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  <style:text-properties style:font-size-complex="12pt" fo:language="en" fo:country="US"/>
    </style:style>
    <style:style style:name="P78" style:parent-style-name="Normal" style:family="paragraph">
      <style:paragraph-properties fo:text-indent="3.543in"/>
      <style:text-properties style:font-size-complex="12pt" fo:language="en" fo:country="US"/>
    </style:style>
    <style:style style:name="P79" style:parent-style-name="Normal" style:family="paragraph">
      <style:paragraph-properties fo:text-indent="3.543in"/>
      <style:text-properties style:font-size-complex="12pt" fo:language="en" fo:country="US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2" style:family="table-column">
      <style:table-column-properties style:column-width="0.4312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0.95in" style:use-optimal-column-width="false"/>
    </style:style>
    <style:style style:name="TableColumn95" style:family="table-column">
      <style:table-column-properties style:column-width="0.9104in" style:use-optimal-column-width="false"/>
    </style:style>
    <style:style style:name="TableColumn96" style:family="table-column">
      <style:table-column-properties style:column-width="1.2152in" style:use-optimal-column-width="false"/>
    </style:style>
    <style:style style:name="TableColumn97" style:family="table-column">
      <style:table-column-properties style:column-width="1.002in" style:use-optimal-column-width="false"/>
    </style:style>
    <style:style style:name="TableColumn98" style:family="table-column">
      <style:table-column-properties style:column-width="0.8916in" style:use-optimal-column-width="false"/>
    </style:style>
    <style:style style:name="TableColumn99" style:family="table-column">
      <style:table-column-properties style:column-width="0.8166in" style:use-optimal-column-width="false"/>
    </style:style>
    <style:style style:name="Table91" style:family="table">
      <style:table-properties style:width="6.6923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paragraph-properties fo:text-indent="0.4923in"/>
    </style:style>
    <style:style style:name="P2135" style:parent-style-name="Normal" style:family="paragraph">
      <style:paragraph-properties fo:keep-with-next="always" fo:text-align="center"/>
    </style:style>
    <style:style style:name="T2136" style:parent-style-name="DefaultParagraphFont" style:family="text">
      <style:text-properties fo:font-weight="bold" style:font-weight-asian="bold" fo:color="#000000"/>
    </style:style>
    <style:style style:name="P2137" style:parent-style-name="Normal" style:family="paragraph">
      <style:paragraph-properties fo:text-indent="0.4923in"/>
      <style:text-properties fo:color="#000000"/>
    </style:style>
    <style:style style:name="TableColumn2139" style:family="table-column">
      <style:table-column-properties style:column-width="0.4902in" style:use-optimal-column-width="false"/>
    </style:style>
    <style:style style:name="TableColumn2140" style:family="table-column">
      <style:table-column-properties style:column-width="0.5604in" style:use-optimal-column-width="false"/>
    </style:style>
    <style:style style:name="TableColumn2141" style:family="table-column">
      <style:table-column-properties style:column-width="0.9243in" style:use-optimal-column-width="false"/>
    </style:style>
    <style:style style:name="TableColumn2142" style:family="table-column">
      <style:table-column-properties style:column-width="0.8888in" style:use-optimal-column-width="false"/>
    </style:style>
    <style:style style:name="TableColumn2143" style:family="table-column">
      <style:table-column-properties style:column-width="1.2375in" style:use-optimal-column-width="false"/>
    </style:style>
    <style:style style:name="TableColumn2144" style:family="table-column">
      <style:table-column-properties style:column-width="0.9548in" style:use-optimal-column-width="false"/>
    </style:style>
    <style:style style:name="TableColumn2145" style:family="table-column">
      <style:table-column-properties style:column-width="0.8423in" style:use-optimal-column-width="false"/>
    </style:style>
    <style:style style:name="TableColumn2146" style:family="table-column">
      <style:table-column-properties style:column-width="0.7951in" style:use-optimal-column-width="false"/>
    </style:style>
    <style:style style:name="Table2138" style:family="table">
      <style:table-properties style:width="6.6937in" fo:margin-left="0in" table:align="lef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P2348" style:parent-style-name="Normal" style:family="paragraph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P2386" style:parent-style-name="Normal" style:family="paragraph">
      <style:text-properties fo:color="#000000" fo:font-size="10pt" style:font-size-asian="10pt"/>
    </style:style>
    <style:style style:name="P2387" style:parent-style-name="Normal" style:family="paragraph">
      <style:text-properties fo:color="#000000" fo:font-size="10pt" style:font-size-asian="10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TableRow2514" style:family="table-row">
      <style:table-row-properties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2637" style:parent-style-name="DefaultParagraphFont" style:family="text">
      <style:text-properties fo:color="#000000" fo:font-size="10pt" style:font-size-asian="10pt"/>
    </style:style>
    <style:style style:name="T2638" style:parent-style-name="DefaultParagraphFont" style:family="text">
      <style:text-properties fo:color="#000000" style:text-position="sub 65%" fo:font-size="10pt" style:font-size-asian="10pt"/>
    </style:style>
    <style:style style:name="T2639" style:parent-style-name="DefaultParagraphFont" style:family="text">
      <style:text-properties fo:color="#000000" fo:font-size="10pt" style:font-size-asian="10pt"/>
    </style:style>
    <style:style style:name="T2640" style:parent-style-name="DefaultParagraphFont" style:family="text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Row2667" style:family="table-row">
      <style:table-row-properties style:use-optimal-row-height="false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P2708" style:parent-style-name="Normal" style:family="paragraph">
      <style:text-properties fo:color="#000000" fo:font-size="10pt" style:font-size-asian="10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P2884" style:parent-style-name="Normal" style:family="paragraph">
      <style:text-properties fo:color="#000000" fo:font-size="10pt" style:font-size-asian="10pt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use-optimal-row-height="false" fo:keep-together="always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Row3061" style:family="table-row">
      <style:table-row-properties style:use-optimal-row-height="false" fo:keep-together="always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 style:use-optimal-row-height="false" fo:keep-together="always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P3163" style:parent-style-name="Normal" style:family="paragraph">
      <style:text-properties fo:color="#000000"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text-properties fo:color="#000000" fo:font-size="10pt" style:font-size-asian="10pt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use-optimal-row-height="false" fo:keep-together="alway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TableRow3280" style:family="table-row">
      <style:table-row-properties style:use-optimal-row-height="false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TableRow3299" style:family="table-row">
      <style:table-row-properties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P3336" style:parent-style-name="Normal" style:family="paragraph">
      <style:text-properties fo:color="#000000" fo:font-size="10pt" style:font-size-asian="10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P3422" style:parent-style-name="Normal" style:family="paragraph">
      <style:text-properties fo:color="#000000" fo:font-size="10pt" style:font-size-asian="10pt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use-optimal-row-height="false" fo:keep-together="alway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P3505" style:parent-style-name="Normal" style:family="paragraph">
      <style:text-properties fo:color="#000000" fo:font-size="10pt" style:font-size-asian="10pt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P3555" style:parent-style-name="Normal" style:family="paragraph">
      <style:text-properties fo:color="#000000" fo:font-size="10pt" style:font-size-asian="10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P3561" style:parent-style-name="Normal" style:family="paragraph">
      <style:text-properties fo:color="#000000" fo:font-size="10pt" style:font-size-asian="10pt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/>
    </style:style>
    <style:style style:name="P3565" style:parent-style-name="Normal" style:family="paragraph">
      <style:text-properties fo:color="#000000" fo:font-size="10pt" style:font-size-asian="10pt"/>
    </style:style>
    <style:style style:name="P3566" style:parent-style-name="Normal" style:family="paragraph">
      <style:text-properties fo:color="#000000" fo:font-size="10pt" style:font-size-asian="10pt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use-optimal-row-height="false" fo:keep-together="always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P3682" style:parent-style-name="Normal" style:family="paragraph">
      <style:text-properties fo:color="#000000" fo:font-size="10pt" style:font-size-asian="10pt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paragraph-properties fo:text-align="justify" fo:text-indent="0.3937in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weight="bold" style:font-weight-asian="bold"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30 iki 2018-12-31</text:span></text:p>
      <text:p text:style-name="P10"/>
      <text:p text:style-name="P11"><text:span text:style-name="T12">Įsakymas paskelbtas: Žin. 2000, Nr.<text:s/></text:span><text:a xlink:href="https://www.e-tar.lt/portal/legalAct.html?documentId=TAR.5EC3FDBAE8DC" office:target-frame-name="_top" xlink:show="replace"><text:span text:style-name="T13">106-3377</text:span></text:a><text:span text:style-name="T14">, i. k. 1002250ISAK0000065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BDOMINALINĖS CHIRURGIJOS STACIONARINIŲ VAIKŲ IR SUAUGUSIŲJŲ PASLAUGŲ TEIKIMO SPECIALIŲJŲ REIKALAVIMŲ</text:p>
      <text:p text:style-name="P23"/>
      <text:p text:style-name="P24">2000 m. lapkričio 9 d. Nr. 653</text:p>
      <text:p text:style-name="P25">Vilnius</text:p>
      <text:p text:style-name="P26"/>
      <text:p text:style-name="P27"/>
      <text:p text:style-name="P28"><text:span text:style-name="T29">Vadova</text:span><text:span text:style-name="T30">udamasis Lietuvos Res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i siekdamas racionaliau panaudoti Privalomojo sveikatos draudimo fondo biudžeto lėšas, pritarus Privalomojo sveikatos draudimo tarybai (2000 10 20 protokolas Nr. 7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Abdominalinės chirurgijos<text:s/></text:span><text:span text:style-name="T43">stacionarinių antrinio lygio vaikų ir suaugusiųjų paslaugų teikimo specialiuosius reikalavimus (1 priedas);</text:span></text:p>
      <text:p text:style-name="P44"><text:span text:style-name="T45">1.2</text:span><text:span text:style-name="T46">. Abdominalinės chirurgijos stacionarinių tretinio lygio vaikų ir suaugusiųjų paslaugų teikimo specialiuosius reikalavimus (2 priedas).</text:span></text:p>
      <text:p text:style-name="P47"><text:span text:style-name="T48">2</text:span><text:span text:style-name="T49">. Pavedu teikiant vaikų ir suaugusiųjų abdominalinės chirurgijos antrinio ir/ar tretinio lygio paslaugas vadovautis sveikatos apsaugos ministro 2000 11 07 įsakymu Nr. 603 patvirtintais atitinkamo lygio bendraisiais chirurgijos paslaugų teikimo ir šiais r</text:span><text:span text:style-name="T50">eikalavimais.</text:span></text:p>
      <text:p text:style-name="P51"><text:span text:style-name="T52">3.</text:span><text:span text:style-name="T53"><text:s/>Neteko galios nuo 2002-03-17</text:span></text:p>
      <text:p text:style-name="P54">Punkto 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><text:span text:style-name="T60">4.</text:span><text:span text:style-name="T61"><text:s/>Neteko galios nuo 2002-03-17</text:span></text:p>
      <text:p text:style-name="P62">Punkto naikinimas:</text:p>
      <text:p text:style-name="P63"><text:span text:style-name="T64">Nr.<text:s/></text:span><text:a xlink:href="https://www.e-tar.lt/portal/legalAct.html?documentId=TAR.B83B3A5AA893" office:target-frame-name="_top" xlink:show="replace"><text:span text:style-name="T65">116</text:span></text:a><text:span text:style-name="T66">, 2002-03-08, Žin. 2002, Nr. 28-1016 (2002-03-16), i. k. 1022250ISAK00000116</text:span></text:p>
      <text:p text:style-name="Normal"/>
      <text:p text:style-name="P67"/>
      <text:p text:style-name="P68"/>
      <text:p text:style-name="P69"/>
      <text:p text:style-name="P70">L. E. sveikatos apsaugos<text:s/></text:p>
      <text:p text:style-name="P71"><text:span text:style-name="T72">ministro<text:s/></text:span><text:span text:style-name="T73">pareig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/text:p>
      <text:p text:style-name="P78">2000 m. lapkričio 9 d.<text:s/></text:p>
      <text:p text:style-name="P79">įsakymu Nr. 653</text:p>
      <text:p text:style-name="P80"><text:span text:style-name="T81">1</text:span><text:span text:style-name="T82"><text:s/>priedas</text:span></text:p>
      <text:p text:style-name="P83"/>
      <text:p text:style-name="P84"><text:span text:style-name="T85">abdominalinės chirurgijos stacionarinių antrinio lygio vaikų ir suaugusiųjų paslaugų teikimo specialieji reikalavimai</text:span></text:p>
      <text:p text:style-name="P86"/>
      <text:p text:style-name="P87"><text:span text:style-name="T88">CHIRURGIJA<text:s/></text:span><text:span text:style-name="T89">II A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TLK-10 kodas</text:p>
          </table:table-cell>
          <table:table-cell table:style-name="TableCell105">
            <text:p text:style-name="P106">Ligos pavadinimas</text:p>
          </table:table-cell>
          <table:table-cell table:style-name="TableCell107">
            <text:p text:style-name="P108">Papildomos sąlygos</text:p>
          </table:table-cell>
          <table:table-cell table:style-name="TableCell109">
            <text:p text:style-name="P110">Diagnostikos technologijos</text:p>
          </table:table-cell>
          <table:table-cell table:style-name="TableCell111">
            <text:p text:style-name="P112">Gydymo metodai</text:p>
          </table:table-cell>
          <table:table-cell table:style-name="TableCell113">
            <text:p text:style-name="P114">Specialistai</text:p>
          </table:table-cell>
          <table:table-cell table:style-name="TableCell115">
            <text:p text:style-name="P116">Kitos būtinos sąlygos (privalomos tarnybos ir kt.)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46</text:p>
          </table:table-cell>
          <table:table-cell table:style-name="TableCell139">
            <text:p text:style-name="P140">Rožė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Incizija, nekrektom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C22</text:p>
            <text:p text:style-name="P156"/>
            <text:p text:style-name="P157">C78.8</text:p>
            <text:p text:style-name="P158"/>
            <text:p text:style-name="P159"/>
            <text:p text:style-name="P160">C24</text:p>
            <text:p text:style-name="P161"/>
          </table:table-cell>
          <table:table-cell table:style-name="TableCell162">
            <text:p text:style-name="P163">Kepenų ir intrahepatinių tulžies latakų piktybiniai navikai</text:p>
            <text:p text:style-name="P164">Metastaziniai kitų ir nepatikslintų virškinimo organų piktybiniai navikai</text:p>
            <text:p text:style-name="P165">Kitų ir nepatikslintų biliarinės sistemos dalių piktybiniai navika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onoskopija</text:p>
            <text:p text:style-name="P170">Kompiuterinė tomografija</text:p>
            <text:p text:style-name="P171">Magnetinis branduolių rezonansas</text:p>
            <text:p text:style-name="P172">Endoskopinė retrogradinė cholangiografija</text:p>
            <text:p text:style-name="P173">Transkutaninė cholangiografija</text:p>
            <text:p text:style-name="P174">Histologinis tyrimas</text:p>
          </table:table-cell>
          <table:table-cell table:style-name="TableCell175">
            <text:p text:style-name="P176">Ultragarsinė, laparoskopinė biopsija</text:p>
            <text:p text:style-name="P177"/>
          </table:table-cell>
          <table:table-cell table:style-name="TableCell178">
            <text:p text:style-name="P179">Radioterapeutas</text:p>
            <text:p text:style-name="P180">Chemoterapeutas</text:p>
            <text:p text:style-name="P181"/>
          </table:table-cell>
          <table:table-cell table:style-name="TableCell182">
            <text:p text:style-name="P183">Patologijos tarnyba</text:p>
            <text:p text:style-name="P184">Endoskopija</text:p>
            <text:p text:style-name="P185">Radiologijos tarnyba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C43<text:s/></text:p>
            <text:p text:style-name="P191">C44.5</text:p>
            <text:p text:style-name="P192">C44.6</text:p>
            <text:p text:style-name="P193">C44.7</text:p>
          </table:table-cell>
          <table:table-cell table:style-name="TableCell194">
            <text:p text:style-name="P195">Odos melanoma</text:p>
            <text:p text:style-name="P196">Liemens, rankos ir kojos odos kiti piktybiniai</text:p>
            <text:p text:style-name="P197">navika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Totalinė naviko biopsija</text:p>
          </table:table-cell>
          <table:table-cell table:style-name="TableCell202">
            <text:p text:style-name="P203">Ekscizija su limfadenektomija ar be jos ir odos plastik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Patologijos tarnyba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C50</text:p>
            <text:p text:style-name="P213">D05-D05.9</text:p>
          </table:table-cell>
          <table:table-cell table:style-name="TableCell214">
            <text:p text:style-name="P215">Krūties piktybiniai navikai<text:s/></text:p>
            <text:p text:style-name="P216">Krūties carcinoma in situ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Sonoskopija</text:p>
            <text:p text:style-name="P222">Punkcinė biopsija</text:p>
            <text:p text:style-name="P223">Radiologiniai tyrimai</text:p>
            <text:p text:style-name="P224"/>
          </table:table-cell>
          <table:table-cell table:style-name="TableCell225">
            <text:p text:style-name="P226">Mastektomija, kvadrantektomija, sektorektomija su sritinių limfmazgių pašalinimu</text:p>
          </table:table-cell>
          <table:table-cell table:style-name="TableCell227">
            <text:p text:style-name="P228">Chemoterapeutas Radioterapeutas</text:p>
          </table:table-cell>
          <table:table-cell table:style-name="TableCell229">
            <text:p text:style-name="P230">Radiologijos tarnyba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D03</text:p>
            <text:p text:style-name="P236">D04</text:p>
          </table:table-cell>
          <table:table-cell table:style-name="TableCell237">
            <text:p text:style-name="P238">Melanoma in situ</text:p>
            <text:p text:style-name="P239">Odos carcinoma in sit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Totalinė naviko<text:s/>biopsija</text:p>
          </table:table-cell>
          <table:table-cell table:style-name="TableCell244">
            <text:p text:style-name="P245">Ekscizija<text:s/></text:p>
          </table:table-cell>
          <table:table-cell table:style-name="TableCell246">
            <text:p text:style-name="P247">Chemoterapeutas Radioterapeutas</text:p>
          </table:table-cell>
          <table:table-cell table:style-name="TableCell248">
            <text:p text:style-name="P249">Patologijos tarnyba</text:p>
          </table:table-cell>
        </table:table-row>
        <text:soft-page-break/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D12</text:p>
          </table:table-cell>
          <table:table-cell table:style-name="TableCell255">
            <text:p text:style-name="P256">Storosios žarnos, tiesiosios žarnos, išangės ir analinio kanalo gerybiniai navikai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Rentgenologinis tyrimas</text:p>
            <text:p text:style-name="P261">Rektoromanoskopija, kolonoskopija</text:p>
          </table:table-cell>
          <table:table-cell table:style-name="TableCell262">
            <text:p text:style-name="P263">Polipektomija</text:p>
            <text:p text:style-name="P264">Endoskopinė<text:s/>polipektomi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Patologijos tarnyba</text:p>
            <text:p text:style-name="P269">Endoskopija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D13.4</text:p>
          </table:table-cell>
          <table:table-cell table:style-name="TableCell275">
            <text:p text:style-name="P276">Kepenų gerybiniai navika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Kompiuterinė tomografija, sonoskopija</text:p>
            <text:p text:style-name="P281"/>
          </table:table-cell>
          <table:table-cell table:style-name="TableCell282">
            <text:p text:style-name="P283">Ultragarsinė, laparoskopinė biopsij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Patologijos tarnyba</text:p>
            <text:p text:style-name="P288">Radiologijos tarnyba</text:p>
          </table:table-cell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D13.5</text:p>
          </table:table-cell>
          <table:table-cell table:style-name="TableCell294">
            <text:p text:style-name="P295">Ekstrahepatinių tulžies latakų gerybiniai<text:s/>navika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Sonoskopija</text:p>
            <text:p text:style-name="P300">Kompiuterinė tomografija</text:p>
            <text:p text:style-name="P301">Magnetinis branduolių rezonansas</text:p>
            <text:p text:style-name="P302">Endoskopinė retrogradinė cholangiografija</text:p>
            <text:p text:style-name="P303">Transkutaninė cholangiografija</text:p>
            <text:p text:style-name="P304">Histologinis tyrimas</text:p>
          </table:table-cell>
          <table:table-cell table:style-name="TableCell305">
            <text:p text:style-name="P306">Ultragarsinė, laparoskopinė biopsij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Patologijos tarnyba</text:p>
            <text:p text:style-name="P311">Endoskopija</text:p>
            <text:p text:style-name="P312">Radiologijos<text:s/>tarnyba</text:p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D13.6</text:p>
            <text:p text:style-name="P318"/>
          </table:table-cell>
          <table:table-cell table:style-name="TableCell319">
            <text:p text:style-name="P320">Kasos gerybiniai navikai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Sonoskopija</text:p>
            <text:p text:style-name="P326">Kompiuterinė tomografija</text:p>
            <text:p text:style-name="P327">Magnetinis branduolių rezonansas</text:p>
            <text:p text:style-name="P328">Endoskopinė retrogradinė cholangiografija</text:p>
            <text:p text:style-name="P329">Histologinis tyrimas</text:p>
          </table:table-cell>
          <table:table-cell table:style-name="TableCell330">
            <text:p text:style-name="P331">Ultragarsinė, laparoskopinė biopsija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Patologijos tarnyba</text:p>
            <text:p text:style-name="P336">Endoskopijos</text:p>
            <text:p text:style-name="P337">Radiologijos tarnyba</text:p>
          </table:table-cell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P342">D13.7</text:p>
          </table:table-cell>
          <table:table-cell table:style-name="TableCell343">
            <text:p text:style-name="P344">Endokrininės kasos dalies gerybiniai navikai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Sonoskopija</text:p>
            <text:p text:style-name="P349">Kompiuterinė tomografija</text:p>
            <text:p text:style-name="P350">Magnetinis branduolių rezonansas</text:p>
            <text:p text:style-name="P351">Endoskopinė retrogradinė cholangiografija</text:p>
            <text:p text:style-name="P352">Histologinis tyrimas</text:p>
          </table:table-cell>
          <table:table-cell table:style-name="TableCell353">
            <text:p text:style-name="P354">Ultragarsinė, laparoskopinė biopsija<text:s/></text:p>
          </table:table-cell>
          <table:table-cell table:style-name="TableCell355">
            <text:p text:style-name="P356">Endokrinologas</text:p>
          </table:table-cell>
          <table:table-cell table:style-name="TableCell357">
            <text:p text:style-name="P358">Patologijos tarnyba</text:p>
            <text:p text:style-name="P359">Endoskopija</text:p>
            <text:p text:style-name="P360">Radiologijos tarnyba</text:p>
          </table:table-cell>
        </table:table-row>
        <text:soft-page-break/>
        <table:table-row table:style-name="TableRow361">
          <table:table-cell table:style-name="TableCell362">
            <text:p text:style-name="P363">11.</text:p>
          </table:table-cell>
          <table:table-cell table:style-name="TableCell364">
            <text:p text:style-name="P365">D17</text:p>
            <text:p text:style-name="P366"/>
            <text:p text:style-name="P367">D21</text:p>
            <text:p text:style-name="P368"/>
            <text:p text:style-name="P369">D22</text:p>
            <text:p text:style-name="P370">D23</text:p>
          </table:table-cell>
          <table:table-cell table:style-name="TableCell371">
            <text:p text:style-name="P372">Riebalinio audinio gerybiniai navikai (lipoma)</text:p>
            <text:p text:style-name="P373">Kiti jungiamojo ir kitų minkštųjų audinių gerybiniai navikai</text:p>
            <text:p text:style-name="P374">Melanocitiniai apgamai</text:p>
            <text:p text:style-name="P375">Kiti odos gerybiniai navikai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Ekstirpacija, ekscizij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Patologijos tarnyba</text:p>
          </table:table-cell>
        </table:table-row>
        <table:table-row table:style-name="TableRow386">
          <table:table-cell table:style-name="TableCell387">
            <text:p text:style-name="P388">12.</text:p>
          </table:table-cell>
          <table:table-cell table:style-name="TableCell389">
            <text:p text:style-name="P390">D18.8</text:p>
          </table:table-cell>
          <table:table-cell table:style-name="TableCell391">
            <text:p text:style-name="P392">Kitos įgimtos patikslintos veido ir kaklo formavimosi ydo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Sonoskopija</text:p>
          </table:table-cell>
          <table:table-cell table:style-name="TableCell397">
            <text:p text:style-name="P398">Ekstirpacija, ekscizij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Patologijos tarnyba</text:p>
          </table:table-cell>
        </table:table-row>
        <table:table-row table:style-name="TableRow403">
          <table:table-cell table:style-name="TableCell404">
            <text:p text:style-name="P405">13.</text:p>
          </table:table-cell>
          <table:table-cell table:style-name="TableCell406">
            <text:p text:style-name="P407">I70.2</text:p>
          </table:table-cell>
          <table:table-cell table:style-name="TableCell408">
            <text:p text:style-name="P409">Galūnių arterijų aterosklerozė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Angiografija</text:p>
            <text:p text:style-name="P414">Dvigubas skenavimas</text:p>
          </table:table-cell>
          <table:table-cell table:style-name="TableCell415">
            <text:p text:style-name="P416">Galūnės<text:s/>amputacija</text:p>
            <text:p text:style-name="P417">Nekrektomij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Radiologijos tarnyba</text:p>
          </table:table-cell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I73.0</text:p>
          </table:table-cell>
          <table:table-cell table:style-name="TableCell427">
            <text:p text:style-name="P428">Raynaud sindroma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Angiografija</text:p>
            <text:p text:style-name="P433">Dvigubas skenavimas</text:p>
          </table:table-cell>
          <table:table-cell table:style-name="TableCell434">
            <text:p text:style-name="P435">Galūnės amputacija</text:p>
            <text:p text:style-name="P436">Nekrektomij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Radiologijos tarnyba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I73.1</text:p>
          </table:table-cell>
          <table:table-cell table:style-name="TableCell446">
            <text:p text:style-name="P447">Obliteracinis trombangitas (Buerger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Angiografija</text:p>
            <text:p text:style-name="P452">Dvigubas skenavimas</text:p>
          </table:table-cell>
          <table:table-cell table:style-name="TableCell453">
            <text:p text:style-name="P454">Galūnės<text:s/>amputacija</text:p>
            <text:p text:style-name="P455">Nekrektomij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Radiologijos tarnyba</text:p>
          </table:table-cell>
        </table:table-row>
        <table:table-row table:style-name="TableRow460">
          <table:table-cell table:style-name="TableCell461">
            <text:p text:style-name="P462">16.</text:p>
          </table:table-cell>
          <table:table-cell table:style-name="TableCell463">
            <text:p text:style-name="P464">I80</text:p>
          </table:table-cell>
          <table:table-cell table:style-name="TableCell465">
            <text:p text:style-name="P466">Flebitas ir tromboflebit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Sonoskopija</text:p>
          </table:table-cell>
          <table:table-cell table:style-name="TableCell471">
            <text:p text:style-name="P472">Varicektomija, flebektomij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Radiologijos tarnyba</text:p>
          </table:table-cell>
        </table:table-row>
        <table:table-row table:style-name="TableRow477">
          <table:table-cell table:style-name="TableCell478">
            <text:p text:style-name="P479">17.</text:p>
          </table:table-cell>
          <table:table-cell table:style-name="TableCell480">
            <text:p text:style-name="P481">I83.1</text:p>
          </table:table-cell>
          <table:table-cell table:style-name="TableCell482">
            <text:p text:style-name="P483">Apatinių galūnių varikozinės venos su uždegimu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Doplerometrija, dvigubas skenavimas</text:p>
          </table:table-cell>
          <table:table-cell table:style-name="TableCell488">
            <text:p text:style-name="P489">Flebektomij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8.</text:p>
          </table:table-cell>
          <table:table-cell table:style-name="TableCell497">
            <text:p text:style-name="P498">I83.9</text:p>
          </table:table-cell>
          <table:table-cell table:style-name="TableCell499">
            <text:p text:style-name="P500">Apatinių galūnių varikozinės venos be išopėjimo ir uždegim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Doplerometrija, dvigubas skenavimas</text:p>
          </table:table-cell>
          <table:table-cell table:style-name="TableCell505">
            <text:p text:style-name="P506">Flebektomij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I84.1</text:p>
          </table:table-cell>
          <table:table-cell table:style-name="TableCell516">
            <text:p text:style-name="P517">Vidinis hemorojus su kitomis komplikacijomi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Kontrastinis žarnyno tyrimas, kolonoskopija (rektoskopija), histologinis<text:s/>tyrimas, ultragarsinis tyrimas</text:p>
          </table:table-cell>
          <table:table-cell table:style-name="TableCell522">
            <text:p text:style-name="P523">Hemoroidektomij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Radiologijos tarnyba</text:p>
            <text:p text:style-name="P528">Endoskopija</text:p>
            <text:p text:style-name="P529">Patologijos tarnyba</text:p>
          </table:table-cell>
        </table:table-row>
        <table:table-row table:style-name="TableRow530">
          <table:table-cell table:style-name="TableCell531">
            <text:p text:style-name="P532">20.</text:p>
          </table:table-cell>
          <table:table-cell table:style-name="TableCell533">
            <text:p text:style-name="P534">I84.3</text:p>
          </table:table-cell>
          <table:table-cell table:style-name="TableCell535">
            <text:p text:style-name="P536">Išoriniai trombuoti hemorojiniai mazg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Rektoskopija, anoskopija</text:p>
          </table:table-cell>
          <table:table-cell table:style-name="TableCell541">
            <text:p text:style-name="P542">Trombektomij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Endoskopija</text:p>
          </table:table-cell>
        </table:table-row>
        <text:soft-page-break/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>K22.6</text:p>
            <text:p text:style-name="P552">K25.0</text:p>
            <text:p text:style-name="P553">K26.0</text:p>
            <text:p text:style-name="P554">K27.0</text:p>
            <text:p text:style-name="P555">K29.0</text:p>
            <text:p text:style-name="P556">K92.2</text:p>
            <text:p text:style-name="P557">I85.0</text:p>
          </table:table-cell>
          <table:table-cell table:style-name="TableCell558">
            <text:p text:style-name="P559">Kraujavimas iš viršutinės virškinamojo trakto dalie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Ezofagogastroduodenoskopija</text:p>
            <text:p text:style-name="P564">Sonoskopija</text:p>
            <text:p text:style-name="P565">Rentgenologinis tyrimas</text:p>
          </table:table-cell>
          <table:table-cell table:style-name="TableCell566">
            <text:p text:style-name="P567">Endoskopinis kraujavimo stabdym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Radiologijos tarnyba</text:p>
            <text:p text:style-name="P572">Endoskopija</text:p>
          </table:table-cell>
        </table:table-row>
        <table:table-row table:style-name="TableRow573">
          <table:table-cell table:style-name="TableCell574">
            <text:p text:style-name="P575">22.</text:p>
          </table:table-cell>
          <table:table-cell table:style-name="TableCell576">
            <text:p text:style-name="P577">K35.9</text:p>
            <text:p text:style-name="P578">K35.1</text:p>
          </table:table-cell>
          <table:table-cell table:style-name="TableCell579">
            <text:p text:style-name="P580">Ūminis apendicitas, nepatikslintas</text:p>
            <text:p text:style-name="P581">Ūminis apendicitas<text:s/>su abscesu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pendektomija</text:p>
            <text:p text:style-name="P588">Abscesotom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3.</text:p>
          </table:table-cell>
          <table:table-cell table:style-name="TableCell596">
            <text:p text:style-name="P597">K36</text:p>
          </table:table-cell>
          <table:table-cell table:style-name="TableCell598">
            <text:p text:style-name="P599">Lėtinis apendicit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Storosios žarnos retrogradinis kontrastinis tyrimas</text:p>
          </table:table-cell>
          <table:table-cell table:style-name="TableCell604">
            <text:p text:style-name="P605">Apendektomij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Radiologijos tarnyba</text:p>
          </table:table-cell>
        </table:table-row>
        <table:table-row table:style-name="TableRow610">
          <table:table-cell table:style-name="TableCell611">
            <text:p text:style-name="P612">24.</text:p>
          </table:table-cell>
          <table:table-cell table:style-name="TableCell613">
            <text:p text:style-name="P614">K38</text:p>
          </table:table-cell>
          <table:table-cell table:style-name="TableCell615">
            <text:p text:style-name="P616">Kitos kirmėlinės ataugos ligo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Storosios žarnos retrogradinis kontrastinis<text:s/>radiologinis tyrimas</text:p>
          </table:table-cell>
          <table:table-cell table:style-name="TableCell621">
            <text:p text:style-name="P622">Apendektom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Radiologijos tarnyba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>
            <text:p text:style-name="P631">K40.2</text:p>
          </table:table-cell>
          <table:table-cell table:style-name="TableCell632">
            <text:p text:style-name="P633">Abipusė kirkšninė išvarža be nepraeinamumo ar gangreno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Herniotomij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K40.3</text:p>
          </table:table-cell>
          <table:table-cell table:style-name="TableCell649">
            <text:p text:style-name="P650">Vienpusė kirkšninė išvarža su nepraeinamumu be gangreno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Pilvo apžvalginė rentgenograma</text:p>
          </table:table-cell>
          <table:table-cell table:style-name="TableCell655">
            <text:p text:style-name="P656">Herniotom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Radiologijos tarnyba</text:p>
          </table:table-cell>
        </table:table-row>
        <table:table-row table:style-name="TableRow661">
          <table:table-cell table:style-name="TableCell662">
            <text:p text:style-name="P663">27.</text:p>
          </table:table-cell>
          <table:table-cell table:style-name="TableCell664">
            <text:p text:style-name="P665">K40.9</text:p>
          </table:table-cell>
          <table:table-cell table:style-name="TableCell666">
            <text:p text:style-name="P667">Vienpusė kirkšninė išvarža be nepraeinamumo ar gangreno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Herniotomij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8.</text:p>
          </table:table-cell>
          <table:table-cell table:style-name="TableCell681">
            <text:p text:style-name="P682">K41.0</text:p>
          </table:table-cell>
          <table:table-cell table:style-name="TableCell683">
            <text:p text:style-name="P684">Abipusė šlauninė išvarža su nepraeinamumo be gangreno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Pilvo apžvalginė rentgenograma</text:p>
          </table:table-cell>
          <table:table-cell table:style-name="TableCell689">
            <text:p text:style-name="P690">Herniotomija, laparotomij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Radiologijos tarnyba</text:p>
          </table:table-cell>
        </table:table-row>
        <table:table-row table:style-name="TableRow695">
          <table:table-cell table:style-name="TableCell696">
            <text:p text:style-name="P697">29.</text:p>
          </table:table-cell>
          <table:table-cell table:style-name="TableCell698">
            <text:p text:style-name="P699">K41.2</text:p>
          </table:table-cell>
          <table:table-cell table:style-name="TableCell700">
            <text:p text:style-name="P701">Abipusė šlauninė išvarža be nepraeinamumo ar gangreno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Herniotomij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30.</text:p>
          </table:table-cell>
          <table:table-cell table:style-name="TableCell715">
            <text:p text:style-name="P716">K41.3</text:p>
          </table:table-cell>
          <table:table-cell table:style-name="TableCell717">
            <text:p text:style-name="P718">Vienpusė šlauninė išvarža su nepraeinamumu be gangreno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Pilvo apžvalginė rentgenograma<text:s/></text:p>
          </table:table-cell>
          <table:table-cell table:style-name="TableCell723">
            <text:p text:style-name="P724">Herniotomij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Radiologijos tarnyba</text:p>
          </table:table-cell>
        </table:table-row>
        <table:table-row table:style-name="TableRow729">
          <table:table-cell table:style-name="TableCell730">
            <text:p text:style-name="P731">31.</text:p>
          </table:table-cell>
          <table:table-cell table:style-name="TableCell732">
            <text:p text:style-name="P733">K41.9</text:p>
          </table:table-cell>
          <table:table-cell table:style-name="TableCell734">
            <text:p text:style-name="P735">Vienpusė šlauninė išvarža be<text:s/>nepraeinamumo ar gangreno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Herniotomij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2.</text:p>
          </table:table-cell>
          <table:table-cell table:style-name="TableCell749">
            <text:p text:style-name="P750">K42.0</text:p>
          </table:table-cell>
          <table:table-cell table:style-name="TableCell751">
            <text:p text:style-name="P752">Bambinė išvarža su nepraeinamumu be gangreno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Pilvo apžvalginė rentgenograma</text:p>
          </table:table-cell>
          <table:table-cell table:style-name="TableCell757">
            <text:p text:style-name="P758">Herniotomij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Radiologijos tarnyba</text:p>
          </table:table-cell>
        </table:table-row>
        <table:table-row table:style-name="TableRow763">
          <table:table-cell table:style-name="TableCell764">
            <text:p text:style-name="P765">33.</text:p>
          </table:table-cell>
          <table:table-cell table:style-name="TableCell766">
            <text:p text:style-name="P767">K42.9</text:p>
          </table:table-cell>
          <table:table-cell table:style-name="TableCell768">
            <text:p text:style-name="P769">Bambinė išvarža be nepraeinamumo ar gangren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Herniotomij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4.</text:p>
          </table:table-cell>
          <table:table-cell table:style-name="TableCell783">
            <text:p text:style-name="P784">K56.5</text:p>
            <text:p text:style-name="P785">K56.6</text:p>
          </table:table-cell>
          <table:table-cell table:style-name="TableCell786">
            <text:p text:style-name="P787">Mechaninis žarnų nepraeinamuma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Sonoskopija</text:p>
            <text:p text:style-name="P792">Pilvo apžvalginė rentgenograma</text:p>
          </table:table-cell>
          <table:table-cell table:style-name="TableCell793">
            <text:p text:style-name="P794">Konservatyvusis gydyma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Radiologijos tarnyba</text:p>
          </table:table-cell>
        </table:table-row>
        <table:table-row table:style-name="TableRow799">
          <table:table-cell table:style-name="TableCell800">
            <text:p text:style-name="P801">35.</text:p>
          </table:table-cell>
          <table:table-cell table:style-name="TableCell802">
            <text:p text:style-name="P803">K57.2-K57.9</text:p>
            <text:p text:style-name="P804"/>
          </table:table-cell>
          <table:table-cell table:style-name="TableCell805">
            <text:p text:style-name="P806">Žarnų diverkulinė lig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Rentgenologiniai kontrastiniai žarnyno tyrimai, pilvo ir dubens kompiuterinė<text:s/>tomografija, ultragarsinis tyrimas, kolonoskopija, citologinis ir histologinis tyrimai</text:p>
          </table:table-cell>
          <table:table-cell table:style-name="TableCell811">
            <text:p text:style-name="P812">Pilvo ertmės pūlinio punkcija kontroliuojant ultragarsu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Radiologijos tarnyba</text:p>
            <text:p text:style-name="P817">Endoskopija</text:p>
            <text:p text:style-name="P818">Patologijos tarnyba</text:p>
          </table:table-cell>
        </table:table-row>
        <table:table-row table:style-name="TableRow819">
          <table:table-cell table:style-name="TableCell820">
            <text:p text:style-name="P821">36.</text:p>
          </table:table-cell>
          <table:table-cell table:style-name="TableCell822">
            <text:p text:style-name="P823">K60.0</text:p>
            <text:p text:style-name="P824">K60.1</text:p>
            <text:p text:style-name="P825">K60.2</text:p>
          </table:table-cell>
          <table:table-cell table:style-name="TableCell826">
            <text:p text:style-name="P827">Ūminė išangės įplėša</text:p>
            <text:p text:style-name="P828">Lėtinė išangės<text:s/>įplėša</text:p>
            <text:p text:style-name="P829">Išangės įplėša, nepatikslint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Kontrastinis žarnyno tyrimas, kolonoskopija (rektoskopija)<text:s/></text:p>
          </table:table-cell>
          <table:table-cell table:style-name="TableCell834">
            <text:p text:style-name="P835">Įplėšos ekscizija, analinio kanalo gleivinės plastik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Radiologijos tarnyba</text:p>
            <text:p text:style-name="P840">Endoskopija</text:p>
          </table:table-cell>
        </table:table-row>
        <table:table-row table:style-name="TableRow841">
          <table:table-cell table:style-name="TableCell842">
            <text:p text:style-name="P843">37.<text:tab/></text:p>
          </table:table-cell>
          <table:table-cell table:style-name="TableCell844">
            <text:p text:style-name="P845">K60.3</text:p>
          </table:table-cell>
          <table:table-cell table:style-name="TableCell846">
            <text:p text:style-name="P847">Išangės fistulė (išskyrus ekstrasfinkterines, gilias<text:s/>transfinkterines, recidyvus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Rentgenologiniai ir endoskopiniai žarnyno tyrimai, histologinis tyrimas</text:p>
          </table:table-cell>
          <table:table-cell table:style-name="TableCell852">
            <text:p text:style-name="P853">Fistulės ekscizija (Gabrielio operacija) ar discizij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Radiologijos tarnyba Endoskopija</text:p>
            <text:p text:style-name="P858">Patologijos tarnyba</text:p>
          </table:table-cell>
        </table:table-row>
        <table:table-row table:style-name="TableRow859">
          <table:table-cell table:style-name="TableCell860">
            <text:p text:style-name="P861">38.</text:p>
          </table:table-cell>
          <table:table-cell table:style-name="TableCell862">
            <text:p text:style-name="P863">K61.0</text:p>
            <text:p text:style-name="P864">K61.1</text:p>
            <text:p text:style-name="P865">K61.2</text:p>
            <text:p text:style-name="P866">K61.4</text:p>
          </table:table-cell>
          <table:table-cell table:style-name="TableCell867">
            <text:p text:style-name="P868">Išangės abscesas</text:p>
            <text:p text:style-name="P869">Tiesiosios žarnos abscesas</text:p>
            <text:p text:style-name="P870">Išangės – tiesiosios žarnos abscesas</text:p>
            <text:p text:style-name="P871">Intrasfinkterinis abscesa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Rentgenologiniai ir endoskopiniai žarnyno tyrimai, sonoskopija</text:p>
          </table:table-cell>
          <table:table-cell table:style-name="TableCell876">
            <text:p text:style-name="P877">Atvėrimas</text:p>
            <text:p text:style-name="P878">Gabrielio operac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Radiologijos tarnyba Endoskopija</text:p>
            <text:p text:style-name="P883">Patologijos tarnyba</text:p>
          </table:table-cell>
        </table:table-row>
        <text:soft-page-break/>
        <table:table-row table:style-name="TableRow884">
          <table:table-cell table:style-name="TableCell885">
            <text:p text:style-name="P886">39.</text:p>
          </table:table-cell>
          <table:table-cell table:style-name="TableCell887">
            <text:p text:style-name="P888">K62</text:p>
          </table:table-cell>
          <table:table-cell table:style-name="TableCell889">
            <text:p text:style-name="P890">Kitos<text:s/>išangės ir tiesiosios žarnos ligo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Kolonoskopija (rektoskopija)</text:p>
          </table:table-cell>
          <table:table-cell table:style-name="TableCell895">
            <text:p text:style-name="P896">Išangės polipų ekscizija, endoskopinė polipektomij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Endoskopija</text:p>
            <text:p text:style-name="P901">Patologijos tarnyba</text:p>
          </table:table-cell>
        </table:table-row>
        <table:table-row table:style-name="TableRow902">
          <table:table-cell table:style-name="TableCell903">
            <text:p text:style-name="P904">40.</text:p>
          </table:table-cell>
          <table:table-cell table:style-name="TableCell905">
            <text:p text:style-name="P906">K66.1</text:p>
          </table:table-cell>
          <table:table-cell table:style-name="TableCell907">
            <text:p text:style-name="P908">Hemoperitoneuma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Sonoskopija, punkcija kontroliuojant sonoskopu arba laparoskopija</text:p>
          </table:table-cell>
          <table:table-cell table:style-name="TableCell913">
            <text:p text:style-name="P914">Laparoskopija, laparotomij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Radiologijos tarnyba</text:p>
            <text:p text:style-name="P919">Kraujo perpylimo tarnyba</text:p>
          </table:table-cell>
        </table:table-row>
        <table:table-row table:style-name="TableRow920">
          <table:table-cell table:style-name="TableCell921">
            <text:p text:style-name="P922">41.</text:p>
          </table:table-cell>
          <table:table-cell table:style-name="TableCell923">
            <text:p text:style-name="P924">K80.0</text:p>
            <text:p text:style-name="P925">K80.4</text:p>
            <text:p text:style-name="P926">K81.0</text:p>
          </table:table-cell>
          <table:table-cell table:style-name="TableCell927">
            <text:p text:style-name="P928">Ūminis cholecistitas su akmenlige ar be jo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Sonoskopija</text:p>
            <text:p text:style-name="P933">Ezofagogastrofibroskopija</text:p>
            <text:p text:style-name="P934">Rentgenologinis tyrimas</text:p>
          </table:table-cell>
          <table:table-cell table:style-name="TableCell935">
            <text:p text:style-name="P936">Konservatyvusis gydyma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Radiologijos tarnyba</text:p>
            <text:p text:style-name="P941">Endoskopija</text:p>
          </table:table-cell>
        </table:table-row>
        <table:table-row table:style-name="TableRow942">
          <table:table-cell table:style-name="TableCell943">
            <text:p text:style-name="P944">42.</text:p>
          </table:table-cell>
          <table:table-cell table:style-name="TableCell945">
            <text:p text:style-name="P946">K85</text:p>
          </table:table-cell>
          <table:table-cell table:style-name="TableCell947">
            <text:p text:style-name="P948">Ūminis pankreatitas (be kasos nekrozės)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Sonoskopija</text:p>
            <text:p text:style-name="P953">Ezofagogastrofibroskopija</text:p>
            <text:p text:style-name="P954">Rentgenologinis tyrimas</text:p>
            <text:p text:style-name="P955">Laparoskopija</text:p>
          </table:table-cell>
          <table:table-cell table:style-name="TableCell956">
            <text:p text:style-name="P957">Konservatyvusis gydyma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Radiologijos tarnyba</text:p>
            <text:p text:style-name="P962">Endoskopija</text:p>
          </table:table-cell>
        </table:table-row>
        <table:table-row table:style-name="TableRow963">
          <table:table-cell table:style-name="TableCell964">
            <text:p text:style-name="P965">43.</text:p>
          </table:table-cell>
          <table:table-cell table:style-name="TableCell966">
            <text:p text:style-name="P967">L02.1</text:p>
          </table:table-cell>
          <table:table-cell table:style-name="TableCell968">
            <text:p text:style-name="P969">Kaklo odos pūlinys, furunkulas ir karbunkul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Kraujo pasėlis; biocheminis kraujo tyrimas; antibiotikograma</text:p>
          </table:table-cell>
          <table:table-cell table:style-name="TableCell974">
            <text:p text:style-name="P975">Incizija ir drenavima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Klinikinė laboratorija</text:p>
          </table:table-cell>
        </table:table-row>
        <table:table-row table:style-name="TableRow980">
          <table:table-cell table:style-name="TableCell981">
            <text:p text:style-name="P982">44.</text:p>
          </table:table-cell>
          <table:table-cell table:style-name="TableCell983">
            <text:p text:style-name="P984">L04.0</text:p>
          </table:table-cell>
          <table:table-cell table:style-name="TableCell985">
            <text:p text:style-name="P986">Ūminis galvos, kaklo ir veido limfadenit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raujo pasėlis; biocheminis kraujo tyrimas; antibiotikograma</text:p>
          </table:table-cell>
          <table:table-cell table:style-name="TableCell991">
            <text:p text:style-name="P992">Incizija ir drenavima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Klinikinė laboratorija</text:p>
          </table:table-cell>
        </table:table-row>
        <table:table-row table:style-name="TableRow997">
          <table:table-cell table:style-name="TableCell998">
            <text:p text:style-name="P999">45.</text:p>
          </table:table-cell>
          <table:table-cell table:style-name="TableCell1000">
            <text:p text:style-name="P1001">L02.1</text:p>
          </table:table-cell>
          <table:table-cell table:style-name="TableCell1002">
            <text:p text:style-name="P1003">Kaklo odos pūlinys, furunkulas ir karbunkula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Kraujo pasėlis; biocheminis kraujo tyrimas; antibiotikograma</text:p>
          </table:table-cell>
          <table:table-cell table:style-name="TableCell1008">
            <text:p text:style-name="P1009">Incizija ir drenavimas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Klinikinė laboratorija</text:p>
          </table:table-cell>
        </table:table-row>
        <table:table-row table:style-name="TableRow1014">
          <table:table-cell table:style-name="TableCell1015">
            <text:p text:style-name="P1016">46.</text:p>
          </table:table-cell>
          <table:table-cell table:style-name="TableCell1017">
            <text:p text:style-name="P1018">L02</text:p>
            <text:p text:style-name="P1019"/>
            <text:p text:style-name="P1020"/>
            <text:p text:style-name="P1021">L03</text:p>
            <text:p text:style-name="P1022">L04</text:p>
            <text:p text:style-name="P1023">L08</text:p>
            <text:p text:style-name="P1024"/>
          </table:table-cell>
          <table:table-cell table:style-name="TableCell1025">
            <text:p text:style-name="P1026">Liemens odos abscesas (pūlinys), furunkulas (šunvotė), karbunkulas (piktvotė)<text:s/></text:p>
            <text:p text:style-name="P1027">Celiulitas</text:p>
            <text:p text:style-name="P1028">Ūminis limfadenitas</text:p>
            <text:p text:style-name="P1029">Kitos vietinės odos ir poodinių audinių infekcijo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Sonoskopija</text:p>
          </table:table-cell>
          <table:table-cell table:style-name="TableCell1034">
            <text:p text:style-name="P1035">Pūlinių atvėrimas, drenavima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Radiologijos tarnyba</text:p>
          </table:table-cell>
        </table:table-row>
        <table:table-row table:style-name="TableRow1040">
          <table:table-cell table:style-name="TableCell1041">
            <text:p text:style-name="P1042">47.</text:p>
          </table:table-cell>
          <table:table-cell table:style-name="TableCell1043">
            <text:p text:style-name="P1044">L05</text:p>
          </table:table-cell>
          <table:table-cell table:style-name="TableCell1045">
            <text:p text:style-name="P1046">Pilonidinė cista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Ultragarsinis tyrimas</text:p>
            <text:p text:style-name="P1051">Histologinis tyrimas</text:p>
          </table:table-cell>
          <table:table-cell table:style-name="TableCell1052">
            <text:p text:style-name="P1053">Atvėrimas, cistos ekstirpacija<text:s/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Radiologijos tarnyba</text:p>
            <text:p text:style-name="P1058">Patologijos tarnyba</text:p>
          </table:table-cell>
        </table:table-row>
        <table:table-row table:style-name="TableRow1059">
          <table:table-cell table:style-name="TableCell1060">
            <text:p text:style-name="P1061">48.</text:p>
          </table:table-cell>
          <table:table-cell table:style-name="TableCell1062">
            <text:p text:style-name="P1063">M00.0 -</text:p>
            <text:p text:style-name="P1064">M00.9</text:p>
          </table:table-cell>
          <table:table-cell table:style-name="TableCell1065">
            <text:p text:style-name="P1066">Pūlinis artrita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Rentgenologinis tyrimas</text:p>
          </table:table-cell>
          <table:table-cell table:style-name="TableCell1071">
            <text:p text:style-name="P1072">Sąnario drenavimas, artrotomija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Radiologijos tarnyba</text:p>
          </table:table-cell>
        </table:table-row>
        <table:table-row table:style-name="TableRow1077">
          <table:table-cell table:style-name="TableCell1078">
            <text:p text:style-name="P1079">49.</text:p>
          </table:table-cell>
          <table:table-cell table:style-name="TableCell1080">
            <text:p text:style-name="P1081">M65</text:p>
          </table:table-cell>
          <table:table-cell table:style-name="TableCell1082">
            <text:p text:style-name="P1083">Sinovitas ir<text:s/>tenosinovita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Rentgenologinis tyrimas</text:p>
          </table:table-cell>
          <table:table-cell table:style-name="TableCell1088">
            <text:p text:style-name="P1089">Operacinis gydyma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Radiologijos tarnyba</text:p>
          </table:table-cell>
        </table:table-row>
        <text:soft-page-break/>
        <table:table-row table:style-name="TableRow1094">
          <table:table-cell table:style-name="TableCell1095">
            <text:p text:style-name="P1096">50.</text:p>
          </table:table-cell>
          <table:table-cell table:style-name="TableCell1097">
            <text:p text:style-name="P1098">M70</text:p>
          </table:table-cell>
          <table:table-cell table:style-name="TableCell1099">
            <text:p text:style-name="P1100">Minkštųjų audinių ligos, sukeltos krūvio, perkrovimo ir spaudimo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Klinikinis tyrimas</text:p>
          </table:table-cell>
          <table:table-cell table:style-name="TableCell1105">
            <text:p text:style-name="P1106">Incizija, nekrektomija, fasciotomija, drenavima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51.</text:p>
          </table:table-cell>
          <table:table-cell table:style-name="TableCell1114">
            <text:p text:style-name="P1115">M86.0</text:p>
            <text:p text:style-name="P1116">M86.1</text:p>
            <text:p text:style-name="P1117">M86.2</text:p>
            <text:p text:style-name="P1118">M86.8</text:p>
            <text:p text:style-name="P1119">M86.9</text:p>
          </table:table-cell>
          <table:table-cell table:style-name="TableCell1120">
            <text:p text:style-name="P1121">Ūminis hematogeninis osteomielitas</text:p>
            <text:p text:style-name="P1122">Kitas ūminis osteomielitas</text:p>
            <text:p text:style-name="P1123">Poūmis osteomielitas</text:p>
            <text:p text:style-name="P1124">Kitas osteomielitas</text:p>
            <text:p text:style-name="P1125">Osteomielitas, nepatikslinta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Rentgenologinis tyrimas</text:p>
          </table:table-cell>
          <table:table-cell table:style-name="TableCell1130">
            <text:p text:style-name="P1131">Sekvestrektomija</text:p>
            <text:p text:style-name="P1132">Kaulų perforavimas, drenavima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Radiologijos tarnyba</text:p>
          </table:table-cell>
        </table:table-row>
        <table:table-row table:style-name="TableRow1137">
          <table:table-cell table:style-name="TableCell1138">
            <text:p text:style-name="P1139">52.</text:p>
          </table:table-cell>
          <table:table-cell table:style-name="TableCell1140">
            <text:p text:style-name="P1141">N43 – N45</text:p>
          </table:table-cell>
          <table:table-cell table:style-name="TableCell1142">
            <text:p text:style-name="P1143">Sėklidės ir sėklinio virželio vandenė, sėklidės užsisukimas, orchitas ir epididimita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Ultragarsinis tyrimas</text:p>
          </table:table-cell>
          <table:table-cell table:style-name="TableCell1148">
            <text:p text:style-name="P1149">Konservatyvusis gydymas, vandenės gydymas punkcijomis, sėklidės revizija dėl galimo jos užsisukimo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Radiologijos tarnyba</text:p>
          </table:table-cell>
        </table:table-row>
        <table:table-row table:style-name="TableRow1154">
          <table:table-cell table:style-name="TableCell1155">
            <text:p text:style-name="P1156">53.</text:p>
          </table:table-cell>
          <table:table-cell table:style-name="TableCell1157">
            <text:p text:style-name="P1158">N47</text:p>
          </table:table-cell>
          <table:table-cell table:style-name="TableCell1159">
            <text:p text:style-name="P1160">Apyvarpės perteklius, fimozė, parafimozė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Dozumcizija esant parafimozei, cirkumcizij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54.</text:p>
          </table:table-cell>
          <table:table-cell table:style-name="TableCell1174">
            <text:p text:style-name="P1175">N60</text:p>
            <text:p text:style-name="P1176">D24</text:p>
          </table:table-cell>
          <table:table-cell table:style-name="TableCell1177">
            <text:p text:style-name="P1178">Gerybinė krūties displazija</text:p>
            <text:p text:style-name="P1179">Krūties gerybiniai navikai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Sonoskopija, mamografija, histologinis tyrimas</text:p>
          </table:table-cell>
          <table:table-cell table:style-name="TableCell1184">
            <text:p text:style-name="P1185">Kvadrantektomija Sektorektomija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Patologijos tarnyba</text:p>
          </table:table-cell>
        </table:table-row>
        <table:table-row table:style-name="TableRow1190">
          <table:table-cell table:style-name="TableCell1191">
            <text:p text:style-name="P1192">55.</text:p>
          </table:table-cell>
          <table:table-cell table:style-name="TableCell1193">
            <text:p text:style-name="P1194">N61</text:p>
          </table:table-cell>
          <table:table-cell table:style-name="TableCell1195">
            <text:p text:style-name="P1196">Krūties uždegiminės ligos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Ultragarsinis tyrimas, histologinis tyrimas</text:p>
          </table:table-cell>
          <table:table-cell table:style-name="TableCell1201">
            <text:p text:style-name="P1202">Pūlinių atvėrimas, drenavima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Radiologijos tarnyba</text:p>
            <text:p text:style-name="P1207">Patologijos tarnyba</text:p>
          </table:table-cell>
        </table:table-row>
        <table:table-row table:style-name="TableRow1208">
          <table:table-cell table:style-name="TableCell1209">
            <text:p text:style-name="P1210">56.</text:p>
          </table:table-cell>
          <table:table-cell table:style-name="TableCell1211">
            <text:p text:style-name="P1212">R31</text:p>
          </table:table-cell>
          <table:table-cell table:style-name="TableCell1213">
            <text:p text:style-name="P1214">Hematurija, nepatikslint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Kateterizavimas, antihemoraginis gydymas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7.</text:p>
          </table:table-cell>
          <table:table-cell table:style-name="TableCell1228">
            <text:p text:style-name="P1229">R33</text:p>
          </table:table-cell>
          <table:table-cell table:style-name="TableCell1230">
            <text:p text:style-name="P1231">Šlapimo susilaikyma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Kateterizavimas, šlapimo pūslės punkcija, epicistostomija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8.</text:p>
          </table:table-cell>
          <table:table-cell table:style-name="TableCell1245">
            <text:p text:style-name="P1246">S09.0</text:p>
          </table:table-cell>
          <table:table-cell table:style-name="TableCell1247">
            <text:p text:style-name="P1248">Galvos kraujagyslių sužalojimas, neklasifikuojamas kitur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Žaizdos revizija, kraujagyslių perrišima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59.</text:p>
          </table:table-cell>
          <table:table-cell table:style-name="TableCell1262">
            <text:p text:style-name="P1263">S11</text:p>
          </table:table-cell>
          <table:table-cell table:style-name="TableCell1264">
            <text:p text:style-name="P1265">Kaklo žaizd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Žaizdos revizija, kraujagyslių perrišima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60.</text:p>
          </table:table-cell>
          <table:table-cell table:style-name="TableCell1279">
            <text:p text:style-name="P1280">S15.2</text:p>
          </table:table-cell>
          <table:table-cell table:style-name="TableCell1281">
            <text:p text:style-name="P1282">Išorinės jungo venos sužalojima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Išorinės Jungo venos perrišimas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ext:soft-page-break/>
        <table:table-row table:style-name="TableRow1293">
          <table:table-cell table:style-name="TableCell1294">
            <text:p text:style-name="P1295">61.</text:p>
          </table:table-cell>
          <table:table-cell table:style-name="TableCell1296">
            <text:p text:style-name="P1297">S20</text:p>
            <text:p text:style-name="P1298">S21</text:p>
          </table:table-cell>
          <table:table-cell table:style-name="TableCell1299">
            <text:p text:style-name="P1300">Paviršinis krūtinės sužalojimas</text:p>
            <text:p text:style-name="P1301">Krūtinės ląstos žaizda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Rentgenologinis tyrimas</text:p>
          </table:table-cell>
          <table:table-cell table:style-name="TableCell1306">
            <text:p text:style-name="P1307">Operacinis gydym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Radiologijos tarnyba</text:p>
          </table:table-cell>
        </table:table-row>
        <table:table-row table:style-name="TableRow1312">
          <table:table-cell table:style-name="TableCell1313">
            <text:p text:style-name="P1314">62.</text:p>
          </table:table-cell>
          <table:table-cell table:style-name="TableCell1315">
            <text:p text:style-name="P1316">S30</text:p>
            <text:p text:style-name="P1317">S31</text:p>
          </table:table-cell>
          <table:table-cell table:style-name="TableCell1318">
            <text:p text:style-name="P1319">Paviršinis pilvo, juosmens ir dubens<text:s/>sužalojimas</text:p>
            <text:p text:style-name="P1320">Pilvo, juosmens ir dubens žaizd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Operacinis gydym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3.</text:p>
          </table:table-cell>
          <table:table-cell table:style-name="TableCell1334">
            <text:p text:style-name="P1335">S40</text:p>
            <text:p text:style-name="P1336">S41</text:p>
          </table:table-cell>
          <table:table-cell table:style-name="TableCell1337">
            <text:p text:style-name="P1338">Paviršinis pečių lanko ir žasto sužalojimas</text:p>
            <text:p text:style-name="P1339">Pečių lanko ir žasto žaizd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Rentgenologinis tyrimas</text:p>
          </table:table-cell>
          <table:table-cell table:style-name="TableCell1344">
            <text:p text:style-name="P1345">Operacinis gydyma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Radiologijos tarnyba</text:p>
          </table:table-cell>
        </table:table-row>
        <table:table-row table:style-name="TableRow1350">
          <table:table-cell table:style-name="TableCell1351">
            <text:p text:style-name="P1352">64.</text:p>
          </table:table-cell>
          <table:table-cell table:style-name="TableCell1353">
            <text:p text:style-name="P1354">S42.3</text:p>
          </table:table-cell>
          <table:table-cell table:style-name="TableCell1355">
            <text:p text:style-name="P1356">Žastikaulio kūno lūžim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Rentgenologinis tyrimas</text:p>
          </table:table-cell>
          <table:table-cell table:style-name="TableCell1361">
            <text:p text:style-name="P1362">Konservatyvusis gydymas (vienmomentinė repozicija arba tempimas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Radiologijos tarnyba</text:p>
          </table:table-cell>
        </table:table-row>
        <table:table-row table:style-name="TableRow1367">
          <table:table-cell table:style-name="TableCell1368">
            <text:p text:style-name="P1369">65.</text:p>
          </table:table-cell>
          <table:table-cell table:style-name="TableCell1370">
            <text:p text:style-name="P1371">S42.3</text:p>
          </table:table-cell>
          <table:table-cell table:style-name="TableCell1372">
            <text:p text:style-name="P1373">Žastikaulio distalinio galo lūžim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Rentgenologinis tyrimas</text:p>
          </table:table-cell>
          <table:table-cell table:style-name="TableCell1378">
            <text:p text:style-name="P1379">Konservatyvusis gydymas (momentinė repozicija arba tempimas)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Radiologijos tarnyba</text:p>
          </table:table-cell>
        </table:table-row>
        <table:table-row table:style-name="TableRow1384">
          <table:table-cell table:style-name="TableCell1385">
            <text:p text:style-name="P1386">66.</text:p>
          </table:table-cell>
          <table:table-cell table:style-name="TableCell1387">
            <text:p text:style-name="P1388">S48</text:p>
          </table:table-cell>
          <table:table-cell table:style-name="TableCell1389">
            <text:p text:style-name="P1390">Trauminė peties ir žasto amputacija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Bigės suformavima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67.</text:p>
          </table:table-cell>
          <table:table-cell table:style-name="TableCell1404">
            <text:p text:style-name="P1405">S50</text:p>
            <text:p text:style-name="P1406">S51</text:p>
          </table:table-cell>
          <table:table-cell table:style-name="TableCell1407">
            <text:p text:style-name="P1408">Paviršinis dilbio sužalojimas</text:p>
            <text:p text:style-name="P1409">Dilbio žaizd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Rentgenologinis tyrimas</text:p>
          </table:table-cell>
          <table:table-cell table:style-name="TableCell1414">
            <text:p text:style-name="P1415">Operacinis gydym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Radiologijos tarnyba</text:p>
          </table:table-cell>
        </table:table-row>
        <table:table-row table:style-name="TableRow1420">
          <table:table-cell table:style-name="TableCell1421">
            <text:p text:style-name="P1422">68.</text:p>
          </table:table-cell>
          <table:table-cell table:style-name="TableCell1423">
            <text:p text:style-name="P1424">S52.0 -S52.9</text:p>
          </table:table-cell>
          <table:table-cell table:style-name="TableCell1425">
            <text:p text:style-name="P1426">Dilbio kaulų lūžima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Rentgenologinis tyrimas</text:p>
          </table:table-cell>
          <table:table-cell table:style-name="TableCell1431">
            <text:p text:style-name="P1432">Konservatyvusis gydymas (momentinė repozicija, gipso įtvaras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Radiologijos tarnyba</text:p>
          </table:table-cell>
        </table:table-row>
        <table:table-row table:style-name="TableRow1437">
          <table:table-cell table:style-name="TableCell1438">
            <text:p text:style-name="P1439">69.</text:p>
          </table:table-cell>
          <table:table-cell table:style-name="TableCell1440">
            <text:p text:style-name="P1441">S55.0</text:p>
          </table:table-cell>
          <table:table-cell table:style-name="TableCell1442">
            <text:p text:style-name="P1443">Alkūninės arterijos sužalojimas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Doplerometrija</text:p>
          </table:table-cell>
          <table:table-cell table:style-name="TableCell1448">
            <text:p text:style-name="P1449">Alkūninės arterijos perrišima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70.</text:p>
          </table:table-cell>
          <table:table-cell table:style-name="TableCell1457">
            <text:p text:style-name="P1458">S55.1</text:p>
          </table:table-cell>
          <table:table-cell table:style-name="TableCell1459">
            <text:p text:style-name="P1460">Stipininės arterijos sužalojim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Doplerometrija</text:p>
          </table:table-cell>
          <table:table-cell table:style-name="TableCell1465">
            <text:p text:style-name="P1466">Stipininės arterijos perrišima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71.</text:p>
          </table:table-cell>
          <table:table-cell table:style-name="TableCell1474">
            <text:p text:style-name="P1475">S58</text:p>
          </table:table-cell>
          <table:table-cell table:style-name="TableCell1476">
            <text:p text:style-name="P1477">Trauminė dilbio amputacija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Bigės suformavima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72.</text:p>
          </table:table-cell>
          <table:table-cell table:style-name="TableCell1491">
            <text:p text:style-name="P1492">S61</text:p>
          </table:table-cell>
          <table:table-cell table:style-name="TableCell1493">
            <text:p text:style-name="P1494">Riešo ir plaštakos žaizdo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Rentgenologinis tyrimas</text:p>
          </table:table-cell>
          <table:table-cell table:style-name="TableCell1499">
            <text:p text:style-name="P1500">Operacinis gydymas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Radiologijos tarnyba</text:p>
          </table:table-cell>
        </table:table-row>
        <table:table-row table:style-name="TableRow1505">
          <table:table-cell table:style-name="TableCell1506">
            <text:p text:style-name="P1507">73.</text:p>
          </table:table-cell>
          <table:table-cell table:style-name="TableCell1508">
            <text:p text:style-name="P1509">S62</text:p>
          </table:table-cell>
          <table:table-cell table:style-name="TableCell1510">
            <text:p text:style-name="P1511">Riešo ir plaštakos lūžimai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Rentgenologinis tyrimas</text:p>
          </table:table-cell>
          <table:table-cell table:style-name="TableCell1516">
            <text:p text:style-name="P1517">Konservatyvusis gydymas (momentinė repozicija, gipso įtvaras)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Radiologijos tarnyba</text:p>
          </table:table-cell>
        </table:table-row>
        <text:soft-page-break/>
        <table:table-row table:style-name="TableRow1522">
          <table:table-cell table:style-name="TableCell1523">
            <text:p text:style-name="P1524">74.</text:p>
          </table:table-cell>
          <table:table-cell table:style-name="TableCell1525">
            <text:p text:style-name="P1526">S68</text:p>
          </table:table-cell>
          <table:table-cell table:style-name="TableCell1527">
            <text:p text:style-name="P1528">Trauminė riešo ir plaštakos amputacij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Bigės suformavimas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75.</text:p>
          </table:table-cell>
          <table:table-cell table:style-name="TableCell1542">
            <text:p text:style-name="P1543">S70</text:p>
            <text:p text:style-name="P1544">S71</text:p>
          </table:table-cell>
          <table:table-cell table:style-name="TableCell1545">
            <text:p text:style-name="P1546">Paviršinis klubo ir šlaunies sužalojimas</text:p>
            <text:p text:style-name="P1547">Klubo ir šlaunies<text:s/>žaizda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Rentgenologinis tyrimas</text:p>
          </table:table-cell>
          <table:table-cell table:style-name="TableCell1552">
            <text:p text:style-name="P1553">Operacinis gydyma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Radiologijos tarnyba</text:p>
          </table:table-cell>
        </table:table-row>
        <table:table-row table:style-name="TableRow1558">
          <table:table-cell table:style-name="TableCell1559">
            <text:p text:style-name="P1560">76.</text:p>
          </table:table-cell>
          <table:table-cell table:style-name="TableCell1561">
            <text:p text:style-name="P1562">S72.0</text:p>
          </table:table-cell>
          <table:table-cell table:style-name="TableCell1563">
            <text:p text:style-name="P1564">Šlaunikaulio kaklo lūžimas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Rentgenologinis tyrimas</text:p>
          </table:table-cell>
          <table:table-cell table:style-name="TableCell1569">
            <text:p text:style-name="P1570">Konservatyvusis gydymas<text:s/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Radiologijos tarnyba</text:p>
          </table:table-cell>
        </table:table-row>
        <table:table-row table:style-name="TableRow1575">
          <table:table-cell table:style-name="TableCell1576">
            <text:p text:style-name="P1577">77.</text:p>
          </table:table-cell>
          <table:table-cell table:style-name="TableCell1578">
            <text:p text:style-name="P1579">S72.1</text:p>
            <text:p text:style-name="P1580">S72.2</text:p>
            <text:p text:style-name="P1581">S72.3</text:p>
            <text:p text:style-name="P1582">S72.4</text:p>
            <text:p text:style-name="P1583">S72.7</text:p>
            <text:p text:style-name="P1584"/>
            <text:p text:style-name="P1585">S72.8</text:p>
            <text:p text:style-name="P1586">S72.9</text:p>
          </table:table-cell>
          <table:table-cell table:style-name="TableCell1587">
            <text:p text:style-name="P1588">Pertrochanterinis lūžimas</text:p>
            <text:p text:style-name="P1589">Subtrochanterinis lūžimas</text:p>
            <text:p text:style-name="P1590">Šlaunikaulio kūno lūžimas</text:p>
            <text:p text:style-name="P1591">Šlaunikaulio distalinio galo lūžimas</text:p>
            <text:p text:style-name="P1592">Daugiaskeveldrinis ir segmentinis šlaunikaulio lūžimas</text:p>
            <text:p text:style-name="P1593">Kitų šlaunikaulio dalių lūžimas</text:p>
            <text:p text:style-name="P1594">Nepatikslintas šlaunikaulio lūžima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Rentgenologinis tyrimas</text:p>
          </table:table-cell>
          <table:table-cell table:style-name="TableCell1599">
            <text:p text:style-name="P1600">Konservatyvusis gydymas</text:p>
            <text:p text:style-name="P1601"/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Radiologijos tarnyba</text:p>
          </table:table-cell>
        </table:table-row>
        <table:table-row table:style-name="TableRow1607">
          <table:table-cell table:style-name="TableCell1608">
            <text:p text:style-name="P1609">78.</text:p>
          </table:table-cell>
          <table:table-cell table:style-name="TableCell1610">
            <text:p text:style-name="P1611">S73</text:p>
          </table:table-cell>
          <table:table-cell table:style-name="TableCell1612">
            <text:p text:style-name="P1613">Šlaunikaulio išnirimas, klubo sąnario ir jo raiščių patempima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Rentgenologinis tyrimas</text:p>
          </table:table-cell>
          <table:table-cell table:style-name="TableCell1618">
            <text:p text:style-name="P1619">Uždaroji repozicija ir konservatyvusis gydymas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Radiologijos tarnyba</text:p>
          </table:table-cell>
        </table:table-row>
        <table:table-row table:style-name="TableRow1624">
          <table:table-cell table:style-name="TableCell1625">
            <text:p text:style-name="P1626">79.</text:p>
          </table:table-cell>
          <table:table-cell table:style-name="TableCell1627">
            <text:p text:style-name="P1628">S75.2</text:p>
          </table:table-cell>
          <table:table-cell table:style-name="TableCell1629">
            <text:p text:style-name="P1630">Dilbio venų sužalojimas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Dilbio venų perrišimas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0.</text:p>
          </table:table-cell>
          <table:table-cell table:style-name="TableCell1644">
            <text:p text:style-name="P1645">S75.2</text:p>
          </table:table-cell>
          <table:table-cell table:style-name="TableCell1646">
            <text:p text:style-name="P1647">Didžiosios poodinės kojos venos sužalojima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Didžiosios poodinės kojos venos perrišimas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81.</text:p>
          </table:table-cell>
          <table:table-cell table:style-name="TableCell1661">
            <text:p text:style-name="P1662">S77</text:p>
          </table:table-cell>
          <table:table-cell table:style-name="TableCell1663">
            <text:p text:style-name="P1664">Traiškytinis klubo ir šlaunies sužalojima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Rentgenologinis tyrimas</text:p>
          </table:table-cell>
          <table:table-cell table:style-name="TableCell1669">
            <text:p text:style-name="P1670">Konservatyvusis gydymas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Radiologijos tarnyba</text:p>
          </table:table-cell>
        </table:table-row>
        <table:table-row table:style-name="TableRow1675">
          <table:table-cell table:style-name="TableCell1676">
            <text:p text:style-name="P1677">82.</text:p>
          </table:table-cell>
          <table:table-cell table:style-name="TableCell1678">
            <text:p text:style-name="P1679">S78</text:p>
          </table:table-cell>
          <table:table-cell table:style-name="TableCell1680">
            <text:p text:style-name="P1681">Trauminė šlaunies<text:s/>amputacija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Rentgenologinis tyrimas</text:p>
          </table:table-cell>
          <table:table-cell table:style-name="TableCell1686">
            <text:p text:style-name="P1687">Bigės suformavimas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Radiologijos tarnyba</text:p>
          </table:table-cell>
        </table:table-row>
        <table:table-row table:style-name="TableRow1692">
          <table:table-cell table:style-name="TableCell1693">
            <text:p text:style-name="P1694">83.</text:p>
          </table:table-cell>
          <table:table-cell table:style-name="TableCell1695">
            <text:p text:style-name="P1696">S80</text:p>
            <text:p text:style-name="P1697">S81</text:p>
          </table:table-cell>
          <table:table-cell table:style-name="TableCell1698">
            <text:p text:style-name="P1699">Blauzdos paviršinis sužalojmas</text:p>
            <text:p text:style-name="P1700">Blauzdos žaizd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Operacinis gydyma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84.</text:p>
          </table:table-cell>
          <table:table-cell table:style-name="TableCell1714">
            <text:p text:style-name="P1715">S82.1</text:p>
          </table:table-cell>
          <table:table-cell table:style-name="TableCell1716">
            <text:p text:style-name="P1717">Blauzdikaulio viršutinio galo lūžima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Rentgenologinis tyrimas</text:p>
          </table:table-cell>
          <table:table-cell table:style-name="TableCell1722">
            <text:p text:style-name="P1723">Konservatyvusis<text:s/>gydyma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Radiologijos tarnyba</text:p>
          </table:table-cell>
        </table:table-row>
        <table:table-row table:style-name="TableRow1728">
          <table:table-cell table:style-name="TableCell1729">
            <text:p text:style-name="P1730">85.</text:p>
          </table:table-cell>
          <table:table-cell table:style-name="TableCell1731">
            <text:p text:style-name="P1732">S82.2</text:p>
          </table:table-cell>
          <table:table-cell table:style-name="TableCell1733">
            <text:p text:style-name="P1734">Blauzdikaulio kūno lūžima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Rentgenologinis tyrimas</text:p>
          </table:table-cell>
          <table:table-cell table:style-name="TableCell1739">
            <text:p text:style-name="P1740">Konservatyvusis gydymas<text:s/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Radiologijos tarnyba</text:p>
          </table:table-cell>
        </table:table-row>
        <text:soft-page-break/>
        <table:table-row table:style-name="TableRow1745">
          <table:table-cell table:style-name="TableCell1746">
            <text:p text:style-name="P1747">86.</text:p>
          </table:table-cell>
          <table:table-cell table:style-name="TableCell1748">
            <text:p text:style-name="P1749">S82.3</text:p>
          </table:table-cell>
          <table:table-cell table:style-name="TableCell1750">
            <text:p text:style-name="P1751">Blauzdikaulio distalinio galo lūžimas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Rentgenologinis tyrimas</text:p>
          </table:table-cell>
          <table:table-cell table:style-name="TableCell1756">
            <text:p text:style-name="P1757">Konservatyvusis gydymas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Radiologijos<text:s/>tarnyba</text:p>
          </table:table-cell>
        </table:table-row>
        <table:table-row table:style-name="TableRow1762">
          <table:table-cell table:style-name="TableCell1763">
            <text:p text:style-name="P1764">87.</text:p>
          </table:table-cell>
          <table:table-cell table:style-name="TableCell1765">
            <text:p text:style-name="P1766">S82.7</text:p>
            <text:p text:style-name="P1767">S82.8</text:p>
            <text:p text:style-name="P1768">S82.9</text:p>
          </table:table-cell>
          <table:table-cell table:style-name="TableCell1769">
            <text:p text:style-name="P1770">Blauzdos keleto vietų lūžimai</text:p>
            <text:p text:style-name="P1771">Kitų blauzdos vietų lūžimai</text:p>
            <text:p text:style-name="P1772">Blauzdos lūžimas, vieta nepatikslinta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Rentgenologinis tyrimas</text:p>
          </table:table-cell>
          <table:table-cell table:style-name="TableCell1777">
            <text:p text:style-name="P1778">Konservatyvusis gydymas<text:s/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Radiologijos tarnyba</text:p>
          </table:table-cell>
        </table:table-row>
        <table:table-row table:style-name="TableRow1783">
          <table:table-cell table:style-name="TableCell1784">
            <text:p text:style-name="P1785">88.</text:p>
          </table:table-cell>
          <table:table-cell table:style-name="TableCell1786">
            <text:p text:style-name="P1787">S83.0</text:p>
            <text:p text:style-name="P1788">S83.1</text:p>
            <text:p text:style-name="P1789">S83.2</text:p>
            <text:p text:style-name="P1790">S83.3</text:p>
            <text:p text:style-name="P1791"/>
            <text:p text:style-name="P1792">S83.4</text:p>
            <text:p text:style-name="P1793"/>
            <text:p text:style-name="P1794"/>
            <text:p text:style-name="P1795">S83.5</text:p>
            <text:p text:style-name="P1796"/>
            <text:p text:style-name="P1797"/>
            <text:p text:style-name="P1798">S83.6</text:p>
            <text:p text:style-name="P1799"/>
            <text:p text:style-name="P1800">S83.7</text:p>
          </table:table-cell>
          <table:table-cell table:style-name="TableCell1801">
            <text:p text:style-name="P1802">Girnelės išnirimas</text:p>
            <text:p text:style-name="P1803">Blauzdos kaulų išnirimas</text:p>
            <text:p text:style-name="P1804">Menisko plyšimas (šviežias)</text:p>
            <text:p text:style-name="P1805">Kelio sąnario sąnarinės kremzlės pakenkimas (šviežias)</text:p>
            <text:p text:style-name="P1806">Kelio sąnario raiščių ir raumenų patempimas, įskaitant šalutinį (šeivikaulio),(blauzdikaulio) raištį</text:p>
            <text:p text:style-name="P1807">Kelio sąnario raiščių<text:s/>patempimas, įskaitant (priekinį) (užpakalinį) kryžminį raištį</text:p>
            <text:p text:style-name="P1808">Kitų ir nepatikslintų kelio sąnario dalių patempimas</text:p>
            <text:p text:style-name="P1809">Kelio sąnario keletos struktūrų pažeidimas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Rentgenologinis tyrimas</text:p>
          </table:table-cell>
          <table:table-cell table:style-name="TableCell1814">
            <text:p text:style-name="P1815">Konservatyvusis gydymas (skeleto tempimas, gipso įtvaras)<text:s/></text:p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Radiologijos<text:s/>tarnyba</text:p>
          </table:table-cell>
        </table:table-row>
        <table:table-row table:style-name="TableRow1821">
          <table:table-cell table:style-name="TableCell1822">
            <text:p text:style-name="P1823">89.</text:p>
          </table:table-cell>
          <table:table-cell table:style-name="TableCell1824">
            <text:p text:style-name="P1825">S85.2</text:p>
          </table:table-cell>
          <table:table-cell table:style-name="TableCell1826">
            <text:p text:style-name="P1827">Šeivinės arterijos trauma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Doplerometrija</text:p>
          </table:table-cell>
          <table:table-cell table:style-name="TableCell1832">
            <text:p text:style-name="P1833">Šeivinės arterijos perrišim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0.</text:p>
          </table:table-cell>
          <table:table-cell table:style-name="TableCell1841">
            <text:p text:style-name="P1842">S88.0-S88.9</text:p>
          </table:table-cell>
          <table:table-cell table:style-name="TableCell1843">
            <text:p text:style-name="P1844">Trauminė blauzdos amputacij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Rentgenologinis tyrimas</text:p>
          </table:table-cell>
          <table:table-cell table:style-name="TableCell1849">
            <text:p text:style-name="P1850">Bigės formavima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Radiologijos tarnyba</text:p>
          </table:table-cell>
        </table:table-row>
        <table:table-row table:style-name="TableRow1855">
          <table:table-cell table:style-name="TableCell1856">
            <text:p text:style-name="P1857">91.</text:p>
          </table:table-cell>
          <table:table-cell table:style-name="TableCell1858">
            <text:p text:style-name="P1859">S91.0- S91.7</text:p>
          </table:table-cell>
          <table:table-cell table:style-name="TableCell1860">
            <text:p text:style-name="P1861">Čiurnos ir pėdos žaizd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Rentgenologinis tyrimas</text:p>
          </table:table-cell>
          <table:table-cell table:style-name="TableCell1866">
            <text:p text:style-name="P1867">Operacinis gydymas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Radiologijos tarnyba</text:p>
          </table:table-cell>
        </table:table-row>
        <table:table-row table:style-name="TableRow1872">
          <table:table-cell table:style-name="TableCell1873">
            <text:p text:style-name="P1874">92.</text:p>
          </table:table-cell>
          <table:table-cell table:style-name="TableCell1875">
            <text:p text:style-name="P1876">S92.0</text:p>
          </table:table-cell>
          <table:table-cell table:style-name="TableCell1877">
            <text:p text:style-name="P1878">Kulnikaulio lūžima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Rentgenologinis tyrimas</text:p>
          </table:table-cell>
          <table:table-cell table:style-name="TableCell1883">
            <text:p text:style-name="P1884">Repozicija, fiksacija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Radiologijos tarnyba</text:p>
          </table:table-cell>
        </table:table-row>
        <text:soft-page-break/>
        <table:table-row table:style-name="TableRow1889">
          <table:table-cell table:style-name="TableCell1890">
            <text:p text:style-name="P1891">93.</text:p>
          </table:table-cell>
          <table:table-cell table:style-name="TableCell1892">
            <text:p text:style-name="P1893">S92.1</text:p>
          </table:table-cell>
          <table:table-cell table:style-name="TableCell1894">
            <text:p text:style-name="P1895">Šokikaulio lūžima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Rentgenologinis tyrimas</text:p>
          </table:table-cell>
          <table:table-cell table:style-name="TableCell1900">
            <text:p text:style-name="P1901">Konservatyvusis gydyma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Radiologijos tarnyba</text:p>
          </table:table-cell>
        </table:table-row>
        <table:table-row table:style-name="TableRow1906">
          <table:table-cell table:style-name="TableCell1907">
            <text:p text:style-name="P1908">94.</text:p>
          </table:table-cell>
          <table:table-cell table:style-name="TableCell1909">
            <text:p text:style-name="P1910">S93.0</text:p>
          </table:table-cell>
          <table:table-cell table:style-name="TableCell1911">
            <text:p text:style-name="P1912">Šokikaulio išniri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Rentgenologinis tyrimas</text:p>
          </table:table-cell>
          <table:table-cell table:style-name="TableCell1917">
            <text:p text:style-name="P1918">Konservatyvusis gydymas (repozicija, gipso įtvaras)<text:s/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Radiologijos tarnyba</text:p>
          </table:table-cell>
        </table:table-row>
        <table:table-row table:style-name="TableRow1923">
          <table:table-cell table:style-name="TableCell1924">
            <text:p text:style-name="P1925">95.</text:p>
          </table:table-cell>
          <table:table-cell table:style-name="TableCell1926">
            <text:p text:style-name="P1927">S98.0 – S98.4</text:p>
          </table:table-cell>
          <table:table-cell table:style-name="TableCell1928">
            <text:p text:style-name="P1929">Trauminė čiurnos ir pėdos amputacija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Rentgenologinis tyrimas</text:p>
          </table:table-cell>
          <table:table-cell table:style-name="TableCell1934">
            <text:p text:style-name="P1935">Bigės suformavimas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Radiologijos tarnyba</text:p>
          </table:table-cell>
        </table:table-row>
        <table:table-row table:style-name="TableRow1940">
          <table:table-cell table:style-name="TableCell1941">
            <text:p text:style-name="P1942">96.</text:p>
          </table:table-cell>
          <table:table-cell table:style-name="TableCell1943">
            <text:p text:style-name="P1944">T02.0 -T02.9</text:p>
          </table:table-cell>
          <table:table-cell table:style-name="TableCell1945">
            <text:p text:style-name="P1946">Keleto kūno sričių lūžima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Rentgenologinis tyrimas</text:p>
          </table:table-cell>
          <table:table-cell table:style-name="TableCell1951">
            <text:p text:style-name="P1952">Konservatyvusis gydymas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Radiologijos tarnyba</text:p>
          </table:table-cell>
        </table:table-row>
        <table:table-row table:style-name="TableRow1957">
          <table:table-cell table:style-name="TableCell1958">
            <text:p text:style-name="P1959">97.</text:p>
          </table:table-cell>
          <table:table-cell table:style-name="TableCell1960">
            <text:p text:style-name="P1961">T03.0 – T03.9</text:p>
          </table:table-cell>
          <table:table-cell table:style-name="TableCell1962">
            <text:p text:style-name="P1963">Keleto kūno sričių išnirimai, raiščių ir raumenų patempimai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Rentgenologinis tyrimas</text:p>
          </table:table-cell>
          <table:table-cell table:style-name="TableCell1968">
            <text:p text:style-name="P1969">Konservatyvusis<text:s/>gydyma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Radiologijos tarnyba</text:p>
          </table:table-cell>
        </table:table-row>
        <table:table-row table:style-name="TableRow1974">
          <table:table-cell table:style-name="TableCell1975">
            <text:p text:style-name="P1976">98.</text:p>
          </table:table-cell>
          <table:table-cell table:style-name="TableCell1977">
            <text:p text:style-name="P1978">T04.0 – T04.9</text:p>
          </table:table-cell>
          <table:table-cell table:style-name="TableCell1979">
            <text:p text:style-name="P1980">Keleto kūno sričių traiškytiniai sužalojimai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Rentgenologinis tyrimas</text:p>
          </table:table-cell>
          <table:table-cell table:style-name="TableCell1985">
            <text:p text:style-name="P1986">Konservatyvusis gydymas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Radiologijos tarnyba</text:p>
          </table:table-cell>
        </table:table-row>
        <table:table-row table:style-name="TableRow1991">
          <table:table-cell table:style-name="TableCell1992">
            <text:p text:style-name="P1993">99.</text:p>
          </table:table-cell>
          <table:table-cell table:style-name="TableCell1994">
            <text:p text:style-name="P1995">T05.0 -T05.9</text:p>
          </table:table-cell>
          <table:table-cell table:style-name="TableCell1996">
            <text:p text:style-name="P1997">Keleto kūno sričių trauminės amputacijos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Rentgenologinis tyrimas</text:p>
          </table:table-cell>
          <table:table-cell table:style-name="TableCell2002">
            <text:p text:style-name="P2003">Bigių<text:s/>formavimas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Radiologijos tarnyba</text:p>
          </table:table-cell>
        </table:table-row>
        <table:table-row table:style-name="TableRow2008">
          <table:table-cell table:style-name="TableCell2009">
            <text:p text:style-name="P2010">100.</text:p>
          </table:table-cell>
          <table:table-cell table:style-name="TableCell2011">
            <text:p text:style-name="P2012">T06.4 -T06.8</text:p>
          </table:table-cell>
          <table:table-cell table:style-name="TableCell2013">
            <text:p text:style-name="P2014">Kiti keleto kūno sričių sužalojimai, neklasifikuojami kitur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Rentgenologinis tyrimas</text:p>
          </table:table-cell>
          <table:table-cell table:style-name="TableCell2019">
            <text:p text:style-name="P2020">Konservatyvusis gydymas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Radiologijos tarnyba</text:p>
          </table:table-cell>
        </table:table-row>
        <table:table-row table:style-name="TableRow2025">
          <table:table-cell table:style-name="TableCell2026">
            <text:p text:style-name="P2027">101.</text:p>
          </table:table-cell>
          <table:table-cell table:style-name="TableCell2028">
            <text:p text:style-name="P2029">T18.2</text:p>
          </table:table-cell>
          <table:table-cell table:style-name="TableCell2030">
            <text:p text:style-name="P2031">Svetimkūnis skrandyje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Pilvo apžvalginė rentgenograma, gastroskopija<text:s/></text:p>
          </table:table-cell>
          <table:table-cell table:style-name="TableCell2036">
            <text:p text:style-name="P2037">Gastrotomija, jeigu svetimkūnio neįmanoma pašalinti endoskopu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Radiologijos tarnyba</text:p>
          </table:table-cell>
        </table:table-row>
        <table:table-row table:style-name="TableRow2042">
          <table:table-cell table:style-name="TableCell2043">
            <text:p text:style-name="P2044">102.</text:p>
          </table:table-cell>
          <table:table-cell table:style-name="TableCell2045">
            <text:p text:style-name="P2046">T20.2</text:p>
            <text:p text:style-name="P2047">T20.6</text:p>
          </table:table-cell>
          <table:table-cell table:style-name="TableCell2048">
            <text:p text:style-name="P2049">Galvos ir kaklo II laipsnio nudegimas</text:p>
            <text:p text:style-name="P2050">Galvos ir kaklo II laipsnio cheminis nudegim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Bendras ir lokalus konservatyvusis gydyma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103.</text:p>
          </table:table-cell>
          <table:table-cell table:style-name="TableCell2064">
            <text:p text:style-name="P2065">T23.2</text:p>
            <text:p text:style-name="P2066"/>
            <text:p text:style-name="P2067">T23.6</text:p>
          </table:table-cell>
          <table:table-cell table:style-name="TableCell2068">
            <text:p text:style-name="P2069">Terminis riešo ir plaštakos II laipsnio nudegimas</text:p>
            <text:p text:style-name="P2070">Cheminis riešo ir plaštakos II laipsnio nudegima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Bendras ir lokalus konservatyvusis gydymas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ext:soft-page-break/>
        <table:table-row table:style-name="TableRow2081">
          <table:table-cell table:style-name="TableCell2082">
            <text:p text:style-name="P2083">104.</text:p>
          </table:table-cell>
          <table:table-cell table:style-name="TableCell2084">
            <text:p text:style-name="P2085">T31.0 – T31.2</text:p>
            <text:p text:style-name="P2086">T32.0 -T32.2</text:p>
          </table:table-cell>
          <table:table-cell table:style-name="TableCell2087">
            <text:p text:style-name="P2088">Terminiai nudegimai,<text:s/>klasifikuojami pagal kūno pažeisto paviršiaus plotą</text:p>
            <text:p text:style-name="P2089">Cheminiai nudegimai, klasifikuojami pagal kūno pažeisto paviršiaus plotą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Mažesni kaip 20% kūno paviršiaus (iš jų gilių ne daugiau kaip 5%)</text:p>
          </table:table-cell>
          <table:table-cell table:style-name="TableCell2094">
            <text:p text:style-name="P2095">Bendras ir lokalus konservatyvusis gydyma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05.</text:p>
          </table:table-cell>
          <table:table-cell table:style-name="TableCell2103">
            <text:p text:style-name="P2104">T34.0 -T34.9</text:p>
          </table:table-cell>
          <table:table-cell table:style-name="TableCell2105">
            <text:p text:style-name="P2106">Nušalimas su audinių nekroze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Nekrektomija, amputacija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06.</text:p>
          </table:table-cell>
          <table:table-cell table:style-name="TableCell2120">
            <text:p text:style-name="P2121">T87.0 -T87.6</text:p>
          </table:table-cell>
          <table:table-cell table:style-name="TableCell2122">
            <text:p text:style-name="P2123">Prisiuvimo ir amputacijos komplikacijo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Nekrektomija, incizij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</table:table>
      <text:p text:style-name="P2134"/>
      <text:p text:style-name="P2135"><text:span text:style-name="T2136">CHIRURGIJA II B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Eil. Nr.</text:p>
          </table:table-cell>
          <table:table-cell table:style-name="TableCell2150">
            <text:p text:style-name="P2151">TLK-10 kodas</text:p>
          </table:table-cell>
          <table:table-cell table:style-name="TableCell2152">
            <text:p text:style-name="P2153">Ligos pavadinimas</text:p>
          </table:table-cell>
          <table:table-cell table:style-name="TableCell2154">
            <text:p text:style-name="P2155">Papildomos sąlygos</text:p>
          </table:table-cell>
          <table:table-cell table:style-name="TableCell2156">
            <text:p text:style-name="P2157">Diagnostikos technologijos</text:p>
          </table:table-cell>
          <table:table-cell table:style-name="TableCell2158">
            <text:p text:style-name="P2159">Gydymo metodai</text:p>
          </table:table-cell>
          <table:table-cell table:style-name="TableCell2160">
            <text:p text:style-name="P2161">Specialistai</text:p>
          </table:table-cell>
          <table:table-cell table:style-name="TableCell2162">
            <text:p text:style-name="P2163">Kitos būtinos sąlygos (privalomos tarnybos ir kt.)</text:p>
          </table:table-cell>
        </table:table-row>
        <table:table-row table:style-name="TableRow2164">
          <table:table-cell table:style-name="TableCell2165">
            <text:p text:style-name="P2166">1</text:p>
          </table:table-cell>
          <table:table-cell table:style-name="TableCell2167">
            <text:p text:style-name="P2168">2</text:p>
          </table:table-cell>
          <table:table-cell table:style-name="TableCell2169">
            <text:p text:style-name="P2170">3</text:p>
          </table:table-cell>
          <table:table-cell table:style-name="TableCell2171">
            <text:p text:style-name="P2172">4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6</text:p>
          </table:table-cell>
          <table:table-cell table:style-name="TableCell2177">
            <text:p text:style-name="P2178">7</text:p>
          </table:table-cell>
          <table:table-cell table:style-name="TableCell2179">
            <text:p text:style-name="P2180">8</text:p>
          </table:table-cell>
        </table:table-row>
        <table:table-row table:style-name="TableRow2181">
          <table:table-cell table:style-name="TableCell2182">
            <text:p text:style-name="P2183">1.</text:p>
          </table:table-cell>
          <table:table-cell table:style-name="TableCell2184">
            <text:p text:style-name="P2185">C15</text:p>
            <text:p text:style-name="P2186">D00.1</text:p>
            <text:p text:style-name="P2187"/>
          </table:table-cell>
          <table:table-cell table:style-name="TableCell2188">
            <text:p text:style-name="P2189">Stemplės piktybiniai navikai</text:p>
            <text:p text:style-name="P2190">Stemplės carcinoma in situ</text:p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Bronchoskopija</text:p>
            <text:p text:style-name="P2196">Ezofagogastroskopija</text:p>
            <text:p text:style-name="P2197">Histologinis tyrimas</text:p>
            <text:p text:style-name="P2198">Krūtinės kompiuterinė<text:s/>tomografija</text:p>
            <text:p text:style-name="P2199"/>
          </table:table-cell>
          <table:table-cell table:style-name="TableCell2200">
            <text:p text:style-name="P2201">Paliatyviosios operacijos ir procedūros: apeinamoji anastomozė naudojant skrandį, storąją ar plonąją žarną; gastrostomija ar jejunostomija, stemplės spindžio rekanalizavimas</text:p>
          </table:table-cell>
          <table:table-cell table:style-name="TableCell2202">
            <text:p text:style-name="P2203">Radioterapeutas</text:p>
            <text:p text:style-name="P2204">Chemoterapeutas</text:p>
          </table:table-cell>
          <table:table-cell table:style-name="TableCell2205">
            <text:p text:style-name="P2206">Parenterinis, enterinis maitinimas</text:p>
            <text:p text:style-name="P2207">Patologijos tarnyba</text:p>
            <text:p text:style-name="P2208">Endoskopija</text:p>
            <text:p text:style-name="P2209">Radiologijos tarnyba</text:p>
          </table:table-cell>
        </table:table-row>
        <table:table-row table:style-name="TableRow2210">
          <table:table-cell table:style-name="TableCell2211">
            <text:p text:style-name="P2212">2.</text:p>
          </table:table-cell>
          <table:table-cell table:style-name="TableCell2213">
            <text:p text:style-name="P2214">C16</text:p>
            <text:p text:style-name="P2215">D00.2</text:p>
          </table:table-cell>
          <table:table-cell table:style-name="TableCell2216">
            <text:p text:style-name="P2217">Skrandžio piktybiniai navikai</text:p>
            <text:p text:style-name="P2218">Skrandžio carcinoma in situ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Rentgenologinis tyrimas</text:p>
            <text:p text:style-name="P2223">Endoskopija su biopsija</text:p>
            <text:p text:style-name="P2224">Sonoskopija</text:p>
          </table:table-cell>
          <table:table-cell table:style-name="TableCell2225">
            <text:p text:style-name="P2226">Do tipo rezekcija, mažesnė nei subtotalinė, bandomoji laparotomija,<text:s/>gastroentero</text:p>
            <text:p text:style-name="P2227">anastomozė</text:p>
          </table:table-cell>
          <table:table-cell table:style-name="TableCell2228">
            <text:p text:style-name="P2229">Radioterapeutas</text:p>
            <text:p text:style-name="P2230">Chemoterapeutas</text:p>
          </table:table-cell>
          <table:table-cell table:style-name="TableCell2231">
            <text:p text:style-name="P2232">Patologijos tarnyba</text:p>
            <text:p text:style-name="P2233">Endoskopija</text:p>
            <text:p text:style-name="P2234">Radiologijos tarnyba</text:p>
          </table:table-cell>
        </table:table-row>
        <text:soft-page-break/>
        <table:table-row table:style-name="TableRow2235">
          <table:table-cell table:style-name="TableCell2236">
            <text:p text:style-name="P2237">3.</text:p>
          </table:table-cell>
          <table:table-cell table:style-name="TableCell2238">
            <text:p text:style-name="P2239">C17</text:p>
            <text:p text:style-name="P2240"/>
            <text:p text:style-name="P2241">D01.4</text:p>
            <text:p text:style-name="P2242"/>
            <text:p text:style-name="P2243"/>
          </table:table-cell>
          <table:table-cell table:style-name="TableCell2244">
            <text:p text:style-name="P2245">Plonosios žarnos piktybiniai navikai</text:p>
            <text:p text:style-name="P2246">Kitų ir nepatikslintų žarnyno dalių carcinoma in situ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Rentgenologinis tyrimas</text:p>
            <text:p text:style-name="P2251">Endoskopija su<text:s/>biopsija</text:p>
            <text:p text:style-name="P2252">Sonoskopija</text:p>
            <text:p text:style-name="P2253">Histologinis tyrimas</text:p>
          </table:table-cell>
          <table:table-cell table:style-name="TableCell2254">
            <text:p text:style-name="P2255">Paliatyvaus pobūdžio operacijos, apeinamosios jungtys</text:p>
          </table:table-cell>
          <table:table-cell table:style-name="TableCell2256">
            <text:p text:style-name="P2257">Radioterapeutas</text:p>
            <text:p text:style-name="P2258">Chemoterapeutas</text:p>
            <text:p text:style-name="P2259"/>
          </table:table-cell>
          <table:table-cell table:style-name="TableCell2260">
            <text:p text:style-name="P2261">Patologijos tarnyba</text:p>
            <text:p text:style-name="P2262">Endoskopija</text:p>
            <text:p text:style-name="P2263">Radiologijos tarnyba</text:p>
          </table:table-cell>
        </table:table-row>
        <table:table-row table:style-name="TableRow2264">
          <table:table-cell table:style-name="TableCell2265">
            <text:p text:style-name="P2266">4.</text:p>
          </table:table-cell>
          <table:table-cell table:style-name="TableCell2267">
            <text:p text:style-name="P2268">C18</text:p>
          </table:table-cell>
          <table:table-cell table:style-name="TableCell2269">
            <text:p text:style-name="P2270">Storosios žarnos (gaubtinės žarnos) piktybiniai navikai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Rentgenologiniai ir endoskopiniai žarnyno tyrimai, histologinis tyrimas, ultragarsinis tyrimas</text:p>
          </table:table-cell>
          <table:table-cell table:style-name="TableCell2275">
            <text:p text:style-name="P2276">Gaubtinės žarnos rezekcija be limfmazgių pašalinimo, apeinamoji anastomozė, kolostomija, ileostomija</text:p>
          </table:table-cell>
          <table:table-cell table:style-name="TableCell2277">
            <text:p text:style-name="P2278">Onkologas</text:p>
          </table:table-cell>
          <table:table-cell table:style-name="TableCell2279">
            <text:p text:style-name="P2280">Radiologijos tarnyba</text:p>
            <text:p text:style-name="P2281">Endoskopija</text:p>
            <text:p text:style-name="P2282">Patologijos tarnyba</text:p>
          </table:table-cell>
        </table:table-row>
        <table:table-row table:style-name="TableRow2283">
          <table:table-cell table:style-name="TableCell2284">
            <text:p text:style-name="P2285">5.</text:p>
          </table:table-cell>
          <table:table-cell table:style-name="TableCell2286">
            <text:p text:style-name="P2287">C19, C20</text:p>
          </table:table-cell>
          <table:table-cell table:style-name="TableCell2288">
            <text:p text:style-name="P2289">Rektosigminės jungties ir tiesiosios žarnos piktybiniai navikai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Rentgenologiniai ir endoskopiniai žarnyno tyrimai, histologinis tyrimas, ultragarsinis tyrimas</text:p>
          </table:table-cell>
          <table:table-cell table:style-name="TableCell2294">
            <text:p text:style-name="P2295">Paliatyvioji kolostomija, ileostomija</text:p>
          </table:table-cell>
          <table:table-cell table:style-name="TableCell2296">
            <text:p text:style-name="P2297">Onkologas</text:p>
          </table:table-cell>
          <table:table-cell table:style-name="TableCell2298">
            <text:p text:style-name="P2299">Radiologijos tarnyba</text:p>
            <text:p text:style-name="P2300">Endoskopija</text:p>
            <text:p text:style-name="P2301">Patologijos tarnyba</text:p>
          </table:table-cell>
        </table:table-row>
        <table:table-row table:style-name="TableRow2302">
          <table:table-cell table:style-name="TableCell2303">
            <text:p text:style-name="P2304">6.</text:p>
          </table:table-cell>
          <table:table-cell table:style-name="TableCell2305">
            <text:p text:style-name="P2306">C21.8</text:p>
          </table:table-cell>
          <table:table-cell table:style-name="TableCell2307">
            <text:p text:style-name="P2308">Tiesiosios žarnos, išangės ir analinio kanalo piktybiniai navikai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Rektoromanoskopija</text:p>
            <text:p text:style-name="P2313">Rentgenologinis tyrimas</text:p>
            <text:p text:style-name="P2314">Transrektalinis ultragarsinis tyrimas</text:p>
            <text:p text:style-name="P2315">Histologinis tyrimas</text:p>
          </table:table-cell>
          <table:table-cell table:style-name="TableCell2316">
            <text:p text:style-name="P2317">Kolostoma, navikų ekscizija per išangę, navikų<text:s/>pašalinimas per proktotomiją</text:p>
          </table:table-cell>
          <table:table-cell table:style-name="TableCell2318">
            <text:p text:style-name="P2319">Radioterapeutas</text:p>
            <text:p text:style-name="P2320">Chemoterapeutas</text:p>
            <text:p text:style-name="P2321"/>
          </table:table-cell>
          <table:table-cell table:style-name="TableCell2322">
            <text:p text:style-name="P2323">Patologijos tarnyba</text:p>
            <text:p text:style-name="P2324">Endoskopija</text:p>
            <text:p text:style-name="P2325">Radiologijos tarnyba</text:p>
          </table:table-cell>
        </table:table-row>
        <table:table-row table:style-name="TableRow2326">
          <table:table-cell table:style-name="TableCell2327">
            <text:p text:style-name="P2328">7.</text:p>
          </table:table-cell>
          <table:table-cell table:style-name="TableCell2329">
            <text:p text:style-name="P2330">C22</text:p>
            <text:p text:style-name="P2331"/>
            <text:p text:style-name="P2332">C78.8</text:p>
            <text:p text:style-name="P2333"/>
            <text:p text:style-name="P2334"/>
            <text:p text:style-name="P2335">C24</text:p>
            <text:p text:style-name="P2336"/>
          </table:table-cell>
          <table:table-cell table:style-name="TableCell2337">
            <text:p text:style-name="P2338">Kepenų ir intrahepatinių tulžies latakų piktybiniai navikai</text:p>
            <text:p text:style-name="P2339">Metastaziniai kitų ir nepatikslintų virškinimo organų<text:s/>piktybiniai navikai</text:p>
            <text:p text:style-name="P2340">Kitų ir nepatikslintų biliarinės sistemos dalių piktybiniai navikai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Sonoskopija</text:p>
            <text:p text:style-name="P2345">Kompiuterinė tomografija</text:p>
            <text:p text:style-name="P2346">Magnetinis branduolių rezonansas</text:p>
            <text:p text:style-name="P2347">Endoskopinė retrogradinė cholangiografija</text:p>
            <text:p text:style-name="P2348">Transkutaninė cholangiografija</text:p>
            <text:p text:style-name="P2349">Histologinis tyrimas</text:p>
          </table:table-cell>
          <table:table-cell table:style-name="TableCell2350">
            <text:p text:style-name="P2351">Tulžies drenavimo operacijos, tulžies latakų stentavimas, apeinamoji anastomozė</text:p>
          </table:table-cell>
          <table:table-cell table:style-name="TableCell2352">
            <text:p text:style-name="P2353">Radioterapeutas</text:p>
            <text:p text:style-name="P2354">Chemoterapeutas</text:p>
            <text:p text:style-name="P2355"/>
          </table:table-cell>
          <table:table-cell table:style-name="TableCell2356">
            <text:p text:style-name="P2357">Patologijos tarnyba</text:p>
            <text:p text:style-name="P2358">Endoskopija</text:p>
            <text:p text:style-name="P2359">Radiologijos tarnyba</text:p>
          </table:table-cell>
        </table:table-row>
        <text:soft-page-break/>
        <table:table-row table:style-name="TableRow2360">
          <table:table-cell table:style-name="TableCell2361">
            <text:p text:style-name="P2362">8.</text:p>
          </table:table-cell>
          <table:table-cell table:style-name="TableCell2363">
            <text:p text:style-name="P2364">C25</text:p>
            <text:p text:style-name="P2365"/>
          </table:table-cell>
          <table:table-cell table:style-name="TableCell2366">
            <text:p text:style-name="P2367">Kasos piktybiniai navikai</text:p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Sonoskopija</text:p>
            <text:p text:style-name="P2373">Kompiuterinė tomografija</text:p>
            <text:p text:style-name="P2374">Magnetinis<text:s/>branduolių rezonansas</text:p>
            <text:p text:style-name="P2375">Endoskopinė retrogradinė cholangiografija</text:p>
            <text:p text:style-name="P2376">Histologinis tyrimas</text:p>
          </table:table-cell>
          <table:table-cell table:style-name="TableCell2377">
            <text:p text:style-name="P2378">Ultragarsinė, laparoskopinė biopsija,</text:p>
            <text:p text:style-name="P2379">tulžies drenavimo operacijos, tulžies latakų stentavimas, apeinamoji anastomozė</text:p>
            <text:p text:style-name="P2380"/>
          </table:table-cell>
          <table:table-cell table:style-name="TableCell2381">
            <text:p text:style-name="P2382">Radioterapeutas</text:p>
            <text:p text:style-name="P2383">Chemoterapeutas</text:p>
          </table:table-cell>
          <table:table-cell table:style-name="TableCell2384">
            <text:p text:style-name="P2385">Patologijos tarnyba</text:p>
            <text:p text:style-name="P2386">Endoskopija</text:p>
            <text:p text:style-name="P2387">Radiologijos tarnyba</text:p>
          </table:table-cell>
        </table:table-row>
        <table:table-row table:style-name="TableRow2388">
          <table:table-cell table:style-name="TableCell2389">
            <text:p text:style-name="P2390">9.</text:p>
          </table:table-cell>
          <table:table-cell table:style-name="TableCell2391">
            <text:p text:style-name="P2392">C48.1</text:p>
          </table:table-cell>
          <table:table-cell table:style-name="TableCell2393">
            <text:p text:style-name="P2394">Retroperitoninio tarpo ir pilvaplėvės piktybiniai navikai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Rentgenologiniai kontrastiniai žarnyno tyrimai, selektyvioji angiografija, pilvo ir dubens kompiuterinė tomografija, magnetinis branduolių rezonansas,<text:s/>citologinis ir histologinis tyrimai</text:p>
          </table:table-cell>
          <table:table-cell table:style-name="TableCell2399">
            <text:p text:style-name="P2400">Tumorų ekstirpacijos</text:p>
          </table:table-cell>
          <table:table-cell table:style-name="TableCell2401">
            <text:p text:style-name="P2402">Chemoterapeutas</text:p>
            <text:p text:style-name="P2403">Radioterapeutas</text:p>
          </table:table-cell>
          <table:table-cell table:style-name="TableCell2404">
            <text:p text:style-name="P2405">Radiologijos tarnyba</text:p>
            <text:p text:style-name="P2406">Patologijos tarnyba</text:p>
          </table:table-cell>
        </table:table-row>
        <table:table-row table:style-name="TableRow2407">
          <table:table-cell table:style-name="TableCell2408">
            <text:p text:style-name="P2409">10.</text:p>
          </table:table-cell>
          <table:table-cell table:style-name="TableCell2410">
            <text:p text:style-name="P2411">C50</text:p>
            <text:p text:style-name="P2412">D05-D05.9</text:p>
          </table:table-cell>
          <table:table-cell table:style-name="TableCell2413">
            <text:p text:style-name="P2414">Krūties piktybiniai navikai<text:s/></text:p>
            <text:p text:style-name="P2415">Krūties carcinoma in situ</text:p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Sonoskopija, mamografija</text:p>
            <text:p text:style-name="P2421">Punkcinė biopsija</text:p>
            <text:p text:style-name="P2422"/>
          </table:table-cell>
          <table:table-cell table:style-name="TableCell2423">
            <text:p text:style-name="P2424">Mastektomija, kvadrantektomija, sektorektomija su sritinių limfmazgių pašalinimu</text:p>
          </table:table-cell>
          <table:table-cell table:style-name="TableCell2425">
            <text:p text:style-name="P2426">Chemoterapeutas Radioterapeutas</text:p>
          </table:table-cell>
          <table:table-cell table:style-name="TableCell2427">
            <text:p text:style-name="P2428">Patologijos tarnyba</text:p>
          </table:table-cell>
        </table:table-row>
        <table:table-row table:style-name="TableRow2429">
          <table:table-cell table:style-name="TableCell2430">
            <text:p text:style-name="P2431">11.</text:p>
          </table:table-cell>
          <table:table-cell table:style-name="TableCell2432">
            <text:p text:style-name="P2433">C73</text:p>
            <text:p text:style-name="P2434">D09.3</text:p>
          </table:table-cell>
          <table:table-cell table:style-name="TableCell2435">
            <text:p text:style-name="P2436">Skydliaukės piktybiniai navikai</text:p>
            <text:p text:style-name="P2437">Skydliaukės carcinoma in situ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Sonoskopija su punkcine biopsija</text:p>
            <text:p text:style-name="P2442">Histologinis<text:s/>tyrimas</text:p>
          </table:table-cell>
          <table:table-cell table:style-name="TableCell2443">
            <text:p text:style-name="P2444">Lobektomija</text:p>
            <text:p text:style-name="P2445">Tiroidektomija</text:p>
          </table:table-cell>
          <table:table-cell table:style-name="TableCell2446">
            <text:p text:style-name="P2447">Onkologas Endokrinologas</text:p>
          </table:table-cell>
          <table:table-cell table:style-name="TableCell2448">
            <text:p text:style-name="P2449">Patologijos tarnyba</text:p>
            <text:p text:style-name="P2450">Radiologijos tarnyba</text:p>
          </table:table-cell>
        </table:table-row>
        <table:table-row table:style-name="TableRow2451">
          <table:table-cell table:style-name="TableCell2452">
            <text:p text:style-name="P2453">12.</text:p>
          </table:table-cell>
          <table:table-cell table:style-name="TableCell2454">
            <text:p text:style-name="P2455">D12.8</text:p>
          </table:table-cell>
          <table:table-cell table:style-name="TableCell2456">
            <text:p text:style-name="P2457">Tiesiosios žarnos gerybiniai navikai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Rentgenologiniai kontrastiniai žarnyno tyrimai, pilvo ir dubens kompiuterinė tomografija, transrektalinis<text:s/>ultragarsinis tyrimas, kolonoskopija, citologinis ir histologinis tyrimai</text:p>
          </table:table-cell>
          <table:table-cell table:style-name="TableCell2462">
            <text:p text:style-name="P2463">Užpakalinė proktotomija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Radiologijos tarnyba</text:p>
            <text:p text:style-name="P2468">Endoskopija</text:p>
            <text:p text:style-name="P2469">Patologijos tarnyba</text:p>
          </table:table-cell>
        </table:table-row>
        <text:soft-page-break/>
        <table:table-row table:style-name="TableRow2470">
          <table:table-cell table:style-name="TableCell2471">
            <text:p text:style-name="P2472">13.</text:p>
          </table:table-cell>
          <table:table-cell table:style-name="TableCell2473">
            <text:p text:style-name="P2474">D13.0</text:p>
            <text:p text:style-name="P2475">D13.1</text:p>
            <text:p text:style-name="P2476">D13.2</text:p>
            <text:p text:style-name="P2477">D13.3</text:p>
          </table:table-cell>
          <table:table-cell table:style-name="TableCell2478">
            <text:p text:style-name="P2479">Stemplės gerybiniai navikai</text:p>
            <text:p text:style-name="P2480">Skrandžio gerybiniai navikai</text:p>
            <text:p text:style-name="P2481">Dvylikapirštės<text:s/>žarnos gerybiniai navikai</text:p>
            <text:p text:style-name="P2482">Kitų ir nepatikslintų plonosios žarnos dalių gerybiniai navikai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Sonoskopija, endoskopija, radiologinis tyrimai</text:p>
          </table:table-cell>
          <table:table-cell table:style-name="TableCell2487">
            <text:p text:style-name="P2488">Paliatyviojo ir rezekcinio tipo operacijos<text:s/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Patologijos tarnyba</text:p>
            <text:p text:style-name="P2493">Radiologijos tarnyba</text:p>
            <text:p text:style-name="P2494">Endoskopija</text:p>
          </table:table-cell>
        </table:table-row>
        <table:table-row table:style-name="TableRow2495">
          <table:table-cell table:style-name="TableCell2496">
            <text:p text:style-name="P2497">14.</text:p>
          </table:table-cell>
          <table:table-cell table:style-name="TableCell2498">
            <text:p text:style-name="P2499">D13.4</text:p>
          </table:table-cell>
          <table:table-cell table:style-name="TableCell2500">
            <text:p text:style-name="P2501">Kepenų<text:s/>gerybiniai navikai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Kompiuterinė tomografija, sonoskopija</text:p>
            <text:p text:style-name="P2506"/>
          </table:table-cell>
          <table:table-cell table:style-name="TableCell2507">
            <text:p text:style-name="P2508">Kepenų krašto rezekcija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Patologijos tarnyba</text:p>
            <text:p text:style-name="P2513">Radiologijos tarnyba</text:p>
          </table:table-cell>
        </table:table-row>
        <table:table-row table:style-name="TableRow2514">
          <table:table-cell table:style-name="TableCell2515">
            <text:p text:style-name="P2516">15.</text:p>
          </table:table-cell>
          <table:table-cell table:style-name="TableCell2517">
            <text:p text:style-name="P2518">D13.5</text:p>
          </table:table-cell>
          <table:table-cell table:style-name="TableCell2519">
            <text:p text:style-name="P2520">Ekstrahepatinių tulžies latakų gerybiniai navikai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Sonoskopija</text:p>
            <text:p text:style-name="P2525">Kompiuterinė tomografija</text:p>
            <text:p text:style-name="P2526">Magnetinis branduolių rezonansas</text:p>
            <text:p text:style-name="P2527">Endoskopinė retrogradinė cholangiografija</text:p>
            <text:p text:style-name="P2528">Transkutaninė cholangiografija</text:p>
            <text:p text:style-name="P2529">Histologinis tyrimas</text:p>
          </table:table-cell>
          <table:table-cell table:style-name="TableCell2530">
            <text:p text:style-name="P2531">Tulžies drenavimo operacijos, tulžies latakų stentavimas, apeinamoji anastomozė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Patologijos tarnyba</text:p>
            <text:p text:style-name="P2536">Endoskopija</text:p>
            <text:p text:style-name="P2537">Radiologijos tarnyba</text:p>
          </table:table-cell>
        </table:table-row>
        <table:table-row table:style-name="TableRow2538">
          <table:table-cell table:style-name="TableCell2539">
            <text:p text:style-name="P2540">16.</text:p>
          </table:table-cell>
          <table:table-cell table:style-name="TableCell2541">
            <text:p text:style-name="P2542">D13.6</text:p>
            <text:p text:style-name="P2543"/>
          </table:table-cell>
          <table:table-cell table:style-name="TableCell2544">
            <text:p text:style-name="P2545">Kasos<text:s/>gerybiniai navikai</text:p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Sonoskopija</text:p>
            <text:p text:style-name="P2551">Kompiuterinė tomografija</text:p>
            <text:p text:style-name="P2552">Magnetinis branduolių rezonansas</text:p>
            <text:p text:style-name="P2553">Endoskopinė retrogradinė cholangiografija</text:p>
            <text:p text:style-name="P2554">Histologinis tyrimas</text:p>
          </table:table-cell>
          <table:table-cell table:style-name="TableCell2555">
            <text:p text:style-name="P2556">Tulžies drenavimo operacijos, tulžies latakų stentavimas, apeinamoji anastomozė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Patologijos tarnyba</text:p>
            <text:p text:style-name="P2561">Endoskopijos</text:p>
            <text:p text:style-name="P2562">Radiologijos tarnyba</text:p>
          </table:table-cell>
        </table:table-row>
        <table:table-row table:style-name="TableRow2563">
          <table:table-cell table:style-name="TableCell2564">
            <text:p text:style-name="P2565">17.</text:p>
          </table:table-cell>
          <table:table-cell table:style-name="TableCell2566">
            <text:p text:style-name="P2567">D13.7</text:p>
          </table:table-cell>
          <table:table-cell table:style-name="TableCell2568">
            <text:p text:style-name="P2569">Endokrininės kasos dalies gerybiniai navikai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Sonoskopija</text:p>
            <text:p text:style-name="P2574">Kompiuterinė tomografija</text:p>
            <text:p text:style-name="P2575">Magnetinis branduolių rezonansas</text:p>
            <text:p text:style-name="P2576">Endoskopinė retrogradinė cholangiografija</text:p>
            <text:p text:style-name="P2577">Histologinis tyrimas</text:p>
          </table:table-cell>
          <table:table-cell table:style-name="TableCell2578">
            <text:p text:style-name="P2579">Tulžies drenavimo operacijos,<text:s/>tulžies latakų stentavimas, apeinamoji anastomozė</text:p>
            <text:p text:style-name="P2580"/>
          </table:table-cell>
          <table:table-cell table:style-name="TableCell2581">
            <text:p text:style-name="P2582">Endokrinologas</text:p>
          </table:table-cell>
          <table:table-cell table:style-name="TableCell2583">
            <text:p text:style-name="P2584">Patologijos tarnyba</text:p>
            <text:p text:style-name="P2585">Endoskopija</text:p>
            <text:p text:style-name="P2586">Radiologijos tarnyba</text:p>
          </table:table-cell>
        </table:table-row>
        <table:table-row table:style-name="TableRow2587">
          <table:table-cell table:style-name="TableCell2588">
            <text:p text:style-name="P2589">18.</text:p>
          </table:table-cell>
          <table:table-cell table:style-name="TableCell2590">
            <text:p text:style-name="P2591">D18.8</text:p>
          </table:table-cell>
          <table:table-cell table:style-name="TableCell2592">
            <text:p text:style-name="P2593">Kitos įgimtos patikslintos veido ir kaklo formavimosi ydos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Sonoskopija</text:p>
          </table:table-cell>
          <table:table-cell table:style-name="TableCell2598">
            <text:p text:style-name="P2599">Ekstirpacija, ekscizij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Patologijos tarnyba</text:p>
          </table:table-cell>
        </table:table-row>
        <table:table-row table:style-name="TableRow2604">
          <table:table-cell table:style-name="TableCell2605">
            <text:p text:style-name="P2606">19.</text:p>
          </table:table-cell>
          <table:table-cell table:style-name="TableCell2607">
            <text:p text:style-name="P2608">D73.3</text:p>
            <text:p text:style-name="P2609">D73.4</text:p>
          </table:table-cell>
          <table:table-cell table:style-name="TableCell2610">
            <text:p text:style-name="P2611">Blužnies abscesas</text:p>
            <text:p text:style-name="P2612">Blužnies cista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Kompiuterinė tomografija arba angiografija</text:p>
          </table:table-cell>
          <table:table-cell table:style-name="TableCell2617">
            <text:p text:style-name="P2618">Absceso drenavimas kontroliuojant sonoskopu ar kompiuterine tomografija, atviroji arba laparoskopinė splenektomija, cistos punkcija kontroliuojant sonoskopu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Radiologijos tarnyba</text:p>
          </table:table-cell>
        </table:table-row>
        <table:table-row table:style-name="TableRow2623">
          <table:table-cell table:style-name="TableCell2624">
            <text:p text:style-name="P2625">20.</text:p>
          </table:table-cell>
          <table:table-cell table:style-name="TableCell2626">
            <text:p text:style-name="P2627">E04</text:p>
            <text:p text:style-name="P2628">E05</text:p>
            <text:p text:style-name="P2629">E06</text:p>
          </table:table-cell>
          <table:table-cell table:style-name="TableCell2630">
            <text:p text:style-name="P2631">Kita netoksinė struma</text:p>
            <text:p text:style-name="P2632">Tirotoksikozė</text:p>
            <text:p text:style-name="P2633">Tiroiditas</text:p>
          </table:table-cell>
          <table:table-cell table:style-name="TableCell2634">
            <text:p text:style-name="P2635"/>
          </table:table-cell>
          <table:table-cell table:style-name="TableCell2636">
            <text:p text:style-name="Normal"><text:span text:style-name="T2637">Sonoskopija, kompiuterinė tomografija, punkcinė biopsija su citologiniu ir histologiniu ištyrimu, radioizotopinis skenavimas, hormonų (tirotropino, L-tiroksino, LT</text:span><text:span text:style-name="T2638">4</text:span><text:span text:style-name="T2639">,<text:s/></text:span><text:span text:style-name="T2640">trijodtironino) tyrimas, prireikus skubi biopsija</text:span></text:p>
          </table:table-cell>
          <table:table-cell table:style-name="TableCell2641">
            <text:p text:style-name="P2642">Lobektomija arba skydliaukės rezekcija</text:p>
          </table:table-cell>
          <table:table-cell table:style-name="TableCell2643">
            <text:p text:style-name="P2644">Endokrinologas</text:p>
            <text:p text:style-name="P2645">Otorinolaringo-logas</text:p>
          </table:table-cell>
          <table:table-cell table:style-name="TableCell2646">
            <text:p text:style-name="P2647">Radiologijos tarnyba</text:p>
            <text:p text:style-name="P2648">Patologijos tarnyba</text:p>
          </table:table-cell>
        </table:table-row>
        <table:table-row table:style-name="TableRow2649">
          <table:table-cell table:style-name="TableCell2650">
            <text:p text:style-name="P2651">21.</text:p>
          </table:table-cell>
          <table:table-cell table:style-name="TableCell2652">
            <text:p text:style-name="P2653">E66</text:p>
          </table:table-cell>
          <table:table-cell table:style-name="TableCell2654">
            <text:p text:style-name="P2655">Nutukimas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Klinikinis tyrimas</text:p>
          </table:table-cell>
          <table:table-cell table:style-name="TableCell2660">
            <text:p text:style-name="P2661">Gastroplastika, žarnyno rekonstrukcinės operacijos</text:p>
          </table:table-cell>
          <table:table-cell table:style-name="TableCell2662">
            <text:p text:style-name="P2663">Endokrinologas</text:p>
            <text:p text:style-name="P2664">Gastroenterologas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2.</text:p>
          </table:table-cell>
          <table:table-cell table:style-name="TableCell2670">
            <text:p text:style-name="P2671">I23.0</text:p>
          </table:table-cell>
          <table:table-cell table:style-name="TableCell2672">
            <text:p text:style-name="P2673">Kraujo sankaupa perikarde kaip komplikacija, neabejotinai susijusi su ūminiu miokardo infarktu</text:p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Sonoskopija</text:p>
            <text:p text:style-name="P2679">Rentgenologinis tyrimas</text:p>
          </table:table-cell>
          <table:table-cell table:style-name="TableCell2680">
            <text:p text:style-name="P2681">Perikardo ertmės drenavimas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Radiologijos tarnyba</text:p>
          </table:table-cell>
        </table:table-row>
        <table:table-row table:style-name="TableRow2686">
          <table:table-cell table:style-name="TableCell2687">
            <text:p text:style-name="P2688">23.</text:p>
          </table:table-cell>
          <table:table-cell table:style-name="TableCell2689">
            <text:p text:style-name="P2690">I 30.0</text:p>
            <text:p text:style-name="P2691"/>
            <text:p text:style-name="P2692">I 30.1</text:p>
          </table:table-cell>
          <table:table-cell table:style-name="TableCell2693">
            <text:p text:style-name="P2694">Ūminis<text:s/>nespecifinis idiopatinis perikarditas</text:p>
            <text:p text:style-name="P2695">Infekcinis perikarditas</text:p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Sonoskopija</text:p>
            <text:p text:style-name="P2701">Rentgenologinis tyrimas</text:p>
          </table:table-cell>
          <table:table-cell table:style-name="TableCell2702">
            <text:p text:style-name="P2703">Perikardo ertmės drenavimas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Radiologijos tarnyba</text:p>
            <text:p text:style-name="P2708"/>
          </table:table-cell>
        </table:table-row>
        <table:table-row table:style-name="TableRow2709">
          <table:table-cell table:style-name="TableCell2710">
            <text:p text:style-name="P2711">24.</text:p>
          </table:table-cell>
          <table:table-cell table:style-name="TableCell2712">
            <text:p text:style-name="P2713">I 31.2</text:p>
            <text:p text:style-name="P2714"/>
            <text:p text:style-name="P2715">I 31.3</text:p>
          </table:table-cell>
          <table:table-cell table:style-name="TableCell2716">
            <text:p text:style-name="P2717">Hemoperikardas, neklasifikuojamas kitur</text:p>
            <text:p text:style-name="P2718">Skysčio sankaupa perikarde (neuždegiminė)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Sonoskopija</text:p>
            <text:p text:style-name="P2723">Rentgenologinis tyrimas</text:p>
          </table:table-cell>
          <table:table-cell table:style-name="TableCell2724">
            <text:p text:style-name="P2725">Perikardo ertmės drenavimas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Radiologijos tarnyba</text:p>
            <text:p text:style-name="P2730"/>
          </table:table-cell>
        </table:table-row>
        <table:table-row table:style-name="TableRow2731">
          <table:table-cell table:style-name="TableCell2732">
            <text:p text:style-name="P2733">25.</text:p>
          </table:table-cell>
          <table:table-cell table:style-name="TableCell2734">
            <text:p text:style-name="P2735">I85.0</text:p>
          </table:table-cell>
          <table:table-cell table:style-name="TableCell2736">
            <text:p text:style-name="P2737">Kraujuojantys stemplės varikoziniai mazgai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Sonoskopija, endoskopija</text:p>
            <text:p text:style-name="P2742"/>
          </table:table-cell>
          <table:table-cell table:style-name="TableCell2743">
            <text:p text:style-name="P2744">Kraujavimo stabdymas balioniniu zondu (pvz., Blekmoro)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Endoskopija</text:p>
            <text:p text:style-name="P2749">Kraujo perpylimo<text:s/>tarnyba</text:p>
          </table:table-cell>
        </table:table-row>
        <table:table-row table:style-name="TableRow2750">
          <table:table-cell table:style-name="TableCell2751">
            <text:p text:style-name="P2752">26.</text:p>
          </table:table-cell>
          <table:table-cell table:style-name="TableCell2753">
            <text:p text:style-name="P2754">K22.0</text:p>
          </table:table-cell>
          <table:table-cell table:style-name="TableCell2755">
            <text:p text:style-name="P2756">Kardijos achalazija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Endoskopija su biopsija, manometrija; radiologinis tyrimas</text:p>
          </table:table-cell>
          <table:table-cell table:style-name="TableCell2761">
            <text:p text:style-name="P2762">Kardijos dilatacija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Patologijos tarnyba</text:p>
            <text:p text:style-name="P2767">Radiologijos tarnyba</text:p>
            <text:p text:style-name="P2768">Endoskopija</text:p>
          </table:table-cell>
        </table:table-row>
        <table:table-row table:style-name="TableRow2769">
          <table:table-cell table:style-name="TableCell2770">
            <text:p text:style-name="P2771">27.</text:p>
          </table:table-cell>
          <table:table-cell table:style-name="TableCell2772">
            <text:p text:style-name="P2773">K22.2</text:p>
          </table:table-cell>
          <table:table-cell table:style-name="TableCell2774">
            <text:p text:style-name="P2775">Stemplės obstrukcija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Endoskopija su biopsija, rentgenokontrastinis<text:s/>tyrimas, kompiuterinė tomografija</text:p>
          </table:table-cell>
          <table:table-cell table:style-name="TableCell2780">
            <text:p text:style-name="P2781">Stemplės plėtimas, dilatacija, stentavimas (endoprotezavi</text:p>
            <text:p text:style-name="P2782">mas)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Radiologijos tarnyba</text:p>
            <text:p text:style-name="P2787">Endoskopija</text:p>
          </table:table-cell>
        </table:table-row>
        <table:table-row table:style-name="TableRow2788">
          <table:table-cell table:style-name="TableCell2789">
            <text:p text:style-name="P2790">28.</text:p>
          </table:table-cell>
          <table:table-cell table:style-name="TableCell2791">
            <text:p text:style-name="P2792">K25.0</text:p>
          </table:table-cell>
          <table:table-cell table:style-name="TableCell2793">
            <text:p text:style-name="P2794">Ūminė kraujuojanti skrandžio opa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Endoskopija su biopsija</text:p>
          </table:table-cell>
          <table:table-cell table:style-name="TableCell2799">
            <text:p text:style-name="P2800">Skrandžio rezekcija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Endoskopija</text:p>
          </table:table-cell>
        </table:table-row>
        <table:table-row table:style-name="TableRow2805">
          <table:table-cell table:style-name="TableCell2806">
            <text:p text:style-name="P2807">29.</text:p>
          </table:table-cell>
          <table:table-cell table:style-name="TableCell2808">
            <text:p text:style-name="P2809">K25.1</text:p>
          </table:table-cell>
          <table:table-cell table:style-name="TableCell2810">
            <text:p text:style-name="P2811">Skrandžio prakiurusi opa<text:s/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Pilvo apžvalginė rentgenograma<text:s/></text:p>
          </table:table-cell>
          <table:table-cell table:style-name="TableCell2816">
            <text:p text:style-name="P2817">Opos užsiuvimas</text:p>
            <text:p text:style-name="P2818">Skrandžio rezekcija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Radiologijos tarnyba</text:p>
          </table:table-cell>
        </table:table-row>
        <table:table-row table:style-name="TableRow2823">
          <table:table-cell table:style-name="TableCell2824">
            <text:p text:style-name="P2825">30.</text:p>
          </table:table-cell>
          <table:table-cell table:style-name="TableCell2826">
            <text:p text:style-name="P2827">K25.2<text:s/></text:p>
            <text:p text:style-name="P2828"/>
            <text:p text:style-name="P2829">K26.2</text:p>
          </table:table-cell>
          <table:table-cell table:style-name="TableCell2830">
            <text:p text:style-name="P2831">Kraujuojanti ir prakiurusi skrandžio opa.</text:p>
            <text:p text:style-name="P2832">Kraujuojanti ir prakiurusi dvylikapirštės žarnos opa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Endoskopinis,<text:s/>radiologinis tyrimai</text:p>
          </table:table-cell>
          <table:table-cell table:style-name="TableCell2837">
            <text:p text:style-name="P2838">Opos užsiuvimas</text:p>
            <text:p text:style-name="P2839">Skrandžio rezekcija</text:p>
            <text:p text:style-name="P2840">Selektyvioji vagotomija ir piloroplastika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Patologijos tarnyba</text:p>
            <text:p text:style-name="P2845">Endoskopija</text:p>
            <text:p text:style-name="P2846">Kraujo perpylimo tarnyba</text:p>
          </table:table-cell>
        </table:table-row>
        <table:table-row table:style-name="TableRow2847">
          <table:table-cell table:style-name="TableCell2848">
            <text:p text:style-name="P2849">31.</text:p>
          </table:table-cell>
          <table:table-cell table:style-name="TableCell2850">
            <text:p text:style-name="P2851">K25.9</text:p>
          </table:table-cell>
          <table:table-cell table:style-name="TableCell2852">
            <text:p text:style-name="P2853">Skrandžio opa, lėtinė be kraujavimo ar perforacijos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Endoskopija su biopsija,<text:s/>rentgenoskopija, histologinis tyrimas</text:p>
          </table:table-cell>
          <table:table-cell table:style-name="TableCell2858">
            <text:p text:style-name="P2859">Skrandžio rezekcija</text:p>
            <text:p text:style-name="P2860">Selektyvioji vagotomija ir piloroplastika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Patologijos tarnyba</text:p>
            <text:p text:style-name="P2865">Endoskopija</text:p>
          </table:table-cell>
        </table:table-row>
        <table:table-row table:style-name="TableRow2866">
          <table:table-cell table:style-name="TableCell2867">
            <text:p text:style-name="P2868">32.</text:p>
          </table:table-cell>
          <table:table-cell table:style-name="TableCell2869">
            <text:p text:style-name="P2870">K26.0</text:p>
          </table:table-cell>
          <table:table-cell table:style-name="TableCell2871">
            <text:p text:style-name="P2872">Kraujuojanti dvylikapirštės žarnos opa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Endoskopija</text:p>
          </table:table-cell>
          <table:table-cell table:style-name="TableCell2877">
            <text:p text:style-name="P2878">Selektyvioji vagotomija ir piloroplastika</text:p>
            <text:p text:style-name="P2879">Skrandžio<text:s/>rezekcija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Endoskopija</text:p>
            <text:p text:style-name="P2884">Kraujo perpylimo tarnyba</text:p>
          </table:table-cell>
        </table:table-row>
        <table:table-row table:style-name="TableRow2885">
          <table:table-cell table:style-name="TableCell2886">
            <text:p text:style-name="P2887">33.</text:p>
          </table:table-cell>
          <table:table-cell table:style-name="TableCell2888">
            <text:p text:style-name="P2889">K26.1</text:p>
          </table:table-cell>
          <table:table-cell table:style-name="TableCell2890">
            <text:p text:style-name="P2891">Dvylikapirštės žarnos prakiurusi opa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Pilvo apžvalginė rentgenograma</text:p>
          </table:table-cell>
          <table:table-cell table:style-name="TableCell2896">
            <text:p text:style-name="P2897">Opos užsiuvimas</text:p>
            <text:p text:style-name="P2898">Selektyvioji vagotomija ir piloroplastika</text:p>
            <text:p text:style-name="P2899">Skrandžio rezekcija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Radiologijos tarnyba</text:p>
          </table:table-cell>
        </table:table-row>
        <table:table-row table:style-name="TableRow2904">
          <table:table-cell table:style-name="TableCell2905">
            <text:p text:style-name="P2906">34.</text:p>
          </table:table-cell>
          <table:table-cell table:style-name="TableCell2907">
            <text:p text:style-name="P2908">K26.7</text:p>
          </table:table-cell>
          <table:table-cell table:style-name="TableCell2909">
            <text:p text:style-name="P2910">Dvylikapirštės<text:s/>žarnos lėtinė opa be kraujavimo ir perforacijos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Endoskopija</text:p>
          </table:table-cell>
          <table:table-cell table:style-name="TableCell2915">
            <text:p text:style-name="P2916">Piloroplastika</text:p>
            <text:p text:style-name="P2917">Skrandžio rezekcija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Endoskopija</text:p>
            <text:p text:style-name="P2922"/>
          </table:table-cell>
        </table:table-row>
        <table:table-row table:style-name="TableRow2923">
          <table:table-cell table:style-name="TableCell2924">
            <text:p text:style-name="P2925">35.</text:p>
          </table:table-cell>
          <table:table-cell table:style-name="TableCell2926">
            <text:p text:style-name="P2927">K35.0</text:p>
          </table:table-cell>
          <table:table-cell table:style-name="TableCell2928">
            <text:p text:style-name="P2929">Ūminis apendicitas su generalizuotu peritonitu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Pilvo apžvalginė rentgenograma</text:p>
            <text:p text:style-name="P2934">Endoskopija</text:p>
          </table:table-cell>
          <table:table-cell table:style-name="TableCell2935">
            <text:p text:style-name="P2936">Apendektomija</text:p>
            <text:p text:style-name="P2937">Pilvo ertmės drenavimas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36.</text:p>
          </table:table-cell>
          <table:table-cell table:style-name="TableCell2945">
            <text:p text:style-name="P2946">K40.0</text:p>
          </table:table-cell>
          <table:table-cell table:style-name="TableCell2947">
            <text:p text:style-name="P2948">Abipusė kirkšninė išvarža su nepraeinamumu be gangrenos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Pilvo apžvalginė rentgenograma<text:s/></text:p>
          </table:table-cell>
          <table:table-cell table:style-name="TableCell2953">
            <text:p text:style-name="P2954">Herniotomija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Radiologijos tarnyba</text:p>
          </table:table-cell>
        </table:table-row>
        <table:table-row table:style-name="TableRow2959">
          <table:table-cell table:style-name="TableCell2960">
            <text:p text:style-name="P2961">37.</text:p>
          </table:table-cell>
          <table:table-cell table:style-name="TableCell2962">
            <text:p text:style-name="P2963">K40.1</text:p>
          </table:table-cell>
          <table:table-cell table:style-name="TableCell2964">
            <text:p text:style-name="P2965">Abipusė kirkšninė išvarža su gangrena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Pilvo apžvalginė rentgenograma</text:p>
          </table:table-cell>
          <table:table-cell table:style-name="TableCell2970">
            <text:p text:style-name="P2971">Herniotomija, laparotomija, žarnos rezekcija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Radiologijos tarnyba</text:p>
          </table:table-cell>
        </table:table-row>
        <table:table-row table:style-name="TableRow2976">
          <table:table-cell table:style-name="TableCell2977">
            <text:p text:style-name="P2978">38.</text:p>
          </table:table-cell>
          <table:table-cell table:style-name="TableCell2979">
            <text:p text:style-name="P2980">K40.4</text:p>
          </table:table-cell>
          <table:table-cell table:style-name="TableCell2981">
            <text:p text:style-name="P2982">Vienpusė kirkšninė išvarža su gangrena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Pilvo apžvalginė rentgenograma</text:p>
          </table:table-cell>
          <table:table-cell table:style-name="TableCell2987">
            <text:p text:style-name="P2988">Herniotomija, laparotomija, žarnos rezekcija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Radiologijos tarnyba</text:p>
          </table:table-cell>
        </table:table-row>
        <table:table-row table:style-name="TableRow2993">
          <table:table-cell table:style-name="TableCell2994">
            <text:p text:style-name="P2995">39.</text:p>
          </table:table-cell>
          <table:table-cell table:style-name="TableCell2996">
            <text:p text:style-name="P2997">K41.1</text:p>
          </table:table-cell>
          <table:table-cell table:style-name="TableCell2998">
            <text:p text:style-name="P2999">Abipusė šlauninė išvarža su gangrena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Pilvo apžvalginė rentgenograma</text:p>
          </table:table-cell>
          <table:table-cell table:style-name="TableCell3004">
            <text:p text:style-name="P3005">Herniotomija, laparotomija, žarnos rezekcija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Radiologijos tarnyba</text:p>
          </table:table-cell>
        </table:table-row>
        <table:table-row table:style-name="TableRow3010">
          <table:table-cell table:style-name="TableCell3011">
            <text:p text:style-name="P3012">40.</text:p>
          </table:table-cell>
          <table:table-cell table:style-name="TableCell3013">
            <text:p text:style-name="P3014">K41.4</text:p>
          </table:table-cell>
          <table:table-cell table:style-name="TableCell3015">
            <text:p text:style-name="P3016">Vienpusė šlauninė išvarža su gangrena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Pilvo apžvalginė rentgenograma<text:s/></text:p>
          </table:table-cell>
          <table:table-cell table:style-name="TableCell3021">
            <text:p text:style-name="P3022">Herniotomija, laparotomija, žarnos rezekcija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Radiologijos tarnyba</text:p>
          </table:table-cell>
        </table:table-row>
        <table:table-row table:style-name="TableRow3027">
          <table:table-cell table:style-name="TableCell3028">
            <text:p text:style-name="P3029">41.</text:p>
          </table:table-cell>
          <table:table-cell table:style-name="TableCell3030">
            <text:p text:style-name="P3031">K42.1</text:p>
          </table:table-cell>
          <table:table-cell table:style-name="TableCell3032">
            <text:p text:style-name="P3033">Bambinė išvarža su gangrena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Pilvo apžvalginė rentgenograma</text:p>
          </table:table-cell>
          <table:table-cell table:style-name="TableCell3038">
            <text:p text:style-name="P3039">Laparotomija, herniotomija, žarnos rezekcija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Radiologijos tarnyba</text:p>
          </table:table-cell>
        </table:table-row>
        <table:table-row table:style-name="TableRow3044">
          <table:table-cell table:style-name="TableCell3045">
            <text:p text:style-name="P3046">42.</text:p>
          </table:table-cell>
          <table:table-cell table:style-name="TableCell3047">
            <text:p text:style-name="P3048">K43.0</text:p>
          </table:table-cell>
          <table:table-cell table:style-name="TableCell3049">
            <text:p text:style-name="P3050">Pilvinė išvarža su nepraeinamumu be gangrenos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Pilvo apžvalginė rentgenograma</text:p>
          </table:table-cell>
          <table:table-cell table:style-name="TableCell3055">
            <text:p text:style-name="P3056">Laparotomija, herniotomija<text:s/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Radiologijos tarnyba</text:p>
          </table:table-cell>
        </table:table-row>
        <table:table-row table:style-name="TableRow3061">
          <table:table-cell table:style-name="TableCell3062">
            <text:p text:style-name="P3063">43.</text:p>
          </table:table-cell>
          <table:table-cell table:style-name="TableCell3064">
            <text:p text:style-name="P3065">K43.1</text:p>
          </table:table-cell>
          <table:table-cell table:style-name="TableCell3066">
            <text:p text:style-name="P3067">Pilvinė<text:s/>išvarža su gangrena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Pilvo apžvalginė rentgenograma</text:p>
          </table:table-cell>
          <table:table-cell table:style-name="TableCell3072">
            <text:p text:style-name="P3073">Laparotomija su žarnos rezekcija, herniotomija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Radiologijos tarnyba</text:p>
          </table:table-cell>
        </table:table-row>
        <table:table-row table:style-name="TableRow3078">
          <table:table-cell table:style-name="TableCell3079">
            <text:p text:style-name="P3080">44.</text:p>
          </table:table-cell>
          <table:table-cell table:style-name="TableCell3081">
            <text:p text:style-name="P3082">K43.9</text:p>
          </table:table-cell>
          <table:table-cell table:style-name="TableCell3083">
            <text:p text:style-name="P3084">Pilvinė išvarža be nepraeinamumo ar gangrenos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Herniotomija su laparotomija ar be jos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45.</text:p>
          </table:table-cell>
          <table:table-cell table:style-name="TableCell3098">
            <text:p text:style-name="P3099">K40-46</text:p>
          </table:table-cell>
          <table:table-cell table:style-name="TableCell3100">
            <text:p text:style-name="P3101">Išvarža (recidyvinė)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Pakartotina operacija: herniotomija, nenaudojant aloplastinių medžiagų<text:s/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6.</text:p>
          </table:table-cell>
          <table:table-cell table:style-name="TableCell3115">
            <text:p text:style-name="P3116">K45.0</text:p>
          </table:table-cell>
          <table:table-cell table:style-name="TableCell3117">
            <text:p text:style-name="P3118">Kitos pilvinės išvaržos su nepraeinamumu be gangreno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Pilvo apžvalginė rentgenograma, sonoskopija, rentgenokontrastinis žarnos tyrimas</text:p>
          </table:table-cell>
          <table:table-cell table:style-name="TableCell3123">
            <text:p text:style-name="P3124">Laparotomija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Radiologijos tarnyba</text:p>
          </table:table-cell>
        </table:table-row>
        <table:table-row table:style-name="TableRow3129">
          <table:table-cell table:style-name="TableCell3130">
            <text:p text:style-name="P3131">47.</text:p>
          </table:table-cell>
          <table:table-cell table:style-name="TableCell3132">
            <text:p text:style-name="P3133">K45.1<text:s/></text:p>
          </table:table-cell>
          <table:table-cell table:style-name="TableCell3134">
            <text:p text:style-name="P3135">Kitos pilvinės išvaržos su gangrena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Pilvo apžvalginė rentgenograma, sonoskopija</text:p>
          </table:table-cell>
          <table:table-cell table:style-name="TableCell3140">
            <text:p text:style-name="P3141">Laparotomija, žarnų rezekcija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Radiologijos tarnyba</text:p>
          </table:table-cell>
        </table:table-row>
        <table:table-row table:style-name="TableRow3146">
          <table:table-cell table:style-name="TableCell3147">
            <text:p text:style-name="P3148">48.</text:p>
          </table:table-cell>
          <table:table-cell table:style-name="TableCell3149">
            <text:p text:style-name="P3150">K50<text:s/></text:p>
          </table:table-cell>
          <table:table-cell table:style-name="TableCell3151">
            <text:p text:style-name="P3152">Crohn’o liga (sritinis enteritas)<text:s/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Rentgenologiniai kontrastiniai žarnyno tyrimai, citologinis ir<text:s/>histologinis tyrimai, kolonoskopija</text:p>
          </table:table-cell>
          <table:table-cell table:style-name="TableCell3157">
            <text:p text:style-name="P3158">Plonosios ir storosios žarnos segmentų rezekcija, striktūroplastika</text:p>
          </table:table-cell>
          <table:table-cell table:style-name="TableCell3159">
            <text:p text:style-name="P3160">Gastroenterologas</text:p>
          </table:table-cell>
          <table:table-cell table:style-name="TableCell3161">
            <text:p text:style-name="P3162">Radiologijos tarnyba</text:p>
            <text:p text:style-name="P3163">Endoskopija</text:p>
            <text:p text:style-name="P3164">Patologijos tarnyba</text:p>
          </table:table-cell>
        </table:table-row>
        <table:table-row table:style-name="TableRow3165">
          <table:table-cell table:style-name="TableCell3166">
            <text:p text:style-name="P3167">49.</text:p>
          </table:table-cell>
          <table:table-cell table:style-name="TableCell3168">
            <text:p text:style-name="P3169">K52<text:s/></text:p>
          </table:table-cell>
          <table:table-cell table:style-name="TableCell3170">
            <text:p text:style-name="P3171">Kiti neinfekciniai gastroenterokolitai ir kolitai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Rentgenologiniai<text:s/>kontrastiniai žarnyno tyrimai, citologinis ir histologinis tyrimai, kolonoskopija</text:p>
          </table:table-cell>
          <table:table-cell table:style-name="TableCell3176">
            <text:p text:style-name="P3177">Plonosios ir storosios žarnos segmentų rezekcija, striktūroplastika</text:p>
          </table:table-cell>
          <table:table-cell table:style-name="TableCell3178">
            <text:p text:style-name="P3179">Gastroenterologas</text:p>
          </table:table-cell>
          <table:table-cell table:style-name="TableCell3180">
            <text:p text:style-name="P3181">Radiologijos tarnyba</text:p>
            <text:p text:style-name="P3182">Endoskopija</text:p>
            <text:p text:style-name="P3183">Patologijos tarnyba</text:p>
          </table:table-cell>
        </table:table-row>
        <table:table-row table:style-name="TableRow3184">
          <table:table-cell table:style-name="TableCell3185">
            <text:p text:style-name="P3186">50.</text:p>
          </table:table-cell>
          <table:table-cell table:style-name="TableCell3187">
            <text:p text:style-name="P3188">K55</text:p>
          </table:table-cell>
          <table:table-cell table:style-name="TableCell3189">
            <text:p text:style-name="P3190">Žarnų kraujagyslių ligos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Sonoskopija su kraujotakos tyrimu, angiografija</text:p>
          </table:table-cell>
          <table:table-cell table:style-name="TableCell3195">
            <text:p text:style-name="P3196">Laparotomija su žarnų rezekcija ar be jos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Radiologijos tarnyba</text:p>
          </table:table-cell>
        </table:table-row>
        <table:table-row table:style-name="TableRow3201">
          <table:table-cell table:style-name="TableCell3202">
            <text:p text:style-name="P3203">51.</text:p>
          </table:table-cell>
          <table:table-cell table:style-name="TableCell3204">
            <text:p text:style-name="P3205">K57.0</text:p>
            <text:p text:style-name="P3206">K57.1</text:p>
          </table:table-cell>
          <table:table-cell table:style-name="TableCell3207">
            <text:p text:style-name="P3208">Plonosios žarnos divertikulinė liga su perforacija ir abscesu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Radiologinis tyrimas</text:p>
          </table:table-cell>
          <table:table-cell table:style-name="TableCell3213">
            <text:p text:style-name="P3214">Įvairios plonųjų žarnų operacijos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Radiologijos tarnyba</text:p>
          </table:table-cell>
        </table:table-row>
        <table:table-row table:style-name="TableRow3219">
          <table:table-cell table:style-name="TableCell3220">
            <text:p text:style-name="P3221">52.</text:p>
          </table:table-cell>
          <table:table-cell table:style-name="TableCell3222">
            <text:p text:style-name="P3223">K57.2-K57.9</text:p>
            <text:p text:style-name="P3224"/>
          </table:table-cell>
          <table:table-cell table:style-name="TableCell3225">
            <text:p text:style-name="P3226">Žarnų diverkulinė liga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Rentgenologiniai kontrastiniai žarnyno tyrimai, pilvo ir dubens kompiuterinė tomografija, ultragarsinis tyrimas, kolonoskopija, citologinis ir histologinis tyrimai</text:p>
          </table:table-cell>
          <table:table-cell table:style-name="TableCell3231">
            <text:p text:style-name="P3232">Storosios žarnos segmento<text:s/>rezekcija, striktūroplastika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Radiologijos tarnyba</text:p>
            <text:p text:style-name="P3237">Endoskopija</text:p>
            <text:p text:style-name="P3238">Patologijos tarnyba</text:p>
          </table:table-cell>
        </table:table-row>
        <table:table-row table:style-name="TableRow3239">
          <table:table-cell table:style-name="TableCell3240">
            <text:p text:style-name="P3241">53.</text:p>
          </table:table-cell>
          <table:table-cell table:style-name="TableCell3242">
            <text:p text:style-name="P3243">K59 (59.0-59.4, 59.8, 59.9)</text:p>
          </table:table-cell>
          <table:table-cell table:style-name="TableCell3244">
            <text:p text:style-name="P3245">Kiti funkciniai žarnų sutrikimai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Defekografija ar balioninė proktografija, žarnyno kontrastiniai rentgenologiniai tyrimai, fiziologiniai<text:s/>tyrimai (anorektinė manometrija), kolonoskopija, transrektalinis ultragarsinis tyrimas</text:p>
          </table:table-cell>
          <table:table-cell table:style-name="TableCell3250">
            <text:p text:style-name="P3251">Tarpvietės ir analinio kanalo plastikos operacijos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Radiologijos tarnyba</text:p>
            <text:p text:style-name="P3256">Endoskopija</text:p>
            <text:p text:style-name="P3257">Klinikinė fiziologija</text:p>
          </table:table-cell>
        </table:table-row>
        <table:table-row table:style-name="TableRow3258">
          <table:table-cell table:style-name="TableCell3259">
            <text:p text:style-name="P3260">54.</text:p>
          </table:table-cell>
          <table:table-cell table:style-name="TableCell3261">
            <text:p text:style-name="P3262">K60.5</text:p>
          </table:table-cell>
          <table:table-cell table:style-name="TableCell3263">
            <text:p text:style-name="P3264">Išangės – tiesiosios žarnos fistulė (ekstrasfinkterinė, recidyvinė)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Rentgenologinis tyrimas</text:p>
            <text:p text:style-name="P3269">Endoskopiniai žarnyno tyrimai</text:p>
            <text:p text:style-name="P3270">Patologijos tyrimas</text:p>
          </table:table-cell>
          <table:table-cell table:style-name="TableCell3271">
            <text:p text:style-name="P3272">Fistulektomija su kanalo plastika</text:p>
            <text:p text:style-name="P3273">Hipokrato operacija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Radiologijos tarnyba</text:p>
            <text:p text:style-name="P3278">Endoskopija</text:p>
            <text:p text:style-name="P3279">Patologijos tarnyba</text:p>
          </table:table-cell>
        </table:table-row>
        <table:table-row table:style-name="TableRow3280">
          <table:table-cell table:style-name="TableCell3281">
            <text:p text:style-name="P3282">55.</text:p>
          </table:table-cell>
          <table:table-cell table:style-name="TableCell3283">
            <text:p text:style-name="P3284">K62.2</text:p>
          </table:table-cell>
          <table:table-cell table:style-name="TableCell3285">
            <text:p text:style-name="P3286">Išangės prolapsas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Defekografija ar balioninė<text:s/>proktografija, žarnyno kontrastiniai rentgenologiniai tyrimai, fiziologiniai tyrimai (anorektinė manometrija), kolonoskopija, transrektalinis ultragarsinis tyrimas</text:p>
          </table:table-cell>
          <table:table-cell table:style-name="TableCell3291">
            <text:p text:style-name="P3292">Mukozektomija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Radiologijos tarnyba</text:p>
            <text:p text:style-name="P3297">Endoskopija</text:p>
            <text:p text:style-name="P3298">Klinikinė fiziologija</text:p>
          </table:table-cell>
        </table:table-row>
        <table:table-row table:style-name="TableRow3299">
          <table:table-cell table:style-name="TableCell3300">
            <text:p text:style-name="P3301">56.</text:p>
          </table:table-cell>
          <table:table-cell table:style-name="TableCell3302">
            <text:p text:style-name="P3303">K62.4</text:p>
          </table:table-cell>
          <table:table-cell table:style-name="TableCell3304">
            <text:p text:style-name="P3305">Išangės ir<text:s/>tiesiosios žarnos stenozė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Defekografija ar balioninė proktografija, žarnyno kontrastiniai rentgenologiniai tyrimai, fiziologiniai tyrimai (anorektinė manometrija), kolonoskopija, transrektalinis ultragarsinis tyrimas</text:p>
          </table:table-cell>
          <table:table-cell table:style-name="TableCell3310">
            <text:p text:style-name="P3311">Analinio kanalo gleivinės plastikos operacijos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Radiologijos tarnyba</text:p>
            <text:p text:style-name="P3316">Endoskopija</text:p>
            <text:p text:style-name="P3317">Klinikinė fiziologija</text:p>
          </table:table-cell>
        </table:table-row>
        <table:table-row table:style-name="TableRow3318">
          <table:table-cell table:style-name="TableCell3319">
            <text:p text:style-name="P3320">57.</text:p>
          </table:table-cell>
          <table:table-cell table:style-name="TableCell3321">
            <text:p text:style-name="P3322">K62.7</text:p>
          </table:table-cell>
          <table:table-cell table:style-name="TableCell3323">
            <text:p text:style-name="P3324">Radiacinis proktitas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Defekografija ar balioninė proktografija, žarnyno kontrastiniai rentgenologiniai tyrimai, fiziologiniai tyrimai (anorektinė manometrija), kolonoskopija,<text:s/>ertminis ultragarsinis tyrimas</text:p>
          </table:table-cell>
          <table:table-cell table:style-name="TableCell3329">
            <text:p text:style-name="P3330">Kolostomija, ileostomija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Radiologijos tarnyba</text:p>
            <text:p text:style-name="P3335">Endoskopija</text:p>
            <text:p text:style-name="P3336">Klinikinė fiziologija</text:p>
          </table:table-cell>
        </table:table-row>
        <table:table-row table:style-name="TableRow3337">
          <table:table-cell table:style-name="TableCell3338">
            <text:p text:style-name="P3339">58.</text:p>
          </table:table-cell>
          <table:table-cell table:style-name="TableCell3340">
            <text:p text:style-name="P3341">K63.1</text:p>
          </table:table-cell>
          <table:table-cell table:style-name="TableCell3342">
            <text:p text:style-name="P3343">Žarnų perforacij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Pilvo apžvalginė rentgenograma, sonoskopija<text:s/></text:p>
          </table:table-cell>
          <table:table-cell table:style-name="TableCell3348">
            <text:p text:style-name="P3349">Žarnos susiuvimas, žarnos rezekcija, enterostoma arba kolostoma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Radiologijos tarnyba</text:p>
          </table:table-cell>
        </table:table-row>
        <table:table-row table:style-name="TableRow3354">
          <table:table-cell table:style-name="TableCell3355">
            <text:p text:style-name="P3356">59.</text:p>
          </table:table-cell>
          <table:table-cell table:style-name="TableCell3357">
            <text:p text:style-name="P3358">K65.0</text:p>
          </table:table-cell>
          <table:table-cell table:style-name="TableCell3359">
            <text:p text:style-name="P3360">Ūminis peritonitas (retroperitoninis abscesas, podiafragminis, mezenterinis, subhepatinis)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Sonoskopija arba kompiuterinė tomografija (su diagnostine punkcija ar be jos)</text:p>
          </table:table-cell>
          <table:table-cell table:style-name="TableCell3365">
            <text:p text:style-name="P3366">Drenavimas kontroliuojant kompiuterine tomografija,<text:s/>ultragarsu, arba atviros drenavimo operacijos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Radiologijos tarnyba</text:p>
          </table:table-cell>
        </table:table-row>
        <table:table-row table:style-name="TableRow3371">
          <table:table-cell table:style-name="TableCell3372">
            <text:p text:style-name="P3373">60.</text:p>
          </table:table-cell>
          <table:table-cell table:style-name="TableCell3374">
            <text:p text:style-name="P3375">K65.8</text:p>
          </table:table-cell>
          <table:table-cell table:style-name="TableCell3376">
            <text:p text:style-name="P3377">Kitas peritonitas<text:s/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Sonoskopija, cistografija, laparoskopija, radiologinis tyrimas</text:p>
          </table:table-cell>
          <table:table-cell table:style-name="TableCell3382">
            <text:p text:style-name="P3383">Laparotomija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Radiologijos tarnyba</text:p>
          </table:table-cell>
        </table:table-row>
        <table:table-row table:style-name="TableRow3388">
          <table:table-cell table:style-name="TableCell3389">
            <text:p text:style-name="P3390">61.</text:p>
          </table:table-cell>
          <table:table-cell table:style-name="TableCell3391">
            <text:p text:style-name="P3392">K66.0</text:p>
          </table:table-cell>
          <table:table-cell table:style-name="TableCell3393">
            <text:p text:style-name="P3394">Pilvaplėvės sąaugos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Pilvo apžvalginė<text:s/>rentgenograma, skrandžio-žarnų pasažo rentgenologinis tyrimas</text:p>
          </table:table-cell>
          <table:table-cell table:style-name="TableCell3399">
            <text:p text:style-name="P3400">Pilvo organų išlaisvinimas iš sąaugų (adheziolizė)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Radiologijos tarnyba</text:p>
          </table:table-cell>
        </table:table-row>
        <table:table-row table:style-name="TableRow3405">
          <table:table-cell table:style-name="TableCell3406">
            <text:p text:style-name="P3407">62.</text:p>
          </table:table-cell>
          <table:table-cell table:style-name="TableCell3408">
            <text:p text:style-name="P3409">K75.0</text:p>
          </table:table-cell>
          <table:table-cell table:style-name="TableCell3410">
            <text:p text:style-name="P3411">Kepenų abscesas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Sonoskopija (su punkcija ar be jos) arba kompiuterinė tomografija, endoskopinė retrogradinė cholangiografija</text:p>
          </table:table-cell>
          <table:table-cell table:style-name="TableCell3416">
            <text:p text:style-name="P3417">Sonoskopinė drenavimo operacija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Radiologijos tarnyba</text:p>
            <text:p text:style-name="P3422">Endoskopija</text:p>
          </table:table-cell>
        </table:table-row>
        <table:table-row table:style-name="TableRow3423">
          <table:table-cell table:style-name="TableCell3424">
            <text:p text:style-name="P3425">63.</text:p>
          </table:table-cell>
          <table:table-cell table:style-name="TableCell3426">
            <text:p text:style-name="P3427">K80.0</text:p>
          </table:table-cell>
          <table:table-cell table:style-name="TableCell3428">
            <text:p text:style-name="P3429">Tulžies pūslės akmenys su ūminiu cholecistitu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Sonoskopija</text:p>
          </table:table-cell>
          <table:table-cell table:style-name="TableCell3434">
            <text:p text:style-name="P3435">Tulžies pūslės pašalinimas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Radiologijos tarnyba</text:p>
          </table:table-cell>
        </table:table-row>
        <table:table-row table:style-name="TableRow3440">
          <table:table-cell table:style-name="TableCell3441">
            <text:p text:style-name="P3442">64.</text:p>
          </table:table-cell>
          <table:table-cell table:style-name="TableCell3443">
            <text:p text:style-name="P3444">K80.1</text:p>
          </table:table-cell>
          <table:table-cell table:style-name="TableCell3445">
            <text:p text:style-name="P3446">Tulžies pūslės akmenys su kitu cholecistit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Sonoskopija</text:p>
          </table:table-cell>
          <table:table-cell table:style-name="TableCell3451">
            <text:p text:style-name="P3452">Tulžies pūslės pašalinima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Radiologijos tarnyba</text:p>
          </table:table-cell>
        </table:table-row>
        <table:table-row table:style-name="TableRow3457">
          <table:table-cell table:style-name="TableCell3458">
            <text:p text:style-name="P3459">65.</text:p>
          </table:table-cell>
          <table:table-cell table:style-name="TableCell3460">
            <text:p text:style-name="P3461">K80.2</text:p>
          </table:table-cell>
          <table:table-cell table:style-name="TableCell3462">
            <text:p text:style-name="P3463">Tulžies pūslės akmenys be cholecistito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Sonoskopija</text:p>
          </table:table-cell>
          <table:table-cell table:style-name="TableCell3468">
            <text:p text:style-name="P3469">Tulžies pūslės pašalinimas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Radiologijos tarnyba</text:p>
          </table:table-cell>
        </table:table-row>
        <table:table-row table:style-name="TableRow3474">
          <table:table-cell table:style-name="TableCell3475">
            <text:p text:style-name="P3476">66.</text:p>
          </table:table-cell>
          <table:table-cell table:style-name="TableCell3477">
            <text:p text:style-name="P3478">K81</text:p>
            <text:p text:style-name="P3479">K82</text:p>
          </table:table-cell>
          <table:table-cell table:style-name="TableCell3480">
            <text:p text:style-name="P3481">Cholecistitas</text:p>
            <text:p text:style-name="P3482">Kitos tulžies pūslės ligos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Sonoskopija</text:p>
          </table:table-cell>
          <table:table-cell table:style-name="TableCell3487">
            <text:p text:style-name="P3488">Tulžies pūslės<text:s/>pašalinimas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Radiologijos tarnyba</text:p>
          </table:table-cell>
        </table:table-row>
        <table:table-row table:style-name="TableRow3493">
          <table:table-cell table:style-name="TableCell3494">
            <text:p text:style-name="P3495">67.</text:p>
          </table:table-cell>
          <table:table-cell table:style-name="TableCell3496">
            <text:p text:style-name="P3497">K83.0</text:p>
            <text:p text:style-name="P3498">K80.3</text:p>
            <text:p text:style-name="P3499"/>
            <text:p text:style-name="P3500">K80.4</text:p>
            <text:p text:style-name="P3501"/>
            <text:p text:style-name="P3502">K80.5</text:p>
          </table:table-cell>
          <table:table-cell table:style-name="TableCell3503">
            <text:p text:style-name="P3504">Cholangitas</text:p>
            <text:p text:style-name="P3505">Tulžies latakų akmenligė su cholangitu</text:p>
            <text:p text:style-name="P3506">Tulžies latakų akmenys su cholecistitu</text:p>
            <text:p text:style-name="P3507">Tulžies latakų akmenys su cholecistitu be cholangito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Sonoskopija, endoskopija,</text:p>
            <text:p text:style-name="P3512">retrogradinė<text:s/>endoskopinė cholangiografija, perkutaninė cholangiografija, kompiuterinė tomografija</text:p>
          </table:table-cell>
          <table:table-cell table:style-name="TableCell3513">
            <text:p text:style-name="P3514">Endoskopinis stentavimas, drenavimas, akmenų pašalinimas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Radiologijos tarnyba</text:p>
            <text:p text:style-name="P3519">Endoskopija</text:p>
          </table:table-cell>
        </table:table-row>
        <table:table-row table:style-name="TableRow3520">
          <table:table-cell table:style-name="TableCell3521">
            <text:p text:style-name="P3522">68.</text:p>
          </table:table-cell>
          <table:table-cell table:style-name="TableCell3523">
            <text:p text:style-name="P3524">K83.1</text:p>
          </table:table-cell>
          <table:table-cell table:style-name="TableCell3525">
            <text:p text:style-name="P3526">Tulžies latakų obstrukcija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Sonoskopija, retrogradinė endoskopinė cholangiografija, endoskopinė sonoskopija, transhepatinė perkutaninė cholangiografija, kompiuterinė tomografija</text:p>
          </table:table-cell>
          <table:table-cell table:style-name="TableCell3531">
            <text:p text:style-name="P3532">Endoskopinis latakų stentavimas, sonoskopinis stentavimas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Radiologijos tarnyba</text:p>
            <text:p text:style-name="P3537">Endoskopija</text:p>
          </table:table-cell>
        </table:table-row>
        <table:table-row table:style-name="TableRow3538">
          <table:table-cell table:style-name="TableCell3539">
            <text:p text:style-name="P3540">69.</text:p>
          </table:table-cell>
          <table:table-cell table:style-name="TableCell3541">
            <text:p text:style-name="P3542">K86</text:p>
          </table:table-cell>
          <table:table-cell table:style-name="TableCell3543">
            <text:p text:style-name="P3544">Kasos pseudocistos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Sonoskopija, kompiuterinė<text:s/>tomografija, operacinė sonoskopija, endoskopinė retrogradinė virsungografija</text:p>
          </table:table-cell>
          <table:table-cell table:style-name="TableCell3549">
            <text:p text:style-name="P3550">Kasos pseudocistų drenavimo operacijos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Radiologijos tarnyba</text:p>
            <text:p text:style-name="P3555">Endoskopija</text:p>
          </table:table-cell>
        </table:table-row>
        <table:table-row table:style-name="TableRow3556">
          <table:table-cell table:style-name="TableCell3557">
            <text:p text:style-name="P3558">70.</text:p>
          </table:table-cell>
          <table:table-cell table:style-name="TableCell3559">
            <text:p text:style-name="P3560">S 26.9</text:p>
            <text:p text:style-name="P3561">S 26.0</text:p>
            <text:p text:style-name="P3562">S 26.8</text:p>
          </table:table-cell>
          <table:table-cell table:style-name="TableCell3563">
            <text:p text:style-name="P3564">Širdies sužalojimas, nepatikslintas</text:p>
            <text:p text:style-name="P3565">Širdies sužalojimas su hemoperikardu</text:p>
            <text:p text:style-name="P3566">Kiti<text:s/>širdies sužalojimai</text:p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Širdies susiuvimas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71.</text:p>
          </table:table-cell>
          <table:table-cell table:style-name="TableCell3581">
            <text:p text:style-name="P3582">S36.0</text:p>
          </table:table-cell>
          <table:table-cell table:style-name="TableCell3583">
            <text:p text:style-name="P3584">Blužnies sužalojimas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Sonoskopija, rentgenologinis tyrimas</text:p>
          </table:table-cell>
          <table:table-cell table:style-name="TableCell3589">
            <text:p text:style-name="P3590">Splenektomija, kita operacija dėl šios patologijos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Radiologijos tarnyba</text:p>
          </table:table-cell>
        </table:table-row>
        <table:table-row table:style-name="TableRow3595">
          <table:table-cell table:style-name="TableCell3596">
            <text:p text:style-name="P3597">72.</text:p>
          </table:table-cell>
          <table:table-cell table:style-name="TableCell3598">
            <text:p text:style-name="P3599">S36.1</text:p>
          </table:table-cell>
          <table:table-cell table:style-name="TableCell3600">
            <text:p text:style-name="P3601">Kepenų, tulžies pūslės latakų sužalojimas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Sonoskopija,<text:s/>endoskopinė retrogradinė cholangiopankreatografija</text:p>
          </table:table-cell>
          <table:table-cell table:style-name="TableCell3606">
            <text:p text:style-name="P3607">Tulžies pūslės pašalinimas, kepenų siūlė, kepenų krašto rezekcija, tulžies latakų drenavimas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Radiologijos tarnyba</text:p>
            <text:p text:style-name="P3612">Endoskopija</text:p>
            <text:p text:style-name="P3613"/>
          </table:table-cell>
        </table:table-row>
        <table:table-row table:style-name="TableRow3614">
          <table:table-cell table:style-name="TableCell3615">
            <text:p text:style-name="P3616">73.</text:p>
          </table:table-cell>
          <table:table-cell table:style-name="TableCell3617">
            <text:p text:style-name="P3618">S36.3</text:p>
          </table:table-cell>
          <table:table-cell table:style-name="TableCell3619">
            <text:p text:style-name="P3620">Skrandžio sužalojimas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Sonoskopija, rentgenologinis tyrimas</text:p>
          </table:table-cell>
          <table:table-cell table:style-name="TableCell3625">
            <text:p text:style-name="P3626">Skrandžio siūlė, skrandžio rezekcija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Radiologijos tarnyba</text:p>
          </table:table-cell>
        </table:table-row>
        <table:table-row table:style-name="TableRow3631">
          <table:table-cell table:style-name="TableCell3632">
            <text:p text:style-name="P3633">74.</text:p>
          </table:table-cell>
          <table:table-cell table:style-name="TableCell3634">
            <text:p text:style-name="P3635">S36.4</text:p>
          </table:table-cell>
          <table:table-cell table:style-name="TableCell3636">
            <text:p text:style-name="P3637">Plonosios žarnos sužalojimas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Sonoskopija, rentgenologinis tyrimas</text:p>
          </table:table-cell>
          <table:table-cell table:style-name="TableCell3642">
            <text:p text:style-name="P3643">Plonosios žarnos siūlė, plonosios žarnos rezekcija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Radiologijos tarnyba</text:p>
          </table:table-cell>
        </table:table-row>
        <table:table-row table:style-name="TableRow3648">
          <table:table-cell table:style-name="TableCell3649">
            <text:p text:style-name="P3650">75.</text:p>
          </table:table-cell>
          <table:table-cell table:style-name="TableCell3651">
            <text:p text:style-name="P3652">S36.5</text:p>
          </table:table-cell>
          <table:table-cell table:style-name="TableCell3653">
            <text:p text:style-name="P3654">Gaubtinės žarnos sužalojimas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Sonoskopija, rentgenologinis tyrimas</text:p>
          </table:table-cell>
          <table:table-cell table:style-name="TableCell3659">
            <text:p text:style-name="P3660">Gaubtinės žarnos siūlė, gaubtinės žarnos rezekcija, kolostoma, ileostoma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Radiologijos tarnyba</text:p>
          </table:table-cell>
        </table:table-row>
        <table:table-row table:style-name="TableRow3665">
          <table:table-cell table:style-name="TableCell3666">
            <text:p text:style-name="P3667">76.</text:p>
          </table:table-cell>
          <table:table-cell table:style-name="TableCell3668">
            <text:p text:style-name="P3669">S36.6</text:p>
          </table:table-cell>
          <table:table-cell table:style-name="TableCell3670">
            <text:p text:style-name="P3671">Tiesiosios žarnos sužalojimas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Rentgenologiniai ir endoskopiniai žarnyno tyrimai, histologinis tyrimas,<text:s/>ultragarsinis tyrimas</text:p>
          </table:table-cell>
          <table:table-cell table:style-name="TableCell3676">
            <text:p text:style-name="P3677">Kolostomija, dubens žaizdos sutvarkymas, drenavimas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Radiologijos tarnyba</text:p>
            <text:p text:style-name="P3682">Endoskopija</text:p>
          </table:table-cell>
        </table:table-row>
        <table:table-row table:style-name="TableRow3683">
          <table:table-cell table:style-name="TableCell3684">
            <text:p text:style-name="P3685">77.</text:p>
          </table:table-cell>
          <table:table-cell table:style-name="TableCell3686">
            <text:p text:style-name="P3687">S37.2</text:p>
          </table:table-cell>
          <table:table-cell table:style-name="TableCell3688">
            <text:p text:style-name="P3689">Šlapimo pūslės sužalojimai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Sonosokopija, cistografija</text:p>
          </table:table-cell>
          <table:table-cell table:style-name="TableCell3694">
            <text:p text:style-name="P3695">Transperitoninis arba ekstraperitoninis šlapimo pūslės susiuvimas<text:s/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Radiologijos<text:s/>tarnyba</text:p>
          </table:table-cell>
        </table:table-row>
      </table:table>
      <text:p text:style-name="P3700"><text:span text:style-name="T3701">______________</text:span></text:p>
      <text:p text:style-name="P3702"><text:span text:style-name="T3703">2 priedas.</text:span><text:span text:style-name="T3704"><text:s/>Neteko galios nuo 2004-07-30</text:span></text:p>
      <text:p text:style-name="P3705">Priedo naikinimas:</text:p>
      <text:p text:style-name="P3706"><text:span text:style-name="T3707">Nr.<text:s/></text:span><text:a xlink:href="https://www.e-tar.lt/portal/legalAct.html?documentId=TAR.824A8CE8F7A1" office:target-frame-name="_top" xlink:show="replace"><text:span text:style-name="T3708">V-541</text:span></text:a><text:span text:style-name="T3709">, 2004-07-16, Žin. 2004, Nr. 117-4385 (2004-07-29), i. k. 1042250ISAK000V-541</text:span></text:p>
      <text:p text:style-name="Normal"/>
      <text:p text:style-name="P3710"/>
      <text:p text:style-name="P3711"/>
      <text:p text:style-name="P3712"><text:span text:style-name="T3713">Pakeitimai:</text:span></text:p>
      <text:p text:style-name="P3714"/>
      <text:p text:style-name="P3715"><text:span text:style-name="T3716">1.</text:span></text:p>
      <text:p text:style-name="P3717"><text:span text:style-name="T3718">Lietuvos Respublikos sveikatos apsaugos ministerija, Įsakymas</text:span></text:p>
      <text:p text:style-name="P3719"><text:span text:style-name="T3720">Nr.<text:s/></text:span><text:a xlink:href="https://www.e-tar.lt/portal/legalAct.html?documentId=TAR.B83B3A5AA893" office:target-frame-name="_top" xlink:show="replace"><text:span text:style-name="T3721">116</text:span></text:a><text:span text:style-name="T3722">, 2002-03-08, Žin., 2002, Nr. 28-1016 (2002-03-16), i. k. 1022250ISAK00000116</text:span></text:p>
      <text:p text:style-name="P3723"><text:span text:style-name="T3724">Dėl<text:s/></text:span><text:span text:style-name="T3725">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3726"/>
      <text:p text:style-name="P3727"><text:span text:style-name="T3728">2.</text:span></text:p>
      <text:p text:style-name="P3729"><text:span text:style-name="T3730">Lietuvos Respublikos sveikat</text:span><text:span text:style-name="T3731">os apsaugos ministerija, Įsakymas</text:span></text:p>
      <text:p text:style-name="P3732"><text:span text:style-name="T3733">Nr.<text:s/></text:span><text:a xlink:href="https://www.e-tar.lt/portal/legalAct.html?documentId=TAR.824A8CE8F7A1" office:target-frame-name="_top" xlink:show="replace"><text:span text:style-name="T3734">V-541</text:span></text:a><text:span text:style-name="T3735">, 2004-07-16, Žin., 2004, Nr. 117-4385 (2004-07-29), i. k. 1042250ISAK000V-541</text:span></text:p>
      <text:p text:style-name="P3736"><text:span text:style-name="T3737">Dėl Vaikų ir suaugusiųjų abdominalinės chirurgijos s</text:span><text:span text:style-name="T3738">tacionarinių tretinio lygio paslaugų teikimo specialiųjų reikalavimų patvirtinimo</text:span></text:p>
      <text:p text:style-name="P3739"/>
      <text:p text:style-name="P3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13T08:02:00Z</meta:creation-date>
    <dc:date>2018-06-13T08:02:00Z</dc:date>
    <meta:template xlink:href="Normal.dotm" xlink:type="simple"/>
    <meta:editing-cycles>2</meta:editing-cycles>
    <meta:editing-duration>PT0S</meta:editing-duration>
    <meta:document-statistic meta:page-count="16" meta:paragraph-count="488" meta:word-count="4824" meta:character-count="36615" meta:row-count="2017" meta:non-whitespace-character-count="32279"/>
  </office:meta>
</office:document-meta>
</file>