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text-indent="3.543in"/>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T70" style:parent-style-name="DefaultParagraphFont" style:family="text">
      <style:text-properties fo:color="#000000"/>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FF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font-weight="bold" style:font-weight-asian="bold"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font-weight="bold" style:font-weight-asian="bold" fo:text-transform="uppercase"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P493" style:parent-style-name="Normal" style:family="paragraph">
      <style:paragraph-properties fo:text-align="justify" fo:text-indent="0.4923in"/>
    </style:style>
    <style:style style:name="P494" style:parent-style-name="Normal" style:family="paragraph">
      <style:paragraph-properties fo:text-indent="3.543in"/>
    </style:style>
    <style:style style:name="P495" style:parent-style-name="Normal" style:family="paragraph">
      <style:paragraph-properties fo:break-before="page"/>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align="justify"/>
    </style:style>
    <style:style style:name="P503" style:parent-style-name="Normal" style:family="paragraph">
      <style:paragraph-properties fo:text-align="center"/>
      <style:text-properties fo:font-weight="bold" style:font-weight-asian="bold" style:font-weight-complex="bold"/>
    </style:style>
    <style:style style:name="P504" style:parent-style-name="Normal" style:family="paragraph">
      <style:text-properties fo:font-weight="bold" style:font-weight-asian="bold" style:font-weight-complex="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center"/>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text-properties fo:font-weight="bold" style:font-weight-asian="bold"/>
    </style:style>
    <style:style style:name="P509" style:parent-style-name="Normal" style:family="paragraph">
      <style:paragraph-properties fo:keep-with-next="always" fo:text-align="center"/>
      <style:text-properties fo:font-weight="bold" style:font-weight-asian="bold" fo:text-transform="uppercase"/>
    </style:style>
    <style:style style:name="P510" style:parent-style-name="Normal" style:family="paragraph">
      <style:paragraph-properties fo:keep-with-next="always" fo:text-align="center"/>
      <style:text-properties fo:font-weight="bold" style:font-weight-asian="bold" style:font-weight-complex="bold" fo:text-transform="uppercase"/>
    </style:style>
    <style:style style:name="P511" style:parent-style-name="Normal" style:family="paragraph">
      <style:paragraph-properties fo:keep-with-next="always" fo:text-align="center"/>
      <style:text-properties fo:font-weight="bold" style:font-weight-asian="bold" fo:text-transform="uppercase"/>
    </style:style>
    <style:style style:name="P512" style:parent-style-name="Normal" style:family="paragraph">
      <style:paragraph-properties fo:text-align="justify">
        <style:tab-stops>
          <style:tab-stop style:type="right" style:leader-style="solid" style:leader-text="_" style:position="6.2993in"/>
        </style:tab-stops>
      </style:paragraph-properties>
    </style:style>
    <style:style style:name="T513" style:parent-style-name="DefaultParagraphFont" style:family="text">
      <style:text-properties style:font-weight-complex="bold"/>
    </style:style>
    <style:style style:name="P514" style:parent-style-name="Normal" style:family="paragraph">
      <style:paragraph-properties fo:text-align="center" fo:margin-left="1.3784in">
        <style:tab-stops/>
      </style:paragraph-properties>
    </style:style>
    <style:style style:name="T515" style:parent-style-name="DefaultParagraphFont" style:family="text">
      <style:text-properties fo:font-size="11pt" style:font-size-asian="11pt"/>
    </style:style>
    <style:style style:name="T516" style:parent-style-name="DefaultParagraphFont" style:family="text">
      <style:text-properties fo:color="#000000"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margin-left="2in" fo:text-indent="-2in">
        <style:tab-stops/>
      </style:paragraph-properties>
      <style:text-properties fo:font-weight="bold" style:font-weight-asian="bold"/>
    </style:style>
    <style:style style:name="P519" style:parent-style-name="Normal" style:family="paragraph">
      <style:paragraph-properties>
        <style:tab-stops>
          <style:tab-stop style:type="right" style:leader-style="solid" style:leader-text="_" style:position="6.2993in"/>
        </style:tab-stops>
      </style:paragraph-properties>
    </style:style>
    <style:style style:name="T520" style:parent-style-name="DefaultParagraphFont" style:family="text">
      <style:text-properties style:font-weight-complex="bold"/>
    </style:style>
    <style:style style:name="P521" style:parent-style-name="Normal" style:family="paragraph">
      <style:paragraph-properties fo:text-align="center" fo:margin-left="2in" fo:text-indent="-2in">
        <style:tab-stops/>
      </style:paragraph-properties>
      <style:text-properties style:font-weight-complex="bold"/>
    </style:style>
    <style:style style:name="P522" style:parent-style-name="Normal" style:family="paragraph">
      <style:paragraph-properties>
        <style:tab-stops>
          <style:tab-stop style:type="right" style:leader-style="solid" style:leader-text="_" style:position="6.2993in"/>
        </style:tab-stops>
      </style:paragraph-properties>
    </style:style>
    <style:style style:name="T523" style:parent-style-name="DefaultParagraphFont" style:family="text">
      <style:text-properties style:font-weight-complex="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fo:margin-left="2in" fo:text-indent="-2in">
        <style:tab-stops/>
      </style:paragraph-properties>
      <style:text-properties style:font-weight-complex="bold"/>
    </style:style>
    <style:style style:name="P526" style:parent-style-name="Normal" style:family="paragraph">
      <style:paragraph-properties>
        <style:tab-stops>
          <style:tab-stop style:type="right" style:leader-style="solid" style:leader-text="_" style:position="6.2993in"/>
        </style:tab-stops>
      </style:paragraph-properties>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center" fo:margin-left="2in" fo:text-indent="-2in">
        <style:tab-stops/>
      </style:paragraph-properties>
      <style:text-properties style:font-weight-complex="bold"/>
    </style:style>
    <style:style style:name="P530" style:parent-style-name="Normal" style:family="paragraph">
      <style:paragraph-properties>
        <style:tab-stops>
          <style:tab-stop style:type="right" style:leader-style="solid" style:leader-text="_" style:position="6.2993in"/>
        </style:tab-stops>
      </style:paragraph-properties>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fo:margin-left="0.6895in">
        <style:tab-stops/>
      </style:paragraph-properties>
    </style:style>
    <style:style style:name="T533" style:parent-style-name="DefaultParagraphFont" style:family="text">
      <style:text-properties fo:color="#000000" fo:font-size="11pt" style:font-size-asian="11pt"/>
    </style:style>
    <style:style style:name="P534" style:parent-style-name="Normal" style:family="paragraph">
      <style:text-properties fo:font-weight="bold" style:font-weight-asian="bold"/>
    </style:style>
    <style:style style:name="P535" style:parent-style-name="Normal" style:family="paragraph">
      <style:paragraph-properties>
        <style:tab-stops>
          <style:tab-stop style:type="right" style:leader-style="solid" style:leader-text="_" style:position="6.2993in"/>
        </style:tab-stops>
      </style:paragraph-properties>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center" fo:margin-left="1.6736in">
        <style:tab-stops/>
      </style:paragraph-properties>
    </style:style>
    <style:style style:name="T539" style:parent-style-name="DefaultParagraphFont" style:family="text">
      <style:text-properties fo:color="#000000" fo:font-size="11pt" style:font-size-asian="11pt"/>
    </style:style>
    <style:style style:name="T540" style:parent-style-name="DefaultParagraphFont" style:family="text">
      <style:text-properties fo:color="#000000" fo:font-size="11pt" style:font-size-asian="11pt"/>
    </style:style>
    <style:style style:name="T541" style:parent-style-name="DefaultParagraphFont" style:family="text">
      <style:text-properties fo:font-size="11pt" style:font-size-asian="11pt"/>
    </style:style>
    <style:style style:name="P542" style:parent-style-name="Normal" style:family="paragraph">
      <style:text-properties fo:font-weight="bold" style:font-weight-asian="bold"/>
    </style:style>
    <style:style style:name="T543" style:parent-style-name="DefaultParagraphFont" style:family="text">
      <style:text-properties style:font-weight-complex="bold"/>
    </style:style>
    <style:style style:name="P544" style:parent-style-name="Normal" style:family="paragraph">
      <style:paragraph-properties fo:text-indent="1.6131in"/>
      <style:text-properties fo:color="#000000" fo:font-size="11pt" style:font-size-asian="11pt"/>
    </style:style>
    <style:style style:name="P545" style:parent-style-name="Normal" style:family="paragraph">
      <style:text-properties fo:font-weight="bold" style:font-weight-asian="bold" style:font-weight-complex="bold"/>
    </style:style>
    <style:style style:name="P546" style:parent-style-name="Normal" style:family="paragraph">
      <style:paragraph-properties fo:text-align="justify"/>
    </style:style>
    <style:style style:name="T547" style:parent-style-name="DefaultParagraphFont" style:family="text">
      <style:text-properties style:font-weight-complex="bold"/>
    </style:style>
    <style:style style:name="P548" style:parent-style-name="Normal" style:family="paragraph">
      <style:text-properties style:font-weight-complex="bold"/>
    </style:style>
    <style:style style:name="P549" style:parent-style-name="Normal" style:family="paragraph">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indent="1.7118in"/>
    </style:style>
    <style:style style:name="T553" style:parent-style-name="DefaultParagraphFont" style:family="text">
      <style:text-properties style:font-weight-complex="bold" fo:color="#000000" fo:font-size="11pt" style:font-size-asian="11pt"/>
    </style:style>
    <style:style style:name="T554" style:parent-style-name="DefaultParagraphFont" style:family="text">
      <style:text-properties fo:color="#000000" fo:font-size="11pt" style:font-size-asian="11pt"/>
    </style:style>
    <style:style style:name="P555" style:parent-style-name="Normal" style:family="paragraph">
      <style:text-properties style:font-weight-complex="bold"/>
    </style:style>
    <style:style style:name="P556" style:parent-style-name="Normal" style:family="paragraph">
      <style:paragraph-properties>
        <style:tab-stops>
          <style:tab-stop style:type="center" style:position="2.9534in"/>
          <style:tab-stop style:type="center" style:position="4.9222in"/>
        </style:tab-stops>
      </style:paragraph-properties>
    </style:style>
    <style:style style:name="T557" style:parent-style-name="DefaultParagraphFont" style:family="text">
      <style:text-properties style:font-weight-complex="bold"/>
    </style:style>
    <style:style style:name="P558" style:parent-style-name="Normal" style:family="paragraph">
      <style:paragraph-properties fo:text-indent="1.1812in">
        <style:tab-stops>
          <style:tab-stop style:type="center" style:position="2.9534in"/>
          <style:tab-stop style:type="center" style:position="4.9222in"/>
        </style:tab-stops>
      </style:paragraph-properties>
    </style:style>
    <style:style style:name="T559" style:parent-style-name="DefaultParagraphFont" style:family="text">
      <style:text-properties style:font-weight-complex="bold" fo:text-transform="uppercase"/>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text-transform="uppercase"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text-transform="uppercase" fo:font-size="11pt" style:font-size-asian="11pt"/>
    </style:style>
    <style:style style:name="P566" style:parent-style-name="Normal" style:family="paragraph">
      <style:text-properties style:font-weight-complex="bold"/>
    </style:style>
    <style:style style:name="P567" style:parent-style-name="Normal" style:family="paragraph">
      <style:text-properties style:font-weight-complex="bold"/>
    </style:style>
    <style:style style:name="P568" style:parent-style-name="Normal" style:family="paragraph">
      <style:text-properties style:font-weight-complex="bold"/>
    </style:style>
    <style:style style:name="P569" style:parent-style-name="Normal" style:family="paragraph">
      <style:text-properties style:font-weight-complex="bold"/>
    </style:style>
    <style:style style:name="P570" style:parent-style-name="Normal" style:family="paragraph">
      <style:paragraph-properties fo:text-align="center"/>
    </style:style>
    <style:style style:name="T571" style:parent-style-name="DefaultParagraphFont" style:family="text">
      <style:text-properties style:font-weight-complex="bold"/>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break-before="page" fo:margin-left="3.5437in">
        <style:tab-stops/>
      </style:paragraph-properties>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text-properties fo:font-weight="bold" style:font-weight-asian="bold" style:font-weight-complex="bold"/>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P586" style:parent-style-name="Normal" style:family="paragraph">
      <style:text-properties fo:font-weight="bold" style:font-weight-asian="bold" style:font-weight-complex="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text-properties fo:font-weight="bold" style:font-weight-asian="bold"/>
    </style:style>
    <style:style style:name="P591" style:parent-style-name="Normal" style:family="paragraph">
      <style:paragraph-properties fo:keep-with-next="always" fo:text-align="center"/>
      <style:text-properties fo:font-weight="bold" style:font-weight-asian="bold" fo:text-transform="uppercase"/>
    </style:style>
    <style:style style:name="P592" style:parent-style-name="Normal" style:family="paragraph">
      <style:paragraph-properties fo:keep-with-next="always" fo:text-align="center"/>
      <style:text-properties fo:font-weight="bold" style:font-weight-asian="bold" style:font-weight-complex="bold" fo:text-transform="uppercase"/>
    </style:style>
    <style:style style:name="P593" style:parent-style-name="Normal" style:family="paragraph">
      <style:paragraph-properties fo:keep-with-next="always" fo:text-align="center"/>
      <style:text-properties fo:font-weight="bold" style:font-weight-asian="bold" fo:text-transform="uppercase"/>
    </style:style>
    <style:style style:name="P594" style:parent-style-name="Normal" style:family="paragraph">
      <style:paragraph-properties>
        <style:tab-stops>
          <style:tab-stop style:type="right" style:leader-style="solid" style:leader-text="_" style:position="6.2993in"/>
        </style:tab-stops>
      </style:paragraph-properties>
    </style:style>
    <style:style style:name="T595" style:parent-style-name="DefaultParagraphFont" style:family="text">
      <style:text-properties style:font-weight-complex="bold"/>
    </style:style>
    <style:style style:name="P596" style:parent-style-name="Normal" style:family="paragraph">
      <style:paragraph-properties fo:text-align="center" fo:margin-left="1.3784in">
        <style:tab-stops/>
      </style:paragraph-properties>
    </style:style>
    <style:style style:name="T597" style:parent-style-name="DefaultParagraphFont" style:family="text">
      <style:text-properties fo:font-size="11pt" style:font-size-asian="11pt"/>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font-size="11pt" style:font-size-asian="11pt"/>
    </style:style>
    <style:style style:name="P600" style:parent-style-name="Normal" style:family="paragraph">
      <style:text-properties fo:font-weight="bold" style:font-weight-asian="bold"/>
    </style:style>
    <style:style style:name="P601" style:parent-style-name="Normal" style:family="paragraph">
      <style:paragraph-properties>
        <style:tab-stops>
          <style:tab-stop style:type="right" style:leader-style="solid" style:leader-text="_" style:position="6.2993in"/>
        </style:tab-stops>
      </style:paragraph-properties>
    </style:style>
    <style:style style:name="T602" style:parent-style-name="DefaultParagraphFont" style:family="text">
      <style:text-properties style:font-weight-complex="bold"/>
    </style:style>
    <style:style style:name="P603" style:parent-style-name="Normal" style:family="paragraph">
      <style:paragraph-properties fo:text-align="center"/>
      <style:text-properties style:font-weight-complex="bold"/>
    </style:style>
    <style:style style:name="P604" style:parent-style-name="Normal" style:family="paragraph">
      <style:paragraph-properties>
        <style:tab-stops>
          <style:tab-stop style:type="right" style:leader-style="solid" style:leader-text="_" style:position="6.2993in"/>
        </style:tab-stops>
      </style:paragraph-properties>
    </style:style>
    <style:style style:name="T605" style:parent-style-name="DefaultParagraphFont" style:family="text">
      <style:text-properties style:font-weight-complex="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style:text-properties style:font-weight-complex="bold"/>
    </style:style>
    <style:style style:name="P608" style:parent-style-name="Normal" style:family="paragraph">
      <style:paragraph-properties>
        <style:tab-stops>
          <style:tab-stop style:type="right" style:leader-style="solid" style:leader-text="_" style:position="6.2993in"/>
        </style:tab-stops>
      </style:paragraph-properties>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center"/>
      <style:text-properties style:font-weight-complex="bold"/>
    </style:style>
    <style:style style:name="P612" style:parent-style-name="Normal" style:family="paragraph">
      <style:paragraph-properties>
        <style:tab-stops>
          <style:tab-stop style:type="right" style:leader-style="solid" style:leader-text="_" style:position="6.2993in"/>
        </style:tab-stops>
      </style:paragraph-properties>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center" fo:margin-left="0.6895in">
        <style:tab-stops/>
      </style:paragraph-properties>
    </style:style>
    <style:style style:name="T615" style:parent-style-name="DefaultParagraphFont" style:family="text">
      <style:text-properties fo:color="#000000" fo:font-size="11pt" style:font-size-asian="11pt"/>
    </style:style>
    <style:style style:name="P616" style:parent-style-name="Normal" style:family="paragraph">
      <style:text-properties fo:font-weight="bold" style:font-weight-asian="bold"/>
    </style:style>
    <style:style style:name="P617" style:parent-style-name="Normal" style:family="paragraph">
      <style:paragraph-properties>
        <style:tab-stops>
          <style:tab-stop style:type="right" style:leader-style="solid" style:leader-text="_" style:position="6.2993in"/>
        </style:tab-stops>
      </style:paragraph-properties>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center" fo:margin-left="1.6736in">
        <style:tab-stops/>
      </style:paragraph-properties>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center"/>
      <style:text-properties fo:font-weight="bold" style:font-weight-asian="bold"/>
    </style:style>
    <style:style style:name="T625" style:parent-style-name="DefaultParagraphFont" style:family="text">
      <style:text-properties style:font-weight-complex="bold"/>
    </style:style>
    <style:style style:name="P626" style:parent-style-name="Normal" style:family="paragraph">
      <style:paragraph-properties fo:text-indent="1.6131in"/>
      <style:text-properties fo:color="#000000" fo:font-size="11pt" style:font-size-asian="11pt"/>
    </style:style>
    <style:style style:name="P627" style:parent-style-name="Normal" style:family="paragraph">
      <style:text-properties fo:font-weight="bold" style:font-weight-asian="bold" style:font-weight-complex="bold"/>
    </style:style>
    <style:style style:name="P628" style:parent-style-name="Normal" style:family="paragraph">
      <style:paragraph-properties fo:text-align="justify"/>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text-properties style:font-weight-complex="bold"/>
    </style:style>
    <style:style style:name="P632" style:parent-style-name="Normal" style:family="paragraph">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indent="1.7118in"/>
    </style:style>
    <style:style style:name="T635" style:parent-style-name="DefaultParagraphFont" style:family="text">
      <style:text-properties style:font-weight-complex="bold"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text-properties style:font-weight-complex="bold"/>
    </style:style>
    <style:style style:name="P638" style:parent-style-name="Normal" style:family="paragraph">
      <style:paragraph-properties>
        <style:tab-stops>
          <style:tab-stop style:type="center" style:position="2.9534in"/>
          <style:tab-stop style:type="center" style:position="5.0208in"/>
        </style:tab-stops>
      </style:paragraph-properties>
    </style:style>
    <style:style style:name="T639" style:parent-style-name="DefaultParagraphFont" style:family="text">
      <style:text-properties style:font-weight-complex="bold"/>
    </style:style>
    <style:style style:name="P640" style:parent-style-name="Normal" style:family="paragraph">
      <style:paragraph-properties fo:text-indent="1.1812in">
        <style:tab-stops>
          <style:tab-stop style:type="center" style:position="2.9534in"/>
          <style:tab-stop style:type="center" style:position="5.0208in"/>
        </style:tab-stops>
      </style:paragraph-properties>
    </style:style>
    <style:style style:name="T641" style:parent-style-name="DefaultParagraphFont" style:family="text">
      <style:text-properties style:font-weight-complex="bold" fo:text-transform="uppercase"/>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fo:text-transform="uppercase" fo:font-size="11pt" style:font-size-asian="11pt"/>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style:font-weight-complex="bold" fo:text-transform="uppercase" fo:font-size="11pt" style:font-size-asian="11pt"/>
    </style:style>
    <style:style style:name="P648" style:parent-style-name="Normal" style:family="paragraph">
      <style:text-properties style:font-weight-complex="bold" fo:font-size="11pt" style:font-size-asian="11pt"/>
    </style:style>
    <style:style style:name="P649" style:parent-style-name="Normal" style:family="paragraph">
      <style:text-properties style:font-weight-complex="bold"/>
    </style:style>
    <style:style style:name="P650" style:parent-style-name="Normal" style:family="paragraph">
      <style:text-properties style:font-weight-complex="bold"/>
    </style:style>
    <style:style style:name="P651" style:parent-style-name="Normal" style:family="paragraph">
      <style:text-properties style:font-weight-complex="bold"/>
    </style:style>
    <style:style style:name="P652" style:parent-style-name="Normal" style:family="paragraph">
      <style:paragraph-properties fo:text-align="center"/>
    </style:style>
    <style:style style:name="T653" style:parent-style-name="DefaultParagraphFont" style:family="text">
      <style:text-properties style:font-weight-complex="bold"/>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break-before="page" fo:margin-left="3.5437in">
        <style:tab-stops/>
      </style:paragraph-properties>
    </style:style>
    <style:style style:name="T660" style:parent-style-name="DefaultParagraphFont" style:family="text">
      <style:text-properties fo:text-transform="uppercase" fo:color="#000000"/>
    </style:style>
    <style:style style:name="P661" style:parent-style-name="Normal" style:family="paragraph">
      <style:paragraph-properties fo:text-indent="3.543in"/>
      <style:text-properties fo:color="#000000"/>
    </style:style>
    <style:style style:name="P662" style:parent-style-name="Normal" style:family="paragraph">
      <style:paragraph-properties fo:text-indent="3.543in"/>
    </style:style>
    <style:style style:name="T663" style:parent-style-name="DefaultParagraphFont" style:family="text">
      <style:text-properties fo:color="#000000"/>
    </style:style>
    <style:style style:name="P664" style:parent-style-name="Normal" style:family="paragraph">
      <style:paragraph-properties fo:margin-left="3.15in" fo:text-indent="0.4923in">
        <style:tab-stops/>
      </style:paragraph-properties>
      <style:text-properties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fo:text-transform="uppercase"/>
    </style:style>
    <style:style style:name="T669" style:parent-style-name="DefaultParagraphFont" style:family="text">
      <style:text-properties fo:font-weight="bold" style:font-weight-asian="bold" style:font-weight-complex="bold" fo:text-transform="uppercase"/>
    </style:style>
    <style:style style:name="P670" style:parent-style-name="Normal" style:family="paragraph">
      <style:paragraph-properties fo:keep-with-next="always" fo:text-align="center"/>
      <style:text-properties fo:font-weight="bold" style:font-weight-asian="bold" style:font-weight-complex="bold" fo:text-transform="uppercase"/>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center"/>
      <style:text-properties fo:font-weight="bold" style:font-weight-asian="bold" style:font-weight-complex="bold"/>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FF0000"/>
    </style:style>
    <style:style style:name="T686" style:parent-style-name="DefaultParagraphFont" style:family="text">
      <style:text-properties style:font-weight-complex="bold"/>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style:style>
    <style:style style:name="T691" style:parent-style-name="DefaultParagraphFont" style:family="text">
      <style:text-properties fo:font-weight="bold" style:font-weight-asian="bold" style:font-weight-complex="bold" fo:text-transform="uppercase"/>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style:font-weight-complex="bold" fo:text-transform="uppercase"/>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style:style>
    <style:style style:name="T717" style:parent-style-name="DefaultParagraphFont" style:family="text">
      <style:text-properties fo:font-weight="bold" style:font-weight-asian="bold" style:font-weight-complex="bold" fo:text-transform="uppercase"/>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style:font-weight-complex="bold" fo:text-transform="uppercase"/>
    </style:style>
    <style:style style:name="P720" style:parent-style-name="Normal" style:family="paragraph">
      <style:paragraph-properties fo:text-align="justify" fo:text-indent="0.4923in"/>
      <style:text-properties fo:font-weight="bold" style:font-weight-asian="bold" style:font-weight-complex="bold" fo:text-transform="uppercase"/>
    </style:style>
    <style:style style:name="P721" style:parent-style-name="Normal" style:family="paragraph">
      <style:paragraph-properties fo:text-align="justify" fo:text-indent="0.4923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text-align="justify" fo:text-indent="0.4923in"/>
      <style:text-properties fo:font-weight="bold" style:font-weight-asian="bold" style:font-weight-complex="bold" fo:text-transform="uppercase"/>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style>
    <style:style style:name="P782" style:parent-style-name="Normal" style:family="paragraph">
      <style:paragraph-properties fo:text-align="justify" fo:text-indent="0.4923in"/>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23in"/>
      <style:text-properties fo:font-weight="bold" style:font-weight-asian="bold"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text-properties fo:font-weight="bold" style:font-weight-asian="bold"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center"/>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break-before="page" fo:margin-left="3.5437in">
        <style:tab-stops/>
      </style:paragraph-properties>
    </style:style>
    <style:style style:name="P990" style:parent-style-name="Normal" style:family="paragraph">
      <style:paragraph-properties fo:text-indent="3.543in"/>
    </style:style>
    <style:style style:name="P991" style:parent-style-name="Normal" style:family="paragraph">
      <style:paragraph-properties fo:text-indent="3.543in"/>
    </style:style>
    <style:style style:name="P992" style:parent-style-name="Normal" style:family="paragraph">
      <style:paragraph-properties fo:text-indent="3.543in"/>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text-indent="3.543in"/>
    </style:style>
    <style:style style:name="P996" style:parent-style-name="Normal" style:family="paragraph">
      <style:paragraph-properties fo:text-indent="3.543in"/>
    </style:style>
    <style:style style:name="P997" style:parent-style-name="Normal" style:family="paragraph">
      <style:paragraph-properties fo:text-indent="3.54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center"/>
      <style:text-properties fo:font-weight="bold" style:font-weight-asian="bold"/>
    </style:style>
    <style:style style:name="P1003" style:parent-style-name="Normal" style:family="paragraph">
      <style:paragraph-properties fo:text-align="center"/>
      <style:text-properties fo:font-weight="bold" style:font-weight-asian="bold"/>
    </style:style>
    <style:style style:name="P1004" style:parent-style-name="Normal" style:family="paragraph">
      <style:paragraph-properties fo:text-align="center"/>
      <style:text-properties fo:font-weight="bold" style:font-weight-asian="bold"/>
    </style:style>
    <style:style style:name="P1005" style:parent-style-name="Normal" style:family="paragraph">
      <style:paragraph-properties fo:text-align="center"/>
      <style:text-properties fo:font-weight="bold" style:font-weight-asian="bold"/>
    </style:style>
    <style:style style:name="P1006" style:parent-style-name="Normal" style:family="paragraph">
      <style:paragraph-properties fo:text-align="center"/>
      <style:text-properties fo:font-weight="bold" style:font-weight-asian="bold"/>
    </style:style>
    <style:style style:name="P1007" style:parent-style-name="Normal" style:family="paragraph">
      <style:paragraph-properties fo:text-align="center"/>
      <style:text-properties fo:font-weight="bold" style:font-weight-asian="bold"/>
    </style:style>
    <style:style style:name="P1008" style:parent-style-name="Normal" style:family="paragraph">
      <style:paragraph-properties fo:text-align="center"/>
      <style:text-properties fo:font-weight="bold" style:font-weight-asian="bold" style:font-weight-complex="bold"/>
    </style:style>
    <style:style style:name="P1009" style:parent-style-name="Normal" style:family="paragraph">
      <style:paragraph-properties fo:text-align="center"/>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P1012" style:parent-style-name="Normal" style:family="paragraph">
      <style:paragraph-properties fo:text-indent="1.8708in"/>
    </style:style>
    <style:style style:name="T1013" style:parent-style-name="DefaultParagraphFont" style:family="text">
      <style:text-properties style:font-weight-complex="bold" fo:font-size="11pt" style:font-size-asian="11pt"/>
    </style:style>
    <style:style style:name="TableColumn1015" style:family="table-column">
      <style:table-column-properties style:column-width="1.2562in"/>
    </style:style>
    <style:style style:name="TableColumn1016" style:family="table-column">
      <style:table-column-properties style:column-width="5.193in"/>
    </style:style>
    <style:style style:name="Table1014" style:family="table">
      <style:table-properties style:width="6.4493in" fo:margin-left="0in" table:align="left"/>
    </style:style>
    <style:style style:name="TableRow1017" style:family="table-row">
      <style:table-row-propertie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style:font-weight-complex="bold"/>
    </style:style>
    <style:style style:name="P1026" style:parent-style-name="Normal" style:family="paragraph">
      <style:paragraph-properties fo:text-align="center"/>
      <style:text-properties style:font-weight-complex="bold"/>
    </style:style>
    <style:style style:name="P1027" style:parent-style-name="Normal" style:family="paragraph">
      <style:paragraph-properties fo:text-align="center"/>
      <style:text-properties style:font-weight-complex="bold"/>
    </style:style>
    <style:style style:name="P1028" style:parent-style-name="Normal" style:family="paragraph">
      <style:paragraph-properties fo:text-align="center"/>
      <style:text-properties style:font-weight-complex="bold"/>
    </style:style>
    <style:style style:name="P1029" style:parent-style-name="Normal" style:family="paragraph">
      <style:paragraph-properties fo:text-align="center"/>
    </style:style>
    <style:style style:name="TableCell1030" style:family="table-cell">
      <style:table-cell-properties fo:border-top="none" fo:border-left="0.0069in solid #000000" fo:border-bottom="none" fo:border-right="none" fo:padding-top="0in" fo:padding-left="0.075in" fo:padding-bottom="0in" fo:padding-right="0.075in"/>
    </style:style>
    <style:style style:name="P1031" style:parent-style-name="Normal" style:family="paragraph">
      <style:paragraph-properties>
        <style:tab-stops>
          <style:tab-stop style:type="right" style:leader-style="solid" style:leader-text="_" style:position="4.9458in"/>
        </style:tab-stops>
      </style:paragraph-properties>
    </style:style>
    <style:style style:name="P1032" style:parent-style-name="Normal" style:family="paragraph">
      <style:paragraph-properties fo:text-align="center"/>
      <style:text-properties fo:font-size="11pt" style:font-size-asian="11pt"/>
    </style:style>
    <style:style style:name="P1033" style:parent-style-name="Normal" style:family="paragraph">
      <style:paragraph-properties fo:text-align="center"/>
    </style:style>
    <style:style style:name="P1034" style:parent-style-name="Normal" style:family="paragraph">
      <style:text-properties style:font-weight-complex="bold"/>
    </style:style>
    <style:style style:name="P1035" style:parent-style-name="Normal" style:family="paragraph">
      <style:paragraph-properties>
        <style:tab-stops>
          <style:tab-stop style:type="center" style:position="2.4847in"/>
          <style:tab-stop style:type="center" style:position="4.158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indent="1.2798in">
        <style:tab-stops>
          <style:tab-stop style:type="center" style:position="2.4847in"/>
          <style:tab-stop style:type="center" style:position="4.1583in"/>
        </style:tab-stops>
      </style:paragraph-properties>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color="#000000" fo:font-size="11pt" style:font-size-asian="11pt"/>
    </style:style>
    <style:style style:name="P1044" style:parent-style-name="Normal" style:family="paragraph">
      <style:paragraph-properties fo:margin-left="2.6263in" fo:text-indent="-2.6263in">
        <style:tab-stops/>
      </style:paragraph-properties>
      <style:text-properties style:font-weight-complex="bold"/>
    </style:style>
    <style:style style:name="T1045" style:parent-style-name="DefaultParagraphFont" style:family="text">
      <style:text-properties style:font-weight-complex="bold" fo:color="#000000"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name="Symbol" style:font-name-asian="Symbol" style:font-name-complex="Symbol" style:font-weight-complex="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break-before="page" fo:margin-left="3.5437in">
        <style:tab-stops/>
      </style:paragraph-properties>
    </style:style>
    <style:style style:name="P1065" style:parent-style-name="Normal" style:family="paragraph">
      <style:paragraph-properties fo:text-indent="3.543in"/>
    </style:style>
    <style:style style:name="P1066" style:parent-style-name="Normal" style:family="paragraph">
      <style:paragraph-properties fo:text-indent="3.543in"/>
    </style:style>
    <style:style style:name="P1067" style:parent-style-name="Normal" style:family="paragraph">
      <style:paragraph-properties fo:text-indent="3.543in"/>
    </style:style>
    <style:style style:name="P1068" style:parent-style-name="Normal" style:family="paragraph">
      <style:paragraph-properties fo:text-indent="3.543in"/>
    </style:style>
    <style:style style:name="P1069" style:parent-style-name="Normal" style:family="paragraph">
      <style:paragraph-properties fo:text-indent="3.543in"/>
    </style:style>
    <style:style style:name="P1070" style:parent-style-name="Normal" style:family="paragraph">
      <style:paragraph-properties fo:text-indent="3.543in"/>
    </style:style>
    <style:style style:name="P1071" style:parent-style-name="Normal" style:family="paragraph">
      <style:paragraph-properties fo:text-indent="3.543in"/>
    </style:style>
    <style:style style:name="P1072" style:parent-style-name="Normal" style:family="paragraph">
      <style:paragraph-properties fo:text-indent="3.54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style:text-properties fo:font-weight="bold" style:font-weight-asian="bold"/>
    </style:style>
    <style:style style:name="P1076" style:parent-style-name="Normal" style:family="paragraph">
      <style:paragraph-properties fo:text-align="center"/>
      <style:text-properties fo:font-weight="bold" style:font-weight-asian="bold"/>
    </style:style>
    <style:style style:name="P1077" style:parent-style-name="Normal" style:family="paragraph">
      <style:paragraph-properties fo:text-align="center"/>
      <style:text-properties fo:font-weight="bold" style:font-weight-asian="bold"/>
    </style:style>
    <style:style style:name="P1078" style:parent-style-name="Normal" style:family="paragraph">
      <style:paragraph-properties fo:text-align="center"/>
      <style:text-properties fo:font-weight="bold" style:font-weight-asian="bold"/>
    </style:style>
    <style:style style:name="P1079" style:parent-style-name="Normal" style:family="paragraph">
      <style:paragraph-properties fo:text-align="center"/>
      <style:text-properties fo:font-weight="bold" style:font-weight-asian="bold"/>
    </style:style>
    <style:style style:name="P1080" style:parent-style-name="Normal" style:family="paragraph">
      <style:paragraph-properties fo:text-align="center"/>
      <style:text-properties fo:font-weight="bold" style:font-weight-asian="bold"/>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fo:text-transform="uppercase"/>
    </style:style>
    <style:style style:name="P1084" style:parent-style-name="Normal" style:family="paragraph">
      <style:paragraph-properties fo:text-align="center"/>
      <style:text-properties fo:font-weight="bold" style:font-weight-asian="bold"/>
    </style:style>
    <style:style style:name="P1085" style:parent-style-name="Normal" style:family="paragraph">
      <style:paragraph-properties fo:text-align="center"/>
      <style:text-properties fo:font-weight="bold" style:font-weight-asian="bold" style:font-weight-complex="bold"/>
    </style:style>
    <style:style style:name="P1086" style:parent-style-name="Normal" style:family="paragraph">
      <style:paragraph-properties fo:text-align="center"/>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paragraph-properties fo:text-indent="2.1659in"/>
    </style:style>
    <style:style style:name="T1090" style:parent-style-name="DefaultParagraphFont" style:family="text">
      <style:text-properties style:font-weight-complex="bold"/>
    </style:style>
    <style:style style:name="TableColumn1092" style:family="table-column">
      <style:table-column-properties style:column-width="1.2562in"/>
    </style:style>
    <style:style style:name="TableColumn1093" style:family="table-column">
      <style:table-column-properties style:column-width="5.193in"/>
    </style:style>
    <style:style style:name="Table1091" style:family="table">
      <style:table-properties style:width="6.4493in" fo:margin-left="0in" table:align="left"/>
    </style:style>
    <style:style style:name="TableRow1094" style:family="table-row">
      <style:table-row-propertie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style:font-weight-complex="bold"/>
    </style:style>
    <style:style style:name="P1103" style:parent-style-name="Normal" style:family="paragraph">
      <style:paragraph-properties fo:text-align="center"/>
      <style:text-properties style:font-weight-complex="bold"/>
    </style:style>
    <style:style style:name="P1104" style:parent-style-name="Normal" style:family="paragraph">
      <style:paragraph-properties fo:text-align="center"/>
      <style:text-properties style:font-weight-complex="bold"/>
    </style:style>
    <style:style style:name="P1105" style:parent-style-name="Normal" style:family="paragraph">
      <style:paragraph-properties fo:text-align="center"/>
      <style:text-properties style:font-weight-complex="bold"/>
    </style:style>
    <style:style style:name="P1106" style:parent-style-name="Normal" style:family="paragraph">
      <style:paragraph-properties fo:text-align="center"/>
    </style:style>
    <style:style style:name="TableCell1107" style:family="table-cell">
      <style:table-cell-properties fo:border-top="none" fo:border-left="0.0069in solid #000000" fo:border-bottom="none" fo:border-right="none" fo:padding-top="0in" fo:padding-left="0.075in" fo:padding-bottom="0in" fo:padding-right="0.075in"/>
    </style:style>
    <style:style style:name="P1108" style:parent-style-name="Normal" style:family="paragraph">
      <style:paragraph-properties>
        <style:tab-stops>
          <style:tab-stop style:type="right" style:leader-style="solid" style:leader-text="_" style:position="4.9458in"/>
        </style:tab-stops>
      </style:paragraph-properties>
    </style:style>
    <style:style style:name="P1109" style:parent-style-name="Normal" style:family="paragraph">
      <style:paragraph-properties fo:text-align="center"/>
      <style:text-properties fo:font-size="11pt" style:font-size-asian="11pt"/>
    </style:style>
    <style:style style:name="P1110" style:parent-style-name="Normal" style:family="paragraph">
      <style:paragraph-properties fo:text-align="center"/>
    </style:style>
    <style:style style:name="P1111" style:parent-style-name="Normal" style:family="paragraph">
      <style:text-properties style:font-weight-complex="bold"/>
    </style:style>
    <style:style style:name="P1112" style:parent-style-name="Normal" style:family="paragraph">
      <style:paragraph-properties>
        <style:tab-stops>
          <style:tab-stop style:type="center" style:position="2.4847in"/>
          <style:tab-stop style:type="center" style:position="4.1583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1.2798in">
        <style:tab-stops>
          <style:tab-stop style:type="center" style:position="2.4847in"/>
          <style:tab-stop style:type="center" style:position="4.1583in"/>
        </style:tab-stops>
      </style:paragraph-properties>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color="#000000" fo:font-size="11pt" style:font-size-asian="11pt"/>
    </style:style>
    <style:style style:name="P1122" style:parent-style-name="Normal" style:family="paragraph">
      <style:paragraph-properties fo:margin-left="2.6263in" fo:text-indent="-2.6263in">
        <style:tab-stops/>
      </style:paragraph-properties>
      <style:text-properties style:font-weight-complex="bold"/>
    </style:style>
    <style:style style:name="T1123" style:parent-style-name="DefaultParagraphFont" style:family="text">
      <style:text-properties style:font-weight-complex="bold" fo:color="#000000"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style:font-weight-complex="bold" fo:font-size="11pt" style:font-size-asian="11pt"/>
    </style:style>
    <style:style style:name="T1127" style:parent-style-name="DefaultParagraphFont" style:family="text">
      <style:text-properties style:font-name="Symbol" style:font-name-asian="Symbol" style:font-name-complex="Symbol" style:font-weight-complex="bold" fo:font-size="11pt" style:font-size-asian="11pt"/>
    </style:style>
    <style:style style:name="T1128" style:parent-style-name="DefaultParagraphFont" style:family="text">
      <style:text-properties style:font-weight-complex="bold" fo:font-size="11pt" style:font-size-asian="11pt"/>
    </style:style>
    <style:style style:name="P1129" style:parent-style-name="Normal" style:family="paragraph">
      <style:text-properties style:font-weight-complex="bold"/>
    </style:style>
    <style:style style:name="P1130" style:parent-style-name="Normal" style:family="paragraph">
      <style:paragraph-properties fo:text-align="center"/>
    </style:style>
    <style:style style:name="T1131" style:parent-style-name="DefaultParagraphFont" style:family="text">
      <style:text-properties style:font-weight-complex="bold"/>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9">Suvestinė redakcija nuo 2009-03-01 iki 2011-02-26</text:span></text:p>
      <text:p text:style-name="P10"/>
      <text:p text:style-name="P11"><text:span text:style-name="T12">Nutarimas paskelbtas: Žin. 2002, Nr.<text:s/></text:span><text:a xlink:href="https://www.e-tar.lt/portal/legalAct.html?documentId=TAR.5ECC18FAB83D" office:target-frame-name="_top" xlink:show="replace"><text:span text:style-name="T13">112-5000</text:span></text:a><text:span text:style-name="T14">, i. k. 1021100NUTA00001805</text:span></text:p>
      <text:p text:style-name="P15"/>
      <text:p text:style-name="P16"/>
      <text:p text:style-name="P17"><text:span text:style-name="T18"/><text:span text:style-name="T19">LIETUVOS RESPUBLIKOS VYRIAUSYBĖ</text:span></text:p>
      <text:p text:style-name="P20"/>
      <text:p text:style-name="P21">N U T A R I M A S</text:p>
      <text:p text:style-name="P22">DĖL GEODEZINIŲ, TOPOGRAFINIŲ IR KARTOGRAFINIŲ DARBŲ LICENCIJAVIMO TAISYKLIŲ PATVIRTINIMO</text:p>
      <text:p text:style-name="P23"/>
      <text:p text:style-name="P24">2002 m. lapkričio 19 d. Nr. 1805</text:p>
      <text:p text:style-name="P25">Vilnius</text:p>
      <text:p text:style-name="P26"/>
      <text:p text:style-name="P27"><text:span text:style-name="T28">Vadovaudamasi Lietuvos Respublikos geo</text:span><text:span text:style-name="T29">dezijos ir kartografijos įstatymo (Žin., 2001, Nr.<text:s/></text:span><text:a xlink:href="https://www.e-tar.lt/portal/lt/legalAct/TAR.EFE69222D6BC" office:target-frame-name="_blank" xlink:show="new"><text:span text:style-name="T30">62-2226</text:span></text:a><text:span text:style-name="T31">) 20 straipsnio 1 dalimi, Lietuvos Respublikos Vyriausybė<text:s/></text:span><text:span text:style-name="T32">nutari</text:span><text:span text:style-name="T33">a:</text:span></text:p>
      <text:p text:style-name="P34"><text:span text:style-name="T35">1</text:span><text:span text:style-name="T36">. Patvirtinti Geodezinių, topografinių ir</text:span><text:span text:style-name="T37"><text:s/>kartografinių darbų licencijavimo taisykles (pridedama).</text:span></text:p>
      <text:p text:style-name="P38"><text:span text:style-name="T39">2</text:span><text:span text:style-name="T40">. Įgalioti Nacionalinę žemės tarnybą prie Žemės ūkio ministerijos išduoti licencijas atlikti geodezinius, topografinius ir kartografinius darbus.</text:span></text:p>
      <text:p text:style-name="P41"><text:span text:style-name="T42">3</text:span><text:span text:style-name="T43">. Nustatyti, kad licencijos, išduotos iki<text:s/></text:span><text:span text:style-name="T44">šio nutarimo įsigaliojimo, galioja iki jose nurodyto perregistravimo termino. Licencijos turėtojo pageidavimu gali būti išduota nauja licencija anksčiau nurodytojo termino, jeigu jis atitinka visus šiuo nutarimu patvirtintų licencijavimo taisyklių reikalav</text:span><text:span text:style-name="T45">imus.</text:span></text:p>
      <text:p text:style-name="P46"><text:span text:style-name="T47">4</text:span><text:span text:style-name="T48">. Pripažinti netekusiu galios Lietuvos Respublikos Vyriausybės 1998 m. kovo 5 d. nutarimą Nr. 264 „Dėl Licencijų atlikti geodezinius, topografinius darbus išdavimo taisyklių patvirtinimo“ (Žin., 1998, Nr.<text:s/></text:span><text:a xlink:href="https://www.e-tar.lt/portal/lt/legalAct/TAR.AA0156985465" office:target-frame-name="_blank" xlink:show="new"><text:span text:style-name="T49">24-611</text:span></text:a><text:span text:style-name="T50">).</text:span></text:p>
      <text:p text:style-name="P51"/>
      <text:p text:style-name="P52"/>
      <text:p text:style-name="P53"/>
      <text:p text:style-name="P54">MINISTRAS PIRMININKAS<text:tab/>ALGIRDAS BRAZAUSKAS</text:p>
      <text:p text:style-name="P55"/>
      <text:p text:style-name="P56"/>
      <text:p text:style-name="P57"/>
      <text:p text:style-name="P58"><text:span text:style-name="T59">ŽEMĖS ŪKIO MINISTRAS</text:span><text:span text:style-name="T60"><text:tab/>JERONIMAS KRAUJELIS</text:span></text:p>
      <text:soft-page-break/>
      <text:p text:style-name="P61"><text:span text:style-name="T62">Patvirtinta</text:span></text:p>
      <text:p text:style-name="P63">Lietuvos Respublikos Vyriausybės</text:p>
      <text:p text:style-name="P64">2002 m. lapkričio 19 d. nutarimu Nr. 1805</text:p>
      <text:p text:style-name="P65"><text:span text:style-name="T66">(Lietuvos<text:s/></text:span><text:span text:style-name="T67">Respublikos Vyriausybės</text:span><text:s/></text:p>
      <text:p text:style-name="P68">2008 m. vasario 26 d. nutarimo Nr. 231</text:p>
      <text:p text:style-name="P69"><text:span text:style-name="T70">redakcija)</text:span></text:p>
      <text:p text:style-name="P71"/>
      <text:p text:style-name="P72"><text:span text:style-name="T73">geodezinių, topografinių ir kartografinių darbų licencij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Geodezinių, topografinių ir kartografinių darbų licencijavimo taisyklės</text:span><text:span text:style-name="T83"><text:s/>(toliau vadinama – šios Taisyklės) nustato licencijas atlikti geodezinius, topografinius ir kartografinius darbus (toliau vadinama – licencijos) išduodančios institucijos teises ir pareigas, licencijuojamos veiklos sąlygas, dokumentų, kurių reikia licenci</text:span><text:span text:style-name="T84">jai gauti, teikimo, nagrinėjimo, licencijų išdavimo, jų galiojimo sustabdymo ir panaikinimo, licencijų registravimo ir informacijos apie licencijas skelbimo tvarką.</text:span></text:p>
      <text:p text:style-name="P85"><text:span text:style-name="T86">2</text:span><text:span text:style-name="T87">. Šiose Taisyklėse vartojamos sąvokos atitinka Lietuvos Respublikos geodezijos ir kart</text:span><text:span text:style-name="T88">ografijos įstatyme (Žin., 2001, Nr.<text:s/></text:span><text:a xlink:href="https://www.e-tar.lt/portal/lt/legalAct/TAR.EFE69222D6BC" office:target-frame-name="_blank" xlink:show="new"><text:span text:style-name="T89">62-2226</text:span></text:a><text:span text:style-name="T90">), Lietuvos Respublikos nekilnojamojo turto kadastro įstatyme (Žin., 2000, Nr.<text:s/></text:span><text:a xlink:href="https://www.e-tar.lt/portal/lt/legalAct/TAR.72C31F8DD98E" office:target-frame-name="_blank" xlink:show="new"><text:span text:style-name="T91">58-1704</text:span></text:a><text:span text:style-name="T92">; 2003, Nr.<text:s/></text:span><text:a xlink:href="https://www.e-tar.lt/portal/lt/legalAct/TAR.DC19C1D16EDA" office:target-frame-name="_blank" xlink:show="new"><text:span text:style-name="T93">57-2530</text:span></text:a><text:span text:style-name="T94">) ir Lietuvos Respublikos aukštojo mokslo įstatyme (Žin., 2000, Nr.<text:s/></text:span><text:a xlink:href="https://www.e-tar.lt/portal/lt/legalAct/TAR.E064628D5A4F" office:target-frame-name="_blank" xlink:show="new"><text:span text:style-name="T95">27-715</text:span></text:a><text:span text:style-name="T96">) vartojamas sąvokas.<text:s/></text:span></text:p>
      <text:p text:style-name="P97"/>
      <text:p text:style-name="P98"><text:span text:style-name="T99">II</text:span><text:span text:style-name="T100">.<text:s/></text:span><text:span text:style-name="T101">licencijų rūšys ir jų išdavimo sąlygos</text:span></text:p>
      <text:p text:style-name="P102"/>
      <text:p text:style-name="P103"><text:span text:style-name="T104">3</text:span><text:span text:style-name="T105">.<text:s/></text:span><text:span text:style-name="T106">Licencijos išduodamos Lietuvos Respublikos juridiniams asmenims ir Europos<text:s/></text:span><text:span text:style-name="T107">ekonominės<text:s/></text:span><text:span text:style-name="T108">erdvės susitarimą pasirašiusiose valstybėse įsteigtoms<text:s/></text:span><text:span text:style-name="T109">įmonėms (</text:span><text:span text:style-name="T110">toliau vadinama –</text:span><text:span text:style-name="T111"><text:s/>asmuo), atitinkantiems šių Taisyklių reikalavimus.<text:s/></text:span></text:p>
      <text:p text:style-name="P112"><text:span text:style-name="T113">4</text:span><text:span text:style-name="T114">. Licencija atlikti geodezinius darbus suteikia teisę:</text:span></text:p>
      <text:p text:style-name="P115"><text:span text:style-name="T116">4.1</text:span><text:span text:style-name="T117">. sudaryti GPS (erdvinį) tinklą;</text:span></text:p>
      <text:p text:style-name="P118"><text:span text:style-name="T119">4.2</text:span><text:span text:style-name="T120">. sudaryti planim</text:span><text:span text:style-name="T121">etrinį tinklą;</text:span></text:p>
      <text:p text:style-name="P122"><text:span text:style-name="T123">4.3</text:span><text:span text:style-name="T124">. sudaryti aukščių tinklą;<text:s/></text:span></text:p>
      <text:p text:style-name="P125"><text:span text:style-name="T126">4.4</text:span><text:span text:style-name="T127">. sudaryti gravimetrinį tinklą;</text:span></text:p>
      <text:p text:style-name="P128"><text:span text:style-name="T129">4.5</text:span><text:span text:style-name="T130">. sudaryti magnetometrinį tinklą;</text:span></text:p>
      <text:p text:style-name="P131"><text:span text:style-name="T132">4.6</text:span><text:span text:style-name="T133">. atlikti geodezinius matavimus pastatų ir statinių nuosėdžiams ir posvyriams nustatyti;</text:span></text:p>
      <text:p text:style-name="P134"><text:span text:style-name="T135">4.7</text:span><text:span text:style-name="T136">. nustatyti<text:s/></text:span><text:span text:style-name="T137">nekilnojamųjų daiktų kadastro duomenis;</text:span></text:p>
      <text:p text:style-name="P138"><text:span text:style-name="T139">4.8</text:span><text:span text:style-name="T140">. atlikti statinių ir įrenginių žymėjimą vietovėje ir sudaryti jų padėties schemas.</text:span></text:p>
      <text:p text:style-name="P141"><text:span text:style-name="T142">5</text:span><text:span text:style-name="T143">. Licencija atlikti topografinius ir kartografinius darbus suteikia teisę:</text:span></text:p>
      <text:p text:style-name="P144"><text:span text:style-name="T145">5.1</text:span><text:span text:style-name="T146">. atlikti aerofotografavimą, skirtą<text:s/></text:span><text:span text:style-name="T147">žemėlapiams ir planams sudaryti;</text:span></text:p>
      <text:p text:style-name="P148"><text:span text:style-name="T149">5.2</text:span><text:span text:style-name="T150">. sudaryti topografinius žemėlapius;</text:span></text:p>
      <text:p text:style-name="P151"><text:span text:style-name="T152">5.3</text:span><text:span text:style-name="T153">. sudaryti topografinius planus;</text:span></text:p>
      <text:p text:style-name="P154"><text:span text:style-name="T155">5.4</text:span><text:span text:style-name="T156">. sudaryti inžinerinių tinklų planus;</text:span></text:p>
      <text:p text:style-name="P157"><text:span text:style-name="T158">5.5</text:span><text:span text:style-name="T159">. sudaryti georeferencinių duomenų bazes;</text:span></text:p>
      <text:p text:style-name="P160"><text:span text:style-name="T161">5.6</text:span><text:span text:style-name="T162">. sudaryti batimetrinius žemėlapius;</text:span></text:p>
      <text:p text:style-name="P163"><text:span text:style-name="T164">5.7</text:span><text:span text:style-name="T165">. sudaryti batimetrinius planus;</text:span></text:p>
      <text:p text:style-name="P166"><text:span text:style-name="T167">5.8</text:span><text:span text:style-name="T168">. sudaryti jūrlapius;<text:s/></text:span></text:p>
      <text:p text:style-name="P169"><text:span text:style-name="T170">5.9</text:span><text:span text:style-name="T171">. sudaryti oro navigacinius žemėlapius;</text:span></text:p>
      <text:p text:style-name="P172"><text:span text:style-name="T173">5.10</text:span><text:span text:style-name="T174">. atlikti komercinio pobūdžio teminį kartografavimą.</text:span></text:p>
      <text:p text:style-name="P175"><text:span text:style-name="T176">6</text:span><text:span text:style-name="T177">. Asmenys, pageidaujantys gauti licenciją, turi atitikti šiuos reikalavi</text:span><text:span text:style-name="T178">mus:<text:s/></text:span></text:p>
      <text:p text:style-name="P179"><text:span text:style-name="T180">6.1</text:span><text:span text:style-name="T181">. Licencija vykdyti šių Taisyklių 4.1, 4.3, 4.4 ir 4.5 punktuose nurodytus darbus išduodama asmeniui,<text:s/></text:span>kurio bent vienas darbuotojas<text:span text:style-name="T182"><text:s/></text:span><text:span text:style-name="T183">turi aukštąjį išsilavinimą pagal universitetinių studijų programą, o jo studijų programoje aukštosios geodezijos<text:s/></text:span><text:span text:style-name="T184">teorinio kurso yra ne mažiau kaip 4 kreditai, ir ne trumpesnį kaip 5 metų darbo licencijuojamos veiklos srityje stažą.</text:span></text:p>
      <text:p text:style-name="P185"><text:span text:style-name="T186">6.2</text:span><text:span text:style-name="T187">. Licencija vykdyti šių Taisyklių 4.2 ir 4.6 punktuose nurodytus darbus išduodama asmeniui, kurio bent vienas darbuotojas turi auk</text:span><text:span text:style-name="T188">štąjį išsilavinimą, o jo studijų programoje aukštosios geodezijos teorinio kurso yra ne mažiau kaip 4 kreditai, ir ne trumpesnį kaip 3 metų darbo licencijuojamos veiklos srityje stažą.</text:span></text:p>
      <text:p text:style-name="P189">6.3. Licencija vykdyti šių Taisyklių 4.7 punkte nurodytus darbus išduodama asmeniui:</text:p>
      <text:p text:style-name="P190"><text:span text:style-name="T191">6.3.1</text:span><text:span text:style-name="T192">. kurio bent vienas darbuotojas yra matininkas ar matininkas ekspertas;<text:s/></text:span></text:p>
      <text:p text:style-name="P193"><text:span text:style-name="T194">6.3.2</text:span><text:span text:style-name="T195">. kuris yra apsidraudęs privalomuoju civilinės atsakomybės draudimu teisės aktų nustatyta<text:s/></text:span>tvarka.</text:p>
      <text:p text:style-name="P196">6.4. Licencija vykdyti šių Taisyklių 4.8<text:s/>punkte nurodytus darbus išduodama asmeniui, kurio bent vienas darbuotojas turi aukštąjį arba aukštesnįjį išsilavinimą, o jo studijų programoje geodezijos, kartografijos teorinio ir praktinio kurso yra ne mažiau kaip 5 kreditai, ir ne trumpesnį kaip 3 metų<text:s/>darbo šios veiklos srityje stažą.</text:p>
      <text:p text:style-name="P197"><text:span text:style-name="T198">6.5</text:span><text:span text:style-name="T199">. Licencija vykdyti šių Taisyklių 5.1 punkte nurodytus darbus išduodama asmeniui, kurio bent vienas darbuotojas turi aukštąjį išsilavinimą, o jo studijų programoje geodezijos, kartografijos, geografinių informacinių</text:span><text:span text:style-name="T200"><text:s/>sistemų, fotogrametrijos, distancinių tyrimų teorinio ir praktinio kurso yra ne mažiau kaip 8 kreditai, ir ne trumpesnį kaip 3 metų darbo šios veiklos srityje stažą.</text:span></text:p>
      <text:p text:style-name="P201"><text:span text:style-name="T202">6.6</text:span><text:span text:style-name="T203">. Licencija vykdyti šių Taisyklių 5.2, 5.6, 5.8 ir 5.9 punktuose nurodytus darbus<text:s/></text:span><text:span text:style-name="T204">išduodama asmeniui, kurio bent 3 darbuotojai turi aukštąjį išsilavinimą, o jų studijų programoje geodezijos, kartografijos, geografinių informacinių sistemų, fotogrametrijos, distancinių tyrimų teorinio ir praktinio kurso yra ne mažiau kaip 8 kreditai, ir<text:s/></text:span><text:span text:style-name="T205">ne trumpesnį kaip 3 metų darbo šios veiklos srityje stažą.</text:span></text:p>
      <text:p text:style-name="P206"><text:span text:style-name="T207">6.7</text:span><text:span text:style-name="T208">. Licencija vykdyti šių Taisyklių 5.5 punkte nurodytus darbus išduodama asmeniui, kurio bent vienas darbuotojas turi aukštąjį išsilavinimą, o jo studijų programoje geodezijos, kartografijos,</text:span><text:span text:style-name="T209"><text:s/>geografinių informacinių sistemų, fotogrametrijos, distancinių tyrimų teorinio ir praktinio kurso yra ne mažiau kaip 8 kreditai, ir ne trumpesnį kaip 3 metų darbo šios veiklos srityje stažą.<text:s/></text:span></text:p>
      <text:p text:style-name="P210"><text:span text:style-name="T211">6.8</text:span><text:span text:style-name="T212">. Licencija vykdyti šių Taisyklių 5.10 punkte nurodytus<text:s/></text:span><text:span text:style-name="T213">darbus išduodama asmeniui, kurio bent vienas darbuotojas turi aukštąjį arba aukštesnįjį išsilavinimą, o jo studijų programoje geodezijos, kartografijos, geografinių informacinių sistemų, fotogrametrijos, distancinių tyrimų, teminio kartografavimo teorinio<text:s/></text:span><text:span text:style-name="T214">ir praktinio kurso yra ne mažiau kaip 7 kreditai, ir ne trumpesnį kaip 3 metų darbo šios veiklos srityje stažą.</text:span></text:p>
      <text:p text:style-name="P215"><text:span text:style-name="T216">6.9</text:span><text:span text:style-name="T217">. Licencija vykdyti šių Taisyklių 5.3, 5.4 ir 5.7 punktuose nurodytus darbus išduodama asmeniui, kurio bent vienas darbuotojas turi aukšt</text:span><text:span text:style-name="T218">ąjį arba aukštesnįjį išsilavinimą, o jo studijų programoje geodezijos, kartografijos teorinio ir praktinio kurso yra ne mažiau kaip 5 kreditai, ir ne trumpesnį kaip 3 metų darbo šios veiklos srityje stažą.</text:span></text:p>
      <text:p text:style-name="P219"/>
      <text:p text:style-name="P220"><text:span text:style-name="T221">III</text:span><text:span text:style-name="T222">.<text:s/></text:span><text:span text:style-name="T223">PRAŠYMO IŠDUOTI LICENCIJĄ IR<text:s/></text:span><text:span text:style-name="T224">REIKIAMŲ DOKUMENTŲ PATEIKIMAS, JŲ NAGRINĖJIMAS IR LICENCIJŲ IŠDAVIMAS</text:span></text:p>
      <text:p text:style-name="P225"/>
      <text:p text:style-name="P226"><text:span text:style-name="T227">7</text:span><text:span text:style-name="T228">. Asmuo, pageidaujantis gauti licenciją, Nacionalinei žemės tarnybai prie Žemės ūkio ministerijos (toliau vadinama – Nacionalinė žemės tarnyba) pateikia prašymą išduoti licenciją (</text:span><text:span text:style-name="T229">licencijas). Jame nurodomas asmens pavadinimas, teisinė forma, buveinė, kodas ir registras, kuriame kaupiami ir saugomi duomenys apie asmenį, telefono/fakso numeriai ir elektroninio pašto adresas, pageidaujamų atlikti geodezinių, topografinių ir kartografi</text:span><text:span text:style-name="T230">nių darbų rūšys pagal šių Taisyklių 4 ir 5 punktus. Prie prašymo pridedama:</text:span></text:p>
      <text:p text:style-name="P231"><text:span text:style-name="T232">7.1</text:span><text:span text:style-name="T233">. asmens registravimo pažymėjimas;</text:span></text:p>
      <text:p text:style-name="P234"><text:span text:style-name="T235">7.2</text:span><text:span text:style-name="T236">. asmens steigimo dokumentai;</text:span></text:p>
      <text:p text:style-name="P237"><text:span text:style-name="T238">7.3</text:span><text:span text:style-name="T239">. pažyma apie darbuotojus, atitinkančius šių Taisyklių 6 punkte nustatytus reikalavimus, ir jų k</text:span><text:span text:style-name="T240">valifikaciją liudijantys dokumentai (diplomai, atestatai, kvalifikacijos kursų baigimo pažymėjimai), kai prašoma išduoti licencijas atlikti geodezinius, topografinius ir kartografinius darbus, išskyrus nekilnojamųjų daiktų kadastro duomenų nustatymą;</text:span></text:p>
      <text:p text:style-name="P241"><text:span text:style-name="T242">7.4</text:span><text:span text:style-name="T243">. pažyma apie darbuotojus, turinčius matininko ir matininko eksperto kvalifikacijos pažymėjimus, išduotus pagal Matininkų ir matininkų ekspertų kvalifikacijos pažymėjimų išdavimo,<text:s/></text:span><text:soft-page-break/><text:span text:style-name="T244">galiojimo sustabdymo, panaikinimo ir apskaitos taisykles, taip pat kvalifi</text:span><text:span text:style-name="T245">kacijos pažymėjimai (kai prašoma išduoti licenciją nustatyti nekilnojamųjų daiktų kadastro duomenis);</text:span></text:p>
      <text:p text:style-name="P246"><text:span text:style-name="T247">7.5</text:span><text:span text:style-name="T248">. juridinių asmenų civilinės atsakomybės privalomojo draudimo polisas (kai prašoma išduoti licenciją nustatyti nekilnojamųjų daiktų kadastro duomen</text:span><text:span text:style-name="T249">is).</text:span></text:p>
      <text:p text:style-name="P250"><text:span text:style-name="T251">8</text:span><text:span text:style-name="T252">. Asmenys pateikia šių Taisyklių 7 punkte nurodytų dokumentų teisės aktų nustatyta tvarka patvirtintus nuorašus arba originalus ir kopijas. Pateikus dokumentų originalus ir kopijas, Nacionalinės žemės tarnybos atsakingas darbuotojas sutikrina p</text:span><text:span text:style-name="T253">ateiktas kopijas su originalais ir originalus grąžina dokumentų priėmimo metu.</text:span></text:p>
      <text:p text:style-name="P254"><text:span text:style-name="T255">9</text:span><text:span text:style-name="T256">. Tais atvejais, kai nustatoma, kad asmuo, pageidaujantis gauti licenciją, pateikė ne visus šių Taisyklių 7 punkte nurodytus dokumentus, jis<text:s/></text:span>turi per Nacionalinės žemės tarnybos nustatytą terminą, kuris negali būti ilgesnis kaip<text:s/><text:span text:style-name="T257">10 darbo dienų,<text:s/></text:span>pateikti trūkstamus dokumentus.<text:s/><text:span text:style-name="T258">Jų nepateikus, Nacionalinė žemės tarnyba nutraukia prašymo nagrinėjimą ir grąžina asmeniui jo prašymą ir pateiktus dokumentus.<text:s/></text:span></text:p>
      <text:p text:style-name="P259"><text:span text:style-name="T260">10</text:span><text:span text:style-name="T261">. Nacionalinė<text:s/></text:span><text:span text:style-name="T262">žemės tarnyba prašymą ir pateiktus dokumentus turi išnagrinėti ir išduoti licenciją per 30 dienų nuo prašymo ir visų reikiamų dokumentų gavimo dienos.</text:span></text:p>
      <text:p text:style-name="P263"><text:span text:style-name="T264">11</text:span><text:span text:style-name="T265">. Sprendimas neišduoti licencijos priimamas, jeigu:</text:span></text:p>
      <text:p text:style-name="P266"><text:span text:style-name="T267">11.1</text:span><text:span text:style-name="T268">. asmuo neatitinka šių Taisyklių 6 punkte</text:span><text:span text:style-name="T269"><text:s/>nustatytų reikalavimų;</text:span></text:p>
      <text:p text:style-name="P270"><text:span text:style-name="T271">11.2</text:span><text:span text:style-name="T272">. asmens pateikti dokumentai ir/ar juose esantys duomenys yra neteisingi;</text:span></text:p>
      <text:p text:style-name="P273"><text:span text:style-name="T274">11.3</text:span><text:span text:style-name="T275">. asmuo turi mokestinę nepriemoką Lietuvos Respublikos valstybės biudžetui, savivaldybių biudžetams ar fondams, į kuriuos mokamus mokesčius ad</text:span><text:span text:style-name="T276">ministruoja Valstybinė mokesčių inspekcija (išskyrus atvejus, kai asmeniui mokesčių, delspinigių, baudų mokėjimas atidėtas Lietuvos Respublikos teisės aktų nustatyta tvarka arba dėl šių mokesčių, delspinigių, baudų vyksta mokestinis ginčas), arba yra skoli</text:span><text:span text:style-name="T277">ngas Valstybinio socialinio draudimo fondo biudžetui. Šią informaciją Nacionalinės žemės tarnybos prašymu teikia teritorinės valstybinės mokesčių inspekcijos ir Valstybinio socialinio draudimo fondo administravimo įstaigos.</text:span></text:p>
      <text:p text:style-name="P278">12. Apie sprendimą neišduoti licencijos Nacionalinė žemės tarnyba informuoja asmenį motyvuotu raštu ne vėliau kaip per 30 dienų nuo<text:span text:style-name="T279"><text:s/>prašymo ir visų reikiamų dokumentų gavimo dienos.</text:span></text:p>
      <text:p text:style-name="P280"><text:span text:style-name="T281">13</text:span><text:span text:style-name="T282">. Licencijos parengiamos pagal šių Taisyklių 1 ir 2 prieduose pateiktas formas ir išduodamos n</text:span><text:span text:style-name="T283">eterminuotam laikui.<text:s/></text:span></text:p>
      <text:p text:style-name="P284"><text:span text:style-name="T285">14</text:span><text:span text:style-name="T286">. Licencija patikslinama, jeigu pasikeičia asmens (licencijos turėtojo)<text:s/></text:span>pavadinimas, teisinė forma, buveinė, kodas ir registras, kuriame kaupiami ir saugomi duomenys apie asmenį, ar nustatoma<text:span text:style-name="T287"><text:s/>klaidingai įrašytų duomenų. Licencij</text:span><text:span text:style-name="T288">os turėtojas privalo nedelsdamas raštu pateikti Nacionalinei žemės tarnybai motyvuotą prašymą patikslinti licenciją, dokumentus, patvirtinančius pasikeitusius duomenis, ir licencijos originalą. Nacionalinė žemės tarnyba per 10 darbo dienų nuo dokumentų, ku</text:span><text:span text:style-name="T289">rių reikia licencijai patikslinti, gavimo patikslina licenciją.</text:span></text:p>
      <text:p text:style-name="P290"><text:span text:style-name="T291">15</text:span><text:span text:style-name="T292">. Asmuo, praradęs licenciją, privalo apie licencijos praradimą paskelbti „Valstybės žinių“ priede „Informaciniai pranešimai“ ir raštu pranešti apie tai Nacionalinei žemės tarnybai, kuri<text:s/></text:span><text:span text:style-name="T293">per 5 darbo dienas išduoda<text:s/></text:span>licencijos dublikatą su žyma DUBLIKATAS.<text:s/></text:p>
      <text:p text:style-name="P294">16. Už licencijos atlikti geodezinius, topografinius ir kartografinius darbus išdavimą, patikslinimą, pakartotinį išdavimą ir dublikato išdavimą imama valstybės rinkliava Lietuvos Respublikos rinkliavų įstatymo (Žin., 2000, Nr.<text:s/><text:a xlink:href="https://www.e-tar.lt/portal/lt/legalAct/TAR.41CD8BF53D8D" office:target-frame-name="_blank" xlink:show="new"><text:span text:style-name="T295">52-1484</text:span></text:a><text:span text:style-name="T296">) ir Lietuvos Respublikos Vyriausybės 2000 m. gruodžio 15 d. nutarimo Nr. 1458 „Dėl konkrečių valstybės rinkliavos dydž</text:span><text:span text:style-name="T297">ių ir šios rinkliavos mokėjimo ir grąžinimo taisyklių patvirtinimo“ (Žin., 2000, Nr.<text:s/></text:span><text:a xlink:href="https://www.e-tar.lt/portal/lt/legalAct/TAR.E3A145C8DD49" office:target-frame-name="_blank" xlink:show="new"><text:span text:style-name="T298">108-3463</text:span></text:a><text:span text:style-name="T299">; 2008, Nr.<text:s/></text:span><text:a xlink:href="https://www.e-tar.lt/portal/lt/legalAct/TAR.8C1A6BF2C46F" office:target-frame-name="_blank" xlink:show="new"><text:span text:style-name="T300">36-1285</text:span></text:a><text:span text:style-name="T301">) nustatyta tvarka.</text:span><text:s/></text:p>
      <text:p text:style-name="P302">Punkto pakeitimai:</text:p>
      <text:p text:style-name="P303"><text:span text:style-name="T304">Nr.<text:s/></text:span><text:a xlink:href="https://www.e-tar.lt/portal/legalAct.html?documentId=TAR.A805DBE6023A" office:target-frame-name="_top" xlink:show="replace"><text:span text:style-name="T305">121</text:span></text:a><text:span text:style-name="T306">, 2009-02-18, Žin., 2009, Nr. 23-903 (2009-02-28), i. k. 1091100NUTA00000121</text:span></text:p>
      <text:p text:style-name="Normal"/>
      <text:p text:style-name="P307"><text:span text:style-name="T308">17.</text:span><text:span text:style-name="T309"><text:s/>Neteko galios nuo 2009-03-01</text:span></text:p>
      <text:p text:style-name="P310">Punkto naikinimas:</text:p>
      <text:p text:style-name="P311"><text:span text:style-name="T312">Nr.<text:s/></text:span><text:a xlink:href="https://www.e-tar.lt/portal/legalAct.html?documentId=TAR.A805DBE6023A" office:target-frame-name="_top" xlink:show="replace"><text:span text:style-name="T313">121</text:span></text:a><text:span text:style-name="T314">, 2009-02-18, Žin. 2009, Nr. 23-903 (2009-02-28), i. k. 1091100NUTA00000121</text:span></text:p>
      <text:p text:style-name="Normal"/>
      <text:p text:style-name="P315"><text:span text:style-name="T316">IV</text:span><text:span text:style-name="T317">.<text:s/></text:span><text:span text:style-name="T318">LICENCIJŲ REGISTRAVIMAS IR<text:s/></text:span><text:span text:style-name="T319">INFORMACIJOS APIE LICENCIJAS SKELBIMAS</text:span></text:p>
      <text:p text:style-name="P320"/>
      <text:p text:style-name="P321"><text:span text:style-name="T322">18</text:span><text:span text:style-name="T323">. Išduotos licencijos per 3 darbo dienas nuo jų išdavimo įregistruojamos licencijų išdavimo<text:s/></text:span>žurnale, kuris gali būti pildomas elektronine forma. Nurodomi<text:span text:style-name="T324"><text:s/>šie duomenys:</text:span></text:p>
      <text:p text:style-name="P325"><text:span text:style-name="T326">18.1</text:span><text:span text:style-name="T327">.<text:s/></text:span>licencijos rūšis;</text:p>
      <text:p text:style-name="P328"><text:span text:style-name="T329">18.2</text:span><text:span text:style-name="T330">. licenc</text:span><text:span text:style-name="T331">ijos išdavimo data ir numeris;</text:span></text:p>
      <text:p text:style-name="P332"><text:span text:style-name="T333">18.3</text:span><text:span text:style-name="T334">.<text:s/></text:span>licencijos turėtojo pavadinimas, teisinė forma, buveinė, kodas ir registras, kuriame kaupiami ir saugomi duomenys apie asmenį, telefono/fakso numeriai ir elektroninio pašto adresas;</text:p>
      <text:p text:style-name="P335"><text:span text:style-name="T336">18.4</text:span><text:span text:style-name="T337">. pagal licenciją leidžia</text:span><text:span text:style-name="T338">mi atlikti darbai (darbų rūšys);</text:span></text:p>
      <text:p text:style-name="P339"><text:span text:style-name="T340">18.5</text:span><text:span text:style-name="T341">. licencijos pakartotinio išdavimo data;</text:span></text:p>
      <text:p text:style-name="P342"><text:span text:style-name="T343">18.6</text:span><text:span text:style-name="T344">. licencijos galiojimo sustabdymo data ir sustabdymo pagrindas;</text:span></text:p>
      <text:p text:style-name="P345"><text:span text:style-name="T346">18.7</text:span><text:span text:style-name="T347">. licencijos galiojimo sustabdymo panaikinimo data ir sustabdymo panaikinimo pagrindas;</text:span></text:p>
      <text:p text:style-name="P348"><text:span text:style-name="T349">18.8</text:span><text:span text:style-name="T350">. licencijos galiojimo panaikinimo data ir panaikinimo pagrindas.</text:span></text:p>
      <text:p text:style-name="P351"><text:span text:style-name="T352">18.9</text:span><text:span text:style-name="T353">. licencijos patikslinimo data ir patikslinimo pagrindas.</text:span><text:s/></text:p>
      <text:p text:style-name="P354">Papildyta punktu:</text:p>
      <text:p text:style-name="P355"><text:span text:style-name="T356">Nr.<text:s/></text:span><text:a xlink:href="https://www.e-tar.lt/portal/legalAct.html?documentId=TAR.A805DBE6023A" office:target-frame-name="_top" xlink:show="replace"><text:span text:style-name="T357">121</text:span></text:a><text:span text:style-name="T358">, 2009-02-18,<text:s/></text:span><text:span text:style-name="T359">Žin., 2009, Nr. 23-903 (2009-02-28), i. k. 1091100NUTA00000121</text:span></text:p>
      <text:p text:style-name="Normal"/>
      <text:p text:style-name="P360"><text:span text:style-name="T361">19</text:span><text:span text:style-name="T362">. Nacionalinė žemės tarnyba apie licencijos išdavimą, jos galiojimo sustabdymą, galiojimo sustabdymo panaikinimą, licencijos galiojimo panaikinimą skelbia oficialaus leidinio „Valstybė</text:span><text:span text:style-name="T363">s žinios“ priede „Informaciniai pranešimai“. Skelbime nurodoma:</text:span></text:p>
      <text:p text:style-name="P364">19.1. licencijos turėtojo pavadinimas, teisinė forma, buveinė, kodas ir registras, kuriame kaupiami ir saugomi duomenys apie asmenį;</text:p>
      <text:p text:style-name="P365"><text:span text:style-name="T366">19.2</text:span><text:span text:style-name="T367">. licencijos rūšis ir leidžiami atlikti darbai (d</text:span><text:span text:style-name="T368">arbų rūšys);</text:span></text:p>
      <text:p text:style-name="P369"><text:span text:style-name="T370">19.3</text:span><text:span text:style-name="T371">. licencijos išdavimo data ir numeris;</text:span></text:p>
      <text:p text:style-name="P372"><text:span text:style-name="T373">19.4</text:span><text:span text:style-name="T374">. licencijos galiojimo sustabdymo, galiojimo sustabdymo panaikinimo ar licencijos galiojimo panaikinimo data.</text:span></text:p>
      <text:p text:style-name="P375"><text:span text:style-name="T376">20</text:span><text:span text:style-name="T377">. Nacionalinė žemės tarnyba apie licencijos išdavimą, jos galiojimo su</text:span><text:span text:style-name="T378">stabdymą, galiojimo sustabdymo panaikinimą ar licencijos galiojimo panaikinimą per 3 darbo dienas praneša Juridinių asmenų registrui Juridinių asmenų registro nuostatų, patvirtintų Lietuvos Respublikos Vyriausybės 2003 m. lapkričio 12 d. nutarimu Nr. 1407<text:s/></text:span><text:span text:style-name="T379">(Žin., 2003, Nr.<text:s/></text:span><text:a xlink:href="https://www.e-tar.lt/portal/lt/legalAct/TAR.9E302593CE80" office:target-frame-name="_blank" xlink:show="new"><text:span text:style-name="T380">107-4810</text:span></text:a><text:span text:style-name="T381">), nustatyta tvarka.<text:s/></text:span></text:p>
      <text:p text:style-name="P382"/>
      <text:p text:style-name="P383"><text:span text:style-name="T384">V</text:span><text:span text:style-name="T385">.<text:s/></text:span><text:span text:style-name="T386">LICENCIJUOJAMOS VEIKLOS SĄLYGOS,<text:s/></text:span><text:span text:style-name="T387">Įskaitant LICENCIJOS TURĖTOJŲ TEISES IR PAREIGAS</text:span></text:p>
      <text:p text:style-name="P388"/>
      <text:p text:style-name="P389"><text:span text:style-name="T390">21</text:span><text:span text:style-name="T391">. Licencijos turėtojas<text:s/></text:span><text:span text:style-name="T392">turi teisę atlikti licencijoje nurodytus darbus.</text:span></text:p>
      <text:p text:style-name="P393"><text:span text:style-name="T394">22</text:span><text:span text:style-name="T395">. Licencijos turėtojas privalo laikytis Lietuvos Respublikos įstatymų, kitų teisės aktų, reglamentų, standartų ir šių licencijuojamos veiklos sąlygų:</text:span></text:p>
      <text:p text:style-name="P396"><text:span text:style-name="T397">22.1</text:span><text:span text:style-name="T398">. Nacionalinės žemės tarnybos prašymu teikti<text:s/></text:span><text:span text:style-name="T399">ir leisti tikrinti dokumentus ir duomenis, susijusius su licencijuojama veikla;</text:span></text:p>
      <text:p text:style-name="P400"><text:span text:style-name="T401">22.2</text:span><text:span text:style-name="T402">. organizuoti ir atlikti techninės įrangos (geodezinių, kartografinių ir fotogrametrinių prietaisų) kalibravimą teisės aktų nustatyta tvarka;</text:span></text:p>
      <text:p text:style-name="P403">22.3. sudaryti sąlygas<text:s/>darbuotojams, vykdantiems licencijuojamą veiklą, kelti kvalifikaciją ne rečiau kaip kas 3 metus;</text:p>
      <text:p text:style-name="P404"><text:span text:style-name="T405">22.4</text:span><text:span text:style-name="T406">. informuoti Nacionalinę žemės tarnybą, jeigu jis nebeatitinka reikalavimų, kurie buvo nustatyti išduodant licenciją.<text:s/></text:span></text:p>
      <text:p text:style-name="P407"/>
      <text:p text:style-name="P408"><text:span text:style-name="T409">VI</text:span><text:span text:style-name="T410">.<text:s/></text:span><text:span text:style-name="T411">LICENCIJUOJAMOS VE</text:span><text:span text:style-name="T412">IKLOS PRIEŽIŪRA, LICENCIJOS GALIOJIMO SUSTABDYMAS IR PANAIKINIMAS</text:span></text:p>
      <text:p text:style-name="P413"/>
      <text:p text:style-name="P414">23. Nacionalinė žemės tarnyba, vadovaudamasi Lietuvos Respublikos geodezijos ir kartografijos įstatymu, šiomis Taisyklėmis ir kitais teisės aktais, vykdo valstybinių geodezinių, topografinių ir kartografinių darbų, valstybinių georeferencinių duomenų bazių sudarymo ir palaikymo valstybinę priežiūrą.</text:p>
      <text:p text:style-name="P415">24. Apskričių viršininkai Nacionalinės žemės tarnybos nustatyta tvarka prižiūri geodezijos, topografijos ir geoinformatikos darbus, tikrina žemės sklypų kadastro duomenų nustatymą ir organizuoja nekilnojamųjų daiktų kadastrinių matavimų valstybinę ekspertizę.</text:p>
      <text:p text:style-name="P416">25. Lietuvos Respublikos įstatymų, kitų teisės aktų, techninių reglamentų, standartų, reglamentuojančių licencijoje nurodytus darbus, ir šių Taisyklių nesilaikymas laikomas licencijuojamos veiklos pažeidimu.<text:s/></text:p>
      <text:p text:style-name="P417">26. Licencijuojamos veiklos pažeidimai pagal pobūdį gali būti:</text:p>
      <text:p text:style-name="P418">26.1. nešiurkštūs – tai yra tokie, kurie nesukelia pagrindo žalai tretiesiems asmenims atsirasti ir kuriuos pašalinti gali pats licencijos turėtojas;</text:p>
      <text:p text:style-name="P419">26.2. šiurkštūs – tai yra tokie, dėl kurių atsirado arba galėjo atsirasti žala tretiesiems asmenims ir kurių pats licencijos turėtojas negali pašalinti.</text:p>
      <text:p text:style-name="P420">27. Apskrities viršininkas Nacionalinei žemės tarnybai teikia informaciją apie licencijuojamos veiklos pažeidimus, taip pat juos patvirtinančius dokumentus tuo atveju, kai licencijos turėtojas padaro licencijuojamos veiklos pažeidimą ir apskrities viršininko reikalavimu jo nepašalina arba sistemingai (daugiau negu 5 kartus per vienerius metus) pažeidžia licencijuojamos veiklos reikalavimus.<text:s/></text:p>
      <text:p text:style-name="P421">28. Nacionalinė žemės tarnyba, gavusi asmenų skundų dėl licencijų turėtojų veiklos, juos išnagrinėjusi ir nustačiusi pažeidimus, kreipiasi į apskričių viršininkus<text:s/>dėl šių Taisyklių 27 punkte nurodytos informacijos.</text:p>
      <text:p text:style-name="P422">29. Nacionalinė žemės tarnyba, įvertinusi pagal šių Taisyklių 27 ir 28 punktus pateiktą informaciją, išnagrinėjusi ją patvirtinančius dokumentus ir nustačiusi licencijuojamos veiklos pažeidimus, atsižvelgdama į jų pobūdį ir padarinius, priima sprendimą dėl licencijos turėtojo įspėjimo dėl galimo licencijos galiojimo sustabdymo, licencijos galiojimo sustabdymo ar panaikinimo.<text:s/></text:p>
      <text:p text:style-name="P423">30. Šių Taisyklių 26.1 punkte nurodytų pažeidimų atvejais Nacionalinė žemės tarnyba nurodo protingą terminą, kuris negali būti ilgesnis kaip 6 mėnesiai, pažeidimams pašalinti ir įspėja licencijos turėtoją, kad nepašalinus pažeidimų per nustatytąjį terminą licencijos galiojimas bus sustabdytas.<text:s/></text:p>
      <text:p text:style-name="P424">31. Licencijos galiojimas gali būti sustabdytas 6 mėnesiams, jeigu:</text:p>
      <text:p text:style-name="P425">31.1. licencijos turėtojas, gavęs įspėjimą dėl galimo licencijos galiojimo sustabdymo, nepašalina licencijuojamos veiklos pažeidimų per Nacionalinės žemės tarnybos nustatytą terminą;</text:p>
      <text:p text:style-name="P426"><text:span text:style-name="T427">31.2</text:span><text:span text:style-name="T428">. per vienerius metus n</text:span><text:span text:style-name="T429">uo nustatyto licencijuojamos veiklos pažeidimo, dėl kurio licencijos turėtojas buvo įspėtas šių Taisyklių<text:s/></text:span>30<text:span text:style-name="T430"><text:s/>punkte nustatyta tvarka ir kuris per nustatytąjį terminą buvo pašalintas, Nacionalinė žemės tarnyba nustato arba gauna iš apskrities viršininko inf</text:span><text:span text:style-name="T431">ormaciją apie jo<text:s/></text:span>pakartotinai padarytą pažeidimą;</text:p>
      <text:p text:style-name="P432"><text:span text:style-name="T433">31.3</text:span><text:span text:style-name="T434">. licencijos turėtojas<text:s/></text:span>padaro šių Taisyklių 26.2 punkte nurodyto pobūdžio pažeidimą;<text:s/></text:p>
      <text:p text:style-name="P435">31.4. licencijos turėtojas per Nacionalinės žemės tarnybos nustatytą terminą nepateikia prašomų dokumentų ir<text:s/>duomenų, kurių reikia informacijai apie jo padarytus licencijuojamos veiklos pažeidimus ištirti;</text:p>
      <text:p text:style-name="P436"><text:span text:style-name="T437">31.5</text:span><text:span text:style-name="T438">. licencijos turėtojas nebeatitinka reikalavimų, kurie buvo nustatyti išduodant licenciją.<text:s/></text:span></text:p>
      <text:p text:style-name="P439"><text:span text:style-name="T440">32</text:span><text:span text:style-name="T441">. Apie sprendimą sustabdyti licencijos galiojimą N</text:span><text:span text:style-name="T442">acionalinė žemės tarnyba per 5 darbo dienas nuo tokio sprendimo priėmimo raštu informuoja licencijos turėtoją, nurodydama sprendimo motyvus. Licencijos turėtojas raštu įspėjamas, kad licencijos galiojimas bus panaikintas, jeigu per licencijos galiojimo sus</text:span><text:span text:style-name="T443">tabdymo laiką nebus pašalinti licencijuojamos veiklos pažeidimai.</text:span></text:p>
      <text:p text:style-name="P444"><text:span text:style-name="T445">33</text:span><text:span text:style-name="T446">. Pašalinęs licencijuojamos veiklos pažeidimus, licencijos turėtojas privalo apie tai raštu informuoti Nacionalinę žemės tarnybą, kuri ne vėliau kaip per 10 darbo dienų nuo pranešimo apie pažeidimų pašalinimą gavimo šią informaciją patikrina ir, jeigu visi</text:span><text:span text:style-name="T447"><text:s/>pažeidimai pašalinti, panaikina licencijos galiojimo sustabdymą.<text:s/></text:span></text:p>
      <text:p text:style-name="P448"><text:span text:style-name="T449">34</text:span><text:span text:style-name="T450">. Licencijos galiojimas gali būti panaikinamas, jeigu licencijos turėtojas:</text:span></text:p>
      <text:p text:style-name="P451"><text:span text:style-name="T452">34.1</text:span><text:span text:style-name="T453">. nusprendžia nutraukti licencijuojamą veiklą ir<text:s/></text:span>apie tai praneša<text:span text:style-name="T454"><text:s/>Nacionalinei žemės tarnybai;<text:s/></text:span></text:p>
      <text:p text:style-name="P455"><text:span text:style-name="T456">34.</text:span><text:span text:style-name="T457">2</text:span><text:span text:style-name="T458">. per Nacionalinės žemės tarnybos nustatytą terminą nepašalino</text:span><text:s/>pažeidimų po to, kai buvo sustabdytas licencijos galiojimas;</text:p>
      <text:p text:style-name="P459"><text:span text:style-name="T460">34.3</text:span><text:span text:style-name="T461">. sustabdžius licencijos galiojimą, tęsia licencijuojamą veiklą;</text:span></text:p>
      <text:p text:style-name="P462">34.4. daugiau kaip 5 kartus per vienerius metus padarė šių Taisyklių 26.1 punkte nurodyto pobūdžio pažeidimą. Šiuo atveju licencijos galiojimas panaikinamas neatsižvelgiant į tai, ar buvo sustabdytas jos galiojimas;<text:s/></text:p>
      <text:p text:style-name="P463">34.5. antrą kartą per vienerius metus padaro šių Taisyklių 26.2 punkte nurodyto pobūdžio pažeidimą;<text:s/></text:p>
      <text:p text:style-name="P464">34.6. po licencijos galiojimo sustabdymo dėl šių Taisyklių 31.4 punkte nurodytos priežasties per Nacionalinės žemės tarnybos nustatytą terminą nepateikia prašomų dokumentų ir duomenų, kurių reikia informacijai apie padarytus<text:s/>licencijuojamos veiklos pažeidimus ištirti;</text:p>
      <text:p text:style-name="P465"><text:span text:style-name="T466">34.7</text:span><text:span text:style-name="T467">. pabaigia savo veiklą likvidavimo ar reorganizavimo būdu.</text:span></text:p>
      <text:p text:style-name="P468"><text:span text:style-name="T469">35</text:span><text:span text:style-name="T470">. Apie sprendimą panaikinti licencijos galiojimą Nacionalinė žemės tarnyba per 5 darbo dienas nuo tokio sprendimo priėmimo raštu informuo</text:span><text:span text:style-name="T471">ja licencijos turėtoją, nurodydama licencijos galiojimo panaikinimo priežastis.<text:s/></text:span></text:p>
      <text:p text:style-name="P472"><text:span text:style-name="T473">36</text:span><text:span text:style-name="T474">. Asmuo, kuriam licencijos galiojimas panaikintas, gali pakartotinai kreiptis į Nacionalinę žemės tarnybą dėl jos išdavimo ne anksčiau kaip po 2 metų (išskyrus<text:s/></text:span>šių Taisyklių 34.1 ir 34.7<text:span text:style-name="T475"><text:s/>punktuose numatytus atvejus). Licencijos pakartotinai išduodamos laikantis šių Taisyklių.</text:span></text:p>
      <text:p text:style-name="P476"/>
      <text:p text:style-name="P477"><text:span text:style-name="T478">VII</text:span><text:span text:style-name="T479">.<text:s/></text:span><text:span text:style-name="T480">BAIGIAMOSIOS NUOSTATOS</text:span></text:p>
      <text:p text:style-name="P481"/>
      <text:p text:style-name="P482"><text:span text:style-name="T483">37</text:span><text:span text:style-name="T484">. Nacionalinės žemės tarnybos sprendimą dėl licencijos išdavimo, neišdavimo, licencijos galiojimo sustabdy</text:span><text:span text:style-name="T485">mo, galiojimo sustabdymo panaikinimo, licencijos galiojimo panaikinimo galima apskųsti<text:s/></text:span>Lietuvos Respublikos<text:span text:style-name="T486"><text:s/>administracinių bylų teisenos įstatymo (Žin., 1999, Nr.<text:s/></text:span><text:a xlink:href="https://www.e-tar.lt/portal/lt/legalAct/TAR.67B5099C5848" office:target-frame-name="_blank" xlink:show="new"><text:span text:style-name="T487">13-308</text:span></text:a><text:span text:style-name="T488">;</text:span><text:span text:style-name="T489"><text:s/>2000, Nr.<text:s/></text:span><text:a xlink:href="https://www.e-tar.lt/portal/lt/legalAct/TAR.78FAC7B20AD8" office:target-frame-name="_blank" xlink:show="new"><text:span text:style-name="T490">85-2566</text:span></text:a><text:span text:style-name="T491">) nustatyta tvarka.</text:span></text:p>
      <text:p text:style-name="P492">______________</text:p>
      <text:p text:style-name="P493"/>
      <text:p text:style-name="P494"/>
      <text:p text:style-name="P495"/>
      <text:soft-page-break/>
      <text:p text:style-name="P496">Geodezinių, topografinių ir kartografinių<text:s/></text:p>
      <text:p text:style-name="P497">darbų licencijavimo taisyklių<text:s/></text:p>
      <text:p text:style-name="P498">1<text:s/>priedas<text:s/></text:p>
      <text:p text:style-name="P499">(Lietuvos Respublikos Vyriausybės<text:s/></text:p>
      <text:p text:style-name="P500">2009 m. vasario 18 d. nutarimo Nr. 121<text:s/></text:p>
      <text:p text:style-name="P501">redakcija)</text:p>
      <text:p text:style-name="P502">|</text:p>
      <text:p text:style-name="P503">(Licencijos formos pavyzdys)</text:p>
      <text:p text:style-name="P504"/>
      <text:p text:style-name="P505">(Herbas)</text:p>
      <text:p text:style-name="P506">NACIONALINĖ ŽEMĖS TARNYBA</text:p>
      <text:p text:style-name="P507">PRIE ŽEMĖS ŪKIO MINISTERIJOS</text:p>
      <text:p text:style-name="P508"/>
      <text:p text:style-name="P509">LICENCIJA</text:p>
      <text:p text:style-name="P510">ATLIKTI GEODEZINIUS DARBUS</text:p>
      <text:p text:style-name="P511">Nr.</text:p>
      <text:p text:style-name="Normal"/>
      <text:p text:style-name="P512"><text:span text:style-name="T513">Licencijos turėtojas<text:s/></text:span><text:tab/></text:p>
      <text:p text:style-name="P514"><text:span text:style-name="T515">(</text:span><text:span text:style-name="T516">juridinio</text:span><text:span text:style-name="T517"><text:s/>asmens pavadinimas)</text:span></text:p>
      <text:p text:style-name="P518"/>
      <text:p text:style-name="P519"><text:span text:style-name="T520">Kodas<text:s/></text:span><text:tab/></text:p>
      <text:p text:style-name="P521"/>
      <text:p text:style-name="P522"><text:span text:style-name="T523">Teisinė forma</text:span><text:span text:style-name="T524"><text:s/></text:span><text:tab/></text:p>
      <text:p text:style-name="P525"/>
      <text:p text:style-name="P526"><text:span text:style-name="T527">Buveinė<text:s/></text:span><text:span text:style-name="T528"><text:tab/></text:span></text:p>
      <text:p text:style-name="P529"/>
      <text:p text:style-name="P530">Registras<text:span text:style-name="T531"><text:s/></text:span><text:tab/></text:p>
      <text:p text:style-name="P532"><text:span text:style-name="T533">(registro, kuriame kaupiami ir saugomi duomenys, pavadinimas)</text:span></text:p>
      <text:p text:style-name="P534"/>
      <text:p text:style-name="P535"><text:span text:style-name="T536">Leidžiama (darbų rūšys)<text:s/></text:span><text:span text:style-name="T537"><text:tab/></text:span></text:p>
      <text:p text:style-name="P538"><text:span text:style-name="T539">(licencijuojamų darbų rūšys pagal Lietuvos Respublikos geodezijos ir kartografijos įstatymo 20<text:s/></text:span><text:span text:style-name="T540">straipsnio 2 dalį</text:span><text:span text:style-name="T541">)</text:span></text:p>
      <text:p text:style-name="P542"/>
      <text:p text:style-name="Normal"><text:span text:style-name="T543">Licencija išduota</text:span><text:s/>_________________</text:p>
      <text:p text:style-name="P544">(data)<text:s/></text:p>
      <text:p text:style-name="P545"/>
      <text:p text:style-name="P546">Pagrindas.<text:s/><text:span text:style-name="T547">Nacionalinės žemės tarnybos prie Žemės ūkio ministerijos generalinio direktoriaus 20____m. _____________________ d. įsakymas Nr. _____________</text:span></text:p>
      <text:p text:style-name="P548"/>
      <text:p text:style-name="P549"/>
      <text:p text:style-name="Normal"><text:span text:style-name="T550">Licencija patikslinta _____________</text:span><text:span text:style-name="T551">_____________</text:span><text:s/></text:p>
      <text:p text:style-name="P552"><text:span text:style-name="T553">(</text:span><text:span text:style-name="T554">įsakymo data ir numeris)<text:s/></text:span></text:p>
      <text:p text:style-name="Normal"/>
      <text:p text:style-name="P555"/>
      <text:p text:style-name="P556"><text:span text:style-name="T557">Generalinis direktorius</text:span><text:tab/>____________<text:tab/>___________________</text:p>
      <text:p text:style-name="P558"><text:span text:style-name="T559">A.V.</text:span><text:span text:style-name="T560"><text:tab/></text:span><text:span text:style-name="T561"><text:s/>(parašas)</text:span><text:span text:style-name="T562"><text:tab/><text:s/>(vardas ir</text:span><text:span text:style-name="T563"><text:s/></text:span><text:span text:style-name="T564">pavardė</text:span><text:span text:style-name="T565">)</text:span></text:p>
      <text:p text:style-name="P566"/>
      <text:p text:style-name="P567"/>
      <text:p text:style-name="P568">Dokumento blanko Nr. 000000</text:p>
      <text:p text:style-name="P569"/>
      <text:p text:style-name="P570"><text:span text:style-name="T571">_________________</text:span></text:p>
      <text:p text:style-name="P572">Priedo pakeitimai:</text:p>
      <text:p text:style-name="P573"><text:span text:style-name="T574">Nr.<text:s/></text:span><text:a xlink:href="https://www.e-tar.lt/portal/legalAct.html?documentId=TAR.A805DBE6023A" office:target-frame-name="_top" xlink:show="replace"><text:span text:style-name="T575">121</text:span></text:a><text:span text:style-name="T576">, 2009-02-18, Žin., 2009, Nr. 23-903 (2009-02-28), i. k. 1091100NUTA00000121</text:span></text:p>
      <text:p text:style-name="Normal"/>
      <text:soft-page-break/>
      <text:p text:style-name="P577">Geodezinių, topografinių ir kartografinių<text:s/></text:p>
      <text:p text:style-name="P578">darbų licencijavimo taisyklių</text:p>
      <text:p text:style-name="P579">2<text:s/>priedas<text:s/></text:p>
      <text:p text:style-name="P580">(Lietuvos Respublikos Vyriausybės<text:s/></text:p>
      <text:p text:style-name="P581">2009 m. vasario 18 d. nutarimo Nr. 121<text:s/></text:p>
      <text:p text:style-name="P582">redakcija)</text:p>
      <text:p text:style-name="P583"/>
      <text:p text:style-name="P584"><text:span text:style-name="T585">(Licencijos formos pavyzdys)</text:span></text:p>
      <text:p text:style-name="P586"/>
      <text:p text:style-name="P587">(Herbas)</text:p>
      <text:p text:style-name="P588">NACIONALINĖ ŽEMĖS TARNYBA</text:p>
      <text:p text:style-name="P589">PRIE ŽEMĖS ŪKIO MINISTERIJOS</text:p>
      <text:p text:style-name="P590"/>
      <text:p text:style-name="P591">LICENCIJA</text:p>
      <text:p text:style-name="P592">ATLIKTI TOPOGRAFINIUS IR KARTOGRAFINIUS DARBUS</text:p>
      <text:p text:style-name="P593">Nr.</text:p>
      <text:p text:style-name="Normal"/>
      <text:p text:style-name="P594"><text:span text:style-name="T595">Licencijos turėtojas<text:s/></text:span><text:tab/></text:p>
      <text:p text:style-name="P596"><text:span text:style-name="T597">(</text:span><text:span text:style-name="T598">juridinio</text:span><text:span text:style-name="T599"><text:s/>asmens pavadinimas)</text:span></text:p>
      <text:p text:style-name="P600"/>
      <text:p text:style-name="P601"><text:span text:style-name="T602">Kodas<text:s/></text:span><text:tab/></text:p>
      <text:p text:style-name="P603"/>
      <text:p text:style-name="P604"><text:span text:style-name="T605">Teisinė forma</text:span><text:span text:style-name="T606"><text:s/></text:span><text:tab/></text:p>
      <text:p text:style-name="P607"/>
      <text:p text:style-name="P608"><text:span text:style-name="T609">Buveinė<text:s/></text:span><text:span text:style-name="T610"><text:tab/></text:span></text:p>
      <text:p text:style-name="P611"/>
      <text:p text:style-name="P612">Registras<text:span text:style-name="T613"><text:s/></text:span><text:tab/></text:p>
      <text:p text:style-name="P614"><text:span text:style-name="T615">(registro, kuriame kaupiami ir saugomi duomenys, pavadinimas)</text:span></text:p>
      <text:p text:style-name="P616"/>
      <text:p text:style-name="P617"><text:span text:style-name="T618">Leidžiama (darbų rūšys)<text:s/></text:span><text:span text:style-name="T619"><text:tab/></text:span></text:p>
      <text:p text:style-name="P620"><text:span text:style-name="T621">(licencijuojamų darbų rūšys pagal Lietuvos Respublikos<text:s/></text:span><text:span text:style-name="T622">geodezijos ir kartografijos įstatymo 20 straipsnio 3 dalį</text:span><text:span text:style-name="T623">)</text:span></text:p>
      <text:p text:style-name="P624"/>
      <text:p text:style-name="Normal"><text:span text:style-name="T625">Licencija išduota</text:span><text:s/>_________________</text:p>
      <text:p text:style-name="P626">(data)<text:s/></text:p>
      <text:p text:style-name="P627"/>
      <text:p text:style-name="P628">Pagrindas.<text:s/><text:span text:style-name="T629">Nacionalinės žemės tarnybos prie Žemės ūkio ministerijos generalinio direktoriaus 20____m. _____________________ d. įsakymas Nr. ___________</text:span><text:span text:style-name="T630">__</text:span></text:p>
      <text:p text:style-name="P631"/>
      <text:p text:style-name="P632"/>
      <text:p text:style-name="Normal"><text:span text:style-name="T633">Licencija patikslinta __________________________</text:span><text:s/></text:p>
      <text:p text:style-name="P634"><text:span text:style-name="T635">(</text:span><text:span text:style-name="T636">įsakymo data ir numeris)<text:s/></text:span></text:p>
      <text:p text:style-name="Normal"/>
      <text:p text:style-name="P637"/>
      <text:p text:style-name="P638"><text:span text:style-name="T639">Generalinis direktorius</text:span><text:tab/>____________<text:tab/>___________________</text:p>
      <text:p text:style-name="P640"><text:span text:style-name="T641">A.V.</text:span><text:span text:style-name="T642"><text:tab/></text:span><text:span text:style-name="T643"><text:s/>(parašas)</text:span><text:span text:style-name="T644"><text:tab/>(vardas ir</text:span><text:span text:style-name="T645"><text:s/></text:span><text:span text:style-name="T646">pavardė</text:span><text:span text:style-name="T647">)</text:span></text:p>
      <text:p text:style-name="P648"/>
      <text:p text:style-name="P649"/>
      <text:p text:style-name="P650">Dokumento blanko Nr. 000000</text:p>
      <text:p text:style-name="P651"/>
      <text:p text:style-name="P652"><text:span text:style-name="T653">_________________</text:span></text:p>
      <text:p text:style-name="P654">Priedo pakeitimai:</text:p>
      <text:p text:style-name="P655"><text:span text:style-name="T656">Nr.<text:s/></text:span><text:a xlink:href="https://www.e-tar.lt/portal/legalAct.html?documentId=TAR.A805DBE6023A" office:target-frame-name="_top" xlink:show="replace"><text:span text:style-name="T657">121</text:span></text:a><text:span text:style-name="T658">, 2009-02-18, Žin., 2009, Nr. 23-903 (2009-02-28), i. k. 1091100NUTA00000121</text:span></text:p>
      <text:p text:style-name="Normal"/>
      <text:soft-page-break/>
      <text:p text:style-name="P659"><text:span text:style-name="T660">Patvirtinta</text:span></text:p>
      <text:p text:style-name="P661">Lietuvos Respublikos Vyriausybės</text:p>
      <text:p text:style-name="P662"><text:span text:style-name="T663">2007 m. vasario 26 d. nutarimu Nr.<text:s/></text:span>231</text:p>
      <text:p text:style-name="P664"/>
      <text:p text:style-name="P665"><text:span text:style-name="T666">MATININ</text:span><text:span text:style-name="T667">KŲ IR MATININKŲ EKSPERTŲ KVALIFIKACIJOS PAŽYMĖJIMŲ<text:s/></text:span><text:span text:style-name="T668">IŠDAVIMO,</text:span><text:span text:style-name="T669"><text:s/>GALIOJIMO SUSTABDYMO, PANAIKINIMO IR APSKAITOS TAISYKLĖS</text:span></text:p>
      <text:p text:style-name="P670"/>
      <text:p text:style-name="P671"><text:span text:style-name="T672">I</text:span><text:span text:style-name="T673">.<text:s/></text:span><text:span text:style-name="T674">BENDROSIOS NUOSTATOS</text:span></text:p>
      <text:p text:style-name="P675"/>
      <text:p text:style-name="P676">1. Matininkų ir matininkų ekspertų kvalifikacijos pažymėjimų išdavimo, galiojimo sustabdymo, panaikinimo ir apskaitos taisyklės<text:s/><text:span text:style-name="T677">(toliau vadinama – šios Taisyklės)<text:s/></text:span>nustato kvalifikacinius reikalavimus fiziniams asmenims, pageidaujantiems atlikti nekilnojamųjų daiktų kadastro duomenų nustatymo darbus ir/ar šių darbų kokybės kontrolę ir valstybinę ekspertizę, taip pat dokumentų, kurių reikia<text:s/><text:span text:style-name="T678">kv</text:span>alifikacijos pažymėjimui gauti, teikimo, nagrinėjimo, kvalifikacijos pažymėjimų išdavimo, galiojimo sustabdymo<text:span text:style-name="T679">, panaiki</text:span><text:span text:style-name="T680">nimo ir apskaitos</text:span><text:s/>tvarką.<text:span text:style-name="T681"><text:s/></text:span></text:p>
      <text:p text:style-name="P682"><text:span text:style-name="T683">2</text:span><text:span text:style-name="T684">.</text:span><text:s/>Matininko ar matininko eksperto kvalifikacijos pažymėjimas<text:span text:style-name="T685"><text:s/></text:span>išduodamas fiziniam asmeniui (toliau<text:s/><text:span text:style-name="T686">vadinama<text:s/></text:span>– asmuo), atitinkančiam šių Taisyklių<text:s/><text:span text:style-name="T687">3 ir 4 punktuose</text:span><text:s/>nustatytus kvalifikacinius reikalavimus.<text:s/></text:p>
      <text:p text:style-name="P688"/>
      <text:p text:style-name="P689"><text:span text:style-name="T690">II</text:span><text:span text:style-name="T691">.<text:s/></text:span><text:span text:style-name="T692">MATININKŲ</text:span><text:span text:style-name="T693"><text:s/>IR MATININKŲ EKSPERTŲ<text:s/></text:span><text:span text:style-name="T694">KVALIFIKACINIAI REIKALAVIMAI</text:span></text:p>
      <text:p text:style-name="P695"/>
      <text:p text:style-name="P696">3<text:span text:style-name="T697">.<text:s/></text:span>Asmenims, pageidaujantiems gauti matininko kvalifikacijos pažymėjimą, taikomi šie kvalifikaciniai reikalavimai:</text:p>
      <text:p text:style-name="P698"><text:span text:style-name="T699">3.1</text:span><text:span text:style-name="T700">. aukštasis arba aukštesnysis išsilavinimas, kai studijų programoje geodezijos teorinio ir praktinio kurso yra ne mažiau kaip 5 kreditai, o kitų disciplinų, susijusių su nekilnojamųjų daiktų kadastro duomenų nustatymu (nekilnojamojo turto kadastro, žemėtva</text:span><text:span text:style-name="T701">rkos (kraštotvarkos),<text:s/></text:span>teritorijų planavimo, topografijos<text:span text:style-name="T702">, kartografijos, geoinformacinių sistemų, statybinių konstrukcijų, inžinerinių tinklų, susisiekimo komunikacijų, žemės teisės), – ne mažiau kaip 10 kreditų;</text:span></text:p>
      <text:p text:style-name="P703">3.2. ne mažesnė kaip 2 metų darbo nekilnojamųjų daiktų kadastro duomenų nustatymo srityje patirtis;<text:s/></text:p>
      <text:p text:style-name="P704">3.3. kvalifikacijos kursuose pagal Nacionalinės žemės tarnybos prie Žemės ūkio ministerijos (toliau vadinama – Nacionalinė žemės tarnyba) patvirtintas programas nekilnojamųjų daiktų kadastro<text:s/>duomenų nustatymo tema išklausyta ne mažiau kaip 30 valandų ir išlaikytas kvalifikacijos egzaminas.</text:p>
      <text:p text:style-name="P705">4. Asmenims, pageidaujantiems gauti matininko eksperto kvalifikacijos pažymėjimą, taikomi šie kvalifikaciniai reikalavimai:</text:p>
      <text:p text:style-name="P706"><text:span text:style-name="T707">4.1</text:span><text:span text:style-name="T708">.<text:s/></text:span>aukštasis išsilavinimas pagal universitetinių studijų programą, kai joje geodezijos teorinio ir praktinio kurso yra ne mažiau kaip 10 kreditų, o kitų disciplinų, susijusių su nekilnojamųjų daiktų kadastro duomenų nustatymu (nekilnojamojo turto kadastro, žemėtvarkos (kraštotvarkos), teritorijų planavimo, topografijos, kartografijos, geoinformacinių sistemų,<text:s/><text:span text:style-name="T709">statybinių konstrukcijų, inžinerinių tinklų, susisiekimo komunikacijų,<text:s/></text:span>žemės teisės), – ne mažiau kaip 30 kreditų;</text:p>
      <text:p text:style-name="P710"><text:span text:style-name="T711">4.2</text:span><text:span text:style-name="T712">.<text:s/></text:span>ne mažesnė kaip 5 metų darbo nekilnojamųjų daiktų kadastro duomenų nustatymo srityje patirtis;<text:s/></text:p>
      <text:p text:style-name="P713">4.3. kvalifikacijos kursuose pagal Nacionalinės žemės tarnybos patvirtintas programas nekilnojamųjų daiktų kadastro duomenų nustatymo tema išklausyta ne mažiau kaip 30 valandų ir išlaikytas kvalifikacijos egzaminas pagal šių Taisyklių 12 punkte nustatytą reikalavimą.<text:s/></text:p>
      <text:p text:style-name="P714"/>
      <text:p text:style-name="P715"><text:span text:style-name="T716">III</text:span><text:span text:style-name="T717">.<text:s/></text:span><text:span text:style-name="T718">MATININKŲ IR MATININKŲ EKSPERTŲ<text:s/></text:span><text:span text:style-name="T719">Kvalifikacijos kursai IR KVALIFIKACIJOS EGZAMINAS</text:span></text:p>
      <text:p text:style-name="P720"/>
      <text:p text:style-name="P721"><text:span text:style-name="T722">5</text:span><text:span text:style-name="T723">.<text:s/></text:span><text:span text:style-name="T724">Kvalifikacijos k</text:span><text:span text:style-name="T725">ursus organizuoja juridinis asmuo, kurio<text:s/></text:span><text:span text:style-name="T726">steigimo dokumentuose</text:span><text:span text:style-name="T727"><text:s/>numatyta tokia veikla (toliau vadinama – kursų organizatorius).</text:span></text:p>
      <text:p text:style-name="P728">6. Kvalifikacijos kursų programą ir kvalifikacijos egzamino klausimų sąrašą tvirtina Nacionalinė žemės tarnyba.</text:p>
      <text:p text:style-name="P729">7. Kvalifikacijos egzamino klausimų sąrašas skelbiamas Nacionalinės žemės tarnybos interneto svetainėje. Jis sudaromas ne mažiau kaip iš 200 klausimų ir keičiamas ne rečiau kaip kartą per metus.</text:p>
      <text:p text:style-name="P730">8. Išklausę kvalifikacijos kursų programą, asmenys privalo išlaikyti kvalifikacijos egzaminą.<text:s/></text:p>
      <text:p text:style-name="P731">9. Kvalifikacijos egzaminą organizuoja ir vykdo Egzaminų komisija, kurios sudėtį tvirtina Nacionalinė žemės tarnyba.<text:s/></text:p>
      <text:p text:style-name="P732">10. Egzaminų komisija kvalifikacijos egzaminui parenka 50 klausimų iš Nacionalinės žemės tarnybos patvirtinto kvalifikacijos egzamino klausimų sąrašo. Kiekvienam klausimui pateikiami 3 atsakymo variantai, iš kurių tik vienas yra teisingas.</text:p>
      <text:p text:style-name="P733">11. Kvalifikacijos egzamino klausimams atsakyti skiriama 90 minučių.<text:s/></text:p>
      <text:p text:style-name="P734">12. Kvalifikacijos egzaminas yra išlaikytas, jeigu asmuo, pageidaujantis gauti matininko pažymėjimą, teisingai atsako ne mažiau kaip į 35 egzamino klausimus. Asmuo,<text:s/>pageidaujantis gauti matininko eksperto kvalifikacijos pažymėjimą, privalo teisingai atsakyti ne mažiau kaip į 40 egzamino klausimų.</text:p>
      <text:p text:style-name="P735">13. Kvalifikacijos egzamino neišlaikęs asmuo gali iš naujo laikyti egzaminą ne anksčiau kaip po 3 mėnesių. Iš naujo išklausyti kvalifikacijos kursų neprivaloma.</text:p>
      <text:p text:style-name="P736"><text:span text:style-name="T737">14</text:span><text:span text:style-name="T738">. Egzamino rezultatai, nurodant teisingai atsakytų klausimų skaičių, surašomi Egzaminų komisijos posėdžio protokole. Protokolas surašomas 2 egzemplioriais. Vieną protokolo egzempliorių Egzaminų komisija ne vė</text:span><text:span text:style-name="T739">liau kaip per 3 darbo dienas nuo egzamino privalo pateikti Nacionalinei žemės tarnybai.<text:s/></text:span></text:p>
      <text:p text:style-name="P740"><text:span text:style-name="T741">15</text:span><text:span text:style-name="T742">. Kvalifikacijos kursų organizatorius kiekvienam kvalifikacijos egzaminą išlaikiusiam asmeniui išduoda kvalifikacijos kursų baigimo pažymėjimą.</text:span></text:p>
      <text:p text:style-name="P743"/>
      <text:p text:style-name="P744"><text:span text:style-name="T745">IV</text:span><text:span text:style-name="T746">.<text:s/></text:span><text:span text:style-name="T747">DOKUMENTAI MATININKO ar matininko eksperto KVALIFIKACIJOS PAŽYMĖJIMUI GAUTI IR pažymėjimo išdavimas</text:span></text:p>
      <text:p text:style-name="P748"/>
      <text:p text:style-name="P749"><text:span text:style-name="T750">16</text:span><text:span text:style-name="T751">.<text:s/></text:span>Asmuo, pageidaujantis gauti matininko ar matininko eksperto kvalifikacijos pažymėjimą, Nacionalinei žemės tarnybai pateikia:</text:p>
      <text:p text:style-name="P752"><text:span text:style-name="T753">16.1</text:span><text:span text:style-name="T754">. prašymą išduot</text:span><text:span text:style-name="T755">i kvalifikacijos pažymėjimą (matininko ar matininko eksperto);</text:span></text:p>
      <text:p text:style-name="P756"><text:span text:style-name="T757">16.2</text:span><text:span text:style-name="T758">. išsilavinimą patvirtinančius dokumentus ir<text:s/></text:span>dokumentus, patvirtinančius, kad asmuo atitinka šių Taisyklių 3.1 ar 4.1 punktuose nustatytus reikalavimus;</text:p>
      <text:p text:style-name="P759"><text:span text:style-name="T760">16.3</text:span><text:span text:style-name="T761">. darbo stažą<text:s/></text:span><text:span text:style-name="T762">liudijančius dokumentus;</text:span></text:p>
      <text:p text:style-name="P763"><text:span text:style-name="T764">16.4</text:span><text:span text:style-name="T765">. kvalifikacijos kursų baigimo pažymėjimą.<text:s/></text:span></text:p>
      <text:p text:style-name="P766"><text:span text:style-name="T767">17</text:span><text:span text:style-name="T768">. Asmuo pateikia šių Taisyklių 16 punkte nurodytų dokumentų teisės aktų nustatyta tvarka patvirtintus nuorašus arba originalus ir kopijas. Pateikus dokumentų originalus ir</text:span><text:span text:style-name="T769"><text:s/>kopijas, Nacionalinės žemės tarnybos atsakingas darbuotojas sutikrina pateiktas kopijas su originalais ir originalus grąžina dokumentų priėmimo metu.</text:span></text:p>
      <text:p text:style-name="P770"><text:span text:style-name="T771">18</text:span><text:span text:style-name="T772">. Nacionalinė žemės tarnyba, per 10 darbo dienų išnagrinėjusi prašymą ir kitus asmens pateiktus dok</text:span><text:span text:style-name="T773">umentus ir nustačiusi, kad asmuo atitinka šių Taisyklių 3 ar 4 punktuose nustatytus reikalavimus ir yra pateikęs visus šių Taisyklių 16 punkte nurodytus dokumentus, priima sprendimą dėl matininko ar matininko eksperto kvalifikacijos pažymėjimo išdavimo.<text:s/></text:span></text:p>
      <text:p text:style-name="P774">19. Tais atvejais, kai nustatoma, kad asmuo pateikė ne visus šių Taisyklių 16 punkte nurodytus dokumentus, jis turi per Nacionalinės žemės tarnybos nustatytą terminą, kuris negali būti ilgesnis kaip 10 darbo dienų, pateikti trūkstamus dokumentus. Jų nepateikus, Nacionalinė žemės tarnyba nutraukia prašymo nagrinėjimą ir grąžina asmeniui jo prašymą ir pateiktus dokumentus.<text:s/></text:p>
      <text:p text:style-name="P775"><text:span text:style-name="T776">20</text:span><text:span text:style-name="T777">. Asmeniui<text:s/></text:span>išduodamas<text:s/><text:span text:style-name="T778">tik vienas kvalifikacijos pažymėjimas – matininko ar matininko eksperto. Jeigu asmeniui, turinčiam matinin</text:span><text:span text:style-name="T779">ko pažymėjimą, išduodamas matininko eksperto pažymėjimas, matininko pažymėjimo galiojimas Nacionalinės žemės tarnybos generalinio<text:s/></text:span><text:soft-page-break/><text:span text:style-name="T780">direktoriaus įsakymu panaikinamas. Šiuo atveju nebegaliojantis matininko pažymėjimas</text:span><text:span text:style-name="T781"><text:s/></text:span>grąžinamas Nacionalinei žemės tarnybai.</text:p>
      <text:p text:style-name="P782"><text:span text:style-name="T783">21</text:span><text:span text:style-name="T784">. Nacionalinė žemės tarnyba matininko ar matininko eksperto kvalifikacijos</text:span><text:s/><text:span text:style-name="T785">pažymėjimus parengia pagal šių Taisyklių 1 ir 2 prieduose pateiktas šių dokumentų formas. Užpildytas pažymėjimas išduodamas asmeniui per 5 darbo dienas nuo sprendimo išduoti kv</text:span><text:span text:style-name="T786">alifikacijos pažymėjimą priėmimo.</text:span><text:s/></text:p>
      <text:p text:style-name="P787">Punkto pakeitimai:</text:p>
      <text:p text:style-name="P788"><text:span text:style-name="T789">Nr.<text:s/></text:span><text:a xlink:href="https://www.e-tar.lt/portal/legalAct.html?documentId=TAR.A805DBE6023A" office:target-frame-name="_top" xlink:show="replace"><text:span text:style-name="T790">121</text:span></text:a><text:span text:style-name="T791">, 2009-02-18, Žin., 2009, Nr. 23-903 (2009-02-28), i. k. 1091100NUTA00000121</text:span></text:p>
      <text:p text:style-name="Normal"/>
      <text:p text:style-name="P792"><text:span text:style-name="T793">22</text:span><text:span text:style-name="T794">. Matininko ar matininko eksperto kvalifikacijos pažymėjimas išduodamas neterminuotam laikui.<text:s/></text:span></text:p>
      <text:p text:style-name="P795"><text:span text:style-name="T796">23</text:span><text:span text:style-name="T797">. Asmuo, gavęs matininko ar matininko eksperto kvalifikacijos pažymėjimą, privalo:</text:span></text:p>
      <text:p text:style-name="P798"><text:span text:style-name="T799">23.1</text:span><text:span text:style-name="T800">. per 2 metus nuo jo išdavimo pradėti matininko ar matininko ekspe</text:span><text:span text:style-name="T801">rto veiklą ir nesustabdyti jos ilgesniam kaip 2 metų laikotarpiui;</text:span></text:p>
      <text:p text:style-name="P802"><text:span text:style-name="T803">23.2</text:span><text:span text:style-name="T804">. kvalifikacijos kursuose arba savarankiškai kelti kvalifikaciją ir ne rečiau kaip kas 3 metus išlaikyti kvalifikacijos egzaminą.</text:span></text:p>
      <text:p text:style-name="P805"><text:span text:style-name="T806">24</text:span><text:span text:style-name="T807">. Matininkas ar matininkas ekspertas, prara</text:span><text:span text:style-name="T808">dęs kvalifikacijos pažymėjimo originalą, privalo apie jo praradimą paskelbti „Valstybės žinių“ priede „Informaciniai pranešimai“ ir raštu apie tai pranešti Nacionalinei žemės tarnybai, kuri per 5 darbo dienas išduoda kvalifikacijos pažymėjimo dublikatą su<text:s/></text:span><text:span text:style-name="T809">žyma DUBLIKATAS.</text:span></text:p>
      <text:p text:style-name="P810">25. Už matininko ar matininko eksperto kvalifikacijos pažymėjimo ar jo dublikato išdavimą imama valstybės rinkliava Lietuvos Respublikos rinkliavų įstatymo (Žin., 2000, Nr. <text:a xlink:href="https://www.e-tar.lt/portal/lt/legalAct/TAR.41CD8BF53D8D" office:target-frame-name="_blank" xlink:show="new"><text:span text:style-name="T811">52-1484</text:span></text:a>) ir Lietuvos Respublikos Vyriausybės 2000 m. gruodžio 15 d. nutarimo Nr. 1458 „<text:span text:style-name="T812">Dėl konkrečių valstybės rinkliavos dydžių ir šios rinkliavos mokėjimo ir grąžinimo taisyklių patvirtinimo“</text:span><text:s/>(Žin., 2000, Nr.<text:s/><text:a xlink:href="https://www.e-tar.lt/portal/lt/legalAct/TAR.E3A145C8DD49" office:target-frame-name="_blank" xlink:show="new"><text:span text:style-name="T813">108-3463</text:span></text:a>;<text:span text:style-name="T814"><text:s/>2008, Nr.<text:s/></text:span><text:a xlink:href="https://www.e-tar.lt/portal/lt/legalAct/TAR.8C1A6BF2C46F" office:target-frame-name="_blank" xlink:show="new"><text:span text:style-name="T815">36-1285</text:span></text:a>) nustatyta tvarka.<text:s/></text:p>
      <text:p text:style-name="P816">Punkto pakeitimai:</text:p>
      <text:p text:style-name="P817"><text:span text:style-name="T818">Nr.<text:s/></text:span><text:a xlink:href="https://www.e-tar.lt/portal/legalAct.html?documentId=TAR.A805DBE6023A" office:target-frame-name="_top" xlink:show="replace"><text:span text:style-name="T819">121</text:span></text:a><text:span text:style-name="T820">, 2009-02-18, Žin., 2009, Nr. 23-903 (2009-02-28), i. k. 1091100NUTA00000121</text:span></text:p>
      <text:p text:style-name="Normal"/>
      <text:p text:style-name="P821"><text:span text:style-name="T822">V</text:span><text:span text:style-name="T823">.<text:s/></text:span><text:span text:style-name="T824">Matininko ar matininko eksperto KVALIFIKACIJOS PAŽYMĖJIMO GALIOJIMO SUSTABDYMAS ir PANAIKINIMAS</text:span></text:p>
      <text:p text:style-name="P825"/>
      <text:p text:style-name="P826">26. Lietuvos Respublikos įstatymų, kitų teisės aktų, techninių reglamentų, standartų, reglamentuojančių nekilnojamųjų daiktų kadastro duomenų nustatymą, ir šių Taisyklių nesilaikymas laikomas matininko ar matininko eksperto veiklos pažeidimu.<text:s/></text:p>
      <text:p text:style-name="P827">27. Matininko ar matininko eksperto veiklos pažeidimai pagal pobūdį gali būti:</text:p>
      <text:p text:style-name="P828">27.1. nešiurkštūs – tai yra tokie, kurie nesukelia pagrindo žalai tretiesiems asmenims atsirasti ir kuriuos pašalinti gali pats matininkas ar matininkas ekspertas;</text:p>
      <text:p text:style-name="P829">27.2. šiurkštūs –<text:s/>tai yra tokie, dėl kurių atsirado arba galėjo atsirasti žala tretiesiems asmenims ir kurių pats matininkas ar matininkas ekspertas negali pašalinti.</text:p>
      <text:p text:style-name="P830">28. Nacionalinė žemės tarnyba, gavusi asmenų skundų ir nustačiusi pažeidimus, arba gavusi apskričių<text:s/>viršininkų administracijų ir savivaldybių informaciją apie matininko ar matininko eksperto padarytus pažeidimus nustatant nekilnojamųjų daiktų kadastro duomenis ar vykdant šių darbų kokybės kontrolę ir valstybinę ekspertizę ir tai patvirtinančius dokumentus, juos išnagrinėja ir, informacijai pasitvirtinus, atsižvelgdama į pažeidimo pobūdį ir jo padarinius, priima sprendimą dėl matininko ar matininko eksperto įspėjimo, kvalifikacijos pažymėjimo galiojimo sustabdymo ar panaikinimo. Matininko ar matininko eksperto kvalifikacijos pažymėjimo galiojimas sustabdomas, galiojimo sustabdymas panaikinamas ir galiojimas panaikinamas Nacionalinės žemės tarnybos generalinio direktoriaus įsakymu<text:span text:style-name="T831">.</text:span></text:p>
      <text:p text:style-name="P832">29. Šių Taisyklių 27.1 punkte nurodytų pažeidimų atvejais Nacionalinė žemės tarnyba nurodo protingą terminą, kuris negali būti ilgesnis kaip 6 mėnesiai, pažeidimams pašalinti ir įspėja matininką ar matininką ekspertą, kad nepašalinus pažeidimų per nustatytąjį terminą, jo kvalifikacijos pažymėjimo galiojimas bus sustabdytas.<text:s/></text:p>
      <text:p text:style-name="P833">30. Matininko ar matininko eksperto kvalifikacijos pažymėjimo galiojimas Nacionalinės žemės tarnybos sprendimu gali būti sustabdytas 6 mėnesiams, jeigu:</text:p>
      <text:p text:style-name="P834"><text:span text:style-name="T835">30.1</text:span><text:span text:style-name="T836">. matininkas ar matinink</text:span><text:span text:style-name="T837">as ekspertas nepašalina šių Taisyklių 27.1 punkte nurodytų pažeidimų per Nacionalinės žemės tarnybos nustatytą terminą;</text:span></text:p>
      <text:p text:style-name="P838"><text:span text:style-name="T839">30.2</text:span><text:span text:style-name="T840">. per vienerius metus nuo nustatyto pažeidimo, dėl kurio matininkas ar matininkas ekspertas buvo įspėtas šių Taisyklių 29 punkte</text:span><text:span text:style-name="T841"><text:s/>nustatyta tvarka</text:span><text:s/>ir kuris per nustatytąjį terminą buvo pašalintas, Nacionalinė žemės tarnyba nustato arba gauna iš apskričių viršininkų administracijų ir savivaldybių informaciją apie<text:span text:style-name="T842"><text:s/>jo pakartotinai padarytą pažeidimą;</text:span></text:p>
      <text:p text:style-name="P843"><text:span text:style-name="T844">30.3</text:span><text:span text:style-name="T845">. matininkas ar matininkas<text:s/></text:span><text:span text:style-name="T846">ekspertas<text:s/></text:span>per 3 metus<text:span text:style-name="T847"><text:s/>nuo matininko ar matininko eksperto kvalifikacijos pažymėjimo išdavimo neišlaiko kvalifikacijos egzamino, kurį jis privalo laikyti ne rečiau kaip kas 3 metus;</text:span></text:p>
      <text:p text:style-name="P848"><text:span text:style-name="T849">30.4</text:span><text:span text:style-name="T850">. matininkas ar matininkas ekspertas<text:s/></text:span>padaro<text:s/><text:span text:style-name="T851">šių Taisyklių<text:s/></text:span>27.2 punkte nurodyto pobūdžio pažeidimą;</text:p>
      <text:p text:style-name="P852">30.5.<text:s/><text:span text:style-name="T853">matininkas ar matininkas ekspertas<text:s/></text:span>per Nacionalinės žemės tarnybos nustatytą terminą nepateikia prašomų dokumentų ir duomenų, kurių reikia informacijai apie jo padarytus pažeidimus ištirti.</text:p>
      <text:p text:style-name="P854"><text:span text:style-name="T855">31</text:span><text:span text:style-name="T856">. Matininkas ar<text:s/></text:span><text:span text:style-name="T857">matininkas ekspertas, pašalinęs pažeidimus, dėl kurių buvo sustabdytas kvalifikacijos pažymėjimo galiojimas, raštu kreipiasi į Nacionalinę žemės tarnybą dėl kvalifikacijos pažymėjimo galiojimo sustabdymo panaikinimo ir pateikia dokumentus, įrodančius šių<text:s/></text:span>pažeidimų<text:s/><text:span text:style-name="T858">pašalinimą.</text:span></text:p>
      <text:p text:style-name="P859"><text:span text:style-name="T860">32</text:span><text:span text:style-name="T861">. Nacionalinė žemės tarnyba ne vėliau kaip per 10 darbo dienų nuo pranešimo apie pažeidimų pašalinimą gavimo panaikina kvalifikacijos pažymėjimo galiojimo sustabdymą</text:span>.<text:s/></text:p>
      <text:p text:style-name="P862"><text:span text:style-name="T863">33</text:span><text:span text:style-name="T864">. Nacionalinė žemės tarnyba panaikina matininko ar<text:s/></text:span><text:span text:style-name="T865">matininko eksperto kvalifikacijos pažymėjimo galiojimą, jeigu:</text:span></text:p>
      <text:p text:style-name="P866">33.1. nustatoma, kad matininkas ar matininkas ekspertas daugiau kaip 3 kartus per vienerius metus padarė šių Taisyklių 27.1 punkte nurodyto pobūdžio pažeidimą. Šiuo atveju kvalifikacijos pažymėjimo galiojimas panaikinamas neatsižvelgiant į tai, ar buvo sustabdytas jo galiojimas;<text:s/></text:p>
      <text:p text:style-name="P867"><text:span text:style-name="T868">33.2</text:span><text:span text:style-name="T869">. per 2 metus nuo kvalifikacijos pažymėjimo išdavimo matininkas ar matininkas ekspertas nepradėjo vykdyti pažymėjime nurodytos veiklos arba daugiau kaip 2 met</text:span><text:span text:style-name="T870">us jos nevykdė. Apie tai matininkas arba matininkas ekspertas privalo informuoti Nacionalinę žemės tarnybą;</text:span></text:p>
      <text:p text:style-name="P871"><text:span text:style-name="T872">33.3</text:span><text:span text:style-name="T873">. matininkas ar matininkas ekspertas po kvalifikacijos pažymėjimo galiojimo sustabdymo toliau tęsė veiklą;</text:span></text:p>
      <text:p text:style-name="P874">33.4.<text:s/><text:span text:style-name="T875">matininkas ar matininka</text:span><text:span text:style-name="T876">s ekspertas<text:s/></text:span>per kvalifikacijos pažymėjimo galiojimo sustabdymo laiką nepašalino šių Taisyklių<text:span text:style-name="T877"><text:s/>27.1 punkte nurodyto pobūdžio<text:s/></text:span>pažeidimų;</text:p>
      <text:p text:style-name="P878">33.5.<text:s/><text:span text:style-name="T879">matininkas ar matininkas ekspertas<text:s/></text:span>per vienerius metus nuo kvalifikacijos pažymėjimo galiojimo sustabdymo panaikinimo padarė šių Taisyklių<text:span text:style-name="T880"><text:s/></text:span>27.2 punkte nurodyto pobūdžio pažeidimą;<text:s/></text:p>
      <text:p text:style-name="P881">33.6. sustabdžius kvalifikacijos pažymėjimo galiojimą dėl šių Taisyklių<text:span text:style-name="T882"><text:s/></text:span>30.5 punkte nurodytos priežasties,<text:s/><text:span text:style-name="T883">matininkas ar matininkas ekspertas<text:s/></text:span>per Nacionalinės žemės tarnybos nustatytą terminą nepateikė prašomų dokumentų ir duomenų, kurių reikia informacijai apie jo padarytus pažeidimus ištirti;</text:p>
      <text:p text:style-name="P884"><text:span text:style-name="T885">33.7</text:span><text:span text:style-name="T886">. sustabdžius kvalifikacijos pažymėjimo galiojimą dėl<text:s/></text:span>šių Taisyklių<text:span text:style-name="T887"><text:s/></text:span>30.3<text:span text:style-name="T888"><text:s/>punkte nurodytos priežasties, matininkas ar matininkas eksper</text:span><text:span text:style-name="T889">tas per Nacionalinės žemės tarnybos nurodytą protingą terminą neišlaikė kvalifikacijos egzamino;<text:s/></text:span></text:p>
      <text:p text:style-name="P890">33.8.<text:s/><text:span text:style-name="T891">matininkas ar matininkas ekspertas<text:s/></text:span>pateikė akivaizdžiai neteisingus duomenis matininko ar matininko eksperto kvalifikacijos pažymėjimui gauti;</text:p>
      <text:p text:style-name="P892">33.9.<text:s/><text:span text:style-name="T893">matininkas ar matininkas ekspertas<text:s/></text:span>pateikė prašymą nutraukti matininko ar matininko eksperto veiklą;</text:p>
      <text:p text:style-name="P894">33.10.<text:s/><text:span text:style-name="T895">matininkas ar matininkas ekspertas<text:s/></text:span>mirė;</text:p>
      <text:p text:style-name="P896">33.11.<text:s/><text:span text:style-name="T897">yra šių Taisyklių<text:s/></text:span>20<text:s/><text:span text:style-name="T898">punkte nurodytas atvejis.<text:s/></text:span></text:p>
      <text:p text:style-name="P899"><text:span text:style-name="T900">34</text:span><text:span text:style-name="T901">. Panaikinus matininko ar matininko eksperto kvalifikacijos pažymėjimo galiojimą, asmuo prašymą dėl naujo pažymėjimo išdavimo gali teikti ne<text:s/></text:span>anksčiau kaip po 2 metų (išskyrus<text:span text:style-name="T902"><text:s/>šių Taisyklių 33.2,<text:s/></text:span>33.7 ir 33.9 punktuose numatytus atvejus).<text:s/></text:p>
      <text:p text:style-name="P903">35. Apie priimtą sprendimą sustabdyti kvalifikacijos pažymėjimo galiojimą arba panaikinti kvalifikacijos pažymėjimo galiojimą Nacionalinė žemės tarnyba raštu praneša matininkui ar matininkui ekspertui ir juridinio asmens, kuriame jis dirba, vadovui per 5 darbo dienas nuo sprendimo priėmimo.</text:p>
      <text:p text:style-name="P904">36. Panaikinus kvalifikacijos pažymėjimo galiojimą,<text:s/><text:span text:style-name="T905">matininkas ar matininkas ekspertas<text:s/></text:span>privalo grąžinti kvalifikacijos pažymėjimo originalą Nacionalinei žemės tarnybai per 5 darbo dienas nuo pranešimo gavimo dienos.</text:p>
      <text:p text:style-name="P906"/>
      <text:p text:style-name="P907"><text:span text:style-name="T908">VI</text:span><text:span text:style-name="T909">.<text:s/></text:span><text:span text:style-name="T910">MA</text:span><text:span text:style-name="T911">TININKŲ IR MATININKŲ EKSPERTŲ KVALIFIKACIJOS</text:span></text:p>
      <text:p text:style-name="P912"/>
      <text:p text:style-name="P913"><text:span text:style-name="T914">PAŽYMĖJIMŲ APSKAITA</text:span></text:p>
      <text:p text:style-name="P915"/>
      <text:p text:style-name="P916"><text:span text:style-name="T917">37</text:span><text:span text:style-name="T918">. Nacionalinė žemės tarnyba tvarko matininkų ir matininkų ekspertų kvalifikacijos pažymėjimų apskaitą, kaupdama ir saugodama informaciją apie asmenis, kuriems išduoti matininko ir<text:s/></text:span><text:span text:style-name="T919">matininko eksperto kvalifikacijos pažymėjimai.</text:span></text:p>
      <text:p text:style-name="P920"><text:span text:style-name="T921">38</text:span><text:span text:style-name="T922">. Matininkų ir matininkų ekspertų kvalifikacijos pažymėjimų apskaitos<text:s/></text:span>žurnale, kuris gali būti pildomas elektronine forma, įrašomi šie duomenys:</text:p>
      <text:p text:style-name="P923"><text:span text:style-name="T924">38.1</text:span><text:span text:style-name="T925">. asmens, kuriam išduotas kvalifikacijos pažymėjimas</text:span><text:span text:style-name="T926">, vardas ir pavardė, nuolatinės gyvenamosios vietos adresas, telefonas, elektroninio pašto adresas;</text:span></text:p>
      <text:p text:style-name="P927"><text:span text:style-name="T928">38.2</text:span><text:span text:style-name="T929">. kvalifikacijos pažymėjimo rūšis;</text:span></text:p>
      <text:p text:style-name="P930"><text:span text:style-name="T931">38.3</text:span><text:span text:style-name="T932">. kvalifikacijos pažymėjimo išdavimo data ir numeris;</text:span></text:p>
      <text:p text:style-name="P933"><text:span text:style-name="T934">38.4</text:span><text:span text:style-name="T935">. kvalifikacijos kursų baigimo pažymėjimo d</text:span><text:span text:style-name="T936">ata ir numeris;</text:span></text:p>
      <text:p text:style-name="P937"><text:span text:style-name="T938">38.5</text:span><text:span text:style-name="T939">. kvalifikacijos pažymėjimo galiojimo sustabdymo data ir pagrindas;</text:span></text:p>
      <text:p text:style-name="P940"><text:span text:style-name="T941">38.6</text:span><text:span text:style-name="T942">. kvalifikacijos pažymėjimo galiojimo sustabdymo panaikinimo data ir pagrindas;</text:span></text:p>
      <text:p text:style-name="P943"><text:span text:style-name="T944">38.7</text:span><text:span text:style-name="T945">. kvalifikacijos pažymėjimo galiojimo panaikinimo data ir pagrindas;</text:span></text:p>
      <text:p text:style-name="P946"><text:span text:style-name="T947">38.8</text:span><text:span text:style-name="T948">. kvalifikacijos pažymėjimo dublikato išdavimo data.</text:span></text:p>
      <text:p text:style-name="P949"/>
      <text:p text:style-name="P950"><text:span text:style-name="T951">VII</text:span><text:span text:style-name="T952">.<text:s/></text:span><text:span text:style-name="T953">BAIGIAMOSIOS NUOSTATOS</text:span></text:p>
      <text:p text:style-name="P954"/>
      <text:p text:style-name="P955"><text:span text:style-name="T956">39</text:span><text:span text:style-name="T957">. Nacionalinės žemės tarnybos sprendimus dėl matininko ar matininko eksperto kvalifikacijos pažymėjimo išdavimo ar atsisakymo jį išduoti, galiojimo sustabdymo, galiojimo sustabdymo panaikinimo, galiojimo panaikinimo asmuo gali apskųsti<text:s/></text:span>Lietuvos Respublikos<text:span text:style-name="T958"><text:s/>administracinių bylų teisenos įstatymo (Žin., 1999, Nr.<text:s/></text:span><text:a xlink:href="https://www.e-tar.lt/portal/lt/legalAct/TAR.67B5099C5848" office:target-frame-name="_blank" xlink:show="new"><text:span text:style-name="T959">13-308</text:span></text:a><text:span text:style-name="T960">; 2000, Nr.<text:s/></text:span><text:a xlink:href="https://www.e-tar.lt/portal/lt/legalAct/TAR.78FAC7B20AD8" office:target-frame-name="_blank" xlink:show="new"><text:span text:style-name="T961">85-2566</text:span></text:a><text:span text:style-name="T962">) nu</text:span><text:span text:style-name="T963">statyta tvarka.</text:span></text:p>
      <text:p text:style-name="P964"><text:span text:style-name="T965">40</text:span><text:span text:style-name="T966">. Nacionalinė žemės tarnyba apie matininko ar matininko eksperto kvalifikacijos pažymėjimo išdavimą, jo galiojimo sustabdymą, galiojimo sustabdymo panaikinimą, galiojimo panaikinimą skelbia oficialaus leidinio „Valstybės žinios“ pried</text:span><text:span text:style-name="T967">e „Informaciniai pranešimai“. Skelbime nurodoma:</text:span></text:p>
      <text:p text:style-name="P968"><text:span text:style-name="T969">40.1</text:span><text:span text:style-name="T970">. asmens, kuriam išduotas kvalifikacijos pažymėjimas, vardas ir pavardė;</text:span></text:p>
      <text:p text:style-name="P971"><text:span text:style-name="T972">40.2</text:span><text:span text:style-name="T973">. kvalifikacijos pažymėjimo rūšis;</text:span></text:p>
      <text:p text:style-name="P974"><text:span text:style-name="T975">40.3</text:span><text:span text:style-name="T976">. kvalifikacijos pažymėjimo išdavimo data ir numeris;</text:span></text:p>
      <text:p text:style-name="P977"><text:span text:style-name="T978">40.4</text:span><text:span text:style-name="T979">. kvalifikacijo</text:span><text:span text:style-name="T980">s pažymėjimo galiojimo sustabdymo, galiojimo sustabdymo panaikinimo ar galiojimo panaikinimo data.</text:span></text:p>
      <text:p text:style-name="P981"><text:span text:style-name="T982">______________</text:span></text:p>
      <text:p text:style-name="P983">Papildyta priedu:</text:p>
      <text:p text:style-name="P984"><text:span text:style-name="T985">Nr.<text:s/></text:span><text:a xlink:href="https://www.e-tar.lt/portal/legalAct.html?documentId=TAR.BCF0B547DE7A" office:target-frame-name="_top" xlink:show="replace"><text:span text:style-name="T986">231</text:span></text:a><text:span text:style-name="T987">, 2008-02-26, Žin., 2008, N</text:span><text:span text:style-name="T988">r. 33-1176 (2008-03-20), i. k. 1081100NUTA00000231</text:span></text:p>
      <text:p text:style-name="Normal"/>
      <text:soft-page-break/>
      <text:p text:style-name="P989">Matininkų ir matininkų ekspertų<text:s/></text:p>
      <text:p text:style-name="P990">kvalifikacijos pažymėjimų išdavimo,<text:s/></text:p>
      <text:p text:style-name="P991">galiojimo sustabdymo, panaikinimo ir<text:s/></text:p>
      <text:p text:style-name="P992">apskaitos taisyklių<text:s/></text:p>
      <text:p text:style-name="P993">1<text:s/>priedas</text:p>
      <text:p text:style-name="P994">(Lietuvos Respublikos Vyriausybės<text:s/></text:p>
      <text:p text:style-name="P995">2009 m. vasario 18 d. nutarimo Nr. 121<text:s/></text:p>
      <text:p text:style-name="P996">redakcija)</text:p>
      <text:p text:style-name="P997"/>
      <text:p text:style-name="P998"><text:span text:style-name="T999">(Pažymėjimo formos pavyzdys)</text:span></text:p>
      <text:p text:style-name="P1000"/>
      <text:p text:style-name="P1001">(Herbas)</text:p>
      <text:p text:style-name="P1002"/>
      <text:p text:style-name="P1003">NACIONALINĖ ŽEMĖS TARNYBA</text:p>
      <text:p text:style-name="P1004">PRIE ŽEMĖS ŪKIO MINISTERIJOS</text:p>
      <text:p text:style-name="P1005"/>
      <text:p text:style-name="P1006">MATININKO</text:p>
      <text:p text:style-name="P1007">KVALIFIKACIJOS PAŽYMĖJIMAS</text:p>
      <text:p text:style-name="P1008"/>
      <text:p text:style-name="P1009">_______________<text:span text:style-name="T1010"><text:s/>Nr</text:span>.<text:span text:style-name="T1011"><text:s/></text:span>______________________</text:p>
      <text:p text:style-name="P1012"><text:span text:style-name="T1013">(data)</text:span></text:p>
      <text:p text:style-name="Normal"/>
      <table:table table:style-name="Table1014">
        <table:table-columns>
          <table:table-column table:style-name="TableColumn1015"/>
          <table:table-column table:style-name="TableColumn1016"/>
        </table:table-columns>
        <table:table-row table:style-name="TableRow1017">
          <table:table-cell table:style-name="TableCell1018">
            <text:p text:style-name="P1019"/>
            <text:p text:style-name="P1020"/>
            <text:p text:style-name="P1021"/>
            <text:p text:style-name="P1022">3x4 cm<text:s/><text:line-break/>nuotraukos<text:span text:style-name="T1023"><text:s/></text:span><text:span text:style-name="T1024"><text:line-break/></text:span><text:span text:style-name="T1025">vieta</text:span></text:p>
            <text:p text:style-name="P1026"/>
            <text:p text:style-name="P1027"/>
            <text:p text:style-name="P1028"/>
            <text:p text:style-name="P1029"/>
          </table:table-cell>
          <table:table-cell table:style-name="TableCell1030">
            <text:p text:style-name="P1031">_<text:tab/></text:p>
            <text:p text:style-name="P1032">(vardas ir pavardė)</text:p>
            <text:p text:style-name="P1033"/>
            <text:p text:style-name="Normal">atitinka matininko kvalifikacinius reikalavimus.</text:p>
            <text:p text:style-name="P1034"/>
            <text:p text:style-name="P1035"><text:span text:style-name="T1036">Generalinis direktorius<text:s/></text:span><text:span text:style-name="T1037"><text:tab/>____________</text:span><text:span text:style-name="T1038"><text:tab/>____________________</text:span></text:p>
            <text:p text:style-name="P1039">A.V.<text:tab/><text:span text:style-name="T1040">(parašas</text:span><text:span text:style-name="T1041">)</text:span><text:span text:style-name="T1042"><text:tab/>(</text:span><text:span text:style-name="T1043">vardas ir pavardė)</text:span></text:p>
            <text:p text:style-name="Normal"/>
            <text:p text:style-name="P1044">Nr. 000000</text:p>
            <text:p text:style-name="Normal"><text:span text:style-name="T1045">(dokumento blanko numeris)</text:span></text:p>
          </table:table-cell>
        </table:table-row>
      </table:table>
      <text:p text:style-name="Normal"/>
      <text:p text:style-name="Normal"><text:span text:style-name="T1046">Pastaba</text:span><text:span text:style-name="T1047">.<text:s/></text:span><text:span text:style-name="T1048">Matininko<text:s/></text:span><text:span text:style-name="T1049">kvalifikacijos pažymėjimo formatas – 74</text:span><text:span text:style-name="T1050"></text:span><text:span text:style-name="T1051">105 mm.</text:span></text:p>
      <text:p text:style-name="Normal"/>
      <text:p text:style-name="P1052"><text:span text:style-name="T1053">_________________</text:span></text:p>
      <text:p text:style-name="Normal"/>
      <text:p text:style-name="P1054">Papildyta priedu:</text:p>
      <text:p text:style-name="P1055"><text:span text:style-name="T1056">Nr.<text:s/></text:span><text:a xlink:href="https://www.e-tar.lt/portal/legalAct.html?documentId=TAR.BCF0B547DE7A" office:target-frame-name="_top" xlink:show="replace"><text:span text:style-name="T1057">231</text:span></text:a><text:span text:style-name="T1058">, 2008-02-26, Žin., 2008, Nr. 33-1176 (2008-03-20), i. k. 1081100NUTA00000231</text:span></text:p>
      <text:p text:style-name="P1059">Priedo pakeitimai:</text:p>
      <text:p text:style-name="P1060"><text:span text:style-name="T1061">Nr.<text:s/></text:span><text:a xlink:href="https://www.e-tar.lt/portal/legalAct.html?documentId=TAR.A805DBE6023A" office:target-frame-name="_top" xlink:show="replace"><text:span text:style-name="T1062">121</text:span></text:a><text:span text:style-name="T1063">, 2009-02-18, Žin., 2009, Nr. 23-903 (2009-02-28), i. k. 1091100NUTA00000121</text:span></text:p>
      <text:p text:style-name="Normal"/>
      <text:soft-page-break/>
      <text:p text:style-name="P1064">Matininkų ir matininkų ekspertų<text:s/></text:p>
      <text:p text:style-name="P1065">kvalifikacijos pažymėjimų išdavimo,<text:s/></text:p>
      <text:p text:style-name="P1066">galiojimo sustabdymo, panaikinimo ir<text:s/></text:p>
      <text:p text:style-name="P1067">apskaitos taisyklių<text:s/></text:p>
      <text:p text:style-name="P1068">2<text:s/>priedas</text:p>
      <text:p text:style-name="P1069">(Lietuvos Respublikos Vyriausybės<text:s/></text:p>
      <text:p text:style-name="P1070">2009 m. vasario 18 d. nutarimo Nr. 121<text:s/></text:p>
      <text:p text:style-name="P1071">redakcija)</text:p>
      <text:p text:style-name="P1072"/>
      <text:p text:style-name="P1073"><text:span text:style-name="T1074">(Pažymėjimo formos pavyzdys)</text:span></text:p>
      <text:p text:style-name="P1075"/>
      <text:p text:style-name="P1076">(Herbas)</text:p>
      <text:p text:style-name="P1077"/>
      <text:p text:style-name="P1078">NACIONALINĖ ŽEMĖS TARNYBA</text:p>
      <text:p text:style-name="P1079">PRIE ŽEMĖS ŪKIO<text:s/>MINISTERIJOS</text:p>
      <text:p text:style-name="P1080"/>
      <text:p text:style-name="P1081"><text:span text:style-name="T1082">MATININKO<text:s/></text:span><text:span text:style-name="T1083">eksperto</text:span></text:p>
      <text:p text:style-name="P1084">KVALIFIKACIJOS PAŽYMĖJIMAS</text:p>
      <text:p text:style-name="P1085"/>
      <text:p text:style-name="P1086">__________________<text:span text:style-name="T1087"><text:s/>Nr</text:span>.<text:span text:style-name="T1088"><text:s/></text:span>____________</text:p>
      <text:p text:style-name="P1089"><text:span text:style-name="T1090">(data)</text:span></text:p>
      <text:p text:style-name="Normal"/>
      <table:table table:style-name="Table1091">
        <table:table-columns>
          <table:table-column table:style-name="TableColumn1092"/>
          <table:table-column table:style-name="TableColumn1093"/>
        </table:table-columns>
        <table:table-row table:style-name="TableRow1094">
          <table:table-cell table:style-name="TableCell1095">
            <text:p text:style-name="P1096"/>
            <text:p text:style-name="P1097"/>
            <text:p text:style-name="P1098"/>
            <text:p text:style-name="P1099">3x4 cm<text:s/><text:line-break/>nuotraukos<text:span text:style-name="T1100"><text:s/></text:span><text:span text:style-name="T1101"><text:line-break/></text:span><text:span text:style-name="T1102">vieta</text:span></text:p>
            <text:p text:style-name="P1103"/>
            <text:p text:style-name="P1104"/>
            <text:p text:style-name="P1105"/>
            <text:p text:style-name="P1106"/>
          </table:table-cell>
          <table:table-cell table:style-name="TableCell1107">
            <text:p text:style-name="P1108">_<text:tab/></text:p>
            <text:p text:style-name="P1109">(vardas ir pavardė)</text:p>
            <text:p text:style-name="P1110"/>
            <text:p text:style-name="Normal">atitinka matininko eksperto kvalifikacinius reikalavimus.</text:p>
            <text:p text:style-name="P1111"/>
            <text:p text:style-name="P1112"><text:span text:style-name="T1113">Generalinis direktorius<text:s/></text:span><text:span text:style-name="T1114"><text:tab/></text:span><text:span text:style-name="T1115">____________</text:span><text:span text:style-name="T1116"><text:tab/>____________________</text:span></text:p>
            <text:p text:style-name="P1117">A.V.<text:tab/><text:span text:style-name="T1118">(parašas</text:span><text:span text:style-name="T1119">)</text:span><text:span text:style-name="T1120"><text:tab/>(</text:span><text:span text:style-name="T1121">vardas ir pavardė)</text:span></text:p>
            <text:p text:style-name="Normal"/>
            <text:p text:style-name="P1122">Nr. 000000</text:p>
            <text:p text:style-name="Normal"><text:span text:style-name="T1123">(dokumento blanko numeris)</text:span></text:p>
          </table:table-cell>
        </table:table-row>
      </table:table>
      <text:p text:style-name="Normal"/>
      <text:p text:style-name="Normal"><text:span text:style-name="T1124">Pastaba</text:span><text:span text:style-name="T1125">.<text:s/></text:span><text:span text:style-name="T1126">Matininko eksperto kvalifikacijos pažymėjimo formatas – 74</text:span><text:span text:style-name="T1127"></text:span><text:span text:style-name="T1128">105 mm.</text:span></text:p>
      <text:p text:style-name="P1129"/>
      <text:p text:style-name="P1130"><text:span text:style-name="T1131">_________________</text:span></text:p>
      <text:p text:style-name="Normal"/>
      <text:p text:style-name="P1132">Papildyta priedu:</text:p>
      <text:p text:style-name="P1133"><text:span text:style-name="T1134">Nr.<text:s/></text:span><text:a xlink:href="https://www.e-tar.lt/portal/legalAct.html?documentId=TAR.BCF0B547DE7A" office:target-frame-name="_top" xlink:show="replace"><text:span text:style-name="T1135">231</text:span></text:a><text:span text:style-name="T1136">, 2008-02-26, Žin., 2008, Nr. 33-1176 (2008-03-20), i. k. 1081100NUTA00000231</text:span></text:p>
      <text:p text:style-name="P1137">Priedo pakeitimai:</text:p>
      <text:p text:style-name="P1138"><text:span text:style-name="T1139">Nr.<text:s/></text:span><text:a xlink:href="https://www.e-tar.lt/portal/legalAct.html?documentId=TAR.A805DBE6023A" office:target-frame-name="_top" xlink:show="replace"><text:span text:style-name="T1140">121</text:span></text:a><text:span text:style-name="T1141">, 2009-02-18, Žin., 2009, Nr. 23-903 (2009-02-28), i. k. 1091100NUTA00000121</text:span></text:p>
      <text:p text:style-name="Normal"/>
      <text:p text:style-name="P1142"/>
      <text:p text:style-name="P1143"/>
      <text:p text:style-name="P1144"><text:span text:style-name="T1145">Pakeitimai:</text:span></text:p>
      <text:p text:style-name="P1146"/>
      <text:p text:style-name="P1147"><text:span text:style-name="T1148">1.</text:span></text:p>
      <text:p text:style-name="P1149"><text:span text:style-name="T1150">Lietuvos Respublikos Vyriausybė, Nutarimas</text:span></text:p>
      <text:p text:style-name="P1151"><text:span text:style-name="T1152">Nr.<text:s/></text:span><text:a xlink:href="https://www.e-tar.lt/portal/legalAct.html?documentId=TAR.BCF0B547DE7A" office:target-frame-name="_top" xlink:show="replace"><text:span text:style-name="T1153">231</text:span></text:a><text:span text:style-name="T1154">, 2008-02-26, Žin., 2008, Nr. 33-1176 (2008-03-20), i. k. 1081100NUTA00000231</text:span></text:p>
      <text:p text:style-name="P1155"><text:span text:style-name="T1156">Dėl Lietuvos Respublikos Vyriausybės 2002 m. lapkričio 19 d. nutarimo Nr. 1805 "Dėl Geodezinių, topografinių ir kartografin</text:span><text:span text:style-name="T1157">ių darbų licencijavimo taisyklių patvirtinimo" pakeitimo</text:span></text:p>
      <text:p text:style-name="P1158"/>
      <text:p text:style-name="P1159"><text:span text:style-name="T1160">2.</text:span></text:p>
      <text:p text:style-name="P1161"><text:span text:style-name="T1162">Lietuvos Respublikos Vyriausybė, Nutarimas</text:span></text:p>
      <text:p text:style-name="P1163"><text:span text:style-name="T1164">Nr.<text:s/></text:span><text:a xlink:href="https://www.e-tar.lt/portal/legalAct.html?documentId=TAR.A805DBE6023A" office:target-frame-name="_top" xlink:show="replace"><text:span text:style-name="T1165">121</text:span></text:a><text:span text:style-name="T1166">, 2009-02-18, Žin., 2009, Nr. 23-903 (2009-02-28), i. k. 109110</text:span><text:span text:style-name="T1167">0NUTA00000121</text:span></text:p>
      <text:soft-page-break/>
      <text:p text:style-name="P1168"><text:span text:style-name="T1169">Dėl Lietuvos Respublikos Vyriausybės 2002 m. lapkričio 19 d. nutarimo Nr. 1805 "Dėl Geodezinių, topografinių ir kartografinių darbų licencijavimo taisyklių bei Matininkų ir matininkų ekspertų kvalifikacijos pažymėjimų išdavimo, galiojimo sust</text:span><text:span text:style-name="T1170">abdymo, panaikinimo ir apskaitos taisyklių patvirtini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10:37:00Z</meta:creation-date>
    <dc:date>2016-08-30T10:37:00Z</dc:date>
    <meta:template xlink:href="Normal.dotm" xlink:type="simple"/>
    <meta:editing-cycles>2</meta:editing-cycles>
    <meta:editing-duration>PT0S</meta:editing-duration>
    <meta:document-statistic meta:page-count="19" meta:paragraph-count="234" meta:word-count="5415" meta:character-count="46391" meta:row-count="981" meta:non-whitespace-character-count="41210"/>
  </office:meta>
</office:document-meta>
</file>