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text-indent="3.543in"/>
    </style:style>
    <style:style style:name="P82" style:parent-style-name="Normal" style:family="paragraph">
      <style:paragraph-properties fo:break-before="page"/>
    </style:style>
    <style:style style:name="P83" style:parent-style-name="Normal" style:family="paragraph">
      <style:paragraph-properties fo:text-indent="3.543in"/>
    </style:style>
    <style:style style:name="T84" style:parent-style-name="DefaultParagraphFont" style:family="text">
      <style:text-properties fo:text-transform="uppercase"/>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style:text-position="super 66.6%"/>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justify" fo:text-indent="0.3937in"/>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tyle="italic" style:font-style-asian="italic" style:font-style-complex="italic"/>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fo:color="#0000FF" style:text-underline-type="single" style:text-underline-style="solid" style:text-underline-width="auto" style:text-underline-mode="continuous"/>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keep-with-next="always" fo:text-align="justify" fo:text-indent="0.3937in"/>
      <style:text-properties fo:font-weight="bold" style:font-weight-asian="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3937in"/>
      <style:text-properties fo:font-weight="bold" style:font-weight-asian="bold"/>
    </style:style>
    <style:style style:name="P281" style:parent-style-name="Normal" style:family="paragraph">
      <style:paragraph-properties fo:text-align="justify" fo:text-indent="0.3937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center"/>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9">Suvestinė redakcija nuo 2013-07-01 iki 2013-07-25</text:span></text:p>
      <text:p text:style-name="P10"/>
      <text:p text:style-name="P11"><text:span text:style-name="T12">Nutarimas paskelbtas: Žin. 2002, Nr.<text:s/></text:span><text:a xlink:href="https://www.e-tar.lt/portal/legalAct.html?documentId=TAR.5ECC18FAB83D" office:target-frame-name="_top" xlink:show="replace"><text:span text:style-name="T13">112-5000</text:span></text:a><text:span text:style-name="T14">, i. k. 1021100NUTA00001805</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MATININKO KVALIFIKACIJOS PAŽYMĖJIMŲ IŠDAVIMO, GALIOJIMO SUSTABDYMO, GALIOJIMO PANAIKINIMO TAISYKLIŲ PATVIRTINIMO<text:s/></text:span></text:p>
      <text:p text:style-name="P24"/>
      <text:p text:style-name="P25">2002 m. lapkričio 19 d. Nr. 1805</text:p>
      <text:p text:style-name="P26">Vilnius</text:p>
      <text:p text:style-name="P27"/>
      <text:p text:style-name="P28">Pakeistas teisės akto pavadinimas:</text:p>
      <text:p text:style-name="P29"><text:span text:style-name="T30">Nr.<text:s/></text:span><text:a xlink:href="https://www.e-tar.lt/portal/legalAct.html?documentId=TAR.4AA1EBD2A1EC" office:target-frame-name="_top" xlink:show="replace"><text:span text:style-name="T31">204</text:span></text:a><text:span text:style-name="T32">, 2011-02-23, Žin., 2011, Nr. 24-1154 (2011-02-26), i. k. 1111100NUTA00000204</text:span></text:p>
      <text:p text:style-name="Normal"/>
      <text:p text:style-name="P33">Vadovaudamasi Lietuvos Respublikos nekilnojamojo turto kadastro įstatymo (Žin., 2000, Nr.<text:s/><text:a xlink:href="https://www.e-tar.lt/portal/lt/legalAct/TAR.72C31F8DD98E" office:target-frame-name="_blank" xlink:show="new"><text:span text:style-name="T34">58-1704</text:span></text:a>; 2003, Nr.<text:s/><text:a xlink:href="https://www.e-tar.lt/portal/lt/legalAct/TAR.DC19C1D16EDA" office:target-frame-name="_blank" xlink:show="new"><text:span text:style-name="T35">57-2530</text:span></text:a>; 2010, Nr.<text:s/><text:a xlink:href="https://www.e-tar.lt/portal/lt/legalAct/TAR.2C22FCB37625" office:target-frame-name="_blank" xlink:show="new"><text:span text:style-name="T36">76-3870</text:span></text:a>) 11 straipsnio 3 dalies 1 punktu ir 14 dalimi, Lietuvos Respublikos Vyriausybė<text:span text:style-name="T37"><text:s/></text:span><text:span text:style-name="T38">nutari</text:span>a:<text:s/></text:p>
      <text:p text:style-name="P39">Preambulės pakeitimai:</text:p>
      <text:p text:style-name="P40"><text:span text:style-name="T41">Nr.<text:s/></text:span><text:a xlink:href="https://www.e-tar.lt/portal/legalAct.html?documentId=TAR.4AA1EBD2A1EC" office:target-frame-name="_top" xlink:show="replace"><text:span text:style-name="T42">204</text:span></text:a><text:span text:style-name="T43">, 2011-02-23, Žin., 2011, Nr. 24-1154 (2011-02-26), i. k. 1111100NUTA00000204</text:span></text:p>
      <text:p text:style-name="Normal"/>
      <text:p text:style-name="P44">1. Patvirtinti Matininko kvalifikacijos pažymėjimų išdavimo, galiojimo sustabdymo, galiojimo panaikinimo taisykles (pridedama).<text:s/></text:p>
      <text:p text:style-name="P45">Punkto pakeitimai:</text:p>
      <text:p text:style-name="P46"><text:span text:style-name="T47">Nr.<text:s/></text:span><text:a xlink:href="https://www.e-tar.lt/portal/legalAct.html?documentId=TAR.4AA1EBD2A1EC" office:target-frame-name="_top" xlink:show="replace"><text:span text:style-name="T48">204</text:span></text:a><text:span text:style-name="T49">, 2011-02-23, Žin., 2011, Nr. 24-1154 (2011-02-26), i. k. 1111100NUTA00000204</text:span></text:p>
      <text:p text:style-name="Normal"/>
      <text:p text:style-name="P50">2. Įgalioti Nacionalinę žemės tarnybą prie Žemės ūkio ministerijos išduoti matininko kvalifikacijos pažymėjimus, sustabdyti ir panaikinti jų galiojimą.<text:s/></text:p>
      <text:p text:style-name="P51">Punkto pakeitimai:</text:p>
      <text:p text:style-name="P52"><text:span text:style-name="T53">Nr.<text:s/></text:span><text:a xlink:href="https://www.e-tar.lt/portal/legalAct.html?documentId=TAR.4AA1EBD2A1EC" office:target-frame-name="_top" xlink:show="replace"><text:span text:style-name="T54">204</text:span></text:a><text:span text:style-name="T55">, 2011-02-23, Žin., 2011, Nr. 24-1154 (2011-02-26), i. k. 1111100NUTA00000204</text:span></text:p>
      <text:p text:style-name="Normal"/>
      <text:p text:style-name="P56"><text:span text:style-name="T57">3.</text:span><text:span text:style-name="T58"><text:s/>Neteko galios nuo 2011-02-27</text:span></text:p>
      <text:p text:style-name="P59">Punkto naikinimas:</text:p>
      <text:p text:style-name="P60"><text:span text:style-name="T61">Nr.<text:s/></text:span><text:a xlink:href="https://www.e-tar.lt/portal/legalAct.html?documentId=TAR.4AA1EBD2A1EC" office:target-frame-name="_top" xlink:show="replace"><text:span text:style-name="T62">204</text:span></text:a><text:span text:style-name="T63">, 2011-02-23, Žin. 2011, Nr.<text:s/></text:span><text:span text:style-name="T64">24-1154 (2011-02-26), i. k. 1111100NUTA00000204</text:span></text:p>
      <text:p text:style-name="Normal"/>
      <text:p text:style-name="P65"><text:span text:style-name="T66">4</text:span><text:span text:style-name="T67">. Pripažinti netekusiu galios Lietuvos Respublikos Vyriausybės 1998 m. kovo 5 d. nutarimą Nr. 264 „Dėl Licencijų atlikti geodezinius, topografinius darbus išdavimo taisyklių patvirtinimo“ (Žin., 1998, N</text:span><text:span text:style-name="T68">r.<text:s/></text:span><text:a xlink:href="https://www.e-tar.lt/portal/lt/legalAct/TAR.AA0156985465" office:target-frame-name="_blank" xlink:show="new"><text:span text:style-name="T69">24-611</text:span></text:a><text:span text:style-name="T70">).</text:span></text:p>
      <text:p text:style-name="P71"/>
      <text:p text:style-name="P72"/>
      <text:p text:style-name="P73"/>
      <text:p text:style-name="P74">MINISTRAS PIRMININKAS<text:tab/>ALGIRDAS BRAZAUSKAS</text:p>
      <text:p text:style-name="P75"/>
      <text:p text:style-name="P76"/>
      <text:p text:style-name="P77"/>
      <text:p text:style-name="P78"><text:span text:style-name="T79">ŽEMĖS ŪKIO MINISTRAS</text:span><text:span text:style-name="T80"><text:tab/>JERONIMAS KRAUJELIS</text:span></text:p>
      <text:p text:style-name="P81"/>
      <text:p text:style-name="P82"/>
      <text:soft-page-break/>
      <text:p text:style-name="P83"><text:span text:style-name="T84">Patvirtinta</text:span></text:p>
      <text:p text:style-name="P85">Lietuvos Respublikos Vyriausybės<text:s/></text:p>
      <text:p text:style-name="P86">2002 m. lapkričio 19 d.<text:s/></text:p>
      <text:p text:style-name="P87">nutarimu Nr. 1805</text:p>
      <text:p text:style-name="P88">(Lietuvos Respublikos Vyriausybės<text:s/></text:p>
      <text:p text:style-name="P89">2011 m. vasario 23 d.<text:s/></text:p>
      <text:p text:style-name="P90">nutarimo Nr. 204 redakcija)</text:p>
      <text:p text:style-name="Normal"/>
      <text:p text:style-name="P91"><text:span text:style-name="T92">MATININKO kvalifikacijos pažymėjimų išdavimo, galiojimo sustabdymo, galiojimo panaikinimo taisyklĖS</text:span></text:p>
      <text:p text:style-name="P93"/>
      <text:p text:style-name="P94"><text:span text:style-name="T95">I</text:span><text:span text:style-name="T96">.<text:s/></text:span><text:span text:style-name="T97">BENDROSIOS NUOSTATOS</text:span></text:p>
      <text:p text:style-name="P98"/>
      <text:p text:style-name="P99">1. Matininko kvalifikacijos pažymėjimų išdavimo, galiojimo sustabdymo, galiojimo panaikinimo taisyklės<text:s/><text:span text:style-name="T100">(toliau – Taisyklės)<text:s/></text:span>nustato dokumentų, kurių reikia matininko kvalifikacijos pažymėjimui gauti, teikimo, nagrinėjimo, kvalifikacijos pažymėjimų išdavimo, galiojimo sustabdymo, galiojimo panaikinimo ir jų registravimo tvarką.<text:s/></text:p>
      <text:p text:style-name="P101">2. Taisyklėse vartojamos sąvokos apibrėžtos Lietuvos Respublikos nekilnojamojo turto kadastro įstatyme (Žin., 2000, Nr.<text:s/><text:a xlink:href="https://www.e-tar.lt/portal/lt/legalAct/TAR.72C31F8DD98E" office:target-frame-name="_blank" xlink:show="new"><text:span text:style-name="T102">58-1704</text:span></text:a>; 2003, Nr.<text:s/><text:a xlink:href="https://www.e-tar.lt/portal/lt/legalAct/TAR.DC19C1D16EDA" office:target-frame-name="_blank" xlink:show="new"><text:span text:style-name="T103">57-2530</text:span></text:a>), Lietuvos Respublikos švietimo įstatyme (Žin., 1991, Nr.<text:s/><text:a xlink:href="https://www.e-tar.lt/portal/lt/legalAct/TAR.9A3AD08EA5D0" office:target-frame-name="_blank" xlink:show="new"><text:span text:style-name="T104">23-593</text:span></text:a>; 2011, Nr.<text:s/><text:a xlink:href="https://www.e-tar.lt/portal/lt/legalAct/TAR.E2EBE95E7723" office:target-frame-name="_blank" xlink:show="new"><text:span text:style-name="T105">38-1804</text:span></text:a>), Lietuvos Respublikos mokslo ir studijų įstatyme (Žin., 2009, Nr.<text:s/><text:a xlink:href="https://www.e-tar.lt/portal/lt/legalAct/TAR.C595FF45F869" office:target-frame-name="_blank" xlink:show="new"><text:span text:style-name="T106">54-2140</text:span></text:a>) ir Lietuvos Respublikos paslaugų įstatyme (Žin., 2009, Nr.<text:s/><text:a xlink:href="https://www.e-tar.lt/portal/lt/legalAct/TAR.28F4561D519F" office:target-frame-name="_blank" xlink:show="new"><text:span text:style-name="T107">153-6901</text:span></text:a>).<text:s/></text:p>
      <text:p text:style-name="P108">Punkto pakeitimai:</text:p>
      <text:p text:style-name="P109"><text:span text:style-name="T110">Nr.<text:s/></text:span><text:a xlink:href="https://www.e-tar.lt/portal/legalAct.html?documentId=TAR.A4EC7768D09A" office:target-frame-name="_top" xlink:show="replace"><text:span text:style-name="T111">508</text:span></text:a><text:span text:style-name="T112">, 2012-05-09, Žin., 2012, Nr. 56-2783 (2012-05-16), i. k. 1121100NUTA00000</text:span><text:span text:style-name="T113">508</text:span></text:p>
      <text:p text:style-name="Normal"/>
      <text:p text:style-name="P114">3. Matininko kvalifikacijos pažymėjimas išduodamas fiziniam asmeniui, turinčiam aukštąjį arba aukštesnįjį išsilavinimą, įgytą baigus studijų programas, pagal kurias studijuojami šie studijų dalykai: geodezija – studijų programos apimtis ne mažesnė<text:s/>kaip 6 (nuo 2011 m. rugsėjo 1 d. – ne mažesnė kaip 9) kreditai (jeigu asmens išsilavinimo dokumentuose studijų programos apimtis nenurodyta kreditais, – ne mažesnė kaip 200 valandų), nekilnojamojo turto kadastras, žemėtvarka (kraštotvarka), teritorijų planavimas, topografija, kartografija, geoinformacinės sistemos, statybinės konstrukcijos, inžineriniai tinklai, susisiekimo komunikacijos, kurių bendra apimtis yra ne mažesnė kaip 10 (nuo 2011 m. rugsėjo 1 d. – ne mažesnė kaip 15) kreditų (jeigu asmens išsilavinimo dokumentuose studijų programos apimtis nenurodyta kreditais, – ne mažesnė kaip 400 valandų), ir atitinkančiam kitus Lietuvos Respublikos nekilnojamojo turto kadastro įstatymo 11 straipsnio 3 dalyje nustatytus kvalifikacijos reikalavimus (toliau<text:span text:style-name="T115"><text:s/></text:span>– asmuo). Matininko kvalifikacijos pažymėjimas suteikia teisę atlikti nekilnojamųjų daiktų kadastro duomenų nustatymo darbus.</text:p>
      <text:p text:style-name="P116">3<text:span text:style-name="T117">1</text:span>. Asmuo, pageidaujantis gauti matininko kvalifikacijos pažymėjimą, privalo išklausyti Taisyklių 4 punkte nustatytą valandų skaičių paskaitų pagal patvirtintą kvalifikacijos kursų programą ir išlaikyti kvalifikacijos egzaminą.<text:s/></text:p>
      <text:p text:style-name="P118">Papildyta punktu:</text:p>
      <text:p text:style-name="P119"><text:span text:style-name="T120">Nr.<text:s/></text:span><text:a xlink:href="https://www.e-tar.lt/portal/legalAct.html?documentId=TAR.A4EC7768D09A" office:target-frame-name="_top" xlink:show="replace"><text:span text:style-name="T121">508</text:span></text:a><text:span text:style-name="T122">, 2012-05-09, Žin., 2012, Nr. 56-2783 (2012-05-16</text:span><text:span text:style-name="T123">), i. k. 1121100NUTA00000508</text:span></text:p>
      <text:p text:style-name="Normal"/>
      <text:p text:style-name="P124"><text:span text:style-name="T125">II</text:span><text:span text:style-name="T126">.<text:s/></text:span><text:span text:style-name="T127">Matininkų Kvalifikacijos kursai IR KVALIFIKACIJOS EGZAMINAS</text:span></text:p>
      <text:p text:style-name="P128"/>
      <text:p text:style-name="P129">4. Kvalifikacijos kursų programą tvirtina Nacionalinės žemės tarnybos prie Žemės ūkio ministerijos (toliau – Nacionalinė žemės tarnyba) direktorius.<text:span text:style-name="T130"><text:s/></text:span>Asmenims, pagal patvirtintą kvalifikacijos kursų programą išklausiusiems ne mažiau kaip 30 valandų paskaitų, išduodamas kvalifikacijos kursų baigimo pažymėjimas. Kvalifikacijos kursų baigimo pažymėjimą išduoda kvalifikacijos kursų organizatorius.<text:s/></text:p>
      <text:p text:style-name="P131">Punkto pakeitimai:</text:p>
      <text:p text:style-name="P132"><text:span text:style-name="T133">Nr.<text:s/></text:span><text:a xlink:href="https://www.e-tar.lt/portal/legalAct.html?documentId=TAR.A4EC7768D09A" office:target-frame-name="_top" xlink:show="replace"><text:span text:style-name="T134">508</text:span></text:a><text:span text:style-name="T135">, 2012-05-09, Žin., 2012, Nr. 56-2783 (2012-05-16), i. k. 1121100NUTA00000508</text:span></text:p>
      <text:p text:style-name="Normal"/>
      <text:p text:style-name="P136">5. Kvalifikacijos egzamino klausimų sąrašą tvirtina Nacionalinės žemės tarnybos direktorius. 200 klausimų sąrašas skelbiamas Nacionalinės žemės tarnybos interneto svetainėje www.nzt.lt. Jis keičiamas ne rečiau kaip kartą per metus.<text:s/></text:p>
      <text:p text:style-name="P137">Punkto pakeitimai:</text:p>
      <text:p text:style-name="P138"><text:span text:style-name="T139">Nr.<text:s/></text:span><text:a xlink:href="https://www.e-tar.lt/portal/legalAct.html?documentId=TAR.A4EC7768D09A" office:target-frame-name="_top" xlink:show="replace"><text:span text:style-name="T140">508</text:span></text:a><text:span text:style-name="T141">, 2012-05-09, Žin., 2012, Nr. 56-2783 (2012-05-16), i. k. 1121100NUTA00000508</text:span></text:p>
      <text:p text:style-name="Normal"/>
      <text:p text:style-name="P142"><text:span text:style-name="T143">6.</text:span><text:span text:style-name="T144"><text:s/>Neteko galios nuo 2012-05-17</text:span></text:p>
      <text:p text:style-name="P145">Punkto naikinimas:</text:p>
      <text:p text:style-name="P146"><text:span text:style-name="T147">Nr.<text:s/></text:span><text:a xlink:href="https://www.e-tar.lt/portal/legalAct.html?documentId=TAR.A4EC7768D09A" office:target-frame-name="_top" xlink:show="replace"><text:span text:style-name="T148">508</text:span></text:a><text:span text:style-name="T149">, 2012-05-09, Žin.<text:s/></text:span><text:span text:style-name="T150">2012, Nr. 56-2783 (2012-05-16), i. k. 1121100NUTA00000508</text:span></text:p>
      <text:p text:style-name="Normal"/>
      <text:p text:style-name="P151">7. Kvalifikacijos egzaminą organizuoja ir vykdo Egzaminų komisija. Jos sudėtis tvirtinama Nacionalinės žemės tarnybos direktoriaus įsakymu.</text:p>
      <text:p text:style-name="P152">8. Egzaminų komisija kvalifikacijos egzaminui parenka 50 klausimų iš Nacionalinės žemės tarnybos direktoriaus įsakymu patvirtinto kvalifikacijos egzamino klausimų sąrašo. Kiekvienam klausimui pateikiami 3 atsakymo variantai, iš kurių tik vienas yra teisingas.</text:p>
      <text:p text:style-name="P153">9. Kvalifikacijos egzamino klausimams atsakyti skiriama 60 minučių.<text:s/></text:p>
      <text:p text:style-name="P154">10. Kvalifikacijos egzaminas yra išlaikytas, jeigu asmuo teisingai atsako ne mažiau kaip į 40 egzamino klausimų.<text:s/></text:p>
      <text:p text:style-name="P155">11. Kvalifikacijos egzamino neišlaikęs asmuo iš naujo laikyti egzaminą gali ne anksčiau kaip po 3 mėnesių.<text:s/>Iš naujo išklausyti kvalifikacijos kursų neprivaloma.</text:p>
      <text:p text:style-name="P156">12. Egzamino rezultatai, nurodant teisingai atsakytų klausimų skaičių, surašomi Egzaminų komisijos posėdžio protokole. Protokolas surašomas 2 egzemplioriais. Vieną protokolo egzempliorių Egzaminų komisija ne vėliau kaip per 3 darbo dienas nuo egzamino privalo pateikti Nacionalinei žemės tarnybai.<text:s/></text:p>
      <text:p text:style-name="P157">13. Kvalifikacijos kursų organizatorius išlaikiusiam kvalifikacijos egzaminą asmeniui išduoda kvalifikacijos egzamino išlaikymo pažymėjimą.<text:s/></text:p>
      <text:p text:style-name="P158">Punkto pakeitimai:</text:p>
      <text:p text:style-name="P159"><text:span text:style-name="T160">Nr.<text:s/></text:span><text:a xlink:href="https://www.e-tar.lt/portal/legalAct.html?documentId=TAR.A4EC7768D09A" office:target-frame-name="_top" xlink:show="replace"><text:span text:style-name="T161">508</text:span></text:a><text:span text:style-name="T162">, 2012-05-09, Žin., 2012, Nr. 56-2783 (2012-05-16), i. k. 1121100NUTA00000508</text:span></text:p>
      <text:p text:style-name="Normal"/>
      <text:p text:style-name="P163"><text:span text:style-name="T164">III</text:span><text:span text:style-name="T165">.<text:s/></text:span><text:span text:style-name="T166">DOKUMENTų teikimas MATININKO KVALIFIKACIJOS PAŽYMĖJIMUI GAUTI IR pa</text:span><text:span text:style-name="T167">žymėjimo išdavimas</text:span></text:p>
      <text:p text:style-name="P168"/>
      <text:p text:style-name="P169">14. Asmuo, pageidaujantis gauti matininko kvalifikacijos pažymėjimą, Nacionalinei žemės tarnybai pateikia:</text:p>
      <text:p text:style-name="P170">14.1. prašymą išduoti matininko kvalifikacijos pažymėjimą, nurodydamas informaciją pasiteirauti (darbo vietos adresas, darbo telefono numeris, darbo elektroninio pašto adresas);<text:s/></text:p>
      <text:p text:style-name="P171">Punkto pakeitimai:</text:p>
      <text:p text:style-name="P172"><text:span text:style-name="T173">Nr.<text:s/></text:span><text:a xlink:href="https://www.e-tar.lt/portal/legalAct.html?documentId=TAR.5067EAE029BC" office:target-frame-name="_top" xlink:show="replace"><text:span text:style-name="T174">416</text:span></text:a><text:span text:style-name="T175">, 2013-05-08, Žin., 2013, Nr. 50-2496 (2013-05-15), i. k. 1131100NUTA00000416</text:span></text:p>
      <text:p text:style-name="Normal"/>
      <text:p text:style-name="P176">14.2. asmens tapatybę patvirtinančio dokumento kopiją, išskyrus atvejus, kai prašymą ir dokumentus elektroninėmis priemonėmis pateikia elektroninės bankininkystės arba elektroninio parašo sistemos naudotojai, atlikę asmens tapatybės nustatymo procedūrą šioje sistemoje;<text:s/></text:p>
      <text:p text:style-name="P177">Punkto pakeitimai:</text:p>
      <text:p text:style-name="P178"><text:span text:style-name="T179">Nr.<text:s/></text:span><text:a xlink:href="https://www.e-tar.lt/portal/legalAct.html?documentId=TAR.5067EAE029BC" office:target-frame-name="_top" xlink:show="replace"><text:span text:style-name="T180">416</text:span></text:a><text:span text:style-name="T181">, 2013-05-08, Žin., 2013, Nr. 50-2496 (2013-05-15), i. k. 1131100NUTA00000416</text:span></text:p>
      <text:p text:style-name="Normal"/>
      <text:p text:style-name="P182">14.3. išsilavinimą patvirtinančių dokumentų kopijas;</text:p>
      <text:p text:style-name="P183">14.4. darbo stažą patvirtinančių dokumentų kopijas;<text:s/></text:p>
      <text:p text:style-name="P184">14.5. kvalifikacijos kursų baigimo pažymėjimo ir kvalifikacijos egzamino išlaikymo pažymėjimo<text:span text:style-name="T185"><text:s/></text:span>kopijas.<text:s/></text:p>
      <text:p text:style-name="P186">Punkto pakeitimai:</text:p>
      <text:p text:style-name="P187"><text:span text:style-name="T188">Nr.<text:s/></text:span><text:a xlink:href="https://www.e-tar.lt/portal/legalAct.html?documentId=TAR.A4EC7768D09A" office:target-frame-name="_top" xlink:show="replace"><text:span text:style-name="T189">508</text:span></text:a><text:span text:style-name="T190">, 2012-05-09, Žin., 2012, Nr. 56-2783 (2012-05-16), i. k. 1121100NUTA00000508</text:span></text:p>
      <text:p text:style-name="Normal"/>
      <text:p text:style-name="P191">15. Asmuo Taisyklių 14 punkte nurodytus dokumentus gali pateikti Nacionalinei žemės tarnybai tiesiogiai (atvykęs į Nacionalinę žemės tarnybą), siųsti registruotu laišku, taip pat siųsti jų<text:s/><text:soft-page-break/>skaitmenines kopijas elektroninėmis priemonėmis Nacionalinei žemės tarnybai adresu nzt@nzt.lt arba naudodamasis Paslaugų ir gaminių kontaktinio centro pranešimų sistema Paslaugų ir gaminių kontaktinio centro portale www.verslovartai.lt ar kita elektronine priemone, kuria galima tokius dokumentus pateikti. Jeigu šie dokumentai yra išduoti kita kalba, turi būti pateiktas vertimas į lietuvių<text:span text:style-name="T192"><text:s/></text:span>kalbą.<text:s/></text:p>
      <text:p text:style-name="P193">Punkto pakeitimai:</text:p>
      <text:p text:style-name="P194"><text:span text:style-name="T195">Nr.<text:s/></text:span><text:a xlink:href="https://www.e-tar.lt/portal/legalAct.html?documentId=TAR.5067EAE029BC" office:target-frame-name="_top" xlink:show="replace"><text:span text:style-name="T196">416</text:span></text:a><text:span text:style-name="T197">, 2013-05-08, Žin., 2013, Nr. 50-2496 (2013-05-15), i. k. 1131100NUTA00000416</text:span></text:p>
      <text:p text:style-name="Normal"/>
      <text:p text:style-name="P198">16. Nacionalinė žemės tarnyba per 5 darbo dienas nuo prašymo gavimo išsiunčia pareiškėjui patvirtinimą, kad prašymas yra gautas, nurodo terminą, per<text:s/>kurį prašymas privalo būti išnagrinėtas, galimas pareiškėjo teisių gynimo priemones, kuriomis galima naudotis, jeigu kiltų Nacionalinės žemės tarnybos ir pareiškėjo ginčų, taip pat nurodo, kad, pareiškėjui negavus atsakymo per nustatytą terminą, laikoma,<text:s/>jog matininko kvalifikacijos pažymėjimas išduotas.<text:s/></text:p>
      <text:p text:style-name="P199">17. Asmuo, pateikęs ne visus Taisyklių 14 punkte nurodytus dokumentus, ne vėliau kaip per 14 dienų turi pateikti trūkstamus dokumentus. Jeigu asmuo jų nepateikia, Nacionalinė žemės tarnyba nutraukia prašymo nagrinėjimą ir tais atvejais, kai prašymas ir dokumentai buvo pateikti Nacionalinei žemės tarnybai tiesiogiai arba atsiųsti registruotu paštu,<text:span text:style-name="T200"><text:s/></text:span>grąžina juos asmeniui kartu su pateiktais dokumentais šių dokumentų pateikimo būdu, o kai prašymas ir dokumentai pateikti elektroninėmis priemonėmis, – apie prašymo nagrinėjimo nutraukimą praneša asmeniui elektroninėmis priemonėmis.<text:s/></text:p>
      <text:p text:style-name="P201">Punkto pakeitimai:</text:p>
      <text:p text:style-name="P202"><text:span text:style-name="T203">Nr.<text:s/></text:span><text:a xlink:href="https://www.e-tar.lt/portal/legalAct.html?documentId=TAR.5067EAE029BC" office:target-frame-name="_top" xlink:show="replace"><text:span text:style-name="T204">416</text:span></text:a><text:span text:style-name="T205">, 2013-05-08, Žin.,<text:s/></text:span><text:span text:style-name="T206">2013, Nr. 50-2496 (2013-05-15), i. k. 1131100NUTA00000416</text:span></text:p>
      <text:p text:style-name="Normal"/>
      <text:p text:style-name="P207">18. Nacionalinė žemės tarnyba dėl matininko kvalifikacijos pažymėjimo išdavimo priima sprendimą. Šis sprendimas įforminamas Nacionalinės žemės tarnybos direktoriaus įsakymu ne vėliau kaip per 30 dienų nuo prašymo ir dokumentų, reikalingų matininko kvalifikacijos pažymėjimui išduoti, gavimo. Jeigu kartu su prašymu išduoti matininko kvalifikacijos pažymėjimą pateikti ne visi dokumentai, terminas skaičiuojamas nuo paskutinio reikiamo dokumento gavimo dienos.<text:s/></text:p>
      <text:p text:style-name="P208">Nacionalinė žemės tarnyba ne vėliau kaip kitą darbo dieną nuo sprendimo išduoti matininko kvalifikacijos pažymėjimą priėmimo elektroniniu paštu apie tai praneša asmeniui ir nurodo, kad jis turi sumokėti valstybės rinkliavą, nurodytą Taisyklių 21 punkte. Asmuo taip pat informuojamas apie galimybę gauti Taisyklių 19 punkte nurodytą pažymą.<text:s/></text:p>
      <text:p text:style-name="P209">19. Matininko kvalifikacijos pažymėjimo išdavimą ir galiojimą patvirtina įrašas<text:s/><text:span text:style-name="T210">Žemėtvarkos planavimo dokumentų rengėjų,</text:span><text:s/>matininkų ir geodezininkų kvalifikacijos pažymėjimų žinybiniame registre (toliau – Registras).<text:span text:style-name="T211"><text:s/></text:span>Asmens pageidavimu Nacionalinė žemės tarnyba išduoda pažymą, kuria patvirtinama, kad jam yra išduotas matininko kvalifikacijos pažymėjimas. Pažymoje nurodomas matininko kvalifikacijos pažymėjimo numeris, išdavimo data ir pagrindas.</text:p>
      <text:p text:style-name="P212">Jeigu į tinkamai pateiktą prašymą kartu su visais matininko kvalifikacijos pažymėjimui išduoti reikalingais dokumentais per šiame punkte nustatytą terminą nepateikiamas rašytinis motyvuotas atsisakymas išduoti matininko kvalifikacijos pažymėjimą (asmeniui tiesiogiai ar siunčiant registruotu paštu, kai prašymas ir dokumentai buvo pateikti Nacionalinei žemės tarnybai tiesiogiai arba atsiųsti registruotu paštu, ir elektroninėmis priemonėmis, kai prašymas ir dokumentai buvo pateikti elektroninėmis priemonėmis), laikoma, kad toks pažymėjimas yra išduotas, ir ne vėliau kaip per 3 darbo dienas po termino išduoti pažymėjimą pasibaigimo jis įregistruojamas Registre. Ne vėliau kaip kitą darbo dieną nuo matininko kvalifikacijos pažymėjimo įregistravimo Registre asmeniui apie tai pranešama elektroniniu paštu ar kita elektronine priemone, kuria asmuo pateikė prašymą išduoti matininko kvalifikacijos pažymėjimą.<text:s/></text:p>
      <text:p text:style-name="P213">Punkto pakeitimai:</text:p>
      <text:p text:style-name="P214"><text:span text:style-name="T215">Nr.<text:s/></text:span><text:a xlink:href="https://www.e-tar.lt/portal/legalAct.html?documentId=TAR.5067EAE029BC" office:target-frame-name="_top" xlink:show="replace"><text:span text:style-name="T216">416</text:span></text:a><text:span text:style-name="T217">, 2013-05-08, Žin., 2013, Nr. 50-2496 (2013-05-15), i. k. 1131100NUTA00000416</text:span></text:p>
      <text:p text:style-name="Normal"/>
      <text:p text:style-name="P218">20. Matininko kvalifikacijos pažymėjimas išduodamas neterminuotam laikui.<text:s/></text:p>
      <text:p text:style-name="P219">21. Už matininko kvalifikacijos pažymėjimo išdavimą imama valstybės rinkliava Lietuvos Respublikos rinkliavų įstatymo (Žin., 2000, Nr. <text:a xlink:href="https://www.e-tar.lt/portal/lt/legalAct/TAR.41CD8BF53D8D" office:target-frame-name="_blank" xlink:show="new"><text:span text:style-name="T220">52-1484</text:span></text:a>) ir Lietuvos Respublikos Vyriausybės 2000 m. gruodžio<text:s/>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221">108-3463</text:span></text:a>; 2008, Nr.<text:s/><text:a xlink:href="https://www.e-tar.lt/portal/lt/legalAct/TAR.8C1A6BF2C46F" office:target-frame-name="_blank" xlink:show="new"><text:span text:style-name="T222">36-1285</text:span></text:a>) nustatyta tvarka.<text:s/></text:p>
      <text:p text:style-name="P223">22. Asmuo, gavęs matininko kvalifikacijos pažymėjimą, privalo ne rečiau kaip kas 3 metus kvalifikacijos kursuose pagal Nacionalinės žemės tarnybos direktoriaus patvirtintas programas tobulinti kvalifikaciją ir, gavęs kvalifikacijos kursų baigimo pažymėjimą, jo kopiją per 10 darbo dienų pateikti Nacionalinei žemės tarnybai.<text:s/></text:p>
      <text:p text:style-name="P224">Punkto pakeitimai:</text:p>
      <text:p text:style-name="P225"><text:span text:style-name="T226">Nr.<text:s/></text:span><text:a xlink:href="https://www.e-tar.lt/portal/legalAct.html?documentId=TAR.A4EC7768D09A" office:target-frame-name="_top" xlink:show="replace"><text:span text:style-name="T227">508</text:span></text:a><text:span text:style-name="T228">, 2012-05-09, Žin., 2012, Nr. 56-2783 (2012-05-16), i. k. 1121100NUTA00000508</text:span></text:p>
      <text:p text:style-name="Normal"/>
      <text:p text:style-name="P229"><text:span text:style-name="T230">IV</text:span><text:span text:style-name="T231">.<text:s/></text:span><text:span text:style-name="T232">Matininko KVALIFIKACIJOS PAŽYMĖJIMO GALIOJIMO SUSTABDYMAS ir PANAIKINIMAS</text:span></text:p>
      <text:p text:style-name="P233"/>
      <text:p text:style-name="P234">23. Nacionalinė žemės tarnyba, vadovaudamasi Lietuvos Respublikos viešojo administravimo įstatymo (Žin., 1999, Nr.<text:s/><text:a xlink:href="https://www.e-tar.lt/portal/lt/legalAct/TAR.0BDFFD850A66" office:target-frame-name="_blank" xlink:show="new"><text:span text:style-name="T235">60-1945</text:span></text:a>; 2006, Nr. 77-2975) ketvirtojo skirsnio,<text:s/>reglamentuojančio ūkio subjektų veiklos priežiūrą, nuostatomis, prižiūri, kaip matininkai laikosi įstatymuose ir kituose teisės aktuose nustatytų reikalavimų, kontroliuoja, ar tinkamai tuos reikalavimus vykdo, ir įgyvendina kitas priemones, užtikrinančias<text:s/>tinkamą teisės aktų reikalavimų laikymąsi ir mažinančias galimų pažeidimų skaičių.</text:p>
      <text:p text:style-name="P236">24. Nacionalinė žemės tarnyba, gavusi fizinių ar juridinių asmenų skundų arba informaciją apie matininko padarytus pažeidimus, raštu arba elektroninėmis priemonėmis praneša apie tai matininkui ir nustato paaiškinimų, dokumentų ir duomenų, reikalingų informacijai apie jo padarytus pažeidimus ištirti, pateikimo terminą, kuris negali būti ilgesnis kaip 20 dienų. Nacionalinė žemės tarnyba, nustačiusi, kad matininkas padarė nešiurkštų pažeidimą, priima sprendimą sustabdyti matininko kvalifikacijos pažymėjimo galiojimą ne ilgiau kaip 3 mėnesiams ir nurodo protingą terminą pašalinti pažeidimus.<text:s/></text:p>
      <text:p text:style-name="P237">Punkto pakeitimai:</text:p>
      <text:p text:style-name="P238"><text:span text:style-name="T239">Nr.<text:s/></text:span><text:a xlink:href="https://www.e-tar.lt/portal/legalAct.html?documentId=TAR.5067EAE029BC" office:target-frame-name="_top" xlink:show="replace"><text:span text:style-name="T240">416</text:span></text:a><text:span text:style-name="T241">, 2013-05-08, Žin., 2013, Nr. 50-2496 (2013-05-15), i. k. 1131100NUTA00000416</text:span></text:p>
      <text:p text:style-name="Normal"/>
      <text:p text:style-name="P242">25. Matininko kvalifikacijos pažymėjimo galiojimas sustabdomas, galiojimo sustabdymas panaikinamas ir galiojimas panaikinamas Nacionalinės žemės tarnybos direktoriaus įsakymu, atsižvelgiant į nustatytų pažeidimų pobūdį ir padarinius. Jeigu nustatytas pažeidimas atitinka Licencijavimo pagrindų aprašo, patvirtinto Lietuvos Respublikos Vyriausybės 2012 m. liepos 18 d. nutarimu Nr. 937 (Žin.,<text:s/><text:span text:style-name="T243">2012, Nr.<text:s/></text:span><text:a xlink:href="https://www.e-tar.lt/portal/lt/legalAct/TAR.72888F015510" office:target-frame-name="_blank" xlink:show="new"><text:span text:style-name="T244">90-4697</text:span></text:a><text:span text:style-name="T245">),<text:s/></text:span>20 punkte išdėstytą mažareikšmio pažeidimo apibrėžimą, kvalifikacijos pažymėjimo galiojimas nėra sustabdomas ar panaikinamas.<text:span text:style-name="T246"><text:s/></text:span>Šiuo atveju Nacionalinė žemės tarnyba raštu (asmeniui tiesiogiai ar siųsdama registruotu paštu, kai prašymas ir dokumentai buvo pateikti Nacionalinei žemės tarnybai tiesiogiai arba atsiųsti registruotu paštu, ir elektroninėmis priemonėmis, kai prašymas ir dokumentai buvo pateikti elektroninėmis<text:s/>priemonėmis) įspėja matininko kvalifikacijos pažymėjimo turėtoją ir praneša, kad matininko kvalifikacijos pažymėjimo turėtojas turi ne vėliau kaip per 20 darbo dienų pašalinti pažeidimus ir pateikti Nacionalinei žemės tarnybai dokumentus, įrodančius, kad<text:s/>pažeidimai pašalinti.<text:span text:style-name="T247"><text:s/></text:span>Jeigu nurodyti pažeidimai nustatytu laiku nepašalinami ir Nacionalinei žemės tarnybai nepateikiami pažeidimų pašalinimą įrodantys dokumentai, priimamas sprendimas matininko kvalifikacijos pažymėjimo galiojimą sustabdyti.<text:s/></text:p>
      <text:p text:style-name="P248">Punkto pakeitimai:</text:p>
      <text:p text:style-name="P249"><text:span text:style-name="T250">Nr.<text:s/></text:span><text:a xlink:href="https://www.e-tar.lt/portal/legalAct.html?documentId=TAR.5067EAE029BC" office:target-frame-name="_top" xlink:show="replace"><text:span text:style-name="T251">416</text:span></text:a><text:span text:style-name="T252">, 2013-05-08, Žin., 2013, Nr. 50-2496 (2013-05-15), i. k. 1131100NUTA00000416</text:span></text:p>
      <text:p text:style-name="Normal"/>
      <text:p text:style-name="P253">26. Matininkas, per Nacionalinės žemės tarnybos nurodytą terminą pašalinęs pažeidimus, dėl kurių buvo sustabdytas matininko kvalifikacijos pažymėjimo galiojimas, Taisyklių 15 punkte nurodytais būdais kreipiasi į Nacionalinę žemės tarnybą dėl matininko kvalifikacijos pažymėjimo<text:s/><text:soft-page-break/>galiojimo sustabdymo panaikinimo ir pateikia šių pažeidimų pašalinimą įrodančius dokumentus ar jų kopijas.<text:s/></text:p>
      <text:p text:style-name="P254">Punkto pakeitimai:</text:p>
      <text:p text:style-name="P255"><text:span text:style-name="T256">Nr.<text:s/></text:span><text:a xlink:href="https://www.e-tar.lt/portal/legalAct.html?documentId=TAR.5067EAE029BC" office:target-frame-name="_top" xlink:show="replace"><text:span text:style-name="T257">416</text:span></text:a><text:span text:style-name="T258">, 2013-05-08, Žin., 2013, Nr. 50-2496 (2013-05-15), i. k. 1131100NUTA00000416</text:span></text:p>
      <text:p text:style-name="Normal"/>
      <text:p text:style-name="P259">27. Nacionalinė žemės tarnyba, patikrinusi pateiktus dokumentus ir nustačiusi, kad pažeidimai pašalinti, ne vėliau kaip per 10 dienų nuo Taisyklių 26 punkte nurodytų dokumentų gavimo panaikina matininko kvalifikacijos pažymėjimo galiojimo sustabdymą.</text:p>
      <text:p text:style-name="P260">28.<text:s/>Nacionalinė žemės tarnyba panaikina matininko kvalifikacijos pažymėjimo galiojimą Lietuvos Respublikos nekilnojamojo turto kadastro įstatymo 11 straipsnio 12 dalyje numatytais atvejais.</text:p>
      <text:p text:style-name="P261">29. Apie priimtą sprendimą sustabdyti arba panaikinti matininko kvalifikacijos pažymėjimo galiojimą Nacionalinė žemės tarnyba raštu praneša matininkui per 3 darbo dienas nuo sprendimo priėmimo.</text:p>
      <text:p text:style-name="P262"/>
      <text:p text:style-name="P263"><text:span text:style-name="T264">V</text:span><text:span text:style-name="T265">.<text:s/></text:span><text:span text:style-name="T266">MATININKO KVALIFIKACIJOS PAŽYMĖJIMŲ REGISTRAVIMAS</text:span></text:p>
      <text:p text:style-name="P267"/>
      <text:p text:style-name="P268">30. Nacionalinė žemės tarnyba tvarko matininko kvalifikacijos pažymėjimų apskaitą, kaupdama ir saugodama informaciją apie asmenis, kuriems išduoti matininko kvalifikacijos pažymėjimai.</text:p>
      <text:p text:style-name="P269">31. Ne vėliau kaip per 3 darbo dienas nuo Nacionalinės žemės tarnybos direktoriaus įsakymo dėl matininko kvalifikacijos pažymėjimo<text:s/>išdavimo asmens duomenys įrašomi Registre.<text:s/></text:p>
      <text:p text:style-name="P270">Punkto pakeitimai:</text:p>
      <text:p text:style-name="P271"><text:span text:style-name="T272">Nr.<text:s/></text:span><text:a xlink:href="https://www.e-tar.lt/portal/legalAct.html?documentId=TAR.5067EAE029BC" office:target-frame-name="_top" xlink:show="replace"><text:span text:style-name="T273">416</text:span></text:a><text:span text:style-name="T274">, 2013-05-08, Žin., 2013, Nr. 50-2496 (2013-05-15), i. k. 1131100NUTA00000416</text:span></text:p>
      <text:p text:style-name="Normal"/>
      <text:p text:style-name="P275"><text:span text:style-name="T276">VI</text:span><text:span text:style-name="T277">.<text:s/></text:span><text:span text:style-name="T278">BAIGIAMOSIOS<text:s/></text:span><text:span text:style-name="T279">NUOSTATOS</text:span></text:p>
      <text:p text:style-name="P280"/>
      <text:p text:style-name="P281">32. Nacionalinės žemės tarnybos sprendimai dėl matininko kvalifikacijos pažymėjimo išdavimo ar atsisakymo jį išduoti, galiojimo sustabdymo, galiojimo sustabdymo panaikinimo, galiojimo panaikinimo gali būti skundžiami Lietuvos Respublikos administracinių bylų teisenos įstatymo (Žin., 1999, Nr.<text:s/><text:a xlink:href="https://www.e-tar.lt/portal/lt/legalAct/TAR.67B5099C5848" office:target-frame-name="_blank" xlink:show="new"><text:span text:style-name="T282">13-308</text:span></text:a>; 2000, Nr.<text:s/><text:a xlink:href="https://www.e-tar.lt/portal/lt/legalAct/TAR.78FAC7B20AD8" office:target-frame-name="_blank" xlink:show="new"><text:span text:style-name="T283">85-2566</text:span></text:a>) nustatyta tvarka.</text:p>
      <text:p text:style-name="Normal"/>
      <text:p text:style-name="P284">_________________</text:p>
      <text:p text:style-name="Normal"/>
      <text:p text:style-name="P285"><text:span text:style-name="T286">TAR pastaba.</text:span><text:span text:style-name="T287"><text:s/>Matininko eksperto kvalifikacijos pažymėjimai, išduoti iki Lietuvos Respublikos nekilnojamojo turto kadastro įstatymo 2, 8, 11 ir 20 straipsnių pakeitimo ir papildymo įstatymo (Žin., 2010, Nr. 76-3870) įsi</text:span><text:span text:style-name="T288">galiojimo dienos, t. y. 2010 m. liepos 1 d., Nacionalinės žemės tarnybos prie Žemės ūkio ministerijos direktoriaus įsakymu iki 2011 m. liepos 1 d. pakeičiami į matininko kvalifikacijos pažymėjimus be atskiro asmens prašymo, įrašant asmens duomenis į matini</text:span><text:span text:style-name="T289">nko kvalifikacijos pažymėjimų registrą.</text:span></text:p>
      <text:p text:style-name="P290">Priedo pakeitimai:</text:p>
      <text:p text:style-name="P291"><text:span text:style-name="T292">Nr.<text:s/></text:span><text:a xlink:href="https://www.e-tar.lt/portal/legalAct.html?documentId=TAR.4AA1EBD2A1EC" office:target-frame-name="_top" xlink:show="replace"><text:span text:style-name="T293">204</text:span></text:a><text:span text:style-name="T294">, 2011-02-23, Žin., 2011, Nr. 24-1154 (2011-02-26), i. k. 1111100NUTA00000204</text:span></text:p>
      <text:p text:style-name="Normal"/>
      <text:p text:style-name="P295"/>
      <text:p text:style-name="P296"/>
      <text:p text:style-name="P297"><text:span text:style-name="T298">Pakeitimai:</text:span></text:p>
      <text:p text:style-name="P299"/>
      <text:p text:style-name="P300"><text:span text:style-name="T301">1.</text:span></text:p>
      <text:p text:style-name="P302"><text:span text:style-name="T303">Lietuvos<text:s/></text:span><text:span text:style-name="T304">Respublikos Vyriausybė, Nutarimas</text:span></text:p>
      <text:p text:style-name="P305"><text:span text:style-name="T306">Nr.<text:s/></text:span><text:a xlink:href="https://www.e-tar.lt/portal/legalAct.html?documentId=TAR.BCF0B547DE7A" office:target-frame-name="_top" xlink:show="replace"><text:span text:style-name="T307">231</text:span></text:a><text:span text:style-name="T308">, 2008-02-26, Žin., 2008, Nr. 33-1176 (2008-03-20), i. k. 1081100NUTA00000231</text:span></text:p>
      <text:p text:style-name="P309"><text:span text:style-name="T310">Dėl Lietuvos Respublikos Vyriausybės 2002 m. lapkričio<text:s/></text:span><text:span text:style-name="T311">19 d. nutarimo Nr. 1805 "Dėl Geodezinių, topografinių ir kartografinių darbų licencijavimo taisyklių patvirtinimo" pakeitimo</text:span></text:p>
      <text:p text:style-name="P312"/>
      <text:p text:style-name="P313"><text:span text:style-name="T314">2.</text:span></text:p>
      <text:p text:style-name="P315"><text:span text:style-name="T316">Lietuvos Respublikos Vyriausybė, Nutarimas</text:span></text:p>
      <text:p text:style-name="P317"><text:span text:style-name="T318">Nr.<text:s/></text:span><text:a xlink:href="https://www.e-tar.lt/portal/legalAct.html?documentId=TAR.A805DBE6023A" office:target-frame-name="_top" xlink:show="replace"><text:span text:style-name="T319">121</text:span></text:a><text:span text:style-name="T320">, 2009-02-18, Žin., 2009, Nr. 23-903 (2009-02-28), i. k. 1091100NUTA00000121</text:span></text:p>
      <text:soft-page-break/>
      <text:p text:style-name="P321"><text:span text:style-name="T322">Dėl Lietuvos Respublikos Vyriausybės 2002 m. lapkričio 19 d. nutarimo Nr. 1805 "Dėl Geodezinių, topografinių ir kartografinių darbų licencijavimo taisyklių bei Matininkų ir m</text:span><text:span text:style-name="T323">atininkų ekspertų kvalifikacijos pažymėjimų išdavimo, galiojimo sustabdymo, panaikinimo ir apskaitos taisyklių patvirtinimo" pakeitimo</text:span></text:p>
      <text:p text:style-name="P324"/>
      <text:p text:style-name="P325"><text:span text:style-name="T326">3.</text:span></text:p>
      <text:p text:style-name="P327"><text:span text:style-name="T328">Lietuvos Respublikos Vyriausybė, Nutarimas</text:span></text:p>
      <text:p text:style-name="P329"><text:span text:style-name="T330">Nr.<text:s/></text:span><text:a xlink:href="https://www.e-tar.lt/portal/legalAct.html?documentId=TAR.4AA1EBD2A1EC" office:target-frame-name="_top" xlink:show="replace"><text:span text:style-name="T331">204</text:span></text:a><text:span text:style-name="T332">, 2011-02-23, Žin., 2011, Nr. 24-1154 (2011-02-26), i. k. 1111100NUTA00000204</text:span></text:p>
      <text:p text:style-name="P333"><text:span text:style-name="T334">Dėl Lietuvos Respublikos Vyriausybės 2002 m. lapkričio 19 d. nutarimo Nr. 1805 "Dėl Geodezinių,</text:span><text:span text:style-name="T335"><text:s/>topografinių ir kartografinių darbų licencijavimo taisyklių bei Matininkų ir matininkų ekspertų kvalifikacijos pažymėjimų išdavimo, galiojimo sustabdymo, panaikinimo ir apskaitos taisyklių patvirtinimo" pakeitimo</text:span></text:p>
      <text:p text:style-name="P336"/>
      <text:p text:style-name="P337"><text:span text:style-name="T338">4.</text:span></text:p>
      <text:p text:style-name="P339"><text:span text:style-name="T340">Lietuvos Respublikos Vyriausybė, Nutar</text:span><text:span text:style-name="T341">imas</text:span></text:p>
      <text:p text:style-name="P342"><text:span text:style-name="T343">Nr.<text:s/></text:span><text:a xlink:href="https://www.e-tar.lt/portal/legalAct.html?documentId=TAR.A4EC7768D09A" office:target-frame-name="_top" xlink:show="replace"><text:span text:style-name="T344">508</text:span></text:a><text:span text:style-name="T345">, 2012-05-09, Žin., 2012, Nr. 56-2783 (2012-05-16), i. k. 1121100NUTA00000508</text:span></text:p>
      <text:p text:style-name="P346"><text:span text:style-name="T347">Dėl Lietuvos Respublikos Vyriausybės 2002 m. lapkričio 19 d. nutarimo Nr. 1805 "Dėl<text:s/></text:span><text:span text:style-name="T348">Matininko kvalifikacijos pažymėjimų išdavimo, galiojimo sustabdymo, galiojimo panaikinimo taisyklių patvirtinimo" pakeitimo</text:span></text:p>
      <text:p text:style-name="P349"/>
      <text:p text:style-name="P350"><text:span text:style-name="T351">5.</text:span></text:p>
      <text:p text:style-name="P352"><text:span text:style-name="T353">Lietuvos Respublikos Vyriausybė, Nutarimas</text:span></text:p>
      <text:p text:style-name="P354"><text:span text:style-name="T355">Nr.<text:s/></text:span><text:a xlink:href="https://www.e-tar.lt/portal/legalAct.html?documentId=TAR.5067EAE029BC" office:target-frame-name="_top" xlink:show="replace"><text:span text:style-name="T356">416</text:span></text:a><text:span text:style-name="T357">, 2013-05-08, Žin., 2013, Nr. 50-2496 (2013-05-15), i. k. 1131100NUTA00000416</text:span></text:p>
      <text:p text:style-name="P358"><text:span text:style-name="T359">Dėl Lietuvos Respublikos Vyriausybės 2002 m. lapkričio 19 d. nutarimo Nr. 1805 "Dėl Matininko kvalifikacijos pažymėjimų išdavimo, galiojimo sustabdymo, galiojimo panaikinimo<text:s/></text:span><text:span text:style-name="T360">taisyklių pa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10:37:00Z</meta:creation-date>
    <dc:date>2016-08-30T10:37:00Z</dc:date>
    <meta:template xlink:href="Normal.dotm" xlink:type="simple"/>
    <meta:editing-cycles>2</meta:editing-cycles>
    <meta:editing-duration>PT0S</meta:editing-duration>
    <meta:document-statistic meta:page-count="7" meta:paragraph-count="117" meta:word-count="2845" meta:character-count="24009" meta:row-count="532" meta:non-whitespace-character-count="21281"/>
  </office:meta>
</office:document-meta>
</file>