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style:font-weight-complex="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language-asian="lt" style:country-asian="LT"/>
    </style:style>
    <style:style style:name="P26" style:parent-style-name="Normal" style:family="paragraph">
      <style:paragraph-properties fo:text-align="center"/>
      <style:text-properties style:font-name-asian="Calibri" fo:font-weight="bold" style:font-weight-asian="bold" style:font-size-complex="11pt" style:language-asian="lt" style:country-asian="LT"/>
    </style:style>
    <style:style style:name="P27" style:parent-style-name="Normal" style:family="paragraph">
      <style:paragraph-properties fo:text-align="center"/>
      <style:text-properties style:font-name-asian="Calibri" fo:font-weight="bold" style:font-weight-asian="bold" style:font-size-complex="11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name-asian="Calibri" style:font-size-complex="11pt" style:language-asian="lt" style:country-asian="LT"/>
    </style:style>
    <style:style style:name="P31" style:parent-style-name="Normal" style:family="paragraph">
      <style:paragraph-properties fo:text-align="center"/>
      <style:text-properties style:font-name-asian="Calibri" fo:font-weight="bold" style:font-weight-asian="bold" style:font-size-complex="11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margin-left="3.3472in" style:page-number="1">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language-asian="lt" style:country-asian="LT"/>
    </style:style>
    <style:style style:name="T81" style:parent-style-name="DefaultParagraphFont" style:family="text">
      <style:text-properties fo:font-weight="bold" style:font-weight-asian="bold" style:font-weight-complex="bold" fo:color="#000000" style:language-asian="lt" style:country-asian="LT"/>
    </style:style>
    <style:style style:name="P82" style:parent-style-name="Normal" style:family="paragraph">
      <style:text-properties fo:color="#000000" style:language-asian="lt" style:country-asian="LT"/>
    </style:style>
    <style:style style:name="P83" style:parent-style-name="Normal" style:family="paragraph">
      <style:text-properties fo:color="#000000" style:language-asian="lt" style:country-asian="LT"/>
    </style:style>
    <style:style style:name="P84" style:parent-style-name="Normal" style:family="paragraph">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style:text-properties fo:color="#000000"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language-asian="lt" style:country-asian="LT"/>
    </style:style>
    <style:style style:name="T109" style:parent-style-name="DefaultParagraphFont" style:family="text">
      <style:text-properties fo:font-weight="bold" style:font-weight-asian="bold" style:font-weight-complex="bold" fo:color="#000000" style:language-asian="lt" style:country-asian="LT"/>
    </style:style>
    <style:style style:name="T110" style:parent-style-name="DefaultParagraphFont" style:family="text">
      <style:text-properties fo:font-weight="bold" style:font-weight-asian="bold" style:font-weight-complex="bold" fo:color="#000000"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language-asian="lt" style:country-asian="LT"/>
    </style:style>
    <style:style style:name="P113" style:parent-style-name="Normal" style:family="paragraph">
      <style:paragraph-properties fo:text-align="justify" fo:text-indent="0.0416in"/>
      <style:text-properties fo:color="#000000" style:language-asian="lt" style:country-asian="LT"/>
    </style:style>
    <style:style style:name="P114" style:parent-style-name="Normal" style:family="paragraph">
      <style:text-properties fo:font-size="7pt" style:font-size-asian="7pt" style:font-size-complex="7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language-asian="lt" style:country-asian="LT"/>
    </style:style>
    <style:style style:name="T193" style:parent-style-name="DefaultParagraphFont" style:family="text">
      <style:text-properties fo:font-weight="bold" style:font-weight-asian="bold" style:font-weight-complex="bold" fo:color="#000000"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language-asian="lt" style:country-asian="LT"/>
    </style:style>
    <style:style style:name="P196" style:parent-style-name="Normal" style:family="paragraph">
      <style:paragraph-properties fo:text-align="center" fo:text-indent="0.0416in"/>
      <style:text-properties fo:color="#000000"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style:language-asian="lt" style:country-asian="LT"/>
    </style:style>
    <style:style style:name="T243" style:parent-style-name="DefaultParagraphFont" style:family="text">
      <style:text-properties fo:font-weight="bold" style:font-weight-asian="bold" style:font-weight-complex="bold" fo:color="#000000"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language-asian="lt" style:country-asian="LT"/>
    </style:style>
    <style:style style:name="P246" style:parent-style-name="Normal" style:family="paragraph">
      <style:paragraph-properties fo:text-align="center"/>
      <style:text-properties fo:color="#000000"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tab-stops>
          <style:tab-stop style:type="left" style:position="0.6895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tab-stops>
          <style:tab-stop style:type="left" style:position="4.3312in"/>
          <style:tab-stop style:type="right" style:position="5.768in"/>
        </style:tab-stops>
      </style:paragraph-properties>
    </style:style>
    <style:style style:name="T280" style:parent-style-name="DefaultParagraphFont" style:family="text">
      <style:text-properties fo:color="#000000"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office:automatic-styles>
  <office:body>
    <office:text text:use-soft-page-breaks="true">
      <text:p text:style-name="P1"><text:span text:style-name="T9">Suvestinė redakcija nuo 2020-04-21</text:span></text:p>
      <text:p text:style-name="P10"/>
      <text:p text:style-name="P11"><text:span text:style-name="T12">Nutarimas paskelbtas: Žin. 2002, Nr.<text:s/></text:span><text:a xlink:href="https://www.e-tar.lt/portal/legalAct.html?documentId=TAR.5ECC18FAB83D" office:target-frame-name="_top" xlink:show="replace"><text:span text:style-name="T13">112-5000</text:span></text:a><text:span text:style-name="T14">, i. k. 1021100NUTA00001805</text:span></text:p>
      <text:p text:style-name="P15"/>
      <text:p text:style-name="P16">Nauja redakcija nuo 2016-08-27:</text:p>
      <text:p text:style-name="Normal"><text:span text:style-name="T17">Nr.<text:s/></text:span><text:a xlink:href="https://www.e-tar.lt/portal/legalAct.html?documentId=929282c06b8011e69d8fa40f56962063" office:target-frame-name="_top" xlink:show="replace"><text:span text:style-name="T18">856</text:span></text:a><text:span text:style-name="T19">, 2016-08-25, paskelbta TAR 2016-08-26, i. k. 2016-22752</text:span></text:p>
      <text:p text:style-name="P20"/>
      <text:p text:style-name="P21"><text:span text:style-name="T22">LIETUVOS RESPUBLIKOS VYRIAUSYBĖ</text:span></text:p>
      <text:p text:style-name="P23"/>
      <text:p text:style-name="P24"><text:span text:style-name="T25">NUTARIMAS</text:span></text:p>
      <text:p text:style-name="P26">DĖL MATININKO KVALIFIKACIJOS PAŽYMĖJIMŲ IŠDAVIMO, GALIOJIMO SUSTABDYMO, GALIOJIMO PANAIKINIMO TAISYKLIŲ PATVIRTINIMO</text:p>
      <text:p text:style-name="P27"/>
      <text:p text:style-name="P28"><text:span text:style-name="T29">2002 m. lapkričio 19 d. Nr. 1805</text:span></text:p>
      <text:p text:style-name="P30">Vilnius</text:p>
      <text:p text:style-name="P31"/>
      <text:p text:style-name="P32"><text:span text:style-name="T33">Vadovaudamasi Lietuvos Respublikos nekilnojamojo turto kadastro įstatymo 11 straipsnio 3 dalies 1 punktu ir 14 dalimi, Lietuvos Respublikos Vyriausybė</text:span><text:span text:style-name="T34"><text:s/>nutari</text:span><text:span text:style-name="T35">a:</text:span></text:p>
      <text:p text:style-name="P36"><text:span text:style-name="T37">1</text:span><text:span text:style-name="T38">. Patvirtinti Matininko kvalifikacijos pažymėjimų išdavimo, galiojimo sustabdymo, galiojimo panaikinimo taisykles (pridedama).</text:span></text:p>
      <text:p text:style-name="P39"><text:span text:style-name="T40">2</text:span><text:span text:style-name="T41">. Įgalioti Nacionalinę žemės tarnybą prie Žemės ūkio ministerijos išduoti matininko kvalifikacijos pažymėjimu</text:span><text:span text:style-name="T42">s, sustabdyti ar panaikinti jų galiojimą ir<text:s/></text:span><text:span text:style-name="T43">tvirtinti matininkų mokymo programas.<text:s/></text:span></text:p>
      <text:p text:style-name="P44"><text:span text:style-name="T45">3</text:span><text:span text:style-name="T46">. Pavesti Nacionalinei žemės tarnybai prie Žemės ūkio ministerijos nustatyti asmenų, pageidaujančių gauti matininko kvalifikacijos pažymėjimus, profesinių žinių patikri</text:span><text:span text:style-name="T47">nimo egzamino organizavimo tvarką.</text:span><text:s/></text:p>
      <text:p text:style-name="P48"/>
      <text:p text:style-name="P49"/>
      <text:p text:style-name="P50"/>
      <text:p text:style-name="P51">MINISTRAS PIRMININKAS<text:tab/>ALGIRDAS BRAZAUSKAS</text:p>
      <text:p text:style-name="P52"/>
      <text:p text:style-name="P53"/>
      <text:p text:style-name="P54"/>
      <text:p text:style-name="P55"><text:span text:style-name="T56">ŽEMĖS ŪKIO MINISTRAS</text:span><text:span text:style-name="T57"><text:tab/>JERONIMAS KRAUJELIS</text:span></text:p>
      <text:p text:style-name="Normal"/>
      <text:p text:style-name="Normal"/>
      <text:soft-page-break/>
      <text:p text:style-name="P58"><text:span text:style-name="T66">PATVIRTINTA</text:span><text:span text:style-name="T67"><text:line-break/>Lietuvos Respublikos Vyriausybės</text:span><text:span text:style-name="T68"><text:line-break/></text:span><text:span text:style-name="T69">2002 m. lapkričio 19 d. nutarimu Nr. 1805</text:span><text:span text:style-name="T70"><text:line-break/>(Lietuvos Respublikos Vyriausybės</text:span><text:span text:style-name="T71"><text:line-break/></text:span><text:span text:style-name="T72">2016 m. rugpjūčio 25 d.<text:s/></text:span><text:span text:style-name="T73">nutarimo<text:s/></text:span><text:span text:style-name="T74">Nr. 856<text:s/></text:span><text:span text:style-name="T75"><text:line-break/>redakcija)</text:span></text:p>
      <text:p text:style-name="P76"/>
      <text:p text:style-name="P77"/>
      <text:p text:style-name="P78"/>
      <text:p text:style-name="P79"><text:span text:style-name="T80">MATININKO KVALIFIKACIJOS PAŽYMĖJIMŲ IŠDAVIMO, GALIOJIMO SUSTABDYMO, GALIOJIMO<text:s/></text:span><text:span text:style-name="T81">PANAIKINIMO TAISYKLĖS</text:span></text:p>
      <text:p text:style-name="P82"/>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Matininko kvalifikacijos pažymėjimų išdavimo, galiojimo sustabdymo, galiojimo panaikinimo taisyklės (toliau – Taisyklės) nustato dokumentų, kurių reikia matininko kvalifikacijos pažymėjimu</text:span><text:span text:style-name="T94">i gauti, teikimo, nagrinėjimo, kvalifikacijos pažymėjimų išdavimo, galiojimo sustabdymo ir galiojimo panaikinimo tvarką.<text:s/></text:span></text:p>
      <text:p text:style-name="P95"><text:span text:style-name="T96">2</text:span><text:span text:style-name="T97">. Taisyklėse vartojamos sąvokos apibrėžtos Lietuvos Respublikos nekilnojamojo turto kadastro įstatyme, Lietuvos Respublikos šviet</text:span><text:span text:style-name="T98">imo įstatyme, Lietuvos Respublikos mokslo ir studijų įstatyme ir Lietuvos Respublikos paslaugų įstatyme.</text:span></text:p>
      <text:p text:style-name="P99"><text:span text:style-name="T100">3</text:span><text:span text:style-name="T101">. Matininko kvalifikacijos pažymėjimas išduodamas fiziniam asmeniui, turinčiam aukštąjį arba aukštesnįjį išsilavinimą, įgytą baigus studijų progra</text:span><text:span text:style-name="T102">mas, pagal kurias studijuojami šie studijų dalykai: geodezija – studijų programos apimtis – ne mažesnė kaip 6 (nuo 2011 m. rugsėjo 1 d. – ne mažesnė kaip 9) kreditai (jeigu asmens išsilavinimo dokumentuose studijų programos apimtis kreditais nenurodyta, –<text:s/></text:span><text:span text:style-name="T103">ne mažesnė kaip 200 valandų), nekilnojamojo turto kadastras, žemėtvarka (kraštotvarka), teritorijų planavimas, topografija, kartografija, geoinformacinės sistemos, statybinės konstrukcijos, inžineriniai tinklai, susisiekimo komunikacijos, kurių bendra apim</text:span><text:span text:style-name="T104">tis – ne mažesnė kaip 10 (nuo 2011 m. rugsėjo 1 d. – ne mažesnė kaip 15) kreditų (jeigu asmens išsilavinimo dokumentuose studijų programos apimtis kreditais nenurodyta, – ne mažesnė kaip 400 valandų), ir atitinkančiam kitus Lietuvos Respublikos nekilnojamo</text:span><text:span text:style-name="T105">jo turto kadastro įstatymo (toliau – Įstatymas) 11 straipsnio 3 dalyje nustatytus kvalifikacijos reikalavimus (toliau – asmuo). Matininko kvalifikacijos pažymėjimas suteikia teisę atlikti nekilnojamųjų daiktų kadastro duomenų nustatymo darbus.</text:span></text:p>
      <text:p text:style-name="P106"/>
      <text:p text:style-name="P107"><text:span text:style-name="T108">II</text:span><text:span text:style-name="T109"><text:s/>SK</text:span><text:span text:style-name="T110">YRIUS</text:span></text:p>
      <text:p text:style-name="P111"><text:span text:style-name="T112">DOKUMENTŲ MATININKO KVALIFIKACIJOS PAŽYMĖJIMUI GAUTI TEIKIMAS IR PAŽYMĖJIMO IŠDAVIMAS</text:span></text:p>
      <text:p text:style-name="P113"/>
      <text:p text:style-name="P114"/>
      <text:p text:style-name="P115"><text:span text:style-name="T116">4</text:span><text:span text:style-name="T117">. Asmuo, pageidaujantis gauti matininko kvalifikacijos pažymėjimą, Nacionalinei žemės tarnybai prie Žemės ūkio ministerijos (toliau – Nacionalinė žemės tarny</text:span><text:span text:style-name="T118">ba) pateikia:</text:span></text:p>
      <text:p text:style-name="P119"><text:span text:style-name="T120">4.1</text:span><text:span text:style-name="T121">. prašymą išduoti matininko kvalifikacijos pažymėjimą, nurodydamas informaciją pasiteirauti (telefono numerį, elektroninio pašto adresą);</text:span></text:p>
      <text:p text:style-name="P122"><text:span text:style-name="T123">4.2</text:span><text:span text:style-name="T124">. asmens tapatybės patvirtinimo dokumento kopiją, išskyrus tuos atvejus, kai prašymą ir doku</text:span><text:span text:style-name="T125">mentus elektroninėmis priemonėmis pateikia elektroninės bankininkystės arba elektroninio parašo sistemos naudotojai, atlikę asmens tapatybės nustatymo procedūrą šioje sistemoje;</text:span></text:p>
      <text:p text:style-name="P126"><text:span text:style-name="T127">4.3</text:span><text:span text:style-name="T128">. išsilavinimo patvirtinimo dokumentų kopijas;</text:span></text:p>
      <text:p text:style-name="P129"><text:span text:style-name="T130">4.4</text:span><text:span text:style-name="T131">. darbo patirties</text:span><text:span text:style-name="T132"><text:s/>patvirtinimo dokumentų kopijas.</text:span></text:p>
      <text:p text:style-name="P133"><text:span text:style-name="T134">5</text:span><text:span text:style-name="T135">. Asmuo Taisyklių 4 punkte nurodytus dokumentus gali pateikti Nacionalinei žemės tarnybai per atstumą, elektroninėmis priemonėmis per elektroninių valdžios vartų portalą<text:s/></text:span><text:span text:style-name="T136">www.epaslaugos.lt</text:span><text:span text:style-name="T137"><text:s/>arba tiesiogiai. Jeigu šie d</text:span><text:span text:style-name="T138">okumentai išduoti kita kalba, turi būti pateiktas vertimas į lietuvių kalbą.</text:span></text:p>
      <text:p text:style-name="P139"><text:span text:style-name="T140">6</text:span><text:span text:style-name="T141">. Nacionalinė žemės tarnyba per 5 darbo dienas nuo prašymo gavimo išsiunčia<text:s/></text:span><text:span text:style-name="T142">pareiškėjui patvirtinimą, kad prašymas gautas, nurodo terminą, per kurį prašymas privalo būti išna</text:span><text:span text:style-name="T143">grinėtas, galimas pareiškėjo teisių gynimo priemones, kuriomis galima naudotis, jeigu kiltų Nacionalinės žemės tarnybos ir pareiškėjo ginčų, taip pat nurodo, kad, pareiškėjui negavus atsakymo per nustatytą terminą, laikoma, jog matininko kvalifikacijos paž</text:span><text:span text:style-name="T144">ymėjimas išduotas.</text:span></text:p>
      <text:p text:style-name="P145"><text:span text:style-name="T146">7</text:span><text:span text:style-name="T147">.<text:s/></text:span><text:span text:style-name="T148">Jeigu asmuo pateikia ne visus Taisyklių 4 punkte nurodytus dokumentus, Nacionalinė žemės tarnyba per 5 darbo dienas nuo prašymo gavimo išsiunčia pareiškėjui pranešimą apie trūkstamus dokumentus.<text:s/></text:span></text:p>
      <text:p text:style-name="P149"><text:span text:style-name="T150">8</text:span><text:span text:style-name="T151">. Asmuo, pateikęs ne visus Taisyklių 4 punkte nurodytus dokumentus, ne vėliau kaip per 10 darbo dienų<text:s/></text:span><text:span text:style-name="T152">nuo pranešimo gavimo<text:s/></text:span><text:span text:style-name="T153">turi pateikti trūkstamus dokumentus. Jeigu asmuo per nurodytą terminą jų nepateikia, o Nacionalinė žemės tarnyba minėtų dokumentų net</text:span><text:span text:style-name="T154">uri, Nacionalinė žemės tarnyba<text:s/></text:span><text:span text:style-name="T155">per 5 darbo dienas nuo trūkstamų dokumentų pateikimo termino pabaigos<text:s/></text:span><text:span text:style-name="T156">priima sprendimą nutraukti prašymo nagrinėjimą ir tais atvejais, kai prašymas ir dokumentai pateikti Nacionalinei žemės tarnybai per atstumą ar tiesiogiai,</text:span><text:span text:style-name="T157"><text:s/>grąžina juos asmeniui registruotu laišku kartu su pateiktais dokumentais, o kai prašymas ir dokumentai pateikti elektroninėmis priemonėmis, apie prašymo nagrinėjimo nutraukimą praneša asmeniui elektroninėmis priemonėmis.</text:span></text:p>
      <text:p text:style-name="P158"><text:span text:style-name="T159">9</text:span><text:span text:style-name="T160">. Nacionalinė žemės tarnyba d</text:span><text:span text:style-name="T161">ėl matininko kvalifikacijos pažymėjimo išdavimo priima sprendimą. Šis sprendimas įforminamas Nacionalinės žemės tarnybos direktoriaus įsakymu. Matininko kvalifikacijos pažymėjimas išduodamas arba rašytinis motyvuotas atsisakymas jį išduoti pateikiamas ne v</text:span><text:span text:style-name="T162">ėliau kaip per 30 dienų nuo dokumentų, reikalingų matin</text:span><text:span text:style-name="T163">inko kvalifikacijos pažymėjimui išduoti, gavimo. Jeigu kartu su prašymu išduoti matininko kvalifikacijos pažymėjimą pateikti ne visi dokumentai, terminas skaičiuojamas nuo paskutinio reikiamo dokumento</text:span><text:span text:style-name="T164"><text:s/>gavimo dienos.</text:span><text:span text:style-name="T165"><text:s/>Matininko kvalifikacijos pažymėjimai išduodami per Žemėtvarkos planavimo dokumentų rengėjų, matininkų ir geodezininkų žinybinį registrą (toliau – Registras).<text:s/></text:span><text:span text:style-name="T166">Matininko kvalifikacijos pažymėjimai įsigalioja nuo jų įregistravimo Registre.<text:s/></text:span></text:p>
      <text:p text:style-name="P167"><text:span text:style-name="T168">10</text:span><text:span text:style-name="T169">. Jeigu į tinkamai pateiktą prašymą kartu su visais matininko kvalifikacijos pažymėjimui išduoti reikalingais dokumentais nepateikiamas rašytinis motyvuotas atsisakymas išduoti matininko kvalifikacijos pažymėjimą, laikoma, kad toks pažymėjimas išduotas</text:span><text:span text:style-name="T170">. Matininko kvalifikacijos pažymėjimo išdavimo diena laikoma 30 diena nuo tinkamai kartu su visais matininko kvalifikacijos pažymėjimui išduoti reikalingais dokumentais pateikto prašymo. Nacionalinė žemės tarnyba ne vėliau kaip kitą darbo dieną nuo sprendi</text:span><text:span text:style-name="T171">mo išduoti matininko kvalifikacijos pažymėjimą priėmimo apie tai praneša asmeniui. Asmens pageidavimu Nacionalinė žemės tarnyba išduoda pažymą, kuria patvirtinama, kad jam išduotas kvalifikacijos pažymėjimas. Pažymoje nurodomas matininko kvalifikacijos paž</text:span><text:span text:style-name="T172">ymėjimo numeris, išdavimo data ir pagrindas.</text:span><text:s/></text:p>
      <text:p text:style-name="P173">Punkto pakeitimai:</text:p>
      <text:p text:style-name="P174"><text:span text:style-name="T175">Nr.<text:s/></text:span><text:a xlink:href="https://www.e-tar.lt/portal/legalAct.html?documentId=5252f89082cc11eab005936df725feed" office:target-frame-name="_top" xlink:show="replace"><text:span text:style-name="T176">393</text:span></text:a><text:span text:style-name="T177">, 2020-04-15, paskelbta TAR 2020-04-20, i. k. 2020-08168</text:span></text:p>
      <text:p text:style-name="Normal"/>
      <text:p text:style-name="P178"><text:span text:style-name="T179">11</text:span><text:span text:style-name="T180">.<text:s/></text:span><text:span text:style-name="T181">Asmens prašymu gali būti išduodamas patvirtinimas apie matininko kvalifikacijos pažymėjimo įrašymą į Registrą.<text:s/></text:span></text:p>
      <text:p text:style-name="P182"><text:span text:style-name="T183">12</text:span><text:span text:style-name="T184">. Matininko kvalifikacijos pažymėjimas išduodamas neterminuotam laikui.</text:span></text:p>
      <text:p text:style-name="P185"><text:span text:style-name="T186">13</text:span><text:span text:style-name="T187">. Asmuo, gavęs matininko kvalifikacijos pažymėjimą, privalo<text:s/></text:span><text:span text:style-name="T188">per Įstatymo 11 straipsnio 8 dalies 3 punkte nurodytus terminus tobulinti kvalifikaciją. Asmenims, pagal patvirtintą kvalifikacijos kursų programą išklausiusiems ne mažiau kaip 30 valandų programą, išduodamas kvalifikacijos kursų baigimo pažymėjimas, kurio</text:span><text:span text:style-name="T189"><text:s/>kopiją per 10 darbo dienų asmenys turi pateikti Nacionalinei žemės tarnybai.<text:s/></text:span></text:p>
      <text:p text:style-name="P190"/>
      <text:p text:style-name="P191"><text:span text:style-name="T192">III</text:span><text:span text:style-name="T193"><text:s/>SKYRIUS</text:span></text:p>
      <text:p text:style-name="P194"><text:span text:style-name="T195">MATININKO KVALIFIKACIJOS PAŽYMĖJIMO GALIOJIMO SUSTABDYMAS IR PANAIKINIMAS</text:span></text:p>
      <text:p text:style-name="P196"/>
      <text:p text:style-name="P197"><text:span text:style-name="T198">14</text:span><text:span text:style-name="T199">.<text:s/></text:span><text:span text:style-name="T200">Asmenų, atliekančių nekilnojamųjų daiktų kadastro duomenų nustatymo darbus,</text:span><text:span text:style-name="T201"><text:s/>veiklos priežiūrą atlieka Nacionalinės žemės tarnybos darbuotojai, nesusiję su matininko kvalifikacijos pažymėjimų išdavimu.</text:span><text:span text:style-name="T202"><text:s/></text:span><text:span text:style-name="T203">Nacionalinė žemės tarnyba, turėdama informacijos ar gavusi fizinių ar juridinių asmenų skundų arba savivaldybių ir valstybės insti</text:span><text:span text:style-name="T204">tucijų informaciją apie matininko galbūt padarytus veiklos pažeidimus (toliau – pažeidimai), praneša apie tai matininkui ir nustato paaiškinimų, dokumentų ir duomenų, reikalingų informacijai apie galimus pažeidimus ištirti, pateikimo terminą.</text:span></text:p>
      <text:p text:style-name="P205">Punkto pakeitimai:</text:p>
      <text:p text:style-name="P206"><text:span text:style-name="T207">Nr.<text:s/></text:span><text:a xlink:href="https://www.e-tar.lt/portal/legalAct.html?documentId=5252f89082cc11eab005936df725feed" office:target-frame-name="_top" xlink:show="replace"><text:span text:style-name="T208">393</text:span></text:a><text:span text:style-name="T209">, 2020-04-15, paskelbta TAR 2020-04-20, i. k. 2020-08168</text:span></text:p>
      <text:p text:style-name="Normal"/>
      <text:p text:style-name="P210"><text:span text:style-name="T211">15</text:span><text:span text:style-name="T212">. Išvadą dėl matininko kvalifikacijos pažymėjimo galiojimo sustabdymo arba galioj</text:span><text:span text:style-name="T213">imo panaikinimo, išskyrus Įstatymo 11 straipsnio 12 dalies 8 ir 9 punktuose nurodytus atvejus, rengia ir Nacionalinės žemės tarnybos direktoriui teikia Nacionalinės žemės tarnybos direktoriaus sprendimu sudaryta komisija.</text:span></text:p>
      <text:p text:style-name="P214"><text:span text:style-name="T215">16</text:span><text:span text:style-name="T216">.<text:s/></text:span><text:span text:style-name="T217">Nacionalinė žemės tarnyba,</text:span><text:span text:style-name="T218"><text:s/>išnagrinėjusi Taisyklių 14 punkte nurodytus gautus dokumentus ir nustačiusi, kad matininkas pažeidė Įstatymo 11 straipsnio 8 dalyje nustatytus jo veiklos reikalavimus ar kitų Lietuvos Respublikos įstatymų, teisės aktų, techninių reglamentų, standartų, reg</text:span><text:span text:style-name="T219">lamentuojančių matininko darbų atlikimą, reikalavimus, atsižvelgdama į pažeidimo pobūdį ir jo padarinius, imasi atitinkamai Įstatymo 11 straipsnio 10–12 dalyse nustatytų veiksmų. Nacionalinės žemės tarnybos sprendimas panaikinti, sustabdyti geodezininko kv</text:span><text:span text:style-name="T220">alifikacijos pažymėjimo galiojimą ar panaikinti galiojimo sustabdymą įforminamas Nacionalinės žemės tarnybos direktoriaus įsakymu.<text:s/></text:span></text:p>
      <text:p text:style-name="P221"><text:span text:style-name="T222">17</text:span><text:span text:style-name="T223">. Nacionalinė žemės tarnyba, įspėjusi matininką apie nustatytus pažeidimus ar sustabdžiusi arba panaikinusi matininko<text:s/></text:span><text:span text:style-name="T224">kvalifikacijos pažymėjimo galiojimą, raštu informuoja apie tai skundą arba informaciją apie matininko veiklos pažeidimus ir tai patvirtinančius dokumentus pateikusį fizinį ar juridinį asmenį, savivaldybę ar valstybės instituciją.</text:span></text:p>
      <text:p text:style-name="P225"><text:span text:style-name="T226">18</text:span><text:span text:style-name="T227">. Matininkas, per Na</text:span><text:span text:style-name="T228">cionalinės žemės tarnybos nurodytą terminą pašalinęs pažeidimus, dėl kurių sustabdytas matininko kvalifikacijos pažymėjimo galiojimas, Taisyklių 5 punkte nurodytais būdais kreipiasi į Nacionalinę žemės tarnybą, prašydamas panaikinti matininko kvalifikacijo</text:span><text:span text:style-name="T229">s pažymėjimo galiojimo sustabdymą, ir pateikia dokumentus, įrodančius, kad šie pažeidimai pašalinti, ar jų kopijas.</text:span></text:p>
      <text:p text:style-name="P230"><text:span text:style-name="T231">19</text:span><text:span text:style-name="T232">. Apie priimtą sprendimą sustabdyti arba panaikinti matininko kvalifikacijos pažymėjimo galiojimą Nacionalinė žemės tarnyba raštu pran</text:span><text:span text:style-name="T233">eša matininkui per 3 darbo dienas nuo sprendimo priėmimo.</text:span></text:p>
      <text:p text:style-name="P234"><text:span text:style-name="T235">20</text:span><text:span text:style-name="T236">. Nacionalinės žemės tarnybos pranešimai ir sprendimai dėl matininko kvalifikacijos pažymėjimo išdavimo ar atsisakymo jį išduoti, jo galiojimo sustabdymo, galiojimo sustabdymo panaikinimo, gal</text:span><text:span text:style-name="T237">iojimo panaikinimo gali būti teikiami asmeniui tiesiogiai ar elektroninėmis priemonėmis per elektroninių valdžios vartų portalą<text:s/></text:span><text:span text:style-name="T238">www.epaslaugos.lt</text:span><text:span text:style-name="T239">.</text:span></text:p>
      <text:p text:style-name="P240"/>
      <text:p text:style-name="P241"><text:span text:style-name="T242">IV</text:span><text:span text:style-name="T243"><text:s/>SKYRIUS</text:span></text:p>
      <text:p text:style-name="P244"><text:span text:style-name="T245">BAIGIAMOSIOS NUOSTATOS</text:span></text:p>
      <text:p text:style-name="P246"/>
      <text:p text:style-name="P247"><text:span text:style-name="T248">21</text:span><text:span text:style-name="T249">. Nacionalinė žemės tarnyba tvarko matininko kvalifikacijos pažymėjimų apskaitą, tai yra<text:s/></text:span><text:span text:style-name="T250">Registre kaupia ir saugo informaciją apie asmenis, kuriems išduoti matininko kvalifikacijos pažymėjimai. Informacija apie matininko kvalifikacijos pažymėjimų išdavimą,</text:span><text:span text:style-name="T251"><text:s/>galiojimo sustabdymą, galiojimo sustabdymo panaikinimą ir galiojimo panaikinimą teikiama valstybės įmonės Registrų centro sukurtai ir administruojamai valstybės informacinei sistemai, vadovaujantis Lietuvos Respublikos Vyriausybės 2012 m. liepos 18 d. nut</text:span><text:span text:style-name="T252">arimu Nr. 937 „Dėl Licencijavimo pagrindų aprašo patvirtinimo“, Nacionalinės žemės tarnybos sprendimo priėmimo dieną.</text:span><text:s/></text:p>
      <text:p text:style-name="P253">Punkto pakeitimai:</text:p>
      <text:p text:style-name="P254"><text:span text:style-name="T255">Nr.<text:s/></text:span><text:a xlink:href="https://www.e-tar.lt/portal/legalAct.html?documentId=5252f89082cc11eab005936df725feed" office:target-frame-name="_top" xlink:show="replace"><text:span text:style-name="T256">393</text:span></text:a><text:span text:style-name="T257">, 2020-04-15,</text:span><text:span text:style-name="T258"><text:s/>paskelbta TAR 2020-04-20, i. k. 2020-08168</text:span></text:p>
      <text:p text:style-name="Normal"/>
      <text:p text:style-name="P259"><text:span text:style-name="T260">22</text:span><text:span text:style-name="T261">.<text:s/></text:span><text:span text:style-name="T262">Asmenų, turinčių matininko kvalifikacijos<text:s/></text:span><text:span text:style-name="T263">pažymėjimą, sąrašas ir visa informacija, susijusi su matininko kvalifikacijos pažymėjimų išdavimu, galiojimo sustabdymu, galiojimo sustabdymo panaikinimu ir<text:s/></text:span><text:span text:style-name="T264">galiojimo panaikinimu skelbiama Nacionalinės žemės tarnybos interneto svetainėje.</text:span><text:s/></text:p>
      <text:p text:style-name="P265">Punkto pakeitimai:</text:p>
      <text:p text:style-name="P266"><text:span text:style-name="T267">Nr.<text:s/></text:span><text:a xlink:href="https://www.e-tar.lt/portal/legalAct.html?documentId=5252f89082cc11eab005936df725feed" office:target-frame-name="_top" xlink:show="replace"><text:span text:style-name="T268">393</text:span></text:a><text:span text:style-name="T269">, 2020-04-15, paskelbta TAR 2020-04-20, i. k. 202</text:span><text:span text:style-name="T270">0-08168</text:span></text:p>
      <text:p text:style-name="Normal"/>
      <text:p text:style-name="P271"><text:span text:style-name="T272">23.</text:span><text:span text:style-name="T273"><text:s/>Neteko galios nuo 2020-04-21</text:span></text:p>
      <text:p text:style-name="P274">Punkto naikinimas:</text:p>
      <text:p text:style-name="P275"><text:span text:style-name="T276">Nr.<text:s/></text:span><text:a xlink:href="https://www.e-tar.lt/portal/legalAct.html?documentId=5252f89082cc11eab005936df725feed" office:target-frame-name="_top" xlink:show="replace"><text:span text:style-name="T277">393</text:span></text:a><text:span text:style-name="T278">, 2020-04-15, paskelbta TAR 2020-04-20, i. k. 2020-08168</text:span></text:p>
      <text:p text:style-name="Normal"/>
      <text:p text:style-name="P279"><text:span text:style-name="T280">––––––––––––––––––––</text:span></text:p>
      <text:p text:style-name="P281">Priedo pakeitimai:</text:p>
      <text:p text:style-name="P282"><text:span text:style-name="T283">Nr.<text:s/></text:span><text:a xlink:href="https://www.e-tar.lt/portal/legalAct.html?documentId=TAR.4AA1EBD2A1EC" office:target-frame-name="_top" xlink:show="replace"><text:span text:style-name="T284">204</text:span></text:a><text:span text:style-name="T285">, 2011-02-23, Žin., 2011, Nr. 24-1154 (2011-02-26), i. k. 1111100NUTA00000204</text:span></text:p>
      <text:p text:style-name="P286"><text:span text:style-name="T287">Nr.<text:s/></text:span><text:a xlink:href="https://www.e-tar.lt/portal/legalAct.html?documentId=929282c06b8011e69d8fa40f56962063" office:target-frame-name="_top" xlink:show="replace"><text:span text:style-name="T288">856</text:span></text:a><text:span text:style-name="T289">, 2016-08-25, paskelbta TAR 2016-08-26, i. k. 2016-22752</text:span></text:p>
      <text:p text:style-name="Normal"/>
      <text:p text:style-name="P290"/>
      <text:p text:style-name="P291"/>
      <text:p text:style-name="P292"><text:span text:style-name="T293">Pakeitimai:</text:span></text:p>
      <text:p text:style-name="P294"/>
      <text:p text:style-name="P295"><text:span text:style-name="T296">1.</text:span></text:p>
      <text:p text:style-name="P297"><text:span text:style-name="T298">Lietuvos Respublikos Vyriausybė, Nutarimas</text:span></text:p>
      <text:p text:style-name="P299"><text:span text:style-name="T300">Nr.<text:s/></text:span><text:a xlink:href="https://www.e-tar.lt/portal/legalAct.html?documentId=TAR.BCF0B547DE7A" office:target-frame-name="_top" xlink:show="replace"><text:span text:style-name="T301">231</text:span></text:a><text:span text:style-name="T302">, 2008-02-26,<text:s/></text:span><text:span text:style-name="T303">Žin., 2008, Nr. 33-1176 (2008-03-20), i. k. 1081100NUTA00000231</text:span></text:p>
      <text:p text:style-name="P304"><text:span text:style-name="T305">Dėl Lietuvos Respublikos Vyriausybės 2002 m. lapkričio 19 d. nutarimo Nr. 1805 "Dėl Geodezinių, topografinių ir kartografinių darbų licencijavimo taisyklių patvirtinimo" pakeitimo</text:span></text:p>
      <text:p text:style-name="P306"/>
      <text:p text:style-name="P307"><text:span text:style-name="T308">2.</text:span></text:p>
      <text:p text:style-name="P309"><text:span text:style-name="T310">Lietuvos</text:span><text:span text:style-name="T311"><text:s/>Respublikos Vyriausybė, Nutarimas</text:span></text:p>
      <text:p text:style-name="P312"><text:span text:style-name="T313">Nr.<text:s/></text:span><text:a xlink:href="https://www.e-tar.lt/portal/legalAct.html?documentId=TAR.A805DBE6023A" office:target-frame-name="_top" xlink:show="replace"><text:span text:style-name="T314">121</text:span></text:a><text:span text:style-name="T315">, 2009-02-18, Žin., 2009, Nr. 23-903 (2009-02-28), i. k. 1091100NUTA00000121</text:span></text:p>
      <text:p text:style-name="P316"><text:span text:style-name="T317">Dėl Lietuvos Respublikos Vyriausybės 2002 m. lapkričio<text:s/></text:span><text:span text:style-name="T318">19 d. nutarimo Nr. 1805 "Dėl Geodezinių, topografinių ir kartografinių darbų licencijavimo taisyklių bei Matininkų ir matininkų ekspertų kvalifikacijos pažymėjimų išdavimo, galiojimo sustabdymo, panaikinimo ir apskaitos taisyklių patvirtinimo" pakeitimo</text:span></text:p>
      <text:p text:style-name="P319"/>
      <text:p text:style-name="P320"><text:span text:style-name="T321">3</text:span><text:span text:style-name="T322">.</text:span></text:p>
      <text:p text:style-name="P323"><text:span text:style-name="T324">Lietuvos Respublikos Vyriausybė, Nutarimas</text:span></text:p>
      <text:p text:style-name="P325"><text:span text:style-name="T326">Nr.<text:s/></text:span><text:a xlink:href="https://www.e-tar.lt/portal/legalAct.html?documentId=TAR.4AA1EBD2A1EC" office:target-frame-name="_top" xlink:show="replace"><text:span text:style-name="T327">204</text:span></text:a><text:span text:style-name="T328">, 2011-02-23, Žin., 2011, Nr. 24-1154 (2011-02-26), i. k. 1111100NUTA00000204</text:span></text:p>
      <text:p text:style-name="P329"><text:span text:style-name="T330">Dėl Lietuvos Respublikos Vyriausybės 2002 m.</text:span><text:span text:style-name="T331"><text:s/>lapkričio 19 d. nutarimo Nr. 1805 "Dėl Geodezinių, topografinių ir kartografinių darbų licencijavimo taisyklių bei Matininkų ir matininkų ekspertų kvalifikacijos pažymėjimų išdavimo, galiojimo sustabdymo, panaikinimo ir apskaitos taisyklių patvirtinimo" p</text:span><text:span text:style-name="T332">akeitimo</text:span></text:p>
      <text:p text:style-name="P333"/>
      <text:p text:style-name="P334"><text:span text:style-name="T335">4.</text:span></text:p>
      <text:p text:style-name="P336"><text:span text:style-name="T337">Lietuvos Respublikos Vyriausybė, Nutarimas</text:span></text:p>
      <text:p text:style-name="P338"><text:span text:style-name="T339">Nr.<text:s/></text:span><text:a xlink:href="https://www.e-tar.lt/portal/legalAct.html?documentId=TAR.A4EC7768D09A" office:target-frame-name="_top" xlink:show="replace"><text:span text:style-name="T340">508</text:span></text:a><text:span text:style-name="T341">, 2012-05-09, Žin., 2012, Nr. 56-2783 (2012-05-16), i. k. 1121100NUTA00000508</text:span></text:p>
      <text:p text:style-name="P342"><text:span text:style-name="T343">Dėl Lietuvos Respublikos Vyriausy</text:span><text:span text:style-name="T344">bės 2002 m. lapkričio 19 d. nutarimo Nr. 1805 "Dėl Matininko kvalifikacijos pažymėjimų išdavimo, galiojimo sustabdymo, galiojimo panaikinimo taisyklių patvirtinimo" pakeitimo</text:span></text:p>
      <text:p text:style-name="P345"/>
      <text:p text:style-name="P346"><text:span text:style-name="T347">5.</text:span></text:p>
      <text:p text:style-name="P348"><text:span text:style-name="T349">Lietuvos Respublikos Vyriausybė, Nutarimas</text:span></text:p>
      <text:p text:style-name="P350"><text:span text:style-name="T351">Nr.<text:s/></text:span><text:a xlink:href="https://www.e-tar.lt/portal/legalAct.html?documentId=TAR.5067EAE029BC" office:target-frame-name="_top" xlink:show="replace"><text:span text:style-name="T352">416</text:span></text:a><text:span text:style-name="T353">, 2013-05-08, Žin., 2013, Nr. 50-2496 (2013-05-15), i. k. 1131100NUTA00000416</text:span></text:p>
      <text:p text:style-name="P354"><text:span text:style-name="T355">Dėl Lietuvos Respublikos Vyriausybės 2002 m. lapkričio 19 d. nutarimo Nr. 1805 "Dėl Matininko kvalifikacijos pažymėjimų išd</text:span><text:span text:style-name="T356">avimo, galiojimo sustabdymo, galiojimo panaikinimo taisyklių patvirtinimo" pakeitimo</text:span></text:p>
      <text:p text:style-name="P357"/>
      <text:p text:style-name="P358"><text:span text:style-name="T359">6.</text:span></text:p>
      <text:p text:style-name="P360"><text:span text:style-name="T361">Lietuvos Respublikos Vyriausybė, Nutarimas</text:span></text:p>
      <text:p text:style-name="P362"><text:span text:style-name="T363">Nr.<text:s/></text:span><text:a xlink:href="https://www.e-tar.lt/portal/legalAct.html?documentId=TAR.D2F73A218B1C" office:target-frame-name="_top" xlink:show="replace"><text:span text:style-name="T364">662</text:span></text:a><text:span text:style-name="T365">, 2013-07-17, Žin., 2013, Nr. 80-40</text:span><text:span text:style-name="T366">29 (2013-07-25), i. k. 1131100NUTA00000662</text:span></text:p>
      <text:p text:style-name="P367"><text:span text:style-name="T368">Dėl Žemėtvarkos planavimo dokumentų rengėjų, matininkų ir geodezininkų žinybinio registro steigimo, jo nuostatų patvirtinimo ir veikimo pradžios nustatymo, taip pat kitų su tuo susijusių Lietuvos Respublikos Vyria</text:span><text:span text:style-name="T369">usybės nutarimų pakeitimo</text:span></text:p>
      <text:p text:style-name="P370"/>
      <text:p text:style-name="P371"><text:span text:style-name="T372">7.</text:span></text:p>
      <text:p text:style-name="P373"><text:span text:style-name="T374">Lietuvos Respublikos Vyriausybė, Nutarimas</text:span></text:p>
      <text:soft-page-break/>
      <text:p text:style-name="P375"><text:span text:style-name="T376">Nr.<text:s/></text:span><text:a xlink:href="https://www.e-tar.lt/portal/legalAct.html?documentId=929282c06b8011e69d8fa40f56962063" office:target-frame-name="_top" xlink:show="replace"><text:span text:style-name="T377">856</text:span></text:a><text:span text:style-name="T378">, 2016-08-25, paskelbta TAR 2016-08-26, i. k. 2016-22752</text:span></text:p>
      <text:p text:style-name="P379"><text:span text:style-name="T380">Dėl Lietuvos<text:s/></text:span><text:span text:style-name="T381">Respublikos Vyriausybės 2002 m. lapkričio 19 d. nutarimo Nr. 1805 „Dėl Matininko kvalifikacijos pažymėjimų išdavimo, galiojimo sustabdymo, galiojimo panaikinimo taisyklių patvirtinimo“ pakeitimo</text:span></text:p>
      <text:p text:style-name="P382"/>
      <text:p text:style-name="P383"><text:span text:style-name="T384">8.</text:span></text:p>
      <text:p text:style-name="P385"><text:span text:style-name="T386">Lietuvos Respublikos Vyriausybė, Nutarimas</text:span></text:p>
      <text:p text:style-name="P387"><text:span text:style-name="T388">Nr.<text:s/></text:span><text:a xlink:href="https://www.e-tar.lt/portal/legalAct.html?documentId=5252f89082cc11eab005936df725feed" office:target-frame-name="_top" xlink:show="replace"><text:span text:style-name="T389">393</text:span></text:a><text:span text:style-name="T390">, 2020-04-15, paskelbta TAR 2020-04-20, i. k. 2020-08168</text:span></text:p>
      <text:p text:style-name="P391"><text:span text:style-name="T392">Dėl Lietuvos Respublikos Vyriausybės 2002 m. lapkričio 19 d. nutarimo Nr. 1805 „Dėl Matininko kvalifikacijos</text:span><text:span text:style-name="T393"><text:s/>pažymėjimų išdavimo, galiojimo sustabdymo, galiojimo panaikinimo taisyklių patvirtinimo”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5</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1T08:28:00Z</meta:creation-date>
    <dc:date>2020-04-21T08:28:00Z</dc:date>
    <meta:template xlink:href="Normal.dotm" xlink:type="simple"/>
    <meta:editing-cycles>2</meta:editing-cycles>
    <meta:editing-duration>PT0S</meta:editing-duration>
    <meta:document-statistic meta:page-count="6" meta:paragraph-count="1132" meta:word-count="2620" meta:character-count="15851" meta:row-count="2051" meta:non-whitespace-character-count="14363"/>
  </office:meta>
</office:document-meta>
</file>