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indent="0.4923in">
        <style:tab-stops>
          <style:tab-stop style:type="right" style:position="6.8111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25% 1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25% 1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family="paragraph">
      <style:paragraph-properties fo:break-before="page" fo:text-align="center">
        <style:tab-stops>
          <style:tab-stop style:type="right" style:leader-style="dotted" style:leader-text="." style:position="4.3541in"/>
        </style:tab-stops>
      </style:paragraph-properties>
    </style:style>
    <style:style style:name="T117" style:parent-style-name="DefaultParagraphFont" style:family="text">
      <style:text-properties fo:color="#000000"/>
    </style:style>
    <style:style style:name="P118" style:parent-style-name="Normal" style:family="paragraph">
      <style:paragraph-properties>
        <style:tab-stops>
          <style:tab-stop style:type="center" style:position="3.325in"/>
        </style:tab-stops>
      </style:paragraph-properties>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ab-stops>
          <style:tab-stop style:type="right" style:leader-style="dotted" style:leader-text="." style:position="5.6604in"/>
        </style:tab-stops>
      </style:paragraph-properties>
      <style:text-properties fo:color="#000000"/>
    </style:style>
    <style:style style:name="P129" style:parent-style-name="Normal" style:family="paragraph">
      <style:paragraph-properties fo:text-align="justify" fo:text-indent="0.4923in">
        <style:tab-stops>
          <style:tab-stop style:type="right" style:leader-style="dotted" style:leader-text="." style:position="3.2854in"/>
        </style:tab-stops>
      </style:paragraph-properties>
      <style:text-properties fo:color="#000000"/>
    </style:style>
    <style:style style:name="P130"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131" style:parent-style-name="Normal" style:family="paragraph">
      <style:paragraph-properties fo:text-align="justify" fo:text-indent="0.4923in">
        <style:tab-stops>
          <style:tab-stop style:type="right" style:leader-style="dotted" style:leader-text="." style:position="3.2062in"/>
        </style:tab-stops>
      </style:paragraph-properties>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34"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35" style:parent-style-name="Normal" style:family="paragraph">
      <style:paragraph-properties fo:text-align="justify" fo:text-indent="3.9368in">
        <style:tab-stops>
          <style:tab-stop style:type="left" style:position="3.9368in"/>
        </style:tab-stops>
      </style:paragraph-properties>
      <style:text-properties fo:color="#000000"/>
    </style:style>
    <style:style style:name="P136" style:parent-style-name="Normal" style:family="paragraph">
      <style:paragraph-properties fo:text-align="justify" fo:text-indent="0.4923in">
        <style:tab-stops>
          <style:tab-stop style:type="right" style:position="6.2937in"/>
        </style:tab-stops>
      </style:paragraph-properties>
      <style:text-properties fo:color="#000000"/>
    </style:style>
    <style:style style:name="P137" style:parent-style-name="Normal" style:family="paragraph">
      <style:paragraph-properties fo:text-align="justify" fo:text-indent="0.4923in">
        <style:tab-stops>
          <style:tab-stop style:type="char" style:char="," style:position="5.5812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end" fo:text-indent="0.4923in">
        <style:tab-stops>
          <style:tab-stop style:type="right" style:leader-style="dotted" style:leader-text="." style:position="3.2458in"/>
        </style:tab-stops>
      </style:paragraph-properties>
      <style:text-properties fo:color="#000000"/>
    </style:style>
    <style:style style:name="P141" style:parent-style-name="Normal" style:family="paragraph">
      <style:paragraph-properties fo:text-align="justify" fo:text-indent="2.559in">
        <style:tab-stops>
          <style:tab-stop style:type="left" style:position="2.559in"/>
          <style:tab-stop style:type="left" style:position="3.9368in"/>
          <style:tab-stop style:type="center" style:position="5.304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font-size="10pt" style:font-size-asian="10pt"/>
    </style:style>
    <style:style style:name="P146" style:parent-style-name="Normal" style:family="paragraph">
      <style:paragraph-properties fo:text-align="justify" fo:text-indent="0.4923in">
        <style:tab-stops>
          <style:tab-stop style:type="right" style:position="6.175in"/>
        </style:tab-stops>
      </style:paragraph-properties>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TableColumn151" style:family="table-column">
      <style:table-column-properties style:column-width="3.0659in"/>
    </style:style>
    <style:style style:name="TableColumn152" style:family="table-column">
      <style:table-column-properties style:column-width="3.6277in"/>
    </style:style>
    <style:style style:name="Table150" style:family="table">
      <style:table-properties style:width="6.6937in" fo:margin-left="0in" table:align="left"/>
    </style:style>
    <style:style style:name="TableRow153" style:family="table-row">
      <style:table-row-properties style:min-row-height="0.9375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ab-stops>
          <style:tab-stop style:type="center" style:position="1.3437in"/>
        </style:tab-stops>
      </style:paragraph-properties>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style:tab-stops>
          <style:tab-stop style:type="right" style:leader-style="dotted" style:leader-text="." style:position="2.9652in"/>
        </style:tab-stops>
      </style:paragraph-properties>
      <style:text-properties fo:color="#000000"/>
    </style:style>
    <style:style style:name="P160" style:parent-style-name="Normal" style:family="paragraph">
      <style:paragraph-properties fo:text-align="justify" fo:margin-left="0.0062in" fo:text-indent="0.5361in">
        <style:tab-stops>
          <style:tab-stop style:type="left" style:position="0.5298in"/>
          <style:tab-stop style:type="right" style:leader-style="dotted" style:leader-text="." style:position="3.4194in"/>
        </style:tab-stops>
      </style:paragraph-properties>
      <style:text-properties fo:color="#000000"/>
    </style:style>
    <style:style style:name="P161" style:parent-style-name="Normal" style:family="paragraph">
      <style:paragraph-properties fo:text-align="justify" fo:margin-left="0.0062in" fo:text-indent="-0.0062in">
        <style:tab-stops>
          <style:tab-stop style:type="center" style:position="1.0444in"/>
        </style:tab-stops>
      </style:paragraph-properties>
      <style:text-properties fo:color="#000000" fo:font-size="10pt" style:font-size-asian="10pt"/>
    </style:style>
    <style:style style:name="P162" style:parent-style-name="Normal" style:family="paragraph">
      <style:paragraph-properties fo:text-align="justify" fo:text-indent="0.5361in">
        <style:tab-stops>
          <style:tab-stop style:type="left" style:position="0.5361in"/>
          <style:tab-stop style:type="right" style:leader-style="dotted" style:leader-text="." style:position="3.4256in"/>
        </style:tab-stops>
      </style:paragraph-properties>
      <style:text-properties fo:color="#000000"/>
    </style:style>
    <style:style style:name="P163" style:parent-style-name="Normal" style:family="paragraph">
      <style:paragraph-properties>
        <style:tab-stops>
          <style:tab-stop style:type="char" style:char="," style:position="0.9715in"/>
        </style:tab-stops>
      </style:paragraph-properties>
      <style:text-properties fo:color="#000000" fo:font-size="10pt" style:font-size-asian="10pt"/>
    </style:style>
    <style:style style:name="P164" style:parent-style-name="Normal" style:family="paragraph">
      <style:paragraph-properties fo:text-align="justify" fo:text-indent="0.4923in"/>
      <style:text-properties fo:color="#000000"/>
    </style:style>
    <style:style style:name="TableColumn166" style:family="table-column">
      <style:table-column-properties style:column-width="3.1229in"/>
    </style:style>
    <style:style style:name="TableColumn167" style:family="table-column">
      <style:table-column-properties style:column-width="3.5708in"/>
    </style:style>
    <style:style style:name="Table165" style:family="table">
      <style:table-properties style:width="6.6937in" fo:margin-left="0in" table:align="left"/>
    </style:style>
    <style:style style:name="TableRow168" style:family="table-row">
      <style:table-row-properties style:min-row-height="1.1736in"/>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fo:text-indent="0.5in"/>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5187in">
        <style:tab-stops>
          <style:tab-stop style:type="left" style:position="0.5187in"/>
          <style:tab-stop style:type="right" style:leader-style="dotted" style:leader-text="." style:position="3.3687in"/>
        </style:tab-stops>
      </style:paragraph-properties>
      <style:text-properties fo:color="#000000"/>
    </style:style>
    <style:style style:name="P177"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178" style:parent-style-name="Normal" style:family="paragraph">
      <style:paragraph-properties fo:text-align="justify" fo:text-indent="0.4791in">
        <style:tab-stops>
          <style:tab-stop style:type="left" style:position="0.4791in"/>
          <style:tab-stop style:type="right" style:leader-style="dotted" style:leader-text="." style:position="3.3687in"/>
        </style:tab-stops>
      </style:paragraph-properties>
      <style:text-properties fo:color="#000000"/>
    </style:style>
    <style:style style:name="P179" style:parent-style-name="Normal" style:family="paragraph">
      <style:paragraph-properties fo:text-align="justify">
        <style:tab-stops>
          <style:tab-stop style:type="char" style:char="," style:position="0.9541in"/>
        </style:tab-stops>
      </style:paragraph-properties>
      <style:text-properties fo:color="#000000" fo:font-size="10pt" style:font-size-asian="10pt"/>
    </style:style>
    <style:style style:name="P180" style:parent-style-name="Normal" style:family="paragraph">
      <style:paragraph-properties fo:text-align="justify" fo:text-indent="0.4923in"/>
      <style:text-properties fo:color="#000000"/>
    </style:style>
    <style:style style:name="TableColumn182" style:family="table-column">
      <style:table-column-properties style:column-width="3.1229in"/>
    </style:style>
    <style:style style:name="TableColumn183" style:family="table-column">
      <style:table-column-properties style:column-width="3.5708in"/>
    </style:style>
    <style:style style:name="Table181" style:family="table">
      <style:table-properties style:width="6.6937in" fo:margin-left="0in" table:align="left"/>
    </style:style>
    <style:style style:name="TableRow184" style:family="table-row">
      <style:table-row-properties style:min-row-height="1.1458in"/>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fo:text-indent="0.5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ab-stops>
          <style:tab-stop style:type="left" style:leader-style="dotted" style:leader-text="." style:position="1.9041in"/>
        </style:tab-stops>
      </style:paragraph-properties>
      <style:text-properties fo:color="#000000"/>
    </style:style>
    <style:style style:name="P192" style:parent-style-name="Normal" style:family="paragraph">
      <style:paragraph-properties fo:text-align="justify" fo:text-indent="0.4791in">
        <style:tab-stops>
          <style:tab-stop style:type="left" style:position="0.4791in"/>
          <style:tab-stop style:type="right" style:leader-style="dotted" style:leader-text="." style:position="3.4083in"/>
        </style:tab-stops>
      </style:paragraph-properties>
      <style:text-properties fo:color="#000000"/>
    </style:style>
    <style:style style:name="P193"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194" style:parent-style-name="Normal" style:family="paragraph">
      <style:paragraph-properties fo:text-align="justify" fo:text-indent="0.5187in">
        <style:tab-stops>
          <style:tab-stop style:type="left" style:position="0.5187in"/>
          <style:tab-stop style:type="right" style:leader-style="dotted" style:leader-text="." style:position="3.4083in"/>
        </style:tab-stops>
      </style:paragraph-properties>
      <style:text-properties fo:color="#000000"/>
    </style:style>
    <style:style style:name="P195" style:parent-style-name="Normal" style:family="paragraph">
      <style:paragraph-properties fo:text-align="justify">
        <style:tab-stops>
          <style:tab-stop style:type="center" style:position="0.9937in"/>
        </style:tab-stops>
      </style:paragraph-properties>
      <style:text-properties fo:color="#000000" fo:font-size="10pt" style:font-size-asian="10pt"/>
    </style:style>
    <style:style style:name="P196" style:parent-style-name="Normal" style:family="paragraph">
      <style:paragraph-properties fo:text-align="justify" fo:text-indent="0.4923in"/>
      <style:text-properties fo:color="#000000"/>
    </style:style>
    <style:style style:name="TableColumn198" style:family="table-column">
      <style:table-column-properties style:column-width="3.1229in"/>
    </style:style>
    <style:style style:name="TableColumn199" style:family="table-column">
      <style:table-column-properties style:column-width="3.5625in"/>
    </style:style>
    <style:style style:name="Table197" style:family="table">
      <style:table-properties style:width="6.6854in" fo:margin-left="0in" table:align="left"/>
    </style:style>
    <style:style style:name="TableRow200" style:family="table-row">
      <style:table-row-properties style:min-row-height="0.9756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fo:text-indent="0.5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text-indent="0.4923in">
        <style:tab-stops>
          <style:tab-stop style:type="left" style:leader-style="dotted" style:leader-text="." style:position="1.8645in"/>
        </style:tab-stops>
      </style:paragraph-properties>
      <style:text-properties fo:color="#000000"/>
    </style:style>
    <style:style style:name="P207" style:parent-style-name="Normal" style:family="paragraph">
      <style:paragraph-properties fo:text-align="justify" fo:text-indent="0.5187in">
        <style:tab-stops>
          <style:tab-stop style:type="left" style:position="0.5187in"/>
          <style:tab-stop style:type="right" style:leader-style="dotted" style:leader-text="." style:position="3.4083in"/>
        </style:tab-stops>
      </style:paragraph-properties>
      <style:text-properties fo:color="#000000"/>
    </style:style>
    <style:style style:name="P208"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209" style:parent-style-name="Normal" style:family="paragraph">
      <style:paragraph-properties fo:text-align="justify" fo:text-indent="0.5437in">
        <style:tab-stops>
          <style:tab-stop style:type="left" style:position="0.5437in"/>
          <style:tab-stop style:type="right" style:leader-style="dotted" style:leader-text="." style:position="3.4083in"/>
        </style:tab-stops>
      </style:paragraph-properties>
      <style:text-properties fo:color="#000000"/>
    </style:style>
    <style:style style:name="P210" style:parent-style-name="Normal" style:family="paragraph">
      <style:paragraph-properties fo:text-align="justify">
        <style:tab-stops>
          <style:tab-stop style:type="center" style:position="0.9937in"/>
        </style:tab-stops>
      </style:paragraph-properties>
      <style:text-properties fo:color="#000000" fo:font-size="10pt" style:font-size-asian="10pt"/>
    </style:style>
    <style:style style:name="P211" style:parent-style-name="Normal" style:family="paragraph">
      <style:paragraph-properties fo:text-align="justify" fo:text-indent="0.4923in"/>
      <style:text-properties fo:color="#000000"/>
    </style:style>
    <style:style style:name="TableColumn213" style:family="table-column">
      <style:table-column-properties style:column-width="3.127in"/>
    </style:style>
    <style:style style:name="TableColumn214" style:family="table-column">
      <style:table-column-properties style:column-width="3.5666in"/>
    </style:style>
    <style:style style:name="Table212" style:family="table">
      <style:table-properties style:width="6.6937in" fo:margin-left="0in" table:align="left"/>
    </style:style>
    <style:style style:name="TableRow215" style:family="table-row">
      <style:table-row-properties style:min-row-height="0.3854in"/>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4923in">
        <style:tab-stops>
          <style:tab-stop style:type="left" style:leader-style="dotted" style:leader-text="." style:position="1.4687in"/>
        </style:tab-stops>
      </style:paragraph-properties>
      <style:text-properties fo:color="#000000"/>
    </style:style>
    <style:style style:name="P221" style:parent-style-name="Normal" style:family="paragraph">
      <style:paragraph-properties fo:text-align="justify" fo:text-indent="0.4923in">
        <style:tab-stops>
          <style:tab-stop style:type="right" style:leader-style="dotted" style:leader-text="." style:position="3.3291in"/>
        </style:tab-stops>
      </style:paragraph-properties>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5in"/>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ab-stops>
          <style:tab-stop style:type="center" style:position="1.0687in"/>
        </style:tab-stops>
      </style:paragraph-properties>
      <style:text-properties fo:color="#000000" fo:font-size="10pt" style:font-size-asian="10pt"/>
    </style:style>
    <style:style style:name="P227" style:parent-style-name="Normal" style:family="paragraph">
      <style:paragraph-properties fo:text-align="justify" fo:text-indent="0.4923in">
        <style:tab-stops>
          <style:tab-stop style:type="right" style:leader-style="dotted" style:leader-text="." style:position="3.3687in"/>
        </style:tab-stops>
      </style:paragraph-properties>
      <style:text-properties fo:color="#000000" fo:font-size="10pt" style:font-size-asian="10pt"/>
    </style:style>
    <style:style style:name="P228" style:parent-style-name="Normal" style:family="paragraph">
      <style:paragraph-properties fo:text-align="justify">
        <style:tab-stops>
          <style:tab-stop style:type="center" style:position="0.9895in"/>
        </style:tab-stops>
      </style:paragraph-properties>
      <style:text-properties fo:color="#000000" fo:font-size="10pt" style:font-size-asian="10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P232" style:parent-style-name="Normal" style:family="paragraph">
      <style:text-properties style:font-name="Calibri" style:font-name-asian="Calibri" fo:color="#000000" fo:font-size="10pt" style:font-size-asian="10pt"/>
    </style:style>
    <style:style style:name="P233" style:parent-style-name="Normal" style:family="paragraph">
      <style:paragraph-properties fo:text-align="justify" fo:text-indent="0.4923in"/>
      <style:text-properties fo:color="#000000"/>
    </style:style>
    <style:style style:name="TableColumn235" style:family="table-column">
      <style:table-column-properties style:column-width="3.1229in"/>
    </style:style>
    <style:style style:name="TableColumn236" style:family="table-column">
      <style:table-column-properties style:column-width="3.5625in"/>
    </style:style>
    <style:style style:name="Table234" style:family="table">
      <style:table-properties style:width="6.6854in" fo:margin-left="0in" table:align="left"/>
    </style:style>
    <style:style style:name="TableRow237" style:family="table-row">
      <style:table-row-properties style:min-row-height="0.7708in"/>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ab-stops>
          <style:tab-stop style:type="right" style:leader-style="dotted" style:leader-text="." style:position="2.8104in"/>
        </style:tab-stops>
      </style:paragraph-properties>
      <style:text-properties fo:color="#000000"/>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fo:text-indent="0.5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tab-stops>
          <style:tab-stop style:type="left" style:leader-style="dotted" style:leader-text="." style:position="2.0229in"/>
        </style:tab-stops>
      </style:paragraph-properties>
      <style:text-properties fo:color="#000000"/>
    </style:style>
    <style:style style:name="P244" style:parent-style-name="Normal" style:family="paragraph">
      <style:paragraph-properties fo:text-align="justify" fo:text-indent="0.4791in">
        <style:tab-stops>
          <style:tab-stop style:type="left" style:position="0.4791in"/>
          <style:tab-stop style:type="right" style:leader-style="dotted" style:leader-text="." style:position="3.4083in"/>
        </style:tab-stops>
      </style:paragraph-properties>
      <style:text-properties fo:color="#000000"/>
    </style:style>
    <style:style style:name="P245"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246" style:parent-style-name="Normal" style:family="paragraph">
      <style:paragraph-properties fo:text-align="justify" fo:text-indent="0.5187in">
        <style:tab-stops>
          <style:tab-stop style:type="left" style:position="0.5187in"/>
          <style:tab-stop style:type="right" style:leader-style="dotted" style:leader-text="." style:position="3.4083in"/>
        </style:tab-stops>
      </style:paragraph-properties>
      <style:text-properties fo:color="#000000"/>
    </style:style>
    <style:style style:name="P247" style:parent-style-name="Normal" style:family="paragraph">
      <style:paragraph-properties fo:text-align="justify">
        <style:tab-stops>
          <style:tab-stop style:type="center" style:position="1.0333in"/>
        </style:tab-stops>
      </style:paragraph-properties>
      <style:text-properties fo:color="#000000" fo:font-size="10pt" style:font-size-asian="10pt"/>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break-before="page"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left" style:leader-style="dotted" style:leader-text="." style:position="6.69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right" style:leader-style="dotted" style:leader-text="." style:position="4.7104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ab-stops>
          <style:tab-stop style:type="center" style:position="3.127in"/>
        </style:tab-stops>
      </style:paragraph-properties>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91"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92"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93"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94" style:parent-style-name="Normal" style:family="paragraph">
      <style:paragraph-properties fo:text-align="justify" fo:text-indent="0.4923in">
        <style:tab-stops>
          <style:tab-stop style:type="right" style:leader-style="dotted" style:leader-text="." style:position="4.4729in"/>
        </style:tab-stops>
      </style:paragraph-properties>
      <style:text-properties fo:color="#000000"/>
    </style:style>
    <style:style style:name="P2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96" style:parent-style-name="Normal" style:family="paragraph">
      <style:paragraph-properties fo:text-align="center">
        <style:tab-stops>
          <style:tab-stop style:type="center" style:position="4.512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ab-stops>
          <style:tab-stop style:type="left" style:position="1.6229in"/>
        </style:tab-stops>
      </style:paragraph-properties>
      <style:text-properties fo:color="#000000"/>
    </style:style>
    <style:style style:name="P303"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304"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305" style:parent-style-name="Normal" style:family="paragraph">
      <style:paragraph-properties fo:text-align="justify" fo:text-indent="0.4923in">
        <style:tab-stops>
          <style:tab-stop style:type="left" style:position="1.6229in"/>
        </style:tab-stops>
      </style:paragraph-properties>
      <style:text-properties fo:color="#000000"/>
    </style:style>
    <style:style style:name="P306"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307" style:parent-style-name="Normal" style:family="paragraph">
      <style:paragraph-properties fo:text-align="justify" fo:text-indent="1.6229in">
        <style:tab-stops>
          <style:tab-stop style:type="left" style:position="1.6229in"/>
        </style:tab-stops>
      </style:paragraph-properties>
      <style:text-properties fo:color="#000000"/>
    </style:style>
    <style:style style:name="P308" style:parent-style-name="Normal" style:family="paragraph">
      <style:paragraph-properties fo:text-align="justify" fo:text-indent="0.4923in">
        <style:tab-stops>
          <style:tab-stop style:type="left" style:position="1.6229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paragraph-properties fo:text-align="justify" fo:text-indent="1.6229in">
        <style:tab-stops>
          <style:tab-stop style:type="left" style:position="1.622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text-align="justify" fo:text-indent="1.6229in">
        <style:tab-stops>
          <style:tab-stop style:type="left" style:position="1.6229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1.1812in"/>
          <style:tab-stop style:type="right" style:leader-style="dotted" style:leader-text="." style:position="2.2562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1.1812in"/>
        </style:tab-stops>
      </style:paragraph-properties>
      <style:text-properties fo:color="#000000"/>
    </style:style>
    <style:style style:name="P327" style:parent-style-name="Normal" style:family="paragraph">
      <style:paragraph-properties fo:text-align="justify" fo:text-indent="0.4923in">
        <style:tab-stops>
          <style:tab-stop style:type="left" style:position="2.7312in"/>
        </style:tab-stops>
      </style:paragraph-properties>
      <style:text-properties fo:color="#000000"/>
    </style:style>
    <style:style style:name="P328"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29"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30"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31"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332" style:parent-style-name="Normal" style:family="paragraph">
      <style:paragraph-properties fo:text-align="justify" fo:text-indent="2.7312in">
        <style:tab-stops>
          <style:tab-stop style:type="left" style:position="2.7312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345"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346"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347" style:parent-style-name="Normal" style:family="paragraph">
      <style:paragraph-properties fo:text-align="justify" fo:text-indent="0.4923in">
        <style:tab-stops>
          <style:tab-stop style:type="left" style:leader-style="dotted" style:leader-text="." style:position="3.1666in"/>
        </style:tab-stops>
      </style:paragraph-properties>
      <style:text-properties fo:color="#000000"/>
    </style:style>
    <style:style style:name="P348"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349" style:parent-style-name="Normal" style:family="paragraph">
      <style:paragraph-properties fo:text-align="justify" fo:text-indent="0.4923in">
        <style:tab-stops>
          <style:tab-stop style:type="left" style:leader-style="dotted" style:leader-text="." style:position="2.9687in"/>
        </style:tab-stops>
      </style:paragraph-properties>
      <style:text-properties fo:color="#000000"/>
    </style:style>
    <style:style style:name="P350" style:parent-style-name="Normal" style:family="paragraph">
      <style:paragraph-properties fo:text-align="justify" fo:text-indent="0.4923in">
        <style:tab-stops>
          <style:tab-stop style:type="left" style:leader-style="dotted" style:leader-text="." style:position="2.9291in"/>
        </style:tab-stops>
      </style:paragraph-properties>
      <style:text-properties fo:color="#000000"/>
    </style:style>
    <style:style style:name="P351" style:parent-style-name="Normal" style:family="paragraph">
      <style:paragraph-properties fo:text-align="justify" fo:text-indent="0.4923in">
        <style:tab-stops>
          <style:tab-stop style:type="left" style:leader-style="dotted" style:leader-text="." style:position="3.0875in"/>
        </style:tab-stops>
      </style:paragraph-properties>
      <style:text-properties fo:color="#000000"/>
    </style:style>
    <style:style style:name="P352" style:parent-style-name="Normal" style:family="paragraph">
      <style:paragraph-properties fo:text-align="justify" fo:text-indent="0.4923in">
        <style:tab-stops>
          <style:tab-stop style:type="left" style:position="2.4145in"/>
        </style:tab-stops>
      </style:paragraph-properties>
      <style:text-properties fo:color="#000000"/>
    </style:style>
    <style:style style:name="P353" style:parent-style-name="Normal" style:family="paragraph">
      <style:paragraph-properties fo:text-align="justify" fo:text-indent="2.4145in">
        <style:tab-stops>
          <style:tab-stop style:type="left" style:position="2.4145in"/>
        </style:tab-stops>
      </style:paragraph-properties>
      <style:text-properties fo:color="#000000"/>
    </style:style>
    <style:style style:name="P354"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55" style:parent-style-name="Normal" style:family="paragraph">
      <style:paragraph-properties fo:text-align="justify" fo:text-indent="0.4923in">
        <style:tab-stops>
          <style:tab-stop style:type="right" style:leader-style="dotted" style:leader-text="." style:position="4.512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62"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63"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64"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65"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66" style:parent-style-name="Normal" style:family="paragraph">
      <style:paragraph-properties fo:text-align="justify" fo:text-indent="0.4923in">
        <style:tab-stops>
          <style:tab-stop style:type="right" style:leader-style="dotted" style:leader-text="." style:position="4.5125in"/>
        </style:tab-stops>
      </style:paragraph-properties>
      <style:text-properties fo:color="#000000"/>
    </style:style>
    <style:style style:name="P367" style:parent-style-name="Normal" style:family="paragraph">
      <style:paragraph-properties fo:text-align="justify" fo:text-indent="0.4923in">
        <style:tab-stops>
          <style:tab-stop style:type="right" style:leader-style="dotted" style:leader-text="." style:position="4.512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87" style:parent-style-name="Normal" style:family="paragraph">
      <style:paragraph-properties>
        <style:tab-stops>
          <style:tab-stop style:type="center" style:position="3.602in"/>
        </style:tab-stops>
      </style:paragraph-properties>
      <style:text-properties fo:color="#000000"/>
    </style:style>
    <style:style style:name="P388" style:parent-style-name="Normal" style:family="paragraph">
      <style:paragraph-properties fo:text-align="justify" fo:text-indent="0.4923in">
        <style:tab-stops>
          <style:tab-stop style:type="right" style:leader-style="dotted" style:leader-text="." style:position="5.225in"/>
        </style:tab-stops>
      </style:paragraph-properties>
      <style:text-properties fo:color="#000000"/>
    </style:style>
    <style:style style:name="P389" style:parent-style-name="Normal" style:family="paragraph">
      <style:paragraph-properties fo:text-align="justify" fo:text-indent="0.4923in">
        <style:tab-stops>
          <style:tab-stop style:type="right" style:leader-style="dotted" style:leader-text="." style:position="5.225in"/>
        </style:tab-stops>
      </style:paragraph-properties>
      <style:text-properties fo:color="#000000"/>
    </style:style>
    <style:style style:name="P390" style:parent-style-name="Normal" style:family="paragraph">
      <style:paragraph-properties fo:text-align="justify" fo:text-indent="0.4923in">
        <style:tab-stops>
          <style:tab-stop style:type="right" style:leader-style="dotted" style:leader-text="." style:position="3.443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right" style:leader-style="dotted" style:leader-text="." style:position="3.4437in"/>
        </style:tab-stops>
      </style:paragraph-properties>
      <style:text-properties fo:color="#000000"/>
    </style:style>
    <style:style style:name="P396" style:parent-style-name="Normal" style:family="paragraph">
      <style:paragraph-properties fo:text-align="justify" fo:text-indent="0.4923in">
        <style:tab-stops>
          <style:tab-stop style:type="right" style:leader-style="dotted" style:leader-text="." style:position="3.4437in"/>
        </style:tab-stops>
      </style:paragraph-properties>
      <style:text-properties fo:color="#000000"/>
    </style:style>
    <style:style style:name="P397" style:parent-style-name="Normal" style:family="paragraph">
      <style:paragraph-properties fo:text-align="justify" fo:text-indent="0.4923in">
        <style:tab-stops>
          <style:tab-stop style:type="right" style:leader-style="dotted" style:leader-text="." style:position="3.44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right" style:leader-style="dotted" style:leader-text="." style:position="3.4437in"/>
        </style:tab-stops>
      </style:paragraph-properties>
      <style:text-properties fo:color="#000000"/>
    </style:style>
    <style:style style:name="P403" style:parent-style-name="Normal" style:family="paragraph">
      <style:paragraph-properties fo:text-align="justify" fo:text-indent="0.4923in">
        <style:tab-stops>
          <style:tab-stop style:type="right" style:leader-style="dotted" style:leader-text="." style:position="3.4437in"/>
        </style:tab-stops>
      </style:paragraph-properties>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tab-stops>
          <style:tab-stop style:type="left" style:position="3.087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3.0875in">
        <style:tab-stops>
          <style:tab-stop style:type="left" style:position="3.0875in"/>
        </style:tab-stops>
      </style:paragraph-properties>
      <style:text-properties fo:color="#000000"/>
    </style:style>
    <style:style style:name="P411" style:parent-style-name="Normal" style:family="paragraph">
      <style:paragraph-properties fo:text-align="justify" fo:text-indent="3.0875in">
        <style:tab-stops>
          <style:tab-stop style:type="left" style:position="3.0875in"/>
        </style:tab-stops>
      </style:paragraph-properties>
      <style:text-properties fo:color="#000000"/>
    </style:style>
    <style:style style:name="P412" style:parent-style-name="Normal" style:family="paragraph">
      <style:paragraph-properties fo:text-indent="3.0875in">
        <style:tab-stops>
          <style:tab-stop style:type="left" style:position="3.0875in"/>
          <style:tab-stop style:type="right" style:leader-style="dotted" style:leader-text="." style:position="6.6895in"/>
        </style:tab-stops>
      </style:paragraph-properties>
      <style:text-properties fo:color="#000000"/>
    </style:style>
    <style:style style:name="P413" style:parent-style-name="Normal" style:family="paragraph">
      <style:paragraph-properties fo:text-align="justify" fo:text-indent="3.0875in">
        <style:tab-stops>
          <style:tab-stop style:type="left" style:position="3.0875in"/>
          <style:tab-stop style:type="right" style:leader-style="dotted" style:leader-text="." style:position="6.6895in"/>
        </style:tab-stops>
      </style:paragraph-properties>
      <style:text-properties fo:color="#000000"/>
    </style:style>
    <style:style style:name="P414" style:parent-style-name="Normal" style:family="paragraph">
      <style:paragraph-properties fo:text-align="justify" fo:text-indent="3.0875in">
        <style:tab-stops>
          <style:tab-stop style:type="left" style:position="3.0875in"/>
          <style:tab-stop style:type="right" style:leader-style="dotted" style:leader-text="." style:position="6.6895in"/>
        </style:tab-stops>
      </style:paragraph-properties>
      <style:text-properties fo:color="#000000"/>
    </style:style>
    <style:style style:name="P4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align="justify"/>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right" style:position="4.3541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right" style:position="4.3541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right" style:position="4.3541in"/>
        </style:tab-stops>
      </style:paragraph-propertie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right" style:position="4.354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position="4.3541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right" style:position="4.354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right" style:position="4.3541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ab-stops>
          <style:tab-stop style:type="left" style:leader-style="dotted" style:leader-text="." style:position="3.0479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2.454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P453" style:parent-style-name="Normal" style:family="paragraph">
      <style:paragraph-properties fo:text-align="justify" fo:text-indent="2.2833in">
        <style:tab-stops>
          <style:tab-stop style:type="left" style:position="2.2833in"/>
        </style:tab-stops>
      </style:paragraph-properties>
      <style:text-properties fo:color="#000000"/>
    </style:style>
    <style:style style:name="P454" style:parent-style-name="Normal" style:family="paragraph">
      <style:paragraph-properties fo:text-align="justify" fo:text-indent="2.2833in">
        <style:tab-stops>
          <style:tab-stop style:type="left" style:position="2.2833in"/>
        </style:tab-stops>
      </style:paragraph-properties>
      <style:text-properties fo:color="#000000"/>
    </style:style>
    <style:style style:name="P455"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456" style:parent-style-name="Normal" style:family="paragraph">
      <style:paragraph-properties fo:text-align="justify" fo:text-indent="2.2833in">
        <style:tab-stops>
          <style:tab-stop style:type="left" style:position="2.283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text-position="-25% 1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P462" style:parent-style-name="Normal" style:family="paragraph">
      <style:paragraph-properties fo:text-align="justify" fo:text-indent="2.2833in">
        <style:tab-stops>
          <style:tab-stop style:type="left" style:position="2.283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text-position="sub 66.6%" style:font-size-complex="12pt"/>
    </style:style>
    <style:style style:name="T465" style:parent-style-name="DefaultParagraphFont" style:family="text">
      <style:text-properties fo:color="#000000"/>
    </style:style>
    <style:style style:name="P466" style:parent-style-name="Normal" style:family="paragraph">
      <style:paragraph-properties fo:text-align="justify" fo:text-indent="2.2833in">
        <style:tab-stops>
          <style:tab-stop style:type="left" style:position="2.283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text-position="sub 66.6%"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471" style:parent-style-name="Normal" style:family="paragraph">
      <style:paragraph-properties fo:text-align="justify" fo:text-indent="2.2833in">
        <style:tab-stops>
          <style:tab-stop style:type="left" style:position="2.283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text-position="-25% 1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P477" style:parent-style-name="Normal" style:family="paragraph">
      <style:paragraph-properties fo:text-align="justify" fo:text-indent="2.2833in">
        <style:tab-stops>
          <style:tab-stop style:type="left" style:position="2.283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font-size-complex="12pt"/>
    </style:style>
    <style:style style:name="T480" style:parent-style-name="DefaultParagraphFont" style:family="text">
      <style:text-properties fo:color="#000000"/>
    </style:style>
    <style:style style:name="P481" style:parent-style-name="Normal" style:family="paragraph">
      <style:paragraph-properties fo:text-align="justify" fo:text-indent="2.2833in">
        <style:tab-stops>
          <style:tab-stop style:type="left" style:position="2.283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font-size-complex="12pt"/>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486" style:parent-style-name="Normal" style:family="paragraph">
      <style:paragraph-properties fo:text-align="justify" fo:text-indent="2.2833in">
        <style:tab-stops>
          <style:tab-stop style:type="left" style:position="2.283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text-position="-25% 100%"/>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P492" style:parent-style-name="Normal" style:family="paragraph">
      <style:paragraph-properties fo:text-align="justify" fo:text-indent="2.2833in">
        <style:tab-stops>
          <style:tab-stop style:type="left" style:position="2.283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text-position="sub 66.6%" style:font-size-complex="12pt"/>
    </style:style>
    <style:style style:name="T495" style:parent-style-name="DefaultParagraphFont" style:family="text">
      <style:text-properties fo:color="#000000"/>
    </style:style>
    <style:style style:name="P496" style:parent-style-name="Normal" style:family="paragraph">
      <style:paragraph-properties fo:text-align="justify" fo:text-indent="2.2833in">
        <style:tab-stops>
          <style:tab-stop style:type="left" style:position="2.283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font-size-complex="12pt"/>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501" style:parent-style-name="Normal" style:family="paragraph">
      <style:paragraph-properties fo:text-align="justify" fo:text-indent="2.2833in">
        <style:tab-stops>
          <style:tab-stop style:type="left" style:position="2.2833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text-position="-25% 1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P507" style:parent-style-name="Normal" style:family="paragraph">
      <style:paragraph-properties fo:text-align="justify" fo:text-indent="2.2833in">
        <style:tab-stops>
          <style:tab-stop style:type="left" style:position="2.283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fo:text-indent="2.2833in">
        <style:tab-stops>
          <style:tab-stop style:type="left" style:position="2.283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font-size-complex="12pt"/>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2.2833in"/>
        </style:tab-stops>
      </style:paragraph-properties>
      <style:text-properties fo:color="#000000"/>
    </style:style>
    <style:style style:name="P516" style:parent-style-name="Normal" style:family="paragraph">
      <style:paragraph-properties fo:text-align="justify" fo:text-indent="2.2833in">
        <style:tab-stops>
          <style:tab-stop style:type="left" style:position="2.283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text-position="-25% 1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P522" style:parent-style-name="Normal" style:family="paragraph">
      <style:paragraph-properties fo:text-align="justify" fo:text-indent="2.2833in">
        <style:tab-stops>
          <style:tab-stop style:type="left" style:position="2.283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2.2833in">
        <style:tab-stops>
          <style:tab-stop style:type="left" style:position="2.283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font-size-complex="12pt"/>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leader-style="dotted" style:leader-text="." style:position="3.483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P5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25% 1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center" style:position="4.1562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fo:font-size="10pt" style:font-size-asian="10pt"/>
    </style:style>
    <style:style style:name="P7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1" style:parent-style-name="Normal" style:family="paragraph">
      <style:paragraph-properties>
        <style:tab-stops>
          <style:tab-stop style:type="center" style:position="3.9187in"/>
        </style:tab-stops>
      </style:paragraph-properties>
      <style:text-properties fo:color="#000000"/>
    </style:style>
    <style:style style:name="P7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3" style:parent-style-name="Normal" style:family="paragraph">
      <style:paragraph-properties fo:text-align="justify" fo:text-indent="0.4923in">
        <style:tab-stops>
          <style:tab-stop style:type="right" style:leader-style="dotted" style:leader-text="." style:position="2.4937in"/>
        </style:tab-stops>
      </style:paragraph-properties>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3.543in">
        <style:tab-stops>
          <style:tab-stop style:type="left" style:position="2.3625in"/>
        </style:tab-stops>
      </style:paragraph-properties>
    </style:style>
    <style:style style:name="P823" style:parent-style-name="Normal" style:family="paragraph">
      <style:paragraph-properties fo:break-before="page" fo:text-indent="3.543in">
        <style:tab-stops>
          <style:tab-stop style:type="left" style:position="2.3625in"/>
        </style:tab-stops>
      </style:paragraph-properties>
    </style:style>
    <style:style style:name="P824" style:parent-style-name="Normal" style:family="paragraph">
      <style:paragraph-properties fo:text-indent="3.543in">
        <style:tab-stops>
          <style:tab-stop style:type="left" style:position="2.362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3.543in">
        <style:tab-stops>
          <style:tab-stop style:type="left" style:position="2.3625in"/>
        </style:tab-stops>
      </style:paragraph-properties>
      <style:text-properties fo:color="#000000"/>
    </style:style>
    <style:style style:name="P828" style:parent-style-name="Normal" style:family="paragraph">
      <style:paragraph-properties fo:text-align="justify" fo:text-indent="0.4923in">
        <style:tab-stops>
          <style:tab-stop style:type="left" style:leader-style="dotted" style:leader-text="." style:position="4.1958in"/>
        </style:tab-stops>
      </style:paragraph-properties>
      <style:text-properties fo:color="#000000"/>
    </style:style>
    <style:style style:name="P829"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830" style:parent-style-name="Normal" style:family="paragraph">
      <style:paragraph-properties fo:text-align="center">
        <style:tab-stops>
          <style:tab-stop style:type="left" style:position="2.3625in"/>
        </style:tab-stops>
      </style:paragraph-properties>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2.3625in"/>
        </style:tab-stops>
      </style:paragraph-properties>
      <style:text-properties fo:color="#000000"/>
    </style:style>
    <style:style style:name="P834" style:parent-style-name="Normal" style:family="paragraph">
      <style:paragraph-properties fo:text-align="justify" fo:text-indent="0.4923in">
        <style:tab-stops>
          <style:tab-stop style:type="left" style:leader-style="dotted" style:leader-text="." style:position="2.4145in"/>
        </style:tab-stops>
      </style:paragraph-properties>
      <style:text-properties fo:color="#000000"/>
    </style:style>
    <style:style style:name="P835" style:parent-style-name="Normal" style:family="paragraph">
      <style:paragraph-properties fo:text-align="justify" fo:text-indent="0.4923in">
        <style:tab-stops>
          <style:tab-stop style:type="center" style:position="1.702in"/>
        </style:tab-stops>
      </style:paragraph-properties>
      <style:text-properties fo:color="#000000" style:text-position="super 66.6%" style:font-size-complex="12pt"/>
    </style:style>
    <style:style style:name="P836" style:parent-style-name="Normal" style:family="paragraph">
      <style:paragraph-properties fo:text-align="justify" fo:text-indent="0.4923in">
        <style:tab-stops>
          <style:tab-stop style:type="left" style:position="1.2798in"/>
        </style:tab-stops>
      </style:paragraph-properties>
      <style:text-properties fo:color="#000000"/>
    </style:style>
    <style:style style:name="TableColumn838" style:family="table-column">
      <style:table-column-properties style:column-width="0.7902in" style:use-optimal-column-width="false"/>
    </style:style>
    <style:style style:name="TableColumn839" style:family="table-column">
      <style:table-column-properties style:column-width="0.4916in" style:use-optimal-column-width="false"/>
    </style:style>
    <style:style style:name="TableColumn840" style:family="table-column">
      <style:table-column-properties style:column-width="0.4916in" style:use-optimal-column-width="false"/>
    </style:style>
    <style:style style:name="TableColumn841" style:family="table-column">
      <style:table-column-properties style:column-width="0.4916in" style:use-optimal-column-width="false"/>
    </style:style>
    <style:style style:name="TableColumn842" style:family="table-column">
      <style:table-column-properties style:column-width="0.4916in" style:use-optimal-column-width="false"/>
    </style:style>
    <style:style style:name="TableColumn843" style:family="table-column">
      <style:table-column-properties style:column-width="0.4916in" style:use-optimal-column-width="false"/>
    </style:style>
    <style:style style:name="TableColumn844" style:family="table-column">
      <style:table-column-properties style:column-width="0.4916in" style:use-optimal-column-width="false"/>
    </style:style>
    <style:style style:name="TableColumn845" style:family="table-column">
      <style:table-column-properties style:column-width="0.4916in" style:use-optimal-column-width="false"/>
    </style:style>
    <style:style style:name="TableColumn846" style:family="table-column">
      <style:table-column-properties style:column-width="0.5291in" style:use-optimal-column-width="false"/>
    </style:style>
    <style:style style:name="TableColumn847" style:family="table-column">
      <style:table-column-properties style:column-width="0.4819in" style:use-optimal-column-width="false"/>
    </style:style>
    <style:style style:name="TableColumn848" style:family="table-column">
      <style:table-column-properties style:column-width="0.4819in" style:use-optimal-column-width="false"/>
    </style:style>
    <style:style style:name="TableColumn849" style:family="table-column">
      <style:table-column-properties style:column-width="0.4819in" style:use-optimal-column-width="false"/>
    </style:style>
    <style:style style:name="TableColumn850" style:family="table-column">
      <style:table-column-properties style:column-width="0.4868in" style:use-optimal-column-width="false"/>
    </style:style>
    <style:style style:name="Table837" style:family="table">
      <style:table-properties style:width="6.6937in" fo:margin-left="0in" table:align="left"/>
    </style:style>
    <style:style style:name="TableRow851" style:family="table-row">
      <style:table-row-properties style:use-optimal-row-height="false"/>
    </style:style>
    <style:style style:name="TableCell852" style:family="table-cell">
      <style:table-cell-properties fo:border-top="0.0104in solid #000000" fo:border-left="0.0104in solid #000000" fo:border-bottom="none" fo:border-right="0.0104in solid #000000" fo:padding-top="0in" fo:padding-left="0.075in" fo:padding-bottom="0in" fo:padding-right="0.075in"/>
    </style:style>
    <style:style style:name="P85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top="none" fo:border-left="0.0104in solid #000000" fo:border-bottom="none" fo:border-right="0.0104in solid #000000" fo:padding-top="0in" fo:padding-left="0.075in" fo:padding-bottom="0in" fo:padding-right="0.075in"/>
    </style:style>
    <style:style style:name="P85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top="none" fo:border-left="0.0104in solid #000000" fo:border-bottom="0.0104in solid #000000" fo:border-right="0.0104in solid #000000" fo:padding-top="0in" fo:padding-left="0.075in" fo:padding-bottom="0in" fo:padding-right="0.075in"/>
    </style:style>
    <style:style style:name="P86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888" style:parent-style-name="Normal" style:family="paragraph">
      <style:paragraph-properties fo:text-align="center">
        <style:tab-stops>
          <style:tab-stop style:type="left" style:position="1.2798in"/>
        </style:tab-stops>
      </style:paragraph-properties>
      <style:text-properties fo:color="#000000"/>
    </style:style>
    <style:style style:name="P889" style:parent-style-name="Normal" style:family="paragraph">
      <style:paragraph-properties fo:text-align="justify" fo:text-indent="0.4923in">
        <style:tab-stops>
          <style:tab-stop style:type="left" style:position="1.2798in"/>
        </style:tab-stops>
      </style:paragraph-properties>
    </style:style>
    <style:style style:name="P890" style:parent-style-name="Normal" style:family="paragraph">
      <style:paragraph-properties fo:text-indent="3.543in">
        <style:tab-stops>
          <style:tab-stop style:type="left" style:position="1.2798in"/>
        </style:tab-stops>
      </style:paragraph-properties>
    </style:style>
    <style:style style:name="P891" style:parent-style-name="Normal" style:family="paragraph">
      <style:paragraph-properties fo:break-before="page"/>
    </style:style>
    <style:style style:name="P892" style:parent-style-name="Normal" style:family="paragraph">
      <style:paragraph-properties fo:text-indent="3.543in">
        <style:tab-stops>
          <style:tab-stop style:type="left" style:position="1.2798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3.543in">
        <style:tab-stops>
          <style:tab-stop style:type="left" style:position="1.2798in"/>
        </style:tab-stops>
      </style:paragraph-properties>
      <style:text-properties fo:color="#000000"/>
    </style:style>
    <style:style style:name="P896" style:parent-style-name="Normal" style:family="paragraph">
      <style:paragraph-properties fo:text-align="justify" fo:text-indent="0.4923in">
        <style:tab-stops>
          <style:tab-stop style:type="left" style:position="1.2798in"/>
        </style:tab-stops>
      </style:paragraph-properties>
      <style:text-properties fo:color="#000000"/>
    </style:style>
    <style:style style:name="P897" style:parent-style-name="Normal" style:family="paragraph">
      <style:paragraph-properties fo:text-align="justify" fo:text-indent="0.4923in">
        <style:tab-stops>
          <style:tab-stop style:type="left" style:leader-style="dotted" style:leader-text="." style:position="4.8291in"/>
        </style:tab-stops>
      </style:paragraph-properties>
      <style:text-properties fo:color="#000000"/>
    </style:style>
    <style:style style:name="P898" style:parent-style-name="Normal" style:family="paragraph">
      <style:paragraph-properties fo:text-align="justify" fo:text-indent="0.4923in">
        <style:tab-stops>
          <style:tab-stop style:type="left" style:position="1.2798in"/>
        </style:tab-stops>
      </style:paragraph-properties>
      <style:text-properties fo:color="#000000"/>
    </style:style>
    <style:style style:name="P899"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900"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901" style:parent-style-name="Normal" style:family="paragraph">
      <style:paragraph-properties fo:text-align="center">
        <style:tab-stops>
          <style:tab-stop style:type="left" style:position="1.2798in"/>
        </style:tab-stops>
      </style:paragraph-properties>
      <style:text-properties fo:font-weight="bold" style:font-weight-asian="bold" fo:color="#000000"/>
    </style:style>
    <style:style style:name="P902" style:parent-style-name="Normal" style:family="paragraph">
      <style:paragraph-properties fo:text-align="end" fo:text-indent="0.4923in">
        <style:tab-stops>
          <style:tab-stop style:type="left" style:position="1.2798in"/>
          <style:tab-stop style:type="left" style:position="4.3312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ableColumn907" style:family="table-column">
      <style:table-column-properties style:column-width="0.7902in" style:use-optimal-column-width="false"/>
    </style:style>
    <style:style style:name="TableColumn908" style:family="table-column">
      <style:table-column-properties style:column-width="0.4916in" style:use-optimal-column-width="false"/>
    </style:style>
    <style:style style:name="TableColumn909" style:family="table-column">
      <style:table-column-properties style:column-width="0.4916in" style:use-optimal-column-width="false"/>
    </style:style>
    <style:style style:name="TableColumn910" style:family="table-column">
      <style:table-column-properties style:column-width="0.4916in" style:use-optimal-column-width="false"/>
    </style:style>
    <style:style style:name="TableColumn911" style:family="table-column">
      <style:table-column-properties style:column-width="0.4916in" style:use-optimal-column-width="false"/>
    </style:style>
    <style:style style:name="TableColumn912" style:family="table-column">
      <style:table-column-properties style:column-width="0.4916in" style:use-optimal-column-width="false"/>
    </style:style>
    <style:style style:name="TableColumn913" style:family="table-column">
      <style:table-column-properties style:column-width="0.4916in" style:use-optimal-column-width="false"/>
    </style:style>
    <style:style style:name="TableColumn914" style:family="table-column">
      <style:table-column-properties style:column-width="0.4916in" style:use-optimal-column-width="false"/>
    </style:style>
    <style:style style:name="TableColumn915" style:family="table-column">
      <style:table-column-properties style:column-width="0.5291in" style:use-optimal-column-width="false"/>
    </style:style>
    <style:style style:name="TableColumn916" style:family="table-column">
      <style:table-column-properties style:column-width="0.4819in" style:use-optimal-column-width="false"/>
    </style:style>
    <style:style style:name="TableColumn917" style:family="table-column">
      <style:table-column-properties style:column-width="0.4819in" style:use-optimal-column-width="false"/>
    </style:style>
    <style:style style:name="TableColumn918" style:family="table-column">
      <style:table-column-properties style:column-width="0.4819in" style:use-optimal-column-width="false"/>
    </style:style>
    <style:style style:name="TableColumn919" style:family="table-column">
      <style:table-column-properties style:column-width="0.4868in" style:use-optimal-column-width="false"/>
    </style:style>
    <style:style style:name="Table906" style:family="table">
      <style:table-properties style:width="6.6937in" fo:margin-left="0in" table:align="left"/>
    </style:style>
    <style:style style:name="TableRow920" style:family="table-row">
      <style:table-row-properties style:use-optimal-row-height="false"/>
    </style:style>
    <style:style style:name="TableCell921" style:family="table-cell">
      <style:table-cell-properties fo:border-top="0.0104in solid #000000" fo:border-left="0.0104in solid #000000" fo:border-bottom="none" fo:border-right="0.0104in solid #000000" fo:padding-top="0in" fo:padding-left="0.075in" fo:padding-bottom="0in" fo:padding-right="0.075in"/>
    </style:style>
    <style:style style:name="P92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3" style:family="table-cell">
      <style:table-cell-properties fo:border-top="0.0104in solid #000000" fo:border-left="0.0104in solid #000000" fo:border-bottom="none" fo:border-right="0.0104in solid #000000" fo:padding-top="0in" fo:padding-left="0.075in" fo:padding-bottom="0in" fo:padding-right="0.075in"/>
    </style:style>
    <style:style style:name="P924"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top="none" fo:border-left="0.0104in solid #000000" fo:border-bottom="none" fo:border-right="0.0104in solid #000000" fo:padding-top="0in" fo:padding-left="0.075in" fo:padding-bottom="0in" fo:padding-right="0.075in"/>
    </style:style>
    <style:style style:name="P927"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28" style:family="table-cell">
      <style:table-cell-properties fo:border-top="none" fo:border-left="0.0104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center">
        <style:tab-stops>
          <style:tab-stop style:type="left" style:position="1.2798in"/>
        </style:tab-stops>
      </style:paragraph-properties>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top="none" fo:border-left="0.0104in solid #000000" fo:border-bottom="0.0104in solid #000000" fo:border-right="0.0104in solid #000000" fo:padding-top="0in" fo:padding-left="0.075in" fo:padding-bottom="0in" fo:padding-right="0.075in"/>
    </style:style>
    <style:style style:name="P93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justify">
        <style:tab-stops>
          <style:tab-stop style:type="left" style:position="1.2798in"/>
        </style:tab-stops>
      </style:paragraph-properties>
      <style:text-properties fo:color="#000000" fo:font-size="10pt" style:font-size-asian="10pt"/>
    </style:style>
    <style:style style:name="P957" style:parent-style-name="Normal" style:family="paragraph">
      <style:paragraph-properties fo:text-align="center">
        <style:tab-stops>
          <style:tab-stop style:type="left" style:position="1.2798in"/>
          <style:tab-stop style:type="left" style:position="4.3312in"/>
        </style:tab-stops>
      </style:paragraph-properties>
      <style:text-properties fo:color="#000000"/>
    </style:style>
    <style:style style:name="P958" style:parent-style-name="Normal" style:family="paragraph">
      <style:paragraph-properties fo:text-align="end" fo:text-indent="0.4923in">
        <style:tab-stops>
          <style:tab-stop style:type="left" style:position="1.2798in"/>
          <style:tab-stop style:type="left" style:position="4.3312in"/>
        </style:tab-stops>
      </style:paragraph-properties>
    </style:style>
    <style:style style:name="P959" style:parent-style-name="Normal" style:family="paragraph">
      <style:paragraph-properties fo:text-indent="3.543in">
        <style:tab-stops>
          <style:tab-stop style:type="left" style:position="1.2798in"/>
          <style:tab-stop style:type="left" style:position="4.3312in"/>
        </style:tab-stops>
      </style:paragraph-properties>
    </style:style>
    <style:style style:name="P960" style:parent-style-name="Normal" style:family="paragraph">
      <style:paragraph-properties fo:break-before="page"/>
    </style:style>
    <style:style style:name="P961" style:parent-style-name="Normal" style:family="paragraph">
      <style:paragraph-properties fo:text-indent="3.543in">
        <style:tab-stops>
          <style:tab-stop style:type="left" style:position="1.2798in"/>
          <style:tab-stop style:type="left" style:position="4.3312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indent="3.543in">
        <style:tab-stops>
          <style:tab-stop style:type="left" style:position="1.2798in"/>
          <style:tab-stop style:type="left" style:position="4.3312in"/>
        </style:tab-stops>
      </style:paragraph-properties>
      <style:text-properties fo:color="#000000"/>
    </style:style>
    <style:style style:name="P965"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966" style:parent-style-name="Normal" style:family="paragraph">
      <style:paragraph-properties fo:text-align="justify" fo:text-indent="0.4923in">
        <style:tab-stops>
          <style:tab-stop style:type="left" style:leader-style="dotted" style:leader-text="." style:position="4.5916in"/>
        </style:tab-stops>
      </style:paragraph-properties>
      <style:text-properties fo:color="#000000"/>
    </style:style>
    <style:style style:name="P967"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fo:color="#000000"/>
    </style:style>
    <style:style style:name="P968"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69"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970"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TableColumn972" style:family="table-column">
      <style:table-column-properties style:column-width="0.3729in" style:use-optimal-column-width="false"/>
    </style:style>
    <style:style style:name="TableColumn973" style:family="table-column">
      <style:table-column-properties style:column-width="0.6736in" style:use-optimal-column-width="false"/>
    </style:style>
    <style:style style:name="TableColumn974" style:family="table-column">
      <style:table-column-properties style:column-width="0.3951in" style:use-optimal-column-width="false"/>
    </style:style>
    <style:style style:name="TableColumn975" style:family="table-column">
      <style:table-column-properties style:column-width="0.3944in" style:use-optimal-column-width="false"/>
    </style:style>
    <style:style style:name="TableColumn976" style:family="table-column">
      <style:table-column-properties style:column-width="0.3944in" style:use-optimal-column-width="false"/>
    </style:style>
    <style:style style:name="TableColumn977" style:family="table-column">
      <style:table-column-properties style:column-width="0.3944in" style:use-optimal-column-width="false"/>
    </style:style>
    <style:style style:name="TableColumn978" style:family="table-column">
      <style:table-column-properties style:column-width="0.3944in" style:use-optimal-column-width="false"/>
    </style:style>
    <style:style style:name="TableColumn979" style:family="table-column">
      <style:table-column-properties style:column-width="0.3944in" style:use-optimal-column-width="false"/>
    </style:style>
    <style:style style:name="TableColumn980" style:family="table-column">
      <style:table-column-properties style:column-width="0.3944in" style:use-optimal-column-width="false"/>
    </style:style>
    <style:style style:name="TableColumn981" style:family="table-column">
      <style:table-column-properties style:column-width="0.4645in" style:use-optimal-column-width="false"/>
    </style:style>
    <style:style style:name="TableColumn982" style:family="table-column">
      <style:table-column-properties style:column-width="0.3833in" style:use-optimal-column-width="false"/>
    </style:style>
    <style:style style:name="TableColumn983" style:family="table-column">
      <style:table-column-properties style:column-width="0.3833in" style:use-optimal-column-width="false"/>
    </style:style>
    <style:style style:name="TableColumn984" style:family="table-column">
      <style:table-column-properties style:column-width="0.3833in" style:use-optimal-column-width="false"/>
    </style:style>
    <style:style style:name="TableColumn985" style:family="table-column">
      <style:table-column-properties style:column-width="0.3833in" style:use-optimal-column-width="false"/>
    </style:style>
    <style:style style:name="TableColumn986" style:family="table-column">
      <style:table-column-properties style:column-width="0.384in" style:use-optimal-column-width="false"/>
    </style:style>
    <style:style style:name="TableColumn987" style:family="table-column">
      <style:table-column-properties style:column-width="0.5034in" style:use-optimal-column-width="false"/>
    </style:style>
    <style:style style:name="Table971" style:family="table">
      <style:table-properties style:width="6.6937in" fo:margin-left="0in" table:align="left"/>
    </style:style>
    <style:style style:name="TableRow988" style:family="table-row">
      <style:table-row-properties style:use-optimal-row-height="false"/>
    </style:style>
    <style:style style:name="TableCell989" style:family="table-cell">
      <style:table-cell-properties fo:border-top="0.0104in solid #000000" fo:border-left="0.0104in solid #000000" fo:border-bottom="none" fo:border-right="0.0104in solid #000000" fo:padding-top="0in" fo:padding-left="0.075in" fo:padding-bottom="0in" fo:padding-right="0.075in"/>
    </style:style>
    <style:style style:name="P99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1" style:family="table-cell">
      <style:table-cell-properties fo:border-top="0.0104in solid #000000" fo:border-left="0.0104in solid #000000" fo:border-bottom="none" fo:border-right="0.0104in solid #000000" fo:padding-top="0in" fo:padding-left="0.075in" fo:padding-bottom="0in" fo:padding-right="0.075in"/>
    </style:style>
    <style:style style:name="P99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ab-stops>
          <style:tab-stop style:type="left" style:position="1.2798in"/>
          <style:tab-stop style:type="left" style:position="4.3312in"/>
        </style:tab-stops>
      </style:paragraph-properties>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style:text-position="super 65%" fo:font-size="10pt" style:font-size-asian="10pt"/>
    </style:style>
    <style:style style:name="TableCell997" style:family="table-cell">
      <style:table-cell-properties fo:border-top="0.0104in solid #000000" fo:border-left="0.0104in solid #000000" fo:border-bottom="none" fo:border-right="0.0104in solid #000000" fo:padding-top="0in" fo:padding-left="0.075in" fo:padding-bottom="0in" fo:padding-right="0.075in"/>
    </style:style>
    <style:style style:name="P99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top="none" fo:border-left="0.0104in solid #000000" fo:border-bottom="0.0104in solid #000000" fo:border-right="0.0104in solid #000000" fo:padding-top="0in" fo:padding-left="0.075in" fo:padding-bottom="0in" fo:padding-right="0.075in"/>
    </style:style>
    <style:style style:name="P100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02" style:family="table-cell">
      <style:table-cell-properties fo:border-top="none" fo:border-left="0.0104in solid #000000" fo:border-bottom="0.0104in solid #000000" fo:border-right="0.0104in solid #000000" fo:padding-top="0in" fo:padding-left="0.075in" fo:padding-bottom="0in" fo:padding-right="0.075in"/>
    </style:style>
    <style:style style:name="P100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0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0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3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3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034" style:family="table-cell">
      <style:table-cell-properties fo:border-top="none" fo:border-left="0.0104in solid #000000" fo:border-bottom="0.0104in solid #000000" fo:border-right="0.0104in solid #000000" fo:padding-top="0in" fo:padding-left="0.075in" fo:padding-bottom="0in" fo:padding-right="0.075in"/>
    </style:style>
    <style:style style:name="P103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3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037"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1038" style:parent-style-name="Normal" style:family="paragraph">
      <style:paragraph-properties fo:text-align="center">
        <style:tab-stops>
          <style:tab-stop style:type="left" style:position="1.2798in"/>
          <style:tab-stop style:type="left" style:position="4.3312in"/>
        </style:tab-stops>
      </style:paragraph-properties>
    </style:style>
    <style:style style:name="P1039" style:parent-style-name="Normal" style:master-page-name="MPF1" style:family="paragraph">
      <style:paragraph-properties fo:break-before="page" fo:text-indent="8.2687in">
        <style:tab-stops>
          <style:tab-stop style:type="left" style:position="1.2798in"/>
          <style:tab-stop style:type="left" style:position="4.3312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6.3333in">
        <style:tab-stops>
          <style:tab-stop style:type="left" style:position="1.2798in"/>
          <style:tab-stop style:type="left" style:position="4.3312in"/>
        </style:tab-stops>
      </style:paragraph-properties>
      <style:text-properties fo:color="#000000"/>
    </style:style>
    <style:style style:name="TableColumn1051" style:family="table-column">
      <style:table-column-properties style:column-width="3.518in"/>
    </style:style>
    <style:style style:name="TableColumn1052" style:family="table-column">
      <style:table-column-properties style:column-width="3.3256in"/>
    </style:style>
    <style:style style:name="Table1050" style:family="table">
      <style:table-properties style:width="6.8437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ab-stops>
          <style:tab-stop style:type="left" style:leader-style="dotted" style:leader-text="." style:position="1.4645in"/>
        </style:tab-stops>
      </style:paragraph-properties>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ab-stops>
          <style:tab-stop style:type="right" style:leader-style="dotted" style:leader-text="." style:position="3.4875in"/>
        </style:tab-stops>
      </style:paragraph-properties>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ab-stops>
          <style:tab-stop style:type="left" style:leader-style="dotted" style:leader-text="." style:position="1.4645in"/>
        </style:tab-stops>
      </style:paragraph-properties>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ab-stops>
          <style:tab-stop style:type="right" style:leader-style="dotted" style:leader-text="." style:position="3.527in"/>
        </style:tab-stops>
      </style:paragraph-properties>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ab-stops>
          <style:tab-stop style:type="right" style:leader-style="dotted" style:leader-text="." style:position="3.72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ab-stops>
          <style:tab-stop style:type="left" style:leader-style="dotted" style:leader-text="." style:position="1.9791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ab-stops>
          <style:tab-stop style:type="right" style:leader-style="dotted" style:leader-text="." style:position="3.725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ab-stops>
          <style:tab-stop style:type="left" style:leader-style="dotted" style:leader-text="." style:position="1.9791in"/>
        </style:tab-stops>
      </style:paragraph-properties>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ab-stops>
          <style:tab-stop style:type="right" style:leader-style="dotted" style:leader-text="." style:position="3.527in"/>
          <style:tab-stop style:type="left" style:leader-style="dotted" style:leader-text="." style:position="5.4145in"/>
        </style:tab-stops>
      </style:paragraph-properties>
      <style:text-properties fo:color="#000000"/>
    </style:style>
    <style:style style:name="P1087" style:parent-style-name="Normal" style:family="paragraph">
      <style:paragraph-properties fo:text-align="justify"/>
      <style:text-properties fo:color="#000000"/>
    </style:style>
    <style:style style:name="P1088"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fo:color="#000000"/>
    </style:style>
    <style:style style:name="P1089"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fo:color="#000000"/>
    </style:style>
    <style:style style:name="TableColumn1091" style:family="table-column">
      <style:table-column-properties style:column-width="0.4958in" style:use-optimal-column-width="false"/>
    </style:style>
    <style:style style:name="TableColumn1092" style:family="table-column">
      <style:table-column-properties style:column-width="0.3826in" style:use-optimal-column-width="false"/>
    </style:style>
    <style:style style:name="TableColumn1093" style:family="table-column">
      <style:table-column-properties style:column-width="0.4388in" style:use-optimal-column-width="false"/>
    </style:style>
    <style:style style:name="TableColumn1094" style:family="table-column">
      <style:table-column-properties style:column-width="0.4722in" style:use-optimal-column-width="false"/>
    </style:style>
    <style:style style:name="TableColumn1095" style:family="table-column">
      <style:table-column-properties style:column-width="0.4625in" style:use-optimal-column-width="false"/>
    </style:style>
    <style:style style:name="TableColumn1096" style:family="table-column">
      <style:table-column-properties style:column-width="0.3819in" style:use-optimal-column-width="false"/>
    </style:style>
    <style:style style:name="TableColumn1097" style:family="table-column">
      <style:table-column-properties style:column-width="0.4826in" style:use-optimal-column-width="false"/>
    </style:style>
    <style:style style:name="TableColumn1098" style:family="table-column">
      <style:table-column-properties style:column-width="0.3944in" style:use-optimal-column-width="false"/>
    </style:style>
    <style:style style:name="TableColumn1099" style:family="table-column">
      <style:table-column-properties style:column-width="0.4381in" style:use-optimal-column-width="false"/>
    </style:style>
    <style:style style:name="TableColumn1100" style:family="table-column">
      <style:table-column-properties style:column-width="0.4381in" style:use-optimal-column-width="false"/>
    </style:style>
    <style:style style:name="TableColumn1101" style:family="table-column">
      <style:table-column-properties style:column-width="0.384in" style:use-optimal-column-width="false"/>
    </style:style>
    <style:style style:name="TableColumn1102" style:family="table-column">
      <style:table-column-properties style:column-width="0.5284in" style:use-optimal-column-width="false"/>
    </style:style>
    <style:style style:name="TableColumn1103" style:family="table-column">
      <style:table-column-properties style:column-width="0.4354in" style:use-optimal-column-width="false"/>
    </style:style>
    <style:style style:name="TableColumn1104" style:family="table-column">
      <style:table-column-properties style:column-width="0.3562in" style:use-optimal-column-width="false"/>
    </style:style>
    <style:style style:name="TableColumn1105" style:family="table-column">
      <style:table-column-properties style:column-width="0.5145in" style:use-optimal-column-width="false"/>
    </style:style>
    <style:style style:name="TableColumn1106" style:family="table-column">
      <style:table-column-properties style:column-width="0.4354in" style:use-optimal-column-width="false"/>
    </style:style>
    <style:style style:name="TableColumn1107" style:family="table-column">
      <style:table-column-properties style:column-width="0.475in" style:use-optimal-column-width="false"/>
    </style:style>
    <style:style style:name="TableColumn1108" style:family="table-column">
      <style:table-column-properties style:column-width="0.3777in" style:use-optimal-column-width="false"/>
    </style:style>
    <style:style style:name="TableColumn1109" style:family="table-column">
      <style:table-column-properties style:column-width="0.4534in" style:use-optimal-column-width="false"/>
    </style:style>
    <style:style style:name="TableColumn1110" style:family="table-column">
      <style:table-column-properties style:column-width="0.4229in" style:use-optimal-column-width="false"/>
    </style:style>
    <style:style style:name="TableColumn1111" style:family="table-column">
      <style:table-column-properties style:column-width="0.4875in" style:use-optimal-column-width="false"/>
    </style:style>
    <style:style style:name="TableColumn1112" style:family="table-column">
      <style:table-column-properties style:column-width="0.752in" style:use-optimal-column-width="false"/>
    </style:style>
    <style:style style:name="Table1090" style:family="table">
      <style:table-properties style:width="10.0104in" fo:margin-left="0in" table:align="left"/>
    </style:style>
    <style:style style:name="TableRow1113" style:family="table-row">
      <style:table-row-properties style:use-optimal-row-height="false"/>
    </style:style>
    <style:style style:name="TableCell1114" style:family="table-cell">
      <style:table-cell-properties fo:border-top="0.0104in solid #000000" fo:border-left="0.0104in solid #000000" fo:border-bottom="none" fo:border-right="0.0104in solid #000000" fo:padding-top="0in" fo:padding-left="0.075in" fo:padding-bottom="0in" fo:padding-right="0.075in"/>
    </style:style>
    <style:style style:name="P111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20" style:parent-style-name="Normal" style:family="paragraph">
      <style:paragraph-properties fo:text-align="center">
        <style:tab-stops>
          <style:tab-stop style:type="left" style:position="1.2798in"/>
          <style:tab-stop style:type="left" style:position="4.3312in"/>
        </style:tab-stops>
      </style:paragraph-properties>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style:text-position="super 65%"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25" style:parent-style-name="Normal" style:family="paragraph">
      <style:paragraph-properties fo:text-align="center">
        <style:tab-stops>
          <style:tab-stop style:type="left" style:position="1.2798in"/>
          <style:tab-stop style:type="left" style:position="4.3312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style:text-position="super 65%" fo:font-size="10pt" style:font-size-asian="10pt"/>
    </style:style>
    <style:style style:name="TableCell1128" style:family="table-cell">
      <style:table-cell-properties fo:border-top="0.0104in solid #000000" fo:border-left="0.0104in solid #000000" fo:border-bottom="none" fo:border-right="0.0104in solid #000000" fo:padding-top="0in" fo:padding-left="0.075in" fo:padding-bottom="0in" fo:padding-right="0.075in"/>
    </style:style>
    <style:style style:name="P112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3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31" style:parent-style-name="Normal" style:family="paragraph">
      <style:paragraph-properties fo:text-align="center">
        <style:tab-stops>
          <style:tab-stop style:type="left" style:position="1.2798in"/>
          <style:tab-stop style:type="left" style:position="4.3312in"/>
        </style:tab-stops>
      </style:paragraph-properties>
    </style:style>
    <style:style style:name="T1132" style:parent-style-name="DefaultParagraphFont" style:family="text">
      <style:text-properties fo:color="#000000" fo:font-size="10pt" style:font-size-asian="10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style:text-position="super 65%" fo:font-size="10pt" style:font-size-asian="10pt"/>
    </style:style>
    <style:style style:name="TableCell1135" style:family="table-cell">
      <style:table-cell-properties fo:border-top="0.0104in solid #000000" fo:border-left="0.0104in solid #000000" fo:border-bottom="none" fo:border-right="0.0104in solid #000000" fo:padding-top="0in" fo:padding-left="0.075in" fo:padding-bottom="0in" fo:padding-right="0.075in"/>
    </style:style>
    <style:style style:name="P113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3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38" style:parent-style-name="Normal" style:family="paragraph">
      <style:paragraph-properties fo:text-align="center">
        <style:tab-stops>
          <style:tab-stop style:type="left" style:position="1.2798in"/>
          <style:tab-stop style:type="left" style:position="4.3312in"/>
        </style:tab-stops>
      </style:paragraph-properties>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color="#000000" style:text-position="super 65%" fo:font-size="10pt" style:font-size-asian="10pt"/>
    </style:style>
    <style:style style:name="T1141" style:parent-style-name="DefaultParagraphFont" style:family="text">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4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4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1150" style:family="table-row">
      <style:table-row-properties style:use-optimal-row-height="false"/>
    </style:style>
    <style:style style:name="P115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P1154" style:parent-style-name="Normal" style:family="paragraph">
      <style:paragraph-properties>
        <style:tab-stops>
          <style:tab-stop style:type="left" style:position="1.2798in"/>
          <style:tab-stop style:type="left" style:position="4.3312in"/>
        </style:tab-stops>
      </style:paragraph-properties>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style:text-position="super 65%" fo:font-size="10pt" style:font-size-asian="10pt"/>
    </style:style>
    <style:style style:name="T1157" style:parent-style-name="DefaultParagraphFont" style:family="text">
      <style:text-properties fo:color="#000000" fo:font-size="10pt" style:font-size-asian="10pt"/>
    </style:style>
    <style:style style:name="TableCell1158" style:family="table-cell">
      <style:table-cell-properties fo:border-top="none" fo:border-left="0.0104in solid #000000" fo:border-bottom="none" fo:border-right="0.0104in solid #000000" fo:padding-top="0in" fo:padding-left="0.075in" fo:padding-bottom="0in" fo:padding-right="0.075in"/>
    </style:style>
    <style:style style:name="P1159"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P1160" style:parent-style-name="Normal" style:family="paragraph">
      <style:paragraph-properties>
        <style:tab-stops>
          <style:tab-stop style:type="left" style:position="1.2798in"/>
          <style:tab-stop style:type="left" style:position="4.3312in"/>
        </style:tab-stops>
      </style:paragraph-properties>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color="#000000" style:text-position="super 65%" fo:font-size="10pt" style:font-size-asian="10pt"/>
    </style:style>
    <style:style style:name="TableCell1163" style:family="table-cell">
      <style:table-cell-properties fo:border-top="none" fo:border-left="0.0104in solid #000000" fo:border-bottom="none" fo:border-right="0.0104in solid #000000" fo:padding-top="0in" fo:padding-left="0.075in" fo:padding-bottom="0in" fo:padding-right="0.075in"/>
    </style:style>
    <style:style style:name="P1164"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P1169"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P1176" style:parent-style-name="Normal" style:family="paragraph">
      <style:paragraph-properties>
        <style:tab-stops>
          <style:tab-stop style:type="left" style:position="1.2798in"/>
          <style:tab-stop style:type="left" style:position="4.3312in"/>
        </style:tab-stops>
      </style:paragraph-properties>
      <style:text-properties fo:color="#000000" fo:font-size="10pt" style:font-size-asian="10pt"/>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7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8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81" style:family="table-cell">
      <style:table-cell-properties fo:border-top="none" fo:border-left="0.0104in solid #000000" fo:border-bottom="0.0104in solid #000000" fo:border-right="0.0104in solid #000000" fo:padding-top="0in" fo:padding-left="0.075in" fo:padding-bottom="0in" fo:padding-right="0.075in"/>
    </style:style>
    <style:style style:name="P118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8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8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87" style:parent-style-name="Normal" style:family="paragraph">
      <style:paragraph-properties fo:text-align="center">
        <style:tab-stops>
          <style:tab-stop style:type="left" style:position="1.2798in"/>
          <style:tab-stop style:type="left" style:position="4.3312in"/>
        </style:tab-stops>
      </style:paragraph-properties>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color="#000000" style:text-position="super 65%" fo:font-size="10pt" style:font-size-asian="10pt"/>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9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193" style:parent-style-name="Normal" style:family="paragraph">
      <style:paragraph-properties fo:text-align="center">
        <style:tab-stops>
          <style:tab-stop style:type="left" style:position="1.2798in"/>
          <style:tab-stop style:type="left" style:position="4.3312in"/>
        </style:tab-stops>
      </style:paragraph-properties>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style:text-position="super 65%" fo:font-size="10pt" style:font-size-asian="10pt"/>
    </style:style>
    <style:style style:name="TableCell1196" style:family="table-cell">
      <style:table-cell-properties fo:border-top="none" fo:border-left="0.0104in solid #000000" fo:border-bottom="0.0104in solid #000000" fo:border-right="0.0104in solid #000000" fo:padding-top="0in" fo:padding-left="0.075in" fo:padding-bottom="0in" fo:padding-right="0.075in"/>
    </style:style>
    <style:style style:name="P119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0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01" style:parent-style-name="Normal" style:family="paragraph">
      <style:paragraph-properties fo:text-align="center">
        <style:tab-stops>
          <style:tab-stop style:type="left" style:position="1.2798in"/>
          <style:tab-stop style:type="left" style:position="4.3312in"/>
        </style:tab-stops>
      </style:paragraph-properties>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color="#000000" style:text-position="super 65%" fo:font-size="10pt" style:font-size-asian="10pt"/>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0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07" style:parent-style-name="Normal" style:family="paragraph">
      <style:paragraph-properties fo:text-align="center">
        <style:tab-stops>
          <style:tab-stop style:type="left" style:position="1.2798in"/>
          <style:tab-stop style:type="left" style:position="4.3312in"/>
        </style:tab-stops>
      </style:paragraph-properties>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style:text-position="super 65%" fo:font-size="10pt" style:font-size-asian="10pt"/>
    </style:style>
    <style:style style:name="T1210" style:parent-style-name="DefaultParagraphFont" style:family="text">
      <style:text-properties fo:color="#000000" fo:font-size="10pt" style:font-size-asian="10pt"/>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1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14" style:parent-style-name="Normal" style:family="paragraph">
      <style:paragraph-properties fo:text-align="center">
        <style:tab-stops>
          <style:tab-stop style:type="left" style:position="1.2798in"/>
          <style:tab-stop style:type="left" style:position="4.3312in"/>
        </style:tab-stops>
      </style:paragraph-properties>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style:text-position="super 65%" fo:font-size="10pt" style:font-size-asian="10pt"/>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19" style:parent-style-name="Normal" style:family="paragraph">
      <style:paragraph-properties fo:text-align="center">
        <style:tab-stops>
          <style:tab-stop style:type="left" style:position="1.2798in"/>
          <style:tab-stop style:type="left" style:position="4.3312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style:text-position="super 65%" fo:font-size="10pt" style:font-size-asian="10pt"/>
    </style:style>
    <style:style style:name="T1222" style:parent-style-name="DefaultParagraphFont" style:family="text">
      <style:text-properties fo:color="#000000" fo:font-size="10pt" style:font-size-asian="10pt"/>
    </style:style>
    <style:style style:name="TableRow1223" style:family="table-row">
      <style:table-row-properties style:use-optimal-row-height="false"/>
    </style:style>
    <style:style style:name="P122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2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2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2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2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29"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1"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36" style:family="table-cell">
      <style:table-cell-properties fo:border-top="0.0104in solid #000000" fo:border-left="0.0104in solid #000000" fo:border-bottom="none" fo:border-right="0.0104in solid #000000" fo:padding-top="0in" fo:padding-left="0.075in" fo:padding-bottom="0in" fo:padding-right="0.075in"/>
    </style:style>
    <style:style style:name="P123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39" style:parent-style-name="Normal" style:family="paragraph">
      <style:paragraph-properties fo:text-align="center">
        <style:tab-stops>
          <style:tab-stop style:type="left" style:position="1.2798in"/>
          <style:tab-stop style:type="left" style:position="4.3312in"/>
        </style:tab-stops>
      </style:paragraph-properties>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style:text-position="super 65%" fo:font-size="10pt" style:font-size-asian="10pt"/>
    </style:style>
    <style:style style:name="TableCell1242" style:family="table-cell">
      <style:table-cell-properties fo:border-top="0.0104in solid #000000" fo:border-left="0.0104in solid #000000" fo:border-bottom="none" fo:border-right="0.0104in solid #000000" fo:padding-top="0in" fo:padding-left="0.075in" fo:padding-bottom="0in" fo:padding-right="0.075in"/>
    </style:style>
    <style:style style:name="P124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4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4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46" style:family="table-cell">
      <style:table-cell-properties fo:border-top="0.0104in solid #000000" fo:border-left="0.0104in solid #000000" fo:border-bottom="none" fo:border-right="0.0104in solid #000000" fo:padding-top="0in" fo:padding-left="0.075in" fo:padding-bottom="0in" fo:padding-right="0.075in"/>
    </style:style>
    <style:style style:name="P124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4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49" style:parent-style-name="Normal" style:family="paragraph">
      <style:paragraph-properties fo:text-align="center">
        <style:tab-stops>
          <style:tab-stop style:type="left" style:position="1.2798in"/>
          <style:tab-stop style:type="left" style:position="4.3312in"/>
        </style:tab-stops>
      </style:paragraph-properties>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style:text-position="super 65%" fo:font-size="10pt" style:font-size-asian="10pt"/>
    </style:style>
    <style:style style:name="TableCell1252" style:family="table-cell">
      <style:table-cell-properties fo:border-top="0.0104in solid #000000" fo:border-left="0.0104in solid #000000" fo:border-bottom="none" fo:border-right="0.0104in solid #000000" fo:padding-top="0in" fo:padding-left="0.075in" fo:padding-bottom="0in" fo:padding-right="0.075in"/>
    </style:style>
    <style:style style:name="P1253"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5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55"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5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257"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Row1258" style:family="table-row">
      <style:table-row-properties style:use-optimal-row-height="false"/>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ab-stops>
          <style:tab-stop style:type="left" style:position="1.2798in"/>
          <style:tab-stop style:type="left" style:position="4.3312in"/>
        </style:tab-stops>
      </style:paragraph-properties>
      <style:text-properties fo:color="#000000" fo:font-size="10pt" style:font-size-asian="10pt"/>
    </style:style>
    <style:style style:name="P1303"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1999-02-13 iki 2004-06-19</text:span></text:p>
      <text:p text:style-name="P5"/>
      <text:p text:style-name="P6"><text:span text:style-name="T7">Įsakymas paskelbtas: Žin. 1997, Nr.<text:s/></text:span><text:a xlink:href="https://www.e-tar.lt/portal/legalAct.html?documentId=TAR.5EE1B3F8F0BE" office:target-frame-name="_top" xlink:show="replace"><text:span text:style-name="T8">70-1790</text:span></text:a><text:span text:style-name="T9">, i. k. 0973010ISAK00000109</text:span></text:p>
      <text:p text:style-name="P10"/>
      <text:p text:style-name="P11"><text:span text:style-name="T12"/><text:span text:style-name="T13"><draw:frame draw:id="id0"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4">LIETUVOS RESPUBLIKOS APLINKOS APSAUGOS MINISTERIJA</text:span></text:p>
      <text:p text:style-name="P15"/>
      <text:p text:style-name="P16">Į S A K Y M A S</text:p>
      <text:p text:style-name="P17">DĖL TVENKINIŲ EKSPLOATAVIMO TAISYKLIŲ</text:p>
      <text:p text:style-name="P18"/>
      <text:p text:style-name="P19">1997 m. birželio 25 d. Nr. 109</text:p>
      <text:p text:style-name="P20">Vilnius</text:p>
      <text:p text:style-name="P21"/>
      <text:p text:style-name="P22"><text:span text:style-name="T23">Atsižvelgdamas į susidariusią tvenkinių naudojimo ir priežiūros būklę,</text:span></text:p>
      <text:p text:style-name="P24"><text:span text:style-name="T25">ĮSAKAU:</text:span></text:p>
      <text:p text:style-name="P26"><text:span text:style-name="T27">1</text:span><text:span text:style-name="T28">. Paskelbti „Valstybės žiniose“ Lietuvos Respublikos aplinkos apsaugos ministerijos 1995 m. kovo 7 d. įsakymu Nr. 33 patvirtintas Tvenkinių naudojimo ir priežiūros tipines taisykles (LAND 2-95).</text:span></text:p>
      <text:p text:style-name="P29"><text:span text:style-name="T30">2</text:span><text:span text:style-name="T31">. Juridiniams ir fiziniams asmenims, kurių<text:s/></text:span><text:span text:style-name="T32">balanse yra užtvankos, užbaigti anksčiau parengtų tvenkinių eksploatavimo taisyklių patikslinimą pagal tipines taisykles (LAND 2-95) iki 1998 m. gruodžio 30 dienos.</text:span></text:p>
      <text:p text:style-name="P33"><text:span text:style-name="T34">3</text:span><text:span text:style-name="T35">. Aplinkos apsaugos ministerijos informacijos kompiuterinėje sistemoje vadovautis reik</text:span><text:span text:style-name="T36">šminiais žodžiais: „vanduo“, „valdymas“.</text:span></text:p>
      <text:p text:style-name="P37"/>
      <text:p text:style-name="P38"/>
      <text:p text:style-name="P39"><text:span text:style-name="T40">STATYBOS IR URBANISTIKOS MINISTRAS,</text:span></text:p>
      <text:p text:style-name="P41">PAVADUOJANTIS APLINKOS APSAUGOS MINISTRĄ<text:tab/>ALGIS ČAPLIKAS</text:p>
      <text:p text:style-name="P42"/>
      <text:p text:style-name="P43"/>
      <text:soft-page-break/>
      <text:p text:style-name="P44">PATVIRTINTA</text:p>
      <text:p text:style-name="P45">Lietuvos Respublikos aplinkos apsaugos</text:p>
      <text:p text:style-name="P46">ministerijos 1995 m. kovo 7 d. įsakymu Nr. 33</text:p>
      <text:p text:style-name="P47">Įsigalioja nuo<text:s/>1995 m. kovo 15 d.</text:p>
      <text:p text:style-name="P48"/>
      <text:p text:style-name="P49"><text:span text:style-name="T50">TVENKINIŲ NAUDOJIMO IR PRIEŽIŪROS TIPINĖS TAISYKLĖS</text:span></text:p>
      <text:p text:style-name="P51"/>
      <text:p text:style-name="P52">LAND 2-95</text:p>
      <text:p text:style-name="P53"/>
      <text:p text:style-name="P54"><text:span text:style-name="T55">Vadovaujantis Lietuvos Respublikos aplinkos apsaugos įstatymu bei Lietuvos Respublikos Vyriausybės 1994 m. rugsėjo 9 d. nutarimu Nr. 842 patvirtintais Aplinkos apsaugos m</text:span><text:span text:style-name="T56">inisterijos nuostatais, Aplinkos apsaugos ministerijos patvirtinti normatyviniai reikalavimai privalomi visiems Lietuvos Respublikos juridiniams ir fiziniams asmenims.</text:span></text:p>
      <text:p text:style-name="P57"><text:span text:style-name="T58">Anksčiau išleisti normatyviniai dokumentai tvenkinių naudojimo ir priežiūros taisyklių</text:span><text:span text:style-name="T59"><text:s/>sudarymo klausimu nuo 1995 m. kovo 15 d. nebegalioja.</text:span></text:p>
      <text:p text:style-name="P60"/>
      <text:p text:style-name="P61"><text:span text:style-name="T62">TVENKINIŲ NAUDOJIMO IR PRIEŽIŪROS TAISYKLIŲ SUDARYMO AIŠKINAMASIS RAŠTAS</text:span></text:p>
      <text:p text:style-name="P63"/>
      <text:p text:style-name="P64"><text:span text:style-name="T65">1</text:span><text:span text:style-name="T66">. Vadovaujantis Lietuvos Respublikos aplinkos apsaugos įstatymo 6 str. 3,4 ir 9 punktais bei 15 ir 19 straipsniais, tai</text:span><text:span text:style-name="T67">p pat Lietuvos Respublikos aplinkos apsaugos ministerijos nuostatų 6.4 punktu ir 7.8 punktu, tvenkiniams ir užtvenktiems ežerams sudaromos tvenkinio (ežero) naudojimo ir priežiūros taisyklės. Kai taisyklės sudaromos užtvenktiems ežerams, tai visur vietoj „</text:span><text:span text:style-name="T68">tvenkinys“ rašoma „užtvenktas ežeras“.</text:span></text:p>
      <text:p text:style-name="P69"><text:span text:style-name="T70">2</text:span><text:span text:style-name="T71">. Tvenkinio naudojimo ir priežiūros taisyklės sudaromos visiems respublikoje esantiems tvenkiniams bei užtvenktiems ežerams, kurių plotas yra 5,0 ha ir daugiau. Mažesniems kaip 5,0 ha plotą turintiems tvenkiniams</text:span><text:span text:style-name="T72"><text:s/>bei užtvenktiems ežerams taisyklės sudaromos tuo atveju:</text:span></text:p>
      <text:p text:style-name="P73"><text:span text:style-name="T74">1</text:span><text:span text:style-name="T75">) kai tvenkinys arba užtvenktas ežeras turi pastovų vandens vartotoją, kuris per parą suvartoja ne mažiau kaip 10 m</text:span><text:span text:style-name="T76">3</text:span><text:span text:style-name="T77"><text:s/>vandens,</text:span></text:p>
      <text:p text:style-name="P78"><text:span text:style-name="T79">2</text:span><text:span text:style-name="T80">) kai tvenkinį sudarančios užtvankos, šliuzo ir t. t. patvankos<text:s/></text:span><text:span text:style-name="T81">aukštis Hpt&gt;3 m,</text:span></text:p>
      <text:p text:style-name="P82"><text:span text:style-name="T83">3</text:span><text:span text:style-name="T84">) kai Hpt&lt;3 m, bet žemutiniame bjefe yra pastatų, kelių ir kitų svarbių objektų, kuriems tvenkinio avarinio išsiliejimo atveju grėstų pavojus,</text:span></text:p>
      <text:p text:style-name="P85"><text:span text:style-name="T86">4</text:span><text:span text:style-name="T87">) kai tvenkinys (ežeras) yra reikšmingas gamtosaugos požiūriu.</text:span></text:p>
      <text:p text:style-name="P88"><text:span text:style-name="T89">3</text:span><text:span text:style-name="T90">. Iš tvenkinio<text:s/></text:span><text:span text:style-name="T91">suvartojant 10 m</text:span><text:span text:style-name="T92">3</text:span><text:span text:style-name="T93">/parą ir daugiau vandens, būtina turėti Aplinkos apsaugos ministerijos nustatyta tvarka išduotą galiojantį leidimą.</text:span></text:p>
      <text:p text:style-name="P94"><text:span text:style-name="T95">4</text:span><text:span text:style-name="T96">. Tvenkinio naudojimo ir priežiūros taisyklės rengiamos sudarant tvenkinio projektą. Už taisyklių esamiems tvenkiniams</text:span><text:span text:style-name="T97"><text:s/>sudarymą atsakingi fiziniai ir juridiniai asmenys, kurių balanse yra hidrotechniniai statiniai ir potvynių pralaida. Pasikeitus tvenkinio ar hidrotechninių statinių charakteristikoms, atsiradus naujiems vandens vartotojams, taisykles būtina koreguoti. Už<text:s/></text:span><text:span text:style-name="T98">koregavimą atsakingi fiziniai ar juridiniai asmenys, dėl kurių veiklos atsirado pakitimai. Koreguotos taisyklės derinamos ir tvirtinamos ta pačia tvarka, kaip ir naujai sudarytos.</text:span></text:p>
      <text:p text:style-name="P99"><text:span text:style-name="T100">5</text:span><text:span text:style-name="T101">. Tvenkinio naudojimo ir priežiūros taisyklių paskirtis – pateikti tven</text:span><text:span text:style-name="T102">kinio pagrindinius duomenis, nurodant eksploatuojančiam personalui, kaip užtikrinti tvenkinio hidrostatinių ir įrenginių tinkamą techninę būklę, kaip paskirstyti vandenį vartotojams, esant įvairioms hidrologinėms situacijoms, optimaliai užtikrinant jų pore</text:span><text:span text:style-name="T103">ikius ir normalią vandens telkinio ekologinę būklę.<text:s/></text:span></text:p>
      <text:p text:style-name="P104"><text:span text:style-name="T105">Taisyklių reikalavimai privalomi eksploatuojančiai organizacijai, visiems vandens vartotojams nepriklausomai nuo jų žinybinio pavaldumo ir visiems piliečiams.</text:span></text:p>
      <text:p text:style-name="P106"><text:span text:style-name="T107">6</text:span><text:span text:style-name="T108">. Parengtas taisykles privalo gauti: Ap</text:span><text:span text:style-name="T109">linkos apsaugos ministerija (3 egz.), taisykles parengusi organizacija, rajono valdyba (ekologas), hidrotechninius statinius su potvynių pralaida eksploatuojanti organizacija.</text:span></text:p>
      <text:p text:style-name="P110"><text:span text:style-name="T111">7</text:span><text:span text:style-name="T112">. Taisyklės rengiamos pagal pateiktą tipinių taisyklių maketą ir<text:s/></text:span><text:span text:style-name="T113">paaiškinimus.</text:span></text:p>
      <text:p text:style-name="P114"><text:span text:style-name="T115">______________</text:span></text:p>
      <text:soft-page-break/>
      <text:p text:style-name="P116"><text:span text:style-name="T117"><text:tab/></text:span></text:p>
      <text:p text:style-name="P118"><text:tab/>(tvenkinio pavadinimas)</text:p>
      <text:p text:style-name="P119"/>
      <text:p text:style-name="P120">TVENKINIO NAUDOJIMO IR PRIEŽIŪROS TAISYKLĖS</text:p>
      <text:p text:style-name="P121"/>
      <text:p text:style-name="P122"><text:span text:style-name="T123">UŽSAKOVAS</text:span><text:span text:style-name="T124"><text:tab/></text:span></text:p>
      <text:p text:style-name="P125"/>
      <text:p text:style-name="P126">IŠLEIDIMO METAI<text:tab/></text:p>
      <text:p text:style-name="P127"/>
      <text:p text:style-name="P128">...................................... tvenkinys ant<text:tab/><text:s/>upės</text:p>
      <text:p text:style-name="P129"><text:tab/><text:s/>rajonas (apskritis)</text:p>
      <text:p text:style-name="P130"><text:tab/><text:s/>apylinkė (valsčius)</text:p>
      <text:p text:style-name="P131"><text:tab/><text:s/>kaimas (miestas)</text:p>
      <text:p text:style-name="P132"/>
      <text:p text:style-name="P133">TVIRTINU</text:p>
      <text:p text:style-name="P134">Aplinkos apsaugos ministerijos</text:p>
      <text:p text:style-name="P135">Hidrografinio tinklo tarnybos</text:p>
      <text:p text:style-name="P136"><text:tab/>viršininkas.......................................</text:p>
      <text:p text:style-name="P137"><text:span text:style-name="T138"><text:tab/></text:span><text:span text:style-name="T139">(parašas)</text:span></text:p>
      <text:p text:style-name="P140"><text:tab/></text:p>
      <text:p text:style-name="P141"><text:span text:style-name="T142">A. V.</text:span><text:span text:style-name="T143"><text:tab/></text:span><text:span text:style-name="T144"><text:tab/></text:span><text:span text:style-name="T145">(vardas, pavardė)</text:span></text:p>
      <text:p text:style-name="P146"><text:tab/>19... m......................... mėn...... d.</text:p>
      <text:p text:style-name="P147"/>
      <text:p text:style-name="P148">DERINIMAI SU SUINTERESUOTOMIS<text:s/>ORGANIZACIJOMIS</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SUDERINTA 19.... m......... mėn...<text:tab/>. d..<text:s/></text:p>
            <text:p text:style-name="P156"/>
            <text:p text:style-name="P157"><text:tab/>A. V.</text:p>
          </table:table-cell>
          <table:table-cell table:style-name="TableCell158">
            <text:p text:style-name="P159"><text:tab/>rajono valdyba</text:p>
            <text:p text:style-name="P160"><text:tab/><text:tab/></text:p>
            <text:p text:style-name="P161"><text:tab/><text:tab/>(pareigos, parašas)</text:p>
            <text:p text:style-name="P162"><text:tab/></text:p>
            <text:p text:style-name="P163">(vardas, pavardė)</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SUDERINTA 19.... m......... mėn...<text:tab/>. d..<text:s/></text:p>
            <text:p text:style-name="P171"/>
            <text:p text:style-name="P172">A. V.</text:p>
          </table:table-cell>
          <table:table-cell table:style-name="TableCell173">
            <text:p text:style-name="P174">Aplinkos apsaugos ministerijos<text:s/></text:p>
            <text:p text:style-name="P175">Žuvų išteklių departamentas</text:p>
            <text:p text:style-name="P176"><text:tab/></text:p>
            <text:p text:style-name="P177"><text:tab/>(pareigos,<text:s/>parašas)</text:p>
            <text:p text:style-name="P178"><text:tab/></text:p>
            <text:p text:style-name="P179">(vardas, pavardė)</text:p>
          </table:table-cell>
        </table:table-row>
      </table:table>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SUDERINTA 19.... m......... mėn...<text:tab/>. d..<text:s/></text:p>
            <text:p text:style-name="P187"/>
            <text:p text:style-name="P188">A. V.</text:p>
          </table:table-cell>
          <table:table-cell table:style-name="TableCell189">
            <text:p text:style-name="P190">Aplinkos apsaugos ministerijos<text:s/></text:p>
            <text:p text:style-name="P191"><text:tab/>regiono departamentas</text:p>
            <text:p text:style-name="P192"><text:tab/></text:p>
            <text:p text:style-name="P193"><text:tab/>(pareigos, parašas)</text:p>
            <text:p text:style-name="P194"><text:tab/></text:p>
            <text:p text:style-name="P195"><text:tab/>(vardas, pavardė)</text:p>
          </table: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SUDERINTA 19.... m......... mėn...<text:tab/>. d..<text:s/></text:p>
            <text:p text:style-name="P203"/>
            <text:p text:style-name="P204">A. V.</text:p>
          </table:table-cell>
          <table:table-cell table:style-name="TableCell205">
            <text:p text:style-name="P206"><text:tab/>rajono higienos centras</text:p>
            <text:p text:style-name="P207"><text:tab/></text:p>
            <text:p text:style-name="P208"><text:tab/>(pareigos, parašas)</text:p>
            <text:p text:style-name="P209"><text:tab/></text:p>
            <text:p text:style-name="P210"><text:tab/>(vardas, pavardė)</text:p>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ext:soft-page-break/>
            <text:p text:style-name="P217">SUDERINTA 19.... m......... mėn...<text:tab/>. d..<text:s/></text:p>
            <text:p text:style-name="P218"/>
          </table:table-cell>
          <table:table-cell table:style-name="TableCell219">
            <text:p text:style-name="P220"><text:tab/>rajono veterinarinė tarnyba</text:p>
            <text:p text:style-name="P221"><text:tab/></text:p>
          </table:table-cell>
        </table:table-row>
        <table:table-row table:style-name="TableRow222">
          <table:table-cell table:style-name="TableCell223">
            <text:p text:style-name="P224">A. V.</text:p>
          </table:table-cell>
          <table:table-cell table:style-name="TableCell225" table:number-rows-spanned="2">
            <text:p text:style-name="P226"><text:tab/>(pareigos, parašas)</text:p>
            <text:p text:style-name="P227"><text:tab/></text:p>
            <text:p text:style-name="P228"><text:tab/>(vardas, pavardė)</text:p>
          </table:table-cell>
        </table:table-row>
        <table:table-row table:style-name="TableRow229">
          <table:table-cell table:style-name="TableCell230">
            <text:p text:style-name="P231"/>
          </table:table-cell>
          <table:covered-table-cell>
            <text:p text:style-name="P232"/>
          </table:covered-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SUDERINTA 19.... m......... mėn...<text:tab/>. d..<text:s/></text:p>
            <text:p text:style-name="P240"/>
            <text:p text:style-name="P241">A. V.</text:p>
          </table:table-cell>
          <table:table-cell table:style-name="TableCell242">
            <text:p text:style-name="P243"><text:tab/>tvenkinio savininkas</text:p>
            <text:p text:style-name="P244"><text:tab/></text:p>
            <text:p text:style-name="P245"><text:tab/>(pareigos, parašas)</text:p>
            <text:p text:style-name="P246"><text:tab/></text:p>
            <text:p text:style-name="P247"><text:tab/>(vardas, pavardė)</text:p>
            <text:p text:style-name="P248"/>
          </table:table-cell>
        </table:table-row>
      </table:table>
      <text:p text:style-name="P249">______________</text:p>
      <text:p text:style-name="P250"/>
      <text:p text:style-name="P251"><text:span text:style-name="T252">1</text:span><text:span text:style-name="T253">. BENDROS ŽINIOS</text:span></text:p>
      <text:p text:style-name="P254"/>
      <text:p text:style-name="P255"><text:span text:style-name="T256">1.1</text:span><text:span text:style-name="T257">.Tvenkinio paskirtis</text:span><text:span text:style-name="T258"><text:tab/></text:span></text:p>
      <text:p text:style-name="P259"><text:span text:style-name="T260"><text:tab/>...........................................................................................................</text:span></text:p>
      <text:p text:style-name="P261"><text:span text:style-name="T262">1.2</text:span><text:span text:style-name="T263">.Pagrindiniai naudotojai</text:span><text:span text:style-name="T264"><text:tab/></text:span></text:p>
      <text:p text:style-name="P265"><text:span text:style-name="T266"><text:tab/></text:span><text:span text:style-name="T267">............................................................................................................</text:span></text:p>
      <text:p text:style-name="P268"><text:span text:style-name="T269">1.3</text:span><text:span text:style-name="T270">. Tvenkinio balansinė vertė....................................................................................</text:span></text:p>
      <text:p text:style-name="P271"><text:span text:style-name="T272">1.4</text:span><text:span text:style-name="T273">. Tvenkinio hidrostat</text:span><text:span text:style-name="T274">iniai yra</text:span><text:span text:style-name="T275"><text:tab/>................balanse.</text:span></text:p>
      <text:p text:style-name="P276"><text:tab/>(fizinių ar juridinių asmenų pavadinimas)</text:p>
      <text:p text:style-name="P277"/>
      <text:p text:style-name="P278"><text:span text:style-name="T279">1.5</text:span><text:span text:style-name="T280">. Tvenkinio įrengimo metai</text:span><text:span text:style-name="T281"><text:tab/>............................................................</text:span></text:p>
      <text:p text:style-name="P282"/>
      <text:p text:style-name="P283"><text:span text:style-name="T284">2</text:span><text:span text:style-name="T285">. PAGRINDINIAI DUOMENYS APIE TVENKINĮ</text:span></text:p>
      <text:p text:style-name="P286"/>
      <text:p text:style-name="P287"><text:span text:style-name="T288">2.1</text:span><text:span text:style-name="T289">. Tvenkinio vieta</text:span></text:p>
      <text:p text:style-name="P290"><text:tab/><text:s/>rajonas (apskritis)</text:p>
      <text:p text:style-name="P291"><text:tab/><text:s/>apylinkė (valsčius)</text:p>
      <text:p text:style-name="P292"><text:tab/><text:s/>upė</text:p>
      <text:p text:style-name="P293">Upės kodas<text:tab/></text:p>
      <text:p text:style-name="P294">Užtvankos vieta<text:tab/><text:s/>km nuo žiočių.</text:p>
      <text:p text:style-name="P295">Užtvankos koordinatės<text:tab/>.....................................................................</text:p>
      <text:p text:style-name="P296"><text:span text:style-name="T297"><text:tab/>(nurodomos užtvankos ašies ir vandens pralaidos ašies susikirtimo<text:s/></text:span><text:span text:style-name="T298">taško koordinatės)</text:span></text:p>
      <text:p text:style-name="P299"><text:span text:style-name="T300">2.2</text:span><text:span text:style-name="T301">. Tvenkinio charakteristikos</text:span></text:p>
      <text:p text:style-name="P302">Altitudės:<text:tab/>NPL..................................................... m;</text:p>
      <text:p text:style-name="P303">aukšč. VL (forsuotas VL)................... m;</text:p>
      <text:p text:style-name="P304">žem. VL............................................... m.</text:p>
      <text:p text:style-name="P305">Plotas:<text:s/><text:tab/>esant NPL....................... ha;</text:p>
      <text:p text:style-name="P306">esant aukšč. VL.............. ha;</text:p>
      <text:p text:style-name="P307">esant žem. VL................ ha.</text:p>
      <text:p text:style-name="P308"><text:span text:style-name="T309">Bendras tūris:<text:s/></text:span><text:span text:style-name="T310"><text:tab/>esant NPL............................. tūkst. m</text:span><text:span text:style-name="T311">3</text:span><text:span text:style-name="T312">;</text:span></text:p>
      <text:p text:style-name="P313"><text:span text:style-name="T314">esant aukšč. VL.................... tūkst. m</text:span><text:span text:style-name="T315">3</text:span><text:span text:style-name="T316">;</text:span></text:p>
      <text:p text:style-name="P317"><text:span text:style-name="T318">esant žem. VL...................... tūkst. m</text:span><text:span text:style-name="T319">3</text:span><text:span text:style-name="T320">.</text:span></text:p>
      <text:p text:style-name="P321"><text:span text:style-name="T322">Nauding</text:span><text:span text:style-name="T323">as tūris.................... tūkst. m</text:span><text:span text:style-name="T324">3</text:span><text:span text:style-name="T325">.</text:span></text:p>
      <text:p text:style-name="P326">Naudingo tūrio sluoksnis................ m.</text:p>
      <text:p text:style-name="P327">Tvenkinio (esant NPL):<text:s/><text:tab/>ilgis..................................... km;</text:p>
      <text:p text:style-name="P328">maksimalus plotis.............. km;</text:p>
      <text:p text:style-name="P329">vidutinis plotis................... km;</text:p>
      <text:p text:style-name="P330">kranto<text:s/>ilgis......................... km;</text:p>
      <text:p text:style-name="P331">vidutinis gylis....................... m;</text:p>
      <text:p text:style-name="P332"><text:span text:style-name="T333">maksimalus gylis.................. m.</text:span></text:p>
      <text:p text:style-name="P334"><text:span text:style-name="T335">2.3</text:span><text:span text:style-name="T336">. Hidrotechninių statinių charakteristika</text:span></text:p>
      <text:p text:style-name="P337">Hidrostatiniai:<text:tab/>.........................................................................</text:p>
      <text:p text:style-name="P338">(išvardyti hidrostatinius)</text:p>
      <text:p text:style-name="P339"><text:span text:style-name="T340">2.3.1</text:span><text:span text:style-name="T341">. Žemių užtvanka yra</text:span><text:span text:style-name="T342"><text:tab/>...............................................</text:span></text:p>
      <text:p text:style-name="P343">(vietovė)</text:p>
      <text:p text:style-name="P344"><text:tab/></text:p>
      <text:p text:style-name="P345">Keteros altitudė..<text:tab/><text:s/>m.</text:p>
      <text:p text:style-name="P346">Keteros iškilimas virš NPL.<text:tab/><text:s/>m.</text:p>
      <text:p text:style-name="P347">Kapitališkumo klasė.<text:tab/></text:p>
      <text:p text:style-name="P348">Didžiausias aukštis<text:tab/><text:s/>m.</text:p>
      <text:p text:style-name="P349">Ilgis palei keterą.<text:tab/><text:s/>m.</text:p>
      <text:p text:style-name="P350">Keteros plotis.<text:tab/>.<text:s/>m.</text:p>
      <text:soft-page-break/>
      <text:p text:style-name="P351">Važiuojamosios dalies plotis.<text:tab/><text:s/>m.</text:p>
      <text:p text:style-name="P352">Šlaitų nuolydžiai:<text:s/><text:tab/>aukštutinio..............;</text:p>
      <text:p text:style-name="P353">žemutinio................</text:p>
      <text:p text:style-name="P354">Aukštutinio šlaito tvirtinimo tipas<text:tab/></text:p>
      <text:p text:style-name="P355"><text:span text:style-name="T356">Žemutinio šlaito tvirtinimo tipas</text:span><text:span text:style-name="T357"><text:tab/></text:span></text:p>
      <text:p text:style-name="P358"><text:span text:style-name="T359">2.3.2</text:span><text:span text:style-name="T360">. Potvynių pralaida</text:span></text:p>
      <text:p text:style-name="P361">Tipas<text:tab/></text:p>
      <text:p text:style-name="P362">Medžiaga<text:tab/></text:p>
      <text:p text:style-name="P363">Kapitališkumo klasė<text:tab/></text:p>
      <text:p text:style-name="P364">Maksimalus slėgio aukštis<text:tab/><text:s/>m.</text:p>
      <text:p text:style-name="P365">Pralaidos angos (vamzdžio) matmenys<text:tab/></text:p>
      <text:p text:style-name="P366">Angų skaičius<text:tab/></text:p>
      <text:p text:style-name="P367"><text:span text:style-name="T368">Skaičiuojamasis debitas (suminis)</text:span><text:span text:style-name="T369"><text:tab/><text:s/>m</text:span><text:span text:style-name="T370">3</text:span><text:span text:style-name="T371">/s.</text:span></text:p>
      <text:p text:style-name="P372">Tvenkinio išleidimo galimybė (ar yra dugno anga, jos matmenys)</text:p>
      <text:p text:style-name="P373"><text:span text:style-name="T374"><text:tab/>.....................................................................</text:span><text:span text:style-name="T375">...........................................</text:span></text:p>
      <text:p text:style-name="P376"><text:span text:style-name="T377">2.3.3</text:span><text:span text:style-name="T378">. Kiti statiniai ir jų charakteristika</text:span></text:p>
      <text:p text:style-name="P379"><text:tab/>..........................................................................................................</text:p>
      <text:p text:style-name="P380"><text:tab/>.............................................................................................................</text:p>
      <text:p text:style-name="P381"><text:span text:style-name="T382"><text:tab/>.............................................................................................................</text:span></text:p>
      <text:p text:style-name="P383"><text:span text:style-name="T384">2.3.4</text:span><text:span text:style-name="T385">. Vandens ėmimo įrenginiai<text:s/></text:span></text:p>
      <text:p text:style-name="P386"><text:tab/>.............................................................................................................</text:p>
      <text:p text:style-name="P387"><text:tab/>(vietovė)</text:p>
      <text:p text:style-name="P388">Tipas (konstrukcija)<text:tab/></text:p>
      <text:p text:style-name="P389">Paskirtis<text:tab/></text:p>
      <text:p text:style-name="P390"><text:span text:style-name="T391">Vieno siurblio našumas</text:span><text:span text:style-name="T392"><text:tab/><text:s/>m</text:span><text:span text:style-name="T393">3</text:span><text:span text:style-name="T394">/s.</text:span></text:p>
      <text:p text:style-name="P395">Siurblių skaičius<text:tab/><text:s/>vnt.</text:p>
      <text:p text:style-name="P396">Iš jų atsarginių<text:tab/></text:p>
      <text:p text:style-name="P397"><text:span text:style-name="T398">Bendras darbo siurblių našumas</text:span><text:span text:style-name="T399"><text:tab/><text:s/>m</text:span><text:span text:style-name="T400">3</text:span><text:span text:style-name="T401">/s.</text:span></text:p>
      <text:p text:style-name="P402">Vieno siurblio galia<text:tab/><text:s/>kW.</text:p>
      <text:p text:style-name="P403">Bendra galia<text:tab/><text:s/>kW.</text:p>
      <text:p text:style-name="P404">PASTABA: jei prie tvenkinio yra keletas siurblinių, duomenys apie kiekvieną pateikiami atskirai.</text:p>
      <text:p text:style-name="P405"/>
      <text:p text:style-name="P406"><text:span text:style-name="T407">2.3.5</text:span><text:span text:style-name="T408">. Žuvų apsaugos įrenginiai:<text:s/></text:span><text:span text:style-name="T409"><text:tab/>tipas.....................................................;</text:span></text:p>
      <text:p text:style-name="P410">tinklo aktyvumas.......................... cm;</text:p>
      <text:p text:style-name="P411">atstumas tarp<text:s/>strypų grotelėse...... cm;</text:p>
      <text:p text:style-name="P412">kiti techniniai rodikliai.<text:s/><text:tab/></text:p>
      <text:p text:style-name="P413"><text:tab/></text:p>
      <text:p text:style-name="P414">Žuvų tako per užtvanką charakteristika.<text:tab/></text:p>
      <text:p text:style-name="P415"><text:span text:style-name="T416"><text:tab/>............................................................................................................</text:span></text:p>
      <text:p text:style-name="P417"><text:span text:style-name="T418">2.3.6</text:span><text:span text:style-name="T419">. Hidrostatiniai yra šių organizacijų</text:span><text:span text:style-name="T420"><text:s/>balanse:</text:span></text:p>
      <text:p text:style-name="P421"><text:span text:style-name="T422">a) užtvanka.................................................................</text:span></text:p>
      <text:p text:style-name="P423"><text:span text:style-name="T424">b) potvynių pralaida..................................................</text:span></text:p>
      <text:p text:style-name="P425"><text:span text:style-name="T426">c) siurblinė.................................................................</text:span></text:p>
      <text:p text:style-name="P427"><text:span text:style-name="T428">d) kiti statin</text:span><text:span text:style-name="T429">iai...........................................................</text:span></text:p>
      <text:p text:style-name="P430"><text:span text:style-name="T431">2.3.7</text:span><text:span text:style-name="T432">. Hidrostatinius eksploatuoja:</text:span></text:p>
      <text:p text:style-name="P433"><text:span text:style-name="T434">a) užtvanką................................................................</text:span></text:p>
      <text:p text:style-name="P435"><text:span text:style-name="T436">b) siurblines............................................................</text:span><text:span text:style-name="T437">...</text:span></text:p>
      <text:p text:style-name="P438"><text:span text:style-name="T439">c) kitus statinius.........................................................</text:span></text:p>
      <text:p text:style-name="P440"><text:span text:style-name="T441">2.4</text:span><text:span text:style-name="T442">. Pagrindinės hidrologinės charakteristikos</text:span></text:p>
      <text:p text:style-name="P443"><text:span text:style-name="T444">Baseino plotas.</text:span><text:span text:style-name="T445"><text:tab/>km</text:span><text:span text:style-name="T446">2</text:span><text:span text:style-name="T447">.</text:span></text:p>
      <text:soft-page-break/>
      <text:p text:style-name="P448"><text:span text:style-name="T449">Metinis vandens pritekėjimas:</text:span><text:span text:style-name="T450"><text:tab/>vidutinis.......................... tūkst. m</text:span><text:span text:style-name="T451">3</text:span><text:span text:style-name="T452">;</text:span></text:p>
      <text:p text:style-name="P453">80%.......................................... -“-;</text:p>
      <text:p text:style-name="P454">95%.......................................... -“-.</text:p>
      <text:p text:style-name="P455">Vandens pritekėjimo vidutiniai debitai:</text:p>
      <text:p text:style-name="P456"><text:span text:style-name="T457">Q</text:span><text:span text:style-name="T458">0</text:span><text:span text:style-name="T459">........................ m</text:span><text:span text:style-name="T460">3</text:span><text:span text:style-name="T461">/s;</text:span></text:p>
      <text:p text:style-name="P462"><text:span text:style-name="T463">Q</text:span><text:span text:style-name="T464">80%</text:span><text:span text:style-name="T465">....................... -“-;</text:span></text:p>
      <text:p text:style-name="P466"><text:span text:style-name="T467">Q</text:span><text:span text:style-name="T468">95%</text:span><text:span text:style-name="T469">....................... -“-.</text:span></text:p>
      <text:p text:style-name="P470">Maksimalūs pavasario potvynio<text:s/>vandens debitai:</text:p>
      <text:p text:style-name="P471"><text:span text:style-name="T472">Q</text:span><text:span text:style-name="T473">vid.</text:span><text:span text:style-name="T474">.................... m</text:span><text:span text:style-name="T475">3</text:span><text:span text:style-name="T476">/s;</text:span></text:p>
      <text:p text:style-name="P477"><text:span text:style-name="T478">Q</text:span><text:span text:style-name="T479">10%</text:span><text:span text:style-name="T480">..................... -“-;</text:span></text:p>
      <text:p text:style-name="P481"><text:span text:style-name="T482">Q</text:span><text:span text:style-name="T483">1%</text:span><text:span text:style-name="T484">...................... -“-.</text:span></text:p>
      <text:p text:style-name="P485">Maksimalūs liūčių vandens debitai:</text:p>
      <text:p text:style-name="P486"><text:span text:style-name="T487">Q</text:span><text:span text:style-name="T488">vid.</text:span><text:span text:style-name="T489">.................... m</text:span><text:span text:style-name="T490">3</text:span><text:span text:style-name="T491">/s;</text:span></text:p>
      <text:p text:style-name="P492"><text:span text:style-name="T493">Q</text:span><text:span text:style-name="T494">10%</text:span><text:span text:style-name="T495">..................... -“-;</text:span></text:p>
      <text:p text:style-name="P496"><text:span text:style-name="T497">Q</text:span><text:span text:style-name="T498">1%</text:span><text:span text:style-name="T499">...................... -“-.</text:span></text:p>
      <text:p text:style-name="P500">Minimalūs vasaros-rudens 30 dienų laikotarpio vandens debitai:</text:p>
      <text:p text:style-name="P501"><text:span text:style-name="T502">Q</text:span><text:span text:style-name="T503">vid.</text:span><text:span text:style-name="T504">.................... m</text:span><text:span text:style-name="T505">3</text:span><text:span text:style-name="T506">/s;</text:span></text:p>
      <text:p text:style-name="P507"><text:span text:style-name="T508">Q</text:span><text:span text:style-name="T509">80%</text:span><text:span text:style-name="T510">..................... -“-;</text:span></text:p>
      <text:p text:style-name="P511"><text:span text:style-name="T512">Q</text:span><text:span text:style-name="T513">95%</text:span><text:span text:style-name="T514">..................... -“-.</text:span></text:p>
      <text:p text:style-name="P515">Minimalūs žiemos 30 dienų laikotarpio vandens debitai:</text:p>
      <text:p text:style-name="P516"><text:span text:style-name="T517">Q</text:span><text:span text:style-name="T518">vid.</text:span><text:span text:style-name="T519">.................... m</text:span><text:span text:style-name="T520">3</text:span><text:span text:style-name="T521">/s;</text:span></text:p>
      <text:p text:style-name="P522"><text:span text:style-name="T523">Q</text:span><text:span text:style-name="T524">80%</text:span><text:span text:style-name="T525">..................... -“</text:span><text:span text:style-name="T526">-;</text:span></text:p>
      <text:p text:style-name="P527"><text:span text:style-name="T528">Q</text:span><text:span text:style-name="T529">95%</text:span><text:span text:style-name="T530">..................... -“-.</text:span></text:p>
      <text:p text:style-name="P531"><text:span text:style-name="T532">Gamtosauginis debitas..</text:span><text:span text:style-name="T533"><text:tab/>. m</text:span><text:span text:style-name="T534">3</text:span><text:span text:style-name="T535">/s.</text:span></text:p>
      <text:p text:style-name="P536">Aukščiau esančių tvenkinių įtaka pritekėjimo režimui<text:tab/>......................................................</text:p>
      <text:p text:style-name="P537"><text:tab/></text:p>
      <text:p text:style-name="P538"/>
      <text:p text:style-name="P539"><text:span text:style-name="T540">3</text:span><text:span text:style-name="T541">. TVENKINIO DARBO REŽIMAS</text:span></text:p>
      <text:p text:style-name="P542"/>
      <text:p text:style-name="P543">Šiame skyriuje pateikiami duomenys apie<text:s/>vandens išteklius visais metų laikais, nuotėkio reguliavimo principus, vandens naudojimą ir vandens vartotojus, hidrostatinių eksploatavimą ypatingomis sąlygomis. Taip pat pridedami vandens ūkio skaičiavimai 50 ir 95% tikimybės metais, nurodomi gamtosauginio debito praleidimo ir reguliavimo įrenginiai, jų eksploatavimo ypatumai. Vandens ūkio skaičiavimo lentelė pateikta 12 priede.</text:p>
      <text:p text:style-name="P544"/>
      <text:p text:style-name="P545"><text:span text:style-name="T546">4</text:span><text:span text:style-name="T547">. APLINKOSAUGOS REIKALAVIMAI</text:span></text:p>
      <text:p text:style-name="P548"/>
      <text:p text:style-name="P549"><text:span text:style-name="T550">4.1</text:span><text:span text:style-name="T551">. Būtina reguliariai stebėti tvenkinio sanitarinę būklę ir vandens kokybę, esant reikal</text:span><text:span text:style-name="T552">ui, atlikti laboratorinius vandens kokybės tyrimus. Visais atvejais tiriant būtina nustatyti pH, Koli titrą, suspenduotų medžiagų, ištirpusio deguonies, BDS</text:span><text:span text:style-name="T553">5</text:span><text:span text:style-name="T554">, naftos produktų, amoniako ir amonio jonų, bendrojo azoto ir bendrojo fosforo kiekį mg/l. Jei įtar</text:span><text:span text:style-name="T555">iama, kad teršiama kitomis specifinėmis medžiagomis (detergentais, sunkiaisiais metalais, pesticidais), būtina tirti vandens užterštumą tomis medžiagomis.</text:span></text:p>
      <text:p text:style-name="P556"><text:span text:style-name="T557">4.2</text:span><text:span text:style-name="T558">. Tvenkinio vandens apsaugos juosta ir zona (kada, kas ir kokiose ribose nustatė)</text:span><text:span text:style-name="T559"><text:tab/></text:span></text:p>
      <text:p text:style-name="P560"><text:tab/>..................................................................................................................................................</text:p>
      <text:p text:style-name="P561"><text:span text:style-name="T562">Taisyklėse pateikiamas tvenkinio vandens apsaugos juostų ir zonų planas (3 priedas).</text:span></text:p>
      <text:p text:style-name="P563"><text:span text:style-name="T564">4.3</text:span><text:span text:style-name="T565">. Tvenkinio vandens apsaugo</text:span><text:span text:style-name="T566">s zonoje bei juostoje bet kokia veikla ribojama Lietuvos Vyriausybės 1982 12 06 nutarimuNr. 335 patvirtintais „Vandens telkinių apsaugos zonų sudarymo ir jų priežiūros nuostatais“ ir Lietuvos Respublikos Vyriausybės 1992 05 12 nutarimu Nr. 343 patvirtintom</text:span><text:span text:style-name="T567">is „Specialiomis žemės ir miško naudojimo sąlygomis“ (XXIX skyrius).</text:span></text:p>
      <text:p text:style-name="P568"><text:span text:style-name="T569">4.4</text:span><text:span text:style-name="T570">. Taisyklėse pateiktame tvenkinio vandens apsaugos zonų ir juostų plane turi būti pažymėti potencialūs vandens teršėjai ir nuotekų išleistuvų į tvenkinį vietos. Apsauginės juostos<text:s/></text:span><text:span text:style-name="T571">plane turi būti pažymėti ir žemės naudotojai.</text:span></text:p>
      <text:p text:style-name="P572"><text:span text:style-name="T573">4.5</text:span><text:span text:style-name="T574">. Žuvų neršto metu (nuo ledo dangos ištirpimo iki birželio 20 d.) tvenkinio vandens lygis turi būti kiek galima stabilesnis ir ne mažesnis už NPL.</text:span></text:p>
      <text:p text:style-name="P575"><text:span text:style-name="T576">4.6</text:span><text:span text:style-name="T577">. Į tvenkinį draudžiama išleisti ne iki normatyvų</text:span><text:span text:style-name="T578"><text:s/>reikalavimų išvalytas nuotekas.</text:span></text:p>
      <text:p text:style-name="P579">Nustačius, kad tvenkinyje yra vandenį teršiančių medžiagų, kurios gali būti kenksmingos žmonėms, gyvuliams, paukščiams, žuvims ir kitiems gyviems organizmams bei vandens augalijai, reikia rasti teršimo židinį ir imtis priemonių taršai nutraukti. Apie tvenkinio teršimą būtina nedelsiant pranešti Aplinkos apsaugos ministerijos rajono agentūrai ir Higienos centrui.</text:p>
      <text:p text:style-name="P580"><text:span text:style-name="T581">Pastebėjus, kad tvenkinyje žūsta žuvys ir kiti gyvūnai, apie tai reikia nedelsiant informuoti AAM Žuvų išteklių de</text:span><text:span text:style-name="T582">partamentą ir rajono agentūrą.</text:span></text:p>
      <text:p text:style-name="P583"><text:span text:style-name="T584">4.7</text:span><text:span text:style-name="T585">. Pripildant tvenkinį, į žemutinį bjefą turi būti praleidžiamas ne mažesnis vandens kiekis negu gamtosauginis debitas.</text:span></text:p>
      <text:p text:style-name="P586"><text:span text:style-name="T587">4.8</text:span><text:span text:style-name="T588">. Kai reikia pažeminti vandens lygį, būtina stebėti vandens lygio žemėjimo intensyvumą. Jis<text:s/></text:span><text:span text:style-name="T589">turi būti ne didesnis kaip 0,2 m per parą. Leidimas tvenkinio vandens lygiui pažeminti žemiau minimalaus projektinio vandens lygio išduodamas AAM 1994 10 25 įsakymu Nr. 40 patvirtintose Taisyklėse nustatyta tvarka (13 priedas).</text:span></text:p>
      <text:p text:style-name="P590"><text:span text:style-name="T591">4.9</text:span><text:span text:style-name="T592">. Tvenkinyje susidari</text:span><text:span text:style-name="T593">us pastoviai ledo dangai, turi būti stebimas deguonies režimas vandenyje. Sumažėjus deguonies kiekiui iki pavojingos ribos (4 O</text:span><text:span text:style-name="T594">2</text:span><text:span text:style-name="T595"><text:s/>mg/l), būtina informuoti rajono aplinkos apsaugos agentūrą ir imtis priemonių deguonies režimui pagerinti.</text:span></text:p>
      <text:p text:style-name="P596"/>
      <text:p text:style-name="P597"><text:span text:style-name="T598">5</text:span><text:span text:style-name="T599">. HIDROSTATI</text:span><text:span text:style-name="T600">NIŲ EKSPLOATAVIMO PAGRINDINIAI REIKALAVIMAI</text:span></text:p>
      <text:p text:style-name="P601"/>
      <text:p text:style-name="P602">Šiame skyriuje išvardijami pagrindiniai reikalavimai visų tipų pralaidoms. Ruošiant taisykles konkrečiam tvenkiniui, nurodomos tos priemonės, kurios būdingos tik aprašomam atvejui.<text:s/></text:p>
      <text:p text:style-name="P603">Tinkamai eksploatuojant hidrostatinius, nuolat stebint jų būklę ir laiku išaiškinant bei šalinant galimus pažeidimus, statiniai ilgiau tarnauja ir mažiau išleidžiama lėšų jų remontui.</text:p>
      <text:p text:style-name="P604"><text:span text:style-name="T605">5.1</text:span><text:span text:style-name="T606">. Eksploatuojant hidrostatinius, būtina reguliariai stebėti:</text:span></text:p>
      <text:p text:style-name="P607"><text:span text:style-name="T608">5.1.1</text:span><text:span text:style-name="T609">. Vandens lygių reguliavimą<text:s/></text:span><text:span text:style-name="T610">aukštutiniame ir žemutiniame bjefuose.</text:span></text:p>
      <text:p text:style-name="P611">Praleidžiant gamtosauginį debitą, turi būti reguliuojamas dugninės arba specialiai gamtosauginiam debitui praleisti skirtos sklendės pradarymo aukštis.</text:p>
      <text:p text:style-name="P612"><text:span text:style-name="T613">Jei reikia pakelti paviršinius uždorius, vieną uždorį galima<text:s/></text:span><text:span text:style-name="T614">pakelti ne daugiau kaip 0,3–0,6 m. Negalima kelti uždorio aukščiau, nepakėlus iki to paties aukščio kitų. Reikia stebėti, kad tekantis iš po uždorių vanduo nesukeltų jų vibracijos. Nerekomenduojama pakeltus uždorius laikyti aukščiau kaip 0,4 H (H – vandens</text:span><text:span text:style-name="T615"><text:s/>slėgio aukštis). Kai tvenkinys užšalęs, uždoriai gali būti pakelti ne aukščiau kaip 0,2 H. Praleidžiant ledus, visos angos atidaromos maksimaliai.</text:span></text:p>
      <text:p text:style-name="P616"><text:span text:style-name="T617">5.1.2</text:span><text:span text:style-name="T618">. Statinių nusėdimus, deformacijas, plyšių atsiradimą ir siūlių būklę.</text:span></text:p>
      <text:p text:style-name="P619">Pastebėjus tokius reiškinius, reikia nedelsiant atitinkamai pažeminti tvenkinio vandens lygį ir imtis remonto darbų. Jei būtina, suderinus su Aplinkos apsaugos ministerija, tvenkinį galima išleisti.</text:p>
      <text:p text:style-name="P620">Išleidus tvenkinį, reikia kruopščiai apžiūrėti statinius, žemių užtvanką, šlaitus, tvirtinimus, skydus, vamzdinę liniją. Visi defektai turi būti pašalinti.<text:s/></text:p>
      <text:p text:style-name="P621">Užtaisant plyšius betone, rekomenduojama laikytis tokios tvarkos:</text:p>
      <text:p text:style-name="P622">- siauresni kaip 0,5 cm betono plyšiai užliejami karštu bitumu, prieš tai gerai išdžiovinus plyšius,</text:p>
      <text:p text:style-name="P623">- 0,5–2 cm pločio<text:s/>plyšiai užkamšomi bitume išmirkytomis pakulomis arba impregnuota virve,</text:p>
      <text:p text:style-name="P624">- 2–5 cm pločio plyšiai užtaisomi riebiu cemento skiediniu, prieš tai pašalinus atplyšusius betono gabalus,</text:p>
      <text:p text:style-name="P625">- didesni kaip 5 cm pločio plyšiai užtaisomi betonu su smulkiu užpildu.</text:p>
      <text:soft-page-break/>
      <text:p text:style-name="P626"><text:span text:style-name="T627">Nes</text:span><text:span text:style-name="T628">andarumai skylėse užtaisomi bitume išmirkyta pakuline virve ir karštu bitumu, prieš tai išdžiovinus paviršius.</text:span></text:p>
      <text:p text:style-name="P629"><text:span text:style-name="T630">5.1.3</text:span><text:span text:style-name="T631">. Žemių užtvankos šlaitų, keteros ir nuvedančiojo kanalo tvirtinimus.</text:span></text:p>
      <text:p text:style-name="P632"><text:span text:style-name="T633">Išardytos ar praplautos tvirtinimų vietos turi būti nedelsiant rem</text:span><text:span text:style-name="T634">ontuojamos, tvirtinimai atstatomi.</text:span></text:p>
      <text:p text:style-name="P635"><text:span text:style-name="T636">5.1.4</text:span><text:span text:style-name="T637">. Filtraciją per hidrostatinį ir palei hidrostatinį.</text:span></text:p>
      <text:p text:style-name="P638">Pastebėjus filtracijos reiškinius palei hidrostatinį, reikia nedelsiant šalinti filtracijos kelius, juos priplūkiant vandeniui mažai laidžiu gruntu – moliu arba priemoliu. Ypač pavojingos filtracinio vandens ištekėjimo vietos žemių užtvankos žemutiniame šlaite, užtvankos galuose, užtvankos ir gelžbetoninių statinių sąlyčio vietose.<text:s/></text:p>
      <text:p text:style-name="P639"><text:span text:style-name="T640">Pastebėjus, kad išnešamos grunto dalelės, reikia nedelsiant pažeminti vandens ly</text:span><text:span text:style-name="T641">gį tvenkinyje. Po to reikia pridengti filtracinio vandens ištekėjimo vietas ne plonesniu kaip 0,5 m žvyro sluoksniu, įrengti drenažą ir vandens nuleidimo liniją, o žvyrą užpilti filtruojančiu gruntu. Būtina išvalyti lietaus vandens nuleidimo latakus ir kon</text:span><text:span text:style-name="T642">trolinius šulinius. Uždumblėjusius drenažo kolektorius ir linijas reikia praplauti.</text:span></text:p>
      <text:p text:style-name="P643"><text:span text:style-name="T644">5.1.5</text:span><text:span text:style-name="T645">. Vandens srauto, bangų, kritulių poveikį, dugno, krantų ir risbermų paplovimą ir ardymą.</text:span></text:p>
      <text:p text:style-name="P646">Potvynio ir ledų praleidimas yra atsakingiausias hidrostatinio eksploatavimo laikotarpis, todėl prieš potvynį būtina patikrinti užtvankos, potvynių pralaidos, kanalų, dambų būklę.<text:s/></text:p>
      <text:p text:style-name="P647"><text:span text:style-name="T648">Praleidžiant potvynį (kai tvenkinio vandens tūris viršija 1 mln. m</text:span><text:span text:style-name="T649">3</text:span><text:span text:style-name="T650">) organizuojamas budėjimas ištisą parą, nuolat stebimas vandens lygis ir hidrosta</text:span><text:span text:style-name="T651">tinių būklė.</text:span></text:p>
      <text:p text:style-name="P652">Prieš potvynį reikia paruošti avarinių medžiagų (tašų, akmenų, smėlio maišų ir kt.) atsargas.</text:p>
      <text:p text:style-name="P653"><text:span text:style-name="T654">Pasibaigus potvyniui, visi įrenginiai, žemutinio bjefo ir šlaitų tvirtinimai turi būti apžiūrėti, įvykę pasikeitimai bei deformacijos užfiksuotos brė</text:span><text:span text:style-name="T655">žiniuose ir fotonuotraukose. Apžiūros rezultatai įforminami aktu.</text:span></text:p>
      <text:p text:style-name="P656"><text:span text:style-name="T657">5.1.6</text:span><text:span text:style-name="T658">. Ar žemių užtvankoje, apsauginiuose pylimuose neapsigyvena urviniai žvėreliai.</text:span></text:p>
      <text:p text:style-name="P659"><text:span text:style-name="T660">Pastebėjus urvinių žvėrelių žalingą veiklą, būtina juos išgyvendinti, apie tai informuoti Aplinkos ap</text:span><text:span text:style-name="T661">saugos ministerijos atitinkamo rajono agentūrą.</text:span></text:p>
      <text:p text:style-name="P662"><text:span text:style-name="T663">5.1.7</text:span><text:span text:style-name="T664">. Ledo poveikį įtvarams.</text:span></text:p>
      <text:p text:style-name="P665">Kaušinėms, šachtinėms, sifoninėms ir slenkstinėms pralaidoms su skydais bei vandens imtuvais ypač pavojingas ledo prišalimas. Ledas ypač stipriai prišąla prie hidrostatinių,<text:s/>kada nėra pastovaus vandens nuotėkio. Tokiais atvejais ledas turi būti nukapojamas. Jis turi būti nukapojamas ir prieš pradedant kilti oro temperatūrai, t. y. ne vėliau kaip iki vasario pabaigos. Nenukapotas iki to laiko ledas kylant temperatūrai plečiasi,<text:s/>„lipa“ ant užtvankos šlaito stumdamas šachtą, vandens imtuvų bokštelius, lieptų atramas.<text:s/></text:p>
      <text:p text:style-name="P666">Prieš potvynį ledas turi būti pašalintas ir nuo sifoninių pralaidų oro įleidimo angų.<text:s/></text:p>
      <text:p text:style-name="P667">Pasitaiko, kad šachtinių pralaidų vamzdžių žemutiniai galai (prie energijos slopinimo šulinio) prišąla ledo. Prieš potvynį ledas iš vamzdžių turi būti pašalintas.</text:p>
      <text:p text:style-name="P668"><text:span text:style-name="T669">Kapojant ledą, būtina laikytis visų saugumo technikos taisyklių (prisitvirtinti saugos diržu prie hidrostatinio nejudamų taškų). Iškapojus properšas, jas reikia pridengti<text:s/></text:span><text:span text:style-name="T670">specialiai tam tikslui pagamintais skydais. Kad vėl neužšaltų, properšas galima užkamšyti šiaudais, šakomis.</text:span></text:p>
      <text:p text:style-name="P671"><text:span text:style-name="T672">5.1.8</text:span><text:span text:style-name="T673">. Skydų ir keltuvų būklę.</text:span></text:p>
      <text:p text:style-name="P674"><text:span text:style-name="T675">Skydai ir jų valdymo mechanizmai turi veikti bet kuriuo metu, todėl jų judamosios dalys turi būti laiku<text:s/></text:span><text:span text:style-name="T676">sutepamos tinkamu tepalu, nuo jų būtina šalinti ledą ir šiukšles. Metalinės skydų ir mechanizmų dalys dažomos, prieš tai nuvalius rūdis.</text:span></text:p>
      <text:p text:style-name="P677"><text:span text:style-name="T678">5.2</text:span><text:span text:style-name="T679">. Eksploatuojant hidrostatinius taip pat būtina:</text:span></text:p>
      <text:p text:style-name="P680"><text:span text:style-name="T681">5.2.1</text:span><text:span text:style-name="T682">. Išvalyti groteles ir užslenkstę nuo susikaupusių žab</text:span><text:span text:style-name="T683">arų, šiukšlių ir grunto.</text:span></text:p>
      <text:p text:style-name="P684"><text:span text:style-name="T685">5.2.2</text:span><text:span text:style-name="T686">. Pašalinti nuo žemių užtvankos šlaitų krūmus bei medžius. Užtvankos šlaitus du kartus per metus šienauti.</text:span></text:p>
      <text:p text:style-name="P687"/>
      <text:p text:style-name="P688"><text:span text:style-name="T689">6</text:span><text:span text:style-name="T690">. TVENKINIO AKVATORIJOS IR KRANTŲ PRIEŽIŪRA</text:span></text:p>
      <text:p text:style-name="P691"/>
      <text:soft-page-break/>
      <text:p text:style-name="P692">Nuolat prižiūrint akvatorijas ir krantus, laiku išaiškinant<text:s/>galimus kenksmingus procesus ir taikant reikiamas priemones užtikrinama normali tvenkinio būklė.</text:p>
      <text:p text:style-name="P693">Tvenkinio krantų abrazija, išplauto grunto susiklostymas, akvatorijos uždumblėjimas ir užžėlimas turi būti stebimas 3 kartus per metus: pavasarį po potvynio, vasaros viduryje ir prieš užšąlant tvenkiniui.</text:p>
      <text:p text:style-name="P694">Išimties atvejais (pavyzdžiui, po labai stiprių vėjų) būtina krantus ir akvatoriją apžiūrėti papildomai.</text:p>
      <text:p text:style-name="P695"><text:span text:style-name="T696">6.1</text:span><text:span text:style-name="T697">. Priemonės prieš tvenkinio užžėlimą ir uždumblėjimą.</text:span></text:p>
      <text:p text:style-name="P698"><text:span text:style-name="T699">Tvenkinio seklieji plotai neturi viršyti 15–20</text:span><text:span text:style-name="T700">% tvenkinio bendro ploto. Tvenkinio sekliuose plotuose intensyviai vystosi vandens augalija, todėl tie plotai greitai užpelkėja. Priemonių prieš užžėlimą ir uždumblėjimą įgyvendinimas turi būti suderintas su Aplinkos apsaugos ministerijos atitinkamo region</text:span><text:span text:style-name="T701">o departamentu.</text:span></text:p>
      <text:p text:style-name="P702"><text:span text:style-name="T703">6.2</text:span><text:span text:style-name="T704">. Priemonės prieš tvenkinio krantų nepageidautinus pokyčius.</text:span></text:p>
      <text:p text:style-name="P705">Tvenkinį eksploatuojantys fiziniai ir juridiniai asmenys privalo:</text:p>
      <text:p text:style-name="P706"><text:span text:style-name="T707">6.2.1</text:span><text:span text:style-name="T708">. Išsaugoti želdinius stačiuose šlaituose.</text:span></text:p>
      <text:p text:style-name="P709"><text:span text:style-name="T710">6.2.2</text:span><text:span text:style-name="T711">. Neleisti ganyti gyvulių stačiuose tvenkinio š</text:span><text:span text:style-name="T712">laituose, stebėti, kad būtų vykdomi šių nurodymų 4.3 poskyryje išvardytuose dokumentuose keliami reikalavimai tvenkinio vandens apsaugos juostų priežiūrai. Nustačius pažeidimus, informuoti AAM atitinkamo rajono agentūrą.</text:span></text:p>
      <text:p text:style-name="P713"/>
      <text:p text:style-name="P714"><text:span text:style-name="T715">7</text:span><text:span text:style-name="T716">. TVENKINIO VANDENS NAUDO</text:span><text:span text:style-name="T717">JIMO APSKAITA</text:span></text:p>
      <text:p text:style-name="P718"/>
      <text:p text:style-name="P719"><text:span text:style-name="T720">7.1</text:span><text:span text:style-name="T721">. Juridiniai ir fiziniai asmenys, kurių balanse yra tvenkinių hidrostatiniai, privalo nustatytos formos žurnale (11 priedas) registruoti paimamo iš tvenkinio vandens kiekius.</text:span></text:p>
      <text:p text:style-name="P722"><text:span text:style-name="T723">7.2</text:span><text:span text:style-name="T724">. Juridiniai bei fiziniai asmenys, kurių balanse yra d</text:span><text:span text:style-name="T725">idesnių kaip 1 mln. m</text:span><text:span text:style-name="T726">3</text:span><text:span text:style-name="T727"><text:s/>tūrio tvenkinių hidrostatiniai su potvynių pralaida, privalo nustatytos formos žurnale (9 ir 10 priedai) registruoti tvenkinio vandens lygius ir vandens debitus žemutiniame bjefe.</text:span></text:p>
      <text:p text:style-name="P728">Vandens lygis matuojamas kasdien 8 val., ir pagal išmatuotą lygį apskaičiuojamas vandens debitas žemutiniame bjefe. Kartą per metus būtina vandens debitą išmatuoti (kontrolinis debitas).</text:p>
      <text:p text:style-name="P729"><text:span text:style-name="T730">Analogiška tvarka vandens lygis ir debitai nustatomi bei registruojami, jeigu iš tvenkinio į žemutinį bjefą turi būti išle</text:span><text:span text:style-name="T731">idžiamas nustatytas vandens kiekis kitiems naudotojams.<text:s/></text:span></text:p>
      <text:p text:style-name="P732"><text:span text:style-name="T733">7.3</text:span><text:span text:style-name="T734">. Juridiniai ir fiziniai asmenys, kurių balanse yra šių taisyklių 7.2 poskyryje nenurodytų tvenkinių hidrostatiniai su potvynių pralaida, privalo nustatyti ir žurnaluose (9 ir 10 priedai) regi</text:span><text:span text:style-name="T735">struoti vandens lygius bei debitus tik kartą per savaitę – visada tą pačią savaitės dieną 8 val. Potvynių metu vandens lygis stebimas kasdien.</text:span></text:p>
      <text:p text:style-name="P736"><text:span text:style-name="T737">7.4</text:span><text:span text:style-name="T738">. Išleidimo į žemutinį bjefą vandens kiekiui (debitui) nustatyti turi būti įrengta atitinkama įranga arba<text:s/></text:span><text:span text:style-name="T739">ištaruoti slenksčiai, sifonai, šachtos ir kt. hidroįrenginiai.</text:span></text:p>
      <text:p text:style-name="P740"><text:span text:style-name="T741">7.5</text:span><text:span text:style-name="T742">. Kiekvienoje įmonėje bei organizacijoje, eksploatuojančioje tvenkinius, įsakymu turi būti paskirtas darbuotojas, atsakingas už tvenkinio priežiūrą.</text:span></text:p>
      <text:p text:style-name="P743">Atsakingas už tvenkinio priežiūrą<text:s/>darbuotojas privalo turėti:</text:p>
      <text:p text:style-name="P744"><text:span text:style-name="T745">7.5.1</text:span><text:span text:style-name="T746">. Projektą (brėžinius), pagal kurį įrengtas tvenkinys, arba tvenkinio pasą.</text:span></text:p>
      <text:p text:style-name="P747"><text:span text:style-name="T748">7.5.2</text:span><text:span text:style-name="T749">. Įrengimų (skydų, keltuvų ir kt.) pasus.</text:span></text:p>
      <text:p text:style-name="P750"><text:span text:style-name="T751">7.5.3</text:span><text:span text:style-name="T752">. Patvirtintas tvenkinio naudojimo taisykles.</text:span></text:p>
      <text:p text:style-name="P753"><text:span text:style-name="T754">7.5.4</text:span><text:span text:style-name="T755">. Tvenkinio vandens lygių,<text:s/></text:span><text:span text:style-name="T756">debitų ir vandens ėmimo registracijos žurnalus (tų tvenkinių, kuriems tai privaloma).</text:span></text:p>
      <text:p text:style-name="P757"/>
      <text:p text:style-name="P758"><text:span text:style-name="T759">8</text:span><text:span text:style-name="T760">. TAISYKLES DERINUSIŲ FIZINIŲ IR JURIDINIŲ ASMENŲ PASTABŲ IR PASIŪLYMŲ ĮGYVENDINIMO TVARKA</text:span></text:p>
      <text:p text:style-name="P761"/>
      <text:p text:style-name="P762">Derinant taisykles, suinteresuotos organizacijos pateikia kai kuriuos pasiūlymus arba pareiškia pastabas. Šiame skyriuje turi būti papunkčiui nurodyta, kaip ir kokia tvarka turi būti įgyvendinami pasiūlymai, neįvertinti rengiant taisykles.</text:p>
      <text:p text:style-name="P763"/>
      <text:p text:style-name="P764"><text:span text:style-name="T765">TAISYKLES SUDARĖ</text:span><text:span text:style-name="T766"><text:tab/></text:span></text:p>
      <text:p text:style-name="P767"><text:span text:style-name="T768"><text:tab/></text:span><text:span text:style-name="T769">(organizacijos pavadinimas)</text:span></text:p>
      <text:p text:style-name="P770"><text:tab/>...............................................................................................</text:p>
      <text:p text:style-name="P771"><text:tab/>(pareigos, parašas, vardas, pavardė)</text:p>
      <text:p text:style-name="P772"><text:tab/>...............................................................................................</text:p>
      <text:p text:style-name="P773">19.<text:tab/></text:p>
      <text:p text:style-name="P774">A. V.</text:p>
      <text:p text:style-name="P775"/>
      <text:p text:style-name="P776"><text:span text:style-name="T777">9</text:span><text:span text:style-name="T778">. PRIEDAI</text:span></text:p>
      <text:p text:style-name="P779"/>
      <text:p text:style-name="P780"><text:span text:style-name="T781">1</text:span><text:span text:style-name="T782">. Tvenkinio situacijos sche</text:span><text:span text:style-name="T783">ma M 1:100 000</text:span></text:p>
      <text:p text:style-name="P784"><text:span text:style-name="T785">2</text:span><text:span text:style-name="T786">. Tvenkinio batimetrinis planas M 1:1 000, M 1:2 000 arba M 1:5 000</text:span></text:p>
      <text:p text:style-name="P787"><text:span text:style-name="T788">3</text:span><text:span text:style-name="T789">. Tvenkinio apsaugos zonų ir juostų planas M 1:10 000 arba M 1:5 000</text:span></text:p>
      <text:p text:style-name="P790"><text:span text:style-name="T791">4</text:span><text:span text:style-name="T792">. Tvenkinio plotų ir tūrių kreivė</text:span></text:p>
      <text:p text:style-name="P793"><text:span text:style-name="T794">5</text:span><text:span text:style-name="T795">. Hidrostatinio planas ir pjūviai</text:span></text:p>
      <text:p text:style-name="P796"><text:span text:style-name="T797">6</text:span><text:span text:style-name="T798">. Potvynių<text:s/></text:span><text:span text:style-name="T799">pralaidų debitų kreivės</text:span></text:p>
      <text:p text:style-name="P800"><text:span text:style-name="T801">7</text:span><text:span text:style-name="T802">. Žemutinio bjefo debitų kreivė</text:span></text:p>
      <text:p text:style-name="P803"><text:span text:style-name="T804">8</text:span><text:span text:style-name="T805">. Gamtosauginio debito praleidimo kreivės</text:span></text:p>
      <text:p text:style-name="P806"><text:span text:style-name="T807">9</text:span><text:span text:style-name="T808">. Vandens lygio tvenkinyje matavimų žurnalas Nr. 1</text:span></text:p>
      <text:p text:style-name="P809"><text:span text:style-name="T810">10</text:span><text:span text:style-name="T811">. Debitų žemutiniame bjefe registravimo žurnalas Nr. 2</text:span></text:p>
      <text:p text:style-name="P812"><text:span text:style-name="T813">11</text:span><text:span text:style-name="T814">. Paimto iš tvenkinio van</text:span><text:span text:style-name="T815">dens kiekio registravimo žurnalas Nr. 3</text:span></text:p>
      <text:p text:style-name="P816"><text:span text:style-name="T817">12</text:span><text:span text:style-name="T818">. Tvenkinio vandens ūkio skaičiavimų lentelės 50% ir 95% tikimybės metais</text:span></text:p>
      <text:p text:style-name="P819"><text:span text:style-name="T820">13</text:span><text:span text:style-name="T821">. Leidimų vandens lygiui keisti tvenkiniuose ir užtvenktuose ežeruose išdavimo taisyklės.</text:span></text:p>
      <text:p text:style-name="P822"/>
      <text:p text:style-name="P823"/>
      <text:p text:style-name="P824"><text:span text:style-name="T825">9</text:span><text:span text:style-name="T826"><text:s/>priedas</text:span></text:p>
      <text:p text:style-name="P827">Žurnalas Nr. 1</text:p>
      <text:p text:style-name="P828">...................................... tvenkinio ant.<text:tab/><text:s/>upės</text:p>
      <text:p text:style-name="P829"/>
      <text:p text:style-name="P830"><text:span text:style-name="T831">VANDENS LYGIO TVENKINYJE MATAVIMŲ ŽURNALAS 19... m</text:span><text:span text:style-name="T832">.</text:span></text:p>
      <text:p text:style-name="P833"/>
      <text:p text:style-name="P834">Stebėtojas<text:tab/><text:s/>Matuoklės nulio altitudė.............. m.</text:p>
      <text:p text:style-name="P835"><text:tab/>(pavardė)</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Mėnesio</text:p>
          </table:table-cell>
          <table:table-cell table:style-name="TableCell854" table:number-columns-spanned="12">
            <text:p text:style-name="P855">Atskaitymai matuoklė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diena</text:p>
          </table:table-cell>
          <table:table-cell table:style-name="TableCell859" table:number-columns-spanned="12">
            <text:p text:style-name="P86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
          </table:table-cell>
          <table:table-cell table:style-name="TableCell864">
            <text:p text:style-name="P865">I</text:p>
          </table:table-cell>
          <table:table-cell table:style-name="TableCell866">
            <text:p text:style-name="P867">II</text:p>
          </table:table-cell>
          <table:table-cell table:style-name="TableCell868">
            <text:p text:style-name="P869">III</text:p>
          </table:table-cell>
          <table:table-cell table:style-name="TableCell870">
            <text:p text:style-name="P871">IV</text:p>
          </table:table-cell>
          <table:table-cell table:style-name="TableCell872">
            <text:p text:style-name="P873">V</text:p>
          </table:table-cell>
          <table:table-cell table:style-name="TableCell874">
            <text:p text:style-name="P875">VI</text:p>
          </table:table-cell>
          <table:table-cell table:style-name="TableCell876">
            <text:p text:style-name="P877">VII</text:p>
          </table:table-cell>
          <table:table-cell table:style-name="TableCell878">
            <text:p text:style-name="P879">VIII</text:p>
          </table:table-cell>
          <table:table-cell table:style-name="TableCell880">
            <text:p text:style-name="P881">IX</text:p>
          </table:table-cell>
          <table:table-cell table:style-name="TableCell882">
            <text:p text:style-name="P883">X</text:p>
          </table:table-cell>
          <table:table-cell table:style-name="TableCell884">
            <text:p text:style-name="P885">XI</text:p>
          </table:table-cell>
          <table:table-cell table:style-name="TableCell886">
            <text:p text:style-name="P887">XII</text:p>
          </table:table-cell>
        </table:table-row>
      </table:table>
      <text:p text:style-name="P888">______________</text:p>
      <text:p text:style-name="P889"/>
      <text:p text:style-name="P890"/>
      <text:p text:style-name="P891"/>
      <text:p text:style-name="P892"><text:span text:style-name="T893">10</text:span><text:span text:style-name="T894"><text:s/>priedas</text:span></text:p>
      <text:p text:style-name="P895">Žurnalas Nr. 2</text:p>
      <text:p text:style-name="P896"/>
      <text:p text:style-name="P897">.......................................... tvenkinio ant<text:tab/><text:s/>upės</text:p>
      <text:p text:style-name="P898"/>
      <text:p text:style-name="P899">DEBITŲ ŽEMUTINIAME BJEFE REGISTRAVIMO<text:s/></text:p>
      <text:p text:style-name="P900">ŽURNALAS 19... m.</text:p>
      <text:p text:style-name="P901"/>
      <text:p text:style-name="P902"><text:span text:style-name="T903">Debitas m</text:span><text:span text:style-name="T904">3</text:span><text:span text:style-name="T905">/s</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Mėnesio</text:p>
          </table:table-cell>
          <table:table-cell table:style-name="TableCell923" table:number-columns-spanned="12">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diena</text:p>
          </table:table-cell>
          <table:table-cell table:style-name="TableCell928" table:number-columns-spanned="12">
            <text:p text:style-name="P92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
          </table:table-cell>
          <table:table-cell table:style-name="TableCell933">
            <text:p text:style-name="P934">I</text:p>
          </table:table-cell>
          <table:table-cell table:style-name="TableCell935">
            <text:p text:style-name="P936">II</text:p>
          </table:table-cell>
          <table:table-cell table:style-name="TableCell937">
            <text:p text:style-name="P938">III</text:p>
          </table:table-cell>
          <table:table-cell table:style-name="TableCell939">
            <text:p text:style-name="P940">IV</text:p>
          </table:table-cell>
          <table:table-cell table:style-name="TableCell941">
            <text:p text:style-name="P942">V</text:p>
          </table:table-cell>
          <table:table-cell table:style-name="TableCell943">
            <text:p text:style-name="P944">VI</text:p>
          </table:table-cell>
          <table:table-cell table:style-name="TableCell945">
            <text:p text:style-name="P946">VII</text:p>
          </table:table-cell>
          <table:table-cell table:style-name="TableCell947">
            <text:p text:style-name="P948">VIII</text:p>
          </table:table-cell>
          <table:table-cell table:style-name="TableCell949">
            <text:p text:style-name="P950">IX</text:p>
          </table:table-cell>
          <table:table-cell table:style-name="TableCell951">
            <text:p text:style-name="P952">X</text:p>
          </table:table-cell>
          <table:table-cell table:style-name="TableCell953">
            <text:p text:style-name="P954">XI</text:p>
          </table:table-cell>
          <table:table-cell table:style-name="TableCell955">
            <text:p text:style-name="P956">XII</text:p>
          </table:table-cell>
        </table:table-row>
      </table:table>
      <text:p text:style-name="P957">______________</text:p>
      <text:p text:style-name="P958"/>
      <text:p text:style-name="P959"/>
      <text:p text:style-name="P960"/>
      <text:p text:style-name="P961"><text:span text:style-name="T962">11</text:span><text:span text:style-name="T963"><text:s/>priedas</text:span></text:p>
      <text:p text:style-name="P964">Žurnalas Nr. 3</text:p>
      <text:p text:style-name="P965"/>
      <text:p text:style-name="P966">......................................... tvenkinio ant.<text:tab/><text:s/>upės</text:p>
      <text:p text:style-name="P967"/>
      <text:p text:style-name="P968">PAIMTO IŠ TVENKINIO VANDENS KIEKIO REGISTRAVIMO<text:s/></text:p>
      <text:p text:style-name="P969">ŽURNALAS 19... m.</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Eil.</text:p>
          </table:table-cell>
          <table:table-cell table:style-name="TableCell991">
            <text:p text:style-name="P992">Objekto,<text:s/></text:p>
          </table:table-cell>
          <table:table-cell table:style-name="TableCell993" table:number-columns-spanned="13">
            <text:p text:style-name="P994"><text:span text:style-name="T995">Paimta vandens tūkst. m</text:span><text:span text:style-name="T99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Pas-</text:p>
          </table:table-cell>
        </table:table-row>
        <table:table-row table:style-name="TableRow999">
          <table:table-cell table:style-name="TableCell1000">
            <text:p text:style-name="P1001">Nr.</text:p>
          </table:table-cell>
          <table:table-cell table:style-name="TableCell1002">
            <text:p text:style-name="P1003">imančio iš tven-</text:p>
            <text:p text:style-name="P1004">kinio<text:s/></text:p>
            <text:p text:style-name="P1005">vandenį, pavadi-nimas</text:p>
          </table:table-cell>
          <table:table-cell table:style-name="TableCell1006">
            <text:p text:style-name="P1007">I</text:p>
          </table:table-cell>
          <table:table-cell table:style-name="TableCell1008">
            <text:p text:style-name="P1009">II</text:p>
          </table:table-cell>
          <table:table-cell table:style-name="TableCell1010">
            <text:p text:style-name="P1011">III</text:p>
          </table:table-cell>
          <table:table-cell table:style-name="TableCell1012">
            <text:p text:style-name="P1013">IV</text:p>
          </table:table-cell>
          <table:table-cell table:style-name="TableCell1014">
            <text:p text:style-name="P1015">V</text:p>
          </table:table-cell>
          <table:table-cell table:style-name="TableCell1016">
            <text:p text:style-name="P1017">VI</text:p>
          </table:table-cell>
          <table:table-cell table:style-name="TableCell1018">
            <text:p text:style-name="P1019">VII</text:p>
          </table:table-cell>
          <table:table-cell table:style-name="TableCell1020">
            <text:p text:style-name="P1021">VIII</text:p>
          </table:table-cell>
          <table:table-cell table:style-name="TableCell1022">
            <text:p text:style-name="P1023">IX</text:p>
          </table:table-cell>
          <table:table-cell table:style-name="TableCell1024">
            <text:p text:style-name="P1025">X</text:p>
          </table:table-cell>
          <table:table-cell table:style-name="TableCell1026">
            <text:p text:style-name="P1027">XI</text:p>
          </table:table-cell>
          <table:table-cell table:style-name="TableCell1028">
            <text:p text:style-name="P1029">XII</text:p>
          </table:table-cell>
          <table:table-cell table:style-name="TableCell1030">
            <text:p text:style-name="P1031">Iš</text:p>
            <text:p text:style-name="P1032">vi-</text:p>
            <text:p text:style-name="P1033">so</text:p>
          </table:table-cell>
          <table:table-cell table:style-name="TableCell1034">
            <text:p text:style-name="P1035">tabos</text:p>
            <text:p text:style-name="P1036"/>
          </table:table-cell>
        </table:table-row>
      </table:table>
      <text:p text:style-name="P1037">______________</text:p>
      <text:p text:style-name="P1038"/>
      <text:p text:style-name="P1039"><text:span text:style-name="T1047">12</text:span><text:span text:style-name="T1048"><text:s/>priedas</text:span></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text:tab/>TVENKINIO VANDENS ŪKIO SKAIČIAVIMAI<text:s/></text:p>
          </table:table-cell>
          <table:table-cell table:style-name="TableCell1056">
            <text:p text:style-name="P1057">Tvenkinio NPL<text:tab/>m</text:p>
          </table:table-cell>
        </table:table-row>
        <table:table-row table:style-name="TableRow1058">
          <table:table-cell table:style-name="TableCell1059">
            <text:p text:style-name="P1060"><text:tab/>UPĖ</text:p>
          </table:table-cell>
          <table:table-cell table:style-name="TableCell1061">
            <text:p text:style-name="P1062">Tvenkinio plotas<text:tab/>ha</text:p>
          </table:table-cell>
        </table:table-row>
        <table:table-row table:style-name="TableRow1063">
          <table:table-cell table:style-name="TableCell1064">
            <text:p text:style-name="P1065"/>
          </table:table-cell>
          <table:table-cell table:style-name="TableCell1066">
            <text:p text:style-name="P1067"><text:span text:style-name="T1068">Bendras tūris</text:span><text:span text:style-name="T1069"><text:tab/>t. m</text:span><text:span text:style-name="T1070">3</text:span></text:p>
          </table:table-cell>
        </table:table-row>
        <table:table-row table:style-name="TableRow1071">
          <table:table-cell table:style-name="TableCell1072">
            <text:p text:style-name="P1073"><text:span text:style-name="T1074">Baseino plotas</text:span><text:span text:style-name="T1075"><text:tab/>km</text:span><text:span text:style-name="T1076">2</text:span></text:p>
          </table:table-cell>
          <table:table-cell table:style-name="TableCell1077">
            <text:p text:style-name="P1078"><text:span text:style-name="T1079">Naudingas tūris</text:span><text:span text:style-name="T1080"><text:tab/>t. m</text:span><text:span text:style-name="T1081">3</text:span></text:p>
          </table:table-cell>
        </table:table-row>
        <table:table-row table:style-name="TableRow1082">
          <table:table-cell table:style-name="TableCell1083">
            <text:p text:style-name="P1084">Garantija.<text:tab/>%</text:p>
          </table:table-cell>
          <table:table-cell table:style-name="TableCell1085">
            <text:p text:style-name="P1086">Sunaudojamo vandens sluoksnis<text:s/><text:tab/>m</text:p>
            <text:p text:style-name="P1087"/>
          </table:table-cell>
        </table:table-row>
      </table:table>
      <text:p text:style-name="P1088"/>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3">
            <text:p text:style-name="P1115">Mėnesiai</text:p>
          </table:table-cell>
          <table:table-cell table:style-name="TableCell1116" table:number-columns-spanned="2">
            <text:p text:style-name="P1117">Pritekėjimas</text:p>
          </table:table-cell>
          <table:covered-table-cell/>
          <table:table-cell table:style-name="TableCell1118" table:number-columns-spanned="4">
            <text:p text:style-name="P1119">Nuostoliai iš tvenkinio</text:p>
            <text:p text:style-name="P1120"><text:span text:style-name="T1121">W t. m</text:span><text:span text:style-name="T1122">3</text:span></text:p>
          </table:table-cell>
          <table:covered-table-cell/>
          <table:covered-table-cell/>
          <table:covered-table-cell/>
          <table:table-cell table:style-name="TableCell1123" table:number-columns-spanned="3">
            <text:p text:style-name="P1124">Iš tvenkinio naudojamas vanduo</text:p>
            <text:p text:style-name="P1125"><text:span text:style-name="T1126">W t. m</text:span><text:span text:style-name="T1127">3</text:span></text:p>
          </table:table-cell>
          <table:covered-table-cell/>
          <table:covered-table-cell/>
          <table:table-cell table:style-name="TableCell1128" table:number-rows-spanned="3">
            <text:p text:style-name="P1129">Nuostoliai</text:p>
            <text:p text:style-name="P1130">+</text:p>
            <text:p text:style-name="P1131"><text:span text:style-name="T1132">poreikis<text:s/></text:span><text:span text:style-name="T1133">t. m</text:span><text:span text:style-name="T1134">3</text:span></text:p>
          </table:table-cell>
          <table:table-cell table:style-name="TableCell1135" table:number-rows-spanned="3">
            <text:p text:style-name="P1136">Vandens</text:p>
            <text:p text:style-name="P1137">balansas</text:p>
            <text:p text:style-name="P1138"><text:span text:style-name="T1139">(t. m</text:span><text:span text:style-name="T1140">3</text:span><text:span text:style-name="T1141">)</text:span></text:p>
          </table:table-cell>
          <table:table-cell table:style-name="TableCell1142" table:number-columns-spanned="6">
            <text:p text:style-name="P1143"/>
            <text:p text:style-name="P1144">Tvenkinio charakteristikos per mėnesį</text:p>
          </table:table-cell>
          <table:covered-table-cell/>
          <table:covered-table-cell/>
          <table:covered-table-cell/>
          <table:covered-table-cell/>
          <table:covered-table-cell/>
          <table:table-cell table:style-name="TableCell1145" table:number-columns-spanned="2">
            <text:p text:style-name="P1146">Išleidžiama iš tvenkinio</text:p>
          </table:table-cell>
          <table:covered-table-cell/>
          <table:table-cell table:style-name="TableCell1147" table:number-columns-spanned="2">
            <text:p text:style-name="P1148"/>
            <text:p text:style-name="P1149">Tranzitinis</text:p>
          </table:table-cell>
          <table:covered-table-cell/>
        </table:table-row>
        <table:table-row table:style-name="TableRow1150">
          <table:covered-table-cell>
            <text:p text:style-name="P1151"/>
          </table:covered-table-cell>
          <table:table-cell table:style-name="TableCell1152" table:number-rows-spanned="2">
            <text:p text:style-name="P1153">Q</text:p>
            <text:p text:style-name="P1154"><text:span text:style-name="T1155">m</text:span><text:span text:style-name="T1156">3</text:span><text:span text:style-name="T1157">/s</text:span></text:p>
          </table:table-cell>
          <table:table-cell table:style-name="TableCell1158" table:number-rows-spanned="2">
            <text:p text:style-name="P1159">W</text:p>
            <text:p text:style-name="P1160"><text:span text:style-name="T1161">t. m</text:span><text:span text:style-name="T1162">3</text:span></text:p>
          </table:table-cell>
          <table:table-cell table:style-name="TableCell1163" table:number-rows-spanned="2">
            <text:p text:style-name="P1164">Išgaravimas</text:p>
          </table:table-cell>
          <table:table-cell table:style-name="TableCell1165" table:number-rows-spanned="2">
            <text:p text:style-name="P1166">Filtracija</text:p>
          </table:table-cell>
          <table:table-cell table:style-name="TableCell1167" table:number-rows-spanned="2">
            <text:p text:style-name="P1168">Gamtosauginis</text:p>
            <text:p text:style-name="P1169">debitas</text:p>
          </table:table-cell>
          <table:table-cell table:style-name="TableCell1170" table:number-rows-spanned="2">
            <text:p text:style-name="P1171">Iš viso</text:p>
          </table:table-cell>
          <table:table-cell table:style-name="TableCell1172" table:number-rows-spanned="2">
            <text:p text:style-name="P1173">Drėkinimui</text:p>
          </table:table-cell>
          <table:table-cell table:style-name="TableCell1174" table:number-rows-spanned="2">
            <text:p text:style-name="P1175">Kitiems</text:p>
            <text:p text:style-name="P1176">poreikiams</text:p>
          </table:table-cell>
          <table:table-cell table:style-name="TableCell1177" table:number-rows-spanned="2">
            <text:p text:style-name="P1178">Iš viso</text:p>
          </table:table-cell>
          <table:covered-table-cell>
            <text:p text:style-name="P1179"/>
          </table:covered-table-cell>
          <table:covered-table-cell>
            <text:p text:style-name="P1180"/>
          </table:covered-table-cell>
          <table:table-cell table:style-name="TableCell1181" table:number-columns-spanned="2">
            <text:p text:style-name="P1182">Mėn. pradžioje</text:p>
          </table:table-cell>
          <table:covered-table-cell/>
          <table:table-cell table:style-name="TableCell1183" table:number-rows-spanned="2">
            <text:p text:style-name="P1184">Paimama iš</text:p>
            <text:p text:style-name="P1185">tvenkinio</text:p>
            <text:p text:style-name="P1186">W</text:p>
            <text:p text:style-name="P1187"><text:span text:style-name="T1188">t. m</text:span><text:span text:style-name="T1189">3</text:span></text:p>
          </table:table-cell>
          <table:table-cell table:style-name="TableCell1190" table:number-rows-spanned="2">
            <text:p text:style-name="P1191">Kaupiama tvenkinyje</text:p>
            <text:p text:style-name="P1192">W</text:p>
            <text:p text:style-name="P1193"><text:span text:style-name="T1194">t. m</text:span><text:span text:style-name="T1195">3</text:span></text:p>
          </table:table-cell>
          <table:table-cell table:style-name="TableCell1196" table:number-columns-spanned="2">
            <text:p text:style-name="P1197">Mėn. pabaigoje</text:p>
          </table:table-cell>
          <table:covered-table-cell/>
          <table:table-cell table:style-name="TableCell1198" table:number-rows-spanned="2">
            <text:p text:style-name="P1199">Tūris</text:p>
            <text:p text:style-name="P1200">W</text:p>
            <text:p text:style-name="P1201"><text:span text:style-name="T1202">t. m</text:span><text:span text:style-name="T1203">3</text:span></text:p>
          </table:table-cell>
          <table:table-cell table:style-name="TableCell1204" table:number-rows-spanned="2">
            <text:p text:style-name="P1205">Debitas</text:p>
            <text:p text:style-name="P1206">Q</text:p>
            <text:p text:style-name="P1207"><text:span text:style-name="T1208">m</text:span><text:span text:style-name="T1209">3</text:span><text:span text:style-name="T1210">/s</text:span></text:p>
          </table:table-cell>
          <table:table-cell table:style-name="TableCell1211" table:number-rows-spanned="2">
            <text:p text:style-name="P1212">Tūris</text:p>
            <text:p text:style-name="P1213">W</text:p>
            <text:p text:style-name="P1214"><text:span text:style-name="T1215">t. m</text:span><text:span text:style-name="T1216">3</text:span></text:p>
          </table:table-cell>
          <table:table-cell table:style-name="TableCell1217" table:number-rows-spanned="2">
            <text:p text:style-name="P1218">Debitas</text:p>
            <text:p text:style-name="P1219"><text:span text:style-name="T1220">Q m</text:span><text:span text:style-name="T1221">3</text:span><text:span text:style-name="T1222">/s</text:span></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Tūris</text:p>
            <text:p text:style-name="P1238">W</text:p>
            <text:p text:style-name="P1239"><text:span text:style-name="T1240">t. m</text:span><text:span text:style-name="T1241">3</text:span></text:p>
          </table:table-cell>
          <table:table-cell table:style-name="TableCell1242">
            <text:p text:style-name="P1243">VL altitudė</text:p>
          </table:table-cell>
          <table:covered-table-cell>
            <text:p text:style-name="P1244"/>
          </table:covered-table-cell>
          <table:covered-table-cell>
            <text:p text:style-name="P1245"/>
          </table:covered-table-cell>
          <table:table-cell table:style-name="TableCell1246">
            <text:p text:style-name="P1247">Tūris</text:p>
            <text:p text:style-name="P1248">W</text:p>
            <text:p text:style-name="P1249"><text:span text:style-name="T1250">t. m</text:span><text:span text:style-name="T1251">3</text:span></text:p>
          </table:table-cell>
          <table:table-cell table:style-name="TableCell1252">
            <text:p text:style-name="P1253">VL altitudė</text:p>
          </table: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5</text:p>
          </table:table-cell>
          <table:table-cell table:style-name="TableCell1269">
            <text:p text:style-name="P1270">6</text:p>
          </table:table-cell>
          <table:table-cell table:style-name="TableCell1271">
            <text:p text:style-name="P1272">7</text:p>
          </table:table-cell>
          <table:table-cell table:style-name="TableCell1273">
            <text:p text:style-name="P1274">8</text:p>
          </table:table-cell>
          <table:table-cell table:style-name="TableCell1275">
            <text:p text:style-name="P1276">9</text:p>
          </table:table-cell>
          <table:table-cell table:style-name="TableCell1277">
            <text:p text:style-name="P1278">10</text:p>
          </table:table-cell>
          <table:table-cell table:style-name="TableCell1279">
            <text:p text:style-name="P1280">11</text:p>
          </table:table-cell>
          <table:table-cell table:style-name="TableCell1281">
            <text:p text:style-name="P1282">12</text:p>
          </table:table-cell>
          <table:table-cell table:style-name="TableCell1283">
            <text:p text:style-name="P1284">13</text:p>
          </table:table-cell>
          <table:table-cell table:style-name="TableCell1285">
            <text:p text:style-name="P1286">14</text:p>
          </table:table-cell>
          <table:table-cell table:style-name="TableCell1287">
            <text:p text:style-name="P1288">15</text:p>
          </table:table-cell>
          <table:table-cell table:style-name="TableCell1289">
            <text:p text:style-name="P1290">16</text:p>
          </table:table-cell>
          <table:table-cell table:style-name="TableCell1291">
            <text:p text:style-name="P1292">17</text:p>
          </table:table-cell>
          <table:table-cell table:style-name="TableCell1293">
            <text:p text:style-name="P1294">18</text:p>
          </table:table-cell>
          <table:table-cell table:style-name="TableCell1295">
            <text:p text:style-name="P1296">19</text:p>
          </table:table-cell>
          <table:table-cell table:style-name="TableCell1297">
            <text:p text:style-name="P1298">20</text:p>
          </table:table-cell>
          <table:table-cell table:style-name="TableCell1299">
            <text:p text:style-name="P1300">21</text:p>
          </table:table-cell>
          <table:table-cell table:style-name="TableCell1301">
            <text:p text:style-name="P1302">22</text:p>
          </table:table-cell>
        </table:table-row>
      </table:table>
      <text:p text:style-name="P1303">______________</text:p>
      <text:p text:style-name="P1304"/>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aplinkos ministerija, Įsakymas</text:span></text:p>
      <text:p text:style-name="P1314"><text:span text:style-name="T1315">Nr.<text:s/></text:span><text:a xlink:href="https://www.e-tar.lt/portal/legalAct.html?documentId=TAR.8D29BB936AD1" office:target-frame-name="_top" xlink:show="replace"><text:span text:style-name="T1316">33</text:span></text:a><text:span text:style-name="T1317">, 1999-01-29, Žin., 1999, Nr. 16-425 (1999-02-12), i. k. 099301MISAK00000033</text:span></text:p>
      <text:p text:style-name="P1318"><text:span text:style-name="T1319">Dėl Leidimų vandens lygiui keisti tvenkiniuose ir užtvenktuose ežeruose išdavimo taisyklių patvir</text:span><text:span text:style-name="T1320">tin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0" style:parent-style-name="Normal" style:family="paragraph">
      <style:paragraph-properties>
        <style:tab-stops>
          <style:tab-stop style:type="center" style:position="2.884in"/>
          <style:tab-stop style:type="right" style:position="5.768in"/>
        </style:tab-stops>
      </style:paragraph-propertie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3" style:parent-style-name="DefaultParagraphFont" style:family="text">
      <style:text-properties fo:language="en" fo:country="GB"/>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1"><draw:frame draw:style-name="F1042" text:anchor-type="paragraph" svg:y="0.0006in" draw:z-index="0"><draw:text-box fo:min-height="0in" fo:min-width="0in"><text:p text:style-name="P1040"><text:span text:style-name="T1043"><text:page-number text:fixed="false">18</text:page-number></text:span></text:p></draw:text-box></draw:frame></text:p>
      </style:header>
      <style:footer>
        <text:p text:style-name="P1044"/>
      </style:footer>
    </style:master-page>
    <style:master-page style:next-style-name="MP1" style:name="MPF1" style:page-layout-name="PL1">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1T07:50:00Z</meta:creation-date>
    <dc:date>2016-07-11T07:50:00Z</dc:date>
    <meta:template xlink:href="Normal" xlink:type="simple"/>
    <meta:editing-cycles>2</meta:editing-cycles>
    <meta:editing-duration>PT0S</meta:editing-duration>
    <meta:document-statistic meta:page-count="16" meta:paragraph-count="416" meta:word-count="3454" meta:character-count="27044" meta:row-count="1091" meta:non-whitespace-character-count="24006"/>
  </office:meta>
</office:document-meta>
</file>