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2958in"/>
        </style:tab-stops>
      </style:paragraph-properties>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right="-0.0006in" fo:text-indent="3.6423in" style:page-number="1">
        <style:tab-stops>
          <style:tab-stop style:type="left" style:position="0.5909in"/>
          <style:tab-stop style:type="left" style:position="1.2722in"/>
          <style:tab-stop style:type="left" style:position="2.0673in"/>
          <style:tab-stop style:type="left" style:position="2.7562in"/>
          <style:tab-stop style:type="left" style:position="3.9375in"/>
          <style:tab-stop style:type="left" style:position="4.9222in"/>
          <style:tab-stop style:type="left" style:position="5.5125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6"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7"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8"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9"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0"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1"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fo:margin-left="0.6666in" fo:text-indent="0.492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2pt" style:language-asian="lt" style:country-asian="LT"/>
    </style:style>
    <style:style style:name="T268" style:parent-style-name="DefaultParagraphFont" style:family="text">
      <style:text-properties style:font-name-complex="Courier New" style:font-size-complex="12pt" style:language-asian="lt" style:country-asian="LT"/>
    </style:style>
    <style:style style:name="T269" style:parent-style-name="DefaultParagraphFont" style:family="text">
      <style:text-properties style:font-name-asian="SimSun" fo:color="#000000" style:letter-kerning="true"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style:font-name-complex="Courier New"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D99594"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complex="Courier New" style:language-asian="lt" style:country-asian="LT"/>
    </style:style>
    <style:style style:name="T315" style:parent-style-name="DefaultParagraphFont" style:family="text">
      <style:text-properties style:font-name-complex="Courier New"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weight-complex="bold" style:font-size-complex="12pt" style:language-asian="zh" style:country-asian="CN"/>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weight-complex="bold" style:font-size-complex="12pt" style:language-asian="zh" style:country-asian="CN"/>
    </style:style>
    <style:style style:name="T333" style:parent-style-name="DefaultParagraphFont" style:family="text">
      <style:text-properties style:font-weight-complex="bold" style:font-size-complex="12pt" style:language-asian="zh" style:country-asian="CN"/>
    </style:style>
    <style:style style:name="P3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name-complex="Courier New"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P338"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fo:text-transform="uppercase"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alibri" style:font-name-asian="Calibri" fo:font-size="11pt" style:font-size-asian="11pt" style:font-size-complex="11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Calibri" style:font-name-asian="Calibri" fo:color="#000000" fo:font-size="11pt" style:font-size-asian="11pt" style:font-size-complex="11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omplex="Courier New"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complex="Courier New"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keep-with-next="alway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593" style:parent-style-name="Normal" style:family="paragraph">
      <style:paragraph-properties fo:keep-with-next="alway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name-complex="Courier New"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fo:text-transform="uppercase"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fo:text-transform="uppercase" style:font-size-complex="12pt" style:language-asian="lt" style:country-asian="LT"/>
    </style:style>
    <style:style style:name="P750"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style:font-weight-complex="bold" fo:color="#000000" style:font-size-complex="12pt"/>
    </style:style>
    <style:style style:name="T817" style:parent-style-name="DefaultParagraphFont" style:family="text">
      <style:text-properties style:font-name-asian="Calibri" fo:font-weight="bold" style:font-weight-asian="bold"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complex="Courier New"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complex="Courier New"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complex="Courier New" style:font-size-complex="12pt" style:language-asian="lt" style:country-asian="LT"/>
    </style:style>
    <style:style style:name="T960" style:parent-style-name="DefaultParagraphFont" style:family="text">
      <style:text-properties style:font-name-complex="Courier New"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mplex="Courier New"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complex="Courier New"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complex="Courier New" style:font-size-complex="12pt" style:language-asian="lt" style:country-asian="LT"/>
    </style:style>
    <style:style style:name="T992" style:parent-style-name="DefaultParagraphFont" style:family="text">
      <style:text-properties style:font-name-complex="Courier New" style:font-size-complex="12pt" style:language-asian="lt" style:country-asian="LT"/>
    </style:style>
    <style:style style:name="P9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alibri" fo:color="#000000" style:font-size-complex="12pt"/>
    </style:style>
    <style:style style:name="P996" style:parent-style-name="Normal" style:master-page-name="MPF2" style:family="paragraph">
      <style:paragraph-properties fo:break-before="page"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001"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002"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text-align="center" fo:margin-right="-0.0013in"/>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margin-right="-0.0013in"/>
      <style:text-properties fo:font-weight="bold" style:font-weight-asian="bold" style:font-size-complex="12pt" style:language-asian="lt" style:country-asian="LT"/>
    </style:style>
    <style:style style:name="P1009"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0"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1"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2"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3"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1014"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1015" style:parent-style-name="Normal" style:family="paragraph">
      <style:paragraph-properties fo:margin-left="-0.1972in" fo:text-indent="3.125in">
        <style:tab-stops>
          <style:tab-stop style:type="left" style:position="6.5305in"/>
        </style:tab-stops>
      </style:paragraph-properties>
    </style:style>
    <style:style style:name="T1016" style:parent-style-name="DefaultParagraphFont" style:family="text">
      <style:text-properties style:font-name-asian="Calibri" fo:font-weight="bold" style:font-weight-asian="bold" fo:text-transform="uppercase" fo:color="#000000" style:font-size-complex="12pt"/>
    </style:style>
    <style:style style:name="T1017"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018" style:parent-style-name="DefaultParagraphFont" style:family="text">
      <style:text-properties style:font-name-asian="Calibri" fo:font-weight="bold" style:font-weight-asian="bold" fo:text-transform="uppercase" fo:color="#000000" style:font-size-complex="12pt"/>
    </style:style>
    <style:style style:name="P1019" style:parent-style-name="Normal" style:family="paragraph">
      <style:paragraph-properties fo:margin-left="-0.1972in" fo:text-indent="0.6152in">
        <style:tab-stops>
          <style:tab-stop style:type="left" style:position="6.5305in"/>
        </style:tab-stops>
      </style:paragraph-properties>
    </style:style>
    <style:style style:name="T1020" style:parent-style-name="DefaultParagraphFont" style:family="text">
      <style:text-properties style:font-name-asian="Calibri" fo:font-style="italic" style:font-style-asian="italic"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font-style="italic" style:font-style-asian="italic" fo:color="#000000" style:font-size-complex="12pt"/>
    </style:style>
    <style:style style:name="P1023" style:parent-style-name="Normal" style:family="paragraph">
      <style:paragraph-properties fo:margin-left="-0.1972in" fo:text-indent="0.1972in">
        <style:tab-stops>
          <style:tab-stop style:type="left" style:position="6.5305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26" style:parent-style-name="DefaultParagraphFont" style:family="text">
      <style:text-properties style:font-name-asian="Calibri" fo:font-weight="bold" style:font-weight-asian="bold" fo:text-transform="uppercase" fo:color="#000000" style:font-size-complex="12p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margin-left="-0.1972in" fo:text-indent="0.6708in">
        <style:tab-stops>
          <style:tab-stop style:type="left" style:position="6.5305in"/>
        </style:tab-stops>
      </style:paragraph-properties>
      <style:text-properties style:font-name-asian="Calibri" fo:font-style="italic" style:font-style-asian="italic" fo:color="#000000" style:font-size-complex="12pt"/>
    </style:style>
    <style:style style:name="P1029"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1030"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1031" style:parent-style-name="Normal" style:family="paragraph">
      <style:paragraph-properties fo:text-align="center">
        <style:tab-stops>
          <style:tab-stop style:type="left" style:position="6.3333in"/>
        </style:tab-stops>
      </style:paragraph-properties>
      <style:text-properties style:font-name-asian="Calibri" fo:font-weight="bold" style:font-weight-asian="bold" fo:text-transform="uppercase" fo:color="#000000" style:font-size-complex="12pt"/>
    </style:style>
    <style:style style:name="P1032" style:parent-style-name="Normal" style:family="paragraph">
      <style:paragraph-properties fo:text-align="center" fo:margin-right="-0.0013in"/>
      <style:text-properties style:font-name-asian="Calibri" fo:font-weight="bold" style:font-weight-asian="bold" fo:text-transform="uppercase" fo:color="#000000" style:font-size-complex="12p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alibri" fo:font-weight="bold" style:font-weight-asian="bold" fo:text-transform="uppercase" fo:color="#000000" style:font-size-complex="12pt"/>
    </style:style>
    <style:style style:name="T1035" style:parent-style-name="DefaultParagraphFont" style:family="text">
      <style:text-properties style:font-name-asian="Calibri" fo:font-weight="bold" style:font-weight-asian="bold" fo:text-transform="uppercase" fo:color="#000000" style:font-size-complex="12pt"/>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alibri" fo:font-weight="bold" style:font-weight-asian="bold" fo:text-transform="uppercase" fo:color="#000000" style:font-size-complex="12pt"/>
    </style:style>
    <style:style style:name="P10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39"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6666in" fo:text-indent="-0.6666in">
        <style:tab-stops>
          <style:tab-stop style:type="left" style:position="0.6055in"/>
          <style:tab-stop style:type="left" style:position="1.2416in"/>
          <style:tab-stop style:type="left" style:position="1.400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8" style:parent-style-name="Normal" style:family="paragraph">
      <style:paragraph-properties fo:margin-left="0.1972in" fo:text-indent="0.275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fo:font-weight="bold" style:font-weight-asian="bold" fo:text-transform="uppercase" fo:color="#000000" style:font-size-complex="12pt"/>
    </style:style>
    <style:style style:name="T1071" style:parent-style-name="DefaultParagraphFont" style:family="text">
      <style:text-properties style:font-name-asian="Calibri" fo:font-weight="bold" style:font-weight-asian="bold" fo:text-transform="uppercase" fo:color="#000000" style:font-size-complex="12pt"/>
    </style:style>
    <style:style style:name="P1072"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073" style:parent-style-name="DefaultParagraphFont" style:family="text">
      <style:text-properties style:font-name-asian="Calibri" fo:font-weight="bold" style:font-weight-asian="bold" fo:text-transform="uppercase" fo:color="#000000" style:font-size-complex="12p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07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margin-left="0.5909in" fo:text-indent="-0.1187in">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215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margin-left="0.4923in" fo:text-indent="-0.0187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margin-left="2.2645in" fo:text-inden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0.4923in" fo:text-indent="-0.0201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Symbol" style:font-name-asian="Symbol" style:font-name-complex="Symbol"/>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9"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575"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7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577"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578" style:parent-style-name="Normal" style:family="paragraph">
      <style:paragraph-properties fo:text-align="center" fo:margin-left="0.0986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8" style:parent-style-name="Normal" style:family="paragraph">
      <style:paragraph-properties fo:text-align="center"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P1590" style:parent-style-name="Normal" style:master-page-name="MPF3" style:family="paragraph">
      <style:paragraph-properties fo:break-before="page" fo:text-align="justify"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595"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596"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1972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0"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6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Calibri" style:font-name-asian="Calibri" fo:font-size="11pt" style:font-size-asian="11pt" style:font-size-complex="11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Calibri" style:font-name-asian="Calibri" fo:font-size="11pt" style:font-size-asian="11pt" style:font-size-complex="11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fo:margin-left="0.4923in">
        <style:tab-stops>
          <style:tab-stop style:type="left" style:position="-0.4923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master-page-name="MPF4" style:family="paragraph">
      <style:paragraph-properties fo:break-before="page" fo:margin-left="7.0875in" style:page-number="2">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698"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699"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text-properties style:font-name-asian="Calibri" fo:font-weight="bold" style:font-weight-asian="bold" fo:color="#000000" style:font-size-complex="12pt"/>
    </style:style>
    <style:style style:name="P1703"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style>
    <style:style style:name="T1704" style:parent-style-name="DefaultParagraphFont" style:family="text">
      <style:text-properties style:font-name-asian="Calibri" fo:font-weight="bold" style:font-weight-asian="bold" fo:color="#000000" style:font-size-complex="12pt"/>
    </style:style>
    <style:style style:name="P1705"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706" style:parent-style-name="Normal" style:family="paragraph">
      <style:paragraph-properties fo:margin-left="-0.1972in" fo:text-indent="2.9527in">
        <style:tab-stops>
          <style:tab-stop style:type="left" style:position="6.5305in"/>
        </style:tab-stops>
      </style:paragraph-properties>
    </style:style>
    <style:style style:name="T1707" style:parent-style-name="DefaultParagraphFont" style:family="text">
      <style:text-properties style:font-name-asian="Calibri" fo:font-weight="bold" style:font-weight-asian="bold" fo:text-transform="uppercase" fo:color="#000000" style:font-size-complex="12pt"/>
    </style:style>
    <style:style style:name="T1708"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709" style:parent-style-name="DefaultParagraphFont" style:family="text">
      <style:text-properties style:font-name-asian="Calibri" fo:font-weight="bold" style:font-weight-asian="bold" fo:text-transform="uppercase" fo:color="#000000" style:font-size-complex="12pt"/>
    </style:style>
    <style:style style:name="P1710" style:parent-style-name="Normal" style:family="paragraph">
      <style:paragraph-properties fo:margin-left="-0.1972in" fo:text-indent="0.1972in">
        <style:tab-stops>
          <style:tab-stop style:type="left" style:position="6.5305in"/>
        </style:tab-stops>
      </style:paragraph-properties>
    </style:style>
    <style:style style:name="T1711" style:parent-style-name="DefaultParagraphFont" style:family="text">
      <style:text-properties style:font-name-asian="Calibri" fo:font-style="italic" style:font-style-asian="italic"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font-style="italic" style:font-style-asian="italic" fo:color="#000000" style:font-size-complex="12pt"/>
    </style:style>
    <style:style style:name="P1715"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716" style:parent-style-name="Normal" style:family="paragraph">
      <style:paragraph-properties fo:margin-left="-0.1972in" fo:text-indent="2.2208in">
        <style:tab-stops>
          <style:tab-stop style:type="left" style:position="6.5305in"/>
        </style:tab-stops>
      </style:paragraph-properties>
    </style:style>
    <style:style style:name="T1717" style:parent-style-name="DefaultParagraphFont" style:family="text">
      <style:text-properties style:font-name-asian="Calibri" fo:font-weight="bold" style:font-weight-asian="bold" fo:text-transform="uppercase" fo:color="#000000" style:font-size-complex="12p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1720" style:parent-style-name="Normal" style:family="paragraph">
      <style:paragraph-properties fo:margin-left="-0.1972in" fo:text-indent="0.1972in">
        <style:tab-stops>
          <style:tab-stop style:type="left" style:position="6.5305in"/>
        </style:tab-stops>
      </style:paragraph-properties>
      <style:text-properties fo:font-weight="bold" style:font-weight-asian="bold" fo:font-style="italic" style:font-style-asian="italic" style:font-size-complex="12pt" style:language-asian="lt" style:country-asian="LT"/>
    </style:style>
    <style:style style:name="P1721"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style>
    <style:style style:name="T1722" style:parent-style-name="DefaultParagraphFont" style:family="text">
      <style:text-properties style:font-name-asian="Calibri" fo:font-weight="bold" style:font-weight-asian="bold" fo:color="#000000" style:font-size-complex="12pt"/>
    </style:style>
    <style:style style:name="P1723" style:parent-style-name="Normal" style:family="paragraph">
      <style:paragraph-properties fo:text-align="justify">
        <style:tab-stops>
          <style:tab-stop style:type="left" style:position="6.3333in"/>
          <style:tab-stop style:type="left" style:position="10.0409in"/>
          <style:tab-stop style:type="left" style:position="10.3361in"/>
        </style:tab-stops>
      </style:paragraph-properties>
      <style:text-properties style:font-name-asian="Calibri" fo:color="#000000" style:font-size-complex="12pt"/>
    </style:style>
    <style:style style:name="P1724"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725"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726" style:parent-style-name="Normal" style:family="paragraph">
      <style:paragraph-properties fo:text-indent="6.3in">
        <style:tab-stops>
          <style:tab-stop style:type="left" style:position="6.6937in"/>
          <style:tab-stop style:type="left" style:position="10.0409in"/>
          <style:tab-stop style:type="left" style:position="10.3361in"/>
        </style:tab-stops>
      </style:paragraph-properties>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text-position="super 66.6%" style:font-size-complex="12pt"/>
    </style:style>
    <style:style style:name="P1729" style:parent-style-name="Normal" style:family="paragraph">
      <style:paragraph-properties fo:text-indent="6.3in">
        <style:tab-stops>
          <style:tab-stop style:type="left" style:position="5.4145in"/>
          <style:tab-stop style:type="left" style:position="10.3361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text-position="super 66.6%" style:font-size-complex="12pt"/>
    </style:style>
    <style:style style:name="P1732" style:parent-style-name="Normal" style:family="paragraph">
      <style:paragraph-properties fo:text-indent="6.3in">
        <style:tab-stops>
          <style:tab-stop style:type="left" style:position="5.4145in"/>
          <style:tab-stop style:type="left" style:position="10.3361in"/>
        </style:tab-stops>
      </style:paragraph-properties>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text-position="super 66.6%" style:font-size-complex="12pt"/>
    </style:style>
    <style:style style:name="P1735"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736"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737" style:parent-style-name="Normal" style:family="paragraph">
      <style:paragraph-properties fo:margin-left="-0.0986in" fo:text-indent="4.5284in">
        <style:tab-stops>
          <style:tab-stop style:type="left" style:position="6.4319in"/>
          <style:tab-stop style:type="left" style:position="6.7923in"/>
          <style:tab-stop style:type="left" style:position="10.1395in"/>
        </style:tab-stops>
      </style:paragraph-properties>
      <style:text-properties fo:text-transform="uppercase" style:font-size-complex="12pt" style:language-asian="lt" style:country-asian="LT"/>
    </style:style>
    <style:style style:name="TableColumn1739" style:family="table-column">
      <style:table-column-properties style:column-width="0.2923in" style:use-optimal-column-width="false"/>
    </style:style>
    <style:style style:name="TableColumn1740" style:family="table-column">
      <style:table-column-properties style:column-width="0.5902in" style:use-optimal-column-width="false"/>
    </style:style>
    <style:style style:name="TableColumn1741" style:family="table-column">
      <style:table-column-properties style:column-width="0.5909in" style:use-optimal-column-width="false"/>
    </style:style>
    <style:style style:name="TableColumn1742" style:family="table-column">
      <style:table-column-properties style:column-width="0.3937in" style:use-optimal-column-width="false"/>
    </style:style>
    <style:style style:name="TableColumn1743" style:family="table-column">
      <style:table-column-properties style:column-width="0.3937in" style:use-optimal-column-width="false"/>
    </style:style>
    <style:style style:name="TableColumn1744" style:family="table-column">
      <style:table-column-properties style:column-width="0.4916in" style:use-optimal-column-width="false"/>
    </style:style>
    <style:style style:name="TableColumn1745" style:family="table-column">
      <style:table-column-properties style:column-width="0.3937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0.2951in" style:use-optimal-column-width="false"/>
    </style:style>
    <style:style style:name="TableColumn1748" style:family="table-column">
      <style:table-column-properties style:column-width="0.2958in" style:use-optimal-column-width="false"/>
    </style:style>
    <style:style style:name="TableColumn1749" style:family="table-column">
      <style:table-column-properties style:column-width="0.3937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4923in" style:use-optimal-column-width="false"/>
    </style:style>
    <style:style style:name="TableColumn1753" style:family="table-column">
      <style:table-column-properties style:column-width="0.4916in" style:use-optimal-column-width="false"/>
    </style:style>
    <style:style style:name="TableColumn1754" style:family="table-column">
      <style:table-column-properties style:column-width="0.3937in" style:use-optimal-column-width="false"/>
    </style:style>
    <style:style style:name="TableColumn1755" style:family="table-column">
      <style:table-column-properties style:column-width="0.3937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0.3937in" style:use-optimal-column-width="false"/>
    </style:style>
    <style:style style:name="TableColumn1758" style:family="table-column">
      <style:table-column-properties style:column-width="0.4923in" style:use-optimal-column-width="false"/>
    </style:style>
    <style:style style:name="TableColumn1759" style:family="table-column">
      <style:table-column-properties style:column-width="0.5902in" style:use-optimal-column-width="false"/>
    </style:style>
    <style:style style:name="Table1738" style:family="table">
      <style:table-properties style:width="10.234in" fo:margin-left="0in" table:align="left"/>
    </style:style>
    <style:style style:name="TableRow1760" style:family="table-row">
      <style:table-row-properties style:use-optimal-row-height="false"/>
    </style:style>
    <style:style style:name="TableCell1761" style:family="table-cell">
      <style:table-cell-properties fo:border="0.0069in solid #000000" style:glyph-orientation-vertical="0" style:vertical-align="middle" fo:padding-top="0in" fo:padding-left="0.075in" fo:padding-bottom="0in" fo:padding-right="0.075in"/>
    </style:style>
    <style:style style:name="P176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name-asian="Calibri" fo:color="#000000" fo:font-size="9pt" style:font-size-asian="9pt" style:font-size-complex="9pt"/>
    </style:style>
    <style:style style:name="T1769" style:parent-style-name="DefaultParagraphFont" style:family="text">
      <style:text-properties style:font-name-asian="Calibri" fo:color="#000000" style:text-position="super 66.6%"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name-asian="Calibri" fo:color="#000000" fo:font-size="9pt" style:font-size-asian="9pt" style:font-size-complex="9pt"/>
    </style:style>
    <style:style style:name="T1774" style:parent-style-name="DefaultParagraphFont" style:family="text">
      <style:text-properties style:font-name-asian="Calibri" fo:color="#000000" style:text-position="super 66.6%" fo:font-size="9pt" style:font-size-asian="9pt" style:font-size-complex="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77" style:parent-style-name="Normal" style:family="paragraph">
      <style:paragraph-properties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name-asian="Calibri" fo:color="#000000" fo:font-size="9pt" style:font-size-asian="9pt" style:font-size-complex="9pt"/>
    </style:style>
    <style:style style:name="T1779" style:parent-style-name="DefaultParagraphFont" style:family="text">
      <style:text-properties style:font-name-asian="Calibri" fo:font-size="9pt" style:font-size-asian="9pt" style:font-size-complex="9pt"/>
    </style:style>
    <style:style style:name="T1780" style:parent-style-name="DefaultParagraphFont" style:family="text">
      <style:text-properties style:font-name-asian="Calibri" style:text-position="super 66.6%" fo:font-size="9pt" style:font-size-asian="9pt" style:font-size-complex="9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name-asian="Calibri" fo:color="#000000" fo:font-size="9pt" style:font-size-asian="9pt" style:font-size-complex="9pt"/>
    </style:style>
    <style:style style:name="T1785" style:parent-style-name="DefaultParagraphFont" style:family="text">
      <style:text-properties style:font-name-asian="Calibri" fo:font-size="9pt" style:font-size-asian="9pt" style:font-size-complex="9pt"/>
    </style:style>
    <style:style style:name="T1786" style:parent-style-name="DefaultParagraphFont" style:family="text">
      <style:text-properties style:font-name-asian="Calibri" style:text-position="super 66.6%" fo:font-size="9pt" style:font-size-asian="9pt" style:font-size-complex="9pt"/>
    </style:style>
    <style:style style:name="T1787" style:parent-style-name="DefaultParagraphFont" style:family="text">
      <style:text-properties style:font-name-asian="Calibri" fo:color="#000000" style:text-position="super 66.6%"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792" style:family="table-row">
      <style:table-row-properties style:use-optimal-row-height="false"/>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name-asian="Calibri" fo:font-size="9pt" style:font-size-asian="9pt" style:font-size-complex="9pt"/>
    </style:style>
    <style:style style:name="T1799" style:parent-style-name="DefaultParagraphFont" style:family="text">
      <style:text-properties style:font-name-asian="Calibri" style:text-position="super 66.6%" fo:font-size="9pt" style:font-size-asian="9pt" style:font-size-complex="9pt"/>
    </style:style>
    <style:style style:name="T1800" style:parent-style-name="DefaultParagraphFont" style:family="text">
      <style:text-properties style:font-name-asian="Calibri" fo:font-size="9pt" style:font-size-asian="9pt" style:font-size-complex="9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803"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804"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805" style:parent-style-name="DefaultParagraphFont" style:family="text">
      <style:text-properties style:font-name-asian="Calibri" fo:color="#000000" fo:font-size="9pt" style:font-size-asian="9pt" style:font-size-complex="9pt"/>
    </style:style>
    <style:style style:name="T1806" style:parent-style-name="DefaultParagraphFont" style:family="text">
      <style:text-properties style:font-name-asian="Calibri" fo:font-size="9pt" style:font-size-asian="9pt" style:font-size-complex="9pt"/>
    </style:style>
    <style:style style:name="T1807" style:parent-style-name="DefaultParagraphFont" style:family="text">
      <style:text-properties style:font-name-asian="Calibri" style:text-position="super 66.6%" fo:font-size="9pt" style:font-size-asian="9pt" style:font-size-complex="9pt"/>
    </style:style>
    <style:style style:name="TableCell1808" style:family="table-cell">
      <style:table-cell-properties fo:border="0.0069in solid #000000" style:glyph-orientation-vertical="0" fo:padding-top="0in" fo:padding-left="0.075in" fo:padding-bottom="0in" fo:padding-right="0.075in"/>
    </style:style>
    <style:style style:name="P180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0" style:family="table-cell">
      <style:table-cell-properties fo:border="0.0069in solid #000000" style:glyph-orientation-vertical="0" fo:padding-top="0in" fo:padding-left="0.075in" fo:padding-bottom="0in" fo:padding-right="0.075in"/>
    </style:style>
    <style:style style:name="P181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2" style:family="table-cell">
      <style:table-cell-properties fo:border="0.0069in solid #000000" style:glyph-orientation-vertical="0" fo:padding-top="0in" fo:padding-left="0.075in" fo:padding-bottom="0in" fo:padding-right="0.075in"/>
    </style:style>
    <style:style style:name="P181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81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5" style:family="table-cell">
      <style:table-cell-properties fo:border="0.0069in solid #000000" style:glyph-orientation-vertical="0" fo:padding-top="0in" fo:padding-left="0.075in" fo:padding-bottom="0in" fo:padding-right="0.075in"/>
    </style:style>
    <style:style style:name="P181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7" style:family="table-cell">
      <style:table-cell-properties fo:border="0.0069in solid #000000" style:glyph-orientation-vertical="0" fo:padding-top="0in" fo:padding-left="0.075in" fo:padding-bottom="0in" fo:padding-right="0.075in"/>
    </style:style>
    <style:style style:name="P181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81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20" style:parent-style-name="DefaultParagraphFont" style:family="text">
      <style:text-properties fo:font-size="7pt" style:font-size-asian="7pt" style:font-size-complex="7pt" style:language-asian="lt" style:country-asian="LT"/>
    </style:style>
    <style:style style:name="TableCell1821" style:family="table-cell">
      <style:table-cell-properties fo:border="0.0069in solid #000000" style:glyph-orientation-vertical="0" fo:padding-top="0in" fo:padding-left="0.075in" fo:padding-bottom="0in" fo:padding-right="0.075in"/>
    </style:style>
    <style:style style:name="P182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23" style:family="table-cell">
      <style:table-cell-properties fo:border="0.0069in solid #000000" style:glyph-orientation-vertical="0" fo:padding-top="0in" fo:padding-left="0.075in" fo:padding-bottom="0in" fo:padding-right="0.075in"/>
    </style:style>
    <style:style style:name="P182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25" style:family="table-cell">
      <style:table-cell-properties fo:border="0.0069in solid #000000" style:glyph-orientation-vertical="0" style:vertical-align="middle" fo:padding-top="0in" fo:padding-left="0.075in" fo:padding-bottom="0in" fo:padding-right="0.075in"/>
    </style:style>
    <style:style style:name="P182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827" style:parent-style-name="Normal" style:family="paragraph">
      <style:text-properties fo:font-size="9pt" style:font-size-asian="9pt" style:font-size-complex="9pt" style:language-asian="lt" style:country-asian="LT"/>
    </style:style>
    <style:style style:name="P1828" style:parent-style-name="Normal" style:family="paragraph">
      <style:text-properties fo:font-size="9pt" style:font-size-asian="9pt" style:font-size-complex="9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31" style:family="table-cell">
      <style:table-cell-properties fo:border="0.0069in solid #000000" style:glyph-orientation-vertical="0" fo:padding-top="0in" fo:padding-left="0.075in" fo:padding-bottom="0in" fo:padding-right="0.075in"/>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834" style:parent-style-name="DefaultParagraphFont" style:family="text">
      <style:text-properties style:font-name-asian="Calibri" fo:color="#000000" fo:letter-spacing="-0.0069in" style:letter-kerning="true" style:text-position="33.3% 100%" fo:font-size="9pt" style:font-size-asian="9pt" style:font-size-complex="9pt"/>
    </style:style>
    <style:style style:name="T1835" style:parent-style-name="DefaultParagraphFont" style:family="text">
      <style:text-properties style:font-name-asian="Calibri" fo:color="#000000" fo:letter-spacing="-0.0069in" style:letter-kerning="true" style:text-position="super 66.6%" fo:font-size="9pt" style:font-size-asian="9pt" style:font-size-complex="9pt"/>
    </style:style>
    <style:style style:name="TableCell1836" style:family="table-cell">
      <style:table-cell-properties fo:border="0.0069in solid #000000" style:glyph-orientation-vertical="0" fo:padding-top="0in" fo:padding-left="0.075in" fo:padding-bottom="0in" fo:padding-right="0.075in"/>
    </style:style>
    <style:style style:name="P1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839" style:parent-style-name="DefaultParagraphFont" style:family="text">
      <style:text-properties style:font-name-asian="Calibri" fo:color="#000000" fo:font-size="9pt" style:font-size-asian="9pt" style:font-size-complex="9pt"/>
    </style:style>
    <style:style style:name="T1840" style:parent-style-name="DefaultParagraphFont" style:family="text">
      <style:text-properties style:font-name-asian="Calibri" fo:color="#000000" style:text-position="super 66.6%"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name-asian="Calibri" fo:color="#000000" fo:font-size="9pt" style:font-size-asian="9pt" style:font-size-complex="9pt"/>
    </style:style>
    <style:style style:name="T1848" style:parent-style-name="DefaultParagraphFont" style:family="text">
      <style:text-properties style:font-name-asian="Calibri" fo:color="#000000" style:text-position="super 66.6%" fo:font-size="9pt" style:font-size-asian="9pt" style:font-size-complex="9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name-asian="Calibri" fo:font-size="9pt" style:font-size-asian="9pt" style:font-size-complex="9pt"/>
    </style:style>
    <style:style style:name="T1854" style:parent-style-name="DefaultParagraphFont" style:family="text">
      <style:text-properties style:font-name-asian="Calibri" style:text-position="super 66.6%" fo:font-size="9pt" style:font-size-asian="9pt" style:font-size-complex="9pt"/>
    </style:style>
    <style:style style:name="T1855" style:parent-style-name="DefaultParagraphFont" style:family="text">
      <style:text-properties style:font-name-asian="Calibri" fo:font-size="9pt" style:font-size-asian="9pt" style:font-size-complex="9pt"/>
    </style:style>
    <style:style style:name="TableRow1856" style:family="table-row">
      <style:table-row-properties style:min-row-height="0.8444in" style:use-optimal-row-height="false"/>
    </style:style>
    <style:style style:name="P1857" style:parent-style-name="Normal" style:family="paragraph">
      <style:text-properties fo:font-size="9pt" style:font-size-asian="9pt" style:font-size-complex="9pt" style:language-asian="lt" style:country-asian="LT"/>
    </style:style>
    <style:style style:name="P1858" style:parent-style-name="Normal" style:family="paragraph">
      <style:text-properties fo:font-size="9pt" style:font-size-asian="9pt" style:font-size-complex="9pt" style:language-asian="lt" style:country-asian="LT"/>
    </style:style>
    <style:style style:name="P1859" style:parent-style-name="Normal" style:family="paragraph">
      <style:text-properties fo:font-size="9pt" style:font-size-asian="9pt" style:font-size-complex="9pt" style:language-asian="lt" style:country-asian="LT"/>
    </style:style>
    <style:style style:name="P1860" style:parent-style-name="Normal" style:family="paragraph">
      <style:text-properties fo:font-size="9pt" style:font-size-asian="9pt" style:font-size-complex="9pt" style:language-asian="lt" style:country-asian="LT"/>
    </style:style>
    <style:style style:name="P1861" style:parent-style-name="Normal" style:family="paragraph">
      <style:text-properties fo:font-size="9pt" style:font-size-asian="9pt" style:font-size-complex="9pt" style:language-asian="lt" style:country-asian="LT"/>
    </style:style>
    <style:style style:name="P1862" style:parent-style-name="Normal" style:family="paragraph">
      <style:text-properties fo:font-size="9pt" style:font-size-asian="9pt" style:font-size-complex="9pt" style:language-asian="lt" style:country-asian="LT"/>
    </style:style>
    <style:style style:name="P1863" style:parent-style-name="Normal" style:family="paragraph">
      <style:text-properties fo:font-size="9pt" style:font-size-asian="9pt" style:font-size-complex="9pt" style:language-asian="lt" style:country-asian="LT"/>
    </style:style>
    <style:style style:name="P186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865" style:parent-style-name="Normal" style:family="paragraph">
      <style:text-properties fo:font-size="9pt" style:font-size-asian="9pt" style:font-size-complex="9pt" style:language-asian="lt" style:country-asian="LT"/>
    </style:style>
    <style:style style:name="P1866" style:parent-style-name="Normal" style:family="paragraph">
      <style:text-properties fo:font-size="9pt" style:font-size-asian="9pt" style:font-size-complex="9pt" style:language-asian="lt" style:country-asian="LT"/>
    </style:style>
    <style:style style:name="P1867" style:parent-style-name="Normal" style:family="paragraph">
      <style:text-properties fo:font-size="9pt" style:font-size-asian="9pt" style:font-size-complex="9pt" style:language-asian="lt" style:country-asian="LT"/>
    </style:style>
    <style:style style:name="P1868" style:parent-style-name="Normal" style:family="paragraph">
      <style:text-properties fo:font-size="9pt" style:font-size-asian="9pt" style:font-size-complex="9pt" style:language-asian="lt" style:country-asian="LT"/>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name-asian="Calibri" fo:color="#000000" fo:font-size="9pt" style:font-size-asian="9pt" style:font-size-complex="9pt"/>
    </style:style>
    <style:style style:name="T1875" style:parent-style-name="DefaultParagraphFont" style:family="text">
      <style:text-properties style:font-name-asian="Calibri" fo:color="#000000" style:text-position="super 66.6%"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8"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9"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0" style:parent-style-name="Normal" style:family="paragraph">
      <style:text-properties fo:letter-spacing="-0.0069in" style:letter-kerning="true" style:text-position="33.3% 100%" fo:font-size="9pt" style:font-size-asian="9pt" style:font-size-complex="9pt" style:language-asian="lt" style:country-asian="LT"/>
    </style:style>
    <style:style style:name="P1881" style:parent-style-name="Normal" style:family="paragraph">
      <style:text-properties fo:letter-spacing="-0.0069in" style:letter-kerning="true" style:text-position="33.3% 100%" fo:font-size="9pt" style:font-size-asian="9pt" style:font-size-complex="9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name-asian="Calibri" fo:color="#000000" fo:font-size="9pt" style:font-size-asian="9pt" style:font-size-complex="9pt"/>
    </style:style>
    <style:style style:name="T1887" style:parent-style-name="DefaultParagraphFont" style:family="text">
      <style:text-properties style:font-name-asian="Calibri" fo:color="#000000" style:text-position="super 66.6%" fo:font-size="9pt" style:font-size-asian="9pt" style:font-size-complex="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9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9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text-properties fo:font-size="9pt" style:font-size-asian="9pt" style:font-size-complex="9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93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P1938" style:parent-style-name="Normal" style:family="paragraph">
      <style:paragraph-properties fo:text-align="center" fo:margin-left="0.4923in">
        <style:tab-stops>
          <style:tab-stop style:type="left" style:position="-0.4923in"/>
        </style:tab-stops>
      </style:paragraph-properties>
    </style:style>
    <style:style style:name="T1939" style:parent-style-name="DefaultParagraphFont" style:family="text">
      <style:text-properties style:font-size-complex="12pt" style:language-asian="lt" style:country-asian="LT"/>
    </style:style>
    <style:style style:name="P1940" style:parent-style-name="Normal" style:master-page-name="MPF5"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45"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46"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indent="4.3312in">
        <style:tab-stops>
          <style:tab-stop style:type="left" style:position="1.2798in"/>
          <style:tab-stop style:type="left" style:position="4.3312in"/>
        </style:tab-stops>
      </style:paragraph-properties>
      <style:text-properties style:font-name-asian="Calibri" style:font-weight-complex="bold" fo:color="#000000" style:font-size-complex="12pt"/>
    </style:style>
    <style:style style:name="P1950" style:parent-style-name="Normal" style:family="paragraph">
      <style:paragraph-properties fo:text-align="center">
        <style:tab-stops>
          <style:tab-stop style:type="left" style:position="1.2798in"/>
          <style:tab-stop style:type="left" style:position="4.3312in"/>
        </style:tab-stops>
      </style:paragraph-properties>
    </style:style>
    <style:style style:name="T1951" style:parent-style-name="DefaultParagraphFont" style:family="text">
      <style:text-properties style:font-name-asian="Calibri" fo:font-weight="bold" style:font-weight-asian="bold" fo:color="#000000" style:font-size-complex="12pt"/>
    </style:style>
    <style:style style:name="P1952"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1953" style:parent-style-name="Normal" style:family="paragraph">
      <style:paragraph-properties fo:text-align="justify" fo:margin-right="-0.0013in" fo:text-indent="0.4923in"/>
      <style:text-properties style:font-size-complex="12pt" style:language-asian="lt" style:country-asian="LT"/>
    </style:style>
    <style:style style:name="P1954" style:parent-style-name="Normal" style:family="paragraph">
      <style:paragraph-properties fo:margin-left="-0.1972in" fo:text-indent="2.1347in">
        <style:tab-stops>
          <style:tab-stop style:type="left" style:position="6.5305in"/>
        </style:tab-stops>
      </style:paragraph-properties>
    </style:style>
    <style:style style:name="T1955" style:parent-style-name="DefaultParagraphFont" style:family="text">
      <style:text-properties style:font-name-asian="Calibri" fo:font-weight="bold" style:font-weight-asian="bold" fo:text-transform="uppercase" fo:color="#000000" style:font-size-complex="12pt"/>
    </style:style>
    <style:style style:name="T1956"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957" style:parent-style-name="DefaultParagraphFont" style:family="text">
      <style:text-properties style:font-name-asian="Calibri" fo:font-weight="bold" style:font-weight-asian="bold" fo:text-transform="uppercase" fo:color="#000000" style:font-size-complex="12pt"/>
    </style:style>
    <style:style style:name="P1958" style:parent-style-name="Normal" style:family="paragraph">
      <style:paragraph-properties fo:margin-left="-0.1972in" fo:text-indent="0.1972in">
        <style:tab-stops>
          <style:tab-stop style:type="left" style:position="6.5305in"/>
        </style:tab-stops>
      </style:paragraph-properties>
    </style:style>
    <style:style style:name="T1959" style:parent-style-name="DefaultParagraphFont" style:family="text">
      <style:text-properties style:font-name-asian="Calibri" fo:font-style="italic" style:font-style-asian="italic"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font-style="italic" style:font-style-asian="italic" fo:color="#000000" style:font-size-complex="12pt"/>
    </style:style>
    <style:style style:name="P1962"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963" style:parent-style-name="Normal" style:family="paragraph">
      <style:paragraph-properties fo:margin-left="-0.1972in" fo:text-indent="2.2208in">
        <style:tab-stops>
          <style:tab-stop style:type="left" style:position="6.5305in"/>
        </style:tab-stops>
      </style:paragraph-properties>
    </style:style>
    <style:style style:name="T1964" style:parent-style-name="DefaultParagraphFont" style:family="text">
      <style:text-properties style:font-name-asian="Calibri" fo:font-weight="bold" style:font-weight-asian="bold" fo:text-transform="uppercase" fo:color="#000000" style:font-size-complex="12p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margin-left="-0.1972in" fo:text-indent="0.1972in">
        <style:tab-stops>
          <style:tab-stop style:type="left" style:position="6.5305in"/>
        </style:tab-stops>
      </style:paragraph-properties>
    </style:style>
    <style:style style:name="T1967" style:parent-style-name="DefaultParagraphFont" style:family="text">
      <style:text-properties style:font-name-asian="Calibri" fo:font-style="italic" style:font-style-asian="italic" fo:color="#000000" style:font-size-complex="12pt"/>
    </style:style>
    <style:style style:name="P1968"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969"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970" style:parent-style-name="Normal" style:family="paragraph">
      <style:paragraph-properties fo:text-align="center">
        <style:tab-stops>
          <style:tab-stop style:type="right" style:leader-style="dotted" style:leader-text="." style:position="5.7in"/>
        </style:tab-stops>
      </style:paragraph-properties>
    </style:style>
    <style:style style:name="T1971" style:parent-style-name="DefaultParagraphFont" style:family="text">
      <style:text-properties style:font-name-asian="Calibri" fo:font-weight="bold" style:font-weight-asian="bold" fo:text-transform="uppercase" fo:color="#000000" style:font-size-complex="12pt"/>
    </style:style>
    <style:style style:name="T1972"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973" style:parent-style-name="DefaultParagraphFont" style:family="text">
      <style:text-properties style:font-name-asian="Calibri" fo:font-weight="bold" style:font-weight-asian="bold" fo:text-transform="uppercase" fo:color="#000000" style:font-size-complex="12pt"/>
    </style:style>
    <style:style style:name="P1974" style:parent-style-name="Normal" style:family="paragraph">
      <style:paragraph-properties fo:text-indent="4.627in">
        <style:tab-stops>
          <style:tab-stop style:type="left" style:position="1.2798in"/>
          <style:tab-stop style:type="left" style:position="3.8395in"/>
          <style:tab-stop style:type="left" style:position="4.3312in"/>
          <style:tab-stop style:type="left" style:position="4.5284in"/>
        </style:tab-stops>
      </style:paragraph-properties>
      <style:text-properties style:font-name-asian="Calibri" fo:font-style="italic" style:font-style-asian="italic" fo:color="#000000" style:font-size-complex="12pt"/>
    </style:style>
    <style:style style:name="P1975"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976"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977"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978"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979" style:parent-style-name="Normal" style:family="paragraph">
      <style:paragraph-properties fo:margin-right="-0.0013in"/>
      <style:text-properties style:font-size-complex="12pt" style:language-asian="lt" style:country-asian="LT"/>
    </style:style>
    <style:style style:name="P1980"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1981" style:parent-style-name="Normal" style:family="paragraph">
      <style:paragraph-properties fo:margin-right="-0.0013in"/>
      <style:text-properties style:font-size-complex="12pt" style:language-asian="lt" style:country-asian="LT"/>
    </style:style>
    <style:style style:name="P1982" style:parent-style-name="Normal" style:family="paragraph">
      <style:paragraph-properties fo:margin-right="-0.0013in"/>
      <style:text-properties style:font-size-complex="12pt" style:language-asian="lt" style:country-asian="LT"/>
    </style:style>
    <style:style style:name="P1983" style:parent-style-name="Normal" style:family="paragraph">
      <style:paragraph-properties fo:text-align="justify">
        <style:tab-stops>
          <style:tab-stop style:type="left" style:position="1.2798in"/>
          <style:tab-stop style:type="left" style:position="4.3312in"/>
        </style:tab-stops>
      </style:paragraph-properties>
      <style:text-properties style:font-name-asian="Calibri" fo:color="#000000" style:font-size-complex="12pt"/>
    </style:style>
    <style:style style:name="P1984" style:parent-style-name="Normal" style:family="paragraph">
      <style:paragraph-properties>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TableColumn1986" style:family="table-column">
      <style:table-column-properties style:column-width="0.3861in"/>
    </style:style>
    <style:style style:name="TableColumn1987" style:family="table-column">
      <style:table-column-properties style:column-width="0.8722in"/>
    </style:style>
    <style:style style:name="TableColumn1988" style:family="table-column">
      <style:table-column-properties style:column-width="0.3368in"/>
    </style:style>
    <style:style style:name="TableColumn1989" style:family="table-column">
      <style:table-column-properties style:column-width="0.3479in"/>
    </style:style>
    <style:style style:name="TableColumn1990" style:family="table-column">
      <style:table-column-properties style:column-width="0.3479in"/>
    </style:style>
    <style:style style:name="TableColumn1991" style:family="table-column">
      <style:table-column-properties style:column-width="0.3479in"/>
    </style:style>
    <style:style style:name="TableColumn1992" style:family="table-column">
      <style:table-column-properties style:column-width="0.3486in"/>
    </style:style>
    <style:style style:name="TableColumn1993" style:family="table-column">
      <style:table-column-properties style:column-width="0.3486in"/>
    </style:style>
    <style:style style:name="TableColumn1994" style:family="table-column">
      <style:table-column-properties style:column-width="0.3819in"/>
    </style:style>
    <style:style style:name="TableColumn1995" style:family="table-column">
      <style:table-column-properties style:column-width="0.4375in"/>
    </style:style>
    <style:style style:name="TableColumn1996" style:family="table-column">
      <style:table-column-properties style:column-width="0.3263in"/>
    </style:style>
    <style:style style:name="TableColumn1997" style:family="table-column">
      <style:table-column-properties style:column-width="0.3291in"/>
    </style:style>
    <style:style style:name="TableColumn1998" style:family="table-column">
      <style:table-column-properties style:column-width="0.3375in"/>
    </style:style>
    <style:style style:name="TableColumn1999" style:family="table-column">
      <style:table-column-properties style:column-width="0.3819in"/>
    </style:style>
    <style:style style:name="TableColumn2000" style:family="table-column">
      <style:table-column-properties style:column-width="0.4284in"/>
    </style:style>
    <style:style style:name="TableColumn2001" style:family="table-column">
      <style:table-column-properties style:column-width="0.7333in"/>
    </style:style>
    <style:style style:name="Table1985" style:family="table">
      <style:table-properties style:width="6.6923in" fo:margin-left="0in" table:align="left"/>
    </style:style>
    <style:style style:name="TableRow2002" style:family="table-row">
      <style:table-row-properties/>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1.2798in"/>
          <style:tab-stop style:type="left" style:position="4.3312in"/>
        </style:tab-stops>
      </style:paragraph-properties>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text-position="super 66.6%" style:font-size-complex="12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Row2013" style:family="table-row">
      <style:table-row-properties/>
    </style:style>
    <style:style style:name="P2014" style:parent-style-name="Normal" style:family="paragraph">
      <style:text-properties style:font-name-asian="Calibri" fo:color="#000000" style:font-size-complex="12pt"/>
    </style:style>
    <style:style style:name="P2015" style:parent-style-name="Normal" style:family="paragraph">
      <style:text-properties style:font-name-asian="Calibri" fo:color="#000000" style:font-size-complex="12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2042" style:parent-style-name="Normal" style:family="paragraph">
      <style:text-properties style:font-name-asian="Calibri" fo:color="#000000" style:font-size-complex="12pt"/>
    </style:style>
    <style:style style:name="P2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4" style:parent-style-name="Normal" style:family="paragraph">
      <style:paragraph-properties fo:text-align="center">
        <style:tab-stops>
          <style:tab-stop style:type="center" style:position="3.25in"/>
          <style:tab-stop style:type="right" style:position="6.5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master-page-name="MPF6"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51"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5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center" style:position="-0.3062in"/>
          <style:tab-stop style:type="left" style:position="-0.1208in"/>
          <style:tab-stop style:type="left" style:position="0.5152in"/>
          <style:tab-stop style:type="left" style:position="1.0291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center" style:position="2.9645in"/>
          <style:tab-stop style:type="left" style:position="3.15in"/>
          <style:tab-stop style:type="left" style:position="3.7861in"/>
          <style:tab-stop style:type="left" style:position="4.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056" style:parent-style-name="Normal" style:family="paragraph">
      <style:paragraph-properties fo:text-align="center" fo:margin-left="0.0395in">
        <style:tab-stops>
          <style:tab-stop style:type="right" style:leader-style="dotted" style:leader-text="." style:position="5.6604in"/>
        </style:tab-stops>
      </style:paragraph-properties>
    </style:style>
    <style:style style:name="T2057" style:parent-style-name="DefaultParagraphFont" style:family="text">
      <style:text-properties style:font-name-asian="Calibri" fo:font-weight="bold" style:font-weight-asian="bold" fo:color="#000000" style:font-size-complex="12pt"/>
    </style:style>
    <style:style style:name="P2058" style:parent-style-name="Normal" style:family="paragraph">
      <style:paragraph-properties fo:text-align="center">
        <style:tab-stops>
          <style:tab-stop style:type="right" style:leader-style="dotted" style:leader-text="." style:position="5.7in"/>
        </style:tab-stops>
      </style:paragraph-properties>
      <style:text-properties style:font-name-asian="Calibri" fo:color="#000000" style:font-size-complex="12pt"/>
    </style:style>
    <style:style style:name="P2059" style:parent-style-name="Normal" style:family="paragraph">
      <style:paragraph-properties fo:text-align="center">
        <style:tab-stops>
          <style:tab-stop style:type="right" style:leader-style="dotted" style:leader-text="." style:position="5.7in"/>
        </style:tab-stops>
      </style:paragraph-properties>
      <style:text-properties style:font-name-asian="Calibri" fo:text-transform="uppercase" fo:color="#000000" style:font-size-complex="12pt" style:text-underline-type="single" style:text-underline-style="solid" style:text-underline-width="auto" style:text-underline-mode="continuous"/>
    </style:style>
    <style:style style:name="P2060" style:parent-style-name="Normal" style:family="paragraph">
      <style:paragraph-properties fo:margin-left="-0.1972in" fo:text-indent="2.1777in">
        <style:tab-stops>
          <style:tab-stop style:type="left" style:position="6.5305in"/>
        </style:tab-stops>
      </style:paragraph-properties>
    </style:style>
    <style:style style:name="T2061" style:parent-style-name="DefaultParagraphFont" style:family="text">
      <style:text-properties style:font-name-asian="Calibri" fo:font-weight="bold" style:font-weight-asian="bold" fo:text-transform="uppercase" fo:color="#000000" style:font-size-complex="12pt"/>
    </style:style>
    <style:style style:name="T2062"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2063" style:parent-style-name="DefaultParagraphFont" style:family="text">
      <style:text-properties style:font-name-asian="Calibri" fo:font-weight="bold" style:font-weight-asian="bold" fo:text-transform="uppercase" fo:color="#000000" style:font-size-complex="12pt"/>
    </style:style>
    <style:style style:name="P2064" style:parent-style-name="Normal" style:family="paragraph">
      <style:paragraph-properties fo:margin-left="-0.1972in" fo:text-indent="0.1972in">
        <style:tab-stops>
          <style:tab-stop style:type="left" style:position="6.5305in"/>
        </style:tab-stops>
      </style:paragraph-properties>
    </style:style>
    <style:style style:name="T2065" style:parent-style-name="DefaultParagraphFont" style:family="text">
      <style:text-properties style:font-name-asian="Calibri" fo:font-style="italic" style:font-style-asian="italic"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font-style="italic" style:font-style-asian="italic" fo:color="#000000" style:font-size-complex="12pt"/>
    </style:style>
    <style:style style:name="P2068"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2069" style:parent-style-name="Normal" style:family="paragraph">
      <style:paragraph-properties fo:margin-left="-0.1972in" fo:text-indent="2.2208in">
        <style:tab-stops>
          <style:tab-stop style:type="left" style:position="6.5305in"/>
        </style:tab-stops>
      </style:paragraph-properties>
    </style:style>
    <style:style style:name="T2070" style:parent-style-name="DefaultParagraphFont" style:family="text">
      <style:text-properties style:font-name-asian="Calibri" fo:font-weight="bold" style:font-weight-asian="bold" fo:text-transform="uppercase" fo:color="#000000" style:font-size-complex="12p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2073" style:parent-style-name="Normal" style:family="paragraph">
      <style:paragraph-properties fo:margin-left="-0.1972in" fo:text-indent="0.1972in">
        <style:tab-stops>
          <style:tab-stop style:type="left" style:position="6.5305in"/>
        </style:tab-stops>
      </style:paragraph-properties>
      <style:text-properties style:font-name-asian="Calibri" style:font-style-complex="italic" fo:color="#000000" style:font-size-complex="12pt"/>
    </style:style>
    <style:style style:name="P2074" style:parent-style-name="Normal" style:family="paragraph">
      <style:paragraph-properties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2075" style:parent-style-name="Normal" style:family="paragraph">
      <style:paragraph-properties fo:text-align="center">
        <style:tab-stops>
          <style:tab-stop style:type="right" style:leader-style="dotted" style:leader-text="." style:position="5.7in"/>
        </style:tab-stops>
      </style:paragraph-properties>
    </style:style>
    <style:style style:name="T2076" style:parent-style-name="DefaultParagraphFont" style:family="text">
      <style:text-properties style:font-name-asian="Calibri" fo:font-weight="bold" style:font-weight-asian="bold" fo:color="#000000" style:font-size-complex="12pt"/>
    </style:style>
    <style:style style:name="T207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78"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2079" style:parent-style-name="DefaultParagraphFont" style:family="text">
      <style:text-properties style:font-name-asian="Calibri" fo:font-weight="bold" style:font-weight-asian="bold" fo:text-transform="uppercase" fo:color="#000000" style:font-size-complex="12pt"/>
    </style:style>
    <style:style style:name="P2080" style:parent-style-name="Normal" style:family="paragraph">
      <style:paragraph-properties fo:text-align="center" fo:text-indent="1.593in">
        <style:tab-stops>
          <style:tab-stop style:type="left" style:position="1.2798in"/>
          <style:tab-stop style:type="left" style:position="4.3312in"/>
        </style:tab-stops>
      </style:paragraph-properties>
      <style:text-properties style:font-name-asian="Calibri" fo:font-style="italic" style:font-style-asian="italic" fo:color="#000000" style:font-size-complex="12pt"/>
    </style:style>
    <style:style style:name="P2081" style:parent-style-name="Normal" style:family="paragraph">
      <style:paragraph-properties fo:text-indent="0.043in">
        <style:tab-stops>
          <style:tab-stop style:type="left" style:position="1.2798in"/>
          <style:tab-stop style:type="left" style:position="4.3312in"/>
        </style:tab-stops>
      </style:paragraph-properties>
      <style:text-properties style:font-name-asian="Calibri" fo:color="#000000" style:font-size-complex="12pt"/>
    </style:style>
    <style:style style:name="P2082" style:parent-style-name="Normal" style:family="paragraph">
      <style:paragraph-properties fo:margin-left="0.0395in">
        <style:tab-stops>
          <style:tab-stop style:type="left" style:position="2.3229in"/>
        </style:tab-stops>
      </style:paragraph-properties>
      <style:text-properties style:font-name-asian="Calibri" fo:color="#000000" style:font-size-complex="12pt"/>
    </style:style>
    <style:style style:name="P2083"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2084" style:parent-style-name="Normal" style:family="paragraph">
      <style:paragraph-properties fo:margin-right="-0.0013in"/>
      <style:text-properties style:font-size-complex="12pt" style:language-asian="lt" style:country-asian="LT"/>
    </style:style>
    <style:style style:name="P2085" style:parent-style-name="Normal" style:family="paragraph">
      <style:paragraph-properties fo:margin-right="-0.0013in"/>
      <style:text-properties style:font-size-complex="12pt" style:language-asian="lt" style:country-asian="LT"/>
    </style:style>
    <style:style style:name="P2086"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2087" style:parent-style-name="Normal" style:family="paragraph">
      <style:paragraph-properties fo:margin-right="-0.0013in"/>
      <style:text-properties style:font-size-complex="12pt" style:language-asian="lt" style:country-asian="LT"/>
    </style:style>
    <style:style style:name="P2088" style:parent-style-name="Normal" style:family="paragraph">
      <style:paragraph-properties fo:margin-right="-0.0013in"/>
      <style:text-properties style:font-size-complex="12pt" style:language-asian="lt" style:country-asian="LT"/>
    </style:style>
    <style:style style:name="P208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2090"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olumn2092" style:family="table-column">
      <style:table-column-properties style:column-width="0.7638in"/>
    </style:style>
    <style:style style:name="TableColumn2093" style:family="table-column">
      <style:table-column-properties style:column-width="0.4243in"/>
    </style:style>
    <style:style style:name="TableColumn2094" style:family="table-column">
      <style:table-column-properties style:column-width="0.4576in"/>
    </style:style>
    <style:style style:name="TableColumn2095" style:family="table-column">
      <style:table-column-properties style:column-width="0.4923in"/>
    </style:style>
    <style:style style:name="TableColumn2096" style:family="table-column">
      <style:table-column-properties style:column-width="0.4979in"/>
    </style:style>
    <style:style style:name="TableColumn2097" style:family="table-column">
      <style:table-column-properties style:column-width="0.4645in"/>
    </style:style>
    <style:style style:name="TableColumn2098" style:family="table-column">
      <style:table-column-properties style:column-width="0.4979in"/>
    </style:style>
    <style:style style:name="TableColumn2099" style:family="table-column">
      <style:table-column-properties style:column-width="0.5326in"/>
    </style:style>
    <style:style style:name="TableColumn2100" style:family="table-column">
      <style:table-column-properties style:column-width="0.5666in"/>
    </style:style>
    <style:style style:name="TableColumn2101" style:family="table-column">
      <style:table-column-properties style:column-width="0.4986in"/>
    </style:style>
    <style:style style:name="TableColumn2102" style:family="table-column">
      <style:table-column-properties style:column-width="0.4652in"/>
    </style:style>
    <style:style style:name="TableColumn2103" style:family="table-column">
      <style:table-column-properties style:column-width="0.4986in"/>
    </style:style>
    <style:style style:name="TableColumn2104" style:family="table-column">
      <style:table-column-properties style:column-width="0.5319in"/>
    </style:style>
    <style:style style:name="Table2091" style:family="table">
      <style:table-properties style:width="6.6923in" fo:margin-left="0in" table:align="left"/>
    </style:style>
    <style:style style:name="TableRow2105" style:family="table-row">
      <style:table-row-properties/>
    </style:style>
    <style:style style:name="TableCell21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0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2110" style:family="table-row">
      <style:table-row-properties/>
    </style:style>
    <style:style style:name="TableCell2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2"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2115" style:family="table-row">
      <style:table-row-properties/>
    </style:style>
    <style:style style:name="TableCell21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1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2142"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color="#000000"/>
    </style:style>
    <style:style style:name="P2143"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144" style:parent-style-name="DefaultParagraphFont" style:family="text">
      <style:text-properties fo:color="#000000"/>
    </style:style>
    <style:style style:name="P2145"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2146" style:parent-style-name="Normal" style:master-page-name="MPF7" style:family="paragraph">
      <style:paragraph-properties fo:break-before="page" fo:margin-left="4.0361in" fo:margin-right="-0.0006in" style:page-number="2">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2151" style:parent-style-name="Normal" style:family="paragraph">
      <style:paragraph-properties fo:margin-left="4.0361in" fo:margin-right="-0.0006in">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2152"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color="#000000"/>
    </style:style>
    <style:style style:name="P2156"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fo:font-weight="bold" style:font-weight-asian="bold" fo:color="#000000" style:font-size-complex="12pt"/>
    </style:style>
    <style:style style:name="P2157" style:parent-style-name="Normal" style:family="paragraph">
      <style:paragraph-properties fo:text-align="center">
        <style:tab-stops>
          <style:tab-stop style:type="right" style:leader-style="dotted" style:leader-text="." style:position="5.7in"/>
          <style:tab-stop style:type="left" style:position="6.7923in"/>
        </style:tab-stops>
      </style:paragraph-properties>
      <style:text-properties style:font-name-asian="Calibri" fo:color="#000000" style:font-size-complex="12pt"/>
    </style:style>
    <style:style style:name="P2158" style:parent-style-name="Normal" style:family="paragraph">
      <style:paragraph-properties fo:margin-left="-0.1972in" fo:text-indent="2.6083in">
        <style:tab-stops>
          <style:tab-stop style:type="left" style:position="6.5305in"/>
        </style:tab-stops>
      </style:paragraph-properties>
    </style:style>
    <style:style style:name="T2159" style:parent-style-name="DefaultParagraphFont" style:family="text">
      <style:text-properties style:font-name-asian="Calibri" fo:font-weight="bold" style:font-weight-asian="bold" fo:text-transform="uppercase" fo:color="#000000" style:font-size-complex="12pt"/>
    </style:style>
    <style:style style:name="T2160"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2161" style:parent-style-name="DefaultParagraphFont" style:family="text">
      <style:text-properties style:font-name-asian="Calibri" fo:font-weight="bold" style:font-weight-asian="bold" fo:text-transform="uppercase" fo:color="#000000" style:font-size-complex="12pt"/>
    </style:style>
    <style:style style:name="P2162" style:parent-style-name="Normal" style:family="paragraph">
      <style:paragraph-properties fo:margin-left="-0.1972in" fo:text-indent="0.1972in">
        <style:tab-stops>
          <style:tab-stop style:type="left" style:position="6.5305in"/>
        </style:tab-stops>
      </style:paragraph-properties>
    </style:style>
    <style:style style:name="T2163" style:parent-style-name="DefaultParagraphFont" style:family="text">
      <style:text-properties style:font-name-asian="Calibri" fo:font-style="italic" style:font-style-asian="italic"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font-style="italic" style:font-style-asian="italic" fo:color="#000000" style:font-size-complex="12pt"/>
    </style:style>
    <style:style style:name="P2166"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2167" style:parent-style-name="Normal" style:family="paragraph">
      <style:paragraph-properties fo:margin-left="-0.1972in" fo:text-indent="2.2208in">
        <style:tab-stops>
          <style:tab-stop style:type="left" style:position="6.5305in"/>
        </style:tab-stops>
      </style:paragraph-properties>
    </style:style>
    <style:style style:name="T2168" style:parent-style-name="DefaultParagraphFont" style:family="text">
      <style:text-properties style:font-name-asian="Calibri" fo:font-weight="bold" style:font-weight-asian="bold" fo:text-transform="uppercase" fo:color="#000000" style:font-size-complex="12p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2171" style:parent-style-name="Normal" style:family="paragraph">
      <style:paragraph-properties fo:margin-left="-0.1972in" fo:text-indent="0.1972in">
        <style:tab-stops>
          <style:tab-stop style:type="left" style:position="6.5305in"/>
        </style:tab-stops>
      </style:paragraph-properties>
      <style:text-properties style:font-name-asian="Calibri" fo:font-weight="bold" style:font-weight-asian="bold" style:font-weight-complex="bold" style:font-style-complex="italic" fo:color="#000000" style:font-size-complex="12pt"/>
    </style:style>
    <style:style style:name="P2172" style:parent-style-name="Normal" style:family="paragraph">
      <style:paragraph-properties fo:margin-left="-0.1972in" fo:text-indent="0.1972in">
        <style:tab-stops>
          <style:tab-stop style:type="left" style:position="6.5305in"/>
        </style:tab-stops>
      </style:paragraph-properties>
      <style:text-properties fo:font-weight="bold" style:font-weight-asian="bold" style:font-weight-complex="bold" style:font-style-complex="italic" style:font-size-complex="12pt" style:language-asian="lt" style:country-asian="LT"/>
    </style:style>
    <style:style style:name="P2173" style:parent-style-name="Normal" style:family="paragraph">
      <style:paragraph-properties fo:text-align="center">
        <style:tab-stops>
          <style:tab-stop style:type="left" style:position="1.2798in"/>
          <style:tab-stop style:type="left" style:position="6.7923in"/>
        </style:tab-stops>
      </style:paragraph-properties>
    </style:style>
    <style:style style:name="T2174" style:parent-style-name="DefaultParagraphFont" style:family="text">
      <style:text-properties style:font-name-asian="Calibri" fo:font-weight="bold" style:font-weight-asian="bold" fo:color="#000000" style:font-size-complex="12pt"/>
    </style:style>
    <style:style style:name="T217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176" style:parent-style-name="DefaultParagraphFont" style:family="text">
      <style:text-properties style:font-name-asian="Calibri" fo:font-weight="bold" style:font-weight-asian="bold" fo:color="#000000" style:font-size-complex="12pt"/>
    </style:style>
    <style:style style:name="P2177" style:parent-style-name="Normal" style:family="paragraph">
      <style:paragraph-properties fo:text-indent="3.9375in">
        <style:tab-stops>
          <style:tab-stop style:type="left" style:position="1.2798in"/>
          <style:tab-stop style:type="left" style:position="6.7923in"/>
        </style:tab-stops>
      </style:paragraph-properties>
      <style:text-properties style:font-name-asian="Calibri" fo:font-style="italic" style:font-style-asian="italic" fo:color="#000000" style:font-size-complex="12pt"/>
    </style:style>
    <style:style style:name="P2178" style:parent-style-name="Normal" style:family="paragraph">
      <style:paragraph-properties>
        <style:tab-stops>
          <style:tab-stop style:type="left" style:position="2.3625in"/>
        </style:tab-stops>
      </style:paragraph-properties>
      <style:text-properties style:font-name-asian="Calibri" fo:color="#000000" style:font-size-complex="12pt"/>
    </style:style>
    <style:style style:name="P2179" style:parent-style-name="Normal" style:family="paragraph">
      <style:paragraph-properties fo:text-align="justify">
        <style:tab-stops>
          <style:tab-stop style:type="left" style:position="2.3625in"/>
        </style:tab-stops>
      </style:paragraph-properties>
      <style:text-properties style:font-name-asian="Calibri" fo:color="#000000" style:font-size-complex="12pt"/>
    </style:style>
    <style:style style:name="P2180"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2181" style:parent-style-name="Normal" style:family="paragraph">
      <style:paragraph-properties fo:text-indent="0.4722in">
        <style:tab-stops>
          <style:tab-stop style:type="left" style:position="1.2798in"/>
          <style:tab-stop style:type="left" style:position="4.3312in"/>
        </style:tab-stops>
      </style:paragraph-properties>
      <style:text-properties style:font-name-asian="Calibri" fo:color="#000000" style:font-size-complex="12pt"/>
    </style:style>
    <style:style style:name="P2182" style:parent-style-name="Normal" style:family="paragraph">
      <style:paragraph-properties fo:margin-right="-0.0013in"/>
      <style:text-properties style:font-size-complex="12pt" style:language-asian="lt" style:country-asian="LT"/>
    </style:style>
    <style:style style:name="P2183"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2184" style:parent-style-name="Normal" style:family="paragraph">
      <style:paragraph-properties fo:margin-right="-0.0013in"/>
      <style:text-properties style:font-size-complex="12pt" style:language-asian="lt" style:country-asian="LT"/>
    </style:style>
    <style:style style:name="P2185" style:parent-style-name="Normal" style:family="paragraph">
      <style:paragraph-properties fo:margin-right="-0.0013in"/>
      <style:text-properties style:font-size-complex="12pt" style:language-asian="lt" style:country-asian="LT"/>
    </style:style>
    <style:style style:name="P2186"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P2187"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TableColumn2189" style:family="table-column">
      <style:table-column-properties style:column-width="0.7256in"/>
    </style:style>
    <style:style style:name="TableColumn2190" style:family="table-column">
      <style:table-column-properties style:column-width="0.4895in"/>
    </style:style>
    <style:style style:name="TableColumn2191" style:family="table-column">
      <style:table-column-properties style:column-width="0.493in"/>
    </style:style>
    <style:style style:name="TableColumn2192" style:family="table-column">
      <style:table-column-properties style:column-width="0.4965in"/>
    </style:style>
    <style:style style:name="TableColumn2193" style:family="table-column">
      <style:table-column-properties style:column-width="0.4972in"/>
    </style:style>
    <style:style style:name="TableColumn2194" style:family="table-column">
      <style:table-column-properties style:column-width="0.493in"/>
    </style:style>
    <style:style style:name="TableColumn2195" style:family="table-column">
      <style:table-column-properties style:column-width="0.4972in"/>
    </style:style>
    <style:style style:name="TableColumn2196" style:family="table-column">
      <style:table-column-properties style:column-width="0.5006in"/>
    </style:style>
    <style:style style:name="TableColumn2197" style:family="table-column">
      <style:table-column-properties style:column-width="0.5048in"/>
    </style:style>
    <style:style style:name="TableColumn2198" style:family="table-column">
      <style:table-column-properties style:column-width="0.4972in"/>
    </style:style>
    <style:style style:name="TableColumn2199" style:family="table-column">
      <style:table-column-properties style:column-width="0.493in"/>
    </style:style>
    <style:style style:name="TableColumn2200" style:family="table-column">
      <style:table-column-properties style:column-width="0.4972in"/>
    </style:style>
    <style:style style:name="TableColumn2201" style:family="table-column">
      <style:table-column-properties style:column-width="0.5006in"/>
    </style:style>
    <style:style style:name="Table2188" style:family="table">
      <style:table-properties style:width="6.6861in"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15%">
        <style:tab-stops>
          <style:tab-stop style:type="left" style:position="1.2798in"/>
        </style:tab-stops>
      </style:paragraph-properties>
      <style:text-properties style:font-name-asian="Calibri"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2207" style:family="table-row">
      <style:table-row-properties/>
    </style:style>
    <style:style style:name="P2208" style:parent-style-name="Normal" style:family="paragraph">
      <style:text-properties style:font-name-asian="Calibri"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2211" style:family="table-row">
      <style:table-row-properties/>
    </style:style>
    <style:style style:name="P2212" style:parent-style-name="Normal" style:family="paragraph">
      <style:text-properties style:font-name-asian="Calibri"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P2237" style:parent-style-name="Normal" style:family="paragraph">
      <style:paragraph-properties fo:text-align="center">
        <style:tab-stops>
          <style:tab-stop style:type="left" style:position="1.2798in"/>
          <style:tab-stop style:type="left" style:position="4.3312in"/>
        </style:tab-stops>
      </style:paragraph-properties>
      <style:text-properties fo:color="#000000"/>
    </style:style>
    <style:style style:name="P2238" style:parent-style-name="Normal" style:family="paragraph">
      <style:paragraph-properties fo:text-align="center">
        <style:tab-stops>
          <style:tab-stop style:type="left" style:position="1.2722in"/>
          <style:tab-stop style:type="left" style:position="4.3312in"/>
        </style:tab-stops>
      </style:paragraph-properties>
    </style:style>
    <style:style style:name="T2239" style:parent-style-name="DefaultParagraphFont" style:family="text">
      <style:text-properties fo:color="#000000"/>
    </style:style>
    <style:style style:name="P2240" style:parent-style-name="Normal" style:family="paragraph">
      <style:paragraph-properties fo:text-align="center">
        <style:tab-stops>
          <style:tab-stop style:type="left" style:position="1.2798in"/>
          <style:tab-stop style:type="left" style:position="4.3312in"/>
        </style:tab-stops>
      </style:paragraph-properties>
    </style:style>
    <style:style style:name="P2241" style:parent-style-name="Normal" style:master-page-name="MPF8"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46"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47"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197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251"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252" style:parent-style-name="Normal" style:family="paragraph">
      <style:paragraph-properties fo:text-align="center">
        <style:tab-stops>
          <style:tab-stop style:type="right" style:leader-style="dotted" style:leader-text="." style:position="5.7in"/>
        </style:tab-stops>
      </style:paragraph-properties>
    </style:style>
    <style:style style:name="T2253" style:parent-style-name="DefaultParagraphFont" style:family="text">
      <style:text-properties style:font-name-asian="Calibri" fo:font-weight="bold" style:font-weight-asian="bold" fo:text-transform="uppercase" fo:color="#000000" style:font-size-complex="12pt"/>
    </style:style>
    <style:style style:name="P2254"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weight="bold" style:font-weight-asian="bold" fo:text-transform="uppercase" fo:color="#000000" style:font-size-complex="12pt"/>
    </style:style>
    <style:style style:name="P2255" style:parent-style-name="Normal" style:family="paragraph">
      <style:paragraph-properties fo:text-align="justify" fo:text-indent="0.4923in">
        <style:tab-stops>
          <style:tab-stop style:type="left" style:position="0.3937in"/>
          <style:tab-stop style:type="left" style:position="4.3312in"/>
        </style:tab-stops>
      </style:paragraph-properties>
      <style:text-properties style:font-name-asian="Calibri" fo:color="#000000" style:font-size-complex="12pt"/>
    </style:style>
    <style:style style:name="P2256"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text-indent="0.4923in">
        <style:tab-stops>
          <style:tab-stop style:type="left" style:position="0in"/>
          <style:tab-stop style:type="left" style:position="4.3312in"/>
        </style:tab-stops>
      </style:paragraph-properties>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P2273"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74" style:parent-style-name="Normal" style:family="paragraph">
      <style:paragraph-properties fo:text-align="center" fo:text-indent="0.4923in">
        <style:tab-stops>
          <style:tab-stop style:type="left" style:position="1.2798in"/>
          <style:tab-stop style:type="left" style:position="4.3312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text-position="sub 66.6%" style:font-size-complex="12pt"/>
    </style:style>
    <style:style style:name="P2277" style:parent-style-name="Normal" style:family="paragraph">
      <style:paragraph-properties fo:text-indent="0.4923in">
        <style:tab-stops>
          <style:tab-stop style:type="left" style:position="0.3937in"/>
          <style:tab-stop style:type="left" style:position="1.2798in"/>
          <style:tab-stop style:type="left" style:position="4.3312in"/>
        </style:tab-stops>
      </style:paragraph-properties>
      <style:text-properties style:font-name-asian="Calibri" fo:color="#000000" style:font-size-complex="12pt"/>
    </style:style>
    <style:style style:name="P227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79"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8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81"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text-position="sub 66.6%"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1"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2"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3" style:parent-style-name="Normal" style:family="paragraph">
      <style:paragraph-properties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4"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5"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6"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7"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9"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1"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3"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4"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P231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master-page-name="MPF9"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32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321" style:parent-style-name="Normal" style:family="paragraph">
      <style:paragraph-properties fo:margin-left="3.9375in" fo:margin-right="-0.0006in">
        <style:tab-stops>
          <style:tab-stop style:type="left" style:position="-3.9375in"/>
          <style:tab-stop style:type="left" style:position="-2.6652in"/>
          <style:tab-stop style:type="left" style:position="-2.0291in"/>
          <style:tab-stop style:type="left" style:position="-1.393in"/>
          <style:tab-stop style:type="left" style:position="-0.5902in"/>
          <style:tab-stop style:type="left" style:position="0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3472in"/>
          <style:tab-stop style:type="left" style:position="3.9375in"/>
          <style:tab-stop style:type="left" style:position="4.0361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5" style:parent-style-name="Normal" style:family="paragraph">
      <style:paragraph-properties fo:text-align="center"/>
      <style:text-properties fo:font-weight="bold" style:font-weight-asian="bold" style:font-size-complex="12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text-position="sub 66.6%"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text-position="sub 66.6%"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text-position="sub 66.6%"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name-asian="Microsoft JhengHei"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center" fo:text-indent="0.4923in"/>
      <style:text-properties style:font-size-complex="12pt"/>
    </style:style>
    <style:style style:name="P2415" style:parent-style-name="Normal" style:family="paragraph">
      <style:paragraph-properties fo:text-align="center" fo:text-indent="0.4923in"/>
    </style:style>
    <style:style style:name="T2416" style:parent-style-name="DefaultParagraphFont" style:family="text">
      <style:text-properties style:font-size-complex="12pt"/>
    </style:style>
    <style:style style:name="T2417" style:parent-style-name="DefaultParagraphFont" style:family="text">
      <style:text-properties style:text-position="sub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b 66.6%"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center" fo:text-indent="0.4923in"/>
      <style:text-properties style:font-size-complex="12pt"/>
    </style:style>
    <style:style style:name="P2424" style:parent-style-name="Normal" style:family="paragraph">
      <style:paragraph-properties fo:text-align="justify" fo:text-indent="0.4923in"/>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text-position="sub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ext-properties style:font-size-complex="12pt"/>
    </style:style>
    <style:style style:name="P2439" style:parent-style-name="Normal" style:family="paragraph">
      <style:paragraph-properties fo:text-align="justify" fo:text-indent="0.4923in"/>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text-position="sub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ext-properties style:font-size-complex="12pt"/>
    </style:style>
    <style:style style:name="P2449" style:parent-style-name="Normal" style:family="paragraph">
      <style:paragraph-properties fo:text-align="center" fo:text-indent="0.4923in"/>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fo:text-indent="0.4923in"/>
      <style:text-properties style:font-size-complex="12pt"/>
    </style:style>
    <style:style style:name="P2458" style:parent-style-name="Normal" style:family="paragraph">
      <style:paragraph-properties fo:text-align="justify" fo:text-indent="0.4923in"/>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text-position="sub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text-position="sub 66.6%"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text-position="sub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ext-properties style:font-size-complex="12pt"/>
    </style:style>
    <style:style style:name="P2475" style:parent-style-name="Normal" style:family="paragraph">
      <style:paragraph-properties fo:text-align="center" fo:text-indent="0.4923in"/>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position="sub 66.6%"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center" fo:text-indent="0.4923in"/>
      <style:text-properties style:font-size-complex="12pt"/>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text-position="sub 66.6%"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text-position="sub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ext-properties style:font-size-complex="12pt"/>
    </style:style>
    <style:style style:name="P2499" style:parent-style-name="Normal" style:family="paragraph">
      <style:paragraph-properties fo:text-align="justify" fo:text-indent="0.4923in"/>
      <style:text-properties style:font-size-complex="12pt"/>
    </style:style>
    <style:style style:name="P2500" style:parent-style-name="Normal" style:family="paragraph">
      <style:paragraph-properties fo:text-align="justify" fo:text-indent="0.4923in"/>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ext-properties style:font-size-complex="12pt"/>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align="center" fo:text-indent="0.4923in"/>
    </style:style>
    <style:style style:name="T2508" style:parent-style-name="DefaultParagraphFont" style:family="text">
      <style:text-properties style:font-size-complex="12pt"/>
    </style:style>
    <style:style style:name="T2509" style:parent-style-name="DefaultParagraphFont" style:family="text">
      <style:text-properties style:text-position="sub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b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b 66.6%"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ext-properties style:font-size-complex="12pt"/>
    </style:style>
    <style:style style:name="P2516" style:parent-style-name="Normal" style:family="paragraph">
      <style:paragraph-properties fo:text-align="justify" fo:text-indent="0.4923in"/>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text-position="sub 66.6%"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ext-properties style:font-size-complex="12pt"/>
    </style:style>
    <style:style style:name="P2530" style:parent-style-name="Normal" style:family="paragraph">
      <style:paragraph-properties fo:text-align="justify" fo:text-indent="0.4923in"/>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4" style:parent-style-name="Normal" style:master-page-name="MPF10" style:family="paragraph">
      <style:paragraph-properties fo:break-before="page"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552"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553" style:parent-style-name="Normal" style:family="paragraph">
      <style:paragraph-properties fo:text-align="justify" fo:margin-left="3.9375in">
        <style:tab-stops>
          <style:tab-stop style:type="left" style:position="-3.5437in"/>
          <style:tab-stop style:type="left" style:position="-1.393in"/>
          <style:tab-stop style:type="left" style:position="-0.7569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margin-left="4.3312in" fo:margin-right="-0.0006in">
        <style:tab-stops>
          <style:tab-stop style:type="left" style:position="-3.059in"/>
          <style:tab-stop style:type="left" style:position="-2.4229in"/>
          <style:tab-stop style:type="left" style:position="-1.7868in"/>
          <style:tab-stop style:type="left" style:position="-1.1506in"/>
          <style:tab-stop style:type="left" style:position="-0.3937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560" style:parent-style-name="Normal" style:family="paragraph">
      <style:paragraph-properties fo:text-align="justify"/>
      <style:text-properties style:font-name-asian="Calibri" style:font-size-complex="12pt"/>
    </style:style>
    <style:style style:name="TableColumn2562" style:family="table-column">
      <style:table-column-properties style:column-width="0.3958in"/>
    </style:style>
    <style:style style:name="TableColumn2563" style:family="table-column">
      <style:table-column-properties style:column-width="0.9791in"/>
    </style:style>
    <style:style style:name="TableColumn2564" style:family="table-column">
      <style:table-column-properties style:column-width="1.8701in"/>
    </style:style>
    <style:style style:name="TableColumn2565" style:family="table-column">
      <style:table-column-properties style:column-width="1.8701in"/>
    </style:style>
    <style:style style:name="TableColumn2566" style:family="table-column">
      <style:table-column-properties style:column-width="1.5715in"/>
    </style:style>
    <style:style style:name="Table2561" style:family="table">
      <style:table-properties style:width="6.6868in" fo:margin-left="0.075in" table:align="left"/>
    </style:style>
    <style:style style:name="TableRow2567" style:family="table-row">
      <style:table-row-properties style:min-row-height="0.6513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asian="Calibri" fo:font-weight="bold" style:font-weight-asian="bold" style:font-weight-complex="bold" style:font-size-complex="12pt"/>
    </style:style>
    <style:style style:name="P2570" style:parent-style-name="Normal" style:family="paragraph">
      <style:paragraph-properties fo:text-align="center"/>
    </style:style>
    <style:style style:name="T2571" style:parent-style-name="DefaultParagraphFont" style:family="text">
      <style:text-properties style:font-name-asian="Calibri" fo:font-weight="bold" style:font-weight-asian="bold" style:font-weight-complex="bold"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name-asian="Calibri" fo:font-weight="bold" style:font-weight-asian="bold" style:font-weight-complex="bold"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name-asian="Calibri" fo:font-weight="bold" style:font-weight-asian="bold" style:font-weight-complex="bold"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name-asian="Calibri" fo:font-weight="bold" style:font-weight-asian="bold" style:font-weight-complex="bold"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sian="Calibri" fo:font-weight="bold" style:font-weight-asian="bold" style:font-weight-complex="bold"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name-asian="Calibri"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style>
    <style:style style:name="P2594" style:parent-style-name="Normal" style:family="paragraph">
      <style:text-properties style:font-name-asian="Calibri" style:font-size-complex="12pt"/>
    </style:style>
    <style:style style:name="P2595" style:parent-style-name="Normal" style:family="paragraph">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asian="Calibri" style:font-size-complex="12pt"/>
    </style:style>
    <style:style style:name="P2603" style:parent-style-name="Normal" style:family="paragraph">
      <style:text-properties style:font-name-asian="Calibri"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P2613" style:parent-style-name="Normal" style:family="paragraph">
      <style:text-properties style:font-name-asian="Calibri" style:font-size-complex="12pt"/>
    </style:style>
    <style:style style:name="P2614" style:parent-style-name="Normal" style:family="paragraph">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Calibri" style:font-size-complex="12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style>
    <style:style style:name="P2622" style:parent-style-name="Normal" style:family="paragraph">
      <style:text-properties style:font-name-asian="Calibri"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asian="Calibri"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style:font-size-complex="12pt"/>
    </style:style>
    <style:style style:name="P2632" style:parent-style-name="Normal" style:family="paragraph">
      <style:text-properties style:font-name-asian="Calibri" style:font-size-complex="12pt"/>
    </style:style>
    <style:style style:name="P2633" style:parent-style-name="Normal" style:family="paragraph">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name-asian="Calibri"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asian="Calibri"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name-asian="Calibri"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name-asian="Calibri"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Calibri"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asian="Calibri"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name-asian="Calibri" style:font-size-complex="12pt"/>
    </style:style>
    <style:style style:name="P2661" style:parent-style-name="Normal" style:family="paragraph">
      <style:text-properties style:font-name-asian="Calibri"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asian="Calibri"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asian="Calibri" style:font-size-complex="12pt"/>
    </style:style>
    <style:style style:name="P2671" style:parent-style-name="Normal" style:family="paragraph">
      <style:text-properties style:font-name-asian="Calibri" style:font-size-complex="12pt"/>
    </style:style>
    <style:style style:name="P2672" style:parent-style-name="Normal" style:family="paragraph">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asian="Calibri"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style>
    <style:style style:name="P2680" style:parent-style-name="Normal" style:family="paragraph">
      <style:text-properties style:font-name-asian="Calibri"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asian="Calibri"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asian="Calibri" style:font-size-complex="12pt"/>
    </style:style>
    <style:style style:name="P2690" style:parent-style-name="Normal" style:family="paragraph">
      <style:text-properties style:font-name-asian="Calibri" style:font-size-complex="12pt"/>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style>
    <style:style style:name="P2696" style:parent-style-name="Normal" style:family="paragraph">
      <style:paragraph-properties fo:text-align="justify"/>
      <style:text-properties style:font-name-asian="Calibri" style:font-size-complex="12pt"/>
    </style:style>
    <style:style style:name="P2697" style:parent-style-name="Normal" style:family="paragraph">
      <style:paragraph-properties fo:text-align="justify"/>
      <style:text-properties style:font-name-asian="Calibri" style:font-size-complex="12pt"/>
    </style:style>
    <style:style style:name="TableColumn2699" style:family="table-column">
      <style:table-column-properties style:column-width="0.4888in"/>
    </style:style>
    <style:style style:name="TableColumn2700" style:family="table-column">
      <style:table-column-properties style:column-width="0.7875in"/>
    </style:style>
    <style:style style:name="TableColumn2701" style:family="table-column">
      <style:table-column-properties style:column-width="1.9687in"/>
    </style:style>
    <style:style style:name="TableColumn2702" style:family="table-column">
      <style:table-column-properties style:column-width="1.8701in"/>
    </style:style>
    <style:style style:name="TableColumn2703" style:family="table-column">
      <style:table-column-properties style:column-width="1.5715in"/>
    </style:style>
    <style:style style:name="Table2698" style:family="table">
      <style:table-properties style:width="6.6868in" fo:margin-left="0in" table:align="center"/>
    </style:style>
    <style:style style:name="TableRow2704" style:family="table-row">
      <style:table-row-properties style:min-row-height="0.4965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name-asian="Calibri" fo:font-weight="bold" style:font-weight-asian="bold" style:font-weight-complex="bold" style:font-size-complex="12pt"/>
    </style:style>
    <style:style style:name="P2707" style:parent-style-name="Normal" style:family="paragraph">
      <style:paragraph-properties fo:text-align="center"/>
    </style:style>
    <style:style style:name="T2708" style:parent-style-name="DefaultParagraphFont" style:family="text">
      <style:text-properties style:font-name-asian="Calibri" fo:font-weight="bold" style:font-weight-asian="bold" style:font-weight-complex="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asian="Calibri" fo:font-weight="bold" style:font-weight-asian="bold" style:font-weight-complex="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name-asian="Calibri" fo:font-weight="bold" style:font-weight-asian="bold" style:font-weight-complex="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name-asian="Calibri" fo:font-weight="bold" style:font-weight-asian="bold" style:font-weight-complex="bold" style:font-size-complex="12pt"/>
    </style:style>
    <style:style style:name="P2716" style:parent-style-name="Normal" style:family="paragraph">
      <style:paragraph-properties fo:text-align="center"/>
      <style:text-properties style:font-name-asian="Calibri" fo:font-weight="bold" style:font-weight-asian="bold"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name-asian="Calibri" fo:font-weight="bold" style:font-weight-asian="bold" style:font-weight-complex="bold"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asian="Calibri"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sian="Calibri"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asian="Calibri" style:font-size-complex="12pt"/>
    </style:style>
    <style:style style:name="P2734" style:parent-style-name="Normal" style:family="paragraph">
      <style:text-properties style:font-name-asian="Calibri" fo:font-size="11pt" style:font-size-asian="11pt" style:font-size-complex="12pt"/>
    </style:style>
    <style:style style:name="P2735" style:parent-style-name="Normal" style:family="paragraph">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asian="Calibri"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asian="Calibri" style:font-size-complex="12pt"/>
    </style:style>
    <style:style style:name="P2743" style:parent-style-name="Normal" style:family="paragraph">
      <style:text-properties style:font-name-asian="Calibri" fo:font-size="11pt" style:font-size-asian="11pt" style:font-size-complex="12pt"/>
    </style:style>
    <style:style style:name="P2744" style:parent-style-name="Normal" style:family="paragraph">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Calibri"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name-asian="Calibri" style:font-size-complex="12pt"/>
    </style:style>
    <style:style style:name="P2752" style:parent-style-name="Normal" style:family="paragraph">
      <style:text-properties style:font-name-asian="Calibri" fo:font-size="11pt" style:font-size-asian="11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asian="Calibri"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style>
    <style:style style:name="P2762" style:parent-style-name="Normal" style:family="paragraph">
      <style:text-properties style:font-name-asian="Calibri" fo:font-size="11pt" style:font-size-asian="11pt" style:font-size-complex="12pt"/>
    </style:style>
    <style:style style:name="P2763" style:parent-style-name="Normal" style:family="paragraph">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name-asian="Calibri" style:font-size-complex="12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style>
    <style:style style:name="P2771" style:parent-style-name="Normal" style:family="paragraph">
      <style:text-properties style:font-name-asian="Calibri" fo:font-size="11pt" style:font-size-asian="11pt" style:font-size-complex="12pt"/>
    </style:style>
    <style:style style:name="P2772" style:parent-style-name="Normal" style:family="paragraph">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name-asian="Calibri"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asian="Calibri" style:font-size-complex="12pt"/>
    </style:style>
    <style:style style:name="P2780" style:parent-style-name="Normal" style:family="paragraph">
      <style:text-properties style:font-name-asian="Calibri" fo:font-size="11pt" style:font-size-asian="11pt"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style>
    <style:style style:name="P2790" style:parent-style-name="Normal" style:family="paragraph">
      <style:text-properties style:font-name-asian="Calibri" fo:font-size="11pt" style:font-size-asian="11pt" style:font-size-complex="12pt"/>
    </style:style>
    <style:style style:name="P2791" style:parent-style-name="Normal" style:family="paragraph">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sian="Calibri"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style>
    <style:style style:name="P2799" style:parent-style-name="Normal" style:family="paragraph">
      <style:text-properties style:font-name-asian="Calibri" fo:font-size="11pt" style:font-size-asian="11pt" style:font-size-complex="12pt"/>
    </style:style>
    <style:style style:name="P2800" style:parent-style-name="Normal" style:family="paragraph">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asian="Calibri"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name-asian="Calibri"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style>
    <style:style style:name="P2820" style:parent-style-name="Normal" style:family="paragraph">
      <style:text-properties style:font-name-asian="Calibri" fo:font-size="11pt" style:font-size-asian="11pt" style:font-size-complex="12pt"/>
    </style:style>
    <style:style style:name="P2821" style:parent-style-name="Normal" style:family="paragraph">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asian="Calibri" style:font-size-complex="12pt"/>
    </style:style>
    <style:style style:name="P2829" style:parent-style-name="Normal" style:family="paragraph">
      <style:text-properties style:font-name-asian="Calibri" fo:font-size="11pt" style:font-size-asian="11pt" style:font-size-complex="12pt"/>
    </style:style>
    <style:style style:name="P2830" style:parent-style-name="Normal" style:family="paragraph">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style>
    <style:style style:name="P2838" style:parent-style-name="Normal" style:family="paragraph">
      <style:text-properties style:font-name-asian="Calibri" fo:font-size="11pt" style:font-size-asian="11pt"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name-asian="Calibri" style:font-size-complex="12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style>
    <style:style style:name="P2848" style:parent-style-name="Normal" style:family="paragraph">
      <style:text-properties style:font-name-asian="Calibri" fo:font-size="11pt" style:font-size-asian="11pt" style:font-size-complex="12pt"/>
    </style:style>
    <style:style style:name="P2849" style:parent-style-name="Normal" style:family="paragraph">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style>
    <style:style style:name="P2857" style:parent-style-name="Normal" style:family="paragraph">
      <style:text-properties style:font-name-asian="Calibri" fo:font-size="11pt" style:font-size-asian="11pt" style:font-size-complex="12pt"/>
    </style:style>
    <style:style style:name="P2858" style:parent-style-name="Normal" style:family="paragraph">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asian="Calibri"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asian="Calibri" style:font-size-complex="12pt"/>
    </style:style>
    <style:style style:name="P2866" style:parent-style-name="Normal" style:family="paragraph">
      <style:text-properties style:font-name-asian="Calibri" fo:font-size="11pt" style:font-size-asian="11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style>
    <style:style style:name="P2876" style:parent-style-name="Normal" style:family="paragraph">
      <style:text-properties style:font-name-asian="Calibri" fo:font-size="11pt" style:font-size-asian="11pt" style:font-size-complex="12pt"/>
    </style:style>
    <style:style style:name="P2877" style:parent-style-name="Normal" style:family="paragraph">
      <style:text-propertie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Calibri"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asian="Calibri" style:font-size-complex="12pt"/>
    </style:style>
    <style:style style:name="P2886" style:parent-style-name="Normal" style:family="paragraph">
      <style:text-properties style:font-name-asian="Calibri" fo:font-size="11pt" style:font-size-asian="11pt" style:font-size-complex="12pt"/>
    </style:style>
    <style:style style:name="P2887" style:parent-style-name="Normal" style:family="paragraph">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asian="Calibri" style:font-size-complex="12pt"/>
    </style:style>
    <style:style style:name="P2892"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93"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akymas paskelbtas: Žin. 1997, Nr.<text:s/></text:span><text:a xlink:href="https://www.e-tar.lt/portal/legalAct.html?documentId=TAR.5EE1B3F8F0BE" office:target-frame-name="_top" xlink:show="replace"><text:span text:style-name="T10">70-1790</text:span></text:a><text:span text:style-name="T11">, i. k. 0973010ISAK00000109</text:span></text:p>
      <text:p text:style-name="P12"/>
      <text:p text:style-name="P13">Nauja redakcija nuo 2024-01-01:</text:p>
      <text:p text:style-name="Normal"><text:span text:style-name="T14">Nr.<text:s/></text:span><text:a xlink:href="https://www.e-tar.lt/portal/legalAct.html?documentId=ea5b56a011a311ee9f7ec2ffce8b47bc" office:target-frame-name="_top" xlink:show="replace"><text:span text:style-name="T15">D1-213</text:span></text:a><text:span text:style-name="T16">, 2023-06-23, paskelbta TAR 2023-06-23, i. k. 2023-12609</text:span></text:p>
      <text:p text:style-name="P17"/>
      <text:p text:style-name="P18">LIETUVOS RESPUBLIKOS APLINKOS MINISTRAS</text:p>
      <text:p text:style-name="P19"/>
      <text:p text:style-name="P20">ĮSAKYMAS</text:p>
      <text:p text:style-name="P21"><text:span text:style-name="T22">DĖL TVENKINIŲ IR PATVENKTŲ EŽERŲ NAUDOJIMO IR<text:s/></text:span><text:span text:style-name="T23">PRIEŽIŪROS<text:s/></text:span><text:span text:style-name="T24">tvarkos</text:span><text:span text:style-name="T25"><text:s/>APRAŠO PATVIRTINIMO</text:span></text:p>
      <text:p text:style-name="P26"/>
      <text:p text:style-name="P27">1997 m. birželio 25 d. Nr. 109</text:p>
      <text:p text:style-name="P28">Vilnius</text:p>
      <text:p text:style-name="P29"/>
      <text:p text:style-name="P30"><text:span text:style-name="T31">Vadovaudamasis Lietuvos Respublikos vandens įstatymo 15 straipsnio 1 dalimi,</text:span></text:p>
      <text:p text:style-name="P32"><text:span text:style-name="T33">tvirtinu</text:span><text:span text:style-name="T34"><text:s/>Tvenkinių ir patvenktų ežerų naudojimo ir priežiūros tvarkos aprašą (pridedama).</text:span></text:p>
      <text:p text:style-name="P35"/>
      <text:p text:style-name="P36"/>
      <text:p text:style-name="P37"/>
      <text:p text:style-name="P38">Statybos ir urbanistikos ministras,</text:p>
      <text:p text:style-name="P39">pavaduojantis aplinkos apsaugos ministrą<text:tab/>Algis Čaplikas</text:p>
      <text:p text:style-name="Normal"/>
      <text:soft-page-break/>
      <text:p text:style-name="P40">PATVIRTINTA</text:p>
      <text:p text:style-name="P45">Lietuvos<text:s/>Respublikos aplinkos ministro</text:p>
      <text:p text:style-name="P46">1995 m. kovo 7 d. įsakymu Nr. 33</text:p>
      <text:p text:style-name="P47">(Lietuvos Respublikos aplinkos ministro</text:p>
      <text:p text:style-name="P48">2023 m. birželio 23 d. įsakymo Nr. D1-213<text:s/></text:p>
      <text:p text:style-name="P49">redakcija)</text:p>
      <text:p text:style-name="P50"/>
      <text:p text:style-name="P51"/>
      <text:p text:style-name="P52"><text:span text:style-name="T53">TVENKINIŲ IR PATVENKTŲ EŽERŲ NAUDOJIMO IR PRIEŽIŪROS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Tvenkinių ir patvenktų ežerų naudojimo ir priežiūros tvarkos aprašas (toliau<text:s/></text:span><text:span text:style-name="T65">–</text:span><text:span text:style-name="T66"><text:s/>Aprašas) nustato tvenkinių ir patvenktų ežerų naudojimo, apsaugos, priežiūros ir šiuose vandens telkiniuose naudojamų hidrotechninių statinių aplinkosauginius reikalavimus, tvenkinio ar patvenkto ežero naudojimo ir priežiūros taisyklių (toliau<text:s/></text:span><text:span text:style-name="T67">– taisyklės</text:span><text:span text:style-name="T68">)<text:s/></text:span><text:span text:style-name="T69">rengimo, derinimo, tvirtinimo, keitimo ir panaikinimo tvarką, taisyklių ir jų priedų pavyzdines formas, Žuvų pralaidos efektyvumo vertinimo metodiką.</text:span></text:p>
      <text:p text:style-name="P70"><text:span text:style-name="T71">2</text:span><text:span text:style-name="T72">. Vadovaujantis Aprašo 8 priede pateikta Žuvų pralaidos efektyvumo vertinimo metodika,<text:s/></text:span><text:span text:style-name="T73">vertinamas ž</text:span><text:span text:style-name="T74">uvų pralaidos efektyvumas pagal galimybes žuvims įveikti kliūtį (užtvanką) per žuvų pralaidą.</text:span></text:p>
      <text:p text:style-name="P75"><text:span text:style-name="T76">3</text:span><text:span text:style-name="T77">. Fiziniai ar juridiniai asmenys, statantys ir naudojantys hidrotechninius statinius, privalo vadovautis Lietuvos Respublikos vandens įstatymu, Lietuvos Resp</text:span><text:span text:style-name="T78">ublikos aplinkos apsaugos įstatymu, Lietuvos Respublikos s</text:span><text:span text:style-name="T79">pecialiųjų žemės naudojimo sąlygų įstatymu,<text:s/></text:span><text:span text:style-name="T80">Lietuvos<text:s/></text:span><text:soft-page-break/><text:span text:style-name="T81">Respublikos planuojamos ūkinės veiklos poveikio aplinkai vertinimo įstatymu, Lietuvos Respublikos statybos įstatymu, Lietuvos Respublikos teritor</text:span><text:span text:style-name="T82">ijų planavimo įstatymu, Lietuvos Respublikos saugomų teritorijų įstatymu, Lietuvos Respublikos geodezijos ir kartografijos įstatymu, Lietuvos</text:span><text:span text:style-name="T83"><text:s/></text:span><text:span text:style-name="T84">Respublikos</text:span><text:span text:style-name="T85"><text:s/></text:span><text:span text:style-name="T86">nekilnojamojo</text:span><text:span text:style-name="T87"><text:s/></text:span><text:span text:style-name="T88">kultūros</text:span><text:span text:style-name="T89"><text:s/></text:span><text:span text:style-name="T90">paveldo</text:span><text:span text:style-name="T91"><text:s/></text:span><text:span text:style-name="T92">apsaugos</text:span><text:span text:style-name="T93"><text:s/></text:span><text:span text:style-name="T94">įstatymu, Lietuvos Respublikos atsinaujinančių išteklių energe</text:span><text:span text:style-name="T95">tikos įstatymu.</text:span></text:p>
      <text:p text:style-name="P96"><text:span text:style-name="T97">4</text:span><text:span text:style-name="T98">. Aprašo nuostatos netaikomos akvakultūros tvenkiniams, kuriuose ūkinė veikla vykdoma pagal taršos integruotos prevencijos ir kontrolės leidimą ar taršos leidimą, išskyrus upės vagoje įrengtus ir akvakultūros tvenkiniams pripildyti van</text:span><text:span text:style-name="T99">deniu naudojamus tvenkinius.</text:span></text:p>
      <text:p text:style-name="P100"><text:span text:style-name="T101">5</text:span><text:span text:style-name="T102">.<text:s/></text:span><text:span text:style-name="T103">Įgyvendinant Aprašą, asmens duomenys tvarkomi vadovaujantis 2016 m. balandžio 27 d. Europos Parlamento ir Tarybos reglamentu (ES) 2016/679 dėl fizinių asmenų apsaugos tvarkant asmens duomenis ir dėl laisvo tokių duomenų<text:s/></text:span><text:span text:style-name="T104">judėjimo ir kuriuo panaikinama Direktyva 95/46/EB (Bendruoju duomenų apsaugos reglamentu), Lietuvos Respublikos asmens duomenų teisinės apsaugos įstatymu ir kitais teisės aktais, reglamentuojančiais asmens duomenų apsaugą.</text:span></text:p>
      <text:p text:style-name="P105"><text:span text:style-name="T106">6</text:span><text:span text:style-name="T107">. Apraše vartojamos sąvokos<text:s/></text:span><text:span text:style-name="T108">suprantamos taip, kaip jos apibrėžtos Vandens įstatyme, Statybos įstatyme, Specialiųjų žemės naudojimo sąlygų įstatyme, Planuojamos ūkinės veiklos poveikio aplinkai vertinimo įstatyme, Teritorijų planavimo įstatyme, Saugomų teritorijų įstatyme, Aplinkos ap</text:span><text:span text:style-name="T109">saugos įstatyme, Geodezijos ir kartografijos įstatyme, Lietuvos Respublikos krizių valdymo ir civilinės saugos įstatyme, Lietuvos Respublikos metrologijos įstatyme, Lietuvos Respublikos žemės įstatyme, Lietuvos Respublikos žuvininkystės įstatyme.</text:span></text:p>
      <text:p text:style-name="P110"/>
      <text:p text:style-name="P111"><text:span text:style-name="T112">II</text:span><text:span text:style-name="T113"><text:s/>SKYRIUS</text:span></text:p>
      <text:p text:style-name="P114"><text:span text:style-name="T115">TAISYKLIŲ RENGIMAS, DERINIMAS, TVIRTINIMAS IR KEITIMAS</text:span></text:p>
      <text:p text:style-name="P116"/>
      <text:p text:style-name="P117"><text:span text:style-name="T118">7</text:span><text:span text:style-name="T119">. Taisyklės rengiamos pagal Aprašo 8–18 punktų reikalavimus ir Aprašo 1 priede nustatytą pavyzdinę taisyklių formą.</text:span></text:p>
      <text:p text:style-name="P120"><text:span text:style-name="T121">8</text:span><text:span text:style-name="T122">. Taisyklės rengiamos visiems Lietuvos Respublikoje esantiems tve</text:span><text:span text:style-name="T123">nkiniams ir patvenktiems ežerams, kurių plotas ne mažesnis kaip 5,0 ha, išskyrus akvakultūros tvenkinius, pro kuriuos neprateka upės. Mažesnio kaip 5,0 ha ploto tvenkiniams ir patvenktiems ežerams taisyklės rengiamos, jei yra bent viena iš šių sąlygų:</text:span></text:p>
      <text:p text:style-name="P124"><text:span text:style-name="T125">8.1</text:span><text:span text:style-name="T126">. vandens naudotojas per parą sunaudoja 10 m</text:span><text:span text:style-name="T127">3</text:span><text:span text:style-name="T128"><text:s/>ir daugiau tvenkinio ar patvenkto ežero vandens;</text:span></text:p>
      <text:p text:style-name="P129"><text:span text:style-name="T130">8.2</text:span><text:span text:style-name="T131">. patvankos aukštis (H) – ne mažesnis kaip 3 m;</text:span></text:p>
      <text:p text:style-name="P132"><text:span text:style-name="T133">8.3</text:span><text:span text:style-name="T134">. patvankos aukštis (H) – mažesnis kaip 3 m, bet žemutiniame bjefe yra statinių, gamtos ar<text:s/></text:span><text:span text:style-name="T135">nekilnojamojo kultūros paveldo vertybių, kurioms kiltų pavojus išsiliejus vandeniui;</text:span></text:p>
      <text:p text:style-name="P136"><text:span text:style-name="T137">8.4</text:span><text:span text:style-name="T138">. įrengta hidroelektrinė (toliau – HE);</text:span></text:p>
      <text:p text:style-name="P139"><text:span text:style-name="T140">8.5</text:span><text:span text:style-name="T141">. užtvankoje ar šalia jos yra ir (ar) privalo būti įrengta žuvų pralaida pagal Vandens įstatyme nustatytus kriterijus</text:span><text:span text:style-name="T142">;</text:span></text:p>
      <text:p text:style-name="P143"><text:span text:style-name="T144">8.6</text:span><text:span text:style-name="T145">. tvenkinys įrengtas upės vagoje ir naudojamas akvakultūros tvenkiniams,<text:s/></text:span><text:span text:style-name="T146">kuriuose ūkinė veikla vykdoma pagal taršos integruotos prevencijos ir kontrolės leidimą ar taršos leidimą,</text:span><text:span text:style-name="T147"><text:s/>pripildyti vandeniu</text:span><text:span text:style-name="T148">;</text:span></text:p>
      <text:p text:style-name="P149"><text:span text:style-name="T150">8.7</text:span><text:span text:style-name="T151">. tvenkinys ar patvenktas ežeras (ar jo</text:span><text:span text:style-name="T152"><text:s/>dalis) yra valstybiniame rezervate, rezervatinėje apyrubėje, valstybiniame ar savivaldybės draustinyje, valstybiniame parke, biosferos rezervate, biosferos poligone, atkuriamajame sklype, valstybinio parko ar valstybinio rezervato buferinės apsaugos zonoj</text:span><text:span text:style-name="T153">e, Europos ekologinio tinklo „Natura 2000“ teritorijoje (toliau – saugoma teritorija).</text:span></text:p>
      <text:p text:style-name="P154"><text:span text:style-name="T155">9</text:span><text:span text:style-name="T156">. Už taisyklių parengimo ar pakeitimo Apraše nustatytais atvejais organizavimą atsakingas tvenkinio ar patvenkto ežero hidrotechninio statinio (perteklinio vanden</text:span><text:span text:style-name="T157">s pralaidos) savininkas ar valdytojas, valdantis patikėjimo teise (toliau – valdytojas). Juridinių asmenų atsakomybė už tvenkinio ar patvenkto ežero naudojimą be taisyklių, kai jas rengti privaloma pagal šiame Apraše nustatytus kriterijus, nustatyta Aplink</text:span><text:span text:style-name="T158">os apsaugos įstatyme.</text:span></text:p>
      <text:p text:style-name="P159"><text:span text:style-name="T160">10</text:span><text:span text:style-name="T161">. Taisykles turi teisę rengti fiziniai ar juridiniai asmenys, turintys hidrotechninių statinių projektavimui būtinus kvalifikacijos atestatus ir teisės pripažinimo dokumentus (toliau – kvalifikacijos dokumentai), išduotus statyb</text:span><text:span text:style-name="T162">os techninio reglamento STR 1.02.01:2017 „Statybos dalyvių atestavimo ir teisės pripažinimo tvarkos aprašas“, patvirtinto Lietuvos Respublikos aplinkos ministro 2016 m. gruodžio 12 d. įsakymu Nr. D1-880 „Dėl statybos techninio reglamento STR 1.02.01:2017 „</text:span><text:span text:style-name="T163">Statybos dalyvių atestavimo ir teisės pripažinimo tvarkos aprašas“ patvirtinimo“, nustatyta tvarka. Taisykles rengiantys asmenys atsako už taisyklėse pateikiamų duomenų, dokumentų ir informacijos teisingumą.</text:span></text:p>
      <text:p text:style-name="P164"><text:span text:style-name="T165">11</text:span><text:span text:style-name="T166">. Taisyklėse nurodytos hidrotechninių stat</text:span><text:span text:style-name="T167">inių pagrindinės charakteristikos turi atitikti techninius rodiklius, nurodytus hidrotechninių statinių statybos techniniuose dokumentuose (statinio techniniame pase ir techniniame projekte).</text:span></text:p>
      <text:p text:style-name="P168"><text:span text:style-name="T169">12</text:span><text:span text:style-name="T170">. Hidrotechninių statinių savininkai ar valdytojai privalo</text:span><text:span text:style-name="T171"><text:s/>Lietuvos Respublikos upių, ežerų ir tvenkinių kadastro tvarkytojui pateikti informaciją apie hidrotechninius statinius, nurodytą Lietuvos Respublikos upių, ežerų ir tvenkinių kadastro nuostatuose, patvirtintuose Lietuvos Respublikos Vyriausybės 2020 m. ru</text:span><text:span text:style-name="T172">gsėjo 19 d. nutarimu Nr. 1114 „Dėl Lietuvos Respublikos upių, ežerų ir tvenkinių kadastro steigimo ir jo nuostatų patvirtinimo“ (toliau – Upių, ežerų ir tvenkinių kadastro nuostatai).</text:span></text:p>
      <text:p text:style-name="P173"><text:span text:style-name="T174">13</text:span><text:span text:style-name="T175">. Taisyklės derinamos su:</text:span></text:p>
      <text:p text:style-name="P176"><text:span text:style-name="T177">13.1</text:span><text:span text:style-name="T178">. tvenkinio ar patvenkto ežero sav</text:span><text:span text:style-name="T179">ininkais ar valdytojais:</text:span></text:p>
      <text:p text:style-name="P180"><text:span text:style-name="T181">13.1.1</text:span><text:span text:style-name="T182">. atitinkamos savivaldybės administracijos direktoriumi (kai savivaldybė teisės aktų nustatyta tvarka tvenkinį ar patvenktą ežerą valdo ir naudoja patikėjimo teise);</text:span></text:p>
      <text:p text:style-name="P183"><text:span text:style-name="T184">13.1.2</text:span><text:span text:style-name="T185">. Nacionaline žemės tarnyba prie Aplinkos minis</text:span><text:span text:style-name="T186">terijos (toliau – Nacionalinė žemės tarnyba) arba kitais valstybinės žemės patikėtiniais;</text:span></text:p>
      <text:p text:style-name="P187"><text:span text:style-name="T188">13.2</text:span><text:span text:style-name="T189">. kitais hidrotechninių statinių<text:s/></text:span><text:span text:style-name="T190">savininkais, valdytojais ir naudotojais, teisėtai disponuojančiais hidrotechniniais statiniais, priklausančiais jiems nuosa</text:span><text:span text:style-name="T191">vybės teise ar valdomais sutarčių pagrindu;</text:span></text:p>
      <text:p text:style-name="P192"><text:span text:style-name="T193">13.3</text:span><text:span text:style-name="T194">. vandens naudotojais, turinčiais taršos integruotos prevencijos ir kontrolės leidimą ar taršos leidimą, arba Vandens įstatyme nustatyta tvarka registruotais paviršinį vandenį naudojančių asmenų registrac</text:span><text:span text:style-name="T195">ijos sąraše;</text:span></text:p>
      <text:p text:style-name="P196"><text:span text:style-name="T197">13.4</text:span><text:span text:style-name="T198">. mokslo ir studijų institucijos kompetentingais specialistais, turinčiais aukštąjį universitetinį gamtos mokslų srities biologijos, zoologijos, ekologijos ir aplinkotyros krypties išsilavinimą ir darbo ichtiologijos srityje patirtį (t</text:span><text:span text:style-name="T199">oliau – ichtiologijos specialistai), dalyvavusiais rengiant taisyklių projektą, jei užtvankoje ar šalia jos įrengta žuvų pralaida;</text:span></text:p>
      <text:p text:style-name="P200"><text:span text:style-name="T201">13.5</text:span><text:span text:style-name="T202">.<text:s/></text:span><text:span text:style-name="T203">saugomos teritorijos direkcija, atsakinga už atitinkamos saugomos teritorijos apsaugą, jei tvenkinys ar patvenktas<text:s/></text:span><text:span text:style-name="T204">ežeras ar jo dalis patenka į saugomą teritoriją;</text:span></text:p>
      <text:p text:style-name="P205"><text:span text:style-name="T206">13.6</text:span><text:span text:style-name="T207">. Kultūros paveldo departamentu prie Kultūros ministerijos (toliau – Kultūros paveldo departamentas), jei tvenkinys ar patvenktas ežeras ar jo dalis arba susiję hidrotechniniai statiniai yra kultūros</text:span><text:span text:style-name="T208"><text:s/>paveldo objekto teritorijoje, kultūros paveldo vietovėje ar jų apsaugos zonoje;</text:span></text:p>
      <text:p text:style-name="P209"><text:span text:style-name="T210">13.7</text:span><text:span text:style-name="T211">. vidaus vandenų kelių valdytoju, jei tvenkinys ir (ar) upė (ar jos ruožas), kurioje įrengti hidrotechniniai statiniai, teisės aktų nustatyta tvarka priskirti valstybi</text:span><text:span text:style-name="T212">nės reikšmės vidaus vandenų keliams.</text:span></text:p>
      <text:p text:style-name="P213"><text:span text:style-name="T214">14</text:span><text:span text:style-name="T215">. Aprašo 13 punkte nurodyti juridiniai ar fiziniai asmenys (toliau – asmenys) atsakymus ar sprendimus dėl taisyklių derinimo arba nederinimo, nurodžius priežastis, privalo pateikti taisykles rengiantiems asmenim</text:span><text:span text:style-name="T216">s raštu arba elektroniniu būdu ir siunčiamus dokumentus pasirašius kvalifikuotu elektroniniu parašu ne vėliau kaip per 20 darbo dienų nuo prašymo derinti taisykles gavimo dienos.</text:span></text:p>
      <text:p text:style-name="P217"><text:span text:style-name="T218">15</text:span><text:span text:style-name="T219">. Taisykles parengęs asmuo Aplinkos apsaugos agentūrai pateikia:</text:span></text:p>
      <text:p text:style-name="P220"><text:span text:style-name="T221">15.1</text:span><text:span text:style-name="T222">. prašymą patvirtinti pridedamas taisykles (toliau šiame skyriuje – prašymas);</text:span></text:p>
      <text:p text:style-name="P223"><text:span text:style-name="T224">15.2</text:span><text:span text:style-name="T225">. Aprašo nustatyta tvarka parengtas taisykles</text:span><text:span text:style-name="T226"><text:s/>skaitmeniniu formatu (</text:span><text:span text:style-name="T227">Adobe Acrobat Reader (.pdf)</text:span><text:span text:style-name="T228">) su priedais, išvardytais Aprašo 2 priede. Priedai, kuriuose pateikiami e</text:span><text:span text:style-name="T229">rdviniai duomenys, teikiami skaitmeniniu formatu (</text:span><text:span text:style-name="T230">Shapefile, CAD<text:s/></text:span><text:span text:style-name="T231">ar kitu atitinkamo atviro kodo formatu);</text:span></text:p>
      <text:p text:style-name="P232"><text:span text:style-name="T233">15.3</text:span><text:span text:style-name="T234">. dokumentus, patvirtinančius Aprašo 13 punkte nurodytų asmenų sprendimus derinti taisykles;</text:span></text:p>
      <text:p text:style-name="P235">15.4. hidrotechninių statinių (įskaitant HE,<text:s/>žuvų pralaidas) statybos ar rekonstravimo techninį projektą ir statybos užbaigimo dokumentus – statybos užbaigimo aktą ar deklaraciją apie statybos užbaigimą;</text:p>
      <text:p text:style-name="P236"><text:span text:style-name="T237">15.5</text:span><text:span text:style-name="T238">. taisykles rengusių asmenų kvalifikaciją patvirtinančių dokumentų, išvardytų Aprašo 10<text:s/></text:span><text:span text:style-name="T239">punkte, kopijas arba informaciją apie asmenims išduotus kvalifikacijos dokumentus (asmens vardą, pavardę, suteiktą kvalifikaciją, kvalifikaciją patvirtinančio dokumento numerį, išdavimo datą).</text:span></text:p>
      <text:p text:style-name="P240"><text:span text:style-name="T241">16</text:span><text:span text:style-name="T242">. Aplinkos apsaugos agentūra, gavusi prašymą ir kitus A</text:span><text:span text:style-name="T243">prašo 15 punkte nurodytus dokumentus, ne vėliau kaip per 20 darbo dienų juos patikrina ir įvertina:</text:span></text:p>
      <text:p text:style-name="P244"><text:span text:style-name="T245">16.1</text:span><text:span text:style-name="T246">. ar pateikti visi Aprašo 15.3–15.5 papunkčiuose nurodyti dokumentai;</text:span></text:p>
      <text:p text:style-name="P247"><text:span text:style-name="T248">16.2</text:span><text:span text:style-name="T249">. ar jie parengti pagal Aprašo reikalavimus (kai reikalavimai nustatyti)</text:span><text:span text:style-name="T250">;</text:span></text:p>
      <text:p text:style-name="P251"><text:span text:style-name="T252">16.3</text:span><text:span text:style-name="T253">. ar pateikti visų Aprašo 13 punkte nurodytų asmenų (kai taikoma) taisyklių suderinimą patvirtinantys rašytiniai ar elektroniniai dokumentai, pasirašyti kvalifikuotu parašu, arba skaitmeninės jų kopijos;</text:span></text:p>
      <text:p text:style-name="P254"><text:span text:style-name="T255">16.4</text:span><text:span text:style-name="T256">. ar jie atitinka galiojančių naci</text:span><text:span text:style-name="T257">onalinių ar tiesiogiai taikomų Europos Sąjungos aplinkos apsaugą reglamentuojančių teisės aktų ir jų įgyvendinamųjų teisės aktų, susijusių su paviršinių vandens telkinių apsauga ir (ar) hidrotechninių statinių naudojimu, reikalavimus.</text:span></text:p>
      <text:p text:style-name="P258"><text:span text:style-name="T259">17</text:span><text:span text:style-name="T260">. Jei<text:s/></text:span><text:span text:style-name="T261">pateiktos tvirtinti taisyklės neatitinka Aprašo reikalavimų, hidrotechninių statinių statybos techniniuose projektuose nustatytų techninių charakteristikų ar trūksta Aprašo 15.3</text:span><text:span text:style-name="T262">–15.5</text:span><text:span text:style-name="T263"><text:s/>papunkčiuose nurodytų dokumentų, Aplinkos apsaugos agentūra ne vėliau kai</text:span><text:span text:style-name="T264">p per 20 darbo dienų nuo prašymo gavimo dienos apie tai raštu informuoja prašymą pateikusį asmenį, prašydama patikslinti taisykles ir (ar) pateikti trūkstamus dokumentus ir nurodydama protingą laikotarpį, per kurį jie turi būti pateikti ar patikslinti.</text:span></text:p>
      <text:p text:style-name="P265"><text:span text:style-name="T266">1</text:span><text:span text:style-name="T267">8</text:span><text:span text:style-name="T268">.</text:span><text:span text:style-name="T269"><text:s/></text:span><text:span text:style-name="T270">Aplinkos apsaugos agentūrai atlikus patikrinimą Aprašo 16 punkte nustatyta tvarka ir įvertinus, kad kartu su prašymu pateiktos taisyklės yra parengtos pagal Aprašo reikalavimus ir gauti visi Aprašo reikalavimus atitinkantys dokumentai, Aplinkos apsaug</text:span><text:span text:style-name="T271">os agentūros direktorius patvirtina taisykles ne vėliau kaip per 20 darbo dienų nuo prašymo gavimo dienos. Jei po Aplinkos apsaugos agentūros atlikto patikrinimo nustatoma, kad pateiktos taisyklės neatitinka bent vienos iš Aprašo 16 punkte nurodytų sąlygų<text:s/></text:span><text:span text:style-name="T272">ir (ar) per nustatytą laikotarpį nepateikiami trūkstami ar ištaisyti netikslūs dokumentai ir (ar) pagal pastabas pataisytos taisyklės, Aplinkos apsaugos agentūros direktorius priima motyvuotą sprendimą netvirtinti taisyklių nurodydamas sprendimo apskundimo</text:span><text:span text:style-name="T273"><text:s/>tvarką.</text:span></text:p>
      <text:p text:style-name="P274"><text:span text:style-name="T275">19</text:span><text:span text:style-name="T276">. Taisyklės įsigalioja nuo Aplinkos apsaugos agentūros direktoriaus sprendimo priėmimo – įsakymo dėl taisyklių patvirtinimo pasirašymo – dienos, ir galioja iki kol yra pakeičiamos arba panaikinamos Apraše nustatytais pagrindais.</text:span></text:p>
      <text:p text:style-name="P277"><text:span text:style-name="T278">20</text:span><text:span text:style-name="T279">. Tais</text:span><text:span text:style-name="T280">yklės keičiamos šiais atvejais:</text:span></text:p>
      <text:p text:style-name="P281"><text:span text:style-name="T282">20.1</text:span><text:span text:style-name="T283">. hidrotechninio statinio (perteklinio vandens pralaidos) savininko ar valdytojo motyvuotu prašymu dėl tvenkinio ar patvenkto ežero naudojimo sąlygų pa(si)keitimo, rekonstravus esamus ar įrengus naujus hidrotechninius<text:s/></text:span><text:span text:style-name="T284">statinius (HE, žuvų pralaidas ar kt.), atsiradus naujiems vandens naudotojams, ir (ar) taisyklių neatitikties Aprašo reikalavimams, išskyrus dėl neatitikties taisyklių formai, nustatytai Aprašo 1 priede ar taisyklių prieduose pateiktai informacijai, kuri g</text:span><text:span text:style-name="T285">ali būti papildyta ar patikslinta Aprašo 21 punkte nustatyta tvarka;</text:span></text:p>
      <text:p text:style-name="P286"><text:span text:style-name="T287">20.2</text:span><text:span text:style-name="T288">. nustačius, kad specialusis geodezinis punktas sugadintas, iš dalies ar visiškai sunaikintas. Hidrotechninio statinio (perteklinio vandens pralaidos) savininkas ar valdytojas ne<text:s/></text:span><text:span text:style-name="T289">vėliau kaip per 10 darbo dienų nuo specialiojo geodezinio punkto sugadinimo, sunaikinimo fakto nustatymo turi inicijuoti kontrolinius matavimus ir atsižvelgdamas į jų rezultatus priimti sprendimą atstatyti specialųjį geodezinį punktą arba keisti taisykles.</text:span><text:span text:style-name="T290"><text:s/>Priėmęs sprendimą keisti taisykles, hidrotechninio statinio savininkas ar valdytojas privalo pateikti naujas taisykles Aplinkos apsaugos agentūrai tvirtinti per Aprašo 21 punkte nurodytą terminą;</text:span></text:p>
      <text:p text:style-name="P291"><text:span text:style-name="T292">20.3</text:span><text:span text:style-name="T293">. aplinkos stebėsenos (monitoringo) rezultatų ar ki</text:span><text:span text:style-name="T294">tų aplinkos kokybės duomenų pagrindu Aplinkos apsaugos agentūrai nustačius, kad naudojant tvenkinio ar patvenkto ežero hidrotechninius statinius pagal patvirtintas taisykles neįmanoma pasiekti ir (ar) užtikrinti geros paviršinio vandens telkinio būklės ir<text:s/></text:span><text:span text:style-name="T295">apie tai raštu informavus hidrotechninio statinio savininką ar valdytoją ir Aplinkos apsaugos departamentą, arba aplinkos apsaugos valstybinę kontrolę vykdančiai institucijai ar jos pareigūnams raštu pateikus<text:s/></text:span><text:span text:style-name="T296">hidrotechninio statinio savininkui ar valdytoju</text:span><text:span text:style-name="T297">i<text:s/></text:span><text:span text:style-name="T298">informaciją, kad eksploatuojant tvenkinį ar patvenktą ežerą ir (ar) hidrotechninius statinius pagal patvirtintas taisykles daromas neigiamas poveikis aplinkai, dėl kurio blogėja aplinkos būklė, daroma arba kyla grėsmė, kad bus padaryta žala aplinkai, kai</text:span><text:span text:style-name="T299">p tai apibrėžiama<text:s/></text:span><text:span text:style-name="T300">Aplinkos apsaugos įstatyme, arba yra pažeidžiami<text:s/></text:span><text:span text:style-name="T301">arba kyla grėsmė, kad bus pažeisti aplinkos apsaugą ir gamtos išteklių naudojimą reglamentuojančių teisės aktų reikalavimai;</text:span></text:p>
      <text:p text:style-name="P302"><text:span text:style-name="T303">20.4</text:span><text:span text:style-name="T304">.<text:s/></text:span><text:span text:style-name="T305">hidrotechninio statinio savininkui ar valdytojui ir (a</text:span><text:span text:style-name="T306">r) Aplinkos apsaugos agentūrai gavus<text:s/></text:span><text:span text:style-name="T307">už saugomų teritorijų apsaugą arba už statinių priežiūrą atsakingų institucijų informaciją dėl tvenkinio ar patvenkto ežero hidrotechninių statinių daromo neigiamo poveikio aplinkai, sukeliančio aplinkos būklės blogėjim</text:span><text:span text:style-name="T308">ą, arba dėl taisyklių neatitikties pasikeitusiam šių sričių teisiniam reglamentavimui.</text:span><text:span text:style-name="T309"><text:s/></text:span><text:span text:style-name="T310">Šios institucijos, nustačiusios faktus ar aplinkybes dėl tvenkinio ar patvenkto ežero hidrotechninių statinių daromo neigiamo poveikio aplinkai, sukeliančio aplinkos<text:s/></text:span><text:span text:style-name="T311">būklės blogėjimą, arba dėl taisyklių neatitikties pasikeitusiam šių sričių teisiniam reglamentavimui, hidrotechninio statinio savininką ar valdytoją ir (ar) Aplinkos apsaugos agentūrą privalo raštu ar elektroniniu būdu informuoti ne vėliau kaip per 10 darb</text:span><text:span text:style-name="T312">o dienų nuo minėtų faktų ar aplinkybių nustatymo;</text:span></text:p>
      <text:p text:style-name="P313">20.5.<text:s/><text:span text:style-name="T314">tvenkinį ar patvenktą ežerą ar jo dalį arba susijusius hidrotechninius statinius priskyrus kultūros paveldo objekto teritorijai, kultūros paveldo vietovei ar jų apsaugos zonai ir nustačius, kad pa</text:span><text:span text:style-name="T315">tvirtintų taisyklių nuostatos prieštarauja šių nekilnojamųjų kultūros vertybių apsaugos reikalavimams.</text:span></text:p>
      <text:p text:style-name="P316"><text:span text:style-name="T317">21</text:span><text:span text:style-name="T318">. Taisyklės keičiamos Aprašo 7–18 punktuose nustatyta tvarka, Aplinkos apsaugos agentūrai pateikiant dokumentus, kurie reikalingi taisyklių keiti</text:span><text:span text:style-name="T319">mo priežasčiai pagrįsti. Taisyklės keičiamos ir pateikiamos Aplinkos apsaugos agentūrai tvirtinti ne vėliau kaip per 12 mėnesių nuo Aprašo 20 punkte nurodytų aplinkybių nustatymo ir (ar) informacijos gavimo dienos. Taisyklių priedų informacija, nurodyta Ap</text:span><text:span text:style-name="T320">rašo 2 priedo 6, 14–19 punktuose, prireikus gali būti papildoma ar patikslinama, raštu suderinus pakeitimus su Aplinkos apsaugos agentūra.</text:span></text:p>
      <text:p text:style-name="P321"><text:span text:style-name="T322">22</text:span><text:span text:style-name="T323">. Pasikeitus tvenkinio ar patvenkto ežero ar hidrotechninio statinio savininkui ar valdytojui arba naudotojui,<text:s/></text:span><text:span text:style-name="T324">taisyklės nekeičiamos. Naujasis tvenkinio ar patvenkto ežero ar hidrotechninio statinio savininkas ar valdytojas arba naudotojas privalo per 10 darbo dienų nuo tvenkinio ar patvenkto ežero ar hidrotechninio statinio savininko ar valdytojo arba naudotojo pa</text:span><text:span text:style-name="T325">sikeitimo raštu informuoti Aplinkos apsaugos agentūrą ir taisykles suderinusias institucijas apie tvenkinio ar patvenkto ežero ar hidrotechninio statinio savininko ar valdytojo arba naudotojo pasikeitimą, kartu pateikdamas šį faktą patvirtinančių dokumentų</text:span><text:span text:style-name="T326"><text:s/>kopijas.</text:span></text:p>
      <text:p text:style-name="P327"><text:span text:style-name="T328">23</text:span><text:span text:style-name="T329">. Aplinkos apsaugos agentūra<text:s/></text:span><text:span text:style-name="T330">ne vėliau kaip per 5 darbo dienas nuo taisyklių patvirtinimo dienos apie tai elektroniniu būdu informuoja t</text:span><text:span text:style-name="T331">aisykles pateikusį asmenį,</text:span><text:span text:style-name="T332"><text:s/>taisykles derinusias institucijas ir pateikia patvirtintas taisykles atitinka</text:span><text:span text:style-name="T333">mos savivaldybės administracijai, derinusioms institucijoms ir Aplinkos apsaugos departamentui.</text:span></text:p>
      <text:p text:style-name="P334"><text:span text:style-name="T335">24</text:span><text:span text:style-name="T336">. Aplinkos apsaugos agentūra ne vėliau kaip per 5 darbo dienas nuo taisyklių patvirtinimo ar pakeitimo dienos savo interneto svetainėje paskelbia informac</text:span><text:span text:style-name="T337">iją apie patvirtintas taisykles arba pasikeitusį tvenkinio ar patvenkto ežero ar hidrotechninio statinio savininką, valdytoją arba naudotoją.</text:span></text:p>
      <text:p text:style-name="P338"/>
      <text:p text:style-name="P339"><text:span text:style-name="T340">III</text:span><text:span text:style-name="T341"><text:s/>SKYRIUS<text:s/></text:span></text:p>
      <text:p text:style-name="P342"><text:span text:style-name="T343">TVENKINIO ir patvenkto ežero DARBO</text:span><text:span text:style-name="T344"><text:s/>REŽIMO REIKALAVIMAI</text:span></text:p>
      <text:p text:style-name="P345"/>
      <text:p text:style-name="P346"><text:span text:style-name="T347">25</text:span><text:span text:style-name="T348">. Tvenkinio ar patvenkto ežero d</text:span><text:span text:style-name="T349">arbo režimas turi būti toks, kad nuotėkio reguliavimas ir vandens lygio svyravimai tvenkinyje ir (arba) patvenktame ežere nedarytų neigiamo poveikio tvenkinio ar patvenkto ežero ir aplinkinių teritorijų ekosistemoms ir leistų pasiekti ir (ar) užtikrinti ge</text:span><text:span text:style-name="T350">rą vandens telkinio būklę.</text:span></text:p>
      <text:p text:style-name="P351"><text:span text:style-name="T352">26</text:span><text:span text:style-name="T353">. Į žemutinį bjefą žemiau hidrotechninių statinių (užtvankų, vandens pralaidų, hidroelektrinių, žuvitakių) turi būti praleidžiamas gamtosauginis vandens debitas, apskaičiuotas<text:s/></text:span><text:span text:style-name="T354">Gamtosauginio vandens debito apskaičiavimo tvar</text:span><text:span text:style-name="T355">kos apraše, patvirtintame<text:s/></text:span><text:span text:style-name="T356">Lietuvos Respublikos aplinkos ministro 2005 m. liepos 29 d. įsakymu Nr. D1-382 „Dėl Gamtosauginio vandens debito apskaičiavimo tvarkos aprašo patvirtinimo“</text:span><text:span text:style-name="T357">, nustatyta tvarka.</text:span></text:p>
      <text:p text:style-name="P358"><text:span text:style-name="T359">27</text:span><text:span text:style-name="T360">.</text:span><text:span text:style-name="T361"><text:s/></text:span><text:span text:style-name="T362">Lietuvos hidrometeorologijos tarnybai prie<text:s/></text:span><text:span text:style-name="T363">Aplinkos ministerijos (toliau – Lietuvos hidrometeorologijos tarnyba) paskelbus hidrologinę sausrą (paviešinus šią informaciją savo interneto svetainėje ir (ar) žiniasklaidoje) turi būti užtikrinamas toks tvenkinio ar patvenkto ežero darbo režimas: į žemut</text:span><text:span text:style-name="T364">inį bjefą praleidžiamas ne mažesnis kaip gamtosauginis vandens debitas; mažesnio kaip 10 MW galingumo HE veikla stabdoma išjungiant turbinas, jeigu nėra techninių galimybių praleisti per veikiančias turbinas prietakos debitą, bet ne mažesnį kaip gamtosaugi</text:span><text:span text:style-name="T365">nį debitą; tvenkinio arba patvenkto ežero hidrotechninio statinio (perteklinio vandens pralaidos) savininkui ar valdytojui informavus dėl paskelbtos hidrologinės sausros visus vandens naudotojus, sustabdomas vandens paėmimas iš tvenkinio ar patvenkto ežero</text:span><text:span text:style-name="T366">. Jei hidrologinė sausra paskelbiama ne visoje šalyje, šie darbo režimo pakeitimai taikomi tik upių baseinuose ar pabaseiniuose esančiuose tvenkiniuose ar patvenktuose ežeruose ir prie jų esančiose HE, kuriuose paskelbta hidrologinė sausra.</text:span></text:p>
      <text:p text:style-name="P367"><text:span text:style-name="T368">28</text:span><text:span text:style-name="T369">. Kai dėl</text:span><text:span text:style-name="T370"><text:s/>sumažėjusios vandens prietakos tvenkinyje ar patvenktame ežere vandens lygis nukrenta iki žemiausiojo leistino vandens lygio (toliau – ŽVL), tačiau Lietuvos hidrometeorologijos tarnyba neskelbia hidrologinės sausros, hidrotechninio statinio (perteklinio v</text:span><text:span text:style-name="T371">andens pralaidos, HE, išskyrus hidroakumuliacines elektrines) naudotojas į tvenkinio žemutinį bjefą turi praleisti tvenkinio ar patvenkto ežero prietakos vandens debitą, sustabdyti vandens paėmimą iš tvenkinio ar patvenkto ežero ir ne vėliau kaip per 24 va</text:span><text:span text:style-name="T372">l. informuoti apie tai Aplinkos apsaugos departamentą, Lietuvos hidrometeorologijos tarnybą, jeigu vandens telkinys ar jo dalis yra saugomoje teritorijoje, – ir<text:s/></text:span><text:span text:style-name="T373">saugomos teritorijos<text:s/></text:span><text:span text:style-name="T374">direkciją.</text:span></text:p>
      <text:p text:style-name="P375"><text:span text:style-name="T376">29</text:span><text:span text:style-name="T377">. Aplinkos apsaugos agentūra iš Lietuvos hidrometeorologi</text:span><text:span text:style-name="T378">jos tarnybos gavusi informaciją apie upės baseine ar pabaseinyje numatomą 5 proc. tikimybės potvynį, kuo skubiau priima sprendimą taikyti potvynių poveikio tvenkinio ar patvenkto ežero ir aplinkinių teritorijų ekosistemoms mažinimo priemonę (prieš potvynį<text:s/></text:span><text:span text:style-name="T379">pažeminti vandens lygį tvenkinyje ar patvenktame ežere) ir apie jį elektroniniu būdu informuoja Aplinkos apsaugos departamentą, kuris per ne ilgesnį kaip 24 val. laikotarpį informuoja hidrotechninių statinių naudotojus, jeigu vandens telkinys (ar jo dalis)</text:span><text:span text:style-name="T380"><text:s/>yra saugomoje teritorijoje, – ir<text:s/></text:span><text:span text:style-name="T381">saugomos teritorijos<text:s/></text:span><text:span text:style-name="T382">direkciją.</text:span></text:p>
      <text:p text:style-name="P383"><text:span text:style-name="T384">30</text:span><text:span text:style-name="T385">. Kai prie tvenkinio ar patvenkto ežero įrengta derivacinė HE arba upės vanduo nukreiptas kitais būdais, upės senvage turi būti nuolat praleidžiama ne mažiau kaip 10 proc. upe tekančio</text:span><text:span text:style-name="T386"><text:s/>vandens debito. Žemiau senvagės ar nukreipiamojo kanalo turi būti praleidžiamas ne mažesnis kaip gamtosauginis debitas.</text:span></text:p>
      <text:p text:style-name="P387"><text:span text:style-name="T388">31</text:span><text:span text:style-name="T389">. Tvenkinio ar patvenkto ežero vandens lygis turi būti reguliuojamas, kad nepakiltų aukščiau taisyklėse nurodyto aukščiausiojo<text:s/></text:span><text:span text:style-name="T390">leistino vandens lygio (toliau – AVL) (pagrindinio arba kontrolinio AVL, atsižvelgiant į potvynio ar poplūdžio dydį), išskyrus aukštesnį kaip AVL vandens lygį aukštutiniame bjefe, kai prietaka į tvenkinį ar patvenktą ežerą yra didesnė už pagrindinį arba ko</text:span><text:span text:style-name="T391">ntrolinį vandens lygį.</text:span></text:p>
      <text:p text:style-name="P392"><text:span text:style-name="T393">32</text:span><text:span text:style-name="T394">. Tvenkinio ar patvenkto ežero vandens lygis turi būti reguliuojamas, kad nenukristų žemiau taisyklėse nurodyto ŽVL, išskyrus, kai vandens prietaka į tvenkinį ar patvenktą ežerą yra mažesnė už vandens paėmimą ir vandens nuostol</text:span><text:span text:style-name="T395">ius, nurodytus vandens balanso skaičiavimuose. Siekiant išvengti vandens lygio kritimo tvenkinyje ar patvenktame ežere žemiau ŽVL, atsižvelgiant į gamtinių sąlygų prognozę, turi būti sumažintas arba sustabdytas vandens naudojimas (išgavimas, paėmimas).<text:s/></text:span><text:span text:style-name="T396">Tve</text:span><text:span text:style-name="T397">nkinyje ar patvenktame ežere vandens lygiui nukritus iki ŽVL, ne vėliau kaip per 24 val. nuo šio fakto nustatymo apie tai elektroniniu būdu informuojamos Aprašo 28 punkte išvardytos institucijos.</text:span></text:p>
      <text:p text:style-name="P398"><text:span text:style-name="T399">33</text:span><text:span text:style-name="T400">. Tvenkinio ar patvenkto ežero vanduo gali būti naudoj</text:span><text:span text:style-name="T401">amas (išgaunamas, paimamas)<text:s/></text:span><text:span text:style-name="T402">tik Vandens įstatyme nustatyta tvarka.</text:span></text:p>
      <text:p text:style-name="P403"><text:span text:style-name="T404">34</text:span><text:span text:style-name="T405">. Vandens kiekiui tvenkinyje ar patvenktame ežere įvertinti turi būti atliekami vandens balanso skaičiavimai. Vandens balanso skaičiavimai 50 proc. ir 95 proc. tikimybės vandeningumo<text:s/></text:span><text:span text:style-name="T406">metams atliekami pagal<text:s/></text:span><text:span text:style-name="T407">Aprašo<text:s/></text:span><text:span text:style-name="T408">3 priede nustatytą Tvenkinio ar patvenkto ežero vandens balanso skaičiavimų formą, atsižvelgus į išduotame taršos ir integruotos prevencijos ir kontrolės leidime, taršos leidime ar paviršinį vandenį naudojančių asmenų registra</text:span><text:span text:style-name="T409">cijos sąraše nurodytą naudojamo paviršinio vandens kiekį ir vandens nuostolius.</text:span></text:p>
      <text:p text:style-name="P410"><text:span text:style-name="T411">35</text:span><text:span text:style-name="T412">.</text:span><text:span text:style-name="T413"><text:s/></text:span><text:span text:style-name="T414">Visų vandens naudotojų, išskyrus tų, kurie vandenį naudoja hidroenergijai išgauti,<text:s/></text:span>iš tvenkinio ar patvenkto ežero paimamas vandens kiekis (paros debitas) negali sudaryti daugiau kaip 20 proc. iš tvenkinio ar patvenkto ežero į žemutinį bjefą praleidžiamo vandens kiekio (paros debito), atėmus gamtosauginį vandens debitą,<text:span text:style-name="T415"><text:s/>išskyrus pavasario potvynio ir maksimalaus poplūdžio laikotarpius.<text:s/></text:span></text:p>
      <text:p text:style-name="P416"><text:span text:style-name="T417">36</text:span><text:span text:style-name="T418">. Kai upėse debitas mažesnis už 50<text:s/></text:span><text:span text:style-name="T419">proc.</text:span><text:span text:style-name="T420"><text:s/>tikimybės vasaros–rudens laikotarpio debitą, į žemutinį bjefą praleidžiamas prietakos vandens debitas. Šis reikalavimas netaikomas didesnės kaip 10 MW galios HE.</text:span></text:p>
      <text:p text:style-name="P421"><text:span text:style-name="T422">37</text:span><text:span text:style-name="T423">. Tvenkinio ar patvenkto ežero, kurio plotas ne</text:span><text:span text:style-name="T424">viršija 5000 ha, ir prie jo esančios HE galia neviršija 10 MW, vandens lygių režimas:</text:span></text:p>
      <text:p text:style-name="P425"><text:span text:style-name="T426">37.1</text:span><text:span text:style-name="T427">. normaliomis sąlygomis vandens lygis turi būti reguliuojamas taip, kad būtų artimas normaliajam patvankos lygiui (toliau – NPL) ir negali pakilti daugiau kaip 0,1<text:s/></text:span><text:span text:style-name="T428">m virš NPL ir nukristi žemiau kaip 0,1 m už NPL, išskyrus Aprašo 48 punkte nurodytą žuvų neršto ir migracijos laikotarpį, per kurį nustatomos<text:s/></text:span><text:span text:style-name="T429">griežtesnės vandens lygio pokyčio sąlygos (toliau – žuvų neršto ir migracijos laikotarpis)</text:span><text:span text:style-name="T430">. Kai vandens lygis tven</text:span><text:span text:style-name="T431">kinyje ar patvenktame ežere nukrenta 0,1 m žemiau NPL, HE turbina turi būti išjungta, jeigu nėra techninių galimybių per veikiančias turbinas praleisti prietakos debitą, bet ne mažesnį kaip gamtosauginį debitą. Šis reikalavimas netaikomas įvykus elektros p</text:span><text:span text:style-name="T432">erdavimo ar skirstymo sistemų avarijai, vykdant elektros tinklų remonto darbus ir nutraukus ne mažiau kaip 3 val. elektros tiekimą į HE. Dėl įvykusios elektros perdavimo ar skirstymo sistemų avarijos ar nutraukto elektros tiekimo turi būti imtasi priemonių</text:span><text:span text:style-name="T433"><text:s/>vandens lygiui sureguliuoti. Jei praėjus daugiau kaip 24 val. nuo avarijos ar nutraukto elektros tiekimo pradžios nepavyksta sureguliuoti vandens lygio, apie tai elektroniniu būdu informuojamas Aplinkos apsaugos departamentas, jeigu vandens telkinys ar jo</text:span><text:span text:style-name="T434"><text:s/>dalis yra saugomoje teritorijoje, – ir<text:s/></text:span><text:span text:style-name="T435">saugomos teritorijos</text:span><text:span text:style-name="T436"><text:s/>direkcija;</text:span></text:p>
      <text:p text:style-name="P437"><text:span text:style-name="T438">37.2</text:span><text:span text:style-name="T439">. normaliomis sąlygomis vandens lygio pokytis per parą (paros aukščiausio ir žemiausio vandens lygių skirtumas) negali viršyti 0,2 m, išskyrus žuvų neršto ir migracijos laikota</text:span><text:span text:style-name="T440">rpį;</text:span></text:p>
      <text:p text:style-name="P441"><text:span text:style-name="T442">37.3</text:span><text:span text:style-name="T443">. kai tvenkinio ar patvenkto ežero perteklinio vandens pralaidose įrengti paviršiniai ar dugno uždoriai (taip pat ir šandorai), skirti išleisti potvynių vandenį, potvynio arba liūčių poplūdžio metu vandens lygis tvenkinyje ar patvenktame ežere</text:span><text:span text:style-name="T444"><text:s/>negali pakilti daugiau kaip 0,3 m virš NPL. Siekiant užtikrinti nurodytą vandens lygį potvynio arba poplūdžio metu, turi būti pakeliami uždoriai arba nuimami šandorai. Uždoriai turi būti reguliuojami, kad vanduo nesilietų per uždorių viršų daugiau kaip 0,</text:span><text:span text:style-name="T445">1 m;</text:span></text:p>
      <text:p text:style-name="P446"><text:span text:style-name="T447">37.4</text:span><text:span text:style-name="T448">. naujai įrengiamoms HE turbinoms turi būti taikomas ištęsto paleidimo ir išjungimo darbo režimo (rekomenduojama iki 15 min.) reikalavimas, kuris turi būti įrašytas taisyklėse; HE, turinčioms kelias turbinas, rekomenduojama turbinas paleisti p</text:span><text:span text:style-name="T449">aeiliui, siekiant išvengti staigių besikartojančių vandens lygio pokyčių žemutiniame bjefe. Ištęsto išjungimo reikalavimas netaikomas įvykus elektros perdavimo sistemų avarijai. Taisyklėse turi būti numatytos priemonės vandens lygio pokyčiams sumažinti žem</text:span><text:span text:style-name="T450">utiniame tvenkinio ar patvenkto ežero bjefe.</text:span></text:p>
      <text:p text:style-name="P451"><text:span text:style-name="T452">38</text:span><text:span text:style-name="T453">. Tvenkinio ar patvenkto ežero, kurio plotas didesnis kaip 5000 ha, ir prie jo esančios didesnės kaip 10 MW galios HE vandens lygių režimas:</text:span></text:p>
      <text:p text:style-name="P454"><text:span text:style-name="T455">38.1</text:span><text:span text:style-name="T456">. vandens lygis normaliomis sąlygomis,<text:s/></text:span><text:span text:style-name="T457">negali pakilti da</text:span><text:span text:style-name="T458">ugiau kaip 0,4 m virš NPL ir (ar) nukristi žemiau kaip 0,5 m už NPL,</text:span><text:span text:style-name="T459"><text:s/>išskyrus žuvų neršto ir migracijos laikotarpį</text:span><text:span text:style-name="T460">;</text:span></text:p>
      <text:p text:style-name="P461"><text:span text:style-name="T462">38.2</text:span><text:span text:style-name="T463">. vandens lygio pokytis per parą normaliomis sąlygomis negali viršyti 0,4 m, išskyrus žuvų neršto ir migracijos laikotarpį</text:span><text:span text:style-name="T464">;</text:span></text:p>
      <text:p text:style-name="P465"><text:span text:style-name="T466">38.3</text:span><text:span text:style-name="T467">. vandens lygis ruošiantis potvyniui turi būti reguliuojamas, kad nenukristų žemiau kaip 1 m už NPL;</text:span></text:p>
      <text:p text:style-name="P468"><text:span text:style-name="T469">38.4</text:span><text:span text:style-name="T470">. vandens lygis potvynio metu gali pakilti daugiau kaip 0,4 m virš NPL, tačiau vandens lygis gali pasiekti AVL (pagrindinį arba kontrolinį) tik kai</text:span><text:span text:style-name="T471"><text:s/>vandens prietaka į tvenkinį ar patvenktą ežerą yra didesnė už pagrindinį ar kontrolinį debitą;</text:span></text:p>
      <text:p text:style-name="P472"><text:span text:style-name="T473">38.5</text:span><text:span text:style-name="T474">. vandens lygis baigiantis potvyniui (ne ilgiau kaip 10 parų) turi būti reguliuojamas, kad nepakiltų daugiau kaip 0,7 m virš NPL;</text:span></text:p>
      <text:p text:style-name="P475"><text:span text:style-name="T476">38.6</text:span><text:span text:style-name="T477">. taisyklėse g</text:span><text:span text:style-name="T478">ali būti<text:s/></text:span><text:span text:style-name="T479">nustatomos kitos vandens lygio reguliavimo ruošiantis potvyniui ar potvynio metu sąlygos, nei nurodyta Aprašo 38.3–38.5 papunkčiuose, jei derinant taisykles pagrindžiama tokia būtinybė.</text:span></text:p>
      <text:p text:style-name="P480"><text:span text:style-name="T481">39</text:span><text:span text:style-name="T482">. Kitų tvenkinių ir patvenktų ežerų, nenurodytų Apraš</text:span><text:span text:style-name="T483">o 37 ir 38 punktuose:</text:span></text:p>
      <text:p text:style-name="P484"><text:span text:style-name="T485">39.1</text:span><text:span text:style-name="T486">. vandens lygis normaliomis sąlygomis turi būti artimas NPL ir negali būti dirbtinai aukštinamas ar žeminamas;</text:span></text:p>
      <text:p text:style-name="P487"><text:span text:style-name="T488">39.2</text:span><text:span text:style-name="T489">. ŽVL gali būti pasiekiamas, kai vandens prietaka į tvenkinį ar patvenktą ežerą yra mažesnė už vandens<text:s/></text:span><text:span text:style-name="T490">sunaudojimą ir vandens nuostolius, nurodytus vandens balanso skaičiavimuose;</text:span></text:p>
      <text:p text:style-name="P491"><text:span text:style-name="T492">39.3</text:span><text:span text:style-name="T493">. vandens lygis neturi pakilti iki AVL (pagrindinio arba kontrolinio), išskyrus atvejus, kai vandens prietaka į tvenkinį ar patvenktą ežerą yra didesnė už pagrindinį ar ko</text:span><text:span text:style-name="T494">ntrolinį debitą. Jei tvenkinyje ar patvenktame ežere pasiekiamas AVL, reguliuojamos vandens pralaidos turi būti visiškai atidarytos;</text:span></text:p>
      <text:p text:style-name="P495"><text:span text:style-name="T496">39.4</text:span><text:span text:style-name="T497">. tvenkinyje ar patvenktame ežere, kai jų vandens pertekliaus pralaidose įrengti paviršiniai ar dugno uždoriai (tai</text:span><text:span text:style-name="T498">p pat šandorai), skirti potvyniui, vandens lygiui pakilus daugiau kaip 0,1 m virš NPL, turi būti pakeliami uždoriai arba nuimami šandorai ir reguliuojami taip, kad vandens lygis tvenkinyje ar patvenktame ežere nepakiltų daugiau kaip 0,1 m virš NPL ir vandu</text:span><text:span text:style-name="T499">o nesilietų per uždorių viršų (išskyrus, kai vandens pertekliaus pralaidoje įrengti šandorai, kurių nuėmimo aukštis priklauso nuo potvynio dydžio).</text:span></text:p>
      <text:p text:style-name="P500"><text:span text:style-name="T501">40</text:span><text:span text:style-name="T502">. Sporto šakos federacijos organizuojamų aukšto meistriškumo sporto pratybų ar sporto renginių (toli</text:span><text:span text:style-name="T503">au – sporto renginys) metu, ne</text:span><text:span text:style-name="T504"><text:s/></text:span><text:span text:style-name="T505">žuvų neršto ir migracijos laikotarpiu, gali būti dirbtinai padidintas upės vandeningumas (lyginant su prietakos vandens debitu) užtvankos žemutiniame bjefe, vandens lygį tvenkinyje ar patvenktame ežere pakeliant ne daugiau ka</text:span><text:span text:style-name="T506">ip 0,2 m virš NPL, laikantis Aprašo<text:s/></text:span><text:span text:style-name="T507">31<text:s/></text:span><text:span text:style-name="T508">punkte nustatytų sąlygų.</text:span></text:p>
      <text:p text:style-name="P509"><text:span text:style-name="T510">41</text:span><text:span text:style-name="T511">. Tvenkinio ar patvenkto ežero ar hidrotechninio statinio naudotojas, atsakingas už tvenkinio ar patvenkto ežero darbo režimą ir nuotėkio reguliavimą, gavęs sporto šakos federacijos<text:s/></text:span><text:span text:style-name="T512">prašymą sporto renginių metu padidinti upės vandeningumą, pakeliant vandens lygį tvenkinyje, turi:</text:span></text:p>
      <text:p text:style-name="P513"><text:span text:style-name="T514">41.1</text:span><text:span text:style-name="T515">. likus ne mažiau kaip 40 darbo dienų iki numatomos sporto renginio datos, nurodydamas Aprašo 1 priede nustatytų taisyklių formos 5–8 punktų duomenis,<text:s/></text:span><text:span text:style-name="T516">sporto renginio datą ir laiką, taip pat datą ir laiką, kada planuojama pradėti kaupti ir išleisti vandenį tvenkinyje ar patvenktame ežere (kaupimo / išleidimo grafiką), mažiausią debitą žemutiniame bjefe kaupimo metu, didžiausią debitą žemutiniame bjefe re</text:span><text:span text:style-name="T517">nginio metu, raštu kreiptis pritarimo dėl vandens lygio pakėlimo į:</text:span></text:p>
      <text:p text:style-name="P518"><text:span text:style-name="T519">41.1.1</text:span><text:span text:style-name="T520">. tvenkinio ar patvenkto ežero savininką ar valdytoją;</text:span></text:p>
      <text:p text:style-name="P521"><text:span text:style-name="T522">41.1.2</text:span><text:span text:style-name="T523">.<text:s/></text:span><text:span text:style-name="T524">saugomos teritorijos</text:span><text:span text:style-name="T525"><text:s/>direkciją, kai vandens telkinys yra saugomoje teritorijoje;<text:s/></text:span></text:p>
      <text:p text:style-name="P526"><text:span text:style-name="T527">41.1.3</text:span><text:span text:style-name="T528">.</text:span><text:span text:style-name="T529"><text:s/></text:span><text:span text:style-name="T530">savivaldybės admini</text:span><text:span text:style-name="T531">stracijos direktorių (pagal vandens telkinio vietą);</text:span></text:p>
      <text:p text:style-name="P532"><text:span text:style-name="T533">41.1.4</text:span><text:span text:style-name="T534">. kitą tvenkinio ar patvenkto ežero ir jo hidrotechninio statinio naudotoją;</text:span></text:p>
      <text:p text:style-name="P535"><text:span text:style-name="T536">41.1.5</text:span><text:span text:style-name="T537">. kitą teisėtą tvenkinio ar patvenkto ežero vandens naudotoją;</text:span></text:p>
      <text:p text:style-name="P538"><text:span text:style-name="T539">41.1.6</text:span><text:span text:style-name="T540">. Kultūros paveldo departamentą,<text:s/></text:span><text:span text:style-name="T541">jei tvenkinys ar patvenktas ežeras ar jo dalis arba susiję hidrotechniniai statiniai yra kultūros paveldo objekto teritorijoje, kultūros paveldo vietovėje ar jų apsaugos zonoje;</text:span></text:p>
      <text:p text:style-name="P542"><text:span text:style-name="T543">41.2</text:span><text:span text:style-name="T544">. likus ne mažiau kaip 30 darbo dienų raštu kreiptis į Aplinkos apsa</text:span><text:span text:style-name="T545">ugos agentūrą ir pateikti jai<text:s/></text:span><text:span text:style-name="T546">Aprašo 41.1.1–41.1.6 papunkčiuose išvardytų institucijų ir asmenų rašytinius pritarimus.</text:span></text:p>
      <text:p text:style-name="P547"><text:span text:style-name="T548">42</text:span><text:span text:style-name="T549">. Aprašo 41.1.1–41.1.6 papunkčiuose nurodyti asmenys atsakymus dėl pritarimo ar nepritarimo sporto renginio metu padidinti upės v</text:span><text:span text:style-name="T550">andeningumą turi pateikti per ne ilgesnį kaip 10 darbo dienų laikotarpį nuo kreipimosi gavimo dienos.</text:span></text:p>
      <text:p text:style-name="P551"><text:span text:style-name="T552">43</text:span><text:span text:style-name="T553">. Aplinkos apsaugos agentūra per ne ilgesnį kaip 20 darbo dienų laikotarpį nuo kreipimosi, pateikiamo kartu su Aprašo 41.1.1–41.1.6 papunkčiuose<text:s/></text:span><text:span text:style-name="T554">nurodytais pritarimais, gavimo dienos, priima atitinkamą sprendimą pritarti arba nepritarti dėl vandens lygio pakėlimo sporto renginio metu ir tenkinti arba atsisakyti tenkinti prašymą;</text:span></text:p>
      <text:p text:style-name="P555"><text:span text:style-name="T556">44</text:span><text:span text:style-name="T557">.<text:s/></text:span><text:span text:style-name="T558">Tvenkinio ar patvenkto ežero ar hidrotechninio statinio naudot</text:span><text:span text:style-name="T559">ojas, atsakingas už tvenkinio ar patvenkto ežero darbo režimą ir nuotėkio reguliavimą,<text:s/></text:span><text:span text:style-name="T560">gavęs iš Aplinkos apsaugos agentūros pritarimą raštu dėl vandens lygio pakėlimo 0,2 m virš NPL ir apie tai informavęs Aprašo 41.1.1–</text:span><text:span text:style-name="T561"><text:s/></text:span><text:span text:style-name="T562">41.1.6 papunkčiuose<text:s/></text:span><text:span text:style-name="T563">nurodytas instit</text:span><text:span text:style-name="T564">ucijas ir asmenis,</text:span><text:span text:style-name="T565"><text:s/>vandenį tvenkinyje ar patvenktame ežere gali kaupti ne ilgiau kaip 2 paras.</text:span></text:p>
      <text:p text:style-name="P566"><text:span text:style-name="T567">45</text:span><text:span text:style-name="T568">. Aplinkos apsaugos agentūra priima sprendimą netenkinti prašymo sporto renginio metu padidinti upės vandeningumą, jei į ją kreipiamasi likus mažiau kaip 3</text:span><text:span text:style-name="T569">0 darbo dienų iki planuojamo sporto renginio, sporto renginį planuojama organizuoti žuvų neršto ir migracijos laikotarpiu, arba negavus Aprašo 41.1.1–41.1.6 papunkčiuose išvardytų institucijų ir (ar) asmenų pritarimo dėl renginio organizavimo.</text:span></text:p>
      <text:p text:style-name="P570"><text:span text:style-name="T571">46</text:span><text:span text:style-name="T572">. Tven</text:span><text:span text:style-name="T573">kinio ar patvenkto ežero vandens lygis žemiau ŽVL gali būti žeminamas:</text:span></text:p>
      <text:p text:style-name="P574"><text:span text:style-name="T575">46.1</text:span><text:span text:style-name="T576">. gavus leidimą pagal Leidimų pažeminti vandens lygį tvenkiniuose ir užtvenktuose ežeruose išdavimo tvarkos aprašo, patvirtinto Lietuvos Respublikos aplinkos ministro 1999 m. saus</text:span><text:span text:style-name="T577">io 29 d. įsakymu Nr. 33 „Dėl Leidimų pažeminti vandens lygį tvenkiniuose ir patvenktuose ežeruose išdavimo tvarkos aprašo patvirtinimo“, reikalavimus;</text:span></text:p>
      <text:p text:style-name="P578"><text:span text:style-name="T579">46.2</text:span><text:span text:style-name="T580">.<text:s/></text:span><text:span text:style-name="T581">nustačius, kad<text:s/></text:span><text:span text:style-name="T582">dėl tvenkinio ar patvenkto ežero ir jo hidrotechninių statinių avarinės būklės k</text:span><text:span text:style-name="T583">yla grėsmė aplinkai, žmonių gyvybei, sveikatai, turtui, ir gelbėjimo darbų ar ekstremaliosios situacijos operacijų vadovui priėmus sprendimą pažeminti vandens lygį tvenkinyje ar patvenktame ežere siekiant išvengti kylančios grėsmės ar sumažinti galimus pad</text:span><text:span text:style-name="T584">arinius.</text:span></text:p>
      <text:p text:style-name="P585"/>
      <text:p text:style-name="P586"><text:span text:style-name="T587">IV</text:span><text:span text:style-name="T588"><text:s/>SKYRIUS<text:s/></text:span></text:p>
      <text:p text:style-name="P589"><text:span text:style-name="T590">TVENKINIO IR patvenkto ežero<text:s/></text:span><text:span text:style-name="T591">ŽUVŲ APSAUGOS IR MIGRACIJOS SĄLYGŲ UŽTIKRINIMO REIKALAVIMAI<text:s/></text:span></text:p>
      <text:p text:style-name="P592"/>
      <text:p text:style-name="P593"><text:span text:style-name="T594">47</text:span><text:span text:style-name="T595">. Žuvų pralaidas užtvankose ar greta jų privalo įrengti užtvankos arba hidroelektrinės, jeigu ji įrengta užtvankoje, savininkas<text:s/></text:span><text:span text:style-name="T596">ar valdytojas, kai užtvanka atitinka bent vieną iš Vandens įstatyme nurodytų kriterijų:</text:span></text:p>
      <text:p text:style-name="P597"><text:span text:style-name="T598">47.1</text:span><text:span text:style-name="T599">. įrengta upės, įrašytos į<text:s/></text:span><text:span text:style-name="T600">upių ir ežerų, priskiriamų arba potencialiai galimų priskirti lašišiniams vandens telkiniams, sąrašus, patvirtintus Lietuvos Respubliko</text:span><text:span text:style-name="T601">s aplinkos ministro 2002 m. liepos 10 d. įsakymu Nr. 362 „Dėl vandens telkinių suskirstymo“ (toliau – lašišiniai vandens telkiniai), ruože</text:span><text:span text:style-name="T602">;</text:span></text:p>
      <text:p text:style-name="P603"><text:span text:style-name="T604">47.2</text:span><text:span text:style-name="T605">. yra pirma neįveikiama kliūtis praeivių žuvų rūšių migracijai upėje;</text:span></text:p>
      <text:p text:style-name="P606"><text:span text:style-name="T607">47.3</text:span><text:span text:style-name="T608">. yra upėje, kuri atitinka<text:s/></text:span><text:span text:style-name="T609">šiuos kriterijus:</text:span></text:p>
      <text:p text:style-name="P610"><text:span text:style-name="T611">47.3.1</text:span><text:span text:style-name="T612">. upės baseino plotas aukščiau užtvankos didesnis kaip 50 km</text:span><text:span text:style-name="T613">2</text:span><text:span text:style-name="T614">;</text:span></text:p>
      <text:p text:style-name="P615"><text:span text:style-name="T616">47.3.2</text:span><text:span text:style-name="T617">. upės vidutinis vandens debitas žuvų migracijos laikotarpiu yra didesnis kaip 0,5 m</text:span><text:span text:style-name="T618">3</text:span><text:span text:style-name="T619">/s;</text:span></text:p>
      <text:p text:style-name="P620"><text:span text:style-name="T621">47.3.3</text:span><text:span text:style-name="T622">. laisvai tekančios upės ruožas aukščiau užtvankos yra<text:s/></text:span><text:span text:style-name="T623">ilgesnis kaip 10 km;</text:span></text:p>
      <text:p text:style-name="P624"><text:span text:style-name="T625">47.3.4</text:span><text:span text:style-name="T626">. upėje žemiau užtvankos įrengtos ne daugiau kaip 3 užtvankos.</text:span></text:p>
      <text:p text:style-name="P627"><text:span text:style-name="T628">48</text:span><text:span text:style-name="T629">.<text:s/></text:span><text:span text:style-name="T630">Žuvų neršto ir migracijos laikotarpis visuose vandens telkiniuose yra nuo balandžio 1 d. iki birželio 30 d., o lašišiniuose vandens telkiniuose ‒ ir n</text:span><text:span text:style-name="T631">uo rugsėjo 1 d. iki kovo 31 d.</text:span></text:p>
      <text:p text:style-name="P632"><text:span text:style-name="T633">49</text:span><text:span text:style-name="T634">. Žuvų neršto ir migracijos laikotarpiu:</text:span></text:p>
      <text:p text:style-name="P635"><text:span text:style-name="T636">49.1</text:span><text:span text:style-name="T637">. tvenkinio ar patvenkto ežero, kurio plotas neviršija 5 000 ha ir prie jo esančios HE galia neviršija 10 MW, vandens lygis turi būti kuo stabilesnis ir negali būti dirbtin</text:span><text:span text:style-name="T638">ai aukštinamas arba žeminamas, negali nukristi žemiau už NPL, išskyrus Aprašo 27–29 punktuose išvardytus atvejus;</text:span></text:p>
      <text:p text:style-name="P639"><text:span text:style-name="T640">49.2</text:span><text:span text:style-name="T641">. tvenkinio ar patvenkto ežero, kurio plotas didesnis kaip 5000 ha ir prie jo esančios HE galia didesnė kaip 10 MW:</text:span></text:p>
      <text:p text:style-name="P642"><text:span text:style-name="T643">49.2.1</text:span><text:span text:style-name="T644">. vandens<text:s/></text:span><text:span text:style-name="T645">lygis turi būti kuo stabilesnis ir negali nukristi žemiau kaip 0,3 m už NPL;</text:span></text:p>
      <text:p text:style-name="P646"><text:span text:style-name="T647">49.2.2</text:span><text:span text:style-name="T648">. vandens lygio pokytis negali viršyti 0,1 m per parą. Taisyklėse gali būti nustatytas tvenkinio ar patvenkto ežero vandens lygio pokytis iki 0,2 m per parą, jeigu hidro</text:span><text:span text:style-name="T649">techninio statinio savininkas ar valdytojas įsipareigoja atlikti vandens lygio pokyčių poveikio žuvų ir vandens paukščių populiacijoms įvertinimo tyrimus pagal<text:s/></text:span><text:span text:style-name="T650">programą, kurios turinio reikalavimai nustatyti Aprašo 7 priede. Programa turi būti suderinta su</text:span><text:span text:style-name="T651"><text:s/>Aplinkos apsaugos agentūra ir<text:s/></text:span><text:span text:style-name="T652">saugomos teritorijos</text:span><text:span text:style-name="T653"><text:s/>direkcija, jei</text:span><text:span text:style-name="T654"><text:s/>tvenkinys ar patvenktas ežeras ar jo dalis patenka į saugomą teritoriją ir pridedama prie taisyklių kaip priedas (Aprašo 2 priedo 14 punktas);</text:span></text:p>
      <text:p text:style-name="P655"><text:span text:style-name="T656">49.2.3</text:span><text:span text:style-name="T657">. vandens lygio pažeminimui ir (ar) pokyčiui netaikomi Aprašo 49.2.1–49.2.2 papunkčiuose nustatyti reikalavimai<text:s/></text:span><text:span text:style-name="T658">Aprašo 27–29 punktuose, 38.3–38.6<text:s/></text:span><text:span text:style-name="T659">papunkčiuose nustatytais atvejais;</text:span></text:p>
      <text:p text:style-name="P660"><text:span text:style-name="T661">49.3</text:span><text:span text:style-name="T662">. draudžiama vykdyti hidrotechninių statinių statybos, rekonstrav</text:span><text:span text:style-name="T663">imo ar remonto darbus, išskyrus atvejus,<text:s/></text:span><text:span text:style-name="T664">kai nustatoma, kad dėl hidrotechninio statinio avarinės būklės gali įvykti hidrotechninio statinio griūtis, kyla grėsmė aplinkai, žmonių gyvybei, sveikatai, turtui arba kai vykdomi žuvų pralaidos statybos, rekonstra</text:span><text:span text:style-name="T665">vimo ar remonto darbai nuo birželio 1 d. iki kovo 15 d., lašišiniuose vandens telkiniuose – nuo birželio 1 d. iki rugsėjo 30 d.</text:span></text:p>
      <text:p text:style-name="P666"><text:span text:style-name="T667">50</text:span><text:span text:style-name="T668">. Žuvų migracijos (į aukštupį ir į žemupį) sąlygos turi būti užtikrintos ištisus metus, išskyrus Aprašo 27 punkte nurody</text:span><text:span text:style-name="T669">tus atvejus arba kitų stichinių, katastrofinių meteorologinių ir hidrologinių reiškinių, paskelbtų pagal Stichinių, katastrofinių meteorologinių ir hidrologinių reiškinių rodiklius, patvirtintus Lietuvos Respublikos aplinkos ministro 2011 m. lapkričio 11 d</text:span><text:span text:style-name="T670">. įsakymu Nr. D1-870 „Dėl Stichinių, katastrofinių meteorologinių ir hidrologinių reiškinių rodiklių patvirtinimo“, turinčių įtakos tvenkinio ar patvenkto ežero hidrologiniam režimui, metu.</text:span></text:p>
      <text:p text:style-name="P671"><text:span text:style-name="T672">51</text:span><text:span text:style-name="T673">. Žuvų pralaida turi veikti efektyviai ir saugiai, kad per u</text:span><text:span text:style-name="T674">žtvanką būtų praleidžiama ne mažiau kaip 50 proc. migruojančių lašišinių žuvų ir ne mažiau kaip 30 proc. kitų migruojančių žuvų ir nėgių.</text:span></text:p>
      <text:p text:style-name="P675"><text:span text:style-name="T676">52</text:span><text:span text:style-name="T677">. Migruojančių žuvų per užtvanką praleidimo efektyvumui nustatyti užtvankos savininko ar valdytojo lėšomis turi<text:s/></text:span><text:span text:style-name="T678">būti vykdoma pirminė žuvų pralaidos efektyvumo stebėsena (toliau – stebėsena) pagal Žuvų pralaidos efektyvumo vertinimo metodiką (toliau – Metodika), pateiktą Aprašo 8 priede, – per pirmuosius 5 metus įrengus žuvų pralaidą ir apimanti ne mažiau kaip 2 žuvų</text:span><text:span text:style-name="T679"><text:s/>migracijos laikotarpius, nustatytus Aprašo 48 punkte. Vėliau pagal paskutinės stebėsenos rezultatus turi būti vykdoma pakartotinė stebėsena pagal Aprašo 55–57 punktuose nurodytą dažnumą.</text:span></text:p>
      <text:p text:style-name="P680"><text:span text:style-name="T681">53</text:span><text:span text:style-name="T682">. Nuo 2024 m. sausio 1 d. pirminė ar pakartotinė stebėsena per</text:span><text:span text:style-name="T683"><text:s/>ne ilgesnį kaip 5 metų laikotarpį turi būti vykdoma ir anksčiau įrengtose, rekonstruotose ar kapitališkai suremontuotose žuvų pralaidose, kuriose ji nebuvo vykdoma ar vykdyta ne pagal šiuo Aprašu patvirtintą Metodiką, ir kurioms taikomi Vandens įstatyme n</text:span><text:span text:style-name="T684">ustatyti žuvų pralaidų įrengimo užtvankose kriterijai.</text:span></text:p>
      <text:p text:style-name="P685"><text:span text:style-name="T686">54</text:span><text:span text:style-name="T687">. Stebėseną turi vykdyti Aprašo 13.4 papunktyje nurodytą kvalifikaciją turintys ichtiologijos specialistai, kuriems žuvų pralaidos savininkas ar valdytojas arba naudotojas turi sudaryti sąlygas v</text:span><text:span text:style-name="T688">ykdyti žuvų pralaidos efektyvumo tyrimus. Stebėseną atliekantys asmenys privalo turėti specialiosios žvejybos vidaus vandenyse leidimą, išduodamą Žuvininkystės įstatyme nustatyta tvarka.</text:span></text:p>
      <text:p text:style-name="P689"><text:span text:style-name="T690">55</text:span><text:span text:style-name="T691">. Jei stebėsenos metu visi žuvų pralaidos efektyvumą pagal Meto</text:span><text:span text:style-name="T692">diką apibūdinantys rodikliai (patrauklumas, pralaidumas ir bendras efektyvumas) įvertinami gerai, pakartotinė stebėsena turi būti vykdoma ne vėliau kaip po 10 metų.</text:span></text:p>
      <text:p text:style-name="P693"><text:span text:style-name="T694">56</text:span><text:span text:style-name="T695">. Jei paskutinės stebėsenos metu bent vienas žuvų pralaidos efektyvumą apibūdinantis<text:s/></text:span><text:span text:style-name="T696">rodiklis (patrauklumas, pralaidumas ar bendras efektyvumas) yra vidutinis, pakartotinė pralaidos stebėsena turi būti vykdoma ne vėliau kaip po 5 metų.</text:span></text:p>
      <text:p text:style-name="P697"><text:span text:style-name="T698">57</text:span><text:span text:style-name="T699">. Jei paskutinės stebėsenos metu bent vienas žuvų pralaidos efektyvumą apibūdinantis rodiklis yra b</text:span><text:span text:style-name="T700">logas, užtvankos savininkas ar valdytojas turi imtis neatidėliotinų priemonių žuvų pralaidos efektyvumui pagerinti (panaudojant mechanines, šviesos, elektrines, akustines ar kitas žuvų nukreipimo ar viliojimo į pralaidas priemones, įrengiant papildomą žuvi</text:span><text:span text:style-name="T701">takį, rekonstruojant žuvų pralaidą). Užtvankos savininkas ar valdytojas ne vėliau kaip per 20 darbo dienų nuo tokių stebėsenos rezultatų gavimo apie numatomas priemones žuvų pralaidos efektyvumui gerinti, preliminarius jų įgyvendinimo terminus, ir ne vėlia</text:span><text:span text:style-name="T702">u kaip per 20 darbo dienų nuo priemonių įgyvendinimo ir vykdytų darbų užbaigimo turi informuoti elektroniniu būdu Aplinkos apsaugos agentūrą ir Aplinkos apsaugos departamentą. Ne vėliau kaip po 5 metų po šių priemonių taikymo ar žuvų pralaidos rekonstravim</text:span><text:span text:style-name="T703">o pabaigos užtvankos savininko ar valdytojo lėšomis turi būti pakartotinai atlikta stebėsena pagal Aprašo 52 punkto reikalavimus.</text:span></text:p>
      <text:p text:style-name="P704"><text:span text:style-name="T705">58</text:span><text:span text:style-name="T706">. Užtvankos savininkas ar valdytojas, gavęs ichtiologijos specialistų patvirtintus žuvų pralaidos efektyvumo stebėsenos<text:s/></text:span><text:span text:style-name="T707">rezultatus patvirtinančius dokumentus ir (ar) išvadas, juos ne vėliau kaip per 20 darbo dienų nuo gavimo turi pateikti elektroniniu būdu Aplinkos apsaugos agentūrai, kuri užtikrina šių dokumentų saugojimą 15 metų.</text:span></text:p>
      <text:p text:style-name="P708"><text:span text:style-name="T709">59</text:span><text:span text:style-name="T710">. Užtvankos savininkas ar valdytojas</text:span><text:span text:style-name="T711"><text:s/>turi įrengti žuvų apsaugos priemones, atsižvelgus į migruojančių žuvų rūšis, jų dydį, migracijos pobūdį, ichtiologijos specialistų pateiktas rekomendacijas.</text:span></text:p>
      <text:p text:style-name="P712"><text:span text:style-name="T713">60</text:span><text:span text:style-name="T714">. Jei prie veikiančių HE įrengtos žuvų apsaugos priemonės neužtikrina tinkamos žuvų apsaugos</text:span><text:span text:style-name="T715"><text:s/>arba šių priemonių nėra, atsižvelgus į konkrečias sąlygas (vandens srovės greitį, HE turbinos tipą), hidroelektrinėse prie vandens ėmimo ar praleidimo įrenginių privaloma įrengti žuvų apsaugai skirtas tokių parametrų vertikaliąsias pasvirąsias grotas:</text:span></text:p>
      <text:p text:style-name="P716"><text:span text:style-name="T717">60.1</text:span><text:span text:style-name="T718">. tarpai tarp strypų turi būti ne didesni kaip 20 mm;</text:span></text:p>
      <text:p text:style-name="P719"><text:span text:style-name="T720">60.2</text:span><text:span text:style-name="T721">. pasvirimo kampas nuo horizontalios plokštumos ‒ ne didesnis kaip 35</text:span><text:span text:style-name="T722">o</text:span><text:span text:style-name="T723">;</text:span></text:p>
      <text:p text:style-name="P724"><text:span text:style-name="T725">60.3</text:span><text:span text:style-name="T726">. jei dėl HE techninių charakteristikų Aprašo 60.1 ir (ar) 60.2 papunkčiuose nurodytos žuvų apsaugos<text:s/></text:span><text:span text:style-name="T727">priemonės netinka, turi būti naudojamos kitos efektyvios žuvų apsaugos nuo sužalojimo priemonės (pvz., mechaninės, šviesos, elektrinės, akustinės priemonės). Ne vėliau kaip po 5 metų po alternatyvių priemonių taikymo turi būti vykdoma stebėsena, po kurios,</text:span><text:span text:style-name="T728"><text:s/>jei reikia, taikytos alternatyvios priemonės keičiamos efektyvesnėmis.</text:span></text:p>
      <text:p text:style-name="P729"><text:span text:style-name="T730">61</text:span><text:span text:style-name="T731">. Užtvankos savininkas ar valdytojas turi užtikrinti, kad žuvų pralaidos būtų apsaugotos nuo neteisėto žuvų išgaudymo (įrengti specialias žuvų apsaugos priemones, pvz., apsaugi</text:span><text:span text:style-name="T732">nes tvoreles ar grotas, naujose žuvų pralaidose – ir nuolatinio stebėjimo kameras ar kt.).</text:span></text:p>
      <text:p text:style-name="P733"><text:span text:style-name="T734">62</text:span><text:span text:style-name="T735">. Vandens paėmimo iš tvenkinio ar patvenkto ežero įrenginiams (išskyrus HE įrenginiams), siurblinėms turi būti naudojamas žuvis apsaugantis nuo sužalojimo tink</text:span><text:span text:style-name="T736">lelis su ne didesnėmis kaip 6 mm dydžio akimis. Kur dėl vandens paėmimo įrenginių ar siurblinių techninių charakteristikų tokia žuvų apsaugos priemonė netinkama, turi būti naudojamos kitos efektyvios minėtos žuvų apsaugos nuo sužalojimo priemonės.</text:span></text:p>
      <text:p text:style-name="P737"><text:span text:style-name="T738">63</text:span><text:span text:style-name="T739">.<text:s/></text:span><text:span text:style-name="T740">Pastebėjus, kad tvenkinyje, patvenktame ežere žūsta žuvys ir (ar) kiti gyvūnai, ir (ar) juos užteršus, apie tai ne vėliau kaip per 24 val. nuo šių faktų nustatymo elektroniniu būdu informuojamas Aplinkos apsaugos departamentas arba pranešama bendruoju paga</text:span><text:span text:style-name="T741">lbos numeriu 112.</text:span></text:p>
      <text:p text:style-name="P742"/>
      <text:p text:style-name="P743"><text:span text:style-name="T744">V</text:span><text:span text:style-name="T745"><text:s/>SKYRIUS</text:span></text:p>
      <text:p text:style-name="P746"><text:span text:style-name="T747">TVENKINIO ir patvenkto ežero</text:span><text:span text:style-name="T748"><text:s/></text:span><text:span text:style-name="T749">ir jo hidrotechninių stAtinių PRIEŽIŪRos reikalavimai</text:span></text:p>
      <text:p text:style-name="P750"/>
      <text:p text:style-name="P751"><text:span text:style-name="T752">64</text:span><text:span text:style-name="T753">. Tvenkinio ar patvenkto ežero krantų erozija, išplauto grunto susiklostymas ir užžėlimas turi būti stebimas mažiausiai 3 kartus pe</text:span><text:span text:style-name="T754">r metus – ne mažiau kaip po kartą pavasarį po potvynio, vasaros viduryje ir prieš užšąlant, o uždumblėjimas – ne rečiau kaip kartą per 5 metus. Išskirtiniais atvejais, pavyzdžiui, po labai stiprių vėjų ar liūčių, tvenkinys ar patvenktas ežeras ir jo kranta</text:span><text:span text:style-name="T755">i apžiūrimi papildomai. Atliekamų stebėjimų periodiškumas, taikomi stebėjimų metodai (pvz., vizualinis, fotofiksacija, instrumentiniai matavimai ar kt.) turi būti nurodomi taisyklių priede (Aprašo 2 priedo 15 punktas).</text:span></text:p>
      <text:p text:style-name="P756"><text:span text:style-name="T757">65</text:span><text:span text:style-name="T758">. Tvenkinio ar patvenkto ežero<text:s/></text:span><text:span text:style-name="T759">atskiros dalys (įtekėjimo į HE nuvedamąjį kanalą, vandens paėmimo įrenginių vieta, vandens pralaidos įtekėjimo dalis, vandens nuvedimo kanalai ir pan.) ir žemutinis bjefas turi būti valomas nuo susikaupusių nešmenų ir vandens augmenijos.</text:span></text:p>
      <text:p text:style-name="P760"><text:span text:style-name="T761">66</text:span><text:span text:style-name="T762">. Tvenkinio<text:s/></text:span><text:span text:style-name="T763">ar patvenkto ežero kranto ir (ar) pakrantės erozijos, išplauto grunto susiklostymo, užžėlimo, uždumblėjimo prevencijai turi būti imamasi priemonių, kurių sąrašas ir taikymo laikotarpis nurodomas taisyklių priede (Aprašo 2 priedo 15 punktas). Priemonės vand</text:span><text:span text:style-name="T764">ens telkinio priežiūrai parenkamos ir telkinio tvarkymo darbai vykdomi vadovaujantis<text:s/></text:span><text:span text:style-name="T765">Paviršinių vandens telkinių tvarkymo reikalavimų aprašu, patvirtintu Lietuvos Respublikos aplinkos ministro 2014 m. gruodžio 16 d. įsakymu Nr. D1-1038 „Dėl Paviršinių vand</text:span><text:span text:style-name="T766">ens telkinių tvarkymo reikalavimų aprašo patvirtinimo“.<text:s/></text:span><text:span text:style-name="T767">Taikant tvenkinio ar patvenkto ežero priemones prieš užžėlimą ar uždumblėjimą, turi būti užtikrinama, kad:</text:span></text:p>
      <text:p text:style-name="P768"><text:span text:style-name="T769">66.1</text:span><text:span text:style-name="T770">. tvenkinio ar patvenkto ežero užžėlę plotai, kur intensyviai vystosi vandens augalija,</text:span><text:span text:style-name="T771"><text:s/>neviršytų 15–20 proc. bendro tvenkinio ar patvenkto ežero vidutinio ploto, esant NPL;</text:span></text:p>
      <text:p text:style-name="P772"><text:span text:style-name="T773">66.2</text:span><text:span text:style-name="T774">. tvenkinio ar patvenkto ežero uždumblėjimas (dugno nuosėdų sluoksnis) neviršytų 30 proc. nuo batimetriniame plane nurodyto vidutinio tvenkinio ar patvenkto ežer</text:span><text:span text:style-name="T775">o gylio (esant NPL) plote, ne didesniame kaip 20 proc. nuo bendro tvenkinio ar patvenkto ežero vidutinio ploto (esant NPL). Jei batimetrinio plano nėra, jį turėtų sudaryti geodezininko kvalifikacijos pažymėjimą turintys asmenys.</text:span></text:p>
      <text:p text:style-name="P776"><text:span text:style-name="T777">67</text:span><text:span text:style-name="T778">. Aprašo 64 punkte<text:s/></text:span><text:span text:style-name="T779">nurodytu periodiškumu tvenkinio ar patvenkto ežero kranto erozijos, užžėlimo ir uždumblėjimo stebėjimus, tvenkinio ar patvenkto ežero ir (ar) jų pakrančių tvarkymo darbus atlieka taisyklėse nurodytas tvenkinio ar patvenkto ežero savininkas, valdytojas ar n</text:span><text:span text:style-name="T780">audotojas arba jų įgaliotas asmuo savo iniciatyva arba gavęs informacijos iš aplinkos apsaugos valstybinę kontrolę vykdančios institucijos ar kitų už aplinkos apsaugą atsakingų institucijų informaciją ir (ar) išvadas dėl tvenkinio ar ežero krantų erozijos,</text:span><text:span text:style-name="T781"><text:s/>užžėlimo ar uždumblėjimo ir (ar) vandens telkinio būklės pablogėjimo.</text:span></text:p>
      <text:p text:style-name="P782"><text:span text:style-name="T783">68</text:span><text:span text:style-name="T784">. Hidrotechninių statinių naudojimas, priežiūra ir jų techninės būklės vertinimas vykdomi vadovaujantis Statybos įstatymu, statybos techniniu reglamentu STR 1.07.03:2017 „Statinių</text:span><text:span text:style-name="T785"><text:s/>techninės ir naudojimo priežiūros tvarka. Naujų nekilnojamojo turto kadastro objektų formavimo tvarka“, patvirtintu Lietuvos Respublikos aplinkos ministro 2016 m. gruodžio 30 d. įsakymu Nr. D1</text:span><text:span text:style-name="T786">‑971 „Dėl statybos techninio reglamento STR 1.07.03:2017 „Stati</text:span><text:span text:style-name="T787">nių techninės ir naudojimo priežiūros tvarka. Naujų nekilnojamojo turto kadastro objektų formavimo tvarka“ patvirtinimo“. HE statinių priežiūrai taikomos<text:s/></text:span><text:span text:style-name="T788">Elektrinių ir elektros tinklų eksploatavimo taisyklės, patvirtintos Lietuvos Respublikos energetikos m</text:span><text:span text:style-name="T789">inistro 2012 m. spalio 29 d. įsakymu Nr. 1-211 „Dėl Elektrinių ir elektros tinklų eksploatavimo taisyklių patvirtinimo“</text:span><text:span text:style-name="T790">.</text:span></text:p>
      <text:p text:style-name="P791"><text:span text:style-name="T792">69</text:span><text:span text:style-name="T793">. Hidrotechniniams statiniams darančių žalingą poveikį gyvūnų skaičius reguliuojamas vadovaujantis Medžioklės Lietuvos Respublikos teritorijoje taisyklėmis, patvirtintomis Lietuvos Respublikos aplinkos ministro 2000 m. birželio 27 d. įsakymu<text:s/></text:span><text:span text:style-name="T794">Nr. 258</text:span><text:span text:style-name="T795"><text:s/>„Dėl M</text:span><text:span text:style-name="T796">edžioklės Lietuvos Respublikos teritorijoje taisyklių patvirtinimo“, ir (ar) Medžiojamųjų gyvūnų gausos reguliavimo teritorijose, kuriose medžioti draudžiama, tvarkos aprašu, patvirtintu Lietuvos Respublikos aplinkos ministro 2002 m. rugsėjo 30 d. įsakymu<text:s/></text:span><text:span text:style-name="T797">Nr. 513 „Dėl Medžiojamųjų gyvūnų gausos reguliavimo teritorijose, kuriose medžioti draudžiama, tvarkos patvirtinimo“,</text:span><text:span text:style-name="T798"><text:s/>Lietuvos Respublikos aplinkos ministro 2003 m. gegužės 29 d. įsakymu Nr. 265 „Dėl bebrų populiacijos gausos reguliavimo“</text:span><text:span text:style-name="T799">.</text:span></text:p>
      <text:p text:style-name="P800"><text:span text:style-name="T801">70</text:span><text:span text:style-name="T802">. HE savin</text:span><text:span text:style-name="T803">inkas ar valdytojas visą HE eksploatacijos laikotarpį turi užtikrinti, kad prie HE būtų įrengtas specialusis geodezinis tinklas, sudarytas iš ne mažiau kaip dviejų geodezinių punktų. Vadovaujantis Geodezijos ir kartografijos įstatymu, geodezinius punktus ž</text:span><text:span text:style-name="T804">ymintys geodeziniai ženklai gali būti perkelti specialiojo geodezinio tinklo savininkui leidus.</text:span></text:p>
      <text:p text:style-name="P805"/>
      <text:p text:style-name="P806"><text:span text:style-name="T807">VI</text:span><text:span text:style-name="T808"><text:s/>SKYRIUS</text:span></text:p>
      <text:p text:style-name="P809"><text:span text:style-name="T810">TVENKINIO IR PATVENKTO EŽERO VANDENS NAUDOJIMO APSKAITOS REIKALAVIMAI</text:span></text:p>
      <text:p text:style-name="P811"/>
      <text:p text:style-name="P812"><text:span text:style-name="T813">71</text:span><text:span text:style-name="T814">. Tvenkinio ar patvenkto ežero vandens naudotojas (toliau – vande</text:span><text:span text:style-name="T815">ns naudotojas), naudojantys paviršinį vandenį Vandens įstatyme nustatyta tvarka, privalo Aprašo 4 priede nustatytos formos naudojamo</text:span><text:span text:style-name="T816"><text:s/>vandens kiekio registravimo</text:span><text:span text:style-name="T817"><text:s/></text:span><text:span text:style-name="T818">žurnale registruoti paimamo ir per hidrotechninius statinius praleidžiamo ir naudojamo hidroene</text:span><text:span text:style-name="T819">rgijai išgauti vandens kiekį.</text:span></text:p>
      <text:p text:style-name="P820"><text:span text:style-name="T821">72</text:span><text:span text:style-name="T822">. Didesnio kaip 1 mln. m</text:span><text:span text:style-name="T823">3</text:span><text:span text:style-name="T824"><text:s/>tūrio tvenkinio ar patvenkto ežero hidrotechninio statinio (perteklinio vandens pralaidos) naudotojas (išskyrus, kai įrengta HE) užtikrina, kad tvenkinio ar patvenkto ežero ir žemutinio bjefo va</text:span><text:span text:style-name="T825">ndens lygis 1 kartą per parą 8 val. ryto būtų matuojamas ir registruojamas žurnaluose, kurių formos nustatytos Aprašo 5 ir 6 prieduose.</text:span></text:p>
      <text:p text:style-name="P826"><text:span text:style-name="T827">73</text:span><text:span text:style-name="T828">. Mažesnio kaip 1 mln. m</text:span><text:span text:style-name="T829">3</text:span><text:span text:style-name="T830"><text:s/>tūrio tvenkinio ar patvenkto ežero hidrotechninio statinio (perteklinio vandens pralaido</text:span><text:span text:style-name="T831">s) naudotojas (išskyrus, kai įrengta HE) privalo užtikrinti, kad tvenkinio ar patvenkto ežero ir žemutinio bjefo vandens lygis 1 kartą per savaitę (tą pačią savaitės dieną) būtų matuojamas ir registruojamas žurnaluose, kurių formos nustatytos Aprašo5 ir 6<text:s/></text:span><text:span text:style-name="T832">prieduose.</text:span></text:p>
      <text:p text:style-name="P833"><text:span text:style-name="T834">74</text:span><text:span text:style-name="T835">. Tvenkinio ar patvenkto ežero (nepriklausomai nuo to, ar prie jo yra įrengta HE ar ne) aukštutiniame ir žemutiniame bjefuose turi būti įrengtos hidrometrinės matuoklės, pagal kurių atskaitas būtų galima išmatuoti vandens lygį ir nustatyti</text:span><text:span text:style-name="T836"><text:s/>vandens debitą, vadovaujantis debito ir vandens lygio priklausomybės kreivėmis (toliau – debito kreivė). Hidrotechninių statinių plane nurodoma hidrometrinių matuoklių (aukštutiniame ir žemutiniame bjefuose) įrengimo vieta. Hidrotechninio statinio savinin</text:span><text:span text:style-name="T837">kas ar valdytojas turi įrengti hidrometrines matuokles taip, kad jos būtų gerai matomos, užtikrinamas saugus priėjimas prie jų.</text:span></text:p>
      <text:p text:style-name="P838"><text:span text:style-name="T839">75</text:span><text:span text:style-name="T840">. Vandens lygis apibūdinamas aukščiais, nustatytais Lietuvos valstybinėje aukščių sistemoje LAS07.</text:span></text:p>
      <text:p text:style-name="P841"><text:span text:style-name="T842">76</text:span><text:span text:style-name="T843">. Aukštutiniame<text:s/></text:span><text:span text:style-name="T844">bjefe įrengtoje hidrometrinėje matuoklėje turi būti pažymėtos altitudės: AVL, NPL ir ŽVL.</text:span></text:p>
      <text:p text:style-name="P845"><text:span text:style-name="T846">77</text:span><text:span text:style-name="T847">. Žemutiniame bjefe įrengtoje hidrometrinėje matuoklėje turi būti pažymėtos altitudės: pagrindinis AVL ir ŽVL, tekant gamtosauginiam vandens debitui.</text:span></text:p>
      <text:p text:style-name="P848"><text:span text:style-name="T849">78</text:span><text:span text:style-name="T850">. Je</text:span><text:span text:style-name="T851">i prie tvenkinio ar patvenkto ežero įrengta HE, jos savininkas ar valdytojas privalo užtikrinti, kad:</text:span></text:p>
      <text:p text:style-name="P852"><text:span text:style-name="T853">78.1</text:span><text:span text:style-name="T854">. vandens lygiai tvenkinyje ar patvenktame ežere ir jo žemutiniame bjefe kas valandą būtų matuojami ir registruojami automatinėmis vandens lygio mat</text:span><text:span text:style-name="T855">avimo ir registravimo priemonėmis ir šie duomenys realiuoju laiku neatlygintinai perduodami<text:s/></text:span>JSON ar kitu atviru formatu, pritaikytu duomenims nuskaityti automatiniu būdu, kartu su duomenų struktūros aprašu<text:span text:style-name="T856"><text:s/>Lietuvos hidrometeorologijos tarnybai, kuri užtikr</text:span><text:span text:style-name="T857">ina šių duomenų prieinamumą (saugojimą) ne trumpiau kaip vienus metus. Dėl gedimų nutrūkus vandens lygio automatiniam matavimui ir (ar) duomenų registravimui, šio papunkčio reikalavimų galima nevykdyti ne ilgiau kaip 10 parų per metus;</text:span></text:p>
      <text:p text:style-name="P858"><text:span text:style-name="T859">78.2</text:span><text:span text:style-name="T860">. dėl gedimų</text:span><text:span text:style-name="T861"><text:s/>nutrūkus vandens lygio automatiniam matavimui ir (ar) duomenų teikimui apie tai elektroniniu būdu ne vėliau kaip per 24 val. informuojamas Aplinkos apsaugos departamentas, o vandens lygiai tvenkinyje ar patvenktame ežere bei jo žemutiniame bjefe turi būti</text:span><text:span text:style-name="T862"><text:s/>matuojami kitomis priemonėmis 1 kartą per parą, 8 val. ryto, kiekvieną kartą prieš HE įjungimą ir po išjungimo, nurodant HE įjungimo ir išjungimo laiką, ir registruojami Aprašo 5 ir 6 prieduose nustatytos formos žurnaluose.</text:span></text:p>
      <text:p text:style-name="P863"><text:span text:style-name="T864">79</text:span><text:span text:style-name="T865">. HE savininkas ar vald</text:span><text:span text:style-name="T866">ytojas užtikrina hidrometrinėmis matuoklėmis ir (ar) automatiniu būdu matuojamų ir registruojamų vandens lygio duomenų teisingumą ir vandens lygio automatinių matavimo ir registravimo prietaisų gedimų pašalinimą. Hidrometrinės matuoklės, automatiniai vande</text:span><text:span text:style-name="T867">ns lygio matavimo ir registravimo prietaisai turi atitikti Lietuvos Respublikos metrologijos įstatyme įtvirtintus teisinio metrologinio patvirtinimo reikalavimus matavimo priemonėms.</text:span></text:p>
      <text:p text:style-name="P868"><text:span text:style-name="T869">80</text:span><text:span text:style-name="T870">. Žurnalai, kurių formos nustatytos Aprašo 4–6 prieduose, turi būti</text:span><text:span text:style-name="T871"><text:s/>saugomi HE 3 metus nuo įrašų juose padarymo ir pareikalavus pateikiami aplinkos apsaugos valstybinės kontrolės pareigūnams.</text:span></text:p>
      <text:p text:style-name="P872"><text:span text:style-name="T873">81</text:span><text:span text:style-name="T874">. Jei prie tvenkinio ar patvenkto ežero neįrengta HE, – užtvankos naudotojas arba HE savininkas ar valdytojas – jei prie tven</text:span><text:span text:style-name="T875">kinio ar patvenkto ežero įrengta HE, atsako už informacijos pateikimą apie vandens lygį tvenkinyje ar patvenktame ežere ir jo žemutiniame bjefe. Kai vandens lygis tvenkinyje ar patvenktame ežere pasiekia pagrindinį AVL, arba tvenkinio ar patvenkto ežero že</text:span><text:span text:style-name="T876">mutiniame bjefe pasiekia pagrindinį AVL, užtvankos naudotojas – jei prie tvenkinio ar patvenkto ežero nėra įrengtos HE, arba HE savininkas ar valdytojas – jei prie tvenkinio ar patvenkto ežero yra HE, turi per vieną valandą apie tai elektroniniu būdu infor</text:span><text:span text:style-name="T877">muoti atitinkamą savivaldybės administraciją, Lietuvos hidrometeorologijos tarnybą ir žemiau esančių tvenkinių ar patvenktų ežerų hidrotechninių statinių naudotojus.</text:span></text:p>
      <text:p text:style-name="P878"><text:span text:style-name="T879">82</text:span><text:span text:style-name="T880">. HE savininkas ar valdytojas kartą per 3 metus savo lėšomis turi organizuoti šiuos<text:s/></text:span><text:span text:style-name="T881">kontrolinius matavimus:</text:span></text:p>
      <text:p text:style-name="P882"><text:span text:style-name="T883">82.1</text:span><text:span text:style-name="T884">. įrengto specialiojo geodezinio tinklo punktų;</text:span></text:p>
      <text:p text:style-name="P885"><text:span text:style-name="T886">82.2</text:span><text:span text:style-name="T887">. hidrometrinės matuoklės vandens lygio žymų (reikšmių) tikslumo patikros, atliekant matavimus nuo įrengto specialiojo geodezinio pagrindo, naudojant geodezinius prietais</text:span><text:span text:style-name="T888">us.</text:span><text:span text:style-name="T889"><text:s/>Matavimai atliekami 0,01 m tikslumu. Skirtumas tarp įrengto specialiojo geodezinio punkto reikšmės ir hidrometrinėje matuoklėje pažymėtos reikšmės negali viršyti vieno centimetro;</text:span></text:p>
      <text:p text:style-name="P890"><text:span text:style-name="T891">82.3</text:span><text:span text:style-name="T892">. vandens lygio tvenkinyje ar patvenktame ežere ir žemutiniame b</text:span><text:span text:style-name="T893">jefe duomenų, registruojamų automatinėmis vandens lygio matavimo ir registravimo priemonėmis, ir hidrometrinėmis matuoklėmis matuojamų vandens lygių atitikties (leistina matavimų paklaida – ne daugiau kaip 2 cm);</text:span></text:p>
      <text:p text:style-name="P894"><text:span text:style-name="T895">82.4</text:span><text:span text:style-name="T896">. žemutinio bjefo ŽVL, tekant gamto</text:span><text:span text:style-name="T897">sauginiam vandens debitui (matavimai atliekami esant užžėlusiai vandens augalija vandentakio vagai ir esant švariai vagai<text:s/></text:span><text:span text:style-name="T898">(kurioje nėra vandens augalijos, ledo ir kitų trukdančių kliūčių vandeniui tekėti)</text:span><text:span text:style-name="T899">.</text:span></text:p>
      <text:p text:style-name="P900"><text:span text:style-name="T901">83</text:span><text:span text:style-name="T902">. Kontrolinių geodezinių matavimų rezultat</text:span><text:span text:style-name="T903">ai turi būti įforminti laisvos formos akte, kurį pasirašo kontrolinius matavimus atlikę, geodezininko kvalifikacijos pažymėjimą turintys asmenys, ir saugomi 3 metus. Kontrolinių matavimų metu, vadovaujantis Vandens debito matavimo vandentakiuose metodika,<text:s/></text:span><text:span text:style-name="T904">patvirtinta Lietuvos Respublikos aplinkos ministro 2006 m. birželio 23 d. įsakymu Nr. D1</text:span><text:span text:style-name="T905">‑313 „Dėl Vandens debito matavimo vandentakiuose metodikos patvirtinimo“, turi būti sudaryta (jei reikia) žemutinio bjefo debito kreivė. Debito kreivė gali būti sudarom</text:span><text:span text:style-name="T906">a elektroniniu arba popieriniu formatu.</text:span></text:p>
      <text:p text:style-name="P907"><text:span text:style-name="T908">84</text:span><text:span text:style-name="T909">. Tvenkinio ar patvenkto ežero hidrotechninio statinio naudotojas privalo turėti:</text:span></text:p>
      <text:p text:style-name="P910"><text:span text:style-name="T911">84.1</text:span><text:span text:style-name="T912">. hidrotechninio statinio statybos techninius dokumentus (statinio techninį pasą, statinio techninį projektą);<text:s/></text:span></text:p>
      <text:p text:style-name="P913"><text:span text:style-name="T914">84.2</text:span><text:span text:style-name="T915">.<text:s/></text:span><text:span text:style-name="T916">taisykles, patvirtintas Apraše nustatyta tvarka;</text:span></text:p>
      <text:p text:style-name="P917"><text:span text:style-name="T918">84.3</text:span><text:span text:style-name="T919">. naudojamo vandens kiekio registravimo žurnalą;</text:span></text:p>
      <text:p text:style-name="P920"><text:span text:style-name="T921">84.4</text:span><text:span text:style-name="T922">. vandens lygio žemutiniame bjefe matavimų žurnalą;</text:span></text:p>
      <text:p text:style-name="P923"><text:span text:style-name="T924">84.5</text:span><text:span text:style-name="T925">. hidrotechninio statinio techninės būklės vertinimo (apžiūrų, statinio<text:s/></text:span><text:span text:style-name="T926">ekspertizės) aktus;</text:span></text:p>
      <text:p text:style-name="P927"><text:span text:style-name="T928">84.6</text:span><text:span text:style-name="T929">. kontrolinių matavimų aktus, vandens lygio ir debitų priklausomybės kreives.</text:span></text:p>
      <text:p text:style-name="P930"><text:span text:style-name="T931">85</text:span><text:span text:style-name="T932">. Aprašo 84 punkte išvardyti dokumentai pateikiami pareikalavus aplinkos apsaugos valstybinės kontrolės pareigūnams, civilinės saugos pajėgų<text:s/></text:span><text:span text:style-name="T933">atstovams, atsakingiems už gelbėjimo ir neatidėliotinų darbų atlikimą, įvykių, ekstremaliųjų įvykių, ekstremaliųjų situacijų likvidavimą ir jų padarinių šalinimą ar statinių naudojimo priežiūrą vykdantiems pareigūnams.</text:span></text:p>
      <text:p text:style-name="P934"/>
      <text:p text:style-name="P935"><text:span text:style-name="T936">VII</text:span><text:span text:style-name="T937"><text:s/>SKYRIUS</text:span></text:p>
      <text:p text:style-name="P938"><text:span text:style-name="T939">TVENKINIO IR JO TA</text:span><text:span text:style-name="T940">ISYKLIŲ PANAIKINIMO REIKALAVIMAI</text:span></text:p>
      <text:p text:style-name="P941"/>
      <text:p text:style-name="P942"><text:span text:style-name="T943">86</text:span><text:span text:style-name="T944">.<text:s/></text:span><text:span text:style-name="T945">Vandens įstatyme nustatytais atvejais, kai dėl<text:s/></text:span><text:span text:style-name="T946">nepalankių klimatinių sąlygų, netinkamai veikiančių ir (arba) neveikiančių hidrotechninių statinių yra sunykęs tvenkinys, kurį atstatyti netikslinga, ir (ar) jis panai</text:span><text:span text:style-name="T947">kintas, tvenkinio ir (ar) h</text:span><text:span text:style-name="T948">idrotechninio statinio (perteklinio vandens pralaidos) savininkas ar valdytojas, arba kai nėra tvenkinio taisyklių ar jas rengti neprivalu,– atitinkamos savivaldybės pagal tvenkinio vietą administracijos direktorius pateikia Apli</text:span><text:span text:style-name="T949">nkos apsaugos agentūrai laisvos formos argumentuotą prašymą dėl tvenkinio pripažinimo nepaviršiniu vandens telkiniu ir šio tvenkinio naudojimo ir priežiūros taisyklių panaikinimo (toliau šiame skyriuje – prašymas)</text:span><text:span text:style-name="T950"><text:s/>kartu su pagrindžiančiais dokumentais. Pat</text:span><text:span text:style-name="T951">venktiems ežerams šio punkto nuostatos netaikomos.</text:span></text:p>
      <text:p text:style-name="P952"><text:span text:style-name="T953">87</text:span><text:span text:style-name="T954">. Aplinkos apsaugos agentūra, per ne ilgesnį kaip 20 darbo dienų laikotarpį išnagrinėjusi gautą prašymą ir pateiktus dokumentus (prireikus, atlikusi patikrinimą vietoje kartu su Aplinkos apsaugos dep</text:span><text:span text:style-name="T955">artamento pareigūnais, kurie surašo tvenkinio apžiūros ar patikrinimo aktą dėl tvenkinio taisyklėse nustatytų reikalavimų laikymosi), parengusi sprendimo dėl prašyme nurodyto tvenkinio pripažinimo nepaviršiniu vandens telkiniu ir šio tvenkinio taisyklių pa</text:span><text:span text:style-name="T956">naikinimo projektą (toliau – projektas), pateikia jį kartu su sprendimą pagrindžiančiais dokumentais derinti Nacionalinei žemės tarnybai (išskyrus atvejus, kai kreipiamasi dėl privataus ar savivaldybės patikėjimo teise valdomo valstybei nuosavybės teise pr</text:span><text:span text:style-name="T957">iklausančio tvenkinio panaikinimo), savivaldybės, kurios teritorijoje yra naikintinas tvenkinys, savivaldybės administracijai (išskyrus atvejus, kai prašymą teikė savivaldybės administracijos direktorius dėl jos teritorijoje esančio tvenkinio panaikinimo),</text:span><text:span text:style-name="T958"><text:s/>Georeferencinio pagrindo kadastro tvarkytojui – valstybės įmonei Žemės ūkio duomenų centrui,<text:s/></text:span><text:span text:style-name="T959">saugomos teritorijos direkcijai, atsakingai už atitinkamos saugomos teritorijos apsaugą, – jei tvenkinys ar jo hidrotechniniai statiniai patenka į saugomą teritor</text:span><text:span text:style-name="T960">iją,</text:span><text:span text:style-name="T961"><text:s/>Kultūros paveldo departamentui – jei tvenkinys ar susiję hidrotechniniai statiniai yra kultūros paveldo objekto teritorijoje, kultūros paveldo vietovėje ar jų apsaugos zonoje. Derinančios institucijos ne vėliau kaip per 20 darbo dienų turi suderinti p</text:span><text:span text:style-name="T962">rojektą arba informuoti, kad atsisako jį derinti, nurodydamos argumentus.</text:span></text:p>
      <text:p text:style-name="P963"><text:span text:style-name="T964">88</text:span><text:span text:style-name="T965">. Jei bent viena iš Aprašo 87 punkte nurodytų institucijų projekto nederina, Aplinkos apsaugos agentūra, įvertinusi pateiktus argumentus, ne vėliau kaip per 10 darbo dienų prii</text:span><text:span text:style-name="T966">ma motyvuotą sprendimą atsisakyti tenkinti prašymą pripažinti tvenkinį nepaviršiniu vandens telkiniu, nurodydama sprendimo apskundimo tvarką.</text:span></text:p>
      <text:p text:style-name="P967"><text:span text:style-name="T968">89</text:span><text:span text:style-name="T969">. Gavus visų Aprašo 87 punkte nurodytų institucijų pritarimą, ne vėliau kaip per 10 darbo dienų Aplinkos aps</text:span><text:span text:style-name="T970">augos agentūra priima sprendimą dėl sunykusio ar<text:s/></text:span><text:span text:style-name="T971">panaikinto tvenkinio pripažinimo nepaviršiniu vandens telkiniu ir šio tvenkinio taisyklių panaikinimo ir ne vėliau kaip per 5 darbo dienas nuo sprendimo priėmimo jo kopiją</text:span><text:span text:style-name="T972"><text:s/>kartu su institucijų pateiktais der</text:span><text:span text:style-name="T973">inimo raštais pateikia Aplinkos ministerijai, kurioje, remiantis pateiktais dokumentais, teisės aktų nustatyta tvarka rengiamas ir derinamas aplinkos ministro įsakymo dėl sunykusio ir (ar) panaikinto<text:s/></text:span><text:span text:style-name="T974">tvenkinio pripažinimo nepaviršiniu vandens telkiniu<text:s/></text:span><text:span text:style-name="T975">proj</text:span><text:span text:style-name="T976">ektas.</text:span></text:p>
      <text:p text:style-name="P977"><text:span text:style-name="T978">90</text:span><text:span text:style-name="T979">. Aplinkos ministrui priėmus įsakymą dėl sunykusio ir (ar) panaikinto tvenkinio pripažinimo nepaviršiniu vandens telkiniu, Aplinkos apsaugos agentūra pripažintą nepaviršiniu vandens telkiniu tvenkinį išregistruoja iš Lietuvos Respublikos upių,</text:span><text:span text:style-name="T980"><text:s/>ežerų ir tvenkinių kadastro, vadovaudamasi Upių, ežerų ir tvenkinių kadastro nuostatais, ir panaikina šio tvenkinio<text:s/></text:span><text:span text:style-name="T981">naudojimo ir priežiūros<text:s/></text:span><text:span text:style-name="T982">taisykles.</text:span></text:p>
      <text:p text:style-name="P983"><text:span text:style-name="T984">91</text:span><text:span text:style-name="T985">. Aprašo 86 punkte nurodyti asmenys, kurie prašė tvenkinį pripažinti nepaviršiniu vandens telkiniu</text:span><text:span text:style-name="T986">, arba jų įgalioti asmenys turi sutvarkyti sunykusio ar panaikinto tvenkinio teritoriją, jeigu joje yra hidrotechninių statinių (ar jų dalių) liekanų, – jas pašalinti per protingą laikotarpį, bet ne ilgesnį kaip 12 mėnesių.</text:span></text:p>
      <text:p text:style-name="P987"><text:span text:style-name="T988">92</text:span><text:span text:style-name="T989">. Jei pripažinto<text:s/></text:span><text:span text:style-name="T990">nepaviršiniu vandens telkiniu tvenkinio hidrotechniniai statiniai registruoti Nekilnojamojo turto registre Lietuvos Respublikos nekilnojamojo turto registro įstatyme nustatyta tvarka, h</text:span><text:span text:style-name="T991">idrotechninio statinio savininkas ar valdytojas ne vėliau kaip per 20 d</text:span><text:span text:style-name="T992">arbo dienų nuo aplinkos ministro įsakymo dėl sunykusio ir (ar) panaikinto tvenkinio pripažinimo nepaviršiniu vandens telkiniu priėmimo dienos turi kreiptis į Nekilnojamojo turto registro tvarkytoją dėl jo išregistravimo.</text:span></text:p>
      <text:p text:style-name="P993"/>
      <text:p text:style-name="P994"><text:span text:style-name="T995">______________</text:span></text:p>
      <text:p text:style-name="P996">Tvenkinių ir patvenktų ežerų naudojimo<text:s/></text:p>
      <text:p text:style-name="P1001">ir priežiūros tvarkos aprašo</text:p>
      <text:p text:style-name="P1002"><text:span text:style-name="T1003">1</text:span><text:span text:style-name="T1004"><text:s/>priedas</text:span></text:p>
      <text:p text:style-name="P1005"/>
      <text:p text:style-name="P1006"><text:span text:style-name="T1007">(Tvenkinio ar patvenkto ežero naudojimo ir priežiūros taisyklių forma)</text:span></text:p>
      <text:p text:style-name="P1008"/>
      <text:p text:style-name="P1009">PATVIRTINTA</text:p>
      <text:p text:style-name="P1010">Aplinkos apsaugos agentūros</text:p>
      <text:p text:style-name="P1011">direktoriaus 20______m.</text:p>
      <text:p text:style-name="P1012">įsakymu<text:s/>Nr. ______</text:p>
      <text:p text:style-name="P1013"/>
      <text:p text:style-name="P1014"/>
      <text:p text:style-name="P1015"><text:span text:style-name="T1016">tvenkinio</text:span><text:span text:style-name="T1017"><text:s text:c="48"/></text:span><text:span text:style-name="T1018">upėje<text:s/></text:span></text:p>
      <text:p text:style-name="P1019"><text:span text:style-name="T1020">(tvenkinio pavadinimas)<text:s/></text:span><text:span text:style-name="T1021"><text:s text:c="54"/></text:span><text:span text:style-name="T1022">(upės pavadinimas)</text:span></text:p>
      <text:p text:style-name="P1023"><text:span text:style-name="T1024">AR</text:span><text:span text:style-name="T1025"><text:s text:c="57"/></text:span><text:span text:style-name="T1026">patvenkto ežero</text:span><text:span text:style-name="T1027"><text:s/></text:span></text:p>
      <text:p text:style-name="P1028">(ežero pavadinimas)</text:p>
      <text:p text:style-name="P1029"/>
      <text:p text:style-name="P1030"/>
      <text:p text:style-name="P1031">NAUDOJIMO IR PRIEŽIŪROS TAISYKLĖS</text:p>
      <text:p text:style-name="P1032"/>
      <text:p text:style-name="P1033"><text:span text:style-name="T1034">I</text:span><text:span text:style-name="T1035"><text:s/>skyrius</text:span></text:p>
      <text:p text:style-name="P1036"><text:span text:style-name="T1037">BENDROji informacija APIE TVENKINĮ ARBA PATVENKTĄ EŽERĄ</text:span></text:p>
      <text:p text:style-name="P1038"/>
      <text:p text:style-name="P1039"><text:span text:style-name="T1040">1</text:span><text:span text:style-name="T1041">. Tvenkinio ar patvenkto ežero paskirtis________________________________________</text:span></text:p>
      <text:p text:style-name="P1042"><text:span text:style-name="T1043">(rekreacijai, hidroenergetikai,<text:s/></text:span><text:span text:style-name="T1044">akvakultūrai, drėkinimui ar kita)</text:span><text:span text:style-name="T1045">.</text:span></text:p>
      <text:p text:style-name="P1046"><text:span text:style-name="T1047">2</text:span><text:span text:style-name="T1048">. Tvenkinio ar patvenkto ežero ir hidrotechninių statinių (HE, perteklinio vandens pralaidos, užtvankos, žuvų pralaidos, siurblinės ir kitų statinių) savininkas (-ai) _________________________________________________</text:span><text:span text:style-name="T1049">_____________________________.</text:span></text:p>
      <text:p text:style-name="P1050"/>
      <text:p text:style-name="P1051"><text:span text:style-name="T1052">Tvenkinio ir (ar) patvenkto ežero ir jo hidrotechninių statinių įrengimo metai___________.</text:span></text:p>
      <text:p text:style-name="P1053"><text:span text:style-name="T1054">3</text:span><text:span text:style-name="T1055">. Tvenkinio ar patvenkto ežero ir hidrotechninių statinių (HE, perteklinio vandens pralaidos, užtvankos, žuvų pralaidos, siurbli</text:span><text:span text:style-name="T1056">nės, vandens paėmimo įrenginių ir kitų statinių) naudotojai</text:span></text:p>
      <text:p text:style-name="P1057">______________________________________________________________________________.</text:p>
      <text:p text:style-name="P1058"><text:span text:style-name="T1059">(juridinio asmens pavadinimas, adresas, atsakingo fizinio asmens kontaktiniai duomenys (tel. / el. paštas)</text:span></text:p>
      <text:p text:style-name="P1060"><text:span text:style-name="T1061">4</text:span><text:span text:style-name="T1062">. Už</text:span><text:span text:style-name="T1063"><text:s/>tvenkinio ar patvenkto ežero ir jo hidrotechninių statinių priežiūrą atsakingi asmenys</text:span></text:p>
      <text:p text:style-name="P1064"><text:span text:style-name="T1065">_____________________________________</text:span><text:span text:style-name="T1066">_________________________________________</text:span></text:p>
      <text:p text:style-name="P1067">(atsakingo (-ų) asmens (-ų) vardas, pavardė, kontaktiniai duomenys (tel. / el. paštas).</text:p>
      <text:p text:style-name="P1068"/>
      <text:p text:style-name="P1069"><text:span text:style-name="T1070">II</text:span><text:span text:style-name="T1071"><text:s/>SKYRIUS</text:span></text:p>
      <text:p text:style-name="P1072"><text:span text:style-name="T1073">PAGRINDINIAI D</text:span><text:span text:style-name="T1074">UOMENYS APIE TVENKINĮ AR PATVENKTĄ EŽERĄ</text:span></text:p>
      <text:p text:style-name="P1075"/>
      <text:p text:style-name="P1076"><text:span text:style-name="T1077">5</text:span><text:span text:style-name="T1078">. Tvenkinio ar patvenkto ežero identifikavimo kodas Lietuvos Respublikos upių, ežerų ir tvenkinių kadastre____________________________.</text:span></text:p>
      <text:p text:style-name="P1079"><text:span text:style-name="T1080">6</text:span><text:span text:style-name="T1081">. Tvenkinio ar patvenkto ežero<text:s/></text:span><text:span text:style-name="T1082">adresas __________________________________________</text:span></text:p>
      <text:p text:style-name="P1083"><text:span text:style-name="T1084">(kaimas, <text:s/>miestas, seniūnija, savivaldybė).</text:span></text:p>
      <text:p text:style-name="P1085"><text:span text:style-name="T1086">7</text:span><text:span text:style-name="T1087">. Tvenkinys ar patvenktas ežeras yra / nėra saugomoje teritorijoje (</text:span><text:span text:style-name="T1088">reikalingą pažymėti</text:span><text:span text:style-name="T1089">)</text:span></text:p>
      <text:p text:style-name="P1090">_______________________________.</text:p>
      <text:p text:style-name="P1091"><text:span text:style-name="T1092">(saugomos teritorijos pavadinimas)</text:span></text:p>
      <text:p text:style-name="P1093"><text:span text:style-name="T1094">8</text:span><text:span text:style-name="T1095">. Tvenkinys ar patvenktas ežeras yra / nėra kultūros paveldo objekto teritorijoje, kultūros paveldo vietovėje ar jų apsaugos zonoje (</text:span><text:span text:style-name="T1096">reikalingą pažymėti</text:span><text:span text:style-name="T1097">)</text:span></text:p>
      <text:p text:style-name="P1098">________________________________________________________________________________</text:p>
      <text:p text:style-name="P1099"><text:span text:style-name="T1100">(kultūros pavel</text:span><text:span text:style-name="T1101">do objekto ir (ar) vietovės pavadinimas, kodas Kultūros vertybių registre).</text:span></text:p>
      <text:p text:style-name="P1102"><text:span text:style-name="T1103">9</text:span><text:span text:style-name="T1104">. Patvenktos upės pavadinimas ir identifikavimo kodas Lietuvos Respublikos upių, ežerų ir tvenkinių kadastre _______________________________.</text:span></text:p>
      <text:p text:style-name="P1105"><text:span text:style-name="T1106">10</text:span><text:span text:style-name="T1107">. Užtvankos vieta<text:s/></text:span><text:span text:style-name="T1108">________________ km nuo patvenktos upės žiočių.</text:span></text:p>
      <text:p text:style-name="P1109"><text:span text:style-name="T1110">11</text:span><text:span text:style-name="T1111">. Užtvankos koordinatės: x ___________, y ___________ LKS-94 koordinačių sistemoje</text:span></text:p>
      <text:p text:style-name="P1112"><text:span text:style-name="T1113">(įrašyti užtvankos ašies ir perteklinio vandens pralaidos ašies susikirtimo taško koordinates).</text:span></text:p>
      <text:p text:style-name="P1114"><text:span text:style-name="T1115">12</text:span><text:span text:style-name="T1116">. Tvenkinio ar pa</text:span><text:span text:style-name="T1117">tvenkto ežero morfometrinės charakteristikos:</text:span></text:p>
      <text:p text:style-name="P1118"><text:span text:style-name="T1119">12.1</text:span><text:span text:style-name="T1120">. altitudės:</text:span></text:p>
      <text:p text:style-name="P1121"><text:span text:style-name="T1122">12.1.1</text:span><text:span text:style-name="T1123">. normalusis patvankos lygis (toliau – NPL)___________ m;</text:span></text:p>
      <text:p text:style-name="P1124"><text:span text:style-name="T1125">12.1.2</text:span><text:span text:style-name="T1126">. aukščiausiasis leistinas vandens lygis (toliau – AVL):</text:span></text:p>
      <text:p text:style-name="P1127"><text:span text:style-name="T1128">12.1.2.1</text:span><text:span text:style-name="T1129">. pagrindinis AVL ___________ m (kai debito tiki</text:span><text:span text:style-name="T1130">mybė ___________ proc.);</text:span></text:p>
      <text:p text:style-name="P1131"><text:span text:style-name="T1132">12.1.2.2</text:span><text:span text:style-name="T1133">. kontrolinis AVL ___________ m (kai debito tikimybė ___________ proc.);</text:span></text:p>
      <text:p text:style-name="P1134"><text:span text:style-name="T1135">12.1.3</text:span><text:span text:style-name="T1136">. žemiausiasis leistinas vandens lygis (toliau – ŽVL) ___________ m;</text:span></text:p>
      <text:p text:style-name="P1137"><text:span text:style-name="T1138">12.2</text:span><text:span text:style-name="T1139">. plotas:</text:span></text:p>
      <text:p text:style-name="P1140"><text:span text:style-name="T1141">12.2.1</text:span><text:span text:style-name="T1142">. kai NPL ___________ ha;</text:span></text:p>
      <text:p text:style-name="P1143"><text:span text:style-name="T1144">12.2.2</text:span><text:span text:style-name="T1145">.</text:span><text:span text:style-name="T1146"><text:s/>kai kontrolinis AVL ___________ ha;</text:span></text:p>
      <text:p text:style-name="P1147"><text:span text:style-name="T1148">12.2.3</text:span><text:span text:style-name="T1149">. kai ŽVL ___________ ha;</text:span></text:p>
      <text:p text:style-name="P1150"><text:span text:style-name="T1151">12.3</text:span><text:span text:style-name="T1152">. bendras tūris:</text:span></text:p>
      <text:p text:style-name="P1153"><text:span text:style-name="T1154">12.3.1</text:span><text:span text:style-name="T1155">. kai NPL ___________ tūkst. m</text:span><text:span text:style-name="T1156">3</text:span><text:span text:style-name="T1157">;</text:span></text:p>
      <text:p text:style-name="P1158"><text:span text:style-name="T1159">12.3.2</text:span><text:span text:style-name="T1160">. kai kontrolinis AVL ___________ tūkst. m</text:span><text:span text:style-name="T1161">3</text:span><text:span text:style-name="T1162">;</text:span></text:p>
      <text:p text:style-name="P1163"><text:span text:style-name="T1164">12.3.3</text:span><text:span text:style-name="T1165">. kai ŽVL ___________ tūkst. m</text:span><text:span text:style-name="T1166">3</text:span><text:span text:style-name="T1167">;</text:span></text:p>
      <text:p text:style-name="P1168"><text:span text:style-name="T1169">12.4</text:span><text:span text:style-name="T1170">.<text:s/></text:span><text:span text:style-name="T1171">naudingas tūris ___________ tūkst. m</text:span><text:span text:style-name="T1172">3</text:span><text:span text:style-name="T1173">;</text:span></text:p>
      <text:p text:style-name="P1174"><text:span text:style-name="T1175">12.5</text:span><text:span text:style-name="T1176">. naudingo tūrio sluoksnis ________________ m;</text:span></text:p>
      <text:p text:style-name="P1177"><text:span text:style-name="T1178">12.6</text:span><text:span text:style-name="T1179">. tvenkinio ar patvenkto ežero (kai yra NPL):</text:span></text:p>
      <text:p text:style-name="P1180"><text:span text:style-name="T1181">12.6.1</text:span><text:span text:style-name="T1182">. ilgis ___________ km;</text:span></text:p>
      <text:p text:style-name="P1183"><text:span text:style-name="T1184">12.6.2</text:span><text:span text:style-name="T1185">. maksimalus plotis ___________ km;</text:span></text:p>
      <text:p text:style-name="P1186"><text:span text:style-name="T1187">12.6.3</text:span><text:span text:style-name="T1188">. vidutinis plotis _</text:span><text:span text:style-name="T1189">__________ km;</text:span></text:p>
      <text:p text:style-name="P1190"><text:span text:style-name="T1191">12.6.4</text:span><text:span text:style-name="T1192">. kranto ilgis ___________ km;</text:span></text:p>
      <text:p text:style-name="P1193"><text:span text:style-name="T1194">12.6.5</text:span><text:span text:style-name="T1195">. vidutinis gylis ___________ m;</text:span></text:p>
      <text:p text:style-name="P1196"><text:span text:style-name="T1197">12.6.6</text:span><text:span text:style-name="T1198">. maksimalus gylis ___________ m;</text:span></text:p>
      <text:p text:style-name="P1199"><text:span text:style-name="T1200">12.7</text:span><text:span text:style-name="T1201">. tvenkinio ar patvenkto ežero žemutiniame bjefe nustatyti vandens lygiai:</text:span></text:p>
      <text:p text:style-name="P1202"><text:span text:style-name="T1203">12.7.1</text:span><text:span text:style-name="T1204">. pagrindinis AVL __</text:span><text:span text:style-name="T1205">_________, kai debito tikimybė ___________ proc., kontrolinis AVL ___________, kai debito tikimybė ___________proc.;</text:span></text:p>
      <text:p text:style-name="P1206"><text:span text:style-name="T1207">12.7.2</text:span><text:span text:style-name="T1208">. ŽVL tekant gamtosauginiam vandens debitui ___________ m</text:span></text:p>
      <text:p text:style-name="P1209"><text:span text:style-name="T1210">(</text:span><text:span text:style-name="T1211">gali būti patikslintas atlikus kontrolinius matavimus kas 3 metus).</text:span></text:p>
      <text:p text:style-name="P1212"><text:span text:style-name="T1213">13</text:span><text:span text:style-name="T1214">. Tvenkinio ar patvenkto ežero hidrotechniniai statiniai:</text:span></text:p>
      <text:p text:style-name="P1215"><text:span text:style-name="T1216">13.1</text:span><text:span text:style-name="T1217">. pavadinimas__________________________________________ ;</text:span></text:p>
      <text:p text:style-name="P1218"><text:span text:style-name="T1219">(</text:span><text:span text:style-name="T1220">užtvanka, pylimas, perteklinio vandens <text:s/>pralaida, hidroelektrinė, siurblinė, žuvų pralaida, prieplauka ar kita</text:span><text:span text:style-name="T1221">);</text:span></text:p>
      <text:p text:style-name="P1222"><text:span text:style-name="T1223">13.2</text:span><text:span text:style-name="T1224">.<text:s/></text:span><text:span text:style-name="T1225">hidrotechninių statinių vieta_______________________________________________;</text:span></text:p>
      <text:p text:style-name="P1226"><text:span text:style-name="T1227">(</text:span><text:span text:style-name="T1228">kaimas, miestas, seniūnija, savivaldybė</text:span><text:span text:style-name="T1229">)</text:span></text:p>
      <text:p text:style-name="P1230"><text:span text:style-name="T1231">13.3</text:span><text:span text:style-name="T1232">. hidrotechninių statinių charakteristikos:</text:span></text:p>
      <text:p text:style-name="P1233"><text:span text:style-name="T1234">13.3.1</text:span><text:span text:style-name="T1235">. užtvanka:</text:span></text:p>
      <text:p text:style-name="P1236"><text:span text:style-name="T1237">13.3.1.1</text:span><text:span text:style-name="T1238">. keteros altitudė ___________ m;</text:span></text:p>
      <text:p text:style-name="P1239"><text:span text:style-name="T1240">13.3.1.2</text:span><text:span text:style-name="T1241">. ketero</text:span><text:span text:style-name="T1242">s iškilimas virš NPL ___________ m;</text:span></text:p>
      <text:p text:style-name="P1243"><text:span text:style-name="T1244">13.3.1.3</text:span><text:span text:style-name="T1245">. pasekmių klasė pagal galimų avarijų ir jų naudojimo sutrikimų padarinius _______;</text:span></text:p>
      <text:p text:style-name="P1246"><text:span text:style-name="T1247">13.3.1.4</text:span><text:span text:style-name="T1248">. maksimalus slėgio aukštis ___________ m;</text:span></text:p>
      <text:p text:style-name="P1249"><text:span text:style-name="T1250">13.3.1.5</text:span><text:span text:style-name="T1251">. didžiausias aukštis ___________ m;</text:span></text:p>
      <text:p text:style-name="P1252"><text:span text:style-name="T1253">13.3.1.6</text:span><text:span text:style-name="T1254">. ilgis<text:s/></text:span><text:span text:style-name="T1255">palei keterą _________ m;</text:span></text:p>
      <text:p text:style-name="P1256"><text:span text:style-name="T1257">13.3.1.7</text:span><text:span text:style-name="T1258">. keteros plotis _________ m;</text:span></text:p>
      <text:p text:style-name="P1259"><text:span text:style-name="T1260">13.3.1.8</text:span><text:span text:style-name="T1261">. važiuojamosios dalies plotis ___________ m;</text:span></text:p>
      <text:p text:style-name="P1262"><text:span text:style-name="T1263">13.3.1.9</text:span><text:span text:style-name="T1264">. šlaitų nuolydžiai: aukštutinio ___________, žemutinio___________;</text:span></text:p>
      <text:p text:style-name="P1265"><text:span text:style-name="T1266">13.3.1.10</text:span><text:span text:style-name="T1267">. šlaitų tvirtinimo tipas: aukštutini</text:span><text:span text:style-name="T1268">o ___________, žemutinio ___________;</text:span></text:p>
      <text:p text:style-name="P1269"><text:span text:style-name="T1270">13.3.2</text:span><text:span text:style-name="T1271">. perteklinio vandens pralaida:</text:span></text:p>
      <text:p text:style-name="P1272"><text:span text:style-name="T1273">13.3.2.1</text:span><text:span text:style-name="T1274">. tipas _____________________________________________________________</text:span></text:p>
      <text:p text:style-name="P1275"><text:span text:style-name="T1276">(šachtinė, slenkstinė be uždorių / su uždoriais, sifoninė, bokštinė, šliuzas reguliatorius ar<text:s/></text:span><text:span text:style-name="T1277">kt.);</text:span></text:p>
      <text:p text:style-name="P1278"><text:span text:style-name="T1279">13.3.2.2</text:span><text:span text:style-name="T1280">. medžiaga _________;</text:span></text:p>
      <text:p text:style-name="P1281"><text:span text:style-name="T1282">13.3.2.3</text:span><text:span text:style-name="T1283">. pasekmių klasė pagal galimų avarijų ir jų naudojimo sutrikimų padarinius _______;</text:span></text:p>
      <text:p text:style-name="P1284"><text:span text:style-name="T1285">13.3.2.4</text:span><text:span text:style-name="T1286">. maksimalus slėgio aukštis ___________ m;</text:span></text:p>
      <text:p text:style-name="P1287"><text:span text:style-name="T1288">13.3.2.5</text:span><text:span text:style-name="T1289">. pralaidos angos matmenys ___________ m;</text:span></text:p>
      <text:p text:style-name="P1290"><text:span text:style-name="T1291">13.3.2.6</text:span><text:span text:style-name="T1292">. angų skaičius ___________ vnt.;</text:span></text:p>
      <text:p text:style-name="P1293"><text:span text:style-name="T1294">13.3.2.7</text:span><text:span text:style-name="T1295">. nuvedamojo vamzdžio matmenys ___________ m;</text:span></text:p>
      <text:p text:style-name="P1296"><text:span text:style-name="T1297">13.3.2.8</text:span><text:span text:style-name="T1298">. vamzdžių skaičius ___________ vnt.;</text:span></text:p>
      <text:p text:style-name="P1299"><text:span text:style-name="T1300">13.3.2.9</text:span><text:span text:style-name="T1301">. debitas kontrolinio skaičiavimo atveju ___________ m</text:span><text:span text:style-name="T1302">3</text:span><text:span text:style-name="T1303">/s;</text:span></text:p>
      <text:p text:style-name="P1304"><text:span text:style-name="T1305">13.3.2.10</text:span><text:span text:style-name="T1306">. tvenkinio ar patvenkto<text:s/></text:span><text:span text:style-name="T1307">ežero išleidimo galimybė __________________________</text:span></text:p>
      <text:p text:style-name="P1308"><text:span text:style-name="T1309">(ar yra dugno anga, jos matmenys)</text:span><text:span text:style-name="T1310">;</text:span></text:p>
      <text:p text:style-name="P1311"><text:span text:style-name="T1312">13.3.3</text:span><text:span text:style-name="T1313">. hidroelektrinė (HE):</text:span></text:p>
      <text:p text:style-name="P1314"><text:span text:style-name="T1315">13.3.3.1</text:span><text:span text:style-name="T1316">. tipas ___________;</text:span></text:p>
      <text:p text:style-name="P1317"><text:span text:style-name="T1318">13.3.3.2</text:span><text:span text:style-name="T1319">. maksimalus slėgio aukštis _________ m;</text:span></text:p>
      <text:p text:style-name="P1320"><text:span text:style-name="T1321">13.3.3.3</text:span><text:span text:style-name="T1322">. generatorių / turbinų tipas ________</text:span><text:span text:style-name="T1323">___ / ___________;</text:span></text:p>
      <text:p text:style-name="P1324"><text:span text:style-name="T1325">13.3.3.4</text:span><text:span text:style-name="T1326">. generatorių / turbinų skaičius ___________/ ___________ vnt.;</text:span></text:p>
      <text:p text:style-name="P1327"><text:span text:style-name="T1328">13.3.3.5</text:span><text:span text:style-name="T1329">. debitas, praleidžiamas per turbinas (maksimalus / minimalus) ______ / _____ m</text:span><text:span text:style-name="T1330">3</text:span><text:span text:style-name="T1331">/s;</text:span></text:p>
      <text:p text:style-name="P1332"><text:span text:style-name="T1333">13.3.3.6</text:span><text:span text:style-name="T1334">. vieno generatoriaus / vienos turbinos galingumas __</text:span><text:span text:style-name="T1335">_________ / ___________kW;</text:span></text:p>
      <text:p text:style-name="P1336"><text:span text:style-name="T1337">13.3.3.7</text:span><text:span text:style-name="T1338">. bendras generatorių / turbinų galingumas ___________ / ___________ kW;</text:span></text:p>
      <text:p text:style-name="P1339"><text:span text:style-name="T1340">13.3.3.8</text:span><text:span text:style-name="T1341">. leistina generuoti galia ___________ kWh;</text:span></text:p>
      <text:p text:style-name="P1342"><text:span text:style-name="T1343">13.3.3.9</text:span><text:span text:style-name="T1344">. tinklo, prie kurio prijungta HE, įtampa ___________ V;</text:span></text:p>
      <text:p text:style-name="P1345"><text:span text:style-name="T1346">13.3.3.10</text:span><text:span text:style-name="T1347">.<text:s/></text:span><text:span text:style-name="T1348">elektros energijos kiekis vidutinio vandeningumo metais ___________ kWh;</text:span></text:p>
      <text:p text:style-name="P1349"><text:span text:style-name="T1350">13.3.4</text:span><text:span text:style-name="T1351">. vandens paėmimo įrenginiai:</text:span></text:p>
      <text:p text:style-name="P1352"><text:span text:style-name="T1353">13.3.4.1</text:span><text:span text:style-name="T1354">. tipas (konstrukcija) ___________;</text:span></text:p>
      <text:p text:style-name="P1355"><text:span text:style-name="T1356">13.3.4.2</text:span><text:span text:style-name="T1357">. paskirtis ___________;</text:span></text:p>
      <text:p text:style-name="P1358"><text:span text:style-name="T1359">13.3.4.3</text:span><text:span text:style-name="T1360">. vieno siurblio našumas ___________ m</text:span><text:span text:style-name="T1361">3</text:span><text:span text:style-name="T1362">/s;</text:span></text:p>
      <text:p text:style-name="P1363"><text:span text:style-name="T1364">13.3.4.4</text:span><text:span text:style-name="T1365">. siurblių skaičius ___________ vnt.;</text:span></text:p>
      <text:p text:style-name="P1366"><text:span text:style-name="T1367">13.3.4.5</text:span><text:span text:style-name="T1368">. bendras darbo siurblių našumas ___________ m</text:span><text:span text:style-name="T1369">3</text:span><text:span text:style-name="T1370">/s;</text:span></text:p>
      <text:p text:style-name="P1371"><text:span text:style-name="T1372">13.3.4.6</text:span><text:span text:style-name="T1373">. vieno siurblio galia ___________ kW;</text:span></text:p>
      <text:p text:style-name="P1374"><text:span text:style-name="T1375">13.3.4.7</text:span><text:span text:style-name="T1376">. bendra galia ___________ kW;</text:span></text:p>
      <text:p text:style-name="P1377"><text:span text:style-name="T1378">13.3.5</text:span><text:span text:style-name="T1379">. žuvų apsaugos priemonės ir įrenginiai</text:span><text:span text:style-name="T1380"><text:s/>(išskyrus žuvų pralaidas) prie HE, siurblinių ir kitų vandens ėmimo įrenginių:</text:span></text:p>
      <text:p text:style-name="P1381"><text:span text:style-name="T1382">13.3.5.1</text:span><text:span text:style-name="T1383">. tipas ______________________________________________;</text:span></text:p>
      <text:p text:style-name="P1384"><text:span text:style-name="T1385">13.3.5.2</text:span><text:span text:style-name="T1386">. atstumas tarp strypų grotose ___________ cm;</text:span></text:p>
      <text:p text:style-name="P1387"><text:span text:style-name="T1388">13.3.5.3</text:span><text:span text:style-name="T1389">. grotų pasvirimo kampas ___________lai</text:span><text:span text:style-name="T1390">psniais;</text:span></text:p>
      <text:p text:style-name="P1391"><text:span text:style-name="T1392">13.3.5.4</text:span><text:span text:style-name="T1393">. kitos charakteristikos ___________;</text:span></text:p>
      <text:p text:style-name="P1394"><text:span text:style-name="T1395">13.3.6</text:span><text:span text:style-name="T1396">. žuvų pralaida:</text:span></text:p>
      <text:p text:style-name="P1397"><text:span text:style-name="T1398">13.3.6.1</text:span><text:span text:style-name="T1399">. tipas _______________________________________;</text:span></text:p>
      <text:p text:style-name="P1400"><text:span text:style-name="T1401">13.3.6.2</text:span><text:span text:style-name="T1402">. debitas, užtikrinantis žuvų pralaidos veikimą ___________ m</text:span><text:span text:style-name="T1403">3</text:span><text:span text:style-name="T1404">/s;</text:span></text:p>
      <text:p text:style-name="P1405"><text:span text:style-name="T1406">13.3.6.3</text:span><text:span text:style-name="T1407">. maksimalus<text:s/></text:span><text:span text:style-name="T1408">vandens pralaidumas ___________ m</text:span><text:span text:style-name="T1409">3</text:span><text:span text:style-name="T1410">/s;</text:span></text:p>
      <text:p text:style-name="P1411"><text:span text:style-name="T1412">13.3.6.4</text:span><text:span text:style-name="T1413">. kitos pagrindinės charakteristikos atsižvelgiant į žuvų pralaidos tipą ___________;</text:span></text:p>
      <text:p text:style-name="P1414"><text:span text:style-name="T1415">(srovės greitis, išsklaidyta energija, baseinėlių skaičius, bendras ilgis, kita);</text:span></text:p>
      <text:p text:style-name="P1416"><text:span text:style-name="T1417">13.3.7</text:span><text:span text:style-name="T1418">. kiti hidrotechniniai<text:s/></text:span><text:span text:style-name="T1419">statiniai ir jų charakteristikos: ___________________________.</text:span></text:p>
      <text:p text:style-name="P1420"><text:span text:style-name="T1421">14</text:span><text:span text:style-name="T1422">. Pagrindinės hidrologinės charakteristikos ties perteklinio vandens pralaida:</text:span></text:p>
      <text:p text:style-name="P1423"><text:span text:style-name="T1424">14.1</text:span><text:span text:style-name="T1425">. baseino plotas ___________ km</text:span><text:span text:style-name="T1426">2</text:span><text:span text:style-name="T1427">;</text:span></text:p>
      <text:p text:style-name="P1428"><text:span text:style-name="T1429">14.2</text:span><text:span text:style-name="T1430">. metinis vandens nuotėkis:</text:span></text:p>
      <text:p text:style-name="P1431"><text:span text:style-name="T1432">14.2.1</text:span><text:span text:style-name="T1433">. vidutinis ________</text:span><text:span text:style-name="T1434">_ tūkst. m</text:span><text:span text:style-name="T1435">3</text:span><text:span text:style-name="T1436">;</text:span></text:p>
      <text:p text:style-name="P1437"><text:span text:style-name="T1438">14.2.2</text:span><text:span text:style-name="T1439">. 80 proc. _________ tūkst. m</text:span><text:span text:style-name="T1440">3</text:span><text:span text:style-name="T1441">;</text:span></text:p>
      <text:p text:style-name="P1442"><text:span text:style-name="T1443">14.2.3</text:span><text:span text:style-name="T1444">. 95 proc. _________ tūkst. m</text:span><text:span text:style-name="T1445">3</text:span><text:span text:style-name="T1446">;</text:span></text:p>
      <text:p text:style-name="P1447"><text:span text:style-name="T1448">14.3</text:span><text:span text:style-name="T1449">. vidutiniai daugiamečiai vandens debitai:</text:span></text:p>
      <text:p text:style-name="P1450"><text:span text:style-name="T1451">14.3.1</text:span><text:span text:style-name="T1452">. Qvid. _________ m</text:span><text:span text:style-name="T1453">3</text:span><text:span text:style-name="T1454">/s;</text:span></text:p>
      <text:p text:style-name="P1455"><text:span text:style-name="T1456">14.3.2</text:span><text:span text:style-name="T1457">. Q80 % _________ m</text:span><text:span text:style-name="T1458">3</text:span><text:span text:style-name="T1459">/s;</text:span></text:p>
      <text:p text:style-name="P1460"><text:span text:style-name="T1461">14.3.3</text:span><text:span text:style-name="T1462">. Q95 % _________ m</text:span><text:span text:style-name="T1463">3</text:span><text:span text:style-name="T1464">/s;</text:span></text:p>
      <text:p text:style-name="P1465"><text:span text:style-name="T1466">14</text:span><text:span text:style-name="T1467">.4</text:span><text:span text:style-name="T1468">. maksimalūs pavasario potvynio vandens debitai:</text:span></text:p>
      <text:p text:style-name="P1469"><text:span text:style-name="T1470">14.4.1</text:span><text:span text:style-name="T1471">. Qvid. _________ m</text:span><text:span text:style-name="T1472">3</text:span><text:span text:style-name="T1473">/s;</text:span></text:p>
      <text:p text:style-name="P1474"><text:span text:style-name="T1475">14.4.2</text:span><text:span text:style-name="T1476">. Q10 % _________ m</text:span><text:span text:style-name="T1477">3</text:span><text:span text:style-name="T1478">/s;</text:span></text:p>
      <text:p text:style-name="P1479"><text:span text:style-name="T1480">14.4.3</text:span><text:span text:style-name="T1481">. Q5 % _________ m</text:span><text:span text:style-name="T1482">3</text:span><text:span text:style-name="T1483">/s;</text:span></text:p>
      <text:p text:style-name="P1484"><text:span text:style-name="T1485">14.4.4</text:span><text:span text:style-name="T1486">. Q1 % _________ m</text:span><text:span text:style-name="T1487">3</text:span><text:span text:style-name="T1488">/s;</text:span></text:p>
      <text:p text:style-name="P1489"><text:span text:style-name="T1490">14.5</text:span><text:span text:style-name="T1491">. maksimalūs poplūdžio vandens debitai:</text:span></text:p>
      <text:p text:style-name="P1492"><text:span text:style-name="T1493">14.5.1</text:span><text:span text:style-name="T1494">. Qvid.<text:s/></text:span><text:span text:style-name="T1495">_________ m</text:span><text:span text:style-name="T1496">3</text:span><text:span text:style-name="T1497">/s;</text:span></text:p>
      <text:p text:style-name="P1498"><text:span text:style-name="T1499">14.5.2</text:span><text:span text:style-name="T1500">. Q10 % _________ m</text:span><text:span text:style-name="T1501">3</text:span><text:span text:style-name="T1502">/s;</text:span></text:p>
      <text:p text:style-name="P1503"><text:span text:style-name="T1504">14.5.3</text:span><text:span text:style-name="T1505">. Q5 % _________ m</text:span><text:span text:style-name="T1506">3</text:span><text:span text:style-name="T1507">/s;</text:span></text:p>
      <text:p text:style-name="P1508"><text:span text:style-name="T1509">14.5.4</text:span><text:span text:style-name="T1510">. Q1 % _________ m</text:span><text:span text:style-name="T1511">3</text:span><text:span text:style-name="T1512">/s;</text:span></text:p>
      <text:p text:style-name="P1513"><text:span text:style-name="T1514">14.6</text:span><text:span text:style-name="T1515">. minimalūs vasaros–rudens 30 sausiausių parų laikotarpio debitai:</text:span></text:p>
      <text:p text:style-name="P1516"><text:span text:style-name="T1517">14.6.1</text:span><text:span text:style-name="T1518">. Qvid. _________ m</text:span><text:span text:style-name="T1519">3</text:span><text:span text:style-name="T1520">/s;</text:span></text:p>
      <text:p text:style-name="P1521"><text:span text:style-name="T1522">14.6.2</text:span><text:span text:style-name="T1523">. Q80 % _________ m</text:span><text:span text:style-name="T1524">3</text:span><text:span text:style-name="T1525">/s;</text:span></text:p>
      <text:p text:style-name="P1526"><text:span text:style-name="T1527">14.6.3</text:span><text:span text:style-name="T1528">. Q95 % _________ m</text:span><text:span text:style-name="T1529">3</text:span><text:span text:style-name="T1530">/s;</text:span></text:p>
      <text:p text:style-name="P1531"><text:span text:style-name="T1532">14.7</text:span><text:span text:style-name="T1533">. minimalūs žiemos 30 sausiausių parų laikotarpio debitai:</text:span></text:p>
      <text:p text:style-name="P1534"><text:span text:style-name="T1535">14.7.1</text:span><text:span text:style-name="T1536">. Qvid. _________ m</text:span><text:span text:style-name="T1537">3</text:span><text:span text:style-name="T1538">/s;</text:span></text:p>
      <text:p text:style-name="P1539"><text:span text:style-name="T1540">14.7.2</text:span><text:span text:style-name="T1541">. Q80 % _________ m</text:span><text:span text:style-name="T1542">3</text:span><text:span text:style-name="T1543">/s;</text:span></text:p>
      <text:p text:style-name="P1544"><text:span text:style-name="T1545">14.7.3</text:span><text:span text:style-name="T1546">. Q95 % _________ m</text:span><text:span text:style-name="T1547">3</text:span><text:span text:style-name="T1548">/s;</text:span></text:p>
      <text:p text:style-name="P1549"><text:span text:style-name="T1550">14.8</text:span><text:span text:style-name="T1551">. nuotėkio pasiskirstymo per metus<text:s/></text:span><text:span text:style-name="T1552">natūralaus reguliavimo koeficientas (</text:span><text:span text:style-name="T1553"></text:span><text:s/><text:span text:style-name="T1554">) _________;</text:span></text:p>
      <text:p text:style-name="P1555"><text:span text:style-name="T1556">14.9</text:span><text:span text:style-name="T1557">. gamtosauginis vandens debitas _________ m</text:span><text:span text:style-name="T1558">3</text:span><text:span text:style-name="T1559">/s;</text:span></text:p>
      <text:p text:style-name="P1560"><text:span text:style-name="T1561">14.10</text:span><text:span text:style-name="T1562">. aukščiau ir žemiau esančių tvenkinių poveikis ___________________ tvenkinio ar patvenkto ežero darbo režimui;<text:s/></text:span></text:p>
      <text:p text:style-name="P1563"><text:span text:style-name="T1564">14.11</text:span><text:span text:style-name="T1565">. tvenkinio ar pa</text:span><text:span text:style-name="T1566">tvenkto ežero poveikis žemiau ir aukščiau esančių tvenkinių darbo režimui;</text:span><text:span text:style-name="T1567"><text:s/>atstumas (m) iki aukščiau ir žemiau esančių tvenkinių.</text:span></text:p>
      <text:p text:style-name="P1568"/>
      <text:p text:style-name="P1569"><text:span text:style-name="T1570">III</text:span><text:span text:style-name="T1571"><text:s/>SKYRIUS</text:span></text:p>
      <text:p text:style-name="P1572"><text:span text:style-name="T1573">TVENKINIO AR PATVENKTO EŽERO DARBO REŽIMAS</text:span></text:p>
      <text:p text:style-name="P1574"/>
      <text:p text:style-name="P1575">________________________________________________________________________</text:p>
      <text:p text:style-name="P1576">(darbo režimas normaliomis sąlygomis, žuvų neršto ir migracijos laikotarpiu, potvynių ir sausrų metu, jei yra HE – turbinų paleidimo / išjungimo režimas, kita aktuali informacija pagal Aprašo III skyriaus reikalavimus)</text:p>
      <text:p text:style-name="P1577"/>
      <text:p text:style-name="P1578"><text:span text:style-name="T1579">IV</text:span><text:span text:style-name="T1580"><text:s/>SKYRIUS</text:span></text:p>
      <text:p text:style-name="P1581"><text:span text:style-name="T1582">TVENKINIO AR PATVENKTO EŽERO VANDENS NAUDOJIMO APSKAITA</text:span></text:p>
      <text:p text:style-name="P1583"/>
      <text:p text:style-name="P1584"><text:span text:style-name="T1585">________________________________________________________________________</text:span></text:p>
      <text:p text:style-name="P1586">(vandens lygio matavimai (periodiškumas, matavimo prietaisai, matavimo<text:s/>duomenų registravimo ir (ar) perdavimo būdas), vandens naudojimo apskaita (naudojamo vandens paskirtis, paimamo iš tvenkinio ar patvenkto ežero ir (ar) per hidrotechninius statinius praleidžiamo vandens kiekis, kita aktuali informacija pagal Aprašo VI skyriaus reikalavimus).</text:p>
      <text:p text:style-name="P1587"/>
      <text:p text:style-name="P1588"><text:span text:style-name="T1589">_________________</text:span></text:p>
      <text:p text:style-name="P1590">Tvenkinių ir patvenktų ežerų naudojimo<text:s/></text:p>
      <text:p text:style-name="P1595">ir priežiūros tvarkos aprašo</text:p>
      <text:p text:style-name="P1596"><text:span text:style-name="T1597">2</text:span><text:span text:style-name="T1598"><text:s/>priedas</text:span></text:p>
      <text:p text:style-name="P1599"/>
      <text:p text:style-name="P1600"><text:span text:style-name="T1601">TVENKINIO AR PATVENKTO EŽERO NAUDOJIMO IR PRIEŽIŪROS TAISYKLIŲ PRIEDAI</text:span></text:p>
      <text:p text:style-name="P1602"/>
      <text:p text:style-name="P1603"><text:span text:style-name="T1604">T</text:span><text:span text:style-name="T1605">venkinio ar patvenkto<text:s/></text:span><text:span text:style-name="T1606">ežero naudojimo ir priežiūros</text:span><text:span text:style-name="T1607"><text:s/></text:span><text:span text:style-name="T1608">taisyklių priedai:</text:span></text:p>
      <text:p text:style-name="P1609"><text:span text:style-name="T1610">1</text:span><text:span text:style-name="T1611">. tvenkinio ar patvenkto ežero vietovės žemėlapis M 1:50 000;</text:span></text:p>
      <text:p text:style-name="P1612"><text:span text:style-name="T1613">2</text:span><text:span text:style-name="T1614">. tvenkinio ar patvenkto ežero, kurio plotas mažesnis kaip 500 ha, skaitmeninis batimetrinis planas M 1:2000, 1:5000 arba 1:10 000 LKS-94</text:span><text:span text:style-name="T1615"><text:s/>koordinačių sistemoje</text:span><text:span text:style-name="T1616"><text:s/></text:span><text:span text:style-name="T1617">skaitmeninių vektorinių duomenų ESRI Geoduomenų bazės (</text:span><text:span text:style-name="T1618">Personal Geodatabase</text:span><text:span text:style-name="T1619">) arba<text:s/></text:span><text:span text:style-name="T1620">Shapefile</text:span><text:span text:style-name="T1621">, arba CAD formatais (DWG / DXF), arba atitinkamo atviro kodo formatu;</text:span></text:p>
      <text:p text:style-name="P1622"><text:span text:style-name="T1623">3</text:span><text:span text:style-name="T1624">. tvenkinio ar patvenkto ežero, kurio plotas yra 500 ha arba dides</text:span><text:span text:style-name="T1625">nis, skaitmeninis batimetrinis planas<text:s/></text:span><text:span text:style-name="T1626">M 1:10 000<text:s/></text:span><text:span text:style-name="T1627">LKS-94 koordinačių sistemoje</text:span><text:span text:style-name="T1628"><text:s/></text:span><text:span text:style-name="T1629">skaitmeninių vektorinių duomenų ESRI Geoduomenų bazės (</text:span><text:span text:style-name="T1630">Personal Geodatabase</text:span><text:span text:style-name="T1631">) arba<text:s/></text:span><text:span text:style-name="T1632">Shapefile</text:span><text:span text:style-name="T1633">, arba CAD formatais (DWG / DXF), arba atitinkamo atviro kodo formatu;</text:span></text:p>
      <text:p text:style-name="P1634"><text:span text:style-name="T1635">4</text:span><text:span text:style-name="T1636">. tvenkinio</text:span><text:span text:style-name="T1637"><text:s/>ar patvenkto ežero ploto ir tūrio priklausomybės kreivė nuo vandens lygio;</text:span></text:p>
      <text:p text:style-name="P1638"><text:span text:style-name="T1639">5</text:span><text:span text:style-name="T1640">. tvenkinio ar patvenkto ežero hidrotechninių statinių išdėstymo schema (su pažymėta tvarkymo vieta);</text:span></text:p>
      <text:p text:style-name="P1641"><text:span text:style-name="T1642">6</text:span><text:span text:style-name="T1643">. hidrotechninių statinių planai (su pažymėtomis hidrometrinių matuo</text:span><text:span text:style-name="T1644">klių, specialiųjų geodezinių <text:s/>punktų įrengimo vietomis), jų išilginiai ir skersiniai pjūviai;</text:span></text:p>
      <text:p text:style-name="P1645"><text:span text:style-name="T1646">7</text:span><text:span text:style-name="T1647">. perteklinio vandens pralaidos (kitų hidrotechninių statinių, kuriais prateka vanduo) debito kreivės;</text:span></text:p>
      <text:p text:style-name="P1648"><text:span text:style-name="T1649">8</text:span><text:span text:style-name="T1650">. žemutinio bjefo debito (papildomai derivacinio<text:s/></text:span><text:span text:style-name="T1651">arba apvedamojo kanalo, kai įrengta tokio tipo HE) priklausomybės nuo vandens lygio kreivė;</text:span></text:p>
      <text:p text:style-name="P1652"><text:span text:style-name="T1653">9</text:span><text:span text:style-name="T1654">. gamtosauginio vandens debito praleidimo kreivė (kartu nurodomas gamtosauginio vandens debito praleidimo būdas ir priemonės);</text:span></text:p>
      <text:p text:style-name="P1655"><text:span text:style-name="T1656">10</text:span><text:span text:style-name="T1657">. vandens lygio tvenkinyje</text:span><text:span text:style-name="T1658"><text:s/>ar patvenktame ežere matavimų žurnalas (gali būti pildomas informacinių technologijų priemonėmis);</text:span></text:p>
      <text:p text:style-name="P1659"><text:span text:style-name="T1660">11</text:span><text:span text:style-name="T1661">. vandens lygio žemutiniame bjefe matavimų žurnalas (gali būti pildomas informacinių technologijų priemonėmis);</text:span></text:p>
      <text:p text:style-name="P1662"><text:span text:style-name="T1663">12</text:span><text:span text:style-name="T1664">. paimamo (naudojamo) iš tvenkin</text:span><text:span text:style-name="T1665">io ar patvenkto ežero vandens kiekio registravimo žurnalas (gali būti pildomas informacinių technologijų priemonėmis);</text:span></text:p>
      <text:p text:style-name="P1666"><text:span text:style-name="T1667">13</text:span><text:span text:style-name="T1668">. tvenkinio ar patvenkto ežero vandens balanso skaičiavimai 50 proc. ir 95 proc. tikimybės vandeningumo metams;</text:span></text:p>
      <text:p text:style-name="P1669"><text:span text:style-name="T1670">14</text:span><text:span text:style-name="T1671">. Vandens lyg</text:span><text:span text:style-name="T1672">io pokyčių poveikio žuvų ir vandens paukščių populiacijoms vertinimo programa (jeigu rengiama);</text:span></text:p>
      <text:p text:style-name="P1673"><text:span text:style-name="T1674">15</text:span><text:span text:style-name="T1675">. tvenkinio ar patvenkto ežero ir jo žemutinio bjefo krantų tvarkymo informacija (krantų stebėjimų periodiškumas ir metodai, priemonių prieš eroziją, užžė</text:span><text:span text:style-name="T1676">limą ar uždumblėjimą sąrašas, ir/ar kita su priežiūros ir tvarkymo darbais susijusi aktuali informacija);</text:span></text:p>
      <text:p text:style-name="P1677"><text:span text:style-name="T1678">16</text:span><text:span text:style-name="T1679">. informacija apie t</text:span>venkiniui ar patvenktam ežerui nustatytą apsaugos zoną ir pakrantės apsaugos juostą ir jose taikomus ūkinės veiklos apribojimus;<text:span text:style-name="T1680"><text:s/>t</text:span>venkinio ar patvenkto ežero apsaugos zonoje ir pakrantės apsaugos juostoje esančių nuotekų išleistuvų koordinatės;</text:p>
      <text:p text:style-name="P1681"><text:span text:style-name="T1682">17</text:span><text:span text:style-name="T1683">. įrengto specialiojo geodezinio tinklo planas, specialiųjų geodezinių punktų duomenys (numeris, koordinatės (LKS-94), aukštis),<text:s/></text:span><text:span text:style-name="T1684">specialiųjų geodezinių punktų aukščių nustatymo žiniaraštis ir valstybinio geodezinio punkto, su kuriuo susietas specialusis geodezinis tinklas, duomenys (numeris, koordinatės (LKS-94), aukštis);</text:span></text:p>
      <text:p text:style-name="P1685"><text:span text:style-name="T1686">18</text:span><text:span text:style-name="T1687">. informacija apie žuvų pralaidos veikimo režimą;</text:span></text:p>
      <text:p text:style-name="P1688"><text:span text:style-name="T1689">19</text:span><text:span text:style-name="T1690">. kontrolinių matavimų, atliktų _________metais, patikslintas ŽVL, tekant gamtosauginiam debitui, m ___________ (esant užžėlusiai vandentakio vagai) ___________ (esant švariai vagai).</text:span></text:p>
      <text:p text:style-name="P1691"><text:span text:style-name="T1692">____________________</text:span></text:p>
      <text:p text:style-name="P1693">Tvenkinių ir patvenktų ežerų<text:s/></text:p>
      <text:p text:style-name="P1698">naudojimo ir priežiūros tvarkos aprašo</text:p>
      <text:p text:style-name="P1699"><text:span text:style-name="T1700">3</text:span><text:span text:style-name="T1701"><text:s/>priedas</text:span></text:p>
      <text:p text:style-name="P1702"/>
      <text:p text:style-name="P1703"><text:span text:style-name="T1704">(Tvenkinio ar patvenkto ežero vandens balanso skaičiavimų forma)</text:span></text:p>
      <text:p text:style-name="P1705"/>
      <text:p text:style-name="P1706"><text:span text:style-name="T1707">tvenkinio <text:s/></text:span><text:span text:style-name="T1708"><text:s text:c="63"/></text:span><text:span text:style-name="T1709">upėje<text:s/></text:span></text:p>
      <text:p text:style-name="P1710"><text:span text:style-name="T1711">(tvenkinio pavadinimas)<text:s/></text:span><text:span text:style-name="T1712"><text:s/></text:span><text:span text:style-name="T1713"><text:s text:c="66"/></text:span><text:span text:style-name="T1714">(upės pavadinimas)</text:span></text:p>
      <text:p text:style-name="P1715">ar</text:p>
      <text:p text:style-name="P1716"><text:span text:style-name="T1717">patvenkto ežero</text:span><text:span text:style-name="T1718"><text:s text:c="2"/></text:span></text:p>
      <text:p text:style-name="P1719">(ežero pavadinimas)</text:p>
      <text:p text:style-name="P1720"/>
      <text:p text:style-name="P1721"><text:span text:style-name="T1722">VANDENS BALANSO SKAIČIAVIMAI</text:span></text:p>
      <text:p text:style-name="P1723"/>
      <text:p text:style-name="P1724">Tvenkinio ar patvenkto ežero NPL…...………... m</text:p>
      <text:p text:style-name="P1725">Tvenkinio ar patvenkto ežero plotas..……....…. ha</text:p>
      <text:p text:style-name="P1726"><text:span text:style-name="T1727">Bendras tūris..…………………………... tūkst. m</text:span><text:span text:style-name="T1728">3</text:span></text:p>
      <text:p text:style-name="P1729"><text:span text:style-name="T1730">Baseino plotas................................................... km</text:span><text:span text:style-name="T1731">2</text:span></text:p>
      <text:p text:style-name="P1732"><text:span text:style-name="T1733">Naudingas tūris ……....................…….... tūkst. m</text:span><text:span text:style-name="T1734">3</text:span></text:p>
      <text:p text:style-name="P1735">Tikimybė............................................................. %</text:p>
      <text:p text:style-name="P1736">Naudingo tūrio vandens sluoksnis …………...... m</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3">
            <text:p text:style-name="P1762">Mėnesiai</text:p>
          </table:table-cell>
          <table:table-cell table:style-name="TableCell1763" table:number-columns-spanned="2">
            <text:p text:style-name="P1764">Pritekėjimas</text:p>
          </table:table-cell>
          <table:covered-table-cell/>
          <table:table-cell table:style-name="TableCell1765" table:number-columns-spanned="2">
            <text:p text:style-name="P1766">Nuostoliai,</text:p>
            <text:p text:style-name="P1767"><text:span text:style-name="T1768">tūkst. m</text:span><text:span text:style-name="T1769">3</text:span></text:p>
          </table:table-cell>
          <table:covered-table-cell/>
          <table:table-cell table:style-name="TableCell1770" table:number-columns-spanned="6">
            <text:p text:style-name="P1771">Naudojimas,</text:p>
            <text:p text:style-name="P1772"><text:span text:style-name="T1773">tūkst. m</text:span><text:span text:style-name="T1774">3</text:span></text:p>
          </table:table-cell>
          <table:covered-table-cell/>
          <table:covered-table-cell/>
          <table:covered-table-cell/>
          <table:covered-table-cell/>
          <table:covered-table-cell/>
          <table:table-cell table:style-name="TableCell1775" table:number-rows-spanned="3">
            <text:p text:style-name="P1776">Nuostoliai + naudojimas,</text:p>
            <text:p text:style-name="P1777"><text:span text:style-name="T1778">tūkst.<text:s/></text:span><text:span text:style-name="T1779">m</text:span><text:span text:style-name="T1780">3</text:span></text:p>
          </table:table-cell>
          <table:table-cell table:style-name="TableCell1781" table:number-rows-spanned="3">
            <text:p text:style-name="P1782">Vandens balansas,</text:p>
            <text:p text:style-name="P1783"><text:span text:style-name="T1784">tūkst.<text:s/></text:span><text:span text:style-name="T1785">m</text:span><text:span text:style-name="T1786">3</text:span><text:span text:style-name="T1787"><text:s/>„+“</text:span></text:p>
          </table:table-cell>
          <table:table-cell table:style-name="TableCell1788" table:number-columns-spanned="6">
            <text:p text:style-name="P1789">Tvenkinio ar patvenkto ežero charakteristikos per mėnesį</text:p>
          </table:table-cell>
          <table:covered-table-cell/>
          <table:covered-table-cell/>
          <table:covered-table-cell/>
          <table:covered-table-cell/>
          <table:covered-table-cell/>
          <table:table-cell table:style-name="TableCell1790" table:number-columns-spanned="2">
            <text:p text:style-name="P1791">Prateka į žemutinį bjefą</text:p>
          </table:table-cell>
          <table:covered-table-cell/>
        </table:table-row>
        <table:table-row table:style-name="TableRow1792">
          <table:covered-table-cell>
            <text:p text:style-name="P1793"/>
          </table:covered-table-cell>
          <table:table-cell table:style-name="TableCell1794" table:number-rows-spanned="2">
            <text:p text:style-name="P1795">Debitas</text:p>
            <text:p text:style-name="P1796">(Q),</text:p>
            <text:p text:style-name="P1797"><text:span text:style-name="T1798">m</text:span><text:span text:style-name="T1799">3</text:span><text:span text:style-name="T1800">/s</text:span></text:p>
          </table:table-cell>
          <table:table-cell table:style-name="TableCell1801" table:number-rows-spanned="2">
            <text:p text:style-name="P1802">Tūris</text:p>
            <text:p text:style-name="P1803">(W)</text:p>
            <text:p text:style-name="P1804"><text:span text:style-name="T1805">tūkst.<text:s/></text:span><text:span text:style-name="T1806">m</text:span><text:span text:style-name="T1807">3</text:span></text:p>
          </table:table-cell>
          <table:table-cell table:style-name="TableCell1808" table:number-rows-spanned="2">
            <text:p text:style-name="P1809">Išgaravimas</text:p>
          </table:table-cell>
          <table:table-cell table:style-name="TableCell1810" table:number-rows-spanned="2">
            <text:p text:style-name="P1811">Filtracija</text:p>
          </table:table-cell>
          <table:table-cell table:style-name="TableCell1812" table:number-rows-spanned="2">
            <text:p text:style-name="P1813">Aplinkosauginiams</text:p>
            <text:p text:style-name="P1814">tikslams</text:p>
          </table:table-cell>
          <table:table-cell table:style-name="TableCell1815" table:number-rows-spanned="2">
            <text:p text:style-name="P1816">Energetikai</text:p>
          </table:table-cell>
          <table:table-cell table:style-name="TableCell1817" table:number-rows-spanned="2">
            <text:p text:style-name="P1818">Akvakultūrai</text:p>
            <text:p text:style-name="P1819"><text:span text:style-name="T1820">(kai tvenkinys įrengtas upės vagoje ir naudojamas akvakultūros tvenkinių užpildymui)</text:span></text:p>
          </table:table-cell>
          <table:table-cell table:style-name="TableCell1821" table:number-rows-spanned="2">
            <text:p text:style-name="P1822">Drėkinimui</text:p>
          </table:table-cell>
          <table:table-cell table:style-name="TableCell1823" table:number-rows-spanned="2">
            <text:p text:style-name="P1824">Pramonei</text:p>
          </table:table-cell>
          <table:table-cell table:style-name="TableCell1825" table:number-rows-spanned="2">
            <text:p text:style-name="P1826">Kitiems poreikiams</text:p>
          </table:table-cell>
          <table:covered-table-cell>
            <text:p text:style-name="P1827"/>
          </table:covered-table-cell>
          <table:covered-table-cell>
            <text:p text:style-name="P1828"/>
          </table:covered-table-cell>
          <table:table-cell table:style-name="TableCell1829" table:number-columns-spanned="2">
            <text:p text:style-name="P1830">mėn. pradžioje</text:p>
          </table:table-cell>
          <table:covered-table-cell/>
          <table:table-cell table:style-name="TableCell1831" table:number-rows-spanned="2">
            <text:p text:style-name="P1832"><text:span text:style-name="T1833">Paimama iš tvenkinio,<text:s/></text:span><text:span text:style-name="T1834">tūkst. m</text:span><text:span text:style-name="T1835">3</text:span></text:p>
          </table:table-cell>
          <table:table-cell table:style-name="TableCell1836" table:number-rows-spanned="2">
            <text:p text:style-name="P1837"><text:span text:style-name="T1838">Kaupiama tvenkinyje,</text:span><text:span text:style-name="T1839"><text:s/>tūkst. m</text:span><text:span text:style-name="T1840">3</text:span></text:p>
          </table:table-cell>
          <table:table-cell table:style-name="TableCell1841" table:number-columns-spanned="2">
            <text:p text:style-name="P1842">mėn. pabaigoje</text:p>
          </table:table-cell>
          <table:covered-table-cell/>
          <table:table-cell table:style-name="TableCell1843" table:number-rows-spanned="2">
            <text:p text:style-name="P1844">Tūris</text:p>
            <text:p text:style-name="P1845">(W),</text:p>
            <text:p text:style-name="P1846"><text:span text:style-name="T1847">tūkst. m</text:span><text:span text:style-name="T1848">3</text:span></text:p>
          </table:table-cell>
          <table:table-cell table:style-name="TableCell1849" table:number-rows-spanned="2">
            <text:p text:style-name="P1850">Debitas</text:p>
            <text:p text:style-name="P1851">(Q),</text:p>
            <text:p text:style-name="P1852"><text:span text:style-name="T1853">m</text:span><text:span text:style-name="T1854">3</text:span><text:span text:style-name="T1855">/s</text:span></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Tūris</text:p>
            <text:p text:style-name="P1872">(W),</text:p>
            <text:p text:style-name="P1873"><text:span text:style-name="T1874">tūkst. m</text:span><text:span text:style-name="T1875">3</text:span></text:p>
          </table:table-cell>
          <table:table-cell table:style-name="TableCell1876">
            <text:p text:style-name="P1877">VL</text:p>
            <text:p text:style-name="P1878">alti tudė,</text:p>
            <text:p text:style-name="P1879">m</text:p>
          </table:table-cell>
          <table:covered-table-cell>
            <text:p text:style-name="P1880"/>
          </table:covered-table-cell>
          <table:covered-table-cell>
            <text:p text:style-name="P1881"/>
          </table:covered-table-cell>
          <table:table-cell table:style-name="TableCell1882">
            <text:p text:style-name="P1883">Tūris</text:p>
            <text:p text:style-name="P1884">(W),</text:p>
            <text:p text:style-name="P1885"><text:span text:style-name="T1886">tūkst. m</text:span><text:span text:style-name="T1887">3</text:span></text:p>
          </table:table-cell>
          <table:table-cell table:style-name="TableCell1888">
            <text:p text:style-name="P1889">VL</text:p>
            <text:p text:style-name="P1890">alti tudė,</text:p>
            <text:p text:style-name="P1891">m</text:p>
          </table:table-cell>
          <table:covered-table-cell>
            <text:p text:style-name="P1892"/>
          </table:covered-table-cell>
          <table:covered-table-cell>
            <text:p text:style-name="P1893"/>
          </table:covered-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cell table:style-name="TableCell1905">
            <text:p text:style-name="P1906">6</text:p>
          </table:table-cell>
          <table:table-cell table:style-name="TableCell1907">
            <text:p text:style-name="P1908">7</text:p>
          </table:table-cell>
          <table:table-cell table:style-name="TableCell1909">
            <text:p text:style-name="P1910">8</text:p>
          </table:table-cell>
          <table:table-cell table:style-name="TableCell1911">
            <text:p text:style-name="P1912">9</text:p>
          </table:table-cell>
          <table:table-cell table:style-name="TableCell1913">
            <text:p text:style-name="P1914">10</text:p>
          </table:table-cell>
          <table:table-cell table:style-name="TableCell1915">
            <text:p text:style-name="P1916">11</text:p>
          </table:table-cell>
          <table:table-cell table:style-name="TableCell1917">
            <text:p text:style-name="P1918">12</text:p>
          </table:table-cell>
          <table:table-cell table:style-name="TableCell1919">
            <text:p text:style-name="P1920">13</text:p>
          </table:table-cell>
          <table:table-cell table:style-name="TableCell1921">
            <text:p text:style-name="P1922">14</text:p>
          </table:table-cell>
          <table:table-cell table:style-name="TableCell1923">
            <text:p text:style-name="P1924">15</text:p>
          </table:table-cell>
          <table:table-cell table:style-name="TableCell1925">
            <text:p text:style-name="P1926">16</text:p>
          </table:table-cell>
          <table:table-cell table:style-name="TableCell1927">
            <text:p text:style-name="P1928">17</text:p>
          </table:table-cell>
          <table:table-cell table:style-name="TableCell1929">
            <text:p text:style-name="P1930">18</text:p>
          </table:table-cell>
          <table:table-cell table:style-name="TableCell1931">
            <text:p text:style-name="P1932">19</text:p>
          </table:table-cell>
          <table:table-cell table:style-name="TableCell1933">
            <text:p text:style-name="P1934">20</text:p>
          </table:table-cell>
          <table:table-cell table:style-name="TableCell1935">
            <text:p text:style-name="P1936">21</text:p>
          </table:table-cell>
        </table:table-row>
      </table:table>
      <text:p text:style-name="P1937"/>
      <text:p text:style-name="P1938"><text:span text:style-name="T1939">___________________</text:span></text:p>
      <text:p text:style-name="P1940">Tvenkinių ir patvenktų ežerų naudojimo<text:s/></text:p>
      <text:p text:style-name="P1945">ir priežiūros tvarkos aprašo</text:p>
      <text:p text:style-name="P1946"><text:span text:style-name="T1947">4</text:span><text:span text:style-name="T1948"><text:s/>priedas</text:span></text:p>
      <text:p text:style-name="P1949"/>
      <text:p text:style-name="P1950"><text:span text:style-name="T1951">(Naudojamo vandens kiekio registravimo žurnalo forma)</text:span></text:p>
      <text:p text:style-name="P1952"/>
      <text:p text:style-name="P1953"/>
      <text:p text:style-name="P1954"><text:span text:style-name="T1955">tvenkinio <text:s/></text:span><text:span text:style-name="T1956"><text:s text:c="55"/></text:span><text:span text:style-name="T1957">upėje<text:s/></text:span></text:p>
      <text:p text:style-name="P1958"><text:span text:style-name="T1959">(tvenkinio pavadinimas)<text:s/></text:span><text:span text:style-name="T1960"><text:s text:c="67"/></text:span><text:span text:style-name="T1961">(upės pavadinimas)</text:span></text:p>
      <text:p text:style-name="P1962">ar</text:p>
      <text:p text:style-name="P1963"><text:span text:style-name="T1964">patvenkto ežero</text:span><text:span text:style-name="T1965"><text:s text:c="2"/></text:span></text:p>
      <text:p text:style-name="P1966"><text:span text:style-name="T1967">(ežero pavadinimas)</text:span></text:p>
      <text:p text:style-name="P1968"/>
      <text:p text:style-name="P1969"/>
      <text:p text:style-name="P1970"><text:span text:style-name="T1971">NAUDOJAMO VANDENS KIEKIO REGISTRAVIMO</text:span><text:span text:style-name="T1972"><text:s text:c="26"/></text:span><text:span text:style-name="T1973">ŽURNALAS<text:s/></text:span></text:p>
      <text:p text:style-name="P1974">(metai)</text:p>
      <text:p text:style-name="P1975"/>
      <text:p text:style-name="P1976"/>
      <text:p text:style-name="P1977">Matavimus atliko ir duomenis žurnale įrašė:<text:s/></text:p>
      <text:p text:style-name="P1978"/>
      <text:p text:style-name="P1979">(pareigų pavadinimas)</text:p>
      <text:p text:style-name="P1980">(parašas)</text:p>
      <text:p text:style-name="P1981">(vardas ir pavardė)</text:p>
      <text:p text:style-name="P1982">(data)</text:p>
      <text:p text:style-name="P1983"/>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Eil. Nr.</text:p>
          </table:table-cell>
          <table:table-cell table:style-name="TableCell2005" table:number-rows-spanned="2">
            <text:p text:style-name="P2006">Vandens naudotojas</text:p>
          </table:table-cell>
          <table:table-cell table:style-name="TableCell2007" table:number-columns-spanned="13">
            <text:p text:style-name="P2008"><text:span text:style-name="T2009">Sunaudota vandens, tūkst. m</text:span><text:span text:style-name="T20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rows-spanned="2">
            <text:p text:style-name="P2012">Pastabos</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I</text:p>
          </table:table-cell>
          <table:table-cell table:style-name="TableCell2018">
            <text:p text:style-name="P2019">II</text:p>
          </table:table-cell>
          <table:table-cell table:style-name="TableCell2020">
            <text:p text:style-name="P2021">III</text:p>
          </table:table-cell>
          <table:table-cell table:style-name="TableCell2022">
            <text:p text:style-name="P2023">IV</text:p>
          </table:table-cell>
          <table:table-cell table:style-name="TableCell2024">
            <text:p text:style-name="P2025">V</text:p>
          </table:table-cell>
          <table:table-cell table:style-name="TableCell2026">
            <text:p text:style-name="P2027">VI</text:p>
          </table:table-cell>
          <table:table-cell table:style-name="TableCell2028">
            <text:p text:style-name="P2029">VII</text:p>
          </table:table-cell>
          <table:table-cell table:style-name="TableCell2030">
            <text:p text:style-name="P2031">VIII</text:p>
          </table:table-cell>
          <table:table-cell table:style-name="TableCell2032">
            <text:p text:style-name="P2033">IX</text:p>
          </table:table-cell>
          <table:table-cell table:style-name="TableCell2034">
            <text:p text:style-name="P2035">X</text:p>
          </table:table-cell>
          <table:table-cell table:style-name="TableCell2036">
            <text:p text:style-name="P2037">XI</text:p>
          </table:table-cell>
          <table:table-cell table:style-name="TableCell2038">
            <text:p text:style-name="P2039">XII</text:p>
          </table:table-cell>
          <table:table-cell table:style-name="TableCell2040">
            <text:p text:style-name="P2041">Iš viso</text:p>
          </table:table-cell>
          <table:covered-table-cell>
            <text:p text:style-name="P2042"/>
          </table:covered-table-cell>
        </table:table-row>
      </table:table>
      <text:p text:style-name="P2043"/>
      <text:p text:style-name="P2044"><text:span text:style-name="T2045">_________________________</text:span></text:p>
      <text:p text:style-name="P2046">Tvenkinių ir patvenktų ežerų naudojimo<text:s/></text:p>
      <text:p text:style-name="P2051">ir priežiūros tvarkos aprašo</text:p>
      <text:p text:style-name="P2052"><text:span text:style-name="T2053">5</text:span><text:span text:style-name="T2054"><text:s/>priedas</text:span></text:p>
      <text:p text:style-name="P2055"/>
      <text:p text:style-name="P2056"><text:span text:style-name="T2057">(Vandens lygio tvenkinyje ar patvenktame ežere matavimų žurnalo forma)</text:span></text:p>
      <text:p text:style-name="P2058"/>
      <text:p text:style-name="P2059"/>
      <text:p text:style-name="P2060"><text:span text:style-name="T2061">tvenkinio <text:s/></text:span><text:span text:style-name="T2062"><text:s text:c="55"/></text:span><text:span text:style-name="T2063">upėje<text:s/></text:span></text:p>
      <text:p text:style-name="P2064"><text:span text:style-name="T2065">(tvenkinio pavadinimas)<text:s/></text:span><text:span text:style-name="T2066"><text:s text:c="67"/></text:span><text:span text:style-name="T2067">(upės pavadinimas)</text:span></text:p>
      <text:p text:style-name="P2068">ar</text:p>
      <text:p text:style-name="P2069"><text:span text:style-name="T2070">patvenkto ežero</text:span><text:span text:style-name="T2071"><text:s/></text:span></text:p>
      <text:p text:style-name="P2072">(ežero pavadinimas)</text:p>
      <text:p text:style-name="P2073"/>
      <text:p text:style-name="P2074"/>
      <text:p text:style-name="P2075"><text:span text:style-name="T2076">VANDENS LYGIO MATAVIMŲ</text:span><text:span text:style-name="T2077"><text:s text:c="5"/></text:span><text:span text:style-name="T2078"><text:s text:c="19"/></text:span><text:span text:style-name="T2079">ŽURNALAS<text:s/></text:span></text:p>
      <text:p text:style-name="P2080">(metai)</text:p>
      <text:p text:style-name="P2081"/>
      <text:p text:style-name="P2082"/>
      <text:p text:style-name="P2083">Matavimus atlieka ir duomenis fiksuoja žurnale<text:s/></text:p>
      <text:p text:style-name="P2084"/>
      <text:p text:style-name="P2085">(pareigų pavadinimas)</text:p>
      <text:p text:style-name="P2086">(parašas)</text:p>
      <text:p text:style-name="P2087">(vardas ir pavardė)</text:p>
      <text:p text:style-name="P2088">(data)</text:p>
      <text:p text:style-name="P2089"/>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Mėnesio</text:p>
          </table:table-cell>
          <table:table-cell table:style-name="TableCell2108" table:number-columns-spanned="12">
            <text:p text:style-name="P2109">Vandens lygis tvenkinyje ar patvenktame ežer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diena</text:p>
          </table:table-cell>
          <table:table-cell table:style-name="TableCell2113" table:number-columns-spanned="12">
            <text:p text:style-name="P211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P2117"/>
          </table:table-cell>
          <table:table-cell table:style-name="TableCell2118">
            <text:p text:style-name="P2119">I</text:p>
          </table:table-cell>
          <table:table-cell table:style-name="TableCell2120">
            <text:p text:style-name="P2121">II</text:p>
          </table:table-cell>
          <table:table-cell table:style-name="TableCell2122">
            <text:p text:style-name="P2123">III</text:p>
          </table:table-cell>
          <table:table-cell table:style-name="TableCell2124">
            <text:p text:style-name="P2125">IV</text:p>
          </table:table-cell>
          <table:table-cell table:style-name="TableCell2126">
            <text:p text:style-name="P2127">V</text:p>
          </table:table-cell>
          <table:table-cell table:style-name="TableCell2128">
            <text:p text:style-name="P2129">VI</text:p>
          </table:table-cell>
          <table:table-cell table:style-name="TableCell2130">
            <text:p text:style-name="P2131">VII</text:p>
          </table:table-cell>
          <table:table-cell table:style-name="TableCell2132">
            <text:p text:style-name="P2133">VIII</text:p>
          </table:table-cell>
          <table:table-cell table:style-name="TableCell2134">
            <text:p text:style-name="P2135">IX</text:p>
          </table:table-cell>
          <table:table-cell table:style-name="TableCell2136">
            <text:p text:style-name="P2137">X</text:p>
          </table:table-cell>
          <table:table-cell table:style-name="TableCell2138">
            <text:p text:style-name="P2139">XI</text:p>
          </table:table-cell>
          <table:table-cell table:style-name="TableCell2140">
            <text:p text:style-name="P2141">XII</text:p>
          </table:table-cell>
        </table:table-row>
      </table:table>
      <text:p text:style-name="P2142"/>
      <text:p text:style-name="P2143"><text:span text:style-name="T2144">____________________</text:span></text:p>
      <text:p text:style-name="P2145"/>
      <text:p text:style-name="P2146">Tvenkinių ir patvenktų ežerų naudojimo<text:s/></text:p>
      <text:p text:style-name="P2151">ir priežiūros tvarkos aprašo</text:p>
      <text:p text:style-name="P2152"><text:span text:style-name="T2153">6</text:span><text:span text:style-name="T2154"><text:s/>priedas</text:span></text:p>
      <text:p text:style-name="P2155"/>
      <text:p text:style-name="P2156">(Vandens lygio žemutiniame bjefe matavimų žurnalo forma)</text:p>
      <text:p text:style-name="P2157"/>
      <text:p text:style-name="P2158"><text:span text:style-name="T2159">tvenkinio</text:span><text:span text:style-name="T2160"><text:s text:c="55"/></text:span><text:span text:style-name="T2161">upėje</text:span></text:p>
      <text:p text:style-name="P2162"><text:span text:style-name="T2163">(tvenkinio pavadinimas)<text:s/></text:span><text:span text:style-name="T2164"><text:s text:c="67"/></text:span><text:span text:style-name="T2165">(upės pavadinimas)</text:span></text:p>
      <text:p text:style-name="P2166">ar</text:p>
      <text:p text:style-name="P2167"><text:span text:style-name="T2168">patvenkto ežero</text:span><text:span text:style-name="T2169"><text:s text:c="2"/></text:span></text:p>
      <text:p text:style-name="P2170">(ežero pavadinimas)</text:p>
      <text:p text:style-name="P2171"/>
      <text:p text:style-name="P2172"/>
      <text:p text:style-name="P2173"><text:span text:style-name="T2174">VANDENS LYGIO ŽEMUTINIAME BJEFE</text:span><text:span text:style-name="T2175"><text:s text:c="17"/></text:span><text:span text:style-name="T2176">MATAVIMŲ ŽURNALAS</text:span></text:p>
      <text:p text:style-name="P2177">(metai)</text:p>
      <text:p text:style-name="P2178"/>
      <text:p text:style-name="P2179"/>
      <text:p text:style-name="P2180">Matavimus atlieka ir duomenis fiksuoja žurnale<text:s/></text:p>
      <text:p text:style-name="P2181"/>
      <text:p text:style-name="P2182">(pareigų pavadinimas)</text:p>
      <text:p text:style-name="P2183">(parašas)</text:p>
      <text:p text:style-name="P2184">(vardas ir pavardė)</text:p>
      <text:p text:style-name="P2185">(data)</text:p>
      <text:p text:style-name="P2186"/>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3">
            <text:p text:style-name="P2204">Mėnesio diena</text:p>
          </table:table-cell>
          <table:table-cell table:style-name="TableCell2205" table:number-columns-spanned="12">
            <text:p text:style-name="P2206">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covered-table-cell>
            <text:p text:style-name="P2208"/>
          </table:covered-table-cell>
          <table:table-cell table:style-name="TableCell2209" table:number-columns-spanned="12">
            <text:p text:style-name="P221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covered-table-cell>
            <text:p text:style-name="P2212"/>
          </table:covered-table-cell>
          <table:table-cell table:style-name="TableCell2213">
            <text:p text:style-name="P2214">I</text:p>
          </table:table-cell>
          <table:table-cell table:style-name="TableCell2215">
            <text:p text:style-name="P2216">II</text:p>
          </table:table-cell>
          <table:table-cell table:style-name="TableCell2217">
            <text:p text:style-name="P2218">III</text:p>
          </table:table-cell>
          <table:table-cell table:style-name="TableCell2219">
            <text:p text:style-name="P2220">IV</text:p>
          </table:table-cell>
          <table:table-cell table:style-name="TableCell2221">
            <text:p text:style-name="P2222">V</text:p>
          </table:table-cell>
          <table:table-cell table:style-name="TableCell2223">
            <text:p text:style-name="P2224">VI</text:p>
          </table:table-cell>
          <table:table-cell table:style-name="TableCell2225">
            <text:p text:style-name="P2226">VII</text:p>
          </table:table-cell>
          <table:table-cell table:style-name="TableCell2227">
            <text:p text:style-name="P2228">VIII</text:p>
          </table:table-cell>
          <table:table-cell table:style-name="TableCell2229">
            <text:p text:style-name="P2230">IX</text:p>
          </table:table-cell>
          <table:table-cell table:style-name="TableCell2231">
            <text:p text:style-name="P2232">X</text:p>
          </table:table-cell>
          <table:table-cell table:style-name="TableCell2233">
            <text:p text:style-name="P2234">XI</text:p>
          </table:table-cell>
          <table:table-cell table:style-name="TableCell2235">
            <text:p text:style-name="P2236">XII</text:p>
          </table:table-cell>
        </table:table-row>
      </table:table>
      <text:p text:style-name="P2237"/>
      <text:p text:style-name="P2238"><text:span text:style-name="T2239">––––––––––––––––––––</text:span></text:p>
      <text:p text:style-name="P2240"/>
      <text:p text:style-name="P2241">Tvenkinių ir patvenktų ežerų naudojimo<text:s/></text:p>
      <text:p text:style-name="P2246">ir priežiūros tvarkos aprašo</text:p>
      <text:p text:style-name="P2247"><text:span text:style-name="T2248">7</text:span><text:span text:style-name="T2249"><text:s/>priedas</text:span></text:p>
      <text:p text:style-name="P2250"/>
      <text:p text:style-name="P2251"/>
      <text:p text:style-name="P2252"><text:span text:style-name="T2253">VANDENS LYGIO POKYČIŲ POVEIKIO ŽUVŲ IR VANDENS PAUKŠČIŲ POPULIACIJOMS VERTINIMO programA</text:span></text:p>
      <text:p text:style-name="P2254"/>
      <text:p text:style-name="P2255">Programos dalys:</text:p>
      <text:p text:style-name="P2256"><text:span text:style-name="T2257">1</text:span><text:span text:style-name="T2258">.<text:s/></text:span><text:span text:style-name="T2259">Įvadas (tyrimo tikslas, uždaviniai, kita svarbi informacija).</text:span></text:p>
      <text:p text:style-name="P2260"><text:span text:style-name="T2261">2</text:span><text:span text:style-name="T2262">. Tyrimo objektas ir metodai.</text:span></text:p>
      <text:p text:style-name="P2263"><text:span text:style-name="T2264">3</text:span><text:span text:style-name="T2265">. Tyrimo duomenų analizė ir rezultatai (tvenkinio ar patvenkto ežero vandens lygio svyravimų ir jų poveikio žuvims, vandens paukščiams vertinimas).</text:span></text:p>
      <text:p text:style-name="P2266"><text:span text:style-name="T2267">4</text:span><text:span text:style-name="T2268">.</text:span><text:span text:style-name="T2269"><text:s/>Vandens lygio pokyčių padaryto neigiamo poveikio žuvims ir vandens paukščiams (jei padarytas) kompensavimo dydžių apskaičiavimai:</text:span></text:p>
      <text:p text:style-name="P2270"><text:span text:style-name="T2271">4.1</text:span><text:span text:style-name="T2272">. Žuvims padaryto neigiamo poveikio dėl vandens lygio pokyčių įtakos neršto sąlygoms dydis skaičiuojamas pagal formulę:</text:span></text:p>
      <text:p text:style-name="P2273"/>
      <text:p text:style-name="P2274"><text:span text:style-name="T2275">N= 0,025 × S × P × q</text:span><text:span text:style-name="T2276">2,</text:span></text:p>
      <text:p text:style-name="P2277">kur:</text:p>
      <text:p text:style-name="P2278">N – padaryto neigiamo poveikio žuvims dydis (Eur);</text:p>
      <text:p text:style-name="P2279">S – dėl vandens lygio kaitos, viršijančios 0,1 m per parą žuvų neršto laikotarpiu, neigiamai paveiktas tvenkinio dalies plotas (ha) nustatomas pagal tvenkinio ploto ir vandens<text:s/>lygio priklausomybės kreivę;</text:p>
      <text:p text:style-name="P2280">P – žuvų produktyvumas tvenkinyje (kg/ha), nustatytas atlikus aplinkos būklės tyrimus;</text:p>
      <text:p text:style-name="P2281"><text:span text:style-name="T2282">q</text:span><text:span text:style-name="T2283">2</text:span><text:span text:style-name="T2284"><text:s/>– padarytos žalos žuvų ištekliams apskaičiavimo bazinis įkainis (Eur/kg), patvirtintas Lietuvos Respublikos aplinkos ministro 2017 m. sau</text:span><text:span text:style-name="T2285">sio 6 d. įsakymu Nr. D1-27 „Dėl Vidaus vandenyse padarytos žalos žuvų ištekliams apskaičiavimo tvarkos aprašo patvirtinimo“.</text:span></text:p>
      <text:p text:style-name="P2286"><text:span text:style-name="T2287">4.2</text:span><text:span text:style-name="T2288">. Vandens paukščiams padaryto neigiamo poveikio dėl vandens lygio pokyčių žuvus dėtims lizduose dydis skaičiuojamas pagal fo</text:span><text:span text:style-name="T2289">rmulę:</text:span></text:p>
      <text:p text:style-name="P2290"/>
      <text:p text:style-name="P2291">PK=Σ [BL × ŽL],</text:p>
      <text:p text:style-name="P2292"/>
      <text:p text:style-name="P2293">kur:</text:p>
      <text:p text:style-name="P2294">PK – padaryto neigiamo poveikio vandens paukščiams dydis (Eur);</text:p>
      <text:p text:style-name="P2295">BL – padarytos žalos žuvus tam tikros paukščių rūšies dėčiai (prilyginama sunaikintam paukščio lizdui) dydis (Eur), kuris apskaičiuojamas pagal Saugomoms rūšims ir jų buveinėms padarytos žalos apskaičiavimo metodiką, patvirtintą Lietuvos Respublikos aplinkos ministro 2010 m. liepos 15 d. įsakymu Nr. D1-621 „Dėl Saugomoms rūšims ir jų buveinėms padarytos žalos apskaičiavimo metodikos patvirtinimo, atitinkamos rūšies<text:s/>paukščiui nustatytą bazinį tarifą dauginant iš koeficiento 2;</text:p>
      <text:p text:style-name="P2296">ŽL – tam tikros vandens paukščių rūšies žuvusių dėčių lizduose skaičius.</text:p>
      <text:p text:style-name="P2297"/>
      <text:p text:style-name="P2298">Dėl vandens lygio svyravimų žuvusių tam tikros vandens paukščių rūšies dėčių lizduose skaičius apskaičiuojamas pagal formulę:</text:p>
      <text:p text:style-name="P2299">ŽL=Σ [(PP × PN)/100 %],</text:p>
      <text:p text:style-name="P2300">kur:</text:p>
      <text:p text:style-name="P2301">ŽL – nuo vandens lygio svyravimų žuvusių tam tikros paukščių rūšies dėčių lizduose skaičius;</text:p>
      <text:p text:style-name="P2302">PP – tam tikros paukščių rūšies vietinės perinčios populiacijos dydis (perinčių porų skaičius);</text:p>
      <text:p text:style-name="P2303">PN – tam tikros paukščių rūšies<text:s/>dėčių, žuvusių lizduose dėl vandens lygio svyravimų, dalis rūšies vietinėje perinčioje populiacijoje (procentais), priklausanti nuo vandens lygio konkretaus pokyčio reikšmės;</text:p>
      <text:p text:style-name="P2304"><text:span text:style-name="T2305">PP × PN/100 % – sumos dėmuo, skirtas atskirai vandens lygio pokyčio reikšmei (pv</text:span><text:span text:style-name="T2306">z., &gt;0,1 m, &lt; 0,2 m, &gt;0,2 m, &lt;0,3 m, &lt;...&gt; 0,5 m) dėmenų skaičius lygus skirtingos amplitudės vandens lygio pokyčių skaičiui, bet ne bendram visų pokyčių skaičiui (imama tik po vieną skirtingos svyravimų amplitudės atvejį, neskaičiuojant likusių tos pačios</text:span><text:span text:style-name="T2307"><text:s/>svyravimų amplitudės atvejų).</text:span></text:p>
      <text:p text:style-name="P2308"><text:span text:style-name="T2309">5</text:span><text:span text:style-name="T2310">. Tyrimo išvados.</text:span></text:p>
      <text:p text:style-name="P2311"/>
      <text:p text:style-name="P2312"><text:span text:style-name="T2313">______________________</text:span></text:p>
      <text:p text:style-name="P2314"/>
      <text:p text:style-name="P2315">Tvenkinių ir patvenktų ežerų naudojimo<text:s/></text:p>
      <text:p text:style-name="P2320">ir priežiūros tvarkos aprašo</text:p>
      <text:p text:style-name="P2321"><text:span text:style-name="T2322">8</text:span><text:span text:style-name="T2323"><text:s/>priedas</text:span></text:p>
      <text:p text:style-name="P2324"/>
      <text:p text:style-name="P2325">ŽUVŲ PRALAIDOS EFEKTYVUMO VERTINIMO METODIKA</text:p>
      <text:p text:style-name="P2326"/>
      <text:p text:style-name="P2327"><text:span text:style-name="T2328">1</text:span><text:span text:style-name="T2329">. Žuvų<text:s/></text:span><text:span text:style-name="T2330">pralaidos efektyvumo vertinimo metodika (toliau – Metodika) taikoma vertinant žuvų pralaidos efektyvumą atsižvelgiant į galimybes žuvims migruoti per migracijos kliūtį (užtvanką).</text:span></text:p>
      <text:p text:style-name="P2331"><text:span text:style-name="T2332">2</text:span><text:span text:style-name="T2333">. Žuvų pralaidos efektyvumas nustatomas pagal migruojančių žuvų, sėkmin</text:span><text:span text:style-name="T2334">gai įveikusių užtvanką, kiekį, išreikštą procentais.</text:span></text:p>
      <text:p text:style-name="P2335"><text:span text:style-name="T2336">3</text:span><text:span text:style-name="T2337">. Žuvų pralaidos efektyvumo tyrimai atliekami 1 kartą per žuvų migracijos laikotarpį, nustatytą</text:span><text:span text:style-name="T2338"><text:s/>Tvenkinių ir patvenktų ežerų naudojimo ir priežiūros tvarkos</text:span><text:span text:style-name="T2339"><text:s/>aprašo (toliau – Aprašo) 48 punkte.</text:span></text:p>
      <text:p text:style-name="P2340"><text:span text:style-name="T2341">4</text:span><text:span text:style-name="T2342">. Žuvys ženklinimui turi būti sugautos žemiau žuvų pralaidos. Rekomenduojamas upės ruožo ilgis – ne daugiau nei 50 kartų didesnis nei vidutinis upės plotis žemiau žuvų pralaidos. Pasrovinės migracijos pro<text:s/></text:span><text:span text:style-name="T2343">hidroelektrines (toliau –<text:s/></text:span><text:span text:style-name="T2344">HE) stebėsenos metu žuvys</text:span><text:span text:style-name="T2345"><text:s/>turi būti sugautos aukščiau patvankos zonos. Paženklintos žuvys turi būti paleidžiamos jų sugavimo vietoje.</text:span></text:p>
      <text:p text:style-name="P2346"><text:span text:style-name="T2347">5</text:span><text:span text:style-name="T2348">. Žuvų pralaidos efektyvumui nustatyti reikalinga sužymėti ne mažiau kaip 20 vienetų migruojančių žuvų, jei žuvų pralaida yra upinės nėgės aps</text:span><text:span text:style-name="T2349">augai svarbioje teritorijoje – ir 10 upinių nėgių. Žuvų pralaidos efektyvumui nustatyti lašišinėse ir potencialiai lašišinėse upėse ne mažiau kaip 50 proc. sužymėtų žuvų turi sudaryti migruojančios lašišinės žuvys (Baltijos lašiša, šlakys, margasis upėtaki</text:span><text:span text:style-name="T2350">s, kiršlys). Kitose upėse žuvų pralaidos efektyvumui nustatyti rekomenduojama pasirinkti gausiausiai migruojančias žuvų rūšis.</text:span></text:p>
      <text:p text:style-name="P2351"><text:span text:style-name="T2352">6</text:span><text:span text:style-name="T2353">. Žuvų pralaidos efektyvumo stebėsenos metu žuvys turi būti sugautos naudojant mažiausiai traumuojančius žvejybos įrankius i</text:span><text:span text:style-name="T2354">r metodus (gaudykles, bradinius, naudojant elektros žūklės metodą). Ženklinamos tik sveikos, nesužalotos žuvys. Žuvų būklė vertinama vizualiai. Rekomenduojama visas ženklinamas žuvis nufotografuoti.</text:span></text:p>
      <text:p text:style-name="P2355"><text:span text:style-name="T2356">7</text:span><text:span text:style-name="T2357">. Žuvys turi būti ženklinamos esant ne aukštesnei ka</text:span><text:span text:style-name="T2358">ip 18 °C vandens temperatūrai žymekliais, kurių svoris neturi viršyti 2,5 proc. ženklinamos žuvies svorio.</text:span></text:p>
      <text:p text:style-name="P2359"><text:span text:style-name="T2360">8</text:span><text:span text:style-name="T2361">. Turi būti taikomi tokie žuvų pralaidų stebėsenos metodai, kurie leistų užtikrinti patikimą žuvų pralaidos efektyvumo rodiklių nustatymą.</text:span></text:p>
      <text:p text:style-name="P2362"><text:span text:style-name="T2363">9</text:span><text:span text:style-name="T2364">. Žuvų pralaidos efektyvumui įvertinti turi būti nustatomi šie rodikliai:</text:span></text:p>
      <text:p text:style-name="P2365"><text:span text:style-name="T2366">9.1</text:span><text:span text:style-name="T2367">. žuvų pralaidos patrauklumas (E</text:span><text:span text:style-name="T2368">pat</text:span><text:span text:style-name="T2369">);</text:span></text:p>
      <text:p text:style-name="P2370"><text:span text:style-name="T2371">9.2</text:span><text:span text:style-name="T2372">. žuvų pralaidos (žuvitakio) pralaidumas (E</text:span><text:span text:style-name="T2373">pr</text:span><text:span text:style-name="T2374">);</text:span></text:p>
      <text:p text:style-name="P2375"><text:span text:style-name="T2376">9.3</text:span><text:span text:style-name="T2377">. bendras žuvų pralaidos efektyvumas (E</text:span><text:span text:style-name="T2378">ef</text:span><text:span text:style-name="T2379">).</text:span></text:p>
      <text:p text:style-name="P2380"><text:span text:style-name="T2381">10</text:span><text:span text:style-name="T2382">. Skaičiuojant Metodikos<text:s/></text:span><text:span text:style-name="T2383">9 punkte išvardytus rodiklius, taikomas ženklinimo poveikį įvertinantis koeficientas (C). C koeficiento vertės, nustatomos atskiroms žuvų grupėms, atsižvelgiant į žymeklių tipą ir svorį, pateikiamos Aprašo 9 priedo 1 lentelėje.</text:span></text:p>
      <text:p text:style-name="P2384"><text:span text:style-name="T2385">11</text:span><text:span text:style-name="T2386">. C koeficientas turi<text:s/></text:span><text:span text:style-name="T2387">būti mažinamas:</text:span></text:p>
      <text:p text:style-name="P2388"><text:span text:style-name="T2389">15 proc. – upėse, kurių baseino plotas aukščiau tiriamos žuvų pralaidos yra &lt;100 km</text:span><text:span text:style-name="T2390">2</text:span><text:span text:style-name="T2391">;</text:span></text:p>
      <text:p text:style-name="P2392"><text:span text:style-name="T2393">10 proc.<text:s/></text:span><text:span text:style-name="T2394">–<text:s/></text:span><text:span text:style-name="T2395">upėse, kurių baseino plotas aukščiau tiriamos žuvų pralaidos yra 100–250 km</text:span><text:span text:style-name="T2396">2</text:span><text:span text:style-name="T2397">;</text:span></text:p>
      <text:p text:style-name="P2398"><text:span text:style-name="T2399">5 proc. – upėse, kurių baseino plotas aukščiau tiriamos žuvų pral</text:span><text:span text:style-name="T2400">aidos yra 250–500 km</text:span><text:span text:style-name="T2401">2</text:span><text:span text:style-name="T2402">;</text:span></text:p>
      <text:p text:style-name="P2403">10 proc. – jeigu žemiau tiriamos žuvų pralaidos yra dar viena žuvų pralaida;</text:p>
      <text:p text:style-name="P2404"><text:span text:style-name="T2405">20 proc. – jeigu žemiau tiriamos žuvų pralaidos yra ne viena žuvų pralaida.</text:span></text:p>
      <text:p text:style-name="P2406"><text:span text:style-name="T2407">12</text:span><text:span text:style-name="T2408">. C koeficiento mažinimas sumuojamas, jeigu atitinka kelias Metodikos 11 p</text:span><text:span text:style-name="T2409">unkte išvardintas mažinimo sąlygas.<text:s/></text:span></text:p>
      <text:p text:style-name="P2410"><text:span text:style-name="T2411">13</text:span><text:span text:style-name="T2412">. Žuvų p</text:span><text:span text:style-name="T2413">ralaidos patrauklumas apskaičiuojamas pagal formulę:</text:span></text:p>
      <text:p text:style-name="P2414"/>
      <text:p text:style-name="P2415"><text:span text:style-name="T2416">E</text:span><text:span text:style-name="T2417">pat<text:s/></text:span><text:span text:style-name="T2418">=100 × N</text:span><text:span text:style-name="T2419">į</text:span><text:span text:style-name="T2420">/(N</text:span><text:span text:style-name="T2421">m</text:span><text:span text:style-name="T2422">×C),</text:span></text:p>
      <text:p text:style-name="P2423"/>
      <text:p text:style-name="P2424">kur:</text:p>
      <text:p text:style-name="P2425"><text:span text:style-name="T2426">E</text:span><text:span text:style-name="T2427">pat <text:s/></text:span><text:span text:style-name="T2428">– pralaidos patrauklumas (proc.);</text:span></text:p>
      <text:p text:style-name="P2429"><text:span text:style-name="T2430">N</text:span><text:span text:style-name="T2431">į</text:span><text:span text:style-name="T2432"><text:s/>– paženklintų žuvų skaičius, registruotas žuvų pralaidos įėjime (vnt.);</text:span></text:p>
      <text:p text:style-name="P2433"><text:span text:style-name="T2434">N</text:span><text:span text:style-name="T2435">m<text:s/></text:span><text:span text:style-name="T2436">–<text:s/></text:span><text:span text:style-name="T2437">paženklintų žuvų, atplaukusių iki užtvankos, skaičius (vnt.);</text:span></text:p>
      <text:p text:style-name="P2438">C – koeficientas (0 &lt; C ≤ 1).</text:p>
      <text:p text:style-name="P2439">Laikoma, kad žuvis atplaukė iki užtvankos, jei ji užfiksuota upės ruože arčiau nei per 3 upės pločius žemiau užtvankos.</text:p>
      <text:p text:style-name="P2440"><text:span text:style-name="T2441">Jei E</text:span><text:span text:style-name="T2442">pat</text:span><text:span text:style-name="T2443"><text:s/>reikšmė viršija 100 proc., ji prily</text:span><text:span text:style-name="T2444">ginama 100 proc.</text:span></text:p>
      <text:p text:style-name="P2445"><text:span text:style-name="T2446">14</text:span><text:span text:style-name="T2447">. Žuvų pralaidos pralaidumo rodiklis apskaičiuojamas pagal formulę:</text:span></text:p>
      <text:p text:style-name="P2448"/>
      <text:p text:style-name="P2449"><text:span text:style-name="T2450">E</text:span><text:span text:style-name="T2451">pr<text:s/></text:span><text:span text:style-name="T2452">=100 × N</text:span><text:span text:style-name="T2453">iš</text:span><text:span text:style-name="T2454">/(N</text:span><text:span text:style-name="T2455">į</text:span><text:span text:style-name="T2456">),</text:span></text:p>
      <text:p text:style-name="P2457"/>
      <text:p text:style-name="P2458">kur:</text:p>
      <text:p text:style-name="P2459"><text:span text:style-name="T2460">E</text:span><text:span text:style-name="T2461">pr</text:span><text:span text:style-name="T2462"><text:s/>– žuvitakio pralaidumas (proc.);</text:span></text:p>
      <text:p text:style-name="P2463"><text:span text:style-name="T2464">N</text:span><text:span text:style-name="T2465">į</text:span><text:span text:style-name="T2466"><text:s/>– paženklintų žuvų, registruotų žuvų pralaidos įėjime, skaičius (vnt.);</text:span></text:p>
      <text:p text:style-name="P2467"><text:span text:style-name="T2468">N</text:span><text:span text:style-name="T2469">iš</text:span><text:span text:style-name="T2470"><text:s/>– paženklintų žuvų, perplaukusių žuvų pralaidos išėjimą, skaičius (vnt.);</text:span></text:p>
      <text:p text:style-name="P2471"><text:span text:style-name="T2472">15</text:span><text:span text:style-name="T2473">. Bendras žuvų pralaidos efektyvumas apskaičiuojamas pagal formulę:</text:span></text:p>
      <text:p text:style-name="P2474"/>
      <text:p text:style-name="P2475"><text:span text:style-name="T2476">E</text:span><text:span text:style-name="T2477">ef<text:s/></text:span><text:span text:style-name="T2478">=100 × N</text:span><text:span text:style-name="T2479">a</text:span><text:span text:style-name="T2480">/(N</text:span><text:span text:style-name="T2481">m</text:span><text:span text:style-name="T2482"><text:s/>×C),</text:span></text:p>
      <text:p text:style-name="P2483"/>
      <text:p text:style-name="P2484">kur:</text:p>
      <text:p text:style-name="P2485"><text:span text:style-name="T2486">E</text:span><text:span text:style-name="T2487">ef</text:span><text:span text:style-name="T2488"><text:s/>– žuvų pralaidos efektyvumas (proc.);</text:span></text:p>
      <text:p text:style-name="P2489"><text:span text:style-name="T2490">N</text:span><text:span text:style-name="T2491">m</text:span><text:span text:style-name="T2492"><text:s/>– paženklintų žuvų, atplaukusių<text:s/></text:span><text:span text:style-name="T2493">iki užtvankos, skaičius (vnt.);</text:span></text:p>
      <text:p text:style-name="P2494"><text:span text:style-name="T2495">N</text:span><text:span text:style-name="T2496">a</text:span><text:span text:style-name="T2497"><text:s/>– paženklintų žuvų, tęsiančių migraciją aukščiau migracijos kliūties, skaičius (vnt.);</text:span></text:p>
      <text:p text:style-name="P2498">C – koeficientas (0 &lt; C ≤ 1).</text:p>
      <text:p text:style-name="P2499">Laikoma, kad žuvis atplaukė iki užtvankos, jei ji fiksuota upės ruože arčiau kaip per 3 vidutinius upės<text:s/>pločius iki užtvankos.</text:p>
      <text:p text:style-name="P2500">Laikoma, kad žuvis tęsia migraciją aukščiau migracijos kliūties, jei ji registruota aukščiau patvankos zonos.<text:s/></text:p>
      <text:p text:style-name="P2501"><text:span text:style-name="T2502">Jei E</text:span><text:span text:style-name="T2503">ef</text:span><text:span text:style-name="T2504"><text:s/>reikšmė viršija 100 proc., ji prilyginama 100 proc.</text:span></text:p>
      <text:p text:style-name="P2505">Pasrovinės žuvų migracijos pro HE stebėsenos metu vertinamas tik bendras pasrovinės migracijos efektyvumas, kuris apskaičiuojamas pagal formulę:</text:p>
      <text:p text:style-name="P2506"/>
      <text:p text:style-name="P2507"><text:span text:style-name="T2508">PE</text:span><text:span text:style-name="T2509">ef</text:span><text:span text:style-name="T2510"><text:s/>=100 × N</text:span><text:span text:style-name="T2511">ž</text:span><text:span text:style-name="T2512">/(N</text:span><text:span text:style-name="T2513">m</text:span><text:span text:style-name="T2514"><text:s/>×C),</text:span></text:p>
      <text:p text:style-name="P2515"/>
      <text:p text:style-name="P2516">kur:</text:p>
      <text:p text:style-name="P2517"><text:span text:style-name="T2518">PE</text:span><text:span text:style-name="T2519">ef<text:s/></text:span><text:span text:style-name="T2520">– pasrovinės migracijos pro HE efektyvumas (proc.);</text:span></text:p>
      <text:p text:style-name="P2521"><text:span text:style-name="T2522">N</text:span><text:span text:style-name="T2523">m</text:span><text:span text:style-name="T2524"><text:s/>– paženklintų iki užtvankos atplaukusių žuvų skaičius (vnt.);</text:span></text:p>
      <text:p text:style-name="P2525"><text:span text:style-name="T2526">N</text:span><text:span text:style-name="T2527">ž</text:span><text:span text:style-name="T2528"><text:s/>– paženklintų žuvų, tęsiančių migraciją žemiau migracijos kliūties, skaičius (vnt.);</text:span></text:p>
      <text:p text:style-name="P2529">C – koeficientas (0 &lt; C ≤ 1).</text:p>
      <text:p text:style-name="P2530">Laikoma, kad žuvis tęsia migraciją žemiau migracijos kliūties, jei ji registruota didesniu nei 50 vidutinių upės pločių atstumu žemiau patvankos arba upės, kurioje yra HE, žiotyse.</text:p>
      <text:p text:style-name="P2531"><text:span text:style-name="T2532">Pasrovinės žuvų migracijos stebėsenos metu C koeficientas mažinamas tik remiantis upės baseino plotu.</text:span></text:p>
      <text:p text:style-name="P2533"><text:span text:style-name="T2534">16</text:span><text:span text:style-name="T2535">. Žuvų pralaidos efektyvumo vertinimo kriterijai pagal nustatytus rodiklius pateikiami Aprašo 9 priedo 2 le</text:span><text:span text:style-name="T2536">ntelėje.</text:span></text:p>
      <text:p text:style-name="P2537"><text:span text:style-name="T2538">17</text:span><text:span text:style-name="T2539">.<text:s/></text:span><text:span text:style-name="T2540">Žuvų pralaida vertinama kaip efektyvi, jeigu visi Aprašo 9 priedo 2 lentelėje nurodyti rodikliai įvertinami gerai.</text:span></text:p>
      <text:p text:style-name="P2541"><text:span text:style-name="T2542">____________________</text:span></text:p>
      <text:p text:style-name="P2543"/>
      <text:p text:style-name="P2544">Tvenkinių ir patvenktų ežerų naudojimo<text:s/></text:p>
      <text:p text:style-name="P2552">ir priežiūros tvarkos<text:s/>aprašo</text:p>
      <text:p text:style-name="P2553"><text:span text:style-name="T2554">9</text:span><text:span text:style-name="T2555"><text:s/>priedas</text:span></text:p>
      <text:p text:style-name="P2556"/>
      <text:p text:style-name="P2557"><text:span text:style-name="T2558">ŽUVŲ PRALAIDOS EFEKTYVUMO VERTINIMO METODIKOJE NAUDOJAMŲ RODIKLIŲ VERTĖS IR KRITERIJAI</text:span></text:p>
      <text:p text:style-name="P2559"/>
      <text:p text:style-name="P2560">1 lentelė. C koeficiento nustatymo lentelė</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Eil.</text:p>
            <text:p text:style-name="P2570"><text:span text:style-name="T2571">Nr.</text:span></text:p>
          </table:table-cell>
          <table:table-cell table:style-name="TableCell2572">
            <text:p text:style-name="P2573">Žuvų grupės</text:p>
          </table:table-cell>
          <table:table-cell table:style-name="TableCell2574">
            <text:p text:style-name="P2575">Žymeklių tipas</text:p>
          </table:table-cell>
          <table:table-cell table:style-name="TableCell2576">
            <text:p text:style-name="P2577">Žymeklių svoris proc. nuo ženklinamos žuvies svorio</text:p>
          </table:table-cell>
          <table:table-cell table:style-name="TableCell2578">
            <text:p text:style-name="P2579">C koeficiento<text:s/>vertė</text:p>
          </table:table-cell>
        </table:table-row>
        <table:table-row table:style-name="TableRow2580">
          <table:table-cell table:style-name="TableCell2581">
            <text:p text:style-name="P2582">1.</text:p>
          </table:table-cell>
          <table:table-cell table:style-name="TableCell2583" table:number-rows-spanned="6">
            <text:p text:style-name="P2584">Lašišinės žuvys</text:p>
          </table:table-cell>
          <table:table-cell table:style-name="TableCell2585" table:number-rows-spanned="2">
            <text:p text:style-name="P2586">Išoriniai</text:p>
          </table:table-cell>
          <table:table-cell table:style-name="TableCell2587">
            <text:p text:style-name="P2588">&lt;1</text:p>
          </table:table-cell>
          <table:table-cell table:style-name="TableCell2589">
            <text:p text:style-name="P2590">0,98</text:p>
          </table:table-cell>
        </table:table-row>
        <table:table-row table:style-name="TableRow2591">
          <table:table-cell table:style-name="TableCell2592">
            <text:p text:style-name="P2593">2.</text:p>
          </table:table-cell>
          <table:covered-table-cell>
            <text:p text:style-name="P2594"/>
          </table:covered-table-cell>
          <table:covered-table-cell>
            <text:p text:style-name="P2595"/>
          </table:covered-table-cell>
          <table:table-cell table:style-name="TableCell2596">
            <text:p text:style-name="P2597">1–2,5</text:p>
          </table:table-cell>
          <table:table-cell table:style-name="TableCell2598">
            <text:p text:style-name="P2599">0,95</text:p>
          </table:table-cell>
        </table:table-row>
        <table:table-row table:style-name="TableRow2600">
          <table:table-cell table:style-name="TableCell2601">
            <text:p text:style-name="P2602">3.</text:p>
          </table:table-cell>
          <table:covered-table-cell>
            <text:p text:style-name="P2603"/>
          </table:covered-table-cell>
          <table:table-cell table:style-name="TableCell2604" table:number-rows-spanned="2">
            <text:p text:style-name="P2605">Vidiniai</text:p>
          </table:table-cell>
          <table:table-cell table:style-name="TableCell2606">
            <text:p text:style-name="P2607">&lt;1</text:p>
          </table:table-cell>
          <table:table-cell table:style-name="TableCell2608">
            <text:p text:style-name="P2609">0,95</text:p>
          </table:table-cell>
        </table:table-row>
        <table:table-row table:style-name="TableRow2610">
          <table:table-cell table:style-name="TableCell2611">
            <text:p text:style-name="P2612">4.</text:p>
          </table:table-cell>
          <table:covered-table-cell>
            <text:p text:style-name="P2613"/>
          </table:covered-table-cell>
          <table:covered-table-cell>
            <text:p text:style-name="P2614"/>
          </table:covered-table-cell>
          <table:table-cell table:style-name="TableCell2615">
            <text:p text:style-name="P2616">1–2,5</text:p>
          </table:table-cell>
          <table:table-cell table:style-name="TableCell2617">
            <text:p text:style-name="P2618">0,92</text:p>
          </table:table-cell>
        </table:table-row>
        <table:table-row table:style-name="TableRow2619">
          <table:table-cell table:style-name="TableCell2620">
            <text:p text:style-name="P2621">5.</text:p>
          </table:table-cell>
          <table:covered-table-cell>
            <text:p text:style-name="P2622"/>
          </table:covered-table-cell>
          <table:table-cell table:style-name="TableCell2623" table:number-rows-spanned="2">
            <text:p text:style-name="P2624">Implantuojami į pilvo ertmę</text:p>
          </table:table-cell>
          <table:table-cell table:style-name="TableCell2625">
            <text:p text:style-name="P2626">&lt;1</text:p>
          </table:table-cell>
          <table:table-cell table:style-name="TableCell2627">
            <text:p text:style-name="P2628">0,90</text:p>
          </table:table-cell>
        </table:table-row>
        <table:table-row table:style-name="TableRow2629">
          <table:table-cell table:style-name="TableCell2630">
            <text:p text:style-name="P2631">6.</text:p>
          </table:table-cell>
          <table:covered-table-cell>
            <text:p text:style-name="P2632"/>
          </table:covered-table-cell>
          <table:covered-table-cell>
            <text:p text:style-name="P2633"/>
          </table:covered-table-cell>
          <table:table-cell table:style-name="TableCell2634">
            <text:p text:style-name="P2635">1–2,5</text:p>
          </table:table-cell>
          <table:table-cell table:style-name="TableCell2636">
            <text:p text:style-name="P2637">0,88</text:p>
          </table:table-cell>
        </table:table-row>
        <table:table-row table:style-name="TableRow2638">
          <table:table-cell table:style-name="TableCell2639">
            <text:p text:style-name="P2640">7.</text:p>
          </table:table-cell>
          <table:table-cell table:style-name="TableCell2641" table:number-rows-spanned="6">
            <text:p text:style-name="P2642">Kitos žuvys ir nėgės</text:p>
          </table:table-cell>
          <table:table-cell table:style-name="TableCell2643" table:number-rows-spanned="2">
            <text:p text:style-name="P2644">Išoriniai</text:p>
          </table:table-cell>
          <table:table-cell table:style-name="TableCell2645">
            <text:p text:style-name="P2646">&lt;1</text:p>
          </table:table-cell>
          <table:table-cell table:style-name="TableCell2647">
            <text:p text:style-name="P2648">0,95</text:p>
          </table:table-cell>
        </table:table-row>
        <table:table-row table:style-name="TableRow2649">
          <table:table-cell table:style-name="TableCell2650">
            <text:p text:style-name="P2651">8.</text:p>
          </table:table-cell>
          <table:covered-table-cell>
            <text:p text:style-name="P2652"/>
          </table:covered-table-cell>
          <table:covered-table-cell>
            <text:p text:style-name="P2653"/>
          </table:covered-table-cell>
          <table:table-cell table:style-name="TableCell2654">
            <text:p text:style-name="P2655">1–2,5</text:p>
          </table:table-cell>
          <table:table-cell table:style-name="TableCell2656">
            <text:p text:style-name="P2657">0,92</text:p>
          </table:table-cell>
        </table:table-row>
        <table:table-row table:style-name="TableRow2658">
          <table:table-cell table:style-name="TableCell2659">
            <text:p text:style-name="P2660">9.</text:p>
          </table:table-cell>
          <table:covered-table-cell>
            <text:p text:style-name="P2661"/>
          </table:covered-table-cell>
          <table:table-cell table:style-name="TableCell2662" table:number-rows-spanned="2">
            <text:p text:style-name="P2663">Vidiniai</text:p>
          </table:table-cell>
          <table:table-cell table:style-name="TableCell2664">
            <text:p text:style-name="P2665">&lt;1</text:p>
          </table:table-cell>
          <table:table-cell table:style-name="TableCell2666">
            <text:p text:style-name="P2667">0,92</text:p>
          </table:table-cell>
        </table:table-row>
        <table:table-row table:style-name="TableRow2668">
          <table:table-cell table:style-name="TableCell2669">
            <text:p text:style-name="P2670">10.</text:p>
          </table:table-cell>
          <table:covered-table-cell>
            <text:p text:style-name="P2671"/>
          </table:covered-table-cell>
          <table:covered-table-cell>
            <text:p text:style-name="P2672"/>
          </table:covered-table-cell>
          <table:table-cell table:style-name="TableCell2673">
            <text:p text:style-name="P2674">1–2,5</text:p>
          </table:table-cell>
          <table:table-cell table:style-name="TableCell2675">
            <text:p text:style-name="P2676">0,90</text:p>
          </table:table-cell>
        </table:table-row>
        <table:table-row table:style-name="TableRow2677">
          <table:table-cell table:style-name="TableCell2678">
            <text:p text:style-name="P2679">11.</text:p>
          </table:table-cell>
          <table:covered-table-cell>
            <text:p text:style-name="P2680"/>
          </table:covered-table-cell>
          <table:table-cell table:style-name="TableCell2681" table:number-rows-spanned="2">
            <text:p text:style-name="P2682">Implantuojami į pilvo ertmę</text:p>
          </table:table-cell>
          <table:table-cell table:style-name="TableCell2683">
            <text:p text:style-name="P2684">&lt;1</text:p>
          </table:table-cell>
          <table:table-cell table:style-name="TableCell2685">
            <text:p text:style-name="P2686">0,88</text:p>
          </table:table-cell>
        </table:table-row>
        <table:table-row table:style-name="TableRow2687">
          <table:table-cell table:style-name="TableCell2688">
            <text:p text:style-name="P2689">12.</text:p>
          </table:table-cell>
          <table:covered-table-cell>
            <text:p text:style-name="P2690"/>
          </table:covered-table-cell>
          <table:covered-table-cell>
            <text:p text:style-name="P2691"/>
          </table:covered-table-cell>
          <table:table-cell table:style-name="TableCell2692">
            <text:p text:style-name="P2693">1–2,5</text:p>
          </table:table-cell>
          <table:table-cell table:style-name="TableCell2694">
            <text:p text:style-name="P2695">0,85</text:p>
          </table:table-cell>
        </table:table-row>
      </table:table>
      <text:p text:style-name="P2696"/>
      <text:p text:style-name="P2697">2 lentelė. Žuvų pralaidos efektyvumo vertinimo rodikliai ir jų kriterijai</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Eil.</text:p>
            <text:p text:style-name="P2707"><text:span text:style-name="T2708">Nr.</text:span></text:p>
          </table:table-cell>
          <table:table-cell table:style-name="TableCell2709">
            <text:p text:style-name="P2710"><text:span text:style-name="T2711">Žuvų grupės</text:span></text:p>
          </table:table-cell>
          <table:table-cell table:style-name="TableCell2712">
            <text:p text:style-name="P2713">Vertinimo rodiklis</text:p>
          </table:table-cell>
          <table:table-cell table:style-name="TableCell2714">
            <text:p text:style-name="P2715">Rodiklio vertinimo kriterijai</text:p>
            <text:p text:style-name="P2716">(vertė proc.)</text:p>
          </table:table-cell>
          <table:table-cell table:style-name="TableCell2717">
            <text:p text:style-name="P2718">Rodiklio įvertinimas</text:p>
          </table:table-cell>
        </table:table-row>
        <table:table-row table:style-name="TableRow2719">
          <table:table-cell table:style-name="TableCell2720">
            <text:p text:style-name="P2721">1.</text:p>
          </table:table-cell>
          <table:table-cell table:style-name="TableCell2722" table:number-rows-spanned="9">
            <text:p text:style-name="P2723"><text:span text:style-name="T2724">Lašišinės žuvys</text:span></text:p>
          </table:table-cell>
          <table:table-cell table:style-name="TableCell2725" table:number-rows-spanned="3">
            <text:p text:style-name="P2726">Žuvitakio patrauklumas</text:p>
          </table:table-cell>
          <table:table-cell table:style-name="TableCell2727">
            <text:p text:style-name="P2728">&gt;75</text:p>
          </table:table-cell>
          <table:table-cell table:style-name="TableCell2729">
            <text:p text:style-name="P2730">Geras</text:p>
          </table:table-cell>
        </table:table-row>
        <table:table-row table:style-name="TableRow2731">
          <table:table-cell table:style-name="TableCell2732">
            <text:p text:style-name="P2733">2.</text:p>
          </table:table-cell>
          <table:covered-table-cell>
            <text:p text:style-name="P2734"/>
          </table:covered-table-cell>
          <table:covered-table-cell>
            <text:p text:style-name="P2735"/>
          </table:covered-table-cell>
          <table:table-cell table:style-name="TableCell2736">
            <text:p text:style-name="P2737">50–75</text:p>
          </table:table-cell>
          <table:table-cell table:style-name="TableCell2738">
            <text:p text:style-name="P2739">Vidutinis</text:p>
          </table:table-cell>
        </table:table-row>
        <table:table-row table:style-name="TableRow2740">
          <table:table-cell table:style-name="TableCell2741">
            <text:p text:style-name="P2742">3.</text:p>
          </table:table-cell>
          <table:covered-table-cell>
            <text:p text:style-name="P2743"/>
          </table:covered-table-cell>
          <table:covered-table-cell>
            <text:p text:style-name="P2744"/>
          </table:covered-table-cell>
          <table:table-cell table:style-name="TableCell2745">
            <text:p text:style-name="P2746">&lt;50</text:p>
          </table:table-cell>
          <table:table-cell table:style-name="TableCell2747">
            <text:p text:style-name="P2748">Blogas</text:p>
          </table:table-cell>
        </table:table-row>
        <table:table-row table:style-name="TableRow2749">
          <table:table-cell table:style-name="TableCell2750">
            <text:p text:style-name="P2751">4.</text:p>
          </table:table-cell>
          <table:covered-table-cell>
            <text:p text:style-name="P2752"/>
          </table:covered-table-cell>
          <table:table-cell table:style-name="TableCell2753" table:number-rows-spanned="3">
            <text:p text:style-name="P2754">Žuvitakio pralaidumas</text:p>
          </table:table-cell>
          <table:table-cell table:style-name="TableCell2755">
            <text:p text:style-name="P2756">&gt;90</text:p>
          </table:table-cell>
          <table:table-cell table:style-name="TableCell2757">
            <text:p text:style-name="P2758">Geras</text:p>
          </table:table-cell>
        </table:table-row>
        <table:table-row table:style-name="TableRow2759">
          <table:table-cell table:style-name="TableCell2760">
            <text:p text:style-name="P2761">5.</text:p>
          </table:table-cell>
          <table:covered-table-cell>
            <text:p text:style-name="P2762"/>
          </table:covered-table-cell>
          <table:covered-table-cell>
            <text:p text:style-name="P2763"/>
          </table:covered-table-cell>
          <table:table-cell table:style-name="TableCell2764">
            <text:p text:style-name="P2765">75–90</text:p>
          </table:table-cell>
          <table:table-cell table:style-name="TableCell2766">
            <text:p text:style-name="P2767">Vidutinis</text:p>
          </table:table-cell>
        </table:table-row>
        <table:table-row table:style-name="TableRow2768">
          <table:table-cell table:style-name="TableCell2769">
            <text:p text:style-name="P2770">6.</text:p>
          </table:table-cell>
          <table:covered-table-cell>
            <text:p text:style-name="P2771"/>
          </table:covered-table-cell>
          <table:covered-table-cell>
            <text:p text:style-name="P2772"/>
          </table:covered-table-cell>
          <table:table-cell table:style-name="TableCell2773">
            <text:p text:style-name="P2774">&lt;75</text:p>
          </table:table-cell>
          <table:table-cell table:style-name="TableCell2775">
            <text:p text:style-name="P2776">Blogas</text:p>
          </table:table-cell>
        </table:table-row>
        <table:table-row table:style-name="TableRow2777">
          <table:table-cell table:style-name="TableCell2778">
            <text:p text:style-name="P2779">7.</text:p>
          </table:table-cell>
          <table:covered-table-cell>
            <text:p text:style-name="P2780"/>
          </table:covered-table-cell>
          <table:table-cell table:style-name="TableCell2781" table:number-rows-spanned="3">
            <text:p text:style-name="P2782">Bendras žuvitakio efektyvumas</text:p>
          </table:table-cell>
          <table:table-cell table:style-name="TableCell2783">
            <text:p text:style-name="P2784">&gt;75</text:p>
          </table:table-cell>
          <table:table-cell table:style-name="TableCell2785">
            <text:p text:style-name="P2786">Geras</text:p>
          </table:table-cell>
        </table:table-row>
        <table:table-row table:style-name="TableRow2787">
          <table:table-cell table:style-name="TableCell2788">
            <text:p text:style-name="P2789">8.</text:p>
          </table:table-cell>
          <table:covered-table-cell>
            <text:p text:style-name="P2790"/>
          </table:covered-table-cell>
          <table:covered-table-cell>
            <text:p text:style-name="P2791"/>
          </table:covered-table-cell>
          <table:table-cell table:style-name="TableCell2792">
            <text:p text:style-name="P2793">50–75</text:p>
          </table:table-cell>
          <table:table-cell table:style-name="TableCell2794">
            <text:p text:style-name="P2795">Vidutinis</text:p>
          </table:table-cell>
        </table:table-row>
        <table:table-row table:style-name="TableRow2796">
          <table:table-cell table:style-name="TableCell2797">
            <text:p text:style-name="P2798">9.</text:p>
          </table:table-cell>
          <table:covered-table-cell>
            <text:p text:style-name="P2799"/>
          </table:covered-table-cell>
          <table:covered-table-cell>
            <text:p text:style-name="P2800"/>
          </table:covered-table-cell>
          <table:table-cell table:style-name="TableCell2801">
            <text:p text:style-name="P2802">&lt;50</text:p>
          </table:table-cell>
          <table:table-cell table:style-name="TableCell2803">
            <text:p text:style-name="P2804">Blogas</text:p>
          </table:table-cell>
        </table:table-row>
        <table:table-row table:style-name="TableRow2805">
          <table:table-cell table:style-name="TableCell2806">
            <text:p text:style-name="P2807">10.</text:p>
          </table:table-cell>
          <table:table-cell table:style-name="TableCell2808" table:number-rows-spanned="9">
            <text:p text:style-name="P2809"><text:span text:style-name="T2810">Kitos žuvys ir nėgės</text:span></text:p>
          </table:table-cell>
          <table:table-cell table:style-name="TableCell2811" table:number-rows-spanned="3">
            <text:p text:style-name="P2812">Žuvitakio patrauklumas</text:p>
          </table:table-cell>
          <table:table-cell table:style-name="TableCell2813">
            <text:p text:style-name="P2814">&gt;75</text:p>
          </table:table-cell>
          <table:table-cell table:style-name="TableCell2815">
            <text:p text:style-name="P2816">Geras</text:p>
          </table:table-cell>
        </table:table-row>
        <table:table-row table:style-name="TableRow2817">
          <table:table-cell table:style-name="TableCell2818">
            <text:p text:style-name="P2819">11.</text:p>
          </table:table-cell>
          <table:covered-table-cell>
            <text:p text:style-name="P2820"/>
          </table:covered-table-cell>
          <table:covered-table-cell>
            <text:p text:style-name="P2821"/>
          </table:covered-table-cell>
          <table:table-cell table:style-name="TableCell2822">
            <text:p text:style-name="P2823">50–75</text:p>
          </table:table-cell>
          <table:table-cell table:style-name="TableCell2824">
            <text:p text:style-name="P2825">Vidutinis</text:p>
          </table:table-cell>
        </table:table-row>
        <table:table-row table:style-name="TableRow2826">
          <table:table-cell table:style-name="TableCell2827">
            <text:p text:style-name="P2828">12.</text:p>
          </table:table-cell>
          <table:covered-table-cell>
            <text:p text:style-name="P2829"/>
          </table:covered-table-cell>
          <table:covered-table-cell>
            <text:p text:style-name="P2830"/>
          </table:covered-table-cell>
          <table:table-cell table:style-name="TableCell2831">
            <text:p text:style-name="P2832">&lt;50</text:p>
          </table:table-cell>
          <table:table-cell table:style-name="TableCell2833">
            <text:p text:style-name="P2834">Blogas</text:p>
          </table:table-cell>
        </table:table-row>
        <table:table-row table:style-name="TableRow2835">
          <table:table-cell table:style-name="TableCell2836">
            <text:p text:style-name="P2837">13.</text:p>
          </table:table-cell>
          <table:covered-table-cell>
            <text:p text:style-name="P2838"/>
          </table:covered-table-cell>
          <table:table-cell table:style-name="TableCell2839" table:number-rows-spanned="3">
            <text:p text:style-name="P2840">Žuvitakio pralaidumas</text:p>
          </table:table-cell>
          <table:table-cell table:style-name="TableCell2841">
            <text:p text:style-name="P2842">&gt;75</text:p>
          </table:table-cell>
          <table:table-cell table:style-name="TableCell2843">
            <text:p text:style-name="P2844">Geras</text:p>
          </table:table-cell>
        </table:table-row>
        <table:table-row table:style-name="TableRow2845">
          <table:table-cell table:style-name="TableCell2846">
            <text:p text:style-name="P2847">14.</text:p>
          </table:table-cell>
          <table:covered-table-cell>
            <text:p text:style-name="P2848"/>
          </table:covered-table-cell>
          <table:covered-table-cell>
            <text:p text:style-name="P2849"/>
          </table:covered-table-cell>
          <table:table-cell table:style-name="TableCell2850">
            <text:p text:style-name="P2851">50–75</text:p>
          </table:table-cell>
          <table:table-cell table:style-name="TableCell2852">
            <text:p text:style-name="P2853">Vidutinis</text:p>
          </table:table-cell>
        </table:table-row>
        <table:table-row table:style-name="TableRow2854">
          <table:table-cell table:style-name="TableCell2855">
            <text:p text:style-name="P2856">15.</text:p>
          </table:table-cell>
          <table:covered-table-cell>
            <text:p text:style-name="P2857"/>
          </table:covered-table-cell>
          <table:covered-table-cell>
            <text:p text:style-name="P2858"/>
          </table:covered-table-cell>
          <table:table-cell table:style-name="TableCell2859">
            <text:p text:style-name="P2860">&lt;50</text:p>
          </table:table-cell>
          <table:table-cell table:style-name="TableCell2861">
            <text:p text:style-name="P2862">Blogas</text:p>
          </table:table-cell>
        </table:table-row>
        <table:table-row table:style-name="TableRow2863">
          <table:table-cell table:style-name="TableCell2864">
            <text:p text:style-name="P2865">16.</text:p>
          </table:table-cell>
          <table:covered-table-cell>
            <text:p text:style-name="P2866"/>
          </table:covered-table-cell>
          <table:table-cell table:style-name="TableCell2867" table:number-rows-spanned="3">
            <text:p text:style-name="P2868">Bendras žuvitakio efektyvumas</text:p>
          </table:table-cell>
          <table:table-cell table:style-name="TableCell2869">
            <text:p text:style-name="P2870">&gt;50</text:p>
          </table:table-cell>
          <table:table-cell table:style-name="TableCell2871">
            <text:p text:style-name="P2872">Geras</text:p>
          </table:table-cell>
        </table:table-row>
        <table:table-row table:style-name="TableRow2873">
          <table:table-cell table:style-name="TableCell2874">
            <text:p text:style-name="P2875">17.</text:p>
          </table:table-cell>
          <table:covered-table-cell>
            <text:p text:style-name="P2876"/>
          </table:covered-table-cell>
          <table:covered-table-cell>
            <text:p text:style-name="P2877"/>
          </table:covered-table-cell>
          <table:table-cell table:style-name="TableCell2878">
            <text:p text:style-name="P2879">30–50</text:p>
          </table:table-cell>
          <table:table-cell table:style-name="TableCell2880">
            <text:p text:style-name="P2881">Vidutinis</text:p>
          </table:table-cell>
        </table:table-row>
        <table:table-row table:style-name="TableRow2882">
          <table:table-cell table:style-name="TableCell2883">
            <text:p text:style-name="P2884"><text:span text:style-name="T2885">18.</text:span></text:p>
          </table:table-cell>
          <table:covered-table-cell>
            <text:p text:style-name="P2886"/>
          </table:covered-table-cell>
          <table:covered-table-cell>
            <text:p text:style-name="P2887"/>
          </table:covered-table-cell>
          <table:table-cell table:style-name="TableCell2888">
            <text:p text:style-name="P2889">&lt;30</text:p>
          </table:table-cell>
          <table:table-cell table:style-name="TableCell2890">
            <text:p text:style-name="P2891">Blogas</text:p>
          </table:table-cell>
        </table:table-row>
      </table:table>
      <text:p text:style-name="P2892"/>
      <text:p text:style-name="P2893"><text:span text:style-name="T2894">____________________</text:span></text:p>
      <text:p text:style-name="P2895"/>
      <text:p text:style-name="P2896"/>
      <text:p text:style-name="P2897"><text:span text:style-name="T2898">Pakeitimai:</text:span></text:p>
      <text:p text:style-name="P2899"/>
      <text:p text:style-name="P2900"><text:span text:style-name="T2901">1.</text:span></text:p>
      <text:p text:style-name="P2902"><text:span text:style-name="T2903">Lietuvos Respublikos aplinkos ministerija, Įsakymas</text:span></text:p>
      <text:p text:style-name="P2904"><text:span text:style-name="T2905">Nr.<text:s/></text:span><text:a xlink:href="https://www.e-tar.lt/portal/legalAct.html?documentId=TAR.8D29BB936AD1" office:target-frame-name="_top" xlink:show="replace"><text:span text:style-name="T2906">33</text:span></text:a><text:span text:style-name="T2907">, 1999-01-29, Žin., 1999, Nr. 16-425 (1999-02-12), i. k.<text:s/></text:span><text:span text:style-name="T2908">099301MISAK00000033</text:span></text:p>
      <text:p text:style-name="P2909"><text:span text:style-name="T2910">Dėl Leidimų vandens lygiui keisti tvenkiniuose ir užtvenktuose ežeruose išdavimo taisyklių patvirtinimo</text:span></text:p>
      <text:p text:style-name="P2911"/>
      <text:p text:style-name="P2912"><text:span text:style-name="T2913">2.</text:span></text:p>
      <text:p text:style-name="P2914"><text:span text:style-name="T2915">Lietuvos Respublikos aplinkos ministerija, Įsakymas</text:span></text:p>
      <text:p text:style-name="P2916"><text:span text:style-name="T2917">Nr.<text:s/></text:span><text:a xlink:href="https://www.e-tar.lt/portal/legalAct.html?documentId=TAR.2069918380AB" office:target-frame-name="_top" xlink:show="replace"><text:span text:style-name="T2918">D1-309</text:span></text:a><text:span text:style-name="T2919">, 2004-06-03, Žin., 2004, Nr. 96-3563 (2004-06-19), i. k. 104301MISAK00D1-309</text:span></text:p>
      <text:p text:style-name="P2920"><text:span text:style-name="T2921">Dėl Lietuvos Respublikos aplinkos apsaugos ministerijos 1995 m. kovo 7 d. įsakymo Nr. 33 "Dėl tvenkinių naudojimo ir priežiūros tipinių taisyklių" pakeitimo</text:span></text:p>
      <text:p text:style-name="P2922"/>
      <text:p text:style-name="P2923"><text:span text:style-name="T2924">3.</text:span></text:p>
      <text:p text:style-name="P2925"><text:span text:style-name="T2926">L</text:span><text:span text:style-name="T2927">ietuvos Respublikos aplinkos ministerija, Įsakymas</text:span></text:p>
      <text:p text:style-name="P2928"><text:span text:style-name="T2929">Nr.<text:s/></text:span><text:a xlink:href="https://www.e-tar.lt/portal/legalAct.html?documentId=TAR.E859AC8F4E3A" office:target-frame-name="_top" xlink:show="replace"><text:span text:style-name="T2930">D1-415</text:span></text:a><text:span text:style-name="T2931">, 2006-09-13, Žin., 2006, Nr. 101-3915 (2006-09-23), i. k. 106301MISAK00D1-415</text:span></text:p>
      <text:p text:style-name="P2932"><text:span text:style-name="T2933">Dėl Lietuvos Respublikos aplinkos<text:s/></text:span><text:span text:style-name="T2934">apsaugos ministerijos 1995 m. kovo 7 d. įsakymo Nr. 33 "Dėl Tvenkinių naudojimo ir priežiūros tipinių taisyklių" pakeitimo</text:span></text:p>
      <text:p text:style-name="P2935"/>
      <text:p text:style-name="P2936"><text:span text:style-name="T2937">4.</text:span></text:p>
      <text:p text:style-name="P2938"><text:span text:style-name="T2939">Lietuvos Respublikos aplinkos ministerija, Įsakymas</text:span></text:p>
      <text:p text:style-name="P2940"><text:span text:style-name="T2941">Nr.<text:s/></text:span><text:a xlink:href="https://www.e-tar.lt/portal/legalAct.html?documentId=TAR.A861EA8DE47B" office:target-frame-name="_top" xlink:show="replace"><text:span text:style-name="T2942">D1-668</text:span></text:a><text:span text:style-name="T2943">, 2007-12-07, Žin., 2007, Nr. 133-5408 (2007-12-18), i. k. 107301MISAK00D1-668</text:span></text:p>
      <text:p text:style-name="P2944"><text:span text:style-name="T2945">Dėl Lietuvos Respublikos aplinkos apsaugos ministerijos 1995 m. kovo 7 d. įsakymo Nr. 33 "Dėl Tvenkinių naudojimo ir priežiūros tipinių taisyklių" pakeitimo</text:span></text:p>
      <text:p text:style-name="P2946"/>
      <text:p text:style-name="P2947"><text:span text:style-name="T2948">5.</text:span></text:p>
      <text:p text:style-name="P2949"><text:span text:style-name="T2950">L</text:span><text:span text:style-name="T2951">ietuvos Respublikos aplinkos ministerija, Įsakymas</text:span></text:p>
      <text:p text:style-name="P2952"><text:span text:style-name="T2953">Nr.<text:s/></text:span><text:a xlink:href="https://www.e-tar.lt/portal/legalAct.html?documentId=TAR.36C7F36B2596" office:target-frame-name="_top" xlink:show="replace"><text:span text:style-name="T2954">D1-89</text:span></text:a><text:span text:style-name="T2955">, 2011-01-27, Žin., 2011, Nr. 16-758 (2011-02-08), i. k. 111301MISAK000D1-89</text:span></text:p>
      <text:p text:style-name="P2956"><text:span text:style-name="T2957">Dėl Lietuvos Respublikos aplinkos aps</text:span><text:span text:style-name="T2958">augos ministerijos 1995 m. kovo 7 d. įsakymo Nr. 33 "Tvenkinių naudojimo ir priežiūros tipinės taisyklės LAND 2-95" pakeitimo</text:span></text:p>
      <text:p text:style-name="P2959"/>
      <text:p text:style-name="P2960"><text:span text:style-name="T2961">6.</text:span></text:p>
      <text:p text:style-name="P2962"><text:span text:style-name="T2963">Lietuvos Respublikos aplinkos ministerija, Įsakymas</text:span></text:p>
      <text:p text:style-name="P2964"><text:span text:style-name="T2965">Nr.<text:s/></text:span><text:a xlink:href="https://www.e-tar.lt/portal/legalAct.html?documentId=TAR.B102651A4847" office:target-frame-name="_top" xlink:show="replace"><text:span text:style-name="T2966">D1-779</text:span></text:a><text:span text:style-name="T2967">, 2011-10-06, Žin., 2011, Nr. 124-5888 (2011-10-15), i. k. 111301MISAK00D1-779</text:span></text:p>
      <text:p text:style-name="P2968"><text:span text:style-name="T2969">Dėl Lietuvos Respublikos aplinkos apsaugos ministerijos 1995 m. kovo 7 d. įsakymo Nr. 33<text:s/></text:span><text:span text:style-name="T2970">"Tvenkinių naudojimo ir priežiūros tipinės taisyklės LAND 2-95" pakeitimo</text:span></text:p>
      <text:p text:style-name="P2971"/>
      <text:p text:style-name="P2972"><text:span text:style-name="T2973">7.</text:span></text:p>
      <text:p text:style-name="P2974"><text:span text:style-name="T2975">Lietuvos Respublikos aplinkos ministerija, Įsakymas</text:span></text:p>
      <text:p text:style-name="P2976"><text:span text:style-name="T2977">Nr.<text:s/></text:span><text:a xlink:href="https://www.e-tar.lt/portal/legalAct.html?documentId=TAR.DBCAA200EE25" office:target-frame-name="_top" xlink:show="replace"><text:span text:style-name="T2978">D1-287</text:span></text:a><text:span text:style-name="T2979">, 2013-04-24, Žin., 2013, Nr. 44-2</text:span><text:span text:style-name="T2980">194 (2013-04-30), i. k. 113301MISAK00D1-287</text:span></text:p>
      <text:p text:style-name="P2981"><text:span text:style-name="T2982">Dėl Lietuvos Respublikos aplinkos apsaugos ministerijos 1995 m. kovo 7 d. įsakymo Nr. 33 "Tvenkinių naudojimo ir priežiūros tipinės taisyklės (LAND 2-95)" pakeitimo</text:span></text:p>
      <text:p text:style-name="P2983"/>
      <text:p text:style-name="P2984"><text:span text:style-name="T2985">8.</text:span></text:p>
      <text:p text:style-name="P2986"><text:span text:style-name="T2987">Lietuvos Respublikos aplinkos ministerija,<text:s/></text:span><text:span text:style-name="T2988">Įsakymas</text:span></text:p>
      <text:p text:style-name="P2989"><text:span text:style-name="T2990">Nr.<text:s/></text:span><text:a xlink:href="https://www.e-tar.lt/portal/legalAct.html?documentId=TAR.1317AA5F9919" office:target-frame-name="_top" xlink:show="replace"><text:span text:style-name="T2991">D1-558</text:span></text:a><text:span text:style-name="T2992">, 2013-07-19, Žin., 2013, Nr. 83-4173 (2013-07-30), i. k. 113301MISAK00D1-558</text:span></text:p>
      <text:p text:style-name="P2993"><text:span text:style-name="T2994">Dėl Lietuvos Respublikos aplinkos apsaugos ministerijos 1995 m. kovo 7 d. įsa</text:span><text:span text:style-name="T2995">kymo Nr. 33 "Dėl Tvenkinių naudojimo ir priežiūros tipinių taisyklių (LAND 2-95)" pakeitimo</text:span></text:p>
      <text:p text:style-name="P2996"/>
      <text:p text:style-name="P2997"><text:span text:style-name="T2998">9.</text:span></text:p>
      <text:p text:style-name="P2999"><text:span text:style-name="T3000">Lietuvos Respublikos aplinkos ministerija, Įsakymas</text:span></text:p>
      <text:p text:style-name="P3001"><text:span text:style-name="T3002">Nr.<text:s/></text:span><text:a xlink:href="https://www.e-tar.lt/portal/legalAct.html?documentId=b2ef4350a39b11e3aeb49a67165e3ad3" office:target-frame-name="_top" xlink:show="replace"><text:span text:style-name="T3003">D1-228</text:span></text:a><text:span text:style-name="T3004">, 2014-03-04, paskelbta TAR 2014-03-04, i. k. 2014-02535</text:span></text:p>
      <text:p text:style-name="P3005"><text:span text:style-name="T3006">Dėl Lietuvos Respublikos aplinkos apsaugos ministerijos 1995 m. kovo 7 d. įsakymo Nr. 33 „Tvenkinių naudojimo ir priežiūros tipinės taisyklės (LAND 2-95)“ pakeitimo</text:span></text:p>
      <text:p text:style-name="P3007"/>
      <text:p text:style-name="P3008"><text:span text:style-name="T3009">10.</text:span></text:p>
      <text:p text:style-name="P3010"><text:span text:style-name="T3011">Lietuvos Respublikos aplinkos</text:span><text:span text:style-name="T3012"><text:s/>ministerija, Įsakymas</text:span></text:p>
      <text:p text:style-name="P3013"><text:span text:style-name="T3014">Nr.<text:s/></text:span><text:a xlink:href="https://www.e-tar.lt/portal/legalAct.html?documentId=8a1b66d04fd811e5b0f2b883009b2d06" office:target-frame-name="_top" xlink:show="replace"><text:span text:style-name="T3015">D1-620</text:span></text:a><text:span text:style-name="T3016">, 2015-08-31, paskelbta TAR 2015-08-31, i. k. 2015-13244</text:span></text:p>
      <text:p text:style-name="P3017"><text:span text:style-name="T3018">Dėl Lietuvos Respublikos aplinkos apsaugos ministerijos 1995 m. kovo</text:span><text:span text:style-name="T3019"><text:s/>7 d. įsakymo Nr. 33 "Dėl Tvenkinių naudojimo ir priežiūros tipinių taisyklių (LAND 2-95) patvirtinimo“ pakeitimo</text:span></text:p>
      <text:p text:style-name="P3020"/>
      <text:p text:style-name="P3021"><text:span text:style-name="T3022">11.</text:span></text:p>
      <text:p text:style-name="P3023"><text:span text:style-name="T3024">Lietuvos Respublikos aplinkos ministerija, Įsakymas</text:span></text:p>
      <text:p text:style-name="P3025"><text:span text:style-name="T3026">Nr.<text:s/></text:span><text:a xlink:href="https://www.e-tar.lt/portal/legalAct.html?documentId=05eaa660442d11e6bd3bfefc575ccac4" office:target-frame-name="_top" xlink:show="replace"><text:span text:style-name="T3027">D1-479</text:span></text:a><text:span text:style-name="T3028">, 2016-07-07, paskelbta TAR 2016-07-07, i. k. 2016-19377</text:span></text:p>
      <text:p text:style-name="P3029"><text:span text:style-name="T3030">Dėl Lietuvos Respublikos aplinkos apsaugos ministerijos 1995 m. kovo 7 d. įsakymo Nr. 33 „Dėl Tvenkinių naudojimo ir priežiūros tipinių taisyklių (LAND 2-95) patvirtinimo“ pake</text:span><text:span text:style-name="T3031">itimo</text:span></text:p>
      <text:p text:style-name="P3032"/>
      <text:p text:style-name="P3033"><text:span text:style-name="T3034">12.</text:span></text:p>
      <text:p text:style-name="P3035"><text:span text:style-name="T3036">Lietuvos Respublikos aplinkos ministerija, Įsakymas</text:span></text:p>
      <text:p text:style-name="P3037"><text:span text:style-name="T3038">Nr.<text:s/></text:span><text:a xlink:href="https://www.e-tar.lt/portal/legalAct.html?documentId=8a9fc2d06d4f11e8bbc2876081bf7fb5" office:target-frame-name="_top" xlink:show="replace"><text:span text:style-name="T3039">D1-489</text:span></text:a><text:span text:style-name="T3040">, 2018-06-11, paskelbta TAR 2018-06-11, i. k. 2018-09716</text:span></text:p>
      <text:p text:style-name="P3041"><text:span text:style-name="T3042">Dėl Lietuvos Respublikos<text:s/></text:span><text:span text:style-name="T3043">aplinkos apsaugos ministerijos 1995 m. kovo 7 d. įsakymo Nr. 33 „Dėl Tvenkinių naudojimo ir priežiūros tipinių taisyklių (LAND 2-95) patvirtinimo“ pakeitimo</text:span></text:p>
      <text:p text:style-name="P3044"/>
      <text:p text:style-name="P3045"><text:span text:style-name="T3046">13.</text:span></text:p>
      <text:p text:style-name="P3047"><text:span text:style-name="T3048">Lietuvos Respublikos aplinkos ministerija, Įsakymas</text:span></text:p>
      <text:p text:style-name="P3049"><text:span text:style-name="T3050">Nr.<text:s/></text:span><text:a xlink:href="https://www.e-tar.lt/portal/legalAct.html?documentId=88169930505711e9975f9c35aedfe438" office:target-frame-name="_top" xlink:show="replace"><text:span text:style-name="T3051">D1-179</text:span></text:a><text:span text:style-name="T3052">, 2019-03-26, paskelbta TAR 2019-03-27, i. k. 2019-04685</text:span></text:p>
      <text:p text:style-name="P3053"><text:span text:style-name="T3054">Dėl Lietuvos Respublikos aplinkos apsaugos ministerijos 1995 m. kovo 7 d. įsakymo Nr. 33 „Dėl Tvenkinių naudojimo ir priežiūros tipin</text:span><text:span text:style-name="T3055">ių taisyklių (LAND 2-95) patvirtinimo“ pakeitimo</text:span></text:p>
      <text:p text:style-name="P3056"/>
      <text:p text:style-name="P3057"><text:span text:style-name="T3058">14.</text:span></text:p>
      <text:p text:style-name="P3059"><text:span text:style-name="T3060">Lietuvos Respublikos aplinkos ministerija, Įsakymas</text:span></text:p>
      <text:p text:style-name="P3061"><text:span text:style-name="T3062">Nr.<text:s/></text:span><text:a xlink:href="https://www.e-tar.lt/portal/legalAct.html?documentId=2d71b7d07f9711eda677cf80355a76db" office:target-frame-name="_top" xlink:show="replace"><text:span text:style-name="T3063">D1-412</text:span></text:a><text:span text:style-name="T3064">, 2022-12-19, paskelbta TAR 2022-12-19, i.</text:span><text:span text:style-name="T3065"><text:s/>k. 2022-25844</text:span></text:p>
      <text:p text:style-name="P3066"><text:span text:style-name="T3067">Dėl Lietuvos Respublikos aplinkos ministro 1995 m. kovo 7 d. įsakymo Nr. 33 „Dėl Tvenkinių naudojimo ir priežiūros tipinių taisyklių (LAND 2-95) patvirtinimo“ pakeitimo</text:span></text:p>
      <text:p text:style-name="P3068"/>
      <text:p text:style-name="P3069"><text:span text:style-name="T3070">15.</text:span></text:p>
      <text:p text:style-name="P3071"><text:span text:style-name="T3072">Lietuvos Respublikos aplinkos ministerija, Įsakymas</text:span></text:p>
      <text:p text:style-name="P3073"><text:span text:style-name="T3074">Nr.<text:s/></text:span><text:a xlink:href="https://www.e-tar.lt/portal/legalAct.html?documentId=ea5b56a011a311ee9f7ec2ffce8b47bc" office:target-frame-name="_top" xlink:show="replace"><text:span text:style-name="T3075">D1-213</text:span></text:a><text:span text:style-name="T3076">, 2023-06-23, paskelbta TAR 2023-06-23, i. k. 2023-12609</text:span></text:p>
      <text:p text:style-name="P3077"><text:span text:style-name="T3078">Dėl Lietuvos Respublikos aplinkos ministro 1995 m. kovo 7 d. įsakymo Nr. 33 „Dėl Tvenkinių naudojimo ir pr</text:span><text:span text:style-name="T3079">iežiūros tipinių taisyklių (LAND 2-95)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9847in" fo:margin-right="0.39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81in" fo:margin-left="1.1812in" fo:margin-bottom="0.9847in" fo:margin-right="0.393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5513in" fo:margin-left="0.7875in" fo:margin-bottom="0.6895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1.1812in" fo:margin-left="1.1812in" fo:margin-bottom="0.393in" fo:margin-right="0.7881in" style:num-format="1" style:writing-mode="lr-tb">
        <style:footnote-sep style:width="0.007in" style:rel-width="33%" style:color="#000000" style:line-style="solid" style:adjustment="left"/>
      </style:page-layout-properties>
    </style:page-layout>
    <style:style style:name="P1694" style:parent-style-name="Header" style:family="paragraph">
      <style:paragraph-properties fo:text-align="center"/>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2047" style:parent-style-name="Header" style:family="paragraph">
      <style:paragraph-properties fo:text-align="center"/>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7881in" fo:margin-left="1.0833in" fo:margin-bottom="1.1812in" fo:margin-right="0.3937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in" fo:page-height="11.693in" style:print-orientation="portrait" fo:margin-top="0.7881in" fo:margin-left="1.0833in" fo:margin-bottom="1.1812in" fo:margin-right="0.4909in" style:num-format="1" style:writing-mode="lr-tb">
        <style:footnote-sep style:width="0.007in" style:rel-width="33%" style:color="#000000" style:line-style="solid" style:adjustment="left"/>
      </style:page-layout-properties>
    </style:page-layout>
    <style:style style:name="P2242" style:parent-style-name="Header" style:family="paragraph">
      <style:paragraph-properties fo:text-align="center"/>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9847in" fo:margin-left="1.0833in" fo:margin-bottom="0.7881in" fo:margin-right="0.4909in" style:num-format="1" style:writing-mode="lr-tb">
        <style:footnote-sep style:width="0.007in" style:rel-width="33%" style:color="#000000" style:line-style="solid" style:adjustment="left"/>
      </style:page-layout-properties>
    </style:page-layout>
    <style:style style:name="P2316" style:parent-style-name="Header" style:family="paragraph">
      <style:paragraph-properties fo:text-align="center"/>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5" style:parent-style-name="Normal" style:family="paragraph">
      <style:paragraph-properties>
        <style:tab-stops>
          <style:tab-stop style:type="center" style:position="2.884in"/>
          <style:tab-stop style:type="right" style:position="5.768in"/>
        </style:tab-stops>
      </style:paragraph-properties>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DefaultParagraphFont" style:family="text">
      <style:text-properties fo:language="en" fo:country="GB"/>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97"><text:page-number text:fixed="false">4</text:page-number></text:p>
        <text:p text:style-name="Header"/>
      </style:header>
      <style:footer>
        <text:p text:style-name="P998"/>
      </style:footer>
    </style:master-page>
    <style:master-page style:next-style-name="MP2" style:name="MPF2" style:page-layout-name="PL2">
      <style:header>
        <text:p text:style-name="P999"/>
      </style:header>
      <style:footer>
        <text:p text:style-name="P1000"/>
      </style:footer>
    </style:master-page>
    <style:master-page style:name="MP3" style:page-layout-name="PL3">
      <style:header>
        <text:p text:style-name="P1591"><text:page-number text:fixed="false">4</text:page-number></text:p>
        <text:p text:style-name="Header"/>
      </style:header>
      <style:footer>
        <text:p text:style-name="P1592"/>
      </style:footer>
    </style:master-page>
    <style:master-page style:next-style-name="MP3" style:name="MPF3" style:page-layout-name="PL3">
      <style:header>
        <text:p text:style-name="P1593"/>
      </style:header>
      <style:footer>
        <text:p text:style-name="P1594"/>
      </style:footer>
    </style:master-page>
    <style:master-page style:name="MP4" style:page-layout-name="PL4">
      <style:header>
        <text:p text:style-name="P1694"><text:page-number text:fixed="false">4</text:page-number></text:p>
        <text:p text:style-name="Header"/>
      </style:header>
      <style:footer>
        <text:p text:style-name="P1695"/>
      </style:footer>
    </style:master-page>
    <style:master-page style:next-style-name="MP4" style:name="MPF4" style:page-layout-name="PL4">
      <style:header>
        <text:p text:style-name="P1696"/>
      </style:header>
      <style:footer>
        <text:p text:style-name="P1697"/>
      </style:footer>
    </style:master-page>
    <style:master-page style:name="MP5" style:page-layout-name="PL5">
      <style:header>
        <text:p text:style-name="P1941"><text:page-number text:fixed="false">4</text:page-number></text:p>
        <text:p text:style-name="Header"/>
      </style:header>
      <style:footer>
        <text:p text:style-name="P1942"/>
      </style:footer>
    </style:master-page>
    <style:master-page style:next-style-name="MP5" style:name="MPF5" style:page-layout-name="PL5">
      <style:header>
        <text:p text:style-name="P1943"/>
      </style:header>
      <style:footer>
        <text:p text:style-name="P1944"/>
      </style:footer>
    </style:master-page>
    <style:master-page style:name="MP6" style:page-layout-name="PL6">
      <style:header>
        <text:p text:style-name="P2047"><text:page-number text:fixed="false">4</text:page-number></text:p>
        <text:p text:style-name="Header"/>
      </style:header>
      <style:footer>
        <text:p text:style-name="P2048"/>
      </style:footer>
    </style:master-page>
    <style:master-page style:next-style-name="MP6" style:name="MPF6" style:page-layout-name="PL6">
      <style:header>
        <text:p text:style-name="P2049"/>
      </style:header>
      <style:footer>
        <text:p text:style-name="P2050"/>
      </style:footer>
    </style:master-page>
    <style:master-page style:name="MP7" style:page-layout-name="PL7">
      <style:header>
        <text:p text:style-name="P2147"><text:page-number text:fixed="false">4</text:page-number></text:p>
        <text:p text:style-name="Header"/>
      </style:header>
      <style:footer>
        <text:p text:style-name="P2148"/>
      </style:footer>
    </style:master-page>
    <style:master-page style:next-style-name="MP7" style:name="MPF7" style:page-layout-name="PL7">
      <style:header>
        <text:p text:style-name="P2149"/>
      </style:header>
      <style:footer>
        <text:p text:style-name="P2150"/>
      </style:footer>
    </style:master-page>
    <style:master-page style:name="MP8" style:page-layout-name="PL8">
      <style:header>
        <text:p text:style-name="P2242"><text:page-number text:fixed="false">4</text:page-number></text:p>
        <text:p text:style-name="Header"/>
      </style:header>
      <style:footer>
        <text:p text:style-name="P2243"/>
      </style:footer>
    </style:master-page>
    <style:master-page style:next-style-name="MP8" style:name="MPF8" style:page-layout-name="PL8">
      <style:header>
        <text:p text:style-name="P2244"/>
      </style:header>
      <style:footer>
        <text:p text:style-name="P2245"/>
      </style:footer>
    </style:master-page>
    <style:master-page style:name="MP9" style:page-layout-name="PL9">
      <style:header>
        <text:p text:style-name="P2316"><text:page-number text:fixed="false">4</text:page-number></text:p>
        <text:p text:style-name="Header"/>
      </style:header>
      <style:footer>
        <text:p text:style-name="P2317"/>
      </style:footer>
    </style:master-page>
    <style:master-page style:next-style-name="MP9" style:name="MPF9" style:page-layout-name="PL9">
      <style:header>
        <text:p text:style-name="P2318"/>
      </style:header>
      <style:footer>
        <text:p text:style-name="P2319"/>
      </style:footer>
    </style:master-page>
    <style:master-page style:name="MP10" style:page-layout-name="PL10">
      <style:header>
        <text:p text:style-name="P2546"><draw:frame draw:style-name="F2547" text:anchor-type="paragraph" svg:y="0.0006in" draw:z-index="0"><draw:text-box fo:min-height="0in" fo:min-width="0in"><text:p text:style-name="P2545"><text:span text:style-name="T2548"><text:page-number text:fixed="false">15</text:page-number></text:span></text:p></draw:text-box></draw:frame></text:p>
      </style:header>
      <style:footer>
        <text:p text:style-name="P2549"/>
      </style:footer>
    </style:master-page>
    <style:master-page style:next-style-name="MP10" style:name="MPF10" style:page-layout-name="PL10">
      <style:header>
        <text:p text:style-name="P2550"/>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6T18:15:00Z</meta:creation-date>
    <dc:date>2023-06-26T18:15:00Z</dc:date>
    <meta:template xlink:href="Normal.dotm" xlink:type="simple"/>
    <meta:editing-cycles>2</meta:editing-cycles>
    <meta:editing-duration>PT0S</meta:editing-duration>
    <meta:document-statistic meta:page-count="11" meta:paragraph-count="1005" meta:word-count="11863" meta:character-count="92482" meta:row-count="2915" meta:non-whitespace-character-count="81624"/>
  </office:meta>
</office:document-meta>
</file>