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2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2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style>
    <style:style style:name="P239" style:parent-style-name="Normal" style:family="paragraph">
      <style:text-properties fo:font-weight="bold" style:font-weight-asian="bold" fo:letter-spacing="0.04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letter-spacing="0.0416in"/>
    </style:style>
    <style:style style:name="P242" style:parent-style-name="Normal" style:family="paragraph">
      <style:paragraph-properties fo:text-align="center"/>
      <style:text-properties style:text-underline-type="single" style:text-underline-style="solid" style:text-underline-width="auto" style:text-underline-mode="continuous"/>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5145in">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25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indent="0.25in"/>
    </style:style>
    <style:style style:name="P257" style:parent-style-name="Normal" style:family="paragraph">
      <style:paragraph-properties fo:text-indent="0.25in"/>
    </style:style>
    <style:style style:name="P258" style:parent-style-name="Normal" style:family="paragraph">
      <style:paragraph-properties fo:text-align="justify" fo:text-indent="0.25in"/>
    </style:style>
    <style:style style:name="P259" style:parent-style-name="Normal" style:family="paragraph">
      <style:paragraph-properties fo:text-align="justify" fo:text-indent="0.25in"/>
    </style:style>
    <style:style style:name="P260" style:parent-style-name="Normal" style:family="paragraph">
      <style:paragraph-properties fo:text-align="justify" fo:text-indent="0.25in"/>
    </style:style>
    <style:style style:name="P261" style:parent-style-name="Normal" style:family="paragraph">
      <style:paragraph-properties fo:text-align="justify" fo:text-indent="0.25in"/>
    </style:style>
    <style:style style:name="P262" style:parent-style-name="Normal" style:family="paragraph">
      <style:paragraph-properties fo:text-align="justify" fo:text-indent="0.25in"/>
      <style:text-properties fo:font-size="11pt" style:font-size-asian="11pt"/>
    </style:style>
    <style:style style:name="P263" style:parent-style-name="Normal" style:family="paragraph">
      <style:paragraph-properties fo:text-align="justify" fo:text-indent="0.25in">
        <style:tab-stops>
          <style:tab-stop style:type="right" style:position="1.3062in"/>
          <style:tab-stop style:type="right" style:leader-style="solid" style:leader-text="_" style:position="2.6916in"/>
          <style:tab-stop style:type="right" style:position="4.0375in"/>
          <style:tab-stop style:type="right" style:leader-style="solid" style:leader-text="_" style:position="5.6208in"/>
        </style:tab-stops>
      </style:paragraph-properties>
      <style:text-properties fo:font-size="11pt" style:font-size-asian="11pt"/>
    </style:style>
    <style:style style:name="P264" style:parent-style-name="Normal" style:family="paragraph">
      <style:paragraph-properties fo:text-align="justify" fo:text-indent="0.25in">
        <style:tab-stops>
          <style:tab-stop style:type="center" style:position="1.9395in"/>
          <style:tab-stop style:type="center" style:position="4.8687in"/>
        </style:tab-stops>
      </style:paragraph-properties>
    </style:style>
    <style:style style:name="P265" style:parent-style-name="Normal" style:family="paragraph">
      <style:paragraph-properties fo:text-align="justify" fo:text-indent="0.25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25in"/>
    </style:style>
    <style:style style:name="P268" style:parent-style-name="Normal" style:family="paragraph">
      <style:paragraph-properties>
        <style:tab-stops>
          <style:tab-stop style:type="right" style:leader-style="solid" style:leader-text="_" style:position="6.693in"/>
        </style:tab-stops>
      </style:paragraph-properties>
    </style:style>
    <style:style style:name="P269" style:parent-style-name="Normal" style:family="paragraph">
      <style:paragraph-properties fo:text-align="justify">
        <style:tab-stops>
          <style:tab-stop style:type="center" style:position="3.9583in"/>
          <style:tab-stop style:type="right" style:position="6.693in"/>
        </style:tab-stops>
      </style:paragraph-properties>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style:text-properties fo:font-weight="bold" style:font-weight-asian="bold" fo:text-transform="uppercase"/>
    </style:style>
    <style:style style:name="P296" style:parent-style-name="Normal" style:family="paragraph">
      <style:paragraph-properties fo:text-align="center"/>
      <style:text-properties fo:font-weight="bold" style:font-weight-asian="bold" fo:text-transform="uppercase" fo:letter-spacing="0.0416in"/>
    </style:style>
    <style:style style:name="P29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98" style:parent-style-name="Normal" style:family="paragraph">
      <style:paragraph-properties fo:text-align="center"/>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indent="0.2166in"/>
    </style:style>
    <style:style style:name="P310" style:parent-style-name="Normal" style:family="paragraph">
      <style:paragraph-properties fo:text-indent="0.25in"/>
    </style:style>
    <style:style style:name="P311" style:parent-style-name="Normal" style:family="paragraph">
      <style:paragraph-properties fo:text-align="justify" fo:text-indent="0.25in"/>
    </style:style>
    <style:style style:name="P312" style:parent-style-name="Normal" style:family="paragraph">
      <style:paragraph-properties fo:text-align="justify" fo:text-indent="0.25in"/>
    </style:style>
    <style:style style:name="P313" style:parent-style-name="Normal" style:family="paragraph">
      <style:paragraph-properties fo:text-align="justify" fo:text-indent="0.25in"/>
    </style:style>
    <style:style style:name="P314" style:parent-style-name="Normal" style:family="paragraph">
      <style:paragraph-properties fo:text-align="justify" fo:text-indent="0.25in"/>
    </style:style>
    <style:style style:name="P315" style:parent-style-name="Normal" style:family="paragraph">
      <style:paragraph-properties fo:text-align="justify" fo:text-indent="0.25in">
        <style:tab-stops>
          <style:tab-stop style:type="right" style:position="1.3458in"/>
          <style:tab-stop style:type="right" style:leader-style="solid" style:leader-text="_" style:position="2.8104in"/>
          <style:tab-stop style:type="right" style:position="4.0375in"/>
          <style:tab-stop style:type="right" style:leader-style="solid" style:leader-text="_" style:position="5.5812in"/>
        </style:tab-stops>
      </style:paragraph-properties>
      <style:text-properties style:font-size-complex="12pt"/>
    </style:style>
    <style:style style:name="P316" style:parent-style-name="Normal" style:family="paragraph">
      <style:paragraph-properties fo:text-align="justify" fo:text-indent="0.25in">
        <style:tab-stops>
          <style:tab-stop style:type="center" style:position="1.9395in"/>
          <style:tab-stop style:type="center" style:position="4.8687in"/>
        </style:tab-stops>
      </style:paragraph-properties>
    </style:style>
    <style:style style:name="P317" style:parent-style-name="Normal" style:family="paragraph">
      <style:paragraph-properties fo:text-align="justify" fo:text-indent="0.25in"/>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center" style:position="3.9583in"/>
          <style:tab-stop style:type="right" style:position="6.693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3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3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3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40" style:parent-style-name="Normal" style:family="paragraph">
      <style:paragraph-properties fo:text-align="center"/>
      <style:text-properties fo:font-weight="bold" style:font-weight-asian="bold" fo:text-transform="uppercase"/>
    </style:style>
    <style:style style:name="P34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45" style:parent-style-name="Normal" style:family="paragraph">
      <style:paragraph-properties fo:text-align="center"/>
    </style:style>
    <style:style style:name="P346" style:parent-style-name="Normal" style:family="paragraph">
      <style:paragraph-properties fo:text-align="center">
        <style:tab-stops>
          <style:tab-stop style:type="right" style:position="2.9291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49" style:parent-style-name="Normal" style:family="paragraph">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58" style:parent-style-name="Normal" style:family="paragraph">
      <style:paragraph-properties fo:margin-left="2in" fo:text-indent="0.5in">
        <style:tab-stops/>
      </style:paragraph-properties>
    </style:style>
    <style:style style:name="P359" style:parent-style-name="Normal" style:family="paragraph">
      <style:paragraph-properties>
        <style:tab-stops>
          <style:tab-stop style:type="right" style:position="3.5229in"/>
          <style:tab-stop style:type="right" style:position="6.0562in"/>
        </style:tab-stops>
      </style:paragraph-properties>
    </style:style>
    <style:style style:name="P360" style:parent-style-name="Normal" style:family="paragraph">
      <style:paragraph-properties fo:text-indent="1.1138in">
        <style:tab-stops>
          <style:tab-stop style:type="left" style:position="1.1138in"/>
        </style:tab-stops>
      </style:paragraph-properties>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7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7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7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79" style:parent-style-name="Normal" style:family="paragraph">
      <style:paragraph-properties fo:text-align="center"/>
      <style:text-properties fo:font-weight="bold" style:font-weight-asian="bold" fo:text-transform="uppercase"/>
    </style:style>
    <style:style style:name="P38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right" style:position="2.9291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93" style:parent-style-name="Normal" style:family="paragraph">
      <style:paragraph-properties fo:text-align="center"/>
    </style:style>
    <style:style style:name="P39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97" style:parent-style-name="Normal" style:family="paragraph">
      <style:paragraph-properties>
        <style:tab-stops>
          <style:tab-stop style:type="right" style:position="3.5229in"/>
          <style:tab-stop style:type="right" style:position="6.0562in"/>
        </style:tab-stops>
      </style:paragraph-properties>
    </style:style>
    <style:style style:name="P398" style:parent-style-name="Normal" style:family="paragraph">
      <style:paragraph-properties fo:text-indent="1.1138in">
        <style:tab-stops>
          <style:tab-stop style:type="left" style:position="1.1138in"/>
        </style:tab-stops>
      </style:paragraph-properties>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3-09-18 iki 2006-09-21</text:span></text:p>
      <text:p text:style-name="P10"/>
      <text:p text:style-name="P11"><text:span text:style-name="T12">Įsakymas paskelbtas: Žin. 2001, Nr.<text:s/></text:span><text:a xlink:href="https://www.e-tar.lt/portal/legalAct.html?documentId=TAR.5F0A2A9AF681" office:target-frame-name="_top" xlink:show="replace"><text:span text:style-name="T13">7-220</text:span></text:a><text:span text:style-name="T14">, i. k. 1015330ISAK00000002</text:span></text:p>
      <text:p text:style-name="P15"/>
      <text:p text:style-name="P16"/>
      <text:p text:style-name="P17"><text:span text:style-name="T18"/><text:span text:style-name="T19">VALSTYBINIO TURIZMO DEPARTAMENTO DIREKTORIUS</text:span></text:p>
      <text:p text:style-name="P20"/>
      <text:p text:style-name="P21">Į S A K Y M A S</text:p>
      <text:p text:style-name="P22">DĖL KVALIFIKACINIŲ REIKALAVIMŲ GIDO KATEGORIJAI BEI GIDO IR KELIONIŲ VADOVO PAŽYMĖJIMAMS GAUTI IR PAŽYMĖJIMO IŠDAVIMO (PANAIKINIMO) TVARKOS PATVIRTINIMO</text:p>
      <text:p text:style-name="P23"/>
      <text:p text:style-name="P24">2001<text:s/>m. sausio 2 d. Nr. 2</text:p>
      <text:p text:style-name="P25">Vilnius</text:p>
      <text:p text:style-name="P26"/>
      <text:p text:style-name="P27"/>
      <text:p text:style-name="P28">Vadovaudamasis Lietuvos Respublikos turizmo įstatymu bei Lietuvos Respublikos rinkliavų įstatymu (Žin., 2000, Nr.<text:s/><text:a xlink:href="https://www.e-tar.lt/portal/lt/legalAct/TAR.41CD8BF53D8D" office:target-frame-name="_blank" xlink:show="new"><text:span text:style-name="T29">52-1484</text:span></text:a>) ir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0">108-3463</text:span></text:a>),</text:p>
      <text:p text:style-name="P31">1.<text:s/><text:span text:style-name="T32">Tvirtinu</text:span><text:s/>Kvalifikacinius reikalavimus gido kategorijai bei gido ir kelionių vadovo pažymėjimams gauti ir pažymėjimo išdavimo (panaikinimo) tvarką (pridedama).</text:p>
      <text:p text:style-name="P33">2.<text:s/><text:span text:style-name="T34">Laikau</text:span><text:s/>netekusiu galios:</text:p>
      <text:p text:style-name="P35">2.1. Valstybinio turizmo departamento prie Valdymo reformų ir savivaldybių reikalų ministerijos direktoriaus 1998 m. spalio 7 d. įsakymą Nr. 40 „Dėl Kvalifikacinių reikalavimų gido ir kelionių vadovo kategorijai ir pažymėjimui gauti bei pažymėjimo suteikimo (panaikinimo) tvarkos patvirtinimo“ (Žin., 1998, Nr.<text:s/><text:a xlink:href="https://www.e-tar.lt/portal/lt/legalAct/TAR.989EE251520B" office:target-frame-name="_blank" xlink:show="new"><text:span text:style-name="T36">91-2539</text:span></text:a>);</text:p>
      <text:p text:style-name="P37">2.2. Valstybinio turizmo departamento prie Valdymų reformų ir savivaldybių reikalų ministerijos direktoriaus 1999 m. sausio 29 d. įsakymą Nr. 3 „ Dėl Kvalifikacinių reikalavimų gido ir kelionių vadovo kategorijai ir pažymėjimui gauti bei pažymėjimo suteikimo (panaikinimo) tvarkos, patvirtintos Valstybinio turizmo departamento prie Valdymo reformų ir savivaldybių reikalų ministerijos direktoriaus 1998 m. spalio 7 d. įsakymu Nr. 40 dalinio pakeitimo“ (Žin., 1999, Nr. 20-39).</text:p>
      <text:p text:style-name="P38"/>
      <text:p text:style-name="P39"/>
      <text:p text:style-name="P40"/>
      <text:p text:style-name="P41"><text:span text:style-name="T42">DIREKTORIUS</text:span><text:span text:style-name="T43"><text:tab/>A. ŠLEKYS</text:span></text:p>
      <text:p text:style-name="P44"/>
      <text:soft-page-break/>
      <text:p text:style-name="P45">PATVIRTINTA</text:p>
      <text:p text:style-name="P46">Valstybinio turizmo departamento direktoriaus</text:p>
      <text:p text:style-name="P47">2001 m. sausio 2 d. įsakymu Nr. 2</text:p>
      <text:p text:style-name="P48"/>
      <text:p text:style-name="P49"><text:span text:style-name="T50">KVALIFIKACINIAI REIKALAVIMAI GIDO KATEGORIJAI BEI GIDO IR KELIONIŲ VADOVO PAŽYMĖJIMAMS GAUTI IR PAŽYMĖJIMO IŠDAVIMO (PANAIKINIMO) TVARKA</text:span></text:p>
      <text:p text:style-name="P51"/>
      <text:p text:style-name="P52"><text:span text:style-name="T53">I</text:span><text:span text:style-name="T54">.<text:s/></text:span><text:span text:style-name="T55">BENDROSIOS NUOSTATOS</text:span></text:p>
      <text:p text:style-name="P56"/>
      <text:p text:style-name="P57">1. Šiuo dokumentu nustatomi reikalavimai gido kategorijai bei gido ir kelionių vadovo<text:s/>pažymėjimams (toliau – pažymėjimas) gauti ir pažymėjimo išdavimo (panaikinimo) tvarka.</text:p>
      <text:p text:style-name="P58">2. Gidas ir kelionių vadovas paslaugas teikia turėdamas atitinkamą pažymėjimą.</text:p>
      <text:p text:style-name="P59">3. Pažymėjimas išduodamas įvertinant profesinių žinių, išsimokslinimo ir atitinkamos darbo patirties (stažo) kriterijus.</text:p>
      <text:p text:style-name="P60">4. Šiuose reikalavimuose vartojamos sąvokos:</text:p>
      <text:p text:style-name="P61">4.1. gidas – asmuo, kuris teikia specialią informaciją apie lankomus muziejus, meno galerijas, gamtos, kultūros, mokslo, parodų ar kitus objektus arba vietoves;</text:p>
      <text:p text:style-name="P62">4.2. kelionių vadovas – asmuo, kuris teikia kelionės informaciją ir lydi turistus kelionėse šalies viduje ar užsienyje;</text:p>
      <text:p text:style-name="P63">4.3. ekskursija – trumpiau kaip parą trunkantis objektų ar vietovių lankymas pagal nustatytą maršrutą arba išvyka pažintiniais tikslais, dalyvaujant gidui;</text:p>
      <text:p text:style-name="P64">4.4. turistinė kelionė – ilgiau kaip parą trunkanti individuali ar grupės asmenų kelionė pagal nustatytą maršrutą ir laiką;</text:p>
      <text:p text:style-name="P65">4.5. pažymėjimas – dokumentas, patvirtinantis, kad asmuo atitinka nustatytus kvalifikacinius reikalavimus.</text:p>
      <text:p text:style-name="P66"/>
      <text:p text:style-name="P67"><text:span text:style-name="T68">II</text:span><text:span text:style-name="T69">.<text:s/></text:span><text:span text:style-name="T70">KVALIFIKACINIAI REIKALAVIMAI GIDUI IR JŲ KATEGORIJOS</text:span></text:p>
      <text:p text:style-name="P71"/>
      <text:p text:style-name="P72">5. Kvalifikaciniai reikalavimai gidui:</text:p>
      <text:p text:style-name="P73">5.1. žinoti Lietuvos istoriją, geografiją, kultūros paveldą;</text:p>
      <text:p text:style-name="P74">5.2. žinoti Lietuvos architektūros ir dailės istoriją;</text:p>
      <text:p text:style-name="P75">5.3. būti<text:s/>susipažinusiam su pasaulio meno raida;</text:p>
      <text:p text:style-name="P76">5.4. būti susipažinusiam su Lietuvos turizmo ištekliais, lankytinomis vietomis ir objektais;</text:p>
      <text:p text:style-name="P77">5.5. žinoti ekskursijų ruošimo ir vedimo metodiką;</text:p>
      <text:p text:style-name="P78">5.6. žinoti retorikos bei oratorinio meno pagrindus;</text:p>
      <text:p text:style-name="P79">5.7.<text:s/>žinoti žmonių bendravimo psichologijos pagrindus;</text:p>
      <text:p text:style-name="P80">5.8. mokėti valstybinę kalbą;</text:p>
      <text:p text:style-name="P81">5.9. žinoti profesinės etikos normas;</text:p>
      <text:p text:style-name="P82">5.10. mokėti teikti pirmąją medicinos pagalbą.</text:p>
      <text:p text:style-name="P83">6. Priklausomai nuo vedamų ekskursijų maršrutų skaičiaus, pasiekto darbo<text:s/>meistriškumo ir gido darbo patirties nustatomos trys gidų kategorijos – antra, pirma ir aukščiausia.</text:p>
      <text:p text:style-name="P84">7. Antros kategorijos gidas turi turėti aukštąjį išsimokslinimą, būti išklausęs gidų kursus, kurių programa atitinka Valstybinio turizmo departamento<text:s/>patvirtintą gidų kursų mokymo pavyzdinę programą, ir išlaikęs šių kursų baigimo teorinį ir praktinį egzaminą (ekskursijos vedimas).</text:p>
      <text:p text:style-name="P85">8. Gidų kursų išklausymas nėra privalomas:</text:p>
      <text:p text:style-name="P86">8.1. kai asmuo yra baigęs aukštąją mokyklą, kurios mokymo programoje yra visi gidų kursų pavyzdinėje programoje nurodyti dalykai ir atitinka šių dalykų mokymosi valandų skaičių; arba</text:p>
      <text:p text:style-name="P87">8.2. kai asmuo turi aukštąjį išsimokslinimą ir ne mažesnę kaip penkerių metų laikinam darbui samdomo gido patirtį (stažą) turizmo agentūroje; arba</text:p>
      <text:p text:style-name="P88">8.3. kai asmuo turi aukštąjį išsimokslinimą ir vienerių metų gido darbo patirtį (stažą) turizmo agentūroje, valstybiniame muziejuje arba valstybiniame parke; arba</text:p>
      <text:p text:style-name="P89">8.4. kai asmuo turi aukštąjį išsimokslinimą ir yra eksternu išlaikęs 7 punkte nurodytų gidų kursų teorinį ir praktinį egzaminus.</text:p>
      <text:p text:style-name="P90">9. Pirmos kategorijos gidas turi turėti ne mažiau kaip vienerių metų antros kategorijos gido darbo patirtį ir būti pasiruošęs vesti ekskursijas ne mažiau kaip 3 maršrutais.</text:p>
      <text:p text:style-name="P91">10. Aukščiausios<text:s/>kategorijos gidas turi turėti ne mažiau kaip penkerių metų pirmos kategorijos gido darbo patirtį ir būti pasiruošęs vesti ekskursijas ne mažiau kaip 5 maršrutais, mokėti užsienio kalbą.</text:p>
      <text:p text:style-name="P92"/>
      <text:p text:style-name="P93"><text:span text:style-name="T94">III</text:span><text:span text:style-name="T95">.<text:s/></text:span><text:span text:style-name="T96">KVALIFIKACINIAI REIKALAVIMAI KELIONIŲ VADOVUI</text:span></text:p>
      <text:p text:style-name="P97"/>
      <text:p text:style-name="P98">11. Kvalifikaciniai reikalavimai kelionių vadovui:</text:p>
      <text:p text:style-name="P99">11.1. būti susipažinusiam su turizmo teisės aktais;</text:p>
      <text:p text:style-name="P100">11.2. žinoti kelionės informacijos teikimo principus ir reikalavimus;</text:p>
      <text:p text:style-name="P101">11.3. mokėti tvarkyti turistinės kelionės dokumentaciją;</text:p>
      <text:p text:style-name="P102">11.4. žinoti žmonių<text:s/>bendravimo psichologijos pagrindus;</text:p>
      <text:p text:style-name="P103">11.5. mokėti valstybinę kalbą;</text:p>
      <text:p text:style-name="P104">11.6. žinoti profesinės etikos normas;</text:p>
      <text:p text:style-name="P105">11.7. mokėti teikti pirmąją medicinos pagalbą.</text:p>
      <text:p text:style-name="P106">12. Kelionių vadovas turi turėti ne žemesnį kaip aukštesnįjį išsimokslinimą ir būti<text:s/>išklausęs kelionių vadovų kursus, kurių programa atitinka Valstybinio turizmo departamento patvirtintą kelionių vadovų kursų pavyzdinę programą ir išlaikęs šių kursų baigimo egzaminą.</text:p>
      <text:p text:style-name="P107">13. Kelionių vadovų kursų išklausymas nėra privalomas:</text:p>
      <text:p text:style-name="P108">13.1. kai<text:s/>asmuo yra baigęs aukštesniąją arba aukštąją mokyklą, kurios mokymo programoje yra kelionių vadovų kursų pavyzdinėje programoje nurodyti dalykai ir atitinka šių dalykų mokymosi valandų skaičių; arba</text:p>
      <text:p text:style-name="P109">13.2. kai asmuo turi ne žemesnį kaip aukštesnįjį išsimokslinimą ir dvejų metų darbo patirtį (stažą) kelionių vadovo pareigose turizmo agentūroje; arba</text:p>
      <text:p text:style-name="P110">13.3. kai asmuo turi ne žemesnį kaip aukštesnįjį išsimokslinimą ir ketverių metų laikinam darbui samdomo kelionių vadovo patirtį (stažą) turizmo agentūroje; arba</text:p>
      <text:p text:style-name="P111">13.4. kai asmuo turi ne žemesnį kaip aukštesnįjį išsimokslinimą ir yra eksternu išlaikęs 12 punkte nurodytų kelionių vadovų kursų egzaminą.</text:p>
      <text:p text:style-name="P112"/>
      <text:p text:style-name="P113"><text:span text:style-name="T114">IV</text:span><text:span text:style-name="T115">.<text:s/></text:span><text:span text:style-name="T116">PAŽYMĖJIMO IŠDAVIMO TVARKA</text:span></text:p>
      <text:p text:style-name="P117"/>
      <text:p text:style-name="P118">14. Pažymėjimas išduodamas Valstybinio turizmo departamento<text:s/>direktoriaus įsakymu Profesinės kvalifikacijos vertinimo komisijos teikimu (toliau – Komisija). Komisija sudaroma Valstybinio turizmo departamento direktoriaus įsakymu iš Valstybinio turizmo departamento, Kultūros ministerijos, Švietimo ir mokslo ministerijos, Socialinės apsaugos ir darbo ministerijos, visuomeninių gidų organizacijų, Lietuvos turizmo asociacijos, Lietuvos muziejų asociacijos bei turizmo specialistus ruošiančių mokyklų atstovų.</text:p>
      <text:p text:style-name="P119">15. Gido pažymėjimui gauti asmuo (priklausomai nuo<text:s/>pretenduojamos kategorijos) pateikia Komisijai šiuos dokumentus:</text:p>
      <text:p text:style-name="P120"><text:span text:style-name="T121">15.1</text:span><text:span text:style-name="T122">. Valstybinio turizmo departamento nustatytos formos prašymą (1 priedas);</text:span></text:p>
      <text:p text:style-name="P123">Punkto pakeitimai:</text:p>
      <text:p text:style-name="P124"><text:span text:style-name="T125">Nr.<text:s/></text:span><text:a xlink:href="https://www.e-tar.lt/portal/legalAct.html?documentId=TAR.501E2EA293E6" office:target-frame-name="_top" xlink:show="replace"><text:span text:style-name="T126">V-93</text:span></text:a><text:span text:style-name="T127">,<text:s/></text:span><text:span text:style-name="T128">2003-09-10, Žin., 2003, Nr. 88-4012 (2003-09-17), i. k. 103202TISAK0000V-93</text:span></text:p>
      <text:p text:style-name="Normal"/>
      <text:p text:style-name="P129">15.2. aukštojo mokslo diplomo kopiją;</text:p>
      <text:p text:style-name="P130">15.3. gidų kursų baigimo pažymėjimo su teorijos ir praktinio pasiruošimo įvertinimu kopiją arba gidų kursų išduotą pažymą apie eksternu išlaikytus egzaminus;</text:p>
      <text:p text:style-name="P131">15.4. socialinio draudimo pažymėjimo, patvirtinančio gido darbo patirtį (stažą) turizmo agentūroje, valstybiniame muziejuje, valstybiniame parke, kopiją; arba</text:p>
      <text:p text:style-name="P132">15.5. pažymą arba kitą dokumentą, patvirtinantį laikinam darbui<text:s/>samdomo gido patirtį (stažą) turizmo agentūroje;</text:p>
      <text:p text:style-name="P133">15.6. visuomeninės gidų organizacijos, valstybinio muziejaus administracijos, valstybinio parko administracijos arba 2 aukščiausios kategorijos gidų pasirašytą pažymą apie vedamus ekskursijų maršrutus.</text:p>
      <text:p text:style-name="P134">16. Kelionių vadovo pažymėjimui gauti asmuo pateikia Komisijai šiuos dokumentus:</text:p>
      <text:p text:style-name="P135"><text:span text:style-name="T136">16.1</text:span><text:span text:style-name="T137">. Valstybinio turizmo departamento nustatytos formos prašymą (2 priedas);</text:span></text:p>
      <text:p text:style-name="P138">Punkto pakeitimai:</text:p>
      <text:p text:style-name="P139"><text:span text:style-name="T140">Nr.<text:s/></text:span><text:a xlink:href="https://www.e-tar.lt/portal/legalAct.html?documentId=TAR.501E2EA293E6" office:target-frame-name="_top" xlink:show="replace"><text:span text:style-name="T141">V-93</text:span></text:a><text:span text:style-name="T142">, 2003-09-10, Žin., 2003, Nr. 88-4012 (2003-09-17), i. k. 103202TISAK0000V-93</text:span></text:p>
      <text:p text:style-name="Normal"/>
      <text:p text:style-name="P143">16.2. ne žemesnio kaip aukštesniojo išsimokslinimo diplomo kopiją;</text:p>
      <text:p text:style-name="P144">16.3. kelionių vadovų kursų baigimo pažymėjimo kopiją arba kelionių vadovų kursų<text:s/>išduotą pažymą apie eksternu išlaikytus egzaminus;</text:p>
      <text:p text:style-name="P145">16.4. socialinio draudimo pažymėjimo, patvirtinančio kelionių vadovo darbo patirtį (stažą) turizmo agentūroje, kopiją; arba</text:p>
      <text:p text:style-name="P146">16.5. pažymą arba kitą dokumentą, patvirtinantį laikinam darbui samdomo<text:s/>kelionių vadovo patirtį (stažą) turizmo agentūroje.</text:p>
      <text:p text:style-name="P147"><text:span text:style-name="T148">17</text:span><text:span text:style-name="T149">. Komisijos sprendimas dėl atitikimo kvalifikaciniams reikalavimams ir teikimas Valstybiniam turizmo departamentui dėl pažymėjimo išdavimo, turi būti priimtas per 30 darbo dienų nuo prašymo ir rei</text:span><text:span text:style-name="T150">kiamų dokumentų pateikimo dienos.</text:span></text:p>
      <text:p text:style-name="P151">Punkto pakeitimai:</text:p>
      <text:p text:style-name="P152"><text:span text:style-name="T153">Nr.<text:s/></text:span><text:a xlink:href="https://www.e-tar.lt/portal/legalAct.html?documentId=TAR.FE9539044771" office:target-frame-name="_top" xlink:show="replace"><text:span text:style-name="T154">61-V</text:span></text:a><text:span text:style-name="T155">, 2003-06-18, Žin., 2003, Nr. 60-2746 (2003-06-25), i. k. 103202TISAK000061-V</text:span></text:p>
      <text:p text:style-name="P156"><text:span text:style-name="T157">Nr.<text:s/></text:span><text:a xlink:href="https://www.e-tar.lt/portal/legalAct.html?documentId=TAR.501E2EA293E6" office:target-frame-name="_top" xlink:show="replace"><text:span text:style-name="T158">V-93</text:span></text:a><text:span text:style-name="T159">, 2003-09-10, Žin., 2003, Nr. 88-4012 (2003-09-17), i. k. 103202TISAK0000V-93</text:span></text:p>
      <text:p text:style-name="Normal"/>
      <text:p text:style-name="P160"><text:span text:style-name="T161">18</text:span><text:span text:style-name="T162">. Per penkias darbo dienas, pateikus gido, kelionių vadovo duomenis Nacionalinei turizmo informacijos sistemai, Vals</text:span><text:span text:style-name="T163">tybinis turizmo departamentas išduoda nustatytos formos Gido (3 priedas) ar Kelionių vadovo (4 priedas) pažymėjimą.</text:span></text:p>
      <text:p text:style-name="P164">Punkto pakeitimai:</text:p>
      <text:p text:style-name="P165"><text:span text:style-name="T166">Nr.<text:s/></text:span><text:a xlink:href="https://www.e-tar.lt/portal/legalAct.html?documentId=TAR.FE9539044771" office:target-frame-name="_top" xlink:show="replace"><text:span text:style-name="T167">61-V</text:span></text:a><text:span text:style-name="T168">, 2003-06-18, Žin., 2003, Nr. 6</text:span><text:span text:style-name="T169">0-2746 (2003-06-25), i. k. 103202TISAK000061-V</text:span></text:p>
      <text:p text:style-name="P170"><text:span text:style-name="T171">Nr.<text:s/></text:span><text:a xlink:href="https://www.e-tar.lt/portal/legalAct.html?documentId=TAR.501E2EA293E6" office:target-frame-name="_top" xlink:show="replace"><text:span text:style-name="T172">V-93</text:span></text:a><text:span text:style-name="T173">, 2003-09-10, Žin., 2003, Nr. 88-4012 (2003-09-17), i. k. 103202TISAK0000V-93</text:span></text:p>
      <text:p text:style-name="Normal"/>
      <text:p text:style-name="P174">19. Išduodant Gido ar Kelionių vadovo pažymėjimą, jo gavėjas pateikia dokumentą, patvirtinantį apie valstybės rinkliavos sumokėjimą.</text:p>
      <text:p text:style-name="P175">20. Gido, kelionių vadovo pageidavimu jam gali būti papildomai išduotas tarnybinis pažymėjimas, skirtas naudoti darbo metu. Šio dokumento gamybos kaštus apmoka jį gaunantis asmuo.</text:p>
      <text:p text:style-name="P176">21. Priėmus sprendimą dėl neatitikimo kvalifikaciniams reikalavimams, Komisija apie tai raštu praneša pareiškėjui, nurodydama priežastis.</text:p>
      <text:p text:style-name="P177"><text:span text:style-name="T178">22</text:span><text:span text:style-name="T179">. Pažymėjimo gavėjas, pametęs arba sugadinęs pažymėjimą, turi kreiptis į Komisiją d</text:span><text:span text:style-name="T180">ėl naujo pažymėjimo išdavimo.</text:span></text:p>
      <text:p text:style-name="P181">Punkto pakeitimai:</text:p>
      <text:p text:style-name="P182"><text:span text:style-name="T183">Nr.<text:s/></text:span><text:a xlink:href="https://www.e-tar.lt/portal/legalAct.html?documentId=TAR.FE9539044771" office:target-frame-name="_top" xlink:show="replace"><text:span text:style-name="T184">61-V</text:span></text:a><text:span text:style-name="T185">, 2003-06-18, Žin., 2003, Nr. 60-2746 (2003-06-25), i. k. 103202TISAK000061-V</text:span></text:p>
      <text:p text:style-name="P186"><text:span text:style-name="T187">Nr.<text:s/></text:span><text:a xlink:href="https://www.e-tar.lt/portal/legalAct.html?documentId=TAR.501E2EA293E6" office:target-frame-name="_top" xlink:show="replace"><text:span text:style-name="T188">V-93</text:span></text:a><text:span text:style-name="T189">, 2003-09-10, Žin., 2003, Nr. 88-4012 (2003-09-17), i. k. 103202TISAK0000V-93</text:span></text:p>
      <text:p text:style-name="Normal"/>
      <text:p text:style-name="P190"><text:span text:style-name="T191">V</text:span><text:span text:style-name="T192">.<text:s/></text:span><text:span text:style-name="T193">PAŽYMĖJIMO GALIOJIMO PANAIKINIMAS</text:span></text:p>
      <text:p text:style-name="P194"/>
      <text:p text:style-name="P195">23. Pažymėjimo galiojimas panaikinamas Valstybinio turizmo departamento direktoriaus įsakymu Komisijos teikimu:</text:p>
      <text:p text:style-name="P196">23.1. jei dėl nustatytų gido, kelionių vadovo profesinės etikos pažeidimų visuomeninės gidų organizacijos, Lietuvos turizmo asociacija arba Lietuvos muziejų asociacija teikia prašymą Komisijai panaikinti pažymėjimo galiojimą;</text:p>
      <text:p text:style-name="P197"><text:span text:style-name="T198">23.2</text:span><text:span text:style-name="T199">. jei asmuo pats nutraukia gido ar kelionių vadovo veiklą ir prašo panaikinti pažymėjimo galiojimą;</text:span></text:p>
      <text:p text:style-name="P200">Punkto pakeitimai:</text:p>
      <text:soft-page-break/>
      <text:p text:style-name="P201"><text:span text:style-name="T202">Nr.<text:s/></text:span><text:a xlink:href="https://www.e-tar.lt/portal/legalAct.html?documentId=TAR.FE9539044771" office:target-frame-name="_top" xlink:show="replace"><text:span text:style-name="T203">61-V</text:span></text:a><text:span text:style-name="T204">, 2003-06-18, Žin., 2003, Nr. 60-2746 (2003-06-25), i. k. 103202TISAK000061-V</text:span></text:p>
      <text:p text:style-name="P205"><text:span text:style-name="T206">Nr.<text:s/></text:span><text:a xlink:href="https://www.e-tar.lt/portal/legalAct.html?documentId=TAR.501E2EA293E6" office:target-frame-name="_top" xlink:show="replace"><text:span text:style-name="T207">V-93</text:span></text:a><text:span text:style-name="T208">, 2003-09-10, Žin., 2003, Nr. 88-4012 (2003-09-17), i. k. 103202TISAK0000V-93</text:span></text:p>
      <text:p text:style-name="Normal"/>
      <text:p text:style-name="P209">23.3.<text:s/>asmens mirties atveju.<text:s/></text:p>
      <text:p text:style-name="P210"><text:span text:style-name="T211">24</text:span><text:span text:style-name="T212">. Panaikinus pažymėjimo galiojimą, informacija apie tai pateikiama Nacionalinei turizmo informacijos sistemai.</text:span></text:p>
      <text:p text:style-name="P213">Papildyta punktu:</text:p>
      <text:p text:style-name="P214"><text:span text:style-name="T215">Nr.<text:s/></text:span><text:a xlink:href="https://www.e-tar.lt/portal/legalAct.html?documentId=TAR.FE9539044771" office:target-frame-name="_top" xlink:show="replace"><text:span text:style-name="T216">61-V</text:span></text:a><text:span text:style-name="T217">, 20</text:span><text:span text:style-name="T218">03-06-18, Žin., 2003, Nr. 60-2746 (2003-06-25), i. k. 103202TISAK000061-V</text:span></text:p>
      <text:p text:style-name="P219">Punkto pakeitimai:</text:p>
      <text:p text:style-name="P220"><text:span text:style-name="T221">Nr.<text:s/></text:span><text:a xlink:href="https://www.e-tar.lt/portal/legalAct.html?documentId=TAR.501E2EA293E6" office:target-frame-name="_top" xlink:show="replace"><text:span text:style-name="T222">V-93</text:span></text:a><text:span text:style-name="T223">, 2003-09-10, Žin., 2003, Nr. 88-4012 (2003-09-17), i. k.<text:s/></text:span><text:span text:style-name="T224">103202TISAK0000V-93</text:span></text:p>
      <text:p text:style-name="Normal"/>
      <text:p text:style-name="P225">______________</text:p>
      <text:p text:style-name="P226"/>
      <text:soft-page-break/>
      <text:p text:style-name="P227">Kvalifikacinių reikalavimų gido kategorijai bei gido ir kelionių vadovo pažymėjimams gauti ir pažymėjimo išdavimo (panaikinimo) tvarkos</text:p>
      <text:p text:style-name="P228">1<text:s/>priedas</text:p>
      <text:p text:style-name="P229"/>
      <text:p text:style-name="P230"><text:span text:style-name="T231">(Prašymo formos VTD-07 pavyzdys)</text:span></text:p>
      <text:p text:style-name="P232">__________________________________</text:p>
      <text:p text:style-name="P233">(vardas, pavardė, asmens kodas)</text:p>
      <text:p text:style-name="P234"/>
      <text:p text:style-name="P235">_____________________________________________________________________</text:p>
      <text:p text:style-name="P236">(gatvė, Nr., kaimas, seniūnija, rajonas, miestas, tel. Nr., fakso Nr., el. pašto adresas)</text:p>
      <text:p text:style-name="P237"/>
      <text:p text:style-name="P238"/>
      <text:p text:style-name="Normal">Valstybiniam turizmo departamentui</text:p>
      <text:p text:style-name="P239"/>
      <text:p text:style-name="P240"><text:span text:style-name="T241">PRAŠYMAS</text:span></text:p>
      <text:p text:style-name="P242">____________</text:p>
      <text:p text:style-name="P243">(data)</text:p>
      <text:p text:style-name="Normal"/>
      <text:p text:style-name="P244">Prašau išduoti __________________________ kategorijos gido pažymėjimą ir pateikti duomenis Nacionalinei turizmo informacijos sistemai.</text:p>
      <text:p text:style-name="P245">Išsimokslinimas, specialybė, diplomo Nr.<text:s/><text:tab/></text:p>
      <text:p text:style-name="P246"><text:tab/></text:p>
      <text:p text:style-name="P247">Kalbos, kuriomis vedamos ekskursijos<text:s/><text:tab/></text:p>
      <text:p text:style-name="P248">Ekskursijų maršrutų skaičius_________, jų pavadinimai<text:tab/></text:p>
      <text:p text:style-name="P249"><text:tab/>____________________________________________________</text:p>
      <text:p text:style-name="P250"><text:tab/></text:p>
      <text:p text:style-name="P251"/>
      <text:p text:style-name="P252">Sutinku, kad papildomi duomenys <text:s/><text:span text:style-name="T253">tel. Nr., fakso Nr., el. pašto adresas</text:span><text:span text:style-name="T254"><text:s/>(išbraukite tuos, kurių nenorite skelbti)</text:span><text:s/>būtų viešai skelbiami Nacionalinėje turizmo informacijos sistemoje.</text:p>
      <text:p text:style-name="P255">Garantuoju, kad pateikta informacija yra teisinga. Apie asmens duomenų pasikeitimus pasižadu informuoti Profesinės kvalifikacijos vertinimo komisiją.</text:p>
      <text:p text:style-name="P256"/>
      <text:p text:style-name="P257">PRIDEDAMA:</text:p>
      <text:p text:style-name="P258">1. Diplomo kopija, ______lapų.</text:p>
      <text:p text:style-name="P259">2. Gidų kursų baigimo pažymėjimo kopija,<text:s/>______lapų.</text:p>
      <text:p text:style-name="P260">3. Pažyma apie vedamas ekskursijas, ______lapų.</text:p>
      <text:p text:style-name="P261">4. Socialinio draudimo pažymėjimo kopija arba pažyma apie gido darbo patirtį, ______lapų.</text:p>
      <text:p text:style-name="P262"/>
      <text:p text:style-name="P263"><text:tab/><text:tab/><text:tab/><text:tab/></text:p>
      <text:p text:style-name="P264"><text:tab/>(parašas)<text:tab/>(vardas, pavardė)</text:p>
      <text:p text:style-name="P265"/>
      <text:p text:style-name="P266">PASTABA.Vardas, pavardė, užsienio kalbos ir ekskursijų maršrutai yra viešai Nacionalinėje turizmo informacijos sistemoje skelbiami duomenys. Papildomi duomenys gali būti viešai skelbiami tik asmeniui sutinkant.<text:s/></text:p>
      <text:p text:style-name="P267"/>
      <text:p text:style-name="P268">Komisijos sprendimas<text:s/><text:tab/></text:p>
      <text:p text:style-name="P269"><text:tab/>(sprendimo turinys, protokolo data, Nr.)</text:p>
      <text:p text:style-name="P270"><text:tab/></text:p>
      <text:p text:style-name="P271">Formos pakeitimai:</text:p>
      <text:p text:style-name="P272"><text:span text:style-name="T273">Nr.<text:s/></text:span><text:a xlink:href="https://www.e-tar.lt/portal/legalAct.html?documentId=TAR.FE9539044771" office:target-frame-name="_top" xlink:show="replace"><text:span text:style-name="T274">61-V</text:span></text:a><text:span text:style-name="T275">, 2003-06-18, Žin., 2003, Nr. 60-2746 (2003-06-25), i. k. 103202TISAK000061-V</text:span></text:p>
      <text:p text:style-name="P276"><text:span text:style-name="T277">Nr.<text:s/></text:span><text:a xlink:href="https://www.e-tar.lt/portal/legalAct.html?documentId=TAR.501E2EA293E6" office:target-frame-name="_top" xlink:show="replace"><text:span text:style-name="T278">V-93</text:span></text:a><text:span text:style-name="T279">, 2003-09-10, Žin., 2003,</text:span><text:span text:style-name="T280"><text:s/>Nr. 88-4012 (2003-09-17), i. k. 103202TISAK0000V-93</text:span></text:p>
      <text:p text:style-name="Normal"/>
      <text:p text:style-name="P281"/>
      <text:soft-page-break/>
      <text:p text:style-name="P282">Kvalifikacinių reikalavimų gido kategorijai bei gido ir kelionių vadovo pažymėjimams gauti ir pažymėjimo išdavimo (panaikinimo) tvarkos</text:p>
      <text:p text:style-name="P283">2<text:s/>priedas</text:p>
      <text:p text:style-name="P284"/>
      <text:p text:style-name="P285"><text:span text:style-name="T286">(Prašymo formos VTD-08 pavyzdys)</text:span></text:p>
      <text:p text:style-name="P287"/>
      <text:p text:style-name="P288">__________________________________</text:p>
      <text:p text:style-name="P289">(vardas, pavardė, asmens kodas)</text:p>
      <text:p text:style-name="P290"/>
      <text:p text:style-name="P291">_____________________________________________________________________</text:p>
      <text:p text:style-name="P292">(gatvė, Nr., kaimas, seniūnija, rajonas, miestas, tel. Nr., fakso Nr., el. pašto adresas )</text:p>
      <text:p text:style-name="P293"/>
      <text:p text:style-name="P294"/>
      <text:p text:style-name="Normal">Valstybiniam turizmo<text:s/>departamentui</text:p>
      <text:p text:style-name="Normal"/>
      <text:p text:style-name="P295"/>
      <text:p text:style-name="P296">PRAŠYMAS</text:p>
      <text:p text:style-name="P297">_____________</text:p>
      <text:p text:style-name="P298">(data)</text:p>
      <text:p text:style-name="P299"/>
      <text:p text:style-name="P300">Prašau išduoti kelionių vadovo pažymėjimą ir pateikti duomenis Nacionalinei turizmo informacijos sistemai.</text:p>
      <text:p text:style-name="P301">Išsimokslinimas, specialybė, diplomo Nr.<text:tab/></text:p>
      <text:p text:style-name="P302"><text:tab/></text:p>
      <text:p text:style-name="P303"><text:tab/></text:p>
      <text:p text:style-name="P304">Sutinku, kad papildomi duomenys <text:s/><text:span text:style-name="T305">tel. Nr., fakso Nr.,<text:s/></text:span><text:span text:style-name="T306">el. pašto adresas</text:span><text:span text:style-name="T307"><text:s/>(išbraukite tuos, kurių nenorite skelbti)</text:span><text:s/>būtų viešai skelbiami Nacionalinėje turizmo informacijos sistemoje.</text:p>
      <text:p text:style-name="P308">Garantuoju, kad pateikta informacija yra teisinga. Apie asmens duomenų pasikeitimus pasižadu informuoti Profesinės kvalifikacijos vertinimo komisiją.</text:p>
      <text:p text:style-name="P309"/>
      <text:p text:style-name="P310">PRIDEDAMA:</text:p>
      <text:p text:style-name="P311">1. Diplomo kopija, ______lapų.</text:p>
      <text:p text:style-name="P312">2. Kelionių vadovų kursų baigimo pažymėjimo kopija, ______lapų.</text:p>
      <text:p text:style-name="P313">3. Socialinio draudimo pažymėjimo kopija arba pažyma apie kelionių vadovo <text:s/>darbo patirtį, ______lapų.</text:p>
      <text:p text:style-name="P314"/>
      <text:p text:style-name="P315"><text:tab/><text:tab/><text:tab/><text:tab/></text:p>
      <text:p text:style-name="P316"><text:tab/>(parašas)<text:tab/>(vardas,<text:s/>pavardė)</text:p>
      <text:p text:style-name="P317"/>
      <text:p text:style-name="P318">PASTABA.<text:span text:style-name="T319">Vardas, pavardė yra viešai Nacionalinėje turizmo informacijos sistemoje skelbiami duomenys. Papildomi duomenys gali būti viešai skelbiami tik asmeniui sutinkant.</text:span><text:s/></text:p>
      <text:p text:style-name="Normal"/>
      <text:p text:style-name="P320">Komisijos sprendimas<text:s/><text:tab/></text:p>
      <text:p text:style-name="P321"><text:tab/>(sprendimo turinys, protokolo data, Nr.)</text:p>
      <text:p text:style-name="P322"><text:tab/></text:p>
      <text:p text:style-name="P323">Formos<text:s/>pakeitimai:</text:p>
      <text:p text:style-name="P324"><text:span text:style-name="T325">Nr.<text:s/></text:span><text:a xlink:href="https://www.e-tar.lt/portal/legalAct.html?documentId=TAR.FE9539044771" office:target-frame-name="_top" xlink:show="replace"><text:span text:style-name="T326">61-V</text:span></text:a><text:span text:style-name="T327">, 2003-06-18, Žin., 2003, Nr. 60-2746 (2003-06-25), i. k. 103202TISAK000061-V</text:span></text:p>
      <text:p text:style-name="P328"><text:span text:style-name="T329">Nr.<text:s/></text:span><text:a xlink:href="https://www.e-tar.lt/portal/legalAct.html?documentId=TAR.501E2EA293E6" office:target-frame-name="_top" xlink:show="replace"><text:span text:style-name="T330">V-93</text:span></text:a><text:span text:style-name="T331">, 2003-09-10, Žin., 2003, Nr. 88-4012 (2003-09-17), i. k. 103202TISAK0000V-93</text:span></text:p>
      <text:p text:style-name="Normal"/>
      <text:p text:style-name="P332"/>
      <text:soft-page-break/>
      <text:p text:style-name="P333">Kvalifikacinių reikalavimų gido kategorijai bei gido ir kelionių vadovo pažymėjimams<text:s/>gauti ir pažymėjimo išdavimo (panaikinimo) tvarkos</text:p>
      <text:p text:style-name="P334">3<text:s/>priedas</text:p>
      <text:p text:style-name="P335"/>
      <text:p text:style-name="P336"/>
      <text:p text:style-name="P337"><text:span text:style-name="T338">(Pažymėjimo formos VTD-09 pavyzdys)</text:span></text:p>
      <text:p text:style-name="P339"/>
      <text:p text:style-name="P340">VALSTYBINIS TURIZMO DEPARTAMENTAS</text:p>
      <text:p text:style-name="P341"/>
      <text:p text:style-name="P342"><text:span text:style-name="T343">Pažymėjimas</text:span></text:p>
      <text:p text:style-name="P344"/>
      <text:p text:style-name="P345">_________Nr.___________</text:p>
      <text:p text:style-name="P346">(data)</text:p>
      <text:p text:style-name="P347">Vilnius</text:p>
      <text:p text:style-name="P348"/>
      <text:p text:style-name="P349"/>
      <text:p text:style-name="P350">Valstybinis turizmo departamentas pažymi, kad<text:s/></text:p>
      <text:p text:style-name="P351"><text:span text:style-name="T352">Vardas, pavardė</text:span>,<text:s/>asmens kodas<text:s/><text:span text:style-name="T353">00000000000</text:span></text:p>
      <text:p text:style-name="P354"/>
      <text:p text:style-name="P355">yra<text:s/><text:span text:style-name="T356">_____________ kategorijos gidas</text:span></text:p>
      <text:p text:style-name="P357"/>
      <text:p text:style-name="P358"/>
      <text:p text:style-name="Normal"/>
      <text:p text:style-name="P359">Direktorius<text:tab/>(parašas)<text:tab/>(Vardas, pavardė)</text:p>
      <text:p text:style-name="P360"><text:span text:style-name="T361">A.V.</text:span></text:p>
      <text:p text:style-name="P362">Formos pakeitimai:</text:p>
      <text:p text:style-name="P363"><text:span text:style-name="T364">Nr.<text:s/></text:span><text:a xlink:href="https://www.e-tar.lt/portal/legalAct.html?documentId=TAR.FE9539044771" office:target-frame-name="_top" xlink:show="replace"><text:span text:style-name="T365">61-V</text:span></text:a><text:span text:style-name="T366">, 2003-06-18, Žin., 2003, Nr.<text:s/></text:span><text:span text:style-name="T367">60-2746 (2003-06-25), i. k. 103202TISAK000061-V</text:span></text:p>
      <text:p text:style-name="P368"><text:span text:style-name="T369">Nr.<text:s/></text:span><text:a xlink:href="https://www.e-tar.lt/portal/legalAct.html?documentId=TAR.501E2EA293E6" office:target-frame-name="_top" xlink:show="replace"><text:span text:style-name="T370">V-93</text:span></text:a><text:span text:style-name="T371">, 2003-09-10, Žin., 2003, Nr. 88-4012 (2003-09-17), i. k. 103202TISAK0000V-93</text:span></text:p>
      <text:p text:style-name="Normal"/>
      <text:p text:style-name="P372"/>
      <text:soft-page-break/>
      <text:p text:style-name="P373">Kvalifikacinių reikalavimų gido<text:s/>kategorijai bei gido ir kelionių vadovo pažymėjimams gauti ir pažymėjimo išdavimo (panaikinimo) tvarkos</text:p>
      <text:p text:style-name="P374">4<text:s/>priedas</text:p>
      <text:p text:style-name="P375"/>
      <text:p text:style-name="P376"><text:span text:style-name="T377">(Pažymėjimo formos VTD-10 pavyzdys)</text:span></text:p>
      <text:p text:style-name="P378"/>
      <text:p text:style-name="P379">VALSTYBINIS TURIZMO DEPARTAMENTAS</text:p>
      <text:p text:style-name="P380"/>
      <text:p text:style-name="P381"><text:span text:style-name="T382">PAŽYMĖJIMAS</text:span></text:p>
      <text:p text:style-name="P383"/>
      <text:p text:style-name="P384">_________Nr.___________</text:p>
      <text:p text:style-name="P385">(data)</text:p>
      <text:p text:style-name="P386">Vilnius</text:p>
      <text:p text:style-name="P387"/>
      <text:p text:style-name="P388">Valstybinis turizmo departamentas pažymi, kad<text:s/></text:p>
      <text:p text:style-name="P389"><text:span text:style-name="T390">Vardas, pavardė</text:span>, asmens kodas<text:s/><text:span text:style-name="T391">00000000000</text:span></text:p>
      <text:p text:style-name="P392"/>
      <text:p text:style-name="P393">yra</text:p>
      <text:p text:style-name="P394"/>
      <text:p text:style-name="P395">kelionių vadovas</text:p>
      <text:p text:style-name="P396"/>
      <text:p text:style-name="Normal"/>
      <text:p text:style-name="Normal"/>
      <text:p text:style-name="P397">Direktorius<text:tab/>(parašas)<text:tab/>(Vardas, pavardė)</text:p>
      <text:p text:style-name="P398"><text:span text:style-name="T399">A.V.</text:span></text:p>
      <text:p text:style-name="P400">Formos pakeitimai:</text:p>
      <text:p text:style-name="P401"><text:span text:style-name="T402">Nr.<text:s/></text:span><text:a xlink:href="https://www.e-tar.lt/portal/legalAct.html?documentId=TAR.FE9539044771" office:target-frame-name="_top" xlink:show="replace"><text:span text:style-name="T403">61-V</text:span></text:a><text:span text:style-name="T404">, 2003-06-18, Žin., 2003, Nr. 60-2746 (2003-06-25), i. k. 103202TISAK000061-V</text:span></text:p>
      <text:p text:style-name="P405"><text:span text:style-name="T406">Nr.<text:s/></text:span><text:a xlink:href="https://www.e-tar.lt/portal/legalAct.html?documentId=TAR.501E2EA293E6" office:target-frame-name="_top" xlink:show="replace"><text:span text:style-name="T407">V-93</text:span></text:a><text:span text:style-name="T408">, 2003-09-10, Žin., 2003, Nr. 88-4012 (2003-09-17), i. k.<text:s/></text:span><text:span text:style-name="T409">103202TISAK0000V-93</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Valstybinis turizmo departamentas prie Lietuvos Respublikos ūkio ministerijos, Įsakymas</text:span></text:p>
      <text:p text:style-name="P419"><text:span text:style-name="T420">Nr.<text:s/></text:span><text:a xlink:href="https://www.e-tar.lt/portal/legalAct.html?documentId=TAR.FE9539044771" office:target-frame-name="_top" xlink:show="replace"><text:span text:style-name="T421">61-V</text:span></text:a><text:span text:style-name="T422">, 2003-06-18, Žin., 2003, Nr. 60-2746<text:s/></text:span><text:span text:style-name="T423">(2003-06-25), i. k. 103202TISAK000061-V</text:span></text:p>
      <text:p text:style-name="P424"><text:span text:style-name="T425">Dėl Valstybinio turizmo departamento direktoriaus 2001 m. sausio 2 d. įsakymo Nr. 2 "Dėl Kvalifikacinių reikalavimų gido kategorijai bei gido ir kelionių vadovo pažymėjimams gauti ir pažymėjimo išdavimo (panaikinimo)</text:span><text:span text:style-name="T426"><text:s/>tvarkos patvirtinimo" pakeitimo</text:span></text:p>
      <text:p text:style-name="P427"/>
      <text:p text:style-name="P428"><text:span text:style-name="T429">2.</text:span></text:p>
      <text:p text:style-name="P430"><text:span text:style-name="T431">Valstybinis turizmo departamentas prie Lietuvos Respublikos ūkio ministerijos, Įsakymas</text:span></text:p>
      <text:p text:style-name="P432"><text:span text:style-name="T433">Nr.<text:s/></text:span><text:a xlink:href="https://www.e-tar.lt/portal/legalAct.html?documentId=TAR.501E2EA293E6" office:target-frame-name="_top" xlink:show="replace"><text:span text:style-name="T434">V-93</text:span></text:a><text:span text:style-name="T435">, 2003-09-10, Žin., 2003, Nr. 88-4012 (20</text:span><text:span text:style-name="T436">03-09-17), i. k. 103202TISAK0000V-93</text:span></text:p>
      <text:p text:style-name="P437"><text:span text:style-name="T438">Dėl Valstybinio turizmo departamento direktoriaus 2001 m. sausio 2 d. įsakymo Nr. 2 "Dėl Kvalifikacinių reikalavimų gido kategorijai bei gido ir kelionių vadovo pažymėjimams gauti ir pažymėjimo išdavimo (panaikinimo) tv</text:span><text:span text:style-name="T439">ar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DIREKTORIAUS</dc:title>
    <meta:initial-creator>Algirdas Andrijauskas</meta:initial-creator>
    <dc:creator>adlibuser</dc:creator>
    <meta:creation-date>2016-10-11T07:04:00Z</meta:creation-date>
    <dc:date>2016-10-11T07:04:00Z</dc:date>
    <meta:template xlink:href="Normal.dotm" xlink:type="simple"/>
    <meta:editing-cycles>2</meta:editing-cycles>
    <meta:editing-duration>PT0S</meta:editing-duration>
    <meta:document-statistic meta:page-count="10" meta:paragraph-count="293" meta:word-count="2375" meta:character-count="19377" meta:row-count="720" meta:non-whitespace-character-count="17295"/>
  </office:meta>
</office:document-meta>
</file>