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fo:color="#000000" style:font-size-complex="12pt" fo:background-color="#FFFFFF"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ext-properties style:font-name-asian="Calibri"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fo:language="en" fo:country="U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6E717F" style:font-size-complex="12pt" style:language-asian="lt" style:country-asian="LT"/>
    </style:style>
    <style:style style:name="T378" style:parent-style-name="DefaultParagraphFont" style:family="text">
      <style:text-properties fo:color="#6E717F"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6E717F"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text-properties style:font-name-asian="MS Mincho" fo:font-weight="bold" style:font-weight-asian="bold" style:font-style-complex="italic" fo:font-size="10pt" style:font-size-asian="10pt"/>
    </style:style>
    <style:style style:name="P439" style:parent-style-name="Normal" style:family="paragraph">
      <style:text-properties style:font-name-asian="MS Mincho"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4">Suvestinė redakcija nuo 2016-10-01 iki 2016-11-22</text:span></text:p>
      <text:p text:style-name="P5"/>
      <text:p text:style-name="P6"><text:span text:style-name="T7">Įsakymas paskelbtas: Žin. 2012, Nr.<text:s/></text:span><text:a xlink:href="https://www.e-tar.lt/portal/legalAct.html?documentId=TAR.5F3544DCC43E" office:target-frame-name="_top" xlink:show="replace"><text:span text:style-name="T8">56-2816</text:span></text:a><text:span text:style-name="T9">, i. k. 1122055ISAK000VA-47</text:span></text:p>
      <text:p text:style-name="P10"/>
      <text:p text:style-name="P11"><text:span text:style-name="T12"/><text:span text:style-name="T13">VALSTYBINĖS MOKESČIŲ INSPEKCIJOS PRIE LIETUVOS RESPUBLIKOS FINANSŲ MINISTERIJOS VIRŠININKO</text:span></text:p>
      <text:p text:style-name="P14"/>
      <text:p text:style-name="P15"><text:span text:style-name="T16">Į S A K Y M A S</text:span></text:p>
      <text:p text:style-name="P17">DĖL FIZINIO ASMENS (ŠEIMOS) NEKILNOJAMOJO TURTO MOKESČIO DEKLARACIJOS KIT715 FORMOS IR JOS UŽPILDYMO TAISYKLIŲ PATVIRTINIMO</text:p>
      <text:p text:style-name="P18"/>
      <text:p text:style-name="P19"><text:span text:style-name="T20">2012 m. gegužės 10 d. Nr. VA-47</text:span></text:p>
      <text:p text:style-name="P21"><text:span text:style-name="T22">Vilnius</text:span></text:p>
      <text:p text:style-name="P23"/>
      <text:p text:style-name="P24"/>
      <text:p text:style-name="P25"><text:span text:style-name="T26">Vadovaudamasis Lietuvos Respublikos nekilnojamojo turto mokesčio įstatymo (Žin., 2005, Nr.<text:s/></text:span><text:a xlink:href="https://www.e-tar.lt/portal/lt/legalAct/TAR.B4FAA1DD73CF" office:target-frame-name="_blank" xlink:show="new"><text:span text:style-name="T27">76-2741</text:span></text:a><text:span text:style-name="T28">; 2011, Nr.<text:s/></text:span><text:a xlink:href="https://www.e-tar.lt/portal/lt/legalAct/TAR.F9402E95943E" office:target-frame-name="_blank" xlink:show="new"><text:span text:style-name="T29">163-7742</text:span></text:a><text:span text:style-name="T30">) 12 straipsnio 4 dalimi ir Valstybinės mokesčių inspekcijos prie Lietuvos Respublikos finansų ministerijos nuostatų, patvirtintų Lietuvos Respublikos finansų minist</text:span><text:span text:style-name="T31">ro 1997 m. liepos 29 d. įsakymu Nr. 110 (Žin., 1997, Nr.<text:s/></text:span><text:a xlink:href="https://www.e-tar.lt/portal/lt/legalAct/TAR.077276F69388" office:target-frame-name="_blank" xlink:show="new"><text:span text:style-name="T32">87-2212</text:span></text:a><text:span text:style-name="T33">; 2004, Nr. 82-2966; 2011, Nr.<text:s/></text:span><text:a xlink:href="https://www.e-tar.lt/portal/lt/legalAct/TAR.C1E23C6712B4" office:target-frame-name="_blank" xlink:show="new"><text:span text:style-name="T34">97-4590</text:span></text:a><text:span text:style-name="T35">), 18.11 punktu:</text:span></text:p>
      <text:p text:style-name="P36"><text:span text:style-name="T37">1</text:span><text:span text:style-name="T38">. T v i r t i n u pridedamas:</text:span></text:p>
      <text:p text:style-name="P39"><text:span text:style-name="T40">1.1</text:span><text:span text:style-name="T41">. Fizinio asmens (šeimos) nekilnojamojo turto mokesčio deklaracijos KIT715 formą;</text:span></text:p>
      <text:p text:style-name="P42"><text:span text:style-name="T43">1.2</text:span><text:span text:style-name="T44">. Fizinio asmens (šeimos) nekilnojamojo turto mokesčio deklaracijos KIT715 formos užpildymo ta</text:span><text:span text:style-name="T45">isykles.</text:span></text:p>
      <text:p text:style-name="P46"><text:span text:style-name="T47">2</text:span><text:span text:style-name="T48">. N u s t a t a u, kad KIT715 forma naudojama 2012 metų ir vėlesnių metų fizinių asmenų (šeimos) nekilnojamojo turto, kurio bendra vertė viršija 1 mln. litų, mokesčiui deklaruoti.</text:span></text:p>
      <text:p text:style-name="P49"/>
      <text:p text:style-name="P50"/>
      <text:p text:style-name="P51"/>
      <text:p text:style-name="P52"><text:span text:style-name="T53">Viršininkas</text:span><text:span text:style-name="T54"><text:tab/>Modestas Kaseliauskas</text:span></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12 m. gegužės 10 d. įsakymu Nr. VA-47</text:p>
      <text:p text:style-name="P61"/>
      <text:p text:style-name="P62"><text:span text:style-name="T63">FIZINIO ASMENS (ŠEIMOS) NEKILNOJAMOJO TURTO MOKESČIO DEKLARACIJOS KIT715 FORMOS<text:s/></text:span></text:p>
      <text:p text:style-name="P64"><text:span text:style-name="T65">UŽPILDYMO TAISYKLĖ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Fizinio asmens (šeimos) nekilnojamojo turto mokesčio deklaracijos KIT715 formos užpildymo taisyklės (toliau – Taisyklės) nustato fizinio asmens (šeimos) nekilnojamojo turto mokesčio deklaracijos KIT715 formos (toliau – deklaracija) užpildy</text:span><text:span text:style-name="T76">mo tvarką.</text:span></text:p>
      <text:p text:style-name="P77"><text:span text:style-name="T78">2</text:span><text:span text:style-name="T79">. Taisyklės parengtos vadovaujantis Lietuvos Respublikos nekilnojamojo turto mokesčio įstatymu (Žin., 2005, Nr.<text:s/></text:span><text:a xlink:href="https://www.e-tar.lt/portal/lt/legalAct/TAR.B4FAA1DD73CF" office:target-frame-name="_blank" xlink:show="new"><text:span text:style-name="T80">76-2741</text:span></text:a><text:span text:style-name="T81">; toliau – NTMĮ) ir Lietuvos Respublikos mokesčių administravimo įstatymu (Žin., 2004, Nr.<text:s/></text:span><text:a xlink:href="https://www.e-tar.lt/portal/lt/legalAct/TAR.3EB34933E485" office:target-frame-name="_blank" xlink:show="new"><text:span text:style-name="T82">63-2243</text:span></text:a><text:span text:style-name="T83">; toliau – MAĮ).</text:span></text:p>
      <text:p text:style-name="P84"><text:span text:style-name="T85">3</text:span><text:span text:style-name="T86">. Taisyklėse vartojami trumpiniai ir sąvokos:</text:span></text:p>
      <text:p text:style-name="P87"><text:span text:style-name="T88">3.1</text:span><text:span text:style-name="T89">.</text:span><text:span text:style-name="T90"><text:s/>apmokestinamasis nekilnojamasis turtas (ar jo dalis)</text:span><text:span text:style-name="T91"><text:s/>– fiziniams asmenims nuosavybės teise priklausantys ar jų įsigyjami gyvenamosios, sodų, garažų, fermų, šiltnamių, ūkio, pagalbinio ūkio, mokslo, religinės, poilsio paskirties statiniai (patalpos), žuvi</text:span><text:span text:style-name="T92">ninkystės statiniai ir inžineriniai statiniai, esantys Lietuvos Respublikos teritorijoje, kurių bendra vertė (susumavus nekilnojamojo turto vienetų mokestines vertes) viršija 1 milijoną litų (2014 m. ir ankstesniais mokestiniais laikotarpiais) arba 220 000</text:span><text:span text:style-name="T93"><text:s/>eurų (2015 m. ir vėlesniais mokestiniais laikotarpiais) (toliau – apmokestinamasis NT). Nuo 2015 m. sausio 1 d.<text:s/></text:span><text:span text:style-name="T94">šeimoms, auginančioms tris ir daugiau vaikų (įvaikių) iki 18 metų, ir šeimoms, auginančioms neįgalų vaiką (įvaikį) iki 18 metų, taip pat vyresn</text:span><text:span text:style-name="T95">į neįgalų vaiką (įvaikį), kuriam nustatytas specialusis nuolatinės slaugos poreikis, neapmokestinamo nekilnojamojo turto vertė didinama 30 procentų,</text:span></text:p>
      <text:p text:style-name="P96"><text:span text:style-name="T97">3.2</text:span><text:span text:style-name="T98">.</text:span><text:span text:style-name="T99"><text:s/>apmokestinamoji nekilnojamojo turto vertė</text:span><text:span text:style-name="T100"><text:s/>– bendra apmokestinamojo NT mokestinė vertė, viršijanti<text:s/></text:span><text:span text:style-name="T101">1 milijoną litų (2014 m. ir ankstesniais mokestiniais laikotarpiais) arba 220 000 eurų (2015 m. ir vėlesniais mokestiniais laikotarpiais) (toliau – apmokestinamoji NT vertė),</text:span></text:p>
      <text:p text:style-name="P102"><text:span text:style-name="T103">3.3</text:span><text:span text:style-name="T104">.</text:span><text:span text:style-name="T105"><text:s/>neapmokestinamasis nekilnojamasis turtas (ar jo dalis)</text:span><text:span text:style-name="T106"><text:s/>– nekilnojamasis<text:s/></text:span><text:span text:style-name="T107">turtas (ar jo dalis), fizinio asmens naudojamas kulto apeigų reikmenų gamybai, taip pat socialinei globai ir socialinei priežiūrai, švietimo darbui, laidojimo paslaugoms teikti arba pajamoms iš žemės ūkio veiklos gauti (uždirbti), taip pat NT (ar jo dalis)</text:span><text:span text:style-name="T108">, esantis kapinių teritorijoje, ar fizinio asmens, turinčio meno kūrėjo statusą, naudojamas kaip kūrybinės dirbtuvės (studijos) individualiai kūrybinei veiklai,</text:span></text:p>
      <text:p text:style-name="P109"><text:span text:style-name="T110">3.4</text:span><text:span text:style-name="T111">.</text:span><text:span text:style-name="T112"><text:s/>nekilnojamojo turto mokestinė vertė</text:span><text:span text:style-name="T113"><text:s/>– nekilnojamojo turto vertė, kuri nustatoma NTMĮ 8</text:span><text:span text:style-name="T114"><text:s/>straipsnyje nustatytais būdais ir kurią valstybės įmonė Registrų centras (toliau – Registrų centras) nurodo mokesčių mokėtojui išduotame Nekilnojamojo turto registro išraše arba, jeigu turtas vertinamas retrospektyviai už praėjusius laikotarpius, Registrų</text:span><text:span text:style-name="T115"><text:s/>centro išduotame rašte (kai NTMĮ nustatyta tvarka nebuvo nustatyta šio turto vertė, kuri galėtų būti taikoma nekilnojamojo turto mokesčiui už atitinkamą laikotarpį apskaičiuoti), ir / ar kurią galima sužinoti Registrų centro interneto svetainėje (www.regi</text:span><text:span text:style-name="T116">strucentras.lt), paieškos laukelyje įrašius unikalų nekilnojamojo turto numerį iš nekilnojamojo turto nuosavybės dokumentų. Užpildant ir tikslinant 2014 m. ir ankstesnių mokestinių laikotarpių deklaraciją, NT vertė nurodoma litais, o 2015 m. ir vėlesnių mo</text:span><text:span text:style-name="T117">kestinių laikotarpių – eurais,</text:span></text:p>
      <text:p text:style-name="P118"><text:span text:style-name="T119">3.5</text:span><text:span text:style-name="T120">.</text:span><text:span text:style-name="T121"><text:s/>šeimos nariai</text:span><text:span text:style-name="T122"><text:s/>– sutuoktiniai, asmenys, vieni auginantys vaikus (įvaikius), ir su jais gyvenantys jų vaikai ir / arba įvaikiai iki 18 metų.</text:span><text:s/></text:p>
      <text:soft-page-break/>
      <text:p text:style-name="P123">Punkto pakeitimai:</text:p>
      <text:p text:style-name="P124"><text:span text:style-name="T125">Nr.<text:s/></text:span><text:a xlink:href="https://www.e-tar.lt/portal/legalAct.html?documentId=d3c71510869b11e481c9c95e73113964" office:target-frame-name="_top" xlink:show="replace"><text:span text:style-name="T126">VA-195</text:span></text:a><text:span text:style-name="T127">, 2014-12-18, paskelbta TAR 2014-12-18, i. k. 2014-19950</text:span></text:p>
      <text:p text:style-name="Normal"/>
      <text:p text:style-name="P128"><text:span text:style-name="T129">4</text:span><text:span text:style-name="T130">. Kitos Taisyklėse vartojamos sąvokos atitinka NTMĮ, MAĮ ir kituose teisės aktuose apibrėžtas sąvokas.</text:span></text:p>
      <text:p text:style-name="P131"><text:span text:style-name="T132">5</text:span><text:span text:style-name="T133">. Deklaraciją teikia fiziniai<text:s/></text:span><text:span text:style-name="T134">asmenys, kurie pagal NTMĮ nustatytą tvarką privalo mokėti nekilnojamojo turto mokestį už nuosavybės teise priklausančius ir / arba jų įsigyjamus gyvenamosios, sodų, garažų, fermų, šiltnamių, ūkio, pagalbinio ūkio, mokslo, religinės, poilsio paskirties stat</text:span><text:span text:style-name="T135">inius (patalpas), žuvininkystės statinius ir inžinerinius statinius, kurių bendra vertė viršija 1 milijoną litų (2014 m. ir ankstesniais mokestiniais laikotarpiais) arba 220 000 eurų (2015 m. ir vėlesniais mokestiniais laikotarpiais). Fizinis asmuo deklara</text:span><text:span text:style-name="T136">ciją teikia už savo asmenine ir / arba dalinės nuosavybės teise valdomą ar jo įsigyjamą apmokestinamąjį NT. Už šeimos narių asmenine, bendrosios jungtinės nuosavybės ir / arba dalinės nuosavybės teise valdomą ar jų įsigyjamą apmokestinamąjį NT deklaraciją<text:s/></text:span><text:span text:style-name="T137">teikia vienas iš sutuoktinių. Už asmens, vieno auginančio vaikus (įvaikius) iki 18 metų, ir su juo gyvenančių vaikų (įvaikių) nuosavybės teise priklausantį ar jų įsigyjamą apmokestinamąjį NT deklaraciją teikia asmuo, vienas auginantis vaikus (įvaikius) iki</text:span><text:span text:style-name="T138"><text:s/>18 metų.</text:span><text:s/></text:p>
      <text:p text:style-name="P139">Punkto pakeitimai:</text:p>
      <text:p text:style-name="P140"><text:span text:style-name="T141">Nr.<text:s/></text:span><text:a xlink:href="https://www.e-tar.lt/portal/legalAct.html?documentId=d3c71510869b11e481c9c95e73113964" office:target-frame-name="_top" xlink:show="replace"><text:span text:style-name="T142">VA-195</text:span></text:a><text:span text:style-name="T143">, 2014-12-18, paskelbta TAR 2014-12-18, i. k. 2014-19950</text:span></text:p>
      <text:p text:style-name="Normal"/>
      <text:p text:style-name="P144"><text:span text:style-name="T145">6</text:span><text:span text:style-name="T146">. Nekilnojamojo turto mokestis nuo apmokestinamosios NT</text:span><text:span text:style-name="T147"><text:s/>vertės apskaičiuojamas pagal NTMĮ 6 straipsnio 4 dalyje nustatytą tarifą.</text:span></text:p>
      <text:p text:style-name="P148"><text:span text:style-name="T149">7</text:span><text:span text:style-name="T150">. Į apmokestinamojo NT bendrą vertę neįtraukiama fiziniams asmenims nuosavybės teise priklausančio ir/arba jų įsigyjamo nekilnojamojo turto mokestinė vertė:</text:span></text:p>
      <text:p text:style-name="P151"><text:span text:style-name="T152">7.1</text:span><text:span text:style-name="T153">. kurio paskir</text:span><text:span text:style-name="T154">tis yra kita, nei išvardyta NTMĮ 7 straipsnio 1 dalies 6 punkte;</text:span></text:p>
      <text:p text:style-name="P155"><text:span text:style-name="T156">7.2</text:span><text:span text:style-name="T157">. kuris yra priskiriamas neapmokestinamajam nekilnojamajam turtui;</text:span></text:p>
      <text:p text:style-name="P158"><text:span text:style-name="T159">7.3</text:span><text:span text:style-name="T160">. kuris neterminuotai ar ilgesniam kaip vieno mėnesio laikotarpiui yra perduotas naudotis juridiniam asmeniui.</text:span></text:p>
      <text:p text:style-name="P161"><text:span text:style-name="T162">8</text:span><text:span text:style-name="T163">. Nekilnojamojo turto mokestį nuo apmokestinamosios NT vertės fiziniai asmenys pradeda skaičiuoti nuo mėnesio, einančio po mėnesio, per kurį įgijo nuosavybės teisę į nekilnojamąjį turtą, perėmė valdyti įsigyjamą nekilnojamąjį turtą ar kai juridinis</text:span><text:span text:style-name="T164"><text:s/>asmuo grąžina nekilnojamąjį turtą fiziniam asmeniui, kai jis buvo perduotas naudotis juridiniam asmeniui neterminuotai ar ilgesniam kaip vieno mėnesio laikotarpiui.</text:span></text:p>
      <text:p text:style-name="P165"><text:span text:style-name="T166">9</text:span><text:span text:style-name="T167">. Nekilnojamojo turto mokesčio nuo apmokestinamojo NT fiziniai asmenys nebeskaičiuoja</text:span><text:span text:style-name="T168"><text:s/>nuo mėnesio, kurį perleido nuosavybės teisę į nekilnojamąjį turtą, perleido teises į įsigyjamą nekilnojamąjį turtą ar šių teisių neteko, ar kai nekilnojamąjį turtą fizinis asmuo perduoda naudotis juridiniam asmeniui neterminuotai ar ilgesniam kaip vieno m</text:span><text:span text:style-name="T169">ėnesio laikotarpiui ir NT mokestinė vertė nebeviršija 1 milijono litų (2014 m. ir ankstesniais mokestiniais laikotarpiais) arba 220 000 eurų (2015 m. ir vėlesniais mokestiniais laikotarpiais).</text:span><text:s/></text:p>
      <text:p text:style-name="P170">Punkto pakeitimai:</text:p>
      <text:p text:style-name="P171"><text:span text:style-name="T172">Nr.<text:s/></text:span><text:a xlink:href="https://www.e-tar.lt/portal/legalAct.html?documentId=TAR.EABE36BFA083" office:target-frame-name="_top" xlink:show="replace"><text:span text:style-name="T173">VA-107</text:span></text:a><text:span text:style-name="T174">, 2012-12-06, Žin., 2012, Nr. 145-7497 (2012-12-14), i. k. 1122055ISAK00VA-107</text:span></text:p>
      <text:p text:style-name="P175"><text:span text:style-name="T176">Nr.<text:s/></text:span><text:a xlink:href="https://www.e-tar.lt/portal/legalAct.html?documentId=d3c71510869b11e481c9c95e73113964" office:target-frame-name="_top" xlink:show="replace"><text:span text:style-name="T177">VA-195</text:span></text:a><text:span text:style-name="T178">, 2014-12-18,<text:s/></text:span><text:span text:style-name="T179">paskelbta TAR 2014-12-18, i. k. 2014-19950</text:span></text:p>
      <text:p text:style-name="Normal"/>
      <text:p text:style-name="P180"><text:span text:style-name="T181">DEKLARACIJOS PILDYMO REIKALAVIMAI</text:span></text:p>
      <text:p text:style-name="P182"/>
      <text:p text:style-name="P183"><text:span text:style-name="T184">10</text:span><text:span text:style-name="T185">. Elektroniniu būdu užpildytoje deklaracijoje turi išlikti originalo proporcijos (atstumai tarp ženklų, esančių kampuose, atstumai tarp šių ženklų ir papildomų laukelių)</text:span><text:span text:style-name="T186">.</text:span><text:s/></text:p>
      <text:p text:style-name="P187">Punkto pakeitimai:</text:p>
      <text:p text:style-name="P188"><text:span text:style-name="T189">Nr.<text:s/></text:span><text:a xlink:href="https://www.e-tar.lt/portal/legalAct.html?documentId=b4a67b200ad511e6a238c18f7a3f1736" office:target-frame-name="_top" xlink:show="replace"><text:span text:style-name="T190">VA-56</text:span></text:a><text:span text:style-name="T191">, 2016-04-25, paskelbta TAR 2016-04-25, i. k. 2016-10340</text:span></text:p>
      <text:p text:style-name="Normal"/>
      <text:p text:style-name="P192"><text:span text:style-name="T193">11</text:span><text:span text:style-name="T194">. Įrašant sumos turi būti apvalinamos iki sveikų skaičių, nepal</text:span><text:span text:style-name="T195">iekant skaitmenų po kablelio (išskyrus 12 laukelį): gavus 49 centus ir mažiau – perskaičiuotas skaičius litais / eurais paliekamas nepakitęs, gavus 50 centų ir daugiau – prie paskutinio sumos skaitmens<text:s/></text:span><text:soft-page-break/><text:span text:style-name="T196">litais / eurais yra pridedamas vienetas. 2014 m. ir an</text:span><text:span text:style-name="T197">kstesnių mokestinių laikotarpių deklaracijoje sumos turi būti nurodomos litais, o 2015 m. ir vėlesnių mokestinių laikotarpių – eurais.</text:span><text:s/></text:p>
      <text:p text:style-name="P198">Punkto pakeitimai:</text:p>
      <text:p text:style-name="P199"><text:span text:style-name="T200">Nr.<text:s/></text:span><text:a xlink:href="https://www.e-tar.lt/portal/legalAct.html?documentId=d3c71510869b11e481c9c95e73113964" office:target-frame-name="_top" xlink:show="replace"><text:span text:style-name="T201">VA-195</text:span></text:a><text:span text:style-name="T202">, 2014-12-18, paskelbta TAR 2014-12-18, i. k. 2014-19950</text:span></text:p>
      <text:p text:style-name="Normal"/>
      <text:p text:style-name="P203"><text:span text:style-name="T204">II</text:span><text:span text:style-name="T205">.<text:s/></text:span><text:span text:style-name="T206">DEKLARACIJOS PILDYMAS</text:span></text:p>
      <text:p text:style-name="P207"/>
      <text:p text:style-name="P208"><text:span text:style-name="T209">12</text:span><text:span text:style-name="T210">. Deklaracija pildoma taip:</text:span></text:p>
      <text:p text:style-name="P211"><text:span text:style-name="T212">12.1</text:span><text:span text:style-name="T213">. deklaracijos<text:s/></text:span><text:span text:style-name="T214">1 laukelyje</text:span><text:span text:style-name="T215"><text:s/>įrašomas mokesčių mokėtojo identifikacinis numeris – fizinio asmens kodas. Deklaraciją užpildantis užsienio valstybės fizinis asmuo deklaracijos 1 laukelyje turi įrašyti savo mokesčių mokėtojo identifikacinį numerį, jam priskirtą registruojantis Mokesčių<text:s/></text:span><text:span text:style-name="T216">mokėtojų registre (dešimt ženklų). Jei užsienio valstybės fizinis asmuo nėra įsiregistravęs Mokesčių mokėtojų registre, jis turi pateikti užpildytą formą REG812, patvirtintą Valstybinės mokesčių inspekcijos prie Lietuvos Respublikos finansų ministerijos vi</text:span><text:span text:style-name="T217">ršininko 2013 m. birželio 25 d. įsakymu Nr. VA-36 „Dėl Fizinių asmenų įregistravimo į Mokesčių mokėtojų registrą / išregistravimo iš Mokesčių mokėtojų registro taisyklių patvirtinimo;</text:span><text:s/></text:p>
      <text:p text:style-name="P218">Punkto pakeitimai:</text:p>
      <text:p text:style-name="P219"><text:span text:style-name="T220">Nr.<text:s/></text:span><text:a xlink:href="https://www.e-tar.lt/portal/legalAct.html?documentId=d3c71510869b11e481c9c95e73113964" office:target-frame-name="_top" xlink:show="replace"><text:span text:style-name="T221">VA-195</text:span></text:a><text:span text:style-name="T222">, 2014-12-18, paskelbta TAR 2014-12-18, i. k. 2014-19950</text:span></text:p>
      <text:p text:style-name="P223"><text:span text:style-name="T224">Nr.<text:s/></text:span><text:a xlink:href="https://www.e-tar.lt/portal/legalAct.html?documentId=b4a67b200ad511e6a238c18f7a3f1736" office:target-frame-name="_top" xlink:show="replace"><text:span text:style-name="T225">VA-56</text:span></text:a><text:span text:style-name="T226">, 2016-04-25, paskelbta TAR 2016-04-</text:span><text:span text:style-name="T227">25, i. k. 2016-10340</text:span></text:p>
      <text:p text:style-name="Normal"/>
      <text:p text:style-name="P228"><text:span text:style-name="T229">12.2</text:span><text:span text:style-name="T230">. deklaracijos<text:s/></text:span><text:span text:style-name="T231">2 laukelyje</text:span><text:span text:style-name="T232"><text:s/>įrašomas fizinio asmens vardas (vardai);</text:span></text:p>
      <text:p text:style-name="P233"><text:span text:style-name="T234">12.3</text:span><text:span text:style-name="T235">. deklaracijos<text:s/></text:span><text:span text:style-name="T236">3 laukelyje</text:span><text:span text:style-name="T237"><text:s/>įrašoma fizinio asmens pavardė (pavardės);</text:span></text:p>
      <text:p text:style-name="P238"><text:span text:style-name="T239">12.4</text:span><text:span text:style-name="T240">. deklaracijos<text:s/></text:span><text:span text:style-name="T241">4 laukelį</text:span><text:span text:style-name="T242"><text:s/>turi užpildyti gyventojas,</text:span><text:span text:style-name="T243"><text:s/></text:span><text:span text:style-name="T244">nesantis Valstybinės</text:span><text:span text:style-name="T245"><text:s/>mokesčių inspekcijos elektroninio deklaravimo sistemos vartotoju, ir jame įrašyti adresą (gatvės pavadinimą, namo, buto numerius, miesto ar vietovės pavadinimus), kuriuo pageidauja gauti korespondenciją;</text:span></text:p>
      <text:p text:style-name="P246"><text:span text:style-name="T247">12.5</text:span><text:span text:style-name="T248">. deklaracijos<text:s/></text:span><text:span text:style-name="T249">5 laukelyje</text:span><text:span text:style-name="T250"><text:s/>įrašomas telefon</text:span><text:span text:style-name="T251">o (laidinio ar mobiliojo telefono) kodas ir numeris. Jei telefono numeris registruotas užsienio valstybėje, prieš skaitmenis turi būti įrašomas ženklas „+“;</text:span></text:p>
      <text:p text:style-name="P252"><text:span text:style-name="T253">12.6</text:span><text:span text:style-name="T254">. deklaracijos<text:s/></text:span><text:span text:style-name="T255">6 laukelyje</text:span><text:span text:style-name="T256"><text:s/>įrašomas mokestinis laikotarpis (kalendoriniai metai), už kurį t</text:span><text:span text:style-name="T257">eikiama deklaracija;</text:span></text:p>
      <text:p text:style-name="P258"><text:span text:style-name="T259">12.7</text:span><text:span text:style-name="T260">. deklaracijos<text:s/></text:span><text:span text:style-name="T261">7 laukelyje</text:span><text:span text:style-name="T262"><text:s/>„X“ ženklu pažymimas langelis „Fizinio asmens“, kai deklaraciją pildantis fizinis asmuo deklaruoja nekilnojamojo turto mokestį tik už asmenine ir/arba dalinės nuosavybės teise priklausantį ar įsigyjamą apmokestinamąjį NT. Kai fizinis asmuo deklaruoja neki</text:span><text:span text:style-name="T263">lnojamojo turto mokestį už jam ir jo šeimos nariams nuosavybės teise priklausantį ar jų įsigyjamą apmokestinamąjį NT,<text:s/></text:span><text:span text:style-name="T264">7 laukelyje</text:span><text:span text:style-name="T265"><text:s/>„X“ ženklu žymimas langelis „Šeimos“;</text:span></text:p>
      <text:p text:style-name="P266"><text:span text:style-name="T267">12.8</text:span><text:span text:style-name="T268">. deklaracijos<text:s/></text:span><text:span text:style-name="T269">8 laukelyje</text:span><text:span text:style-name="T270"><text:s/>įrašomas NTMĮ 6 straipsnio 4 dalyje nustatytas nekiln</text:span><text:span text:style-name="T271">ojamojo turto mokesčio tarifas. Pildant popierinę deklaraciją visi laukelio langeliai turi būti užpildyti, pavyzdžiui, 1,00;</text:span></text:p>
      <text:p text:style-name="P272"><text:span text:style-name="T273">12.9</text:span><text:span text:style-name="T274">. deklaracijos<text:s/></text:span><text:span text:style-name="T275">9 laukelyje</text:span><text:span text:style-name="T276"><text:s/>įrašoma bendra apmokestinamojo NT mokestinė vertė, buvusi mokestinio laikotarpio, už kurį teikia</text:span><text:span text:style-name="T277">ma deklaracija, pirmą dieną, t. y. sausio 1-ąją. Jeigu pirmąją mokestinio laikotarpio dieną fizinis asmuo ir / arba šeimos nariai nekilnojamojo turto neturėjo,<text:s/></text:span><text:span text:style-name="T278">9 laukelyje</text:span><text:span text:style-name="T279"><text:s/>įrašomas 0;</text:span></text:p>
      <text:p text:style-name="P280"><text:span text:style-name="T281">12.10</text:span><text:span text:style-name="T282">. deklaracijos 10 laukelis užpildomas tuo atveju, kai apmokesti</text:span><text:span text:style-name="T283">namojo NT mokestinė vertė per visą mokestinį laikotarpį nesikeitė. Kai nekilnojamasis turtas buvo įgytas per metus, šis laukelis neužpildomas. Apmokestinamoji NT vertė apskaičiuojama, iš bendros apmokestinamojo NT mokestinės vertės, buvusios mokestinio lai</text:span><text:span text:style-name="T284">kotarpio pirmą dieną (9 laukelis), atėmus 1 milijoną litų (2014 m. ir ankstesniais mokestiniais laikotarpiais) arba 220 000 eurų (2015 m. ir vėlesniais mokestiniais laikotarpiais);</text:span><text:s/></text:p>
      <text:p text:style-name="P285">Punkto pakeitimai:</text:p>
      <text:soft-page-break/>
      <text:p text:style-name="P286"><text:span text:style-name="T287">Nr.<text:s/></text:span><text:a xlink:href="https://www.e-tar.lt/portal/legalAct.html?documentId=d3c71510869b11e481c9c95e73113964" office:target-frame-name="_top" xlink:show="replace"><text:span text:style-name="T288">VA-195</text:span></text:a><text:span text:style-name="T289">, 2014-12-18, paskelbta TAR 2014-12-18, i. k. 2014-19950</text:span></text:p>
      <text:p text:style-name="Normal"/>
      <text:p text:style-name="P290"><text:span text:style-name="T291">12.11</text:span><text:span text:style-name="T292">. deklaracijos 11 laukelis užpildomas tuo atveju, kai apmokestinamojo NT vertė per mokestinį laikotarpį kito (didėjo/mažėjo) ir / arba f</text:span><text:span text:style-name="T293">izinis asmuo ar šeimos nariai įgijo nekilnojamąjį turtą per mokestinį laikotarpį. 11 laukelis užpildomas, prie kiekvieno mėnesio įrašant apmokestinamojo NT apmokestinamąją vertę (t. y. viršijančią 1 milijoną litų (2014 m. ir ankstesniais mokestiniais laiko</text:span><text:span text:style-name="T294">tarpiais) arba 220 000 eurų (2015 m. ir vėlesniais mokestiniais laikotarpiais)), buvusią paskutinę to mėnesio dieną. Mokestis pradedamas skaičiuoti / nebeskaičiuojamas pagal šių Taisyklių 8 ir 9 punktus. Pasikeitusi apmokestinamojo NT vertė, viršijanti 1 m</text:span><text:span text:style-name="T295">ilijoną litų (2014 m. ir ankstesniais mokestiniais laikotarpiais) arba 220 000 eurų (2015 m. ir vėlesniais mokestiniais laikotarpiais), įrašoma į laukelį mėnesio, einančio po to mėnesio, per kurį pasikeitimas įvyko.</text:span></text:p>
      <text:p text:style-name="P296">Pavyzdys. 2015 m. sausio 1 d. nevedęs ir<text:s/>neturintis vaikų gyventojas nuosavybės teise turi gyvenamąjį namą, kurio mokestinė vertė 231 696 eurų, ir sodybą, kurios mokestinė vertė 86 886 eurų (bendra apmokestinamojo NT vertė 318 582 eurų). 2015 metų balandžio 5 dieną sodyba buvo parduota. Tačiau tų pačių metų liepos 14 d. fizinis asmuo įsigijo naują sodybą, kurios mokestinė vertė 121 640 eurų. Šiam asmeniui tenka sausio–balandžio mėnesių (98 582 x 0,5 proc. / 12 x 4), gegužės-liepos mėnesių (11 696 x 0,5 proc. / 12 x 3) ir rugpjūčio–gruodžio mėnesių (133 336 x 0,5 proc. / 12 x 5) nekilnojamojo turto mokesčio prievolė. Deklaracijos 11 laukelis užpildomas taip: prie sausio–balandžio mėnesių rašoma 98 582 eurų, prie gegužės–liepos mėnesių rašomas 11 696 eurų, prie rugpjūčio–gruodžio mėnesių rašoma 133<text:s/>336 eurų.“;</text:p>
      <text:p text:style-name="P297"><text:span text:style-name="T298">Pavyzdys. 2015 m. sausio 1 d. sutuoktiniams, auginantiems 2 nepilnamečius vaikus, nuosavybės teise priklausančio gyvenamojo namo mokestinė vertė – 290 000 eurų. 2015 m. spalio 10 dieną sutuoktiniams gimė trečias vaikas. Todėl neapmokestinama gy</text:span><text:span text:style-name="T299">venamojo namo vertė nuo spalio mėnesio yra didinama 30 procentų, t. y. neapmokestinama NT vertė – 286 000 eurų ((220 000 x 30 proc.)<text:s/></text:span><text:span text:style-name="T300">+ 220 000)</text:span><text:span text:style-name="T301">. Sutuoktiniams tenka sausio–rugsėjo mėnesių (70 000 x 0,5 proc. / 12 x 9) ir spalio–gruodžio mėnesių (4000 x 0,5</text:span><text:span text:style-name="T302"><text:s/>proc. / 12 x 3) nekilnojamojo turto mokesčio prievolė. Deklaracijos 11 laukelis užpildomas taip: prie sausio–rugsėjo mėnesių rašome 70 000 eurų, prie spalio–gruodžio mėnesių rašome 4000 eurų.</text:span></text:p>
      <text:p text:style-name="P303"><text:span text:style-name="T304">Pavyzdys. 2015 m. sausio 1 d. sutuoktiniams, auginantiems 3<text:s/></text:span><text:span text:style-name="T305">nepilnamečius vaikus, nuosavybės teise priklauso butas, kurio mokestinė vertė – 230 000 eurų, ir sodyba, kurios mokestinė vertė – 55 000 eurų. Tų pačių metų birželio 12 d. vienam iš vaikų suėjo 18 metų, todėl nuo liepos mėn. neapmokestinama NT vertė – 220<text:s/></text:span><text:span text:style-name="T306">000 eurų. Sutuoktiniams tenka liepos–gruodžio mėnesių (65 000 x 0,5 proc. / 12 x 6) nekilnojamojo turto mokesčio prievolė. Deklaracijos 11 laukelis užpildomas taip: prie sausio–birželio mėnesių rašomas 0 (nes bendra apmokestinamo NT vertė, padidinus 30 pro</text:span><text:span text:style-name="T307">c., neviršijo 286 000 eurų), prie liepos–gruodžio mėnesių rašoma 65 000 eurų (nes vaikui suėjus 18 metų, sutuoktiniai praranda teisę į lengvatą ir nekilnojamojo turto mokestis yra skaičiuojamas nuo vertės viršijančios 220 000 eurų).</text:span><text:s/></text:p>
      <text:p text:style-name="P308">Punkto pakeitimai:</text:p>
      <text:p text:style-name="P309"><text:span text:style-name="T310">Nr.</text:span><text:span text:style-name="T311"><text:s/></text:span><text:a xlink:href="https://www.e-tar.lt/portal/legalAct.html?documentId=TAR.EABE36BFA083" office:target-frame-name="_top" xlink:show="replace"><text:span text:style-name="T312">VA-107</text:span></text:a><text:span text:style-name="T313">, 2012-12-06, Žin., 2012, Nr. 145-7497 (2012-12-14), i. k. 1122055ISAK00VA-107</text:span></text:p>
      <text:p text:style-name="P314"><text:span text:style-name="T315">Nr.<text:s/></text:span><text:a xlink:href="https://www.e-tar.lt/portal/legalAct.html?documentId=d3c71510869b11e481c9c95e73113964" office:target-frame-name="_top" xlink:show="replace"><text:span text:style-name="T316">VA-195</text:span></text:a><text:span text:style-name="T317">, 2014-12-18, paskelbta TAR 2014-12-18, i. k. 2014-19950</text:span></text:p>
      <text:p text:style-name="Normal"/>
      <text:p text:style-name="P318"><text:span text:style-name="T319">12.12</text:span><text:span text:style-name="T320">. deklaracijos<text:s/></text:span><text:span text:style-name="T321">12 laukelis</text:span><text:span text:style-name="T322"><text:s/>pildomas tuo atveju, kai apmokestinamojo NT vertė mokestiniu</text:span><text:span text:style-name="T323"><text:s/>laikotarpiu kito (didėjo/mažėjo) ir / arba fizinis asmuo ar šeimos nariai įgijo nekilnojamąjį turtą mokestinio laikotarpio eigoje. Į atitinkamo mėnesio laukelį įrašoma to mėnesio apskaičiuota mokesčio suma, kuri apskaičiuojama mėnesio paskutinę dieną buvu</text:span><text:span text:style-name="T324">sią apmokestinamojo NT apmokestinamąją vertę padauginus iš 8 laukelyje nurodyto nekilnojamojo turto mokesčio tarifo ir padalinus iš 12.<text:s/></text:span><text:span text:style-name="T325">12 laukelyje</text:span><text:span text:style-name="T326"><text:s/>įrašomas mokestis apvalinamas iki dviejų skaičių po kablelio;</text:span></text:p>
      <text:p text:style-name="P327"><text:span text:style-name="T328">12.13</text:span><text:span text:style-name="T329">. deklaracijos<text:s/></text:span><text:span text:style-name="T330">13 laukelyje</text:span><text:span text:style-name="T331"><text:s/>turi būt</text:span><text:span text:style-name="T332">i įrašoma nekilnojamojo turto mokesčio mokestinio laikotarpio suma. Jeigu apmokestinamojo NT vertė mokestiniu laikotarpiu nekito, nekilnojamojo turto mokestis apskaičiuojamas padauginus apmokestinamąją NT vertę (10<text:s/></text:span><text:soft-page-break/><text:span text:style-name="T333">laukelis) iš nekilnojamojo turto mokesčio</text:span><text:span text:style-name="T334"><text:s/>tarifo, nurodyto 8 laukelyje. Jeigu apmokestinamojo NT vertė mokestiniu laikotarpiu keitėsi, nekilnojamojo turto mokestis apskaičiuojamas sudėjus visas 12 laukelyje per 12 mėnesių apskaičiuotas mokesčio sumas;</text:span></text:p>
      <text:p text:style-name="P335"><text:span text:style-name="T336">12.14.</text:span><text:span text:style-name="T337"><text:s/>Neteko galios nuo 2016-10-01</text:span></text:p>
      <text:p text:style-name="P338">Punkto<text:s/>naikinimas:</text:p>
      <text:p text:style-name="P339"><text:span text:style-name="T340">Nr.<text:s/></text:span><text:a xlink:href="https://www.e-tar.lt/portal/legalAct.html?documentId=b4a67b200ad511e6a238c18f7a3f1736" office:target-frame-name="_top" xlink:show="replace"><text:span text:style-name="T341">VA-56</text:span></text:a><text:span text:style-name="T342">, 2016-04-25, paskelbta TAR 2016-04-25, i. k. 2016-10340</text:span></text:p>
      <text:p text:style-name="Normal"/>
      <text:p text:style-name="P343"><text:span text:style-name="T344">III</text:span><text:span text:style-name="T345">.<text:s/></text:span><text:span text:style-name="T346">DEKLARACIJOS PATEIKIMAS IR TIKSLINIMAS</text:span></text:p>
      <text:p text:style-name="P347"/>
      <text:p text:style-name="P348"><text:span text:style-name="T349">13</text:span><text:span text:style-name="T350">. Deklaracija turi<text:s/></text:span><text:span text:style-name="T351">būti pateikta</text:span><text:span text:style-name="T352">,</text:span><text:span text:style-name="T353"><text:s/>vadovaujantis Mokesčių deklaracijų pateikimo, jų pateikimo termino pratęsimo ir mokesčių mokėtojų laikino atleidimo nuo mokesčių deklaracijų<text:s/></text:span><text:span text:style-name="T354">ir (arba) kitų teisės aktuose nurodytų dokumentų</text:span><text:span text:style-name="T355"><text:s/>pateikimo taisyklių, patvirtintų Valstybinės mokesč</text:span><text:span text:style-name="T356">ių 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357">ir (arba) ki</text:span><text:span text:style-name="T358">tų teisės aktuose nurodytų dokumentų</text:span><text:span text:style-name="T359"><text:s/>pateikimo taisyklių patvirtinimo“ (toliau – Deklaracijos pateikimo taisyklės), nustatyta tvarka. Deklaracija Valstybinei mokesčių inspekcijai prie Lietuvos Respublikos finansų ministerijos (toliau – VMI prie FM) gali bū</text:span><text:span text:style-name="T360">ti pateikta tokiais būdais:</text:span></text:p>
      <text:p text:style-name="P361"><text:span text:style-name="T362">13.1</text:span><text:span text:style-name="T363">. elektroniniu būdu pagal VMI prie FM nustatytą tvarką;</text:span></text:p>
      <text:p text:style-name="P364"><text:span text:style-name="T365">13.2</text:span><text:span text:style-name="T366">. atsiųsta paštu</text:span><text:span text:style-name="T367"><text:s/></text:span><text:span text:style-name="T368">į VMI prie FM Mokestinių prievolių departamento Deklaracijų tvarkymo ir archyvavimo skyrių adresu: Neravų g. 8, Druskininkai;<text:s/></text:span></text:p>
      <text:p text:style-name="P369"><text:span text:style-name="T370">13.3</text:span><text:span text:style-name="T371">. ties</text:span><text:span text:style-name="T372">iogiai įteikta AVMI valstybės tarnautojui ar darbuotojui, dirbančiam pagal darbo sutartį ir gaunančiam darbo užmokestį iš Lietuvos Respublikos valstybės biudžeto.</text:span></text:p>
      <text:p text:style-name="P373"><text:span text:style-name="T374">Elektroniniu būdu</text:span><text:span text:style-name="T375"><text:s/></text:span><text:span text:style-name="T376">deklaracija teikiama per VMI prie FM elektroninio deklaravimo sistemą (</text:span><text:span text:style-name="T377">http</text:span><text:span text:style-name="T378">://deklaravimas.vmi.lt</text:span><text:span text:style-name="T379">), vadovaujantis Dokumentų elektroniniu būdu teikimo taisyklėmis, patvirtintomis Valstybinės mokesčių inspekcijos prie Lietuvos Respublikos finansų ministerijos viršininko 2010 m. liepos 21 d. įsakymu Nr. VA-83 „Dėl Dokumentų teikimo<text:s/></text:span><text:span text:style-name="T380">elektroniniu būdu taisyklių patvirtinimo.</text:span><text:s/></text:p>
      <text:p text:style-name="P381">Punkto pakeitimai:</text:p>
      <text:p text:style-name="P382"><text:span text:style-name="T383">Nr.<text:s/></text:span><text:a xlink:href="https://www.e-tar.lt/portal/legalAct.html?documentId=b4a67b200ad511e6a238c18f7a3f1736" office:target-frame-name="_top" xlink:show="replace"><text:span text:style-name="T384">VA-56</text:span></text:a><text:span text:style-name="T385">, 2016-04-25, paskelbta TAR 2016-04-25, i. k. 2016-10340</text:span></text:p>
      <text:p text:style-name="Normal"/>
      <text:p text:style-name="P386"><text:span text:style-name="T387">14</text:span><text:span text:style-name="T388">. Jeigu Deklaraciją n</text:span><text:span text:style-name="T389">orima pateikti Deklaracijos pateikimo taisyklių 3.1 ir 3.2 papunkčiuose nurodytais būdais, ją galima atsispausdinti iš VMI prie FM interneto tinklalapio<text:s/></text:span><text:span text:style-name="T390">www.vmi.lt<text:s/></text:span><text:span text:style-name="T391">ir užpildyti.</text:span><text:s/></text:p>
      <text:p text:style-name="P392">Punkto pakeitimai:</text:p>
      <text:p text:style-name="P393"><text:span text:style-name="T394">Nr.<text:s/></text:span><text:a xlink:href="https://www.e-tar.lt/portal/legalAct.html?documentId=b4a67b200ad511e6a238c18f7a3f1736" office:target-frame-name="_top" xlink:show="replace"><text:span text:style-name="T395">VA-56</text:span></text:a><text:span text:style-name="T396">, 2016-04-25, paskelbta TAR 2016-04-25, i. k. 2016-10340</text:span></text:p>
      <text:p text:style-name="Normal"/>
      <text:p text:style-name="P397"><text:span text:style-name="T398">15</text:span><text:span text:style-name="T399">. Atitinkamo mokestinio laikotarpio deklaracija turi būti pateikta ir mokėtinas mokestis tu</text:span><text:span text:style-name="T400">ri būti sumokėtas iki einamojo mokestinio laikotarpio gruodžio 15 dienos.</text:span></text:p>
      <text:p text:style-name="P401"><text:span text:style-name="T402">16</text:span><text:span text:style-name="T403">. Deklaracija gali būti tikslinama fizinio asmens iniciatyva arba pagal mokesčių administratoriaus pranešimą apie pateiktoje deklaracijoje esančias klaidas (neatitikimus). Moke</text:span><text:span text:style-name="T404">sčių mokėtojas (arba jo įgaliotas asmuo) savo iniciatyva deklaracijas gali tikslinti per MAĮ nustatytą terminą.</text:span></text:p>
      <text:p text:style-name="P405"><text:span text:style-name="T406">17</text:span><text:span text:style-name="T407">. Jei deklaracija teikiama už šeimos nekilnojamąjį turtą, ją gali tikslinti tik tas fizinis asmuo, kurio vardu buvo teikiama pirminė dekla</text:span><text:span text:style-name="T408">racija. Teikiant patikslintą popierinę deklaraciją, pabaigos eilutėse „Gyventojas“ ir „Sutuoktinis“ abiejų sutuoktinių pasirašoma.</text:span></text:p>
      <text:p text:style-name="P409"><text:span text:style-name="T410">18</text:span><text:span text:style-name="T411">. Pateikta patikslinta deklaracija turi būti užpildyta Taisyklėse nustatyta tvarka. Patikslintoje deklaracijoje pateiki</text:span><text:span text:style-name="T412">ami visi (t. y. ne vien tik tikslinamieji) deklaracijoje nurodytini duomenys.</text:span></text:p>
      <text:p text:style-name="P413"><text:span text:style-name="T414">19</text:span><text:span text:style-name="T415">. Mokesčių mokėtojas, gavęs mokesčių administratoriaus pranešimą apie pateiktoje deklaracijoje esančias klaidas (neatitikimus), privalo klaidas ištaisyti ir Taisyklėse nust</text:span><text:span text:style-name="T416">atyta tvarka užpildytą patikslintą deklaraciją pateikti per pranešime nustatytą terminą.</text:span></text:p>
      <text:p text:style-name="P417"/>
      <text:p text:style-name="P418"><text:span text:style-name="T419">IV</text:span><text:span text:style-name="T420">.<text:s/></text:span><text:span text:style-name="T421">BAIGIAMOSIOS NUOSTATOS</text:span></text:p>
      <text:p text:style-name="P422"/>
      <text:p text:style-name="P423"><text:span text:style-name="T424">20.</text:span><text:span text:style-name="T425"><text:s/>Neteko galios nuo 2016-10-01</text:span></text:p>
      <text:p text:style-name="P426">Punkto naikinimas:</text:p>
      <text:p text:style-name="P427"><text:span text:style-name="T428">Nr.<text:s/></text:span><text:a xlink:href="https://www.e-tar.lt/portal/legalAct.html?documentId=b4a67b200ad511e6a238c18f7a3f1736" office:target-frame-name="_top" xlink:show="replace"><text:span text:style-name="T429">VA-56</text:span></text:a><text:span text:style-name="T430">, 2016-04-25, paskelbta TAR 2016-04-25, i. k. 2016-10340</text:span></text:p>
      <text:p text:style-name="Normal"/>
      <text:p text:style-name="P431"><text:span text:style-name="T432">21</text:span><text:span text:style-name="T433">. Už deklaracijos, patikslintos deklaracijos nepateikimą, pavėluotą pateikimą ar neteisingų duomenų įrašymą mokesčių mokėtojui taikoma Lietuvos Respublikos teisės<text:s/></text:span><text:span text:style-name="T434">aktuose nustatyta atsakomybė.</text:span></text:p>
      <text:p text:style-name="P435"/>
      <text:p text:style-name="P436"><text:span text:style-name="T437">_________________</text:span></text:p>
      <text:p text:style-name="Normal"/>
      <text:p text:style-name="Normal"/>
      <text:p text:style-name="Normal"/>
      <text:p text:style-name="P438">Priedų pakeitimai:</text:p>
      <text:p text:style-name="Normal"/>
      <text:p text:style-name="P439">VA-47 pakeitimo VA-195 forma KIT715</text:p>
      <text:p text:style-name="P440">Papildyta priedu:</text:p>
      <text:p text:style-name="P441"><text:span text:style-name="T442">Nr.<text:s/></text:span><text:a xlink:href="https://www.e-tar.lt/portal/legalAct.html?documentId=d3c71510869b11e481c9c95e73113964" office:target-frame-name="_top" xlink:show="replace"><text:span text:style-name="T443">VA-195</text:span></text:a><text:span text:style-name="T444">, 2014-12-18,<text:s/></text:span><text:span text:style-name="T445">paskelbta TAR 2014-12-18, i. k. 2014-19950</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Valstybinė mokesčių inspekcija prie Lietuvos Respublikos finansų ministerijos, Įsakymas</text:span></text:p>
      <text:p text:style-name="P455"><text:span text:style-name="T456">Nr.<text:s/></text:span><text:a xlink:href="https://www.e-tar.lt/portal/legalAct.html?documentId=TAR.EABE36BFA083" office:target-frame-name="_top" xlink:show="replace"><text:span text:style-name="T457">VA-107</text:span></text:a><text:span text:style-name="T458">, 2012-12-06,<text:s/></text:span><text:span text:style-name="T459">Žin., 2012, Nr. 145-7497 (2012-12-14), i. k. 1122055ISAK00VA-107</text:span></text:p>
      <text:p text:style-name="P460"><text:span text:style-name="T461">Dėl Valstybinės mokesčių inspekcijos prie Lietuvos Respublikos finansų ministerijos viršininko 2012 m. gegužės 10 d. įsakymo Nr. VA-47 "Dėl Fizinio asmens (šeimos) nekilnojamojo turto mokesči</text:span><text:span text:style-name="T462">o deklaracijos KIT715 formos ir jos užpildymo taisyklių patvirtinimo" pakeitimo</text:span></text:p>
      <text:p text:style-name="P463"/>
      <text:p text:style-name="P464"><text:span text:style-name="T465">2.</text:span></text:p>
      <text:p text:style-name="P466"><text:span text:style-name="T467">Valstybinė mokesčių inspekcija prie Lietuvos Respublikos finansų ministerijos, Įsakymas</text:span></text:p>
      <text:p text:style-name="P468"><text:span text:style-name="T469">Nr.<text:s/></text:span><text:a xlink:href="https://www.e-tar.lt/portal/legalAct.html?documentId=d3c71510869b11e481c9c95e73113964" office:target-frame-name="_top" xlink:show="replace"><text:span text:style-name="T470">VA-195</text:span></text:a><text:span text:style-name="T471">, 2014-12-18, paskelbta TAR 2014-12-18, i. k. 2014-19950</text:span></text:p>
      <text:p text:style-name="P472"><text:span text:style-name="T473">Dėl Valstybinės mokesčių inspekcijos prie Lietuvos Respublikos finansų ministerijos viršininko 2012 m. gegužės 10 d. įsakymo Nr.VA-47 „Dėl Fizinio asmens (šeimos) nekilnojamoj</text:span><text:span text:style-name="T474">o turto mokesčio deklaracijos KIT715 formos ir jos užpildymo taisyklių patvirtinimo“ pakeitimo</text:span></text:p>
      <text:p text:style-name="P475"/>
      <text:p text:style-name="P476"><text:span text:style-name="T477">3.</text:span></text:p>
      <text:p text:style-name="P478"><text:span text:style-name="T479">Valstybinė mokesčių inspekcija prie Lietuvos Respublikos finansų ministerijos, Įsakymas</text:span></text:p>
      <text:p text:style-name="P480"><text:span text:style-name="T481">Nr.<text:s/></text:span><text:a xlink:href="https://www.e-tar.lt/portal/legalAct.html?documentId=b4a67b200ad511e6a238c18f7a3f1736" office:target-frame-name="_top" xlink:show="replace"><text:span text:style-name="T482">VA-56</text:span></text:a><text:span text:style-name="T483">, 2016-04-25, paskelbta TAR 2016-04-25, i. k. 2016-10340</text:span></text:p>
      <text:p text:style-name="P484"><text:span text:style-name="T485">Dėl Valstybinės mokesčių inspekcijos prie Lietuvos Respublikos finansų ministerijos viršininko 2012 m. gegužės 10 d. įsakymo Nr. VA-47 „Dėl Fizinio asmens (šeimo</text:span><text:span text:style-name="T486">s) nekilnojamojo turto mokesčio deklaracijos KIT715 formos ir jos užpildymo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user</dc:creator>
    <meta:creation-date>2016-11-24T08:42:00Z</meta:creation-date>
    <dc:date>2016-11-24T08:42:00Z</dc:date>
    <meta:template xlink:href="Normal.dotm" xlink:type="simple"/>
    <meta:editing-cycles>2</meta:editing-cycles>
    <meta:editing-duration>PT0S</meta:editing-duration>
    <meta:document-statistic meta:page-count="7" meta:paragraph-count="349" meta:word-count="2804" meta:character-count="23772" meta:row-count="968" meta:non-whitespace-character-count="21317"/>
  </office:meta>
</office:document-meta>
</file>