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2002-09-05 iki 2015-04-30</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text:s/>Neteko galios nuo 1999-07-17</text:span></text:p>
      <text:p text:style-name="P31">Punkto naikinimas:</text:p>
      <text:p text:style-name="P32"><text:span text:style-name="T33">Nr.<text:s/></text:span><text:a xlink:href="https://www.e-tar.lt/portal/legalAct.html?documentId=TAR.3AFD5DBA7FDC" office:target-frame-name="_top" xlink:show="replace"><text:span text:style-name="T34">822</text:span></text:a><text:span text:style-name="T35">, 1999-07-12, Žin. 1999, Nr. 62-2047 (1999-07-16), i. k. 0991100NUTA00000822</text:span></text:p>
      <text:p text:style-name="Normal"/>
      <text:p text:style-name="P36"><text:span text:style-name="T37">2</text:span><text:span text:style-name="T38">. Iš dalies pakeičiant Lietuvos Respublikos Vyriausybės 1992 m. spalio 21 d. potvarkį Nr.<text:s/></text:span><text:span text:style-name="T39">1021p (Lietuvos Respublikos Vyriausybės 1994 m. lapkričio 18 d. nutarimo Nr. 1150 redakcija), vietoj žodžių „Valstybinei kainų ir konkurencijos tarnybai“ įrašyti žodžius „Valstybinei konkurencijos ir vartotojų teisių gynimo tarnybai prie Lietuvos Respublik</text:span><text:span text:style-name="T40">os Vyriausybės“.</text:span></text:p>
      <text:p text:style-name="P41"><text:span text:style-name="T42">3</text:span><text:span text:style-name="T43">. Iš dalies pakeičiant Lietuvos Respublikos Vyriausybės 1993 m. balandžio 29 d. nutarimą Nr. 289 „Dėl stačiojo miško kainų“ (Žin. 1993, Nr. 15-389), įrašyti 3 punkte vietoj žodžių „Kainų ir konkurencijos tarnyba prie Ekonomikos minist</text:span><text:span text:style-name="T44">erijos“ žodžius „Valstybine konkurencijos ir vartotojų teisių gynimo tarnyba prie Lietuvos Respublikos Vyriausybės“.</text:span></text:p>
      <text:p text:style-name="P45"><text:span text:style-name="T46">4.</text:span><text:span text:style-name="T47"><text:s/>Neteko galios nuo 2002-09-05</text:span></text:p>
      <text:p text:style-name="P48">Punkto naikinimas:</text:p>
      <text:p text:style-name="P49"><text:span text:style-name="T50">Nr.<text:s/></text:span><text:a xlink:href="https://www.e-tar.lt/portal/legalAct.html?documentId=TAR.7F48781E017F" office:target-frame-name="_top" xlink:show="replace"><text:span text:style-name="T51">1372</text:span></text:a><text:span text:style-name="T52">, 2002-08-29, Žin. 2002, Nr. 86-3699 (2002-09-04), i. k. 1021100NUTA00001372</text:span></text:p>
      <text:p text:style-name="Normal"/>
      <text:p text:style-name="P53"><text:span text:style-name="T54">5.</text:span><text:span text:style-name="T55"><text:s/>Neteko galios nuo 1996-12-12</text:span></text:p>
      <text:p text:style-name="P56">Punkto naikinimas:</text:p>
      <text:p text:style-name="P57"><text:span text:style-name="T58">Nr.<text:s/></text:span><text:a xlink:href="https://www.e-tar.lt/portal/legalAct.html?documentId=TAR.103E979DD709" office:target-frame-name="_top" xlink:show="replace"><text:span text:style-name="T59">1442</text:span></text:a><text:span text:style-name="T60">, 1996-12-05, Žin. 1996, Nr.<text:s/></text:span><text:span text:style-name="T61">119-2798 (1996-12-11), i. k. 0961100NUTA00001442</text:span></text:p>
      <text:p text:style-name="Normal"/>
      <text:p text:style-name="P62"><text:span text:style-name="T63">6</text:span><text:span text:style-name="T64">.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65">11-178</text:span></text:a><text:span text:style-name="T66">, Nr.<text:s/></text:span><text:a xlink:href="https://www.e-tar.lt/portal/lt/legalAct/TAR.EFC73EF32145" office:target-frame-name="_blank" xlink:show="new"><text:span text:style-name="T67">76-1434</text:span></text:a><text:span text:style-name="T68">, Nr.<text:s/></text:span><text:a xlink:href="https://www.e-tar.lt/portal/lt/legalAct/TAR.A5BEB69D63E9" office:target-frame-name="_blank" xlink:show="new"><text:span text:style-name="T69">97-1915</text:span></text:a><text:span text:style-name="T70">):</text:span></text:p>
      <text:p text:style-name="P71"><text:span text:style-name="T72">6.1</text:span><text:span text:style-name="T73">. pakeisti 4, 5.1, 5.2 ir 14 punktuose nuorodą į Valstybinę kainų ir konkurencijos tarnybą prie Lietuvos Respublikos Vyriausybės nuoroda į Valstybinę konkuren</text:span><text:span text:style-name="T74">cijos ir vartotojų teisių gynimo tarnybą prie Lietuvos Respublikos Vyriausybės;</text:span></text:p>
      <text:p text:style-name="P75"><text:span text:style-name="T76">6.2</text:span><text:span text:style-name="T77">. įrašyti 13 ir 14 punktuose vietoj žodžių „miestų (rajonų) valdybos“ žodžius „vietos savivaldos vykdomosios institucijos“.</text:span></text:p>
      <text:p text:style-name="P78"><text:span text:style-name="T79">7.</text:span><text:span text:style-name="T80"><text:s/>Neteko galios nuo 1997-10-18</text:span></text:p>
      <text:p text:style-name="P81">Punkto naikinimas:</text:p>
      <text:p text:style-name="P82"><text:span text:style-name="T83">Nr.<text:s/></text:span><text:a xlink:href="https://www.e-tar.lt/portal/legalAct.html?documentId=TAR.3B86CE6831C0" office:target-frame-name="_top" xlink:show="replace"><text:span text:style-name="T84">1127</text:span></text:a><text:span text:style-name="T85">, 1997-10-13, Žin. 1997, Nr. 94-2368 (1997-10-17), i. k. 0971100NUTA00001127</text:span></text:p>
      <text:p text:style-name="Normal"/>
      <text:p text:style-name="P86"><text:span text:style-name="T87">8.</text:span><text:span text:style-name="T88"><text:s/>Neteko galios nuo 1997-06-04</text:span></text:p>
      <text:p text:style-name="P89">Punkto naikinimas:</text:p>
      <text:p text:style-name="P90"><text:span text:style-name="T91">Nr.<text:s/></text:span><text:a xlink:href="https://www.e-tar.lt/portal/legalAct.html?documentId=TAR.005C98D912A1" office:target-frame-name="_top" xlink:show="replace"><text:span text:style-name="T92">517</text:span></text:a><text:span text:style-name="T93">, 1997-05-27, Žin. 1997, Nr. 48-1163 (1997-06-03), i. k. 0971100NUTA00000517</text:span></text:p>
      <text:p text:style-name="Normal"/>
      <text:p text:style-name="P94"><text:span text:style-name="T95">9.</text:span><text:span text:style-name="T96"><text:s/>Neteko galios nuo 1996-06-29</text:span></text:p>
      <text:p text:style-name="P97">Punkto naikinimas:</text:p>
      <text:p text:style-name="P98"><text:span text:style-name="T99">Nr.<text:s/></text:span><text:a xlink:href="https://www.e-tar.lt/portal/legalAct.html?documentId=TAR.38DBA9A3377A" office:target-frame-name="_top" xlink:show="replace"><text:span text:style-name="T100">751</text:span></text:a><text:span text:style-name="T101">, 1996-06-25, Žin. 1996, Nr. 61-1451 (1996-06-28), i. k. 0961100NUTA00000751</text:span></text:p>
      <text:p text:style-name="Normal"/>
      <text:p text:style-name="P102"><text:span text:style-name="T103">10.</text:span><text:span text:style-name="T104"><text:s/>Neteko galios nuo 1999-06-17</text:span></text:p>
      <text:p text:style-name="P105">Punkto naikinimas:</text:p>
      <text:p text:style-name="P106"><text:span text:style-name="T107">Nr.<text:s/></text:span><text:a xlink:href="https://www.e-tar.lt/portal/legalAct.html?documentId=TAR.2FCBA439A42C" office:target-frame-name="_top" xlink:show="replace"><text:span text:style-name="T108">745</text:span></text:a><text:span text:style-name="T109">,<text:s/></text:span><text:span text:style-name="T110">1999-06-09, Žin. 1999, Nr. 52-1683 (1999-06-16) ; Žin. 1999, Nr. 55-0 (1999-06-23), i. k. 0991100NUTA00000745</text:span></text:p>
      <text:p text:style-name="Normal"/>
      <text:p text:style-name="P111"><text:span text:style-name="T112">11.</text:span><text:span text:style-name="T113"><text:s/>Neteko galios nuo 1996-02-08</text:span></text:p>
      <text:p text:style-name="P114">Punkto naikinimas:</text:p>
      <text:p text:style-name="P115"><text:span text:style-name="T116">Nr.<text:s/></text:span><text:a xlink:href="https://www.e-tar.lt/portal/legalAct.html?documentId=TAR.EE58C7EAC4B8" office:target-frame-name="_top" xlink:show="replace"><text:span text:style-name="T117">161</text:span></text:a><text:span text:style-name="T118">,<text:s/></text:span><text:span text:style-name="T119">1996-01-31, Žin. 1996, Nr. 11-292 (1996-02-07), i. k. 0961100NUTA00000161</text:span></text:p>
      <text:p text:style-name="Normal"/>
      <text:p text:style-name="P120"><text:span text:style-name="T121">12.</text:span><text:span text:style-name="T122"><text:s/>Neteko galios nuo 1997-02-22</text:span></text:p>
      <text:p text:style-name="P123">Punkto naikinimas:</text:p>
      <text:p text:style-name="P124"><text:span text:style-name="T125">Nr.<text:s/></text:span><text:a xlink:href="https://www.e-tar.lt/portal/legalAct.html?documentId=TAR.A6C756028BC3" office:target-frame-name="_top" xlink:show="replace"><text:span text:style-name="T126">130</text:span></text:a><text:span text:style-name="T127">, 1997-02-17, Žin. 1997, Nr. 16-350<text:s/></text:span><text:span text:style-name="T128">(1997-02-21), i. k. 0971100NUTA00000130</text:span></text:p>
      <text:p text:style-name="Normal"/>
      <text:p text:style-name="P129"><text:span text:style-name="T130">13.</text:span><text:span text:style-name="T131"><text:s/>Neteko galios nuo 1996-10-19</text:span></text:p>
      <text:p text:style-name="P132">Punkto naikinimas:</text:p>
      <text:p text:style-name="P133"><text:span text:style-name="T134">Nr.<text:s/></text:span><text:a xlink:href="https://www.e-tar.lt/portal/legalAct.html?documentId=TAR.4193B3F7E9FF" office:target-frame-name="_top" xlink:show="replace"><text:span text:style-name="T135">1195</text:span></text:a><text:span text:style-name="T136">, 1996-10-11, Žin. 1996, Nr. 101-2309 (1996-10-18), i. k. 0961100NUTA00</text:span><text:span text:style-name="T137">001195</text:span></text:p>
      <text:p text:style-name="Normal"/>
      <text:p text:style-name="P138"><text:span text:style-name="T139">14.</text:span><text:span text:style-name="T140"><text:s/>Neteko galios nuo 1996-06-29</text:span></text:p>
      <text:p text:style-name="P141">Punkto naikinimas:</text:p>
      <text:p text:style-name="P142"><text:span text:style-name="T143">Nr.<text:s/></text:span><text:a xlink:href="https://www.e-tar.lt/portal/legalAct.html?documentId=TAR.38DBA9A3377A" office:target-frame-name="_top" xlink:show="replace"><text:span text:style-name="T144">751</text:span></text:a><text:span text:style-name="T145">, 1996-06-25, Žin. 1996, Nr. 61-1451 (1996-06-28), i. k. 0961100NUTA00000751</text:span></text:p>
      <text:p text:style-name="Normal"/>
      <text:p text:style-name="P146"><text:span text:style-name="T147">15.</text:span><text:span text:style-name="T148"><text:s/>Neteko galios nuo 199</text:span><text:span text:style-name="T149">6-06-29</text:span></text:p>
      <text:p text:style-name="P150">Punkto naikinimas:</text:p>
      <text:p text:style-name="P151"><text:span text:style-name="T152">Nr.<text:s/></text:span><text:a xlink:href="https://www.e-tar.lt/portal/legalAct.html?documentId=TAR.38DBA9A3377A" office:target-frame-name="_top" xlink:show="replace"><text:span text:style-name="T153">751</text:span></text:a><text:span text:style-name="T154">, 1996-06-25, Žin. 1996, Nr. 61-1451 (1996-06-28), i. k. 0961100NUTA00000751</text:span></text:p>
      <text:p text:style-name="Normal"/>
      <text:p text:style-name="P155"><text:span text:style-name="T156">16</text:span><text:span text:style-name="T157">. Pripažinti netekusiu galios Lietuvos Respublikos Vyriausybės 1993 m. rugpjūčio 17 d. nutarimą Nr. 628 „Dėl Kainų ir konkurencijos tarnybos prie Ekonomikos ministerijos pertvarkymo į Valstybinę kainų ir konkurencijos tarnybą prie Lietuvos Respublikos Vyri</text:span><text:span text:style-name="T158">ausybės“ (Žin., 1993, Nr.<text:s/></text:span><text:a xlink:href="https://www.e-tar.lt/portal/lt/legalAct/TAR.C0D2F519F9D7" office:target-frame-name="_blank" xlink:show="new"><text:span text:style-name="T159">39-838</text:span></text:a><text:span text:style-name="T160">).</text:span></text:p>
      <text:p text:style-name="P161"/>
      <text:p text:style-name="P162"/>
      <text:p text:style-name="P163"/>
      <text:p text:style-name="P164">VALDYMO REFORMŲ IR</text:p>
      <text:p text:style-name="P165">SAVIVALDYBIŲ REIKALŲ MINISTRAS,<text:s/></text:p>
      <text:p text:style-name="P166">PAVADUOJANTIS MINISTRĄ PIRMININKĄ<text:tab/>MINDAUGAS STANKEVIČIUS</text:p>
      <text:p text:style-name="P167"/>
      <text:p text:style-name="P168"/>
      <text:p text:style-name="P169"/>
      <text:p text:style-name="P170">FINANSŲ MINISTRAS<text:tab/>REINOLDIJUS ŠARKINAS</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EE58C7EAC4B8" office:target-frame-name="_top" xlink:show="replace"><text:span text:style-name="T183">161</text:span></text:a><text:span text:style-name="T184">, 1996-01-31, Žin., 1996, Nr. 11-292 (1996-02-07), i. k. 0961100NUTA00000161</text:span></text:p>
      <text:p text:style-name="P185"><text:span text:style-name="T186">Dėl K</text:span><text:span text:style-name="T187">omisijos privalomam registruoti turtui įvertinti nuostatų patvirtinimo</text:span></text:p>
      <text:p text:style-name="P188"/>
      <text:p text:style-name="P189"><text:span text:style-name="T190">2.</text:span></text:p>
      <text:p text:style-name="P191"><text:span text:style-name="T192">Lietuvos Respublikos Vyriausybė, Nutarimas</text:span></text:p>
      <text:soft-page-break/>
      <text:p text:style-name="P193"><text:span text:style-name="T194">Nr.<text:s/></text:span><text:a xlink:href="https://www.e-tar.lt/portal/legalAct.html?documentId=TAR.38DBA9A3377A" office:target-frame-name="_top" xlink:show="replace"><text:span text:style-name="T195">751</text:span></text:a><text:span text:style-name="T196">, 1996-06-25, Žin., 1996, Nr. 61-1451<text:s/></text:span><text:span text:style-name="T197">(1996-06-28), i. k. 0961100NUTA00000751</text:span></text:p>
      <text:p text:style-name="P198"><text:span text:style-name="T199">Dėl importuojamų prekių kainų jų muitiniam įvertinimui</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TAR.4193B3F7E9FF" office:target-frame-name="_top" xlink:show="replace"><text:span text:style-name="T207">1195</text:span></text:a><text:span text:style-name="T208">, 1996-10-11, Žin., 1996</text:span><text:span text:style-name="T209">, Nr. 101-2309 (1996-10-18), i. k. 0961100NUTA00001195</text:span></text:p>
      <text:p text:style-name="P210"><text:span text:style-name="T211">Dėl statybų, finansuojamų visuomenės lėšomis, statybos ir projektavimo rangos sutarčių sudarymo tvarkos</text:span></text:p>
      <text:p text:style-name="P212"/>
      <text:p text:style-name="P213"><text:span text:style-name="T214">4.</text:span></text:p>
      <text:p text:style-name="P215"><text:span text:style-name="T216">Lietuvos Respublikos Vyriausybė, Nutarimas</text:span></text:p>
      <text:p text:style-name="P217"><text:span text:style-name="T218">Nr.<text:s/></text:span><text:a xlink:href="https://www.e-tar.lt/portal/legalAct.html?documentId=TAR.103E979DD709" office:target-frame-name="_top" xlink:show="replace"><text:span text:style-name="T219">1442</text:span></text:a><text:span text:style-name="T220">, 1996-12-05, Žin., 1996, Nr. 119-2798 (1996-12-11), i. k. 0961100NUTA00001442</text:span></text:p>
      <text:p text:style-name="P221"><text:span text:style-name="T222">Dėl kai kurių Lietuvos Respublikos Vyriausybės nutarimų kainodaros reguliavimo klausimais pripažinimo netekusiais galios</text:span></text:p>
      <text:p text:style-name="P223"/>
      <text:p text:style-name="P224"><text:span text:style-name="T225">5.</text:span></text:p>
      <text:p text:style-name="P226"><text:span text:style-name="T227">Lietuvos<text:s/></text:span><text:span text:style-name="T228">Respublikos Vyriausybė, Nutarimas</text:span></text:p>
      <text:p text:style-name="P229"><text:span text:style-name="T230">Nr.<text:s/></text:span><text:a xlink:href="https://www.e-tar.lt/portal/legalAct.html?documentId=TAR.A6C756028BC3" office:target-frame-name="_top" xlink:show="replace"><text:span text:style-name="T231">130</text:span></text:a><text:span text:style-name="T232">, 1997-02-17, Žin., 1997, Nr. 16-350 (1997-02-21), i. k. 0971100NUTA00000130</text:span></text:p>
      <text:p text:style-name="P233"><text:span text:style-name="T234">Dėl kai kurių Lietuvos Respublikos Vyriausybės nutarimų<text:s/></text:span><text:span text:style-name="T235">kontrolės ir kitų valstybinių institucijų darbuotojų skatinimo klausimais pripažinimo netekusiais galios</text:span></text:p>
      <text:p text:style-name="P236"/>
      <text:p text:style-name="P237"><text:span text:style-name="T238">6.</text:span></text:p>
      <text:p text:style-name="P239"><text:span text:style-name="T240">Lietuvos Respublikos Vyriausybė, Nutarimas</text:span></text:p>
      <text:p text:style-name="P241"><text:span text:style-name="T242">Nr.<text:s/></text:span><text:a xlink:href="https://www.e-tar.lt/portal/legalAct.html?documentId=TAR.75B1522FE04E" office:target-frame-name="_top" xlink:show="replace"><text:span text:style-name="T243">268</text:span></text:a><text:span text:style-name="T244">, 1997-03-24, Ž</text:span><text:span text:style-name="T245">in., 1997, Nr. 27-645 (1997-03-28); Žin., 1997, Nr. 76-0 (1997-08-15); Žin., 1998, Nr. 94-0 (1998-10-28); Žin., 2002, Nr. 118-0 (2002-12-13), i. k. 0971100NUTA00000268</text:span></text:p>
      <text:p text:style-name="P246"><text:span text:style-name="T247">Dėl prekių eksporto ir importo reguliavimo Lietuvos Respublikoje tvarkos</text:span></text:p>
      <text:p text:style-name="P248"/>
      <text:p text:style-name="P249"><text:span text:style-name="T250">7.</text:span></text:p>
      <text:p text:style-name="P251"><text:span text:style-name="T252">Lietuvos Re</text:span><text:span text:style-name="T253">spublikos Vyriausybė, Nutarimas</text:span></text:p>
      <text:p text:style-name="P254"><text:span text:style-name="T255">Nr.<text:s/></text:span><text:a xlink:href="https://www.e-tar.lt/portal/legalAct.html?documentId=TAR.005C98D912A1" office:target-frame-name="_top" xlink:show="replace"><text:span text:style-name="T256">517</text:span></text:a><text:span text:style-name="T257">, 1997-05-27, Žin., 1997, Nr. 48-1163 (1997-06-03), i. k. 0971100NUTA00000517</text:span></text:p>
      <text:p text:style-name="P258"><text:span text:style-name="T259">Dėl Lietuvos Respublikos žemės ir miškų ūkio ministerijos</text:span><text:span text:style-name="T260"><text:s/>nuostatų patvirtinimo</text:span></text:p>
      <text:p text:style-name="P261"/>
      <text:p text:style-name="P262"><text:span text:style-name="T263">8.</text:span></text:p>
      <text:p text:style-name="P264"><text:span text:style-name="T265">Lietuvos Respublikos Vyriausybė, Nutarimas</text:span></text:p>
      <text:p text:style-name="P266"><text:span text:style-name="T267">Nr.<text:s/></text:span><text:a xlink:href="https://www.e-tar.lt/portal/legalAct.html?documentId=TAR.3B86CE6831C0" office:target-frame-name="_top" xlink:show="replace"><text:span text:style-name="T268">1127</text:span></text:a><text:span text:style-name="T269">, 1997-10-13, Žin., 1997, Nr. 94-2368 (1997-10-17), i. k. 0971100NUTA00001127</text:span></text:p>
      <text:p text:style-name="P270"><text:span text:style-name="T271">Dėl Lietuvos Respu</text:span><text:span text:style-name="T272">blikos Vyriausybės nutarimų, susijusių su Žemės ūkio produkcijos supirkimo reguliavimo ir koordinavimo tarybos veikla, pripažinimo netekusiais galios</text:span></text:p>
      <text:p text:style-name="P273"/>
      <text:p text:style-name="P274"><text:span text:style-name="T275">9.</text:span></text:p>
      <text:p text:style-name="P276"><text:span text:style-name="T277">Lietuvos Respublikos Vyriausybė, Nutarimas</text:span></text:p>
      <text:p text:style-name="P278"><text:span text:style-name="T279">Nr.<text:s/></text:span><text:a xlink:href="https://www.e-tar.lt/portal/legalAct.html?documentId=TAR.2FCBA439A42C" office:target-frame-name="_top" xlink:show="replace"><text:span text:style-name="T280">745</text:span></text:a><text:span text:style-name="T281">, 1999-06-09, Žin., 1999, Nr. 52-1683 (1999-06-16); Žin., 1999, Nr. 55-0 (1999-06-23), i. k. 0991100NUTA00000745</text:span></text:p>
      <text:p text:style-name="P282"><text:span text:style-name="T283">Dėl Muitinės tarpininkų veiklos taisyklių patvirtinimo</text:span></text:p>
      <text:p text:style-name="P284"/>
      <text:p text:style-name="P285"><text:span text:style-name="T286">10.</text:span></text:p>
      <text:p text:style-name="P287"><text:span text:style-name="T288">Lietuvos Respublikos Vyriausybė, Nutarimas</text:span></text:p>
      <text:p text:style-name="P289"><text:span text:style-name="T290">Nr.<text:s/></text:span><text:a xlink:href="https://www.e-tar.lt/portal/legalAct.html?documentId=TAR.3AFD5DBA7FDC" office:target-frame-name="_top" xlink:show="replace"><text:span text:style-name="T291">822</text:span></text:a><text:span text:style-name="T292">, 1999-07-12, Žin., 1999, Nr. 62-2047 (1999-07-16), i. k. 0991100NUTA00000822</text:span></text:p>
      <text:p text:style-name="P293"><text:span text:style-name="T294">Dėl Lietuvos Respublikos konkurencijos tarybos nuostatų patvirtinimo</text:span></text:p>
      <text:p text:style-name="P295"/>
      <text:p text:style-name="P296"><text:span text:style-name="T297">11.</text:span></text:p>
      <text:p text:style-name="P298"><text:span text:style-name="T299">Lietuvos Respublikos<text:s/></text:span><text:span text:style-name="T300">Vyriausybė, Nutarimas</text:span></text:p>
      <text:p text:style-name="P301"><text:span text:style-name="T302">Nr.<text:s/></text:span><text:a xlink:href="https://www.e-tar.lt/portal/legalAct.html?documentId=TAR.7F48781E017F" office:target-frame-name="_top" xlink:show="replace"><text:span text:style-name="T303">1372</text:span></text:a><text:span text:style-name="T304">, 2002-08-29, Žin., 2002, Nr. 86-3699 (2002-09-04), i. k. 1021100NUTA00001372</text:span></text:p>
      <text:p text:style-name="P305"><text:span text:style-name="T306">Dėl įgaliojimų suteik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1:00Z</meta:creation-date>
    <dc:date>2019-05-13T11:31:00Z</dc:date>
    <meta:template xlink:href="Normal.dotm" xlink:type="simple"/>
    <meta:editing-cycles>2</meta:editing-cycles>
    <meta:editing-duration>PT0S</meta:editing-duration>
    <meta:document-statistic meta:page-count="3" meta:paragraph-count="45" meta:word-count="1131" meta:character-count="8816" meta:row-count="193" meta:non-whitespace-character-count="7730"/>
  </office:meta>
</office:document-meta>
</file>