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8861in"/>
      <style:text-properties fo:font-weight="bold" style:font-weight-asian="bold" style:font-weight-complex="bold" style:font-size-complex="12pt"/>
    </style:style>
    <style:style style:name="P21" style:parent-style-name="Normal" style:family="paragraph">
      <style:paragraph-properties fo:text-align="center" fo:text-indent="0.8861in"/>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28" style:parent-style-name="Normal" style:family="paragraph">
      <style:paragraph-properties style:punctuation-wrap="simple" fo:text-align="center" style:vertical-align="baseline"/>
      <style:text-properties fo:color="#000000"/>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color="#000000"/>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2"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3" style:parent-style-name="Normal" style:family="paragraph">
      <style:paragraph-properties style:punctuation-wrap="simple" fo:text-align="justify" style:vertical-align="baseline" fo:text-indent="0.9375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9375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pt" fo:country="BR"/>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style:punctuation-wrap="simple" fo:margin-left="3.7409in" style:page-number="1">
        <style:tab-stops>
          <style:tab-stop style:type="left" style:position="-3.0506in"/>
          <style:tab-stop style:type="left" style:position="-0.3659in"/>
        </style:tab-stops>
      </style:paragraph-properties>
      <style:text-properties style:font-size-complex="12pt"/>
    </style:style>
    <style:style style:name="P51"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2"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size-complex="12pt"/>
    </style:style>
    <style:style style:name="P53"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MS Mincho" fo:color="#000000" fo:letter-spacing="-0.0027in" style:font-size-complex="12pt" style:language-asian="lt" style:country-asian="LT"/>
    </style:style>
    <style:style style:name="P56"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style>
    <style:style style:name="T57" style:parent-style-name="DefaultParagraphFont" style:family="text">
      <style:text-properties style:font-name-asian="MS Mincho" fo:color="#000000" fo:letter-spacing="-0.0027in" style:font-size-complex="12pt" style:language-asian="lt" style:country-asian="LT"/>
    </style:style>
    <style:style style:name="T58" style:parent-style-name="DefaultParagraphFont" style:family="text">
      <style:text-properties style:font-name-asian="MS Mincho" fo:color="#000000" style:font-size-complex="12pt" style:language-asian="lt" style:country-asian="LT"/>
    </style:style>
    <style:style style:name="P59" style:parent-style-name="Normal" style:family="paragraph">
      <style:paragraph-properties style:punctuation-wrap="simple" fo:margin-left="3.7409in">
        <style:tab-stops>
          <style:tab-stop style:type="left" style:position="-3.0506in"/>
          <style:tab-stop style:type="left" style:position="-0.3659in"/>
          <style:tab-stop style:type="left" style:position="-0.1159in"/>
          <style:tab-stop style:type="left" style:position="0.1965in"/>
        </style:tab-stops>
      </style:paragraph-properties>
      <style:text-properties style:font-name-asian="MS Mincho" fo:color="#000000" style:font-size-complex="12pt" style:language-asian="lt" style:country-asian="LT"/>
    </style:style>
    <style:style style:name="P60"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1" style:parent-style-name="Normal" style:family="paragraph">
      <style:paragraph-properties style:punctuation-wrap="simple" fo:margin-left="0.0625in" fo:text-indent="0.627in">
        <style:tab-stops>
          <style:tab-stop style:type="left" style:position="0.6277in"/>
          <style:tab-stop style:type="left" style:position="3.3125in"/>
          <style:tab-stop style:type="left" style:position="3.5625in"/>
          <style:tab-stop style:type="left" style:position="4.3673in"/>
        </style:tab-stops>
      </style:paragraph-properties>
      <style:text-properties style:font-size-complex="12pt"/>
    </style:style>
    <style:style style:name="P62" style:parent-style-name="Normal" style:family="paragraph">
      <style:paragraph-properties style:punctuation-wrap="simple" fo:text-align="center">
        <style:tab-stops>
          <style:tab-stop style:type="left" style:position="0.6902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tab-stops>
          <style:tab-stop style:type="left" style:position="0.6902in"/>
        </style:tab-stops>
      </style:paragraph-properties>
      <style:text-properties fo:font-weight="bold" style:font-weight-asian="bold" style:font-size-complex="12pt"/>
    </style:style>
    <style:style style:name="P65" style:parent-style-name="Normal" style:family="paragraph">
      <style:paragraph-properties style:punctuation-wrap="simple" fo:text-align="center">
        <style:tab-stops>
          <style:tab-stop style:type="left" style:position="0.6902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tab-stops>
          <style:tab-stop style:type="left" style:position="0.6902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style:punctuation-wrap="simple" fo:text-align="justify" fo:margin-left="0.0625in" fo:text-indent="0.627in">
        <style:tab-stops>
          <style:tab-stop style:type="left" style:position="0.6277in"/>
        </style:tab-stops>
      </style:paragraph-properties>
      <style:text-properties style:font-size-complex="12pt"/>
    </style:style>
    <style:style style:name="P71" style:parent-style-name="Normal" style:family="paragraph">
      <style:paragraph-properties fo:text-align="justify" fo:text-indent="0.6895in">
        <style:tab-stops>
          <style:tab-stop style:type="left" style:position="0.690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690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690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margin-right="0.0791in">
        <style:tab-stops>
          <style:tab-stop style:type="left" style:position="0.375in"/>
          <style:tab-stop style:type="left" style:position="0.5in"/>
        </style:tab-stops>
      </style:paragraph-properties>
    </style:style>
    <style:style style:name="P85" style:parent-style-name="Normal" style:family="paragraph">
      <style:paragraph-properties style:punctuation-wrap="simple" fo:text-align="center">
        <style:tab-stops>
          <style:tab-stop style:type="left" style:position="0.6902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tab-stops>
          <style:tab-stop style:type="left" style:position="0.690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justify" fo:text-indent="0.6895in">
        <style:tab-stops>
          <style:tab-stop style:type="left" style:position="0.6902in"/>
        </style:tab-stops>
      </style:paragraph-properties>
      <style:text-properties style:font-size-complex="12pt"/>
    </style:style>
    <style:style style:name="P92" style:parent-style-name="Normal" style:family="paragraph">
      <style:paragraph-properties fo:text-align="justify" fo:text-indent="0.689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Malgun Gothic" style:font-size-complex="12pt" style:language-asian="ko" style:country-asian="KR"/>
    </style:style>
    <style:style style:name="P106" style:parent-style-name="Normal" style:family="paragraph">
      <style:paragraph-properties fo:text-align="justify" fo:margin-left="0.0625in" fo:text-indent="0.5909in">
        <style:tab-stops>
          <style:tab-stop style:type="left" style:position="0.6277in"/>
          <style:tab-stop style:type="left" style:position="0.6875in"/>
          <style:tab-stop style:type="left" style:position="0.8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text-indent="0.5909in">
        <style:tab-stops>
          <style:tab-stop style:type="left" style:position="0.6902in"/>
          <style:tab-stop style:type="left" style:position="0.75in"/>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margin-left="0.6895in">
        <style:tab-stops>
          <style:tab-stop style:type="left" style:position="0in"/>
          <style:tab-stop style:type="left" style:position="0.0604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text-indent="0.6895in">
        <style:tab-stops>
          <style:tab-stop style:type="left" style:position="0.0986in"/>
          <style:tab-stop style:type="left" style:position="0.875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3937in"/>
          <style:tab-stop style:type="left" style:position="0.5909in"/>
          <style:tab-stop style:type="left" style:position="0.875in"/>
          <style:tab-stop style:type="left" style:position="1.1812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 style:type="left" style:position="1.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fo:text-indent="0.725in">
        <style:tab-stops>
          <style:tab-stop style:type="left" style:position="0.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75in">
        <style:tab-stops>
          <style:tab-stop style:type="left" style:position="0.6902in"/>
          <style:tab-stop style:type="left" style:position="0.75in"/>
          <style:tab-stop style:type="left" style:position="1.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0.6902in"/>
          <style:tab-stop style:type="left" style:position="0.75in"/>
          <style:tab-stop style:type="left" style:position="1.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625in" fo:text-indent="0.627in">
        <style:tab-stops>
          <style:tab-stop style:type="left" style:position="0.6277in"/>
          <style:tab-stop style:type="left" style:position="0.6875in"/>
          <style:tab-stop style:type="left" style:position="1.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style:punctuation-wrap="simple"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text-properties fo:font-weight="bold" style:font-weight-asian="bold" style:font-size-complex="12pt"/>
    </style:style>
    <style:style style:name="P185" style:parent-style-name="Normal" style:family="paragraph">
      <style:paragraph-properties style:punctuation-wrap="simple"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style:punctuation-wrap="simple" fo:text-align="center" fo:margin-left="0.0625in" fo:text-indent="0.627in">
        <style:tab-stops>
          <style:tab-stop style:type="left" style:position="0.6277in"/>
          <style:tab-stop style:type="left" style:position="0.6875in"/>
        </style:tab-stops>
      </style:paragraph-properties>
      <style:text-properties fo:font-weight="bold" style:font-weight-asian="bold" style:font-size-complex="12pt"/>
    </style:style>
    <style:style style:name="P192"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fo:text-indent="0.6895in">
        <style:tab-stops>
          <style:tab-stop style:type="left" style:position="0.6895in"/>
          <style:tab-stop style:type="left" style:position="0.75in"/>
          <style:tab-stop style:type="left" style:position="0.7777in"/>
          <style:tab-stop style:type="left" style:position="0.875in"/>
          <style:tab-stop style:type="left" style:position="1.3784in"/>
          <style:tab-stop style:type="left" style:position="1.5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0.6902in"/>
          <style:tab-stop style:type="left" style:position="0.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0625in" fo:text-indent="0.627in">
        <style:tab-stops>
          <style:tab-stop style:type="left" style:position="0.6277in"/>
          <style:tab-stop style:type="left" style:position="0.6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6902in"/>
          <style:tab-stop style:type="left" style:position="0.75in"/>
          <style:tab-stop style:type="left" style:position="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895in">
        <style:tab-stops>
          <style:tab-stop style:type="left" style:position="0.6902in"/>
          <style:tab-stop style:type="left" style:position="0.75in"/>
          <style:tab-stop style:type="left" style:position="0.7777in"/>
          <style:tab-stop style:type="left" style:position="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6895in">
        <style:tab-stops>
          <style:tab-stop style:type="left" style:position="0in"/>
          <style:tab-stop style:type="left" style:position="0.125in"/>
          <style:tab-stop style:type="left" style:position="0.75in"/>
          <style:tab-stop style:type="left" style:position="0.7777in"/>
          <style:tab-stop style:type="left" style:position="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0in"/>
          <style:tab-stop style:type="left" style:position="0.125in"/>
          <style:tab-stop style:type="left" style:position="0.625in"/>
          <style:tab-stop style:type="left" style:position="0.75in"/>
          <style:tab-stop style:type="left" style:position="0.7777in"/>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7.06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tab-stops>
          <style:tab-stop style:type="left" style:position="0.6902in"/>
          <style:tab-stop style:type="left" style:position="0.75in"/>
          <style:tab-stop style:type="left" style:position="0.7875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902in"/>
          <style:tab-stop style:type="left" style:position="0.75in"/>
        </style:tab-stops>
      </style:paragraph-properties>
    </style:style>
    <style:style style:name="P255" style:parent-style-name="Normal" style:family="paragraph">
      <style:paragraph-properties fo:text-align="center">
        <style:tab-stops>
          <style:tab-stop style:type="left" style:position="0.6902in"/>
          <style:tab-stop style:type="left" style:position="0.7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902in"/>
          <style:tab-stop style:type="left" style:position="0.7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margin-left="0.6895in" fo:text-indent="0.0416in">
        <style:tab-stops>
          <style:tab-stop style:type="left" style:position="0.0006in"/>
          <style:tab-stop style:type="left" style:position="0.0604in"/>
        </style:tab-stops>
      </style:paragraph-properties>
      <style:text-properties fo:font-weight="bold" style:font-weight-asian="bold" style:font-size-complex="12pt"/>
    </style:style>
    <style:style style:name="P26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text-indent="0.6895in">
        <style:tab-stops>
          <style:tab-stop style:type="left" style:position="0.690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fo:text-indent="0.6895in">
        <style:tab-stops>
          <style:tab-stop style:type="left" style:position="0.6902in"/>
          <style:tab-stop style:type="left" style:position="0.875in"/>
          <style:tab-stop style:type="left" style:position="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3784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text-indent="0.6895in">
        <style:tab-stops>
          <style:tab-stop style:type="left" style:position="0.625in"/>
          <style:tab-stop style:type="left" style:position="0.6902in"/>
          <style:tab-stop style:type="left" style:position="0.75in"/>
          <style:tab-stop style:type="left" style:position="0.8069in"/>
          <style:tab-stop style:type="left" style:position="0.875in"/>
          <style:tab-stop style:type="left" style:position="1in"/>
          <style:tab-stop style:type="left" style:position="1.2798in"/>
          <style:tab-stop style:type="left" style:position="1.3784in"/>
          <style:tab-stop style:type="left" style:position="1.6875in"/>
          <style:tab-stop style:type="left" style:position="1.8708in"/>
          <style:tab-stop style:type="left" style:position="2.625in"/>
          <style:tab-stop style:type="left" style:position="2.8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8708in"/>
          <style:tab-stop style:type="left" style:position="2.8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0.6902in"/>
          <style:tab-stop style:type="left" style:position="0.8069in"/>
          <style:tab-stop style:type="left" style:position="1in"/>
          <style:tab-stop style:type="left" style:position="1.3784in"/>
          <style:tab-stop style:type="left" style:position="1.6875in"/>
          <style:tab-stop style:type="left" style:position="1.870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1.8708in"/>
          <style:tab-stop style:type="left" style:position="2.625in"/>
          <style:tab-stop style:type="left" style:position="2.8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tab-stops>
          <style:tab-stop style:type="left" style:position="0in"/>
          <style:tab-stop style:type="left" style:position="0.6902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895in">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tab-stops>
          <style:tab-stop style:type="left" style:position="0in"/>
          <style:tab-stop style:type="left" style:position="0.6895in"/>
          <style:tab-stop style:type="left" style:position="0.8069in"/>
          <style:tab-stop style:type="left" style:position="1in"/>
          <style:tab-stop style:type="left" style:position="1.3784in"/>
          <style:tab-stop style:type="left" style:position="2.625in"/>
          <style:tab-stop style:type="left" style:position="2.8125in"/>
        </style:tab-stops>
      </style:paragraph-properties>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style:punctuation-wrap="simple" fo:text-align="center">
        <style:tab-stops>
          <style:tab-stop style:type="left" style:position="0.6895in"/>
          <style:tab-stop style:type="left" style:position="0.75in"/>
          <style:tab-stop style:type="left" style:position="0.7777in"/>
          <style:tab-stop style:type="left" style:position="0.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8">Suvestinė redakcija nuo 2020-05-30</text:span></text:p>
      <text:p text:style-name="P9"/>
      <text:p text:style-name="P10"><text:span text:style-name="T11">Įsakymas paskelbtas: Žin. 2012, Nr.<text:s/></text:span><text:a xlink:href="https://www.e-tar.lt/portal/legalAct.html?documentId=TAR.5F67B3357CBE" office:target-frame-name="_top" xlink:show="replace"><text:span text:style-name="T12">35-1734</text:span></text:a><text:span text:style-name="T13">, i. k. 1122070ISAK000V-482</text:span></text:p>
      <text:p text:style-name="P14"/>
      <text:p text:style-name="P15">Nauja redakcija nuo 2015-07-01:</text:p>
      <text:p text:style-name="Normal"><text:span text:style-name="T16">Nr.<text:s/></text:span><text:a xlink:href="https://www.e-tar.lt/portal/legalAct.html?documentId=83bdea30f55e11e4927fda1d051299fb" office:target-frame-name="_top" xlink:show="replace"><text:span text:style-name="T17">V-479</text:span></text:a><text:span text:style-name="T18">, 2015-05-08, paskelbta TAR 2015-05-08, i. k. 2015-06979</text:span></text:p>
      <text:p text:style-name="P19"/>
      <text:p text:style-name="P20">LIETUVOS RESPUBLIKOS ŠVIETIMO IR MOKSLO MINISTRAS</text:p>
      <text:p text:style-name="P21"/>
      <text:p text:style-name="P22"><text:span text:style-name="T23">ĮSAKYMAS</text:span></text:p>
      <text:p text:style-name="P24"><text:span text:style-name="T25">DĖL FORMALIOJO PROFESINIO MOKYMO TVAR</text:span><text:span text:style-name="T26">KOS APRAŠO PATVIRTINIMO</text:span></text:p>
      <text:p text:style-name="P27"/>
      <text:p text:style-name="P28">2012 m. kovo 15 d. Nr. V-482</text:p>
      <text:p text:style-name="P29"><text:span text:style-name="T30">Vilnius</text:span></text:p>
      <text:p text:style-name="P31"/>
      <text:p text:style-name="P32"/>
      <text:p text:style-name="P33"><text:span text:style-name="T34">Vadovaudamasis Lietuvos Respublikos profesinio mokymo įstatymo 22 straipsnio 2 dalies 9 punktu,<text:s/></text:span></text:p>
      <text:p text:style-name="P35"><text:span text:style-name="T36">t v i r t i n u <text:s/></text:span><text:span text:style-name="T37">Formaliojo profesinio mokymo tvarkos aprašą (pridedama).</text:span></text:p>
      <text:p text:style-name="P38"/>
      <text:p text:style-name="P39"/>
      <text:p text:style-name="P40"/>
      <text:p text:style-name="P41"><text:span text:style-name="T42">Švietimo ir<text:s/></text:span><text:span text:style-name="T43">mokslo ministras</text:span><text:span text:style-name="T44"><text:tab/>Gintaras Steponavičius</text:span></text:p>
      <text:p text:style-name="Normal"/>
      <text:soft-page-break/>
      <text:p text:style-name="P45">PATVIRTINTA</text:p>
      <text:p text:style-name="P51">Lietuvos Respublikos švietimo ir mokslo<text:s/></text:p>
      <text:p text:style-name="P52">ministro 2012 m. kovo 15 d. įsakymu<text:s/></text:p>
      <text:p text:style-name="P53"><text:span text:style-name="T54">Nr. V-482</text:span><text:span text:style-name="T55"><text:s/>(Lietuvos Respublikos švietimo ir<text:s/></text:span></text:p>
      <text:p text:style-name="P56"><text:span text:style-name="T57">mokslo ministro<text:s/></text:span><text:span text:style-name="T58">2015 m. gegužės 8 d.<text:s/></text:span></text:p>
      <text:p text:style-name="P59">įsakymo Nr. V-479 redakcija)</text:p>
      <text:p text:style-name="P60"/>
      <text:p text:style-name="P61"/>
      <text:p text:style-name="P62"><text:span text:style-name="T63">FORMALIOJO PROFESINIO MOKYMO TVARKOS 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text:span text:style-name="T72">1</text:span><text:span text:style-name="T73">. Formaliojo profesinio mokymo tvarkos aprašas (toliau – Tvarkos aprašas) nustato mokymo pagal formaliojo profesinio mokymo programą <text:s/>(toliau – profesinio mokymo programa) ar jos modulį planavimą ir profesinio mokymo programų įgyvendinimą.<text:s/></text:span></text:p>
      <text:p text:style-name="P74"><text:span text:style-name="T75">2</text:span><text:span text:style-name="T76">. Tvarkos<text:s/></text:span><text:span text:style-name="T77">aprašu vadovaujasi profesinio mokymo įstaiga,</text:span><text:span text:style-name="T78"><text:s/></text:span><text:span text:style-name="T79">laisvasis mokytojas ir kitas profesinio mokymo teikėjas (bendrojo ugdymo mokykla, įstaiga, organizacija, įmonė, kuriai profesinis mokymas nėra pagrindinė veikla), įstatymų nustatyta tvarka turintis teisę vykdyt</text:span><text:span text:style-name="T80">i pirminį ir formalųjį tęstinį profesinį mokymą (toliau – Teikėjas).</text:span></text:p>
      <text:p text:style-name="P81"><text:span text:style-name="T82">3</text:span><text:span text:style-name="T83">. <text:s/>Tvarkos apraše vartojamos sąvokos atitinka Lietuvos Respublikos švietimo įstatyme ir Lietuvos Respublikos profesinio mokymo įstatyme vartojamas sąvokas.<text:s/></text:span></text:p>
      <text:p text:style-name="P84"/>
      <text:p text:style-name="P85"><text:span text:style-name="T86">II</text:span><text:span text:style-name="T87"><text:s/>SKYRIUS<text:s/></text:span></text:p>
      <text:p text:style-name="P88"><text:span text:style-name="T89">PROFES</text:span><text:span text:style-name="T90">INIO MOKYMO PROGRAMOS AR JOS MODULIO ĮGYVENDINIMO PLANAVIMAS</text:span></text:p>
      <text:p text:style-name="P91"/>
      <text:p text:style-name="P92"><text:span text:style-name="T93">4</text:span><text:span text:style-name="T94">. Planuodamas įgyvendinti profesinio mokymo programą ar jos modulį, Teikėjas numato, kad profesinis mokymas atitiktų profesinio mokymo programoje nustatytus reikalavimus.</text:span></text:p>
      <text:p text:style-name="P95"><text:span text:style-name="T96">5</text:span><text:span text:style-name="T97">. <text:s/>Planuodamas įgyvendinti profesinio mokymo programą ar jos modulį, Teikėjas juos pritaiko darbo rinkos ir mokinių poreikiams (aprašo modulius, konkretina tai, kas programoje buvo rekomenduojama, įvardija turimus išteklius, apsisprendžia, kuriuos pasirenk</text:span><text:span text:style-name="T98">amuosius modulius įgyvendins). Vykdant pirminį profesinį mokymą, kartu su profesinio mokymo programa įgyvendinamos kitais teisės aktais nustatytos kitos švietimo programos</text:span><text:span text:style-name="T99">.<text:s/></text:span></text:p>
      <text:p text:style-name="P100"><text:span text:style-name="T101">6</text:span><text:span text:style-name="T102">. Teikėjas, atsižvelgdamas į darbo rinkos poreikį ir nekeisdamas bendros prof</text:span><text:span text:style-name="T103">esinio mokymo programos apimties, <text:s/>gali savarankiškai keisti iki 15 proc. jos turinio. Profesinio mokymo programos privalomieji moduliai nekeičiami (o profesinio mokymo programų, parengtų iki 2015 m. balandžio 2 d., nekeičiama standartizuota dalis). Teikėj</text:span><text:span text:style-name="T104">o pritaikytą profesinio mokymo programą tvirtina Teikėjo vadovas. P</text:span><text:span text:style-name="T105">atvirtintos profesinio mokymo programos skelbiamos Teikėjo interneto svetainėje.</text:span></text:p>
      <text:p text:style-name="P106"><text:span text:style-name="T107">7</text:span><text:span text:style-name="T108">. Teikėjo vykdomų profesinio mokymo programų ar jų modulių įgyvendinimo planas (toliau – Mokymo planas)</text:span><text:span text:style-name="T109">, kurį Teikėjo vadovas ar jo įgaliotas asmuo tvirtina iki mokymo proceso pradžios, rengiamas, vadovaujantis profesinio mokymo programų reikalavimais ir atsižvelgiant į mokinių ugdymosi poreikius, įvertinus bendradarbiavimo susitarimus su darbdaviais. Tęsti</text:span><text:span text:style-name="T110">nio profesinio mokymo teikėjas gali naudoti nepakeistą profesinio mokymo programoje, parengtoje iki 2015 m. balandžio 2 d., pateikiamą mokymo planą ir jo netvirtinti.<text:s/></text:span></text:p>
      <text:p text:style-name="P111"><text:span text:style-name="T112">8</text:span><text:span text:style-name="T113">. Teikėjas, atsižvelgdamas į regiono ūkio poreikius, gali perskirstyti dalį profesi</text:span><text:span text:style-name="T114">nio mokymo programai, sudarytai iš atskirų modulių (modulinei programai), įgyvendinti skirto laiko (rekomenduojamų kontaktiniam darbui valandų) tarp modulių. Nekeičiama bendra įgyvendinimo trukmė valandomis, profesinio mokymo programos ir modulių apimtis k</text:span><text:span text:style-name="T115">reditais. <text:s/>Kiekvieno kredito<text:s/></text:span><text:soft-page-break/><text:span text:style-name="T116">kontaktiniam darbui rekomenduojamų valandų skaičius (22 valandos) negali būti sumažintas daugiau nei 15 proc. Teikėjas<text:s/></text:span><text:span text:style-name="T117">privalo laiduoti mokinio</text:span><text:span text:style-name="T118"><text:s/></text:span><text:span text:style-name="T119">patenkinamą mokymosi pasiekimų lygį ir įgyjamas kompetencijas.</text:span><text:span text:style-name="T120"><text:s/>Teikėjas, perskirsty</text:span><text:span text:style-name="T121">damas kontaktines valandas tarp modulių, turi Kvalifikacijų ir profesinio mokymo plėtros centrui pateikti tokią informaciją: profesinio mokymo programos pavadinimą, modulių, kurių kontaktinės valandos perskirstomos, sąrašą su nurodytomis įgyvendinimo valan</text:span><text:span text:style-name="T122">domis ir kontaktinių valandų perskirstymo pagrindimą.</text:span></text:p>
      <text:p text:style-name="P123"><text:span text:style-name="T124">9</text:span><text:span text:style-name="T125">. Mokymo planas sudaromas:</text:span></text:p>
      <text:p text:style-name="P126"><text:span text:style-name="T127">9.1</text:span><text:span text:style-name="T128">. visai profesinio mokymo programai įgyvendinti, kai asmenys siekia įgyti kvalifikaciją, mokydamiesi nuosekliai be mokymosi pertraukų (išskyrus m</text:span><text:span text:style-name="T129">okinių<text:s/></text:span><text:span text:style-name="T130">ligos, nėštum</text:span><text:span text:style-name="T131">o ir gimdymo, vaiko priežiūros ir kitais Teikėjo nustatytais atvejais suteiktas akademines atostogas)</text:span><text:span text:style-name="T132">;</text:span></text:p>
      <text:p text:style-name="P133"><text:span text:style-name="T134">9.2</text:span><text:span text:style-name="T135">. profesinio mokymo programos moduliui įgyvendinti, kai asmenys siekia įgyti kvalifikaciją, mokydamiesi pagal atskirus programos modulius pas<text:s/></text:span><text:span text:style-name="T136">vieną ar kelis Teikėjus nenuosekliai (su pertraukomis tarp atskirų profesinio mokymo programos modulių), arba siekia įgyti tik kompetenciją.</text:span></text:p>
      <text:p text:style-name="P137"><text:span text:style-name="T138">10</text:span><text:span text:style-name="T139">. <text:s/>Mokymo plane nurodomas profesinio mokymo programos pavadinimas, kodas, mokymo trukmė, profesinio mokymo<text:s/></text:span><text:span text:style-name="T140">programos moduliai ar dalykai ar kitos mokymo turinio sudedamosios dalys, jų mokymosi eilės tvarka, skiriamas valandų skaičius, teorinio ir praktinio mokymo bei praktikos trukmė, mokinių atostogų (jei yra) trukmė ir kiti mokymo proceso organizavimo nustaty</text:span><text:span text:style-name="T141">mai.</text:span></text:p>
      <text:p text:style-name="P142"><text:span text:style-name="T143">11</text:span><text:span text:style-name="T144">. Atsižvelgiant į mokinio poreikius ir Teikėjo galimybes, mokiniui gali būti sudaromas individualus mokymo planas.<text:s/></text:span></text:p>
      <text:p text:style-name="P145"><text:span text:style-name="T146">12</text:span><text:span text:style-name="T147">.<text:s/></text:span><text:span text:style-name="T148">Vykdant pirminį profesinį mokymą, vadovaujamasi atitinkamų mokslo metų bendraisiais profesinio mokymo planais, tvirtinamais Lietuvos Respublikos švietimo ir mokslo ministro. Profesinio mokymo programą vykdant kartu su bendrojo ugdymo programa, vadovaujamas</text:span><text:span text:style-name="T149">i ir atitinkamų mokslo metų bendraisiais ugdymo planais, tvirtinamais Lietuvos Respublikos švietimo ir mokslo ministro.<text:s/></text:span></text:p>
      <text:p text:style-name="P150"><text:span text:style-name="T151">13</text:span><text:span text:style-name="T152">. Profesinio mokymo programa ar jos modulis gali būti įgyvendintas per ilgesnį ar trumpesnį, nei numatyta bendra programos ar jos</text:span><text:span text:style-name="T153"><text:s/>modulio trukmė, laiką, atsižvelgiant į galimybes, mokinio darbo ir mokymosi krūvį. Profesinio mokymo programos ar jos modulio įgyvendinimo trukmė įrašoma į profesinio mokymo sutartį.<text:s/></text:span></text:p>
      <text:p text:style-name="P154"><text:span text:style-name="T155">14</text:span><text:span text:style-name="T156">. Mokymo planui įgyvendinti sudaromas mokymo tvarkaraštis.</text:span></text:p>
      <text:p text:style-name="P157"><text:span text:style-name="T158">15</text:span><text:span text:style-name="T159">. Priimtų mokytis asmenų ankstesni mokymosi pasiekimai, įgyti mokantis pagal formaliojo ir neformaliojo profesinio mokymo programas, kitas švietimo programas, darbo patirties arba savišvietos būdu įgytos žinios, praktiniai įgūdžiai ar kompetencijos įskaito</text:span><text:span text:style-name="T160">mi, vadovaujantis Ankstesnio mokymosi pasiekimų užskaitymo tvarkos aprašu, patvirtintu Lietuvos Respublikos švietimo ir mokslo ministro 2008 m. sausio 11 d. įsakymu Nr. ISAK-72 „Dėl Ankstesnio mokymosi pasiekimų užskaitymo tvarkos aprašo patvirtinimo“, pan</text:span><text:span text:style-name="T161">audojant lėšas, skirtas profesinio mokymo programoms vykdyti. <text:s/></text:span></text:p>
      <text:p text:style-name="P162"><text:span text:style-name="T163">16</text:span><text:span text:style-name="T164">. Teikėjas privalo sudaryti sąlygas mokytis pagal pradinio ar pagrindinio ugdymo programas mokiniui iki 16 metų.<text:s/></text:span></text:p>
      <text:p text:style-name="P165"><text:span text:style-name="T166">17</text:span><text:span text:style-name="T167">. Asmenų, kuriems laikinai atimta ar apribota laisvė, profesinis m</text:span><text:span text:style-name="T168">okymas organizuojamas ir vykdomas, vadovaujantis Tvarkos aprašu ir Nuteistųjų, atliekančių laisvės atėmimo bausmes, profesinio mokymo organizavimo tvarkos aprašu, patvirtintu Lietuvos Respublikos Vyriausybės 2009 m. balandžio 8 d. nutarimu Nr. 264 „Dėl sui</text:span><text:span text:style-name="T169">mtųjų ir nuteistųjų, atliekančių laisvės atėmimo bausmes, bendrojo lavinimo ir profesinio mokymo organizavimo“.<text:s/></text:span></text:p>
      <text:p text:style-name="P170"><text:span text:style-name="T171">18</text:span><text:span text:style-name="T172">. Asmenų mokymas pagal darbuotojų saugos ir sveikatos mokymo programas organizuojamas, vadovaujantis Tvarkos aprašu</text:span><text:span text:style-name="T173"><text:s/></text:span><text:span text:style-name="T174">ir Mokymo ir atestavi</text:span><text:span text:style-name="T175">mo darbuotojų saugos ir sveikatos klausimais bendraisiais nuostatais, patvirtintais Lietuvos Respublikos socialinės apsaugos ir darbo ministro ir Lietuvos Respublikos sveikatos apsaugos ministro 2011 m. birželio<text:s/></text:span><text:soft-page-break/><text:span text:style-name="T176">17 d. įsakymu Nr. A1-287/V-611 „Dėl Mokymo i</text:span><text:span text:style-name="T177">r atestavimo darbuotojų saugos ir sveikatos klausimais bendrųjų nuostatų patvirtinimo“.</text:span></text:p>
      <text:p text:style-name="P178"/>
      <text:p text:style-name="P179"><text:span text:style-name="T180">III</text:span><text:span text:style-name="T181"><text:s/>SKYRIUS</text:span></text:p>
      <text:p text:style-name="P182"><text:span text:style-name="T183">PROFESINIO MOKYMO PROGRAMOS AR JOS MODULIO ĮGYVENDINIMAS</text:span></text:p>
      <text:p text:style-name="P184"/>
      <text:p text:style-name="P185"><text:span text:style-name="T186">PIRMASIS</text:span><text:span text:style-name="T187"><text:s/>SKIRSNIS</text:span></text:p>
      <text:p text:style-name="P188"><text:span text:style-name="T189">PROFESINIO MOKYMO PROGRAMOS AR JOS MODULIO ĮGYVENDINIMO BENDROSIOS NU</text:span><text:span text:style-name="T190">OSTATOS</text:span></text:p>
      <text:p text:style-name="P191"/>
      <text:p text:style-name="P192"><text:span text:style-name="T193">19</text:span><text:span text:style-name="T194">. Profesinis mokymas gali būti organizuojamas mokykline ar pameistrystės forma, tai nurodant profesinio mokymo sutartyje.<text:s/></text:span></text:p>
      <text:p text:style-name="P195"><text:span text:style-name="T196">20</text:span><text:span text:style-name="T197">. Mokymo veiklos trukmė: <text:s/></text:span></text:p>
      <text:p text:style-name="P198"><text:span text:style-name="T199">20.1</text:span><text:span text:style-name="T200">. <text:s/>teorinio ir praktinio mokymo veiklos vieneto trukmė yra 45 minutės (viena akademinė valanda). Praktinio mokymo veiklos, vykdomos darbo vietoje, vieneto trukmė gali būti <text:s/>60 min., jei taip nustatoma profesinio mokymo sutartyje; <text:s/></text:span></text:p>
      <text:p text:style-name="P201"><text:span text:style-name="T202">20.2</text:span><text:span text:style-name="T203">. darbo vietoje<text:s/></text:span><text:span text:style-name="T204">vykdomos praktikos veiklos vieneto trukmė – 60 minučių;</text:span></text:p>
      <text:p text:style-name="P205"><text:span text:style-name="T206">20.3</text:span><text:span text:style-name="T207">. praktikos arba realioje darbo vietoje vykdomo praktinio mokymo metu pertraukos gali būti nustatomos, atsižvelgiant į įmonės, įstaigos, organizacijos darbo tvarkos taisykles ar kitus vidaus darbo tvarką reglamentuojančius dokumentus;<text:s/></text:span></text:p>
      <text:p text:style-name="P208"><text:span text:style-name="T209">20.4</text:span><text:span text:style-name="T210">. mokinių, t</text:span><text:span text:style-name="T211">urinčių specialiųjų ugdymosi poreikių, ir neįgaliųjų asmenų mokymo veiklos ir pertraukų trukmė nustatoma, atsižvelgiant į jų poreikius.</text:span></text:p>
      <text:p text:style-name="P212"><text:span text:style-name="T213">21</text:span><text:span text:style-name="T214">. Profesinio mokymo apskaita (mokymo turinio, mokinių lankomumo, mokymosi pasiekimų vertinimo ir kita informacij</text:span><text:span text:style-name="T215">a) tvarkoma profesinio mokymo ir praktikos dienynuose, kurių formą tvirtina švietimo ir mokslo ministras. <text:s/></text:span></text:p>
      <text:p text:style-name="P216"><text:span text:style-name="T217">22</text:span><text:span text:style-name="T218">. Mokymo pasiekimų vertinimas:</text:span></text:p>
      <text:p text:style-name="P219"><text:span text:style-name="T220">22.1</text:span><text:span text:style-name="T221">. vertinimo mokymo procese būdą nustato Teikėjo vadovas ar jo įgaliotas asmuo;</text:span></text:p>
      <text:p text:style-name="P222"><text:span text:style-name="T223">22.2</text:span><text:span text:style-name="T224">. vykdant pirminį<text:s/></text:span><text:span text:style-name="T225">profesinį mokymą, mokinių mokymosi pasiekimai apibendrinami mokymo laikotarpiu (pusmečio, metų ir (ar) galutinis) arba moduliui pasibaigus. Vykdant tęstinį mokymą – moduliui ir (ar) mokymui pasibaigus. Teikėjo vadovas ar jo įgaliotas asmuo gali nustatyti k</text:span><text:span text:style-name="T226">itus tarpinius atsiskaitymus.<text:s/></text:span></text:p>
      <text:p text:style-name="P227"><text:span text:style-name="T228">23</text:span><text:span text:style-name="T229">. <text:s/>Vertinimo rezultatai pateikiami įrašais ir (arba) taikant 10 balų vertinimo sistemą:<text:s/></text:span></text:p>
      <text:p text:style-name="P230"><text:span text:style-name="T231">23.1</text:span><text:span text:style-name="T232">. patenkinamas įvertinimas – įrašai: „atleista“ („atl.“), „įskaityta“ („įsk.“), „atlikta“ ar 4–10 balų įvertinimas;</text:span></text:p>
      <text:p text:style-name="P233"><text:span text:style-name="T234">23.2</text:span><text:span text:style-name="T235">. nepatenkinamas įvertinimas – įrašai: „neįskaityta“ („neįsk.“), „neatlikta“ ar 1–3 balų įvertinimas.<text:s/></text:span></text:p>
      <text:p text:style-name="P236"><text:span text:style-name="T237">24</text:span><text:span text:style-name="T238">. Mokinio nors vieno mokomojo dalyko (modulio) tarpinius pasiekimus įvertinus nepatenkinamai, remiantis mokytojų pateiktais siūlymais, sudaromo</text:span><text:span text:style-name="T239">s sąlygos savarankiškai pasirengti atsiskaityti ir nustatoma atsiskaitymo data.<text:s/></text:span></text:p>
      <text:p text:style-name="P240"><text:span text:style-name="T241">25</text:span><text:span text:style-name="T242">. Mokinys, priimtas mokytis į valstybės finansuojamą profesinio mokymo programą ar jos modulį, kartoti kurso pagal profesinio mokymo programą nepaliekamas.</text:span></text:p>
      <text:p text:style-name="P243"><text:span text:style-name="T244">26</text:span><text:span text:style-name="T245">. Mokinys laikomas baigusiu profesinio mokymo programą ar jos modulį, <text:s/>jei visų mokomųjų dalykų (modulių) jo mokymosi pasiekimai įvertinami patenkinamai.<text:s/></text:span></text:p>
      <text:p text:style-name="P246"><text:span text:style-name="T247">27</text:span><text:span text:style-name="T248">. Asmuo, baigęs profesinio mokymo programą, įgyja teisę į jo įgytų tai kvalifikacijai reikaling</text:span><text:span text:style-name="T249">ų kompetencijų įvertinimą.<text:s/></text:span></text:p>
      <text:p text:style-name="P250"><text:span text:style-name="T251">28</text:span><text:span text:style-name="T252">. Mokinys laikomas nebaigusiu profesinio mokymo programos ar jos modulio, jei jis nepasiekė visų profesinio mokymo programoje ar modulyje numatytų mokymosi rezultatų, jei ne visų mokomųjų dalykų (modulių) jo mokymosi pasie</text:span><text:span text:style-name="T253">kimai buvo įvertinti patenkinamai arba jei jis neatliko 1/3 praktikos programos dalies ar neįvykdė praktikos programos reikalavimų.<text:s/></text:span></text:p>
      <text:p text:style-name="P254"/>
      <text:p text:style-name="P255"><text:span text:style-name="T256">ANTRASIS</text:span><text:span text:style-name="T257"><text:s/>SKIRSNIS</text:span></text:p>
      <text:p text:style-name="P258"><text:span text:style-name="T259">PROFESINIO MOKYMO PROGRAMOS AR JOS MODULIO ĮGYVENDINIMAS MOKYKLINE FORMA</text:span></text:p>
      <text:p text:style-name="P260"/>
      <text:p text:style-name="P261"><text:span text:style-name="T262">29</text:span><text:span text:style-name="T263">. <text:s/>Mokyklinę profe</text:span><text:span text:style-name="T264">sinio mokymo organizavimo formą taiko profesinio mokymo įstaiga ar kita mokykla, kurioje vykdomas teorinis ir praktinis mokymas.</text:span></text:p>
      <text:p text:style-name="P265"><text:span text:style-name="T266">30</text:span><text:span text:style-name="T267">. Profesinio mokymo įstaigai sudarius profesinio mokymo sutartį su įmone, įstaiga, organizacija, kuriai profesinis mokyma</text:span><text:span text:style-name="T268">s nėra pagrindinė veikla, ūkininku, laisvuoju mokytoju ir mokiniu, praktinis mokymas ir (ar) praktika gali būti vykdoma profesinio mokymo programos reikalavimus atitinkančioje darbo vietoje.</text:span></text:p>
      <text:p text:style-name="P269"><text:span text:style-name="T270">31</text:span><text:span text:style-name="T271">. <text:s/>Mokytis pagal profesinio mokymo programą pirmajai kvalifikacijai įgyti pirmo kurso grupė sudaroma, kai susirenka 25 ir daugiau mokinių. Jei į grupę priimami mokiniai, dėl įgytų ar įgimtų sutrikimų turintys didelių arba labai didelių specialiųjų ugdymosi</text:span><text:span text:style-name="T272"><text:s/>poreikių, atitinkamai gali būti mažinamas nustatytas mokinių skaičius grupėje, t. y. vienas mokinys prilyginamas dviem. Grupėje gali būti ne daugiau kaip 3 mokiniai, dėl įgimtų ar įgytų sutrikimų turintys didelių ar labai didelių specialiųjų ugdymosi pore</text:span><text:span text:style-name="T273">ikių. Mokinių, turinčių nežymų, atskirais atvejais – vidutinį intelekto sutrikimą, grupė sudaroma, kai jų yra 20 (vienas mokinys, turintis vidutinį sutrikimą, <text:s/>prilyginamas dviem), aklųjų – kai yra 8, kurčiųjų – kai yra 8, silpnaregių – kai yra 12, neprigi</text:span><text:span text:style-name="T274">rdinčiųjų, kochlearinių implantų naudotojų – <text:s/>kai yra 12 mokinių.</text:span></text:p>
      <text:p text:style-name="P275"><text:span text:style-name="T276">32</text:span><text:span text:style-name="T277">. Jei nėra galimybių arba poreikio suformuoti darbo rinkai reikalingoms profesijoms grupes pagal 30 punkte nustatytą mokinių skaičių grupėje, suderinus su savininko teises ir pareigas<text:s/></text:span><text:span text:style-name="T278">įgyvendinančia institucija (dalyvių susirinkimu), savininku, galima sudaryti mažesnes grupes arba jungti dvi mažesnes skirtingų profesinio mokymo programų grupes į vieną jungtinę grupę, tačiau profesinis mokymas finansuojamas iš valstybės biudžeto lėšų, ne</text:span><text:span text:style-name="T279">viršijant Teikėjui patvirtintų asignavimų.</text:span></text:p>
      <text:p text:style-name="P280"><text:span text:style-name="T281">33</text:span><text:span text:style-name="T282">. Profesijos praktiniam mokymui arba praktiniam mokymui, vykdomam kartu su teoriniu mokymu, mokomoji grupė dalijama į pogrupius, kai grupėje yra 20 ir daugiau mokinių. Profesijos praktiniam mokymui, vykdomam</text:span><text:span text:style-name="T283"><text:s/>pagal profesinio mokymo programą specialiųjų ugdymosi poreikių turintiems mokiniams, grupė gali būti dalijama į du pogrupius, neatsižvelgiant į mokinių skaičių.<text:s/></text:span></text:p>
      <text:p text:style-name="P284"><text:span text:style-name="T285">34</text:span><text:span text:style-name="T286">. Tęstinio profesinio mokymo grupės mokinių skaičius negali būti didesnis už skaičių, n</text:span><text:span text:style-name="T287">urodytą Teikėjo dokumentuose, pateiktuose Pasirengimo vykdyti formaliojo profesinio mokymo programas ekspertizės atlikimo tvarkos aprašo, patvirtinto Lietuvos Respublikos švietimo ir mokslo ministro 2009 m. sausio 8 d. įsakymu Nr. ISAK-38 „Dėl Pasirengimo<text:s/></text:span><text:span text:style-name="T288">vykdyti formaliojo profesinio mokymo programas ekspertizės atlikimo tvarkos aprašo patvirtinimo“ (toliau – Pasirengimo vykdyti formaliojo profesinio mokymo programas ekspertizės atlikimo tvarkos aprašas), nustatyta tvarka.<text:s/></text:span></text:p>
      <text:p text:style-name="P289"><text:span text:style-name="T290">35</text:span><text:span text:style-name="T291">. <text:s/>Vykdant pirminį profesinį mokymą, asmeniui keisti profesinio mokymo programą į kitą profesinio mokymo programą gali būti leidžiama, atsižvelgus į mokinio prašymą ir Teikėjo galimybes. Tokiu atveju šalys susitaria dėl profesinio mokymo sutarties pakeitim</text:span><text:span text:style-name="T292">o, kuris yra registruojamas. Mokinys turi atsiskaityti už teorinio mokymo dalykus, kurių nebuvo mokęsis, tačiau tai neturi sudaryti daugiau nei 1/4 dalies visos profesinio mokymo programos, ir atlikti praktinio mokymo programos dalį.</text:span></text:p>
      <text:p text:style-name="P293"><text:span text:style-name="T294">36</text:span><text:span text:style-name="T295">. <text:s/>Mokinį, kuris</text:span><text:span text:style-name="T296"><text:s/>mokėsi pagal profesinio mokymo programą kartu su bendrojo ugdymo programa, keliant į aukštesnį kursą, vadovaujamasi Nuosekliojo mokymosi pagal bendrojo ugdymo programas tvarkos aprašu, patvirtintu Lietuvos Respublikos švietimo ir mokslo ministro 2005 m. b</text:span><text:span text:style-name="T297">alandžio 5 d. įsakymu Nr. ISAK-556 „Dėl Nuosekliojo mokymosi pagal bendrojo ugdymo programas tvarkos aprašo patvirtinimo“. Keliamas į aukštesnį kursą mokinys:<text:s/></text:span></text:p>
      <text:p text:style-name="P298"><text:span text:style-name="T299">36.1</text:span><text:span text:style-name="T300">. tęsia mokymąsi pagal abi programas, jei abiejų programų visų dalykų metiniai mokymosi pa</text:span><text:span text:style-name="T301">siekimai įvertinti patenkinamai;</text:span></text:p>
      <text:p text:style-name="P302"><text:span text:style-name="T303">36.2</text:span><text:span text:style-name="T304">. tęsia mokymąsi pagal programą, kurios visų dalykų metiniai mokymosi pasiekimai įvertinti patenkinamai, ir siekia kitos programos patenkinamų mokymosi pasiekimų rezultatų;</text:span></text:p>
      <text:p text:style-name="P305"><text:span text:style-name="T306">36.3</text:span><text:span text:style-name="T307">. tęsia mokymąsi pagal profesinio<text:s/></text:span><text:span text:style-name="T308">mokymo programą, kurios visų dalykų metiniai mokymosi pasiekimai įvertinti patenkinamai.<text:s/></text:span></text:p>
      <text:p text:style-name="P309"><text:span text:style-name="T310">37</text:span><text:span text:style-name="T311">. <text:s/>Praktikos organizavimas:</text:span></text:p>
      <text:p text:style-name="P312"><text:span text:style-name="T313">37.1</text:span><text:span text:style-name="T314">. Praktiką atlieka tik tas mokinys, <text:s/>kuris yra išklausęs su praktika susijusių profesinio mokymo programos dalykų (modulių)<text:s/></text:span><text:span text:style-name="T315">kursą ir pasirengęs saugiai ją atlikti darbo vietoje.<text:s/></text:span></text:p>
      <text:p text:style-name="P316"><text:span text:style-name="T317">37.2</text:span><text:span text:style-name="T318">. Praktika gali būti ištisinė arba suskaidyta į atskiras dalis.<text:s/></text:span></text:p>
      <text:p text:style-name="P319"><text:span text:style-name="T320">37.3</text:span><text:span text:style-name="T321">. Praktika gali būti atliekama įmonėje, įstaigoje, organizacijoje, ūkininko ūkyje, o nesant galimybių, – Teikėjo profesi</text:span><text:span text:style-name="T322">nio mokymo bazėje. Dirbantis mokinys praktiką gali atlikti savo darbo vietoje, atitinkančioje profesinio mokymo programos nustatytus reikalavimus.</text:span></text:p>
      <text:p text:style-name="P323"><text:span text:style-name="T324">37.4</text:span><text:span text:style-name="T325">. Praktikos vietose turi būti profesinio mokymo programos reikalavimus atitinkantys technologiniai įr</text:span><text:span text:style-name="T326">engimai, sukomplektuoti reikalingi ir tvarkingi darbo įrankiai, kitos technologinės priemonės ir asmeninės apsaugos priemonės.</text:span></text:p>
      <text:p text:style-name="P327"><text:span text:style-name="T328">37.5</text:span><text:span text:style-name="T329">. Už praktikos darbo vietoje organizavimą ir koordinavimą atsakingą darbuotoją (toliau – praktikos koordinatorius) skiria</text:span><text:span text:style-name="T330"><text:s/>įmonė, įstaiga, organizacija, ūkininkas arba kitas į praktiką priėmęs fizinis asmuo, įsipareigojęs profesinio mokymo sutartyje organizuoti ir vykdyti praktiką.<text:s/></text:span></text:p>
      <text:p text:style-name="P331"><text:span text:style-name="T332">37.6</text:span><text:span text:style-name="T333">. Praktikai darbo vietoje vadovauti profesijos mokytoją (toliau – praktikos vadovas)<text:s/></text:span><text:span text:style-name="T334">skiria Teikėjas.</text:span></text:p>
      <text:p text:style-name="P335"><text:span text:style-name="T336">37.7</text:span><text:span text:style-name="T337">. Praktikos vadovas parengia praktikos programą, pagal kurią mokiniui nustatomos praktikos užduotys.</text:span></text:p>
      <text:p text:style-name="P338"><text:span text:style-name="T339">37.8</text:span><text:span text:style-name="T340">. Jei mokinys dalį kompetencijų, numatytų praktikos programoje, įgyja per trumpesnį laiką, praktikos vadovas, suderinęs su</text:span><text:span text:style-name="T341"><text:s/>praktikos koordinatoriumi, gali koreguoti praktikos programą, netrumpindamas bendro praktikos laiko.<text:s/></text:span></text:p>
      <text:p text:style-name="P342"><text:span text:style-name="T343">37.9</text:span><text:span text:style-name="T344">.</text:span><text:span text:style-name="T345"><text:s/>Mokiniai, prieš pradėdami darbus, instruktuojami, vadovaujantis<text:s/></text:span><text:span text:style-name="T346">Darbuotojų saugos ir sveikatos instrukcijų rengimo ir darbuotojų, darbdavių susitarimu pasiųstų laikinam darbui į įmonę iš kitos įmonės, instruktavimo tvarkos aprašu, patvirtintu Lietuvos Respublikos vyriausiojo valstybinio darbo inspektoriaus 2012 m. rugp</text:span><text:span text:style-name="T347">jūčio 10 d. įsakymu <text:s/>Nr. V-240 „Dėl Darbuotojų saugos ir sveikatos instrukcijų rengimo ir darbuotojų, darbdavių susitarimu pasiųstų laikinam darbui į įmonę iš kitos įmonės, instruktavimo tvarkos aprašo patvirtinimo“,<text:s/></text:span><text:span text:style-name="T348">jeigu mokymo metu naudojamasi techninėm</text:span><text:span text:style-name="T349">is priemonėmis (mašinomis, įrenginiais, aparatais, prietaisais, įrankiais, įtaisais).<text:s/></text:span><text:span text:style-name="T350">Išklausę instruktažą, mokiniai pasirašo profesinio mokymo dienyne.<text:s/></text:span></text:p>
      <text:p text:style-name="P351"><text:span text:style-name="T352">37.10</text:span><text:span text:style-name="T353">. Mokinio praktikos rezultatus vertina praktikos koordinatorius pagal praktikos vadovo pateik</text:span><text:span text:style-name="T354">tas rekomendacijas, atitinkančias profesinio mokymo programą.</text:span></text:p>
      <text:p text:style-name="P355"><text:span text:style-name="T356">37.11</text:span><text:span text:style-name="T357">. Teikėjas, nustatęs, kad įmonė, įstaiga, organizacija, ūkininkas ar kitas fizinis asmuo pažeidžia profesinio mokymo sutartyje numatytas sąlygas, sprendžia klausimą dėl kitos mokinio pr</text:span><text:span text:style-name="T358">aktikos atlikimo vietos skyrimo.</text:span></text:p>
      <text:p text:style-name="P359"><text:span text:style-name="T360">37.12</text:span><text:span text:style-name="T361">.</text:span><text:span text:style-name="T362"><text:s/>Asmenims, kuriems laikinai atimta ar apribota laisvė, praktika darbo vietoje gali būti neskiriama, jei nėra galimybių ją įgyvendinti laisvės atėmimo vietos įmonėje.<text:s/></text:span></text:p>
      <text:p text:style-name="P363"/>
      <text:p text:style-name="P364"><text:span text:style-name="T365">3 skirsnis.</text:span><text:span text:style-name="T366"><text:s/>Neteko galios nuo 2020-05-3</text:span><text:span text:style-name="T367">0</text:span></text:p>
      <text:p text:style-name="P368">Skirsnio naikinimas:</text:p>
      <text:p text:style-name="P369"><text:span text:style-name="T370">Nr.<text:s/></text:span><text:a xlink:href="https://www.e-tar.lt/portal/legalAct.html?documentId=313697b0a16d11ea9515f752ff221ec9" office:target-frame-name="_top" xlink:show="replace"><text:span text:style-name="T371">V-808</text:span></text:a><text:span text:style-name="T372">, 2020-05-29, paskelbta TAR 2020-05-29, i. k. 2020-11556</text:span></text:p>
      <text:p text:style-name="Normal"/>
      <text:p text:style-name="P373"><text:span text:style-name="T374">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text:s/></text:span><text:span text:style-name="T384">švietimo ir mokslo ministerija, Įsakymas</text:span></text:p>
      <text:p text:style-name="P385"><text:span text:style-name="T386">Nr.<text:s/></text:span><text:a xlink:href="https://www.e-tar.lt/portal/legalAct.html?documentId=83bdea30f55e11e4927fda1d051299fb" office:target-frame-name="_top" xlink:show="replace"><text:span text:style-name="T387">V-479</text:span></text:a><text:span text:style-name="T388">, 2015-05-08, paskelbta TAR 2015-05-08, i. k. 2015-06979</text:span></text:p>
      <text:soft-page-break/>
      <text:p text:style-name="P389"><text:span text:style-name="T390">Dėl švietimo ir mokslo ministro 2012 m. kovo 15 d.<text:s/></text:span><text:span text:style-name="T391">įsakymo Nr. V-482 „Dėl Formaliojo profesinio mokymo tvarkos aprašo patvirtinimo“ pakeitimo</text:span></text:p>
      <text:p text:style-name="P392"/>
      <text:p text:style-name="P393"><text:span text:style-name="T394">2.</text:span></text:p>
      <text:p text:style-name="P395"><text:span text:style-name="T396">Lietuvos Respublikos švietimo, mokslo ir sporto ministerija, Įsakymas</text:span></text:p>
      <text:p text:style-name="P397"><text:span text:style-name="T398">Nr.<text:s/></text:span><text:a xlink:href="https://www.e-tar.lt/portal/legalAct.html?documentId=313697b0a16d11ea9515f752ff221ec9" office:target-frame-name="_top" xlink:show="replace"><text:span text:style-name="T399">V-808</text:span></text:a><text:span text:style-name="T400">, 2020-05-29, paskelbta TAR 2020-05-29, i. k. 2020-11556</text:span></text:p>
      <text:p text:style-name="P401"><text:span text:style-name="T402">Dėl švietimo ir mokslo ministro 2012 m. kovo 15 d. įsakymo Nr. V-482 „Dėl Formaliojo profesinio mokymo tvarkos aprašo patvirtinimo“ pakeitimo</text:span></text:p>
      <text:p text:style-name="P403"/>
      <text:p text:style-name="P4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punctuation-wrap="simple" style:vertical-align="baseline" fo:margin-right="0.25in"/>
      <style:text-properties style:font-name="HelveticaLT"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6</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20-06-01T11:50:00Z</meta:creation-date>
    <dc:date>2020-06-01T11:50:00Z</dc:date>
    <meta:template xlink:href="Normal.dotm" xlink:type="simple"/>
    <meta:editing-cycles>2</meta:editing-cycles>
    <meta:editing-duration>PT0S</meta:editing-duration>
    <meta:document-statistic meta:page-count="7" meta:paragraph-count="78" meta:word-count="2377" meta:character-count="19064" meta:row-count="381" meta:non-whitespace-character-count="16765"/>
  </office:meta>
</office:document-meta>
</file>