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70" style:parent-style-name="Normal" style:family="paragraph">
      <style:paragraph-properties style:snap-to-layout-grid="false"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text-position="super 66.6%"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text-position="super 66.6%"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text-position="super 66.6%"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text-position="super 66.6%"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text-position="super 66.6%"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1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tab-stops>
          <style:tab-stop style:type="left" style:position="0.6402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14">Suvestinė redakcija nuo 2017-05-01 iki 2020-04-30</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text:span text:style-name="T69">3</text:span><text:span text:style-name="T70">. Reikalavimų aprašas privalomas įstaigoms, teikiančioms asmens sveikatos priežiūros paslaugas, nepriklausomai nuo jų nuosavybės bei teisinės formos, pavaldu</text:span><text:span text:style-name="T71">mo, teikiamų paslaugų rūšies, lygio ir apimties. Reikalavimų aprašo nuostatos dėl slaugos proceso vadybos įgyvendinimo privalomos tik asmens sveikatos priežiūros įstaigoms, turinčioms licencijas teikti slaugos paslaugas.</text:span><text:s/></text:p>
      <text:p text:style-name="P72">Punkto pakeitimai:</text:p>
      <text:p text:style-name="P73"><text:span text:style-name="T74">Nr.<text:s/></text:span><text:a xlink:href="https://www.e-tar.lt/portal/legalAct.html?documentId=43b8e7b0f81211e68034be159a964f47" office:target-frame-name="_top" xlink:show="replace"><text:span text:style-name="T75">V-155</text:span></text:a><text:span text:style-name="T76">, 2017-02-17, paskelbta TAR 2017-02-21, i. k. 2017-02833</text:span></text:p>
      <text:p text:style-name="Normal"/>
      <text:p text:style-name="P77">4. Už asmens sveikatos priežiūros paslaugų kokybės užtikrinimo ir gerinimo veiklą, įskaitant<text:s/>ir vidaus medicininio audito veiklą, atsako įstaigos vadovas.</text:p>
      <text:p text:style-name="P78"><text:span text:style-name="T79">5</text:span><text:span text:style-name="T80">. Reikalavimų apraše vartojamos sąvokos atitinka Programoje ir kituose 1 punkte nurodytuose teisės aktuose vartojamas sąvokas. Kitos Reikalavimų apraše vartojamos sąvokos:</text:span></text:p>
      <text:p text:style-name="P81"><text:span text:style-name="T82">5.1</text:span><text:span text:style-name="T83">.<text:s/></text:span><text:span text:style-name="T84">Diagnostik</text:span><text:span text:style-name="T85">os <text:s/>ir gydymo protokolas</text:span><text:span text:style-name="T86"><text:s/>– dokumentas, kuriame nustatoma nuosekli diagnostikos ir gydymo eiga.<text:s/></text:span></text:p>
      <text:p text:style-name="P87"><text:span text:style-name="T88">5.2</text:span><text:span text:style-name="T89">.<text:s/></text:span><text:span text:style-name="T90">Kokybės rodiklių stebėsena</text:span><text:span text:style-name="T91"><text:s/>– neatitikčių kokybės rodikliams registravimas, jų periodinė analizė.</text:span></text:p>
      <text:p text:style-name="P92"><text:span text:style-name="T93">5.3</text:span><text:span text:style-name="T94">.<text:s/></text:span><text:span text:style-name="T95">Neatitiktis</text:span><text:span text:style-name="T96"><text:s/>– sveikatos priežiūros įstaigos a</text:span><text:span text:style-name="T97">r jos darbuotojų veiklos neatitiktis teisės aktais bei įstaigos vidaus dokumentais nustatytiems reikalavimams.</text:span></text:p>
      <text:p text:style-name="P98"><text:span text:style-name="T99">5.4</text:span><text:span text:style-name="T100">.<text:s/></text:span><text:span text:style-name="T101">Slaugos proceso vadyba</text:span><text:span text:style-name="T102"><text:s/>– slaugos proceso planavimas, palaikymas, vykdymas, veiklos tikrinimas ir vertinimas, slaugos proceso gerinimo ir</text:span><text:span text:style-name="T103"><text:s/>veiksmingumo vertinimas.</text:span></text:p>
      <text:p text:style-name="P104"><text:span text:style-name="T105">5.5</text:span><text:span text:style-name="T106">.<text:s/></text:span><text:span text:style-name="T107">Slaugos protokolas</text:span><text:span text:style-name="T108"><text:s/>– dokumentas, kuriame nustatoma nuosekli slaugos veiksmų eiga.</text:span><text:s/></text:p>
      <text:p text:style-name="P109">Punkto pakeitimai:</text:p>
      <text:p text:style-name="P110"><text:span text:style-name="T111">Nr.<text:s/></text:span><text:a xlink:href="https://www.e-tar.lt/portal/legalAct.html?documentId=3af9d260287e11e6acf89da936cb7409" office:target-frame-name="_top" xlink:show="replace"><text:span text:style-name="T112">V-680</text:span></text:a><text:span text:style-name="T113">, 2016-05-</text:span><text:span text:style-name="T114">30, paskelbta TAR 2016-06-02, i. k. 2016-14683</text:span></text:p>
      <text:p text:style-name="Normal"/>
      <text:p text:style-name="P115"><text:span text:style-name="T116">II</text:span><text:span text:style-name="T117">.<text:s/></text:span><text:span text:style-name="T118">PACIENTO TEISĖS IR PAREIGOS. PACIENTO SAUGOS UŽTIKRINIMAS</text:span></text:p>
      <text:p text:style-name="P119"/>
      <text:p text:style-name="P120">6. Įstaigoje pagal teisės aktų reikalavimus turi būti nustatyta ir įrašyta į įstaigos vidaus dokumentus:</text:p>
      <text:p text:style-name="P121">6.1. paciento (jo atstovo)<text:s/>teisių ir pareigų įgyvendinimo tvarka;</text:p>
      <text:p text:style-name="P122">6.2. informacijos apie pacientą teikimo kitiems asmenims ir institucijoms tvarka;</text:p>
      <text:p text:style-name="P123">6.3. pacientų skundų nagrinėjimo tvarka;</text:p>
      <text:p text:style-name="P124">6.4. būtinosios medicinos pagalbos teikimo tvarka.</text:p>
      <text:p text:style-name="P125"><text:span text:style-name="T126">7.</text:span><text:span text:style-name="T127"><text:s/>Neteko galios nuo 2010-0</text:span><text:span text:style-name="T128">5-14</text:span></text:p>
      <text:p text:style-name="P129">Punkto naikinimas:</text:p>
      <text:p text:style-name="P130"><text:span text:style-name="T131">Nr.<text:s/></text:span><text:a xlink:href="https://www.e-tar.lt/portal/legalAct.html?documentId=TAR.F3D002FD1DD3" office:target-frame-name="_top" xlink:show="replace"><text:span text:style-name="T132">V-401</text:span></text:a><text:span text:style-name="T133">, 2010-05-06, Žin. 2010, Nr. 55-2703 (2010-05-13), i. k. 1102250ISAK000V-401</text:span></text:p>
      <text:p text:style-name="Normal"/>
      <text:p text:style-name="P134"><text:span text:style-name="T135">8.</text:span><text:span text:style-name="T136"><text:s/>Neteko galios nuo 2010-05-14</text:span></text:p>
      <text:p text:style-name="P137">Punkto naikinimas:</text:p>
      <text:p text:style-name="P138"><text:span text:style-name="T139">Nr.<text:s/></text:span><text:a xlink:href="https://www.e-tar.lt/portal/legalAct.html?documentId=TAR.F3D002FD1DD3" office:target-frame-name="_top" xlink:show="replace"><text:span text:style-name="T140">V-401</text:span></text:a><text:span text:style-name="T141">, 2010-05-06, Žin. 2010, Nr. 55-2703 (2010-05-13), i. k. 1102250ISAK000V-401</text:span></text:p>
      <text:p text:style-name="Normal"/>
      <text:p text:style-name="P142">9. Įstaigoje turi būti parengti rizikingiausių pacientų saugai toje įstaigoje atliekamų tyrimų, taikomų gydymo metodų aprašai.</text:p>
      <text:p text:style-name="P143"/>
      <text:p text:style-name="P144"><text:span text:style-name="T145">III</text:span><text:span text:style-name="T146">.<text:s/></text:span><text:span text:style-name="T147">DIAGNOSTIKOS IR GYDYMO METODIKOS IR PROTOKOLAI</text:span></text:p>
      <text:p text:style-name="P148"/>
      <text:p text:style-name="P149">10. Įstaiga, teikdama asmens sveikatos priežiūros paslaugas, vadovaujasi sveikatos apsaugos ministro nustatyta tvarka parengtomis diagnostikos ir gydymo<text:s/>metodikomis.</text:p>
      <text:p text:style-name="P150"><text:span text:style-name="T151">11</text:span><text:span text:style-name="T152">. Nesant šalies mastu parengtų ir patvirtintų atitinkamos srities diagnostikos ir gydymo metodikų ar slaugos protokolų, įstaiga pasirengia rizikingiausių pacientų saugai toje įstaigoje taikomus diagnostikos ir gydymo ar slaugos protokolu</text:span><text:span text:style-name="T153">s, skirtus įstaigoje teikiamų asmens sveikatos priežiūros paslaugų kokybei užtikrinti.</text:span><text:s/></text:p>
      <text:p text:style-name="P154">Punkto pakeitimai:</text:p>
      <text:p text:style-name="P155"><text:span text:style-name="T156">Nr.<text:s/></text:span><text:a xlink:href="https://www.e-tar.lt/portal/legalAct.html?documentId=3af9d260287e11e6acf89da936cb7409" office:target-frame-name="_top" xlink:show="replace"><text:span text:style-name="T157">V-680</text:span></text:a><text:span text:style-name="T158">, 2016-05-30, paskelbta TAR 2016-06-02, i.</text:span><text:span text:style-name="T159"><text:s/>k. 2016-14683</text:span></text:p>
      <text:p text:style-name="P160"><text:span text:style-name="T161">Nr.<text:s/></text:span><text:a xlink:href="https://www.e-tar.lt/portal/legalAct.html?documentId=463efd30ad9e11e6b844f0f29024f5ac" office:target-frame-name="_top" xlink:show="replace"><text:span text:style-name="T162">V-1250</text:span></text:a><text:span text:style-name="T163">, 2016-11-15, paskelbta TAR 2016-11-18, i. k. 2016-27119</text:span></text:p>
      <text:p text:style-name="Normal"/>
      <text:p text:style-name="P164"><text:span text:style-name="T165">IV</text:span><text:span text:style-name="T166">.<text:s/></text:span><text:span text:style-name="T167">VIDAUS MEDICININIO AUDITO VEIKLA</text:span></text:p>
      <text:p text:style-name="P168"/>
      <text:p text:style-name="P169">12. Įstaiga, vykdydama asmens sveikatos priežiūros paslaugų kokybės užtikrinimo veiklą, organizuoja vidaus medicininį auditą įstaigos veiklai ir paslaugų kokybei vertinti ir gerinti.</text:p>
      <text:p text:style-name="P170"><text:span text:style-name="T171">13</text:span><text:span text:style-name="T172">. Įstaigoje, kurioje dirba:</text:span></text:p>
      <text:p text:style-name="P173"><text:span text:style-name="T174">13.1</text:span><text:span text:style-name="T175">. iki 50 sveikatos priežiūros specialistų, vidaus medicinini</text:span><text:span text:style-name="T176">o audito veiklą vykdo įstaigos vadovo įgaliotas asmuo arba ji vykdoma pagal sutartį su fiziniu arba juridiniu asmeniu;</text:span></text:p>
      <text:p text:style-name="P177"><text:span text:style-name="T178">13.2</text:span><text:span text:style-name="T179">. nuo 50 iki 300 sveikatos priežiūros specialistų, įstaigos vadovo įsakymu sudaroma vidaus medicininio audito grupė;</text:span></text:p>
      <text:p text:style-name="P180"><text:span text:style-name="T181">13.3</text:span><text:span text:style-name="T182">. da</text:span><text:span text:style-name="T183">ugiau kaip 300 sveikatos priežiūros specialistų, steigiamas vidaus medicininio audito padalinys.</text:span><text:s/></text:p>
      <text:p text:style-name="P184">Punkto pakeitimai:</text:p>
      <text:p text:style-name="P185"><text:span text:style-name="T186">Nr.<text:s/></text:span><text:a xlink:href="https://www.e-tar.lt/portal/legalAct.html?documentId=9340e850208211e5b336e9064144f02a" office:target-frame-name="_top" xlink:show="replace"><text:span text:style-name="T187">V-810</text:span></text:a><text:span text:style-name="T188">, 2015-06-29, paskelbta TAR 20</text:span><text:span text:style-name="T189">15-07-02, i. k. 2015-10647</text:span></text:p>
      <text:p text:style-name="Normal"/>
      <text:p text:style-name="P190"><text:span text:style-name="T191">14</text:span><text:span text:style-name="T192">. Vidaus medicininio audito grupę sudaro ir vidaus medicininio audito padalinio vadovą skiria į pareigas ir iš jų atleidžia įstaigos vadovas.</text:span><text:s/></text:p>
      <text:p text:style-name="P193">Punkto pakeitimai:</text:p>
      <text:p text:style-name="P194"><text:span text:style-name="T195">Nr.<text:s/></text:span><text:a xlink:href="https://www.e-tar.lt/portal/legalAct.html?documentId=9340e850208211e5b336e9064144f02a" office:target-frame-name="_top" xlink:show="replace"><text:span text:style-name="T196">V-810</text:span></text:a><text:span text:style-name="T197">, 2015-06-29, paskelbta TAR 2015-07-02, i. k. 2015-10647</text:span></text:p>
      <text:p text:style-name="Normal"/>
      <text:p text:style-name="P198"><text:span text:style-name="T199">14</text:span><text:span text:style-name="T200">1</text:span><text:span text:style-name="T201">.<text:s/></text:span><text:span text:style-name="T202">Vidaus medicininio audito grupės arba vidaus medicininio audito padalinio vadovas, šio į</text:span><text:span text:style-name="T203">sakymo 13.1 punkte nurodytas įgaliotas asmuo arba fizinis asmuo, vykdantis vidaus medicininio audito veiklą pagal sutartį, turi atitikti šiuos reikalavimus:</text:span></text:p>
      <text:p text:style-name="P204"><text:span text:style-name="T205">14</text:span><text:span text:style-name="T206">1</text:span><text:span text:style-name="T207">.1</text:span><text:span text:style-name="T208">. turėti vieną iš šių išsilavinimų:</text:span></text:p>
      <text:p text:style-name="P209"><text:span text:style-name="T210">14</text:span><text:span text:style-name="T211">1</text:span><text:span text:style-name="T212">.1.1</text:span><text:span text:style-name="T213">. aukštąjį universitetinį (magistro ar jam pril</text:span><text:span text:style-name="T214">yginto kvalifikacinio laipsnio) biomedicinos mokslų studijų srities medicinos, visuomenės sveikatos, slaugos arba odontologijos studijų krypties išsilavinimą;<text:s/></text:span></text:p>
      <text:p text:style-name="P215"><text:span text:style-name="T216">14</text:span><text:span text:style-name="T217">1</text:span><text:span text:style-name="T218">.1.2</text:span><text:span text:style-name="T219">. aukštąjį universitetinį (magistro ar jam prilyginto kvalifikacinio laipsnio) social</text:span><text:span text:style-name="T220">inių mokslų studijų srities teisės arba ekonomikos studijų krypties išsilavinimą, išskyrus šio įsakymo 13.1 punkte nurodytus asmenis;</text:span></text:p>
      <text:p text:style-name="P221"><text:span text:style-name="T222">14</text:span><text:span text:style-name="T223">1</text:span><text:span text:style-name="T224">.1.3</text:span><text:span text:style-name="T225">. dantų technikos laboratorijose ir burnos higienistų kabinetuose – šio įsakymo 14</text:span><text:span text:style-name="T226">1</text:span><text:span text:style-name="T227">.1.1 arba 14</text:span><text:span text:style-name="T228">1</text:span><text:span text:style-name="T229">.1.2 papunktyje</text:span><text:span text:style-name="T230"><text:s/>nurodytą, arba aukštąjį neuniversitetinį, specialųjį vidurinį ar aukštesnįjį, įgytą iki 2002 m., dantų technikos, dantų technologijos ar burnos higienos studijų krypties išsilavinimą.<text:s/></text:span></text:p>
      <text:p text:style-name="P231"><text:span text:style-name="T232">14</text:span><text:span text:style-name="T233">1</text:span><text:span text:style-name="T234">.2</text:span><text:span text:style-name="T235">. turėti ne mažesnį kaip dvejų metų darbo stažą sveikatos p</text:span><text:span text:style-name="T236">riežiūros srityje;</text:span></text:p>
      <text:p text:style-name="P237"><text:span text:style-name="T238">14</text:span><text:span text:style-name="T239">1</text:span><text:span text:style-name="T240">.3</text:span><text:span text:style-name="T241">. būti pabaigęs ne mažiau kaip 48 val. trukmės vidaus medicininio audito žinių ir įgūdžių įgijimo kursą pagal tobulinimosi programą, suderintą su Lietuvos Respublikos sveikatos apsaugos ministerija, ir turėti tai patvirtinančius</text:span><text:span text:style-name="T242"><text:s/>dokumentus.</text:span><text:s/></text:p>
      <text:p text:style-name="P243"><text:span text:style-name="T244">14</text:span><text:span text:style-name="T245">2</text:span><text:span text:style-name="T246">. Kai vidaus medicininis auditas vykdomas pagal sutartį su juridiniu asmeniu, bent vienas šio juridinio asmens darbuotojas, vykdantis vidaus medicininį auditą, turi atitikti šio įsakymo 14</text:span><text:span text:style-name="T247">1<text:s/></text:span><text:span text:style-name="T248">punkte nustatytus reikalavimus.</text:span><text:s/></text:p>
      <text:p text:style-name="P249">Papildyta<text:s/>punktu:</text:p>
      <text:p text:style-name="P250"><text:span text:style-name="T251">Nr.<text:s/></text:span><text:a xlink:href="https://www.e-tar.lt/portal/legalAct.html?documentId=9340e850208211e5b336e9064144f02a" office:target-frame-name="_top" xlink:show="replace"><text:span text:style-name="T252">V-810</text:span></text:a><text:span text:style-name="T253">, 2015-06-29, paskelbta TAR 2015-07-02, i. k. 2015-10647</text:span></text:p>
      <text:p text:style-name="Normal"/>
      <text:p text:style-name="P254"><text:span text:style-name="T255">14</text:span><text:span text:style-name="T256">3</text:span><text:span text:style-name="T257">.</text:span><text:span text:style-name="T258"><text:s/>Vidaus medicinos auditorius turi atitikti šiuos reikalavimus:</text:span></text:p>
      <text:p text:style-name="P259"><text:span text:style-name="T260">14</text:span><text:span text:style-name="T261">3</text:span><text:span text:style-name="T262">.</text:span><text:span text:style-name="T263">1</text:span><text:span text:style-name="T264">. tur</text:span><text:span text:style-name="T265">ėti aukštąjį arba specialųjį vidurinį ar aukštesnįjį medicininį, įgytą iki 2002 m., biomedicinos mokslų studijų srities medicinos, visuomenės sveikatos, slaugos, akušerijos, kineziterapijos, ergoterapijos, odontologijos, dantų technikos, dantų technologijo</text:span><text:span text:style-name="T266">s arba burnos higienos studijų krypties išsilavinimą;<text:s/></text:span></text:p>
      <text:p text:style-name="P267"><text:span text:style-name="T268">14</text:span><text:span text:style-name="T269">3</text:span><text:span text:style-name="T270">.</text:span><text:span text:style-name="T271">2</text:span><text:span text:style-name="T272">. turėti ne mažesnį kaip vienų metų darbo stažą sveikatos priežiūros srityje;</text:span></text:p>
      <text:p text:style-name="P273"><text:span text:style-name="T274">14</text:span><text:span text:style-name="T275">3</text:span><text:span text:style-name="T276">.</text:span><text:span text:style-name="T277">3</text:span><text:span text:style-name="T278">. būti pabaigęs ne mažiau kaip 24 val. trukmės vidaus medicininio audito žinių ir įgūdžių įgijimo kursą p</text:span><text:span text:style-name="T279">agal tobulinimosi programą, suderintą su Lietuvos Respublikos sveikatos apsaugos ministerija, ir turėti tai patvirtinančius dokumentus.</text:span><text:s/></text:p>
      <text:p text:style-name="P280">Papildyta punktu:</text:p>
      <text:p text:style-name="P281"><text:span text:style-name="T282">Nr.<text:s/></text:span><text:a xlink:href="https://www.e-tar.lt/portal/legalAct.html?documentId=9340e850208211e5b336e9064144f02a" office:target-frame-name="_top" xlink:show="replace"><text:span text:style-name="T283">V-810</text:span></text:a><text:span text:style-name="T284">, 2015-06-29, paskelbta TAR 2015-07-02, i. k. 2015-10647</text:span></text:p>
      <text:p text:style-name="Normal"/>
      <text:p text:style-name="P285">Papildyta punktu:</text:p>
      <text:p text:style-name="P286"><text:span text:style-name="T287">Nr.<text:s/></text:span><text:a xlink:href="https://www.e-tar.lt/portal/legalAct.html?documentId=9340e850208211e5b336e9064144f02a" office:target-frame-name="_top" xlink:show="replace"><text:span text:style-name="T288">V-810</text:span></text:a><text:span text:style-name="T289">, 2015-06-29, paskelbta TAR 2015-07-02, i. k. 2015-10647</text:span></text:p>
      <text:p text:style-name="Normal"/>
      <text:p text:style-name="P290">15. Vidaus medicininio audito grupės/padalinio vadovas yra tiesiogiai pavaldus įstaigos vadovui.</text:p>
      <text:p text:style-name="P291">16. Vidaus medicininio audito veiklą vykdantys anksčiau nurodyti asmenys vykdo tokias funkcijas:</text:p>
      <text:p text:style-name="P292">16.1. dalyvauja nustatant įstaigos sveikatos priežiūros paslaugų kokybės politiką, tikslus ir kokybės rodiklius;</text:p>
      <text:p text:style-name="P293">16.2. rengia vidaus medicininio audito veiklos aprašą;</text:p>
      <text:p text:style-name="P294">16.3. pagal įstaigos vadovo nustatytus prioritetus sudaro ir įstaigos vadovui teikia tvirtinti metinį įstaigos vidaus medicininio audito<text:s/>planą;</text:p>
      <text:p text:style-name="P295">16.4. atlieka planinius vidaus medicininius auditus pagal įstaigos vadovo patvirtintą metinį planą;</text:p>
      <text:p text:style-name="P296">16.5. įstaigos vadovo nurodymu atlieka neplaninius vidaus medicininius auditus;</text:p>
      <text:p text:style-name="P297">16.6. atliktų vidaus medicininių auditų ataskaitas su išvadomis ir siūlymais teikia įstaigos vadovui ir audituotų bei suinteresuotų padalinių vadovams;</text:p>
      <text:p text:style-name="P298">16.7. organizuoja nepageidaujamų įvykių ir neatitikčių registravimą, atlieka jų priežasčių analizę ir įstaigos vadovui siūlo prevencines priemones;</text:p>
      <text:p text:style-name="P299">16.8.<text:s/>renka ir apibendrina informaciją apie pacientų pasitenkinimą gautomis sveikatos priežiūros paslaugomis;</text:p>
      <text:p text:style-name="P300">16.9. pagal savo kompetenciją nagrinėja pacientų skundus ir jų analizės išvadas su siūlymais teikia įstaigos vadovui;</text:p>
      <text:p text:style-name="P301">16.10. įstaigos vadovui pavedus, atstovauja įstaigai santykiuose su institucijomis,<text:s/><text:soft-page-break/>kontroliuojančiomis sveikatos priežiūros paslaugų kokybę;</text:p>
      <text:p text:style-name="P302">16.11. dalyvauja rengiant įstaigos dokumentus, susijusius su sveikatos priežiūros paslaugų kokybės užtikrinimo veikla;</text:p>
      <text:p text:style-name="P303">16.12. analizuoja sveikatos priežiūros paslaugų kokybės užtikrinimo ir gerinimo veiklą ir parengia vidaus medicininio audito veiklos metinę ataskaitą.</text:p>
      <text:p text:style-name="P304">17. Vidaus medicininio audito veiklą vykdantys anksčiau nurodyti asmenys turi teisę:</text:p>
      <text:p text:style-name="P305">17.1. naudotis įstaigos<text:s/>turima informacija;</text:p>
      <text:p text:style-name="P306">17.2. be atskiro įstaigos vadovo nurodymo gauti dokumentus ar jų patvirtintas kopijas, reikalingus vidaus medicininiam auditui atlikti, iš visų audituojamų įstaigos padalinių;</text:p>
      <text:p text:style-name="P307">17.3. lankytis darbo vietose ir stebėti asmens sveikatos priežiūros paslaugų teikimo bei kitus susijusius procesus;</text:p>
      <text:p text:style-name="P308">17.4. prašyti ir gauti rašytinius sveikatos priežiūros specialistų ir kitų darbuotojų paaiškinimus, susijusius su atliekamu vidaus medicininiu auditu;</text:p>
      <text:p text:style-name="P309">17.5. savarankiškai pasirinkti<text:s/>vidaus medicininio audito procedūras ir būdus.</text:p>
      <text:p text:style-name="P310"/>
      <text:p text:style-name="P311"><text:span text:style-name="T312">V</text:span><text:span text:style-name="T313">.<text:s/></text:span><text:span text:style-name="T314">ASMENS SVEIKATOS PRIEŽIŪROS PASLAUGŲ KOKYBĖS VALDYMAS IR GERINIMAS</text:span></text:p>
      <text:p text:style-name="P315"/>
      <text:p text:style-name="P316">18. Siekdamas užtikrinti tinkamą asmens sveikatos priežiūros paslaugų kokybės valdymą ir gerinimą, įstaigos vadovas:</text:p>
      <text:p text:style-name="P317">18.1.<text:s/>nustato įstaigos sveikatos priežiūros paslaugų kokybės politiką bei jos įgyvendinimo priemones ir su jomis supažindina darbuotojus;</text:p>
      <text:p text:style-name="P318"><text:span text:style-name="T319">18.2</text:span><text:span text:style-name="T320">. nustato organizacinius ir klinikinius (įskaitant slaugos) kokybės rodiklius pagal įstaigos prioritetus sveikatos p</text:span><text:span text:style-name="T321">riežiūros paslaugų procesui ir (ar) rezultatams vertinti;</text:span><text:s/></text:p>
      <text:p text:style-name="P322">Punkto pakeitimai:</text:p>
      <text:p text:style-name="P323"><text:span text:style-name="T324">Nr.<text:s/></text:span><text:a xlink:href="https://www.e-tar.lt/portal/legalAct.html?documentId=3af9d260287e11e6acf89da936cb7409" office:target-frame-name="_top" xlink:show="replace"><text:span text:style-name="T325">V-680</text:span></text:a><text:span text:style-name="T326">, 2016-05-30, paskelbta TAR 2016-06-02, i. k. 2016-14683</text:span></text:p>
      <text:p text:style-name="Normal"/>
      <text:p text:style-name="P327">18.3.<text:s/>užtikrina sveikatos priežiūros paslaugų kokybės rodiklių stebėseną;</text:p>
      <text:p text:style-name="P328">18.4. užtikrina informacijos rinkimą apie pacientų pasitenkinimą gautomis sveikatos priežiūros paslaugomis ir gautos informacijos analizę;</text:p>
      <text:p text:style-name="P329">18.5. tvirtina:</text:p>
      <text:p text:style-name="P330">18.5.1. struktūrinių padalinių darbo organizavimo tvarką;</text:p>
      <text:p text:style-name="P331"><text:span text:style-name="T332">18.5.2</text:span><text:span text:style-name="T333">. medicinos dokumentų pildymo tvarką, kurioje turi būti nustatyta, kad visi medicinos dokumentai pildomi įskaitomai, nustatytos formos (forma Nr. 025/a, forma Nr. 003/a ir kt.) medicinos dokumentų įdėtiniai lapa</text:span><text:span text:style-name="T334">i numeruojami, visi įrašai (taip pat siuntimai konsultuoti bei konsultacijų įrašai) juose daromi chronologine tvarka, o tyrimų lapai klijuojami atvirkštine chronologine tvarka;</text:span><text:s/></text:p>
      <text:p text:style-name="P335">Punkto pakeitimai:</text:p>
      <text:p text:style-name="P336"><text:span text:style-name="T337">Nr.<text:s/></text:span><text:a xlink:href="https://www.e-tar.lt/portal/legalAct.html?documentId=TAR.E67D1C25C26C" office:target-frame-name="_top" xlink:show="replace"><text:span text:style-name="T338">V-679</text:span></text:a><text:span text:style-name="T339">, 2013-07-09, Žin., 2013, Nr. 75-3805 (2013-07-13), i. k. 1132250ISAK000V-679</text:span></text:p>
      <text:p text:style-name="Normal"/>
      <text:p text:style-name="P340">18.5.4. mirčių atvejų nagrinėjimo tvarką.</text:p>
      <text:p text:style-name="P341"><text:span text:style-name="T342">18.5.5</text:span><text:span text:style-name="T343">. medicininių pažymų (forma Nr. 094/a ir forma Nr. 094-1/a) išdavimo tvarką, kurioje turi</text:span><text:span text:style-name="T344"><text:s/>būti nustatyta pažymų registravimo žurnalų forma, pažymų išdavimo terminai, išduodančių pažymas asmenų atsakomybė ir funkcijos, įskaitant pažymos išdavimo pagrindimą medicinos dokumentuose.</text:span><text:s/></text:p>
      <text:p text:style-name="P345">Papildyta punktu:</text:p>
      <text:p text:style-name="P346"><text:span text:style-name="T347">Nr.<text:s/></text:span><text:a xlink:href="https://www.e-tar.lt/portal/legalAct.html?documentId=TAR.E67D1C25C26C" office:target-frame-name="_top" xlink:show="replace"><text:span text:style-name="T348">V-679</text:span></text:a><text:span text:style-name="T349">, 2013-07-09, Žin., 2013, Nr. 75-3805 (2013-07-13), i. k. 1132250ISAK000V-679</text:span></text:p>
      <text:p text:style-name="Normal"/>
      <text:p text:style-name="P350"><text:span text:style-name="T351">18.5.6. išrašų iš pacientų medicinos dokumentų siuntimo (gavimo) elektroniniu paštu tvarkos aprašą, kuriame turi būti nustatytos t</text:span><text:span text:style-name="T352">inkamos organizacinės ir techninės priemonės, asmens duomenims nuo atsitiktinio ar neteisėto sunaikinimo, pakeitimo, atskleidimo ar bet kokio kito neteisėto tvarkymo apsaugoti.<text:s/></text:span></text:p>
      <text:soft-page-break/>
      <text:p text:style-name="P353"><text:span text:style-name="T354"><text:tab/>Šios priemonės turi užtikrinti tokį saugumo lygį, kuris atitiktų saugotinų as</text:span><text:span text:style-name="T355">mens duomenų pobūdį ir jų tvarkymo keliamą riziką, t. y. būtina numatyti naudoti siunčiamos informacijos šifravimo priemones (duomenų archyvavimą, apsaugotą slaptažodžiu, kurį žino tik elektroninio laiško gavėjas; elektroninio pašto dėžutes, turinčias šifr</text:span><text:span text:style-name="T356">avimo funkcija ir kt.).<text:s/></text:span></text:p>
      <text:p text:style-name="P357">Papildyta punktu:</text:p>
      <text:p text:style-name="P358"><text:span text:style-name="T359">Nr.<text:s/></text:span><text:a xlink:href="https://www.e-tar.lt/portal/legalAct.html?documentId=78bfbd10da9911e39a43a3f57c05722e" office:target-frame-name="_top" xlink:show="replace"><text:span text:style-name="T360">V-561</text:span></text:a><text:span text:style-name="T361">, 2014-05-13, paskelbta TAR 2014-05-13, i. k. 2014-05364</text:span></text:p>
      <text:p text:style-name="Normal"/>
      <text:p text:style-name="P362"><text:span text:style-name="T363">18.5.7</text:span><text:span text:style-name="T364">. slaugos proceso valdymo aprašą,<text:s/></text:span><text:span text:style-name="T365">kuriame turi būti nustatyta slaugos proceso vadyba.</text:span><text:s/></text:p>
      <text:p text:style-name="P366">Papildyta papunkčiu:</text:p>
      <text:p text:style-name="P367"><text:span text:style-name="T368">Nr.<text:s/></text:span><text:a xlink:href="https://www.e-tar.lt/portal/legalAct.html?documentId=3af9d260287e11e6acf89da936cb7409" office:target-frame-name="_top" xlink:show="replace"><text:span text:style-name="T369">V-680</text:span></text:a><text:span text:style-name="T370">, 2016-05-30, paskelbta TAR 2016-06-02, i. k. 2016-14683</text:span></text:p>
      <text:p text:style-name="Normal"/>
      <text:p text:style-name="P371"><text:span text:style-name="T372">18.6</text:span><text:span text:style-name="T373">.</text:span><text:span text:style-name="T374"><text:s/></text:span><text:span text:style-name="T375">paski</text:span><text:span text:style-name="T376">ria už slaugos proceso valdymą atsakingą asmenį įstaigoje, kuris turi būti baigęs ne trumpesnę kaip 16 val. profesinės kvalifikacijos tobulinimo programą „Slaugos proceso kokybės valdymas“, suderintą su Lietuvos Respublikos sveikatos apsaugos ministerija,<text:s/></text:span><text:span text:style-name="T377">ir įgijęs tai patvirtinantį pažymėjimą.</text:span><text:s/></text:p>
      <text:p text:style-name="P378">Papildyta papunkčiu:</text:p>
      <text:p text:style-name="P379"><text:span text:style-name="T380">Nr.<text:s/></text:span><text:a xlink:href="https://www.e-tar.lt/portal/legalAct.html?documentId=3af9d260287e11e6acf89da936cb7409" office:target-frame-name="_top" xlink:show="replace"><text:span text:style-name="T381">V-680</text:span></text:a><text:span text:style-name="T382">, 2016-05-30, paskelbta TAR 2016-06-02, i. k. 2016-14683</text:span></text:p>
      <text:p text:style-name="Normal"/>
      <text:p text:style-name="P383">______________</text:p>
      <text:p text:style-name="P384"/>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F3D002FD1DD3" office:target-frame-name="_top" xlink:show="replace"><text:span text:style-name="T396">V-401</text:span></text:a><text:span text:style-name="T397">, 2010-05-06, Žin., 2010, Nr. 55-2703 (2010-05-13), i. k. 1102250ISAK000V-401</text:span></text:p>
      <text:p text:style-name="P398"><text:span text:style-name="T399">Dėl<text:s/></text:span><text:span text:style-name="T400">Nepageidaujamų įvykių stebėsenos aprašo patvirtin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67D1C25C26C" office:target-frame-name="_top" xlink:show="replace"><text:span text:style-name="T408">V-679</text:span></text:a><text:span text:style-name="T409">, 2013-07-09, Žin., 2013, Nr. 75-3805 (2013-07</text:span><text:span text:style-name="T410">-13), i. k. 1132250ISAK000V-679</text:span></text:p>
      <text:p text:style-name="P411"><text:span text:style-name="T412">Dėl Lietuvos Respublikos sveikatos apsaugos ministro 2008 m. balandžio 29 d. įsakymo Nr. V-338 "Dėl Minimalių asmens sveikatos priežiūros paslaugų kokybės reikalavimų aprašo tvirtinimo" pakeitimo</text:span></text:p>
      <text:p text:style-name="P413"/>
      <text:p text:style-name="P414"><text:span text:style-name="T415">3.</text:span></text:p>
      <text:p text:style-name="P416"><text:span text:style-name="T417">Lietuvos Respublikos sve</text:span><text:span text:style-name="T418">ikatos apsaugos ministerija, Įsakymas</text:span></text:p>
      <text:p text:style-name="P419"><text:span text:style-name="T420">Nr.<text:s/></text:span><text:a xlink:href="https://www.e-tar.lt/portal/legalAct.html?documentId=78bfbd10da9911e39a43a3f57c05722e" office:target-frame-name="_top" xlink:show="replace"><text:span text:style-name="T421">V-561</text:span></text:a><text:span text:style-name="T422">, 2014-05-13, paskelbta TAR 2014-05-13, i. k. 2014-05364</text:span></text:p>
      <text:p text:style-name="P423"><text:span text:style-name="T424">Dėl Lietuvos Respublikos sveikatos apsaugos ministro<text:s/></text:span><text:span text:style-name="T425">2008 m. balandžio 29 d. įsakymo Nr. V-338 ,,Dėl Minimalių asmens sveikatos priežiūros paslaugų kokybės reikalavimų aprašo 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9340e850208211e5b336e9064144f02a" office:target-frame-name="_top" xlink:show="replace"><text:span text:style-name="T433">V-810</text:span></text:a><text:span text:style-name="T434">, 2015-06-29, paskelbta TAR 2015-07-02, i. k. 2015-10647</text:span></text:p>
      <text:p text:style-name="P435"><text:span text:style-name="T436">Dėl Lietuvos Respublikos sveikatos apsaugos ministro 2008 m. balandžio 29 d. įsakymo Nr. V-338 „Dėl minimalių asmens sveikatos priežiūros<text:s/></text:span><text:span text:style-name="T437">paslaugų kokybės reikalavimų aprašo tvirtinimo“ pakeitimo</text:span></text:p>
      <text:p text:style-name="P438"/>
      <text:p text:style-name="P439"><text:span text:style-name="T440">5.</text:span></text:p>
      <text:p text:style-name="P441"><text:span text:style-name="T442">Lietuvos Respublikos sveikatos apsaugos ministerija, Įsakymas</text:span></text:p>
      <text:p text:style-name="P443"><text:span text:style-name="T444">Nr.<text:s/></text:span><text:a xlink:href="https://www.e-tar.lt/portal/legalAct.html?documentId=3af9d260287e11e6acf89da936cb7409" office:target-frame-name="_top" xlink:show="replace"><text:span text:style-name="T445">V-680</text:span></text:a><text:span text:style-name="T446">, 2016-05-30, paskelbta T</text:span><text:span text:style-name="T447">AR 2016-06-02, i. k. 2016-14683</text:span></text:p>
      <text:p text:style-name="P448"><text:span text:style-name="T449">Dėl Lietuvos Respublikos sveikatos apsaugos ministro 2008 m. balandžio 29 d. įsakymo Nr. V-338 „Dėl Minimalių asmens sveikatos priežiūros paslaugų kokybės reikalavimų aprašo tvirtinimo“ pakeitimo</text:span></text:p>
      <text:p text:style-name="P450"/>
      <text:p text:style-name="P451"><text:span text:style-name="T452">6.</text:span></text:p>
      <text:p text:style-name="P453"><text:span text:style-name="T454">Lietuvos Respublikos sve</text:span><text:span text:style-name="T455">ikatos apsaugos ministerija, Įsakymas</text:span></text:p>
      <text:p text:style-name="P456"><text:span text:style-name="T457">Nr.<text:s/></text:span><text:a xlink:href="https://www.e-tar.lt/portal/legalAct.html?documentId=463efd30ad9e11e6b844f0f29024f5ac" office:target-frame-name="_top" xlink:show="replace"><text:span text:style-name="T458">V-1250</text:span></text:a><text:span text:style-name="T459">, 2016-11-15, paskelbta TAR 2016-11-18, i. k. 2016-27119</text:span></text:p>
      <text:p text:style-name="P460"><text:span text:style-name="T461">Dėl Lietuvos Respublikos sveikatos apsaugos ministro<text:s/></text:span><text:span text:style-name="T462">2016 m. gegužės 30 d. įsakymo Nr. V-680 „Dėl Lietuvos Respublikos sveikatos apsaugos ministro 2008 m. balandžio 29 d. įsakymo Nr. V-338 „Dėl minimalių asmens sveikatos priežiūros paslaugų kokybės reikalavimų aprašo tvirtinimo“ pakeitimo“ pakeitimo</text:span></text:p>
      <text:p text:style-name="P463"/>
      <text:p text:style-name="P464"><text:span text:style-name="T465">7.</text:span></text:p>
      <text:p text:style-name="P466"><text:span text:style-name="T467">Liet</text:span><text:span text:style-name="T468">uvos Respublikos sveikatos apsaugos ministerija, Įsakymas</text:span></text:p>
      <text:p text:style-name="P469"><text:span text:style-name="T470">Nr.<text:s/></text:span><text:a xlink:href="https://www.e-tar.lt/portal/legalAct.html?documentId=43b8e7b0f81211e68034be159a964f47" office:target-frame-name="_top" xlink:show="replace"><text:span text:style-name="T471">V-155</text:span></text:a><text:span text:style-name="T472">, 2017-02-17, paskelbta TAR 2017-02-21, i. k. 2017-02833</text:span></text:p>
      <text:p text:style-name="P473"><text:span text:style-name="T474">Dėl Lietuvos Respublikos sveikatos</text:span><text:span text:style-name="T475"><text:s/>apsaugos ministro 2008 m. balandžio 29 d. įsakymo Nr. V-338 „Dėl Minimalių asmens sveikatos priežiūros paslaugų kokybės reikalavimų aprašo 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37:00Z</meta:creation-date>
    <dc:date>2020-01-21T08:37:00Z</dc:date>
    <meta:template xlink:href="Normal.dotm" xlink:type="simple"/>
    <meta:editing-cycles>2</meta:editing-cycles>
    <meta:editing-duration>PT0S</meta:editing-duration>
    <meta:document-statistic meta:page-count="7" meta:paragraph-count="361" meta:word-count="2381" meta:character-count="19858" meta:row-count="445" meta:non-whitespace-character-count="17838"/>
  </office:meta>
</office:document-meta>
</file>