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indent="3.1166in" fo:background-color="#FFFFFF"/>
    </style:style>
    <style:style style:name="P44" style:parent-style-name="Normal" style:family="paragraph">
      <style:paragraph-properties fo:widows="0" fo:orphans="0" fo:text-indent="3.1166in" fo:background-color="#FFFFFF"/>
    </style:style>
    <style:style style:name="P45" style:parent-style-name="Normal" style:family="paragraph">
      <style:paragraph-properties fo:widows="0" fo:orphans="0" fo:text-indent="3.1166in" fo:background-color="#FFFFFF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text-position="super 66.6%" style:font-size-complex="12pt" fo:language="en" fo:country="GB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6.6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text-position="super 66.6%" style:font-size-complex="12pt" fo:language="en" fo:country="US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text-position="super 66.6%" style:font-size-complex="12pt" fo:language="en" fo:country="US"/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style:text-position="super 66.6%" style:font-size-complex="12pt" fo:language="en" fo:country="US"/>
    </style:style>
    <style:style style:name="T219" style:parent-style-name="DefaultParagraphFont" style:family="text">
      <style:text-properties style:font-size-complex="12pt" fo:language="en" fo:country="US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style:text-position="super 66.6%" style:font-size-complex="12pt" fo:language="en" fo:country="US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2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2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2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2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2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2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2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283" style:parent-style-name="Normal" style:family="paragraph">
      <style:paragraph-properties fo:widows="0" fo:orphans="0" fo:text-align="justify" fo:text-indent="0.4923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center" fo:background-color="#FFFFFF">
        <style:tab-stops>
          <style:tab-stop style:type="left" style:position="0.6402in"/>
        </style:tab-stops>
      </style:paragraph-properties>
    </style:style>
    <style:style style:name="P3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5-11-01 iki 2017-04-30</text:span></text:p>
      <text:p text:style-name="P15"/>
      <text:p text:style-name="P16"><text:span text:style-name="T17">Įsakymas paskelbtas: Žin. 2008, Nr.<text:s/></text:span><text:a xlink:href="https://www.e-tar.lt/portal/legalAct.html?documentId=TAR.5F77961F8D8D" office:target-frame-name="_top" xlink:show="replace"><text:span text:style-name="T18">53-1992</text:span></text:a><text:span text:style-name="T19">, i. k. 1082250ISAK000V-338</text:span></text:p>
      <text:p text:style-name="P20"/>
      <text:p text:style-name="P21"><text:s/></text:p>
      <text:p text:style-name="P22"><text:span text:style-name="T23"/><text:span text:style-name="T24">LIETUVOS RESPUBLIKOS SVEIKATOS APSAUGOS MINISTRO</text:span></text:p>
      <text:p text:style-name="P25"/>
      <text:p text:style-name="P26">Į S A K Y M A S</text:p>
      <text:p text:style-name="P27">DĖL MINIMALIŲ ASMENS SVEIKATOS PRIEŽIŪROS PASLAUGŲ KOKYBĖS REIKALAVIMŲ APRAŠO TVIRTINIMO</text:p>
      <text:p text:style-name="P28"/>
      <text:p text:style-name="P29">2008 m. balandžio 29 d. Nr. V-338</text:p>
      <text:p text:style-name="P30">Vilnius</text:p>
      <text:p text:style-name="P31"/>
      <text:p text:style-name="P32"/>
      <text:p text:style-name="P33">1.<text:s/><text:span text:style-name="T34">Tvirtinu</text:span><text:s/>Minimalių asmens sveikatos priežiūros paslaugų kokybės reikalavimų aprašą (pridedama).</text:p>
      <text:p text:style-name="P35">2.<text:s/><text:span text:style-name="T36">Pripažįstu</text:span><text:s/>netekusiu galios Lietuvos Respublikos sveikatos apsaugos ministro 1998 m. spalio 6 d. įsakymą Nr. 571 „Dėl lokalaus medicininio audito nuostatų“ (Žin., 1998,<text:s/>Nr.<text:s/><text:a xlink:href="https://www.e-tar.lt/portal/lt/legalAct/TAR.98BADADB060E" office:target-frame-name="_blank" xlink:show="new"><text:span text:style-name="T37">89-2469</text:span></text:a>).</text:p>
      <text:p text:style-name="P38"/>
      <text:p text:style-name="P39"/>
      <text:p text:style-name="P40"/>
      <text:p text:style-name="P41">SVEIKATOS APSAUGOS MINISTRAS<text:tab/>RIMVYDAS TURČINSKAS</text:p>
      <text:p text:style-name="P42"/>
      <text:p text:style-name="P43">PATVIRTINTA</text:p>
      <text:p text:style-name="P44">Lietuvos Respublikos sveikatos apsaugos ministro<text:s/></text:p>
      <text:p text:style-name="P45">2008 m. balandžio 29 d. įsakymu Nr.<text:s/>V-338</text:p>
      <text:p text:style-name="P46"/>
      <text:p text:style-name="P47"><text:span text:style-name="T48">MINIMALIŲ ASMENS SVEIKATOS PRIEŽIŪROS PASLAUGŲ KOKYBĖS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Minimalių asmens sveikatos priežiūros paslaugų kokybės reikalavimų aprašas (toliau – Reikalavimų aprašas) parengtas vadovaujantis Lietuvos Respublikos sveikatos sistemos įstatymu (Žin., 1994, Nr.<text:s/><text:a xlink:href="https://www.e-tar.lt/portal/lt/legalAct/TAR.E2B2957B9182" office:target-frame-name="_blank" xlink:show="new"><text:span text:style-name="T56">63-1231</text:span></text:a>; 1998, Nr.<text:s/><text:a xlink:href="https://www.e-tar.lt/portal/lt/legalAct/TAR.E964CE7A637A" office:target-frame-name="_blank" xlink:show="new"><text:span text:style-name="T57">112-309</text:span><text:span text:style-name="T58">9</text:span></text:a>), Lietuvos Respublikos sveikatos priežiūros įstaigų įstatymu (Žin., 1996, Nr.<text:s/><text:a xlink:href="https://www.e-tar.lt/portal/lt/legalAct/TAR.C81BD50A27C6" office:target-frame-name="_blank" xlink:show="new"><text:span text:style-name="T59">66-1572</text:span></text:a>; 1998, Nr.<text:s/><text:a xlink:href="https://www.e-tar.lt/portal/lt/legalAct/TAR.2E6CC51EA4ED" office:target-frame-name="_blank" xlink:show="new"><text:span text:style-name="T60">109-2995</text:span></text:a>), Lietuvos Respublikos sveikatos draudimo įstatymu (Žin., 1996, Nr.<text:s/><text:a xlink:href="https://www.e-tar.lt/portal/lt/legalAct/TAR.94F6B680E8B8" office:target-frame-name="_blank" xlink:show="new"><text:span text:style-name="T61">55-1287</text:span></text:a>; 2002, Nr.<text:s/><text:a xlink:href="https://www.e-tar.lt/portal/lt/legalAct/TAR.8AC83320B76A" office:target-frame-name="_blank" xlink:show="new"><text:span text:style-name="T62">123-5512</text:span></text:a>), Lietuvos Respublikos pacientų teisių ir žalos atlyginimo įstatymu (Žin., 1996, Nr.<text:s/><text:a xlink:href="https://www.e-tar.lt/portal/lt/legalAct/TAR.C6E4170DB704" office:target-frame-name="_blank" xlink:show="new"><text:span text:style-name="T63">102-2317</text:span></text:a>; 2004, Nr. 115-4284), Lietuvos Respublikos sveikatos apsaugos ministro 2006 m. gegužės 17 d. įsakymu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64">59-2095</text:span></text:a>), Sveikatos priežiūros kokybės užtikrinimo 2005–2010 m. programa (toliau – Programa), patvirtinta Lietuvos Respublikos sveikatos apsaugos ministro 2007 m. rugpjūčio 31 d. įsakymu Nr. V-711 (Žin., 2007, Nr.<text:s/><text:a xlink:href="https://www.e-tar.lt/portal/lt/legalAct/TAR.BE58EE279C49" office:target-frame-name="_blank" xlink:show="new"><text:span text:style-name="T65">95-3864</text:span></text:a>), Kvalifikaciniais reikalavimais medicininio audito grupės vadovui ir medicinos auditoriui, patvirtintais Lietuvos Respublikos sveikatos apsaugos ministro 2007 m. gegužės 18 d. įsakymu Nr. V-389<text:s/>(Žin., 2007, Nr.<text:s/><text:a xlink:href="https://www.e-tar.lt/portal/lt/legalAct/TAR.E5464BE4473C" office:target-frame-name="_blank" xlink:show="new"><text:span text:style-name="T66">58-2248</text:span></text:a>).</text:p>
      <text:p text:style-name="P67">2. Reikalavimų aprašo tikslas – nustatyti pagrindines asmens sveikatos priežiūros įstaigų (toliau – įstaigų) veiklos kryptis teikiamų asmens sveikatos priežiūros paslaugų kokybei gerinti ir vidaus medicininio audito darbo principus.</text:p>
      <text:p text:style-name="P68">3. Reikalavimų aprašas privalomas įstaigoms, teikiančioms asmens sveikatos priežiūros paslaugas, nepriklausomai nuo jų nuosavybės bei teisinės formos, pavaldumo, teikiamų paslaugų rūšies, lygio ir apimties.</text:p>
      <text:p text:style-name="P69">4. Už asmens sveikatos priežiūros paslaugų kokybės užtikrinimo ir gerinimo veiklą, įskaitant ir vidaus medicininio audito veiklą, atsako įstaigos vadovas.</text:p>
      <text:p text:style-name="P70">5. Reikalavimų apraše vartojamos sąvokos atitinka Programoje ir kituose 1 punkte nurodytuose teisės aktuose vartojamas sąvokas. Kitos Reikalavimų apraše vartojamos sąvokos:</text:p>
      <text:p text:style-name="P71"><text:span text:style-name="T72">Diagnostikos ir gydymo protokolas –<text:s/></text:span>dokumentas, nuosekliai nustatantis diagnostikos ar gydymo eigą.</text:p>
      <text:p text:style-name="P73"><text:span text:style-name="T74">Kokybės rodiklių stebėsena –<text:s/></text:span>neatitikčių kokybės rodikliams registravimas, jų periodinė analizė ir analizės rezultatais pagrįstų pakeitimų sveikatos priežiūros paslaugų kokybės gerinimo procesams įgyvendinimas.</text:p>
      <text:p text:style-name="P75"><text:span text:style-name="T76">Neatitiktis –<text:s/></text:span>sveikatos priežiūros įstaigos<text:s/>ar jos darbuotojų veiklos neatitikimas teisės aktais bei įstaigos vidaus dokumentais nustatytų reikalavimų.</text:p>
      <text:p text:style-name="P77"/>
      <text:p text:style-name="P78"><text:span text:style-name="T79">II</text:span><text:span text:style-name="T80">.<text:s/></text:span><text:span text:style-name="T81">PACIENTO TEISĖS IR PAREIGOS. PACIENTO SAUGOS UŽTIKRINIMAS</text:span></text:p>
      <text:p text:style-name="P82"/>
      <text:p text:style-name="P83">6. Įstaigoje pagal teisės aktų reikalavimus turi būti nustatyta ir įrašyta<text:s/>į įstaigos vidaus dokumentus:</text:p>
      <text:p text:style-name="P84">6.1. paciento (jo atstovo) teisių ir pareigų įgyvendinimo tvarka;</text:p>
      <text:p text:style-name="P85">6.2. informacijos apie pacientą teikimo kitiems asmenims ir institucijoms tvarka;</text:p>
      <text:p text:style-name="P86">6.3. pacientų skundų nagrinėjimo tvarka;</text:p>
      <text:p text:style-name="P87">6.4. būtinosios medicinos pagalbos teikimo tvarka.</text:p>
      <text:p text:style-name="P88"><text:span text:style-name="T89">7.</text:span><text:span text:style-name="T90"><text:s/>Neteko galios nuo 2010-05-14</text:span></text:p>
      <text:p text:style-name="P91">Punkto naikinimas:</text:p>
      <text:p text:style-name="P92"><text:span text:style-name="T93">Nr.<text:s/></text:span><text:a xlink:href="https://www.e-tar.lt/portal/legalAct.html?documentId=TAR.F3D002FD1DD3" office:target-frame-name="_top" xlink:show="replace"><text:span text:style-name="T94">V-401</text:span></text:a><text:span text:style-name="T95">, 2010-05-06, Žin. 2010, Nr. 55-2703 (2010-05-13), i. k. 1102250ISAK000V-401</text:span></text:p>
      <text:p text:style-name="Normal"/>
      <text:p text:style-name="P96"><text:span text:style-name="T97">8</text:span><text:span text:style-name="T98">.</text:span><text:span text:style-name="T99"><text:s/>Neteko galios nuo 2010-05-14</text:span></text:p>
      <text:soft-page-break/>
      <text:p text:style-name="P100">Punkto naikinimas:</text:p>
      <text:p text:style-name="P101"><text:span text:style-name="T102">Nr.<text:s/></text:span><text:a xlink:href="https://www.e-tar.lt/portal/legalAct.html?documentId=TAR.F3D002FD1DD3" office:target-frame-name="_top" xlink:show="replace"><text:span text:style-name="T103">V-401</text:span></text:a><text:span text:style-name="T104">, 2010-05-06, Žin. 2010, Nr. 55-2703 (2010-05-13), i. k. 1102250ISAK000V-401</text:span></text:p>
      <text:p text:style-name="Normal"/>
      <text:p text:style-name="P105">9. Įstaigoje turi būti parengti<text:s/>rizikingiausių pacientų saugai toje įstaigoje atliekamų tyrimų, taikomų gydymo metodų aprašai.</text:p>
      <text:p text:style-name="P106"/>
      <text:p text:style-name="P107"><text:span text:style-name="T108">III</text:span><text:span text:style-name="T109">.<text:s/></text:span><text:span text:style-name="T110">DIAGNOSTIKOS IR GYDYMO METODIKOS IR PROTOKOLAI</text:span></text:p>
      <text:p text:style-name="P111"/>
      <text:p text:style-name="P112">10. Įstaiga, teikdama asmens sveikatos priežiūros paslaugas, vadovaujasi sveikatos apsaugos ministro nustatyta tvarka parengtomis diagnostikos ir gydymo metodikomis.</text:p>
      <text:p text:style-name="P113">11. Nesant šalies mastu parengtų ir patvirtintų diagnostikos ir gydymo metodikų, įstaiga pasirengia diagnostikos ir gydymo protokolus, kurie yra svarbūs įstaigoje teikiamų asmens sveikatos priežiūros paslaugų kokybei užtikrinti.</text:p>
      <text:p text:style-name="P114"/>
      <text:p text:style-name="P115"><text:span text:style-name="T116">IV</text:span><text:span text:style-name="T117">.<text:s/></text:span><text:span text:style-name="T118">VIDAUS MEDICININIO AUDITO VEIKLA</text:span></text:p>
      <text:p text:style-name="P119"/>
      <text:p text:style-name="P120">12. Įstaiga, vykdydama asmens sveikatos priežiūros paslaugų kokybės užtikrinimo veiklą, organizuoja vidaus medicininį auditą įstaigos veiklai ir paslaugų kokybei<text:s/>vertinti ir gerinti.</text:p>
      <text:p text:style-name="P121"><text:span text:style-name="T122">13</text:span><text:span text:style-name="T123">. Įstaigoje, kurioje dirba:</text:span></text:p>
      <text:p text:style-name="P124"><text:span text:style-name="T125">13.1</text:span><text:span text:style-name="T126">. iki 50 sveikatos priežiūros specialistų, vidaus medicininio audito veiklą vykdo įstaigos vadovo įgaliotas asmuo arba ji vykdoma pagal sutartį su fiziniu arba juridiniu asmeniu;</text:span></text:p>
      <text:p text:style-name="P127"><text:span text:style-name="T128">13.2</text:span><text:span text:style-name="T129">. nuo 5</text:span><text:span text:style-name="T130">0 iki 300 sveikatos priežiūros specialistų, įstaigos vadovo įsakymu sudaroma vidaus medicininio audito grupė;</text:span></text:p>
      <text:p text:style-name="P131"><text:span text:style-name="T132">13.3</text:span><text:span text:style-name="T133">. daugiau kaip 300 sveikatos priežiūros specialistų, steigiamas vidaus medicininio audito padalinys.</text:span><text:s/></text:p>
      <text:p text:style-name="P134">Punkto pakeitimai:</text:p>
      <text:p text:style-name="P135"><text:span text:style-name="T136">Nr.<text:s/></text:span><text:a xlink:href="https://www.e-tar.lt/portal/legalAct.html?documentId=9340e850208211e5b336e9064144f02a" office:target-frame-name="_top" xlink:show="replace"><text:span text:style-name="T137">V-810</text:span></text:a><text:span text:style-name="T138">, 2015-06-29, paskelbta TAR 2015-07-02, i. k. 2015-10647</text:span></text:p>
      <text:p text:style-name="Normal"/>
      <text:p text:style-name="P139"><text:span text:style-name="T140">14</text:span><text:span text:style-name="T141">. Vidaus medicininio audito grupę sudaro ir vidaus medicininio audito padalinio vadovą skiria į pare</text:span><text:span text:style-name="T142">igas ir iš jų atleidžia įstaigos vadovas.</text:span><text:s/></text:p>
      <text:p text:style-name="P143">Punkto pakeitimai:</text:p>
      <text:p text:style-name="P144"><text:span text:style-name="T145">Nr.<text:s/></text:span><text:a xlink:href="https://www.e-tar.lt/portal/legalAct.html?documentId=9340e850208211e5b336e9064144f02a" office:target-frame-name="_top" xlink:show="replace"><text:span text:style-name="T146">V-810</text:span></text:a><text:span text:style-name="T147">, 2015-06-29, paskelbta TAR 2015-07-02, i. k. 2015-10647</text:span></text:p>
      <text:p text:style-name="Normal"/>
      <text:p text:style-name="P148"><text:span text:style-name="T149">14</text:span><text:span text:style-name="T150">1</text:span><text:span text:style-name="T151">.<text:s/></text:span><text:span text:style-name="T152">Vidaus medicininio<text:s/></text:span><text:span text:style-name="T153">audito grupės arba vidaus medicininio audito padalinio vadovas, šio įsakymo 13.1 punkte nurodytas įgaliotas asmuo arba fizinis asmuo, vykdantis vidaus medicininio audito veiklą pagal sutartį, turi atitikti šiuos reikalavimus:</text:span></text:p>
      <text:p text:style-name="P154"><text:span text:style-name="T155">14</text:span><text:span text:style-name="T156">1</text:span><text:span text:style-name="T157">.1</text:span><text:span text:style-name="T158">. turėti vieną iš šių i</text:span><text:span text:style-name="T159">šsilavinimų:</text:span></text:p>
      <text:p text:style-name="P160"><text:span text:style-name="T161">14</text:span><text:span text:style-name="T162">1</text:span><text:span text:style-name="T163">.1.1</text:span><text:span text:style-name="T164">. aukštąjį universitetinį (magistro ar jam prilyginto kvalifikacinio laipsnio) biomedicinos mokslų studijų srities medicinos, visuomenės sveikatos, slaugos arba odontologijos studijų krypties išsilavinimą;<text:s/></text:span></text:p>
      <text:p text:style-name="P165"><text:span text:style-name="T166">14</text:span><text:span text:style-name="T167">1</text:span><text:span text:style-name="T168">.1.2</text:span><text:span text:style-name="T169">. aukštąjį unive</text:span><text:span text:style-name="T170">rsitetinį (magistro ar jam prilyginto kvalifikacinio laipsnio) socialinių mokslų studijų srities teisės arba ekonomikos studijų krypties išsilavinimą, išskyrus šio įsakymo 13.1 punkte nurodytus asmenis;</text:span></text:p>
      <text:p text:style-name="P171"><text:span text:style-name="T172">14</text:span><text:span text:style-name="T173">1</text:span><text:span text:style-name="T174">.1.3</text:span><text:span text:style-name="T175">. dantų technikos laboratorijose ir burnos</text:span><text:span text:style-name="T176"><text:s/>higienistų kabinetuose – šio įsakymo 14</text:span><text:span text:style-name="T177">1</text:span><text:span text:style-name="T178">.1.1 arba 14</text:span><text:span text:style-name="T179">1</text:span><text:span text:style-name="T180">.1.2 papunktyje nurodytą, arba aukštąjį neuniversitetinį, specialųjį vidurinį ar aukštesnįjį, įgytą iki 2002 m., dantų technikos, dantų technologijos ar burnos higienos studijų krypties išsilavinimą.<text:s/></text:span></text:p>
      <text:p text:style-name="P181"><text:span text:style-name="T182">14</text:span><text:span text:style-name="T183">1</text:span><text:span text:style-name="T184">.2</text:span><text:span text:style-name="T185">. turėti ne mažesnį kaip dvejų metų darbo stažą sveikatos priežiūros srityje;</text:span></text:p>
      <text:p text:style-name="P186"><text:span text:style-name="T187">14</text:span><text:span text:style-name="T188">1</text:span><text:span text:style-name="T189">.3</text:span><text:span text:style-name="T190">. būti pabaigęs ne mažiau kaip 48 val. trukmės vidaus medicininio audito žinių ir įgūdžių įgijimo kursą pagal tobulinimosi programą, suderintą su Lietuvos Resp</text:span><text:span text:style-name="T191">ublikos sveikatos apsaugos ministerija, ir turėti tai patvirtinančius dokumentus.</text:span><text:s/></text:p>
      <text:p text:style-name="P192"><text:span text:style-name="T193">14</text:span><text:span text:style-name="T194">2</text:span><text:span text:style-name="T195">. Kai vidaus medicininis auditas vykdomas pagal sutartį su juridiniu asmeniu, bent vienas šio juridinio asmens darbuotojas, vykdantis vidaus medicininį auditą, turi a</text:span><text:span text:style-name="T196">titikti šio įsakymo 14</text:span><text:span text:style-name="T197">1<text:s/></text:span><text:span text:style-name="T198">punkte nustatytus reikalavimus.</text:span><text:s/></text:p>
      <text:p text:style-name="P199">Papildyta punktu:</text:p>
      <text:p text:style-name="P200"><text:span text:style-name="T201">Nr.<text:s/></text:span><text:a xlink:href="https://www.e-tar.lt/portal/legalAct.html?documentId=9340e850208211e5b336e9064144f02a" office:target-frame-name="_top" xlink:show="replace"><text:span text:style-name="T202">V-810</text:span></text:a><text:span text:style-name="T203">, 2015-06-29, paskelbta TAR 2015-07-02, i. k. 2015-10647</text:span></text:p>
      <text:p text:style-name="Normal"/>
      <text:p text:style-name="P204"><text:span text:style-name="T205">14</text:span><text:span text:style-name="T206">3</text:span><text:span text:style-name="T207">.</text:span><text:span text:style-name="T208"><text:s/>Vidaus medicinos auditorius turi atitikti šiuos reikalavimus:</text:span></text:p>
      <text:p text:style-name="P209"><text:span text:style-name="T210">14</text:span><text:span text:style-name="T211">3</text:span><text:span text:style-name="T212">.</text:span><text:span text:style-name="T213">1</text:span><text:span text:style-name="T214">. turėti aukštąjį arba specialųjį vidurinį ar aukštesnįjį medicininį, įgytą iki 2002 m., biomedicinos mokslų studijų srities medicinos, visuomenės sveikatos, slaugos, akušerijos, kinezit</text:span><text:span text:style-name="T215">erapijos, ergoterapijos, odontologijos, dantų technikos, dantų technologijos arba burnos higienos studijų krypties išsilavinimą;<text:s/></text:span></text:p>
      <text:p text:style-name="P216"><text:span text:style-name="T217">14</text:span><text:span text:style-name="T218">3</text:span><text:span text:style-name="T219">.</text:span><text:span text:style-name="T220">2</text:span><text:span text:style-name="T221">. turėti ne mažesnį kaip vienų metų darbo stažą sveikatos priežiūros srityje;</text:span></text:p>
      <text:p text:style-name="P222"><text:span text:style-name="T223">14</text:span><text:span text:style-name="T224">3</text:span><text:span text:style-name="T225">.</text:span><text:span text:style-name="T226">3</text:span><text:span text:style-name="T227">. būti pabaigęs ne mažiau kaip</text:span><text:span text:style-name="T228"><text:s/>24 val. trukmės vidaus medicininio audito žinių ir įgūdžių įgijimo kursą pagal tobulinimosi programą, suderintą su Lietuvos Respublikos sveikatos apsaugos ministerija, ir turėti tai patvirtinančius dokumentus.</text:span><text:s/></text:p>
      <text:p text:style-name="P229">Papildyta punktu:</text:p>
      <text:p text:style-name="P230"><text:span text:style-name="T231">Nr.<text:s/></text:span><text:a xlink:href="https://www.e-tar.lt/portal/legalAct.html?documentId=9340e850208211e5b336e9064144f02a" office:target-frame-name="_top" xlink:show="replace"><text:span text:style-name="T232">V-810</text:span></text:a><text:span text:style-name="T233">, 2015-06-29, paskelbta TAR 2015-07-02, i. k. 2015-10647</text:span></text:p>
      <text:p text:style-name="Normal"/>
      <text:p text:style-name="P234">Papildyta punktu:</text:p>
      <text:p text:style-name="P235"><text:span text:style-name="T236">Nr.<text:s/></text:span><text:a xlink:href="https://www.e-tar.lt/portal/legalAct.html?documentId=9340e850208211e5b336e9064144f02a" office:target-frame-name="_top" xlink:show="replace"><text:span text:style-name="T237">V-810</text:span></text:a><text:span text:style-name="T238">, 2015-06-29, paskelbta TAR 2015-07-02, i. k. 2015-10647</text:span></text:p>
      <text:p text:style-name="Normal"/>
      <text:p text:style-name="P239">15. Vidaus medicininio audito grupės/padalinio vadovas yra tiesiogiai pavaldus įstaigos vadovui.</text:p>
      <text:p text:style-name="P240">16. Vidaus medicininio audito veiklą vykdantys anksčiau nurodyti asmenys vykdo<text:s/>tokias funkcijas:</text:p>
      <text:p text:style-name="P241">16.1. dalyvauja nustatant įstaigos sveikatos priežiūros paslaugų kokybės politiką, tikslus ir kokybės rodiklius;</text:p>
      <text:p text:style-name="P242">16.2. rengia vidaus medicininio audito veiklos aprašą;</text:p>
      <text:p text:style-name="P243">16.3. pagal įstaigos vadovo nustatytus prioritetus sudaro ir<text:s/>įstaigos vadovui teikia tvirtinti metinį įstaigos vidaus medicininio audito planą;</text:p>
      <text:p text:style-name="P244">16.4. atlieka planinius vidaus medicininius auditus pagal įstaigos vadovo patvirtintą metinį planą;</text:p>
      <text:p text:style-name="P245">16.5. įstaigos vadovo nurodymu atlieka neplaninius vidaus medicininius auditus;</text:p>
      <text:p text:style-name="P246">16.6. atliktų vidaus medicininių auditų ataskaitas su išvadomis ir siūlymais teikia įstaigos vadovui ir audituotų bei suinteresuotų padalinių vadovams;</text:p>
      <text:p text:style-name="P247">16.7. organizuoja nepageidaujamų įvykių ir neatitikčių registravimą, atlieka jų<text:s/>priežasčių analizę ir įstaigos vadovui siūlo prevencines priemones;</text:p>
      <text:p text:style-name="P248">16.8. renka ir apibendrina informaciją apie pacientų pasitenkinimą gautomis sveikatos priežiūros paslaugomis;</text:p>
      <text:p text:style-name="P249">16.9. pagal savo kompetenciją nagrinėja pacientų skundus ir jų analizės išvadas su siūlymais teikia įstaigos vadovui;</text:p>
      <text:p text:style-name="P250">16.10. įstaigos vadovui pavedus, atstovauja įstaigai santykiuose su institucijomis, kontroliuojančiomis sveikatos priežiūros paslaugų kokybę;</text:p>
      <text:p text:style-name="P251">16.11. dalyvauja rengiant įstaigos dokumentus, susijusius<text:s/>su sveikatos priežiūros paslaugų kokybės užtikrinimo veikla;</text:p>
      <text:p text:style-name="P252">16.12. analizuoja sveikatos priežiūros paslaugų kokybės užtikrinimo ir gerinimo veiklą ir parengia vidaus medicininio audito veiklos metinę ataskaitą.</text:p>
      <text:p text:style-name="P253">17. Vidaus medicininio audito veiklą vykdantys anksčiau nurodyti asmenys turi teisę:</text:p>
      <text:p text:style-name="P254">17.1. naudotis įstaigos turima informacija;</text:p>
      <text:p text:style-name="P255">17.2. be atskiro įstaigos vadovo nurodymo gauti dokumentus ar jų patvirtintas kopijas, reikalingus vidaus medicininiam auditui atlikti, iš visų audituojamų<text:s/>įstaigos padalinių;</text:p>
      <text:p text:style-name="P256">17.3. lankytis darbo vietose ir stebėti asmens sveikatos priežiūros paslaugų teikimo bei kitus susijusius procesus;</text:p>
      <text:p text:style-name="P257">17.4. prašyti ir gauti rašytinius sveikatos priežiūros specialistų ir kitų darbuotojų paaiškinimus, susijusius<text:s/>su atliekamu vidaus medicininiu auditu;</text:p>
      <text:p text:style-name="P258">17.5. savarankiškai pasirinkti vidaus medicininio audito procedūras ir būdus.</text:p>
      <text:p text:style-name="P259"/>
      <text:p text:style-name="P260"><text:span text:style-name="T261">V</text:span><text:span text:style-name="T262">.<text:s/></text:span><text:span text:style-name="T263">ASMENS SVEIKATOS PRIEŽIŪROS PASLAUGŲ KOKYBĖS VALDYMAS IR GERINIMAS</text:span></text:p>
      <text:p text:style-name="P264"/>
      <text:p text:style-name="P265">18. Siekdamas užtikrinti tinkamą asmens sveikatos<text:s/>priežiūros paslaugų kokybės valdymą ir gerinimą, įstaigos vadovas:</text:p>
      <text:p text:style-name="P266">18.1. nustato įstaigos sveikatos priežiūros paslaugų kokybės politiką bei jos įgyvendinimo priemones ir su jomis supažindina darbuotojus;</text:p>
      <text:p text:style-name="P267">18.2. nustato organizacinius ir klinikinius kokybės rodiklius pagal įstaigos prioritetus sveikatos priežiūros paslaugų procesui ir/ar rezultatams vertinti;</text:p>
      <text:p text:style-name="P268">18.3. užtikrina sveikatos priežiūros paslaugų kokybės rodiklių stebėseną;</text:p>
      <text:p text:style-name="P269">18.4. užtikrina informacijos rinkimą apie pacientų pasitenkinimą gautomis sveikatos priežiūros paslaugomis ir gautos informacijos analizę;</text:p>
      <text:p text:style-name="P270">18.5. tvirtina:</text:p>
      <text:p text:style-name="P271">18.5.1. struktūrinių padalinių darbo organizavimo tvarką;</text:p>
      <text:p text:style-name="P272"><text:span text:style-name="T273">18.5.2</text:span><text:span text:style-name="T274">. medicinos dokumentų pildymo tvarką, kurioje turi būti nustatyta, kad visi medicinos<text:s/></text:span><text:span text:style-name="T275">dokumentai pildomi įskaitomai, nustatytos formos (forma Nr. 025/a, forma Nr. 003/a ir kt.) medicinos dokumentų įdėtiniai lapai numeruojami, visi įrašai (taip pat siuntimai konsultuoti bei konsultacijų įrašai) juose daromi chronologine tvarka, o tyrimų lapa</text:span><text:span text:style-name="T276">i klijuojami atvirkštine chronologine tvarka;</text:span><text:s/></text:p>
      <text:p text:style-name="P277">Punkto pakeitimai:</text:p>
      <text:p text:style-name="P278"><text:span text:style-name="T279">Nr.<text:s/></text:span><text:a xlink:href="https://www.e-tar.lt/portal/legalAct.html?documentId=TAR.E67D1C25C26C" office:target-frame-name="_top" xlink:show="replace"><text:span text:style-name="T280">V-679</text:span></text:a><text:span text:style-name="T281">, 2013-07-09, Žin., 2013, Nr. 75-3805 (2013-07-13), i. k. 1132250ISAK000V-679</text:span></text:p>
      <text:p text:style-name="Normal"/>
      <text:p text:style-name="P282">18.5.4. mirčių atvejų nagrinėjimo tvarką.</text:p>
      <text:p text:style-name="P283"><text:span text:style-name="T284">18.5.5</text:span><text:span text:style-name="T285">. medicininių pažymų (forma Nr. 094/a ir forma Nr. 094-1/a) išdavimo tvarką, kurioje turi būti nustatyta pažymų registravimo žurnalų forma, pažymų išdavimo terminai, išduodančių pažymas asmenų atsakomybė ir funkcijos, įs</text:span><text:span text:style-name="T286">kaitant pažymos išdavimo pagrindimą medicinos dokumentuose.</text:span><text:s/></text:p>
      <text:p text:style-name="P287">Papildyta punktu:</text:p>
      <text:p text:style-name="P288"><text:span text:style-name="T289">Nr.<text:s/></text:span><text:a xlink:href="https://www.e-tar.lt/portal/legalAct.html?documentId=TAR.E67D1C25C26C" office:target-frame-name="_top" xlink:show="replace"><text:span text:style-name="T290">V-679</text:span></text:a><text:span text:style-name="T291">, 2013-07-09, Žin., 2013, Nr. 75-3805 (2013-07-13), i. k. 1132250ISAK000V-679</text:span></text:p>
      <text:p text:style-name="Normal"/>
      <text:p text:style-name="P292"><text:span text:style-name="T293">18.5.6. išrašų iš pacientų medicinos dokumentų siuntimo (gavimo) elektroniniu paštu tvarkos aprašą, kuriame turi būti nustatytos tinkamos organizacinės ir techninės priemonės, asmens duomenims nuo atsitiktinio ar neteisėto sunaikinimo, pakeitimo, atskleidi</text:span><text:span text:style-name="T294">mo ar bet kokio kito neteisėto tvarkymo apsaugoti.<text:s/></text:span></text:p>
      <text:p text:style-name="P295"><text:span text:style-name="T296"><text:tab/>Šios priemonės turi užtikrinti tokį saugumo lygį, kuris atitiktų saugotinų asmens duomenų pobūdį ir jų tvarkymo keliamą riziką, t. y. būtina numatyti naudoti siunčiamos informacijos šifravimo priemones (</text:span><text:span text:style-name="T297">duomenų archyvavimą, apsaugotą slaptažodžiu, kurį žino tik elektroninio laiško gavėjas; elektroninio pašto dėžutes, turinčias šifravimo funkcija ir kt.).<text:s/></text:span></text:p>
      <text:p text:style-name="P298">Papildyta punktu:</text:p>
      <text:p text:style-name="P299"><text:span text:style-name="T300">Nr.<text:s/></text:span><text:a xlink:href="https://www.e-tar.lt/portal/legalAct.html?documentId=78bfbd10da9911e39a43a3f57c05722e" office:target-frame-name="_top" xlink:show="replace"><text:span text:style-name="T301">V-561</text:span></text:a><text:span text:style-name="T302">, 2014-05-13, paskelbta TAR 2014-05-13, i. k. 2014-05364</text:span></text:p>
      <text:p text:style-name="Normal"/>
      <text:p text:style-name="P303">______________</text:p>
      <text:p text:style-name="P304"/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soft-page-break/>
      <text:p text:style-name="P314"><text:span text:style-name="T315">Nr.<text:s/></text:span><text:a xlink:href="https://www.e-tar.lt/portal/legalAct.html?documentId=TAR.F3D002FD1DD3" office:target-frame-name="_top" xlink:show="replace"><text:span text:style-name="T316">V-401</text:span></text:a><text:span text:style-name="T317">, 2010-05-06, Žin., 2010, Nr. 55-2703 (2010-05-13), i. k. 1102250ISAK000V-401</text:span></text:p>
      <text:p text:style-name="P318"><text:span text:style-name="T319">Dėl Privalomų registruoti nepageidaujamų įvykių sąrašo ir jų registravimo tvarkos aprašo patv</text:span><text:span text:style-name="T320">irtinimo</text:span></text:p>
      <text:p text:style-name="P321"/>
      <text:p text:style-name="P322"><text:span text:style-name="T323">2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E67D1C25C26C" office:target-frame-name="_top" xlink:show="replace"><text:span text:style-name="T328">V-679</text:span></text:a><text:span text:style-name="T329">, 2013-07-09, Žin., 2013, Nr. 75-3805 (2013-07-13), i. k. 1132250ISAK000V-679</text:span></text:p>
      <text:p text:style-name="P330"><text:span text:style-name="T331">Dėl Lietuvos</text:span><text:span text:style-name="T332"><text:s/>Respublikos sveikatos apsaugos ministro 2008 m. balandžio 29 d. įsakymo Nr. V-338 "Dėl Minimalių asmens sveikatos priežiūros paslaugų kokybės reikalavimų aprašo tvirtinimo" pakeitimo</text:span></text:p>
      <text:p text:style-name="P333"/>
      <text:p text:style-name="P334"><text:span text:style-name="T335">3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78bfbd10da9911e39a43a3f57c05722e" office:target-frame-name="_top" xlink:show="replace"><text:span text:style-name="T340">V-561</text:span></text:a><text:span text:style-name="T341">, 2014-05-13, paskelbta TAR 2014-05-13, i. k. 2014-05364</text:span></text:p>
      <text:p text:style-name="P342"><text:span text:style-name="T343">Dėl Lietuvos Respublikos sveikatos apsaugos ministro 2008 m. balandžio 29 d. įsakymo Nr. V-338 ,,D</text:span><text:span text:style-name="T344">ėl Minimalių asmens sveikatos priežiūros paslaugų kokybės reikalavimų aprašo tvirtinimo“ pak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9340e850208211e5b336e9064144f02a" office:target-frame-name="_top" xlink:show="replace"><text:span text:style-name="T352">V-810</text:span></text:a><text:span text:style-name="T353">, 2015-06-29, paskelbta TAR 2015-07-02, i. k. 2015-10647</text:span></text:p>
      <text:p text:style-name="P354"><text:span text:style-name="T355">Dėl Lietuvos Respublikos sveikatos apsaugos ministro 2008 m. balandžio 29 d. įsakymo Nr. V-338 „Dėl minimalių asmens sveikatos priežiūros paslaugų kokybės reikalavimų aprašo tvirtinim</text:span><text:span text:style-name="T356">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2-22T07:43:00Z</meta:creation-date>
    <dc:date>2017-02-22T07:43:00Z</dc:date>
    <meta:template xlink:href="Normal.dotm" xlink:type="simple"/>
    <meta:editing-cycles>2</meta:editing-cycles>
    <meta:editing-duration>PT0S</meta:editing-duration>
    <meta:document-statistic meta:page-count="6" meta:paragraph-count="156" meta:word-count="2097" meta:character-count="16564" meta:row-count="584" meta:non-whitespace-character-count="14623"/>
  </office:meta>
</office:document-meta>
</file>