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P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justify" fo:text-indent="0.4722in">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fo:break-before="page" fo:margin-left="3.1493in">
        <style:tab-stops>
          <style:tab-stop style:type="left" style:position="1.5756in"/>
        </style:tab-stops>
      </style:paragraph-properties>
    </style:style>
    <style:style style:name="T48" style:parent-style-name="DefaultParagraphFont" style:family="text">
      <style:text-properties style:language-asian="ar" style:country-asian="SA"/>
    </style:style>
    <style:style style:name="P49"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50" style:parent-style-name="Normal" style:family="paragraph">
      <style:paragraph-properties fo:widows="0" fo:orphans="0"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widows="0" fo:orphans="0" fo:text-align="center">
        <style:tab-stops>
          <style:tab-stop style:type="left" style:position="4.3312in"/>
        </style:tab-stops>
      </style:paragraph-properties>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center"/>
      <style:text-properties fo:font-weight="bold" style:font-weight-asian="bold" fo:text-transform="uppercase"/>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tab-stops>
          <style:tab-stop style:type="left" style:position="4.3312in"/>
        </style:tab-stops>
      </style:paragraph-properties>
    </style:style>
    <style:style style:name="P134" style:parent-style-name="Normal" style:family="paragraph">
      <style:paragraph-properties fo:widows="0" fo:orphans="0" fo:text-align="center">
        <style:tab-stops>
          <style:tab-stop style:type="left" style:position="4.3312in"/>
        </style:tab-stops>
      </style:paragraph-properties>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6">Suvestinė redakcija nuo 2016-09-30 iki 2018-12-28</text:span></text:p>
      <text:p text:style-name="P7"/>
      <text:p text:style-name="P8"><text:span text:style-name="T9">Nutarimas paskelbtas: Žin. 2012, Nr.<text:s/></text:span><text:a xlink:href="https://www.e-tar.lt/portal/legalAct.html?documentId=TAR.5F7A80D1B749" office:target-frame-name="_top" xlink:show="replace"><text:span text:style-name="T10">21-964</text:span></text:a><text:span text:style-name="T11">, i. k. 1121100NUTA00000165</text:span></text:p>
      <text:p text:style-name="P12"/>
      <text:p text:style-name="P13">Nauja redakcija nuo 2016-09-30:</text:p>
      <text:p text:style-name="Normal"><text:span text:style-name="T14">Nr.<text:s/></text:span><text:a xlink:href="https://www.e-tar.lt/portal/legalAct.html?documentId=ee5242e0864611e6b969d7ae07280e89" office:target-frame-name="_top" xlink:show="replace"><text:span text:style-name="T15">953</text:span></text:a><text:span text:style-name="T16">, 2016-09-28, paskelbta TAR 2016-09-29, i. k. 2016-24250</text:span></text:p>
      <text:p text:style-name="P17"/>
      <text:p text:style-name="P18">LIETUVOS RESPUBLIKOS VYRIAUSYBĖ</text:p>
      <text:p text:style-name="P19"/>
      <text:p text:style-name="P20">NUTARIMAS</text:p>
      <text:p text:style-name="P21">DĖL SUBSIDIJOS NUOLATINĘ PRIVALOMĄJĄ PRADINĘ KARO TARNYBĄ ATLIKUSIŲ KARO PRIEVOLININKŲ DARBO UŽMOKESČIUI MOKĖJIMO TVARKOS APRAŠO PATVIRTINIMO IR ŠIOS SUBSIDIJOS DYDŽIO NUSTATYMO</text:p>
      <text:p text:style-name="P22"/>
      <text:p text:style-name="P23">2012 m. sausio 25 d. Nr. 165</text:p>
      <text:p text:style-name="P24">Vilnius</text:p>
      <text:p text:style-name="P25"/>
      <text:p text:style-name="P26"><text:span text:style-name="T27">Vadovaudamasi Lietuvos Respublikos karo prievolės įstatymo 41 straipsnio 2 dalimi, Lietuvos Res</text:span><text:span text:style-name="T28">publikos Vyriausybė</text:span><text:span text:style-name="T29"><text:s/>nutari</text:span><text:span text:style-name="T30">a:</text:span></text:p>
      <text:p text:style-name="P31"><text:span text:style-name="T32">1</text:span><text:span text:style-name="T33">. Patvirtinti Subsidijos nuolatinę privalomąją pradinę karo tarnybą atlikusių karo prievolininkų darbo užmokesčiui mokėjimo tvarkos aprašą (pridedama).</text:span></text:p>
      <text:p text:style-name="P34"><text:span text:style-name="T35">2</text:span><text:span text:style-name="T36">. Nustatyti subsidijos nuolatinę privalomąją pradinę karo tarnybą</text:span><text:span text:style-name="T37"><text:s/>atlikusių karo prievolininkų darbo užmokesčiui dydį – 100 procentų apskaičiuotų lėšų nuo įdarbinto ar sugrįžusio dirbti karo prievolininko darbo užmokesčio ir nuo šio darbo užmokesčio apskaičiuotos draudėjo privalomojo valstybinio socialinio draudimo įmok</text:span><text:span text:style-name="T38">os sumos, neviršijant 1,5 Lietuvos Respublikos Vyriausybės patvirtintos minimaliosios mėnesinės algos dydžio prašymo gauti subsidiją dieną.</text:span><text:s/></text:p>
      <text:p text:style-name="P39"/>
      <text:p text:style-name="P40"/>
      <text:p text:style-name="P41"/>
      <text:p text:style-name="P42">MINISTRAS PIRMININKAS<text:tab/>ANDRIUS KUBILIUS</text:p>
      <text:p text:style-name="P43"/>
      <text:p text:style-name="P44"/>
      <text:p text:style-name="P45"/>
      <text:p text:style-name="P46">SOCIALINĖS APSAUGOS IR DARBO MINISTRAS<text:tab/>DONATAS JANKAUSKAS</text:p>
      <text:p text:style-name="Normal"/>
      <text:soft-page-break/>
      <text:p text:style-name="P47"><text:span text:style-name="T48">PATVIRTINTA</text:span></text:p>
      <text:p text:style-name="P49">Lietuvos Respublikos Vyriausybės<text:s/></text:p>
      <text:p text:style-name="P50">2012 m. sausio 25 d.<text:span text:style-name="T51"><text:s/>nutarimu Nr.<text:s/></text:span>165<text:s/></text:p>
      <text:p text:style-name="P52"/>
      <text:p text:style-name="P53"><text:span text:style-name="T54">SUBSIDIJOS NUOLATINĘ PRIVALOMĄJĄ PRADINĘ KARO TARNYBĄ ATLIKUSIŲ KARO PRIEVOLININKŲ DARBO UŽMOKESČIUI MOKĖJIMO TVARKOS APRAŠAS<text:s/></text:span></text:p>
      <text:p text:style-name="P55"/>
      <text:p text:style-name="P56">Pakeistas priedo pavadinimas:</text:p>
      <text:p text:style-name="P57"><text:span text:style-name="T58">Nr.<text:s/></text:span><text:a xlink:href="https://www.e-tar.lt/portal/legalAct.html?documentId=ee5242e0864611e6b969d7ae07280e89" office:target-frame-name="_top" xlink:show="replace"><text:span text:style-name="T59">953</text:span></text:a><text:span text:style-name="T60">, 2016-09-28, paskelbta TAR 2016-09-29, i. k. 2016-24250</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Subsidijos nuolatinę privalomąją pradinę karo tarnybą atlikusių karo<text:s/></text:span><text:span text:style-name="T69">prievolininkų darbo užmokesčiui mokėjimo tvarkos aprašas (toliau – Aprašas) nustato subsidijos darbo užmokesčiui, nurodytam įdarbinto ar sugrįžusio dirbti karo prievolininko, atlikusio nuolatinę privalomąją pradinę karo tarnybą (toliau – įdarbintas karo pr</text:span><text:span text:style-name="T70">ievolininkas), darbo sutartyje, ir nuo šio darbo užmokesčio apskaičiuotoms draudėjo privalomojo valstybinio socialinio draudimo įmokoms iš dalies kompensuoti (toliau – subsidija) mokėjimo tvarką.</text:span><text:s/></text:p>
      <text:p text:style-name="P71">Punkto pakeitimai:</text:p>
      <text:p text:style-name="P72"><text:span text:style-name="T73">Nr.<text:s/></text:span><text:a xlink:href="https://www.e-tar.lt/portal/legalAct.html?documentId=ee5242e0864611e6b969d7ae07280e89" office:target-frame-name="_top" xlink:show="replace"><text:span text:style-name="T74">953</text:span></text:a><text:span text:style-name="T75">, 2016-09-28, paskelbta TAR 2016-09-29, i. k. 2016-24250</text:span></text:p>
      <text:p text:style-name="Normal"/>
      <text:p text:style-name="P76"><text:span text:style-name="T77">2</text:span><text:span text:style-name="T78">. Apraše vartojamos sąvokos apibrėžtos Lietuvos Respublikos krašto apsaugos sistemos organizavimo ir karo tarnybos įstatyme, Lie</text:span><text:span text:style-name="T79">tuvos Respublikos karo prievolės įstatyme.</text:span><text:s/></text:p>
      <text:p text:style-name="P80">Punkto pakeitimai:</text:p>
      <text:p text:style-name="P81"><text:span text:style-name="T82">Nr.<text:s/></text:span><text:a xlink:href="https://www.e-tar.lt/portal/legalAct.html?documentId=ee5242e0864611e6b969d7ae07280e89" office:target-frame-name="_top" xlink:show="replace"><text:span text:style-name="T83">953</text:span></text:a><text:span text:style-name="T84">, 2016-09-28, paskelbta TAR 2016-09-29, i. k. 2016-24250</text:span></text:p>
      <text:p text:style-name="Normal"/>
      <text:p text:style-name="P85"><text:span text:style-name="T86">II</text:span><text:span text:style-name="T87">.<text:s/></text:span><text:span text:style-name="T88">PRAŠYMO gauti<text:s/></text:span><text:span text:style-name="T89">SubsidijĄ TEIKIMAS IR SUBSIDIJOS MOKĖJIMAS</text:span></text:p>
      <text:p text:style-name="P90"/>
      <text:p text:style-name="P91">3. Darbdavys, siekiantis gauti subsidiją, Lietuvos darbo biržos prie Socialinės apsaugos ir darbo ministerijos teritorinei darbo biržai (toliau – Darbo birža) ne vėliau kaip per 5 darbo dienas pasibaigus pirmam kalendoriniam mėnesiui po karo prievolininko įdarbinimo arba grįžimo į darbą pateikia:</text:p>
      <text:p text:style-name="P92">3.1. prašymą gauti subsidiją, kuriame turi būti nurodytas įdarbinto karo prievolininko vardas, pavardė, asmens kodas, darbdavio rekvizitai (juridinio asmens pavadinimas ar fizinio asmens vardas ir pavardė, buveinės ar gyvenamosios vietos adresas, asmens kodas, banko sąskaita);</text:p>
      <text:p text:style-name="P93">3.2. darbo sutarties su įdarbintu karo prievolininku kopiją;</text:p>
      <text:p text:style-name="P94">3.3. pažymą apie įdarbinto karo prievolininko praėjusį mėnesį faktiškai dirbtą laiką, apskaičiuotą ir išmokėtą jam darbo užmokestį, taip pat nuo šio darbo užmokesčio apskaičiuotas draudėjo privalomojo valstybinio socialinio draudimo įmokas (toliau – pažyma).</text:p>
      <text:p text:style-name="P95">4. Už likusį subsidijos mokėjimo laikotarpį ne vėliau kaip per 5<text:s/>darbo dienas nuo kiekvieno mėnesio pabaigos darbdavys Darbo biržai pateikia Aprašo 3.3 punkte nurodytą pažymą.</text:p>
      <text:p text:style-name="P96">5. Darbdavys Aprašo 3 punkte nurodytus dokumentus gali teikti elektroniniu paštu, paštu arba tiesiogiai.</text:p>
      <text:p text:style-name="P97">6. Darbo birža, gavusi visus Aprašo 3 punkte išvardytus dokumentus, per vieną darbo dieną nuo šių dokumentų gavimo kreipiasi į karo prievolę administruojančią krašto apsaugos sistemos instituciją dėl duomenų apie įdarbintą karo prievolininką pateikimo.<text:s/></text:p>
      <text:p text:style-name="P98">7. Karo prievolę administruojanti krašto apsaugos sistemos institucija per 3 darbo dienas nuo Darbo biržos kreipimosi pateikia duomenis apie įdarbinto karo prievolininko karo<text:s/><text:soft-page-break/>prievolės atlikimo būdą ir datą.</text:p>
      <text:p text:style-name="P99">8. Darbo birža, gavusi duomenis apie įdarbintą karo prievolininką ir patikrinusi informaciją apie karo prievolininko įdarbinimą, per 10 darbo dienų nuo duomenų gavimo priima sprendimą mokėti subsidiją arba jos nemokėti, per 5 darbo dienas nuo šio sprendimo priėmimo raštu praneša darbdaviui apie šį sprendimą ir jo priežastis ir,<text:s/>priėmus sprendimą mokėti subsidiją, perveda subsidiją į darbdavio nurodytą banko sąskaitą.<text:s/></text:p>
      <text:p text:style-name="P100">9. Jei darbdavys pateikia ne visus Aprašo 3 punkte nurodytus dokumentus arba šiuose dokumentuose nurodo ne visą reikiamą informaciją, Darbo birža per 3 darbo dienas nuo dokumentų gavimo raštu praneša darbdaviui apie trūkumus ir paprašo pateikti likusius dokumentus ir (arba) patikslinti informaciją. Darbo birža per 10 darbo dienų nuo likusių dokumentų ir (arba) patikslintos informacijos gavimo priima sprendimą mokėti subsidiją arba jos nemokėti.</text:p>
      <text:p text:style-name="P101"><text:span text:style-name="T102">10</text:span><text:span text:style-name="T103">. Subsidija mokama 6 mėnesius nuo įdarbinimo arba sugrįžimo į darbą dienos, jeigu karo prievolininkas buvo įdarbintas per 3 mėnesius nuo nuolatinės privalomosios pradinės karo tarnybos atlikimo datos arba atlikęs nuo</text:span><text:span text:style-name="T104">latinę privalomąją pradinę karo tarnybą sugrįžo į darbą.</text:span><text:s/></text:p>
      <text:p text:style-name="P105">Punkto pakeitimai:</text:p>
      <text:p text:style-name="P106"><text:span text:style-name="T107">Nr.<text:s/></text:span><text:a xlink:href="https://www.e-tar.lt/portal/legalAct.html?documentId=ee5242e0864611e6b969d7ae07280e89" office:target-frame-name="_top" xlink:show="replace"><text:span text:style-name="T108">953</text:span></text:a><text:span text:style-name="T109">, 2016-09-28, paskelbta TAR 2016-09-29, i. k. 2016-24250</text:span></text:p>
      <text:p text:style-name="Normal"/>
      <text:p text:style-name="P110">11. Jeigu įdarbinto karo prievolininko darbo sutartis sudaryta ne visam darbo laikui arba jis dirbo ne visą mėnesio darbo laiką, subsidijos darbo užmokesčiui dydis skaičiuojamas už faktiškai dirbtą laiką pagal apskaičiuotą ar darbo sutartyje nustatytą dienos<text:s/>(valandinį) atlygį.<text:s/></text:p>
      <text:p text:style-name="P111">12. Subsidija nemokama:</text:p>
      <text:p text:style-name="P112">12.1. pasibaigus Aprašo 10 punkte nurodytam terminui;</text:p>
      <text:p text:style-name="P113">12.2. pasibaigus darbo sutarčiai;</text:p>
      <text:p text:style-name="P114">12.3. pateikus ne visus Aprašo 3 punkte nurodytus dokumentus arba šiuose dokumentuose nurodžius ne visą reikiamą informaciją.</text:p>
      <text:p text:style-name="P115"><text:span text:style-name="T116">12</text:span><text:span text:style-name="T117">1</text:span><text:span text:style-name="T118">. Subsidiją moka Lietuvos darbo birža prie Socialinės apsaugos ir darbo ministerijos iš Krašto apsaugos ministerijai skirtų Lietuvos Respublikos valstybės biudžeto asignavimų. Šiam tikslui skirtos valstybės biudžeto lėšos naudoja</text:span><text:span text:style-name="T119">mos ir administruojamos biudžeto lėšų naudojimo sutartyje nustatyta tvarka. Biudžeto lėšų naudojimo sutartis sudaroma vadovaujantis Lietuvos Respublikos valstybės biudžeto ir savivaldybių biudžetų sudarymo ir vykdymo taisyklėmis, patvirtintomis Lietuvos Re</text:span><text:span text:style-name="T120">spublikos Vyriausybės 2001 m. gegužės 14 d. nutarimu Nr. 543 „Dėl Lietuvos Respublikos valstybės biudžeto ir savivaldybių biudžetų sudarymo ir vykdymo taisyklių patvirtinimo“. Subsidijų mokėjimas taip pat gali būti finansuojamas iš Europos Sąjungos struktū</text:span><text:span text:style-name="T121">rinių ir kitų fondų bei šaltinių.</text:span><text:s/></text:p>
      <text:p text:style-name="P122">Papildyta punktu:</text:p>
      <text:p text:style-name="P123"><text:span text:style-name="T124">Nr.<text:s/></text:span><text:a xlink:href="https://www.e-tar.lt/portal/legalAct.html?documentId=e029bb40aef511e5b12fbb7dc920ee2c" office:target-frame-name="_top" xlink:show="replace"><text:span text:style-name="T125">1363</text:span></text:a><text:span text:style-name="T126">, 2015-12-23, paskelbta TAR 2015-12-30, i. k. 2015-21061</text:span></text:p>
      <text:p text:style-name="Normal"/>
      <text:p text:style-name="P127"><text:span text:style-name="T128">III</text:span><text:span text:style-name="T129">.<text:s/></text:span><text:span text:style-name="T130">BAIGIAMOSIOS NUOSTATOS</text:span></text:p>
      <text:p text:style-name="P131"/>
      <text:p text:style-name="P132">13. Ginčai dėl subsidijos mokėjimo sprendžiami teisės aktų nustatyta tvarka.</text:p>
      <text:p text:style-name="P133"/>
      <text:p text:style-name="P134">_________________</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yriausybė, Nutarimas</text:span></text:p>
      <text:p text:style-name="P144"><text:span text:style-name="T145">Nr.<text:s/></text:span><text:a xlink:href="https://www.e-tar.lt/portal/legalAct.html?documentId=e029bb40aef511e5b12fbb7dc920ee2c" office:target-frame-name="_top" xlink:show="replace"><text:span text:style-name="T146">1363</text:span></text:a><text:span text:style-name="T147">, 2015-12-23, paskelbta TAR 2015-12-30, i. k. 2015-21061</text:span></text:p>
      <text:p text:style-name="P148"><text:span text:style-name="T149">Dėl Lietuvos Respublikos Vyriausybės 2012 m. sausio 25 d. nutarimo Nr. 165 „Dėl Subsidijos nuolatin</text:span><text:span text:style-name="T150">ę privalomąją pradinę karo tarnybą atlikusių ar bazinius karinius mokymus baigusių karo prievolininkų darbo užmokesčiui mokėjimo tvarkos aprašo patvirtinimo ir šios subsidijos dydžio nustatymo“ pakeitimo</text:span></text:p>
      <text:p text:style-name="P151"/>
      <text:soft-page-break/>
      <text:p text:style-name="P152"><text:span text:style-name="T153">2.</text:span></text:p>
      <text:p text:style-name="P154"><text:span text:style-name="T155">Lietuvos Respublikos Vyriausybė, Nutarimas</text:span></text:p>
      <text:p text:style-name="P156"><text:span text:style-name="T157">Nr.<text:s/></text:span><text:a xlink:href="https://www.e-tar.lt/portal/legalAct.html?documentId=ee5242e0864611e6b969d7ae07280e89" office:target-frame-name="_top" xlink:show="replace"><text:span text:style-name="T158">953</text:span></text:a><text:span text:style-name="T159">, 2016-09-28, paskelbta TAR 2016-09-29, i. k. 2016-24250</text:span></text:p>
      <text:p text:style-name="P160"><text:span text:style-name="T161">Dėl Lietuvos Respublikos Vyriausybės 2012 m. sausio 25 d. nutarimo Nr. 165 „Dėl Subsidijos nuolatin</text:span><text:span text:style-name="T162">ę privalomąją pradinę karo tarnybą atlikusių ar bazinius karinius mokymus baigusių karo prievolininkų darbo užmokesčiui mokėjimo tvarkos aprašo patvirtinimo ir šios subsidijos dydžio nustaty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BSIDIJOS NUOLATINĘ PRIVALOMĄJĄ PRADINĘ KARO TARNYBĄ ATLIKUSIŲ AR BAZINIUS KARINIUS MOKYMUS BAIGUSIŲ KARO PRIEVOLININKŲ DARBO UŽMOKESČIUI MOKĖJIMO TVARKOS APRAŠO PATVIRTINIMO IR ŠIOS SUBSIDIJOS DYDŽIO NUSTATYMO</dc:title>
    <meta:initial-creator>lrvk</meta:initial-creator>
    <dc:creator>adlibuser</dc:creator>
    <meta:creation-date>2018-12-31T09:52:00Z</meta:creation-date>
    <dc:date>2018-12-31T09:52:00Z</dc:date>
    <meta:print-date>2012-02-08T07:41:00Z</meta:print-date>
    <meta:template xlink:href="Normal.dotm" xlink:type="simple"/>
    <meta:editing-cycles>2</meta:editing-cycles>
    <meta:editing-duration>PT0S</meta:editing-duration>
    <meta:document-statistic meta:page-count="4" meta:paragraph-count="60" meta:word-count="1124" meta:character-count="8732" meta:row-count="225" meta:non-whitespace-character-count="7668"/>
  </office:meta>
</office:document-meta>
</file>