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18-12-29</text:span></text:p>
      <text:p text:style-name="P10"/>
      <text:p text:style-name="P11"><text:span text:style-name="T12">Nutarimas paskelbtas: Žin. 2012, Nr.<text:s/></text:span><text:a xlink:href="https://www.e-tar.lt/portal/legalAct.html?documentId=TAR.5F7A80D1B749" office:target-frame-name="_top" xlink:show="replace"><text:span text:style-name="T13">21-964</text:span></text:a><text:span text:style-name="T14">, i. k. 1121100NUTA00000165</text:span></text:p>
      <text:p text:style-name="P15"/>
      <text:p text:style-name="P16">Nauja redakcija nuo 2016-09-30:</text:p>
      <text:p text:style-name="Normal"><text:span text:style-name="T17">Nr.<text:s/></text:span><text:a xlink:href="https://www.e-tar.lt/portal/legalAct.html?documentId=ee5242e0864611e6b969d7ae07280e89" office:target-frame-name="_top" xlink:show="replace"><text:span text:style-name="T18">953</text:span></text:a><text:span text:style-name="T19">, 2016-09-28, paskelbta TAR 2016-09-29, i. k. 2016-24250</text:span></text:p>
      <text:p text:style-name="P20"/>
      <text:p text:style-name="P21">LIETUVOS RESPUBLIKOS VYRIAUSYBĖ</text:p>
      <text:p text:style-name="P22"/>
      <text:p text:style-name="P23">NUTARIMAS</text:p>
      <text:p text:style-name="P24">DĖL SUBSIDIJOS NUOLATINĘ PRIVALOMĄJĄ PRADINĘ KARO TARNYBĄ ATLIKUSIŲ KARO PRIEVOLININKŲ DARBO UŽMOKESČIUI MOKĖJIMO TVARKOS APRAŠO PATVIRTINIMO IR ŠIOS SUBSIDIJOS DYDŽIO NUSTATYMO</text:p>
      <text:p text:style-name="P25"/>
      <text:p text:style-name="P26">2012 m. sausio 25 d. Nr. 165</text:p>
      <text:p text:style-name="P27">Vilnius</text:p>
      <text:p text:style-name="P28"/>
      <text:p text:style-name="P29"><text:span text:style-name="T30">Vadovaudamasi Lietuvos Respublikos karo prievolės įstatymo 41 straipsnio 2 dalimi, Lietuvos Res</text:span><text:span text:style-name="T31">publikos Vyriausybė</text:span><text:span text:style-name="T32"><text:s/>nutari</text:span><text:span text:style-name="T33">a:</text:span></text:p>
      <text:p text:style-name="P34"><text:span text:style-name="T35">1</text:span><text:span text:style-name="T36">. Patvirtinti Subsidijos nuolatinę privalomąją pradinę karo tarnybą atlikusių karo prievolininkų darbo užmokesčiui mokėjimo tvarkos aprašą (pridedama).</text:span></text:p>
      <text:p text:style-name="P37"><text:span text:style-name="T38">2</text:span><text:span text:style-name="T39">. Nustatyti subsidijos nuolatinę privalomąją pradinę karo tarnybą</text:span><text:span text:style-name="T40"><text:s/>atlikusių karo prievolininkų darbo užmokesčiui dydį – 100 procentų apskaičiuotų lėšų nuo įdarbinto ar sugrįžusio dirbti karo prievolininko darbo užmokesčio ir nuo šio darbo užmokesčio apskaičiuotos draudėjo privalomojo valstybinio socialinio draudimo įmok</text:span><text:span text:style-name="T41">os sumos, neviršijant Lietuvos Respublikos<text:s/></text:span><text:span text:style-name="T42">karo prievolės įstatymo 41 straipsnio 2 dalyje nustatyto</text:span><text:span text:style-name="T43"><text:s/>dydžio<text:s/></text:span><text:span text:style-name="T44">prašymo gauti subsidiją dieną</text:span><text:span text:style-name="T45">.</text:span><text:s/></text:p>
      <text:p text:style-name="P46">Punkto pakeitimai:</text:p>
      <text:p text:style-name="P47"><text:span text:style-name="T48">Nr.<text:s/></text:span><text:a xlink:href="https://www.e-tar.lt/portal/legalAct.html?documentId=5ae4baf00aa211e9a5eaf2cd290f1944" office:target-frame-name="_top" xlink:show="replace"><text:span text:style-name="T49">1365</text:span></text:a><text:span text:style-name="T50">, 2018-12-27, paskelbta TAR 2018-12-28, i. k. 2018-21867</text:span></text:p>
      <text:p text:style-name="Normal"/>
      <text:p text:style-name="P51"/>
      <text:p text:style-name="P52"/>
      <text:p text:style-name="P53"/>
      <text:p text:style-name="P54">MINISTRAS PIRMININKAS<text:tab/>ANDRIUS KUBILIUS</text:p>
      <text:p text:style-name="P55"/>
      <text:p text:style-name="P56"/>
      <text:p text:style-name="P57"/>
      <text:p text:style-name="P58">SOCIALINĖS APSAUGOS IR DARBO MINISTRAS<text:tab/>DONATAS<text:s/>JANKAUSKAS</text:p>
      <text:p text:style-name="Normal"/>
      <text:soft-page-break/>
      <text:p text:style-name="P59">PATVIRTINTA</text:p>
      <text:p text:style-name="P64">Lietuvos Respublikos Vyriausybės</text:p>
      <text:p text:style-name="P65">2012 m. sausio 25 d. nutarimu Nr. 165</text:p>
      <text:p text:style-name="P66">(Lietuvos Respublikos Vyriausybės</text:p>
      <text:p text:style-name="P67">2018 m.<text:s/>gruodžio 27 d. nutarimo Nr. 1365</text:p>
      <text:p text:style-name="P68">redakcija)</text:p>
      <text:p text:style-name="P69"/>
      <text:p text:style-name="P70"><text:span text:style-name="T71">SUBSIDIJOS NUOLATINĘ PRIVALOMĄJĄ PRADINĘ KARO TARNYBĄ ATLIKUSIŲ KARO PRIEVOLININKŲ DARBO UŽMOKESČIUI MOKĖJIMO TVARKOS APRAŠA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ubsidijos nuolatinę privalomąją pradinę karo tarnybą atlikusių karo prievolininkų darbo užmokesčiui mokėjimo tvarkos aprašas (toliau – Aprašas) nustato subsidijos darbo užmokesčiui, nurodytam įdarbinto ar sugrįžusio dirbti karo prievolininko, atlikusio<text:s/></text:span><text:span text:style-name="T81">nuolatinę privalomąją pradinę karo tarnybą (toliau – įdarbintas karo prievolininkas), darbo sutartyje, ir nuo šio darbo užmokesčio apskaičiuotoms draudėjo privalomojo valstybinio socialinio draudimo įmokoms iš dalies kompensuoti (toliau – subsidija) mokėji</text:span><text:span text:style-name="T82">mo tvarką.<text:s/></text:span></text:p>
      <text:p text:style-name="P83"><text:span text:style-name="T84">2</text:span><text:span text:style-name="T85">. Apraše vartojamos sąvokos apibrėžtos Lietuvos Respublikos krašto apsaugos sistemos organizavimo ir karo tarnybos įstatyme, Lietuvos Respublikos karo prievolės įstatyme.<text:s/></text:span></text:p>
      <text:p text:style-name="Normal"/>
      <text:p text:style-name="P86"><text:span text:style-name="T87">II</text:span><text:span text:style-name="T88">.<text:s/></text:span><text:span text:style-name="T89">PRAŠYMO gauti SubsidijĄ TEIKIMAS IR SUBSIDIJOS MOKĖJIMAS</text:span></text:p>
      <text:p text:style-name="P90"/>
      <text:p text:style-name="P91"><text:span text:style-name="T92">3</text:span><text:span text:style-name="T93">. Darbdavys, siekiantis gauti subsidiją, Užimtumo tarnybai prie Lietuvos Respublikos socialinės apsaugos ir darbo ministerijos (toliau – Užimtumo tarnyba) ne daugiau kaip per 5 darbo dienas pasibaigus pirmam kalendoriniam mėnesiui po karo prievolini</text:span><text:span text:style-name="T94">nko įdarbinimo arba grįžimo į darbą pateikia:</text:span></text:p>
      <text:p text:style-name="P95"><text:span text:style-name="T96">3.1</text:span><text:span text:style-name="T97">. prašymą gauti subsidiją, kuriame turi būti nurodytas įdarbinto karo prievolininko vardas, pavardė, asmens kodas, darbdavio rekvizitai (juridinio asmens pavadinimas ar fizinio asmens vardas ir pavardė, bu</text:span><text:span text:style-name="T98">veinės ar gyvenamosios vietos adresas, asmens kodas, banko sąskaita);</text:span></text:p>
      <text:p text:style-name="P99"><text:span text:style-name="T100">3.2</text:span><text:span text:style-name="T101">. darbo sutarties su įdarbintu karo prievolininku kopiją;</text:span></text:p>
      <text:p text:style-name="P102"><text:span text:style-name="T103">3.3</text:span><text:span text:style-name="T104">. pažymą apie įdarbinto karo prievolininko praėjusį mėnesį faktiškai dirbtą laiką, apskaičiuotą ir išmokėtą jam da</text:span><text:span text:style-name="T105">rbo užmokestį, taip pat nuo šio darbo užmokesčio apskaičiuotas draudėjo privalomojo valstybinio socialinio draudimo įmokas (toliau – pažyma).</text:span></text:p>
      <text:p text:style-name="P106"><text:span text:style-name="T107">4</text:span><text:span text:style-name="T108">. Už likusį subsidijos mokėjimo laikotarpį ne daugiau kaip per 5 darbo dienas nuo kiekvieno mėnesio pabaigo</text:span><text:span text:style-name="T109">s darbdavys Užimtumo tarnybai pateikia Aprašo 3.3 punkte nurodytą pažymą.</text:span></text:p>
      <text:p text:style-name="P110"><text:span text:style-name="T111">5</text:span><text:span text:style-name="T112">. Darbdavys Aprašo 3 punkte nurodytus dokumentus gali teikti elektroniniu paštu, paštu arba tiesiogiai.</text:span></text:p>
      <text:p text:style-name="P113"><text:span text:style-name="T114">6</text:span><text:span text:style-name="T115">. Užimtumo tarnyba, gavusi visus Aprašo 3 punkte išvardytus dokument</text:span><text:span text:style-name="T116">us, per vieną darbo dieną nuo šių dokumentų gavimo dienos kreipiasi į karo prievolę administruojančią krašto apsaugos sistemos instituciją dėl duomenų apie įdarbintą karo prievolininką pateikimo.<text:s/></text:span></text:p>
      <text:p text:style-name="P117"><text:span text:style-name="T118">7</text:span><text:span text:style-name="T119">. Karo prievolę administruojanti krašto apsaugos siste</text:span><text:span text:style-name="T120">mos institucija per 3 darbo dienas nuo Užimtumo tarnybos kreipimosi pateikia duomenis apie įdarbinto karo prievolininko karo prievolės atlikimo būdą ir datą.</text:span></text:p>
      <text:p text:style-name="P121"><text:span text:style-name="T122">8</text:span><text:span text:style-name="T123">. Užimtumo tarnyba, gavusi duomenis apie įdarbintą karo prievolininką ir patikrinusi<text:s/></text:span><text:soft-page-break/><text:span text:style-name="T124">informaciją apie karo prievolininko įdarbinimą, per 10 darbo dienų nuo duomenų gavimo dienos priima sprendimą mokėti subsidiją arba jos nemokėti, per 5 darbo dienas nuo ši</text:span><text:span text:style-name="T125">o sprendimo priėmimo dienos raštu praneša darbdaviui apie šį sprendimą, jo priežastis ir, priėmusi sprendimą mokėti subsidiją, perveda ją į darbdavio nurodytą banko sąskaitą.<text:s/></text:span></text:p>
      <text:p text:style-name="P126"><text:span text:style-name="T127">9</text:span><text:span text:style-name="T128">. Jei darbdavys pateikia ne visus Aprašo 3 punkte nurodytus dokumentus arba</text:span><text:span text:style-name="T129"><text:s/>šiuose dokumentuose nurodo ne visą reikiamą informaciją, Užimtumo tarnyba per 3 darbo dienas nuo dokumentų gavimo dienos raštu praneša darbdaviui apie trūkumus ir paprašo pateikti likusius dokumentus ir (arba) patikslinti informaciją. Užimtumo tarnyba per</text:span><text:span text:style-name="T130"><text:s/>10 darbo dienų nuo likusių dokumentų ir (arba) patikslintos informacijos gavimo dienos priima sprendimą mokėti subsidiją arba jos nemokėti.</text:span></text:p>
      <text:p text:style-name="P131"><text:span text:style-name="T132">10</text:span><text:span text:style-name="T133">. Subsidija mokama 6 mėnesius nuo įdarbinimo arba sugrįžimo į darbą dienos, jeigu karo prievolininkas buvo įd</text:span><text:span text:style-name="T134">arbintas per 3 mėnesius nuo nuolatinės privalomosios pradinės karo tarnybos atlikimo datos arba, atlikęs nuolatinę privalomąją pradinę karo tarnybą, sugrįžo į darbą.<text:s/></text:span></text:p>
      <text:p text:style-name="P135"><text:span text:style-name="T136">11</text:span><text:span text:style-name="T137">. Jeigu įdarbinto karo prievolininko darbo sutartis sudaryta ne visam darbo laikui<text:s/></text:span><text:span text:style-name="T138">arba jis dirbo ne visą mėnesio darbo laiką, subsidijos darbo užmokesčiui dydis skaičiuojamas už faktiškai dirbtą laiką pagal apskaičiuotą ar darbo sutartyje nustatytą dienos (valandinį) atlygį.<text:s/></text:span></text:p>
      <text:p text:style-name="P139"><text:span text:style-name="T140">12</text:span><text:span text:style-name="T141">. Subsidija nemokama:</text:span></text:p>
      <text:p text:style-name="P142"><text:span text:style-name="T143">12.1</text:span><text:span text:style-name="T144">. pasibaigus Aprašo 10<text:s/></text:span><text:span text:style-name="T145">punkte nurodytam terminui;</text:span></text:p>
      <text:p text:style-name="P146"><text:span text:style-name="T147">12.2</text:span><text:span text:style-name="T148">. pasibaigus darbo sutarčiai;</text:span></text:p>
      <text:p text:style-name="P149"><text:span text:style-name="T150">12.3</text:span><text:span text:style-name="T151">. pateikus ne visus Aprašo 3 punkte nurodytus dokumentus arba šiuose dokumentuose nurodžius ne visą reikiamą informaciją.</text:span></text:p>
      <text:p text:style-name="P152"><text:span text:style-name="T153">13</text:span><text:span text:style-name="T154">. Subsidiją moka Užimtumo tarnyba iš Krašto apsaugos<text:s/></text:span><text:span text:style-name="T155">ministerijai skirtų Lietuvos Respublikos valstybės biudžeto asignavimų. Šiam tikslui skirtos valstybės biudžeto lėšos naudojamos ir administruojamos biudžeto lėšų naudojimo sutartyje nustatyta tvarka. Biudžeto lėšų naudojimo sutartis sudaroma vadovaujantis</text:span><text:span text:style-name="T156"><text:s/>Lietuvos Respublikos valstybės biudžeto ir savivaldybių biudžetų sudarymo ir vykdymo taisyklėmis, patvirtintomis Lietuvos Respublikos Vyriausybės 2001 m. gegužės 14 d. nutarimu Nr. 543 „Dėl Lietuvos Respublikos valstybės biudžeto ir savivaldybių biudžetų<text:s/></text:span><text:span text:style-name="T157">sudarymo ir vykdymo taisyklių patvirtinimo“. Subsidijų mokėjimas taip pat gali būti finansuojamas iš Europos Sąjungos struktūrinių ir kitų fondų bei šaltinių.<text:s/></text:span></text:p>
      <text:p text:style-name="Normal"/>
      <text:p text:style-name="P158"><text:span text:style-name="T159">III</text:span><text:span text:style-name="T160">.<text:s/></text:span><text:span text:style-name="T161">BAIGIAMOSIOS NUOSTATOS</text:span></text:p>
      <text:p text:style-name="P162"/>
      <text:p text:style-name="P163"><text:span text:style-name="T164">14</text:span><text:span text:style-name="T165">. Aprašo 3, 5, 7 ir 8 punktuose nurodytuose dokumentuo</text:span><text:span text:style-name="T166">se pateikti asmens duomenys tvarkomi subsidijos mokėjimo administravimo tikslu, vadovaujantis 2016 m. balandžio 27 d. Europos Parlamento ir Tarybos reglamentu (ES) 2016/679 dėl fizinių asmenų apsaugos tvarkant asmens duomenis ir dėl laisvo tokių duomenų ju</text:span><text:span text:style-name="T167">dėjimo ir kuriuo panaikinama Direktyva 95/46/EB (Bendrasis duomenų apsaugos reglamentas) (OL 2016 L 119, p. 1), Lietuvos Respublikos asmens duomenų teisinės apsaugos įstatymu, o dokumentai saugomi Lietuvos vyriausiojo archyvaro nustatyta tvarka ir terminai</text:span><text:span text:style-name="T168">s.</text:span></text:p>
      <text:p text:style-name="P169"><text:span text:style-name="T170">_________________________</text:span></text:p>
      <text:p text:style-name="P171">Priedo pakeitimai:</text:p>
      <text:p text:style-name="P172"><text:span text:style-name="T173">Nr.<text:s/></text:span><text:a xlink:href="https://www.e-tar.lt/portal/legalAct.html?documentId=5ae4baf00aa211e9a5eaf2cd290f1944" office:target-frame-name="_top" xlink:show="replace"><text:span text:style-name="T174">1365</text:span></text:a><text:span text:style-name="T175">, 2018-12-27, paskelbta TAR 2018-12-28, i. k. 2018-21867</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text:s/></text:span><text:span text:style-name="T185">Vyriausybė, Nutarimas</text:span></text:p>
      <text:p text:style-name="P186"><text:span text:style-name="T187">Nr.<text:s/></text:span><text:a xlink:href="https://www.e-tar.lt/portal/legalAct.html?documentId=e029bb40aef511e5b12fbb7dc920ee2c" office:target-frame-name="_top" xlink:show="replace"><text:span text:style-name="T188">1363</text:span></text:a><text:span text:style-name="T189">, 2015-12-23, paskelbta TAR 2015-12-30, i. k. 2015-21061</text:span></text:p>
      <text:soft-page-break/>
      <text:p text:style-name="P190"><text:span text:style-name="T191">Dėl Lietuvos Respublikos Vyriausybės 2012 m. sausio 25 d. nutarimo Nr.<text:s/></text:span><text:span text:style-name="T192">165 „Dėl Subsidijos nuolatinę privalomąją pradinę karo tarnybą atlikusių ar bazinius karinius mokymus baigusių karo prievolininkų darbo užmokesčiui mokėjimo tvarkos aprašo patvirtinimo ir šios subsidijos dydžio nustatymo“ pakeitimo</text:span></text:p>
      <text:p text:style-name="P193"/>
      <text:p text:style-name="P194"><text:span text:style-name="T195">2.</text:span></text:p>
      <text:p text:style-name="P196"><text:span text:style-name="T197">Lietuvos Respublikos</text:span><text:span text:style-name="T198"><text:s/>Vyriausybė, Nutarimas</text:span></text:p>
      <text:p text:style-name="P199"><text:span text:style-name="T200">Nr.<text:s/></text:span><text:a xlink:href="https://www.e-tar.lt/portal/legalAct.html?documentId=ee5242e0864611e6b969d7ae07280e89" office:target-frame-name="_top" xlink:show="replace"><text:span text:style-name="T201">953</text:span></text:a><text:span text:style-name="T202">, 2016-09-28, paskelbta TAR 2016-09-29, i. k. 2016-24250</text:span></text:p>
      <text:p text:style-name="P203"><text:span text:style-name="T204">Dėl Lietuvos Respublikos Vyriausybės 2012 m. sausio 25 d. nutarimo Nr.<text:s/></text:span><text:span text:style-name="T205">165 „Dėl Subsidijos nuolatinę privalomąją pradinę karo tarnybą atlikusių ar bazinius karinius mokymus baigusių karo prievolininkų darbo užmokesčiui mokėjimo tvarkos aprašo patvirtinimo ir šios subsidijos dydžio nustatymo“ pakeitimo</text:span></text:p>
      <text:p text:style-name="P206"/>
      <text:p text:style-name="P207"><text:span text:style-name="T208">3.</text:span></text:p>
      <text:p text:style-name="P209"><text:span text:style-name="T210">Lietuvos Respublikos</text:span><text:span text:style-name="T211"><text:s/>Vyriausybė, Nutarimas</text:span></text:p>
      <text:p text:style-name="P212"><text:span text:style-name="T213">Nr.<text:s/></text:span><text:a xlink:href="https://www.e-tar.lt/portal/legalAct.html?documentId=5ae4baf00aa211e9a5eaf2cd290f1944" office:target-frame-name="_top" xlink:show="replace"><text:span text:style-name="T214">1365</text:span></text:a><text:span text:style-name="T215">, 2018-12-27, paskelbta TAR 2018-12-28, i. k. 2018-21867</text:span></text:p>
      <text:p text:style-name="P216"><text:span text:style-name="T217">Dėl Lietuvos Respublikos Vyriausybės 2012 m. sausio 25 d. nutarimo Nr.</text:span><text:span text:style-name="T218"><text:s/>165 „Dėl Subsidijos nuolatinę privalomąją pradinę karo tarnybą atlikusių karo prievolininkų darbo užmokesčiui mokėjimo tvarkos aprašo patvirtinimo ir šios subsidijos dydžio nustaty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SIDIJOS NUOLATINĘ PRIVALOMĄJĄ PRADINĘ KARO TARNYBĄ ATLIKUSIŲ AR BAZINIUS KARINIUS MOKYMUS BAIGUSIŲ KARO PRIEVOLININKŲ DARBO UŽMOKESČIUI MOKĖJIMO TVARKOS APRAŠO PATVIRTINIMO IR ŠIOS SUBSIDIJOS DYDŽIO NUSTATYMO</dc:title>
    <meta:initial-creator>lrvk</meta:initial-creator>
    <dc:creator>adlibuser</dc:creator>
    <meta:creation-date>2018-12-31T09:52:00Z</meta:creation-date>
    <dc:date>2018-12-31T09:52:00Z</dc:date>
    <meta:print-date>2012-02-08T07:41:00Z</meta:print-date>
    <meta:template xlink:href="Normal.dotm" xlink:type="simple"/>
    <meta:editing-cycles>2</meta:editing-cycles>
    <meta:editing-duration>PT0S</meta:editing-duration>
    <meta:document-statistic meta:page-count="4" meta:paragraph-count="64" meta:word-count="1187" meta:character-count="9222" meta:row-count="238" meta:non-whitespace-character-count="8099"/>
  </office:meta>
</office:document-meta>
</file>