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4923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</text:span></text:p>
      <text:p text:style-name="P10"/>
      <text:p text:style-name="P11"><text:span text:style-name="T12">Nutarimas paskelbtas: Žin. 2004, Nr.<text:s/></text:span><text:a xlink:href="https://www.e-tar.lt/portal/legalAct.html?documentId=TAR.5F7A899F9F21" office:target-frame-name="_top" xlink:show="replace"><text:span text:style-name="T13">155-5686</text:span></text:a><text:span text:style-name="T14">, i. k. 10400VINUTA00000005</text:span></text:p>
      <text:p text:style-name="P15"/>
      <text:p text:style-name="P16"><text:s/></text:p>
      <text:p text:style-name="P17"><text:span text:style-name="T18"/><text:span text:style-name="T19">VIEŠOSIOS ĮSTAIGOS LIETUVOS RESPUBLIKOS APSKAITOS INSTITUTO STANDARTŲ TARYBA</text:span></text:p>
      <text:p text:style-name="P20"/>
      <text:p text:style-name="P21">N U T A R I M A S</text:p>
      <text:p text:style-name="P22">DĖL VERSLO APSKAITOS STANDARTŲ PATVIRTINIMO</text:p>
      <text:p text:style-name="P23"/>
      <text:p text:style-name="P24">2004 m. rugpjūčio 25 d. Nr. 5</text:p>
      <text:p text:style-name="P25">Vilnius</text:p>
      <text:p text:style-name="P26"/>
      <text:p text:style-name="P27"/>
      <text:p text:style-name="P28"><text:span text:style-name="T29">Viešosios įstaigos Lietuvos Respublikos<text:s/></text:span><text:span text:style-name="T30">apskaitos instituto standartų taryba<text:s/></text:span><text:span text:style-name="T31">nutaria</text:span><text:span text:style-name="T32"><text:s/></text:span><text:span text:style-name="T33">patvirtinti pridedamą 25-ąjį verslo apskaitos standartą „Statybos ir kitos ilgalaikės sutartys“.</text:span></text:p>
      <text:p text:style-name="P34"/>
      <text:p text:style-name="P35"/>
      <text:p text:style-name="P36"/>
      <text:p text:style-name="P37"><text:span text:style-name="T38">STANDARTŲ TARYBOS PIRMININKAS</text:span><text:span text:style-name="T39"><text:tab/>GINTARAS ČERNIUS</text:span></text:p>
      <text:soft-page-break/>
      <text:p text:style-name="P40"><text:span text:style-name="T41">PATVIRTINTA</text:span></text:p>
      <text:p text:style-name="P42">Viešosios įstaigos Lietuvos Respublikos<text:s/></text:p>
      <text:p text:style-name="P43">apskaitos instituto standartų tarybos<text:s/></text:p>
      <text:p text:style-name="P44">2004 m. rugpjūčio 25 d. nutarimu Nr. 5</text:p>
      <text:p text:style-name="P45"/>
      <text:p text:style-name="P46"><text:span text:style-name="T47">25-ASIS VERSLO APSKAITOS STANDARTAS „STATYBOS IR KITOS ILGALAIKĖS SUTARTYS“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 standarto tikslas – nustatyti su statybos sutartimis<text:s/></text:span><text:span text:style-name="T57">susijusių pajamų ir sąnaudų pripažinimo, apskaitos ir pateikimo finansinėse ataskaitose tvarką. Ilgalaikėse sutartyse numatytos veiklos pradžios ir pabaigos datos dažnai patenka į skirtingus ataskaitinius laikotarpius, todėl šiame standarte aptariama, kada</text:span><text:span text:style-name="T58"><text:s/>sutarčių pajamos ir išlaidos turi būti pripažįstamos pajamomis ir sąnaudomis pelno (nuostolių) ataskaitoje.</text:span><text:s/></text:p>
      <text:p text:style-name="P59">Punkto pakeitimai:</text:p>
      <text:p text:style-name="P60"><text:span text:style-name="T61">Nr.<text:s/></text:span><text:a xlink:href="https://www.e-tar.lt/portal/legalAct.html?documentId=TAR.AD01AD58C673" office:target-frame-name="_top" xlink:show="replace"><text:span text:style-name="T62">VAS-1</text:span></text:a><text:span text:style-name="T63">, 2011-03-03, Žin., 2011, Nr. 29-138</text:span><text:span text:style-name="T64">2 (2011-03-08), i. k. 11120AAISAK000VAS-1</text:span></text:p>
      <text:p text:style-name="Normal"/>
      <text:p text:style-name="P65"><text:span text:style-name="T66">2</text:span><text:span text:style-name="T67">. Standartas taikomas statybos sutarčių ir kitų darbų, atliekamų pagal ilgalaikes sutartis (toliau – statybos sutartys), apskaitai ir pateikimui rangovo ar vykdytojo (toliau – rangovas) finansinėse ataskaitos</text:span><text:span text:style-name="T68">e.</text:span><text:s/></text:p>
      <text:p text:style-name="P69">Punkto pakeitimai:</text:p>
      <text:p text:style-name="P70"><text:span text:style-name="T71">Nr.<text:s/></text:span><text:a xlink:href="https://www.e-tar.lt/portal/legalAct.html?documentId=TAR.AD01AD58C673" office:target-frame-name="_top" xlink:show="replace"><text:span text:style-name="T72">VAS-1</text:span></text:a><text:span text:style-name="T73">, 2011-03-03, Žin., 2011, Nr. 29-1382 (2011-03-08), i. k. 11120AAISAK000VAS-1</text:span></text:p>
      <text:p text:style-name="Normal"/>
      <text:p text:style-name="P74"><text:span text:style-name="T75">II</text:span><text:span text:style-name="T76">.<text:s/></text:span><text:span text:style-name="T77">PAGRINDINĖS SĄVOKOS</text:span></text:p>
      <text:p text:style-name="P78"/>
      <text:p text:style-name="P79"><text:span text:style-name="T80">Baigiamasis sutarties rezultat</text:span><text:span text:style-name="T81">as<text:s/></text:span><text:span text:style-name="T82">–numatoma bendroji sutarties suma minus sutarties išlaidos.</text:span></text:p>
      <text:p text:style-name="P83"><text:span text:style-name="T84">Bendroji sutarties suma<text:s/></text:span><text:span text:style-name="T85">–gautų ir / ar gautinų statybos sutarties įplaukų suma.</text:span></text:p>
      <text:p text:style-name="P86"><text:span text:style-name="T87">Fiksuotų kainų sutartis<text:s/></text:span><text:span text:style-name="T88">– statybos sutartis, kai susitariama dėl fiksuotos sumos arba pastatyto objekto dalies,<text:s/></text:span><text:span text:style-name="T89">kurią rangovas gauna baigęs darbus ir atidavęs naudoti statybos objektą.</text:span></text:p>
      <text:p text:style-name="P90"><text:span text:style-name="T91">„Išlaidos plius“ sutartis<text:s/></text:span><text:span text:style-name="T92">–statybos sutartis, kai padengiamos rangovo numatytos ar kitokiu būdu nustatytos išlaidos, remiantis sutartyje nurodytomis prielaidomis ir sąlygomis, prideda</text:span><text:span text:style-name="T93">nt iš anksto numatytą (sutartą) užmokesčio sumą.</text:span></text:p>
      <text:p text:style-name="P94"><text:span text:style-name="T95">Pretenzija<text:s/></text:span><text:span text:style-name="T96">– suma, kurią rangovas nori gauti iš užsakovo ar kitos trečiosios šalies, siekdamas kompensuoti savo išlaidas, neįtrauktas į bendrąją sutarties sumą.</text:span></text:p>
      <text:p text:style-name="P97"><text:span text:style-name="T98">Rangovas<text:s/></text:span><text:span text:style-name="T99">– viena statybos sutarties šalis, kur</text:span><text:span text:style-name="T100">i įsipareigoja atlikti tam tikrą darbą savo rizika pagal kitos šalies (užsakovo) užduotį ir perduoti šį darbą užsakovui.</text:span></text:p>
      <text:p text:style-name="P101"><text:span text:style-name="T102">Skatinamieji mokėjimai</text:span><text:span text:style-name="T103"><text:s/>– sumos, kurias užsakovas moka rangovui, jei jis įvykdo darbus kokybiškiau ir / ar greičiau negu numatyta sutart</text:span><text:span text:style-name="T104">yje.</text:span></text:p>
      <text:p text:style-name="P105"><text:span text:style-name="T106">Statybos sutartis<text:s/></text:span><text:span text:style-name="T107">– rangovo ir užsakovo sutartis, kurioje numatytas rangovo įsipareigojimas per sutartyje nustatytą terminą pastatyti statinį pagal užsakovo užduotį arba atlikti kitus darbus ir užsakovo įsipareigojimas sudaryti rangovui būtinas darbo<text:s/></text:span><text:span text:style-name="T108">sąlygas, priimti darbą ir sumokėti sutartyje numatytą kainą.</text:span></text:p>
      <text:p text:style-name="P109"><text:span text:style-name="T110">Sulaikyto mokėjimo suma<text:s/></text:span><text:span text:style-name="T111">– tarpinio mokėjimo suma, kuri nemokama tol, kol nėra patenkinamos sutartyje numatytos sąlygos arba kol nėra pašalinami trūkumai.</text:span></text:p>
      <text:p text:style-name="P112"><text:span text:style-name="T113">Sutarties darbų įvykdymo lygis</text:span><text:span text:style-name="T114"><text:s/></text:span><text:span text:style-name="T115">–<text:s/></text:span><text:span text:style-name="T116">procentinis kiekvienos iki paskutinės ataskaitinio laikotarpio dienos nebaigtos vykdyti statybos ir kitos ilgalaikės sutarties darbų įvykdymas.</text:span></text:p>
      <text:p text:style-name="P117"><text:span text:style-name="T118">Tarpinis mokėjimas</text:span><text:span text:style-name="T119"><text:s/>– užsakovo mokėtinos arba iš jo gautinos sumos statybos sutarties vykdymo laikotarpiu sutarty</text:span><text:span text:style-name="T120">je numatytais terminais ir / arba už atliktus darbus.</text:span></text:p>
      <text:p text:style-name="P121"><text:span text:style-name="T122">Užsakovas</text:span><text:span text:style-name="T123"><text:s/>– statybos sutarties šalis, kuri užsako atlikti tam tikrą darbą ir įsipareigoja atliktą darbą priimti ir už jį sumokėti.</text:span></text:p>
      <text:p text:style-name="P124">Skyriaus pakeitimai:</text:p>
      <text:soft-page-break/>
      <text:p text:style-name="P125"><text:span text:style-name="T126">Nr.<text:s/></text:span><text:a xlink:href="https://www.e-tar.lt/portal/legalAct.html?documentId=TAR.AD01AD58C673" office:target-frame-name="_top" xlink:show="replace"><text:span text:style-name="T127">VAS-1</text:span></text:a><text:span text:style-name="T128">, 2011-03-03, Žin., 2011, Nr. 29-1382 (2011-03-08), i. k. 11120AAISAK000VAS-1</text:span></text:p>
      <text:p text:style-name="Normal"/>
      <text:p text:style-name="P129"><text:span text:style-name="T130">III</text:span><text:span text:style-name="T131">.<text:s/></text:span><text:span text:style-name="T132">STATYBOS SUTARČIŲ APSKAITOS OBJEKTAI</text:span></text:p>
      <text:p text:style-name="P133"/>
      <text:p text:style-name="P134"><text:span text:style-name="T135">3</text:span><text:span text:style-name="T136">. Paprastai kiekviena statybos sutartis pripažįstama atskiru pajamų ir sąnaudų apska</text:span><text:span text:style-name="T137">itos objektu. Tačiau būna sąlygų, kai kelias sutartis reikia registruoti apskaitoje kaip vieną apskaitos objektą, neatsižvelgiant į tai, ar jos sudarytos su vienu ar su keliais užsakovais. Kita vertus, viena statybos sutartis gali būti traktuojama kaip kel</text:span><text:span text:style-name="T138">i savarankiški apskaitos objektai.</text:span></text:p>
      <text:p text:style-name="P139"><text:span text:style-name="T140">4</text:span><text:span text:style-name="T141">. Sutartis sujungti į vieną apskaitos objektą galima tada, kai:</text:span></text:p>
      <text:p text:style-name="P142"><text:span text:style-name="T143">4.1</text:span><text:span text:style-name="T144">. derybos dėl statybos sutarčių grupės vyko kaip dėl vienos sutarties;</text:span></text:p>
      <text:p text:style-name="P145"><text:span text:style-name="T146">4.2</text:span><text:span text:style-name="T147">. sutartys sudarytos tarpusavyje susijusioms ir priklausomoms vieno<text:s/></text:span><text:span text:style-name="T148">bendro projekto dalims su bendra pelno norma;</text:span></text:p>
      <text:p text:style-name="P149"><text:span text:style-name="T150">4.3</text:span><text:span text:style-name="T151">. sutartys vykdomos vienu metu arba nuosekliai, be pertraukų, kaip vienas darbų kompleksas.</text:span></text:p>
      <text:p text:style-name="P152"><text:span text:style-name="T153">5</text:span><text:span text:style-name="T154">. Tam tikromis sąlygomis gali būti, kad viena statybos sutartis, apimanti kelių objektų statybą, apskait</text:span><text:span text:style-name="T155">oje traktuojama kaip keletas apskaitos objektų, jeigu:</text:span></text:p>
      <text:p text:style-name="P156"><text:span text:style-name="T157">5.1</text:span><text:span text:style-name="T158">. kiekvieno statybos objekto statybai buvo pateiktas atskiras pasiūlymas;</text:span></text:p>
      <text:p text:style-name="P159"><text:span text:style-name="T160">5.2</text:span><text:span text:style-name="T161">. dėl kiekvieno statybos objekto buvo deramasi ir jų dalyviai (užsakovas ar rangovas) turėjo galimybę pasirinkti, a</text:span><text:span text:style-name="T162">r įtraukti vienus ar kitus statybos objektus į bendrą sutartį, ar ne;</text:span></text:p>
      <text:p text:style-name="P163"><text:span text:style-name="T164">5.3</text:span><text:span text:style-name="T165">. kiekvieno statybos objekto pajamos ir sąnaudos gali būti patikimai įvertintos ir įtrauktos į apskaitą atskirai.</text:span></text:p>
      <text:p text:style-name="P166"><text:span text:style-name="T167">6</text:span><text:span text:style-name="T168">. Statybos sutartyje gali būti numatyta, kad užsakovas gal</text:span><text:span text:style-name="T169">i pareikalauti pastatyti papildomą objektą, arba statybos sutartis gali būti pakeičiama įtraukiant reikalavimą pastatyti papildomą objektą. Tokio objekto statyba turi būti traktuojama kaip atskiras apskaitos objektas, jeigu:</text:span></text:p>
      <text:p text:style-name="P170"><text:span text:style-name="T171">6.1</text:span><text:span text:style-name="T172">. papildomo objekto konstr</text:span><text:span text:style-name="T173">ukcija, technologija ir funkcijos skiriasi nuo to statybos objekto (objektų), kuris buvo pirminės sutarties objektas; arba</text:span></text:p>
      <text:p text:style-name="P174"><text:span text:style-name="T175">6.2</text:span><text:span text:style-name="T176">. derybos dėl papildomo objekto kainos vyksta nepriklausomai nuo pirminės sutarties.</text:span></text:p>
      <text:p text:style-name="P177"/>
      <text:p text:style-name="P178"><text:span text:style-name="T179">IV</text:span><text:span text:style-name="T180">.<text:s/></text:span><text:span text:style-name="T181">BENDROJI SUTARTIES SUMA</text:span></text:p>
      <text:p text:style-name="P182"/>
      <text:p text:style-name="P183"><text:span text:style-name="T184">7</text:span><text:span text:style-name="T185">. Bendrąją sutarties sumą sudaro:</text:span></text:p>
      <text:p text:style-name="P186"><text:span text:style-name="T187">7.1</text:span><text:span text:style-name="T188">. pirminė suma, dėl kurios buvo susitarta su užsakovu sutartyje;</text:span></text:p>
      <text:p text:style-name="P189"><text:span text:style-name="T190">7.2</text:span><text:span text:style-name="T191">. pajamos, susijusios su sutartyje numatytų darbų pasikeitimais, pretenzijos ir skatinamieji mokėjimai, kurie, tikėtina, bus pripažinti pajamom</text:span><text:span text:style-name="T192">is ir kuriuos galima patikimai įvertinti.</text:span></text:p>
      <text:p text:style-name="P193"><text:span text:style-name="T194">8</text:span><text:span text:style-name="T195">. Bendroji sutarties suma įvertinama gauto ar gautino atlygio tikrąja verte. Sutarties suma dėl būsimų įvykių atskirais laikotarpiais gali didėti arba mažėti.</text:span></text:p>
      <text:p text:style-name="P196"><text:span text:style-name="T197">9</text:span><text:span text:style-name="T198">. Bendroji sutarties suma gali kisti dėl,<text:s/></text:span><text:span text:style-name="T199">pavyzdžiui:</text:span></text:p>
      <text:p text:style-name="P200"><text:span text:style-name="T201">9.1</text:span><text:span text:style-name="T202">. rangovo ir užsakovo susitarimų dėl pakeitimų ar pretenzijų, kurie padidina ar sumažina pajamas;</text:span></text:p>
      <text:p text:style-name="P203"><text:span text:style-name="T204">9.2</text:span><text:span text:style-name="T205">. skatinamųjų mokėjimų, kuriuos užsakovas moka, jei rangovas darbus įvykdo kokybiškiau ir / ar greičiau negu numatyta sutartyje;</text:span></text:p>
      <text:p text:style-name="P206"><text:span text:style-name="T207">9.3</text:span><text:span text:style-name="T208">. nukrypimų nuo sutarties sąlygų.</text:span></text:p>
      <text:p text:style-name="P209"><text:span text:style-name="T210">10</text:span><text:span text:style-name="T211">. Nukrypimų nuo sutarties sąlygų atsiranda, jei užsakovas duoda rangovui nurodymus dėl objekto apimties, darbų kokybės pakeitimo, vykdymo terminų pratęsimo ar sutrumpinimo, objekto perprofiliavimo, vienų objektų<text:s/></text:span><text:span text:style-name="T212">pakeitimo kitais, naudojamų medžiagų ir statybos technologijų ir kt. Gali būti ir įvairių kitų nukrypimų nuo rangovo vykdomos sutarties.</text:span></text:p>
      <text:p text:style-name="P213"><text:span text:style-name="T214">11</text:span><text:span text:style-name="T215">. Nukrypimai nuo sutarties sąlygų rangovo pajamas gali padidinti arba sumažinti. Pajamų dydis nustatomas užsakovo</text:span><text:span text:style-name="T216"><text:s/>ir rangovo susitarimu.</text:span></text:p>
      <text:p text:style-name="P217"><text:span text:style-name="T218">12</text:span><text:span text:style-name="T219">. Nukrypimų, dėl kurių gali kisti bendroji sutarties suma, pavyzdžiai:</text:span></text:p>
      <text:p text:style-name="P220"><text:span text:style-name="T221">12.1</text:span><text:span text:style-name="T222">. baudos dėl sutarties vykdymo, kurias skiria užsakovas;</text:span></text:p>
      <text:p text:style-name="P223"><text:span text:style-name="T224">12.2</text:span><text:span text:style-name="T225">. kai sudaromos fiksuotų kainų sutartys, kuriose numatyta atsiskaityti pastatyto obj</text:span><text:span text:style-name="T226">ekto dalimi, rangovo pajamos gali didėti arba mažėti dėl pastatyto objekto vertės kitimo;</text:span></text:p>
      <text:p text:style-name="P227"><text:span text:style-name="T228">12.3</text:span><text:span text:style-name="T229">. pretenzijos, kurios gali būti pareikštos dėl klaidų projektinėje dokumentacijoje, vėlavimų užsakovui vykdant tiekimo sutarčių įsipareigojimus, įvairių derin</text:span><text:span text:style-name="T230">imų ir kitais atvejais.</text:span></text:p>
      <text:p text:style-name="P231"><text:span text:style-name="T232">13</text:span><text:span text:style-name="T233">. Iš pretenzijų atsirandančios pajamos pripažįstamos tik tada, jeigu derybos yra pasiekusios tokį lygį, kai tikėtina, kad pretenzija bus pripažinta ir jos suma galės būti patikimai įvertinta.</text:span></text:p>
      <text:p text:style-name="P234"/>
      <text:p text:style-name="P235"><text:span text:style-name="T236">V</text:span><text:span text:style-name="T237">.<text:s/></text:span><text:span text:style-name="T238">STATYBOS SUTARTIES IŠL</text:span><text:span text:style-name="T239">AIDOS</text:span></text:p>
      <text:p text:style-name="P240"/>
      <text:p text:style-name="P241"><text:span text:style-name="T242">14</text:span><text:span text:style-name="T243">. Statybos sutarties išlaidas, kurios bus pripažintos sąnaudomis per visą sutarties vykdymo laikotarpį, sudaro:</text:span></text:p>
      <text:p text:style-name="P244"><text:span text:style-name="T245">14.1</text:span><text:span text:style-name="T246">. išlaidos, tiesiogiai susijusios su konkrečia įprastinės veiklos sutartimi;</text:span></text:p>
      <text:p text:style-name="P247"><text:span text:style-name="T248">14.2</text:span><text:span text:style-name="T249">. bendros sutarties veiklai priskirtinos</text:span><text:span text:style-name="T250"><text:s/>išlaidos, kurios gali būti pagrįstai paskirstytos vykdomoms sutartims.</text:span></text:p>
      <text:p text:style-name="P251"><text:span text:style-name="T252">15</text:span><text:span text:style-name="T253">. Išlaidos, kurios negali būti priskirtos sutarčių veiklai arba konkrečiai sutarčiai, į statybos sutarčių išlaidas neįtraukiamos. Tokių išlaidų pavyzdžiai yra:</text:span></text:p>
      <text:p text:style-name="P254"><text:span text:style-name="T255">15.1</text:span><text:span text:style-name="T256">. pardavim</text:span><text:span text:style-name="T257">o išlaidos;</text:span></text:p>
      <text:p text:style-name="P258"><text:span text:style-name="T259">15.2</text:span><text:span text:style-name="T260">. paskolų, skirtų sutartims vykdyti, išlaidos;</text:span></text:p>
      <text:p text:style-name="P261"><text:span text:style-name="T262">15.3</text:span><text:span text:style-name="T263">. bendrosios ir administracinės išlaidos;</text:span></text:p>
      <text:p text:style-name="P264"><text:span text:style-name="T265">15.4</text:span><text:span text:style-name="T266">. tyrimų ir plėtros išlaidos, kurias kompensuoti sutartyje nenumatyta;</text:span></text:p>
      <text:p text:style-name="P267"><text:span text:style-name="T268">15.5</text:span><text:span text:style-name="T269">. vykdant sutartį nenaudojamų įrengimų ir įrangos<text:s/></text:span><text:span text:style-name="T270">nusidėvėjimo išlaidos.</text:span></text:p>
      <text:p text:style-name="P271"><text:span text:style-name="T272">16</text:span><text:span text:style-name="T273">. Statybos sutartims priskiriamos išlaidos, susidariusios per laikotarpį nuo sutarties pasirašymo iki visiško jos įvykdymo.</text:span></text:p>
      <text:p text:style-name="P274"><text:span text:style-name="T275">17</text:span><text:span text:style-name="T276">. Jei tikėtina, kad sutartis bus pasirašyta, į sutarties išlaidas gali būti įtraukiamos tos išl</text:span><text:span text:style-name="T277">aidos, kurios yra susijusios su sutartimi arba su jos sudarymu.</text:span></text:p>
      <text:p text:style-name="P278"><text:span text:style-name="T279">18</text:span><text:span text:style-name="T280">. Jei sutartis bus sudaryta vėlesniais laikotarpiais, išlaidos, susijusios su sutartimi arba su jos sudarymu, pripažįstamos sąnaudomis nedelsiant, kai jos susidaro, ir į sutarties išlaid</text:span><text:span text:style-name="T281">as jos neįtraukiamos.</text:span></text:p>
      <text:p text:style-name="P282"/>
      <text:p text:style-name="P283"><text:span text:style-name="T284">VI</text:span><text:span text:style-name="T285">.<text:s/></text:span><text:span text:style-name="T286">Statybos sutarties pajamų ir sąnaudų apskaita ir pateikimas finansinėse ataskaitose<text:s/></text:span></text:p>
      <text:p text:style-name="P287">Pakeistas skyriaus pavadinimas:</text:p>
      <text:p text:style-name="P288"><text:span text:style-name="T289">Nr.<text:s/></text:span><text:a xlink:href="https://www.e-tar.lt/portal/legalAct.html?documentId=TAR.AD01AD58C673" office:target-frame-name="_top" xlink:show="replace"><text:span text:style-name="T290">VAS-1</text:span></text:a><text:span text:style-name="T291">, 2011-03-03,</text:span><text:span text:style-name="T292"><text:s/>Žin., 2011, Nr. 29-1382 (2011-03-08), i. k. 11120AAISAK000VAS-1</text:span></text:p>
      <text:p text:style-name="Normal"/>
      <text:p text:style-name="P293"><text:span text:style-name="T294">19</text:span><text:span text:style-name="T295">. Prieš vertinant pajamų sumą turi būti nustatyta, kokio pobūdžio (fiksuotų kainų ar „išlaidos plius“) yra statybos sutartis. Jeigu baigiamasis statybos sutarties rezultatas gali būti pa</text:span><text:span text:style-name="T296">tikimai įvertintas, kiekvienos statybos sutarties pajamos ir sąnaudos apskaitoje pripažįstamos atsižvelgiant į sutarties darbų įvykdymo lygį kiekvieną ataskaitinį laikotarpį nustatomą paskutinę to ataskaitinio laikotarpio dieną.</text:span><text:s/></text:p>
      <text:p text:style-name="P297">Punkto pakeitimai:</text:p>
      <text:p text:style-name="P298"><text:span text:style-name="T299">Nr.<text:s/></text:span><text:a xlink:href="https://www.e-tar.lt/portal/legalAct.html?documentId=TAR.AD01AD58C673" office:target-frame-name="_top" xlink:show="replace"><text:span text:style-name="T300">VAS-1</text:span></text:a><text:span text:style-name="T301">, 2011-03-03, Žin., 2011, Nr. 29-1382 (2011-03-08), i. k. 11120AAISAK000VAS-1</text:span></text:p>
      <text:p text:style-name="Normal"/>
      <text:p text:style-name="P302"><text:span text:style-name="T303">20</text:span><text:span text:style-name="T304">. Kai yra sudaryta fiksuotų kainų sutartis, baigiamasis statybos sutarties rezultatas g</text:span><text:span text:style-name="T305">ali būti patikimai įvertintas, jeigu yra visos šios sąlygos:</text:span></text:p>
      <text:p text:style-name="P306"><text:span text:style-name="T307">20.1</text:span><text:span text:style-name="T308">. tikėtina, kad įmonė gaus ekonominės naudos, susijusios su sutartimi;</text:span></text:p>
      <text:p text:style-name="P309"><text:span text:style-name="T310">20.2</text:span><text:span text:style-name="T311">. bendroji sutarties suma gali būti patikimai įvertinta;</text:span></text:p>
      <text:p text:style-name="P312"><text:span text:style-name="T313">20.3</text:span><text:span text:style-name="T314">. sutarties išlaidos iki sutarties pabaigos<text:s/></text:span><text:span text:style-name="T315">ir sutarties darbų įvykdymo lygis paskutinę ataskaitinio laikotarpio dieną gali būti patikimai įvertinti;</text:span><text:s/></text:p>
      <text:p text:style-name="P316">Punkto pakeitimai:</text:p>
      <text:p text:style-name="P317"><text:span text:style-name="T318">Nr.<text:s/></text:span><text:a xlink:href="https://www.e-tar.lt/portal/legalAct.html?documentId=TAR.AD01AD58C673" office:target-frame-name="_top" xlink:show="replace"><text:span text:style-name="T319">VAS-1</text:span></text:a><text:span text:style-name="T320">, 2011-03-03, Žin., 2011, Nr. 29-1382 (</text:span><text:span text:style-name="T321">2011-03-08), i. k. 11120AAISAK000VAS-1</text:span></text:p>
      <text:p text:style-name="Normal"/>
      <text:p text:style-name="P322"><text:span text:style-name="T323">20.4</text:span><text:span text:style-name="T324">. sutarčiai priskirtinos išlaidos gali būti tiksliai nustatytos ar patikimai įvertintos, kad būtų galima palyginti susidariusias faktines sutarties išlaidas su ankstesniais įvertinimais.</text:span></text:p>
      <text:p text:style-name="P325"><text:span text:style-name="T326">21</text:span><text:span text:style-name="T327">. Kai yra sud</text:span><text:span text:style-name="T328">aryta „išlaidos plius“ sutartis, baigiamasis statybos sutarties rezultatas gali būti patikimai įvertintas, jeigu yra visos šios sąlygos:</text:span></text:p>
      <text:p text:style-name="P329"><text:span text:style-name="T330">21.1</text:span><text:span text:style-name="T331">. tikėtina, kad įmonė gaus ekonominės naudos, susijusios su sutartimi;</text:span></text:p>
      <text:p text:style-name="P332"><text:span text:style-name="T333">21.2</text:span><text:span text:style-name="T334">. sutarčiai priskirtinos sutarties</text:span><text:span text:style-name="T335"><text:s/>išlaidos, atsižvelgiant į tai, ar jas numatyta padengti, ar ne, gali būti aiškiai nustatytos ir patikimai įvertintos.</text:span></text:p>
      <text:p text:style-name="P336"><text:span text:style-name="T337">22</text:span><text:span text:style-name="T338">. Visi tikėtini statybos sutarties nuostoliai turi būti pripažįstami ataskaitinio laikotarpio sąnaudomis.</text:span></text:p>
      <text:p text:style-name="P339"><text:span text:style-name="T340">23</text:span><text:span text:style-name="T341">. Statybos sutart</text:span><text:span text:style-name="T342">ies nuostolių suma nustatoma neatsižvelgiant į tai:</text:span></text:p>
      <text:p text:style-name="P343"><text:span text:style-name="T344">23.1</text:span><text:span text:style-name="T345">. ar darbas pagal sutartį jau pradėtas, ar ne;</text:span></text:p>
      <text:p text:style-name="P346"><text:span text:style-name="T347">23.2</text:span><text:span text:style-name="T348">. koks sutarties įvykdymo lygis;</text:span></text:p>
      <text:p text:style-name="P349"><text:span text:style-name="T350">23.3</text:span><text:span text:style-name="T351">. kokios pelno sumos laukiama iš kitų sutarčių, kurios nėra traktuojamos kaip viena statybos sutartis.</text:span></text:p>
      <text:p text:style-name="P352"><text:span text:style-name="T353">24</text:span><text:span text:style-name="T354">. Kiekvienos sutarties pajamos ir sąnaudos pripažįstamos pagal sutarties darbų įvykdymo lygį. Taikant šį metodą, sutarties pajamos palyginamos su išlaidomis, susidariusiomis iki esamo sutarties įvykdymo lygio. Šis metodas suteikia naudingos inform</text:span><text:span text:style-name="T355">acijos apie sutarties veiklos apimtį, įvykdymo lygį ir darbo rezultatus per ataskaitinį laikotarpį.</text:span></text:p>
      <text:p text:style-name="P356"><text:span text:style-name="T357">25</text:span><text:span text:style-name="T358">. Pagal sutarties darbų įvykdymo lygio įvertinimo metodą sutarties pajamos pripažįstamos pajamomis tų ataskaitinių laikotarpių pelno (nuostolių) atask</text:span><text:span text:style-name="T359">aitose, kuriais buvo atliekami darbai. Sutarties išlaidos paprastai pripažįstamos sąnaudomis tų ataskaitinių laikotarpių pelno (nuostolių) ataskaitose, kuriais buvo atliekami darbai, priklausantys tiems laikotarpiams, ir su kuriais jos yra susijusios. Tači</text:span><text:span text:style-name="T360">au jeigu kokios nors tikėtinos sutarties išlaidos viršija bendrąją sutarties sumą, perviršis nedelsiant pripažįstamas sąnaudomis.</text:span></text:p>
      <text:p text:style-name="P361"><text:span text:style-name="T362">26</text:span><text:span text:style-name="T363">. Sąnaudos, susijusios su būsimųjų laikotarpių veikla pagal sutartis, prie ataskaitinio laikotarpio išlaidų<text:s/></text:span><text:span text:style-name="T364">nepriskiriamos. Tokios sutarties išlaidos pripažįstamos turtu, jeigu tikėtina, kad jos bus padengtos. Dažniausiai jos pripažįstamos kaip nebaigtos vykdyti sutartys. Tokių išlaidų pavyzdžiai:</text:span></text:p>
      <text:p text:style-name="P365"><text:span text:style-name="T366">26.1</text:span><text:span text:style-name="T367">. statybai gautų, bet iki paskutinės ataskaitinio<text:s/></text:span><text:span text:style-name="T368">laikotarpio dienos nesunaudotų medžiagų, konstrukcijų ir detalių vertė;</text:span><text:s/></text:p>
      <text:p text:style-name="P369">Punkto pakeitimai:</text:p>
      <text:p text:style-name="P370"><text:span text:style-name="T371">Nr.<text:s/></text:span><text:a xlink:href="https://www.e-tar.lt/portal/legalAct.html?documentId=TAR.AD01AD58C673" office:target-frame-name="_top" xlink:show="replace"><text:span text:style-name="T372">VAS-1</text:span></text:a><text:span text:style-name="T373">, 2011-03-03, Žin., 2011, Nr. 29-1382 (2011-03-08), i. k. 11120AAISAK000V</text:span><text:span text:style-name="T374">AS-1</text:span></text:p>
      <text:p text:style-name="Normal"/>
      <text:p text:style-name="P375"><text:span text:style-name="T376">26.2</text:span><text:span text:style-name="T377">. sumokėti avansai subrangovams už darbus, kurie dar neatlikti taip, kaip numatyta sutartyje.</text:span></text:p>
      <text:p text:style-name="P378"><text:span text:style-name="T379">27</text:span><text:span text:style-name="T380">. Jei vykdant darbus pagal statybos sutartis kyla abejonių dėl sumų, kurios jau įtrauktos į sutarties pajamas ir pripažintos pelno (nuostoli</text:span><text:span text:style-name="T381">ų) ataskaitoje, atgavimo, neatgautos sumos arba sumos, dėl kurių atgavimo abejojama, pripažįstamos veiklos sąnaudomis, o ne sutarties pajamų sumos patikslinimu.</text:span></text:p>
      <text:p text:style-name="P382"><text:span text:style-name="T383">28</text:span><text:span text:style-name="T384">. Patikimus įvertinimus įmonė dažniausiai gali atlikti tada, kai sutartyje numatyta:</text:span></text:p>
      <text:p text:style-name="P385"><text:span text:style-name="T386">28.1</text:span><text:span text:style-name="T387">. kiekvienos šalies teisė įgyvendinti savo teises pagal sudarytą konkretaus statomo objekto statybos sutartį;</text:span></text:p>
      <text:p text:style-name="P388"><text:span text:style-name="T389">28.2</text:span><text:span text:style-name="T390">. kiekvienos šalies pareigos;</text:span></text:p>
      <text:p text:style-name="P391"><text:span text:style-name="T392">28.3</text:span><text:span text:style-name="T393">. atsiskaitymo būdai ir terminai.</text:span></text:p>
      <text:p text:style-name="P394"><text:span text:style-name="T395">29</text:span><text:span text:style-name="T396">. Statybos sutarties įvykdymo lygis, atsižvelgiant į sut</text:span><text:span text:style-name="T397">arties pobūdį, gali būti nustatytas įvairiais būdais:</text:span></text:p>
      <text:p text:style-name="P398"><text:span text:style-name="T399">29.1</text:span><text:span text:style-name="T400">. atliktų darbų apimčiai nustatyti apskaičiuojamas procentinis santykis, kokią įvertintų bendrųjų sutarties išlaidų dalį sudaro išlaidos, patirtos atliekant darbus iki konkrečios datos. Į šias išl</text:span><text:span text:style-name="T401">aidas neįtraukiamų sutarties išlaidų pavyzdžiai gali būti su būsimąja sutarties veikla susijusios išlaidos, tokios kaip pagal sutartį skirtų naudoti, atvežtų į sutarties vietą ar atidėtų, bet dar neparuoštų, nepanaudotų ar nepritaikytų sutarčiai vykdyti me</text:span><text:span text:style-name="T402">džiagų išlaidos, avansiniai mokėjimai subrangovams už darbus, atliekamus pagal subrangos sutartį;</text:span></text:p>
      <text:p text:style-name="P403"><text:span text:style-name="T404">29.2</text:span><text:span text:style-name="T405">. apskaičiuojant atliktų darbų apimtį proporcingai dirbtoms žmogaus darbo arba įrengimų naudojimo objekte valandoms;</text:span></text:p>
      <text:p text:style-name="P406"><text:span text:style-name="T407">29.3</text:span><text:span text:style-name="T408">. nustatant faktiškai pag</text:span><text:span text:style-name="T409">al projektą atliktų sutarties darbų kiekį.</text:span></text:p>
      <text:p text:style-name="P410"><text:span text:style-name="T411">30</text:span><text:span text:style-name="T412">. Dažnai iš užsakovo gauti tarpiniai mokėjimai ir avansai neparodo atlikto darbo.</text:span></text:p>
      <text:p text:style-name="P413"><text:span text:style-name="T414">31</text:span><text:span text:style-name="T415">. Jeigu baigiamasis statybos sutarties rezultatas negali būti patikimai įvertintas, tada:</text:span></text:p>
      <text:p text:style-name="P416"><text:span text:style-name="T417">31.1</text:span><text:span text:style-name="T418">. pajamomis turi būti</text:span><text:span text:style-name="T419"><text:s/>pripažįstama tik suma, lygi tokiai sutarties išlaidų daliai, kuri, tikėtina, bus padengta, o tikėtini statybos sutarties nuostoliai turi būti pripažįstami sąnaudomis nedelsiant;</text:span></text:p>
      <text:p text:style-name="P420"><text:span text:style-name="T421">31.2</text:span><text:span text:style-name="T422">. sutarties išlaidos turi būti pripažįstamos sąnaudomis tuo laikotarp</text:span><text:span text:style-name="T423">iu, kuriuo jos susidaro.</text:span></text:p>
      <text:p text:style-name="P424"><text:span text:style-name="T425">32</text:span><text:span text:style-name="T426">. Ankstyvuoju sutarties vykdymo laikotarpiu baigiamasis sutarties rezultatas dažnai negali būti patikimai įvertintas, tačiau galima tikėtis, kad įmonė atgaus patirtas sutarties išlaidas, todėl sutarties pajamų pripažįstama<text:s/></text:span><text:span text:style-name="T427">tik tiek, kiek yra patirta išlaidų, kurios galėtų būti padengtos.</text:span></text:p>
      <text:p text:style-name="P428"><text:span text:style-name="T429">33</text:span><text:span text:style-name="T430">. Jei baigiamasis sutarties rezultatas negali būti patikimai įvertintas, sutarties išlaidos gali viršyti bendrąsias sutarties pajamas. Tokiais atvejais kiekviena tikėtina bendrųjų suta</text:span><text:span text:style-name="T431">rties išlaidų suma, viršijanti bendrąsias sutarties pajamas, pripažįstama sąnaudomis nedelsiant.</text:span></text:p>
      <text:p text:style-name="P432"><text:span text:style-name="T433">34</text:span><text:span text:style-name="T434">. Sutarties išlaidos, kurios, tikėtina, nebus padengtos, pripažįstamos sąnaudomis nedelsiant. Tokių atvejų ir sutarčių pavyzdžiai:</text:span></text:p>
      <text:p text:style-name="P435"><text:span text:style-name="T436">34.1</text:span><text:span text:style-name="T437">. sutartys, dėl<text:s/></text:span><text:span text:style-name="T438">kurių galiojimo abejojama;</text:span></text:p>
      <text:p text:style-name="P439"><text:span text:style-name="T440">34.2</text:span><text:span text:style-name="T441">. sutartys, kurių įvykdymas priklauso nuo sprendžiamų teismo bylų baigties ar priimamų įstatymų;</text:span></text:p>
      <text:p text:style-name="P442"><text:span text:style-name="T443">34.3</text:span><text:span text:style-name="T444">. sutartys, susijusios su turtu, kuris gali būti pripažintas netinkamu ar nusavintas valstybės;</text:span></text:p>
      <text:p text:style-name="P445"><text:span text:style-name="T446">34.4</text:span><text:span text:style-name="T447">. atvejai, k</text:span><text:span text:style-name="T448">ai užsakovas negali laikytis įsipareigojimų;</text:span></text:p>
      <text:p text:style-name="P449"><text:span text:style-name="T450">34.5</text:span><text:span text:style-name="T451">. atvejai, kai rangovas negali įvykdyti sutarties sąlygų ar laikytis kitų sutartimi prisiimtų įsipareigojimų.</text:span></text:p>
      <text:p text:style-name="P452"/>
      <text:p text:style-name="P453"><text:span text:style-name="T454">VII</text:span><text:span text:style-name="T455">.<text:s/></text:span><text:span text:style-name="T456">APSKAITINIŲ ĮVERTINIMŲ KEITIMAS</text:span></text:p>
      <text:p text:style-name="P457"/>
      <text:p text:style-name="P458"><text:span text:style-name="T459">35</text:span><text:span text:style-name="T460">. Taikant statybos sutarties darbų<text:s/></text:span><text:span text:style-name="T461">įvykdymo lygio nustatymo metodą, bendrosios sutarties sumos, pajamų, sąnaudų arba baigiamojo sutarties rezultato įvertinimo pakeitimo poveikis įtraukiamas į apskaitą pagal 7-ojo verslo apskaitos standarto „Apskaitos politikos, apskaitinių įvertinimų keitim</text:span><text:span text:style-name="T462">as ir klaidų taisymas“ reikalavimus. Nauji įvertinimai naudojami nustatyti pajamų ir sąnaudų sumoms, pripažintoms ataskaitinio laikotarpio, kai pakeitimas buvo atliktas, ir vėlesnių ataskaitinių laikotarpių pelno (nuostolių) ataskaitose.</text:span><text:s/></text:p>
      <text:p text:style-name="P463">Punkto pakeitimai:</text:p>
      <text:p text:style-name="P464"><text:span text:style-name="T465">Nr.<text:s/></text:span><text:a xlink:href="https://www.e-tar.lt/portal/legalAct.html?documentId=TAR.AD01AD58C673" office:target-frame-name="_top" xlink:show="replace"><text:span text:style-name="T466">VAS-1</text:span></text:a><text:span text:style-name="T467">, 2011-03-03, Žin., 2011, Nr. 29-1382 (2011-03-08), i. k. 11120AAISAK000VAS-1</text:span></text:p>
      <text:p text:style-name="Normal"/>
      <text:p text:style-name="P468"><text:span text:style-name="T469">8 skyrius.</text:span><text:span text:style-name="T470"><text:s/>Neteko galios nuo 2013-01-01</text:span></text:p>
      <text:p text:style-name="P471">Skyriaus naikinimas:</text:p>
      <text:p text:style-name="P472"><text:span text:style-name="T473">Nr.<text:s/></text:span><text:a xlink:href="https://www.e-tar.lt/portal/legalAct.html?documentId=TAR.23CAAF746EEF" office:target-frame-name="_top" xlink:show="replace"><text:span text:style-name="T474">VAS-43</text:span></text:a><text:span text:style-name="T475">, 2012-12-21, Žin. 2012, Nr. 153-7900 (2012-12-29), i. k. 11220AAISAK00VAS-43</text:span></text:p>
      <text:p text:style-name="Normal"/>
      <text:p text:style-name="P476"><text:span text:style-name="T477">VIII</text:span><text:span text:style-name="T478">.<text:s/></text:span><text:span text:style-name="T479">BAIGIAMOSIOS NUOSTATOS</text:span></text:p>
      <text:p text:style-name="P480"/>
      <text:p text:style-name="P481">Skyriaus numeracijos pakeitimas:</text:p>
      <text:p text:style-name="P482"><text:span text:style-name="T483">Nr.<text:s/></text:span><text:a xlink:href="https://www.e-tar.lt/portal/legalAct.html?documentId=TAR.23CAAF746EEF" office:target-frame-name="_top" xlink:show="replace"><text:span text:style-name="T484">VAS-43</text:span></text:a><text:span text:style-name="T485">, 2012-12-21, Žin., 2012, Nr. 153-7900 (2012-12-29), i. k. 11220AAISAK00VAS-43</text:span></text:p>
      <text:p text:style-name="Normal"/>
      <text:p text:style-name="P486"><text:span text:style-name="T487">40.</text:span><text:span text:style-name="T488"><text:s/>Neteko galios nuo 2012-01-01</text:span></text:p>
      <text:p text:style-name="P489">Punkto naikinimas:</text:p>
      <text:p text:style-name="P490"><text:span text:style-name="T491">Nr.<text:s/></text:span><text:a xlink:href="https://www.e-tar.lt/portal/legalAct.html?documentId=TAR.AD01AD58C673" office:target-frame-name="_top" xlink:show="replace"><text:span text:style-name="T492">VAS-1</text:span></text:a><text:span text:style-name="T493">, 2011-03-03, Žin. 2011, Nr. 29-1382 (2011-03-08), i. k. 11120AAISAK000VAS-1</text:span></text:p>
      <text:p text:style-name="Normal"/>
      <text:p text:style-name="P494"><text:span text:style-name="T495">36</text:span><text:span text:style-name="T496">. Šis standartas turi būti taikomas sudarant 2005 m. sausio 1 d. ir vėliau prasidedančių ataskaitinių laikotarpių finansines ataskaitas</text:span><text:span text:style-name="T497">.</text:span><text:s/></text:p>
      <text:p text:style-name="P498">Punkto pakeitimai:</text:p>
      <text:soft-page-break/>
      <text:p text:style-name="P499"><text:span text:style-name="T500">Nr.<text:s/></text:span><text:a xlink:href="https://www.e-tar.lt/portal/legalAct.html?documentId=TAR.AD01AD58C673" office:target-frame-name="_top" xlink:show="replace"><text:span text:style-name="T501">VAS-1</text:span></text:a><text:span text:style-name="T502">, 2011-03-03, Žin., 2011, Nr. 29-1382 (2011-03-08), i. k. 11120AAISAK000VAS-1</text:span></text:p>
      <text:p text:style-name="P503">Punkto numeracijos pakeitimas:</text:p>
      <text:p text:style-name="P504"><text:span text:style-name="T505">Nr.<text:s/></text:span><text:a xlink:href="https://www.e-tar.lt/portal/legalAct.html?documentId=TAR.23CAAF746EEF" office:target-frame-name="_top" xlink:show="replace"><text:span text:style-name="T506">VAS-43</text:span></text:a><text:span text:style-name="T507">, 2012-12-21, Žin., 2012, Nr. 153-7900 (2012-12-29), i. k. 11220AAISAK00VAS-43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Audito ir apskaitos tarnyba, Įsakymas</text:span></text:p>
      <text:p text:style-name="P517"><text:span text:style-name="T518">Nr.<text:s/></text:span><text:a xlink:href="https://www.e-tar.lt/portal/legalAct.html?documentId=TAR.AD01AD58C673" office:target-frame-name="_top" xlink:show="replace"><text:span text:style-name="T519">VAS-1</text:span></text:a><text:span text:style-name="T520">, 2011-03-03, Žin., 2011, Nr. 29-1382 (2011-03-08), i. k. 11120AAISAK000VAS-1</text:span></text:p>
      <text:p text:style-name="P521"><text:span text:style-name="T522">Dėl 25-ojo verslo apskaitos standarto "Statybos ir kitos ilgalaikės sutartys" pakeitimo</text:span></text:p>
      <text:p text:style-name="P523"/>
      <text:p text:style-name="P524"><text:span text:style-name="T525">2.</text:span></text:p>
      <text:p text:style-name="P526"><text:span text:style-name="T527">Audito ir apskaitos tarny</text:span><text:span text:style-name="T528">ba, Įsakymas</text:span></text:p>
      <text:p text:style-name="P529"><text:span text:style-name="T530">Nr.<text:s/></text:span><text:a xlink:href="https://www.e-tar.lt/portal/legalAct.html?documentId=TAR.23CAAF746EEF" office:target-frame-name="_top" xlink:show="replace"><text:span text:style-name="T531">VAS-43</text:span></text:a><text:span text:style-name="T532">, 2012-12-21, Žin., 2012, Nr. 153-7900 (2012-12-29), i. k. 11220AAISAK00VAS-43</text:span></text:p>
      <text:p text:style-name="P533"><text:span text:style-name="T534">Dėl viešosios įstaigos Lietuvos Respublikos apskaitos instituto standart</text:span><text:span text:style-name="T535">ų tarybos 2004 m. rugpjūčio 25 d. nutarimo Nr. 5 "Dėl verslo apskaitos standartų patvirtinimo" pakeitimo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23:58:00Z</meta:creation-date>
    <dc:date>2016-04-11T23:58:00Z</dc:date>
    <meta:template xlink:href="Normal" xlink:type="simple"/>
    <meta:editing-cycles>2</meta:editing-cycles>
    <meta:editing-duration>PT0S</meta:editing-duration>
    <meta:document-statistic meta:page-count="7" meta:paragraph-count="193" meta:word-count="2437" meta:character-count="19184" meta:row-count="564" meta:non-whitespace-character-count="16940"/>
  </office:meta>
</office:document-meta>
</file>