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4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6" style:parent-style-name="Įstatymopavad." style:family="paragraph">
      <style:paragraph-properties fo:margin-bottom="0.0555in" fo:line-height="100%" fo:text-indent="0in"/>
    </style:style>
    <style:style style:name="T7" style:parent-style-name="DefaultParagraphFont" style:family="text">
      <style:text-properties style:font-name="Times New Roman" fo:font-size="11pt" style:font-size-asian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0" style:parent-style-name="Įstatymopavad." style:family="paragraph">
      <style:paragraph-properties fo:margin-top="0.1666in" fo:margin-bottom="0.25in"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2" style:parent-style-name="Normal" style:family="paragraph">
      <style:paragraph-properties fo:text-align="center" fo:margin-bottom="0.4166in"/>
    </style:style>
    <style:style style:name="T13" style:parent-style-name="Data_metai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ata_mënuo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ata_diena" style:family="text">
      <style:text-properties style:font-name="Times New Roman" fo:font-size="11pt" style:font-size-asian="11pt"/>
    </style:style>
    <style:style style:name="T18" style:parent-style-name="Data_diena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ĮstatymoNr.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S1" style:family="section">
      <style:section-properties fo:margin-left="0.152in" fo:margin-right="0.0006in" style:writing-mode="lr-tb"/>
    </style:style>
    <style:style style:name="P22" style:parent-style-name="BodyText" style:family="paragraph">
      <style:paragraph-properties fo:line-height="100%"/>
      <style:text-properties fo:font-size="11pt" style:font-size-asian="11pt"/>
    </style:style>
    <style:style style:name="P23" style:parent-style-name="BodyText" style:family="paragraph">
      <style:paragraph-properties fo:line-height="100%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Hyperlink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Hyperlink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Hyperlink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Hyperlink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Hyperlink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Hyperlink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Hyperlink" style:family="text">
      <style:text-properties fo:font-size="11pt" style:font-size-asian="11pt"/>
    </style:style>
    <style:style style:name="T44" style:parent-style-name="Hyperlink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center" fo:text-indent="0.5in"/>
      <style:text-properties style:font-name="Times New Roman" fo:text-transform="uppercase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weight="bold" style:font-weight-asian="bold" fo:font-size="10pt" style:font-size-asian="10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margin-left="1.4375in" fo:text-indent="-0.9375in">
        <style:tab-stops/>
      </style:paragraph-properties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weight="bold" style:font-weight-asian="bold" fo:font-size="10pt" style:font-size-asian="10pt" fo:language="lt" fo:country="LT"/>
    </style:style>
    <style:style style:name="P6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68" style:parent-style-name="BodyTextIndent3" style:family="paragraph">
      <style:paragraph-properties fo:line-height="100%"/>
      <style:text-properties fo:font-size="11pt" style:font-size-asian="11pt"/>
    </style:style>
    <style:style style:name="P69" style:parent-style-name="Normal" style:family="paragraph">
      <style:paragraph-properties fo:text-align="justify" fo:margin-left="1.5in" fo:text-indent="-1in">
        <style:tab-stops/>
      </style:paragraph-properties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P85" style:parent-style-name="HTMLPreformatted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86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0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9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9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97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P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4" style:parent-style-name="Normal" style:family="paragraph">
      <style:text-properties style:font-name="Times New Roman" fo:font-size="11pt" style:font-size-asian="11pt"/>
    </style:style>
    <style:style style:name="S2" style:family="section">
      <style:section-properties fo:margin-left="0.152in" fo:margin-right="0.0006in" style:writing-mode="lr-tb"/>
    </style:style>
    <style:style style:name="P105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06" style:parent-style-name="Pareigos" style:family="text">
      <style:text-properties style:font-name="Times New Roman" fo:font-size="11pt" style:font-size-asian="11pt"/>
    </style:style>
    <style:style style:name="T107" style:parent-style-name="Pareigos" style:family="text">
      <style:text-properties style:font-name="Times New Roman" fo:font-size="11pt" style:font-size-asian="11pt"/>
    </style:style>
    <style:style style:name="T108" style:parent-style-name="Pareigos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P110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111" style:parent-style-name="PlainText" style:family="paragraph">
      <style:text-properties style:font-name="Times New Roman" style:font-name-asian="MS Mincho" style:font-name-complex="Times New Roman"/>
    </style:style>
    <style:style style:name="P112" style:parent-style-name="PlainText" style:family="paragraph">
      <style:text-properties style:font-name="Times New Roman" style:font-name-asian="MS Mincho" style:font-name-complex="Times New Roman"/>
    </style:style>
    <style:style style:name="P113" style:parent-style-name="PlainText" style:family="paragraph">
      <style:text-properties style:font-name="Times New Roman" style:font-name-asian="MS Mincho" style:font-name-complex="Times New Roman"/>
    </style:style>
    <style:style style:name="P114" style:parent-style-name="PlainText" style:family="paragraph">
      <style:text-properties style:font-name="Times New Roman" style:font-name-asian="MS Mincho" style:font-name-complex="Times New Roman"/>
    </style:style>
    <style:style style:name="P115" style:parent-style-name="PlainText" style:family="paragraph">
      <style:text-properties style:font-name="Times New Roman" style:font-name-asian="MS Mincho" style:font-name-complex="Times New Roman"/>
    </style:style>
    <style:style style:name="T116" style:parent-style-name="DefaultParagraphFont" style:family="text">
      <style:text-properties style:font-name="Times New Roman" style:font-name-asian="MS Mincho" style:font-name-complex="Times New Roman"/>
    </style:style>
    <style:style style:name="T117" style:parent-style-name="Hyperlink" style:family="text">
      <style:text-properties style:font-name="Times New Roman" style:font-name-asian="MS Mincho" style:font-name-complex="Times New Roman"/>
    </style:style>
    <style:style style:name="T118" style:parent-style-name="DefaultParagraphFont" style:family="text"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0" style:parent-style-name="PlainText" style:family="paragraph">
      <style:text-properties style:font-name="Times New Roman" style:font-name-asian="MS Mincho" style:font-name-complex="Times New Roman"/>
    </style:style>
    <style:style style:name="P121" style:parent-style-name="PlainText" style:family="paragraph">
      <style:text-properties style:font-name="Times New Roman" style:font-name-asian="MS Mincho" style:font-name-complex="Times New Roman"/>
    </style:style>
    <style:style style:name="P122" style:parent-style-name="PlainText" style:family="paragraph">
      <style:text-properties style:font-name="Times New Roman" style:font-name-asian="MS Mincho" style:font-name-complex="Times New Roman"/>
    </style:style>
    <style:style style:name="P123" style:parent-style-name="PlainText" style:family="paragraph">
      <style:text-properties style:font-name="Times New Roman" style:font-name-asian="MS Mincho" style:font-name-complex="Times New Roman"/>
    </style:style>
    <style:style style:name="P124" style:parent-style-name="PlainText" style:family="paragraph">
      <style:text-properties style:font-name="Times New Roman" style:font-name-asian="MS Mincho" style:font-name-complex="Times New Roman"/>
    </style:style>
    <style:style style:name="T125" style:parent-style-name="DefaultParagraphFont" style:family="text">
      <style:text-properties style:font-name="Times New Roman" style:font-name-asian="MS Mincho" style:font-name-complex="Times New Roman"/>
    </style:style>
    <style:style style:name="T126" style:parent-style-name="Hyperlink" style:family="text">
      <style:text-properties style:font-name="Times New Roman" style:font-name-asian="MS Mincho" style:font-name-complex="Times New Roman"/>
    </style:style>
    <style:style style:name="P127" style:parent-style-name="PlainText" style:family="paragraph">
      <style:text-properties style:font-name="Times New Roman" style:font-name-asian="MS Mincho" style:font-name-complex="Times New Roman"/>
    </style:style>
    <style:style style:name="P128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Neoficialus įstatymo tekstas</text:p>
      <text:p text:style-name="P4">Įstatymas skelbtas: Žin., 2006, Nr.17-591</text:p>
      <text:p text:style-name="P5"/>
      <text:p text:style-name="P6"><text:span text:style-name="T7">LIETUVOS RESPUBLIKOS</text:span></text:p>
      <text:p text:style-name="P8"><text:span text:style-name="T9">APSKRITIES VALDYMO ĮSTATYMO 7, 20 STRAIPSNIŲ PAKEITIMO IR PAPILDYMO</text:span></text:p>
      <text:p text:style-name="P10"><text:bookmark-start text:name="dok_tipas"/><text:span text:style-name="T11">ĮSTATYMAS</text:span><text:bookmark-end text:name="dok_tipas"/></text:p>
      <text:p text:style-name="P12"><text:span text:style-name="T13">2006</text:span><text:span text:style-name="T14"><text:s/>m.<text:s/></text:span><text:span text:style-name="T15">sausio</text:span><text:span text:style-name="T16"><text:s/></text:span><text:span text:style-name="T17">1</text:span><text:span text:style-name="T18">9</text:span><text:span text:style-name="T19"><text:s/>d. Nr.<text:s/></text:span><text:span text:style-name="T20">X-495</text:span><text:span text:style-name="T21"><text:line-break/>Vilnius</text:span></text:p>
      <text:section text:name="Sect1" text:style-name="S1">
        <text:p text:style-name="P22"/>
        <text:p text:style-name="P23"><text:span text:style-name="T24">(Žin., 1994, Nr.<text:s/></text:span><text:a xlink:href="http://www3.lrs.lt/cgi-bin/preps2?a=15139&amp;b=" office:target-frame-name="_top" xlink:show="replace"><text:span text:style-name="T25">101-2015</text:span></text:a><text:span text:style-name="T26">; 1996, Nr.<text:s/></text:span><text:a xlink:href="http://www3.lrs.lt/cgi-bin/preps2?a=28362&amp;b=" office:target-frame-name="_top" xlink:show="replace"><text:span text:style-name="T27">55-1293</text:span></text:a><text:span text:style-name="T28">, Nr.<text:s/></text:span><text:a xlink:href="http://www3.lrs.lt/cgi-bin/preps2?a=34165&amp;b=" office:target-frame-name="_top" xlink:show="replace"><text:span text:style-name="T29">126-2938</text:span></text:a><text:span text:style-name="T30">; 1997, Nr.<text:s/></text:span><text:a xlink:href="http://www3.lrs.lt/cgi-bin/preps2?a=36441&amp;b=" office:target-frame-name="_top" xlink:show="replace"><text:span text:style-name="T31">21-489</text:span></text:a><text:span text:style-name="T32">,<text:s/></text:span><text:span text:style-name="T33"><text:line-break/>Nr.<text:s/></text:span><text:a xlink:href="http://www3.lrs.lt/cgi-bin/preps2?a=45700&amp;b=" office:target-frame-name="_top" xlink:show="replace"><text:span text:style-name="T34">101-2549</text:span></text:a><text:span text:style-name="T35">; 1998, Nr.<text:s/></text:span><text:a xlink:href="http://www3.lrs.lt/cgi-bin/preps2?a=65767&amp;b=" office:target-frame-name="_top" xlink:show="replace"><text:span text:style-name="T36">96-2655</text:span></text:a><text:span text:style-name="T37">; 2000, Nr.<text:s/></text:span><text:a xlink:href="http://www3.lrs.lt/cgi-bin/preps2?a=112003&amp;b=" office:target-frame-name="_top" xlink:show="replace"><text:span text:style-name="T38">92-2886</text:span></text:a><text:span text:style-name="T39">; 2003, Nr.<text:s/></text:span><text:a xlink:href="http://www3.lrs.lt/cgi-bin/preps2?a=210303&amp;b=" office:target-frame-name="_top" xlink:show="replace"><text:span text:style-name="T40">42-1915</text:span></text:a><text:span text:style-name="T41">;<text:s/></text:span><text:span text:style-name="T42"><text:line-break/>2004, Nr.<text:s/></text:span><text:a xlink:href="http://www3.lrs.lt/cgi-bin/preps2?a=238642&amp;b=" office:target-frame-name="_top" xlink:show="replace"><text:span text:style-name="T43">120-443</text:span><text:span text:style-name="T44">2</text:span></text:a><text:span text:style-name="T45">)</text:span></text:p>
        <text:p text:style-name="P46"/>
        <text:p text:style-name="P47">[Straipsnio redakcija iki 2006-08-01]</text:p>
        <text:p text:style-name="P48"><text:bookmark-start text:name="straipsnis1"/>1 straipsnis. 7 straipsnio pakeitimas<text:s/></text:p>
        <text:p text:style-name="P49"><text:bookmark-end text:name="straipsnis1"/>Pakeisti 7 straipsnio 1 punktą, 5 punktą pripažinti netekusiu galios, buvusį 6 punktą laikyti 5 punktu ir visą straipsnį išdėstyti taip:</text:p>
        <text:p text:style-name="P50"><text:span text:style-name="T51">„</text:span><text:span text:style-name="T52">7 straipsnis. Apskrities viršininko<text:s/></text:span><text:span text:style-name="T53">įgaliojimai švietimo, kultūros ir socialiniais klausimais</text:span></text:p>
        <text:p text:style-name="P54">Apskrities viršininkas:</text:p>
        <text:p text:style-name="P55"><text:span text:style-name="T56">1) įstatymų nustatyta tvarka steigia, reorganizuoja ir likviduoja apskrities valstybines švietimo, išskyrus aukštąsias mokyklas, įstaigas, bibliotekas, muziejus, teatrus, kon</text:span><text:span text:style-name="T57">certines įstaigas, kultūros centrus ir kitas kultūros įstaigas, kūno kultūros ir sporto,<text:s/></text:span><text:span text:style-name="T58">regioninės reikšmės socialinių paslaugų įstaigas;</text:span></text:p>
        <text:p text:style-name="P59">2) atsako už šio straipsnio 1 punkte nurodytų valstybinių įstaigų funkcionavimą ir jų išlaikymą;</text:p>
        <text:p text:style-name="P60">3) organizuoja bendrosios valstybinės švietimo, kultūros ir socialinės politikos vykdymo priežiūrą;<text:s/></text:p>
        <text:p text:style-name="P61">4) rengia, koordinuoja ir vykdo apskrities socialines programas ir socialinius projektus;</text:p>
        <text:p text:style-name="P62"><text:span text:style-name="T63">5)<text:s/></text:span><text:span text:style-name="T64">kartu su teritorinėmis darbo biržomis sprendžia gyventojų užimtumo problemas.“</text:span></text:p>
        <text:p text:style-name="P65"/>
        <text:p text:style-name="P66">[Straipsnio redakcija nuo 2006-08-01]</text:p>
        <text:p text:style-name="P67"><text:bookmark-start text:name="straipsnis1_2"/>1 straipsnis. 7 straipsnio pakeitimas<text:s/></text:p>
        <text:p text:style-name="P68"><text:bookmark-end text:name="straipsnis1_2"/>Pakeisti 7 straipsnio 1 punktą, 5 punktą pripažinti netekusiu galios, buvusį 6 punktą laikyti 5 punktu, papildyti straipsnį 6 punktu ir visą straipsnį išdėstyti taip:</text:p>
        <text:p text:style-name="P69"><text:span text:style-name="T70">„</text:span><text:span text:style-name="T71">7 straipsnis.</text:span><text:span text:style-name="T72"><text:s/>Apskrities viršininko įgaliojimai švietimo, kultūros ir socialiniais klausimais</text:span></text:p>
        <text:p text:style-name="P73">Apskrities viršininkas:</text:p>
        <text:p text:style-name="P74"><text:span text:style-name="T75">1) įstatymų nustatyta tvarka steigia, reorganizuoja ir likviduoja apskrities valstybines švietimo, išskyrus aukštąsias mokyklas, įstaigas, bibliotekas,</text:span><text:span text:style-name="T76"><text:s/>muziejus, teatrus, koncertines įstaigas, kultūros centrus ir kitas kultūros įstaigas, kūno kultūros ir sporto,<text:s/></text:span><text:span text:style-name="T77">regioninės reikšmės socialinių paslaugų įstaigas;</text:span></text:p>
        <text:p text:style-name="P78">2) atsako už šio straipsnio 1 punkte nurodytų valstybinių įstaigų funkcionavimą ir jų išlaikymą;</text:p>
        <text:p text:style-name="P79">3) organizuoja bendrosios valstybinės švietimo, kultūros ir socialinės politikos vykdymo priežiūrą;<text:s/></text:p>
        <text:p text:style-name="P80">4) rengia, koordinuoja ir vykdo apskrities socialines programas ir socialinius projektus;</text:p>
        <text:p text:style-name="P81"><text:span text:style-name="T82">5)<text:s/></text:span><text:span text:style-name="T83">kartu su teritorinėmis darbo biržomis sprendžia gyventojų u</text:span><text:span text:style-name="T84">žimtumo problemas;</text:span></text:p>
        <text:p text:style-name="P85">6) administruoja nemokamą maitinimą mokiniams, kurie mokosi apskrities viršininko įsteigtose mokyklose ir ilsisi tų mokyklų organizuotose dieninėse vasaros poilsio stovyklose.</text:p>
        <text:soft-page-break/>
        <text:p text:style-name="P86">Straipsnio pakeitimai:</text:p>
        <text:p text:style-name="PlainText"><text:span text:style-name="T87">Nr.<text:s/></text:span><text:a xlink:href="http://www3.lrs.lt/cgi-bin/preps2?a=279125&amp;b=" office:target-frame-name="_top" xlink:show="replace"><text:span text:style-name="T88">X-688</text:span></text:a><text:span text:style-name="T89">, 2006-06-13, Žin., 2006, Nr. 73-2757 (2006-06-30)</text:span></text:p>
        <text:p text:style-name="P90"/>
        <text:p text:style-name="P91"><text:bookmark-start text:name="straipsnis2"/>2 straipsnis. 20 straipsnio papildymas 3 dalimi</text:p>
        <text:p text:style-name="P92"><text:bookmark-end text:name="straipsnis2"/>Papildyti 20 straipsnį 3 dalimi:</text:p>
        <text:p text:style-name="P93">„Apskrities viršininko priimti individualūs teisės aktai įsigalioja jų pasirašymo dieną,<text:s/>jeigu pačiuose teisės aktuose nenustatyta vėlesnė jų įsigaliojimo data.“</text:p>
        <text:p text:style-name="P94"><text:tab/></text:p>
        <text:p text:style-name="P95"><text:bookmark-start text:name="straipsnis3"/>3 straipsnis. Įstatymo įsigaliojimas</text:p>
        <text:p text:style-name="P96"><text:bookmark-end text:name="straipsnis3"/>Šio įstatymo 1 straipsnis įsigalioja nuo 2006 m. liepos 1 d.</text:p>
        <text:p text:style-name="P97"/>
        <text:p text:style-name="P98">Skelbiu šį Lietuvos Respublikos Seimo priimtą įstatymą.<text:s/></text:p>
        <text:p text:style-name="P99"/>
        <text:p text:style-name="P100"/>
        <text:p text:style-name="P101"/>
        <text:p text:style-name="P102"/>
        <text:p text:style-name="P103"/>
        <text:p text:style-name="P104"/>
      </text:section>
      <text:section text:name="Sect2" text:style-name="S2">
        <text:p text:style-name="P105"><text:span text:style-name="T106">RESPU</text:span><text:span text:style-name="T107">BLIKOS PREZIDENTAS</text:span><text:span text:style-name="T108"><text:tab/></text:span><text:span text:style-name="T109">VALDAS ADAMKUS</text:span></text:p>
        <text:p text:style-name="P110">_____________________</text:p>
        <text:p text:style-name="P111"/>
        <text:p text:style-name="P112">Pakeitimai:</text:p>
        <text:p text:style-name="P113"/>
        <text:p text:style-name="P114">1.</text:p>
        <text:p text:style-name="P115">Lietuvos Respublikos Seimas, Įstatymas</text:p>
        <text:p text:style-name="PlainText"><text:span text:style-name="T116">Nr.<text:s/></text:span><text:a xlink:href="http://www3.lrs.lt/cgi-bin/preps2?a=279125&amp;b=" office:target-frame-name="_top" xlink:show="replace"><text:span text:style-name="T117">X-688</text:span></text:a><text:span text:style-name="T118">, 2006-06-13, Žin., 2006, Nr. 73-2757 (2006-06-30)</text:span></text:p>
        <text:p text:style-name="P119">APSKRITIES VALDYMO ĮSTATYMO 7, 20 STRAIPSNIŲ PAKEITIMO IR PAPILDYMO ĮSTATYMO 1 STRAIPSNIO PAKEITIMO ĮSTATYMAS</text:p>
        <text:p text:style-name="P120"/>
        <text:p text:style-name="P121">*** Pabaiga ***</text:p>
        <text:p text:style-name="P122"/>
        <text:p text:style-name="P123"/>
        <text:p text:style-name="P124">Redagavo: Aušra Bodin (2006-07-04)</text:p>
        <text:p text:style-name="PlainText"><text:span text:style-name="T125"><text:s text:c="18"/></text:span><text:a xlink:href="mailto:ausra.bodin@lrs.lt" office:target-frame-name="_top" xlink:show="replace"><text:span text:style-name="T126">ausra.bodin@lrs.lt</text:span></text:a></text:p>
        <text:p text:style-name="P127"/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language="en" fo:country="GB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8:41:00Z</meta:creation-date>
    <dc:date>2015-02-15T08:41:00Z</dc:date>
    <meta:print-date>2006-01-19T12:04:00Z</meta:print-date>
    <meta:template xlink:href="ISTATYM" xlink:type="simple"/>
    <meta:editing-cycles>2</meta:editing-cycles>
    <meta:editing-duration>PT0S</meta:editing-duration>
    <meta:document-statistic meta:page-count="2" meta:paragraph-count="117" meta:word-count="537" meta:character-count="4219" meta:row-count="140" meta:non-whitespace-character-count="3799"/>
  </office:meta>
</office:document-meta>
</file>