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text-indent="0.4916in"/>
    </style:style>
    <style:style style:name="P375" style:parent-style-name="Normal" style:family="paragraph">
      <style:paragraph-properties fo:text-indent="0.4916in"/>
      <style:text-properties fo:font-style="italic" style:font-style-asian="italic" fo:color="#000000"/>
    </style:style>
    <style:style style:name="P376" style:parent-style-name="Normal" style:family="paragraph">
      <style:text-properties fo:text-transform="uppercase" fo:color="#000000"/>
    </style:style>
    <style:style style:name="P377" style:parent-style-name="Normal" style:family="paragraph">
      <style:paragraph-properties>
        <style:tab-stops>
          <style:tab-stop style:type="right" style:position="6.6937in"/>
        </style:tab-stops>
      </style:paragraph-properties>
    </style:style>
    <style:style style:name="P378" style:parent-style-name="Normal" style:family="paragraph">
      <style:paragraph-properties fo:text-align="center">
        <style:tab-stops>
          <style:tab-stop style:type="right" style:position="6.6937in"/>
        </style:tab-stops>
      </style:paragraph-properties>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12">Suvestinė redakcija nuo 2004-08-07 iki 2009-09-30</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text:span text:style-name="T20"/><text:span text:style-name="T21">LIETUVOS RESPUBLIKOS</text:span></text:p>
      <text:p text:style-name="P22">ATSISKAITYMO UŽ ŽEMĖS ŪKIO PRODUKCIJĄ</text:p>
      <text:p text:style-name="P23">Į S T A T Y M A S</text:p>
      <text:p text:style-name="P24"/>
      <text:p text:style-name="P25">1999 m. lapkričio 16 d. Nr. VIII-1422</text:p>
      <text:p text:style-name="P26">Vilnius</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žemės ūkio produkcijos pi</text:span></text:p>
      <text:p text:style-name="P35"><text:span text:style-name="T36">pirkim</text:span><text:span text:style-name="T37">o–pardavimo sutarties tipines sąlygas, atsiskaitymo už šią produkciją sąlygas ir tvarką.</text:span></text:p>
      <text:p text:style-name="P38"><text:span text:style-name="T39">2</text:span><text:span text:style-name="T40">. Šio įstatymo nuostatos, reglamentuojančios atsiskaitymą už žemės ūkio produkciją, taikomos ūkio subjektams, išskyrus atvejus, kai kooperatinė bendrovė (kooperat</text:span><text:span text:style-name="T41">yvas) perka iš savo narių jų pagamintą žemės ūkio produkciją.</text:span></text:p>
      <text:p text:style-name="P42">Straipsnio pakeitimai:</text:p>
      <text:p text:style-name="P43"><text:span text:style-name="T44">Nr.<text:s/></text:span><text:a xlink:href="https://www.e-tar.lt/portal/legalAct.html?documentId=TAR.5FB9ECBA6EE3" office:target-frame-name="_top" xlink:show="replace"><text:span text:style-name="T45">IX-486</text:span></text:a><text:span text:style-name="T46">, 2001-08-02, Žin., 2001, Nr. 71-2516 (2001-08-17); Žin., 2001, Nr. 72-0<text:s/></text:span><text:span text:style-name="T47">(2001-08-22), i. k. 1011010ISTA00IX-486</text:span></text:p>
      <text:p text:style-name="Normal"/>
      <text:p text:style-name="P48"><text:span text:style-name="T49">2</text:span><text:span text:style-name="T50"><text:s/>straipsnis. Pagrindinės šio įstatymo sąvokos</text:span></text:p>
      <text:p text:style-name="P51"><text:span text:style-name="T52">1</text:span><text:span text:style-name="T53">.<text:s/></text:span><text:span text:style-name="T54">Atsiskaitymas</text:span><text:span text:style-name="T55"><text:s/>– grynųjų pinigų mokėjimo arba lėšų pervedimo per banką ar kitą kredito įstaigą (toliau – bankas) veiksmas, kurio metu pirkėjas visiškai įvykdo į</text:span><text:span text:style-name="T56">sipareigojimą apmokėti pardavėjui priklausančią mokėti pinigų sumą.</text:span></text:p>
      <text:p text:style-name="P57"><text:span text:style-name="T58">2</text:span><text:span text:style-name="T59">.<text:s/></text:span><text:span text:style-name="T60">Komercinio kredito palūkanų norma</text:span><text:span text:style-name="T61"><text:s/>– Lietuvos banko kas ketvirtį skelbiama vidutinė per ketvirtį bankų rezidentams suteiktų trumpalaikių paskolų litais metų palūkanų norma.</text:span></text:p>
      <text:p text:style-name="P62"><text:span text:style-name="T63">3</text:span><text:span text:style-name="T64">.<text:s/></text:span><text:span text:style-name="T65">Ko</text:span><text:span text:style-name="T66">mercinis kreditas</text:span><text:span text:style-name="T67"><text:s/>– teisės aktais ar tarpusavio sutartimi tam tikram laikotarpiui už patiektą žemės</text:span><text:span text:style-name="T68"><text:s/></text:span><text:span text:style-name="T69">ūkio produkciją atidėtas apmokėjimas, už kurį pirkėjas moka pardavėjui</text:span><text:span text:style-name="T70"><text:s/></text:span><text:span text:style-name="T71">palūkanas.</text:span></text:p>
      <text:p text:style-name="P72"><text:span text:style-name="T73">4</text:span><text:span text:style-name="T74">.<text:s/></text:span><text:span text:style-name="T75">Pavėluotas mokėjimas</text:span><text:span text:style-name="T76"><text:s/>– mokėjimas vėliau, negu įstatymuose ar sutart</text:span><text:span text:style-name="T77">yje nustatyta mokėti.<text:s/></text:span></text:p>
      <text:p text:style-name="P78"><text:span text:style-name="T79">5</text:span><text:span text:style-name="T80">.<text:s/></text:span><text:span text:style-name="T81">Pavėluoto mokėjimo palūkanų norma</text:span><text:span text:style-name="T82"><text:s/>– vieno mėnesio VILIBOR (vidutinės tarpbankinės palūkanų normos, kuriomis bankai pageidauja (yra pasirengę) paskolinti lėšų litais kitiems bankams) palūkanų norma, padidinta 7 procentiniais pu</text:span><text:span text:style-name="T83">nktais.</text:span></text:p>
      <text:p text:style-name="P84"><text:span text:style-name="T85">6</text:span><text:span text:style-name="T86">.<text:s/></text:span><text:span text:style-name="T87">Priklausanti mokėti pinigų suma</text:span><text:span text:style-name="T88"><text:s/></text:span><text:span text:style-name="T89">–</text:span><text:span text:style-name="T90"><text:s/>už patiektą žemės ūkio produkciją apskaičiuota pinigų suma, pagal teisės aktų reikalavimus pridėjus komercinio kredito palūkanas ir pavėluoto mokėjimo palūkanas.</text:span></text:p>
      <text:p text:style-name="P91"><text:span text:style-name="T92">7</text:span><text:span text:style-name="T93">.<text:s/></text:span><text:span text:style-name="T94">Reguliariai parduodamos žemės ūkio<text:s/></text:span><text:span text:style-name="T95">produkcijos tiekimo laikotarpis</text:span><text:span text:style-name="T96"><text:s/>– teisės aktais arba pirkimo–pardavimo sutartimi nustatytas laikotarpis (savaitės, vieno ar dviejų dešimtadienių, pirmosios ir antrosios mėnesio pusės ar mėnesio), už kurio metu patiektą produkciją apskaičiuojama pinigų suma</text:span><text:span text:style-name="T97">.</text:span></text:p>
      <text:p text:style-name="P98"><text:span text:style-name="T99">8</text:span><text:span text:style-name="T100">.<text:s/></text:span><text:span text:style-name="T101">Už patiektą žemės ūkio produkciją apskaičiuota pinigų suma</text:span><text:span text:style-name="T102"><text:s/></text:span><text:span text:style-name="T103">–</text:span><text:span text:style-name="T104"><text:s/>pinigų suma, apskaičiuota pagal sutartą kainą, atsižvelgiant į patiektos produkcijos kokybę, atsiskaitymo terminą, priemoką už pagrindinius kokybės reikalavimus viršijančią produkciją bei nuoskaitą už produkcijos kokybės pagerinimą iki atitikties nustatyt</text:span><text:span text:style-name="T105">iems kokybės reikalavimams ir kitas sutartyje numatytas sąlygas.</text:span></text:p>
      <text:p text:style-name="P106"><text:span text:style-name="T107">9</text:span><text:span text:style-name="T108">.<text:s/></text:span><text:span text:style-name="T109">Žemės ūkio produkcija</text:span><text:span text:style-name="T110"><text:s/>– žemės ūkio produktai, taip pat perdirbamosios pramonės ir kitose įmonėse</text:span><text:span text:style-name="T111"><text:s/></text:span><text:span text:style-name="T112">perdirbti žemės ūkio produktai ir iš jų pagaminti</text:span><text:span text:style-name="T113"><text:s/></text:span><text:span text:style-name="T114">maisto produktai, kombinuotieji pašar</text:span><text:span text:style-name="T115">ai, linų pluoštas ir kiti tam tikru būdu apdoroti</text:span><text:span text:style-name="T116"><text:s/></text:span><text:span text:style-name="T117">žemės ūkio produktai.</text:span></text:p>
      <text:p text:style-name="P118"><text:span text:style-name="T119">10</text:span><text:span text:style-name="T120">.<text:s/></text:span><text:span text:style-name="T121">Žemės ūkio produkcijos įkainojimo trukmė</text:span><text:span text:style-name="T122"><text:s/>– laikotarpis, per kurį nustatoma žemės ūkio produkcijos kokybė ir apskaičiuojama priklausanti mokėti pinigų suma.</text:span></text:p>
      <text:p text:style-name="P123"><text:span text:style-name="T124">11</text:span><text:span text:style-name="T125">.<text:s/></text:span><text:span text:style-name="T126">Žemės ūkio p</text:span><text:span text:style-name="T127">rodukcijos pardavėjai</text:span><text:span text:style-name="T128"><text:s/>– ūkio subjektai, parduodantys žemės ūkio produktus,</text:span><text:span text:style-name="T129"><text:s/></text:span><text:span text:style-name="T130">iš jų pagamintus maisto produktus, apdorotą ar perdirbtą kitą žemės ūkio produkciją.</text:span></text:p>
      <text:p text:style-name="P131"><text:span text:style-name="T132">12</text:span><text:span text:style-name="T133">.<text:s/></text:span><text:span text:style-name="T134">Žemės ūkio produkcijos pirkėjai</text:span><text:span text:style-name="T135"><text:s/>– ūkio subjektai, tarp jų prekybos ir perdirbamosios pra</text:span><text:span text:style-name="T136">monės įmonės, perkantys žemės ūkio produkciją perdirbti, apdoroti ar parduoti.</text:span></text:p>
      <text:p text:style-name="P137">Straipsnio pakeitimai:</text:p>
      <text:p text:style-name="P138"><text:span text:style-name="T139">Nr.<text:s/></text:span><text:a xlink:href="https://www.e-tar.lt/portal/legalAct.html?documentId=TAR.9E21208C214B" office:target-frame-name="_top" xlink:show="replace"><text:span text:style-name="T140">IX-2394</text:span></text:a><text:span text:style-name="T141">, 2004-07-15, Žin., 2004, Nr. 124-4489 (2004-08-07), i. k.<text:s/></text:span><text:span text:style-name="T142">1041010ISTA0IX-2394</text:span></text:p>
      <text:p text:style-name="Normal"/>
      <text:p text:style-name="P143"><text:span text:style-name="T144">3</text:span><text:span text:style-name="T145"><text:s/>straipsnis.<text:s/></text:span><text:span text:style-name="T146">Sutarties forma</text:span></text:p>
      <text:p text:style-name="P147"><text:span text:style-name="T148">Žemės ūkio produkcijos pirkėjas gali pirkti žemės ūkio produkciją tik sudaręs su žemės ūkio produkcijos pardavėju rašytinę žemės ūkio produkcijos pirkimo–pardavimo sutartį, kuri turi atitikti šio įst</text:span><text:span text:style-name="T149">atymo 4 straipsnyje ir Vyriausybės arba jos įgaliotos institucijos nustatytas tipines sutarties sąlygas.</text:span></text:p>
      <text:p text:style-name="P150">Straipsnio pakeitimai:</text:p>
      <text:p text:style-name="P151"><text:span text:style-name="T152">Nr.<text:s/></text:span><text:a xlink:href="https://www.e-tar.lt/portal/legalAct.html?documentId=TAR.5FB9ECBA6EE3" office:target-frame-name="_top" xlink:show="replace"><text:span text:style-name="T153">IX-486</text:span></text:a><text:span text:style-name="T154">, 2001-08-02, Žin., 2001, Nr.<text:s/></text:span><text:span text:style-name="T155">71-2516 (2001-08-17); Žin., 2001, Nr. 72-0 (2001-08-22), i. k. 1011010ISTA00IX-486</text:span></text:p>
      <text:p text:style-name="Normal"/>
      <text:p text:style-name="P156"><text:span text:style-name="T157">4</text:span><text:span text:style-name="T158"><text:s/>straipsnis.<text:s/></text:span><text:span text:style-name="T159">Tipinės sutarties sąlygos</text:span></text:p>
      <text:p text:style-name="P160"><text:span text:style-name="T161">Rašytinėje žemės ūkio produkcijos pirkimo–pardavimo sutartyje turi būti nurodyta:</text:span></text:p>
      <text:p text:style-name="P162"><text:span text:style-name="T163">1</text:span><text:span text:style-name="T164">) produkcijos pavadinimas, numatomas pirk</text:span><text:span text:style-name="T165">ti kiekis, kokybės reikalavimai, kaina;</text:span></text:p>
      <text:p text:style-name="P166"><text:span text:style-name="T167">2</text:span><text:span text:style-name="T168">) pirkimo ir tiekimo tvarka (periodiškumas, reguliariai parduodamos produkcijos tiekimo laikotarpio trukmė, pirkėjo priimtos žemės ūkio produkcijos įkainojimo trukmė bei, šalims susitarus, tiekimo grafikas);</text:span></text:p>
      <text:p text:style-name="P169"><text:span text:style-name="T170">3</text:span><text:span text:style-name="T171">) atsiskaitymo už patiektą produkciją ir komercinio kredito palūkanų bei pavėluoto mokėjimo palūkanų apskaičiavimo ir mokėjimo sąlygos ir tvarka;</text:span></text:p>
      <text:p text:style-name="P172">Straipsnio punkto pakeitimai:</text:p>
      <text:p text:style-name="P173"><text:span text:style-name="T174">Nr.<text:s/></text:span><text:a xlink:href="https://www.e-tar.lt/portal/legalAct.html?documentId=TAR.9E21208C214B" office:target-frame-name="_top" xlink:show="replace"><text:span text:style-name="T175">IX-2394</text:span></text:a><text:span text:style-name="T176">, 2004-07-15, Žin., 2004, Nr. 124-4489 (2004-08-07), i. k. 1041010ISTA0IX-2394</text:span></text:p>
      <text:p text:style-name="Normal"/>
      <text:p text:style-name="P177"><text:span text:style-name="T178">4</text:span><text:span text:style-name="T179">) šalių atsakomybė už pirkimo–pardavimo sutartyje nustatytų sutarties sąlygų nevykdymą;</text:span></text:p>
      <text:p text:style-name="P180"><text:span text:style-name="T181">5</text:span><text:span text:style-name="T182">) šalių rekvizitai.</text:span></text:p>
      <text:p text:style-name="P183">Straipsnio pakeitimai:</text:p>
      <text:p text:style-name="P184"><text:span text:style-name="T185">Nr.<text:s/></text:span><text:a xlink:href="https://www.e-tar.lt/portal/legalAct.html?documentId=TAR.5FB9ECBA6EE3" office:target-frame-name="_top" xlink:show="replace"><text:span text:style-name="T186">IX-486</text:span></text:a><text:span text:style-name="T187">, 2001-08-02, Žin., 2001, Nr. 71-2516 (2001-08-17); Žin., 2001, Nr. 72-0 (2001-08-22), i. k. 1011010ISTA00IX-486</text:span></text:p>
      <text:p text:style-name="Normal"/>
      <text:p text:style-name="P188"><text:span text:style-name="T189">5</text:span><text:span text:style-name="T190"><text:s/>straipsnis.<text:s/></text:span><text:span text:style-name="T191">Atsiskaitymo sąlygos</text:span></text:p>
      <text:p text:style-name="P192"><text:span text:style-name="T193">1</text:span><text:span text:style-name="T194">. Rašytinėse žemės ūkio produkcijos pirkimo–pardavimo sutartyse numatomos atsiskaitymo sąlygos privalo atitikti įstatymų reikalavimus.<text:s/></text:span></text:p>
      <text:p text:style-name="P195"><text:span text:style-name="T196">2</text:span><text:span text:style-name="T197">. Reguliariai parduodamos žemės ūkio produkcijos tiekimo laikotarpio trukmė negali būti ilgesnė kaip vienas mėnuo,<text:s/></text:span><text:span text:style-name="T198">o jos patiekimo data laikoma paskutinė šio laikotarpio diena. Už visą per šį laikotarpį patiektą žemės ūkio produkciją apskaičiuojama pinigų suma.</text:span><text:s/></text:p>
      <text:p text:style-name="P199">Straipsnio dalies pakeitimai:</text:p>
      <text:p text:style-name="P200"><text:span text:style-name="T201">Nr.<text:s/></text:span><text:a xlink:href="https://www.e-tar.lt/portal/legalAct.html?documentId=TAR.9E21208C214B" office:target-frame-name="_top" xlink:show="replace"><text:span text:style-name="T202">IX-2394</text:span></text:a><text:span text:style-name="T203">, 2004-07-15, Žin., 2004, Nr. 124-4489 (2004-08-07), i. k. 1041010ISTA0IX-2394</text:span></text:p>
      <text:p text:style-name="Normal"/>
      <text:p text:style-name="P204"><text:span text:style-name="T205">3</text:span><text:span text:style-name="T206">. Atsiskaitymo už žemės ūkio produkciją ir jos įkainojimo trukmė negali būti ilgesnė negu nustatyta Vyriausybės.</text:span></text:p>
      <text:p text:style-name="P207"><text:span text:style-name="T208">4</text:span><text:span text:style-name="T209">. Žemės ūkio produkcijos pirkimas įfor</text:span><text:span text:style-name="T210">minamas išrašant Vyriausybės arba jos įgaliotos institucijos nustatytus dokumentus.</text:span></text:p>
      <text:p text:style-name="P211"><text:span text:style-name="T212">5</text:span><text:span text:style-name="T213">. Jeigu žemės ūkio produkcijos pirkėjas neatsiskaito su jos pardavėju per 30 dienų po produkcijos gavimo bei įkainojimo, jis iki atsiskaitymo dienos, bet ne ilgiau kai</text:span><text:span text:style-name="T214">p iki sutartyje numatyto atsiskaitymo termino pabaigos, moka pardavėjui komercinio kredito palūkanas. Komercinio kredito palūkanų dydis apskaičiuojamas taikant šio įstatymo 2 straipsnio 2 dalyje nurodytą palūkanų normą, galiojusią tą metų ketvirtį, per kur</text:span><text:span text:style-name="T215">į žemės ūkio produkcijos</text:span><text:span text:style-name="T216"><text:s/></text:span><text:span text:style-name="T217">pirkėjas privalo jas mokėti. Kiekvienam metų ketvirčiui galioja paskutinė paskelbta palūkanų norma, tai yra praėjusio ketvirčio palūkanų norma.</text:span><text:s/></text:p>
      <text:p text:style-name="P218">Straipsnio dalies pakeitimai:</text:p>
      <text:p text:style-name="P219"><text:span text:style-name="T220">Nr.<text:s/></text:span><text:a xlink:href="https://www.e-tar.lt/portal/legalAct.html?documentId=TAR.9E21208C214B" office:target-frame-name="_top" xlink:show="replace"><text:span text:style-name="T221">IX-2394</text:span></text:a><text:span text:style-name="T222">, 2004-07-15, Žin., 2004, Nr. 124-4489 (2004-08-07), i. k. 1041010ISTA0IX-2394</text:span></text:p>
      <text:p text:style-name="Normal"/>
      <text:p text:style-name="P223"><text:span text:style-name="T224">6</text:span><text:span text:style-name="T225">. Jeigu iki sutartyje numatyto termino pabaigos neatsiskaitoma, žemės ūkio produkcijos pirkėjas už laikotarpį nuo kitos dienos po šio<text:s/></text:span><text:span text:style-name="T226">termino pabaigos iki atsiskaitymo dienos moka jos pardavėjui sutartyje numatyto dydžio pavėluoto mokėjimo palūkanas už kiekvieną pradelstą dieną. Palūkanų, kurias pirkėjas privalo sumokėti pardavėjui už pavėlavimą, dydis apskaičiuojamas taikant šio įstatym</text:span><text:span text:style-name="T227">o 2 straipsnio 5 dalyje nurodytą palūkanų normą, galiojusią tą metų pusmetį, kurį pirkėjui atsirado pareiga mokėti pavėluoto mokėjimo palūkanas. Pirmąjį metų pusmetį galioja paskutinė pavėluoto mokėjimo palūkanų norma, paskelbta prieš pirmojo metų pusmečio</text:span><text:span text:style-name="T228"><text:s/>pirmąją kalendorinę dieną, antrąjį metų pusmetį galioja paskutinė pavėluoto mokėjimo palūkanų norma, paskelbta prieš antrojo metų pusmečio pirmąją kalendorinę dieną. Pavėluoto mokėjimo palūkanų norma privalo būti įrašyta mokėjimo nurodyme arba grynųjų pin</text:span><text:span text:style-name="T229">igų mokėjimui įforminti skirtuose dokumentuose.</text:span><text:s/></text:p>
      <text:p text:style-name="P230">Straipsnio dalies pakeitimai:</text:p>
      <text:p text:style-name="P231"><text:span text:style-name="T232">Nr.<text:s/></text:span><text:a xlink:href="https://www.e-tar.lt/portal/legalAct.html?documentId=TAR.9E21208C214B" office:target-frame-name="_top" xlink:show="replace"><text:span text:style-name="T233">IX-2394</text:span></text:a><text:span text:style-name="T234">, 2004-07-15, Žin., 2004, Nr. 124-4489 (2004-08-07), i. k. 1041010ISTA0IX-2394</text:span></text:p>
      <text:p text:style-name="Normal"/>
      <text:p text:style-name="P235"><text:span text:style-name="T236">7</text:span><text:span text:style-name="T237">. Jeigu už patiektą žemės ūkio produkciją pirkėjas negali atsiskaityti pirkimo – pardavimo sutartyje numatytu būdu per 30 dienų po produkcijos gavimo bei įkainojimo, gavęs raštišką prašymą jis privalo ne ilgesniam kaip 6 mėnesių laikotarpiui išduoti prikl</text:span><text:span text:style-name="T238">ausančios mokėti pinigų sumos arba pardavėjo pageidaujamos šios sumos dalies banko akceptuotą ar laiduotą vekselį arba atsiskaitymą užtikrinti laidavimu, garantija ar įkeitimu (hipoteka), jei žemės ūkio produkcijos pardavėjo reikalavimai vienu iš šių būdų<text:s/></text:span><text:span text:style-name="T239">nebuvo užtikrinti anksčiau. Skolinio įsipareigojimo užtikrinimo priemonę pasirenka pirkėjas, jei ko kita nenumatyta žemės ūkio produkcijos pirkimo–pardavimo sutartyje. Palūkanos už vekselio sumą skaičiuojamos Įsakomųjų ir paprastųjų vekselių įstatymo nusta</text:span><text:span text:style-name="T240">tyta tvarka.</text:span><text:s/></text:p>
      <text:p text:style-name="P241">Straipsnio dalies pakeitimai:</text:p>
      <text:p text:style-name="P242"><text:span text:style-name="T243">Nr.<text:s/></text:span><text:a xlink:href="https://www.e-tar.lt/portal/legalAct.html?documentId=TAR.5FB9ECBA6EE3" office:target-frame-name="_top" xlink:show="replace"><text:span text:style-name="T244">IX-486</text:span></text:a><text:span text:style-name="T245">, 2001-08-02, Žin., 2001, Nr. 71-2516 (2001-08-17); Žin., 2001, Nr. 72-0 (2001-08-22), i. k. 1011010ISTA00IX-486</text:span></text:p>
      <text:p text:style-name="P246"><text:span text:style-name="T247">Nr.<text:s/></text:span><text:a xlink:href="https://www.e-tar.lt/portal/legalAct.html?documentId=TAR.9E21208C214B" office:target-frame-name="_top" xlink:show="replace"><text:span text:style-name="T248">IX-2394</text:span></text:a><text:span text:style-name="T249">, 2004-07-15, Žin., 2004, Nr. 124-4489 (2004-08-07), i. k. 1041010ISTA0IX-2394</text:span></text:p>
      <text:p text:style-name="Normal"/>
      <text:p text:style-name="P250"><text:span text:style-name="T251">8</text:span><text:span text:style-name="T252">. Tuo atveju, kai žemės ūkio produkcijos pardavėjas bankui jau buvo pateikęs mokėjim</text:span><text:span text:style-name="T253">o nurodymą įvykdyti</text:span><text:span text:style-name="T254"><text:s/></text:span><text:span text:style-name="T255">debeto pervedimą, prieš pateikdamas prašymą išduoti vekselį jis privalo šį mokėjimo nurodymą atšaukti. Jeigu pardavėjas prašo išduoti vekselį tik dėl dalies neišmokėtos sumos, mokėjimo nurodymą įvykdyti debeto pervedimą jis gali pateikt</text:span><text:span text:style-name="T256">i iš naujo, nurodomą išmokėti pinigų sumą šiame dokumente sumažindamas suma, dėl kurios prašo išduoti vekselį.</text:span></text:p>
      <text:p text:style-name="P257">Straipsnio dalies pakeitimai:</text:p>
      <text:p text:style-name="P258"><text:span text:style-name="T259">Nr.<text:s/></text:span><text:a xlink:href="https://www.e-tar.lt/portal/legalAct.html?documentId=TAR.9E21208C214B" office:target-frame-name="_top" xlink:show="replace"><text:span text:style-name="T260">IX-2394</text:span></text:a><text:span text:style-name="T261">, 2004-07-15, Žin., 20</text:span><text:span text:style-name="T262">04, Nr. 124-4489 (2004-08-07), i. k. 1041010ISTA0IX-2394</text:span></text:p>
      <text:p text:style-name="Normal"/>
      <text:p text:style-name="P263"><text:span text:style-name="T264">6</text:span><text:span text:style-name="T265"><text:s/>straipsnis.<text:s/></text:span><text:span text:style-name="T266">Atsiskaitymo tvarka</text:span></text:p>
      <text:p text:style-name="P267"><text:span text:style-name="T268">1</text:span><text:span text:style-name="T269">. Už žemės ūkio produkciją atsiskaitoma šalių susitarimu mokėjimo nurodymais įvykdyti</text:span><text:span text:style-name="T270"><text:s/></text:span><text:span text:style-name="T271">kredito ir debeto pervedimus, naudojant vekselius, kitomis teisės<text:s/></text:span><text:span text:style-name="T272">aktų nustatytomis mokėjimo priemonėmis bei grynaisiais pinigais, nepažeidžiant teisės aktų reikalavimų. Mokėjimo nurodymuose įvykdyti kredito ir debeto pervedimus būtina nurodyti žemės ūkio produkcijos rūšį, jos patiekimo datą ir sutartyje numatytą atsiska</text:span><text:span text:style-name="T273">itymo terminą.</text:span></text:p>
      <text:p text:style-name="P274"><text:span text:style-name="T275">2</text:span><text:span text:style-name="T276">. Mokėjimo nurodymai įvykdyti kredito ir debeto pervedimus bankams privalo būti pateikti iki sutartyje numatyto atsiskaitymo termino pabaigos likus tiek laiko, kiek pagal Mokėjimų įstatymo nustatytus terminus užtruks lėšų pervedimas.</text:span></text:p>
      <text:p text:style-name="P277"><text:span text:style-name="T278">3</text:span><text:span text:style-name="T279">. Už žemės ūkio produkciją numačius atsiskaityti mokėjimo nurodymais įvykdyti debeto pervedimus, žemės ūkio produkcijos pirkimo–pardavimo sutartis pripažįstama šios produkcijos pirkėjo rašytiniu sutikimu lėšas nurašyti ir iš jo sąskaitos pervesti pardav</text:span><text:span text:style-name="T280">ėjui. Ši nuostata turi būti numatyta žemės ūkio produkcijos pirkimo–pardavimo sutartyje kaip privaloma sąlyga.<text:s/></text:span></text:p>
      <text:p text:style-name="P281"><text:span text:style-name="T282">4</text:span><text:span text:style-name="T283">. Žemės ūkio produkcijos pardavėjų pateiktus mokėjimo nurodymus įvykdyti</text:span><text:span text:style-name="T284"><text:s/></text:span><text:span text:style-name="T285">debeto pervedimus bankai priima, nors mokėtojų sąskaitose ir nėra<text:s/></text:span><text:span text:style-name="T286">pakankamai lėšų.<text:s/></text:span></text:p>
      <text:p text:style-name="P287"><text:span text:style-name="T288">5</text:span><text:span text:style-name="T289">. Žemės ūkio produkcijos pirkimas atsiskaitant grynaisiais pinigais įforminamas</text:span><text:span text:style-name="T290"><text:s/></text:span><text:span text:style-name="T291">teisės aktų nustatyta tvarka. Už šią produkciją atsiskaitoma grynaisiais pinigais pagal kasos išlaidų orderį arba<text:s/></text:span><text:soft-page-break/><text:span text:style-name="T292">per įmonės atskaitingą asmenį pagal pin</text:span><text:span text:style-name="T293">igų sumokėjimą įrodantį dokumentą – pirkimo mokėjimo žiniaraštį.</text:span></text:p>
      <text:p text:style-name="P294">Straipsnio pakeitimai:</text:p>
      <text:p text:style-name="P295"><text:span text:style-name="T296">Nr.<text:s/></text:span><text:a xlink:href="https://www.e-tar.lt/portal/legalAct.html?documentId=TAR.9E21208C214B" office:target-frame-name="_top" xlink:show="replace"><text:span text:style-name="T297">IX-2394</text:span></text:a><text:span text:style-name="T298">, 2004-07-15, Žin., 2004, Nr. 124-4489 (2004-08-07), i. k.<text:s/></text:span><text:span text:style-name="T299">1041010ISTA0IX-2394</text:span></text:p>
      <text:p text:style-name="Normal"/>
      <text:p text:style-name="P300"><text:span text:style-name="T301">7</text:span><text:span text:style-name="T302"><text:s/>straipsnis.<text:s/></text:span><text:span text:style-name="T303">Palūkanų apskaičiavimo ir mokėjimo tvarka</text:span></text:p>
      <text:p text:style-name="P304"><text:span text:style-name="T305">1</text:span><text:span text:style-name="T306">. Komercinio kredito palūkanos skaičiuojamos nuo visos už patiektą žemės ūkio produkciją apskaičiuotos mokėti pinigų sumos, jeigu per 30 dienų po produkcijos gavimo bei į</text:span><text:span text:style-name="T307">kainojimo nebuvo už ją apmokėta, o pavėluoto mokėjimo palūkanos – nuo neapmokėtos pardavėjui pinigų sumos po įstatymuose ar sutartyje nustatyto mokėjimo termino pabaigos. Atsiskaitant dalimis, komercinio kredito palūkanos ir pavėluoto mokėjimo palūkanos ap</text:span><text:span text:style-name="T308">skaičiuojamos nuo neapmokėtos pinigų sumos teisės aktų nustatyta tvarka ir į mokėjimo bei grynųjų pinigų mokėjimui įforminti skirtus dokumentus įrašomos atskirai. Šiuose dokumentuose taip pat pažymima, kad atsiskaitoma dalimis.</text:span></text:p>
      <text:p text:style-name="P309"><text:span text:style-name="T310">2</text:span><text:span text:style-name="T311">. Komercinio kredito pa</text:span><text:span text:style-name="T312">lūkanas ir pavėluoto mokėjimo palūkanas mokėjimo nurodymuose įvykdyti kredito ir debeto pervedimus įrašo šiuos dokumentus išrašantis ūkio subjektas. Kai už gautą žemės ūkio produkciją ūkio subjektas atsiskaito mokėjimo nurodymu įvykdyti kredito pervedimą,<text:s/></text:span><text:span text:style-name="T313">komercinio kredito palūkanų suma šiame dokumente įrašoma iš karto, o kai atsiskaitoma mokėjimo nurodymu įvykdyti kredito ar debeto pervedimą, bet šios palūkanos neįrašomos, per mėnesį apskaičiuotas komercinio kredito palūkanas žemės ūkio produkcijos pirkėj</text:span><text:span text:style-name="T314">as sumoka mokėjimo nurodymu įvykdyti kredito pervedimą ne vėliau kaip iki kito mėnesio dešimtos dienos.</text:span></text:p>
      <text:p text:style-name="P315"><text:span text:style-name="T316">3</text:span><text:span text:style-name="T317">. Kai atsiskaitymo už žemės ūkio produkciją laikotarpis ilgesnis kaip mėnuo, komercinio kredito palūkanas žemės ūkio produkcijos pirkėjas apskaičiu</text:span><text:span text:style-name="T318">oja kiekvienam mėnesio laikotarpiui po žemės ūkio produkcijos gavimo bei įkainojimo dienos atskirai ir mokėjimo nurodymą įvykdyti kredito pervedimą bankui pateikia ne vėliau kaip iki tarpusavio sutartyje numatyto laikotarpio pabaigos.</text:span></text:p>
      <text:p text:style-name="P319"><text:span text:style-name="T320">4</text:span><text:span text:style-name="T321">. Atsiskaitant g</text:span><text:span text:style-name="T322">rynaisiais pinigais, komercinio kredito palūkanas ir pavėluoto mokėjimo palūkanas apskaičiuoja žemės ūkio produkcijos pirkėjas, o jų suma privalo būti įrašyta grynųjų pinigų mokėjimui įforminti skirtame dokumente.</text:span></text:p>
      <text:p text:style-name="P323">Straipsnio pakeitimai:</text:p>
      <text:p text:style-name="P324"><text:span text:style-name="T325">Nr.<text:s/></text:span><text:a xlink:href="https://www.e-tar.lt/portal/legalAct.html?documentId=TAR.9E21208C214B" office:target-frame-name="_top" xlink:show="replace"><text:span text:style-name="T326">IX-2394</text:span></text:a><text:span text:style-name="T327">, 2004-07-15, Žin., 2004, Nr. 124-4489 (2004-08-07), i. k. 1041010ISTA0IX-2394</text:span></text:p>
      <text:p text:style-name="Normal"/>
      <text:p text:style-name="P328"><text:span text:style-name="T329">8</text:span><text:span text:style-name="T330"><text:s/>straipsnis.<text:s/></text:span><text:span text:style-name="T331">Atsiskaitymo kontrolė</text:span></text:p>
      <text:p text:style-name="P332"><text:span text:style-name="T333">Savivaldybės vykdomosios institucijos arba jų įgalioti asm</text:span><text:span text:style-name="T334">enys turi teisę tikrinti, ar žemės ūkio produkcijos pirkėjai, laikydamiesi įstatymų ir kitų teisės aktų reikalavimų, sudaro rašytines žemės ūkio produkcijos pirkimo–pardavimo sutartis, apskaičiuoja komercinio kredito palūkanas bei pavėluoto mokėjimo palūka</text:span><text:span text:style-name="T335">nas ir atsiskaito su produkcijos pardavėjais. Savivaldybės meras teikia siūlymus Vyriausybei dėl priemonių atsiskaitymų būklei gerinti. Žemės ūkio produkcijos pirkėjai savivaldybės merui teikia Vyriausybės įgaliotos institucijos nustatytą informaciją apie<text:s/></text:span><text:span text:style-name="T336">atsiskaitymų už žemės ūkio produkciją būklę.</text:span></text:p>
      <text:p text:style-name="P337">Straipsnio pakeitimai:</text:p>
      <text:p text:style-name="P338"><text:span text:style-name="T339">Nr.<text:s/></text:span><text:a xlink:href="https://www.e-tar.lt/portal/legalAct.html?documentId=TAR.5FB9ECBA6EE3" office:target-frame-name="_top" xlink:show="replace"><text:span text:style-name="T340">IX-486</text:span></text:a><text:span text:style-name="T341">, 2001-08-02, Žin., 2001, Nr. 71-2516 (2001-08-17); Žin., 2001, Nr. 72-0 (2001-08-22), i. k.<text:s/></text:span><text:span text:style-name="T342">1011010ISTA00IX-486</text:span></text:p>
      <text:p text:style-name="P343"><text:span text:style-name="T344">Nr.<text:s/></text:span><text:a xlink:href="https://www.e-tar.lt/portal/legalAct.html?documentId=TAR.2276F8CE476B" office:target-frame-name="_top" xlink:show="replace"><text:span text:style-name="T345">IX-935</text:span></text:a><text:span text:style-name="T346">, 2002-06-06, Žin., 2002, Nr. 64-2573 (2002-06-26), i. k. 1021010ISTA00IX-935</text:span></text:p>
      <text:p text:style-name="P347"><text:span text:style-name="T348">Nr.<text:s/></text:span><text:a xlink:href="https://www.e-tar.lt/portal/legalAct.html?documentId=TAR.9E21208C214B" office:target-frame-name="_top" xlink:show="replace"><text:span text:style-name="T349">IX-2394</text:span></text:a><text:span text:style-name="T350">, 2004-07-15, Žin., 2004, Nr. 124-4489 (2004-08-07), i. k. 1041010ISTA0IX-2394</text:span></text:p>
      <text:p text:style-name="Normal"/>
      <text:p text:style-name="P351"><text:span text:style-name="T352">9</text:span><text:span text:style-name="T353"><text:s/>straipsnis.<text:s/></text:span><text:span text:style-name="T354">Atsakomybė</text:span></text:p>
      <text:p text:style-name="P355"><text:span text:style-name="T356">Žemės ūkio produkcijos pirkėjai ir pardavėjai bei bankai, pažeidę šio įstatymo reikalavimus, atsako įstatymų nustatyta</text:span><text:span text:style-name="T357"><text:s/>tvarka.</text:span></text:p>
      <text:p text:style-name="P358"/>
      <text:p text:style-name="P359"><text:span text:style-name="T360">10</text:span><text:span text:style-name="T361"><text:s/>straipsnis.<text:s/></text:span><text:span text:style-name="T362">Įstatymo taikymas</text:span></text:p>
      <text:p text:style-name="P363"><text:span text:style-name="T364">Iki šio įstatymo įsigaliojimo pateikti bankams mokėjimo dokumentai apmokami laikantis jų priėmimo bankų įstaigose metu galiojusios tvarkos.</text:span></text:p>
      <text:p text:style-name="P365"/>
      <text:p text:style-name="P366"><text:span text:style-name="T367">11</text:span><text:span text:style-name="T368"><text:s/>straipsnis.<text:s/></text:span><text:span text:style-name="T369">Pasiūlymai Vyriausybei</text:span></text:p>
      <text:p text:style-name="P370"><text:span text:style-name="T371">Vyriausybė per 2<text:s/></text:span><text:span text:style-name="T372">mėnesius nuo šio įstatymo įsigaliojimo dienos priima šiam įstatymui įgyvendinti reikalingus teisės aktus.</text:span></text:p>
      <text:p text:style-name="P373"/>
      <text:p text:style-name="P374"/>
      <text:p text:style-name="P375">Skelbiu šį Lietuvos Respublikos Seimo priimtą įstatymą.</text:p>
      <text:p text:style-name="P376"/>
      <text:p text:style-name="P377">RESPUBLIKOS PREZIDENTAS<text:tab/>VALDAS ADAMKUS</text:p>
      <text:p text:style-name="P378">______________</text:p>
      <text:p text:style-name="P379"/>
      <text:p text:style-name="P380"/>
      <text:p text:style-name="P381"><text:span text:style-name="T382">Pakeitimai:</text:span></text:p>
      <text:p text:style-name="P383"/>
      <text:p text:style-name="P384"><text:span text:style-name="T385">1.</text:span></text:p>
      <text:p text:style-name="P386"><text:span text:style-name="T387">Lietuvos<text:s/></text:span><text:span text:style-name="T388">Respublikos Seimas, Įstatymas</text:span></text:p>
      <text:p text:style-name="P389"><text:span text:style-name="T390">Nr.<text:s/></text:span><text:a xlink:href="https://www.e-tar.lt/portal/legalAct.html?documentId=TAR.5FB9ECBA6EE3" office:target-frame-name="_top" xlink:show="replace"><text:span text:style-name="T391">IX-486</text:span></text:a><text:span text:style-name="T392">, 2001-08-02, Žin., 2001, Nr. 71-2516 (2001-08-17); Žin., 2001, Nr. 72-0 (2001-08-22), i. k. 1011010ISTA00IX-486</text:span></text:p>
      <text:p text:style-name="P393"><text:span text:style-name="T394">Lietuvos Respublikos<text:s/></text:span><text:span text:style-name="T395">atsiskaitymo už žemės ūkio produkciją įstatymo 1, 2, 3, 4, 5, 6, 7, 8 straipsnių pakeitimo ir papildymo įstatymas</text:span></text:p>
      <text:p text:style-name="P396"/>
      <text:p text:style-name="P397"><text:span text:style-name="T398">2.</text:span></text:p>
      <text:p text:style-name="P399"><text:span text:style-name="T400">Lietuvos Respublikos Seimas, Įstatymas</text:span></text:p>
      <text:p text:style-name="P401"><text:span text:style-name="T402">Nr.<text:s/></text:span><text:a xlink:href="https://www.e-tar.lt/portal/legalAct.html?documentId=TAR.2276F8CE476B" office:target-frame-name="_top" xlink:show="replace"><text:span text:style-name="T403">IX-935</text:span></text:a><text:span text:style-name="T404">, 2002-</text:span><text:span text:style-name="T405">06-06, Žin., 2002, Nr. 64-2573 (2002-06-26), i. k. 1021010ISTA00IX-935</text:span></text:p>
      <text:p text:style-name="P406"><text:span text:style-name="T407">Lietuvos Respublikos atsiskaitymo už žemės ūkio produkciją įstatymo 8 straipsnio pakeitimo įstatymas</text:span></text:p>
      <text:p text:style-name="P408"/>
      <text:p text:style-name="P409"><text:span text:style-name="T410">3.</text:span></text:p>
      <text:p text:style-name="P411"><text:span text:style-name="T412">Lietuvos Respublikos Seimas, Įstatymas</text:span></text:p>
      <text:p text:style-name="P413"><text:span text:style-name="T414">Nr.<text:s/></text:span><text:a xlink:href="https://www.e-tar.lt/portal/legalAct.html?documentId=TAR.9E21208C214B" office:target-frame-name="_top" xlink:show="replace"><text:span text:style-name="T415">IX-2394</text:span></text:a><text:span text:style-name="T416">, 2004-07-15, Žin., 2004, Nr. 124-4489 (2004-08-07), i. k. 1041010ISTA0IX-2394</text:span></text:p>
      <text:p text:style-name="P417"><text:span text:style-name="T418">Lietuvos Respublikos atsiskaitymo už žemės ūkio produkciją įstatymo 2, 4, 5, 6, 7 ir 8 str</text:span><text:span text:style-name="T419">aipsnių pakeitimo ir papildymo įstatymas</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08:08:00Z</meta:creation-date>
    <dc:date>2017-04-20T08:08:00Z</dc:date>
    <meta:template xlink:href="Normal.dotm" xlink:type="simple"/>
    <meta:editing-cycles>2</meta:editing-cycles>
    <meta:editing-duration>PT60S</meta:editing-duration>
    <meta:document-statistic meta:page-count="5" meta:paragraph-count="85" meta:word-count="2180" meta:character-count="17008" meta:row-count="363" meta:non-whitespace-character-count="14913"/>
  </office:meta>
</office:document-meta>
</file>