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style:tab-stops>
          <style:tab-stop style:type="right" style:position="6.2993in"/>
        </style:tab-stops>
      </style:paragraph-properties>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justify"/>
      <style:text-properties fo:color="#000000"/>
    </style:style>
    <style:style style:name="P291" style:parent-style-name="Normal" style:family="paragraph">
      <style:paragraph-properties fo:widows="0" fo:orphans="0" fo:text-align="justify"/>
      <style:text-properties fo:color="#000000"/>
    </style:style>
    <style:style style:name="P292" style:parent-style-name="Normal" style:family="paragraph">
      <style:paragraph-properties fo:widows="0" fo:orphans="0" fo:text-align="justify"/>
    </style:style>
    <style:style style:name="T293" style:parent-style-name="DefaultParagraphFont" style:family="text">
      <style:text-properties fo:color="#000000"/>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break-before="page"/>
    </style:style>
    <style:style style:name="P296" style:parent-style-name="Normal" style:family="paragraph">
      <style:paragraph-properties fo:widows="0" fo:orphans="0" fo:margin-left="3.1493in">
        <style:tab-stops/>
      </style:paragraph-properties>
      <style:text-properties style:font-weight-complex="bold"/>
    </style:style>
    <style:style style:name="P297" style:parent-style-name="Normal" style:family="paragraph">
      <style:paragraph-properties fo:widows="0" fo:orphans="0" fo:margin-left="3.1493in">
        <style:tab-stops/>
      </style:paragraph-properties>
      <style:text-properties style:font-weight-complex="bold"/>
    </style:style>
    <style:style style:name="P298" style:parent-style-name="Normal" style:family="paragraph">
      <style:paragraph-properties fo:widows="0" fo:orphans="0" fo:margin-left="3.1493in">
        <style:tab-stops/>
      </style:paragraph-properties>
      <style:text-properties style:font-weight-complex="bold"/>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center"/>
      <style:text-properties text:display="none"/>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0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0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5" style:parent-style-name="Normal" style:family="paragraph">
      <style:paragraph-properties fo:widows="0" fo:orphans="0">
        <style:tab-stops>
          <style:tab-stop style:type="right" style:leader-style="solid" style:leader-text="_" style:position="6.3in"/>
        </style:tab-stops>
      </style:paragraph-properties>
    </style:style>
    <style:style style:name="P326" style:parent-style-name="Normal" style:family="paragraph">
      <style:paragraph-properties fo:widows="0" fo:orphans="0" fo:text-align="center" fo:margin-left="0.5in">
        <style:tab-stops>
          <style:tab-stop style:type="right" style:leader-style="solid" style:leader-text="_" style:position="5.8in"/>
        </style:tab-stops>
      </style:paragraph-properties>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P328" style:parent-style-name="Normal" style:family="paragraph">
      <style:paragraph-properties fo:widows="0" fo:orphans="0">
        <style:tab-stops>
          <style:tab-stop style:type="right" style:leader-style="solid" style:leader-text="_" style:position="6.3in"/>
        </style:tab-stops>
      </style:paragraph-properties>
    </style:style>
    <style:style style:name="T329" style:parent-style-name="DefaultParagraphFont" style:family="text">
      <style:text-properties style:font-weight-complex="bold"/>
    </style:style>
    <style:style style:name="P330" style:parent-style-name="Normal" style:family="paragraph">
      <style:paragraph-properties fo:widows="0" fo:orphans="0">
        <style:tab-stops>
          <style:tab-stop style:type="right" style:position="5.9166in"/>
        </style:tab-stops>
      </style:paragraph-properties>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widows="0" fo:orphans="0" fo:margin-left="1.9166in">
        <style:tab-stops>
          <style:tab-stop style:type="right" style:position="3.25in"/>
        </style:tab-stops>
      </style:paragraph-properties>
    </style:style>
    <style:style style:name="P3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7" style:parent-style-name="Normal" style:family="paragraph">
      <style:paragraph-properties fo:widows="0" fo:orphans="0" fo:margin-left="1.9166in">
        <style:tab-stops>
          <style:tab-stop style:type="right" style:position="3.25in"/>
        </style:tab-stops>
      </style:paragraph-properties>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3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44" style:parent-style-name="DefaultParagraphFont" style:family="text">
      <style:text-properties style:font-weight-complex="bold" style:letter-kerning="true"/>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76"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85" style:parent-style-name="Normal" style:family="paragraph">
      <style:paragraph-properties fo:widows="0" fo:orphans="0" fo:text-align="center" fo:margin-left="1.0833in">
        <style:tab-stops>
          <style:tab-stop style:type="right" style:leader-style="solid" style:leader-text="_" style:position="5.2166in"/>
        </style:tab-stops>
      </style:paragraph-properties>
      <style:text-properties style:letter-kerning="true"/>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389" style:family="table-column">
      <style:table-column-properties style:column-width="2.1027in"/>
    </style:style>
    <style:style style:name="TableColumn390" style:family="table-column">
      <style:table-column-properties style:column-width="2.0875in"/>
    </style:style>
    <style:style style:name="TableColumn391" style:family="table-column">
      <style:table-column-properties style:column-width="2.1083in"/>
    </style:style>
    <style:style style:name="Table388"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right" style:leader-style="solid" style:leader-text="_" style:position="6.3in"/>
        </style:tab-stops>
      </style:paragraph-properties>
    </style:style>
    <style:style style:name="P395" style:parent-style-name="Normal" style:family="paragraph">
      <style:paragraph-properties fo:widows="0" fo:orphans="0">
        <style:tab-stops>
          <style:tab-stop style:type="right" style:leader-style="solid" style:leader-text="_" style:position="6.3in"/>
        </style:tab-stops>
      </style:paragraph-properties>
    </style:style>
    <style:style style:name="T396" style:parent-style-name="DefaultParagraphFont" style:family="text">
      <style:text-properties style:letter-kerning="true" fo:language="pt" fo:country="PT"/>
    </style:style>
    <style:style style:name="T397" style:parent-style-name="DefaultParagraphFont" style:family="text">
      <style:text-properties style:letter-kerning="tru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1" style:parent-style-name="DefaultParagraphFont" style:family="text">
      <style:text-properties style:letter-kerning="tru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405" style:parent-style-name="DefaultParagraphFont" style:family="text">
      <style:text-properties style:letter-kerning="true"/>
    </style:style>
    <style:style style:name="P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408" style:family="table-column">
      <style:table-column-properties style:column-width="2.1027in"/>
    </style:style>
    <style:style style:name="TableColumn409" style:family="table-column">
      <style:table-column-properties style:column-width="2.0875in"/>
    </style:style>
    <style:style style:name="TableColumn410" style:family="table-column">
      <style:table-column-properties style:column-width="2.1083in"/>
    </style:style>
    <style:style style:name="Table407" style:family="table">
      <style:table-properties style:width="6.2986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right" style:leader-style="solid" style:leader-text="_" style:position="6.3in"/>
        </style:tab-stops>
      </style:paragraph-properties>
    </style:style>
    <style:style style:name="P414" style:parent-style-name="Normal" style:family="paragraph">
      <style:paragraph-properties fo:widows="0" fo:orphans="0">
        <style:tab-stops>
          <style:tab-stop style:type="right" style:leader-style="solid" style:leader-text="_" style:position="6.3in"/>
        </style:tab-stops>
      </style:paragraph-properties>
    </style:style>
    <style:style style:name="T415" style:parent-style-name="DefaultParagraphFont" style:family="text">
      <style:text-properties style:letter-kerning="true" fo:language="pt" fo:country="PT"/>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 style:parent-style-name="DefaultParagraphFont" style:family="text">
      <style:text-properties style:letter-kerning="tru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425" style:parent-style-name="DefaultParagraphFont" style:family="text">
      <style:text-properties style:letter-kerning="true"/>
    </style:style>
    <style:style style:name="P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language="pt" fo:country="PT"/>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font-weight-complex="bold"/>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4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45" style:parent-style-name="DefaultParagraphFont" style:family="text">
      <style:text-properties text:display="none" fo:color="#000000" fo:language="en" fo:country="GB"/>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7" style:parent-style-name="Normal" style:family="paragraph">
      <style:paragraph-properties fo:widows="0" fo:orphans="0" fo:margin-left="0.1965in">
        <style:tab-stops>
          <style:tab-stop style:type="right" style:leader-style="solid" style:leader-text="_" style:position="6.1034in"/>
        </style:tab-stops>
      </style:paragraph-properties>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center" fo:margin-left="2.75in">
        <style:tab-stops>
          <style:tab-stop style:type="right" style:leader-style="solid" style:leader-text="_" style:position="3.55in"/>
        </style:tab-stops>
      </style:paragraph-properties>
    </style:style>
    <style:style style:name="P461" style:parent-style-name="Normal" style:family="paragraph">
      <style:paragraph-properties fo:widows="0" fo:orphans="0">
        <style:tab-stops>
          <style:tab-stop style:type="right" style:leader-style="solid" style:leader-text="_" style:position="6.3in"/>
        </style:tab-stops>
      </style:paragraph-properties>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67"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style:font-weight-complex="bold"/>
    </style:style>
    <style:style style:name="P4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widows="0" fo:orphans="0" fo:margin-left="1.9166in">
        <style:tab-stops>
          <style:tab-stop style:type="right" style:position="3.25in"/>
        </style:tab-stops>
      </style:paragraph-properties>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4" style:parent-style-name="Normal" style:family="paragraph">
      <style:paragraph-properties fo:widows="0" fo:orphans="0" fo:margin-left="2.3333in">
        <style:tab-stops>
          <style:tab-stop style:type="right" style:position="2.8333in"/>
        </style:tab-stops>
      </style:paragraph-properties>
    </style:style>
    <style:style style:name="P4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487" style:family="table-column">
      <style:table-column-properties style:column-width="2.1027in"/>
    </style:style>
    <style:style style:name="TableColumn488" style:family="table-column">
      <style:table-column-properties style:column-width="2.0875in"/>
    </style:style>
    <style:style style:name="TableColumn489" style:family="table-column">
      <style:table-column-properties style:column-width="2.1083in"/>
    </style:style>
    <style:style style:name="Table486" style:family="table">
      <style:table-properties style:width="6.298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style:style style:name="T494" style:parent-style-name="DefaultParagraphFont" style:family="text">
      <style:text-properties style:letter-kerning="true" fo:language="pt" fo:country="PT"/>
    </style:style>
    <style:style style:name="T495" style:parent-style-name="DefaultParagraphFont" style:family="text">
      <style:text-properties style:letter-kerning="true"/>
    </style:style>
    <style:style style:name="T496" style:parent-style-name="DefaultParagraphFont" style:family="text">
      <style:text-properties style:letter-kerning="tru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0" style:parent-style-name="DefaultParagraphFont" style:family="text">
      <style:text-properties style:letter-kerning="tru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504" style:parent-style-name="DefaultParagraphFont" style:family="text">
      <style:text-properties style:letter-kerning="true"/>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style>
    <style:style style:name="P5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1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12" style:parent-style-name="Normal" style:family="paragraph">
      <style:paragraph-properties fo:widows="0" fo:orphans="0">
        <style:tab-stops>
          <style:tab-stop style:type="right" style:leader-style="solid" style:leader-text="_" style:position="6.3in"/>
        </style:tab-stops>
      </style:paragraph-properties>
    </style:style>
    <style:style style:name="P51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5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center">
        <style:tab-stops>
          <style:tab-stop style:type="right" style:leader-style="solid" style:leader-text="_" style:position="6.3in"/>
        </style:tab-stops>
      </style:paragraph-properties>
      <style:text-properties text:display="none"/>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527" style:parent-style-name="Normal" style:family="paragraph">
      <style:paragraph-properties fo:widows="0" fo:orphans="0" fo:text-align="center">
        <style:tab-stops>
          <style:tab-stop style:type="right" style:position="6.2993in"/>
        </style:tab-stops>
      </style:paragraph-properties>
      <style:text-properties style:font-weight-complex="bold"/>
    </style:style>
    <style:style style:name="P5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5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5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P5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5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47" style:family="table-column">
      <style:table-column-properties style:column-width="2.1027in"/>
    </style:style>
    <style:style style:name="TableColumn548" style:family="table-column">
      <style:table-column-properties style:column-width="2.0875in"/>
    </style:style>
    <style:style style:name="TableColumn549" style:family="table-column">
      <style:table-column-properties style:column-width="2.1083in"/>
    </style:style>
    <style:style style:name="Table546" style:family="table">
      <style:table-properties style:width="6.2986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ab-stops>
          <style:tab-stop style:type="right" style:leader-style="solid" style:leader-text="_" style:position="6.3in"/>
        </style:tab-stops>
      </style:paragraph-properties>
    </style:style>
    <style:style style:name="P553" style:parent-style-name="Normal" style:family="paragraph">
      <style:paragraph-properties fo:widows="0" fo:orphans="0">
        <style:tab-stops>
          <style:tab-stop style:type="right" style:leader-style="solid" style:leader-text="_" style:position="6.3in"/>
        </style:tab-stops>
      </style:paragraph-properties>
    </style:style>
    <style:style style:name="T554" style:parent-style-name="DefaultParagraphFont" style:family="text">
      <style:text-properties style:letter-kerning="true" fo:language="pt" fo:country="PT"/>
    </style:style>
    <style:style style:name="T555" style:parent-style-name="DefaultParagraphFont" style:family="text">
      <style:text-properties style:letter-kerning="tru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59" style:parent-style-name="DefaultParagraphFont" style:family="text">
      <style:text-properties style:letter-kerning="tru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5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563" style:parent-style-name="DefaultParagraphFont" style:family="text">
      <style:text-properties style:letter-kerning="true"/>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tyle-complex="italic"/>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569" style:parent-style-name="Normal" style:family="paragraph">
      <style:paragraph-properties fo:text-align="center"/>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5-12</text:span></text:p>
      <text:p text:style-name="P5"/>
      <text:p text:style-name="P6"><text:span text:style-name="T7">Įsakymas paskelbtas: Žin. 2013, Nr.<text:s/></text:span><text:a xlink:href="https://www.e-tar.lt/portal/legalAct.html?documentId=TAR.5FD1D2B0F758" office:target-frame-name="_top" xlink:show="replace"><text:span text:style-name="T8">11-554</text:span></text:a><text:span text:style-name="T9">; Žin. 2013, Nr.</text:span><text:a xlink:href="https://www.e-tar.lt/portal/legalAct.html?documentId=TAR.5FD1D2B0F758" office:target-frame-name="_top" xlink:show="replace"><text:span text:style-name="T10">17-0</text:span></text:a><text:span text:style-name="T11">, i. k. 1132055ISAK0000VA-7</text:span></text:p>
      <text:p text:style-name="P12"/>
      <text:p text:style-name="P13"><text:span text:style-name="T14"/><text:span text:style-name="T15">VALSTYBINĖS MOKESČIŲ INSPEKCIJOS PRIE LIETUVOS RESPUBLIKOS FINANSŲ MINISTERIJOS VIR</text:span><text:span text:style-name="T16">ŠININKO</text:span></text:p>
      <text:p text:style-name="P17"/>
      <text:p text:style-name="P18">Į S A K Y M A S</text:p>
      <text:p text:style-name="P19">DĖL VALSTYBINĖS MOKESČIŲ INSPEKCIJOS PRIE LIETUVOS RESPUBLIKOS FINANSŲ MINISTERIJOS VIRŠININKO 2004 M. GEGUŽĖS 28 D. ĮSAKYMO NR. VA-108 „DĖL MOKESTINIO TYRIMO ATLIKIMO TAISYKLIŲ, PRANEŠIMO APIE ATLIKTĄ MOKESTINĮ TYRIMĄ FR0687 FORMOS IR UŽDUOTIES ATLIKTI MOKESTINĮ TYRIMĄ FR0688 FORMOS PATVIRTINIMO“ PAKEITIMO</text:p>
      <text:p text:style-name="P20"/>
      <text:p text:style-name="P21"><text:span text:style-name="T22">2013 m. sausio 25 d. Nr. VA-7</text:span></text:p>
      <text:p text:style-name="P23"><text:span text:style-name="T24">Vilnius</text:span></text:p>
      <text:p text:style-name="P25"/>
      <text:p text:style-name="P26"/>
      <text:p text:style-name="P27"><text:span text:style-name="T28">1</text:span><text:span text:style-name="T29">. P a k e i č i u Mokestinio tyrimo atlikimo taisykles, patvirtintas Valstybinės mokesčių inspekcijos prie Lietuvos Respublikos finans</text:span><text:span text:style-name="T30">ų ministerijos viršininko 2004 m. gegužės 28 d. įsakymu Nr. VA-108 (Žin., 2004, Nr.<text:s/></text:span><text:a xlink:href="https://www.e-tar.lt/portal/lt/legalAct/TAR.8E8B4CDAC218" office:target-frame-name="_blank" xlink:show="new"><text:span text:style-name="T31">88-3258</text:span></text:a><text:span text:style-name="T32">):</text:span></text:p>
      <text:p text:style-name="P33"><text:span text:style-name="T34">1.1</text:span><text:span text:style-name="T35">. Išdėstau 2 punktą taip:</text:span></text:p>
      <text:p text:style-name="P36"><text:span text:style-name="T37">„Šios taisyklės parengtos vadovaujantis Lietuvos Respublikos mokesčių administravimo įstatymu (Žin., 2004, Nr.<text:s/></text:span><text:a xlink:href="https://www.e-tar.lt/portal/lt/legalAct/TAR.3EB34933E485" office:target-frame-name="_blank" xlink:show="new"><text:span text:style-name="T38">63-2243</text:span></text:a><text:span text:style-name="T39">, toliau – MAĮ), Lietuvos Respublikos pridėtinės vert</text:span><text:span text:style-name="T40">ės mokesčio įstatymu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Lietuvos Respublikos</text:span><text:span text:style-name="T45"><text:s/>gyventojų pajamų mokesčio įstatymu (Žin., 2002, Nr.<text:s/></text:span><text:a xlink:href="https://www.e-tar.lt/portal/lt/legalAct/TAR.C677663D2202" office:target-frame-name="_blank" xlink:show="new"><text:span text:style-name="T46">73-3085</text:span></text:a><text:span text:style-name="T47">), Lietuvos Respublikos pelno mokesčio įstatymu (Žin., 2001, Nr.<text:s/></text:span><text:a xlink:href="https://www.e-tar.lt/portal/lt/legalAct/TAR.A5ACBDA529A9" office:target-frame-name="_blank" xlink:show="new"><text:span text:style-name="T48">110-3992</text:span></text:a><text:span text:style-name="T49">), Lietuvos Respublikos akcizų įstatymu (Žin., 2001, Nr.<text:s/></text:span><text:a xlink:href="https://www.e-tar.lt/portal/lt/legalAct/TAR.B9E1D301256F" office:target-frame-name="_blank" xlink:show="new"><text:span text:style-name="T50">98-3482</text:span></text:a><text:span text:style-name="T51">; 2010, Nr.<text:s/></text:span><text:a xlink:href="https://www.e-tar.lt/portal/lt/legalAct/TAR.7E421A12D76D" office:target-frame-name="_blank" xlink:show="new"><text:span text:style-name="T52">45-2174</text:span></text:a><text:span text:style-name="T53">), kitais Lietuvos Respublikos teisės aktais.“</text:span></text:p>
      <text:p text:style-name="P54"><text:span text:style-name="T55">1.2</text:span><text:span text:style-name="T56">. Išdėstau 4 punktą taip:</text:span></text:p>
      <text:p text:style-name="P57"><text:span text:style-name="T58">„</text:span><text:span text:style-name="T59">4</text:span><text:span text:style-name="T60">. Kitos šiose taisyklėse vartojamos sąvokos suprantamos taip, kaip jos apibrėžtos įstatymuose ir kituose teisės aktuose.“</text:span></text:p>
      <text:p text:style-name="P61"><text:span text:style-name="T62">1.3</text:span><text:span text:style-name="T63">. Papildau 7-1 punktu:</text:span></text:p>
      <text:p text:style-name="P64"><text:span text:style-name="T65">„</text:span><text:span text:style-name="T66">7-1</text:span><text:span text:style-name="T67">. Mokesčių administratorius, išrašęs Užduotį atlikti mokestinį tyrimą (forma FR0688, toliau – užduotis), turi informuoti mokesčių mokėtoją apie numatomą atlikti mokestinį tyrimą ne vėliau kaip prieš 5 kalendorines dien</text:span><text:span text:style-name="T68">as iki jo pradžios, išskyrus kai mokestinis tyrimas atliekamas dėl mokesčio permokos (skirtumo) grąžinimo ir 14 punkte nurodytą atvejį. Mokesčių mokėtojo prašymu (sutikimu) mokestinis tyrimas gali būti pradedamas ir anksčiau. Mokesčių mokėtojo prašymas (su</text:span><text:span text:style-name="T69">tikimas) gali būti išreikštas raštu, elektroninio ryšio priemonėmis arba apie tai pažymint užduotyje.</text:span></text:p>
      <text:p text:style-name="P70"><text:span text:style-name="T71">Apie numatomą atlikti mokestinį tyrimą mokesčių mokėtojas informuojamas laisvos formos raštu, išsiunčiant jį paštu ar elektroniniu būdu, kuriame nurodoma<text:s/></text:span><text:span text:style-name="T72">data ir laikas, kada mokesčių mokėtojas turi atvykti pas mokesčių administratorių ar būti savo patalpose, numatomas tikrinimo dalykas, reikalingų pateikti dokumentų (registrų) ar kitų duomenų sąrašas bei laikotarpis, už kurį jie turi būti pateikti. Taip pa</text:span><text:span text:style-name="T73">t rašte gali būti nurodoma ir kita mokesčių mokėtojui aktuali informacija.“</text:span></text:p>
      <text:p text:style-name="P74"><text:span text:style-name="T75">1.4</text:span><text:span text:style-name="T76">. Išdėstau 8.5 punktą taip:</text:span></text:p>
      <text:p text:style-name="P77"><text:span text:style-name="T78">„</text:span><text:span text:style-name="T79">8.5</text:span><text:span text:style-name="T80">. mokestinio tyrimo metu surinktą informaciją įvertina ir sprendžia klausimą dėl jos perdavimo atitinkamai institucijai (pvz., Valstybi</text:span><text:span text:style-name="T81">nei darbo inspekcijai).“</text:span></text:p>
      <text:p text:style-name="P82"><text:span text:style-name="T83">1.5</text:span><text:span text:style-name="T84">. Išdėstau 11.1 punktą taip:</text:span></text:p>
      <text:p text:style-name="P85"><text:span text:style-name="T86">„</text:span><text:span text:style-name="T87">11.1</text:span><text:span text:style-name="T88">. nustatoma finansinių nusikaltimų ir/ar kitų teisės pažeidimų požymių turinčių duomenų ir sprendžiamas klausimas dėl informacijos perdavimo teisėsaugos institucijoms;“.</text:span></text:p>
      <text:p text:style-name="P89"><text:span text:style-name="T90">1.6</text:span><text:span text:style-name="T91">.<text:s/></text:span><text:span text:style-name="T92">Išdėstau 11.6 punktą taip:</text:span></text:p>
      <text:p text:style-name="P93"><text:span text:style-name="T94">„</text:span><text:span text:style-name="T95">11.6</text:span><text:span text:style-name="T96">. nustatomas mokesčių įstatymų pažeidimų kartotinumas, t. y. kai įtariami mokesčių įstatymų pažeidimai, analogiški nustatytiems ankstesnio mokėtojo mokestinio tyrimo/mokestinio patikrinimo metu.</text:span></text:p>
      <text:p text:style-name="P97"><text:span text:style-name="T98">Mokestinis patikrinimas<text:s/></text:span><text:span text:style-name="T99">gali būti nepradedamas, kai dėl motyvuotų priežasčių jį pradėti netikslinga, tačiau tokiu atveju turi būti įforminta išvada.“</text:span></text:p>
      <text:p text:style-name="P100"><text:span text:style-name="T101">1.7</text:span><text:span text:style-name="T102">. Pripažįstu 12 punktą netekusiu galios.</text:span></text:p>
      <text:p text:style-name="P103"><text:span text:style-name="T104">1.8</text:span><text:span text:style-name="T105">. Išdėstau 13.2 punktą taip:</text:span></text:p>
      <text:p text:style-name="P106"><text:span text:style-name="T107">„</text:span><text:span text:style-name="T108">13.2</text:span><text:span text:style-name="T109">. analizuojant mokėtojo pridėtinės<text:s/></text:span><text:span text:style-name="T110">vertės mokesčio (toliau – PVM) deklaracijų ir prekių tiekimo ir paslaugų teikimo į kitas Europos Sąjungos valstybes nares (toliau – ES šalys) ataskaitas bei su PVM susijusios informacijos mainų tarp Lietuvos ir kitų ES šalių sistemos (VIES) duomenis;“.</text:span></text:p>
      <text:p text:style-name="P111"><text:span text:style-name="T112">1.9</text:span><text:span text:style-name="T113">. Išdėstau 14 punkto 9 pastraipą taip:</text:span></text:p>
      <text:p text:style-name="P114"><text:span text:style-name="T115">„Užduoties atlikti mokestinį tyrimą priedas (forma FR0688P, toliau – užduoties priedas) pildomas, kai, atliekant mokėtojo mokestinį tyrimą, apie kurio atlikimą jis jau buvo informuotas, reikalinga atlikti mokė</text:span><text:span text:style-name="T116">tojo vizitavimą ir/ar veiklos kontrolę, kai reikalinga pratęsti veiklos kontrolės atlikimo terminą ar atlikti pakartotinį vizitavimą, taip pat kai mokestinio tyrimo užduočiai atlikti keičiamas arba skiriamas papildomas mokesčių administratoriaus pareigūnas</text:span><text:span text:style-name="T117"><text:s/>(-ai). Su užduoties priedu mokėtojas supažindinamas taisyklių 14 punkte nustatyta tvarka. Užduotį ar užduoties priedą pasirašo VMI prie FM ar AVMI viršininkas, ar jo tam įgaliotas asmuo.“</text:span></text:p>
      <text:p text:style-name="P118"><text:span text:style-name="T119">1.10</text:span><text:span text:style-name="T120">. Išdėstau 17.2 punktą taip:</text:span></text:p>
      <text:p text:style-name="P121"><text:span text:style-name="T122">„</text:span><text:span text:style-name="T123">17.2</text:span><text:span text:style-name="T124">. iš kitų mokėtojų;</text:span><text:span text:style-name="T125">“.</text:span></text:p>
      <text:p text:style-name="P126"><text:span text:style-name="T127">1.11</text:span><text:span text:style-name="T128">. Išdėstau 17.4 punktą taip:</text:span></text:p>
      <text:p text:style-name="P129"><text:span text:style-name="T130">„</text:span><text:span text:style-name="T131">17.4</text:span><text:span text:style-name="T132">. iš tiriamojo mokėtojo (siekiant patikslinti informaciją, skambinama telefonu, kreipiamasi į mokėtoją elektroninio ryšio priemonėmis, raštu, prašoma atsakyti į pateiktus klausimus ar pateikti papildomus d</text:span><text:span text:style-name="T133">okumentus ir pan.).</text:span></text:p>
      <text:p text:style-name="P134"><text:span text:style-name="T135">Nustačius Taisyklių 11 punkte nurodytus atvejus, įrodymai gali būti renkami tik mokestinio patikrinimo metu.“</text:span></text:p>
      <text:p text:style-name="P136"><text:span text:style-name="T137">1.12</text:span><text:span text:style-name="T138">. Išdėstau 19 punktą taip:</text:span></text:p>
      <text:p text:style-name="P139"><text:span text:style-name="T140">„</text:span><text:span text:style-name="T141">19</text:span><text:span text:style-name="T142">. Apie mokestinio tyrimo rezultatus taisyklių nustatytais atvejais mokėtojas infor</text:span><text:span text:style-name="T143">muojamas, įteikiant jam užpildytą Pranešimo apie atliktą mokestinį tyrimą formą FR0687 (toliau – pranešimas), kuriuo įforminami mokestinio tyrimo rezultatai.“</text:span></text:p>
      <text:p text:style-name="P144"><text:span text:style-name="T145">1.13</text:span><text:span text:style-name="T146">. Pripažįstu 20.9 punktą netekusiu galios.</text:span></text:p>
      <text:p text:style-name="P147"><text:span text:style-name="T148">1.14</text:span><text:span text:style-name="T149">. Išdėstau 20.10 punktą taip:</text:span></text:p>
      <text:p text:style-name="P150"><text:span text:style-name="T151">„</text:span><text:span text:style-name="T152">20.</text:span><text:span text:style-name="T153">10</text:span><text:span text:style-name="T154">. kita, pranešimo formoje numatyta, informacija (pvz., trūkumų ir/ar prieštaravimų nepašalinimo padariniai, t. y. nurodoma, kad pranešime nurodytų trūkumų ir/ar prieštaravimų nepašalinimas yra pagrindas pradėti mokestinį patikrinimą ir įstatymų nustaty</text:span><text:span text:style-name="T155">ta tvarka už mokesčių įstatymų pažeidimus (jei jie išaiškinami) taikyti baudas).“</text:span></text:p>
      <text:p text:style-name="P156"><text:span text:style-name="T157">1.15</text:span><text:span text:style-name="T158">. Pripažįstu 21.1 punktą netekusiu galios.</text:span></text:p>
      <text:p text:style-name="P159"><text:span text:style-name="T160">1.16</text:span><text:span text:style-name="T161">. Išdėstau 22 punktą taip:</text:span></text:p>
      <text:p text:style-name="P162"><text:span text:style-name="T163">„</text:span><text:span text:style-name="T164">22</text:span><text:span text:style-name="T165">. Pranešimas surašomas dviem egzemplioriais: vienas lieka mokesčių administrato</text:span><text:span text:style-name="T166">riui, kurio pareigūnas atliko mokėtojo mokestinį tyrimą, o antras įteikiamas mokėtojui. Kai mokestinis tyrimas atliekamas neinformavus apie tai mokesčių mokėtojo ir jį atlikus trūkumų ir/ar prieštaravimų nenustatoma, gali būti surašomas vienas pranešimo eg</text:span><text:span text:style-name="T167">zempliorius, kuris lieka mokesčių administratoriui.“</text:span></text:p>
      <text:p text:style-name="P168"><text:span text:style-name="T169">1.17</text:span><text:span text:style-name="T170">. Išdėstau 24 punktą taip:</text:span></text:p>
      <text:p text:style-name="P171"><text:span text:style-name="T172">„</text:span><text:span text:style-name="T173">24</text:span><text:span text:style-name="T174">. Pranešimas mokėtojui įteikiamas vadovaujantis MAĮ X skyriaus nuostatomis.“</text:span></text:p>
      <text:p text:style-name="P175"><text:span text:style-name="T176">1.18</text:span><text:span text:style-name="T177">. Išdėstau 25 punktą taip:</text:span></text:p>
      <text:p text:style-name="P178"><text:span text:style-name="T179">„</text:span><text:span text:style-name="T180">25</text:span><text:span text:style-name="T181">. Tais atvejais, kai mokėtojas per<text:s/></text:span><text:span text:style-name="T182">mokesčių administratoriaus nustatytą terminą ir pasiūlytu būdu pašalina mokesčių administratoriui pateiktų mokesčių deklaracijų ir/arba ataskaitų trūkumus ir/ar prieštaravimus, laikoma, kad deklaracija/ataskaita buvo pateikta pirminės mokesčių<text:s/></text:span><text:soft-page-break/><text:span text:style-name="T183">deklaracijos</text:span><text:span text:style-name="T184">/ataskaitos pateikimo dieną. Tačiau trūkumų ir/ar prieštaravimų pašalinimas nestabdo delspinigių skaičiavimo MAĮ nustatyta tvarka.“</text:span></text:p>
      <text:p text:style-name="P185"><text:span text:style-name="T186">1.19</text:span><text:span text:style-name="T187">. Pripažįstu 26 punktą netekusiu galios.</text:span></text:p>
      <text:p text:style-name="P188"><text:span text:style-name="T189">1.20</text:span><text:span text:style-name="T190">. Išdėstau 27 punktą taip:</text:span></text:p>
      <text:p text:style-name="P191"><text:span text:style-name="T192">„</text:span><text:span text:style-name="T193">27</text:span><text:span text:style-name="T194">. mokėtojui neatsižvelgus į mok</text:span><text:span text:style-name="T195">esčių administratoriaus prašymą pateikti papildomus dokumentus, vadovaujantis MAĮ nuostatomis, jam duodamas atitinkamas mokesčių administratoriaus nurodymas arba</text:span><text:span text:style-name="T196"><text:s/></text:span><text:span text:style-name="T197">gali būti pradedamas mokestinis</text:span><text:span text:style-name="T198"><text:s/></text:span><text:span text:style-name="T199">patikrinimas.“</text:span></text:p>
      <text:p text:style-name="P200"><text:span text:style-name="T201">1.21</text:span><text:span text:style-name="T202">. Pripažįstu 28.3 punktą netekusiu<text:s/></text:span><text:span text:style-name="T203">galios.</text:span></text:p>
      <text:p text:style-name="P204"><text:span text:style-name="T205">1.22</text:span><text:span text:style-name="T206">. Išdėstau 29 punktą taip:</text:span></text:p>
      <text:p text:style-name="P207"><text:span text:style-name="T208">„</text:span><text:span text:style-name="T209">29</text:span><text:span text:style-name="T210">. Pareigūnas mokėtoją vizituoja, turėdamas mokesčių administratoriaus viršininko ar jo tam įgalioto asmens pasirašytą užduotį. Kai mokėtojo mokestinis tyrimas pradedamas vizitavimu, jis pasirašytinai supažind</text:span><text:span text:style-name="T211">inamas su užduotimi. Kai vizitavimas yra sudėtinė veiklos analizės dalis, atvykus pas mokėtoją, jis taip pat pasirašytinai turi būti supažindintas su užduotimi. Jeigu mokėtojas jau buvo informuotas apie jo atžvilgiu atliekamą mokestinį tyrimą, jis pasirašy</text:span><text:span text:style-name="T212">tinai supažindinamas su užduoties priedu. Užduotis turi atitikti taisyklių 14 punkte išdėstytus reikalavimus.“</text:span></text:p>
      <text:p text:style-name="P213"><text:span text:style-name="T214">1.23</text:span><text:span text:style-name="T215">. išdėstau 31 punktą taip:</text:span></text:p>
      <text:p text:style-name="P216"><text:span text:style-name="T217">„</text:span><text:span text:style-name="T218">31</text:span><text:span text:style-name="T219">. Vizituodamas mokėtoją, pareigūnas turi teisę paimti mokėtojui priklausančius daiktus, prekių ar pro</text:span><text:span text:style-name="T220">dukcijos mėginius ir pavyzdžius, jei tai būtina mokesčių administratoriaus funkcijoms atlikti. Taip pat apskaitos ir kitų dokumentų originalus, daryti šių dokumentų kopijas arba išrašus bei juos pažymėti, kad būtų išvengta klastojimo.“</text:span></text:p>
      <text:p text:style-name="P221"><text:span text:style-name="T222">1.24</text:span><text:span text:style-name="T223">. Pripaž</text:span><text:span text:style-name="T224">įstu 36 punktą netekusiu galios.</text:span></text:p>
      <text:p text:style-name="P225"><text:span text:style-name="T226">1.25</text:span><text:span text:style-name="T227">. Pripažįstu 38 punktą netekusiu galios.</text:span></text:p>
      <text:p text:style-name="P228"><text:span text:style-name="T229">1.26</text:span><text:span text:style-name="T230">. Išdėstau 39 punktą taip:</text:span></text:p>
      <text:p text:style-name="P231"><text:span text:style-name="T232">„</text:span><text:span text:style-name="T233">39</text:span><text:span text:style-name="T234">. Kai mokėtojo mokestinis tyrimas pradedamas veiklos kontrole, apie atliekamą mokestinį tyrimą mokėtojas informuojamas, pateikiant jam</text:span><text:span text:style-name="T235"><text:s/>mokesčių administratoriaus viršininko ar jo tam įgalioto asmens pasirašytą užduotį. Kai veiklos kontrolė yra sudėtinė veiklos analizės dalis, atvykus pas mokėtoją, jis taip pat pasirašytinai turi būti supažindintas su užduotimi. Jeigu mokėtojas jau buvo i</text:span><text:span text:style-name="T236">nformuotas apie jo atžvilgiu atliekamą mokestinį tyrimą, jis pasirašytinai supažindinamas su užduoties priedu. Užduotis turi atitikti taisyklių 14 punkte išdėstytus reikalavimus.“</text:span></text:p>
      <text:p text:style-name="P237"><text:span text:style-name="T238">1.27</text:span><text:span text:style-name="T239">. Išdėstau 41 punktą taip:</text:span></text:p>
      <text:p text:style-name="P240"><text:span text:style-name="T241">„</text:span><text:span text:style-name="T242">41</text:span><text:span text:style-name="T243">. Mokėtojas turi užtikrinti, kad</text:span><text:span text:style-name="T244"><text:s/>pareigūnas, vykdantis mokėtojo veiklos kontrolę, galėtų nekliudomai tikrinti akcizais apmokestinamų prekių judėjimą, apyvartą ir apskaitą sandėlyje, akcizų apskaičiavimo ir sumokėjimo teisingumą ar kitus klausimus visą mokėtojo darbo laiką.“</text:span></text:p>
      <text:p text:style-name="P245"><text:span text:style-name="T246">1.28</text:span><text:span text:style-name="T247">.</text:span><text:span text:style-name="T248"><text:s/>Pripažįstu 42 punktą netekusiu galios.</text:span></text:p>
      <text:p text:style-name="P249"><text:span text:style-name="T250">1.29</text:span><text:span text:style-name="T251">. Pripažįstu 44 punktą netekusiu galios.</text:span></text:p>
      <text:p text:style-name="P252"><text:span text:style-name="T253">1.30</text:span><text:span text:style-name="T254">. Išdėstau 46 punktą taip:</text:span></text:p>
      <text:p text:style-name="P255"><text:span text:style-name="T256">„</text:span><text:span text:style-name="T257">46</text:span><text:span text:style-name="T258">. Pranešimas, užduotis ir užduoties priedas pildomi tik kompiuteriu. Pildant nebūtina žymėti linijų, parodančių rekvizitų įrašy</text:span><text:span text:style-name="T259">mo vietas, bei nurodyti rekvizitų (kurie turi būti rašomi nustatytose vietose) pavadinimų.“</text:span></text:p>
      <text:p text:style-name="P260"><text:span text:style-name="T261">1.31</text:span><text:span text:style-name="T262">. Pripažįstu 48–50 punktus netekusiais galios.</text:span></text:p>
      <text:p text:style-name="P263"><text:span text:style-name="T264">2</text:span><text:span text:style-name="T265">. T v i r t i n u pridedamas:</text:span></text:p>
      <text:p text:style-name="P266"><text:span text:style-name="T267">2.1</text:span><text:span text:style-name="T268">. Pranešimo apie atliktą mokestinį tyrimą FR0687 formą.</text:span></text:p>
      <text:p text:style-name="P269"><text:span text:style-name="T270">2.2</text:span><text:span text:style-name="T271">. Užduoties atlikti mokestinį tyrimą FR0688 formą.</text:span></text:p>
      <text:p text:style-name="P272"><text:span text:style-name="T273">2.3</text:span><text:span text:style-name="T274">. Užduoties atlikti mokestinį tyrimą priedo FR0688P formą.</text:span></text:p>
      <text:p text:style-name="P275"><text:span text:style-name="T276">3</text:span><text:span text:style-name="T277">. N u s t a t a u, kad šio įsakymo 1.9, 1.22, 1.26, 1.30, 2.2, 2.3 punktai įsigalioja nuo programinės įrangos, reikalingos Užduoties</text:span><text:span text:style-name="T278"><text:s/>atlikti mokestinį tyrimą (FR0688 forma) ir Užduoties atlikti mokestinį tyrimą priedo (FR0688P forma) pildymui, įdiegimo dienos.</text:span><text:s/></text:p>
      <text:p text:style-name="P279">Punkto pakeitimai:</text:p>
      <text:p text:style-name="P280"><text:span text:style-name="T281">Nr.<text:s/></text:span><text:a xlink:href="https://www.e-tar.lt/portal/legalAct.html?documentId=TAR.78127F1E1C84" office:target-frame-name="_top" xlink:show="replace"><text:span text:style-name="T282">VA-28</text:span></text:a><text:span text:style-name="T283">, 2013-05-07, Ži</text:span><text:span text:style-name="T284">n., 2013, Nr. 48-2434 (2013-05-11), i. k. 1132055ISAK000VA-28</text:span></text:p>
      <text:p text:style-name="Normal"/>
      <text:p text:style-name="P285"/>
      <text:p text:style-name="P286"/>
      <text:p text:style-name="P287"/>
      <text:p text:style-name="P288">Viršininkas<text:s/><text:tab/>Modestas Kaseliauskas</text:p>
      <text:p text:style-name="P289"/>
      <text:p text:style-name="P290">SUDERINTA</text:p>
      <text:p text:style-name="P291">Lietuvos Respublikos finansų ministerijos</text:p>
      <text:p text:style-name="P292"><text:span text:style-name="T293">2013-01-17 raštu Nr. (14.18-03)-5K-1300801)-6K-1300561</text:span></text:p>
      <text:p text:style-name="P294"/>
      <text:p text:style-name="P295"/>
      <text:soft-page-break/>
      <text:p text:style-name="P296">FR0687 forma patvirtinta Valstybinės mokesčių inspekcijos prie Lietuvos Respublikos finansų ministerijos viršininko 2004 m. gegužės 28 d. įsakymu Nr. VA-108 (Valstybinės mokesčių inspekcijos prie Lietuvos Respublikos finansų ministerijos viršininko 2013 m.<text:s/>sausio 25 d. įsakymo<text:s/></text:p>
      <text:p text:style-name="P297">Nr. VA-7<text:s/></text:p>
      <text:p text:style-name="P298">redakcija)</text:p>
      <text:p text:style-name="P299"/>
      <text:p text:style-name="P300"><text:span text:style-name="T30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02">(herbas)</text:p>
      <text:p text:style-name="P303"/>
      <text:p text:style-name="P304">_______________________________</text:p>
      <text:p text:style-name="P305">(Dokumento sudarytojo pavadinimas)</text:p>
      <text:p text:style-name="P306"/>
      <text:p text:style-name="P307">PRANEŠIMAS</text:p>
      <text:p text:style-name="P308">APIE ATLIKTĄ MOKESTINĮ TYRIMĄ</text:p>
      <text:p text:style-name="P309"/>
      <text:p text:style-name="P310">_____________ Nr. ____________</text:p>
      <text:p text:style-name="P311">(dokumento data) <text:s text:c="3"/>(registracijos numeris)</text:p>
      <text:p text:style-name="P312"/>
      <text:p text:style-name="P313">_________________________</text:p>
      <text:p text:style-name="P314">(dokumento sudarymo vieta )</text:p>
      <text:p text:style-name="P315"/>
      <text:p text:style-name="P316">Vykdydamas (-i) tiesiogines funkcijas/užduotį atlikti mokestinį tyrimą<text:s/></text:p>
      <text:p text:style-name="P317">(nereikalingą išbraukti)</text:p>
      <text:p text:style-name="P318">Nr. __________,<text:s/><text:tab/></text:p>
      <text:p text:style-name="P319">(mokesčių administratoriaus pavadinimas,<text:s/></text:p>
      <text:p text:style-name="P320">_<text:tab/></text:p>
      <text:p text:style-name="P321">pareigų pavadinimas, vardai, pavardės)</text:p>
      <text:p text:style-name="P322">_<text:tab/></text:p>
      <text:p text:style-name="P323">_<text:tab/></text:p>
      <text:p text:style-name="P324">_<text:tab/></text:p>
      <text:p text:style-name="P325">atliko<text:s/><text:tab/></text:p>
      <text:p text:style-name="P326">(mokesčių mokėtojo pavadinimas, identifikacinis numeris arba fizinio asmens vardas, pavardė, asmens kodas, buveinė arba</text:p>
      <text:p text:style-name="P327"/>
      <text:p text:style-name="P328">_<text:tab/><text:s/>veiklos analizę/<text:span text:style-name="T329">vizitavimą/veiklos kontrolę.</text:span></text:p>
      <text:p text:style-name="P330">gyvenamosios vietos adresas)<text:tab/>(kas nereikalinga, išbraukti)</text:p>
      <text:p text:style-name="P331"/>
      <text:p text:style-name="P332"><text:span text:style-name="T333">Vizitavimas</text:span><text:span text:style-name="T334"><text:s/>atliktas<text:s/></text:span>nuo ________________ iki<text:s/><text:tab/>.</text:p>
      <text:p text:style-name="P335">(data)<text:tab/>(data)</text:p>
      <text:p text:style-name="P336">Veiklos kontrolė vykdyta nuo ________________ iki<text:s/><text:tab/>.</text:p>
      <text:p text:style-name="P337">(data)<text:tab/>(data)</text:p>
      <text:p text:style-name="P338"/>
      <text:p text:style-name="P339">Mokesčių mokėtojo mokestinio tyrimo metu atlikta:</text:p>
      <text:p text:style-name="P340">_<text:tab/></text:p>
      <text:p text:style-name="P341">(nurodomi mokesčių mokėtojo mokestinio tyrimo metu atlikti veiksmai, atskirai nurodant veiksmus, atliktus<text:s/></text:p>
      <text:soft-page-break/>
      <text:p text:style-name="P342">_<text:tab/></text:p>
      <text:p text:style-name="P343"><text:span text:style-name="T344">vizitavimo/veiklos kontrolės metu)</text:span></text:p>
      <text:p text:style-name="P345">_<text:tab/></text:p>
      <text:p text:style-name="P346">_<text:tab/></text:p>
      <text:p text:style-name="P347">_<text:tab/></text:p>
      <text:p text:style-name="P348">_<text:tab/></text:p>
      <text:p text:style-name="P349">_<text:tab/></text:p>
      <text:p text:style-name="P350">_<text:tab/></text:p>
      <text:p text:style-name="P351">_<text:tab/></text:p>
      <text:p text:style-name="P352">_<text:tab/></text:p>
      <text:p text:style-name="P353">_<text:tab/></text:p>
      <text:p text:style-name="P354">_<text:tab/></text:p>
      <text:p text:style-name="P355">_<text:tab/></text:p>
      <text:p text:style-name="P356">_<text:tab/></text:p>
      <text:p text:style-name="P357">_<text:tab/></text:p>
      <text:p text:style-name="P358">_<text:tab/></text:p>
      <text:p text:style-name="P359">_<text:tab/></text:p>
      <text:p text:style-name="P360"/>
      <text:p text:style-name="P361">Nustatyta:<text:s/><text:tab/></text:p>
      <text:p text:style-name="P362">_<text:tab/></text:p>
      <text:p text:style-name="P363">_<text:tab/></text:p>
      <text:p text:style-name="P364">_<text:tab/></text:p>
      <text:p text:style-name="P365">_<text:tab/></text:p>
      <text:p text:style-name="P366">_<text:tab/></text:p>
      <text:p text:style-name="P367">_<text:tab/></text:p>
      <text:p text:style-name="P368">_<text:tab/></text:p>
      <text:p text:style-name="P369">_<text:tab/></text:p>
      <text:p text:style-name="P370">_<text:tab/></text:p>
      <text:p text:style-name="P371">_<text:tab/></text:p>
      <text:p text:style-name="P372">_<text:tab/></text:p>
      <text:p text:style-name="P373">_<text:tab/></text:p>
      <text:p text:style-name="P374">_<text:tab/></text:p>
      <text:p text:style-name="P375">Nustatytus<text:s/>trūkumus ir/ar prieštaravimus per ______ dienų nuo Pranešimo apie atliktą mokestinį tyrimą įteikimo dienos siūlome pašalinti:</text:p>
      <text:p text:style-name="P376">_<text:tab/></text:p>
      <text:p text:style-name="P377">(nurodomi konkretūs nustatytų trūkumų ir/ar prieštaravimų pašalinimo būdai)</text:p>
      <text:p text:style-name="P378">_<text:tab/></text:p>
      <text:p text:style-name="P379">_<text:tab/></text:p>
      <text:p text:style-name="P380">_<text:tab/></text:p>
      <text:p text:style-name="P381">_<text:tab/></text:p>
      <text:p text:style-name="P382"/>
      <text:p text:style-name="P383">Pranešimas apie atliktą mokestinį tyrimą surašytas _________ egzemplioriais:</text:p>
      <text:p text:style-name="P384">1 egz. –<text:s/><text:tab/>;</text:p>
      <text:p text:style-name="P385">(mokesčių administratoriaus pavadinimas)</text:p>
      <text:p text:style-name="P386">2 egz. – mokesčių mokėtojui.</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_______________</text:p>
            <text:p text:style-name="P395"><text:span text:style-name="T396">(</text:span><text:span text:style-name="T397">pareigų pavadinimas)</text:span></text:p>
          </table:table-cell>
          <table:table-cell table:style-name="TableCell398">
            <text:p text:style-name="P399">____________</text:p>
            <text:p text:style-name="P400"><text:span text:style-name="T401">(parašas)</text:span></text:p>
          </table:table-cell>
          <table:table-cell table:style-name="TableCell402">
            <text:p text:style-name="P403">________________</text:p>
            <text:p text:style-name="P404"><text:span text:style-name="T405">(vardas ir pavardė)</text:span></text:p>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_______________</text:p>
            <text:soft-page-break/>
            <text:p text:style-name="P414"><text:span text:style-name="T415">(</text:span><text:span text:style-name="T416">pareigų<text:s/></text:span><text:span text:style-name="T417">pavadinimas)</text:span></text:p>
          </table:table-cell>
          <table:table-cell table:style-name="TableCell418">
            <text:p text:style-name="P419">____________</text:p>
            <text:soft-page-break/>
            <text:p text:style-name="P420"><text:span text:style-name="T421">(parašas)</text:span></text:p>
          </table:table-cell>
          <table:table-cell table:style-name="TableCell422">
            <text:p text:style-name="P423">________________</text:p>
            <text:soft-page-break/>
            <text:p text:style-name="P424"><text:span text:style-name="T425">(vardas ir pavardė)</text:span></text:p>
          </table:table-cell>
        </table:table-row>
      </table:table>
      <text:p text:style-name="P426"/>
      <text:p text:style-name="P427">Su Pranešimu apie atliktą mokestinį tyrimą<text:s/><text:span text:style-name="T428">susipažinau, vieną egzempliorių gavau<text:s/></text:span></text:p>
      <text:p text:style-name="P429"><text:span text:style-name="T430">_</text:span><text:span text:style-name="T431"><text:tab/></text:span></text:p>
      <text:p text:style-name="P432">(mokesčių mokėtojo (jo atstovo) pareigų pavadinimas, vardas, pavardė, parašas, data)</text:p>
      <text:p text:style-name="P433"/>
      <text:p text:style-name="P434">_________________</text:p>
      <text:p text:style-name="P435"/>
      <text:soft-page-break/>
      <text:p text:style-name="P436"><text:span text:style-name="T437">FR0688 forma patvirtinta Valstybinės mokesčių inspekcijos prie Lietuvos Respublikos finansų ministerijos viršininko 2004 m. gegužės 28 d. įsakymu Nr. VA-108 (Valstybinės mokesčių inspekcijos prie Lietuvos Respublikos finansų ministeri</text:span><text:span text:style-name="T438">jos viršininko 2013 m. sausio 25 d. įsakymo<text:s/></text:span></text:p>
      <text:p text:style-name="P439">Nr. VA-7<text:s/></text:p>
      <text:p text:style-name="P440">redakcija)</text:p>
      <text:p text:style-name="P441"/>
      <text:p text:style-name="P442"><text:span text:style-name="T443"><draw:frame draw:style-name="a1" draw:name="Picture 3" text:anchor-type="as-char" svg:x="0in" svg:y="0in" svg:width="0.59375in" svg:height="0.60417in" style:rel-width="scale" style:rel-height="scale"><draw:image xlink:href="media/image1.png" xlink:type="simple" xlink:show="embed" xlink:actuate="onLoad"/><svg:title/><svg:desc/></draw:frame></text:span></text:p>
      <text:p text:style-name="P444"><text:span text:style-name="T445">(herbas)</text:span></text:p>
      <text:p text:style-name="P446"/>
      <text:p text:style-name="P447">_____________________________</text:p>
      <text:p text:style-name="P448">(Dokumento sudarytojo pavadinimas)</text:p>
      <text:p text:style-name="P449"/>
      <text:p text:style-name="P450">UŽDUOTIS</text:p>
      <text:p text:style-name="P451">ATLIKTI MOKESTINĮ TYRIMĄ</text:p>
      <text:p text:style-name="P452"/>
      <text:p text:style-name="P453">______________Nr. ______________</text:p>
      <text:p text:style-name="P454">(data)      (registracijos numeris)</text:p>
      <text:p text:style-name="P455">_________________________</text:p>
      <text:p text:style-name="P456">(sudarymo vieta )</text:p>
      <text:p text:style-name="P457"/>
      <text:p text:style-name="P458">Vadovaujantis Lietuvos Respublikos mokesčių administravimo įstatymo (Žin., 2004, Nr.<text:s/><text:a xlink:href="https://www.e-tar.lt/portal/lt/legalAct/TAR.3EB34933E485" office:target-frame-name="_blank" xlink:show="new"><text:span text:style-name="T459">63-2243</text:span></text:a>) VII skyriaus nuostatomis,<text:s/><text:tab/></text:p>
      <text:p text:style-name="P460">(mokesčių administratoriaus pavadinimas)</text:p>
      <text:p text:style-name="P461"/>
      <text:p text:style-name="P462">Pareigūnai:<text:s/></text:p>
      <text:p text:style-name="P463">1.<text:s/><text:tab/>.</text:p>
      <text:p text:style-name="P464">(pareigų pavadinimas, vardai, pavardės)</text:p>
      <text:p text:style-name="P465">2.<text:s/><text:tab/>.</text:p>
      <text:p text:style-name="P466">skiriami atlikti mokesčių mokėtojo<text:s/><text:tab/></text:p>
      <text:p text:style-name="P467">(mokesčių mokėtojo pavadinimas, identifikacinis numeris arba<text:s/></text:p>
      <text:p text:style-name="P468">_<text:tab/></text:p>
      <text:p text:style-name="P469">fizinio asmens vardas, pavardė, asmens kodas,<text:s/>buveinė arba gyvenamosios vietos adresas)</text:p>
      <text:p text:style-name="P470"><text:span text:style-name="T471">_</text:span><text:span text:style-name="T472"><text:tab/><text:s/></text:span>mokestinį tyrimą.</text:p>
      <text:p text:style-name="P473"/>
      <text:p text:style-name="P474">Mokestinio tyrimo tikslas<text:span text:style-name="T475"><text:s/></text:span><text:span text:style-name="T476"><text:tab/></text:span></text:p>
      <text:p text:style-name="P477">_<text:tab/></text:p>
      <text:p text:style-name="P478">_<text:tab/>.</text:p>
      <text:p text:style-name="P479"/>
      <text:p text:style-name="P480"><text:span text:style-name="T481">Vizitavimą atlikti<text:s/></text:span>nuo _____________________ <text:s/>iki <text:s/><text:tab/>.</text:p>
      <text:p text:style-name="P482">(data)<text:tab/>(data)</text:p>
      <text:p text:style-name="P483">Veiklos kontrolę vykdyti nuo _______________ <text:s/>iki <text:s/><text:tab/>.<text:s/></text:p>
      <text:p text:style-name="P484">(data)<text:tab/>(data)</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_______________</text:p>
            <text:p text:style-name="P493"><text:span text:style-name="T494">(</text:span><text:span text:style-name="T495">p</text:span><text:span text:style-name="T496">areigų pavadinimas)</text:span></text:p>
          </table:table-cell>
          <table:table-cell table:style-name="TableCell497">
            <text:p text:style-name="P498">____________</text:p>
            <text:p text:style-name="P499"><text:span text:style-name="T500">(parašas)</text:span></text:p>
          </table:table-cell>
          <table:table-cell table:style-name="TableCell501">
            <text:p text:style-name="P502">________________</text:p>
            <text:p text:style-name="P503"><text:span text:style-name="T504">(vardas ir pavardė)</text:span></text:p>
          </table:table-cell>
        </table:table-row>
      </table:table>
      <text:p text:style-name="P505"/>
      <text:p text:style-name="P506">Susipažinau</text:p>
      <text:p text:style-name="P507">_<text:tab/></text:p>
      <text:p text:style-name="P508">(mokesčių mokėtojo (jo atstovo) pareigų pavadinimas, vardas, pavardė, parašas, data)</text:p>
      <text:p text:style-name="P509">_<text:tab/></text:p>
      <text:p text:style-name="P510"/>
      <text:p text:style-name="P511">_________________</text:p>
      <text:p text:style-name="P512"/>
      <text:soft-page-break/>
      <text:p text:style-name="P513">FR0688 formos</text:p>
      <text:p text:style-name="P514">FR0688P priedas</text:p>
      <text:p text:style-name="P515"/>
      <text:p text:style-name="P516"><text:span text:style-name="T517"><draw:frame draw:style-name="a2" draw:name="Picture 4" text:anchor-type="as-char" svg:x="0in" svg:y="0in" svg:width="0.59375in" svg:height="0.60417in" style:rel-width="scale" style:rel-height="scale"><draw:image xlink:href="media/image1.png" xlink:type="simple" xlink:show="embed" xlink:actuate="onLoad"/><svg:title/><svg:desc/></draw:frame></text:span></text:p>
      <text:p text:style-name="P518">(herbas)</text:p>
      <text:p text:style-name="P519"/>
      <text:p text:style-name="P520">_____________________________</text:p>
      <text:p text:style-name="P521">(Dokumento sudarytojo pavadinimas)</text:p>
      <text:p text:style-name="P522"/>
      <text:p text:style-name="P523">UŽDUOTIES</text:p>
      <text:p text:style-name="P524">ATLIKTI MOKESTINĮ TYRIMĄ</text:p>
      <text:p text:style-name="P525"/>
      <text:p text:style-name="P526">______________ Nr. ______________</text:p>
      <text:p text:style-name="P527">(data)     (registracijos numeris)</text:p>
      <text:p text:style-name="P528"/>
      <text:p text:style-name="P529">PRIEDAS</text:p>
      <text:p text:style-name="P530"/>
      <text:p text:style-name="P531">20____m.______________ d. Nr.____________</text:p>
      <text:p text:style-name="P532"/>
      <text:p text:style-name="P533">_______________</text:p>
      <text:p text:style-name="P534">(sudarymo vieta)</text:p>
      <text:p text:style-name="P535"/>
      <text:p text:style-name="P536">_<text:tab/></text:p>
      <text:p text:style-name="P537">(Mokesčių mokėtojo pavadinimas, identifikacinis numeris</text:p>
      <text:p text:style-name="P538">_<text:tab/>.</text:p>
      <text:p text:style-name="P539">arba fizinio asmens vardas, pavardė, asmens kodas, buveinė arba gyvenamosios vietos adresas)</text:p>
      <text:p text:style-name="P540"/>
      <text:p text:style-name="P541">Užduoties papildymas:<text:s/><text:tab/></text:p>
      <text:p text:style-name="P542">_<text:tab/></text:p>
      <text:p text:style-name="P543">_<text:tab/></text:p>
      <text:p text:style-name="P544">_<text:tab/>.</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_______________</text:p>
            <text:p text:style-name="P553"><text:span text:style-name="T554">(</text:span><text:span text:style-name="T555">pareigų pavadinimas)</text:span></text:p>
          </table:table-cell>
          <table:table-cell table:style-name="TableCell556">
            <text:p text:style-name="P557">____________</text:p>
            <text:p text:style-name="P558"><text:span text:style-name="T559">(parašas)</text:span></text:p>
          </table:table-cell>
          <table:table-cell table:style-name="TableCell560">
            <text:p text:style-name="P561">________________</text:p>
            <text:p text:style-name="P562"><text:span text:style-name="T563">(vardas ir pavardė)</text:span></text:p>
          </table:table-cell>
        </table:table-row>
      </table:table>
      <text:p text:style-name="P564"/>
      <text:p text:style-name="P565">Susipažinau</text:p>
      <text:p text:style-name="P566">_<text:tab/></text:p>
      <text:p text:style-name="P567">(mokesčių mokėtojo (jo atstovo) pareigų pavadinimas, vardas, pavardė, parašas, data)</text:p>
      <text:p text:style-name="P568"/>
      <text:p text:style-name="P569">_________________</text:p>
      <text:p text:style-name="P570"/>
      <text:p text:style-name="P571"/>
      <text:p text:style-name="P572"/>
      <text:p text:style-name="P573"><text:span text:style-name="T574">Pakeitimai:</text:span></text:p>
      <text:p text:style-name="P575"/>
      <text:p text:style-name="P576"><text:span text:style-name="T577">1.</text:span></text:p>
      <text:p text:style-name="P578"><text:span text:style-name="T579">Valstybinė mokesčių inspekcija prie Lietuvos Respublikos finansų ministerijos,<text:s/></text:span><text:span text:style-name="T580">Įsakymas</text:span></text:p>
      <text:p text:style-name="P581"><text:span text:style-name="T582">Nr.<text:s/></text:span><text:a xlink:href="https://www.e-tar.lt/portal/legalAct.html?documentId=TAR.78127F1E1C84" office:target-frame-name="_top" xlink:show="replace"><text:span text:style-name="T583">VA-28</text:span></text:a><text:span text:style-name="T584">, 2013-05-07, Žin., 2013, Nr. 48-2434 (2013-05-11), i. k. 1132055ISAK000VA-28</text:span></text:p>
      <text:p text:style-name="P585"><text:span text:style-name="T586">Dėl Valstybinės mokesčių inspekcijos prie Lietuvos Respublikos finansų ministe</text:span><text:span text:style-name="T587">rijos viršininko 2013 m. sausio 25 d. įsakymo Nr. VA-7 "Dėl Valstybinės mokesčių inspekcijos prie Lietuvos Respublikos finansų ministerijos viršininko 2004 m. gegužės 28 d. įsakymo Nr. VA-108 "Dėl Mokestinio tyrimo atlikimo taisyklių, Pranešimo apie atlikt</text:span><text:span text:style-name="T588">ą<text:s/></text:span><text:soft-page-break/><text:span text:style-name="T589">mokestinį tyrimą FR0687 formos ir Užduoties atlikti mokestinį tyrimą FR0688 formos patvirtinimo" pakeit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03T17:09:00Z</meta:creation-date>
    <dc:date>2016-04-03T17:09:00Z</dc:date>
    <meta:template xlink:href="Normal" xlink:type="simple"/>
    <meta:editing-cycles>2</meta:editing-cycles>
    <meta:editing-duration>PT0S</meta:editing-duration>
    <meta:document-statistic meta:page-count="11" meta:paragraph-count="309" meta:word-count="2047" meta:character-count="16092" meta:row-count="652" meta:non-whitespace-character-count="14354"/>
  </office:meta>
</office:document-meta>
</file>