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keep-together="always" fo:widows="0" fo:orphans="0" fo:break-before="page" fo:text-indent="3.543in" style:page-number="1"/>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T141" style:parent-style-name="DefaultParagraphFont" style:family="text">
      <style:text-properties fo:color="#0000FF" fo:letter-spacing="-0.002in" style:text-underline-type="single" style:text-underline-style="solid" style:text-underline-width="auto" style:text-underline-mode="continuous"/>
    </style:style>
    <style:style style:name="T142" style:parent-style-name="DefaultParagraphFont" style:family="text">
      <style:text-properties fo:color="#000000" fo:letter-spacing="-0.002in"/>
    </style:style>
    <style:style style:name="T143" style:parent-style-name="DefaultParagraphFont" style:family="text">
      <style:text-properties fo:color="#0000FF" fo:letter-spacing="-0.002in" style:text-underline-type="single" style:text-underline-style="solid" style:text-underline-width="auto" style:text-underline-mode="continuous"/>
    </style:style>
    <style:style style:name="T144" style:parent-style-name="DefaultParagraphFont" style:family="text">
      <style:text-properties fo:color="#000000" fo:letter-spacing="-0.002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FF" fo:letter-spacing="-0.002in" style:text-underline-type="single" style:text-underline-style="solid" style:text-underline-width="auto" style:text-underline-mode="continuous"/>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T151" style:parent-style-name="DefaultParagraphFont" style:family="text">
      <style:text-properties fo:color="#0000FF" fo:letter-spacing="-0.002in" style:text-underline-type="single" style:text-underline-style="solid" style:text-underline-width="auto" style:text-underline-mode="continuous"/>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color="#0000FF" fo:letter-spacing="-0.002in" style:text-underline-type="single" style:text-underline-style="solid" style:text-underline-width="auto" style:text-underline-mode="continuous"/>
    </style:style>
    <style:style style:name="T209" style:parent-style-name="DefaultParagraphFont" style:family="text">
      <style:text-properties fo:color="#000000" fo:letter-spacing="-0.002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T239" style:parent-style-name="DefaultParagraphFont" style:family="text">
      <style:text-properties fo:color="#0000FF" fo:letter-spacing="-0.002in" style:text-underline-type="single" style:text-underline-style="solid" style:text-underline-width="auto" style:text-underline-mode="continuous"/>
    </style:style>
    <style:style style:name="T240" style:parent-style-name="DefaultParagraphFont" style:family="text">
      <style:text-properties fo:color="#000000" fo:letter-spacing="-0.002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41in"/>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text-position="super 66.6%"/>
    </style:style>
    <style:style style:name="T365" style:parent-style-name="DefaultParagraphFont" style:family="text">
      <style:text-properties fo:color="#000000" fo:letter-spacing="-0.0034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TableColumn460" style:family="table-column">
      <style:table-column-properties style:column-width="2.3694in" style:use-optimal-column-width="false"/>
    </style:style>
    <style:style style:name="TableColumn461" style:family="table-column">
      <style:table-column-properties style:column-width="1.3027in" style:use-optimal-column-width="false"/>
    </style:style>
    <style:style style:name="TableColumn462" style:family="table-column">
      <style:table-column-properties style:column-width="2.6263in" style:use-optimal-column-width="false"/>
    </style:style>
    <style:style style:name="Table459" style:family="table">
      <style:table-properties style:width="6.2986in" fo:margin-left="0in" table:align="left"/>
    </style:style>
    <style:style style:name="TableRow463" style:family="table-row">
      <style:table-row-properties style:min-row-height="0.0416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style:text-properties fo:color="#000000"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0416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hyphenate="false"/>
    </style:style>
    <style:style style:name="TableRow477" style:family="table-row">
      <style:table-row-properties style:min-row-height="0.0416in" style:use-optimal-row-height="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center"/>
      <style:text-properties fo:color="#000000"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16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hyphenate="false"/>
    </style:style>
    <style:style style:name="TableRow498" style:family="table-row">
      <style:table-row-properties style:min-row-height="0.0416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hyphenate="false"/>
    </style:style>
    <style:style style:name="TableRow505" style:family="table-row">
      <style:table-row-properties style:min-row-height="0.0416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style:text-properties fo:color="#000000"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hyphenate="false"/>
    </style:style>
    <style:style style:name="TableRow519" style:family="table-row">
      <style:table-row-properties style:min-row-height="0.0416in" style:use-optimal-row-height="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TableColumn586" style:family="table-column">
      <style:table-column-properties style:column-width="0.6493in" style:use-optimal-column-width="false"/>
    </style:style>
    <style:style style:name="TableColumn587" style:family="table-column">
      <style:table-column-properties style:column-width="3.3548in" style:use-optimal-column-width="false"/>
    </style:style>
    <style:style style:name="TableColumn588" style:family="table-column">
      <style:table-column-properties style:column-width="2.2944in" style:use-optimal-column-width="false"/>
    </style:style>
    <style:style style:name="Table585" style:family="table">
      <style:table-properties style:width="6.2986in" fo:margin-left="0in" table:align="left"/>
    </style:style>
    <style:style style:name="TableRow589" style:family="table-row">
      <style:table-row-properties style:min-row-height="0.0416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text-align="center"/>
      <style:text-properties fo:color="#000000" fo:hyphenate="false"/>
    </style:style>
    <style:style style:name="TableRow596" style:family="table-row">
      <style:table-row-properties style:min-row-height="0.0416in" style:use-optimal-row-height="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fo:text-align="justify"/>
      <style:text-properties fo:color="#000000"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fo:text-align="center"/>
      <style:text-properties fo:color="#000000" fo:hyphenate="false"/>
    </style:style>
    <style:style style:name="TableRow603" style:family="table-row">
      <style:table-row-properties style:min-row-height="0.0416in" style:use-optimal-row-height="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align="justify"/>
      <style:text-properties fo:color="#000000"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fo:color="#000000"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fo:text-align="justify"/>
      <style:text-properties fo:color="#000000" fo:hyphenate="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hyphenate="false"/>
    </style:style>
    <style:style style:name="TableRow617" style:family="table-row">
      <style:table-row-properties style:min-row-height="0.0416in" style:use-optimal-row-height="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justify"/>
      <style:text-properties fo:color="#000000"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color="#000000" fo:hyphenate="false"/>
    </style:style>
    <style:style style:name="TableRow624" style:family="table-row">
      <style:table-row-properties style:min-row-height="0.0416in" style:use-optimal-row-height="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fo:text-align="justify"/>
      <style:text-properties fo:color="#000000"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fo:text-align="center"/>
      <style:text-properties fo:color="#000000" fo:hyphenate="false"/>
    </style:style>
    <style:style style:name="TableRow631" style:family="table-row">
      <style:table-row-properties style:min-row-height="0.0416in" style:use-optimal-row-height="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justify"/>
      <style:text-properties fo:color="#000000"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fo:text-align="center"/>
      <style:text-properties fo:color="#000000"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justify"/>
      <style:text-properties fo:color="#000000" fo:hyphenate="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41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48in"/>
    </style:style>
    <style:style style:name="T668" style:parent-style-name="DefaultParagraphFont" style:family="text">
      <style:text-properties fo:color="#000000" fo:letter-spacing="-0.0048in"/>
    </style:style>
    <style:style style:name="T669" style:parent-style-name="DefaultParagraphFont" style:family="text">
      <style:text-properties fo:color="#000000" fo:letter-spacing="-0.0048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color="#000000"/>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7">Suvestinė redakcija nuo 2018-09-01 iki 2020-04-30</text:span></text:p>
      <text:p text:style-name="P8"/>
      <text:p text:style-name="P9"><text:span text:style-name="T10">Įsakymas paskelbtas: Žin. 2011, Nr.<text:s/></text:span><text:a xlink:href="https://www.e-tar.lt/portal/legalAct.html?documentId=TAR.5FDA0ABC3DC2" office:target-frame-name="_top" xlink:show="replace"><text:span text:style-name="T11">45-2112</text:span></text:a><text:span text:style-name="T12">, i. k. 1112250ISAK000V-326</text:span></text:p>
      <text:p text:style-name="P13"/>
      <text:p text:style-name="P14"><text:span text:style-name="T15"/><text:span text:style-name="T16">LIETUVOS RESPUBLIKOS SVEIKATOS APSAUGOS MINISTRO</text:span></text:p>
      <text:p text:style-name="P17">Į S A K Y M A S</text:p>
      <text:p text:style-name="P18"/>
      <text:p text:style-name="P19">DĖL LIETUVOS HIGIENOS NORMOS HN 102:2011 „ĮSTAIGA, VYKDANTI FORMALIOJO profesinIO mokymO PROGRAMĄ. BENDRIEJI SVEIKATOS SAUGOS REIKALAVIMAI“ PATVIRTINIMO</text:p>
      <text:p text:style-name="P20"/>
      <text:p text:style-name="P21">2011 m. balandžio 7 d. Nr. V-326</text:p>
      <text:p text:style-name="P22">Vilnius</text:p>
      <text:p text:style-name="P23"/>
      <text:p text:style-name="P24"/>
      <text:p text:style-name="P25"><text:span text:style-name="T26">Vadovaudamasis Lietuvos Respublikos visuomenės sveikatos priežiūros įstatymo (Žin., 2002, Nr.<text:s/></text:span><text:a xlink:href="https://www.e-tar.lt/portal/lt/legalAct/TAR.DD80CF948782" office:target-frame-name="_blank" xlink:show="new"><text:span text:style-name="T27">56-2225</text:span></text:a><text:span text:style-name="T28">; 2007, Nr.<text:s/></text:span><text:a xlink:href="https://www.e-tar.lt/portal/lt/legalAct/TAR.0BCCDA9AAF34" office:target-frame-name="_blank" xlink:show="new"><text:span text:style-name="T29">64-2455</text:span></text:a><text:span text:style-name="T30">)</text:span><text:span text:style-name="T31"><text:s/>16 straipsnio 1 dalimi:</text:span></text:p>
      <text:p text:style-name="P32"><text:span text:style-name="T33">1</text:span><text:span text:style-name="T34">. T v i r t i n u Lietuvos higienos normą HN 102:2011 „Įstaiga, vykdanti formaliojo profesinio mokymo programą. Bendrieji sveikatos saugos<text:s/></text:span><text:span text:style-name="T35">reikalavimai“ (pridedama).</text:span></text:p>
      <text:p text:style-name="P36"><text:span text:style-name="T37">2</text:span><text:span text:style-name="T38">. P r i p a ž į s t u netekusiais galios:</text:span></text:p>
      <text:p text:style-name="P39"><text:span text:style-name="T40">2.1</text:span><text:span text:style-name="T41">. Lietuvos Respublikos sveikatos apsaugos ministro 2001 m. rugsėjo 5 d. įsakymą Nr. 475 „Dėl Lietuvos higienos normos HN 102:2001 „Profesinio mokymo įstaigos. Higienos normos ir</text:span><text:span text:style-name="T42"><text:s/>taisyklės“ patvirtinimo“ (Žin., 2001, Nr.<text:s/></text:span><text:a xlink:href="https://www.e-tar.lt/portal/lt/legalAct/TAR.695EC48C7834" office:target-frame-name="_blank" xlink:show="new"><text:span text:style-name="T43">78-2734</text:span></text:a><text:span text:style-name="T44">);</text:span></text:p>
      <text:p text:style-name="P45"><text:span text:style-name="T46">2.2</text:span><text:span text:style-name="T47">. Lietuvos Respublikos sveikatos apsaugos ministro 2001 m. rugsėjo 26 d. įsakymą Nr. 504 „Dėl Lietuvos Respubli</text:span><text:span text:style-name="T48">kos sveikatos apsaugos ministro 2001 m. rugsėjo 5 d. įsakymo Nr. 475 „Dėl Lietuvos higienos normos HN 102:2001 „Profesinio mokymo įstaigos. Higienos normos ir taisyklės“ patvirtinimo“ dalinio pakeitimo“ (Žin., 2001, Nr.<text:s/></text:span><text:a xlink:href="https://www.e-tar.lt/portal/lt/legalAct/TAR.64C65044AF8D" office:target-frame-name="_blank" xlink:show="new"><text:span text:style-name="T49">85-2994</text:span></text:a><text:span text:style-name="T50">).</text:span></text:p>
      <text:p text:style-name="P51"><text:span text:style-name="T52">3</text:span><text:span text:style-name="T53">. P a v e d u viceministrui pagal administravimo sritį kontroliuoti šio įsakymo vykdymą.</text:span></text:p>
      <text:p text:style-name="P54"><text:span text:style-name="T55">4</text:span><text:span text:style-name="T56">. N u s t a t a u, kad šis įsakymas įsigalioja 2011 m. liepos 1 d.</text:span></text:p>
      <text:p text:style-name="P57"/>
      <text:p text:style-name="P58"/>
      <text:p text:style-name="P59"/>
      <text:p text:style-name="P60"><text:span text:style-name="T61">SVEIKATOS APSAUGOS<text:s/></text:span><text:span text:style-name="T62">MINISTRAS</text:span><text:span text:style-name="T63"><text:tab/>RAIMONDAS ŠUKYS</text:span></text:p>
      <text:soft-page-break/>
      <text:p text:style-name="P64">PATVIRTINTA</text:p>
      <text:p text:style-name="P70">Lietuvos Respublikos sveikatos<text:s/></text:p>
      <text:p text:style-name="P71">apsaugos ministro<text:s/></text:p>
      <text:p text:style-name="P72">2011 m. balandžio 7 d.<text:s/></text:p>
      <text:p text:style-name="P73">įsakymu Nr. V-326</text:p>
      <text:p text:style-name="P74"/>
      <text:p text:style-name="P75"><text:span text:style-name="T76">LIETUVOS HIGIENOS NORMA HN 102:2011 „ĮSTAIGA, VYKDANTI FORMALIOJO profesinIO mokymO PROGRAMĄ. BENDRIEJI SVEIKATOS SAUGOS REIKALAVIM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 higienos norma nustato pagrindinius įstaigų, įmonių ar kitų profesinio mokymo</text:span><text:span text:style-name="T86"><text:s/>teikėjų, vykdančių formaliojo profesinio mokymo programas (toliau – įstaiga), mokymo ir ugdymo proceso organizavimo sveikatos saugos reikalavimus.</text:span></text:p>
      <text:p text:style-name="P87"><text:span text:style-name="T88">2</text:span><text:span text:style-name="T89">. Ši higienos norma taikoma projektuojant, statant, rekonstruojant, remontuojant, įrengiant ir eksploat</text:span><text:span text:style-name="T90">uojant įstaigų pastatus ar patalpas.</text:span></text:p>
      <text:p text:style-name="P91"><text:span text:style-name="T92">3</text:span><text:span text:style-name="T93">. Šios higienos normos reikalavimai privalomi asmenims, projektuojantiems, statantiems, rekonstruojantiems, remontuojantiems, įrengiantiems, naudojantiems įstaigų statinius ir (ar) patalpas, mokyklų steigėjams ir v</text:span><text:span text:style-name="T94">adovams, kontroliuojančioms institucijoms.</text:span></text:p>
      <text:p text:style-name="P95"><text:span text:style-name="T96">4</text:span><text:span text:style-name="T97">. Šioje higienos normoje vartojamos sąvokos atitinka teisės aktuose [12.1, 12.2] vartojamas sąvokas.</text:span></text:p>
      <text:p text:style-name="P98"><text:span text:style-name="T99">5</text:span><text:span text:style-name="T100">. Įstaigoje turi būti sudaromos saugios mokymo sąlygos.</text:span></text:p>
      <text:p text:style-name="P101"><text:span text:style-name="T102">6</text:span><text:span text:style-name="T103">. Įstaiga gali vykdyti veiklą tik gavusi<text:s/></text:span><text:span text:style-name="T104">leidimą-higienos pasą teisės akto [12.3] nustatyta tvarka.</text:span></text:p>
      <text:p text:style-name="P105"><text:span text:style-name="T106">7</text:span><text:span text:style-name="T107">. Įstaigos patalpose gali būti vykdoma tik jos nuostatuose ar įstatuose numatyta veikla, taip pat kultūrinis ir neformalusis bendruomenės švietimas.</text:span></text:p>
      <text:p text:style-name="P108"><text:span text:style-name="T109">8</text:span><text:span text:style-name="T110">. Įstaigose, vykdančiose pirminio prof</text:span><text:span text:style-name="T111">esinio mokymo programas, turi būti sudarytos sąlygos maitinimui organizuoti.</text:span></text:p>
      <text:p text:style-name="P112"><text:span text:style-name="T113">9</text:span><text:span text:style-name="T114">. Įstaigose, vykdančiose pirminio profesinio mokymo programas kartu su pagrindinio ar vidurinio ugdymo programa, turi būti sudarytos sąlygos kūno kultūros pratyboms organizuo</text:span><text:span text:style-name="T115">ti.</text:span></text:p>
      <text:p text:style-name="P116"><text:span text:style-name="T117">10</text:span><text:span text:style-name="T118">. Įstaigos darbuotojai gali dirbti tik teisės akto [12.4] nustatyta tvarka pasitikrinę sveikatą ir įgiję žinių higienos, o pedagoginiai darbuotojai – ir pirmosios pagalbos teikimo klausimais [12.5]. Asmens medicininė knygelė (sveikatos pasas) (fo</text:span><text:span text:style-name="T119">rma Nr. F048/a [12.6]) ir sveikatos žinių atestavimo pažymėjimai ar jų kopijos laikomi įstaigoje vadovo nustatytoje vietoje.</text:span></text:p>
      <text:p text:style-name="P120"><text:span text:style-name="T121">11</text:span><text:span text:style-name="T122">. Mokiniai iki 18 metų mokytis pagal pirminio profesinio mokymo programą priimami tik teisės akto [12.7] nustatyta tvarka pas</text:span><text:span text:style-name="T123">itikrinę sveikatą ir pateikę įstaigai Stojančio į mokymo įstaigą ir įdarbinamo nepilnamečio medicininę pažymą (forma Nr. 086/a) [12.6]. Kitais metais ir vėliau įstaigos vadovas turi užtikrinti, kad mokiniai iki 18 metų ugdymo procese dalyvautų tik teisės a</text:span><text:span text:style-name="T124">kto [12.7] nustatyta tvarka pasitikrinę sveikatą.</text:span><text:s/></text:p>
      <text:p text:style-name="P125">Punkto pakeitimai:</text:p>
      <text:p text:style-name="P126"><text:span text:style-name="T127">Nr.<text:s/></text:span><text:a xlink:href="https://www.e-tar.lt/portal/legalAct.html?documentId=1033e2b0a1f711e8b93ad15b34c9248c" office:target-frame-name="_top" xlink:show="replace"><text:span text:style-name="T128">V-907</text:span></text:a><text:span text:style-name="T129">, 2018-08-13, paskelbta TAR 2018-08-17, i. k. 2018-13169</text:span></text:p>
      <text:p text:style-name="Normal"/>
      <text:p text:style-name="P130"><text:span text:style-name="T131">II</text:span><text:span text:style-name="T132">.<text:s/></text:span><text:span text:style-name="T133">NUORODOS</text:span></text:p>
      <text:p text:style-name="P134"/>
      <text:p text:style-name="P135"><text:span text:style-name="T136">12</text:span><text:span text:style-name="T137">. Teisės aktai, į kuriuos šioje higienos normoje pateiktos nuorodos:</text:span></text:p>
      <text:p text:style-name="P138"><text:span text:style-name="T139">12.1</text:span><text:span text:style-name="T140">. Lietuvos Respublikos švietimo įstatymas (Žin., 1991, Nr.<text:s/></text:span><text:a xlink:href="https://www.e-tar.lt/portal/lt/legalAct/TAR.9A3AD08EA5D0" office:target-frame-name="_blank" xlink:show="new"><text:span text:style-name="T141">23-593</text:span></text:a><text:span text:style-name="T142">; 2003, Nr.<text:s/></text:span><text:a xlink:href="https://www.e-tar.lt/portal/lt/legalAct/TAR.0546D91E9C63" office:target-frame-name="_blank" xlink:show="new"><text:span text:style-name="T143">63-2853</text:span></text:a><text:span text:style-name="T144">);</text:span></text:p>
      <text:p text:style-name="P145"><text:span text:style-name="T146">12.2</text:span><text:span text:style-name="T147">. Lietuvos Respublikos profesinio mokymo įstatymas (Žin., 1997, Nr.<text:s/></text:span><text:a xlink:href="https://www.e-tar.lt/portal/lt/legalAct/TAR.44FA08A7226F" office:target-frame-name="_blank" xlink:show="new"><text:span text:style-name="T148">98-2478</text:span></text:a><text:span text:style-name="T149">; 2007,</text:span><text:span text:style-name="T150"><text:s/>Nr.<text:s/></text:span><text:a xlink:href="https://www.e-tar.lt/portal/lt/legalAct/TAR.520097AFEB05" office:target-frame-name="_blank" xlink:show="new"><text:span text:style-name="T151">43-1627</text:span></text:a><text:span text:style-name="T152">);</text:span></text:p>
      <text:p text:style-name="P153"><text:span text:style-name="T154">12.3</text:span><text:span text:style-name="T155">. Lietuvos Respublikos sveikatos apsaugos ministro 2010 m. liepos 13 d. įsakymas<text:s/></text:span><text:soft-page-break/><text:span text:style-name="T156">Nr. V-632 „Dėl Leidimų-higienos pasų išdavimo taisyklių patvirtinim</text:span><text:span text:style-name="T157">o“ (Žin., 2010, Nr.<text:s/></text:span><text:a xlink:href="https://www.e-tar.lt/portal/lt/legalAct/TAR.58E49A8448E6" office:target-frame-name="_blank" xlink:show="new"><text:span text:style-name="T158">86-4573</text:span></text:a><text:span text:style-name="T159">);</text:span></text:p>
      <text:p text:style-name="P160"><text:span text:style-name="T161">12.4</text:span><text:span text:style-name="T162">. Lietuvos Respublikos Vyriausybės 1999 m. gegužės 7 d. nutarimas Nr. 544 „Dėl Darbų ir veiklos sričių, kuriose leidžiama dirbti darbuotojams, tik iš anksto pasitikrinusiems ir vėliau periodiškai besitikrinantiems, ar neserga užkrečiamosiomis ligomis, sąra</text:span><text:span text:style-name="T163">šo ir šių darbuotojų sveikatos tikrinimosi tvarkos patvirtinimo“ (Žin., 1999, Nr.<text:s/></text:span><text:a xlink:href="https://www.e-tar.lt/portal/lt/legalAct/TAR.6A8A7A3BBCDC" office:target-frame-name="_blank" xlink:show="new"><text:span text:style-name="T164">41-1294</text:span></text:a><text:span text:style-name="T165">; 2002, Nr. 73-3127);</text:span></text:p>
      <text:p text:style-name="P166"><text:span text:style-name="T167">12.5</text:span><text:span text:style-name="T168">. Lietuvos Respublikos sveikatos apsaugos ministro 2</text:span><text:span text:style-name="T169">008 m. sausio 28 d. įsakymas Nr. V-69 „Dėl Privalomojo pirmosios pagalbos mokymo programos, Privalomojo higienos įgūdžių mokymo programos ir Privalomojo mokymo apie alkoholio ir narkotikų žalą žmogaus sveikatai mokymo programos patvirtinimo“ (Žin., 2008, N</text:span><text:span text:style-name="T170">r.<text:s/></text:span><text:a xlink:href="https://www.e-tar.lt/portal/lt/legalAct/TAR.351F4F67AE12" office:target-frame-name="_blank" xlink:show="new"><text:span text:style-name="T171">14-490</text:span></text:a><text:span text:style-name="T172">);</text:span></text:p>
      <text:p text:style-name="P173"><text:span text:style-name="T174">12.6</text:span><text:span text:style-name="T175">. Lietuvos Respublikos sveikatos apsaugos ministro 1999 m. lapkričio 29 d. įsakymas Nr. 515 „Dėl sveikatos priežiūros įstaigų veiklos apskaitos ir atsk</text:span><text:span text:style-name="T176">aitomybės tvarkos“ (Žin., 1999, 103-2972);</text:span></text:p>
      <text:p text:style-name="P177"><text:span text:style-name="T178">12.7</text:span><text:span text:style-name="T179">.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80">47-1365</text:span></text:a><text:span text:style-name="T181">);</text:span></text:p>
      <text:p text:style-name="P182"><text:span text:style-name="T183">12.8.</text:span><text:span text:style-name="T184"><text:s/>Neteko galios nuo 2018-09-01</text:span></text:p>
      <text:p text:style-name="P185">Punkto naikinimas:</text:p>
      <text:p text:style-name="P186"><text:span text:style-name="T187">Nr.<text:s/></text:span><text:a xlink:href="https://www.e-tar.lt/portal/legalAct.html?documentId=1033e2b0a1f711e8b93ad15b34c9248c" office:target-frame-name="_top" xlink:show="replace"><text:span text:style-name="T188">V-907</text:span></text:a><text:span text:style-name="T189">, 2018-08-13, paskelbta T</text:span><text:span text:style-name="T190">AR 2018-08-17, i. k. 2018-13169</text:span></text:p>
      <text:p text:style-name="Normal"/>
      <text:p text:style-name="P191"><text:span text:style-name="T192">12.9</text:span><text:span text:style-name="T193">. Lietuvos Respublikos sveikatos apsaugos ministro 2003 m. liepos 11 d. įsakymas Nr. V-450 „Dėl Sveikatos priežiūros ir farmacijos specialistų kompetencijos teikiant pirmąją medicinos pagalbą, pirmosios medicinos pa</text:span><text:span text:style-name="T194">galbos vaistinėlių ir pirmosios pagalbos rinkinių“ (Žin., 2003, Nr.<text:s/></text:span><text:a xlink:href="https://www.e-tar.lt/portal/lt/legalAct/TAR.9BB254501DB8" office:target-frame-name="_blank" xlink:show="new"><text:span text:style-name="T195">79-3605</text:span></text:a><text:span text:style-name="T196">);</text:span></text:p>
      <text:p text:style-name="P197"><text:span text:style-name="T198">12.10</text:span><text:span text:style-name="T199">. Lietuvos Respublikos sveikatos apsaugos ministro 2007 m. liepos 2 d. įsakymas Nr. V-555 „Dėl Lietuvos higienos normos HN 33:2007 „Akustinis triukšmas. Triukšmo ribiniai dydžiai gyvenamuosiuose ir visuomeninės paskirties pastatuose bei jų aplinkoje“ patvi</text:span><text:span text:style-name="T200">rtinimo“ (Žin., 2007, Nr.<text:s/></text:span><text:a xlink:href="https://www.e-tar.lt/portal/lt/legalAct/TAR.46067B742448" office:target-frame-name="_blank" xlink:show="new"><text:span text:style-name="T201">75-2990</text:span></text:a><text:span text:style-name="T202">);</text:span></text:p>
      <text:p text:style-name="P203"><text:span text:style-name="T204">12.11</text:span><text:span text:style-name="T205">. Lietuvos Respublikos sveikatos apsaugos ministro 2003 m. gruodžio 31 d. įsakymas Nr. V-791 „Dėl Lietuvos higienos normų HN 5</text:span><text:span text:style-name="T206">0:2003 „Visą žmogaus kūną veikianti vibracija. Didžiausi leidžiami dydžiai ir matavimo reikalavimai gyvenamuosiuose ir visuomeniniuose pastatuose“ ir HN 51:2003 „Visą žmogaus kūną veikianti vibracija: didžiausi leidžiami dydžiai ir matavimo reikalavimai da</text:span><text:span text:style-name="T207">rbo vietose“ patvirtinimo“ (Žin., 2004, Nr.<text:s/></text:span><text:a xlink:href="https://www.e-tar.lt/portal/lt/legalAct/TAR.5EDF2D9960FE" office:target-frame-name="_blank" xlink:show="new"><text:span text:style-name="T208">45-1490</text:span></text:a><text:span text:style-name="T209">);</text:span></text:p>
      <text:p text:style-name="P210"><text:span text:style-name="T211">12.12</text:span><text:span text:style-name="T212">. Lietuvos Respublikos susisiekimo ministerijos 1998 m. birželio 23 d. įsakymas Nr. 257 „Dėl techninių normų</text:span><text:span text:style-name="T213"><text:s/></text:span><text:span text:style-name="T214"><text:line-break/>TN 01:1998 patvirtinimo“ (Žin., 1998, Nr.<text:s/></text:span><text:a xlink:href="https://www.e-tar.lt/portal/lt/legalAct/TAR.05D51C35B933" office:target-frame-name="_blank" xlink:show="new"><text:span text:style-name="T215">58-1631</text:span></text:a><text:span text:style-name="T216">);</text:span></text:p>
      <text:p text:style-name="P217"><text:span text:style-name="T218">12.13</text:span><text:span text:style-name="T219">. Lietuvos Respublikos sveikatos apsaugos ministro 2004 m. gruodžio 30 d. įsakymas</text:span><text:span text:style-name="T220"><text:s/>Nr. V-975 „Dėl Nuodingųjų</text:span><text:span text:style-name="T221"><text:s/>medžiagų pagal jų toksiškumą sąrašo patvirtinimo“ (Žin., 2005, Nr.<text:s/></text:span><text:a xlink:href="https://www.e-tar.lt/portal/lt/legalAct/TAR.43C9947C97CD" office:target-frame-name="_blank" xlink:show="new"><text:span text:style-name="T222">3-47</text:span></text:a><text:span text:style-name="T223">);</text:span></text:p>
      <text:p text:style-name="P224"><text:span text:style-name="T225">12.14</text:span><text:span text:style-name="T226">. Lietuvos Respublikos sveikatos apsaugos ministro 2007 m. gegužės 10 d. įsakymas Nr. V</text:span><text:span text:style-name="T227">-362 „Dėl Lietuvos higienos normos HN 35:2007 „Didžiausia leidžiama cheminių medžiagų (teršalų) koncentracija gyvenamosios aplinkos ore“ patvirtinimo“ (Žin., 2007, Nr.<text:s/></text:span><text:a xlink:href="https://www.e-tar.lt/portal/lt/legalAct/TAR.34E2C5F24512" office:target-frame-name="_blank" xlink:show="new"><text:span text:style-name="T228">55-</text:span><text:span text:style-name="T229">2162</text:span></text:a><text:span text:style-name="T230">);</text:span></text:p>
      <text:p text:style-name="P231"><text:span text:style-name="T232">12.15</text:span><text:span text:style-name="T233">.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34">79-3606</text:span></text:a><text:span text:style-name="T235">);</text:span></text:p>
      <text:p text:style-name="P236"><text:span text:style-name="T237">12.16</text:span><text:span text:style-name="T238">.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239">79-3361</text:span></text:a><text:span text:style-name="T240">);</text:span></text:p>
      <text:p text:style-name="P241"><text:span text:style-name="T242">12.17</text:span><text:span text:style-name="T243">. Lietuvos Respublikos sveikatos apsaugos ministro 2009 m. vasario 2 d. įsakymas Nr. V-55 „Dėl Privalomojo profilaktinio aplinkos kenksmingumo pašalinimo (dez</text:span><text:span text:style-name="T244">infekcijos, dezinsekcijos, deratizacijos) tvarkos aprašo patvirtinimo“ (Žin., 2009, Nr.<text:s/></text:span><text:a xlink:href="https://www.e-tar.lt/portal/lt/legalAct/TAR.97AF2EC001A2" office:target-frame-name="_blank" xlink:show="new"><text:span text:style-name="T245">35-1362</text:span></text:a><text:span text:style-name="T246">);</text:span></text:p>
      <text:p text:style-name="P247"><text:span text:style-name="T248">12.18</text:span><text:span text:style-name="T249">. Lietuvos Respublikos sveikatos apsaugos ministro 2005 m. gruodžio 5 d.<text:s/></text:span><text:soft-page-break/><text:span text:style-name="T250">įsakymas Nr. V-946 „Dėl Pavojingų ir ypač pavojingų užkrečiamųjų ligų židinių privalomojo aplinkos kenksmingumo pašalinimo (dezinfekcijos, dezinsekcijos, deratizacijos) tvarkos aprašo</text:span><text:span text:style-name="T251"><text:s/>patvirtinimo“ (Žin., 2005, Nr.<text:s/></text:span><text:a xlink:href="https://www.e-tar.lt/portal/lt/legalAct/TAR.E2AD94465B29" office:target-frame-name="_blank" xlink:show="new"><text:span text:style-name="T252">146-5336</text:span></text:a><text:span text:style-name="T253">; 2010, Nr.<text:s/></text:span><text:a xlink:href="https://www.e-tar.lt/portal/lt/legalAct/TAR.ECDE73DF56F5" office:target-frame-name="_blank" xlink:show="new"><text:span text:style-name="T254">94-4974</text:span></text:a><text:span text:style-name="T255">).</text:span></text:p>
      <text:p text:style-name="P256"/>
      <text:p text:style-name="P257"><text:span text:style-name="T258">III</text:span><text:span text:style-name="T259">.<text:s/></text:span><text:span text:style-name="T260">ĮSTAIGOS S</text:span><text:span text:style-name="T261">KLYPAS</text:span></text:p>
      <text:p text:style-name="P262"/>
      <text:p text:style-name="P263"><text:span text:style-name="T264">13</text:span><text:span text:style-name="T265">. Jei įstaigos sklype yra kūno kultūros zona, ji turi būti įrengta iš tos įstaigos pastato pusės, kurioje nėra mokymo klasių ir mokymo kabinetų.</text:span></text:p>
      <text:p text:style-name="P266"><text:span text:style-name="T267">14</text:span><text:span text:style-name="T268">. Jei įstaigos sklype yra futbolo aikštelė, universali aikštelė, skirta lengvosios atletiko</text:span><text:span text:style-name="T269">s rungtims bei kitoms komandinėms sporto šakoms (pvz.: krepšiniui, tinkliniui, sportiniams žaidimams), bėgimo takas, jie turi būti padengti saugia danga.</text:span></text:p>
      <text:p text:style-name="P270"><text:span text:style-name="T271">15</text:span><text:span text:style-name="T272">. Įstaigos sklype esantys sporto įrenginiai turi būti patikimai sutvirtinti, techniškai tvarking</text:span><text:span text:style-name="T273">i, išdėstyti saugiu atstumu.</text:span></text:p>
      <text:p text:style-name="P274"><text:span text:style-name="T275">16</text:span><text:span text:style-name="T276">. Tamsiu paros metu įstaigos darbo laiku įėjimas į įstaigos pastatą turi būti apšviestas.</text:span></text:p>
      <text:p text:style-name="P277"/>
      <text:p text:style-name="P278"><text:span text:style-name="T279">IV</text:span><text:span text:style-name="T280">.<text:s/></text:span><text:span text:style-name="T281">PATALPOS IR JŲ ĮRENGIMAS</text:span></text:p>
      <text:p text:style-name="P282"/>
      <text:p text:style-name="P283"><text:span text:style-name="T284">17</text:span><text:span text:style-name="T285">. Kiekvienoje mokymo dirbtuvėje gerai matomoje vietoje ir įstaigos sveikatos kabinete,<text:s/></text:span><text:span text:style-name="T286">jei sveikatos kabinetas neįrengtas – įstaigos vadovo nustatytoje vietoje turi būti įmonės pirmosios pagalbos rinkinys, kurio sudėtis ir apimtis turi atitikti teisės akto [12.9] reikalavimus. Įstaigoje turi būti paskirtas asmuo, atsakingas už pirmosios paga</text:span><text:span text:style-name="T287">lbos rinkinio priežiūrą ir jo papildymą.</text:span></text:p>
      <text:p text:style-name="P288"><text:span text:style-name="T289">18</text:span><text:span text:style-name="T290">. Įstaigoje, kurioje mokosi silpnaregiai mokiniai, laiptai, turėklai, grindų danga, durų pakraščiai turi būti kontrastingos spalvos.</text:span></text:p>
      <text:p text:style-name="P291"><text:span text:style-name="T292">19</text:span><text:span text:style-name="T293">. Patalpos, kuriose vyksta teorinės pamokos, turi būti izoliuotos nuo<text:s/></text:span><text:span text:style-name="T294">patalpų, iš kurių sklinda triukšmas (sporto salės, muzikos kabineto, mokymo dirbtuvių ir pan.), taip pat nuo patalpų, iš kurių sklinda kvapai.</text:span></text:p>
      <text:p text:style-name="P295"><text:span text:style-name="T296">20</text:span><text:span text:style-name="T297">. Triukšmas ir vibracija mokymo proceso metu mokymo klasėse ir kabinetuose, kuriuose vyksta teorinės pamoko</text:span><text:span text:style-name="T298">s, turi neviršyti teisės aktuose [12.10, 12.11] nustatytų ribinių dydžių.</text:span></text:p>
      <text:p text:style-name="P299"><text:span text:style-name="T300">21</text:span><text:span text:style-name="T301">. Kiekvienam mokiniui mokymo klasėje turi būti numatyta ne mažesnė kaip 1,7 kv. m mokymosi vieta, o mokymo kabinete, kuriame atliekami chemijos, fizikos, biologijos laboratorin</text:span><text:span text:style-name="T302">iai darbai, – 2,4 kv. m.</text:span></text:p>
      <text:p text:style-name="P303"><text:span text:style-name="T304">22</text:span><text:span text:style-name="T305">. Mokymo klasėse ir mokymo kabinetuose mokykliniai stalai ir kėdės turi atitikti mokinių ūgį, kad sėdinčių mokinių laikysena būtų taisyklinga.</text:span></text:p>
      <text:p text:style-name="P306"><text:span text:style-name="T307">23</text:span><text:span text:style-name="T308">. Mokykliniai stalai klasėje statomi atsižvelgiant į pamokos organizavimo<text:s/></text:span><text:span text:style-name="T309">formą. Atstumai tarp stalų turi būti tokie, kad mokiniai netrukdomai galėtų atsistoti ir išeiti. Statant stalus eilėmis, atstumas nuo pirmųjų mokyklinių stalų iki lentos turi būti ne mažesnis kaip 2,6 m.</text:span></text:p>
      <text:p text:style-name="P310"><text:span text:style-name="T311">24</text:span><text:span text:style-name="T312">. Sutrikusios klausos mokinio stalas turi būti</text:span><text:span text:style-name="T313"><text:s/>vienvietis ir stovėti priešais mokytojo stalą, kad mokinys galėtų matyti mokytojo veidą, kai šis kalba. Sutrikusios klausos mokiniai turi sėdėti prie vienviečių stalų, kurie (specialioje klasėje) sustatomi puslankiu prieš mokytojo stalą. Aklasis mokinys t</text:span><text:span text:style-name="T314">uri sėdėti prie vienviečio stalo, pritaikyto vadovėliams Brailio raštu pasidėti ir rašymo priemonėms laikyti.</text:span></text:p>
      <text:p text:style-name="P315"><text:span text:style-name="T316">25</text:span><text:span text:style-name="T317">. Reikalavimai įstaigoje esančių stacionarių kompiuterizuotų vietų įrengimui:</text:span></text:p>
      <text:p text:style-name="P318"><text:span text:style-name="T319">25.1</text:span><text:span text:style-name="T320">. visi kompiuterio įrenginiai turi atitikti teisės akto<text:s/></text:span><text:span text:style-name="T321">[12.12] reikalavimus;</text:span></text:p>
      <text:p text:style-name="P322"><text:span text:style-name="T323">25.2</text:span><text:span text:style-name="T324">. atstumas nuo monitoriaus ekrano iki mokinio akių turi būti ne mažesnis kaip 40 cm;</text:span></text:p>
      <text:p text:style-name="P325"><text:span text:style-name="T326">25.3</text:span><text:span text:style-name="T327">. stacionari kompiuterizuota vieta turi būti suprojektuota ir įrengta taip, kad mokinys galėtų laisvai prie jos prieiti, turėtų pakan</text:span><text:span text:style-name="T328">kamai erdvės judėti bei kūno padėčiai keisti;</text:span></text:p>
      <text:p text:style-name="P329"><text:span text:style-name="T330">25.4</text:span><text:span text:style-name="T331">. stalas ir jo paviršius turi būti toks, kad būtų galima patogiai išdėstyti monitorių, klaviatūrą ir kitus būtinus įrenginius, stalo paviršius turi būti matinis;</text:span></text:p>
      <text:p text:style-name="P332"><text:span text:style-name="T333">25.5</text:span><text:span text:style-name="T334">. draudžiama prie vieno monitori</text:span><text:span text:style-name="T335">aus sėdėti daugiau kaip vienam mokiniui;</text:span></text:p>
      <text:p text:style-name="P336"><text:span text:style-name="T337">25.6</text:span><text:span text:style-name="T338">. atstumas nuo vieno monitoriaus ekrano iki kito monitoriaus užpakalinio paviršiaus turi būti ne mažesnis kaip 2 m, tarp šoninių paviršių – ne mažesnis kaip 1,2 m.</text:span></text:p>
      <text:p text:style-name="P339"><text:span text:style-name="T340">26</text:span><text:span text:style-name="T341">. Reikalavimai chemijos kabineto įr</text:span><text:span text:style-name="T342">engimui:</text:span></text:p>
      <text:p text:style-name="P343"><text:span text:style-name="T344">26.1</text:span><text:span text:style-name="T345">. turi būti užtikrinta nuolatinė ir efektyvi oro kaita;</text:span></text:p>
      <text:p text:style-name="P346"><text:span text:style-name="T347">26.2</text:span><text:span text:style-name="T348">. darbai, kuriuos atliekant išsiskiria kenksmingos dujos ir (ar) garai, gali būti vykdomi tik traukos spintose. Priklausomai nuo to, su kokiomis cheminėmis medžiagomis dirbama,<text:s/></text:span><text:span text:style-name="T349">traukos spintose pro 15–20 cm pravertą traukos spintos sąvarą oro greitis turi būti:</text:span></text:p>
      <text:p text:style-name="P350"><text:span text:style-name="T351">26.2.1</text:span><text:span text:style-name="T352">. ne mažesnis kaip 0,5 m/s, jeigu cheminės medžiagos neviršytina ribinė vertė yra didesnė nei 10 mg/m</text:span><text:span text:style-name="T353">3</text:span><text:span text:style-name="T354">;</text:span></text:p>
      <text:p text:style-name="P355"><text:span text:style-name="T356">26.2.2</text:span><text:span text:style-name="T357">. 0,6–1,0 m/s, jeigu cheminės medžiagos neviršyti</text:span><text:span text:style-name="T358">na ribinė vertė yra 0,1–10 mg/m</text:span><text:span text:style-name="T359">3</text:span><text:span text:style-name="T360">;</text:span></text:p>
      <text:p text:style-name="P361"><text:span text:style-name="T362">26.2.3</text:span><text:span text:style-name="T363">. 1,0–1,5 m/s, jeigu cheminės medžiagos neviršytina ribinė vertė mažesnė kaip 0,1 mg/m</text:span><text:span text:style-name="T364">3</text:span><text:span text:style-name="T365">;</text:span></text:p>
      <text:p text:style-name="P366"><text:span text:style-name="T367">26.3</text:span><text:span text:style-name="T368">. laikomos ir naudojamos gali būti tik tos cheminės medžiagos, kurios reikalingos mokymui ir kurių laikymas ir<text:s/></text:span><text:span text:style-name="T369">naudojimas neprieštarauja teisės akto [12.13] reikalavimams. Cheminės medžiagos turi būti laikomos mokiniams neprieinamose vietose.</text:span></text:p>
      <text:p text:style-name="P370"><text:span text:style-name="T371">27</text:span><text:span text:style-name="T372">. Reikalavimai mokymo dirbtuvių įrengimui:</text:span></text:p>
      <text:p text:style-name="P373"><text:span text:style-name="T374">27.1</text:span><text:span text:style-name="T375">. įrenginiai turi būti statomi išlaikant saugius atstumus tarp jų i</text:span><text:span text:style-name="T376">r taip, kad mokiniai galėtų laisvai prie jų prieiti;</text:span></text:p>
      <text:p text:style-name="P377"><text:span text:style-name="T378">27.2</text:span><text:span text:style-name="T379">. turi būti įrengtos spintelės, lentynos ar stovai darbo įrankiams ir darbo drabužiams laikyti;</text:span></text:p>
      <text:p text:style-name="P380"><text:span text:style-name="T381">27.3</text:span><text:span text:style-name="T382">. jeigu mokymo dirbtuvėse įrengimai kelia didesnį nei leidžiama triukšmą, įrengiamos<text:s/></text:span><text:span text:style-name="T383">triukšmą mažinančios priemonės. Nesant galimybių įrengti triukšmą mažinančių priemonių, mokiniai turi būti aprūpinami asmeninėmis klausos apsaugos priemonėmis.</text:span></text:p>
      <text:p text:style-name="P384"><text:span text:style-name="T385">28</text:span><text:span text:style-name="T386">. Mokymo dirbtuvėse mokiniai turi dirbti su specialia jų ūgį atitinkančia apranga.</text:span></text:p>
      <text:p text:style-name="P387"><text:span text:style-name="T388">29</text:span><text:span text:style-name="T389">. Užsiėmimų sporto salėje metu vienam mokiniui turi būti numatytas ne mažesnis kaip 8,5 kv. m plotas.</text:span></text:p>
      <text:p text:style-name="P390"><text:span text:style-name="T391">30</text:span><text:span text:style-name="T392">. Sporto salėje neturi būti sugadintos įrangos ar pašalinių daiktų, galinčių kelti pavojų mokinių sveikatai.</text:span></text:p>
      <text:p text:style-name="P393"><text:span text:style-name="T394">31</text:span><text:span text:style-name="T395">. Sporto salėse langai, šviestuv</text:span><text:span text:style-name="T396">ai ir radiatoriai turi būti apsaugomi specialia įranga.</text:span></text:p>
      <text:p text:style-name="P397"><text:span text:style-name="T398">32</text:span><text:span text:style-name="T399">. Prie sporto salės atskirai moterims ir vyrams turi būti įrengti persirengimo kambariai, dušai ir tualetai. Persirengimo kambariai turi tiesiogiai jungtis su dušų patalpomis.</text:span></text:p>
      <text:p text:style-name="P400"><text:span text:style-name="T401">33</text:span><text:span text:style-name="T402">. Persirengi</text:span><text:span text:style-name="T403">mo kambariuose turi būti įrengtos kabyklos arba spintelės drabužiams.</text:span></text:p>
      <text:p text:style-name="P404"><text:span text:style-name="T405">34</text:span><text:span text:style-name="T406">. Įstaigos patalpose turi būti įrengti atskiri tualetai vyrams ir moterims. Naujai statomuose įstaigų pastatuose tualetai, atskirai vyrams ir moterims, įrengiami kiekviename pastat</text:span><text:span text:style-name="T407">o aukšte. Tualetų išorinės durys neturi būti priešais mokymo patalpų duris.</text:span></text:p>
      <text:p text:style-name="P408"><text:span text:style-name="T409">35</text:span><text:span text:style-name="T410">. Tualetuose kabinos turi būti įrengiamos su uždaromis rakinamomis ar užkabinamomis durimis.</text:span></text:p>
      <text:p text:style-name="P411"><text:span text:style-name="T412">36</text:span><text:span text:style-name="T413">. Tualeto patalpose turi būti praustuvai ir asmens higienos priemonių: tual</text:span><text:span text:style-name="T414">etinio popieriaus, muilo, vienkartinių rankšluosčių (ar rankų džiovintuvas).</text:span></text:p>
      <text:p text:style-name="P415"><text:span text:style-name="T416">37</text:span><text:span text:style-name="T417">. Naujai statomų ir rekonstruojamų įstaigų patalpų sanitarinių įrenginių skaičius priklauso nuo mokinių skaičiaus, tačiau turi būti ne mažiau kaip:</text:span></text:p>
      <text:p text:style-name="P418"><text:span text:style-name="T419">37.1</text:span><text:span text:style-name="T420">. 1 unitazas<text:s/></text:span><text:span text:style-name="T421">dvidešimčiai moterų ir 1 praustuvas trisdešimčiai moterų;</text:span></text:p>
      <text:p text:style-name="P422"><text:span text:style-name="T423">37.2</text:span><text:span text:style-name="T424">. 1 unitazas, 1 pisuaras ir 1 praustuvas trisdešimčiai vyrų;</text:span></text:p>
      <text:p text:style-name="P425"><text:span text:style-name="T426">37.3</text:span><text:span text:style-name="T427">. 1 dušo ragelis penkių vietų persirengimo kambaryje prie sporto salės.</text:span></text:p>
      <text:p text:style-name="P428"><text:span text:style-name="T429">38</text:span><text:span text:style-name="T430">. Visi sanitariniai įrenginiai turi būti<text:s/></text:span><text:span text:style-name="T431">veikiantys ir techniškai tvarkingi.</text:span></text:p>
      <text:p text:style-name="P432"><text:span text:style-name="T433">39</text:span><text:span text:style-name="T434">. Grindų aukščio pokyčiai turi būti pažymėti įspėjamaisiais ženklais arba atitinkama spalva.</text:span></text:p>
      <text:p text:style-name="P435"><text:span text:style-name="T436">40</text:span><text:span text:style-name="T437">. Įstaigos patalpų grindų danga turi būti neslidi, lygi, be plyšių, lengvai valoma drėgnu būdu ir atspari cheminiam</text:span><text:span text:style-name="T438">s valikliams bei dezinfekcijos priemonėms.</text:span></text:p>
      <text:p text:style-name="P439"/>
      <text:p text:style-name="P440"><text:span text:style-name="T441">V</text:span><text:span text:style-name="T442">.<text:s/></text:span><text:span text:style-name="T443">APŠVIETIMAS</text:span></text:p>
      <text:p text:style-name="P444"/>
      <text:p text:style-name="P445"><text:span text:style-name="T446">41</text:span><text:span text:style-name="T447">. Visose mokymo ir ugdymo patalpose turi būti tiesioginis natūralus apšvietimas. Natūralios apšvietos koeficientas turi būti ne mažesnis kaip 1,5 proc. toliausiai nuo lango nutolusiame</text:span><text:span text:style-name="T448"><text:s/>taške.</text:span></text:p>
      <text:p text:style-name="P449"><text:span text:style-name="T450">42</text:span><text:span text:style-name="T451">. Mokymo klasėse ir mokymo kabinetuose turi būti įrengtos žaliuzės (užuolaidos), apsaugančios nuo tiesioginių saulės spindulių.</text:span></text:p>
      <text:p text:style-name="P452"><text:span text:style-name="T453">43</text:span><text:span text:style-name="T454">. Visose įstaigos patalpose turi būti įrengtas dirbtinis apšvietimas. Patalpų dirbtinės apšvietos mažiausios</text:span><text:span text:style-name="T455"><text:s/>ribinės vertės pateiktos šios higienos normos 1 lentelėje.</text:span></text:p>
      <text:p text:style-name="P456"/>
      <text:p text:style-name="P457">1 lentelė. Patalpų dirbtinio apšvietimo vertės</text:p>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Patalpos pavadinimas</text:p>
            </table:table-cell>
            <table:table-cell table:style-name="TableCell466">
              <text:p text:style-name="P467">Apšvieta (lx), ne mažiau kaip</text:p>
            </table:table-cell>
            <table:table-cell table:style-name="TableCell468">
              <text:p text:style-name="P469">Paviršius, kuriam taikoma apšvieta</text:p>
            </table:table-cell>
          </table:table-row>
        </table:table-header-rows>
        <table:table-row table:style-name="TableRow470">
          <table:table-cell table:style-name="TableCell471">
            <text:p text:style-name="P472">1. Mokymo klasė, mokymo kabinetas, skaitykla</text:p>
          </table:table-cell>
          <table:table-cell table:style-name="TableCell473">
            <text:p text:style-name="P474">300</text:p>
          </table:table-cell>
          <table:table-cell table:style-name="TableCell475">
            <text:p text:style-name="P476">Stalo<text:s/>horizontalus paviršius 0,8 m aukštyje nuo grindų</text:p>
          </table:table-cell>
        </table:table-row>
        <table:table-row table:style-name="TableRow477">
          <table:table-cell table:style-name="TableCell478">
            <text:p text:style-name="P479">2. Mokymo klasė, mokymo kabinetas</text:p>
          </table:table-cell>
          <table:table-cell table:style-name="TableCell480">
            <text:p text:style-name="P481">300</text:p>
          </table:table-cell>
          <table:table-cell table:style-name="TableCell482">
            <text:p text:style-name="P483">Klasės lentos vertikalus paviršius</text:p>
          </table:table-cell>
        </table:table-row>
        <table:table-row table:style-name="TableRow484">
          <table:table-cell table:style-name="TableCell485">
            <text:p text:style-name="P486">3. Braižybos kabinetas</text:p>
          </table:table-cell>
          <table:table-cell table:style-name="TableCell487">
            <text:p text:style-name="P488">500</text:p>
          </table:table-cell>
          <table:table-cell table:style-name="TableCell489">
            <text:p text:style-name="P490">Stalo horizontalus paviršius 0,8 m aukštyje nuo grindų</text:p>
          </table:table-cell>
        </table:table-row>
        <table:table-row table:style-name="TableRow491">
          <table:table-cell table:style-name="TableCell492">
            <text:p text:style-name="P493">4. Braižybos kabinetas</text:p>
          </table:table-cell>
          <table:table-cell table:style-name="TableCell494">
            <text:p text:style-name="P495">500</text:p>
          </table:table-cell>
          <table:table-cell table:style-name="TableCell496">
            <text:p text:style-name="P497">Klasės lentos<text:s/>vertikalus paviršius</text:p>
          </table:table-cell>
        </table:table-row>
        <table:table-row table:style-name="TableRow498">
          <table:table-cell table:style-name="TableCell499">
            <text:p text:style-name="P500">5. Informacinių technologijų kabinetas</text:p>
          </table:table-cell>
          <table:table-cell table:style-name="TableCell501">
            <text:p text:style-name="P502">300 (ne daugiau kaip 500)</text:p>
          </table:table-cell>
          <table:table-cell table:style-name="TableCell503">
            <text:p text:style-name="P504">Stalo horizontalus paviršius 0,8 m aukštyje nuo grindų</text:p>
          </table:table-cell>
        </table:table-row>
        <table:table-row table:style-name="TableRow505">
          <table:table-cell table:style-name="TableCell506">
            <text:p text:style-name="P507">6. Informacinių technologijų kabinetas</text:p>
          </table:table-cell>
          <table:table-cell table:style-name="TableCell508">
            <text:p text:style-name="P509">100 (ne daugiau kaip 250)</text:p>
          </table:table-cell>
          <table:table-cell table:style-name="TableCell510">
            <text:p text:style-name="P511">Monitoriaus vertikalus paviršius</text:p>
          </table:table-cell>
        </table:table-row>
        <table:table-row table:style-name="TableRow512">
          <table:table-cell table:style-name="TableCell513">
            <text:p text:style-name="P514">7. Mokymo dirbtuvės<text:s/></text:p>
          </table:table-cell>
          <table:table-cell table:style-name="TableCell515">
            <text:p text:style-name="P516">300</text:p>
          </table:table-cell>
          <table:table-cell table:style-name="TableCell517">
            <text:p text:style-name="P518">Horizontalus paviršius 0,8 m aukštyje nuo grindų</text:p>
          </table:table-cell>
        </table:table-row>
        <table:table-row table:style-name="TableRow519">
          <table:table-cell table:style-name="TableCell520">
            <text:p text:style-name="P521">8. Sporto salė</text:p>
          </table:table-cell>
          <table:table-cell table:style-name="TableCell522">
            <text:p text:style-name="P523">200</text:p>
          </table:table-cell>
          <table:table-cell table:style-name="TableCell524">
            <text:p text:style-name="P525">Horizontalus paviršius 0,8 m aukštyje nuo grindų</text:p>
          </table:table-cell>
        </table:table-row>
        <table:table-row table:style-name="TableRow526">
          <table:table-cell table:style-name="TableCell527">
            <text:p text:style-name="P528">9. Persirengimo kambariai, drabužinė, koridorius</text:p>
          </table:table-cell>
          <table:table-cell table:style-name="TableCell529">
            <text:p text:style-name="P530">100</text:p>
          </table:table-cell>
          <table:table-cell table:style-name="TableCell531">
            <text:p text:style-name="P532">Horizontalus paviršius 0,8 m aukštyje nuo grindų</text:p>
          </table:table-cell>
        </table:table-row>
        <table:table-row table:style-name="TableRow533">
          <table:table-cell table:style-name="TableCell534">
            <text:p text:style-name="P535">10. Laiptinė, tualetas,<text:s/>dušas</text:p>
          </table:table-cell>
          <table:table-cell table:style-name="TableCell536">
            <text:p text:style-name="P537">75</text:p>
          </table:table-cell>
          <table:table-cell table:style-name="TableCell538">
            <text:p text:style-name="P539">Horizontalus paviršius 0,5 m aukštyje nuo grindų</text:p>
          </table:table-cell>
        </table:table-row>
        <table:table-row table:style-name="TableRow540">
          <table:table-cell table:style-name="TableCell541">
            <text:p text:style-name="P542">11. Sveikatos kabinetas</text:p>
          </table:table-cell>
          <table:table-cell table:style-name="TableCell543">
            <text:p text:style-name="P544">200</text:p>
          </table:table-cell>
          <table:table-cell table:style-name="TableCell545">
            <text:p text:style-name="P546">Stalo horizontalus paviršius 0,8 m aukštyje nuo grindų</text:p>
          </table:table-cell>
        </table:table-row>
      </table:table>
      <text:p text:style-name="P547"/>
      <text:p text:style-name="P548"><text:span text:style-name="T549">44</text:span><text:span text:style-name="T550">. Mokymo klasėse, mokymo kabinetuose, sporto salėje ir mokymo dirbtuvėse turi būti naudojamos<text:s/></text:span><text:span text:style-name="T551">liuminescencinės lempos, išskyrus atvejus, kai dėl technologinio proceso ypatumų liuminescencinių lempų negalima naudoti.</text:span></text:p>
      <text:p text:style-name="P552"><text:span text:style-name="T553">45</text:span><text:span text:style-name="T554">. Bendram dirbtiniam apšvietimui naudojami šviestuvai turi tolygiai apšviesti patalpą.</text:span></text:p>
      <text:p text:style-name="P555"><text:span text:style-name="T556">46</text:span><text:span text:style-name="T557">. Prie siuvimo mašinų ir mokymo dir</text:span><text:span text:style-name="T558">btuvėse, kuriose dirbama su mažesniais kaip 0,3 mm objektais, įrengiamas papildomas vietinis apšvietimas. Vietiniam apšvietimui gali būti naudojamos kaitinimo lempos.</text:span></text:p>
      <text:p text:style-name="P559"><text:span text:style-name="T560">47</text:span><text:span text:style-name="T561">. Klasėje, kurioje mokosi silpnaregis mokinys, apšvietimas turi būti ne mažesnis ka</text:span><text:span text:style-name="T562">ip 500 lx.<text:s/></text:span><text:span text:style-name="T563">Esant gydytojo rekomendacijai, turi būti papildomai įrengtas vietinis apšvietimas.</text:span></text:p>
      <text:p text:style-name="P564"/>
      <text:p text:style-name="P565"><text:span text:style-name="T566">VI</text:span><text:span text:style-name="T567">.<text:s/></text:span><text:span text:style-name="T568">ŠILDYMAS IR VĖDINIMAS</text:span></text:p>
      <text:p text:style-name="P569"/>
      <text:p text:style-name="P570"><text:span text:style-name="T571">48</text:span><text:span text:style-name="T572">. Įstaigos pastate ar patalpose turi būti suprojektuotos ir įrengtos šildymo, vėdinimo ir<text:s/></text:span><text:soft-page-break/><text:span text:style-name="T573">(ar) oro kondicionavimo<text:s/></text:span><text:span text:style-name="T574">sistemos, kad įstaigos patalpose būtų galima palaikyti teisės akto [12.14] nustatytus oro kokybės ir šios higienos normos nustatytus mikroklimato parametrus.</text:span></text:p>
      <text:p text:style-name="P575"><text:span text:style-name="T576">49</text:span><text:span text:style-name="T577">. Mokiniams skirtose įstaigos patalpose oro temperatūra šiltuoju metų laikotarpiu turi būti<text:s/></text:span><text:span text:style-name="T578">18–28 C.</text:span></text:p>
      <text:p text:style-name="P579"><text:span text:style-name="T580">50</text:span><text:span text:style-name="T581">. Įstaigos patalpose oro temperatūra šaltuoju metų laikotarpiu turi atitikti 2 lentelėje ir šios higienos normos 51 punkte reglamentuotus dydžius.</text:span></text:p>
      <text:p text:style-name="P582"/>
      <text:p text:style-name="P583">2 lentelė. Patalpų oro temperatūros vertės</text:p>
      <text:p text:style-name="P584"/>
      <table:table table:style-name="Table585">
        <table:table-columns>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Eilės numeris</text:p>
            </table:table-cell>
            <table:table-cell table:style-name="TableCell592">
              <text:p text:style-name="P593">Patalpos pavadinimas</text:p>
            </table:table-cell>
            <table:table-cell table:style-name="TableCell594">
              <text:p text:style-name="P595">Oro temperatūra C<text:s/></text:p>
            </table:table-cell>
          </table:table-row>
        </table:table-header-rows>
        <table:table-row table:style-name="TableRow596">
          <table:table-cell table:style-name="TableCell597">
            <text:p text:style-name="P598">1.</text:p>
          </table:table-cell>
          <table:table-cell table:style-name="TableCell599">
            <text:p text:style-name="P600">Mokymo klasė, mokymo kabinetas, aktų salė</text:p>
          </table:table-cell>
          <table:table-cell table:style-name="TableCell601">
            <text:p text:style-name="P602">18–19</text:p>
          </table:table-cell>
        </table:table-row>
        <table:table-row table:style-name="TableRow603">
          <table:table-cell table:style-name="TableCell604">
            <text:p text:style-name="P605">2.</text:p>
          </table:table-cell>
          <table:table-cell table:style-name="TableCell606">
            <text:p text:style-name="P607">Sporto salė</text:p>
          </table:table-cell>
          <table:table-cell table:style-name="TableCell608">
            <text:p text:style-name="P609">15–17</text:p>
          </table:table-cell>
        </table:table-row>
        <table:table-row table:style-name="TableRow610">
          <table:table-cell table:style-name="TableCell611">
            <text:p text:style-name="P612">3.</text:p>
          </table:table-cell>
          <table:table-cell table:style-name="TableCell613">
            <text:p text:style-name="P614">Persirengimo kambarys prie sporto salės</text:p>
          </table:table-cell>
          <table:table-cell table:style-name="TableCell615">
            <text:p text:style-name="P616">20-21</text:p>
          </table:table-cell>
        </table:table-row>
        <table:table-row table:style-name="TableRow617">
          <table:table-cell table:style-name="TableCell618">
            <text:p text:style-name="P619">4.</text:p>
          </table:table-cell>
          <table:table-cell table:style-name="TableCell620">
            <text:p text:style-name="P621">Dušas prie sporto salės</text:p>
          </table:table-cell>
          <table:table-cell table:style-name="TableCell622">
            <text:p text:style-name="P623">25-26</text:p>
          </table:table-cell>
        </table:table-row>
        <table:table-row table:style-name="TableRow624">
          <table:table-cell table:style-name="TableCell625">
            <text:p text:style-name="P626">5.</text:p>
          </table:table-cell>
          <table:table-cell table:style-name="TableCell627">
            <text:p text:style-name="P628">Tualetas</text:p>
          </table:table-cell>
          <table:table-cell table:style-name="TableCell629">
            <text:p text:style-name="P630">18–19</text:p>
          </table:table-cell>
        </table:table-row>
        <table:table-row table:style-name="TableRow631">
          <table:table-cell table:style-name="TableCell632">
            <text:p text:style-name="P633">6.</text:p>
          </table:table-cell>
          <table:table-cell table:style-name="TableCell634">
            <text:p text:style-name="P635">Sveikatos kabinetas</text:p>
          </table:table-cell>
          <table:table-cell table:style-name="TableCell636">
            <text:p text:style-name="P637">21–23</text:p>
          </table:table-cell>
        </table:table-row>
        <table:table-row table:style-name="TableRow638">
          <table:table-cell table:style-name="TableCell639">
            <text:p text:style-name="P640">7.</text:p>
          </table:table-cell>
          <table:table-cell table:style-name="TableCell641">
            <text:p text:style-name="P642">Koridorius, laiptinė</text:p>
          </table:table-cell>
          <table:table-cell table:style-name="TableCell643">
            <text:p text:style-name="P644">16–18</text:p>
          </table:table-cell>
        </table:table-row>
      </table:table>
      <text:p text:style-name="P645"/>
      <text:p text:style-name="P646"><text:span text:style-name="T647">51</text:span><text:span text:style-name="T648">.<text:s/></text:span><text:span text:style-name="T649">Mokymo dirbtuvių, kuriose vykdomos pratybos, kurių metu nereikia didelės fizinės įtampos (sėdima, stovima, vaikštoma), oro temperatūra šaltuoju metų laikotarpiu turi būti 18–20 C, mokymo dirbtuvių, kuriose vykdomos pratybos, kurių metu reikia vidutinės ar<text:s/></text:span><text:span text:style-name="T650">didelės fizinės įtampos (stovima, vaikštoma, kilnojami sunkesni kaip 1 kg masės daiktai), patalpų oro temperatūra turi būti 16–18 C.</text:span></text:p>
      <text:p text:style-name="P651"><text:span text:style-name="T652">52</text:span><text:span text:style-name="T653">. Nevykstant pamokoms oro temperatūra šaltuoju metų laikotarpiu įstaigos patalpose turi būti ne žemesnė kaip 15<text:s/></text:span><text:span text:style-name="T654">°C</text:span><text:span text:style-name="T655">.</text:span></text:p>
      <text:p text:style-name="P656"><text:span text:style-name="T657">53</text:span><text:span text:style-name="T658">. Mokymo klasėse ir mokymo kabinetuose oro drėgnis turi būti 35–60 proc., mokymo dirbtuvėse – ne daugiau kaip 75 proc.</text:span></text:p>
      <text:p text:style-name="P659"><text:span text:style-name="T660">54</text:span><text:span text:style-name="T661">. Įstaigos patalpose oro judėjimo greitis šaltuoju metų laikotarpiu turi būti ne didesnis kaip 0,15 m/sek., šiltuoju – ne dide</text:span><text:span text:style-name="T662">snis kaip 0,25 m/sek.</text:span></text:p>
      <text:p text:style-name="P663"><text:span text:style-name="T664">55</text:span><text:span text:style-name="T665">. Temperatūros skirtumas 1,1 m ir 0,1 m aukštyje nuo grindų įstaigos patalpose turi būti ne didesnis kaip 3 °C.</text:span></text:p>
      <text:p text:style-name="P666"><text:span text:style-name="T667">56</text:span><text:span text:style-name="T668">. Mokiniams skirtose įstaigos patalpose su natūraliu apšvietimu turi būti natūralaus vėdinimo per atidaromus l</text:span><text:span text:style-name="T669">angus galimybė.</text:span></text:p>
      <text:p text:style-name="P670"><text:span text:style-name="T671">57</text:span><text:span text:style-name="T672">. Mokymo dirbtuvėse prie staklių ir mechanizmų, kuriais dirbant išsiskiria šiluma ir dulkės, turi būti numatyta vietinė ištraukiamoji ventiliacija.</text:span></text:p>
      <text:p text:style-name="P673"/>
      <text:p text:style-name="P674"><text:span text:style-name="T675">VII</text:span><text:span text:style-name="T676">.<text:s/></text:span><text:span text:style-name="T677">VANDENS TIEKIMAS</text:span></text:p>
      <text:p text:style-name="P678"/>
      <text:p text:style-name="P679"><text:span text:style-name="T680">58</text:span><text:span text:style-name="T681">. Tiekiamas geriamasis vanduo turi atitikti teisės</text:span><text:span text:style-name="T682"><text:s/>akto [12.15] reikalavimus.</text:span></text:p>
      <text:p text:style-name="P683"><text:span text:style-name="T684">59</text:span><text:span text:style-name="T685">. Šaltas vanduo turi būti tiekiamas chemijos kabinete prie demonstravimo ir laboratorinių stalų. Karštas ir šaltas vanduo turi būti tiekiamas į tualetus, ir jeigu įstaigoje įrengtos, į maisto tvarkymo patalpas, praustuves<text:s/></text:span><text:span text:style-name="T686">prie valgyklos, dušines, sveikatos kabinetą, mokymo dirbtuves.</text:span></text:p>
      <text:p text:style-name="P687"><text:span text:style-name="T688">60</text:span><text:span text:style-name="T689">. Iš karšto vandens čiaupų ištekančio vandens temperatūra turi būti ne žemesnė kaip 50 °C</text:span><text:span text:style-name="T690"><text:s/></text:span><text:span text:style-name="T691">ir ne aukštesnė kaip 60 °C.</text:span></text:p>
      <text:p text:style-name="P692"/>
      <text:p text:style-name="P693"><text:span text:style-name="T694">VIII</text:span><text:span text:style-name="T695">.<text:s/></text:span><text:span text:style-name="T696">PATALPŲ IR ĮRENGINIŲ PRIEŽIŪRA</text:span></text:p>
      <text:p text:style-name="P697"/>
      <text:p text:style-name="P698"><text:span text:style-name="T699">61</text:span><text:span text:style-name="T700">. Įstaigos<text:s/></text:span><text:span text:style-name="T701">patalpos, įrenginiai ir kitas inventorius turi būti švarūs.</text:span></text:p>
      <text:p text:style-name="P702"><text:span text:style-name="T703">62</text:span><text:span text:style-name="T704">. Valgykloje stalai turi būti valomi švaria drėgna šluoste po kiekvieno maitinimo. Indai ir įrankiai turi būti plaunami naudojant tik indams plauti skirtas plovimo priemones.</text:span></text:p>
      <text:p text:style-name="P705"><text:span text:style-name="T706">63</text:span><text:span text:style-name="T707">. Tualetų</text:span><text:span text:style-name="T708">, dušų patalpos ir įrenginiai turi būti valomi ir dezinfekuojami pagal įstaigoje nustatytą patalpų priežiūros tvarką.</text:span></text:p>
      <text:p text:style-name="P709"><text:span text:style-name="T710">64</text:span><text:span text:style-name="T711">. Valymo ir dezinfekcijos priemonės turi būti naudojamos pagal paskirtį ir gamintojų nurodytas naudojimo instrukcijas.</text:span></text:p>
      <text:p text:style-name="P712"><text:span text:style-name="T713">65</text:span><text:span text:style-name="T714">. Patal</text:span><text:span text:style-name="T715">poms ir įrangai dezinfekuoti naudojamos teisės akto [12.16] nustatyta tvarka įteisintos dezinfekcijos priemonės.</text:span></text:p>
      <text:p text:style-name="P716"><text:span text:style-name="T717">66</text:span><text:span text:style-name="T718">. Tualetams, dušams ir kitoms patalpoms valyti naudojamas atskiras paženklintas valymo inventorius. Tualetų, dušų valymo inventorius laik</text:span><text:span text:style-name="T719">omas atskirai nuo kitų patalpų valymo inventoriaus.</text:span></text:p>
      <text:p text:style-name="P720"><text:span text:style-name="T721">67</text:span><text:span text:style-name="T722">. Patalpose turi nebūti graužikų ir kitų buitinių kenkėjų. Kenkėjų kontrolė turi būti vykdoma teisės akto [12.17] nustatyta tvarka.</text:span></text:p>
      <text:p text:style-name="P723"><text:span text:style-name="T724">68</text:span><text:span text:style-name="T725">. Privalomasis aplinkos kenksmingumo pašalinimas (dezinfekci</text:span><text:span text:style-name="T726">ja, dezinsekcija, deratizacija) atliekamas teisės akto [12.18] nustatyta tvarka.</text:span></text:p>
      <text:p text:style-name="P727"><text:span text:style-name="T728">69</text:span><text:span text:style-name="T729">. Patalpose esant mokinių draudžiama atlikti profilaktinį aplinkos kenksmingumo pašalinimą (dezinfekciją, dezinsekciją, deratizaciją) ar paprastojo remonto darbus. Įstai</text:span><text:span text:style-name="T730">gos patalpos, kuriose atliekami paprastojo remonto darbai, turi būti izoliuojamos nuo kitų patalpų.</text:span></text:p>
      <text:p text:style-name="P731"/>
      <text:p text:style-name="P732"/>
      <text:p text:style-name="P733"><text:span text:style-name="T734">IX</text:span><text:span text:style-name="T735">.<text:s/></text:span><text:span text:style-name="T736">MOKYMO PROCESO HIGIENA</text:span></text:p>
      <text:p text:style-name="P737"/>
      <text:p text:style-name="P738"><text:span text:style-name="T739">70</text:span><text:span text:style-name="T740">. Mokiniams, kurie mokosi pagal pirminio profesinio mokymo programas, skirtas pagrindinio išsilavinimo<text:s/></text:span><text:span text:style-name="T741">neturintiems asmenims, per dieną negali būti daugiau kaip 7, o mokiniams, kurie mokosi pagal pirminio profesinio mokymo programas, skirtas pagrindinį ir vidurinį išsilavinimą turintiems asmenims, ar tęstinio profesinio mokymo programas – 8 pamokos.</text:span></text:p>
      <text:p text:style-name="P742"><text:span text:style-name="T743">71</text:span><text:span text:style-name="T744">.</text:span><text:span text:style-name="T745"><text:s/>Mokyklos vadovas užtikrina, kad laikas, skirtas atlikti namų užduotis mokiniams, kurie mokosi pagal profesinio mokymo programas, suteikiančias galimybę įgyti pagrindinį ir vidurinį išsilavinimą, per savaitę neviršytų 13 val.</text:span></text:p>
      <text:p text:style-name="P746"><text:span text:style-name="T747">72</text:span><text:span text:style-name="T748">. Maksimali mokinio veik</text:span><text:span text:style-name="T749">los trukmė, išskyrus praktinio mokymo pratybas, be pertraukos neturi viršyti 45 min., praktinių pratybų trukmė – 90 min. Asmenims, kurie mokosi pagal tęstinio profesinio mokymo programas, teorinio mokymo trukmė be pertraukos neturi viršyti 90 min. Šiame pu</text:span><text:span text:style-name="T750">nkte nustatyta veiklos trukmė gali būti keičiama specialiųjų poreikių mokiniams, atsižvelgiant į jų ugdymosi poreikius.</text:span></text:p>
      <text:p text:style-name="P751"><text:span text:style-name="T752">73</text:span><text:span text:style-name="T753">. Specialiųjų poreikių mokinių ugdymas organizuojamas atsižvelgiant į specialiųjų poreikių mokinių ugdymosi poreikius, įstaigos<text:s/></text:span><text:span text:style-name="T754">specialiojo ugdymo komisijos, specialiojo pedagogo rekomendacijas.</text:span></text:p>
      <text:p text:style-name="P755"><text:span text:style-name="T756">74</text:span><text:span text:style-name="T757">. Pertraukų trukmė turi būti ne trumpesnė kaip 10 min. Būtina viena ilgoji – ne trumpesnė kaip 30 min. – pertrauka arba dvi pertraukos po 20 min., skirtos pietums.</text:span></text:p>
      <text:p text:style-name="P758"><text:span text:style-name="T759">75</text:span><text:span text:style-name="T760">. Kūno kultūr</text:span><text:span text:style-name="T761">os pratybos lauke gali būti organizuojamos esant ne žemesnei nei – 8 °C temperatūrai, mokiniams vilkint tinkamą sportinę aprangą ir avint tinkamą avalynę. Lyjant, sningant, esant nepatenkinamoms sąlygoms sporto aikštynuose (šlapiai ir (ar) slidžiai aikštel</text:span><text:span text:style-name="T762">ių paviršiaus dangai) kūno kultūros pratybos negali vykti lauke.</text:span></text:p>
      <text:p text:style-name="P763"/>
      <text:p text:style-name="P764"><text:span text:style-name="T765">_________________</text:span></text:p>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sveikatos apsaugos ministerija, Įsakymas</text:span></text:p>
      <text:p text:style-name="P775"><text:span text:style-name="T776">Nr.<text:s/></text:span><text:a xlink:href="https://www.e-tar.lt/portal/legalAct.html?documentId=1033e2b0a1f711e8b93ad15b34c9248c" office:target-frame-name="_top" xlink:show="replace"><text:span text:style-name="T777">V-907</text:span></text:a><text:span text:style-name="T778">, 2018-08-13, paskelbta TAR 2018-08-17, i. k. 2018-13169</text:span></text:p>
      <text:soft-page-break/>
      <text:p text:style-name="P779"><text:span text:style-name="T780">Dėl Lietuvos Respublikos sveikatos apsaugos ministro 2011 m. balandžio 7 d. įsakymo Nr. V-326 „Dėl Lietuvos higienos normos 102:2011 „Įstaiga, vykdanti formaliojo profesinio moky</text:span><text:span text:style-name="T781">mo programą. Bendrieji sveikatos saugos reikalavimai“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11T11:15:00Z</meta:creation-date>
    <dc:date>2019-11-11T11:15:00Z</dc:date>
    <meta:template xlink:href="Normal.dotm" xlink:type="simple"/>
    <meta:editing-cycles>2</meta:editing-cycles>
    <meta:editing-duration>PT0S</meta:editing-duration>
    <meta:document-statistic meta:page-count="9" meta:paragraph-count="399" meta:word-count="3352" meta:character-count="25987" meta:row-count="1439" meta:non-whitespace-character-count="23034"/>
  </office:meta>
</office:document-meta>
</file>