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fo:letter-spacing="-0.0013in"/>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fo:font-size="10pt" style:font-size-asian="10pt" fo:hyphenate="false"/>
    </style:style>
    <style:style style:name="P31" style:parent-style-name="Normal" style:family="paragraph">
      <style:paragraph-properties fo:widows="0" fo:orphans="0" fo:text-align="center"/>
      <style:text-properties style:font-size-complex="12pt"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text-properties fo:color="#000000" fo:font-size="10pt" style:font-size-asian="10pt" fo:hyphenate="false"/>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41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margin-left="0.3937in" fo:text-indent="-0.3937in">
        <style:tab-stops/>
      </style:paragraph-properties>
      <style:text-properties style:font-size-complex="12pt" style:language-asian="lt" style:country-asian="LT"/>
    </style:style>
    <style:style style:name="P66" style:parent-style-name="Normal" style:family="paragraph">
      <style:paragraph-properties fo:margin-left="0.3937in" fo:text-indent="-0.3937in">
        <style:tab-stops/>
      </style:paragraph-properties>
      <style:text-properties style:font-size-complex="12pt" style:language-asian="lt" style:country-asian="LT"/>
    </style:style>
    <style:style style:name="P67" style:parent-style-name="Normal" style:family="paragraph">
      <style:paragraph-properties fo:margin-left="0.3937in" fo:text-indent="-0.3937in">
        <style:tab-stops/>
      </style:paragraph-properties>
      <style:text-properties style:font-size-complex="12pt" style:language-asian="lt" style:country-asian="LT"/>
    </style:style>
    <style:style style:name="P68" style:parent-style-name="Normal" style:family="paragraph">
      <style:paragraph-properties fo:margin-left="0.3937in" fo:text-indent="-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keep-together="always" fo:widows="0" fo:orphans="0" fo:break-before="page" fo:margin-left="3.15in" style:page-number="1">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00" fo:letter-spacing="-0.002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margin-left="0.25in" fo:text-indent="-0.25in">
        <style:tab-stops/>
      </style:paragraph-properties>
      <style:text-properties text:display="none" fo:color="#000000" fo:letter-spacing="-0.0027in" fo:hyphenate="false"/>
    </style:style>
    <style:style style:name="P136" style:parent-style-name="Normal" style:family="paragraph">
      <style:paragraph-properties fo:widows="0" fo:orphans="0" fo:text-align="justify" fo:margin-left="0.25in" fo:text-indent="-0.25in">
        <style:tab-stops/>
      </style:paragraph-properties>
      <style:text-properties text:display="none" fo:color="#000000" fo:letter-spacing="-0.0027in" fo:hyphenate="false"/>
    </style:style>
    <style:style style:name="P137" style:parent-style-name="Normal" style:family="paragraph">
      <style:paragraph-properties fo:widows="0" fo:orphans="0" fo:text-align="justify" fo:margin-left="0.25in" fo:text-indent="-0.25in">
        <style:tab-stops/>
      </style:paragraph-properties>
      <style:text-properties text:display="none" fo:color="#000000" fo:letter-spacing="-0.0027in" fo:hyphenate="false"/>
    </style:style>
    <style:style style:name="P138" style:parent-style-name="Normal" style:family="paragraph">
      <style:paragraph-properties fo:widows="0" fo:orphans="0" fo:text-align="justify" fo:margin-left="0.25in" fo:text-indent="-0.25in">
        <style:tab-stops/>
      </style:paragraph-properties>
      <style:text-properties text:display="none" fo:color="#000000" fo:letter-spacing="-0.0027in" fo:hyphenate="false"/>
    </style:style>
    <style:style style:name="P1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font-weight="bold" style:font-weight-asian="bold" fo:color="#000000" fo:letter-spacing="-0.0027in"/>
    </style:style>
    <style:style style:name="T144" style:parent-style-name="DefaultParagraphFont" style:family="text">
      <style:text-properties fo:font-weight="bold" style:font-weight-asian="bold"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P1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letter-spacing="-0.0027in"/>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T165" style:parent-style-name="DefaultParagraphFont" style:family="text">
      <style:text-properties fo:color="#000000"/>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P1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color="#000000"/>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color="#000000"/>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T180" style:parent-style-name="DefaultParagraphFont" style:family="text">
      <style:text-properties fo:color="#000000"/>
    </style:style>
    <style:style style:name="T181" style:parent-style-name="DefaultParagraphFont" style:family="text">
      <style:text-properties fo:letter-spacing="-0.0027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letter-spacing="-0.002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letter-spacing="-0.002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letter-spacing="-0.002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fo:letter-spacing="-0.0027in"/>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fo:letter-spacing="-0.0027in"/>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letter-spacing="-0.002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fo:letter-spacing="-0.0027in"/>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text-transform="uppercase" fo:color="#000000" fo:hyphenate="false"/>
    </style:style>
    <style:style style:name="P265" style:parent-style-name="Normal" style:family="paragraph">
      <style:paragraph-properties fo:widows="0" fo:orphans="0"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fo:letter-spacing="-0.0027in"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T364" style:parent-style-name="DefaultParagraphFont" style:family="text">
      <style:text-properties fo:letter-spacing="-0.0027in"/>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P384" style:parent-style-name="Normal" style:family="paragraph">
      <style:paragraph-properties fo:keep-together="always" fo:widows="0" fo:orphans="0" fo:text-align="center"/>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letter-spacing="-0.0027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keep-together="always" fo:widows="0" fo:orphans="0" fo:text-align="center"/>
      <style:text-properties style:font-weight-complex="bold" fo:text-transform="uppercase" fo:color="#000000" fo:hyphenate="false"/>
    </style:style>
    <style:style style:name="P395" style:parent-style-name="Normal" style:family="paragraph">
      <style:paragraph-properties fo:widows="0" fo:orphans="0"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27in"/>
    </style:style>
    <style:style style:name="T400" style:parent-style-name="DefaultParagraphFont" style:family="text">
      <style:text-properties fo:color="#000000"/>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5909in">
        <style:tab-stops>
          <style:tab-stop style:type="left" style:position="0.8861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5909in">
        <style:tab-stops>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fo:color="#000000" fo:letter-spacing="-0.0027in"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2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8861in"/>
        </style:tab-stops>
      </style:paragraph-properties>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8861in"/>
        </style:tab-stops>
      </style:paragraph-properties>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8861in"/>
        </style:tab-stops>
      </style:paragraph-properties>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8861in"/>
        </style:tab-stops>
      </style:paragraph-properties>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8861in"/>
        </style:tab-stops>
      </style:paragraph-properties>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P510" style:parent-style-name="Normal" style:family="paragraph">
      <style:paragraph-properties fo:widows="0" fo:orphans="0" fo:text-align="justify" fo:text-indent="0.5909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center"/>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fo:letter-spacing="-0.0027in"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fo:letter-spacing="-0.0027in" style:font-size-complex="12pt" style:language-asian="lt" style:country-asian="LT"/>
    </style:style>
    <style:style style:name="T652" style:parent-style-name="DefaultParagraphFont" style:family="text">
      <style:text-properties fo:color="#000000" fo:letter-spacing="-0.0027in"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left="0.5909in" fo:text-indent="0.043in">
        <style:tab-stops>
          <style:tab-stop style:type="left" style:position="0.3937in"/>
        </style:tab-stops>
      </style:paragraph-properties>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keep-together="always" fo:widows="0" fo:orphans="0" fo:text-align="center" fo:text-indent="0.043in"/>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5909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fo:letter-spacing="-0.001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widows="0" fo:orphans="0" fo:text-align="justify" fo:text-indent="0.5909in">
        <style:tab-stops>
          <style:tab-stop style:type="left" style:position="0.9847in"/>
        </style:tab-stops>
      </style:paragraph-properties>
    </style:style>
    <style:style style:name="P681" style:parent-style-name="Normal" style:family="paragraph">
      <style:paragraph-properties fo:widows="0" fo:orphans="0" fo:text-align="justify" fo:text-indent="0.5909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0.8861in"/>
        </style:tab-stops>
      </style:paragraph-properties>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9847in"/>
        </style:tab-stops>
      </style:paragraph-properties>
    </style:style>
    <style:style style:name="P721" style:parent-style-name="Normal" style:family="paragraph">
      <style:paragraph-properties fo:widows="0" fo:orphans="0" fo:text-align="justify" fo:text-indent="0.5909in">
        <style:tab-stops>
          <style:tab-stop style:type="left" style:position="0.9847in"/>
        </style:tab-stops>
      </style:paragraph-properties>
    </style:style>
    <style:style style:name="P722" style:parent-style-name="Normal" style:family="paragraph">
      <style:paragraph-properties fo:widows="0" fo:orphans="0" fo:text-align="center"/>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FF0000"/>
    </style:style>
    <style:style style:name="P73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P7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fo:letter-spacing="-0.0027in"/>
    </style:style>
    <style:style style:name="P7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center" fo:text-indent="0.3937in"/>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center" fo:text-indent="0.3937in"/>
      <style:text-properties fo:hyphenate="false"/>
    </style:style>
    <style:style style:name="P772" style:parent-style-name="Normal" style:master-page-name="MPF2" style:family="paragraph">
      <style:paragraph-properties fo:widows="0" fo:orphans="0" fo:break-before="page" fo:text-indent="3.5437in" style:page-number="1"/>
      <style:text-properties fo:color="#000000" fo:hyphenate="false"/>
    </style:style>
    <style:style style:name="P778" style:parent-style-name="Normal" style:family="paragraph">
      <style:paragraph-properties fo:keep-together="always" fo:widows="0" fo:orphans="0" fo:text-indent="3.5437in"/>
      <style:text-properties fo:color="#000000" fo:hyphenate="false"/>
    </style:style>
    <style:style style:name="P779" style:parent-style-name="Normal" style:family="paragraph">
      <style:paragraph-properties fo:keep-together="always" fo:widows="0" fo:orphans="0" fo:text-indent="3.54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3.5437in"/>
      <style:text-properties style:font-size-complex="12pt" style:language-asian="lt" style:country-asian="LT"/>
    </style:style>
    <style:style style:name="P783" style:parent-style-name="Normal" style:family="paragraph">
      <style:paragraph-properties fo:text-indent="3.5437in"/>
      <style:text-properties style:font-size-complex="12pt" style:language-asian="lt" style:country-asian="LT"/>
    </style:style>
    <style:style style:name="P784" style:parent-style-name="Normal" style:family="paragraph">
      <style:paragraph-properties fo:text-indent="3.5437in"/>
      <style:text-properties style:font-size-complex="12pt" style:language-asian="lt" style:country-asian="LT"/>
    </style:style>
    <style:style style:name="P785" style:parent-style-name="Normal" style:family="paragraph">
      <style:paragraph-properties fo:margin-left="3.5437in" fo:text-indent="-0.0006in">
        <style:tab-stops/>
      </style:paragraph-properties>
      <style:text-properties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style:tab-stops>
          <style:tab-stop style:type="left" style:position="0.6895in"/>
        </style:tab-stops>
      </style:paragraph-properties>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P791"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793" style:family="table-column">
      <style:table-column-properties style:column-width="0.4687in" style:use-optimal-column-width="false"/>
    </style:style>
    <style:style style:name="TableColumn794" style:family="table-column">
      <style:table-column-properties style:column-width="0.9847in" style:use-optimal-column-width="false"/>
    </style:style>
    <style:style style:name="TableColumn795" style:family="table-column">
      <style:table-column-properties style:column-width="5.4368in" style:use-optimal-column-width="false"/>
    </style:style>
    <style:style style:name="Table792" style:family="table">
      <style:table-properties style:width="6.8902in" fo:margin-left="0in" table:align="left"/>
    </style:style>
    <style:style style:name="TableRow796" style:family="table-row">
      <style:table-row-properties style:min-row-height="0.099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language-asian="lt" style:country-asian="LT"/>
    </style:style>
    <style:style style:name="TableRow803" style:family="table-row">
      <style:table-row-properties style:min-row-height="0.0993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color="#000000" style:font-size-complex="12pt"/>
    </style:style>
    <style:style style:name="TableRow810" style:family="table-row">
      <style:table-row-properties style:min-row-height="0.0993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color="#000000" style:font-size-complex="12pt"/>
    </style:style>
    <style:style style:name="TableRow817" style:family="table-row">
      <style:table-row-properties style:min-row-height="0.0993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color="#000000" style:font-size-complex="12pt"/>
    </style:style>
    <style:style style:name="TableRow824" style:family="table-row">
      <style:table-row-properties style:min-row-height="0.0993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color="#000000" style:font-size-complex="12pt"/>
    </style:style>
    <style:style style:name="TableRow831" style:family="table-row">
      <style:table-row-properties style:min-row-height="0.0993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fo:color="#000000" style:font-size-complex="12pt"/>
    </style:style>
    <style:style style:name="TableRow838" style:family="table-row">
      <style:table-row-properties style:min-row-height="0.0993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color="#000000" style:font-size-complex="12pt"/>
    </style:style>
    <style:style style:name="TableRow845" style:family="table-row">
      <style:table-row-properties style:min-row-height="0.0993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color="#000000" style:font-size-complex="12pt"/>
    </style:style>
    <style:style style:name="TableRow852" style:family="table-row">
      <style:table-row-properties style:min-row-height="0.0993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min-row-height="0.0993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min-row-height="0.099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color="#000000" style:font-size-complex="12pt"/>
    </style:style>
    <style:style style:name="TableRow873" style:family="table-row">
      <style:table-row-properties style:min-row-height="0.0993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DefaultParagraphFont" style:family="text">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color="#000000" style:font-size-complex="12pt"/>
    </style:style>
    <style:style style:name="TableRow880" style:family="table-row">
      <style:table-row-properties style:min-row-height="0.0993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color="#000000" style:font-size-complex="12pt"/>
    </style:style>
    <style:style style:name="TableRow887" style:family="table-row">
      <style:table-row-properties style:min-row-height="0.0993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fo:color="#000000" style:font-size-complex="12pt"/>
    </style:style>
    <style:style style:name="TableRow894" style:family="table-row">
      <style:table-row-properties style:min-row-height="0.099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color="#000000" style:font-size-complex="12pt"/>
    </style:style>
    <style:style style:name="TableRow901" style:family="table-row">
      <style:table-row-properties style:min-row-height="0.0993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fo:color="#000000" style:font-size-complex="12pt"/>
    </style:style>
    <style:style style:name="TableRow908" style:family="table-row">
      <style:table-row-properties style:min-row-height="0.0993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color="#000000" style:font-size-complex="12pt"/>
    </style:style>
    <style:style style:name="TableRow915" style:family="table-row">
      <style:table-row-properties style:min-row-height="0.0993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fo:color="#000000" style:font-size-complex="12pt"/>
    </style:style>
    <style:style style:name="TableRow922" style:family="table-row">
      <style:table-row-properties style:min-row-height="0.0993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color="#000000" style:font-size-complex="12pt"/>
    </style:style>
    <style:style style:name="TableRow929" style:family="table-row">
      <style:table-row-properties style:min-row-height="0.0993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fo:color="#000000" style:font-size-complex="12pt"/>
    </style:style>
    <style:style style:name="TableRow936" style:family="table-row">
      <style:table-row-properties style:min-row-height="0.0993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fo:color="#000000" style:font-size-complex="12pt"/>
    </style:style>
    <style:style style:name="TableRow943" style:family="table-row">
      <style:table-row-properties style:min-row-height="0.099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fo:color="#000000" style:font-size-complex="12pt"/>
    </style:style>
    <style:style style:name="TableRow950" style:family="table-row">
      <style:table-row-properties style:min-row-height="0.0993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color="#000000" style:font-size-complex="12pt"/>
    </style:style>
    <style:style style:name="TableRow957" style:family="table-row">
      <style:table-row-properties style:min-row-height="0.0993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color="#000000" style:font-size-complex="12pt"/>
    </style:style>
    <style:style style:name="TableRow964" style:family="table-row">
      <style:table-row-properties style:min-row-height="0.0993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color="#000000" style:font-size-complex="12pt"/>
    </style:style>
    <style:style style:name="TableRow971" style:family="table-row">
      <style:table-row-properties style:min-row-height="0.0993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color="#000000" style:font-size-complex="12pt"/>
    </style:style>
    <style:style style:name="TableRow978" style:family="table-row">
      <style:table-row-properties style:min-row-height="0.0993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color="#000000" style:font-size-complex="12pt"/>
    </style:style>
    <style:style style:name="TableRow985" style:family="table-row">
      <style:table-row-properties style:min-row-height="0.0993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color="#000000" style:font-size-complex="12pt"/>
    </style:style>
    <style:style style:name="TableRow992" style:family="table-row">
      <style:table-row-properties style:min-row-height="0.0993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color="#000000" style:font-size-complex="12pt"/>
    </style:style>
    <style:style style:name="TableRow999" style:family="table-row">
      <style:table-row-properties style:min-row-height="0.0993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fo:color="#000000" style:font-size-complex="12pt"/>
    </style:style>
    <style:style style:name="TableRow1006" style:family="table-row">
      <style:table-row-properties style:min-row-height="0.0993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fo:color="#000000" style:font-size-complex="12pt"/>
    </style:style>
    <style:style style:name="TableRow1013" style:family="table-row">
      <style:table-row-properties style:min-row-height="0.0993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color="#000000" style:font-size-complex="12pt"/>
    </style:style>
    <style:style style:name="TableRow1020" style:family="table-row">
      <style:table-row-properties style:min-row-height="0.0993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color="#000000" style:font-size-complex="12pt"/>
    </style:style>
    <style:style style:name="TableRow1027" style:family="table-row">
      <style:table-row-properties style:min-row-height="0.0993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color="#000000" style:font-size-complex="12pt"/>
    </style:style>
    <style:style style:name="TableRow1034" style:family="table-row">
      <style:table-row-properties style:min-row-height="0.0993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color="#000000" style:font-size-complex="12pt"/>
    </style:style>
    <style:style style:name="TableRow1041" style:family="table-row">
      <style:table-row-properties style:min-row-height="0.099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color="#000000" style:font-size-complex="12pt"/>
    </style:style>
    <style:style style:name="P1048" style:parent-style-name="Normal" style:family="paragraph">
      <style:paragraph-properties fo:text-align="justify" fo:text-indent="0.6895in">
        <style:tab-stops>
          <style:tab-stop style:type="left" style:position="0.6895in"/>
        </style:tab-stops>
      </style:paragraph-properties>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055" style:family="table-column">
      <style:table-column-properties style:column-width="0.4687in" style:use-optimal-column-width="false"/>
    </style:style>
    <style:style style:name="TableColumn1056" style:family="table-column">
      <style:table-column-properties style:column-width="0.9847in" style:use-optimal-column-width="false"/>
    </style:style>
    <style:style style:name="TableColumn1057" style:family="table-column">
      <style:table-column-properties style:column-width="5.4368in" style:use-optimal-column-width="false"/>
    </style:style>
    <style:style style:name="Table1054" style:family="table">
      <style:table-properties style:width="6.8902in" fo:margin-left="0in" table:align="left"/>
    </style:style>
    <style:style style:name="TableRow1058" style:family="table-row">
      <style:table-row-properties style:min-row-height="0.0993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language-asian="lt" style:country-asian="LT"/>
    </style:style>
    <style:style style:name="TableRow1065" style:family="table-row">
      <style:table-row-properties style:min-row-height="0.0993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weight="bold" style:font-weight-asian="bold"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0993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0993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weight="bold" style:font-weight-asian="bold"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min-row-height="0.0993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099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099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0993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min-row-height="0.0993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0993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0993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0993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color="#000000" style:font-size-complex="12pt"/>
    </style:style>
    <style:style style:name="TableRow1142" style:family="table-row">
      <style:table-row-properties style:min-row-height="0.0993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0993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T1155" style:parent-style-name="DefaultParagraphFont" style:family="text">
      <style:text-properties fo:color="#000000" style:font-size-complex="12pt"/>
    </style:style>
    <style:style style:name="TableRow1156" style:family="table-row">
      <style:table-row-properties style:min-row-height="0.0993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color="#000000" style:font-size-complex="12pt"/>
    </style:style>
    <style:style style:name="TableRow1163" style:family="table-row">
      <style:table-row-properties style:min-row-height="0.0993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color="#000000" style:font-size-complex="12pt"/>
    </style:style>
    <style:style style:name="TableRow1170" style:family="table-row">
      <style:table-row-properties style:min-row-height="0.099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color="#000000" style:font-size-complex="12pt"/>
    </style:style>
    <style:style style:name="TableRow1177" style:family="table-row">
      <style:table-row-properties style:min-row-height="0.0993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fo:color="#000000" style:font-size-complex="12pt"/>
    </style:style>
    <style:style style:name="TableRow1184" style:family="table-row">
      <style:table-row-properties style:min-row-height="0.0993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color="#000000" style:font-size-complex="12pt"/>
    </style:style>
    <style:style style:name="TableRow1191" style:family="table-row">
      <style:table-row-properties style:min-row-height="0.0993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color="#000000" style:font-size-complex="12pt"/>
    </style:style>
    <style:style style:name="TableRow1198" style:family="table-row">
      <style:table-row-properties style:min-row-height="0.0993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color="#000000" style:font-size-complex="12pt"/>
    </style:style>
    <style:style style:name="TableRow1205" style:family="table-row">
      <style:table-row-properties style:min-row-height="0.0993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fo:color="#000000" style:font-size-complex="12pt"/>
    </style:style>
    <style:style style:name="TableRow1212" style:family="table-row">
      <style:table-row-properties style:min-row-height="0.0993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color="#000000" style:font-size-complex="12pt"/>
    </style:style>
    <style:style style:name="TableRow1219" style:family="table-row">
      <style:table-row-properties style:min-row-height="0.0993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color="#000000" style:font-size-complex="12pt"/>
    </style:style>
    <style:style style:name="TableRow1226" style:family="table-row">
      <style:table-row-properties style:min-row-height="0.0993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color="#000000" style:font-size-complex="12pt"/>
    </style:style>
    <style:style style:name="TableRow1233" style:family="table-row">
      <style:table-row-properties style:min-row-height="0.0993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color="#000000" style:font-size-complex="12pt"/>
    </style:style>
    <style:style style:name="TableRow1240" style:family="table-row">
      <style:table-row-properties style:min-row-height="0.099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weight="bold" style:font-weight-asian="bold"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ableRow1245" style:family="table-row">
      <style:table-row-properties style:min-row-height="0.0993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T1251" style:parent-style-name="DefaultParagraphFont" style:family="text">
      <style:text-properties fo:color="#000000" style:font-size-complex="12pt"/>
    </style:style>
    <style:style style:name="TableRow1252" style:family="table-row">
      <style:table-row-properties style:min-row-height="0.0993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color="#000000" style:font-size-complex="12pt"/>
    </style:style>
    <style:style style:name="TableRow1259" style:family="table-row">
      <style:table-row-properties style:min-row-height="0.0993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T1263" style:parent-style-name="DefaultParagraphFont" style:family="text">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T1265" style:parent-style-name="DefaultParagraphFont" style:family="text">
      <style:text-properties fo:color="#000000" style:font-size-complex="12pt"/>
    </style:style>
    <style:style style:name="TableRow1266" style:family="table-row">
      <style:table-row-properties style:min-row-height="0.0993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min-row-height="0.0993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color="#000000" style:font-size-complex="12pt"/>
    </style:style>
    <style:style style:name="TableRow1280" style:family="table-row">
      <style:table-row-properties style:min-row-height="0.099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color="#000000" style:font-size-complex="12pt"/>
    </style:style>
    <style:style style:name="TableRow1287" style:family="table-row">
      <style:table-row-properties style:min-row-height="0.0993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color="#000000" style:font-size-complex="12pt"/>
    </style:style>
    <style:style style:name="TableRow1294" style:family="table-row">
      <style:table-row-properties style:min-row-height="0.0534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language-asian="lt" style:country-asian="LT"/>
    </style:style>
    <style:style style:name="T1298" style:parent-style-name="DefaultParagraphFont" style:family="text">
      <style:text-properties fo:font-weight="bold" style:font-weight-asian="bold" fo:language="en" fo:country="US" style:language-asian="lt" style:country-asian="LT"/>
    </style:style>
    <style:style style:name="T1299" style:parent-style-name="DefaultParagraphFont" style:family="text">
      <style:text-properties fo:font-weight="bold" style:font-weight-asian="bold"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color="#000000" style:font-size-complex="12pt"/>
    </style:style>
    <style:style style:name="TableRow1304" style:family="table-row">
      <style:table-row-properties style:min-row-height="0.0993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color="#000000" style:font-size-complex="12pt"/>
    </style:style>
    <style:style style:name="TableRow1311" style:family="table-row">
      <style:table-row-properties style:min-row-height="0.0993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color="#000000" style:font-size-complex="12pt"/>
    </style:style>
    <style:style style:name="TableRow1318" style:family="table-row">
      <style:table-row-properties style:min-row-height="0.0993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fo:color="#000000" style:font-size-complex="12pt"/>
    </style:style>
    <style:style style:name="TableRow1325" style:family="table-row">
      <style:table-row-properties style:min-row-height="0.0993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color="#000000" style:font-size-complex="12pt"/>
    </style:style>
    <style:style style:name="TableRow1332" style:family="table-row">
      <style:table-row-properties style:min-row-height="0.0993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color="#000000" style:font-size-complex="12pt"/>
    </style:style>
    <style:style style:name="TableRow1339" style:family="table-row">
      <style:table-row-properties style:min-row-height="0.0993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weight="bold" style:font-weight-asian="bold"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fo:color="#000000" style:font-size-complex="12pt"/>
    </style:style>
    <style:style style:name="TableRow1346" style:family="table-row">
      <style:table-row-properties style:min-row-height="0.0993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fo:color="#000000" style:font-size-complex="12pt"/>
    </style:style>
    <style:style style:name="TableRow1353" style:family="table-row">
      <style:table-row-properties style:min-row-height="0.0993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fo:color="#000000" style:font-size-complex="12pt"/>
    </style:style>
    <style:style style:name="TableRow1360" style:family="table-row">
      <style:table-row-properties style:min-row-height="0.099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fo:color="#000000" style:font-size-complex="12pt"/>
    </style:style>
    <style:style style:name="TableRow1367" style:family="table-row">
      <style:table-row-properties style:min-row-height="0.0993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fo:color="#000000" style:font-size-complex="12pt"/>
    </style:style>
    <style:style style:name="TableRow1374" style:family="table-row">
      <style:table-row-properties style:min-row-height="0.0993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fo:color="#000000" style:font-size-complex="12pt"/>
    </style:style>
    <style:style style:name="TableRow1381" style:family="table-row">
      <style:table-row-properties style:min-row-height="0.0993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fo:color="#000000" style:font-size-complex="12pt"/>
    </style:style>
    <style:style style:name="TableRow1388" style:family="table-row">
      <style:table-row-properties style:min-row-height="0.0993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fo:color="#000000" style:font-size-complex="12pt"/>
    </style:style>
    <style:style style:name="TableRow1395" style:family="table-row">
      <style:table-row-properties style:min-row-height="0.0993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fo:color="#000000" style:font-size-complex="12pt"/>
    </style:style>
    <style:style style:name="TableRow1402" style:family="table-row">
      <style:table-row-properties style:min-row-height="0.0993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color="#000000" style:font-size-complex="12pt"/>
    </style:style>
    <style:style style:name="TableRow1409" style:family="table-row">
      <style:table-row-properties style:min-row-height="0.0993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min-row-height="0.0993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weight="bold" style:font-weight-asian="bold"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T1422" style:parent-style-name="DefaultParagraphFont" style:family="text">
      <style:text-properties style:font-size-complex="12pt"/>
    </style:style>
    <style:style style:name="TableRow1423" style:family="table-row">
      <style:table-row-properties style:min-row-height="0.0993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T1429" style:parent-style-name="DefaultParagraphFont" style:family="text">
      <style:text-properties fo:color="#000000" style:font-size-complex="12pt"/>
    </style:style>
    <style:style style:name="TableRow1430" style:family="table-row">
      <style:table-row-properties style:min-row-height="0.099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TableRow1436" style:family="table-row">
      <style:table-row-properties style:min-row-height="0.0993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weight="bold" style:font-weight-asian="bold"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fo:color="#000000" style:font-size-complex="12pt"/>
    </style:style>
    <style:style style:name="TableRow1443" style:family="table-row">
      <style:table-row-properties style:min-row-height="0.0993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fo:color="#000000" style:font-size-complex="12pt"/>
    </style:style>
    <style:style style:name="TableRow1450" style:family="table-row">
      <style:table-row-properties style:min-row-height="0.099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color="#000000" style:font-size-complex="12pt"/>
    </style:style>
    <style:style style:name="TableRow1457" style:family="table-row">
      <style:table-row-properties style:min-row-height="0.0993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weight="bold" style:font-weight-asian="bold"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fo:color="#000000" style:font-size-complex="12pt"/>
    </style:style>
    <style:style style:name="TableRow1464" style:family="table-row">
      <style:table-row-properties style:min-row-height="0.0993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color="#000000" style:font-size-complex="12pt"/>
    </style:style>
    <style:style style:name="TableRow1471" style:family="table-row">
      <style:table-row-properties style:min-row-height="0.0993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weight="bold" style:font-weight-asian="bold"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fo:color="#000000" style:font-size-complex="12pt"/>
    </style:style>
    <style:style style:name="TableRow1478" style:family="table-row">
      <style:table-row-properties style:min-row-height="0.0993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weight="bold" style:font-weight-asian="bold"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fo:color="#000000" style:font-size-complex="12pt"/>
    </style:style>
    <style:style style:name="TableRow1485" style:family="table-row">
      <style:table-row-properties style:min-row-height="0.0993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fo:color="#000000" style:font-size-complex="12pt"/>
    </style:style>
    <style:style style:name="TableRow1492" style:family="table-row">
      <style:table-row-properties style:min-row-height="0.0993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weight="bold" style:font-weight-asian="bold"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color="#000000" style:font-size-complex="12pt"/>
    </style:style>
    <style:style style:name="TableRow1499" style:family="table-row">
      <style:table-row-properties style:min-row-height="0.0993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weight="bold" style:font-weight-asian="bold"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fo:color="#000000" style:font-size-complex="12pt"/>
    </style:style>
    <style:style style:name="TableRow1506" style:family="table-row">
      <style:table-row-properties style:min-row-height="0.0993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fo:color="#000000" style:font-size-complex="12pt"/>
    </style:style>
    <style:style style:name="TableRow1513" style:family="table-row">
      <style:table-row-properties style:min-row-height="0.0993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weight="bold" style:font-weight-asian="bold"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fo:color="#000000" style:font-size-complex="12pt"/>
    </style:style>
    <style:style style:name="TableRow1520" style:family="table-row">
      <style:table-row-properties style:min-row-height="0.099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weight="bold" style:font-weight-asian="bold"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color="#000000" style:font-size-complex="12pt"/>
    </style:style>
    <style:style style:name="TableRow1527" style:family="table-row">
      <style:table-row-properties style:min-row-height="0.0993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color="#000000" style:font-size-complex="12pt"/>
    </style:style>
    <style:style style:name="P1534" style:parent-style-name="Normal" style:family="paragraph">
      <style:paragraph-properties fo:text-align="center">
        <style:tab-stops>
          <style:tab-stop style:type="left" style:position="0.6895in"/>
        </style:tab-stops>
      </style:paragraph-properties>
    </style:style>
    <style:style style:name="T1535" style:parent-style-name="DefaultParagraphFont" style:family="text">
      <style:text-properties style:font-size-complex="12pt"/>
    </style:style>
    <style:style style:name="P1536" style:parent-style-name="Normal" style:family="paragraph">
      <style:paragraph-properties fo:text-align="center">
        <style:tab-stops>
          <style:tab-stop style:type="left" style:position="0.6895in"/>
        </style:tab-stops>
      </style:paragraph-properties>
    </style:style>
    <style:style style:name="P1537" style:parent-style-name="Normal" style:master-page-name="MPF3" style:family="paragraph">
      <style:paragraph-properties fo:break-before="page" fo:text-indent="3.5437in" style:page-number="1">
        <style:tab-stops>
          <style:tab-stop style:type="left" style:position="0.6895in"/>
        </style:tab-stops>
      </style:paragraph-properties>
    </style:style>
    <style:style style:name="P1543" style:parent-style-name="Normal" style:family="paragraph">
      <style:paragraph-properties fo:text-indent="3.5437in">
        <style:tab-stops>
          <style:tab-stop style:type="right" style:leader-style="solid" style:leader-text="_" style:position="6.3013in"/>
        </style:tab-stops>
      </style:paragraph-properties>
    </style:style>
    <style:style style:name="P1544" style:parent-style-name="Normal" style:family="paragraph">
      <style:paragraph-properties fo:text-indent="3.5437in">
        <style:tab-stops>
          <style:tab-stop style:type="right" style:leader-style="solid" style:leader-text="_" style:position="6.3013in"/>
        </style:tab-stops>
      </style:paragraph-properties>
    </style:style>
    <style:style style:name="P1545" style:parent-style-name="Normal" style:family="paragraph">
      <style:paragraph-properties fo:text-indent="3.5437in">
        <style:tab-stops>
          <style:tab-stop style:type="right" style:leader-style="solid" style:leader-text="_" style:position="6.3013in"/>
        </style:tab-stops>
      </style:paragraph-properties>
    </style:style>
    <style:style style:name="P1546" style:parent-style-name="Normal" style:family="paragraph">
      <style:paragraph-properties fo:text-indent="3.5437in">
        <style:tab-stops>
          <style:tab-stop style:type="right" style:position="6.3013in"/>
        </style:tab-stops>
      </style:paragraph-properties>
    </style:style>
    <style:style style:name="P1547" style:parent-style-name="Normal" style:family="paragraph">
      <style:paragraph-properties fo:text-indent="3.5437in"/>
    </style:style>
    <style:style style:name="P154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549" style:parent-style-name="Normal" style:family="paragraph">
      <style:paragraph-properties fo:text-align="center">
        <style:tab-stops>
          <style:tab-stop style:type="right" style:leader-style="solid" style:leader-text="_" style:position="6.3013in"/>
        </style:tab-stops>
      </style:paragraph-properties>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553" style:parent-style-name="Normal" style:family="paragraph">
      <style:paragraph-properties fo:text-align="center">
        <style:tab-stops>
          <style:tab-stop style:type="right" style:leader-style="solid" style:leader-text="_" style:position="6.3013in"/>
        </style:tab-stops>
      </style:paragraph-properties>
    </style:style>
    <style:style style:name="P1554" style:parent-style-name="Normal" style:family="paragraph">
      <style:paragraph-properties fo:text-align="center">
        <style:tab-stops>
          <style:tab-stop style:type="right" style:leader-style="solid" style:leader-text="_" style:position="6.3013in"/>
        </style:tab-stops>
      </style:paragraph-properties>
    </style:style>
    <style:style style:name="T1555" style:parent-style-name="DefaultParagraphFont" style:family="text">
      <style:text-properties fo:font-size="11pt" style:font-size-asian="11pt"/>
    </style:style>
    <style:style style:name="T1556" style:parent-style-name="DefaultParagraphFont" style:family="text">
      <style:text-properties fo:font-style="italic" style:font-style-asian="italic"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559" style:parent-style-name="Normal" style:family="paragraph">
      <style:paragraph-properties>
        <style:tab-stops>
          <style:tab-stop style:type="right" style:leader-style="solid" style:leader-text="_" style:position="6.3013in"/>
        </style:tab-stops>
      </style:paragraph-properties>
    </style:style>
    <style:style style:name="P1560" style:parent-style-name="Normal" style:family="paragraph">
      <style:paragraph-properties fo:text-indent="0.043in">
        <style:tab-stops>
          <style:tab-stop style:type="right" style:leader-style="solid" style:leader-text="_" style:position="6.3013in"/>
        </style:tab-stops>
      </style:paragraph-properties>
    </style:style>
    <style:style style:name="P1561" style:parent-style-name="Normal" style:family="paragraph">
      <style:paragraph-properties>
        <style:tab-stops>
          <style:tab-stop style:type="right" style:leader-style="solid" style:leader-text="_" style:position="6.3013in"/>
        </style:tab-stops>
      </style:paragraph-properties>
    </style:style>
    <style:style style:name="T1562" style:parent-style-name="DefaultParagraphFont" style:family="text">
      <style:text-properties fo:font-size="11pt" style:font-size-asian="11pt"/>
    </style:style>
    <style:style style:name="P1563"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fo:color="#FF0000"/>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center"/>
      <style:text-properties fo:font-weight="bold" style:font-weight-asian="bold" style:font-weight-complex="bold"/>
    </style:style>
    <style:style style:name="P1570" style:parent-style-name="Normal" style:family="paragraph">
      <style:paragraph-properties fo:text-align="center"/>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TableColumn1575" style:family="table-column">
      <style:table-column-properties style:column-width="0.5902in" style:use-optimal-column-width="false"/>
    </style:style>
    <style:style style:name="TableColumn1576" style:family="table-column">
      <style:table-column-properties style:column-width="0.1965in" style:use-optimal-column-width="false"/>
    </style:style>
    <style:style style:name="TableColumn1577" style:family="table-column">
      <style:table-column-properties style:column-width="2.984in" style:use-optimal-column-width="false"/>
    </style:style>
    <style:style style:name="Table1574" style:family="table">
      <style:table-properties style:width="3.7708in" fo:margin-left="0.0277in" table:align="left"/>
    </style:style>
    <style:style style:name="TableRow1578" style:family="table-row">
      <style:table-row-properties style:min-row-height="0.0152in" style:use-optimal-row-height="false" fo:keep-together="always"/>
    </style:style>
    <style:style style:name="TableCell1579" style:family="table-cell">
      <style:table-cell-properties fo:border-top="none" fo:border-left="none" fo:border-bottom="none" fo:border-right="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style>
    <style:style style:name="T1584" style:parent-style-name="DefaultParagraphFont" style:family="text">
      <style:text-properties text:display="none" fo:font-size="11pt" style:font-size-asian="11pt"/>
    </style:style>
    <style:style style:name="TableCell158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86" style:parent-style-name="Normal" style:family="paragraph">
      <style:text-properties fo:font-size="11pt" style:font-size-asian="11pt"/>
    </style:style>
    <style:style style:name="P1587" style:parent-style-name="Normal" style:family="paragraph">
      <style:paragraph-properties fo:text-align="justify" fo:text-indent="0.3937in"/>
    </style:style>
    <style:style style:name="T1588" style:parent-style-name="DefaultParagraphFont" style:family="text">
      <style:text-properties style:font-name="MS Gothic" style:font-name-asian="MS Gothic"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text-indent="0.3937in"/>
    </style:style>
    <style:style style:name="T1592" style:parent-style-name="DefaultParagraphFont" style:family="text">
      <style:text-properties style:font-name="MS Gothic" style:font-name-asian="MS Gothic"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3937in"/>
    </style:style>
    <style:style style:name="T1596" style:parent-style-name="DefaultParagraphFont" style:family="text">
      <style:text-properties style:font-name="MS Gothic" style:font-name-asian="MS Gothic"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3937in"/>
    </style:style>
    <style:style style:name="T1600" style:parent-style-name="DefaultParagraphFont" style:family="text">
      <style:text-properties style:font-name="MS Gothic" style:font-name-asian="MS Gothic"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4798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text-properties fo:font-weight="bold" style:font-weight-asian="bold"/>
    </style:style>
    <style:style style:name="P1607" style:parent-style-name="Normal" style:family="paragraph">
      <style:text-properties fo:font-weight="bold" style:font-weight-asian="bold"/>
    </style:style>
    <style:style style:name="TableColumn1609" style:family="table-column">
      <style:table-column-properties style:column-width="3.15in" style:use-optimal-column-width="false"/>
    </style:style>
    <style:style style:name="TableColumn1610" style:family="table-column">
      <style:table-column-properties style:column-width="3.118in" style:use-optimal-column-width="false"/>
    </style:style>
    <style:style style:name="Table1608" style:family="table">
      <style:table-properties style:width="6.268in" fo:margin-left="0.0277in" table:align="left"/>
    </style:style>
    <style:style style:name="TableRow1611" style:family="table-row">
      <style:table-row-properties style:min-row-height="0.0166in" style:use-optimal-row-height="false" fo:keep-together="always"/>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paragraph-properties fo:text-align="center"/>
      <style:text-properties fo:font-weight="bold" style:font-weight-asian="bold"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paragraph-properties fo:text-align="center"/>
      <style:text-properties fo:font-weight="bold" style:font-weight-asian="bold" fo:font-size="11pt" style:font-size-asian="11pt"/>
    </style:style>
    <style:style style:name="TableRow1616" style:family="table-row">
      <style:table-row-properties style:min-row-height="0.0166in" style:use-optimal-row-height="false" fo:keep-together="always"/>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paragraph-properties fo:text-align="center"/>
      <style:text-properties fo:font-weight="bold" style:font-weight-asian="bold"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text-align="center"/>
      <style:text-properties fo:font-weight="bold" style:font-weight-asian="bold" fo:font-size="11pt" style:font-size-asian="11pt"/>
    </style:style>
    <style:style style:name="TableRow1621" style:family="table-row">
      <style:table-row-properties style:min-row-height="0.0166in" style:use-optimal-row-height="false" fo:keep-together="always"/>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66in" style:use-optimal-row-height="false" fo:keep-together="always"/>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text-align="center"/>
      <style:text-properties fo:font-weight="bold" style:font-weight-asian="bold"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font-weight-complex="bold"/>
    </style:style>
    <style:style style:name="TableColumn1635" style:family="table-column">
      <style:table-column-properties style:column-width="3.15in" style:use-optimal-column-width="false"/>
    </style:style>
    <style:style style:name="TableColumn1636" style:family="table-column">
      <style:table-column-properties style:column-width="3.118in" style:use-optimal-column-width="false"/>
    </style:style>
    <style:style style:name="Table1634" style:family="table">
      <style:table-properties style:width="6.268in" fo:margin-left="0.0277in" table:align="left"/>
    </style:style>
    <style:style style:name="TableRow1637" style:family="table-row">
      <style:table-row-properties style:min-row-height="0.0166in" style:use-optimal-row-height="false" fo:keep-together="always"/>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text-align="center"/>
      <style:text-properties fo:font-weight="bold" style:font-weight-asian="bold" fo:font-size="11pt" style:font-size-asian="11pt" style:font-size-complex="11pt"/>
    </style:style>
    <style:style style:name="P1640" style:parent-style-name="Normal" style:family="paragraph">
      <style:paragraph-properties fo:text-align="center"/>
      <style:text-properties fo:font-weight="bold" style:font-weight-asian="bold" fo:font-size="11pt" style:font-size-asian="11pt" style:font-size-complex="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weight="bold" style:font-weight-asian="bold" fo:font-size="11pt" style:font-size-asian="11pt"/>
    </style:style>
    <style:style style:name="TableRow1643" style:family="table-row">
      <style:table-row-properties style:min-row-height="0.0166in" style:use-optimal-row-height="false" fo:keep-together="always"/>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paragraph-properties fo:text-align="center"/>
      <style:text-properties fo:font-weight="bold" style:font-weight-asian="bold" fo:font-size="11pt" style:font-size-asian="11pt" style:font-size-complex="11pt"/>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font-size-complex="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center"/>
      <style:text-properties fo:font-weight="bold" style:font-weight-asian="bold" fo:font-size="11pt" style:font-size-asian="11pt"/>
    </style:style>
    <style:style style:name="TableRow1650" style:family="table-row">
      <style:table-row-properties style:min-row-height="0.0166in" style:use-optimal-row-height="false" fo:keep-together="always"/>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paragraph-properties fo:text-align="center"/>
      <style:text-properties fo:font-weight="bold" style:font-weight-asian="bold" fo:font-size="11pt" style:font-size-asian="11pt" style:font-size-complex="11pt"/>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font-size-complex="11pt"/>
    </style:style>
    <style:style style:name="T1655" style:parent-style-name="DefaultParagraphFont" style:family="text">
      <style:text-properties fo:font-weight="bold" style:font-weight-asian="bold" fo:font-size="10pt" style:font-size-asian="10pt" style:font-size-complex="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align="center"/>
      <style:text-properties fo:font-weight="bold" style:font-weight-asian="bold" fo:font-size="11pt" style:font-size-asian="11pt"/>
    </style:style>
    <style:style style:name="TableRow1658" style:family="table-row">
      <style:table-row-properties style:min-row-height="0.0166in" style:use-optimal-row-height="false" fo:keep-together="always"/>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paragraph-properties fo:text-align="center"/>
      <style:text-properties fo:font-weight="bold" style:font-weight-asian="bold" fo:font-size="11pt" style:font-size-asian="11pt" style:font-size-complex="11pt"/>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font-size-complex="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align="center"/>
      <style:text-properties fo:font-weight="bold" style:font-weight-asian="bold" fo:font-size="11pt" style:font-size-asian="11pt"/>
    </style:style>
    <style:style style:name="TableRow1665" style:family="table-row">
      <style:table-row-properties style:min-row-height="0.0166in" style:use-optimal-row-height="false" fo:keep-together="always"/>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text-align="center"/>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fo:language="en" fo:country="US"/>
    </style:style>
    <style:style style:name="T1671" style:parent-style-name="DefaultParagraphFont" style:family="text">
      <style:text-properties fo:font-size="10pt" style:font-size-asian="10pt"/>
    </style:style>
    <style:style style:name="T1672" style:parent-style-name="DefaultParagraphFont" style:family="text">
      <style:text-properties fo:font-weight="bold" style:font-weight-asian="bold" fo:font-size="10pt" style:font-size-asian="10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align="center"/>
      <style:text-properties fo:font-weight="bold" style:font-weight-asian="bold" fo:font-size="11pt" style:font-size-asian="11pt"/>
    </style:style>
    <style:style style:name="TableRow1675" style:family="table-row">
      <style:table-row-properties style:min-row-height="0.0166in" style:use-optimal-row-height="false" fo:keep-together="always"/>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text-align="center"/>
      <style:text-properties fo:font-weight="bold" style:font-weight-asian="bold" fo:font-size="11pt" style:font-size-asian="11pt"/>
    </style:style>
    <style:style style:name="TableRow1683" style:family="table-row">
      <style:table-row-properties style:min-row-height="0.0166in" style:use-optimal-row-height="false" fo:keep-together="always"/>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align="center"/>
      <style:text-properties fo:font-weight="bold" style:font-weight-asian="bold" fo:font-size="11pt" style:font-size-asian="11pt"/>
    </style:style>
    <style:style style:name="P1686" style:parent-style-name="Normal" style:family="paragraph">
      <style:paragraph-properties fo:text-align="center"/>
      <style:text-properties fo:font-weight="bold" style:font-weight-asian="bold"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center"/>
      <style:text-properties fo:font-weight="bold" style:font-weight-asian="bold" fo:font-size="11pt" style:font-size-asian="11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1pt" style:font-size-asian="11pt"/>
    </style:style>
    <style:style style:name="TableColumn1692" style:family="table-column">
      <style:table-column-properties style:column-width="0.5902in" style:use-optimal-column-width="false"/>
    </style:style>
    <style:style style:name="TableColumn1693" style:family="table-column">
      <style:table-column-properties style:column-width="0.1965in" style:use-optimal-column-width="false"/>
    </style:style>
    <style:style style:name="TableColumn1694" style:family="table-column">
      <style:table-column-properties style:column-width="2.984in" style:use-optimal-column-width="false"/>
    </style:style>
    <style:style style:name="Table1691" style:family="table">
      <style:table-properties style:width="3.7708in" fo:margin-left="0.0277in" table:align="left"/>
    </style:style>
    <style:style style:name="TableRow1695" style:family="table-row">
      <style:table-row-properties style:min-row-height="0.0152in" style:use-optimal-row-height="false" fo:keep-together="always"/>
    </style:style>
    <style:style style:name="TableCell1696" style:family="table-cell">
      <style:table-cell-properties fo:border-top="none" fo:border-left="none" fo:border-bottom="none" fo:border-right="0.0104in solid #000000" style:writing-mode="lr-tb"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style>
    <style:style style:name="T1701" style:parent-style-name="DefaultParagraphFont" style:family="text">
      <style:text-properties text:display="none" fo:font-size="11pt" style:font-size-asian="11pt"/>
    </style:style>
    <style:style style:name="TableCell170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03" style:parent-style-name="Normal" style:family="paragraph">
      <style:text-properties fo:font-size="11pt" style:font-size-asian="11pt"/>
    </style:style>
    <style:style style:name="P1704" style:parent-style-name="Normal" style:family="paragraph">
      <style:paragraph-properties fo:text-align="justify"/>
    </style:style>
    <style:style style:name="T1705" style:parent-style-name="DefaultParagraphFont" style:family="text">
      <style:text-properties style:font-name="MS Gothic" style:font-name-asian="MS Goth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font-weight-complex="bold"/>
    </style:style>
    <style:style style:name="TableColumn1714" style:family="table-column">
      <style:table-column-properties style:column-width="3.1666in" style:use-optimal-column-width="false"/>
    </style:style>
    <style:style style:name="TableColumn1715" style:family="table-column">
      <style:table-column-properties style:column-width="0.8333in" style:use-optimal-column-width="false"/>
    </style:style>
    <style:style style:name="TableColumn1716" style:family="table-column">
      <style:table-column-properties style:column-width="2.3333in" style:use-optimal-column-width="false"/>
    </style:style>
    <style:style style:name="Table1713" style:family="table">
      <style:table-properties style:width="6.3333in" fo:margin-left="0.0277in" table:align="left"/>
    </style:style>
    <style:style style:name="TableRow1717" style:family="table-row">
      <style:table-row-properties style:min-row-height="0.0145in" style:use-optimal-row-height="false" fo:keep-together="always"/>
    </style:style>
    <style:style style:name="TableCell171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Row1722" style:family="table-row">
      <style:table-row-properties style:min-row-height="0.0145in" style:use-optimal-row-height="false" fo:keep-together="always"/>
    </style:style>
    <style:style style:name="TableCell172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45in" style:use-optimal-row-height="false" fo:keep-together="always"/>
    </style:style>
    <style:style style:name="TableCell172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Row1732" style:family="table-row">
      <style:table-row-properties style:min-row-height="0.0145in" style:use-optimal-row-height="false" fo:keep-together="always"/>
    </style:style>
    <style:style style:name="TableCell173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Row1737" style:family="table-row">
      <style:table-row-properties style:min-row-height="0.0145in" style:use-optimal-row-height="false" fo:keep-together="always"/>
    </style:style>
    <style:style style:name="TableCell173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1739" style:parent-style-name="DefaultParagraphFont" style:family="text">
      <style:text-properties fo:font-size="11pt" style:font-size-asian="11pt"/>
    </style:style>
    <style:style style:name="T1740" style:parent-style-name="DefaultParagraphFont" style:family="text">
      <style:text-properties fo:font-style="italic" style:font-style-asian="italic" fo:font-size="11pt" style:font-size-asian="11pt"/>
    </style:style>
    <style:style style:name="T1741" style:parent-style-name="DefaultParagraphFont" style:family="text">
      <style:text-properties fo:font-size="11pt" style:font-size-asian="11pt"/>
    </style:style>
    <style:style style:name="TableCell174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45in" style:use-optimal-row-height="false" fo:keep-together="always"/>
    </style:style>
    <style:style style:name="TableCell174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746" style:parent-style-name="Normal" style:family="paragraph">
      <style:paragraph-properties fo:text-align="justify"/>
    </style:style>
    <style:style style:name="T1747" style:parent-style-name="DefaultParagraphFont" style:family="text">
      <style:text-properties style:font-name="MS Mincho" style:font-name-asian="MS Mincho" style:font-name-complex="MS Mincho"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text:display="none" fo:font-size="11pt" style:font-size-asian="11pt" style:font-size-complex="12pt"/>
    </style:style>
    <style:style style:name="T1750" style:parent-style-name="DefaultParagraphFont" style:family="text">
      <style:text-properties fo:font-size="11pt" style:font-size-asian="11pt" style:font-size-complex="12pt"/>
    </style:style>
    <style:style style:name="P1751" style:parent-style-name="Normal" style:family="paragraph">
      <style:paragraph-properties fo:text-align="justify"/>
    </style:style>
    <style:style style:name="T1752" style:parent-style-name="DefaultParagraphFont" style:family="text">
      <style:text-properties style:font-name="MS Gothic" style:font-name-asian="MS Gothic" style:font-name-complex="MS Gothic"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text:display="none" fo:font-size="11pt" style:font-size-asian="11pt" style:font-size-complex="12pt"/>
    </style:style>
    <style:style style:name="T1755" style:parent-style-name="DefaultParagraphFont" style:family="text">
      <style:text-properties fo:font-size="11pt" style:font-size-asian="11pt" style:font-size-complex="12pt"/>
    </style:style>
    <style:style style:name="P1756" style:parent-style-name="Normal" style:family="paragraph">
      <style:paragraph-properties fo:text-align="justify"/>
    </style:style>
    <style:style style:name="T1757" style:parent-style-name="DefaultParagraphFont" style:family="text">
      <style:text-properties style:font-name="MS Gothic" style:font-name-asian="MS Gothic" style:font-name-complex="MS Gothic"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text:display="none" fo:font-size="11pt" style:font-size-asian="11pt" style:font-size-complex="12pt"/>
    </style:style>
    <style:style style:name="T1760" style:parent-style-name="DefaultParagraphFont" style:family="text">
      <style:text-properties fo:font-size="11pt" style:font-size-asian="11pt" style:font-size-complex="12pt"/>
    </style:style>
    <style:style style:name="P1761" style:parent-style-name="Normal" style:family="paragraph">
      <style:paragraph-properties fo:text-align="justify"/>
    </style:style>
    <style:style style:name="T1762" style:parent-style-name="DefaultParagraphFont" style:family="text">
      <style:text-properties style:font-name="MS Gothic" style:font-name-asian="MS Gothic" style:font-name-complex="MS Gothic"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2pt"/>
    </style:style>
    <style:style style:name="P1765" style:parent-style-name="Normal" style:family="paragraph">
      <style:paragraph-properties fo:text-align="justify"/>
    </style:style>
    <style:style style:name="T1766" style:parent-style-name="DefaultParagraphFont" style:family="text">
      <style:text-properties style:font-name="MS Gothic" style:font-name-asian="MS Gothic"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2pt"/>
    </style:style>
    <style:style style:name="T1769" style:parent-style-name="DefaultParagraphFont" style:family="text">
      <style:text-properties style:font-weight-complex="bold" text:display="none" fo:font-size="9pt" style:font-size-asian="9pt"/>
    </style:style>
    <style:style style:name="TableCell177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1772" style:parent-style-name="DefaultParagraphFont" style:family="text">
      <style:text-properties fo:font-weight="bold" style:font-weight-asian="bold" style:font-weight-complex="bold"/>
    </style:style>
    <style:style style:name="TableColumn1774" style:family="table-column">
      <style:table-column-properties style:column-width="0.5916in" style:use-optimal-column-width="false"/>
    </style:style>
    <style:style style:name="TableColumn1775" style:family="table-column">
      <style:table-column-properties style:column-width="0.2944in" style:use-optimal-column-width="false"/>
    </style:style>
    <style:style style:name="TableColumn1776" style:family="table-column">
      <style:table-column-properties style:column-width="5.127in" style:use-optimal-column-width="false"/>
    </style:style>
    <style:style style:name="TableColumn1777" style:family="table-column">
      <style:table-column-properties style:column-width="0.4388in" style:use-optimal-column-width="false"/>
    </style:style>
    <style:style style:name="Table1773" style:family="table">
      <style:table-properties style:width="6.452in" fo:margin-left="0.0277in" table:align="left"/>
    </style:style>
    <style:style style:name="TableRow1778" style:family="table-row">
      <style:table-row-properties style:min-row-height="0.0152in" style:use-optimal-row-height="false" fo:keep-together="always"/>
    </style:style>
    <style:style style:name="TableCell1779" style:family="table-cell">
      <style:table-cell-properties fo:border="none" style:writing-mode="lr-tb" fo:padding-top="0in" fo:padding-left="0.0277in" fo:padding-bottom="0in" fo:padding-right="0.0277in"/>
    </style:style>
    <style:style style:name="T1780" style:parent-style-name="DefaultParagraphFont" style:family="text">
      <style:text-properties fo:font-size="11pt" style:font-size-asian="11pt"/>
    </style:style>
    <style:style style:name="T1781" style:parent-style-name="DefaultParagraphFont" style:family="text">
      <style:text-properties fo:font-style="italic" style:font-style-asian="italic" fo:font-size="11pt" style:font-size-asian="11pt"/>
    </style:style>
    <style:style style:name="TableCell1782" style:family="table-cell">
      <style:table-cell-properties fo:border="none" style:writing-mode="lr-tb" fo:padding-top="0in" fo:padding-left="0.0277in" fo:padding-bottom="0in" fo:padding-right="0.0277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style>
    <style:style style:name="T1785" style:parent-style-name="DefaultParagraphFont" style:family="text">
      <style:text-properties text:display="none" fo:font-size="11pt" style:font-size-asian="11pt"/>
    </style:style>
    <style:style style:name="TableCell1786" style:family="table-cell">
      <style:table-cell-properties fo:border="none" style:writing-mode="lr-tb" fo:padding-top="0in" fo:padding-left="0.0277in" fo:padding-bottom="0in" fo:padding-right="0.0277in"/>
    </style:style>
    <style:style style:name="P1787" style:parent-style-name="Normal" style:family="paragraph">
      <style:text-properties fo:font-style="italic" style:font-style-asian="italic" fo:font-size="11pt" style:font-size-asian="11pt"/>
    </style:style>
    <style:style style:name="TableRow1788" style:family="table-row">
      <style:table-row-properties style:min-row-height="0.0138in" style:use-optimal-row-height="false" fo:keep-together="always"/>
    </style:style>
    <style:style style:name="TableCell1789" style:family="table-cell">
      <style:table-cell-properties fo:border="none" style:writing-mode="lr-tb" fo:padding-top="0in" fo:padding-left="0.0277in" fo:padding-bottom="0in" fo:padding-right="0.0277in"/>
    </style:style>
    <style:style style:name="P1790" style:parent-style-name="Normal" style:family="paragraph">
      <style:paragraph-properties fo:text-align="justify"/>
      <style:text-properties fo:font-size="11pt" style:font-size-asian="11pt"/>
    </style:style>
    <style:style style:name="TableCell1791" style:family="table-cell">
      <style:table-cell-properties fo:border="none" style:writing-mode="lr-tb" fo:padding-top="0in" fo:padding-left="0.0277in" fo:padding-bottom="0in" fo:padding-right="0.0277in"/>
    </style:style>
    <style:style style:name="P1792" style:parent-style-name="Normal" style:family="paragraph">
      <style:paragraph-properties fo:text-align="center"/>
    </style:style>
    <style:style style:name="T1793" style:parent-style-name="DefaultParagraphFont" style:family="text">
      <style:text-properties style:font-name="MS Mincho" style:font-name-asian="MS Mincho" style:font-name-complex="MS Mincho"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text:display="none"/>
    </style:style>
    <style:style style:name="TableRow1796" style:family="table-row">
      <style:table-row-properties style:min-row-height="0.0138in" style:use-optimal-row-height="false" fo:keep-together="always"/>
    </style:style>
    <style:style style:name="TableCell1797" style:family="table-cell">
      <style:table-cell-properties fo:border="none" style:writing-mode="lr-tb" fo:padding-top="0in" fo:padding-left="0.0277in" fo:padding-bottom="0in" fo:padding-right="0.0277in"/>
    </style:style>
    <style:style style:name="P1798" style:parent-style-name="Normal" style:family="paragraph">
      <style:paragraph-properties fo:text-align="justify"/>
      <style:text-properties fo:font-size="11pt" style:font-size-asian="11pt"/>
    </style:style>
    <style:style style:name="TableCell1799" style:family="table-cell">
      <style:table-cell-properties fo:border="none" style:writing-mode="lr-tb" fo:padding-top="0in" fo:padding-left="0.0277in" fo:padding-bottom="0in" fo:padding-right="0.0277in"/>
    </style:style>
    <style:style style:name="P1800" style:parent-style-name="Normal" style:family="paragraph">
      <style:paragraph-properties fo:text-align="center"/>
    </style:style>
    <style:style style:name="T1801" style:parent-style-name="DefaultParagraphFont" style:family="text">
      <style:text-properties style:font-name="MS Mincho" style:font-name-asian="MS Mincho" style:font-name-complex="MS Mincho"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text:display="none"/>
    </style:style>
    <style:style style:name="TableRow1804" style:family="table-row">
      <style:table-row-properties style:min-row-height="0.0138in" style:use-optimal-row-height="false" fo:keep-together="always"/>
    </style:style>
    <style:style style:name="TableCell1805" style:family="table-cell">
      <style:table-cell-properties fo:border="none" style:writing-mode="lr-tb" fo:padding-top="0in" fo:padding-left="0.0277in" fo:padding-bottom="0in" fo:padding-right="0.0277in"/>
    </style:style>
    <style:style style:name="P1806" style:parent-style-name="Normal" style:family="paragraph">
      <style:paragraph-properties fo:text-align="justify"/>
      <style:text-properties fo:font-size="11pt" style:font-size-asian="11pt"/>
    </style:style>
    <style:style style:name="TableCell1807" style:family="table-cell">
      <style:table-cell-properties fo:border="none" style:writing-mode="lr-tb" fo:padding-top="0in" fo:padding-left="0.0277in" fo:padding-bottom="0in" fo:padding-right="0.0277in"/>
    </style:style>
    <style:style style:name="P1808" style:parent-style-name="Normal" style:family="paragraph">
      <style:paragraph-properties fo:text-align="center"/>
    </style:style>
    <style:style style:name="T1809" style:parent-style-name="DefaultParagraphFont" style:family="text">
      <style:text-properties style:font-name="MS Mincho" style:font-name-asian="MS Mincho" style:font-name-complex="MS Mincho"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text:display="none"/>
    </style:style>
    <style:style style:name="TableRow1812" style:family="table-row">
      <style:table-row-properties style:min-row-height="0.0138in" style:use-optimal-row-height="false" fo:keep-together="always"/>
    </style:style>
    <style:style style:name="TableCell1813" style:family="table-cell">
      <style:table-cell-properties fo:border="none" style:writing-mode="lr-tb" fo:padding-top="0in" fo:padding-left="0.0277in" fo:padding-bottom="0in" fo:padding-right="0.0277in"/>
    </style:style>
    <style:style style:name="P1814" style:parent-style-name="Normal" style:family="paragraph">
      <style:paragraph-properties fo:text-align="justify"/>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text:display="none" fo:font-size="11pt" style:font-size-asian="11pt"/>
    </style:style>
    <style:style style:name="P1818" style:parent-style-name="Normal" style:family="paragraph">
      <style:paragraph-properties fo:text-align="justify"/>
      <style:text-properties fo:font-size="11pt" style:font-size-asian="11pt"/>
    </style:style>
    <style:style style:name="P1819" style:parent-style-name="Normal" style:family="paragraph">
      <style:paragraph-properties fo:text-align="justify"/>
      <style:text-properties fo:font-size="11pt" style:font-size-asian="11pt"/>
    </style:style>
    <style:style style:name="TableCell1820" style:family="table-cell">
      <style:table-cell-properties fo:border="none" style:writing-mode="lr-tb" fo:padding-top="0in" fo:padding-left="0.0277in" fo:padding-bottom="0in" fo:padding-right="0.0277in"/>
    </style:style>
    <style:style style:name="P1821" style:parent-style-name="Normal" style:family="paragraph">
      <style:paragraph-properties fo:text-align="center"/>
    </style:style>
    <style:style style:name="T1822" style:parent-style-name="DefaultParagraphFont" style:family="text">
      <style:text-properties style:font-name="MS Gothic" style:font-name-asian="MS Gothic"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center"/>
      <style:text-properties fo:font-size="11pt" style:font-size-asian="11pt"/>
    </style:style>
    <style:style style:name="P1825" style:parent-style-name="Normal" style:family="paragraph">
      <style:paragraph-properties fo:text-align="center"/>
    </style:style>
    <style:style style:name="T1826" style:parent-style-name="DefaultParagraphFont" style:family="text">
      <style:text-properties style:font-name="MS Gothic" style:font-name-asian="MS Gothic"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center"/>
    </style:style>
    <style:style style:name="T1829" style:parent-style-name="DefaultParagraphFont" style:family="text">
      <style:text-properties style:font-name="MS Mincho" style:font-name-asian="MS Mincho" style:font-name-complex="MS Mincho"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text:display="none"/>
    </style:style>
    <style:style style:name="TableRow1832" style:family="table-row">
      <style:table-row-properties style:min-row-height="0.0138in" style:use-optimal-row-height="false" fo:keep-together="always"/>
    </style:style>
    <style:style style:name="TableCell1833" style:family="table-cell">
      <style:table-cell-properties fo:border="none" style:writing-mode="lr-tb" fo:padding-top="0in" fo:padding-left="0.0277in" fo:padding-bottom="0in" fo:padding-right="0.0277in"/>
    </style:style>
    <style:style style:name="P1834" style:parent-style-name="Normal" style:family="paragraph">
      <style:paragraph-properties fo:text-align="justify"/>
      <style:text-properties fo:font-size="1pt" style:font-size-asian="1pt"/>
    </style:style>
    <style:style style:name="TableCell1835" style:family="table-cell">
      <style:table-cell-properties fo:border="none" style:writing-mode="lr-tb" fo:padding-top="0in" fo:padding-left="0.0277in" fo:padding-bottom="0in" fo:padding-right="0.0277in"/>
    </style:style>
    <style:style style:name="P1836" style:parent-style-name="Normal" style:family="paragraph">
      <style:paragraph-properties fo:text-align="center" fo:text-indent="0.043in"/>
    </style:style>
    <style:style style:name="T1837" style:parent-style-name="DefaultParagraphFont" style:family="text">
      <style:text-properties text:display="none"/>
    </style:style>
    <style:style style:name="P1838" style:parent-style-name="Normal" style:family="paragraph">
      <style:paragraph-properties fo:text-align="justify"/>
      <style:text-properties fo:font-size="10pt" style:font-size-asian="10pt" style:font-size-complex="12pt" style:language-asian="ar" style:country-asian="SA"/>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font-size-complex="12pt" style:language-asian="ar" style:country-asian="SA"/>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font-size-complex="12pt" style:language-asian="ar" style:country-asian="SA"/>
    </style:style>
    <style:style style:name="P1843" style:parent-style-name="Normal" style:family="paragraph">
      <style:paragraph-properties fo:text-align="justify"/>
      <style:text-properties fo:font-size="10pt" style:font-size-asian="10pt" style:font-size-complex="12pt" style:language-asian="ar" style:country-asian="SA"/>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font-size-complex="12pt" style:language-asian="ar" style:country-asian="SA"/>
    </style:style>
    <style:style style:name="T1846" style:parent-style-name="DefaultParagraphFont" style:family="text">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style:font-name="Symbol" fo:font-size="10pt" style:font-size-asian="10pt"/>
    </style:style>
    <style:style style:name="T1851" style:parent-style-name="DefaultParagraphFont" style:family="text">
      <style:text-properties style:font-name="Symbol"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2944in"/>
    </style:style>
    <style:style style:name="T1856" style:parent-style-name="DefaultParagraphFont" style:family="text">
      <style:text-properties style:font-name="Symbol" fo:font-size="10pt" style:font-size-asian="10pt"/>
    </style:style>
    <style:style style:name="T1857" style:parent-style-name="DefaultParagraphFont" style:family="text">
      <style:text-properties style:font-name="Symbol"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2944in"/>
    </style:style>
    <style:style style:name="T1862" style:parent-style-name="DefaultParagraphFont" style:family="text">
      <style:text-properties style:font-name="Symbol" fo:font-size="10pt" style:font-size-asian="10pt"/>
    </style:style>
    <style:style style:name="T1863" style:parent-style-name="DefaultParagraphFont" style:family="text">
      <style:text-properties style:font-name="Symbol"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fo:text-indent="0.2944in"/>
    </style:style>
    <style:style style:name="T1868" style:parent-style-name="DefaultParagraphFont" style:family="text">
      <style:text-properties style:font-name="Symbol" fo:font-size="10pt" style:font-size-asian="10pt"/>
    </style:style>
    <style:style style:name="T1869" style:parent-style-name="DefaultParagraphFont" style:family="text">
      <style:text-properties style:font-name="Symbol"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fo:text-indent="0.2944in"/>
    </style:style>
    <style:style style:name="T1873" style:parent-style-name="DefaultParagraphFont" style:family="text">
      <style:text-properties style:font-name="Symbol" fo:font-size="10pt" style:font-size-asian="10pt"/>
    </style:style>
    <style:style style:name="T1874" style:parent-style-name="DefaultParagraphFont" style:family="text">
      <style:text-properties style:font-name="Symbol"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4pt" style:font-size-asian="14pt"/>
    </style:style>
    <style:style style:name="P1877" style:parent-style-name="Normal" style:family="paragraph">
      <style:paragraph-properties fo:text-align="justify"/>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MS Mincho" style:font-name-asian="MS Mincho" style:font-name-complex="MS Mincho"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text:display="none"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MS Mincho" style:font-name-asian="MS Mincho" style:font-name-complex="MS Mincho"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text:display="none"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style:tab-stops>
          <style:tab-stop style:type="center" style:position="2.8333in"/>
          <style:tab-stop style:type="center" style:position="5.0833in"/>
        </style:tab-stops>
      </style:paragraph-properties>
    </style:style>
    <style:style style:name="P1898" style:parent-style-name="Normal" style:family="paragraph">
      <style:paragraph-properties fo:text-indent="0.039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font-size-complex="11pt"/>
    </style:style>
    <style:style style:name="TableColumn1904" style:family="table-column">
      <style:table-column-properties style:column-width="3.1277in" style:use-optimal-column-width="false"/>
    </style:style>
    <style:style style:name="TableColumn1905" style:family="table-column">
      <style:table-column-properties style:column-width="0.2611in" style:use-optimal-column-width="false"/>
    </style:style>
    <style:style style:name="TableColumn1906" style:family="table-column">
      <style:table-column-properties style:column-width="1.043in" style:use-optimal-column-width="false"/>
    </style:style>
    <style:style style:name="TableColumn1907" style:family="table-column">
      <style:table-column-properties style:column-width="0.3013in" style:use-optimal-column-width="false"/>
    </style:style>
    <style:style style:name="TableColumn1908" style:family="table-column">
      <style:table-column-properties style:column-width="1.6104in" style:use-optimal-column-width="false"/>
    </style:style>
    <style:style style:name="Table1903" style:family="table">
      <style:table-properties style:width="6.3437in" fo:margin-left="0.0277in" table:align="left"/>
    </style:style>
    <style:style style:name="TableRow1909" style:family="table-row">
      <style:table-row-properties style:min-row-height="0.018in" style:use-optimal-row-height="false" fo:keep-together="always"/>
    </style:style>
    <style:style style:name="TableCell1910" style:family="table-cell">
      <style:table-cell-properties fo:border="none" style:writing-mode="lr-tb" fo:padding-top="0in" fo:padding-left="0.0277in" fo:padding-bottom="0in" fo:padding-right="0.0277in"/>
    </style:style>
    <style:style style:name="P1911" style:parent-style-name="Normal" style:family="paragraph">
      <style:paragraph-properties fo:text-align="justify"/>
      <style:text-properties fo:font-size="11pt" style:font-size-asian="11pt" style:font-size-complex="11pt"/>
    </style:style>
    <style:style style:name="TableCell1912" style:family="table-cell">
      <style:table-cell-properties fo:border="none" style:writing-mode="lr-tb" fo:padding-top="0in" fo:padding-left="0.0277in" fo:padding-bottom="0in" fo:padding-right="0.0277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none" style:writing-mode="lr-tb" fo:padding-top="0in" fo:padding-left="0.0277in" fo:padding-bottom="0in" fo:padding-right="0.0277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none" style:writing-mode="lr-tb" fo:padding-top="0in" fo:padding-left="0.0277in" fo:padding-bottom="0in" fo:padding-right="0.0277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none" style:writing-mode="lr-tb" fo:padding-top="0in" fo:padding-left="0.0277in" fo:padding-bottom="0in" fo:padding-right="0.0277in"/>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paragraph-properties fo:text-align="justify">
        <style:tab-stops>
          <style:tab-stop style:type="left" style:position="2.343in"/>
        </style:tab-stops>
      </style:paragraph-properties>
      <style:text-properties style:font-weight-complex="bold"/>
    </style:style>
    <style:style style:name="P1921" style:parent-style-name="Normal" style:family="paragraph">
      <style:paragraph-properties fo:text-align="justify"/>
      <style:text-properties style:font-weight-complex="bold"/>
    </style:style>
    <style:style style:name="P1922" style:parent-style-name="Normal" style:family="paragraph">
      <style:paragraph-properties fo:text-align="justify"/>
      <style:text-properties style:font-weight-complex="bold"/>
    </style:style>
    <style:style style:name="P1923" style:parent-style-name="Normal" style:family="paragraph">
      <style:paragraph-properties fo:text-align="justify"/>
      <style:text-properties style:font-weight-complex="bold"/>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925" style:parent-style-name="Normal" style:family="paragraph">
      <style:paragraph-properties fo:text-align="center">
        <style:tab-stops>
          <style:tab-stop style:type="center" style:position="3.3465in"/>
          <style:tab-stop style:type="right" style:position="6.693in"/>
        </style:tab-stops>
      </style:paragraph-properties>
    </style:style>
    <style:style style:name="T1926" style:parent-style-name="DefaultParagraphFont" style:family="text">
      <style:text-properties style:font-weight-complex="bold"/>
    </style:style>
    <style:style style:name="P1927" style:parent-style-name="Normal" style:family="paragraph">
      <style:paragraph-properties fo:text-align="center">
        <style:tab-stops>
          <style:tab-stop style:type="center" style:position="3.3465in"/>
          <style:tab-stop style:type="right" style:position="6.693in"/>
        </style:tab-stops>
      </style:paragraph-properties>
    </style:style>
    <style:style style:name="P1928"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P1934" style:parent-style-name="Normal" style:family="paragraph">
      <style:paragraph-properties fo:text-indent="3.5437in">
        <style:tab-stops>
          <style:tab-stop style:type="right" style:leader-style="solid" style:leader-text="_" style:position="6.3013in"/>
        </style:tab-stops>
      </style:paragraph-properties>
    </style:style>
    <style:style style:name="P1935" style:parent-style-name="Normal" style:family="paragraph">
      <style:paragraph-properties fo:text-indent="3.5437in">
        <style:tab-stops>
          <style:tab-stop style:type="right" style:leader-style="solid" style:leader-text="_" style:position="6.3013in"/>
        </style:tab-stops>
      </style:paragraph-properties>
    </style:style>
    <style:style style:name="P1936" style:parent-style-name="Normal" style:family="paragraph">
      <style:paragraph-properties fo:text-indent="3.5437in">
        <style:tab-stops>
          <style:tab-stop style:type="right" style:leader-style="solid" style:leader-text="_" style:position="6.3013in"/>
        </style:tab-stops>
      </style:paragraph-properties>
    </style:style>
    <style:style style:name="P1937" style:parent-style-name="Normal" style:family="paragraph">
      <style:paragraph-properties fo:text-indent="3.5437in">
        <style:tab-stops>
          <style:tab-stop style:type="right" style:position="0.1972in"/>
        </style:tab-stops>
      </style:paragraph-properties>
    </style:style>
    <style:style style:name="P1938" style:parent-style-name="Normal" style:family="paragraph">
      <style:paragraph-properties fo:text-indent="3.5437in">
        <style:tab-stops>
          <style:tab-stop style:type="right" style:position="0.1972in"/>
        </style:tab-stops>
      </style:paragraph-properties>
    </style:style>
    <style:style style:name="P1939"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1940" style:parent-style-name="Normal" style:family="paragraph">
      <style:paragraph-properties fo:text-align="center">
        <style:tab-stops>
          <style:tab-stop style:type="right" style:leader-style="solid" style:leader-text="_" style:position="6.3013in"/>
        </style:tab-stops>
      </style:paragraph-properties>
    </style:style>
    <style:style style:name="P1941" style:parent-style-name="Normal" style:family="paragraph">
      <style:paragraph-properties fo:text-align="center">
        <style:tab-stops>
          <style:tab-stop style:type="right" style:leader-style="solid" style:leader-text="_" style:position="6.3013in"/>
        </style:tab-stops>
      </style:paragraph-properties>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text-align="center"/>
      <style:text-properties fo:font-weight="bold" style:font-weight-asian="bold" style:font-weight-complex="bold"/>
    </style:style>
    <style:style style:name="P1949" style:parent-style-name="Normal" style:family="paragraph">
      <style:paragraph-properties fo:text-align="center"/>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fo:text-align="justify"/>
      <style:text-properties style:font-weight-complex="bold" style:font-size-complex="12pt"/>
    </style:style>
    <style:style style:name="P1952" style:parent-style-name="Normal" style:family="paragraph">
      <style:paragraph-properties fo:text-align="justify" fo:text-indent="0.5909in">
        <style:tab-stops>
          <style:tab-stop style:type="left" style:position="0.7875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tyle="italic" style:font-style-asian="italic"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1962" style:parent-style-name="Normal" style:family="paragraph">
      <style:paragraph-properties fo:text-align="justify" fo:text-indent="0.5909in">
        <style:tab-stops>
          <style:tab-stop style:type="left" style:position="0.7875in"/>
        </style:tab-stops>
      </style:paragraph-properties>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tyle="italic" style:font-style-asian="italic"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1973" style:parent-style-name="Normal" style:family="paragraph">
      <style:paragraph-properties fo:text-align="justify" fo:text-indent="0.5909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tyle="italic" style:font-style-asian="italic" fo:font-size="11pt" style:font-size-asian="11pt" style:font-size-complex="11pt"/>
    </style:style>
    <style:style style:name="T1976" style:parent-style-name="DefaultParagraphFont" style:family="text">
      <style:text-properties fo:font-style="italic" style:font-style-asian="italic" fo:font-size="11pt" style:font-size-asian="11pt" style:font-size-complex="11pt"/>
    </style:style>
    <style:style style:name="T1977" style:parent-style-name="DefaultParagraphFont" style:family="text">
      <style:text-properties fo:font-style="italic" style:font-style-asian="italic"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909in">
        <style:tab-stops>
          <style:tab-stop style:type="left" style:position="0.7875in"/>
        </style:tab-stops>
      </style:paragraph-properties>
    </style:style>
    <style:style style:name="T1980" style:parent-style-name="DefaultParagraphFont" style:family="text">
      <style:text-properties style:font-name="Symbol" fo:font-size="11pt" style:font-size-asian="11pt" style:font-size-complex="11pt"/>
    </style:style>
    <style:style style:name="T1981" style:parent-style-name="DefaultParagraphFont" style:family="text">
      <style:text-properties style:font-name="Symbol"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909in">
        <style:tab-stops>
          <style:tab-stop style:type="left" style:position="0.7875in"/>
        </style:tab-stops>
      </style:paragraph-properties>
    </style:style>
    <style:style style:name="T1984" style:parent-style-name="DefaultParagraphFont" style:family="text">
      <style:text-properties style:font-name="Symbol" fo:font-size="11pt" style:font-size-asian="11pt" style:font-size-complex="11pt"/>
    </style:style>
    <style:style style:name="T1985" style:parent-style-name="DefaultParagraphFont" style:family="text">
      <style:text-properties style:font-name="Symbol"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indent="0.5909in">
        <style:tab-stops>
          <style:tab-stop style:type="left" style:position="0.7875in"/>
        </style:tab-stops>
      </style:paragraph-properties>
    </style:style>
    <style:style style:name="T1989" style:parent-style-name="DefaultParagraphFont" style:family="text">
      <style:text-properties style:font-name="Symbol" fo:font-size="11pt" style:font-size-asian="11pt" style:font-size-complex="11pt"/>
    </style:style>
    <style:style style:name="T1990" style:parent-style-name="DefaultParagraphFont" style:family="text">
      <style:text-properties style:font-name="Symbol"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tab-stops>
          <style:tab-stop style:type="center" style:position="2.8333in"/>
          <style:tab-stop style:type="center" style:position="5.0833in"/>
        </style:tab-stops>
      </style:paragraph-properties>
    </style:style>
    <style:style style:name="P1993" style:parent-style-name="Normal" style:family="paragraph">
      <style:paragraph-properties fo:text-align="justify" fo:text-indent="0.5909in">
        <style:tab-stops>
          <style:tab-stop style:type="left" style:position="0.7875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tyle="italic" style:font-style-asian="italic"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909in">
        <style:tab-stops>
          <style:tab-stop style:type="left" style:position="0.7875in"/>
        </style:tab-stops>
      </style:paragraph-properties>
    </style:style>
    <style:style style:name="T2001" style:parent-style-name="DefaultParagraphFont" style:family="text">
      <style:text-properties style:font-name="MS Mincho" style:font-name-asian="MS Mincho" style:font-name-complex="MS Mincho"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909in">
        <style:tab-stops>
          <style:tab-stop style:type="left" style:position="0.7875in"/>
        </style:tab-stops>
      </style:paragraph-properties>
    </style:style>
    <style:style style:name="T2007" style:parent-style-name="DefaultParagraphFont" style:family="text">
      <style:text-properties style:font-name="MS Mincho" style:font-name-asian="MS Mincho" style:font-name-complex="MS Mincho"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color="#000000" fo:font-size="11pt" style:font-size-asian="11pt" style:font-size-complex="11pt"/>
    </style:style>
    <style:style style:name="P2012" style:parent-style-name="Normal" style:family="paragraph">
      <style:paragraph-properties fo:text-align="justify" fo:text-indent="0.5909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tyle="italic" style:font-style-asian="italic"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tab-stops>
          <style:tab-stop style:type="center" style:position="2.8333in"/>
          <style:tab-stop style:type="center" style:position="5.0833in"/>
        </style:tab-stops>
      </style:paragraph-properties>
    </style:style>
    <style:style style:name="P2018" style:parent-style-name="Normal" style:family="paragraph">
      <style:paragraph-properties fo:text-align="justify" fo:text-indent="0.5909in">
        <style:tab-stops>
          <style:tab-stop style:type="left" style:position="0.7875in"/>
        </style:tab-stops>
      </style:paragraph-properties>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tyle="italic" style:font-style-asian="italic"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909in">
        <style:tab-stops>
          <style:tab-stop style:type="left" style:position="0.7875in"/>
        </style:tab-stops>
      </style:paragraph-properties>
    </style:style>
    <style:style style:name="T2026" style:parent-style-name="DefaultParagraphFont" style:family="text">
      <style:text-properties style:font-name="MS Mincho" style:font-name-asian="MS Mincho" style:font-name-complex="MS Mincho"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909in">
        <style:tab-stops>
          <style:tab-stop style:type="left" style:position="0.7875in"/>
        </style:tab-stops>
      </style:paragraph-properties>
    </style:style>
    <style:style style:name="T2029" style:parent-style-name="DefaultParagraphFont" style:family="text">
      <style:text-properties style:font-name="MS Mincho" style:font-name-asian="MS Mincho" style:font-name-complex="MS Mincho"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032" style:parent-style-name="Normal" style:family="paragraph">
      <style:paragraph-properties fo:text-align="justify" fo:text-indent="0.5909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2038" style:parent-style-name="Normal" style:family="paragraph">
      <style:paragraph-properties fo:text-align="justify" fo:text-indent="0.5909in">
        <style:tab-stops>
          <style:tab-stop style:type="left" style:position="0.7875in"/>
        </style:tab-stops>
      </style:paragraph-properties>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tyle="italic" style:font-style-asian="italic" fo:font-size="11pt" style:font-size-asian="11pt" style:font-size-complex="11pt"/>
    </style:style>
    <style:style style:name="T2044" style:parent-style-name="DefaultParagraphFont" style:family="text">
      <style:text-properties fo:font-style="italic" style:font-style-asian="italic"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047" style:parent-style-name="DefaultParagraphFont" style:family="text">
      <style:text-properties style:font-name="MS Gothic" style:font-name-asian="MS Gothic"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909in">
        <style:tab-stops>
          <style:tab-stop style:type="left" style:position="0.7875in"/>
        </style:tab-stops>
      </style:paragraph-properties>
    </style:style>
    <style:style style:name="T2050" style:parent-style-name="DefaultParagraphFont" style:family="text">
      <style:text-properties style:font-name="MS Gothic" style:font-name-asian="MS Gothic"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909in">
        <style:tab-stops>
          <style:tab-stop style:type="left" style:position="0.7875in"/>
        </style:tab-stops>
      </style:paragraph-properties>
    </style:style>
    <style:style style:name="T2053" style:parent-style-name="DefaultParagraphFont" style:family="text">
      <style:text-properties style:font-name="MS Gothic" style:font-name-asian="MS Gothic"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909in">
        <style:tab-stops>
          <style:tab-stop style:type="left" style:position="0.7875in"/>
        </style:tab-stops>
      </style:paragraph-properties>
    </style:style>
    <style:style style:name="T2056" style:parent-style-name="DefaultParagraphFont" style:family="text">
      <style:text-properties style:font-name="MS Gothic" style:font-name-asian="MS Gothic"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tyle="italic" style:font-style-asian="italic"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909in"/>
      <style:text-properties fo:font-size="11pt" style:font-size-asian="11pt" style:font-size-complex="11pt"/>
    </style:style>
    <style:style style:name="P2061" style:parent-style-name="Normal" style:family="paragraph">
      <style:paragraph-properties fo:text-align="justify" fo:text-indent="0.5909in">
        <style:tab-stops>
          <style:tab-stop style:type="left" style:position="0.7875in"/>
        </style:tab-stops>
      </style:paragraph-properties>
    </style:style>
    <style:style style:name="T2062" style:parent-style-name="DefaultParagraphFont" style:family="text">
      <style:text-properties style:font-name="MS Gothic" style:font-name-asian="MS Gothic"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909in">
        <style:tab-stops>
          <style:tab-stop style:type="left" style:position="0.7875in"/>
        </style:tab-stops>
      </style:paragraph-properties>
    </style:style>
    <style:style style:name="T2065" style:parent-style-name="DefaultParagraphFont" style:family="text">
      <style:text-properties style:font-name="MS Gothic" style:font-name-asian="MS Gothic"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ab-stops>
          <style:tab-stop style:type="center" style:position="2.8333in"/>
          <style:tab-stop style:type="center" style:position="5.0833in"/>
        </style:tab-stops>
      </style:paragraph-properties>
    </style:style>
    <style:style style:name="P2068" style:parent-style-name="Normal" style:family="paragraph">
      <style:paragraph-properties fo:text-align="justify" fo:text-indent="0.5909in">
        <style:tab-stops>
          <style:tab-stop style:type="left" style:position="0.7875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tyle="italic" style:font-style-asian="italic"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909in">
        <style:tab-stops>
          <style:tab-stop style:type="left" style:position="0.7875in"/>
        </style:tab-stops>
      </style:paragraph-properties>
    </style:style>
    <style:style style:name="T2077" style:parent-style-name="DefaultParagraphFont" style:family="text">
      <style:text-properties style:font-name="MS Gothic" style:font-name-asian="MS Gothic"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909in">
        <style:tab-stops>
          <style:tab-stop style:type="left" style:position="0.7875in"/>
        </style:tab-stops>
      </style:paragraph-properties>
    </style:style>
    <style:style style:name="T2080" style:parent-style-name="DefaultParagraphFont" style:family="text">
      <style:text-properties style:font-name="MS Gothic" style:font-name-asian="MS Gothic"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083" style:parent-style-name="Normal" style:family="paragraph">
      <style:paragraph-properties fo:text-align="justify" fo:text-indent="0.5909in">
        <style:tab-stops>
          <style:tab-stop style:type="left" style:position="0.7875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tyle="italic" style:font-style-asian="italic"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089" style:parent-style-name="DefaultParagraphFont" style:family="text">
      <style:text-properties style:font-name="MS Gothic" style:font-name-asian="MS Gothic"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909in">
        <style:tab-stops>
          <style:tab-stop style:type="left" style:position="0.7875in"/>
        </style:tab-stops>
      </style:paragraph-properties>
    </style:style>
    <style:style style:name="T2092" style:parent-style-name="DefaultParagraphFont" style:family="text">
      <style:text-properties style:font-name="MS Gothic" style:font-name-asian="MS Gothic"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2095" style:parent-style-name="Normal" style:family="paragraph">
      <style:paragraph-properties fo:text-align="justify" fo:text-indent="0.5909in"/>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tyle="italic" style:font-style-asian="italic"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04" style:parent-style-name="DefaultParagraphFont" style:family="text">
      <style:text-properties style:font-name="MS Gothic" style:font-name-asian="MS Gothic"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909in">
        <style:tab-stops>
          <style:tab-stop style:type="left" style:position="0.7875in"/>
        </style:tab-stops>
      </style:paragraph-properties>
    </style:style>
    <style:style style:name="T2107" style:parent-style-name="DefaultParagraphFont" style:family="text">
      <style:text-properties style:font-name="MS Gothic" style:font-name-asian="MS Gothic"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110" style:parent-style-name="Normal" style:family="paragraph">
      <style:paragraph-properties fo:text-align="justify" fo:text-indent="0.5909in">
        <style:tab-stops>
          <style:tab-stop style:type="left" style:position="0.7875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tyle="italic" style:font-style-asian="italic"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17" style:parent-style-name="DefaultParagraphFont" style:family="text">
      <style:text-properties style:font-name="MS Gothic" style:font-name-asian="MS Gothic"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909in"/>
    </style:style>
    <style:style style:name="T2120" style:parent-style-name="DefaultParagraphFont" style:family="text">
      <style:text-properties style:font-name="MS Gothic" style:font-name-asian="MS Gothic"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tyle="italic" style:font-style-asian="italic"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126"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127" style:parent-style-name="Normal" style:family="paragraph">
      <style:paragraph-properties fo:text-align="justify" fo:text-indent="0.5909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tyle="italic" style:font-style-asian="italic"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style:tab-stops>
          <style:tab-stop style:type="center" style:position="2.8333in"/>
          <style:tab-stop style:type="center" style:position="5.0833in"/>
        </style:tab-stops>
      </style:paragraph-properties>
    </style:style>
    <style:style style:name="P2136" style:parent-style-name="Normal" style:family="paragraph">
      <style:paragraph-properties fo:text-align="justify" fo:text-indent="0.5909in">
        <style:tab-stops>
          <style:tab-stop style:type="left" style:position="0.7875in"/>
        </style:tab-stops>
      </style:paragraph-properties>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tyle="italic" style:font-style-asian="italic"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44" style:parent-style-name="DefaultParagraphFont" style:family="text">
      <style:text-properties style:font-name="MS Gothic" style:font-name-asian="MS Gothic"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909in">
        <style:tab-stops>
          <style:tab-stop style:type="left" style:position="0.7875in"/>
        </style:tab-stops>
      </style:paragraph-properties>
    </style:style>
    <style:style style:name="T2147" style:parent-style-name="DefaultParagraphFont" style:family="text">
      <style:text-properties style:font-name="MS Gothic" style:font-name-asian="MS Gothic"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150" style:parent-style-name="Normal" style:family="paragraph">
      <style:paragraph-properties fo:text-align="justify" fo:text-indent="0.5909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tyle="italic" style:font-style-asian="italic"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margin-left="0.5in">
        <style:tab-stops/>
      </style:paragraph-properties>
    </style:style>
    <style:style style:name="P2159"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tyle="italic" style:font-style-asian="italic"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style:tab-stops>
          <style:tab-stop style:type="center" style:position="2.8333in"/>
          <style:tab-stop style:type="center" style:position="5.0833in"/>
        </style:tab-stops>
      </style:paragraph-properties>
    </style:style>
    <style:style style:name="P2169" style:parent-style-name="Normal" style:family="paragraph">
      <style:paragraph-properties fo:text-align="justify" fo:text-indent="0.5909in">
        <style:tab-stops>
          <style:tab-stop style:type="left" style:position="0.8861in"/>
        </style:tab-stops>
      </style:paragraph-properties>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tyle="italic" style:font-style-asian="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180" style:parent-style-name="Normal" style:family="paragraph">
      <style:paragraph-properties fo:text-indent="0.5909in">
        <style:tab-stops>
          <style:tab-stop style:type="center" style:position="2.8333in"/>
          <style:tab-stop style:type="center" style:position="5.0833in"/>
        </style:tab-stops>
      </style:paragraph-properties>
      <style:text-properties fo:font-style="italic" style:font-style-asian="italic" fo:font-size="11pt" style:font-size-asian="11pt" style:font-size-complex="11pt"/>
    </style:style>
    <style:style style:name="P2181"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182"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183" style:parent-style-name="Normal" style:family="paragraph">
      <style:paragraph-properties fo:text-indent="0.039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center">
        <style:tab-stops>
          <style:tab-stop style:type="center" style:position="3.3465in"/>
          <style:tab-stop style:type="right" style:position="6.693in"/>
        </style:tab-stops>
      </style:paragraph-properties>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style:tab-stops>
          <style:tab-stop style:type="left" style:position="5.2173in"/>
        </style:tab-stops>
      </style:paragraph-properties>
    </style:style>
    <style:style style:name="P2189" style:parent-style-name="Normal" style:family="paragraph">
      <style:paragraph-properties>
        <style:tab-stops>
          <style:tab-stop style:type="left" style:position="5.2173in"/>
        </style:tab-stops>
      </style:paragraph-properties>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widows="0" fo:orphans="0"/>
    </style:style>
  </office:automatic-styles>
  <office:body>
    <office:text text:use-soft-page-breaks="true">
      <text:p text:style-name="P1"><text:span text:style-name="T7">Suvestinė redakcija nuo 2019-12-14 iki 2022-07-31</text:span></text:p>
      <text:p text:style-name="P8"/>
      <text:p text:style-name="P9"><text:span text:style-name="T10">Įsakymas paskelbtas: Žin. 2008, Nr.<text:s/></text:span><text:a xlink:href="https://www.e-tar.lt/portal/legalAct.html?documentId=TAR.5FFAB91439B5" office:target-frame-name="_top" xlink:show="replace"><text:span text:style-name="T11">123-4693</text:span></text:a><text:span text:style-name="T12">, i. k.<text:s/></text:span><text:span text:style-name="T13">108110MISAK00B1-527</text:span></text:p>
      <text:p text:style-name="P14"/>
      <text:p text:style-name="P15">Nauja redakcija nuo 2019-12-14:</text:p>
      <text:p text:style-name="Normal"><text:span text:style-name="T16">Nr.<text:s/></text:span><text:a xlink:href="https://www.e-tar.lt/portal/legalAct.html?documentId=4dded8301bd711eabe008ea93139d588" office:target-frame-name="_top" xlink:show="replace"><text:span text:style-name="T17">B1-910</text:span></text:a><text:span text:style-name="T18">, 2019-12-10, paskelbta TAR 2019-12-11, i. k. 2019-19914</text:span></text:p>
      <text:p text:style-name="P19"/>
      <text:p text:style-name="P20"><text:span text:style-name="T21">VALSTYBINĖS MAISTO IR VETERINARIJOS T</text:span><text:span text:style-name="T22">ARNYBOS<text:s/></text:span></text:p>
      <text:p text:style-name="P23"><text:span text:style-name="T24">DIREKTORIUS</text:span></text:p>
      <text:p text:style-name="P25"/>
      <text:p text:style-name="P26">ĮSAKYMAS</text:p>
      <text:p text:style-name="P27"><text:span text:style-name="T28">DĖL<text:s/></text:span><text:span text:style-name="T29">MAISTO TVARKYMO SUBJEKTŲ PATVIRTINIMO IR REGISTRAVIMO TVARKOS APRAŠO PATVIRTINIMO</text:span></text:p>
      <text:p text:style-name="P30"/>
      <text:p text:style-name="P31">2008 m. spalio 15 d. Nr. B1-527</text:p>
      <text:p text:style-name="P32"><text:span text:style-name="T33">Vilnius</text:span></text:p>
      <text:p text:style-name="P34"/>
      <text:p text:style-name="P35"><text:span text:style-name="T36">Vadovaudamasis<text:s/></text:span>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text:s/>Tarybos reglamentai (EB) Nr. 1/2005 ir (EB) Nr. 1099/2009 bei Tarybos direktyvos 98/58/EB, 1999/74/EB, 2007/43/EB, 2008/119/EB ir 2008/120/EB, ir kuriuo panaikinami Europos Parlamento ir Tarybos reglamentai (EB) Nr. 854/2004 ir (EB) Nr. 882/2004, Tarybos<text:s/>direktyvos 89/608/EEB, 89/662/EEB, 90/425/EEB, 91/496/EEB, 96/23/EB, 96/93/EB ir 97/78/EB bei Tarybos sprendimas 92/438/EEB<text:s/><text:soft-page-break/>(Oficialios kontrolės reglamentas) (OJ 2017 L 95, p. 1), 10 ir 15 straipsniais, 2004 m. balandžio 29 d. Europos Parlamento ir Tarybos reglamento (EB) Nr. 852/2004 dėl maisto produktų higienos (OL<text:s/><text:span text:style-name="T37">2004 m. specialusis leidimas</text:span><text:span text:style-name="T38">,</text:span><text:span text:style-name="T39"><text:s/></text:span>13 skyrius, 34 tomas, p. 319), su paskutiniais pakeitimais, padarytais 2009 m. kovo 11 d. Europos Parlamento ir Tarybos reglamentu (EB) Nr. 219/2009 (OL 2009 L 87, p. 109), 6 straipsniu, Lietuvos Respublikos maisto įstatymo 4 straipsnio 3 dalies 4 punktu, 4<text:span text:style-name="T40">1</text:span><text:s/>ir 4<text:span text:style-name="T41">2</text:span><text:s/>straipsniais ir Valstybinės maisto ir veterinarijos tarnybos nuostatų, patvirtintų Lietuvos Respublikos Vyriausybės 2000 m. birželio 28 d. nutarimu Nr. 744 „<text:span text:style-name="T42">Dėl Valstybinės maisto ir veterinarijos tarnybos nuostatų patvirtinimo“</text:span>, 9.1.5 papunkčiu<text:span text:style-name="T43"><text:s/>ir siekdamas, kad būtų užtikrinta Lietuvos Respublikoje tvarkomo maisto sauga, vienoda maisto tvarkymo subjektų apskaita ir daigus auginančių maisto tvarkymo subje</text:span><text:span text:style-name="T44">ktų patvirtinimo, atsisakymo suteikti patvirtinimą, patvirtinimo panaikinimo ir maisto tvarkymo subjektų registravimo, atsisakymo registruoti, registravimo galiojimo sustabdymo, registravimo galiojimo sustabdymo panaikinimo ir registravimo galiojimo panaik</text:span><text:span text:style-name="T45">inimo tvarka:</text:span></text:p>
      <text:p text:style-name="P46"><text:span text:style-name="T47">1</text:span><text:span text:style-name="T48">. T v i r t i n u Maisto tvarkymo subjektų patvirtinimo ir registravimo tvarkos aprašą (pridedama).</text:span></text:p>
      <text:p text:style-name="P49"><text:span text:style-name="T50">2</text:span><text:span text:style-name="T51">. P a v e d u:</text:span></text:p>
      <text:p text:style-name="P52"><text:span text:style-name="T53">2.1</text:span><text:span text:style-name="T54">. įsakymo vykdymą Valstybinės maisto ir veterinarijos tarnybos teritoriniams departamentams;</text:span></text:p>
      <text:p text:style-name="P55"><text:span text:style-name="T56">2.2</text:span><text:span text:style-name="T57">.</text:span><text:span text:style-name="T58"><text:s/></text:span><text:span text:style-name="T59">įsakymo vy</text:span><text:span text:style-name="T60">kdymo kontrolę Valstybinės maisto ir veterinarijos tarnybos direktoriaus pavaduotojui pagal administruojamą sritį ir Maisto skyriui.</text:span><text:s/></text:p>
      <text:p text:style-name="Normal"/>
      <text:p text:style-name="P61"/>
      <text:p text:style-name="P62"/>
      <text:p text:style-name="P63">DIREKTORIUS<text:tab/>KAZIMIERAS LUKAUSKAS</text:p>
      <text:p text:style-name="P64"/>
      <text:soft-page-break/>
      <text:p text:style-name="P65">SUDERINTA</text:p>
      <text:p text:style-name="P66">Lietuvos Respublikos</text:p>
      <text:p text:style-name="P67">sveikatos apsaugos ministerijos</text:p>
      <text:p text:style-name="P68"><text:span text:style-name="T69">2008-10-03 raštu N</text:span><text:span text:style-name="T70">r. 10-(11.2-193)-5459</text:span></text:p>
      <text:p text:style-name="Normal"/>
      <text:soft-page-break/>
      <text:p text:style-name="P71">PATVIRTINTA</text:p>
      <text:p text:style-name="P77">Valstybinės maisto ir veterinarijos tarnybos</text:p>
      <text:p text:style-name="P78">direktoriaus 2008 m. spalio 15 d.</text:p>
      <text:p text:style-name="P79">įsakymu Nr. B1-527</text:p>
      <text:p text:style-name="P80">(Valstybinės maisto ir veterinarijos tarnybos</text:p>
      <text:p text:style-name="P81">direktoriaus 2019<text:s/>m. gruodžio 10 d.</text:p>
      <text:p text:style-name="P82">įsakymo Nr. B1-910 redakcija)</text:p>
      <text:p text:style-name="P83"/>
      <text:p text:style-name="P84"><text:span text:style-name="T85">MAISTO TVARKYMO SUBJEKTŲ PATVIRTINIMO IR REGISTRAVIMO<text:s/></text:span></text:p>
      <text:p text:style-name="P86"><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Maisto tvarkymo subjektų patvirtinimo ir registravimo tvarkos aprašas (toliau – Aprašas) nus</text:span><text:span text:style-name="T99">tato<text:s/></text:span><text:span text:style-name="T100">daigus auginančių maisto tvarkymo subjektų<text:s/></text:span><text:span text:style-name="T101">patvirtinimo, atsisakymo suteikti patvirtinimą, patvirtinimo panaikinimo ir maisto tvarkymo subjektų registravimo, atsisakymo registruoti, registravimo galiojimo sustabdymo, registravimo galiojimo sustabdymo<text:s/></text:span><text:span text:style-name="T102">panaikinimo ir registravimo galiojimo panaikinimo ir maisto tvarkymo subjektų ūkinės komercinės veiklos sąlygų laikymosi tvarką.</text:span></text:p>
      <text:p text:style-name="P103"><text:span text:style-name="T104">2</text:span><text:span text:style-name="T105">.</text:span><text:span text:style-name="T106"><text:tab/>Aprašas taikomas maisto tvarkymo subjektams, Lietuvos Respublikoje tvarkantiems maistą, išskyrus gyvūninio maisto tvarky</text:span><text:span text:style-name="T107">mo subjektus, kuriems taikomos Gyvūninio maisto tvarkymo subjektų veterinarinio patvirtinimo ir registravimo tvarkos aprašo, patvirtinto Valstybinės maisto ir veterinarijos tarnybos direktoriaus 2005 m. gruodžio 30 d. įsakymu Nr. B1-738<text:s/></text:span><text:span text:style-name="T108">„Dėl Gyvūninio mais</text:span><text:span text:style-name="T109">to tvarkymo subjektų veterinarinio patvirtinimo ir registravimo tvarkos aprašo patvirtinimo“</text:span><text:span text:style-name="T110">,<text:s/></text:span><text:soft-page-break/><text:span text:style-name="T111">nuostatos, geriamojo vandens tiekimo subjektus, kuriems taikomos Geriamojo vandens tiekimo subjektų registravimo tvarkos aprašo, patvirtinto Valstybinės maisto ir</text:span><text:span text:style-name="T112"><text:s/>veterinarijos tarnybos direktoriaus 2006 m. birželio 12 d. įsakymu Nr. B1-382</text:span><text:s/>„Dėl Geriamojo vandens tiekimo subjektų registravimo tvarkos aprašo patvirtinimo“<text:span text:style-name="T113">, nuostatos, ir ūkininkus ir sodininkus,<text:s/></text:span><text:span text:style-name="T114">prekiaujančius šviežiais vaisiais ir daržovėmis,<text:s/></text:span><text:span text:style-name="T115">kuriem</text:span><text:span text:style-name="T116">s taikomos<text:s/></text:span><text:span text:style-name="T117">Importuojamų, eksportuojamų ir vidaus rinkai tiekiamų šviežių vaisių ir daržovių atitikties prekybos standartams patikros taisyklės, patvirtintos</text:span><text:span text:style-name="T118"><text:s/></text:span><text:span text:style-name="T119">Lietuvos Respublikos žemės ūkio ministro 2009 m. liepos 10 d. įsakymu Nr. 3D-488 „Dėl Importuojamų,</text:span><text:span text:style-name="T120"><text:s/>eksportuojamų ir vidaus rinkai tiekiamų šviežių vaisių ir daržovių atitikties prekybos standartams patikros taisyklių patvirtinimo“</text:span><text:span text:style-name="T121">. Ūkio subjektas, registruotas Pašarų ūkio subjektų įregistravimo tvarkos aprašo, patvirtinto Lietuvos Respublikos žemės ūki</text:span><text:span text:style-name="T122">o ministro 2005 m. gruodžio 30 d. įsakymu Nr. 3D-607 „Dėl Pašarų ūkio subjektų įregistravimo tvarkos aprašo patvirtinimo“, nustatyta tvarka ir turintis teisę tiekti rinkai augalininkystės produktus (AT), gali teisėtai tiekti rinkai ir maistinius grūdus, pa</text:span><text:span text:style-name="T123">pildomai neregistravęs pirminės maistinių grūdų gamybos veiklos Valstybinės maisto ir veterinarijos tarnybos (toliau – VMVT) tvarkomame<text:s/></text:span>Maisto tvarkymo subjektų<text:span text:style-name="T124"><text:s/></text:span>sąraše.<text:span text:style-name="T125"><text:s text:c="4"/></text:span></text:p>
      <text:p text:style-name="P126"><text:span text:style-name="T127">3</text:span><text:span text:style-name="T128">.</text:span><text:span text:style-name="T129"><text:tab/>Aprašas taikomas ir<text:s/></text:span>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text:s/>Europos Sąjungos valstybių narių juridiniams asmenims, organizacijoms ar jų filialams, kitose Europos Sąjungos valstybėse narėse ar kitose užsienio valstybėse įsteigtų juridinių asmenų ar organizacijų registruotiems filialams Lietuvos Respublikoje, tvarkantiems maistą<text:s/><text:span text:style-name="T130">Lietuvos Respublikoje.</text:span></text:p>
      <text:p text:style-name="P131"><text:span text:style-name="T132">4</text:span><text:span text:style-name="T133">.</text:span><text:span text:style-name="T134"><text:tab/>Apraše vartojamos sąvokos:</text:span></text:p>
      <text:p text:style-name="P135">1.<text:tab/></text:p>
      <text:p text:style-name="P136">2.<text:tab/></text:p>
      <text:p text:style-name="P137">3.<text:tab/></text:p>
      <text:p text:style-name="P138">4.<text:tab/></text:p>
      <text:p text:style-name="P139"><text:span text:style-name="T140">4.1</text:span><text:span text:style-name="T141">.</text:span><text:span text:style-name="T142"><text:tab/></text:span><text:span text:style-name="T143">Maisto tvarkymo subjekto<text:s/></text:span><text:span text:style-name="T144">registravimas</text:span><text:span text:style-name="T145"><text:s/>–<text:s/></text:span>teisės vykdyti maisto tvarkymo veiklą suteikimas maisto tvarkymo subjektui ir jo įtraukimas į Valstybinės maisto ir<text:s/>veterinarijos tarnybos<text:s/><text:soft-page-break/>tvarkomą Maisto tvarkymo subjektų<text:span text:style-name="T146"><text:s/></text:span>sąrašą, suteikiant atpažinimo numerį<text:span text:style-name="T147">.</text:span></text:p>
      <text:p text:style-name="P148">4.2.<text:tab/>Kitos Apraš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 text:style-name="T149">2004 m. specialusis leidimas</text:span>, 15 skyrius, 6 tomas, p. 463), su paskutiniais pakeitimais, padarytais 2019 m. birželio 20 d. Europos Parlamento ir Tarybos reglamentu (ES) 2019/1243 (OL 2019 L 198, p. 241),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J 2017 L 95, p. 1), 2004 m. balandžio 29 d. Europos Parlamento ir Tarybos reglamente (EB) Nr. 852/2004 dėl maisto produktų higienos (OL<text:s/><text:span text:style-name="T150">2004 m.</text:span><text:s/><text:span text:style-name="T151">specialusis leidimas</text:span>, 13 skyrius, 34 tomas, p. 319), su paskutiniais pakeitimais, padarytais 2009 m. kovo 11 d. Europos Parlamento ir Tarybos reglamentu (EB) Nr. 219/2009 (OL 2009 L 87, p. 109), Lietuvos Respublikos maisto įstatyme ir kituose teisės aktuose.<text:s/></text:p>
      <text:p text:style-name="P152"><text:span text:style-name="T153">5</text:span><text:span text:style-name="T154">.</text:span><text:span text:style-name="T155"><text:tab/></text:span>Daigus auginantys maisto tvarkymo subjektai<text:s/><text:span text:style-name="T156">turi būti patvir</text:span><text:span text:style-name="T157">tinti, o kiti maisto tvarkymo subjektai, vykdantys Aprašo 1 priede nurodytą (-as) maisto tvarkymo veiklą (-as), – registruoti,<text:s/></text:span>ir įtraukti į VMVT tvarkomą Maisto tvarkymo subjektų<text:span text:style-name="T158"><text:s/></text:span>sąrašą<text:span text:style-name="T159">.</text:span><text:s/></text:p>
      <text:p text:style-name="P160"><text:span text:style-name="T161">6</text:span><text:span text:style-name="T162">.</text:span><text:span text:style-name="T163"><text:tab/>Aprašo nustatyta tvarka sprendimą dėl<text:s/></text:span>daigus auginančio maisto tvarkymo subjekto<text:span text:style-name="T164"><text:s/>patvirtinimo ir maisto tvarkymo subjekto, siekiančio vykdyti<text:s/></text:span><text:span text:style-name="T165">maisto tvarkymo veiklą, nurodytą Aprašo 1 priede,<text:s/></text:span><text:span text:style-name="T166">registravimo<text:s/></text:span>priima<text:span text:style-name="T167"><text:s/>Valstybinės maisto ir veterinarijos tarnybos administracijos struktūros, patvirtintos Lietuvos Respublik</text:span><text:span text:style-name="T168">os Vyriausybės 2010 m. gruodžio 8 d. nutarimu Nr. 1743 „Dėl Valstybinės maisto ir veterinarijos tarnybos administracijos struktūros patvirtinimo“, 35–44 punktuose nurodyti VMVT teritoriniai departamentai (toliau – teritoriniai departamentai).<text:s/></text:span></text:p>
      <text:p text:style-name="P169">7.<text:tab/><text:span text:style-name="T170">Spren</text:span><text:span text:style-name="T171">dimas dėl<text:s/></text:span>daigus auginančio maisto tvarkymo subjekto<text:span text:style-name="T172"><text:s/>patvirtinimo ir maisto tvarkymo subjekto, siekiančio vykdyti<text:s/></text:span><text:span text:style-name="T173">maisto gamybos veiklą, nurodytą Aprašo 1 priedo 1 punkte,<text:s/></text:span><text:span text:style-name="T174">registravimo<text:s/></text:span>priimamas<text:span text:style-name="T175"><text:s/>Aprašo II ir III skyriuose nustatyta tvarka<text:s/></text:span>ne vėliau kaip per 10 (dešimt) darbo dienų nuo Apraše nurodytų dokumentų gavimo dienos.<text:s/><text:span text:style-name="T176">Sprendimas dėl maisto tvarkymo subjekto, siekiančio vykdyti kitą<text:s/></text:span><text:span text:style-name="T177">maisto tvarkymo veiklą, nurodytą Aprašo 1 priedo 2 punkte,<text:s/></text:span><text:span text:style-name="T178">registravimo<text:s/></text:span>priimamas<text:span text:style-name="T179"><text:s/>Aprašo IV skyriuje nustatyta tvarka<text:s/></text:span>ne<text:s/>vėliau kaip per 5 (penkias) darbo dienas nuo Apraše nurodytų dokumentų gavimo dienos. Maisto tvarkymo veiklos sąlygų patikrinimas vietoje atliekamas, kai siekiama vykdyti daigų auginimo veiklą ir<text:s/><text:span text:style-name="T180">maisto tvarkymo veiklą, nurodytą Aprašo 1 priedo 1 punkte.<text:s/></text:span>Maisto tvarkymo veiklos sąlygų patikrinimas vietoje neatliekamas, kai siekiama vykdyti<text:s/><text:span text:style-name="T181">kitą<text:s/></text:span><text:span text:style-name="T182">maisto tvarkymo veiklą, nurodytą Aprašo 1 priedo 2 punkte.</text:span></text:p>
      <text:p text:style-name="P183"><text:span text:style-name="T184">8</text:span><text:span text:style-name="T185">.</text:span><text:span text:style-name="T186"><text:tab/>Maisto tvarkymo subjektą patvirtina ir registruoja ir<text:s/></text:span>įtraukia į VMVT tvarkomą Maisto tvarkymo<text:s/>subjektų<text:span text:style-name="T187"><text:s/></text:span>sąrašą<text:span text:style-name="T188"><text:s/>teritoriniai departamentai pagal maisto tvarkymo subjekto faktinę vykdomos veiklos ar numatomos vykdyti veiklos vietą. Kai maisto tvarkymo subjektas vykdo ar numato vykdyti su transporto priemonės naudojimu susijusią veiklą, maisto tvarkymo</text:span><text:span text:style-name="T189"><text:s/>subjektą registruoja ir<text:s/></text:span>įtraukia į VMVT tvarkomą Maisto tvarkymo subjektų<text:span text:style-name="T190"><text:s/></text:span>sąrašą<text:span text:style-name="T191"><text:s/>tas teritorinis departamentas, kurio teritorijoje subjektas vykdo ar numato vykdyti nuolatinę veiklą. Tuo atveju, kai numatoma vykdyti maisto tvarkymo veiklą laikinuosiuose s</text:span><text:span text:style-name="T192">tatiniuose ar naudojant laikinuosius prekybos įrenginius,<text:s/></text:span><text:span text:style-name="T193">patvirtinant</text:span><text:span text:style-name="T194"><text:s/>ar registruojant maisto tvarkymo subjektą nurodoma maisto<text:s/></text:span><text:soft-page-break/><text:span text:style-name="T195">tvarkymo vieta pagal artimiausio statinio adresą, pažymint, kad maisto tvarkymo vieta yra prie minėto statinio. Kai maisto tvar</text:span><text:span text:style-name="T196">kymo subjektas neturi maisto tvarkymo patalpų, jis registruojamas pagal maisto tvarkymo subjekto buveinės ar pagal fizinio asmens deklaruojamą gyvenamąją vietą, o kai jos neturi – pagal nuolatinę gyvenamąją vietą.</text:span></text:p>
      <text:p text:style-name="P197"><text:span text:style-name="T198">9</text:span><text:span text:style-name="T199">.</text:span><text:span text:style-name="T200"><text:tab/></text:span>Maisto tvarkymo subjektas patvirtinamas ir registruojamas neterminuotam laikui. Daigus auginančio maisto tvarkymo subjekto patvirtinimo ir maisto tvarkymo subjekto registravimo data yra laikomi maisto tvarkymo veiklos (-ų) vykdymo pradžios data, išskyrus atvejus, kai maisto tvarkymo subjektas kartu su Aprašo 14, 26 ar 38 punktuose nurodytais dokumentais pateikia laisvos formos prašymą dėl planuojamų vykdyti maisto tvarkymo veiklų, nurodydamas kitą veiklos (-ų) vykdymo pradžios datą. Maisto tvarkymo veiklos (-ų) vykdymo pradžios datos atidėjimas iki maisto tvarkymo subjekto pateiktame laisvos formos prašyme nurodytos datos įforminamas teritorinio departamento vadovo ar jį pavaduojančio asmens įsakymu ir negali būti atidėtas ilgiau nei 3 (trims) mėnesiams.<text:s/></text:p>
      <text:p text:style-name="P201"><text:span text:style-name="T202">10</text:span><text:span text:style-name="T203">.</text:span><text:span text:style-name="T204"><text:tab/>Registruodamas maisto tvarkym</text:span><text:span text:style-name="T205">o subjektą teritorinis departamentas tiksliai nurodo, kokia (-iomis) Aprašo 1 priede nurodyta (-omis) ūkine (-ėmis) komercine (-ėmis) veikla (-omis) gali verstis maisto tvarkymo subjektas. Patvirtindamas<text:s/></text:span>daigus auginantį maisto tvarkymo subjektą<text:s/><text:span text:style-name="T206">teritorini</text:span><text:span text:style-name="T207">s departamentas nurodo, kad maisto tvarkymo subjektui suteikta teisė auginti daigus. Sprendimai d</text:span><text:span text:style-name="T208">ėl<text:s/></text:span>daigus auginančio maisto tvarkymo subjekto<text:span text:style-name="T209"><text:s/>patvirtinimo ir maisto tvarkymo subjekto registravimo</text:span><text:span text:style-name="T210"><text:s/>įforminami teritorinio departamento vadovo ar jį pavaduojan</text:span><text:span text:style-name="T211">čio asmens įsakymu.</text:span></text:p>
      <text:p text:style-name="P212"><text:span text:style-name="T213">11</text:span><text:span text:style-name="T214">.</text:span><text:span text:style-name="T215"><text:tab/>Maisto tvarkymo subjekto vadovas ar jo įgaliotas asmuo per 10 (dešimt) darbo dienų tiesiogiai ar per atstumą (paštu, elektroninėmis priemonėmis,<text:s/></text:span><text:span text:style-name="T216">per kontaktinį centrą, nurodytą Lietuvos Respublikos paslaugų įstatyme</text:span><text:span text:style-name="T217">) turi inform</text:span><text:span text:style-name="T218">uoti atitinkamą teritorinį departamentą apie vykdomos veiklos pasikeitimus (maisto tvarkymo subjektas<text:s/></text:span>nevykdo maisto tvarkymo veiklos arba ją nutraukia, yra likviduojamas ar reorganizuojamas;<text:s/><text:span text:style-name="T219">atliekamas patalpų remontas ar<text:s/></text:span><text:soft-page-break/><text:span text:style-name="T220">rekonstrukcija, turinti įtakos ma</text:span><text:span text:style-name="T221">isto tvarkymo procesui;</text:span><text:s/>siekiama pakeisti ar papildyti<text:s/><text:span text:style-name="T222">maisto tvarkymo veiklos rūšis) ar pasikeitus<text:s/></text:span><text:span text:style-name="T223">Maisto tvarkymo subjektų sąraše</text:span><text:span text:style-name="T224"><text:s/>nurodytiems maisto tvarkymo subjektą identifikuojantiems duomenims (pavadinimui, teisinei formai, juridinio asmens kodui).</text:span></text:p>
      <text:p text:style-name="P225"><text:span text:style-name="T226">12</text:span><text:span text:style-name="T227">.</text:span><text:span text:style-name="T228"><text:tab/></text:span><text:span text:style-name="T229">Keičiantis<text:s/></text:span><text:span text:style-name="T230">Maisto tvarkymo subjektų sąraše</text:span><text:span text:style-name="T231"><text:s/>nurodytiems maisto tvarkymo subjektą identifikuojantiems duomenims ar siekiant papildyti maisto tvarkymo subjekto vykdomą (-as) ūkinę (-es) komercinę (-es) veiklą (-as) kita (-omis) veikla (-omis), maisto t</text:span><text:span text:style-name="T232">varkymo subjektas turi kreiptis į atitinkamą teritorinį departamentą dėl patvirtinimo arba registravimo ir pateikti užpildytą<text:s/></text:span><text:span text:style-name="T233">nustatytos formos prašymą dėl maisto tvarkymo subjekto patvirtinimo / registravimo<text:s/></text:span><text:span text:style-name="T234">(Aprašo 2 priedas) ir dokumentus, nurodytus Apr</text:span><text:span text:style-name="T235">ašo 14 punkte, kai kreipiamasi dėl patvirtinimo, arba dokumentus, nurodytus Aprašo 26 arba 38 punkte, kai kreipiamasi dėl registravimo.<text:s/></text:span>Daigus auginantis maisto tvarkymo subjektas<text:span text:style-name="T236"><text:s/>patvirtinamas, o kiti maisto tvarkymo subjektai, vykdantys Aprašo 1 priede n</text:span><text:span text:style-name="T237">urodytą (-as) maisto tvarkymo veiklą (-as), – registruojami<text:s/></text:span><text:span text:style-name="T238">Aprašo nustatyta tvarka. Aprašo 7 punkte nustatytais atvejais<text:s/></text:span><text:span text:style-name="T239">atliekant<text:s/></text:span><text:span text:style-name="T240">maisto tvarkymo veiklos sąlygų<text:s/></text:span><text:span text:style-name="T241">patikrinimą vietoje, teritorinis departamentas vertina, ar maisto tvarkymo subjekto veiklos s</text:span><text:span text:style-name="T242">ąlygos atitinka maistą reglamentuojančių teisės aktų reikalavimus tik tos (-ų) ūkinės (-ių) komercinės (-ių) veiklos (-ų), kuria (-iomis) siekiama papildyti<text:s/></text:span><text:span text:style-name="T243">Maisto tvarkymo subjektų sąraše</text:span><text:span text:style-name="T244"><text:s/></text:span><text:span text:style-name="T245">nurodytą (-as) vykdomą (-as) maisto tvarkymo veiklą (-as). <text:s/></text:span></text:p>
      <text:p text:style-name="P246"><text:span text:style-name="T247">13</text:span><text:span text:style-name="T248">.</text:span><text:span text:style-name="T249"><text:tab/>Aprašo 12 punkte nurodytas reikalavimas kreiptis į atitinkamą teritorinį departamentą dėl papildomos (-ų) (kitos (-ų) ūkinės (-ių) komercinės (-ių) veiklos (-ų) patvirtinimo arba registravimo netaikomas, kai maisto tvarkymo subjektas, turintis VMVT išduo</text:span><text:span text:style-name="T250">tą leidimą vykdyti maisto tvarkymo veiklą, siekia vykdyti kulinarijos pusgaminių, gaminių, patiekalų pašildymo, kepimo ir patiekimo galutiniam vartotojui veiklą (veiklos kodas: 56.10.0.P), arba kai ūkininkai ir sodininkai, vykdantys pirminės maisto gamybos</text:span><text:span text:style-name="T251"><text:s/>veiklą, nurodytą<text:s/></text:span><text:span text:style-name="T252">Aprašo 1 priedo 2 punkte, ir<text:s/></text:span><text:span text:style-name="T253">turintys VMVT išduotą leidimą vykdyti maisto tvarkymo veiklą, siekia vykdyti mažmeninės prekybos veiklą<text:s/></text:span><text:soft-page-break/><text:span text:style-name="T254">prekyvietėse (veiklos kodai: 47.81.0.P, 47.81.0.P-2, 47.81.0.P-1) – šios veiklos gali būti vykdomos be ap</text:span><text:span text:style-name="T255">ribojimų, jeigu yra laikomasi šioms veikloms taikomų maisto tvarkymą reglamentuojančių teisės aktų reikalavimų.<text:s/></text:span></text:p>
      <text:p text:style-name="P256"/>
      <text:p text:style-name="P257"><text:span text:style-name="T258">II</text:span><text:span text:style-name="T259"><text:s/>SKYRIUS</text:span></text:p>
      <text:p text:style-name="P260"><text:span text:style-name="T261">MAISTO TVARKYMO SUBJEKTŲ, SIEKIANČIŲ ĮGYTI TEISĘ VYKDYTI DAIGŲ AUGINIMO VEIKLĄ,<text:s/></text:span><text:span text:style-name="T262">patvirtinimo ir atsisakymo suteikti<text:s/></text:span><text:span text:style-name="T263">patvirtinimą TVARKA</text:span></text:p>
      <text:p text:style-name="P264"/>
      <text:p text:style-name="P265"><text:span text:style-name="T266">14</text:span><text:span text:style-name="T267">.</text:span><text:span text:style-name="T268"><text:tab/>Maisto tvarkymo subjektas, siekiantis įgyti teisę vykdyti daigų auginimo veiklą, turi kreiptis į atitinkamą teritorinį departamentą, kurio teritorijoje planuoja vykdyti maisto tvarkymo veiklą, ir jam pateikti:</text:span></text:p>
      <text:p text:style-name="P269"><text:span text:style-name="T270">14.1</text:span><text:span text:style-name="T271">.</text:span><text:span text:style-name="T272"><text:tab/></text:span><text:span text:style-name="T273">nustatytos formos prašymą dėl maisto tvarkymo subjekto patvirtinimo / registravimo (Aprašo 2 priedas);</text:span></text:p>
      <text:p text:style-name="P274"><text:span text:style-name="T275">14.2</text:span><text:span text:style-name="T276">.</text:span><text:span text:style-name="T277"><text:tab/>maisto tvarkymo vietos (patalpų) projektą (planą) su įrenginių išdėstymu;</text:span></text:p>
      <text:p text:style-name="P278"><text:span text:style-name="T279">14.3</text:span><text:span text:style-name="T280">.</text:span><text:span text:style-name="T281"><text:tab/>maisto tvarkymo proceso aprašymą (Aprašo<text:s/></text:span><text:span text:style-name="T282">3</text:span><text:span text:style-name="T283"><text:s/>priedas);</text:span></text:p>
      <text:p text:style-name="P284"><text:span text:style-name="T285">14.4</text:span><text:span text:style-name="T286">.</text:span><text:span text:style-name="T287"><text:tab/></text:span><text:span text:style-name="T288">dokumento, kuriuo patvirtinama teisė<text:s/></text:span><text:span text:style-name="T289">naudotis<text:s/></text:span><text:span text:style-name="T290">maisto tvarkymo vieta, įskaitant transporto priemonę</text:span><text:span text:style-name="T291">, kurioje numatoma vykdyti su maisto tvarkymu susijusią veiklą, kopiją.</text:span></text:p>
      <text:p text:style-name="P292"><text:span text:style-name="T293">15</text:span><text:span text:style-name="T294">.</text:span><text:span text:style-name="T295"><text:tab/></text:span><text:span text:style-name="T296">Teritorinis departamentas per 3 (tris) darbo dienas nuo Aprašo 14 punkte</text:span><text:span text:style-name="T297"><text:s/>nurodytų dokumentų gavimo dienos turi juos išnagrinėti ir informuoti maisto tvarkymo subjektą<text:s/></text:span><text:span text:style-name="T298">apie dokumentų gavimą, nurodant prašymo gavimo datą, terminą, per kurį dokumentai turi būti išnagrinėti, maisto tvarkymo subjekto teisių gynimo priemones, kuriom</text:span><text:span text:style-name="T299">is galima naudotis, jeigu kiltų ginčų dėl patvirtinimo, ir apie tai, kad atsakymo dėl patvirtinimo nepateikimas per teisės aktų nustatytą terminą nelaikomas patvirtinimu. <text:s/>Šios informacijos maisto tvarkymo subjektui<text:s/></text:span><text:span text:style-name="T300">teritorinis departamentas neteikia tais<text:s/></text:span><text:span text:style-name="T301">atvejais, kai, Aprašo 16–18 punktuose nurodyto pateiktų duomenų ir<text:s/></text:span><text:soft-page-break/><text:span text:style-name="T302">dokumentų vertinimo metu išnagrinėjęs pateiktus duomenis ir dokumentus, nustato, kad maisto tvarkymo subjektas visus duomenis ir dokumentus pateikė tinkamai, išskyrus atvejus, kai gauna raš</text:span><text:span text:style-name="T303">ytinį maisto tvarkymo subjekto prašymą informuoti apie dokumentų gavimą.</text:span></text:p>
      <text:p text:style-name="P304"><text:span text:style-name="T305">16</text:span><text:span text:style-name="T306">.</text:span><text:span text:style-name="T307"><text:tab/></text:span><text:span text:style-name="T308">Teritorinis departamentas, gavęs juridinio asmens prašymą, šiame prašyme nurodytus juridinio asmens duomenis patikrina Juridinių asmenų registre.</text:span></text:p>
      <text:p text:style-name="P309"><text:span text:style-name="T310">17</text:span><text:span text:style-name="T311">.</text:span><text:span text:style-name="T312"><text:tab/>Jei įvertinęs maisto<text:s/></text:span><text:span text:style-name="T313">tvarkymo subjekto pateiktus duomenis ir dokumentus teritorinis departamentas nustato, kad maisto tvarkymo subjektas pateikė ne visus Aprašo 14 punkte nurodytus duomenis ir dokumentus, jis apie tai ir apie naujai skaičiuojamą dokumentų nagrinėjimo terminą,<text:s/></text:span><text:span text:style-name="T314">nustatytą Aprašo 18 punkte, ne vėliau kaip per 3 (tris) darbo dienas nuo duomenų ir dokumentų gavimo dienos informuoja maisto tvarkymo subjektą, nustatydamas jam 5 (penkių) darbo dienų terminą trūkstamiems duomenims ir dokumentams pateikti.<text:s/></text:span></text:p>
      <text:p text:style-name="P315"><text:span text:style-name="T316">18</text:span><text:span text:style-name="T317">.</text:span><text:span text:style-name="T318"><text:tab/></text:span><text:span text:style-name="T319">Terminas, per kurį Aprašo 14 punkte nurodyti duomenys ir dokumentai turi būti išnagrinėti, skaičiuojamas nuo visų tinkamai pateiktų duomenų ir dokumentų gavimo dienos. Laikotarpis, per kurį maisto tvarkymo subjektas turi pateikti teritoriniam departamentui</text:span><text:span text:style-name="T320"><text:s/>nurodytus duomenis ir dokumentus, į Aprašo 7 punkte nurodytą dokumentų išnagrinėjimo terminą neįskaičiuojamas</text:span><text:span text:style-name="T321">.</text:span></text:p>
      <text:p text:style-name="P322">19.<text:tab/><text:span text:style-name="T323">Gavęs visus Aprašo 14 punkte nurodytus duomenis ir dokumentus, teritorinis departamentas pagal kompetenciją atlieka<text:s/></text:span><text:span text:style-name="T324">maisto tvarkymo veik</text:span><text:span text:style-name="T325">los sąlygų<text:s/></text:span><text:span text:style-name="T326">patikrinimą vietoje, įvertina, ar maisto tvarkymo subjekto veiklos sąlygos atitinka 2004 m. balandžio 29 d. Europos Parlamento ir Tarybos reglamento (EB) Nr. 852/2004 dėl maisto produktų higienos (OL 2004 m.<text:s/></text:span><text:span text:style-name="T327">specialusis leidimas</text:span><text:span text:style-name="T328">, 13 skyrius, 34<text:s/></text:span><text:span text:style-name="T329">tomas, p. 319) I priede ir<text:s/></text:span>2013 m. kovo 11 d. Komisijos reglamento (ES) Nr. 210/2013 dėl daigus auginančių įmonių patvirtinimo pagal Europos Parlamento ir Tarybos reglamentą (EB) Nr. 852/2004 (OJ 2013 L 68, p. 24)<text:s/><text:span text:style-name="T330">reikalavimus, ir surašo nustatytos formos<text:s/></text:span><text:span text:style-name="T331">patikrinimo aktą.</text:span></text:p>
      <text:p text:style-name="P332"><text:span text:style-name="T333">20</text:span><text:span text:style-name="T334">.</text:span><text:span text:style-name="T335"><text:tab/>Aprašo 19 punkte nurodyto patikrinimo metu nustatęs, kad maisto tvarkymo subjektas<text:s/></text:span><text:soft-page-break/><text:span text:style-name="T336">atitinka Reglamento (EB) Nr. 852/2004<text:s/></text:span><text:span text:style-name="T337"><text:tab/>I priedo ir<text:s/></text:span>Reglamento (ES) Nr. 210/2013<text:s/><text:span text:style-name="T338">reikalavimus, teritorinis departamentas ne vėliau kaip per Aprašo 7</text:span><text:span text:style-name="T339"><text:s/>punkte nurodytą 10 (dešimties) darbo dienų terminą priima sprendimą dėl daigus auginančio maisto tvarkymo subjekto patvirtinimo.<text:s/></text:span></text:p>
      <text:p text:style-name="P340"><text:span text:style-name="T341">21</text:span><text:span text:style-name="T342">.</text:span><text:span text:style-name="T343"><text:tab/>Aprašo 19 punkte nurodyto patikrinimo metu nustatęs, kad maisto tvarkymo subjektas neatitinka Reglamento (EB) Nr. 852</text:span><text:span text:style-name="T344">/2004 I priedo ir<text:s/></text:span>Reglamento (ES) Nr. 210/2013<text:s/><text:span text:style-name="T345">reikalavimų, teritorinis departamentas patikrinimo akte nurodo nustatytus neatitikimus ir terminą, per kurį maisto tvarkymo subjektas privalo juos pašalinti. Maisto tvarkymo subjektui nustatytas neatitikimų</text:span><text:span text:style-name="T346"><text:s/>pa</text:span><text:span text:style-name="T347">šalinimo terminas negali būti ilgesnis kaip 10 (dešimt) darbo dienų.</text:span><text:span text:style-name="T348"><text:s/></text:span></text:p>
      <text:p text:style-name="P349"><text:span text:style-name="T350">22</text:span><text:span text:style-name="T351">.</text:span><text:span text:style-name="T352"><text:tab/>Maisto tvarkymo subjektas, per teritorinio departamento nurodytą terminą pašalinęs nustatytus neatitikimus, privalo ne vėliau kaip per 3 (tris) darbo dienas nuo nurodyto termino<text:s/></text:span><text:span text:style-name="T353">pabaigos raštu informuoti teritorinį departamentą apie tai, kad nustatyti neatitikimai pašalinti ir pateikti tai pagrindžiančius duomenis ir (arba) dokumentus. Gavęs ir įvertinęs pateiktus duomenis ir (arba) dokumentus, teritorinis departamentas prireikus<text:s/></text:span><text:span text:style-name="T354">atlieka pakartotinį maisto tvarkymo veiklos sąlygų patikrinimą vietoje, įvertina, ar maisto tvarkymo subjekto veiklos sąlygos atitinka Reglamento (EB) Nr. 852/2004 I priedo ir<text:s/></text:span>Reglamento (ES) Nr. 210/2013<text:s/><text:span text:style-name="T355">reikalavimus, ir surašo nustatytos formos patikrini</text:span><text:span text:style-name="T356">mo aktą. Pakartotinio patikrinimo metu nustatęs, kad maisto tvarkymo subjektas atitinka Reglamento (EB) Nr. 852/2004 I priedo ir<text:s/></text:span>Reglamento (ES) Nr. 210/2013<text:s/><text:span text:style-name="T357">reikalavimus, teritorinis departamentas priima sprendimą dėl daigus auginančio maisto tvarkymo sub</text:span><text:span text:style-name="T358">jekto patvirtinimo. Pakartotinio patikrinimo metu nustatęs, kad maisto tvarkymo subjektas neatitinka Reglamento (EB) Nr. 852/2004 I priedo ir<text:s/></text:span>Reglamento (ES) Nr. 210/2013<text:s/><text:span text:style-name="T359">reikalavimų, teritorinis departamentas, vadovaudamasis Aprašo 24 punktu, ne vėliau ka</text:span><text:span text:style-name="T360">ip per Aprašo 7 punkte nurodytą 10 (dešimties) darbo dienų terminą atsisako suteikti patvirtinimą.</text:span></text:p>
      <text:p text:style-name="P361"><text:span text:style-name="T362">23</text:span><text:span text:style-name="T363">.</text:span><text:span text:style-name="T364"><text:tab/></text:span><text:span text:style-name="T365">Laikotarpis, per kurį maisto tvarkymo subjektas turi pašalinti Aprašo 21 punkte nurodytus teisės aktų reikalavimų neatitikimus ir pateikti teritorini</text:span><text:span text:style-name="T366">am departamentui tai patvirtinančius duomenis ir (arba) dokumentus, į Aprašo 7 punkte nurodytą dokumentų išnagrinėjimo terminą neįskaičiuojamas.</text:span><text:s/></text:p>
      <text:p text:style-name="P367"><text:span text:style-name="T368">24</text:span><text:span text:style-name="T369">.</text:span><text:span text:style-name="T370"><text:tab/></text:span>Maisto tvarkymo subjektui,<text:s/><text:span text:style-name="T371">siekiančiam įgyti teisę vykdyti daigų auginimo veiklą,</text:span><text:s/>patvirtinimas nesuteikiamas, jei:</text:p>
      <text:p text:style-name="P372">24.1.<text:tab/>jis nepateikia visų<text:s/><text:span text:style-name="T373">Aprašo 14 punkte</text:span><text:s/>nurodytų duomenų ir dokumentų ar pateikti dokumentai neatitinka jų formai ir turiniui keliamų reikalavimų ar neištaiso teritorinio departamento nurodytų trūkumų per Aprašo 17 punkte nustatytą terminą;</text:p>
      <text:p text:style-name="P374"><text:span text:style-name="T375">24.2</text:span><text:span text:style-name="T376">.</text:span><text:span text:style-name="T377"><text:tab/>maisto tvarkymo subjektas patikrinimo metu nepateikia Reglamento (EB) Nr. 852/2004 <text:s/>I <text:s/>priede ir Reglamente (ES) Nr. 210/2013 nurodytų dokumentų ar pateikia ne visus arba netinkamai įformintus dokumentus;</text:span></text:p>
      <text:p text:style-name="P378"><text:span text:style-name="T379">24.3</text:span><text:span text:style-name="T380">.</text:span><text:span text:style-name="T381"><text:tab/></text:span>įvertinęs maisto tvarkymo subjekto pateiktus duomenis ir dokumentus ar atlikęs patikrinimą maisto tvarkymo vietoje, teritorinis departamentas nustato, kad maisto tvarkymo subjekto veiklos sąlygos neatitinka<text:s/><text:span text:style-name="T382">Reglamento (EB) Nr. 852/2004 <text:s/>I <text:s/>priedo ir</text:span><text:s/>Reglamento (ES) Nr. 210/2013 reikalavimų.</text:p>
      <text:p text:style-name="P383">25.<text:tab/>Teritorinis departamentas maisto tvarkymo subjektą apie patvirtinimą arba apie tai, kad patvirtinimas nesuteikiamas, kai nustatoma viena iš Aprašo 24 punkte nurodytų sąlygų, maisto tvarkymo subjektą informuoja<text:s/>raštu Aprašo 7 punkte nustatytais terminais.</text:p>
      <text:p text:style-name="P384"/>
      <text:p text:style-name="P385"><text:span text:style-name="T386">III</text:span><text:span text:style-name="T387"><text:s/>SKYRIUS</text:span></text:p>
      <text:p text:style-name="P388"><text:span text:style-name="T389">maisto tvarkymo subjektų, siekiančių įgyti teisę vykdyti</text:span><text:span text:style-name="T390"><text:s/></text:span><text:span text:style-name="T391">MAISTO TVARKYMO VEIKLĄ, NURODYTĄ MAISTO TVARKYMO SUBJEKTŲ PATVIRTINIMO IR REGISTRAVIMO TVARKOS APRAŠO 1 PRIEDO 1 PUNKTE,<text:s/></text:span><text:span text:style-name="T392">registravimo<text:s/></text:span><text:span text:style-name="T393">ir atsisakymo registruoti TVARKA</text:span></text:p>
      <text:p text:style-name="P394"/>
      <text:p text:style-name="P395"><text:span text:style-name="T396">26</text:span><text:span text:style-name="T397">.</text:span><text:span text:style-name="T398"><text:tab/>Maisto tvarkymo subjektas, siekiantis įgyti teisę vykdyti</text:span><text:span text:style-name="T399"><text:s/></text:span><text:span text:style-name="T400">maisto tvarkymo veiklą, nurodytą Aprašo 1 priedo 1 punkte,<text:s/></text:span><text:span text:style-name="T401">turi kreiptis į atitinkamą teritorinį departamentą, kurio teritorijoje planuoja vykdyti maisto tv</text:span><text:span text:style-name="T402">arkymo veiklą, ir jam pateikti:</text:span></text:p>
      <text:p text:style-name="P403"><text:span text:style-name="T404">26.1</text:span><text:span text:style-name="T405">.</text:span><text:span text:style-name="T406"><text:tab/>nustatytos formos prašymą dėl maisto tvarkymo subjekto patvirtinimo / registravimo (Aprašo 2 priedas);</text:span></text:p>
      <text:p text:style-name="P407"><text:span text:style-name="T408">26.2</text:span><text:span text:style-name="T409">.</text:span><text:span text:style-name="T410"><text:tab/>maisto tvarkymo vietos (patalpų) projektą (planą) su įrenginių išdėstymu;</text:span></text:p>
      <text:p text:style-name="P411"><text:span text:style-name="T412">26.3</text:span><text:span text:style-name="T413">.</text:span><text:span text:style-name="T414"><text:tab/>maisto tvarkymo pro</text:span><text:span text:style-name="T415">ceso aprašymą (Aprašo<text:s/></text:span><text:span text:style-name="T416">3</text:span><text:span text:style-name="T417"><text:s/>priedas);</text:span></text:p>
      <text:p text:style-name="P418"><text:span text:style-name="T419">26.4</text:span><text:span text:style-name="T420">.</text:span><text:span text:style-name="T421"><text:tab/>dokumentus, kuriais patvirtinama, kad subjekte yra įdiegta rizikos veiksnių analizės ir svarbiųjų valdymo taškų (toliau – RVASVT) principais pagrįsta savikontrolės sistema arba taikomos</text:span><text:span text:style-name="T422"> konkrečios maisto tvarkymo</text:span><text:span text:style-name="T423"><text:s/>srities geros higienos praktikos taisyklės</text:span><text:span text:style-name="T424">;</text:span></text:p>
      <text:p text:style-name="P425"><text:span text:style-name="T426">26.5</text:span><text:span text:style-name="T427">.</text:span><text:span text:style-name="T428"><text:tab/></text:span><text:span text:style-name="T429">dokumento, kuriuo patvirtinama teisė<text:s/></text:span><text:span text:style-name="T430">naudotis<text:s/></text:span><text:span text:style-name="T431">maisto tvarkymo vieta</text:span><text:span text:style-name="T432">, kurioje numatoma vykdyti su maisto tvarkymu susijusią veiklą, kopiją.</text:span></text:p>
      <text:p text:style-name="P433"><text:span text:style-name="T434">27</text:span><text:span text:style-name="T435">.</text:span><text:span text:style-name="T436"><text:tab/></text:span><text:span text:style-name="T437">Teritorinis departamentas per 3 (tris) darbo dienas nuo Aprašo 26 punkte nurodytų dokumentų gavimo dienos turi juos išnagrinėti ir informuoti maisto tvarkymo subjektą<text:s/></text:span><text:span text:style-name="T438">apie dokumentų gavimą, nurodant prašymo gavimo datą, terminą, per kurį dokumentai turi bū</text:span><text:span text:style-name="T439">ti išnagrinėti, maisto tvarkymo subjekto teisių gynimo priemones, kuriomis galima naudotis, jeigu kiltų ginčų dėl registravimo, ir apie tai, kad atsakymo dėl registravimo nepateikimas per teisės aktų nustatytą terminą nelaikomas registravimu. Šios informac</text:span><text:span text:style-name="T440">ijos maisto tvarkymo subjektui<text:s/></text:span><text:span text:style-name="T441">teritorinis departamentas neteikia tais atvejais, kai, Aprašo 28–30 punktuose nurodyto pateiktų duomenų ir dokumentų vertinimo metu išnagrinėjęs pateiktus duomenis ir dokumentus, nustato, kad maisto tvarkymo subjektas visus d</text:span><text:span text:style-name="T442">uomenis ir dokumentus pateikė tinkamai, išskyrus atvejus, kai gauna rašytinį maisto tvarkymo subjekto prašymą informuoti apie dokumentų gavimą.</text:span></text:p>
      <text:p text:style-name="P443"><text:span text:style-name="T444">28</text:span><text:span text:style-name="T445">.</text:span><text:span text:style-name="T446"><text:tab/></text:span><text:span text:style-name="T447">Teritorinis departamentas, gavęs juridinio asmens prašymą, šiame prašyme nurodytus juridinio asmens duom</text:span><text:span text:style-name="T448">enis patikrina Juridinių asmenų registre.</text:span></text:p>
      <text:p text:style-name="P449"><text:span text:style-name="T450">29</text:span><text:span text:style-name="T451">.</text:span><text:span text:style-name="T452"><text:tab/>Jei, įvertinęs maisto tvarkymo subjekto pateiktus duomenis ir dokumentus, teritorinis departamentas nustato, kad maisto tvarkymo subjektas pateikė ne visus Aprašo 26 punkte nurodytus duomenis ir dokumentus,</text:span><text:span text:style-name="T453"><text:s/>apie tai ir apie naujai skaičiuojamą dokumentų nagrinėjimo terminą, nustatytą Aprašo 30 punkte, ne vėliau kaip per 3 (tris) darbo dienas nuo duomenų ir<text:s/></text:span><text:soft-page-break/><text:span text:style-name="T454">dokumentų gavimo dienos informuoja maisto tvarkymo subjektą, nustatydamas jam 5 (penkių) darbo dienų te</text:span><text:span text:style-name="T455">rminą trūkstamiems duomenims ir dokumentams pateikti.<text:s/></text:span></text:p>
      <text:p text:style-name="P456"><text:span text:style-name="T457">30</text:span><text:span text:style-name="T458">.</text:span><text:span text:style-name="T459"><text:tab/></text:span><text:span text:style-name="T460">Terminas, per kurį Aprašo 26 punkte nurodyti duomenys ir dokumentai turi būti išnagrinėti, skaičiuojamas nuo visų tinkamai pateiktų duomenų ir dokumentų gavimo dienos. Laikotarpis, per kurį mai</text:span><text:span text:style-name="T461">sto tvarkymo subjektas turi pateikti teritoriniam departamentui nurodytus duomenis ir dokumentus, į Aprašo 7 punkte nurodytą dokumentų išnagrinėjimo terminą neįskaičiuojamas.</text:span><text:span text:style-name="T462"><text:s/></text:span></text:p>
      <text:p text:style-name="P463"><text:span text:style-name="T464">31</text:span><text:span text:style-name="T465">.</text:span><text:span text:style-name="T466"><text:tab/>Gavęs visus Aprašo 26 punkte nurodytus duomenis ir dokumentus, teritorin</text:span><text:span text:style-name="T467">is departamentas pagal kompetenciją atlieka<text:s/></text:span><text:span text:style-name="T468">maisto tvarkymo veiklos sąlygų<text:s/></text:span><text:span text:style-name="T469">patikrinimą vietoje, įvertina, ar maisto tvarkymo subjekto veiklos sąlygos atitinka<text:s/></text:span><text:span text:style-name="T470">Reglamento (EB) Nr. 852/2004 ir<text:s/></text:span>Lietuvos higienos normos HN 15:2005 „Maisto higiena“, patvirtintos Lietuvos Respublikos sveikatos apsaugos ministro 2005 m. rugsėjo 1 d. įsakymu Nr. V-675 „Dėl Lietuvos higienos normos HN 15:2005 „Maisto higiena“ patvirtinimo“ (toliau – Lietuvos higienos norma HN 15:2005),<text:s/><text:span text:style-name="T471">reikalavimus, susijusius su RVASVT principais p</text:span><text:span text:style-name="T472">agrįstos savikontrolės sistemos įdiegimu, teritorija, patalpų įrengimu, įskaitant apšvietimą, vėdinimą, ir jų išdėstymu, įrenginiais, įskaitant jų išdėstymu, vandens tiekimu, patalpų ir įrenginių valymu, maisto ir kitų atliekų šalinimu, kenkėjų kontrole, d</text:span><text:span text:style-name="T473">arbuotojų sveikatos tikrinimu, privalomu higienos įgūdžių mokymu ir transporto priemonėmis,</text:span><text:span text:style-name="T474"><text:s/>ir surašo nustatytos formos patikrinimo aktą.</text:span></text:p>
      <text:p text:style-name="P475"><text:span text:style-name="T476">32</text:span><text:span text:style-name="T477">.</text:span><text:span text:style-name="T478"><text:tab/>Aprašo 31 punkte nurodyto patikrinimo metu nustatęs, kad maisto tvarkymo subjektas atitinka Reglamento (EB) Nr</text:span><text:span text:style-name="T479">. 852/2004 ir<text:s/></text:span>Lietuvos higienos normos HN 15:2005<text:s/><text:span text:style-name="T480">reikalavimus, teritorinis departamentas ne vėliau kaip per Aprašo 7 punkte nurodytą 10 (dešimties) darbo dienų terminą priima sprendimą dėl maisto tvarkymo subjekto registravimo.<text:s/></text:span></text:p>
      <text:p text:style-name="P481"><text:span text:style-name="T482">33</text:span><text:span text:style-name="T483">.</text:span><text:span text:style-name="T484"><text:tab/>Aprašo 31 punkte n</text:span><text:span text:style-name="T485">urodyto patikrinimo metu nustatęs, kad maisto tvarkymo subjektas neatitinka Reglamento (EB) Nr. 852/2004 ir Lietuvos higienos normos HN 15:2005 reikalavimų, nurodytų Aprašo 31 punkte, teritorinis departamentas patikrinimo akte nurodo nustatytus neatitikimu</text:span><text:span text:style-name="T486">s<text:s/></text:span><text:soft-page-break/><text:span text:style-name="T487">ir terminą, per kurį maisto tvarkymo subjektas privalo juos pašalinti. Maisto tvarkymo subjektui nustatytas neatitikimų</text:span><text:span text:style-name="T488"><text:s/>pašalinimo terminas negali būti ilgesnis kaip 10 (dešimt) darbo dienų.</text:span><text:span text:style-name="T489"><text:s/></text:span></text:p>
      <text:p text:style-name="P490"><text:span text:style-name="T491">34</text:span><text:span text:style-name="T492">.</text:span><text:span text:style-name="T493"><text:tab/>Maisto tvarkymo subjektas, per teritorinio departament</text:span><text:span text:style-name="T494">o nurodytą terminą pašalinęs nustatytus neatitikimus, privalo ne vėliau kaip per 3 (tris) darbo dienas nuo nurodyto termino pabaigos raštu informuoti teritorinį departamentą apie tai, kad nustatyti neatitikimai pašalinti ir pateikti tai pagrindžiančius duo</text:span><text:span text:style-name="T495">menis ir (arba) dokumentus. Gavęs ir įvertinęs pateiktus duomenis ir (arba) dokumentus, teritorinis departamentas prireikus atlieka pakartotinį maisto tvarkymo veiklos sąlygų patikrinimą vietoje, įvertina, ar maisto tvarkymo subjekto veiklos sąlygos atitin</text:span><text:span text:style-name="T496">ka Reglamento (EB) Nr. 852/2004 ir Lietuvos higienos normos HN 15:2005 reikalavimus, nurodytus Aprašo 31 punkte, ir surašo nustatytos formos patikrinimo aktą. Pakartotinio patikrinimo arba pateiktų dokumentų vertinimo metu nustatęs, kad maisto tvarkymo sub</text:span><text:span text:style-name="T497">jektas atitinka Reglamento (EB) Nr. 852/2004 ir Lietuvos higienos normos HN 15:2005 reikalavimus, teritorinis departamentas priima sprendimą dėl maisto tvarkymo subjekto registravimo. Pakartotinio patikrinimo arba pateiktų dokumentų vertinimo metu nustatęs</text:span><text:span text:style-name="T498">, kad maisto tvarkymo subjektas neatitinka Reglamento (EB) Nr. 852/2004 ir Lietuvos higienos normos HN 15:2005 reikalavimų, teritorinis departamentas, vadovaudamasis Aprašo 36 punktu, ne vėliau kaip per Aprašo 7 punkte nurodytą10 (dešimties) darbo dienų te</text:span><text:span text:style-name="T499">rminą atsisako jį registruoti. <text:s/></text:span></text:p>
      <text:p text:style-name="P500"><text:span text:style-name="T501">35</text:span><text:span text:style-name="T502">.</text:span><text:span text:style-name="T503"><text:tab/></text:span><text:span text:style-name="T504">Laikotarpis, per kurį maisto tvarkymo subjektas turi pašalinti Aprašo 33 punkte nurodytus teisės aktų reikalavimų neatitikimus ir pateikti teritoriniam departamentui tai patvirtinančius duomenis ir (arba)<text:s/></text:span><text:span text:style-name="T505">dokumentus, į Aprašo 7 punkte nurodytą dokumentų išnagrinėjimo terminą neįskaičiuojamas.</text:span><text:s/></text:p>
      <text:p text:style-name="P506"><text:span text:style-name="T507">36</text:span><text:span text:style-name="T508">.</text:span><text:span text:style-name="T509"><text:tab/></text:span>Maisto tvarkymo subjektas neregistruojamas, jei:</text:p>
      <text:p text:style-name="P510"><text:span text:style-name="T511">36.1</text:span><text:span text:style-name="T512">.</text:span><text:span text:style-name="T513"><text:tab/></text:span>jis nepateikia visų<text:s/><text:span text:style-name="T514">Aprašo 26 punkte</text:span><text:s/>nurodytų duomenų ir dokumentų ar pateikia suklastotus duomenis ir dokumentus ar nevykdo teritorinio departamento reikalavimo pateikti trūkstamus dokumentus ar ištaisyti nurodytus trūkumus ir neatitikimus per Aprašo 29 punkte nustatytą terminą;</text:p>
      <text:p text:style-name="P515"><text:span text:style-name="T516">36.2</text:span><text:span text:style-name="T517">.</text:span><text:span text:style-name="T518"><text:tab/></text:span>įvertinęs maisto tvarkymo subjekto pateiktus duomenis ir dokumentus ar atlikęs patikrinimą maisto tvarkymo vietoje, teritorinis departamentas nustato, kad maisto tvarkymo subjekto veiklos sąlygos neatitinka Reglamento (EB) Nr. 852/2004 ir Lietuvos higienos normos HN 15:2005 reikalavimų, nurodytų<text:s/><text:span text:style-name="T519">Aprašo 31 punkte</text:span>.</text:p>
      <text:p text:style-name="P520">37.<text:tab/>Teritorinis departamentas apie tai, kad maisto tvarkymo subjektas yra registruojamas arba nebus registruojamas, kai nustatoma viena iš<text:s/><text:span text:style-name="T521">Aprašo</text:span><text:s/>36 punkte nurodytų sąlygų, maisto tvarkymo subjektą informuoja raštu<text:s/><text:span text:style-name="T522">Aprašo</text:span><text:s/>7 punkte nustatytais terminais.<text:s/></text:p>
      <text:p text:style-name="P523"/>
      <text:p text:style-name="P524"><text:span text:style-name="T525">IV</text:span><text:span text:style-name="T526"><text:s/>SKYRIUS</text:span></text:p>
      <text:p text:style-name="P527"><text:span text:style-name="T528">maisto tvarkymo subjektų, siekiančių vykdyti MAISTO TVARKYMO veiklą, nurodytą</text:span><text:span text:style-name="T529"><text:s/>MAISTO TVARKYMO SUBJEKTŲ PATVIRTINIMO IR REGISTRAVIMO TVARKOS APRAŠO<text:s/></text:span><text:span text:style-name="T530">1 priedo 2 punkte, registravimo ir atsisakymo registruoti TVARKA</text:span></text:p>
      <text:p text:style-name="P531"/>
      <text:p text:style-name="P532">38.<text:tab/><text:span text:style-name="T533">Maisto tvarkymo<text:s/></text:span><text:span text:style-name="T534">subjektas, siekiantis įgyti teisę vykdyti maisto tvarkymo veiklą, nurodytą Aprašo 1 priedo 2 punkte, turi kreiptis į atitinkamą teritorinį departamentą, kurio teritorijoje planuoja vykdyti maisto tvarkymo veiklą, ir jam pateikti:</text:span></text:p>
      <text:p text:style-name="P535"><text:span text:style-name="T536">38.1</text:span><text:span text:style-name="T537">.</text:span><text:span text:style-name="T538"><text:tab/>nustatytos formos<text:s/></text:span><text:span text:style-name="T539">prašymą dėl maisto tvarkymo subjekto patvirtinimo / registravimo (Aprašo 2 priedas);</text:span></text:p>
      <text:p text:style-name="P540"><text:span text:style-name="T541">38.2</text:span><text:span text:style-name="T542">.</text:span><text:span text:style-name="T543"><text:tab/>maisto tvarkymo patalpų, įskaitant transporto priemonę, kurioje vykdoma viešojo maitinimo veikla arba mažmeninė prekyba iš mobiliųjų parduotuvių, projektą (planą</text:span><text:span text:style-name="T544">) su įrenginių išdėstymu;</text:span></text:p>
      <text:p text:style-name="P545"><text:span text:style-name="T546">38.3</text:span><text:span text:style-name="T547">.</text:span><text:span text:style-name="T548"><text:tab/>maisto tvarkymo proceso aprašymą (Aprašo<text:s/></text:span><text:span text:style-name="T549">3</text:span><text:span text:style-name="T550"><text:s/>priedas);</text:span></text:p>
      <text:p text:style-name="P551"><text:span text:style-name="T552">38.4</text:span><text:span text:style-name="T553">.</text:span><text:span text:style-name="T554"><text:tab/></text:span><text:span text:style-name="T555">dokumentus, kuriais patvirtinama, kad subjekte įdiegta RVASVT principais pagrįsta savikontrolės sistema arba taikomos konkrečios maisto tvarkymo srities geros higienos<text:s/></text:span><text:soft-page-break/><text:span text:style-name="T556">praktikos taisyklės (reikalavimas taikomas visiems maisto tvarkymo subjektams, vykdantie</text:span><text:span text:style-name="T557">ms bet kurį maisto gamybos, perdirbimo ir paskirstymo etapą po pirminės maisto produktų gamybos ir su tuo susijusių operacijų, išskyrus<text:s/></text:span>Lietuvos higienos normos HN 15:2005 5 ir 5<text:span text:style-name="T558">1<text:s/></text:span>numatytus atvejus<text:span text:style-name="T559">);</text:span></text:p>
      <text:p text:style-name="P560"><text:span text:style-name="T561">38.5</text:span><text:span text:style-name="T562">.</text:span><text:span text:style-name="T563"><text:tab/>dokumento, kuriuo patvirtinama teisė naudotis<text:s/></text:span><text:span text:style-name="T564">maisto tvarkymo vieta, kurioje numatoma vykdyti su maisto tvarkymu susijusią veiklą, kopiją;</text:span></text:p>
      <text:p text:style-name="P565"><text:span text:style-name="T566">38.6</text:span><text:span text:style-name="T567">.</text:span><text:span text:style-name="T568"><text:tab/>transporto priemonės registracijos liudijimo kopiją, kai numatoma vykdyti su transporto priemonės naudojimu susijusią maisto tvarkymo veiklą.</text:span></text:p>
      <text:p text:style-name="P569"><text:span text:style-name="T570">39</text:span><text:span text:style-name="T571">.</text:span><text:span text:style-name="T572"><text:tab/></text:span><text:span text:style-name="T573">T</text:span><text:span text:style-name="T574">eritorinis departamentas per 3 (tris) darbo dienas nuo<text:s/></text:span><text:span text:style-name="T575">Aprašo</text:span><text:span text:style-name="T576"><text:s/>38 punkte nurodytų dokumentų gavimo dienos turi juos išnagrinėti ir informuoti maisto tvarkymo subjektą<text:s/></text:span><text:span text:style-name="T577">apie dokumentų gavimą, nurodant prašymo gavimo datą, terminą, per kurį dokumentai turi būt</text:span><text:span text:style-name="T578">i išnagrinėti, galimas maisto tvarkymo subjekto teisių gynimo priemones, kuriomis galima naudotis, jeigu kiltų ginčų dėl registravimo, ir apie tai, kad atsakymo dėl registravimo nepateikimas per teisės aktų nustatytą terminą nelaikomas registravimu. Šios i</text:span><text:span text:style-name="T579">nformacijos maisto tvarkymo subjektui teritorinis departamentas neteikia tais atvejais, kai, Aprašo 40–42 punktuose nurodyto pateiktų duomenų ir dokumentų vertinimo metu išnagrinėjęs pateiktus duomenis ir dokumentus, nustato, kad maisto tvarkymo subjektas<text:s/></text:span><text:span text:style-name="T580">visus duomenis ir dokumentus pateikė tinkamai, išskyrus atvejus, kai gauna rašytinį maisto tvarkymo subjekto prašymą informuoti apie dokumentų gavimą.</text:span></text:p>
      <text:p text:style-name="P581"><text:span text:style-name="T582">40</text:span><text:span text:style-name="T583">.</text:span><text:span text:style-name="T584"><text:tab/></text:span><text:span text:style-name="T585">Teritorinis departamentas, gavęs juridinio asmens prašymą, šiame prašyme nurodytus juridinio asme</text:span><text:span text:style-name="T586">ns duomenis patikrina Juridinių asmenų registre.</text:span></text:p>
      <text:p text:style-name="P587"><text:span text:style-name="T588">41</text:span><text:span text:style-name="T589">.</text:span><text:span text:style-name="T590"><text:tab/></text:span><text:span text:style-name="T591">Jei teritorinis departamentas, įvertinęs maisto tvarkymo subjekto pateiktus duomenis ir dokumentus, nustato, kad maisto tvarkymo subjektas pateikė ne visus<text:s/></text:span><text:span text:style-name="T592">Aprašo</text:span><text:span text:style-name="T593"><text:s/>38 punkte duomenis ar dokumentus, ap</text:span><text:span text:style-name="T594">ie tai ir apie naujai skaičiuojamą dokumentų nagrinėjimo terminą, nurodytą Aprašo 42 punkte, ne vėliau kaip per 3 (tris) darbo dienas nuo duomenų ir dokumentų gavimo dienos informuoja maisto tvarkymo subjektą, nustatydamas jam ne trumpesnį kaip 5 (penkių)<text:s/></text:span><text:span text:style-name="T595">darbo dienų terminą trūkstamiems duomenims ir dokumentams pateikti.</text:span></text:p>
      <text:p text:style-name="P596"><text:span text:style-name="T597">42</text:span><text:span text:style-name="T598">.</text:span><text:span text:style-name="T599"><text:tab/></text:span>Terminas, per kurį Aprašo 38 punkte nurodyti duomenys ir dokumentai turi būti išnagrinėti, skaičiuojamas nuo visų duomenų ir dokumentų gavimo dienos. Laikotarpis, per kurį maisto tvarkymo subjektas turi pateikti teritorinio departamento nurodytus duomenis ir dokumentus, į Aprašo 7 punkte nurodytą dokumentų išnagrinėjimo terminą neįskaičiuojamas.</text:p>
      <text:p text:style-name="P600"><text:span text:style-name="T601">43</text:span><text:span text:style-name="T602">.</text:span><text:span text:style-name="T603"><text:tab/></text:span>Gavęs visus Aprašo 38 punkte nurodytus duomenis ir dokumentus, teritorinis departamentas pagal kompetenciją atlieka pateiktų dokumentų ir duomenų vertinimą ir įvertina, ar maisto tvarkymo subjektas atitinka Reglamento (EB) Nr. 852/2004<text:s/><text:span text:style-name="T604">ir<text:s/></text:span>Lietuvos higienos normos HN 15:2005 reikalavimus, susijusius su RVASVT principais pagrįstos savikontrolės sistemos įdiegimu, vandens tiekimu, patalpų ir įrenginių valymu, maisto ir kitų atliekų šalinimu,<text:s/><text:span text:style-name="T605">kenkėjų kontrole, patalpų ir įrenginių išdėstymu (kai maisto tvarkymas vykdomas patalpose, įskaitant transporto priemones, kuriose vykdoma viešojo ma</text:span><text:span text:style-name="T606">itinimo veikla arba mažmeninė prekyba iš mobiliųjų parduotuvių)</text:span>. Pateiktų dokumentų ir duomenų vertinimo metu nustatęs, kad maisto tvarkymo subjektas atitinka Reglamento (EB) Nr. 852/2004<text:s/><text:span text:style-name="T607">ir Lietuvos higienos normos HN 15:2005 <text:s text:c="2"/></text:span>reikalavimus, teritorinis departamentas ne vėliau kaip per Aprašo 7 punkte nurodytą 5 (penkių) darbo dienų terminą įtraukia maisto tvarkymo subjektą į VMVT tvarkomą Maisto tvarkymo subjektų sąrašą, suteikdamas jam atpažinimo numerį.</text:p>
      <text:p text:style-name="P608"><text:span text:style-name="T609">44</text:span><text:span text:style-name="T610">.</text:span><text:span text:style-name="T611"><text:tab/></text:span><text:span text:style-name="T612">Aprašo 38 punkte nurodytų duomenų ir dokum</text:span><text:span text:style-name="T613">entų vertinimo metu nustatęs, kad maisto tvarkymo subjektas neatitinka Reglamento (EB) Nr. 852/2004 ir Lietuvos higienos normos HN 15:2005 reikalavimų, nurodytų Aprašo 43 punkte, teritorinis departamentas raštu informuoja maisto tvarkymo subjektą apie nust</text:span><text:span text:style-name="T614">atytus neatitikimus ir terminą, per kurį maisto tvarkymo subjektas privalo juos pašalinti. Maisto tvarkymo subjektui nustatytas neatitikimų</text:span><text:span text:style-name="T615"><text:s/>pašalinimo terminas negali būti ilgesnis kaip 10 (dešimt) darbo dienų.</text:span><text:span text:style-name="T616"><text:s text:c="2"/></text:span></text:p>
      <text:p text:style-name="P617"><text:span text:style-name="T618">45</text:span><text:span text:style-name="T619">.</text:span><text:span text:style-name="T620"><text:tab/></text:span><text:span text:style-name="T621">Maisto tvarkymo subjektas, per teri</text:span><text:span text:style-name="T622">torinio departamento nurodytą terminą pašalinęs nustatytus Reglamento (EB) Nr. 852/2004 ir Lietuvos higienos normos HN 15:2005 neatitikimus, privalo ne vėliau kaip per 3 (tris) darbo dienas nuo nurodyto termino pabaigos raštu informuoti<text:s/></text:span><text:soft-page-break/><text:span text:style-name="T623">teritorinį departam</text:span><text:span text:style-name="T624">entą apie tai, kad nustatyti teisės aktų neatitikimai pašalinti ir pateikti tai pagrindžiančius duomenis ir (arba) dokumentus. Gavęs šią informaciją, teritorinis departamentas įvertina, ar maisto tvarkymo subjekto veiklos sąlygos atitinka Reglamento (EB) N</text:span><text:span text:style-name="T625">r. 852/2004 ir Lietuvos higienos normos HN 15:2005 reikalavimus, nurodytus Aprašo 43 punkte. Pateiktų duomenų ir dokumentų vertinimo metu nustatęs, kad maisto tvarkymo subjektas atitinka Reglamento (EB) Nr. 852/2004 ir Lietuvos higienos normos HN 15:2005 r</text:span><text:span text:style-name="T626">eikalavimus, teritorinis departamentas įtraukia maisto tvarkymo subjektą į VMVT tvarkomą Maisto tvarkymo subjektų sąrašą, suteikdamas jam atpažinimo numerį. Pateiktų duomenų ir dokumentų vertinimo metu nustatęs, kad maisto tvarkymo subjektas neatitinka Reg</text:span><text:span text:style-name="T627">lamento (EB) Nr. 852/2004 ir Lietuvos higienos normos HN 15:2005 reikalavimų, teritorinis departamentas, vadovaudamasis Aprašo 47 punktu, ne vėliau kaip per Aprašo 7 punkte nurodytą per 5 (penkių) darbo dienų atsisako jį registruoti.</text:span></text:p>
      <text:p text:style-name="P628"><text:span text:style-name="T629">46</text:span><text:span text:style-name="T630">.</text:span><text:span text:style-name="T631"><text:tab/></text:span><text:span text:style-name="T632">Laikotarpis,<text:s/></text:span><text:span text:style-name="T633">per kurį maisto tvarkymo subjektas turi pašalinti Aprašo 44 punkte nurodytus teisės aktų reikalavimų neatitikimus ir pateikti teritoriniam departamentui nurodytus duomenis ir (arba) dokumentus, į Aprašo 7 punkte nurodytą dokumentų išnagrinėjimo terminą neį</text:span><text:span text:style-name="T634">skaičiuojamas.</text:span><text:s/></text:p>
      <text:p text:style-name="P635"><text:span text:style-name="T636">47</text:span><text:span text:style-name="T637">.</text:span><text:span text:style-name="T638"><text:tab/></text:span><text:span text:style-name="T639">Teritorinis departamentas atsisako įtraukti<text:s/></text:span>maisto tvarkymo subjektą į<text:s/><text:span text:style-name="T640">VMVT tvarkomą Maisto tvarkymo subjektų sąrašą</text:span>, jei:</text:p>
      <text:p text:style-name="P641"><text:span text:style-name="T642">47.1</text:span><text:span text:style-name="T643">.</text:span><text:span text:style-name="T644"><text:tab/></text:span>jis nepateikia visų<text:s/><text:span text:style-name="T645">Aprašo 8 punkte</text:span><text:s/>nurodytų duomenų ir dokumentų ar pateikia suklastotus duomenis ir<text:s/>dokumentus, ar nevykdo teritorinio departamento reikalavimo pateikti trūkstamus dokumentus ar ištaisyti nurodytus trūkumus ir neatitikimus per<text:s/><text:span text:style-name="T646">Aprašo</text:span><text:s/>41 punkte nurodytą terminą;</text:p>
      <text:p text:style-name="P647"><text:span text:style-name="T648">47.2</text:span><text:span text:style-name="T649">.</text:span><text:span text:style-name="T650"><text:tab/></text:span>įvertinęs maisto tvarkymo subjekto pateiktus dokumentus, teritorinis departamentas nustato, kad maisto tvarkymo subjekto veiklos sąlygos neatitinka Reglamento (EB) Nr. 852/2004<text:s/><text:span text:style-name="T651">ir Lietuvos higienos normos HN 15:2005<text:s/></text:span>reikalavimų,<text:s/><text:span text:style-name="T652">nurodytų Aprašo 43 punkte.</text:span></text:p>
      <text:p text:style-name="P653"><text:span text:style-name="T654">48</text:span><text:span text:style-name="T655">.</text:span><text:span text:style-name="T656"><text:tab/></text:span>Teritorinis departamentas apie tai, kad maisto tvarkymo subjektas yra registruojamas arba nebus registruojamas, kai nustatoma viena iš<text:s/><text:span text:style-name="T657">Aprašo</text:span><text:s/>47 punkte nurodytų sąlygų, maisto tvarkymo<text:s/><text:soft-page-break/>subjektą informuoja raštu<text:s/><text:span text:style-name="T658">Aprašo</text:span><text:s/>7 punkte nustatytais terminais.</text:p>
      <text:p text:style-name="P659"/>
      <text:p text:style-name="P660"><text:span text:style-name="T661">V</text:span><text:span text:style-name="T662"><text:s/>SKYRIUS</text:span></text:p>
      <text:p text:style-name="P663"><text:span text:style-name="T664">maisto tvarkymo subjektų PAtvirtinimo<text:s/></text:span><text:span text:style-name="T665">panaikinimO ir registravimo GALIOJIMO SUSTABDYMO, GALIOJIMO SUSTABDYMO PANAIKINIMO AR GALIOJIMO PANAIKINIMO TVARKA</text:span></text:p>
      <text:p text:style-name="P666"/>
      <text:p text:style-name="P667"><text:span text:style-name="T668">49</text:span><text:span text:style-name="T669">.</text:span><text:span text:style-name="T670"><text:tab/></text:span><text:span text:style-name="T671">Maisto tvarkymo subjekto<text:s/></text:span><text:span text:style-name="T672">registravimo galiojimas sustabdomas</text:span><text:s/>ne ilgesniam kaip vienerių metų laikotarpiui<text:span text:style-name="T673">:</text:span></text:p>
      <text:p text:style-name="P674">49.1.<text:tab/><text:span text:style-name="T675">teritorinio<text:s/></text:span><text:span text:style-name="T676">departamento vadovo ar jį pavaduojančio asmens</text:span><text:span text:style-name="T677"><text:s/>sprendimu dėl ūkio subjekto veiklos sustabdymo</text:span><text:span text:style-name="T678">, kai maisto tvarkymo<text:s/></text:span><text:span text:style-name="T679">subjektas<text:s/></text:span>pažeidė teisės aktų reikalavimus, dėl kurių buvo priimtas minėtas sprendimas;</text:p>
      <text:p text:style-name="P680">49.2.<text:tab/>gavus maisto tvarkymo subjekto vadovo ar jo<text:s/>įgalioto asmens prašymą sustabdyti registracijos galiojimą ne vėliau kaip per 3 (tris) darbo dienas teritorinio departamento vadovo ar jį pavaduojančio asmens įsakymu.<text:s/></text:p>
      <text:p text:style-name="P681"><text:span text:style-name="T682">50</text:span><text:span text:style-name="T683">.</text:span><text:span text:style-name="T684"><text:tab/>Maisto tvarkymo subjekto registravimo galiojimo sustabdymas panaikinamas:</text:span></text:p>
      <text:p text:style-name="P685"><text:span text:style-name="T686">50</text:span><text:span text:style-name="T687">.1</text:span><text:span text:style-name="T688">.</text:span><text:span text:style-name="T689"><text:tab/>jį išdavusio teritorinio departamento vadovo ar jį pavaduojančio asmens sprendimu dėl maisto tvarkymo subjekto veiklos atnaujinimo, maisto tvarkymo subjektui pašalinus visus teisės aktų reikalavimų pažeidimus;</text:span></text:p>
      <text:p text:style-name="P690"><text:span text:style-name="T691">50.2</text:span><text:span text:style-name="T692">.</text:span><text:span text:style-name="T693"><text:tab/></text:span>ne vėliau kaip per 3 (tris) darbo dienas<text:s/><text:span text:style-name="T694">jį išdavusio teritorinio departamento vadovo ar jį pavaduojančio asmens įsakymu pateikus maisto tvarkymo subjekto vadovo ar jo įgalioto asmens prašymą dėl registravimo galiojimo sustabdymo panaikinimo, kai registravimo galiojimas buvo sustabdyta</text:span><text:span text:style-name="T695">s gavus maisto tvarkymo subjekto vadovo ar jo įgalioto asmens prašymą sustabdyti registravimo galiojimą<text:s/></text:span><text:span text:style-name="T696">arba kai sueina maisto tvarkymo subjekto vadovo ar jo įgalioto asmens prašyme nurodytas registravimo galiojimo sustabdymo terminas</text:span><text:span text:style-name="T697">.</text:span></text:p>
      <text:p text:style-name="P698">51.<text:tab/><text:span text:style-name="T699">Daigus aug</text:span><text:span text:style-name="T700">inančio maisto tvarkymo subjekto patvirtinimo ir (ar) maisto tvarkymo subjekto<text:s/></text:span><text:span text:style-name="T701">registravimo galiojimas ne vėliau kaip per 3 (tris) darbo dienas panaikinami teritorinio departamento vadovo ar jį pavaduojančio asmens įsakymu, išskyrus Aprašo<text:s/></text:span>51.3 papunktyje<text:s/>numatytą atvejį, kai<text:s/><text:span text:style-name="T702">patvirtinimo galiojimas ir registravimo galiojimas panaikinami<text:s/></text:span>sprendimu dėl ūkio subjekto veiklos uždraudimo,<text:span text:style-name="T703"><text:s/>jei</text:span>:</text:p>
      <text:p text:style-name="P704">51.1.<text:tab/>maisto tvarkymo<text:s/><text:span text:style-name="T705">subjekto vadovas ar jo įgaliotas asmuo pateikia prašymą panaikinti patvirtinimo ar registravimo</text:span><text:span text:style-name="T706"><text:s/>galiojimą;</text:span></text:p>
      <text:p text:style-name="P707">51.2.<text:tab/>maisto tvarkymo subjektas nevykdo maisto tvarkymo veiklos arba jei maisto tvarkymo veikla pasibaigė kitais įstatymų ar kitų teisės aktų nustatytais pagrindais. K<text:span text:style-name="T708">ai įtariama, kad subjektas nevykdo maisto tvarkymo veiklos, tačiau Aprašo</text:span><text:span text:style-name="T709"><text:s/>51.1 papunktyje nurodytas prašymas nebuvo pateiktas, teritorinis departamentas atlieka patikrinimą ir, nustatęs, kad veiklos vykdymas galimai nutrauktas, raštu (registruotąja pašto siunta) ir (ar) elektroninių ryšių priemonėmis kreipiasi į maisto tvarkymo</text:span><text:span text:style-name="T710"><text:s/>subjektą, informuodamas apie ketinimą panaikinti patvirtinimo ir (ar)<text:s/></text:span><text:span text:style-name="T711">registracijos galiojimą</text:span><text:s/>ir nustatydamas 20 (dvidešimties) darbo dienų terminą informacijai apie vykdomą maisto tvarkymo veiklą pateikti. Per šį terminą negavus informacijos apie vykdomą<text:s/>maisto tvarkymo veiklą,<text:s/><text:span text:style-name="T712">patvirtinimo<text:s/></text:span><text:span text:style-name="T713">galiojimas ir (ar) registracijos galiojimas panaikinami.<text:s/></text:span>Jeigu dokumentą, kuriuo informuojama apie ketinimą panaikinti maisto tvarkymo subjekto patvirtinimą ir (ar) registraciją, pristatantis asmuo patvirtintoje ir (ar) registruotoje maisto tvarkymo vietoje neranda maisto tvarkymo subjekto atsakingo arba įgalioto asmens, šis dokumentas įteikiamas bet kuriam kitam įteikimo vietoje esančiam maisto tvarkymo subjekto darbuotojui. Jeigu šioje dalyje nustatyta tvarka įteikti<text:s/>dokumento nepavyksta, jis siunčiamas patvirtintos ir (ar) registruotos maisto tvarkymo vietos adresu ir laikomas įteiktu praėjus 10 dienų nuo išsiuntimo dienos;</text:p>
      <text:p text:style-name="P714"><text:span text:style-name="T715">51.3</text:span><text:span text:style-name="T716">.</text:span><text:span text:style-name="T717"><text:tab/></text:span>maisto tvarkymo<text:s/><text:span text:style-name="T718">subjektas<text:s/></text:span>pažeidė teisės aktų reikalavimus ir dėl to buvo priimtas sprendimas dėl ūkio subjekto veiklos uždraudimo<text:span text:style-name="T719">;</text:span></text:p>
      <text:p text:style-name="P720">51.4.<text:tab/>nustatoma, kad maisto tvarkymo subjektas pateikė tikrovės neatitinkančius ar suklastotus duomenis ir (ar) dokumentus ir (ar) informaciją, dėl kurių maisto tvarkymo subjektas negalėjo būti patvirtinamas ir (ar) registruojamas;</text:p>
      <text:p text:style-name="P721">51.5.<text:tab/>maisto tvarkymo subjektas neteko teisės naudotis maisto tvarkymo vieta, įskaitant transporto priemonę, kurioje buvo vykdoma maisto tvarkymo veikla.</text:p>
      <text:p text:style-name="P722"/>
      <text:p text:style-name="P723"><text:span text:style-name="T724">VI</text:span><text:span text:style-name="T725"><text:s/>SKYRIUS</text:span></text:p>
      <text:p text:style-name="P726"><text:span text:style-name="T727">BAIGIAMOSIOS NUOSTATOS</text:span></text:p>
      <text:p text:style-name="P728"/>
      <text:p text:style-name="P729"><text:span text:style-name="T730">52</text:span><text:span text:style-name="T731">.</text:span><text:span text:style-name="T732"><text:tab/></text:span>Maisto tvarkymo<text:s/>subjektas Apraše nurodytus duomenis ir dokumentus gali pateikti per atstumą (paštu, elektroninėmis priemonėmis, per kontaktinį centrą, nurodytą Paslaugų įstatyme) arba kreipdamasis tiesiogiai į teritorinį departamentą. Juridinio asmens, tvarkančio maistą,<text:s/>struktūrinis padalinys yra atskiras maisto tvarkymo subjektas. Siekiant nustatyti Aprašo 12, 14, 26<text:span text:style-name="T733"><text:s/></text:span>ir 38 punktuose nurodytus prašymus pateikusio fizinio asmens tapatybę, kai kreipiamasi tiesiogiai atvykus į teritorinį departamentą, kartu su Apraše nurodytais duomenimis ir dokumentais turi būti pateikiamas dokumentas, kuriuo patvirtinama asmens tapatybė. Siekiant nustatyti Aprašo 12, 14, 26 ir 38 punktuose nurodytus prašymus pateikusio juridinį asmenį atstovaujančio asmens tapatybę, kai kreipiamasi tiesiogiai atvykus į teritorinį departamentą, kartu su Apraše nurodytais duomenimis ir dokumentais turi būti pateikiamas dokumentas, kuriuo patvirtinama asmens tapatybė, ir dokumentas, kuriuo patvirtinamas juridinio asmens vadovo statusas, arba įstatymų nustatyta<text:s/>tvarka maisto tvarkymo subjekto vadovo išduotas įgaliojimas ar kitas dokumentas, kuriuo suteikiama teisė atstovauti maisto tvarkymo subjektui. Tais atvejais, kai kreipiamasi paštu, el. paštu, faksu, per kontaktinį centrą, nurodytą Paslaugų įstatyme, turi būti pateiktos nurodytų dokumentų kopijos.<text:s/></text:p>
      <text:p text:style-name="P734"><text:span text:style-name="T735">53</text:span><text:span text:style-name="T736">.</text:span><text:span text:style-name="T737"><text:tab/></text:span>Teritorinis departamentas maisto tvarkymo subjektams Apraše nurodytą informaciją apie dokumentų gavimą, trūkstamus duomenis ar dokumentus, patvirtinimą ir (ar) registravimą arba tai, kad ūkio subjektas nebus patvirtinamas ir (ar) registruojamas, pateikia elektroninėmis priemonėmis, išskyrus atvejus, kai maisto tvarkymo subjekto prašyme dėl maisto tvarkymo subjekto patvirtinimo / registravimo (Aprašo 2 priedas) nurodytas kitas būdas (tiesiogiai arba per atstumą (paštu).<text:s/></text:p>
      <text:p text:style-name="P738"><text:span text:style-name="T739">54</text:span><text:span text:style-name="T740">.</text:span><text:span text:style-name="T741"><text:tab/></text:span><text:span text:style-name="T742">Teritorinis departamentas privalo užtikrinti iš maisto tvarkymo subjektų gautos informacijos, kuri sudaro komercinę paslaptį, konfidencialumą.</text:span></text:p>
      <text:p text:style-name="P743"><text:span text:style-name="T744">55</text:span><text:span text:style-name="T745">.</text:span><text:span text:style-name="T746"><text:tab/>Už Aprašo 12, 14, 26 ir 38 punktuose nurodytuose dokumentuose pateiktų duomenų ir d</text:span><text:span text:style-name="T747">okumentų teisingumą atsako prašymus teritoriniam departamentui pateikę maisto tvarkymo subjektai.</text:span></text:p>
      <text:p text:style-name="P748"><text:span text:style-name="T749">56</text:span><text:span text:style-name="T750">.</text:span><text:span text:style-name="T751"><text:tab/>Maisto tvarkymo subjektai Aprašo 7 punkte nustatytais terminais<text:s/></text:span><text:span text:style-name="T752">patvirtinami ir<text:s/></text:span><text:span text:style-name="T753">registruojami juos įtraukiant į VMVT tvarkomą Maisto tvarkymo subjektų</text:span><text:span text:style-name="T754"><text:s/>sąrašą. Šiame sąraše Aprašo V skyriuje <text:s/>nustatytais terminais pateikiama informacija apie<text:s/></text:span><text:span text:style-name="T755">daigus auginančių maisto tvarkymo subjektų patvirtinimo panaikinimą ir maisto tvarkymo subjektų registravimo galiojimo sustabdymą, registravimo galiojimo sustabdymo<text:s/></text:span><text:span text:style-name="T756">panaikinimą, registravimo galiojimo panaikinimą</text:span><text:span text:style-name="T757">. Informacija yra kaupiama Maisto tvarkymo subjektų sąraše ir teisės aktų nustatyta tvarka teikiama Licencijų informacinei sistemai.</text:span></text:p>
      <text:p text:style-name="P758"><text:span text:style-name="T759">57</text:span><text:span text:style-name="T760">.</text:span><text:span text:style-name="T761"><text:tab/>Maisto tvarkymo subjektas informaciją apie tai, kad vykdoma prekybos</text:span><text:span text:style-name="T762"><text:s/>internetu veikla (veiklos kodas: 47.91) yra registruota teritoriniame departamente, paskelbia savo interneto tinklalapyje (kuriame yra sudaromos nuotolinės sutartys) aiškiai matomoje ir laisvai vartotojams prieinamoje vietoje.</text:span></text:p>
      <text:p text:style-name="P763"><text:span text:style-name="T764">58</text:span><text:span text:style-name="T765">.</text:span><text:span text:style-name="T766"><text:tab/>Teritorinių departam</text:span><text:span text:style-name="T767">entų sprendimai dėl patvirtinimo ir patvirtinimo panaikinimo, registravimo, jo galiojimo sustabdymo, galiojimo sustabdymo panaikinimo ar galiojimo panaikinimo gali būti skundžiami Lietuvos Respublikos administracinių bylų teisenos įstatymo nustatyta tvarka</text:span><text:span text:style-name="T768">.</text:span></text:p>
      <text:p text:style-name="P769"><text:span text:style-name="T770">_________________</text:span></text:p>
      <text:p text:style-name="P771"/>
      <text:p text:style-name="P772">Maisto tvarkymo subjektų patvirtinimo ir<text:s/></text:p>
      <text:p text:style-name="P778">registravimo tvarkos aprašo</text:p>
      <text:p text:style-name="P779"><text:span text:style-name="T780">1</text:span><text:span text:style-name="T781"><text:s/>priedas</text:span></text:p>
      <text:p text:style-name="P782">(Valstybinės maisto ir veterinarijos tarnybos<text:s/></text:p>
      <text:p text:style-name="P783">direktoriaus 2019 m. gruodžio 10 d.<text:s/></text:p>
      <text:p text:style-name="P784">įsakymo Nr. B1-910 redakcija)</text:p>
      <text:p text:style-name="P785"/>
      <text:p text:style-name="P786"><text:span text:style-name="T787">REGISTRUOJAMŲ ŪKINIŲ KOMERCINIŲ VEIKLŲ KODŲ SĄRAŠAS</text:span></text:p>
      <text:p text:style-name="P788"/>
      <text:p text:style-name="P789">1. Atlikus patikrinimą maisto tvarkymo vietoje, registruojamos tokios ūkinės komercinės<text:s/><text:span text:style-name="T790">veiklos:</text:span></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Kodas</text:p>
          </table:table-cell>
          <table:table-cell table:style-name="TableCell801">
            <text:p text:style-name="P802">Ūkinės komercinės veiklos pavadinimas</text:p>
          </table:table-cell>
        </table:table-row>
        <table:table-row table:style-name="TableRow803">
          <table:table-cell table:style-name="TableCell804">
            <text:p text:style-name="P805">1.</text:p>
          </table:table-cell>
          <table:table-cell table:style-name="TableCell806">
            <text:p text:style-name="P807">10.0.0.S</text:p>
          </table:table-cell>
          <table:table-cell table:style-name="TableCell808">
            <text:p text:style-name="P809">Maisto produktų gamyba (sezoninė)</text:p>
          </table:table-cell>
        </table:table-row>
        <table:table-row table:style-name="TableRow810">
          <table:table-cell table:style-name="TableCell811">
            <text:p text:style-name="P812">2.</text:p>
          </table:table-cell>
          <table:table-cell table:style-name="TableCell813">
            <text:p text:style-name="P814">10.31</text:p>
          </table:table-cell>
          <table:table-cell table:style-name="TableCell815">
            <text:p text:style-name="P816">Bulvių perdirbimas ir konservavimas</text:p>
          </table:table-cell>
        </table:table-row>
        <table:table-row table:style-name="TableRow817">
          <table:table-cell table:style-name="TableCell818">
            <text:p text:style-name="P819">3.</text:p>
          </table:table-cell>
          <table:table-cell table:style-name="TableCell820">
            <text:p text:style-name="P821">10.32</text:p>
          </table:table-cell>
          <table:table-cell table:style-name="TableCell822">
            <text:p text:style-name="P823">Vaisių, uogų ir daržovių sulčių gamyba</text:p>
          </table:table-cell>
        </table:table-row>
        <table:table-row table:style-name="TableRow824">
          <table:table-cell table:style-name="TableCell825">
            <text:p text:style-name="P826">4.</text:p>
          </table:table-cell>
          <table:table-cell table:style-name="TableCell827">
            <text:p text:style-name="P828">10.39</text:p>
          </table:table-cell>
          <table:table-cell table:style-name="TableCell829">
            <text:p text:style-name="P830">Kitas vaisių ir daržovių perdirbimas ir konservavimas</text:p>
          </table:table-cell>
        </table:table-row>
        <table:table-row table:style-name="TableRow831">
          <table:table-cell table:style-name="TableCell832">
            <text:p text:style-name="P833">5.</text:p>
          </table:table-cell>
          <table:table-cell table:style-name="TableCell834">
            <text:p text:style-name="P835">10.41</text:p>
          </table:table-cell>
          <table:table-cell table:style-name="TableCell836">
            <text:p text:style-name="P837">Aliejaus ir riebalų gamyba</text:p>
          </table:table-cell>
        </table:table-row>
        <table:table-row table:style-name="TableRow838">
          <table:table-cell table:style-name="TableCell839">
            <text:p text:style-name="P840">6.</text:p>
          </table:table-cell>
          <table:table-cell table:style-name="TableCell841">
            <text:p text:style-name="P842">10.42</text:p>
          </table:table-cell>
          <table:table-cell table:style-name="TableCell843">
            <text:p text:style-name="P844">Margarino ir panašių valgomųjų riebalų gamyba</text:p>
          </table:table-cell>
        </table:table-row>
        <table:table-row table:style-name="TableRow845">
          <table:table-cell table:style-name="TableCell846">
            <text:p text:style-name="P847">7.</text:p>
          </table:table-cell>
          <table:table-cell table:style-name="TableCell848">
            <text:p text:style-name="P849">10.61</text:p>
          </table:table-cell>
          <table:table-cell table:style-name="TableCell850">
            <text:p text:style-name="P851">Grūdų malimo produktų gamyba</text:p>
          </table:table-cell>
        </table:table-row>
        <table:table-row table:style-name="TableRow852">
          <table:table-cell table:style-name="TableCell853">
            <text:p text:style-name="P854">8.</text:p>
          </table:table-cell>
          <table:table-cell table:style-name="TableCell855">
            <text:p text:style-name="P856">10.62</text:p>
          </table:table-cell>
          <table:table-cell table:style-name="TableCell857">
            <text:p text:style-name="P858">Krakmolo ir krakmolo produktų gamyba</text:p>
          </table:table-cell>
        </table:table-row>
        <table:table-row table:style-name="TableRow859">
          <table:table-cell table:style-name="TableCell860">
            <text:p text:style-name="P861">9.</text:p>
          </table:table-cell>
          <table:table-cell table:style-name="TableCell862">
            <text:p text:style-name="P863">10.71.0.D</text:p>
          </table:table-cell>
          <table:table-cell table:style-name="TableCell864">
            <text:p text:style-name="P865">Duonos gamyba; šviežių konditerijos kepinių ir pyragaičių gamyba</text:p>
          </table:table-cell>
        </table:table-row>
        <table:table-row table:style-name="TableRow866">
          <table:table-cell table:style-name="TableCell867">
            <text:p text:style-name="P868">10.</text:p>
          </table:table-cell>
          <table:table-cell table:style-name="TableCell869">
            <text:p text:style-name="P870">10.72</text:p>
          </table:table-cell>
          <table:table-cell table:style-name="TableCell871">
            <text:p text:style-name="P872">Džiūvėsių ir sausainių gamyba; ilgai išsilaikančių konditerijos kepinių ir<text:s/>pyragaičių gamyba</text:p>
          </table:table-cell>
        </table:table-row>
        <table:table-row table:style-name="TableRow873">
          <table:table-cell table:style-name="TableCell874">
            <text:p text:style-name="P875">11.</text:p>
          </table:table-cell>
          <table:table-cell table:style-name="TableCell876">
            <text:p text:style-name="Normal"><text:span text:style-name="T877">10.72 MK</text:span></text:p>
          </table:table-cell>
          <table:table-cell table:style-name="TableCell878">
            <text:p text:style-name="P879">Kepyklos veikla ir miltinių produktų gamyba mažais kiekiais</text:p>
          </table:table-cell>
        </table:table-row>
        <table:table-row table:style-name="TableRow880">
          <table:table-cell table:style-name="TableCell881">
            <text:p text:style-name="P882">12.</text:p>
          </table:table-cell>
          <table:table-cell table:style-name="TableCell883">
            <text:p text:style-name="P884">10.73</text:p>
          </table:table-cell>
          <table:table-cell table:style-name="TableCell885">
            <text:p text:style-name="P886">Makaronų, vermišelių, kuskuso ir panašių miltinių produktų gamyba</text:p>
          </table:table-cell>
        </table:table-row>
        <table:table-row table:style-name="TableRow887">
          <table:table-cell table:style-name="TableCell888">
            <text:p text:style-name="P889">13.</text:p>
          </table:table-cell>
          <table:table-cell table:style-name="TableCell890">
            <text:p text:style-name="P891">10.81</text:p>
          </table:table-cell>
          <table:table-cell table:style-name="TableCell892">
            <text:p text:style-name="P893">Cukraus gamyba</text:p>
          </table:table-cell>
        </table:table-row>
        <table:table-row table:style-name="TableRow894">
          <table:table-cell table:style-name="TableCell895">
            <text:p text:style-name="P896">14.</text:p>
          </table:table-cell>
          <table:table-cell table:style-name="TableCell897">
            <text:p text:style-name="P898">10.82</text:p>
          </table:table-cell>
          <table:table-cell table:style-name="TableCell899">
            <text:p text:style-name="P900">Kakavos, šokolado ir cukraus saldumynų gamyba</text:p>
          </table:table-cell>
        </table:table-row>
        <table:table-row table:style-name="TableRow901">
          <table:table-cell table:style-name="TableCell902">
            <text:p text:style-name="P903">15.</text:p>
          </table:table-cell>
          <table:table-cell table:style-name="TableCell904">
            <text:p text:style-name="P905">10.83</text:p>
          </table:table-cell>
          <table:table-cell table:style-name="TableCell906">
            <text:p text:style-name="P907">Arbatos ir kavos apdorojimas ir perdirbimas</text:p>
          </table:table-cell>
        </table:table-row>
        <table:table-row table:style-name="TableRow908">
          <table:table-cell table:style-name="TableCell909">
            <text:p text:style-name="P910">16.</text:p>
          </table:table-cell>
          <table:table-cell table:style-name="TableCell911">
            <text:p text:style-name="P912">10.84</text:p>
          </table:table-cell>
          <table:table-cell table:style-name="TableCell913">
            <text:p text:style-name="P914">Užgardų, prieskonių ir padažų gamyba</text:p>
          </table:table-cell>
        </table:table-row>
        <table:table-row table:style-name="TableRow915">
          <table:table-cell table:style-name="TableCell916">
            <text:p text:style-name="P917">17.</text:p>
          </table:table-cell>
          <table:table-cell table:style-name="TableCell918">
            <text:p text:style-name="P919">10.85.0.G</text:p>
          </table:table-cell>
          <table:table-cell table:style-name="TableCell920">
            <text:p text:style-name="P921">Paruoštų valgių ir patiekalų gamyba<text:s/></text:p>
          </table:table-cell>
        </table:table-row>
        <table:table-row table:style-name="TableRow922">
          <table:table-cell table:style-name="TableCell923">
            <text:p text:style-name="P924">18.</text:p>
          </table:table-cell>
          <table:table-cell table:style-name="TableCell925">
            <text:p text:style-name="P926">10.85.0.GMK</text:p>
          </table:table-cell>
          <table:table-cell table:style-name="TableCell927">
            <text:p text:style-name="P928">Paruoštų valgių ir patiekalų gamyba mažais kiekiais</text:p>
          </table:table-cell>
        </table:table-row>
        <table:table-row table:style-name="TableRow929">
          <table:table-cell table:style-name="TableCell930">
            <text:p text:style-name="P931">19.</text:p>
          </table:table-cell>
          <table:table-cell table:style-name="TableCell932">
            <text:p text:style-name="P933">10.86</text:p>
          </table:table-cell>
          <table:table-cell table:style-name="TableCell934">
            <text:p text:style-name="P935">Homogenizuotų ir dietinių<text:s/>maisto produktų gamyba</text:p>
          </table:table-cell>
        </table:table-row>
        <table:table-row table:style-name="TableRow936">
          <table:table-cell table:style-name="TableCell937">
            <text:p text:style-name="P938">20.</text:p>
          </table:table-cell>
          <table:table-cell table:style-name="TableCell939">
            <text:p text:style-name="P940">10.89.0.MK</text:p>
          </table:table-cell>
          <table:table-cell table:style-name="TableCell941">
            <text:p text:style-name="P942">Mažais kiekiais iš augalinių produktų (vaisių, uogų, daržovių, grūdų, riešutų, sėklų, arbatžolių, kavos, prieskoninių augalų) gaminamų gaminių gamyba<text:s/></text:p>
          </table:table-cell>
        </table:table-row>
        <table:table-row table:style-name="TableRow943">
          <table:table-cell table:style-name="TableCell944">
            <text:p text:style-name="P945">21.</text:p>
          </table:table-cell>
          <table:table-cell table:style-name="TableCell946">
            <text:p text:style-name="P947">10.89.0.E</text:p>
          </table:table-cell>
          <table:table-cell table:style-name="TableCell948">
            <text:p text:style-name="Normal"><text:span text:style-name="T949">Ekologiškų produktų perdirbimas ir gamyba</text:span><text:s/></text:p>
          </table:table-cell>
        </table:table-row>
        <table:table-row table:style-name="TableRow950">
          <table:table-cell table:style-name="TableCell951">
            <text:p text:style-name="P952">22.</text:p>
          </table:table-cell>
          <table:table-cell table:style-name="TableCell953">
            <text:p text:style-name="P954">10.89.0.G</text:p>
          </table:table-cell>
          <table:table-cell table:style-name="TableCell955">
            <text:p text:style-name="P956">Grybų perdirbimas, tiekimas rinkai</text:p>
          </table:table-cell>
        </table:table-row>
        <table:table-row table:style-name="TableRow957">
          <table:table-cell table:style-name="TableCell958">
            <text:p text:style-name="P959">23.</text:p>
          </table:table-cell>
          <table:table-cell table:style-name="TableCell960">
            <text:p text:style-name="P961">10.89.0.MP</text:p>
          </table:table-cell>
          <table:table-cell table:style-name="TableCell962">
            <text:p text:style-name="P963">Maisto papildų gamyba</text:p>
          </table:table-cell>
        </table:table-row>
        <table:table-row table:style-name="TableRow964">
          <table:table-cell table:style-name="TableCell965">
            <text:p text:style-name="P966">24.</text:p>
          </table:table-cell>
          <table:table-cell table:style-name="TableCell967">
            <text:p text:style-name="P968">10.89.0.N.MP</text:p>
          </table:table-cell>
          <table:table-cell table:style-name="TableCell969">
            <text:p text:style-name="P970">Maisto priedų ir jų mišinių gamyba, perdirbimas, fasavimas</text:p>
          </table:table-cell>
        </table:table-row>
        <table:table-row table:style-name="TableRow971">
          <table:table-cell table:style-name="TableCell972">
            <text:p text:style-name="P973">25.</text:p>
          </table:table-cell>
          <table:table-cell table:style-name="TableCell974">
            <text:p text:style-name="P975">10.89.0.N.KM</text:p>
          </table:table-cell>
          <table:table-cell table:style-name="TableCell976">
            <text:p text:style-name="P977">Maisto kvapiųjų medžiagų (eterinių aliejų, skirtų maistui) ir jų mišinių gamyba,<text:s/>perdirbimas, fasavimas</text:p>
          </table:table-cell>
        </table:table-row>
        <table:table-row table:style-name="TableRow978">
          <table:table-cell table:style-name="TableCell979">
            <text:p text:style-name="P980">26.</text:p>
          </table:table-cell>
          <table:table-cell table:style-name="TableCell981">
            <text:p text:style-name="P982">10.89.0.N.MF</text:p>
          </table:table-cell>
          <table:table-cell table:style-name="TableCell983">
            <text:p text:style-name="P984">Maisto fermentų ir jų mišinių gamyba, perdirbimas, fasavimas</text:p>
          </table:table-cell>
        </table:table-row>
        <table:table-row table:style-name="TableRow985">
          <table:table-cell table:style-name="TableCell986">
            <text:p text:style-name="P987">27.</text:p>
          </table:table-cell>
          <table:table-cell table:style-name="TableCell988">
            <text:p text:style-name="P989">11.0.1</text:p>
          </table:table-cell>
          <table:table-cell table:style-name="TableCell990">
            <text:p text:style-name="P991">Distiliuotų alkoholinių gėrimų gamyba (įskaitant kokteilių gamybą)</text:p>
          </table:table-cell>
        </table:table-row>
        <table:table-row table:style-name="TableRow992">
          <table:table-cell table:style-name="TableCell993">
            <text:p text:style-name="P994">28.</text:p>
          </table:table-cell>
          <table:table-cell table:style-name="TableCell995">
            <text:p text:style-name="P996">11.0.2</text:p>
          </table:table-cell>
          <table:table-cell table:style-name="TableCell997">
            <text:p text:style-name="P998">Vynuogių vyno gamyba</text:p>
          </table:table-cell>
        </table:table-row>
        <table:table-row table:style-name="TableRow999">
          <table:table-cell table:style-name="TableCell1000">
            <text:p text:style-name="P1001">29.</text:p>
          </table:table-cell>
          <table:table-cell table:style-name="TableCell1002">
            <text:p text:style-name="P1003">11.0.3</text:p>
          </table:table-cell>
          <table:table-cell table:style-name="TableCell1004">
            <text:p text:style-name="P1005">Sidro ir kitokių vaisių, uogų<text:s/>vynų gamyba</text:p>
          </table:table-cell>
        </table:table-row>
        <table:table-row table:style-name="TableRow1006">
          <table:table-cell table:style-name="TableCell1007">
            <text:p text:style-name="P1008">30.</text:p>
          </table:table-cell>
          <table:table-cell table:style-name="TableCell1009">
            <text:p text:style-name="P1010">11.0.4</text:p>
          </table:table-cell>
          <table:table-cell table:style-name="TableCell1011">
            <text:p text:style-name="P1012">Kitų nedistiliuotų fermentuotų gėrimų gamyba</text:p>
          </table:table-cell>
        </table:table-row>
        <table:table-row table:style-name="TableRow1013">
          <table:table-cell table:style-name="TableCell1014">
            <text:p text:style-name="P1015">31.</text:p>
          </table:table-cell>
          <table:table-cell table:style-name="TableCell1016">
            <text:p text:style-name="P1017">11.0.5</text:p>
          </table:table-cell>
          <table:table-cell table:style-name="TableCell1018">
            <text:p text:style-name="P1019">Alaus gamyba</text:p>
          </table:table-cell>
        </table:table-row>
        <table:table-row table:style-name="TableRow1020">
          <table:table-cell table:style-name="TableCell1021">
            <text:p text:style-name="P1022">32.</text:p>
          </table:table-cell>
          <table:table-cell table:style-name="TableCell1023">
            <text:p text:style-name="P1024">11.0.6</text:p>
          </table:table-cell>
          <table:table-cell table:style-name="TableCell1025">
            <text:p text:style-name="P1026">Salyklo gamyba</text:p>
          </table:table-cell>
        </table:table-row>
        <table:table-row table:style-name="TableRow1027">
          <table:table-cell table:style-name="TableCell1028">
            <text:p text:style-name="P1029">33.</text:p>
          </table:table-cell>
          <table:table-cell table:style-name="TableCell1030">
            <text:p text:style-name="P1031">11.0.7</text:p>
          </table:table-cell>
          <table:table-cell table:style-name="TableCell1032">
            <text:p text:style-name="P1033">Nealkoholinių gėrimų gamyba; natūralaus mineralinio ir kito, pilstomo į butelius, vandens gamyba</text:p>
          </table:table-cell>
        </table:table-row>
        <table:table-row table:style-name="TableRow1034">
          <table:table-cell table:style-name="TableCell1035">
            <text:p text:style-name="P1036">34.</text:p>
          </table:table-cell>
          <table:table-cell table:style-name="TableCell1037">
            <text:p text:style-name="P1038">10.89.0.N</text:p>
          </table:table-cell>
          <table:table-cell table:style-name="TableCell1039">
            <text:p text:style-name="P1040">Kitų,<text:s/>niekur kitur nepriskirtų, maisto produktų gamyba</text:p>
          </table:table-cell>
        </table:table-row>
        <table:table-row table:style-name="TableRow1041">
          <table:table-cell table:style-name="TableCell1042">
            <text:p text:style-name="P1043">35.</text:p>
          </table:table-cell>
          <table:table-cell table:style-name="TableCell1044">
            <text:p text:style-name="P1045">82.92</text:p>
          </table:table-cell>
          <table:table-cell table:style-name="TableCell1046">
            <text:p text:style-name="P1047">Fasavimo ir pakavimo veikla</text:p>
          </table:table-cell>
        </table:table-row>
      </table:table>
      <text:p text:style-name="P1048"/>
      <text:p text:style-name="P1049"><text:span text:style-name="T1050">2</text:span><text:span text:style-name="T1051">. Nea</text:span>tliekant patikrinimo maisto tvarkymo vietoje, registruojamos tokios ūkinės komercinės<text:s/><text:span text:style-name="T1052">veiklos:</text:span></text:p>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Eil. Nr.</text:p>
          </table:table-cell>
          <table:table-cell table:style-name="TableCell1061">
            <text:p text:style-name="P1062">Kodas</text:p>
          </table:table-cell>
          <table:table-cell table:style-name="TableCell1063">
            <text:p text:style-name="P1064">Ūkinės komercinės veiklos pavadinimas</text:p>
          </table:table-cell>
        </table:table-row>
        <table:table-row table:style-name="TableRow1065">
          <table:table-cell table:style-name="TableCell1066">
            <text:p text:style-name="P1067">1.</text:p>
          </table:table-cell>
          <table:table-cell table:style-name="TableCell1068">
            <text:p text:style-name="P1069">1.11</text:p>
          </table:table-cell>
          <table:table-cell table:style-name="TableCell1070">
            <text:p text:style-name="P1071">Grūdinių (išskyrus ryžius), ankštinių ir aliejingų sėklų augalų auginimas (visi, išskyrus daigus)</text:p>
          </table:table-cell>
        </table:table-row>
        <table:table-row table:style-name="TableRow1072">
          <table:table-cell table:style-name="TableCell1073">
            <text:p text:style-name="P1074">2.</text:p>
          </table:table-cell>
          <table:table-cell table:style-name="TableCell1075">
            <text:p text:style-name="P1076">0.113</text:p>
          </table:table-cell>
          <table:table-cell table:style-name="TableCell1077">
            <text:p text:style-name="P1078">Daržovių, iš jų ir šakniavaisių bei gumbavaisių, auginimas</text:p>
          </table:table-cell>
        </table:table-row>
        <table:table-row table:style-name="TableRow1079">
          <table:table-cell table:style-name="TableCell1080">
            <text:p text:style-name="P1081">3.</text:p>
          </table:table-cell>
          <table:table-cell table:style-name="TableCell1082">
            <text:p text:style-name="P1083">1.13.60</text:p>
          </table:table-cell>
          <table:table-cell table:style-name="TableCell1084">
            <text:p text:style-name="P1085">Grybų ir valgomųjų trumų auginimas</text:p>
          </table:table-cell>
        </table:table-row>
        <table:table-row table:style-name="TableRow1086">
          <table:table-cell table:style-name="TableCell1087">
            <text:p text:style-name="P1088">4.</text:p>
          </table:table-cell>
          <table:table-cell table:style-name="TableCell1089">
            <text:p text:style-name="P1090">0.119</text:p>
          </table:table-cell>
          <table:table-cell table:style-name="TableCell1091">
            <text:p text:style-name="P1092">Kitų vienmečių augalų<text:s/>auginimas</text:p>
          </table:table-cell>
        </table:table-row>
        <table:table-row table:style-name="TableRow1093">
          <table:table-cell table:style-name="TableCell1094">
            <text:p text:style-name="P1095">5.</text:p>
          </table:table-cell>
          <table:table-cell table:style-name="TableCell1096">
            <text:p text:style-name="P1097">0.121</text:p>
          </table:table-cell>
          <table:table-cell table:style-name="TableCell1098">
            <text:p text:style-name="P1099">Vynuogių auginimas</text:p>
          </table:table-cell>
        </table:table-row>
        <table:table-row table:style-name="TableRow1100">
          <table:table-cell table:style-name="TableCell1101">
            <text:p text:style-name="P1102">6.</text:p>
          </table:table-cell>
          <table:table-cell table:style-name="TableCell1103">
            <text:p text:style-name="P1104">0.124</text:p>
          </table:table-cell>
          <table:table-cell table:style-name="TableCell1105">
            <text:p text:style-name="P1106">Sėklavaisių ir kaulavaisių auginimas</text:p>
          </table:table-cell>
        </table:table-row>
        <table:table-row table:style-name="TableRow1107">
          <table:table-cell table:style-name="TableCell1108">
            <text:p text:style-name="P1109">7.</text:p>
          </table:table-cell>
          <table:table-cell table:style-name="TableCell1110">
            <text:p text:style-name="P1111">0.125</text:p>
          </table:table-cell>
          <table:table-cell table:style-name="TableCell1112">
            <text:p text:style-name="P1113">Kitų vaismedžių, uogakrūmių ir riešutmedžių vaisių auginimas</text:p>
          </table:table-cell>
        </table:table-row>
        <table:table-row table:style-name="TableRow1114">
          <table:table-cell table:style-name="TableCell1115">
            <text:p text:style-name="P1116">8.</text:p>
          </table:table-cell>
          <table:table-cell table:style-name="TableCell1117">
            <text:p text:style-name="P1118">0.127</text:p>
          </table:table-cell>
          <table:table-cell table:style-name="TableCell1119">
            <text:p text:style-name="P1120">Gėrimams gaminti vartojamų augalų auginimas</text:p>
          </table:table-cell>
        </table:table-row>
        <table:table-row table:style-name="TableRow1121">
          <table:table-cell table:style-name="TableCell1122">
            <text:p text:style-name="P1123">9.</text:p>
          </table:table-cell>
          <table:table-cell table:style-name="TableCell1124">
            <text:p text:style-name="P1125">0.128</text:p>
          </table:table-cell>
          <table:table-cell table:style-name="TableCell1126">
            <text:p text:style-name="P1127">Prieskoninių, kvapiųjų, vaistinių<text:s/>ir kitokių farmacijos pramonėje naudojamų augalų auginimas</text:p>
          </table:table-cell>
        </table:table-row>
        <table:table-row table:style-name="TableRow1128">
          <table:table-cell table:style-name="TableCell1129">
            <text:p text:style-name="P1130">10.</text:p>
          </table:table-cell>
          <table:table-cell table:style-name="TableCell1131">
            <text:p text:style-name="P1132">0.129</text:p>
          </table:table-cell>
          <table:table-cell table:style-name="TableCell1133">
            <text:p text:style-name="P1134">Kitų daugiamečių augalų auginimas</text:p>
          </table:table-cell>
        </table:table-row>
        <table:table-row table:style-name="TableRow1135">
          <table:table-cell table:style-name="TableCell1136">
            <text:p text:style-name="P1137">11.</text:p>
          </table:table-cell>
          <table:table-cell table:style-name="TableCell1138">
            <text:p text:style-name="P1139">47.11</text:p>
          </table:table-cell>
          <table:table-cell table:style-name="TableCell1140">
            <text:p text:style-name="P1141">Mažmeninė prekyba nespecializuotose parduotuvėse (dominuoja maistas, gėrimai)</text:p>
          </table:table-cell>
        </table:table-row>
        <table:table-row table:style-name="TableRow1142">
          <table:table-cell table:style-name="TableCell1143">
            <text:p text:style-name="P1144">12.</text:p>
          </table:table-cell>
          <table:table-cell table:style-name="TableCell1145">
            <text:p text:style-name="P1146">47.91</text:p>
          </table:table-cell>
          <table:table-cell table:style-name="TableCell1147">
            <text:p text:style-name="P1148">Užsakomasis pardavimas paštu arba internetu</text:p>
          </table:table-cell>
        </table:table-row>
        <table:table-row table:style-name="TableRow1149">
          <table:table-cell table:style-name="TableCell1150">
            <text:p text:style-name="P1151">13.</text:p>
          </table:table-cell>
          <table:table-cell table:style-name="TableCell1152">
            <text:p text:style-name="Normal"><text:span text:style-name="T1153">47.0.0. S</text:span></text:p>
          </table:table-cell>
          <table:table-cell table:style-name="TableCell1154">
            <text:p text:style-name="Normal"><text:span text:style-name="T1155">Mažmeninė prekyba (sezoninė)</text:span></text:p>
          </table:table-cell>
        </table:table-row>
        <table:table-row table:style-name="TableRow1156">
          <table:table-cell table:style-name="TableCell1157">
            <text:p text:style-name="P1158">14.</text:p>
          </table:table-cell>
          <table:table-cell table:style-name="TableCell1159">
            <text:p text:style-name="P1160">47.19.0.D</text:p>
          </table:table-cell>
          <table:table-cell table:style-name="TableCell1161">
            <text:p text:style-name="P1162">Mažmeninė prekyba degalinėse</text:p>
          </table:table-cell>
        </table:table-row>
        <table:table-row table:style-name="TableRow1163">
          <table:table-cell table:style-name="TableCell1164">
            <text:p text:style-name="P1165">15.</text:p>
          </table:table-cell>
          <table:table-cell table:style-name="TableCell1166">
            <text:p text:style-name="P1167">47.19.0.K</text:p>
          </table:table-cell>
          <table:table-cell table:style-name="TableCell1168">
            <text:p text:style-name="P1169">Mažmeninė prekyba kitose prekybos vietose, kuriose maistas ir gėrimai nedominuoja</text:p>
          </table:table-cell>
        </table:table-row>
        <table:table-row table:style-name="TableRow1170">
          <table:table-cell table:style-name="TableCell1171">
            <text:p text:style-name="P1172">16.</text:p>
          </table:table-cell>
          <table:table-cell table:style-name="TableCell1173">
            <text:p text:style-name="P1174">47.19.0.S</text:p>
          </table:table-cell>
          <table:table-cell table:style-name="TableCell1175">
            <text:p text:style-name="P1176">Mažmeninė prekyba spaudos kioskuose</text:p>
          </table:table-cell>
        </table:table-row>
        <table:table-row table:style-name="TableRow1177">
          <table:table-cell table:style-name="TableCell1178">
            <text:p text:style-name="P1179">17.</text:p>
          </table:table-cell>
          <table:table-cell table:style-name="TableCell1180">
            <text:p text:style-name="P1181">47.19.0.V</text:p>
          </table:table-cell>
          <table:table-cell table:style-name="TableCell1182">
            <text:p text:style-name="P1183">Mažmeninė<text:s/>prekyba vaistinėse</text:p>
          </table:table-cell>
        </table:table-row>
        <table:table-row table:style-name="TableRow1184">
          <table:table-cell table:style-name="TableCell1185">
            <text:p text:style-name="P1186">18.</text:p>
          </table:table-cell>
          <table:table-cell table:style-name="TableCell1187">
            <text:p text:style-name="P1188">47.21</text:p>
          </table:table-cell>
          <table:table-cell table:style-name="TableCell1189">
            <text:p text:style-name="P1190">Vaisių, uogų ir daržovių mažmeninė prekyba specializuotose parduotuvėse</text:p>
          </table:table-cell>
        </table:table-row>
        <table:table-row table:style-name="TableRow1191">
          <table:table-cell table:style-name="TableCell1192">
            <text:p text:style-name="P1193">19.</text:p>
          </table:table-cell>
          <table:table-cell table:style-name="TableCell1194">
            <text:p text:style-name="P1195">47.22</text:p>
          </table:table-cell>
          <table:table-cell table:style-name="TableCell1196">
            <text:p text:style-name="P1197">Mėsos ir mėsos produktų mažmeninė prekyba specializuotose parduotuvėse</text:p>
          </table:table-cell>
        </table:table-row>
        <table:table-row table:style-name="TableRow1198">
          <table:table-cell table:style-name="TableCell1199">
            <text:p text:style-name="P1200">20.</text:p>
          </table:table-cell>
          <table:table-cell table:style-name="TableCell1201">
            <text:p text:style-name="P1202">47.23</text:p>
          </table:table-cell>
          <table:table-cell table:style-name="TableCell1203">
            <text:p text:style-name="P1204">Žuvų, vėžiagyvių ir moliuskų ir gaminių iš jų mažmeninė<text:s/>prekyba specializuotose parduotuvėse</text:p>
          </table:table-cell>
        </table:table-row>
        <table:table-row table:style-name="TableRow1205">
          <table:table-cell table:style-name="TableCell1206">
            <text:p text:style-name="P1207">21.</text:p>
          </table:table-cell>
          <table:table-cell table:style-name="TableCell1208">
            <text:p text:style-name="P1209">47.24</text:p>
          </table:table-cell>
          <table:table-cell table:style-name="TableCell1210">
            <text:p text:style-name="P1211">Duonos, bandelių, konditerijos gaminių ir cukraus saldumynų mažmeninė prekyba specializuotose parduotuvėse</text:p>
          </table:table-cell>
        </table:table-row>
        <table:table-row table:style-name="TableRow1212">
          <table:table-cell table:style-name="TableCell1213">
            <text:p text:style-name="P1214">22.</text:p>
          </table:table-cell>
          <table:table-cell table:style-name="TableCell1215">
            <text:p text:style-name="P1216">47.25</text:p>
          </table:table-cell>
          <table:table-cell table:style-name="TableCell1217">
            <text:p text:style-name="P1218">Gėrimų mažmeninė prekyba specializuotose parduotuvėse</text:p>
          </table:table-cell>
        </table:table-row>
        <table:table-row table:style-name="TableRow1219">
          <table:table-cell table:style-name="TableCell1220">
            <text:p text:style-name="P1221">23.</text:p>
          </table:table-cell>
          <table:table-cell table:style-name="TableCell1222">
            <text:p text:style-name="P1223">47.29.0.E</text:p>
          </table:table-cell>
          <table:table-cell table:style-name="TableCell1224">
            <text:p text:style-name="P1225">Ekologiškų maisto produktų prekyba specializuotose parduotuvėse</text:p>
          </table:table-cell>
        </table:table-row>
        <table:table-row table:style-name="TableRow1226">
          <table:table-cell table:style-name="TableCell1227">
            <text:p text:style-name="P1228">24.</text:p>
          </table:table-cell>
          <table:table-cell table:style-name="TableCell1229">
            <text:p text:style-name="P1230">47.29.0.K</text:p>
          </table:table-cell>
          <table:table-cell table:style-name="TableCell1231">
            <text:p text:style-name="P1232">Kita maisto produktų mažmeninė prekyba specializuotose parduotuvėse</text:p>
          </table:table-cell>
        </table:table-row>
        <table:table-row table:style-name="TableRow1233">
          <table:table-cell table:style-name="TableCell1234">
            <text:p text:style-name="P1235">25.</text:p>
          </table:table-cell>
          <table:table-cell table:style-name="TableCell1236">
            <text:p text:style-name="P1237">47.81.0.K</text:p>
          </table:table-cell>
          <table:table-cell table:style-name="TableCell1238">
            <text:p text:style-name="P1239">Maisto, gėrimų mažmeninė prekyba kioskuose</text:p>
          </table:table-cell>
        </table:table-row>
        <table:table-row table:style-name="TableRow1240">
          <table:table-cell table:style-name="TableCell1241">
            <text:p text:style-name="P1242">26.</text:p>
          </table:table-cell>
          <table:table-cell table:style-name="TableCell1243">
            <text:p text:style-name="Normal">47.81.0.P</text:p>
          </table:table-cell>
          <table:table-cell table:style-name="TableCell1244">
            <text:p text:style-name="Normal">Maisto, gėrimų mažmeninė prekyba prekyvietėse<text:s/>(turgavietėse)</text:p>
          </table:table-cell>
        </table:table-row>
        <table:table-row table:style-name="TableRow1245">
          <table:table-cell table:style-name="TableCell1246">
            <text:p text:style-name="P1247">27.</text:p>
          </table:table-cell>
          <table:table-cell table:style-name="TableCell1248">
            <text:p text:style-name="Normal"><text:span text:style-name="T1249">47.81.0.P-2</text:span></text:p>
          </table:table-cell>
          <table:table-cell table:style-name="TableCell1250">
            <text:p text:style-name="Normal"><text:span text:style-name="T1251">Maisto, gėrimų mažmeninė prekyba prekyvietėse (paviljonuose)</text:span></text:p>
          </table:table-cell>
        </table:table-row>
        <table:table-row table:style-name="TableRow1252">
          <table:table-cell table:style-name="TableCell1253">
            <text:p text:style-name="P1254">28.</text:p>
          </table:table-cell>
          <table:table-cell table:style-name="TableCell1255">
            <text:p text:style-name="P1256">47.81.0.P-1</text:p>
          </table:table-cell>
          <table:table-cell table:style-name="TableCell1257">
            <text:p text:style-name="P1258">Maisto, gėrimų mažmeninė prekyba prekyvietėse (prekybos vieta)</text:p>
          </table:table-cell>
        </table:table-row>
        <table:table-row table:style-name="TableRow1259">
          <table:table-cell table:style-name="TableCell1260">
            <text:p text:style-name="P1261">29.</text:p>
          </table:table-cell>
          <table:table-cell table:style-name="TableCell1262">
            <text:p text:style-name="Normal"><text:span text:style-name="T1263">47.99.0.A</text:span></text:p>
          </table:table-cell>
          <table:table-cell table:style-name="TableCell1264">
            <text:p text:style-name="Normal"><text:span text:style-name="T1265">Mažmeninė prekyba iš mobiliųjų parduotuvių</text:span></text:p>
          </table:table-cell>
        </table:table-row>
        <table:table-row table:style-name="TableRow1266">
          <table:table-cell table:style-name="TableCell1267">
            <text:p text:style-name="P1268">30.</text:p>
          </table:table-cell>
          <table:table-cell table:style-name="TableCell1269">
            <text:p text:style-name="P1270">47.99.0.M</text:p>
          </table:table-cell>
          <table:table-cell table:style-name="TableCell1271">
            <text:p text:style-name="P1272">Kita<text:s/>mažmeninė prekyba ne parduotuvėse, kioskuose ar prekyvietėse</text:p>
          </table:table-cell>
        </table:table-row>
        <table:table-row table:style-name="TableRow1273">
          <table:table-cell table:style-name="TableCell1274">
            <text:p text:style-name="P1275">31.</text:p>
          </table:table-cell>
          <table:table-cell table:style-name="TableCell1276">
            <text:p text:style-name="P1277">47.99.0.TI</text:p>
          </table:table-cell>
          <table:table-cell table:style-name="TableCell1278">
            <text:p text:style-name="P1279">Tiesioginė arba išnešamoji prekyba per prekiautojus</text:p>
          </table:table-cell>
        </table:table-row>
        <table:table-row table:style-name="TableRow1280">
          <table:table-cell table:style-name="TableCell1281">
            <text:p text:style-name="P1282">32.</text:p>
          </table:table-cell>
          <table:table-cell table:style-name="TableCell1283">
            <text:p text:style-name="P1284">47.99.20</text:p>
          </table:table-cell>
          <table:table-cell table:style-name="TableCell1285">
            <text:p text:style-name="P1286">Mažmeninė prekyba iš automatų smulkioms prekėms pardavinėti</text:p>
          </table:table-cell>
        </table:table-row>
        <table:table-row table:style-name="TableRow1287">
          <table:table-cell table:style-name="TableCell1288">
            <text:p text:style-name="P1289">33.</text:p>
          </table:table-cell>
          <table:table-cell table:style-name="TableCell1290">
            <text:p text:style-name="P1291">46.31</text:p>
          </table:table-cell>
          <table:table-cell table:style-name="TableCell1292">
            <text:p text:style-name="P1293">Vaisių, uogų ir daržovių didmeninė prekyba</text:p>
          </table:table-cell>
        </table:table-row>
        <table:table-row table:style-name="TableRow1294">
          <table:table-cell table:style-name="TableCell1295">
            <text:p text:style-name="P1296"><text:span text:style-name="T1297">3</text:span><text:span text:style-name="T1298">4</text:span><text:span text:style-name="T1299">.</text:span></text:p>
          </table:table-cell>
          <table:table-cell table:style-name="TableCell1300">
            <text:p text:style-name="P1301">46.32</text:p>
          </table:table-cell>
          <table:table-cell table:style-name="TableCell1302">
            <text:p text:style-name="P1303">Mėsos ir mėsos produktų didmeninė prekyba</text:p>
          </table:table-cell>
        </table:table-row>
        <table:table-row table:style-name="TableRow1304">
          <table:table-cell table:style-name="TableCell1305">
            <text:p text:style-name="P1306">35.</text:p>
          </table:table-cell>
          <table:table-cell table:style-name="TableCell1307">
            <text:p text:style-name="P1308">46.33</text:p>
          </table:table-cell>
          <table:table-cell table:style-name="TableCell1309">
            <text:p text:style-name="P1310">Pieno produktų, kiaušinių ir valgomųjų aliejaus ir riebalų didmeninė prekyba</text:p>
          </table:table-cell>
        </table:table-row>
        <table:table-row table:style-name="TableRow1311">
          <table:table-cell table:style-name="TableCell1312">
            <text:p text:style-name="P1313">36.</text:p>
          </table:table-cell>
          <table:table-cell table:style-name="TableCell1314">
            <text:p text:style-name="P1315">46.34.10</text:p>
          </table:table-cell>
          <table:table-cell table:style-name="TableCell1316">
            <text:p text:style-name="P1317">Alkoholinių gėrimų didmeninė prekyba</text:p>
          </table:table-cell>
        </table:table-row>
        <table:table-row table:style-name="TableRow1318">
          <table:table-cell table:style-name="TableCell1319">
            <text:p text:style-name="P1320">37.</text:p>
          </table:table-cell>
          <table:table-cell table:style-name="TableCell1321">
            <text:p text:style-name="P1322">46.34.20</text:p>
          </table:table-cell>
          <table:table-cell table:style-name="TableCell1323">
            <text:p text:style-name="P1324">Nealkoholinių gėrimų didmeninė prekyba</text:p>
          </table:table-cell>
        </table:table-row>
        <table:table-row table:style-name="TableRow1325">
          <table:table-cell table:style-name="TableCell1326">
            <text:p text:style-name="P1327">38.</text:p>
          </table:table-cell>
          <table:table-cell table:style-name="TableCell1328">
            <text:p text:style-name="P1329">46.36</text:p>
          </table:table-cell>
          <table:table-cell table:style-name="TableCell1330">
            <text:p text:style-name="P1331">Cukraus, šokolado ir cukraus saldumynų didmeninė prekyba</text:p>
          </table:table-cell>
        </table:table-row>
        <table:table-row table:style-name="TableRow1332">
          <table:table-cell table:style-name="TableCell1333">
            <text:p text:style-name="P1334">39.</text:p>
          </table:table-cell>
          <table:table-cell table:style-name="TableCell1335">
            <text:p text:style-name="P1336">46.37</text:p>
          </table:table-cell>
          <table:table-cell table:style-name="TableCell1337">
            <text:p text:style-name="P1338">Kavos, arbatos, kakavos ir prieskonių didmeninė prekyba</text:p>
          </table:table-cell>
        </table:table-row>
        <table:table-row table:style-name="TableRow1339">
          <table:table-cell table:style-name="TableCell1340">
            <text:p text:style-name="P1341">40.</text:p>
          </table:table-cell>
          <table:table-cell table:style-name="TableCell1342">
            <text:p text:style-name="P1343">46.38.0.E</text:p>
          </table:table-cell>
          <table:table-cell table:style-name="TableCell1344">
            <text:p text:style-name="P1345">Ekologiškų produktų didmeninė prekyba</text:p>
          </table:table-cell>
        </table:table-row>
        <table:table-row table:style-name="TableRow1346">
          <table:table-cell table:style-name="TableCell1347">
            <text:p text:style-name="P1348">41.</text:p>
          </table:table-cell>
          <table:table-cell table:style-name="TableCell1349">
            <text:p text:style-name="P1350">46.38.0.K</text:p>
          </table:table-cell>
          <table:table-cell table:style-name="TableCell1351">
            <text:p text:style-name="P1352">Maisto priedų, maisto kvapiųjų medžiagų ir (ar) maisto fermentų<text:s/>ir jų mišinių didmeninė prekyba</text:p>
          </table:table-cell>
        </table:table-row>
        <table:table-row table:style-name="TableRow1353">
          <table:table-cell table:style-name="TableCell1354">
            <text:p text:style-name="P1355">42.</text:p>
          </table:table-cell>
          <table:table-cell table:style-name="TableCell1356">
            <text:p text:style-name="P1357">46.38.0.MP</text:p>
          </table:table-cell>
          <table:table-cell table:style-name="TableCell1358">
            <text:p text:style-name="P1359">Maisto papildų didmeninė prekyba</text:p>
          </table:table-cell>
        </table:table-row>
        <table:table-row table:style-name="TableRow1360">
          <table:table-cell table:style-name="TableCell1361">
            <text:p text:style-name="P1362">43.</text:p>
          </table:table-cell>
          <table:table-cell table:style-name="TableCell1363">
            <text:p text:style-name="P1364">46.38.0.SP</text:p>
          </table:table-cell>
          <table:table-cell table:style-name="TableCell1365">
            <text:p text:style-name="P1366">Specialiojo maisto didmeninė prekyba</text:p>
          </table:table-cell>
        </table:table-row>
        <table:table-row table:style-name="TableRow1367">
          <table:table-cell table:style-name="TableCell1368">
            <text:p text:style-name="P1369">44.</text:p>
          </table:table-cell>
          <table:table-cell table:style-name="TableCell1370">
            <text:p text:style-name="P1371">46.38.0.Ž</text:p>
          </table:table-cell>
          <table:table-cell table:style-name="TableCell1372">
            <text:p text:style-name="P1373">Žuvų, vėžiagyvių, moliuskų ir jų produktų didmeninė prekyba</text:p>
          </table:table-cell>
        </table:table-row>
        <table:table-row table:style-name="TableRow1374">
          <table:table-cell table:style-name="TableCell1375">
            <text:p text:style-name="P1376">45.</text:p>
          </table:table-cell>
          <table:table-cell table:style-name="TableCell1377">
            <text:p text:style-name="P1378">46.38.0.K</text:p>
          </table:table-cell>
          <table:table-cell table:style-name="TableCell1379">
            <text:p text:style-name="P1380">Kitų maisto produktų didmeninė<text:s/>prekyba</text:p>
          </table:table-cell>
        </table:table-row>
        <table:table-row table:style-name="TableRow1381">
          <table:table-cell table:style-name="TableCell1382">
            <text:p text:style-name="P1383">46.</text:p>
          </table:table-cell>
          <table:table-cell table:style-name="TableCell1384">
            <text:p text:style-name="P1385">46.39</text:p>
          </table:table-cell>
          <table:table-cell table:style-name="TableCell1386">
            <text:p text:style-name="P1387">Maisto produktų, gėrimų nespecializuota didmeninė prekyba</text:p>
          </table:table-cell>
        </table:table-row>
        <table:table-row table:style-name="TableRow1388">
          <table:table-cell table:style-name="TableCell1389">
            <text:p text:style-name="P1390">47.</text:p>
          </table:table-cell>
          <table:table-cell table:style-name="TableCell1391">
            <text:p text:style-name="P1392">52.10</text:p>
          </table:table-cell>
          <table:table-cell table:style-name="TableCell1393">
            <text:p text:style-name="P1394">Laikymas ir sandėliavimas<text:s/></text:p>
          </table:table-cell>
        </table:table-row>
        <table:table-row table:style-name="TableRow1395">
          <table:table-cell table:style-name="TableCell1396">
            <text:p text:style-name="P1397">48.</text:p>
          </table:table-cell>
          <table:table-cell table:style-name="TableCell1398">
            <text:p text:style-name="P1399">49.41 V</text:p>
          </table:table-cell>
          <table:table-cell table:style-name="TableCell1400">
            <text:p text:style-name="P1401">Krovininis transportas<text:s/></text:p>
          </table:table-cell>
        </table:table-row>
        <table:table-row table:style-name="TableRow1402">
          <table:table-cell table:style-name="TableCell1403">
            <text:p text:style-name="P1404">49.</text:p>
          </table:table-cell>
          <table:table-cell table:style-name="TableCell1405">
            <text:p text:style-name="P1406">56.0.0. S</text:p>
          </table:table-cell>
          <table:table-cell table:style-name="TableCell1407">
            <text:p text:style-name="P1408">Maitinimo ir gėrimų tiekimo veikla (sezoninė)</text:p>
          </table:table-cell>
        </table:table-row>
        <table:table-row table:style-name="TableRow1409">
          <table:table-cell table:style-name="TableCell1410">
            <text:p text:style-name="P1411">50.</text:p>
          </table:table-cell>
          <table:table-cell table:style-name="TableCell1412">
            <text:p text:style-name="P1413">56.10.0.KR</text:p>
          </table:table-cell>
          <table:table-cell table:style-name="TableCell1414">
            <text:p text:style-name="P1415">Kavinių, užkandinių,<text:s/>restoranų veikla</text:p>
          </table:table-cell>
        </table:table-row>
        <table:table-row table:style-name="TableRow1416">
          <table:table-cell table:style-name="TableCell1417">
            <text:p text:style-name="P1418">51.</text:p>
          </table:table-cell>
          <table:table-cell table:style-name="TableCell1419">
            <text:p text:style-name="P1420">56.30.0.S</text:p>
          </table:table-cell>
          <table:table-cell table:style-name="TableCell1421">
            <text:p text:style-name="Normal"><text:span text:style-name="T1422">Šviežių sulčių barų veikla</text:span></text:p>
          </table:table-cell>
        </table:table-row>
        <table:table-row table:style-name="TableRow1423">
          <table:table-cell table:style-name="TableCell1424">
            <text:p text:style-name="P1425">52.</text:p>
          </table:table-cell>
          <table:table-cell table:style-name="TableCell1426">
            <text:p text:style-name="P1427">56.30.0.G</text:p>
          </table:table-cell>
          <table:table-cell table:style-name="TableCell1428">
            <text:p text:style-name="Normal"><text:span text:style-name="T1429">Gėrimų pardavimo vartoti vietoje veikla</text:span></text:p>
          </table:table-cell>
        </table:table-row>
        <table:table-row table:style-name="TableRow1430">
          <table:table-cell table:style-name="TableCell1431">
            <text:p text:style-name="P1432">53.</text:p>
          </table:table-cell>
          <table:table-cell table:style-name="TableCell1433">
            <text:p text:style-name="P1434">56.10.0.T</text:p>
          </table:table-cell>
          <table:table-cell table:style-name="TableCell1435">
            <text:p text:style-name="Normal">Kaimo turizmo sodybų maitinimo veikla</text:p>
          </table:table-cell>
        </table:table-row>
        <table:table-row table:style-name="TableRow1436">
          <table:table-cell table:style-name="TableCell1437">
            <text:p text:style-name="P1438">54.</text:p>
          </table:table-cell>
          <table:table-cell table:style-name="TableCell1439">
            <text:p text:style-name="P1440">56.10.0.M</text:p>
          </table:table-cell>
          <table:table-cell table:style-name="TableCell1441">
            <text:p text:style-name="P1442">Mobiliųjų maisto vežimėlių veikla</text:p>
          </table:table-cell>
        </table:table-row>
        <table:table-row table:style-name="TableRow1443">
          <table:table-cell table:style-name="TableCell1444">
            <text:p text:style-name="P1445">55.</text:p>
          </table:table-cell>
          <table:table-cell table:style-name="TableCell1446">
            <text:p text:style-name="P1447">56.10.0.P</text:p>
          </table:table-cell>
          <table:table-cell table:style-name="TableCell1448">
            <text:p text:style-name="P1449">Kulinarijos pusgaminių,<text:s/>gaminių, patiekalų pašildymas, kepimas ir patiekimas galutiniam vartotojui</text:p>
          </table:table-cell>
        </table:table-row>
        <table:table-row table:style-name="TableRow1450">
          <table:table-cell table:style-name="TableCell1451">
            <text:p text:style-name="P1452">56.</text:p>
          </table:table-cell>
          <table:table-cell table:style-name="TableCell1453">
            <text:p text:style-name="P1454">56.21</text:p>
          </table:table-cell>
          <table:table-cell table:style-name="TableCell1455">
            <text:p text:style-name="P1456">Pagaminto valgio tiekimas renginiams / pagal sutartį</text:p>
          </table:table-cell>
        </table:table-row>
        <table:table-row table:style-name="TableRow1457">
          <table:table-cell table:style-name="TableCell1458">
            <text:p text:style-name="P1459">57.</text:p>
          </table:table-cell>
          <table:table-cell table:style-name="TableCell1460">
            <text:p text:style-name="P1461">56.29.A</text:p>
          </table:table-cell>
          <table:table-cell table:style-name="TableCell1462">
            <text:p text:style-name="P1463">Asmens sveikatos priežiūros įstaigų maisto tvarkymo skyrių veikla</text:p>
          </table:table-cell>
        </table:table-row>
        <table:table-row table:style-name="TableRow1464">
          <table:table-cell table:style-name="TableCell1465">
            <text:p text:style-name="P1466">58.</text:p>
          </table:table-cell>
          <table:table-cell table:style-name="TableCell1467">
            <text:p text:style-name="P1468">56.29.I</text:p>
          </table:table-cell>
          <table:table-cell table:style-name="TableCell1469">
            <text:p text:style-name="P1470">Ikimokyklinių įstaigų<text:s/>maisto tvarkymo skyrių veikla</text:p>
          </table:table-cell>
        </table:table-row>
        <table:table-row table:style-name="TableRow1471">
          <table:table-cell table:style-name="TableCell1472">
            <text:p text:style-name="P1473">59.</text:p>
          </table:table-cell>
          <table:table-cell table:style-name="TableCell1474">
            <text:p text:style-name="P1475">56.29.M</text:p>
          </table:table-cell>
          <table:table-cell table:style-name="TableCell1476">
            <text:p text:style-name="P1477">Mokyklų užkandinių, valgyklų ir virtuvių veikla</text:p>
          </table:table-cell>
        </table:table-row>
        <table:table-row table:style-name="TableRow1478">
          <table:table-cell table:style-name="TableCell1479">
            <text:p text:style-name="P1480">60.</text:p>
          </table:table-cell>
          <table:table-cell table:style-name="TableCell1481">
            <text:p text:style-name="P1482">56.29.AM</text:p>
          </table:table-cell>
          <table:table-cell table:style-name="TableCell1483">
            <text:p text:style-name="P1484">Aukštųjų mokyklų valgyklų veikla</text:p>
          </table:table-cell>
        </table:table-row>
        <table:table-row table:style-name="TableRow1485">
          <table:table-cell table:style-name="TableCell1486">
            <text:p text:style-name="P1487">61.</text:p>
          </table:table-cell>
          <table:table-cell table:style-name="TableCell1488">
            <text:p text:style-name="P1489">56.29.PS</text:p>
          </table:table-cell>
          <table:table-cell table:style-name="TableCell1490">
            <text:p text:style-name="P1491">Vaikų poilsio stovyklų maisto tvarkymo skyrių veikla</text:p>
          </table:table-cell>
        </table:table-row>
        <table:table-row table:style-name="TableRow1492">
          <table:table-cell table:style-name="TableCell1493">
            <text:p text:style-name="P1494">62.</text:p>
          </table:table-cell>
          <table:table-cell table:style-name="TableCell1495">
            <text:p text:style-name="P1496">56.29.G</text:p>
          </table:table-cell>
          <table:table-cell table:style-name="TableCell1497">
            <text:p text:style-name="P1498">Socialinės globos ir rūpybos įstaigų<text:s/>maisto tvarkymo skyrių veikla</text:p>
          </table:table-cell>
        </table:table-row>
        <table:table-row table:style-name="TableRow1499">
          <table:table-cell table:style-name="TableCell1500">
            <text:p text:style-name="P1501">63.</text:p>
          </table:table-cell>
          <table:table-cell table:style-name="TableCell1502">
            <text:p text:style-name="P1503">56.29.KAM</text:p>
          </table:table-cell>
          <table:table-cell table:style-name="TableCell1504">
            <text:p text:style-name="P1505">Lietuvos Respublikos krašto apsaugos ministerijos įstaigų maisto tvarkymo skyrių veikla</text:p>
          </table:table-cell>
        </table:table-row>
        <table:table-row table:style-name="TableRow1506">
          <table:table-cell table:style-name="TableCell1507">
            <text:p text:style-name="P1508">64.</text:p>
          </table:table-cell>
          <table:table-cell table:style-name="TableCell1509">
            <text:p text:style-name="P1510">56.29.VR</text:p>
          </table:table-cell>
          <table:table-cell table:style-name="TableCell1511">
            <text:p text:style-name="P1512">Lietuvos Respublikos vidaus reikalų ministerijos ir vidaus reikalų statutinių įstaigų maisto tvarkymo skyrių<text:s/>veikla</text:p>
          </table:table-cell>
        </table:table-row>
        <table:table-row table:style-name="TableRow1513">
          <table:table-cell table:style-name="TableCell1514">
            <text:p text:style-name="P1515">65.</text:p>
          </table:table-cell>
          <table:table-cell table:style-name="TableCell1516">
            <text:p text:style-name="P1517">56.29.KD</text:p>
          </table:table-cell>
          <table:table-cell table:style-name="TableCell1518">
            <text:p text:style-name="P1519">Kalėjimų departamento įstaigų maisto tvarkymo skyrių veikla</text:p>
          </table:table-cell>
        </table:table-row>
        <table:table-row table:style-name="TableRow1520">
          <table:table-cell table:style-name="TableCell1521">
            <text:p text:style-name="P1522">66.</text:p>
          </table:table-cell>
          <table:table-cell table:style-name="TableCell1523">
            <text:p text:style-name="P1524">56.29.LP</text:p>
          </table:table-cell>
          <table:table-cell table:style-name="TableCell1525">
            <text:p text:style-name="P1526">Labdaros, paramos organizacijų maitinimo paslaugų teikimas</text:p>
          </table:table-cell>
        </table:table-row>
        <table:table-row table:style-name="TableRow1527">
          <table:table-cell table:style-name="TableCell1528">
            <text:p text:style-name="P1529">67.</text:p>
          </table:table-cell>
          <table:table-cell table:style-name="TableCell1530">
            <text:p text:style-name="P1531">56.29.K</text:p>
          </table:table-cell>
          <table:table-cell table:style-name="TableCell1532">
            <text:p text:style-name="P1533">Kita maitinimo teikimo veikla</text:p>
          </table:table-cell>
        </table:table-row>
      </table:table>
      <text:p text:style-name="Normal"/>
      <text:p text:style-name="P1534"><text:span text:style-name="T1535">__________________</text:span></text:p>
      <text:p text:style-name="P1536"/>
      <text:p text:style-name="P1537">Maisto tvarkymo subjektų patvirtinimo ir<text:s/></text:p>
      <text:p text:style-name="P1543">registravimo tvarkos aprašo</text:p>
      <text:p text:style-name="P1544">2<text:s/>priedas</text:p>
      <text:p text:style-name="P1545">(Valstybinės maisto ir veterinarijos tarnybos<text:s/></text:p>
      <text:p text:style-name="P1546">direktoriaus 2019 m. gruodžio 10 d.<text:s/></text:p>
      <text:p text:style-name="P1547">įsakymo Nr. B1-910 redakcija)</text:p>
      <text:p text:style-name="P1548"/>
      <text:p text:style-name="P1549"><text:span text:style-name="T1550">(Prašymo dėl maisto tvarkymo subjekto patvirtinimo /<text:s/></text:span><text:span text:style-name="T1551">registravimo formos pavyzdys)</text:span></text:p>
      <text:p text:style-name="P1552"/>
      <text:p text:style-name="P1553">_______________________________________________________________________________</text:p>
      <text:p text:style-name="P1554"><text:span text:style-name="T1555">(juridinio asmens pavadinimas, kodas, buveinės adresas / fizinio asmens vardas, pavardė (</text:span><text:span text:style-name="T1556">didžiosiomis raidėmis</text:span><text:span text:style-name="T1557">)</text:span></text:p>
      <text:p text:style-name="P1558"/>
      <text:p text:style-name="P1559">Valstybinės maisto ir<text:s/>veterinarijos tarnybos</text:p>
      <text:p text:style-name="P1560">__________________________departamentui</text:p>
      <text:p text:style-name="P1561"><text:span text:style-name="T1562">(teritorinio departamento pavadinimas)<text:s/></text:span></text:p>
      <text:p text:style-name="P1563"/>
      <text:p text:style-name="P1564"><text:span text:style-name="T1565">PRAŠYMAS<text:s/></text:span><text:span text:style-name="T1566"><text:line-break/>DĖL MAISTO TVARKYMO SUBJEKTO PATVIRTINIMO /</text:span><text:span text:style-name="T1567"><text:s/></text:span><text:span text:style-name="T1568">REGISTRAVIMO</text:span></text:p>
      <text:p text:style-name="P1569"/>
      <text:p text:style-name="P1570">20    –     –     </text:p>
      <text:p text:style-name="P1571">(data)</text:p>
      <text:p text:style-name="P1572"/>
      <text:p text:style-name="P1573">Prašau:</text:p>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Žymėti</text:p>
          </table:table-cell>
          <table:table-cell table:style-name="TableCell1581">
            <text:p text:style-name="P1582"><text:span text:style-name="T1583">x</text:span><text:span text:style-name="T1584">V</text:span></text:p>
          </table:table-cell>
          <table:table-cell table:style-name="TableCell1585">
            <text:p text:style-name="P1586"/>
          </table:table-cell>
        </table:table-row>
      </table:table>
      <text:p text:style-name="P1587"><text:span text:style-name="T1588">☐</text:span><text:span text:style-name="T1589"><text:s text:c="2"/></text:span>patvirtinti maisto tvarkymo subjektą, siekiantį vykdyti daigų auginimo veiklą (įtraukiant į<text:s/><text:span text:style-name="T1590">Maisto tvarkymo subjektų sąrašą</text:span>);</text:p>
      <text:p text:style-name="P1591"><text:span text:style-name="T1592">☐</text:span><text:span text:style-name="T1593"><text:s text:c="2"/></text:span>registruoti maisto tvarkymo subjektą, siekiantį vykdyti šio prašymo 3 punkte nurodytą (-as) ūkinę (-es) komercinę (-es) veiklą<text:s/>(-as),<text:s/><text:span text:style-name="T1594">Maisto tvarkymo subjektų sąraše;</text:span></text:p>
      <text:p text:style-name="P1595"><text:span text:style-name="T1596">☐</text:span><text:span text:style-name="T1597"><text:s text:c="2"/></text:span>patikslinti<text:s/><text:span text:style-name="T1598">Maisto tvarkymo subjektų sąraše nurodytus maisto tvarkymo subjekto (įskaitant daigus auginantį maisto tvarkymo subjektą) identifikacinius duomenis;</text:span></text:p>
      <text:p text:style-name="P1599"><text:span text:style-name="T1600">☐</text:span><text:span text:style-name="T1601"><text:s/></text:span>papildyti informaciją apie<text:s/><text:span text:style-name="T1602">Maisto tvarkymo subjektų</text:span><text:span text:style-name="T1603"><text:s/>sąraše registruoto maisto tvarkymo subjekto<text:s/></text:span>vykdomą (-as) ūkinę (-es) komercinę (-es) veiklą (-as) šio prašymo 3 punkte nurodyta (-omis) ūkine (-ėmis) komercine (-ėmis) veikla (-omis).</text:p>
      <text:p text:style-name="P1604"/>
      <text:p text:style-name="P1605">Su teisės aktais, reglamentuojančiais maisto tvarkymo saugą, esu susipažinęs.</text:p>
      <text:p text:style-name="P1606"/>
      <text:p text:style-name="P1607">1. Atsakingojo / įgaliotojo asmens kontaktiniai duomenys<text:s/></text:p>
      <table:table table:style-name="Table1608">
        <table:table-columns>
          <table:table-column table:style-name="TableColumn1609"/>
          <table:table-column table:style-name="TableColumn1610"/>
        </table:table-columns>
        <table:table-row table:style-name="TableRow1611">
          <table:table-cell table:style-name="TableCell1612">
            <text:p text:style-name="P1613">Vardas, pavardė</text:p>
          </table:table-cell>
          <table:table-cell table:style-name="TableCell1614">
            <text:p text:style-name="P1615"/>
          </table:table-cell>
        </table:table-row>
        <table:table-row table:style-name="TableRow1616">
          <table:table-cell table:style-name="TableCell1617">
            <text:p text:style-name="P1618">Pareigos</text:p>
          </table:table-cell>
          <table:table-cell table:style-name="TableCell1619">
            <text:p text:style-name="P1620"/>
          </table:table-cell>
        </table:table-row>
        <table:table-row table:style-name="TableRow1621">
          <table:table-cell table:style-name="TableCell1622">
            <text:p text:style-name="P1623"><text:span text:style-name="T1624">Telefono numeris<text:s/></text:span></text:p>
          </table:table-cell>
          <table:table-cell table:style-name="TableCell1625">
            <text:p text:style-name="P1626"/>
          </table:table-cell>
        </table:table-row>
        <table:table-row table:style-name="TableRow1627">
          <table:table-cell table:style-name="TableCell1628">
            <text:p text:style-name="P1629">El. pašto adresas</text:p>
          </table:table-cell>
          <table:table-cell table:style-name="TableCell1630">
            <text:p text:style-name="P1631"/>
          </table:table-cell>
        </table:table-row>
      </table:table>
      <text:p text:style-name="Normal"/>
      <text:p text:style-name="Normal"><text:span text:style-name="T1632">2. Duomenys apie<text:s/></text:span><text:span text:style-name="T1633">maisto tvarkymo vietą</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P1639">Maisto tvarkymo vietos adresas*<text:s/></text:p>
            <text:p text:style-name="P1640"/>
          </table:table-cell>
          <table:table-cell table:style-name="TableCell1641">
            <text:p text:style-name="P1642"/>
          </table:table-cell>
        </table:table-row>
        <table:table-row table:style-name="TableRow1643">
          <table:table-cell table:style-name="TableCell1644">
            <text:p text:style-name="P1645">Maisto tvarkymo vietos pavadinimas<text:s/></text:p>
            <text:p text:style-name="P1646"><text:span text:style-name="T1647">(prekybos centro ar kito maisto tvarkymo subjekto pavadinimas ar pan.)</text:span></text:p>
          </table:table-cell>
          <table:table-cell table:style-name="TableCell1648">
            <text:p text:style-name="P1649"/>
          </table:table-cell>
        </table:table-row>
        <table:table-row table:style-name="TableRow1650">
          <table:table-cell table:style-name="TableCell1651">
            <text:p text:style-name="P1652">Interneto svetainės adresas<text:s/></text:p>
            <text:p text:style-name="P1653"><text:span text:style-name="T1654">(nurodoma, kai ketinama užsiimti prekyba internetu)</text:span><text:span text:style-name="T1655"><text:s/></text:span></text:p>
          </table:table-cell>
          <table:table-cell table:style-name="TableCell1656">
            <text:p text:style-name="P1657"/>
          </table:table-cell>
        </table:table-row>
        <table:table-row table:style-name="TableRow1658">
          <table:table-cell table:style-name="TableCell1659">
            <text:p text:style-name="P1660">Transporto priemonės (-ių) gamybinė (-ės) markė (-ės) ir valstybinis (-iai) registracijos numeris (-iai)<text:s/></text:p>
            <text:p text:style-name="P1661"><text:span text:style-name="T1662">(nurodoma, kai ketinama užsiimti su transporto priemonės naudojimu susijusia maisto tvarkymo veikla)</text:span></text:p>
          </table:table-cell>
          <table:table-cell table:style-name="TableCell1663">
            <text:p text:style-name="P1664"/>
          </table:table-cell>
        </table:table-row>
        <table:table-row table:style-name="TableRow1665">
          <table:table-cell table:style-name="TableCell1666">
            <text:p text:style-name="P1667">Projektinės gamybos ir (ar) kitos su maisto tvarkymu susijusios apimtys<text:s/></text:p>
            <text:p text:style-name="P1668"><text:span text:style-name="T1669">(nurodoma t /<text:s/></text:span><text:span text:style-name="T1670">1<text:s/></text:span><text:span text:style-name="T1671">metus)</text:span><text:span text:style-name="T1672"><text:s/></text:span></text:p>
          </table:table-cell>
          <table:table-cell table:style-name="TableCell1673">
            <text:p text:style-name="P1674"/>
          </table:table-cell>
        </table:table-row>
        <table:table-row table:style-name="TableRow1675">
          <table:table-cell table:style-name="TableCell1676">
            <text:p text:style-name="P1677"><text:span text:style-name="T1678">Esamas<text:s/></text:span><text:span text:style-name="T1679">(steigiamuose subjektuose – numatomas)</text:span><text:span text:style-name="T1680"><text:s/>subjekto darbuotojų skaičius<text:s/></text:span></text:p>
          </table:table-cell>
          <table:table-cell table:style-name="TableCell1681">
            <text:p text:style-name="P1682"/>
          </table:table-cell>
        </table:table-row>
        <table:table-row table:style-name="TableRow1683">
          <table:table-cell table:style-name="TableCell1684">
            <text:p text:style-name="P1685">Pamainų skaičius</text:p>
            <text:p text:style-name="P1686"/>
          </table:table-cell>
          <table:table-cell table:style-name="TableCell1687">
            <text:p text:style-name="P1688"/>
          </table:table-cell>
        </table:table-row>
      </table:table>
      <text:p text:style-name="P1689">*Tuo atveju, kai numatoma vykdyti maisto tvarkymo veiklą laikinuosiuose statiniuose ar tik naudojant laikinuosius prekybos įrenginius, nurodomas maisto tvarkymo vietos adresas pagal artimiausio statinio<text:s/>adresą, pažymint, kad maisto tvarkymo vieta yra prie minėto statinio</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Žymėti</text:p>
          </table:table-cell>
          <table:table-cell table:style-name="TableCell1698">
            <text:p text:style-name="P1699"><text:span text:style-name="T1700">x</text:span><text:span text:style-name="T1701">V</text:span></text:p>
          </table:table-cell>
          <table:table-cell table:style-name="TableCell1702">
            <text:p text:style-name="P1703"/>
          </table:table-cell>
        </table:table-row>
      </table:table>
      <text:p text:style-name="P1704"><text:span text:style-name="T1705">☐</text:span><text:span text:style-name="T1706"><text:s text:c="2"/></text:span><text:s/><text:span text:style-name="T1707">nurodyta maisto tvarkymo vieta pagal artimiausio statinio adresą (kai<text:s/></text:span><text:span text:style-name="T1708">numatoma vykdyti maisto tvarkymo veiklą laikinuosiuose statiniuose ar tik naudojant laikinuosius<text:s/></text:span><text:span text:style-name="T1709">prekybos įrenginius</text:span><text:span text:style-name="T1710">)</text:span></text:p>
      <text:p text:style-name="Normal"/>
      <text:p text:style-name="Normal"><text:span text:style-name="T1711">3.</text:span><text:s/><text:span text:style-name="T1712">Ūkinės komercinės veiklos rūšis (-ys):</text:span></text:p>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able:number-columns-spanned="2">
            <text:p text:style-name="P1719">3.1. Pagrindinė (kodas, pavadinimas)</text:p>
          </table:table-cell>
          <table:covered-table-cell/>
          <table:table-cell table:style-name="TableCell1720">
            <text:p text:style-name="P1721">......</text:p>
          </table:table-cell>
        </table:table-row>
        <table:table-row table:style-name="TableRow1722">
          <table:table-cell table:style-name="TableCell1723">
            <text:p text:style-name="P1724">......</text:p>
          </table:table-cell>
          <table:table-cell table:style-name="TableCell1725" table:number-columns-spanned="2">
            <text:p text:style-name="P1726">......</text:p>
          </table:table-cell>
          <table:covered-table-cell/>
        </table:table-row>
        <table:table-row table:style-name="TableRow1727">
          <table:table-cell table:style-name="TableCell1728" table:number-columns-spanned="2">
            <text:p text:style-name="P1729">3.2. Papildoma (kodas (-ai), pavadinimas (-ai)</text:p>
          </table:table-cell>
          <table:covered-table-cell/>
          <table:table-cell table:style-name="TableCell1730">
            <text:p text:style-name="P1731">......</text:p>
          </table:table-cell>
        </table:table-row>
        <table:table-row table:style-name="TableRow1732">
          <table:table-cell table:style-name="TableCell1733">
            <text:p text:style-name="P1734">......</text:p>
          </table:table-cell>
          <table:table-cell table:style-name="TableCell1735" table:number-columns-spanned="2">
            <text:p text:style-name="P1736">......</text:p>
          </table:table-cell>
          <table:covered-table-cell/>
        </table:table-row>
        <table:table-row table:style-name="TableRow1737">
          <table:table-cell table:style-name="TableCell1738" table:number-columns-spanned="2">
            <text:p text:style-name="Normal"><text:span text:style-name="T1739">3.3. Maisto produktų asortimentas (</text:span><text:span text:style-name="T1740">žymėti</text:span><text:span text:style-name="T1741"><text:s text:c="2"/>x)</text:span></text:p>
          </table:table-cell>
          <table:covered-table-cell/>
          <table:table-cell table:style-name="TableCell1742">
            <text:p text:style-name="P1743"/>
          </table:table-cell>
        </table:table-row>
        <table:table-row table:style-name="TableRow1744">
          <table:table-cell table:style-name="TableCell1745">
            <text:p text:style-name="P1746"><text:span text:style-name="T1747">☐</text:span><text:span text:style-name="T1748"><text:s text:c="2"/></text:span><text:span text:style-name="T1749">[]</text:span><text:span text:style-name="T1750"><text:s/>Fasuoti maisto produktai</text:span></text:p>
            <text:p text:style-name="P1751"><text:span text:style-name="T1752">☐</text:span><text:span text:style-name="T1753"><text:s text:c="2"/></text:span><text:span text:style-name="T1754">[]</text:span><text:span text:style-name="T1755"><text:s/>Nefasuoti maisto produktai</text:span></text:p>
            <text:p text:style-name="P1756"><text:span text:style-name="T1757">☐</text:span><text:span text:style-name="T1758"><text:s text:c="2"/></text:span><text:span text:style-name="T1759">[]</text:span><text:span text:style-name="T1760"><text:s/>Ekologiški maisto produktai</text:span></text:p>
            <text:p text:style-name="P1761"><text:span text:style-name="T1762">☐</text:span><text:span text:style-name="T1763"><text:s text:c="2"/></text:span><text:span text:style-name="T1764">Alkoholiniai gėrimai</text:span></text:p>
            <text:p text:style-name="P1765"><text:span text:style-name="T1766">☐</text:span><text:span text:style-name="T1767"><text:s text:c="2"/></text:span><text:span text:style-name="T1768">Viešojo maitinimo patiekalai<text:s/></text:span><text:span text:style-name="T1769">[]</text:span></text:p>
          </table:table-cell>
          <table:table-cell table:style-name="TableCell1770" table:number-columns-spanned="2">
            <text:p text:style-name="P1771"/>
          </table:table-cell>
          <table:covered-table-cell/>
        </table:table-row>
      </table:table>
      <text:p text:style-name="Normal"/>
      <text:p text:style-name="Normal"><text:span text:style-name="T1772">4. Pateikiami dokumentai</text:span></text:p>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Normal"><text:span text:style-name="T1780">(</text:span><text:span text:style-name="T1781">žymėti</text:span></text:p>
          </table:table-cell>
          <table:table-cell table:style-name="TableCell1782">
            <text:p text:style-name="P1783"><text:span text:style-name="T1784">x)</text:span><text:span text:style-name="T1785">V</text:span></text:p>
          </table:table-cell>
          <table:table-cell table:style-name="TableCell1786" table:number-columns-spanned="2">
            <text:p text:style-name="P1787"/>
          </table:table-cell>
          <table:covered-table-cell/>
        </table:table-row>
        <table:table-row table:style-name="TableRow1788">
          <table:table-cell table:style-name="TableCell1789" table:number-columns-spanned="3">
            <text:p text:style-name="P1790">4.1. Maisto tvarkymo patalpų projektas (planas) su įrenginių<text:s/>išdėstymu (numatytais atvejais)</text:p>
          </table:table-cell>
          <table:covered-table-cell/>
          <table:covered-table-cell/>
          <table:table-cell table:style-name="TableCell1791">
            <text:p text:style-name="P1792"><text:span text:style-name="T1793">☐</text:span><text:span text:style-name="T1794"><text:s text:c="2"/></text:span><text:span text:style-name="T1795">[]</text:span></text:p>
          </table:table-cell>
        </table:table-row>
        <table:table-row table:style-name="TableRow1796">
          <table:table-cell table:style-name="TableCell1797" table:number-columns-spanned="3">
            <text:p text:style-name="P1798">4.2. Maisto tvarkymo proceso aprašymas<text:s/></text:p>
          </table:table-cell>
          <table:covered-table-cell/>
          <table:covered-table-cell/>
          <table:table-cell table:style-name="TableCell1799">
            <text:p text:style-name="P1800"><text:span text:style-name="T1801">☐</text:span><text:span text:style-name="T1802"><text:s text:c="2"/></text:span><text:span text:style-name="T1803">[]</text:span></text:p>
          </table:table-cell>
        </table:table-row>
        <table:table-row table:style-name="TableRow1804">
          <table:table-cell table:style-name="TableCell1805" table:number-columns-spanned="3">
            <text:p text:style-name="P1806">4.3. Dokumentai, kuriais reglamentuojama RVASVT principais pagrįsta savikontrolės sistema (numatytais atvejais)</text:p>
          </table:table-cell>
          <table:covered-table-cell/>
          <table:covered-table-cell/>
          <table:table-cell table:style-name="TableCell1807">
            <text:p text:style-name="P1808"><text:span text:style-name="T1809">☐</text:span><text:span text:style-name="T1810"><text:s text:c="2"/></text:span><text:span text:style-name="T1811">[]</text:span></text:p>
          </table:table-cell>
        </table:table-row>
        <table:table-row table:style-name="TableRow1812">
          <table:table-cell table:style-name="TableCell1813" table:number-columns-spanned="3">
            <text:p text:style-name="P1814"><text:span text:style-name="T1815">4.4. Dokumento, kuriuo įrodoma teisė naudotis maist</text:span><text:span text:style-name="T1816">o tvarkymo vieta, įskaitant transporto priemones, kuriose numatoma vykdyti su maisto tvarkymu susijusią veiklą, kopija <text:s text:c="95"/></text:span><text:span text:style-name="T1817">[]</text:span></text:p>
            <text:p text:style-name="P1818">4.5. Transporto priemonės registracijos<text:s/>liudijimo kopija (numatytais atvejais)</text:p>
            <text:p text:style-name="P1819">4.6. Kita<text:s/></text:p>
          </table:table-cell>
          <table:covered-table-cell/>
          <table:covered-table-cell/>
          <table:table-cell table:style-name="TableCell1820">
            <text:p text:style-name="P1821"><text:span text:style-name="T1822">☐</text:span><text:span text:style-name="T1823"><text:s text:c="2"/></text:span></text:p>
            <text:p text:style-name="P1824"/>
            <text:p text:style-name="P1825"><text:span text:style-name="T1826">☐</text:span><text:span text:style-name="T1827"><text:s text:c="2"/></text:span></text:p>
            <text:p text:style-name="P1828"><text:span text:style-name="T1829">☐</text:span><text:span text:style-name="T1830"><text:s text:c="2"/></text:span><text:span text:style-name="T1831">[]</text:span></text:p>
          </table:table-cell>
        </table:table-row>
        <table:table-row table:style-name="TableRow1832">
          <table:table-cell table:style-name="TableCell1833" table:number-columns-spanned="3">
            <text:p text:style-name="P1834"/>
          </table:table-cell>
          <table:covered-table-cell/>
          <table:covered-table-cell/>
          <table:table-cell table:style-name="TableCell1835">
            <text:p text:style-name="P1836"><text:span text:style-name="T1837">[]</text:span></text:p>
          </table:table-cell>
        </table:table-row>
      </table:table>
      <text:p text:style-name="P1838">Įsipareigoju:</text:p>
      <text:p text:style-name="P1839"><text:span text:style-name="T1840">1. Laikytis mano vykdomą maisto tvarkymo veiklą reglamentuojančių<text:s/></text:span><text:span text:style-name="T1841">teisės aktų reikalavimų</text:span><text:span text:style-name="T1842">;</text:span></text:p>
      <text:p text:style-name="P1843">2. Netvarkyti maisto, jei statiniai ir patalpos neatitinka statybą ir jos<text:s/>priežiūrą ir statinių naudojimą reglamentuojančių teisės aktų reikalavimų;</text:p>
      <text:p text:style-name="P1844"><text:span text:style-name="T1845">3.<text:s/></text:span><text:span text:style-name="T1846">Apie ūkinės komercinės veiklos pasikeitimus nedelsiant informuoti Valstybinės maisto ir veterinarijos tarnybos teritorinį departamentą.</text:span></text:p>
      <text:p text:style-name="P1847"/>
      <text:p text:style-name="P1848">Esu susipažinęs, kad:</text:p>
      <text:p text:style-name="P1849"><text:span text:style-name="T1850"></text:span><text:span text:style-name="T1851"><text:tab/></text:span><text:span text:style-name="T1852">daigus auginantis</text:span><text:span text:style-name="T1853"><text:s/>maisto tvarkymo subjektas patvirtinamas ne vėliau kaip per 10 (dešimt) darbo dienų (nuo visų dokumentų gavimo dienos), arba, vadovaujantis Maisto tvarkymo subjektų patvirtinimo ir registravimo tvarkos aprašo, patvirtinto Valstybinės maisto ir veterinarijo</text:span><text:span text:style-name="T1854">s tarnybos direktoriaus 2008 m. spalio 15 d. įsakymo Nr. B1-527 „Dėl Maisto tvarkymo subjektų patvirtinimo ir registravimo tvarkos aprašo patvirtinimo“, 24 punktu, atsisakoma suteikti patvirtinimą;</text:span></text:p>
      <text:p text:style-name="P1855"><text:span text:style-name="T1856"></text:span><text:span text:style-name="T1857"><text:tab/></text:span><text:span text:style-name="T1858">maisto tvarkymo subjektas, siekiantis įgyti teisę<text:s/></text:span><text:span text:style-name="T1859">vykdyti maisto tvarkymo veiklą, nurodytą Aprašo 1 priedo 1 punkte, registruojamas ne vėliau kaip per 10 (dešimt) darbo dienų (nuo visų dokumentų gavimo dienos), įtraukiant maisto tvarkymo subjektą į Valstybinės maisto ir veterinarijos tarnybos tvarkomą Mai</text:span><text:span text:style-name="T1860">sto tvarkymo subjektų sąrašą ir suteikiant jam atpažinimo numerį, arba, vadovaujantis Aprašo 36 punktu, per šį terminą atsisakoma jį registruoti;</text:span></text:p>
      <text:p text:style-name="P1861"><text:span text:style-name="T1862"></text:span><text:span text:style-name="T1863"><text:tab/></text:span><text:span text:style-name="T1864">maisto tvarkymo subjektas, siekiantis įgyti teisę vykdyti maisto tvarkymo veiklą, nurodytą Aprašo 1 priedo 2</text:span><text:span text:style-name="T1865"><text:s/>punkte, registruojamas ne vėliau kaip per 5 (penkias) darbo dienas (nuo visų dokumentų gavimo dienos), įtraukiant maisto tvarkymo subjektą į Valstybinės maisto ir veterinarijos tarnybos tvarkomą Maisto tvarkymo subjektų sąrašą ir suteikiant jam atpažinimo</text:span><text:span text:style-name="T1866"><text:s/>numerį, arba, vadovaujantis Aprašo 47 punktu, per šį terminą atsisakoma jį registruoti;</text:span></text:p>
      <text:p text:style-name="P1867"><text:span text:style-name="T1868"></text:span><text:span text:style-name="T1869"><text:tab/></text:span><text:span text:style-name="T1870">laikotarpis, per kurį maisto tvarkymo subjektas turi pateikti trūkstamus duomenis ar dokumentus arba pašalinti nurodytus teisės aktų reikalavimų neatitikimus, į nuro</text:span><text:span text:style-name="T1871">dytus dokumentų išnagrinėjimo terminus neįskaičiuojamas;</text:span></text:p>
      <text:p text:style-name="P1872"><text:span text:style-name="T1873"></text:span><text:span text:style-name="T1874"><text:tab/></text:span><text:span text:style-name="T1875">atsakymo dėl patvirtinimo / registravimo nepateikimas per teisės aktų nustatytą terminą nelaikomas patvirtinimu / registravimu.</text:span></text:p>
      <text:p text:style-name="P1876"/>
      <text:p text:style-name="P1877">Atsakymą pageidauju gauti šiuo el. pašto adresu**:<text:s/></text:p>
      <text:p text:style-name="Normal"><text:span text:style-name="T1878">________________</text:span><text:span text:style-name="T1879">______________________________________________________________________.</text:span></text:p>
      <text:p text:style-name="Normal"/>
      <text:p text:style-name="P1880"><text:span text:style-name="T1881">** Tais atvejais, kai maisto tvarkymo subjektas nesinaudoja el. paštu, gali būti pasirenkamas kitas atsakymo gavimo būdas (</text:span><text:span text:style-name="T1882">nurodyti vieną iš būdų</text:span><text:span text:style-name="T1883">):<text:s/></text:span></text:p>
      <text:p text:style-name="Normal"><text:span text:style-name="T1884">☐</text:span><text:span text:style-name="T1885"><text:s text:c="2"/></text:span><text:span text:style-name="T1886">[]</text:span><text:span text:style-name="T1887"><text:s/>– paštu<text:s/></text:span><text:span text:style-name="T1888">(nurodomas tikslus a</text:span><text:span text:style-name="T1889">dresas)</text:span><text:span text:style-name="T1890">:<text:s/></text:span></text:p>
      <text:p text:style-name="P1891">_______________________________________________________________________________________________,</text:p>
      <text:p text:style-name="P1892"><text:span text:style-name="T1893">☐</text:span><text:span text:style-name="T1894"><text:s text:c="2"/></text:span><text:span text:style-name="T1895">[]</text:span><text:span text:style-name="T1896"><text:s/>– tiesiogiai.<text:s/></text:span></text:p>
      <text:p text:style-name="Normal"/>
      <text:p text:style-name="P1897">_______________________________<text:tab/><text:s text:c="10"/>_______________<text:tab/><text:s text:c="15"/>_____________________</text:p>
      <text:p text:style-name="P1898"><text:span text:style-name="T1899">(atsakingojo / įgaliotojo asmens</text:span><text:span text:style-name="T1900"><text:s/></text:span><text:span text:style-name="T1901">pareigos</text:span><text:span text:style-name="T1902">) <text:s text:c="18"/>(parašas) <text:s text:c="30"/>(vardas ir pavardė)</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Prašymą priėmė<text:tab/></text:p>
      <text:p text:style-name="P1921">(Pareigų pavadinimas)</text:p>
      <text:p text:style-name="P1922">(Parašas)</text:p>
      <text:p text:style-name="P1923">(Vardas ir pavardė)</text:p>
      <text:p text:style-name="P1924">(Data)</text:p>
      <text:p text:style-name="P1925"><text:span text:style-name="T1926">_________________________</text:span></text:p>
      <text:p text:style-name="P1927"/>
      <text:p text:style-name="P1928">Maisto tvarkymo subjektų patvirtinimo ir<text:s/></text:p>
      <text:p text:style-name="P1934">registravimo tvarkos aprašo</text:p>
      <text:p text:style-name="P1935">3<text:s/>priedas</text:p>
      <text:p text:style-name="P1936">(Valstybinės maisto ir veterinarijos tarnybos<text:s/></text:p>
      <text:p text:style-name="P1937">direktoriaus 2019 m. gruodžio 10 d.</text:p>
      <text:p text:style-name="P1938">įsakymo Nr. B1-910 redakcija)</text:p>
      <text:p text:style-name="P1939"/>
      <text:p text:style-name="P1940">_______________________________________________________________________________</text:p>
      <text:p text:style-name="P1941"><text:span text:style-name="T1942">(juridinio asmens pavadinimas, kodas, buveinės adresas / fizinio asmens vardas, pavardė (</text:span><text:span text:style-name="T1943">didžiosiomis raidėmis</text:span><text:span text:style-name="T1944">)</text:span></text:p>
      <text:p text:style-name="P1945"/>
      <text:p text:style-name="P1946"><text:span text:style-name="T1947">MAISTO TVARKYMO PROCESO APRAŠYMAS</text:span></text:p>
      <text:p text:style-name="P1948"/>
      <text:p text:style-name="P1949">20    –     –     </text:p>
      <text:p text:style-name="P1950">(data)</text:p>
      <text:p text:style-name="P1951"/>
      <text:p text:style-name="P1952"><text:span text:style-name="T1953">1</text:span><text:span text:style-name="T1954">.</text:span><text:span text:style-name="T1955"><text:tab/>Maisto tvarkymo patalpų, įskaitant transporto priemonę, kurioje vykdoma viešojo maitinimo veikla arba mažmeninė prekyba iš mobiliųjų parduotuvių, plotas (kv. m.)<text:s/></text:span><text:span text:style-name="T1956">(</text:span><text:span text:style-name="T1957">nurodyti</text:span><text:span text:style-name="T1958">): ____________________________</text:span><text:span text:style-name="T1959"><text:s/></text:span><text:span text:style-name="T1960">kv. m.</text:span></text:p>
      <text:p text:style-name="P1961"/>
      <text:p text:style-name="P1962"><text:span text:style-name="T1963">2</text:span><text:span text:style-name="T1964">.</text:span><text:span text:style-name="T1965"><text:tab/>Maisto tvarkymo subjekto darbo l</text:span><text:span text:style-name="T1966">aikas<text:s/></text:span><text:span text:style-name="T1967">(</text:span><text:span text:style-name="T1968">nurodyti savaitės dienų ir valandų tikslumu</text:span><text:span text:style-name="T1969">):</text:span><text:span text:style-name="T1970">__________________________________________</text:span><text:span text:style-name="T1971">.</text:span></text:p>
      <text:p text:style-name="P1972"/>
      <text:p text:style-name="P1973"><text:span text:style-name="T1974">Mažmeninės prekybos iš mobiliųjų parduotuvių atveju mažmeninė prekyba vykdoma šioje (-iose) vietoje (-ose) (</text:span><text:span text:style-name="T1975">nurodyti mažmeninės prekybos vykdymo vietas,<text:s/></text:span><text:span text:style-name="T1976">kuriose vykdoma prekyba, o kai</text:span><text:s/><text:span text:style-name="T1977">mažmeninė prekyba iš mobiliųjų parduotuvių vykdoma pagal maršrutą / grafiką – maršrutą ir grafiką (savaitės dienų ir valandų tikslumu)</text:span><text:span text:style-name="T1978">:<text:s/></text:span></text:p>
      <text:p text:style-name="P1979"><text:span text:style-name="T1980"></text:span><text:span text:style-name="T1981"><text:tab/></text:span><text:span text:style-name="T1982">___________________________________________________________________;</text:span></text:p>
      <text:p text:style-name="P1983"><text:span text:style-name="T1984"></text:span><text:span text:style-name="T1985"><text:tab/></text:span><text:span text:style-name="T1986">_______________</text:span><text:span text:style-name="T1987">____________________________________________________;</text:span></text:p>
      <text:p text:style-name="P1988"><text:span text:style-name="T1989"></text:span><text:span text:style-name="T1990"><text:tab/></text:span><text:span text:style-name="T1991">...</text:span></text:p>
      <text:p text:style-name="P1992"/>
      <text:p text:style-name="P1993"><text:span text:style-name="T1994">3</text:span><text:span text:style-name="T1995">.</text:span><text:span text:style-name="T1996"><text:tab/>Maisto tvarkymo subjekte įdiegta ši savikontrolės sistema<text:s/></text:span><text:span text:style-name="T1997">(</text:span><text:span text:style-name="T1998">nurodyti, jei taikoma</text:span><text:span text:style-name="T1999">):</text:span></text:p>
      <text:p text:style-name="P2000"><text:span text:style-name="T2001">☐</text:span><text:span text:style-name="T2002"><text:s/>individuali<text:s/></text:span><text:span text:style-name="T2003">rizikos veiksnių analizės ir svarbiųjų valdymo taškų (RVASVT) principais pagrįsta<text:s/></text:span><text:span text:style-name="T2004">savikontrolės sistema</text:span><text:span text:style-name="T2005">;</text:span></text:p>
      <text:p text:style-name="P2006"><text:span text:style-name="T2007">☐</text:span><text:span text:style-name="T2008"><text:s text:c="2"/></text:span><text:span text:style-name="T2009">taikomos</text:span><text:span text:style-name="T2010"> konkrečios maisto tvarkymo srities geros higienos praktikos taisyklės.</text:span></text:p>
      <text:p text:style-name="P2011"/>
      <text:p text:style-name="P2012"><text:span text:style-name="T2013">Jei maisto tvarkymo subjektas taiko ir trečiųjų asmenų sertifikuotą savanorišką savikontrolės ar procesų valdymo sistemą, patikslinti, kokią: _______</text:span><text:span text:style-name="T2014">_________________________________ (</text:span><text:span text:style-name="T2015">nurodyti</text:span><text:span text:style-name="T2016">).</text:span></text:p>
      <text:p text:style-name="P2017"/>
      <text:p text:style-name="P2018"><text:span text:style-name="T2019">4</text:span><text:span text:style-name="T2020">.</text:span><text:span text:style-name="T2021"><text:tab/>Planuojamas tvarkyti / tvarkomas maisto produktų asortimentas (pvz., vegetariška virtuvė, gamyba tik iš jau paruoštų daržovių, vaisių ir pan. pusgaminių)<text:s/></text:span><text:span text:style-name="T2022">(</text:span><text:span text:style-name="T2023">nurodyti</text:span><text:span text:style-name="T2024">):</text:span></text:p>
      <text:p text:style-name="P2025"><text:span text:style-name="T2026">☐</text:span><text:span text:style-name="T2027"><text:s text:c="2"/>ribotas;</text:span></text:p>
      <text:p text:style-name="P2028"><text:span text:style-name="T2029">☐</text:span><text:span text:style-name="T2030"><text:s text:c="2"/>neribotas.</text:span></text:p>
      <text:p text:style-name="P2031"/>
      <text:p text:style-name="P2032"><text:span text:style-name="T2033">Jei planu</text:span><text:span text:style-name="T2034">ojamas tvarkyti / tvarkomas ribotas maisto produktų asortimentas, patikslinti asortimentą: ___________________________________________________________________________(</text:span><text:span text:style-name="T2035">nurodyti</text:span><text:span text:style-name="T2036">).</text:span></text:p>
      <text:p text:style-name="P2037"/>
      <text:p text:style-name="P2038"><text:span text:style-name="T2039">5</text:span><text:span text:style-name="T2040">.</text:span><text:span text:style-name="T2041"><text:tab/>Maistui tvarkyti naudojamas geriamasis vanduo yra tiekiamas<text:s/></text:span><text:span text:style-name="T2042">(</text:span><text:span text:style-name="T2043">nurodyti<text:s/></text:span><text:span text:style-name="T2044">vieną iš būdų</text:span><text:span text:style-name="T2045">):</text:span></text:p>
      <text:p text:style-name="P2046"><text:span text:style-name="T2047">☐</text:span><text:span text:style-name="T2048"><text:s text:c="2"/>centralizuota geriamojo vandens tiekimo sistema;</text:span></text:p>
      <text:p text:style-name="P2049"><text:span text:style-name="T2050">☐</text:span><text:span text:style-name="T2051"><text:s text:c="2"/>naudojant individualųjį geriamojo vandens išgavimo ir naudojimo būdą;</text:span></text:p>
      <text:p text:style-name="P2052"><text:span text:style-name="T2053">☐</text:span><text:span text:style-name="T2054"><text:s text:c="2"/>mišriu būdu;</text:span></text:p>
      <text:p text:style-name="P2055"><text:span text:style-name="T2056">☐</text:span><text:span text:style-name="T2057"><text:s/>kita __________________________________________________________(</text:span><text:span text:style-name="T2058">nurodyti</text:span><text:span text:style-name="T2059">).</text:span></text:p>
      <text:p text:style-name="P2060">Jei geriamasis vanduo<text:s/>maisto tvarkymo subjektui tiekiamas naudojant individualųjį geriamojo vandens išgavimo ir naudojimo būdą (įskaitant atvejus, kai vanduo tiekiamas naudojant mišrųjį būdą), ar yra atlikti privalomi geriamojo vandens tyrimai:</text:p>
      <text:p text:style-name="P2061"><text:span text:style-name="T2062">☐</text:span><text:span text:style-name="T2063"><text:s text:c="2"/>taip*;</text:span></text:p>
      <text:p text:style-name="P2064"><text:span text:style-name="T2065">☐</text:span><text:span text:style-name="T2066"><text:s text:c="2"/>ne.</text:span></text:p>
      <text:p text:style-name="P2067"/>
      <text:p text:style-name="P2068"><text:span text:style-name="T2069">6</text:span><text:span text:style-name="T2070">.</text:span><text:span text:style-name="T2071"><text:tab/>Patalpom</text:span><text:span text:style-name="T2072">s, įrangai ir tualetams valyti naudojamos atskiros pagal paskirtį atitinkamai paženklintos priemonės<text:s/></text:span><text:span text:style-name="T2073">(</text:span><text:span text:style-name="T2074">nurodyti</text:span><text:span text:style-name="T2075">):</text:span></text:p>
      <text:p text:style-name="P2076"><text:span text:style-name="T2077">☐</text:span><text:span text:style-name="T2078"><text:s text:c="2"/>taip;</text:span></text:p>
      <text:p text:style-name="P2079"><text:span text:style-name="T2080">☐</text:span><text:span text:style-name="T2081"><text:s text:c="2"/>ne.</text:span></text:p>
      <text:p text:style-name="P2082"/>
      <text:p text:style-name="P2083"><text:span text:style-name="T2084">Patalpoms, įrangai ir tualetams valyti naudojamos priemonės yra laikomos atskirai (atskirtos vienos nuo kitų ir nuo maisto<text:s/></text:span><text:span text:style-name="T2085">taip, kad netaptų maisto taršos šaltiniu) (</text:span><text:span text:style-name="T2086">nurodyti</text:span><text:span text:style-name="T2087">):</text:span></text:p>
      <text:p text:style-name="P2088"><text:span text:style-name="T2089">☐</text:span><text:span text:style-name="T2090"><text:s text:c="2"/>taip;</text:span></text:p>
      <text:p text:style-name="P2091"><text:span text:style-name="T2092">☐</text:span><text:span text:style-name="T2093"><text:s text:c="2"/>ne.</text:span></text:p>
      <text:p text:style-name="P2094"/>
      <text:p text:style-name="P2095"><text:span text:style-name="T2096">7</text:span><text:span text:style-name="T2097">.</text:span><text:span text:style-name="T2098"><text:tab/>Maisto atliekos ir kitos šiukšlės, siekiant vengti jų kaupimosi, kaip įmanoma greičiau pašalinamos iš patalpų, kuriose yra maistas (atliekos ir kenksmingos medžiagos laikomos ir<text:s/></text:span><text:span text:style-name="T2099">tvarkomos taip, kad jos netaptų taršos priežastimi)<text:s/></text:span><text:span text:style-name="T2100">(</text:span><text:span text:style-name="T2101">nurodyti</text:span><text:span text:style-name="T2102">):</text:span></text:p>
      <text:p text:style-name="P2103"><text:span text:style-name="T2104">☐</text:span><text:span text:style-name="T2105"><text:s text:c="2"/>taip;</text:span></text:p>
      <text:p text:style-name="P2106"><text:span text:style-name="T2107">☐</text:span><text:span text:style-name="T2108"><text:s text:c="2"/>ne.</text:span></text:p>
      <text:p text:style-name="P2109"/>
      <text:p text:style-name="P2110"><text:span text:style-name="T2111">Maisto tvarkymo patalpose maisto ir kitoms atliekoms saugoti naudojami</text:span><text:span text:style-name="T2112"><text:s/></text:span><text:span text:style-name="T2113">(</text:span><text:span text:style-name="T2114">nurodyti vieną iš būdų</text:span><text:span text:style-name="T2115">):</text:span></text:p>
      <text:p text:style-name="P2116"><text:span text:style-name="T2117">☐</text:span><text:span text:style-name="T2118"><text:s text:c="2"/>uždari konteineriai;</text:span></text:p>
      <text:p text:style-name="P2119"><text:span text:style-name="T2120">☐</text:span><text:span text:style-name="T2121"><text:s text:c="2"/>kita ______________________________________________</text:span><text:span text:style-name="T2122">___________(</text:span><text:span text:style-name="T2123">patikslinti</text:span><text:span text:style-name="T2124">).</text:span></text:p>
      <text:p text:style-name="P2125"/>
      <text:p text:style-name="P2126"/>
      <text:p text:style-name="P2127"><text:span text:style-name="T2128">Susidarę šalutiniai gyvūniniai produktai (tais atvejais, kai jų susidaro) perduodami šiam (-iems) šalutinių gyvūninių produktų / atliekų tvarkytojui (-ams)</text:span><text:span text:style-name="T2129"><text:s/></text:span><text:span text:style-name="T2130">(</text:span><text:span text:style-name="T2131">nurodyti pavadinimą (-us) ir adresą (-us</text:span><text:span text:style-name="T2132">):</text:span><text:span text:style-name="T2133"><text:s/>_____________________________________________________________________________________</text:span><text:span text:style-name="T2134">.</text:span></text:p>
      <text:p text:style-name="P2135"/>
      <text:p text:style-name="P2136"><text:span text:style-name="T2137">8</text:span><text:span text:style-name="T2138">.</text:span><text:span text:style-name="T2139"><text:tab/>Maisto tvarkymo subjekte yra nustatytos tinkamos kenkėjų kontrolės priemonės ir (ar) procedūros<text:s/></text:span><text:span text:style-name="T2140">(</text:span><text:span text:style-name="T2141">nurodyti</text:span><text:span text:style-name="T2142">):</text:span></text:p>
      <text:p text:style-name="P2143"><text:span text:style-name="T2144">☐</text:span><text:span text:style-name="T2145"><text:s text:c="2"/>taip;</text:span></text:p>
      <text:p text:style-name="P2146"><text:span text:style-name="T2147">☐</text:span><text:span text:style-name="T2148"><text:s text:c="2"/>ne.</text:span></text:p>
      <text:p text:style-name="P2149"/>
      <text:p text:style-name="P2150"><text:span text:style-name="T2151">Prireikus graužikus ir vabzdžius<text:s/></text:span><text:span text:style-name="T2152">maisto tvarkymo patalpose / vietoje naikina šis (šie) dezinfekcijos, dezinsekcijos ir deratizacijos paslaugas teikiantis (-ys) subjektas (-ai)</text:span><text:span text:style-name="T2153"><text:s/></text:span><text:span text:style-name="T2154">(</text:span><text:span text:style-name="T2155">nurodyti pavadinimą (-us) ir adresą (-us)</text:span><text:span text:style-name="T2156">: _____________________________________________________________________</text:span><text:span text:style-name="T2157">______________.</text:span></text:p>
      <text:p text:style-name="P2158"/>
      <text:p text:style-name="P2159"><text:span text:style-name="T2160">9</text:span><text:span text:style-name="T2161">.</text:span><text:span text:style-name="T2162"><text:tab/>Maisto produktų transportavimas<text:s/></text:span><text:span text:style-name="T2163">(</text:span><text:span text:style-name="T2164">nurodyti, koks transportas naudojamas maistui transportuoti</text:span><text:span text:style-name="T2165">):</text:span><text:span text:style-name="T2166">___________________________________________________________________________</text:span><text:span text:style-name="T2167">.</text:span></text:p>
      <text:p text:style-name="P2168"/>
      <text:p text:style-name="P2169"><text:span text:style-name="T2170">10</text:span><text:span text:style-name="T2171">.</text:span><text:span text:style-name="T2172"><text:tab/>Papildoma informacija<text:s/></text:span><text:span text:style-name="T2173">(</text:span><text:span text:style-name="T2174">nurodyti prireikus</text:span><text:span text:style-name="T2175">):</text:span><text:span text:style-name="T2176"><text:s/>________</text:span><text:span text:style-name="T2177">______________________________</text:span><text:span text:style-name="T2178">.</text:span></text:p>
      <text:p text:style-name="P2179"/>
      <text:p text:style-name="P2180">* kartu pateikiami šį faktą įrodantys dokumentai.</text:p>
      <text:p text:style-name="P2181"/>
      <text:p text:style-name="P2182">_______________________________<text:tab/><text:s text:c="10"/>_______________<text:tab/><text:s text:c="15"/>_____________________</text:p>
      <text:p text:style-name="P2183"><text:span text:style-name="T2184">(atsakingojo / įgaliotojo asmens pareigos) <text:s text:c="18"/>(parašas) <text:s text:c="6"/></text:span><text:span text:style-name="T2185"><text:s text:c="14"/>(vardas ir pavardė)</text:span></text:p>
      <text:p text:style-name="P2186"><text:span text:style-name="T2187">_____________________________</text:span></text:p>
      <text:p text:style-name="P2188"/>
      <text:p text:style-name="P2189"/>
      <text:p text:style-name="P2190"/>
      <text:p text:style-name="P2191"/>
      <text:p text:style-name="P2192"><text:span text:style-name="T2193">Pakeitimai:</text:span></text:p>
      <text:p text:style-name="P2194"/>
      <text:p text:style-name="P2195"><text:span text:style-name="T2196">1.</text:span></text:p>
      <text:p text:style-name="P2197"><text:span text:style-name="T2198">Valstybinė maisto ir veterinarijos tarnyba, Įsakymas</text:span></text:p>
      <text:p text:style-name="P2199"><text:span text:style-name="T2200">Nr.<text:s/></text:span><text:a xlink:href="https://www.e-tar.lt/portal/legalAct.html?documentId=d6954970060111e588da8908dfa91cac" office:target-frame-name="_top" xlink:show="replace"><text:span text:style-name="T2201">B1-492</text:span></text:a><text:span text:style-name="T2202">,<text:s/></text:span><text:span text:style-name="T2203">2015-05-29, paskelbta TAR 2015-06-01, i. k. 2015-08516</text:span></text:p>
      <text:p text:style-name="P2204"><text:span text:style-name="T2205">Dėl Valstybinės maisto ir veterinarijos tarnybos direktoriaus 2008 m. spalio 15 d. įsakymo Nr. B1-527 „Dėl Maisto tvarkymo subjektų patvirtinimo ir registravimo reikalavimų patvirtinimo“ pakeitimo</text:span></text:p>
      <text:p text:style-name="P2206"/>
      <text:p text:style-name="P2207"><text:span text:style-name="T2208">2.</text:span></text:p>
      <text:p text:style-name="P2209"><text:span text:style-name="T2210">Valstybinė maisto ir veterinarijos tarnyba, Įsakymas</text:span></text:p>
      <text:p text:style-name="P2211"><text:span text:style-name="T2212">Nr.<text:s/></text:span><text:a xlink:href="https://www.e-tar.lt/portal/legalAct.html?documentId=28d1db20503511e7846ef01bfffb9b64" office:target-frame-name="_top" xlink:show="replace"><text:span text:style-name="T2213">B1-373</text:span></text:a><text:span text:style-name="T2214">, 2017-06-12, paskelbta TAR 2017-06-13, i. k. 2017-09973</text:span></text:p>
      <text:p text:style-name="P2215"><text:span text:style-name="T2216">Dėl Valstybinės maisto ir veterinarijo</text:span><text:span text:style-name="T2217">s tarnybos direktoriaus 2008 m. spalio 15 d. įsakymo Nr. B1-527 „Dėl Maisto tvarkymo subjektų patvirtinimo ir registravimo reikalavimų patvirtinimo“ pakeitimo</text:span></text:p>
      <text:p text:style-name="P2218"/>
      <text:p text:style-name="P2219"><text:span text:style-name="T2220">3.</text:span></text:p>
      <text:p text:style-name="P2221"><text:span text:style-name="T2222">Valstybinė maisto ir veterinarijos tarnyba, Įsakymas</text:span></text:p>
      <text:p text:style-name="P2223"><text:span text:style-name="T2224">Nr.<text:s/></text:span><text:a xlink:href="https://www.e-tar.lt/portal/legalAct.html?documentId=67392220109111e89641ab133a146f0f" office:target-frame-name="_top" xlink:show="replace"><text:span text:style-name="T2225">B1-174</text:span></text:a><text:span text:style-name="T2226">, 2018-02-12, paskelbta TAR 2018-02-13, i. k. 2018-02212</text:span></text:p>
      <text:p text:style-name="P2227"><text:span text:style-name="T2228">Dėl Valstybinės maisto ir veterinarijos tarnybos direktoriaus 2008 m. spalio 15 d. įsakymo Nr. B1-527 „Dėl Maisto tvarkymo subjektų</text:span><text:span text:style-name="T2229"><text:s/>patvirtinimo ir registravimo tvarkos aprašo patvirtinimo“ pakeitimo</text:span></text:p>
      <text:p text:style-name="P2230"/>
      <text:p text:style-name="P2231"><text:span text:style-name="T2232">4.</text:span></text:p>
      <text:p text:style-name="P2233"><text:span text:style-name="T2234">Valstybinė maisto ir veterinarijos tarnyba, Įsakymas</text:span></text:p>
      <text:p text:style-name="P2235"><text:span text:style-name="T2236">Nr.<text:s/></text:span><text:a xlink:href="https://www.e-tar.lt/portal/legalAct.html?documentId=06ba49004fd911e9975f9c35aedfe438" office:target-frame-name="_top" xlink:show="replace"><text:span text:style-name="T2237">B1-205</text:span></text:a><text:span text:style-name="T2238">, 2019-03-25, paskelbt</text:span><text:span text:style-name="T2239">a TAR 2019-03-27, i. k. 2019-04656</text:span></text:p>
      <text:p text:style-name="P2240"><text:span text:style-name="T2241">Dėl Valstybinės maisto ir veterinarijos tarnybos direktoriaus 2008 m. spalio 15 d. įsakymo Nr. B1-527 „Dėl Maisto tvarkymo subjektų patvirtinimo ir registravimo tvarkos aprašo patvirtinimo“ pakeitimo</text:span></text:p>
      <text:p text:style-name="P2242"/>
      <text:p text:style-name="P2243"><text:span text:style-name="T2244">5.</text:span></text:p>
      <text:p text:style-name="P2245"><text:span text:style-name="T2246">Valstybinė maisto</text:span><text:span text:style-name="T2247"><text:s/>ir veterinarijos tarnyba, Įsakymas</text:span></text:p>
      <text:p text:style-name="P2248"><text:span text:style-name="T2249">Nr.<text:s/></text:span><text:a xlink:href="https://www.e-tar.lt/portal/legalAct.html?documentId=4dded8301bd711eabe008ea93139d588" office:target-frame-name="_top" xlink:show="replace"><text:span text:style-name="T2250">B1-910</text:span></text:a><text:span text:style-name="T2251">, 2019-12-10, paskelbta TAR 2019-12-11, i. k. 2019-19914</text:span></text:p>
      <text:p text:style-name="P2252"><text:span text:style-name="T2253">Dėl Valstybinės maisto ir veterinarijos tarnybos direkt</text:span><text:span text:style-name="T2254">oriaus 2008 m. spalio 15 d. įsakymo Nr. B1-527 „Dėl Maisto tvarkymo subjektų patvirtinimo ir registravimo reikalavimų patvirtinimo“ pakeitimo</text:span></text:p>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fo:text-align="center">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Normal" style:family="paragraph">
      <style:paragraph-properties>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29" style:parent-style-name="Normal" style:family="paragraph">
      <style:paragraph-properties fo:text-align="center">
        <style:tab-stops>
          <style:tab-stop style:type="center" style:position="3.3465in"/>
          <style:tab-stop style:type="right" style:position="6.693in"/>
        </style:tab-stops>
      </style:paragraph-properties>
    </style:style>
    <style:style style:name="P1930" style:parent-style-name="Normal" style:family="paragraph">
      <style:paragraph-properties>
        <style:tab-stops>
          <style:tab-stop style:type="center" style:position="3.3465in"/>
          <style:tab-stop style:type="right" style:position="6.693in"/>
        </style:tab-stops>
      </style:paragraph-properties>
    </style:style>
    <style:style style:name="P1931" style:parent-style-name="Normal" style:family="paragraph">
      <style:paragraph-properties>
        <style:tab-stops>
          <style:tab-stop style:type="center" style:position="3.3465in"/>
          <style:tab-stop style:type="right" style:position="6.693in"/>
        </style:tab-stops>
      </style:paragraph-properties>
    </style:style>
    <style:style style:name="P1932" style:parent-style-name="Header" style:family="paragraph">
      <style:paragraph-properties fo:text-align="center"/>
    </style:style>
    <style:style style:name="P19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73"><text:page-number text:fixed="false">3</text:page-number></text:p>
        <text:p text:style-name="P774"/>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1538"><text:page-number text:fixed="false">3</text:page-number></text:p>
        <text:p text:style-name="P1539"/>
      </style:header>
      <style:footer>
        <text:p text:style-name="P1540"/>
      </style:footer>
    </style:master-page>
    <style:master-page style:next-style-name="MP3" style:name="MPF3" style:page-layout-name="PL3">
      <style:header>
        <text:p text:style-name="P1541"/>
      </style:header>
      <style:footer>
        <text:p text:style-name="P1542"/>
      </style:footer>
    </style:master-page>
    <style:master-page style:name="MP4" style:page-layout-name="PL4">
      <style:header>
        <text:p text:style-name="P1929"><text:page-number text:fixed="false">3</text:page-number></text:p>
        <text:p text:style-name="P1930"/>
      </style:header>
      <style:footer>
        <text:p text:style-name="P1931"/>
      </style:footer>
    </style:master-page>
    <style:master-page style:next-style-name="MP4" style:name="MPF4" style:page-layout-name="PL4">
      <style:header>
        <text:p text:style-name="P1932"/>
        <text:p text:style-name="Header"/>
      </style:header>
      <style:footer>
        <text:p text:style-name="P1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7-25T07:52:00Z</meta:creation-date>
    <dc:date>2022-07-25T07:52:00Z</dc:date>
    <meta:template xlink:href="Normal.dotm" xlink:type="simple"/>
    <meta:editing-cycles>2</meta:editing-cycles>
    <meta:editing-duration>PT0S</meta:editing-duration>
    <meta:document-statistic meta:page-count="22" meta:paragraph-count="646" meta:word-count="8441" meta:character-count="65960" meta:row-count="1491" meta:non-whitespace-character-count="58165"/>
  </office:meta>
</office:document-meta>
</file>