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3" style:parent-style-name="Normal" style:family="paragraph">
      <style:paragraph-properties fo:text-align="center" fo:line-height="115%"/>
      <style:text-properties fo:font-weight="bold" style:font-weight-asian="bold" fo:text-transform="uppercase" style:font-size-complex="12pt"/>
    </style:style>
    <style:style style:name="P34" style:parent-style-name="Normal" style:family="paragraph">
      <style:paragraph-properties fo:text-align="center" fo:line-height="115%"/>
      <style:text-properties fo:font-weight="bold" style:font-weight-asian="bold" fo:text-transform="uppercase"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fo:color="#000000"/>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15%" fo:text-indent="0.5in"/>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694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fo:color="#000000" style:font-size-complex="12pt" style:language-asian="lt" style:country-asian="LT"/>
    </style:style>
    <style:style style:name="P68" style:parent-style-name="Normal" style:family="paragraph">
      <style:paragraph-properties fo:margin-left="3.3472in">
        <style:tab-stops/>
      </style:paragraph-properties>
      <style:text-properties fo:color="#000000" style:font-size-complex="12pt" style:language-asian="lt" style:country-asian="LT"/>
    </style:style>
    <style:style style:name="P69" style:parent-style-name="Normal" style:family="paragraph">
      <style:paragraph-properties fo:margin-left="3.3472in">
        <style:tab-stops/>
      </style:paragraph-properties>
      <style:text-properties fo:color="#000000" style:font-size-complex="12pt" style:language-asian="lt" style:country-asian="LT"/>
    </style:style>
    <style:style style:name="P70" style:parent-style-name="Normal" style:family="paragraph">
      <style:paragraph-properties fo:text-align="center" fo:margin-left="3.3472in" fo:text-indent="0.043in">
        <style:tab-stops/>
      </style:paragraph-properties>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indent="0.5354in"/>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15%" fo:text-indent="0.5in"/>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indent="0.04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indent="0.5354in"/>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indent="0.04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indent="0.5354in"/>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language="en" fo:country="U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center"/>
    </style:style>
    <style:style style:name="P314" style:parent-style-name="Normal" style:family="paragraph">
      <style:paragraph-properties fo:text-align="center" fo:text-indent="0.043in"/>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justify" fo:text-indent="0.4923in"/>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text-align="justify" fo:line-height="115%" fo:text-indent="0.5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8">Suvestinė redakcija nuo 2020-11-28 iki 2023-05-26</text:span></text:p>
      <text:p text:style-name="P9"/>
      <text:p text:style-name="P10"><text:span text:style-name="T11">Nutarimas paskelbtas: Žin. 2003, Nr.<text:s/></text:span><text:a xlink:href="https://www.e-tar.lt/portal/legalAct.html?documentId=TAR.60275C358523" office:target-frame-name="_top" xlink:show="replace"><text:span text:style-name="T12">5-182</text:span></text:a><text:span text:style-name="T13">, i. k. 1031100NUTA00000012</text:span></text:p>
      <text:p text:style-name="P14"/>
      <text:p text:style-name="P15"><text:span text:style-name="T16">TAR pastaba.</text:span><text:span text:style-name="T17"><text:s/>Nurodytu nutarimu patvirtinto Vartotojų aprūpinimo energija ir (ar) energijos ištekliais esant ekstremaliajai energetikos padėčiai tvarkos aprašo IV skyriaus nuostatos taikomos nuo 1974 m. lapkričio 18 d. Susitarimo dėl tarptautinės energetikos programos<text:s/></text:span><text:span text:style-name="T18">įsigaliojimo Lietuvos Respublikai dienos.</text:span></text:p>
      <text:p text:style-name="P19">Lietuvos Respublikos Vyriausybė, Nutarimas</text:p>
      <text:p text:style-name="P20"><text:span text:style-name="T21">Nr.<text:s/></text:span><text:a xlink:href="https://www.e-tar.lt/portal/legalAct.html?documentId=06546240308111eb932eb1ed7f923910" office:target-frame-name="_top" xlink:show="replace"><text:span text:style-name="T22">1314</text:span></text:a><text:span text:style-name="T23">, 2020-11-25, paskelbta TAR 2020-11-27, i. k. 2020-25280</text:span></text:p>
      <text:p text:style-name="P24">Dėl Lietuvos Respublikos Vyriausybės 2003 m. sausio 13 d. nutarimo Nr. 12 „Dėl Vartotojų aprūpinimo energija ir (ar) energijos ištekliais esant ekstremaliai energetikos padėčiai tvarkos patvirtinimo“ pakeitimo</text:p>
      <text:p text:style-name="Normal"/>
      <text:p text:style-name="P25">Nauja redakcija nuo 2020-11-28:</text:p>
      <text:p text:style-name="Normal"><text:span text:style-name="T26">Nr.<text:s/></text:span><text:a xlink:href="https://www.e-tar.lt/portal/legalAct.html?documentId=06546240308111eb932eb1ed7f923910" office:target-frame-name="_top" xlink:show="replace"><text:span text:style-name="T27">1314</text:span></text:a><text:span text:style-name="T28">, 2020-11-25, paskelbta TAR 2020-11-27, i. k. 2020-25280</text:span></text:p>
      <text:p text:style-name="P29"/>
      <text:p text:style-name="P30">LIETUVOS RESPUBLIKOS vyriausybė</text:p>
      <text:p text:style-name="P31"/>
      <text:p text:style-name="P32">NUTARIMAS</text:p>
      <text:p text:style-name="P33">DĖL vartotojų aprūpinimo energija ir (ar) energijos ištekliais esant ekstremaliajai energetikos padėčiai tvarkos aprašo patvirtinimo</text:p>
      <text:p text:style-name="P34"/>
      <text:p text:style-name="P35"><text:span text:style-name="T36">2003 m. sausio 13 d. Nr. 12</text:span></text:p>
      <text:p text:style-name="P37"><text:span text:style-name="T38">Vilnius</text:span></text:p>
      <text:p text:style-name="P39"/>
      <text:p text:style-name="P40"><text:span text:style-name="T41">Vadovaudamasi Lietuvos Respublikos energetikos įstatymo 5 straipsnio 2 dalies 2 punktu ir Lietuvos Respublikos naftos produktų ir naftos valstybės atsargų<text:s/></text:span><text:span text:style-name="T42">įstatymo 15 straipsnio 2 ir 3 dalimis, Lietuvos Respublikos Vyriausybė</text:span><text:span text:style-name="T43"> nutari</text:span><text:span text:style-name="T44">a:</text:span></text:p>
      <text:p text:style-name="P45"><text:span text:style-name="T46">Patvirtinti Vartotojų aprūpinimo energija ir (ar) energijos ištekliais esant ekstremaliajai energetikos padėčiai tvarkos aprašą (pridedama).</text:span><text:s/></text:p>
      <text:p text:style-name="P47"/>
      <text:p text:style-name="P48"/>
      <text:p text:style-name="P49"/>
      <text:p text:style-name="P50">MINISTRAS PIRMININKAS<text:tab/>ALGIRDAS BRAZAUSKAS</text:p>
      <text:p text:style-name="P51"/>
      <text:p text:style-name="P52"/>
      <text:p text:style-name="P53"/>
      <text:p text:style-name="P54"><text:span text:style-name="T55">ŪKIO MINISTRAS</text:span><text:span text:style-name="T56"><text:tab/>PETRAS ČĖSNA</text:span></text:p>
      <text:p text:style-name="Normal"/>
      <text:soft-page-break/>
      <text:p text:style-name="P57">PATVIRTINTA</text:p>
      <text:p text:style-name="P65">Lietuvos Respublikos Vyriausybės<text:s/></text:p>
      <text:p text:style-name="P66">2003 m. sausio 13 d. nutarimu<text:s/>Nr. 12</text:p>
      <text:p text:style-name="P67">(Lietuvos Respublikos Vyriausybės<text:s/></text:p>
      <text:p text:style-name="P68">2020 m. lapkričio 25 d. nutarimo Nr. 1314</text:p>
      <text:p text:style-name="P69">redakcija)</text:p>
      <text:p text:style-name="P70"/>
      <text:p text:style-name="P71"><text:span text:style-name="T72">VARTOTOJŲ APRŪPINIMO ENERGIJA IR (AR) ENERGIJOS IŠTEKLIAIS ESANT EKSTREMALIAJAI ENERGETIKOS PADĖČIAI TVARKOS APRAŠAS</text:span></text:p>
      <text:p text:style-name="P73"/>
      <text:p text:style-name="P74"><text:span text:style-name="T75">I</text:span><text:span text:style-name="T76"> SKYRIUS</text:span></text:p>
      <text:p text:style-name="P77"><text:span text:style-name="T78">BENDROSIOS NUOSTATOS</text:span></text:p>
      <text:p text:style-name="P79"/>
      <text:p text:style-name="P80"><text:span text:style-name="T81">1</text:span><text:span text:style-name="T82">. Vartotojų aprūpinimo energija ir (ar) energijos ištekliais esant ekstremaliajai energetikos padėčiai tvarkos aprašas (toliau – Aprašas) reglamentuoja vartotojų aprūpinimą energija ir (ar) energijos ištekliais esant ekstremaliajai energetikos padėčiai (to</text:span><text:span text:style-name="T83">liau – ekstremalioji padėtis), taip pat pasirengimą ekstremaliajai padėčiai, jos valdymą ir naftos produktų ir naftos valstybės atsargų, kurias, vadovaudamosi Lietuvos Respublikos naftos produktų ir naftos valstybės atsargų įstatymo nuostatomis, privalo ka</text:span><text:span text:style-name="T84">upti viešoji įstaiga Lietuvos energetikos agentūra ir įpareigotosios įmonės (toliau – atsargos), panaudojimą<text:s/></text:span><text:span text:style-name="T85">Lietuvos Respublikai laikantis tarptautinių įsipareigojimų</text:span><text:span text:style-name="T86">.</text:span></text:p>
      <text:p text:style-name="P87"><text:span text:style-name="T88">2</text:span><text:span text:style-name="T89">. Aprašo turi laikytis valstybės, savivaldybių institucijos ir įstaigos, energetik</text:span><text:span text:style-name="T90">os įmonės, taip pat kiti juridiniai ir fiziniai asmenys, vartojantys energijos išteklius ar energiją (toliau – vartotojai).</text:span></text:p>
      <text:p text:style-name="P91"><text:span text:style-name="T92">3</text:span><text:span text:style-name="T93">. Apraše vartojamos sąvokos atitinka Lietuvos Respublikos energetikos įstatyme, Naftos produktų ir naftos valstybės atsargų įst</text:span><text:span text:style-name="T94">atyme ir Lietuvos Respublikos civilinės saugos įstatyme apibrėžtas sąvokas.</text:span></text:p>
      <text:p text:style-name="P95"/>
      <text:p text:style-name="P96"><text:span text:style-name="T97">II</text:span><text:span text:style-name="T98"> SKYRIUS</text:span></text:p>
      <text:p text:style-name="P99"><text:span text:style-name="T100">PASIRENGIMAS EKSTREMALIAJAI PADĖČIAI IR JOS VALDYMAS</text:span></text:p>
      <text:p text:style-name="P101"/>
      <text:p text:style-name="P102"><text:span text:style-name="T103">4</text:span><text:span text:style-name="T104">. Vadovaudamiesi Civilinės saugos įstatymu, Energetikos įstatymu, Naftos produktų ir naftos valstybės a</text:span><text:span text:style-name="T105">tsargų įstatymu ir Aprašu, ekstremaliąją padėtį pagal savo kompetenciją valdo:</text:span></text:p>
      <text:p text:style-name="P106"><text:span text:style-name="T107">4.1</text:span><text:span text:style-name="T108">. Lietuvos Respublikos Vyriausybė;</text:span></text:p>
      <text:p text:style-name="P109"><text:span text:style-name="T110">4.2</text:span><text:span text:style-name="T111">. Lietuvos Respublikos Vyriausybės ekstremalių situacijų komisija (toliau – Komisija);</text:span></text:p>
      <text:p text:style-name="P112"><text:span text:style-name="T113">4.3</text:span><text:span text:style-name="T114">. Lietuvos Respublikos energetikos m</text:span><text:span text:style-name="T115">inisterija;</text:span></text:p>
      <text:p text:style-name="P116"><text:span text:style-name="T117">4.4</text:span><text:span text:style-name="T118">. savivaldybės administracijos direktorius.</text:span></text:p>
      <text:p text:style-name="P119"><text:span text:style-name="T120">5</text:span><text:span text:style-name="T121">. Vyriausybė vykdo šias funkcijas:</text:span></text:p>
      <text:p text:style-name="P122"><text:span text:style-name="T123">5.1</text:span><text:span text:style-name="T124">. priima sprendimus dėl energijos išteklių ar energijos gavybos, perdirbimo, gamybos, importo, eksporto, įvežimo, išvežimo, tranzito, laikymo,<text:s/></text:span><text:span text:style-name="T125">krovos, transportavimo, perdavimo, skirstymo, tiekimo, prekybos, atsargų kaupimo ir tvarkymo, energetikos objektų bei įrenginių įrengimo ir (ar) eksploatavimo, energijos išteklių ir energijos vartojimo tvarkos esant ekstremaliajai padėčiai;</text:span></text:p>
      <text:p text:style-name="P126"><text:span text:style-name="T127">5.2</text:span><text:span text:style-name="T128">. priima</text:span><text:span text:style-name="T129"><text:s/>sprendimus naudoti atsargas.</text:span></text:p>
      <text:p text:style-name="P130"><text:span text:style-name="T131">6</text:span><text:span text:style-name="T132">. Komisija vykdo šias funkcijas:</text:span></text:p>
      <text:p text:style-name="P133"><text:span text:style-name="T134">6.1</text:span><text:span text:style-name="T135">. nustato energijos išteklių ir energijos tiekimo, vartojimo apribojimus energetikos įmonėms ir vartotojams;</text:span></text:p>
      <text:p text:style-name="P136"><text:span text:style-name="T137">6.2</text:span><text:span text:style-name="T138">. priima sprendimus dėl energijos išteklių ir energijos, teikiamų</text:span><text:span text:style-name="T139"><text:s/>paslaugų kainų įšaldymo ar reguliavimo;</text:span></text:p>
      <text:p text:style-name="P140"><text:span text:style-name="T141">6.3</text:span><text:span text:style-name="T142">. teikia Vyriausybei pasiūlymus dėl ūkio subjektų administravimo perėmimo;</text:span></text:p>
      <text:p text:style-name="P143"><text:span text:style-name="T144">6.4</text:span><text:span text:style-name="T145">. priima sprendimus dėl leidimo importuoti, įvežti, gaminti, parduoti ir vartoti neatitinkančius šalyje galiojančių privalomųj</text:span><text:span text:style-name="T146">ų kokybės rodiklių, aplinkosaugos reikalavimų ar standartų naftos produktus ar kitą kurą.</text:span></text:p>
      <text:p text:style-name="P147"><text:span text:style-name="T148">7</text:span><text:span text:style-name="T149">. Energetikos ministerija vykdo šias funkcijas:</text:span></text:p>
      <text:p text:style-name="P150"><text:span text:style-name="T151">7.1</text:span><text:span text:style-name="T152">. vertina energijos išteklių ir energijos tiekimo energetikos įmonėms ir vartotojams būklę šalies mastu;</text:span></text:p>
      <text:p text:style-name="P153"><text:span text:style-name="T154">7.2</text:span><text:span text:style-name="T155">. teikia Vyriausybei nutarimų dėl ekstremaliosios padėties paskelbimo ir atšaukimo projektus;</text:span></text:p>
      <text:p text:style-name="P156"><text:span text:style-name="T157">7.3</text:span><text:span text:style-name="T158">. Vyriausybei nusprendus naudoti atsargas, teikia Vyriausybei nutarimų dėl leidžiamų sunaudoti atsargų kiekių, nomenklatūros, paskirstymo tvarkos pro</text:span><text:span text:style-name="T159">jektus;</text:span></text:p>
      <text:p text:style-name="P160"><text:span text:style-name="T161">7.4</text:span><text:span text:style-name="T162">. esant ekstremaliajai padėčiai, rengia ir teikia Komisijai pasiūlymus dėl Aprašo 6 punkte nurodytų priemonių įgyvendinimo.</text:span></text:p>
      <text:p text:style-name="P163"><text:span text:style-name="T164">8</text:span><text:span text:style-name="T165">. Savivaldybės administracijos direktorius vykdo šias funkcijas:</text:span></text:p>
      <text:p text:style-name="P166"><text:span text:style-name="T167">8.1</text:span><text:span text:style-name="T168">. vadovaudamasis Aprašo 19, 20, 23 ir 25</text:span><text:span text:style-name="T169"><text:s/>punktuose nurodytų teisės aktų nuostatomis, sudaro ir suderina su energetikos įmonėmis savivaldybių teritorijoje esančių ūkio subjektų sąrašus, kuriuose ūkio subjektai turi būti suskirstyti pagal svarbą, taip pat pagal energijos išteklių ir energijos tiek</text:span><text:span text:style-name="T170">imo apribojimų taikymo eiliškumą;</text:span></text:p>
      <text:p text:style-name="P171"><text:span text:style-name="T172">8.2</text:span><text:span text:style-name="T173">. prižiūri Aprašo 11 punkto nuostatų vykdymą.</text:span></text:p>
      <text:p text:style-name="P174"><text:span text:style-name="T175">9</text:span><text:span text:style-name="T176">. Energetikos įmonės atsako už pasirengimą ekstremaliajai padėčiai. Paskelbus ekstremaliąją padėtį, energetikos įmonės turi būti pasirengusios vykdyti Vyriausybės</text:span><text:span text:style-name="T177"><text:s/>ir Komisijos nurodymus energijos išteklių ar energijos tiekimo, vartojimo apribojimų ir kainų įšaldymo (nustatymo) klausimais.</text:span></text:p>
      <text:p text:style-name="P178"><text:span text:style-name="T179">10</text:span><text:span text:style-name="T180">.<text:s/></text:span><text:span text:style-name="T181">Sutrikus naftos produktų ir naftos tiekimui tuo metu, kai dar nepaskelbta ekstremalioji padėtis, įmonės, kurios verčiasi</text:span><text:span text:style-name="T182"><text:s/>naftos produktų ir (ar) naftos gavyba, gamyba, importu, eksportu, prekyba, įvežimu, išvežimu (toliau – naftos įmonės), turi nedelsdamos informuoti Energetikos ministeriją apie naftos produktų ar naftos tiekimo sutrikimus dėl išorinių veiksnių, kai šis tie</text:span><text:span text:style-name="T183">kimas trukdomas tiek, kad naftos įmonės šių sutrikimų nespėja laiku prognozuoti ir valdyti ūkinės veiklos metodais, ir jeigu nėra priemonių iki sutrikimo tiekiamam naftos produktų ar naftos kiekiui atkurti ir šis sutrikimas gali paveikti vartotojų aprūpini</text:span><text:span text:style-name="T184">mą energijos ištekliais ar energija.<text:s/></text:span><text:soft-page-break/><text:span text:style-name="T185">Naftos įmonės, informuodamos apie naftos produktų ar naftos tiekimo sutrikimus, turi pranešti Energetikos ministerijai tiekimo sutrikimo priežastis, tiekimo atnaujinimo ar tolimesnių ribojimų prognozes ir nurodyti turim</text:span><text:span text:style-name="T186">ų naftos produktų ir naftos kiekį, jų laikymo vietą. Nuo artimiausio pirmadienio kiekvieną pirmadienį arba Energetikos ministerijos nurodytu periodiškumu, kol bus atkurtas naftos produktų ar naftos tiekimas, naftos įmonės turi pranešti Energetikos minister</text:span><text:span text:style-name="T187">ijai apie turimus naftos produktų ir naftos išteklių kiekius, jų tiekimą ir sunaudojimą, taip pat kitą svarbią informaciją, susijusią su naftos produktų ir naftos tiekimo atnaujinimu.</text:span></text:p>
      <text:p text:style-name="P188"><text:span text:style-name="T189">11</text:span><text:span text:style-name="T190">. Energetikos įmonės turi parengti ir pateikti savivaldybės, kurio</text:span><text:span text:style-name="T191">s teritorijoje jos įsikūrusios, administracijos direktoriui parengties ekstremaliajai energetikos padėčiai planus (toliau – planai). Planuose turi būti numatytos šios priemonės:</text:span></text:p>
      <text:p text:style-name="P192"><text:span text:style-name="T193">11.1</text:span><text:span text:style-name="T194">. įmonių veiklos užtikrinimas esant ekstremaliajai padėčiai;</text:span></text:p>
      <text:p text:style-name="P195"><text:span text:style-name="T196">11.2</text:span><text:span text:style-name="T197">. k</text:span><text:span text:style-name="T198">uo geresnis vartotojų aprūpinimas energijos ištekliais ir energija;</text:span></text:p>
      <text:p text:style-name="P199"><text:span text:style-name="T200">11.3</text:span><text:span text:style-name="T201">. alternatyvių energijos išteklių panaudojimas;</text:span></text:p>
      <text:p text:style-name="P202"><text:span text:style-name="T203">11.4</text:span><text:span text:style-name="T204">. energijos išteklių ir energijos suvartojimo įmonėje mažinimas;</text:span></text:p>
      <text:p text:style-name="P205"><text:span text:style-name="T206">11.5</text:span><text:span text:style-name="T207">. energijos išteklių ir energijos tiekimo<text:s/></text:span><text:span text:style-name="T208">vartotojams ribojimas.</text:span></text:p>
      <text:p text:style-name="P209"><text:span text:style-name="T210">12</text:span><text:span text:style-name="T211">.<text:s/></text:span><text:span text:style-name="T212">Pirmos kategorijos nacionaliniam saugumui užtikrinti svarbios įmonės, antros kategorijos nacionaliniam saugumui užtikrinti svarbios įmonės ir trečios kategorijos nacionaliniam saugumui užtikrinti svarbios įmonės, nurodytos<text:s/></text:span><text:span text:style-name="T213">Lietuvos Respublikos nacionaliniam saugumui užtikrinti svarbių objektų apsaugos įstatymo 1–3 prieduose</text:span><text:span text:style-name="T214">, Aprašo 11 punkte nurodytus planus turi pateikti Energetikos ministerijai ir savivaldybės, kurių teritorijoje jos įsikūrusios, administracijos direktoriu</text:span><text:span text:style-name="T215">i.</text:span></text:p>
      <text:p text:style-name="P216"/>
      <text:p text:style-name="P217"><text:span text:style-name="T218">III</text:span><text:span text:style-name="T219"> SKYRIUS</text:span></text:p>
      <text:p text:style-name="P220"><text:span text:style-name="T221">EKSTREMALIOSIOS PADĖTIES REGULIAVIMAS</text:span></text:p>
      <text:p text:style-name="P222"/>
      <text:p text:style-name="P223"><text:span text:style-name="T224">13</text:span><text:span text:style-name="T225">. Ekstremalioji padėtis skelbiama visoje valstybės teritorijoje arba tam tikroje jos dalyje, vadovaujantis Energetikos įstatymo 33 straipsniu.<text:s/></text:span></text:p>
      <text:p text:style-name="P226"><text:span text:style-name="T227">14</text:span><text:span text:style-name="T228">. Paskelbus ekstremaliąją padėtį,<text:s/></text:span><text:span text:style-name="T229">taikomi Energetikos įstatyme, Naftos produktų ir naftos valstybės atsargų įstatyme ir Aprašo šiame skyriuje nustatyti energijos ir (ar) energijos išteklių tiekimo ribojimai ir įpareigojimai energetikos įmonėms ir kitiems asmenims.</text:span></text:p>
      <text:p text:style-name="P230"><text:span text:style-name="T231">15</text:span><text:span text:style-name="T232">. Paskelbus ekstrem</text:span><text:span text:style-name="T233">aliąją padėtį, energijos ištekliai ir energija tiekiami ribotu tiekimo režimu, atsižvelgiant į visas aplinkybes ir padėtį atskiruose energetikos sektoriuose. Ribojimai taikomi visoje valstybės teritorijoje arba tam tikroje jos dalyje. Karo padėties laikota</text:span><text:span text:style-name="T234">rpiu, o tam tikrais atvejais ir nepaprastosios padėties laikotarpiu krašto apsaugos sistemos aprūpinimas energijos ištekliais neribojamas, kad būtų užtikrintas būtinų krašto apsaugos sistemos funkcijų atlikimas.</text:span></text:p>
      <text:p text:style-name="P235"><text:span text:style-name="T236">16</text:span><text:span text:style-name="T237">. Už nustatytų energijos išteklių ir e</text:span><text:span text:style-name="T238">nergijos tiekimą ir vartojimą ribojančių priemonių įgyvendinimą esant ekstremaliajai padėčiai atsako energetikos įmonės ir vartotojai.</text:span></text:p>
      <text:p text:style-name="P239"><text:span text:style-name="T240">17</text:span><text:span text:style-name="T241">.<text:s/></text:span><text:span text:style-name="T242">Energetikos įmonės ne vėliau kaip kitą dieną po ekstremaliosios padėties paskelbimo privalo pranešti Energetikos<text:s/></text:span><text:span text:style-name="T243">ministerijai apie turimus naftos ir naftos produktų išteklius (atsargas, gamybines ir rezervines naftos produktų atsargas natūrinėmis tonomis ekstremaliosios padėties paskelbimo dieną 00 val. 00 min.) ir nurodyti jų laikymo vietas. Paskelbus ekstremaliąją<text:s/></text:span><text:span text:style-name="T244">padėtį, nuo artimiausio pirmadienio kiekvieną pirmadienį arba Energetikos ministerijos nurodytu periodiškumu energetikos įmonės turi pranešti Energetikos ministerijai apie turimų naftos produktų ir naftos kiekį, laikymo vietą, tiekimą ir sunaudojimą, kol e</text:span><text:span text:style-name="T245">kstremalioji padėtis bus atšaukta.</text:span></text:p>
      <text:p text:style-name="P246"><text:span text:style-name="T247">18</text:span><text:span text:style-name="T248">. Energetikos įmonės, tiekiančios vartotojams energijos išteklius ar energiją, negali nepagrįstai didinti šių išteklių ar energijos ir jų tiekimo kainų.</text:span></text:p>
      <text:p text:style-name="P249"><text:span text:style-name="T250">19</text:span><text:span text:style-name="T251">. Esant ekstremaliajai padėčiai, elektros energijos tiek</text:span><text:span text:style-name="T252">imas ribojamas ar sustabdomas pagal energetikos ministro patvirtintas Elektros energijos tiekimo ir naudojimo taisykles.</text:span></text:p>
      <text:p text:style-name="P253"><text:span text:style-name="T254">20</text:span><text:span text:style-name="T255">. Esant ekstremaliajai padėčiai, šilumos energijos tiekimas ribojamas ar sustabdomas pagal energetikos ministro patvirtintas Šilu</text:span><text:span text:style-name="T256">mos tiekimo ir vartojimo taisykles.</text:span></text:p>
      <text:p text:style-name="P257"><text:span text:style-name="T258">21</text:span><text:span text:style-name="T259">. Energetikos įmonės turi teisę savo iniciatyva nedelsdamos laikinai sustabdyti arba apriboti energijos tiekimą vartotojams, kai reikia lokalizuoti avarijas, kai gresia pavojus žmonių gyvybei, sveikatai ar turtui.<text:s/></text:span><text:span text:style-name="T260">Šiais atvejais energetikos įmonės privalo per 24 valandas pranešti vartotojams apie tiekimo apribojimo ar sustabdymo priežastis ir laiką. Staigaus energijos ar energijos išteklių tiekimo nutrūkimo atveju energetikos įmonės privalo imtis būtinų veiksmų nede</text:span><text:span text:style-name="T261">lsdamos ir informuoti apie tai Energetikos ministeriją ir Komisiją.</text:span></text:p>
      <text:p text:style-name="P262"><text:span text:style-name="T263">22</text:span><text:span text:style-name="T264">. Energetikos įmonės gali taikyti apribojimus, kai energijos išteklių ar energijos tiekimas sumažėja trumpam laikui dėl būtinų remonto darbų ir nepaskelbus ekstremaliosios padėties.</text:span></text:p>
      <text:p text:style-name="P265"><text:span text:style-name="T266">23</text:span><text:span text:style-name="T267">. Esant ekstremaliajai padėčiai, dujų tiekimas, perdavimas ir skirstymas ribojami ar nutraukiami pagal Gamtinių dujų tiekimo patikimumo užtikrinimo priemonių aprašą, patvirtintą Lietuvos Respublikos Vyriausybės 2008 m. vasario 28 d. nutarimu Nr. 163<text:s/></text:span><text:span text:style-name="T268">„Dėl Gamtinių dujų tiekimo patikimumo užtikrinimo priemonių aprašo patvirtinimo“.</text:span></text:p>
      <text:p text:style-name="P269"><text:span text:style-name="T270">24</text:span><text:span text:style-name="T271">. Naftos įmonės privalo užtikrinti, kad naftos produktai, parduodami esant ekstremaliajai padėčiai, turi būti paskirstyti tolygiai visoje šalies teritorijoje.</text:span></text:p>
      <text:p text:style-name="P272"><text:span text:style-name="T273">25</text:span><text:span text:style-name="T274">. E</text:span><text:span text:style-name="T275">nergetikos ministerija nustato naftos produktų tiekimo ir vartojimo apribojimų energetikos įmonėms ir vartotojams taikymo planą.</text:span></text:p>
      <text:p text:style-name="P276"><text:span text:style-name="T277">26</text:span><text:span text:style-name="T278">. Esant ekstremaliajai padėčiai, naftos produktų vartojimo apribojimai taikomi minimaliai civilinės saugos sistemos pajėg</text:span><text:span text:style-name="T279">oms.</text:span></text:p>
      <text:p text:style-name="P280"><text:span text:style-name="T281">27</text:span><text:span text:style-name="T282">. Esant ekstremaliajai padėčiai, vietiniai energijos ištekliai naudojami energijos gamybai, visuomeninio ir specialiojo transporto reikmėms.</text:span></text:p>
      <text:p text:style-name="P283"><text:span text:style-name="T284">28</text:span><text:span text:style-name="T285">. Įmonės, eksportuojančios biokurą (medieną, durpes, šiaudus ir gaminius iš šio biokuro: granules,</text:span><text:span text:style-name="T286"><text:s/>briketus ir kita), privalo sustabdyti šių išteklių eksportą, kad kuo geriau būtų aprūpinti biokuro vartotojai, kartu didinti šio kuro atsargas.</text:span></text:p>
      <text:p text:style-name="P287"><text:span text:style-name="T288">29</text:span><text:span text:style-name="T289">. Įmonės, tiekiančios medieną medienos apdirbimo įmonėms, privalo sumažinti, o prireikus ir sustabdyti me</text:span><text:span text:style-name="T290">dienos tiekimą, kad patenkintų kuro poreikį.</text:span></text:p>
      <text:p text:style-name="P291"><text:span text:style-name="T292">30</text:span><text:span text:style-name="T293">. Esant ekstremaliajai padėčiai, energijos išteklių ir energijos tiekimo vartotojams apribojimai, taip pat vartojimo apribojimai skelbiami viešai per visuomenės informavimo priemones. Vartotojus privalo in</text:span><text:span text:style-name="T294">formuoti energetikos įmonės, savivaldybės, Komisija, kitos institucijos pagal kompetenciją.</text:span></text:p>
      <text:p text:style-name="P295"><text:span text:style-name="T296">31</text:span><text:span text:style-name="T297">. Energetikos ministerija per<text:s/></text:span><text:span text:style-name="T298">5</text:span><text:span text:style-name="T299"><text:s/>darbo dienas turi informuoti Europos Komisiją<text:s/></text:span><text:span text:style-name="T300">ir Tarptautinę energetikos agentūrą<text:s/></text:span><text:span text:style-name="T301">apie Vyriausybės<text:s/></text:span><text:span text:style-name="T302">ir Energetikos ministerijos</text:span><text:span text:style-name="T303"><text:s/></text:span><text:span text:style-name="T304">sprendimus panaudoti atsargas.</text:span></text:p>
      <text:p text:style-name="P305"><text:span text:style-name="T306">32</text:span><text:span text:style-name="T307">. Valstybės, savivaldybių institucijos ir įstaigos turi teisę gauti iš energetikos įmonių informaciją, kurios reikia Apraše nustatytoms funkcijoms atlikti.</text:span></text:p>
      <text:p text:style-name="P308"><text:span text:style-name="T309">33</text:span><text:span text:style-name="T310">. Esant ekstremaliajai padėčiai, energetikos įmonių prie</text:span><text:span text:style-name="T311">žiūrą vykdo Valstybinė energetikos reguliavimo taryba, Valstybinė vartotojų teisių apsaugos tarnyba, Valstybinė mokesčių inspekcija prie Lietuvos Respublikos finansų ministerijos, Muitinės departamentas prie Lietuvos Respublikos finansų ministerijos, polic</text:span><text:span text:style-name="T312">ija, krašto apsaugos ir kitos valstybės, savivaldybės institucijos ir įstaigos pagal kompetenciją.</text:span></text:p>
      <text:p text:style-name="P313"/>
      <text:p text:style-name="P314"><text:span text:style-name="T315">IV</text:span><text:span text:style-name="T316"> SKYRIUS</text:span></text:p>
      <text:p text:style-name="P317"><text:span text:style-name="T318">ATSARGŲ PANAUDOJIMAS LAIKANTIS TARPTAUTINIŲ ĮSIPAREIGOJIMŲ</text:span></text:p>
      <text:p text:style-name="P319"/>
      <text:p text:style-name="P320"><text:span text:style-name="T321">34</text:span><text:span text:style-name="T322">.<text:s/></text:span><text:span text:style-name="T323">Atsargos gali būti naudojamos Lietuvos Respublikai laikantis tarptautinių įsipareigojimų, kai Tarptautinės energetikos agentūros valdyba priima tarptautinį sprendimą panaudoti atsargas pagal 1974 m. lapkričio 18 d. Susitarimą dėl tarptautinės energetikos p</text:span><text:span text:style-name="T324">rogramos (toliau – tarptautinis sprendimas).<text:s/></text:span></text:p>
      <text:p text:style-name="P325"><text:span text:style-name="T326">35</text:span><text:span text:style-name="T327">. Vyriausybei nepaskelbus ekstremaliosios padėties, vykdant tarptautinį sprendimą, sprendimą panaudoti įpareigotųjų įmonių kaupiamas atsargas priima Energetikos ministerija, o sprendimą dėl specialiųjų na</text:span><text:span text:style-name="T328">ftos produktų atsargų panaudojimo priima Vyriausybė.</text:span></text:p>
      <text:p text:style-name="P329"><text:span text:style-name="T330">36</text:span><text:span text:style-name="T331">.</text:span><text:span text:style-name="T332"><text:s/>Vyriausybei priėmus sprendimą skelbti ekstremaliąją padėtį ir vykdant tarptautinį sprendimą, sprendimą dėl atsargų panaudojimo priima Vyriausybė.</text:span></text:p>
      <text:p text:style-name="P333"><text:span text:style-name="T334">37</text:span><text:span text:style-name="T335">. </text:span><text:span text:style-name="T336">Aprašo 35 ir 36 punktuose nurodyta tvarka</text:span><text:span text:style-name="T337"><text:s/>priimant sprendimą dėl atsargų panaudojimo, Vyriausybė ar Energetikos ministerija atsižvelgia į Europos Komisijos ir (arba) Tarptautinės energetikos agentūros rekomendacijas. Sprendime dėl atsargų panaudojimo Vyriausybė arba Energetikos ministerija nurodo</text:span><text:span text:style-name="T338"><text:s/>jų panaudojimo priežastį, naftos produktus, kiekį ir periodą, kuriuo atsargas leidžiama naudoti, taip pat nurodomas terminas, iki kada turi būti atkurtas atsargų kaupimo užduotyse patvirtintas atsargų kiekis.</text:span></text:p>
      <text:p text:style-name="P339"><text:span text:style-name="T340">38</text:span><text:span text:style-name="T341">. Energetikos ministerija per 5 darbo di</text:span><text:span text:style-name="T342">enas turi informuoti Vyriausybę apie priimtą sprendimą panaudoti atsargas.</text:span></text:p>
      <text:p text:style-name="P343"><text:span text:style-name="T344">39</text:span><text:span text:style-name="T345">. Vykdant Tarptautinės energetikos agentūros prašymą, susijusį su tarptautiniu sprendimu ar Tarptautinės energetikos agentūros vykdomomis ekstremaliųjų situacijų pratybomis, į</text:span><text:span text:style-name="T346">pareigotosios įmonės turi pateikti Energetikos ministerijai ir Lietuvos statistikos departamentui prašomą informaciją apie atsargas, jų tiekimą ir vartojimą, taip pat kitą aktualią informaciją, susijusią su naftos produktų ir naftos tiekimo atnaujinimu, En</text:span><text:span text:style-name="T347">ergetikos ministerijos nurodytais terminais.</text:span></text:p>
      <text:p text:style-name="P348"><text:span text:style-name="T349">––––––––––––––––––––</text:span></text:p>
      <text:p text:style-name="P350"/>
      <text:p text:style-name="P351">Priedo pakeitimai:</text:p>
      <text:p text:style-name="P352"><text:span text:style-name="T353">Nr.<text:s/></text:span><text:a xlink:href="https://www.e-tar.lt/portal/legalAct.html?documentId=06546240308111eb932eb1ed7f923910" office:target-frame-name="_top" xlink:show="replace"><text:span text:style-name="T354">1314</text:span></text:a><text:span text:style-name="T355">, 2020-11-25, paskelbta TAR 2020-11-27, i. k. 2020-25280</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Vyriausybė, Nutarimas</text:span></text:p>
      <text:p text:style-name="P365"><text:span text:style-name="T366">Nr.<text:s/></text:span><text:a xlink:href="https://www.e-tar.lt/portal/legalAct.html?documentId=TAR.A3FCD56B4EE3" office:target-frame-name="_top" xlink:show="replace"><text:span text:style-name="T367">153</text:span></text:a><text:span text:style-name="T368">, 2010-02-17, Žin., 2010, Nr. 21-995 (2010-02-20), i. k. 1101100NUTA00000153</text:span></text:p>
      <text:p text:style-name="P369"><text:span text:style-name="T370">Dėl Lietuvos Respublikos<text:s/></text:span><text:span text:style-name="T371">Vyriausybės 2003 m. sausio 13 d. nutarimo Nr. 12 "Dėl Vartotojų aprūpinimo energija ir (ar) energijos ištekliais esant ekstremaliai energetikos padėčiai tvarkos patvirtinimo" pakeitimo</text:span></text:p>
      <text:p text:style-name="P372"/>
      <text:p text:style-name="P373"><text:span text:style-name="T374">2.</text:span></text:p>
      <text:p text:style-name="P375"><text:span text:style-name="T376">Lietuvos Respublikos Vyriausybė, Nutarimas</text:span></text:p>
      <text:p text:style-name="P377"><text:span text:style-name="T378">Nr.<text:s/></text:span><text:a xlink:href="https://www.e-tar.lt/portal/legalAct.html?documentId=TAR.A7B55DDBD5F3" office:target-frame-name="_top" xlink:show="replace"><text:span text:style-name="T379">572</text:span></text:a><text:span text:style-name="T380">, 2010-05-12, Žin., 2010, Nr. 59-2911 (2010-05-22), i. k. 1101100NUTA00000572</text:span></text:p>
      <text:p text:style-name="P381"><text:span text:style-name="T382">Dėl Lietuvos Respublikos Vyriausybės 2003 m. sausio 13 d. nutarimo Nr. 12 "Dėl Vartotojų aprūpi</text:span><text:span text:style-name="T383">nimo energija ir (ar) energijos ištekliais esant ekstremaliai energetikos padėčiai tvarkos patvirtinimo" pakeitimo</text:span></text:p>
      <text:p text:style-name="P384"/>
      <text:p text:style-name="P385"><text:span text:style-name="T386">3.</text:span></text:p>
      <text:p text:style-name="P387"><text:span text:style-name="T388">Lietuvos Respublikos Vyriausybė, Nutarimas</text:span></text:p>
      <text:p text:style-name="P389"><text:span text:style-name="T390">Nr.<text:s/></text:span><text:a xlink:href="https://www.e-tar.lt/portal/legalAct.html?documentId=42ef7450111611e58569be21ff080a8c" office:target-frame-name="_top" xlink:show="replace"><text:span text:style-name="T391">572</text:span></text:a><text:span text:style-name="T392">, 2015-06-09, paskelbta TAR 2015-06-15, i. k. 2015-09264</text:span></text:p>
      <text:p text:style-name="P393"><text:span text:style-name="T394">Dėl Lietuvos Respublikos Vyriausybės 2003 m. sausio 13 d. nutarimo Nr. 12 „Dėl Vartotojų aprūpinimo energija ir (ar) energijos ištekliais esant ekstremaliai energetikos padėčiai tvarkos pa</text:span><text:span text:style-name="T395">tvirtinimo“ pakeitimo</text:span></text:p>
      <text:p text:style-name="P396"/>
      <text:p text:style-name="P397"><text:span text:style-name="T398">4.</text:span></text:p>
      <text:p text:style-name="P399"><text:span text:style-name="T400">Lietuvos Respublikos Vyriausybė, Nutarimas</text:span></text:p>
      <text:p text:style-name="P401"><text:span text:style-name="T402">Nr.<text:s/></text:span><text:a xlink:href="https://www.e-tar.lt/portal/legalAct.html?documentId=06546240308111eb932eb1ed7f923910" office:target-frame-name="_top" xlink:show="replace"><text:span text:style-name="T403">1314</text:span></text:a><text:span text:style-name="T404">, 2020-11-25, paskelbta TAR 2020-11-27, i. k. 2020-25280</text:span></text:p>
      <text:p text:style-name="P405"><text:span text:style-name="T406">Dėl Lietuvos Respublikos</text:span><text:span text:style-name="T407"><text:s/>Vyriausybės 2003 m. sausio 13 d. nutarimo Nr. 12 „Dėl Vartotojų aprūpinimo energija ir (ar) energijos ištekliais esant ekstremaliai energetikos padėčiai tvarkos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7</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30T07:56:00Z</meta:creation-date>
    <dc:date>2023-05-30T07:56:00Z</dc:date>
    <meta:template xlink:href="Normal.dotm" xlink:type="simple"/>
    <meta:editing-cycles>2</meta:editing-cycles>
    <meta:editing-duration>PT0S</meta:editing-duration>
    <meta:document-statistic meta:page-count="11" meta:paragraph-count="122" meta:word-count="2187" meta:character-count="17709" meta:row-count="460" meta:non-whitespace-character-count="15644"/>
  </office:meta>
</office:document-meta>
</file>