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1"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3" style:parent-style-name="Normal" style:family="paragraph">
      <style:paragraph-properties fo:text-align="center" fo:line-height="115%"/>
      <style:text-properties fo:font-weight="bold" style:font-weight-asian="bold" fo:text-transform="uppercase" style:font-size-complex="12pt"/>
    </style:style>
    <style:style style:name="P24" style:parent-style-name="Normal" style:family="paragraph">
      <style:paragraph-properties fo:text-align="center" fo:line-height="115%"/>
      <style:text-properties fo:font-weight="bold" style:font-weight-asian="bold" fo:text-transform="uppercase" style:font-size-complex="12pt"/>
    </style:style>
    <style:style style:name="P25" style:parent-style-name="Normal" style:family="paragraph">
      <style:paragraph-properties fo:text-align="center" fo:line-height="115%"/>
    </style:style>
    <style:style style:name="T26" style:parent-style-name="DefaultParagraphFont" style:family="text">
      <style:text-properties fo:color="#000000"/>
    </style:style>
    <style:style style:name="P27" style:parent-style-name="Normal" style:family="paragraph">
      <style:paragraph-properties fo:text-align="center" fo:line-height="115%"/>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15%" fo:text-indent="0.5in"/>
      <style:text-properties style:font-size-complex="12pt"/>
    </style:style>
    <style:style style:name="P30" style:parent-style-name="Normal" style:family="paragraph">
      <style:paragraph-properties fo:text-align="justify" fo:text-indent="0.4923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indent="0.4923in"/>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margin-left="3.3472in">
        <style:tab-stops/>
      </style:paragraph-properties>
      <style:text-properties fo:color="#000000" style:font-size-complex="12pt" style:language-asian="lt" style:country-asian="LT"/>
    </style:style>
    <style:style style:name="P61" style:parent-style-name="Normal" style:family="paragraph">
      <style:paragraph-properties fo:margin-left="3.3472in">
        <style:tab-stops/>
      </style:paragraph-properties>
      <style:text-properties fo:color="#000000" style:font-size-complex="12pt" style:language-asian="lt" style:country-asian="LT"/>
    </style:style>
    <style:style style:name="P62" style:parent-style-name="Normal" style:family="paragraph">
      <style:paragraph-properties fo:margin-left="3.3472in">
        <style:tab-stops/>
      </style:paragraph-properties>
      <style:text-properties fo:color="#000000" style:font-size-complex="12pt" style:language-asian="lt" style:country-asian="LT"/>
    </style:style>
    <style:style style:name="P63" style:parent-style-name="Normal" style:family="paragraph">
      <style:paragraph-properties fo:margin-left="3.3472in">
        <style:tab-stops/>
      </style:paragraph-properties>
      <style:text-properties fo:color="#000000" style:font-size-complex="12pt" style:language-asian="lt" style:country-asian="L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text-align="center" fo:margin-left="3.3472in" fo:text-indent="0.043in">
        <style:tab-stops/>
      </style:paragraph-properties>
      <style:text-properties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indent="0.5354in"/>
      <style:text-properties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justify" fo:line-height="115%" fo:text-indent="0.5in"/>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indent="0.5354in"/>
      <style:text-properties fo:color="#000000" style:font-size-complex="12pt" style:language-asian="lt" style:country-asian="L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margin-left="0.5in">
        <style:tab-stops>
          <style:tab-stop style:type="left" style:position="0.287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margin-left="0.5in">
        <style:tab-stops>
          <style:tab-stop style:type="left" style:position="0.287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margin-left="0.5in">
        <style:tab-stops>
          <style:tab-stop style:type="left" style:position="0.28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margin-left="0.5in">
        <style:tab-stops>
          <style:tab-stop style:type="left" style:position="0.28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margin-left="0.5in">
        <style:tab-stops>
          <style:tab-stop style:type="left" style:position="0.287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text-indent="0.5354in"/>
      <style:text-properties fo:color="#000000"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fo:language="en" fo:country="US"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center"/>
    </style:style>
    <style:style style:name="P360" style:parent-style-name="Normal" style:family="paragraph">
      <style:paragraph-properties fo:text-align="center" fo:text-indent="0.043in"/>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text-align="justify" fo:text-indent="0.4923in"/>
      <style:text-properties fo:color="#000000"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395" style:parent-style-name="DefaultParagraphFont" style:family="text">
      <style:text-properties fo:color="#000000"/>
    </style:style>
    <style:style style:name="P396" style:parent-style-name="Normal" style:family="paragraph">
      <style:paragraph-properties fo:text-align="justify" fo:line-height="115%" fo:text-indent="0.5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widows="0" fo:orphans="0"/>
    </style:style>
  </office:automatic-styles>
  <office:body>
    <office:text text:use-soft-page-breaks="true">
      <text:p text:style-name="P1"><text:span text:style-name="T8">Suvestinė redakcija nuo 2023-05-27</text:span></text:p>
      <text:p text:style-name="P9"/>
      <text:p text:style-name="P10"><text:span text:style-name="T11">Nutarimas paskelbtas: Žin. 2003, Nr.<text:s/></text:span><text:a xlink:href="https://www.e-tar.lt/portal/legalAct.html?documentId=TAR.60275C358523" office:target-frame-name="_top" xlink:show="replace"><text:span text:style-name="T12">5-182</text:span></text:a><text:span text:style-name="T13">, i. k. 1031100NUTA00000012</text:span></text:p>
      <text:p text:style-name="P14"/>
      <text:p text:style-name="P15">Nauja redakcija nuo 2020-11-28:</text:p>
      <text:p text:style-name="Normal"><text:span text:style-name="T16">Nr.<text:s/></text:span><text:a xlink:href="https://www.e-tar.lt/portal/legalAct.html?documentId=06546240308111eb932eb1ed7f923910" office:target-frame-name="_top" xlink:show="replace"><text:span text:style-name="T17">1314</text:span></text:a><text:span text:style-name="T18">, 2020-11-25, paskelbta TAR 2020-11-27, i. k. 2020-25280</text:span></text:p>
      <text:p text:style-name="P19"/>
      <text:p text:style-name="P20">LIETUVOS RESPUBLIKOS vyriausybė</text:p>
      <text:p text:style-name="P21"/>
      <text:p text:style-name="P22">NUTARIMAS</text:p>
      <text:p text:style-name="P23">DĖL vartotojų aprūpinimo energija ir (ar) energijos ištekliais esant ekstremaliajai energetikos padėčiai tvarkos aprašo patvirtinimo</text:p>
      <text:p text:style-name="P24"/>
      <text:p text:style-name="P25"><text:span text:style-name="T26">2003 m. sausio 13 d. Nr. 12</text:span></text:p>
      <text:p text:style-name="P27"><text:span text:style-name="T28">Vilnius</text:span></text:p>
      <text:p text:style-name="P29"/>
      <text:p text:style-name="P30"><text:span text:style-name="T31">Vadovaudamasi Lietuvos Respublikos energetikos įstatymo 5 straipsnio 2 dalies 2 punktu ir Lietuvos Respublikos naftos produktų ir naftos val</text:span><text:span text:style-name="T32">stybės atsargų įstatymo 15 straipsnio 2<text:s/></text:span><text:span text:style-name="T33"><text:s/></text:span><text:span text:style-name="T34">dalimi, Lietuvos Respublikos Vyriausybė n u t a r i a:</text:span><text:s/></text:p>
      <text:p text:style-name="P35">Preambulės pakeitimai:</text:p>
      <text:p text:style-name="P36"><text:span text:style-name="T37">Nr.<text:s/></text:span><text:a xlink:href="https://www.e-tar.lt/portal/legalAct.html?documentId=43c57e10fb8211ed9978886e85107ab2" office:target-frame-name="_top" xlink:show="replace"><text:span text:style-name="T38">387</text:span></text:a><text:span text:style-name="T39">, 2023-05-24, paskelbta TAR<text:s/></text:span><text:span text:style-name="T40">2023-05-26, i. k. 2023-10026</text:span></text:p>
      <text:p text:style-name="Normal"/>
      <text:p text:style-name="P41"><text:span text:style-name="T42">Patvirtinti Vartotojų aprūpinimo energija ir (ar) energijos ištekliais esant ekstremaliajai energetikos padėčiai tvarkos aprašą (pridedama).</text:span><text:s/></text:p>
      <text:p text:style-name="P43"/>
      <text:p text:style-name="P44"/>
      <text:p text:style-name="P45"/>
      <text:p text:style-name="P46">MINISTRAS PIRMININKAS<text:tab/>ALGIRDAS BRAZAUSKAS</text:p>
      <text:p text:style-name="P47"/>
      <text:p text:style-name="P48"/>
      <text:p text:style-name="P49"/>
      <text:p text:style-name="P50"><text:span text:style-name="T51">ŪKIO MINISTRAS</text:span><text:span text:style-name="T52"><text:tab/>PETRAS ČĖSNA</text:span></text:p>
      <text:p text:style-name="Normal"/>
      <text:soft-page-break/>
      <text:p text:style-name="P53">PATVIRTINTA</text:p>
      <text:p text:style-name="P61">Lietuvos Respublikos Vyriausybės<text:s/></text:p>
      <text:p text:style-name="P62">2003 m. sausio 13 d. nutarimu Nr. 12</text:p>
      <text:p text:style-name="P63">(Lietuvos Respublikos Vyriausybės<text:s/></text:p>
      <text:p text:style-name="P64">2020 m.<text:s/>lapkričio 25 d. nutarimo Nr. 1314</text:p>
      <text:p text:style-name="P65">redakcija)</text:p>
      <text:p text:style-name="P66"/>
      <text:p text:style-name="P67"><text:span text:style-name="T68">VARTOTOJŲ APRŪPINIMO ENERGIJA IR (AR) ENERGIJOS IŠTEKLIAIS ESANT EKSTREMALIAJAI ENERGETIKOS PADĖČIAI TVARKOS APRAŠAS</text:span></text:p>
      <text:p text:style-name="P69"/>
      <text:p text:style-name="P70"><text:span text:style-name="T71">I</text:span><text:span text:style-name="T72"> SKYRIUS</text:span></text:p>
      <text:p text:style-name="P73"><text:span text:style-name="T74">BENDROSIOS NUOSTATOS</text:span></text:p>
      <text:p text:style-name="P75"/>
      <text:p text:style-name="P76"><text:span text:style-name="T77">1</text:span><text:span text:style-name="T78">. Vartotojų aprūpinimo energija ir (ar) energijos ištekliais esant ekstremaliajai energetikos padėčiai tvarkos aprašas (toliau – Aprašas) reglamentuoja vartotojų aprūpinimą energija ir (ar) energijos ištekliais esant ekstremaliajai energetikos padėčiai (to</text:span><text:span text:style-name="T79">liau – ekstremalioji padėtis), taip pat pasirengimą ekstremaliajai padėčiai, jos valdymą ir naftos produktų ir naftos valstybės atsargų, kurias, vadovaudamosi Lietuvos Respublikos naftos produktų ir naftos valstybės atsargų įstatymo nuostatomis, privalo ka</text:span><text:span text:style-name="T80">upti viešoji įstaiga Lietuvos energetikos agentūra ir įpareigotosios įmonės (toliau – atsargos), panaudojimą<text:s/></text:span><text:span text:style-name="T81">Lietuvos Respublikai laikantis tarptautinių įsipareigojimų</text:span><text:span text:style-name="T82">.</text:span></text:p>
      <text:p text:style-name="P83"><text:span text:style-name="T84">2</text:span><text:span text:style-name="T85">. Aprašo turi laikytis valstybės, savivaldybių institucijos ir įstaigos, energetik</text:span><text:span text:style-name="T86">os įmonės, taip pat kiti juridiniai ir fiziniai asmenys, vartojantys energijos išteklius ar energiją (toliau – vartotojai).</text:span></text:p>
      <text:p text:style-name="P87"><text:span text:style-name="T88">3</text:span><text:span text:style-name="T89">. Apraše vartojamos sąvokos atitinka Lietuvos Respublikos energetikos įstatyme, Naftos produktų ir naftos valstybės atsargų įst</text:span><text:span text:style-name="T90">atyme, Lietuvos Respublikos krizių valdymo ir civilinės<text:s/></text:span><text:soft-page-break/><text:span text:style-name="T91">saugos įstatyme ir Lietuvos Respublikos mobilizacijos ir priimančios šalies paramos įstatyme apibrėžtas sąvokas.</text:span><text:s/></text:p>
      <text:p text:style-name="P92">Punkto pakeitimai:</text:p>
      <text:p text:style-name="P93"><text:span text:style-name="T94">Nr.<text:s/></text:span><text:a xlink:href="https://www.e-tar.lt/portal/legalAct.html?documentId=43c57e10fb8211ed9978886e85107ab2" office:target-frame-name="_top" xlink:show="replace"><text:span text:style-name="T95">387</text:span></text:a><text:span text:style-name="T96">, 2023-05-24, paskelbta TAR 2023-05-26, i. k. 2023-10026</text:span></text:p>
      <text:p text:style-name="Normal"/>
      <text:p text:style-name="P97"><text:span text:style-name="T98">II</text:span><text:span text:style-name="T99"> SKYRIUS</text:span></text:p>
      <text:p text:style-name="P100"><text:span text:style-name="T101">PASIRENGIMAS EKSTREMALIAJAI PADĖČIAI IR JOS VALDYMAS</text:span></text:p>
      <text:p text:style-name="P102"/>
      <text:p text:style-name="P103"><text:span text:style-name="T104">4</text:span><text:span text:style-name="T105">. Vadovaudamiesi Krizių valdymo ir civilinės saugos įstatymu, Energetikos įstatymu,<text:s/></text:span><text:span text:style-name="T106">Naftos produktų ir naftos valstybės atsargų įstatymu ir Aprašu, ekstremaliąją padėtį pagal savo kompetenciją valdo:</text:span></text:p>
      <text:p text:style-name="P107"><text:span text:style-name="T108">4.1</text:span><text:span text:style-name="T109">. Lietuvos Respublikos Vyriausybė;</text:span></text:p>
      <text:p text:style-name="P110"><text:span text:style-name="T111">4.2</text:span><text:span text:style-name="T112">. Nacionalinio saugumo</text:span><text:span text:style-name="T113"><text:s/></text:span><text:span text:style-name="T114">komisija (toliau – Komisija);</text:span></text:p>
      <text:p text:style-name="P115"><text:span text:style-name="T116">4.3</text:span><text:span text:style-name="T117">. Lietuvos Respublikos<text:s/></text:span><text:span text:style-name="T118">energetikos ministerija;</text:span></text:p>
      <text:p text:style-name="P119"><text:span text:style-name="T120">4.4</text:span><text:span text:style-name="T121">. savivaldybės administracijos direktorius;</text:span></text:p>
      <text:p text:style-name="P122"><text:span text:style-name="T123">4.5</text:span><text:span text:style-name="T124">. savivaldybės meras.</text:span><text:s/></text:p>
      <text:p text:style-name="P125">Punkto pakeitimai:</text:p>
      <text:p text:style-name="P126"><text:span text:style-name="T127">Nr.<text:s/></text:span><text:a xlink:href="https://www.e-tar.lt/portal/legalAct.html?documentId=43c57e10fb8211ed9978886e85107ab2" office:target-frame-name="_top" xlink:show="replace"><text:span text:style-name="T128">387</text:span></text:a><text:span text:style-name="T129">, 2023-05-24, paskelbta<text:s/></text:span><text:span text:style-name="T130">TAR 2023-05-26, i. k. 2023-10026</text:span></text:p>
      <text:p text:style-name="Normal"/>
      <text:p text:style-name="P131"><text:span text:style-name="T132">5</text:span><text:span text:style-name="T133">. Vyriausybė vykdo šias funkcijas:</text:span></text:p>
      <text:p text:style-name="P134"><text:span text:style-name="T135">5.1</text:span><text:span text:style-name="T136">. priima sprendimus dėl energijos išteklių ar energijos gavybos, perdirbimo, gamybos, importo, eksporto, įvežimo, išvežimo, tranzito, laikymo, krovos, transportavimo, perdavimo,</text:span><text:span text:style-name="T137"><text:s/>skirstymo, tiekimo, prekybos, atsargų kaupimo ir tvarkymo, energetikos objektų bei įrenginių įrengimo ir (ar) eksploatavimo, energijos išteklių ir energijos vartojimo tvarkos esant ekstremaliajai padėčiai;</text:span></text:p>
      <text:p text:style-name="P138"><text:span text:style-name="T139">5.2</text:span><text:span text:style-name="T140">. priima sprendimus naudoti atsargas.</text:span></text:p>
      <text:p text:style-name="P141"><text:span text:style-name="T142">6</text:span><text:span text:style-name="T143">. Komisija vykdo šias funkcijas:</text:span></text:p>
      <text:p text:style-name="P144"><text:span text:style-name="T145">6.1</text:span><text:span text:style-name="T146">. nustato energijos išteklių ir energijos tiekimo, vartojimo apribojimus energetikos įmonėms ir vartotojams;</text:span></text:p>
      <text:p text:style-name="P147"><text:span text:style-name="T148">6.2</text:span><text:span text:style-name="T149">. priima sprendimus dėl energijos išteklių ir energijos, teikiamų paslaugų kainų įšaldymo ar reguli</text:span><text:span text:style-name="T150">avimo;</text:span></text:p>
      <text:p text:style-name="P151"><text:span text:style-name="T152">6.3</text:span><text:span text:style-name="T153">. teikia Vyriausybei pasiūlymus dėl ūkio subjektų administravimo perėmimo;</text:span></text:p>
      <text:p text:style-name="P154"><text:span text:style-name="T155">6.4</text:span><text:span text:style-name="T156">. priima sprendimus dėl leidimo importuoti, įvežti, gaminti, parduoti ir vartoti neatitinkančius šalyje galiojančių privalomųjų kokybės rodiklių, aplinkosaugos<text:s/></text:span><text:span text:style-name="T157">reikalavimų ar standartų naftos produktus ar kitą kurą.</text:span></text:p>
      <text:p text:style-name="P158"><text:span text:style-name="T159">7</text:span><text:span text:style-name="T160">. Energetikos ministerija vykdo šias funkcijas:</text:span></text:p>
      <text:p text:style-name="P161"><text:span text:style-name="T162">7.1</text:span><text:span text:style-name="T163">. vertina energijos išteklių ir energijos tiekimo energetikos įmonėms ir vartotojams būklę šalies mastu;</text:span></text:p>
      <text:p text:style-name="P164"><text:span text:style-name="T165">7.2</text:span><text:span text:style-name="T166">. teikia Vyriausybei nutarim</text:span><text:span text:style-name="T167">ų dėl ekstremaliosios padėties paskelbimo ir atšaukimo projektus;</text:span></text:p>
      <text:p text:style-name="P168"><text:span text:style-name="T169">7.3</text:span><text:span text:style-name="T170">. Vyriausybei nusprendus naudoti atsargas, teikia Vyriausybei nutarimų dėl leidžiamų sunaudoti atsargų kiekių, nomenklatūros, paskirstymo tvarkos projektus;</text:span></text:p>
      <text:p text:style-name="P171"><text:span text:style-name="T172">7.4</text:span><text:span text:style-name="T173">. esant ekstremalia</text:span><text:span text:style-name="T174">jai padėčiai, rengia ir teikia Komisijai pasiūlymus dėl Aprašo 6 punkte nurodytų priemonių įgyvendinimo.</text:span></text:p>
      <text:p text:style-name="P175"><text:span text:style-name="T176">8</text:span><text:span text:style-name="T177">. Savivaldybės administracijos direktorius, vadovaudamasis Aprašo 19, 20, 23 ir 25 punktuose nurodytų teisės aktų nuostatomis, sudaro ir suderin</text:span><text:span text:style-name="T178">a su energetikos įmonėmis savivaldybių teritorijoje esančių ūkio subjektų sąrašus, kuriuose ūkio subjektai turi būti suskirstyti pagal svarbą, taip pat pagal energijos išteklių ir energijos tiekimo apribojimų taikymo eiliškumą.</text:span><text:s/></text:p>
      <text:p text:style-name="P179">Punkto pakeitimai:</text:p>
      <text:p text:style-name="P180"><text:span text:style-name="T181">Nr.<text:s/></text:span><text:a xlink:href="https://www.e-tar.lt/portal/legalAct.html?documentId=43c57e10fb8211ed9978886e85107ab2" office:target-frame-name="_top" xlink:show="replace"><text:span text:style-name="T182">387</text:span></text:a><text:span text:style-name="T183">, 2023-05-24, paskelbta TAR 2023-05-26, i. k. 2023-10026</text:span></text:p>
      <text:p text:style-name="Normal"/>
      <text:p text:style-name="P184"><text:span text:style-name="T185">8</text:span><text:span text:style-name="T186">1</text:span><text:span text:style-name="T187">. Savivaldybės meras prižiūri Aprašo 11 punkto nuostatų vykdymą.</text:span><text:s/></text:p>
      <text:p text:style-name="P188">Papildyta punktu:</text:p>
      <text:p text:style-name="P189"><text:span text:style-name="T190">Nr.<text:s/></text:span><text:a xlink:href="https://www.e-tar.lt/portal/legalAct.html?documentId=43c57e10fb8211ed9978886e85107ab2" office:target-frame-name="_top" xlink:show="replace"><text:span text:style-name="T191">387</text:span></text:a><text:span text:style-name="T192">, 2023-05-24, paskelbta TAR 2023-05-26, i. k. 2023-10026</text:span></text:p>
      <text:p text:style-name="Normal"/>
      <text:p text:style-name="P193"><text:span text:style-name="T194">9</text:span><text:span text:style-name="T195">. Energetikos įmonės atsako už pasirengimą ekstremaliajai padėčiai. Paskelbus ekstremaliąją<text:s/></text:span><text:span text:style-name="T196">padėtį, energetikos įmonės turi būti pasirengusios vykdyti Vyriausybės ir Komisijos nurodymus energijos išteklių ar energijos tiekimo, vartojimo apribojimų ir kainų įšaldymo (nustatymo) klausimais.</text:span></text:p>
      <text:p text:style-name="P197"><text:span text:style-name="T198">10</text:span><text:span text:style-name="T199">.<text:s/></text:span><text:span text:style-name="T200">Sutrikus naftos produktų ir naftos tiekimui tuo me</text:span><text:span text:style-name="T201">tu, kai dar nepaskelbta ekstremalioji padėtis, įmonės, kurios verčiasi naftos produktų ir (ar) naftos gavyba, gamyba, importu, eksportu, prekyba, įvežimu, išvežimu (toliau – naftos įmonės), turi nedelsdamos informuoti Energetikos ministeriją apie naftos pr</text:span><text:span text:style-name="T202">oduktų ar naftos tiekimo sutrikimus dėl išorinių veiksnių, kai šis tiekimas trukdomas tiek, kad naftos įmonės šių sutrikimų nespėja laiku prognozuoti ir valdyti ūkinės veiklos metodais, ir jeigu nėra priemonių iki sutrikimo tiekiamam naftos produktų ar naf</text:span><text:span text:style-name="T203">tos kiekiui atkurti ir šis sutrikimas gali paveikti vartotojų aprūpinimą energijos ištekliais ar energija. Naftos įmonės, informuodamos apie naftos produktų ar naftos tiekimo sutrikimus, turi pranešti Energetikos ministerijai tiekimo sutrikimo priežastis,<text:s/></text:span><text:span text:style-name="T204">tiekimo atnaujinimo ar tolimesnių ribojimų prognozes ir nurodyti turimų naftos produktų ir naftos kiekį, jų laikymo vietą. Nuo artimiausio pirmadienio kiekvieną pirmadienį arba Energetikos ministerijos nurodytu periodiškumu, kol bus atkurtas naftos produkt</text:span><text:span text:style-name="T205">ų ar naftos tiekimas, naftos įmonės turi pranešti Energetikos ministerijai apie turimus naftos produktų ir naftos išteklių kiekius, jų tiekimą ir sunaudojimą, taip pat kitą svarbią informaciją, susijusią su naftos produktų ir naftos tiekimo atnaujinimu.</text:span></text:p>
      <text:p text:style-name="P206"><text:span text:style-name="T207">11</text:span><text:span text:style-name="T208">.<text:s/></text:span><text:span text:style-name="T209">Energetikos įmonės turi parengti ir pateikti savivaldybės, kurios teritorijoje jos įsikūrusios, parengties pareigūnui parengties ekstremaliajai energetikos padėčiai planus (toliau – planai). Planuose turi būti numatytos šios priemonės:</text:span><text:s/></text:p>
      <text:p text:style-name="P210">Punkto pakeitimai:</text:p>
      <text:p text:style-name="P211"><text:span text:style-name="T212">Nr.<text:s/></text:span><text:a xlink:href="https://www.e-tar.lt/portal/legalAct.html?documentId=43c57e10fb8211ed9978886e85107ab2" office:target-frame-name="_top" xlink:show="replace"><text:span text:style-name="T213">387</text:span></text:a><text:span text:style-name="T214">, 2023-05-24, paskelbta TAR 2023-05-26, i. k. 2023-10026</text:span></text:p>
      <text:p text:style-name="P215"><text:span text:style-name="T216">11.1</text:span><text:span text:style-name="T217">. įmonių veiklos užtikrinimas esant ekstremaliajai padėčiai;</text:span></text:p>
      <text:p text:style-name="P218"><text:span text:style-name="T219">11.2</text:span><text:span text:style-name="T220">. kuo geresni</text:span><text:span text:style-name="T221">s vartotojų aprūpinimas energijos ištekliais ir energija;</text:span></text:p>
      <text:p text:style-name="P222"><text:span text:style-name="T223">11.3</text:span><text:span text:style-name="T224">. alternatyvių energijos išteklių panaudojimas;</text:span></text:p>
      <text:p text:style-name="P225"><text:span text:style-name="T226">11.4</text:span><text:span text:style-name="T227">. energijos išteklių ir energijos suvartojimo įmonėje mažinimas;</text:span></text:p>
      <text:p text:style-name="P228"><text:span text:style-name="T229">11.5</text:span><text:span text:style-name="T230">. energijos išteklių ir energijos tiekimo vartotojams ribojim</text:span><text:span text:style-name="T231">as.</text:span></text:p>
      <text:p text:style-name="P232"><text:span text:style-name="T233">12</text:span><text:span text:style-name="T234">. Pirmos kategorijos nacionaliniam saugumui užtikrinti svarbios įmonės, antros kategorijos nacionaliniam saugumui užtikrinti svarbios įmonės ir trečios kategorijos nacionaliniam saugumui užtikrinti svarbios įmonės, nurodytos Lietuvos<text:s/></text:span><text:span text:style-name="T235">Respublikos nacionaliniam saugumui užtikrinti svarbių objektų apsaugos įstatymo 1–3 prieduose, Aprašo 11 punkte nurodytus planus turi pateikti Energetikos ministerijai ir savivaldybės, kurių teritorijoje jos įsikūrusios, parengties pareigūnui.</text:span><text:s/></text:p>
      <text:p text:style-name="P236">Punkto pakeitimai:</text:p>
      <text:p text:style-name="P237"><text:span text:style-name="T238">Nr.<text:s/></text:span><text:a xlink:href="https://www.e-tar.lt/portal/legalAct.html?documentId=43c57e10fb8211ed9978886e85107ab2" office:target-frame-name="_top" xlink:show="replace"><text:span text:style-name="T239">387</text:span></text:a><text:span text:style-name="T240">, 2023-05-24, paskelbta TAR 2023-05-26, i. k. 2023-10026</text:span></text:p>
      <text:p text:style-name="Normal"/>
      <text:p text:style-name="P241"><text:span text:style-name="T242">III</text:span><text:span text:style-name="T243"> SKYRIUS</text:span></text:p>
      <text:p text:style-name="P244"><text:span text:style-name="T245">EKSTREMALIOSIOS PADĖTIES REGULIAVIMAS</text:span></text:p>
      <text:p text:style-name="P246"/>
      <text:p text:style-name="P247"><text:span text:style-name="T248">13</text:span><text:span text:style-name="T249">. Ekstremalioji padėti</text:span><text:span text:style-name="T250">s skelbiama visoje valstybės teritorijoje arba tam tikroje jos dalyje, vadovaujantis Energetikos įstatymo 33 straipsniu.<text:s/></text:span></text:p>
      <text:p text:style-name="P251"><text:span text:style-name="T252">14</text:span><text:span text:style-name="T253">. Paskelbus ekstremaliąją padėtį, taikomi Energetikos įstatyme, Naftos produktų ir naftos valstybės atsargų įstatyme,</text:span><text:span text:style-name="T254"><text:s/></text:span><text:span text:style-name="T255">Krizių val</text:span><text:span text:style-name="T256">dymo ir civilinės saugos įstatyme<text:s/></text:span><text:span text:style-name="T257">ir Aprašo šiame skyriuje nustatyti energijos ir (ar) energijos išteklių tiekimo ribojimai ir įpareigojimai energetikos įmonėms ir kitiems asmenims.</text:span><text:s/></text:p>
      <text:p text:style-name="P258">Punkto pakeitimai:</text:p>
      <text:p text:style-name="P259"><text:span text:style-name="T260">Nr.<text:s/></text:span><text:a xlink:href="https://www.e-tar.lt/portal/legalAct.html?documentId=43c57e10fb8211ed9978886e85107ab2" office:target-frame-name="_top" xlink:show="replace"><text:span text:style-name="T261">387</text:span></text:a><text:span text:style-name="T262">, 2023-05-24, paskelbta TAR 2023-05-26, i. k. 2023-10026</text:span></text:p>
      <text:p text:style-name="Normal"/>
      <text:p text:style-name="P263"><text:span text:style-name="T264">15</text:span><text:span text:style-name="T265">. Paskelbus ekstremaliąją padėtį, energijos ištekliai ir energija tiekiami ribotu tiekimo režimu, atsižvelgiant į visas aplinkybes ir padėtį<text:s/></text:span><text:span text:style-name="T266">atskiruose energetikos sektoriuose. Ribojimai taikomi visoje valstybės teritorijoje arba tam tikroje jos dalyje. Įvykio, ekstremaliojo įvykio,<text:s/></text:span><text:soft-page-break/><text:span text:style-name="T267">krizės, ekstremaliosios situacijos ar neparastosios padėties metu pirmiausia užtikrinamas vartotojų, kurie atliek</text:span><text:span text:style-name="T268">a gyvybiškai svarbias valstybės funkcijas, taip pat vartotojų, kurie dalyvauja valdant krizę, ekstremaliąją situaciją ar neparastąją padėtį ir likviduojant jų padarinius, aprūpinimas energijos ištekliais. Karo padėties laikotarpiu krašto apsaugos sistemos<text:s/></text:span><text:span text:style-name="T269">aprūpinimas energijos ištekliais neribojamas, kad būtų užtikrintas būtinų krašto apsaugos sistemos funkcijų atlikimas.</text:span><text:s/></text:p>
      <text:p text:style-name="P270">Punkto pakeitimai:</text:p>
      <text:p text:style-name="P271"><text:span text:style-name="T272">Nr.<text:s/></text:span><text:a xlink:href="https://www.e-tar.lt/portal/legalAct.html?documentId=43c57e10fb8211ed9978886e85107ab2" office:target-frame-name="_top" xlink:show="replace"><text:span text:style-name="T273">387</text:span></text:a><text:span text:style-name="T274">,<text:s/></text:span><text:span text:style-name="T275">2023-05-24, paskelbta TAR 2023-05-26, i. k. 2023-10026</text:span></text:p>
      <text:p text:style-name="Normal"/>
      <text:p text:style-name="P276"><text:span text:style-name="T277">16</text:span><text:span text:style-name="T278">. Už nustatytų energijos išteklių ir energijos tiekimą ir vartojimą ribojančių priemonių įgyvendinimą esant ekstremaliajai padėčiai atsako energetikos įmonės ir vartotojai.</text:span></text:p>
      <text:p text:style-name="P279"><text:span text:style-name="T280">17</text:span><text:span text:style-name="T281">.<text:s/></text:span><text:span text:style-name="T282">Energetikos į</text:span><text:span text:style-name="T283">monės ne vėliau kaip kitą dieną po ekstremaliosios padėties paskelbimo privalo pranešti Energetikos ministerijai apie turimus naftos ir naftos produktų išteklius (atsargas, gamybines ir rezervines naftos produktų atsargas natūrinėmis tonomis ekstremaliosio</text:span><text:span text:style-name="T284">s padėties paskelbimo dieną 00 val. 00 min.) ir nurodyti jų laikymo vietas. Paskelbus ekstremaliąją padėtį, nuo artimiausio pirmadienio kiekvieną pirmadienį arba Energetikos ministerijos nurodytu periodiškumu energetikos įmonės turi pranešti Energetikos mi</text:span><text:span text:style-name="T285">nisterijai apie turimų naftos produktų ir naftos kiekį, laikymo vietą, tiekimą ir sunaudojimą, kol ekstremalioji padėtis bus atšaukta.</text:span></text:p>
      <text:p text:style-name="P286"><text:span text:style-name="T287">18</text:span><text:span text:style-name="T288">. Energetikos įmonės, tiekiančios vartotojams energijos išteklius ar energiją, negali nepagrįstai didinti šių ištek</text:span><text:span text:style-name="T289">lių ar energijos ir jų tiekimo kainų.</text:span></text:p>
      <text:p text:style-name="P290"><text:span text:style-name="T291">19</text:span><text:span text:style-name="T292">. Esant ekstremaliajai padėčiai, elektros energijos tiekimas ribojamas ar sustabdomas pagal energetikos ministro patvirtintas Elektros energijos tiekimo ir naudojimo taisykles.</text:span></text:p>
      <text:p text:style-name="P293"><text:span text:style-name="T294">20</text:span><text:span text:style-name="T295">. Esant ekstremaliajai padėči</text:span><text:span text:style-name="T296">ai, šilumos energijos tiekimas ribojamas ar sustabdomas pagal energetikos ministro patvirtintas Šilumos tiekimo ir vartojimo taisykles.</text:span></text:p>
      <text:p text:style-name="P297"><text:span text:style-name="T298">21</text:span><text:span text:style-name="T299">. Energetikos įmonės turi teisę savo iniciatyva nedelsdamos laikinai sustabdyti arba apriboti energijos tiekimą va</text:span><text:span text:style-name="T300">rtotojams, kai reikia lokalizuoti avarijas, kai gresia pavojus žmonių gyvybei, sveikatai ar turtui. Šiais atvejais energetikos įmonės privalo per 24 valandas pranešti vartotojams apie tiekimo apribojimo ar sustabdymo priežastis ir laiką. Staigaus energijos</text:span><text:span text:style-name="T301"><text:s/>ar energijos išteklių tiekimo nutrūkimo atveju energetikos įmonės privalo imtis būtinų veiksmų nedelsdamos ir informuoti apie tai Energetikos ministeriją ir Komisiją.</text:span></text:p>
      <text:p text:style-name="P302"><text:span text:style-name="T303">22</text:span><text:span text:style-name="T304">. Energetikos įmonės gali taikyti apribojimus, kai energijos išteklių ar energijos</text:span><text:span text:style-name="T305"><text:s/>tiekimas sumažėja trumpam laikui dėl būtinų remonto darbų ir nepaskelbus ekstremaliosios padėties.</text:span></text:p>
      <text:p text:style-name="P306"><text:span text:style-name="T307">23</text:span><text:span text:style-name="T308">. Esant ekstremaliajai padėčiai, dujų tiekimas, perdavimas ir skirstymas ribojami ar nutraukiami pagal Gamtinių dujų tiekimo saugumą užtikrinančių pri</text:span><text:span text:style-name="T309">emonių aprašą, patvirtintą Lietuvos Respublikos Vyriausybės 2008 m. vasario 26 d. nutarimu Nr. 163 „Dėl Gamtinių dujų tiekimo saugumą užtikrinančių priemonių aprašo patvirtinimo</text:span><text:s/></text:p>
      <text:p text:style-name="P310">Punkto pakeitimai:</text:p>
      <text:p text:style-name="P311"><text:span text:style-name="T312">Nr.<text:s/></text:span><text:a xlink:href="https://www.e-tar.lt/portal/legalAct.html?documentId=43c57e10fb8211ed9978886e85107ab2" office:target-frame-name="_top" xlink:show="replace"><text:span text:style-name="T313">387</text:span></text:a><text:span text:style-name="T314">, 2023-05-24, paskelbta TAR 2023-05-26, i. k. 2023-10026</text:span></text:p>
      <text:p text:style-name="Normal"/>
      <text:p text:style-name="P315"><text:span text:style-name="T316">24</text:span><text:span text:style-name="T317">. Naftos įmonės privalo užtikrinti, kad naftos produktai, parduodami esant ekstremaliajai padėčiai, turi būti paskirstyti tolygiai visoje šalies<text:s/></text:span><text:span text:style-name="T318">teritorijoje.</text:span></text:p>
      <text:p text:style-name="P319"><text:span text:style-name="T320">25</text:span><text:span text:style-name="T321">. Energetikos ministerija nustato naftos produktų tiekimo ir vartojimo apribojimų energetikos įmonėms ir vartotojams taikymo planą.</text:span></text:p>
      <text:p text:style-name="P322"><text:span text:style-name="T323">26</text:span><text:span text:style-name="T324">. Esant ekstremaliajai padėčiai, naftos produktų vartojimo apribojimai taikomi minimaliai<text:s/></text:span><text:span text:style-name="T325">civilinės saugos sistemos pajėgoms.</text:span></text:p>
      <text:p text:style-name="P326"><text:span text:style-name="T327">27</text:span><text:span text:style-name="T328">. Esant ekstremaliajai padėčiai, vietiniai energijos ištekliai naudojami energijos gamybai, visuomeninio ir specialiojo transporto reikmėms.</text:span></text:p>
      <text:p text:style-name="P329"><text:span text:style-name="T330">28</text:span><text:span text:style-name="T331">. Įmonės, eksportuojančios biokurą (medieną, durpes, šiaudus ir gam</text:span><text:span text:style-name="T332">inius iš šio biokuro: granules, briketus ir kita), privalo sustabdyti šių išteklių eksportą, kad kuo geriau būtų aprūpinti biokuro vartotojai, kartu didinti šio kuro atsargas.</text:span></text:p>
      <text:p text:style-name="P333"><text:span text:style-name="T334">29</text:span><text:span text:style-name="T335">. Įmonės, tiekiančios medieną medienos apdirbimo įmonėms, privalo sumažint</text:span><text:span text:style-name="T336">i, o prireikus ir sustabdyti medienos tiekimą, kad patenkintų kuro poreikį.</text:span></text:p>
      <text:p text:style-name="P337"><text:span text:style-name="T338">30</text:span><text:span text:style-name="T339">. Esant ekstremaliajai padėčiai, energijos išteklių ir energijos tiekimo vartotojams apribojimai, taip pat vartojimo apribojimai skelbiami viešai per visuomenės informavimo p</text:span><text:span text:style-name="T340">riemones. Vartotojus privalo informuoti energetikos įmonės, savivaldybės, Komisija, kitos institucijos pagal kompetenciją.</text:span></text:p>
      <text:p text:style-name="P341"><text:span text:style-name="T342">31</text:span><text:span text:style-name="T343">. Energetikos ministerija per<text:s/></text:span><text:span text:style-name="T344">5</text:span><text:span text:style-name="T345"><text:s/>darbo dienas turi informuoti Europos Komisiją<text:s/></text:span><text:span text:style-name="T346">ir Tarptautinę energetikos agentūrą<text:s/></text:span><text:span text:style-name="T347">apie Vyriausy</text:span><text:span text:style-name="T348">bės<text:s/></text:span><text:span text:style-name="T349">ir Energetikos ministerijos<text:s/></text:span><text:span text:style-name="T350">sprendimus panaudoti atsargas.</text:span></text:p>
      <text:p text:style-name="P351"><text:span text:style-name="T352">32</text:span><text:span text:style-name="T353">. Valstybės, savivaldybių institucijos ir įstaigos turi teisę gauti iš energetikos įmonių informaciją, kurios reikia Apraše nustatytoms funkcijoms atlikti.</text:span></text:p>
      <text:p text:style-name="P354"><text:span text:style-name="T355">33</text:span><text:span text:style-name="T356">. Esant ekstremaliajai pa</text:span><text:span text:style-name="T357">dėčiai, energetikos įmonių priežiūrą vykdo Valstybinė energetikos reguliavimo taryba, Valstybinė vartotojų teisių apsaugos tarnyba, Valstybinė mokesčių inspekcija prie Lietuvos Respublikos finansų ministerijos, Muitinės departamentas prie Lietuvos Respubli</text:span><text:span text:style-name="T358">kos finansų ministerijos, policija, krašto apsaugos ir kitos valstybės, savivaldybės institucijos ir įstaigos pagal kompetenciją.</text:span></text:p>
      <text:p text:style-name="P359"/>
      <text:p text:style-name="P360"><text:span text:style-name="T361">IV</text:span><text:span text:style-name="T362"> SKYRIUS</text:span></text:p>
      <text:p text:style-name="P363"><text:span text:style-name="T364">ATSARGŲ PANAUDOJIMAS LAIKANTIS TARPTAUTINIŲ ĮSIPAREIGOJIMŲ</text:span></text:p>
      <text:p text:style-name="P365"/>
      <text:p text:style-name="P366"><text:span text:style-name="T367">34</text:span><text:span text:style-name="T368">.<text:s/></text:span><text:span text:style-name="T369">Atsargos gali būti naudojamos Lietuvos Respublikai laikantis tarptautinių įsipareigojimų, kai Tarptautinės energetikos agentūros valdyba priima tarptautinį sprendimą panaudoti atsargas pagal 1974 m. lapkričio 18 d. Susitarimą dėl tarptautinės energetikos p</text:span><text:span text:style-name="T370">rogramos (toliau – tarptautinis sprendimas).<text:s/></text:span></text:p>
      <text:p text:style-name="P371"><text:span text:style-name="T372">35</text:span><text:span text:style-name="T373">. Vyriausybei nepaskelbus ekstremaliosios padėties, vykdant tarptautinį sprendimą, sprendimą panaudoti įpareigotųjų įmonių kaupiamas atsargas priima Energetikos ministerija, o sprendimą dėl specialiųjų na</text:span><text:span text:style-name="T374">ftos produktų atsargų panaudojimo priima Vyriausybė.</text:span></text:p>
      <text:p text:style-name="P375"><text:span text:style-name="T376">36</text:span><text:span text:style-name="T377">.</text:span><text:span text:style-name="T378"><text:s/>Vyriausybei priėmus sprendimą skelbti ekstremaliąją padėtį ir vykdant tarptautinį sprendimą, sprendimą dėl atsargų panaudojimo priima Vyriausybė.</text:span></text:p>
      <text:p text:style-name="P379"><text:span text:style-name="T380">37</text:span><text:span text:style-name="T381">. </text:span><text:span text:style-name="T382">Aprašo 35 ir 36 punktuose nurodyta tvarka</text:span><text:span text:style-name="T383"><text:s/>priimant sprendimą dėl atsargų panaudojimo, Vyriausybė ar Energetikos ministerija atsižvelgia į Europos Komisijos ir (arba) Tarptautinės energetikos agentūros rekomendacijas. Sprendime dėl atsargų panaudojimo Vyriausybė arba Energetikos ministerija nurodo</text:span><text:span text:style-name="T384"><text:s/>jų panaudojimo priežastį, naftos produktus, kiekį ir periodą, kuriuo atsargas leidžiama naudoti, taip pat nurodomas terminas, iki kada turi būti atkurtas atsargų kaupimo užduotyse patvirtintas atsargų kiekis.</text:span></text:p>
      <text:p text:style-name="P385"><text:span text:style-name="T386">38</text:span><text:span text:style-name="T387">. Energetikos ministerija per 5 darbo di</text:span><text:span text:style-name="T388">enas turi informuoti Vyriausybę apie priimtą sprendimą panaudoti atsargas.</text:span></text:p>
      <text:p text:style-name="P389"><text:span text:style-name="T390">39</text:span><text:span text:style-name="T391">. Vykdant Tarptautinės energetikos agentūros prašymą, susijusį su tarptautiniu sprendimu ar Tarptautinės energetikos agentūros vykdomomis ekstremaliųjų situacijų pratybomis, į</text:span><text:span text:style-name="T392">pareigotosios įmonės turi pateikti Energetikos ministerijai ir Lietuvos statistikos departamentui prašomą informaciją apie atsargas, jų tiekimą ir vartojimą, taip pat kitą aktualią informaciją, susijusią su naftos produktų ir naftos tiekimo atnaujinimu, En</text:span><text:span text:style-name="T393">ergetikos ministerijos nurodytais terminais.</text:span></text:p>
      <text:p text:style-name="P394"><text:span text:style-name="T395">––––––––––––––––––––</text:span></text:p>
      <text:p text:style-name="P396"/>
      <text:p text:style-name="P397">Priedo pakeitimai:</text:p>
      <text:p text:style-name="P398"><text:span text:style-name="T399">Nr.<text:s/></text:span><text:a xlink:href="https://www.e-tar.lt/portal/legalAct.html?documentId=06546240308111eb932eb1ed7f923910" office:target-frame-name="_top" xlink:show="replace"><text:span text:style-name="T400">1314</text:span></text:a><text:span text:style-name="T401">, 2020-11-25, paskelbta TAR 2020-11-27, i. k. 2020-25280</text:span></text:p>
      <text:p text:style-name="Normal"/>
      <text:p text:style-name="P402"/>
      <text:p text:style-name="P403"/>
      <text:p text:style-name="P404"><text:span text:style-name="T405">Pakeitimai:</text:span></text:p>
      <text:p text:style-name="P406"/>
      <text:p text:style-name="P407"><text:span text:style-name="T408">1.</text:span></text:p>
      <text:p text:style-name="P409"><text:span text:style-name="T410">Lietuvos Respublikos Vyriausybė, Nutarimas</text:span></text:p>
      <text:p text:style-name="P411"><text:span text:style-name="T412">Nr.<text:s/></text:span><text:a xlink:href="https://www.e-tar.lt/portal/legalAct.html?documentId=TAR.A3FCD56B4EE3" office:target-frame-name="_top" xlink:show="replace"><text:span text:style-name="T413">153</text:span></text:a><text:span text:style-name="T414">, 2010-02-17, Žin., 2010, Nr. 21-995 (2010-02-20), i. k. 1101100NUTA00000153</text:span></text:p>
      <text:p text:style-name="P415"><text:span text:style-name="T416">Dėl Lietuvos Respublikos<text:s/></text:span><text:span text:style-name="T417">Vyriausybės 2003 m. sausio 13 d. nutarimo Nr. 12 "Dėl Vartotojų aprūpinimo energija ir (ar) energijos ištekliais esant ekstremaliai energetikos padėčiai tvarkos patvirtinimo" pakeitimo</text:span></text:p>
      <text:p text:style-name="P418"/>
      <text:p text:style-name="P419"><text:span text:style-name="T420">2.</text:span></text:p>
      <text:p text:style-name="P421"><text:span text:style-name="T422">Lietuvos Respublikos Vyriausybė, Nutarimas</text:span></text:p>
      <text:p text:style-name="P423"><text:span text:style-name="T424">Nr.<text:s/></text:span><text:a xlink:href="https://www.e-tar.lt/portal/legalAct.html?documentId=TAR.A7B55DDBD5F3" office:target-frame-name="_top" xlink:show="replace"><text:span text:style-name="T425">572</text:span></text:a><text:span text:style-name="T426">, 2010-05-12, Žin., 2010, Nr. 59-2911 (2010-05-22), i. k. 1101100NUTA00000572</text:span></text:p>
      <text:p text:style-name="P427"><text:span text:style-name="T428">Dėl Lietuvos Respublikos Vyriausybės 2003 m. sausio 13 d. nutarimo Nr. 12 "Dėl Vartotojų aprūpi</text:span><text:span text:style-name="T429">nimo energija ir (ar) energijos ištekliais esant ekstremaliai energetikos padėčiai tvarkos patvirtinimo" pakeitimo</text:span></text:p>
      <text:p text:style-name="P430"/>
      <text:p text:style-name="P431"><text:span text:style-name="T432">3.</text:span></text:p>
      <text:p text:style-name="P433"><text:span text:style-name="T434">Lietuvos Respublikos Vyriausybė, Nutarimas</text:span></text:p>
      <text:p text:style-name="P435"><text:span text:style-name="T436">Nr.<text:s/></text:span><text:a xlink:href="https://www.e-tar.lt/portal/legalAct.html?documentId=42ef7450111611e58569be21ff080a8c" office:target-frame-name="_top" xlink:show="replace"><text:span text:style-name="T437">572</text:span></text:a><text:span text:style-name="T438">, 2015-06-09, paskelbta TAR 2015-06-15, i. k. 2015-09264</text:span></text:p>
      <text:p text:style-name="P439"><text:span text:style-name="T440">Dėl Lietuvos Respublikos Vyriausybės 2003 m. sausio 13 d. nutarimo Nr. 12 „Dėl Vartotojų aprūpinimo energija ir (ar) energijos ištekliais esant ekstremaliai energetikos padėčiai tvarkos pa</text:span><text:span text:style-name="T441">tvirtinimo“ pakeitimo</text:span></text:p>
      <text:p text:style-name="P442"/>
      <text:p text:style-name="P443"><text:span text:style-name="T444">4.</text:span></text:p>
      <text:p text:style-name="P445"><text:span text:style-name="T446">Lietuvos Respublikos Vyriausybė, Nutarimas</text:span></text:p>
      <text:p text:style-name="P447"><text:span text:style-name="T448">Nr.<text:s/></text:span><text:a xlink:href="https://www.e-tar.lt/portal/legalAct.html?documentId=06546240308111eb932eb1ed7f923910" office:target-frame-name="_top" xlink:show="replace"><text:span text:style-name="T449">1314</text:span></text:a><text:span text:style-name="T450">, 2020-11-25, paskelbta TAR 2020-11-27, i. k. 2020-25280</text:span></text:p>
      <text:p text:style-name="P451"><text:span text:style-name="T452">Dėl Lietuvos Respublikos</text:span><text:span text:style-name="T453"><text:s/>Vyriausybės 2003 m. sausio 13 d. nutarimo Nr. 12 „Dėl Vartotojų aprūpinimo energija ir (ar) energijos ištekliais esant ekstremaliai energetikos padėčiai tvarkos patvirtinimo“ pakeitimo</text:span></text:p>
      <text:p text:style-name="P454"/>
      <text:p text:style-name="P455"><text:span text:style-name="T456">5.</text:span></text:p>
      <text:p text:style-name="P457"><text:span text:style-name="T458">Lietuvos Respublikos Vyriausybė, Nutarimas</text:span></text:p>
      <text:p text:style-name="P459"><text:span text:style-name="T460">Nr.<text:s/></text:span><text:a xlink:href="https://www.e-tar.lt/portal/legalAct.html?documentId=43c57e10fb8211ed9978886e85107ab2" office:target-frame-name="_top" xlink:show="replace"><text:span text:style-name="T461">387</text:span></text:a><text:span text:style-name="T462">, 2023-05-24, paskelbta TAR 2023-05-26, i. k. 2023-10026</text:span></text:p>
      <text:p text:style-name="P463"><text:span text:style-name="T464">Dėl Lietuvos Respublikos Vyriausybės 2003 m. sausio 13 d. nutarimo Nr. 12 „Dėl Vartotojų aprūpinimo energija ir (ar)<text:s/></text:span><text:span text:style-name="T465">energijos ištekliais esant ekstremaliajai energetikos padėčiai tvarkos aprašo patvirtinimo“ pakeitimo</text:span></text:p>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6</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5-30T07:56:00Z</meta:creation-date>
    <dc:date>2023-05-30T07:56:00Z</dc:date>
    <meta:template xlink:href="Normal.dotm" xlink:type="simple"/>
    <meta:editing-cycles>2</meta:editing-cycles>
    <meta:editing-duration>PT0S</meta:editing-duration>
    <meta:document-statistic meta:page-count="13" meta:paragraph-count="164" meta:word-count="2377" meta:character-count="19592" meta:row-count="404" meta:non-whitespace-character-count="17379"/>
  </office:meta>
</office:document-meta>
</file>