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text-indent="3.543in"/>
      <style:text-properties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color="#000000"/>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4">Įsakymas netenka galios 2020-02-25:</text:span></text:p>
      <text:p text:style-name="P5"><text:span text:style-name="T6">Lietuvos transporto saugos administracija, Įsakymas</text:span></text:p>
      <text:p text:style-name="P7"><text:span text:style-name="T8">Nr.<text:s/></text:span><text:a xlink:href="https://www.e-tar.lt/portal/legalAct.html?documentId=8e68637154ae11ea931dbf3357b5b1c0" office:target-frame-name="_top" xlink:show="replace"><text:span text:style-name="T9">2BE-69</text:span></text:a><text:span text:style-name="T10">, 2020-02-21, paskelbta TAR 2020-02-24, i. k. 2020-03863</text:span></text:p>
      <text:p text:style-name="P11"><text:span text:style-name="T12">Dėl Asmens reputacijos patikrinimo tvarkos aprašo patvirtinimo</text:span></text:p>
      <text:p text:style-name="P13"/>
      <text:p text:style-name="P14"><text:span text:style-name="T15">Suvestinė redakcija nuo 2016-03-10 iki 2020-02-24</text:span></text:p>
      <text:p text:style-name="P16"/>
      <text:p text:style-name="P17"><text:span text:style-name="T18">Įsakymas paskelbtas: Žin. 2011, Nr.<text:s/></text:span><text:a xlink:href="https://www.e-tar.lt/portal/legalAct.html?documentId=TAR.6032C1297659" office:target-frame-name="_top" xlink:show="replace"><text:span text:style-name="T19">11-500</text:span></text:a><text:span text:style-name="T20">, i. k. 1112217IS</text:span><text:span text:style-name="T21">AK0004R-24</text:span></text:p>
      <text:p text:style-name="P22"/>
      <text:p text:style-name="P23"><text:span text:style-name="T24"/><text:span text:style-name="T25">CIVILINĖS AVIACIJOS ADMINISTRACIJOS DIREKTORIAUS</text:span></text:p>
      <text:p text:style-name="P26">ĮSAKYMAS</text:p>
      <text:p text:style-name="P27"/>
      <text:p text:style-name="P28">DĖL NEPRIEKAIŠTINGOS REPUTACIJOS TIKRINIMO TVARKOS APRAŠO PATVIRTINIMO</text:p>
      <text:p text:style-name="P29"/>
      <text:p text:style-name="P30">2011 m. sausio 21 d. Nr. 4R-24</text:p>
      <text:p text:style-name="P31">Vilnius</text:p>
      <text:p text:style-name="P32"/>
      <text:p text:style-name="P33"/>
      <text:p text:style-name="P34"><text:span text:style-name="T35">Atsižvelgdamas į Lietuvos Respublikos aviacijos įstatymo (Žin., 2000, Nr.<text:s/></text:span><text:a xlink:href="https://www.e-tar.lt/portal/lt/legalAct/TAR.9D2F66B96EBC" office:target-frame-name="_blank" xlink:show="new"><text:span text:style-name="T36">94-2918</text:span></text:a><text:span text:style-name="T37">; 2008, Nr.<text:s/></text:span><text:a xlink:href="https://www.e-tar.lt/portal/lt/legalAct/TAR.66B7E454AE7F" office:target-frame-name="_blank" xlink:show="new"><text:span text:style-name="T38">63-2379</text:span></text:a><text:span text:style-name="T39">) 66 straipsnį ir įgyvendindamas Lietuvos Respublikos Vyriausybės 2010 m. lapkričio 10 d. nutarimu Nr. 1613-7 patvirtintą Nacionalinės civilinės aviacijos saugumo programą (Žin., 2010, Nr.<text:s/></text:span><text:a xlink:href="https://www.e-tar.lt/portal/lt/legalAct/TAR.970A75A3797E" office:target-frame-name="_blank" xlink:show="new"><text:span text:style-name="T40">136-6935</text:span></text:a><text:span text:style-name="T41">) bei 2008 m. kovo 11 d. Europos Parlamento ir Tarybos reglamentą (EB) Nr. 300/2008 dėl civilinės aviacijos saugumo bendrųjų taisyklių ir panaikinantį Reglamentą (EB) Nr. 2320/2002 (OL 2008 L 97, p. 72) su paskutinia</text:span><text:span text:style-name="T42">is pakeitimais, padarytais 2010 m. sausio 8 d. Komisijos reglamentu (ES) Nr. 18/2010 (OL 2010 L 7, p. 3):</text:span></text:p>
      <text:p text:style-name="P43"><text:span text:style-name="T44">1</text:span><text:span text:style-name="T45">.<text:s/></text:span><text:span text:style-name="T46">Tvirtinu</text:span><text:span text:style-name="T47"><text:s/>Nepriekaištingos reputacijos tikrinimo tvarkos aprašą (pridedama).</text:span></text:p>
      <text:p text:style-name="P48"><text:span text:style-name="T49">2</text:span><text:span text:style-name="T50">.<text:s/></text:span><text:span text:style-name="T51">Pripažįstu</text:span><text:span text:style-name="T52"><text:s/>netekusiu galios Civilinės aviacijos administraci</text:span><text:span text:style-name="T53">jos 2009 m. sausio 7 d. įsakymą Nr. 4R-6 „Dėl<text:s/></text:span><text:span text:style-name="T54">l</text:span><text:span text:style-name="T55">eidimų patekti į oro uosto riboto patekimo vietas ir oro eismo paslaugas teikiančios įmonės kontroliuojamąsias teritorijas išdavimo taisyklių patvirtinimo“ (Žin., 2009, Nr.<text:s/></text:span><text:a xlink:href="https://www.e-tar.lt/portal/lt/legalAct/TAR.795CE740F7A8" office:target-frame-name="_blank" xlink:show="new"><text:span text:style-name="T56">8-304</text:span></text:a><text:span text:style-name="T57">).</text:span></text:p>
      <text:p text:style-name="P58"><text:span text:style-name="T59">3</text:span><text:span text:style-name="T60">. Šio įsakymo 1 ir 2 punktai įsigalioja nuo 2011 m. kovo 1 d.</text:span></text:p>
      <text:p text:style-name="P61"/>
      <text:p text:style-name="P62"/>
      <text:p text:style-name="P63"/>
      <text:p text:style-name="P64"><text:span text:style-name="T65">Direktorius<text:s/></text:span><text:span text:style-name="T66"><text:tab/>Kęstutis Auryla</text:span></text:p>
      <text:p text:style-name="P67"/>
      <text:soft-page-break/>
      <text:p text:style-name="P68">PATVIRTINTA</text:p>
      <text:p text:style-name="P69">Civilinės aviacijos administracijos<text:s/></text:p>
      <text:p text:style-name="P70">direktoriaus 2011 m. sausio 21 d.<text:s/></text:p>
      <text:p text:style-name="P71">įsakymu<text:s/>Nr. 4R-24</text:p>
      <text:p text:style-name="P72"/>
      <text:p text:style-name="P73"><text:span text:style-name="T74">NEPRIEKAIŠTINGOS REPUTACIJOS TIKRIN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Nepriekaištingos reputacijos tikrinimo tvarkos aprašas (toliau – aprašas) parengtas atsižvelgiant į Lietuvos Respublikos aviacijos įstatymo 66 straipsnio</text:span><text:span text:style-name="T84"><text:s/>6 dalies, 2008 m. kovo 11 d. Europos Parlamento ir Tarybos reglamento (EB) Nr. 300/2008 dėl civilinės aviacijos saugumo bendrųjų taisyklių ir panaikinančio Reglamentą (EB) Nr. 2320/2002, priedo 1.2.4 punkto (OL 2008 L 97, p. 72) su paskutiniais pakeitimai</text:span><text:span text:style-name="T85">s, padarytais 2010 m. sausio 8 d. Komisijos reglamentu (ES) Nr. 18/2010 (OL 2010 L 7, p. 3) (toliau – Reglamentas (EB) Nr. 300/2008), 2009 m. balandžio 2 d. Komisijos reglamento (EB) Nr. 272/2009, kuriuo papildomi Reglamento (EB) Nr. 300/2008 Europos Parla</text:span><text:span text:style-name="T86">mento ir Tarybos priede nustatyti bendrieji pagrindiniai civilinės aviacijos saugumo standartai, priedo J dalies 1 punkto (OL 2009 L 91, p. 7) (toliau – Reglamentas (EB) Nr. 272/2009), 2015 m. lapkričio 5 d. Komisijos reglamento (ES) Nr. 1998/2015, kuriuo<text:s/></text:span><text:span text:style-name="T87">nustatomos išsamios bendrųjų pagrindinių aviacijos saugumo standartų įgyvendinimo priemonės (OL 2015 L 299, p. 1) (toliau – Reglamentas Nr. 1998/2015), 2015 m. lapkričio 16 d. Komisijos sprendimo (ES) Nr. C(2015)8005, kuriuo nustatomos išsamios bendrųjų pa</text:span><text:span text:style-name="T88">grindinių aviacijos saugumo standartų įgyvendinimo priemonės, kuriose pateikiama Reglamento (EB) Nr. 300/2008 18 straipsnio a punkte nurodyta informacija (toliau – Sprendimas (ES) Nr. C(2015)8005), priedo 1.2.1 punkto nuostatas ir įgyvendinant Nacionalinę<text:s/></text:span><text:span text:style-name="T89">civilinės aviacijos saugumo programą, patvirtintą Lietuvos Respublikos Vyriausybės 2010 m. lapkričio 10 d. nutarimu Nr. 1613-7 „Dėl Nacionalinės civilinės aviacijos saugumo programos patvirtinimo (toliau – NCASP).</text:span><text:s/></text:p>
      <text:p text:style-name="P90">Punkto pakeitimai:</text:p>
      <text:p text:style-name="P91"><text:span text:style-name="T92">Nr.<text:s/></text:span><text:a xlink:href="https://www.e-tar.lt/portal/legalAct.html?documentId=e7057ca0ea8311e58deaaf0783ebf65b" office:target-frame-name="_top" xlink:show="replace"><text:span text:style-name="T93">4R-38</text:span></text:a><text:span text:style-name="T94">, 2016-03-09, paskelbta TAR 2016-03-15, i. k. 2016-04890</text:span></text:p>
      <text:p text:style-name="Normal"/>
      <text:p text:style-name="P95"><text:span text:style-name="T96">2</text:span><text:span text:style-name="T97">. Aprašo tikslas yra nustatyti vienodą duomenų apie asmens nepriekaištingą reputaciją rinkimo ir tikrinimo t</text:span><text:span text:style-name="T98">varką bei apibrėžti subjektus, kurie šiuos duomenis renka.</text:span></text:p>
      <text:p text:style-name="P99"><text:span text:style-name="T100">3</text:span><text:span text:style-name="T101">. Aprašas taikomas Lietuvos Respublikos oro uostų valdytojams, oro eismo paslaugų teikėjams, oro vežėjams ir subjektams, samdantiems asmenis, kurie taikys arba bus atsakingi už aviacijos saugu</text:span><text:span text:style-name="T102">mo priemonių taikymą, ir (arba) išduodantiems pažymėjimus asmenims, nelydimiems patekti į oro uosto riboto patekimo zoną arba į oro eismo paslaugas teikiančios įmonės kontroliuojamąją zoną.</text:span></text:p>
      <text:p text:style-name="P103"><text:span text:style-name="T104">4</text:span><text:span text:style-name="T105">. Šiame apraše vartojamos sąvokos ir apibrėžtys atitinka Liet</text:span><text:span text:style-name="T106">uvos Respublikos aviacijos įstatyme, Reglamente (EB) Nr. 300/2008, Reglamente (EB) Nr. 272/2009, Reglamente (ES) Nr. 1998/2015 ir Sprendime (ES) Nr. C(2015)8005 vartojamas sąvokas ir apibrėžtis.</text:span><text:s/></text:p>
      <text:p text:style-name="P107">Punkto pakeitimai:</text:p>
      <text:p text:style-name="P108"><text:span text:style-name="T109">Nr.<text:s/></text:span><text:a xlink:href="https://www.e-tar.lt/portal/legalAct.html?documentId=e7057ca0ea8311e58deaaf0783ebf65b" office:target-frame-name="_top" xlink:show="replace"><text:span text:style-name="T110">4R-38</text:span></text:a><text:span text:style-name="T111">, 2016-03-09, paskelbta TAR 2016-03-15, i. k. 2016-04890</text:span></text:p>
      <text:p text:style-name="Normal"/>
      <text:p text:style-name="P112"><text:span text:style-name="T113">II</text:span><text:span text:style-name="T114">.<text:s/></text:span><text:span text:style-name="T115">NEPRIEKAIŠTINGOS REPUTACIJOS NUSTATYMAS</text:span></text:p>
      <text:p text:style-name="P116"/>
      <text:p text:style-name="P117"><text:span text:style-name="T118">5</text:span><text:span text:style-name="T119">. Prieš įdarbindamas asmenis, kurie taiky</text:span><text:span text:style-name="T120">s arba bus atsakingi už aviacijos saugumo priemonių taikymą, oro uosto valdytojas, oro eismo paslaugų teikėjas, oro vežėjas ir atitinkamas subjektas turi paskirti atsakingą darbuotoją, kuris bus jį paskyrusio asmens vardu atsakingas už duomenų apie asmens<text:s/></text:span><text:span text:style-name="T121">nepriekaištingą reputaciją rinkimą, tvarkymą ir saugojimą (toliau – paskirtasis darbuotojas). Oro uosto valdytojas, oro eismo paslaugų teikėjas, oro vežėjas ir atitinkamas subjektas duomenis apie asmens nepriekaištingą reputaciją renka, tvarko ir saugo<text:s/></text:span><text:soft-page-break/><text:span text:style-name="T122">Lie</text:span><text:span text:style-name="T123">tuvos Respublikos įstatymų nustatyta tvarka ir sąlygomis.</text:span></text:p>
      <text:p text:style-name="P124"><text:span text:style-name="T125">6</text:span><text:span text:style-name="T126">. Prieš išduodant asmeniui pažymėjimą, nelydimam patekti į oro uosto riboto patekimo zoną, paklausimus dėl asmens nepriekaištingos reputacijos nustatymo šio aprašo 10 (išskyrus 10.3 punktą)<text:s/></text:span><text:span text:style-name="T127">punkte nurodytoms institucijoms oro uosto valdytojo vardu siunčia paskirtasis darbuotojas.</text:span></text:p>
      <text:p text:style-name="P128"><text:span text:style-name="T129">7</text:span><text:span text:style-name="T130">. Prieš išduodant asmeniui pažymėjimą, nelydimam patekti į oro eismo paslaugų teikėjo kontroliuojamąją zoną, paklausimus dėl asmens nepriekaištingos reputacijos</text:span><text:span text:style-name="T131"><text:s/>nustatymo šio aprašo 10 (išskyrus 10.3 punktą) punkte nurodytoms institucijoms oro eismo paslaugų teikėjo vardu siunčia paskirtasis darbuotojas.</text:span></text:p>
      <text:p text:style-name="P132"><text:span text:style-name="T133">8</text:span><text:span text:style-name="T134">. Prieš samdant asmenis, kurie atliks patikrinimą, patekimo kontrolę arba kitokią saugumo kontrolę ar ats</text:span><text:span text:style-name="T135">akyti už tokį patikrinimą arba kontrolę, paklausimus dėl samdomo asmens nepriekaištingos reputacijos nustatymo šio aprašo 10 (išskyrus 10.3 punktą) punkte nurodytoms institucijoms siunčia asmenį samdančio oro uosto, oro eismo paslaugas teikiančios įmonės a</text:span><text:span text:style-name="T136">r atitinkamo subjekto vardu paskirtasis darbuotojas.</text:span></text:p>
      <text:p text:style-name="P137"><text:span text:style-name="T138">9</text:span><text:span text:style-name="T139">. Paklausimų šio aprašo 10 punkte nurodytoms institucijos siųsti nebūtina, jei:</text:span></text:p>
      <text:p text:style-name="P140"><text:span text:style-name="T141">9.1</text:span><text:span text:style-name="T142">. asmens nepriekaištingą reputaciją įrodančius dokumentus iš šio aprašo 10 punkte nurodytų institucijų pateikia p</text:span><text:span text:style-name="T143">ats asmuo;</text:span></text:p>
      <text:p text:style-name="P144"><text:span text:style-name="T145">9.2</text:span><text:span text:style-name="T146">. statutinės ir krašto apsaugos sistemos atitinkamos rinktinės vadas raštu pateikia oro uosto valdytojui ar oro eismo paslaugų teikėjui duomenis (nurodo vardą, pavardę, pareigas ir funkcijas, kurias atliks oro uosto riboto patekimo zonoje</text:span><text:span text:style-name="T147">) apie pareigūnus, kuriems reikia pažymėjimų, suteikiančių teisę nelydimiems patekti į oro uosto riboto patekimo zoną ar oro eismo paslaugas teikiančios įmonės kontroliuojamąją zoną, ir patvirtina, kad šie pareigūnai atitinka visus nepriekaištingos reputac</text:span><text:span text:style-name="T148">ijos kriterijus, nustatytus Lietuvos Respublikos aviacijos įstatymo 66 straipsnio 5 dalyje (duomenys atnaujinami kas 2 metai);</text:span></text:p>
      <text:p text:style-name="P149"><text:span text:style-name="T150">9.3</text:span><text:span text:style-name="T151">. diplomatinės atstovybės vadovas raštu pateikia oro uosto valdytojui ar oro eismo paslaugų teikėjui duomenis (nurodo vard</text:span><text:span text:style-name="T152">ą, pavardę, pareigas ir funkcijas, kurias atliks oro uosto riboto patekimo zonoje) apie užsienio šalies asmenis, dirbančius diplomatinėje atstovybėje, kuriems reikia pažymėjimų, suteikiančių teisę nelydimiems patekti į oro uosto riboto patekimo zoną ar oro</text:span><text:span text:style-name="T153"><text:s/>eismo paslaugas teikiančios įmonės kontroliuojamąją zoną, ir patvirtina, kad šie asmenys atitinka visus nepriekaištingos reputacijos kriterijus, nustatytus Lietuvos Respublikos aviacijos įstatymo 66 straipsnio 6 dalyje (patvirtinimas galioja iki asmens ak</text:span><text:span text:style-name="T154">reditacijos pažymėjimo galiojimo pabaigos);</text:span></text:p>
      <text:p text:style-name="P155"><text:span text:style-name="T156">9.4</text:span><text:span text:style-name="T157">. asmuo Lietuvos Respublikos valstybės ir tarnybos paslapčių įstatymo (Žin., 1999, Nr.<text:s/></text:span><text:a xlink:href="https://www.e-tar.lt/portal/lt/legalAct/TAR.F4CA26A706AF" office:target-frame-name="_blank" xlink:show="new"><text:span text:style-name="T158">105-3019</text:span></text:a><text:span text:style-name="T159">; 2010, Nr.<text:s/></text:span><text:a xlink:href="https://www.e-tar.lt/portal/lt/legalAct/TAR.65496F280187" office:target-frame-name="_blank" xlink:show="new"><text:span text:style-name="T160">86-4522</text:span></text:a><text:span text:style-name="T161">) nustatyta tvarka ir sąlygomis turi galiojantį asmens patikimumo pažymėjimą ar leidimą dirbti ar susipažinti su Lietuvos Respublikos įslaptinta informacija, žymima ne mažesne s</text:span><text:span text:style-name="T162">laptumo žyma kaip „Konfidencialiai“ (punktas galioja tik išduodant pažymėjimus asmenims, nelydimiems patekti į oro uosto riboto patekimo zoną ar oro eismo paslaugas teikiančios įmonės kontroliuojamąją zoną).</text:span></text:p>
      <text:p text:style-name="P163"><text:span text:style-name="T164">10</text:span><text:span text:style-name="T165">. Paklausimai, ar asmuo:</text:span></text:p>
      <text:p text:style-name="P166"><text:span text:style-name="T167">10.1</text:span><text:span text:style-name="T168">. buvo nu</text:span><text:span text:style-name="T169">teistas už sunkų ar labai sunkų nusikaltimą, neatsižvelgiant į tai, ar teistumas yra išnykęs ar panaikintas, siunčiami Informacijos ir ryšių departamentui prie Vidaus reikalų ministerijos;</text:span></text:p>
      <text:p text:style-name="P170"><text:span text:style-name="T171">10.2</text:span><text:span text:style-name="T172">. buvo nuteistas už nesunkų ar apysunkį, tyčinį ar neatsarg</text:span><text:span text:style-name="T173">ų nusikaltimą ir teistumas nėra išnykęs arba teistumas nepanaikintas, siunčiami Informacijos ir ryšių departamentui prie Vidaus reikalų ministerijos;</text:span></text:p>
      <text:p text:style-name="P174"><text:span text:style-name="T175">10.3</text:span><text:span text:style-name="T176">. piktnaudžiauja psichiką veikiančiomis medžiagomis, iš Priklausomybės ligų centro arba sveikatos<text:s/></text:span><text:span text:style-name="T177">priežiūros centro (pagal gyvenamąją vietą) pristatomi pačio asmens;</text:span></text:p>
      <text:p text:style-name="P178"><text:span text:style-name="T179">10.4.</text:span><text:span text:style-name="T180"><text:s/>Neteko galios nuo 2014-05-01</text:span></text:p>
      <text:p text:style-name="P181">Punkto naikinimas:</text:p>
      <text:p text:style-name="P182"><text:span text:style-name="T183">Nr.<text:s/></text:span><text:a xlink:href="https://www.e-tar.lt/portal/legalAct.html?documentId=b75c00e0c49811e38c43fee5c144a67d" office:target-frame-name="_top" xlink:show="replace"><text:span text:style-name="T184">4R-59</text:span></text:a><text:span text:style-name="T185">, 2014-04-15, paskelbta<text:s/></text:span><text:span text:style-name="T186">TAR 2014-04-15, i. k. 2014-04451</text:span></text:p>
      <text:p text:style-name="Normal"/>
      <text:p text:style-name="P187"><text:span text:style-name="T188">10.5.</text:span><text:span text:style-name="T189"><text:s/>Neteko galios nuo 2014-05-01</text:span></text:p>
      <text:p text:style-name="P190">Punkto naikinimas:</text:p>
      <text:soft-page-break/>
      <text:p text:style-name="P191"><text:span text:style-name="T192">Nr.<text:s/></text:span><text:a xlink:href="https://www.e-tar.lt/portal/legalAct.html?documentId=b75c00e0c49811e38c43fee5c144a67d" office:target-frame-name="_top" xlink:show="replace"><text:span text:style-name="T193">4R-59</text:span></text:a><text:span text:style-name="T194">, 2014-04-15, paskelbta TAR 2014-04-15, i. k. 2014-04451</text:span></text:p>
      <text:p text:style-name="Normal"/>
      <text:p text:style-name="P195"><text:span text:style-name="T196">10.6.</text:span><text:span text:style-name="T197"><text:s/>Neteko galios nuo 2014-05-01</text:span></text:p>
      <text:p text:style-name="P198">Punkto naikinimas:</text:p>
      <text:p text:style-name="P199"><text:span text:style-name="T200">Nr.<text:s/></text:span><text:a xlink:href="https://www.e-tar.lt/portal/legalAct.html?documentId=b75c00e0c49811e38c43fee5c144a67d" office:target-frame-name="_top" xlink:show="replace"><text:span text:style-name="T201">4R-59</text:span></text:a><text:span text:style-name="T202">, 2014-04-15, paskelbta TAR 2014-04-15, i. k. 2014-04451</text:span></text:p>
      <text:p text:style-name="Normal"/>
      <text:p text:style-name="P203"><text:span text:style-name="T204">10.7</text:span><text:span text:style-name="T205">. per paskutinius vienus met</text:span><text:span text:style-name="T206">us buvo baustas administracine tvarka už aviacijos saugumo reikalavimų pažeidimus, siunčiami Civilinės aviacijos administracijai;</text:span></text:p>
      <text:p text:style-name="P207"><text:span text:style-name="T208">10.8</text:span><text:span text:style-name="T209">. Organizuoto nusikalstamumo užkardymo įstatymo nustatyta tvarka taikomi teismo įpareigojimai, siunčiami bet kuriam po</text:span><text:span text:style-name="T210">licijos komisariatui;</text:span><text:s/></text:p>
      <text:p text:style-name="P211">Punkto pakeitimai:</text:p>
      <text:p text:style-name="P212"><text:span text:style-name="T213">Nr.<text:s/></text:span><text:a xlink:href="https://www.e-tar.lt/portal/legalAct.html?documentId=b75c00e0c49811e38c43fee5c144a67d" office:target-frame-name="_top" xlink:show="replace"><text:span text:style-name="T214">4R-59</text:span></text:a><text:span text:style-name="T215">, 2014-04-15, paskelbta TAR 2014-04-15, i. k. 2014-04451</text:span></text:p>
      <text:p text:style-name="Normal"/>
      <text:p text:style-name="P216"><text:span text:style-name="T217">10.9</text:span><text:span text:style-name="T218">. buvo nuteistas už baudžiamąjį nusižengi</text:span><text:span text:style-name="T219">mą ir yra neatlikęs paskirtos bausmės (išskyrus atvejus, kai asmuo atleistas nuo bausmės atlikimo), siunčiami Informacijos ir ryšių departamentui prie Vidaus reikalų ministerijos</text:span><text:s/>.</text:p>
      <text:p text:style-name="P220">Papildyta punktu:</text:p>
      <text:p text:style-name="P221"><text:span text:style-name="T222">Nr.<text:s/></text:span><text:a xlink:href="https://www.e-tar.lt/portal/legalAct.html?documentId=b75c00e0c49811e38c43fee5c144a67d" office:target-frame-name="_top" xlink:show="replace"><text:span text:style-name="T223">4R-59</text:span></text:a><text:span text:style-name="T224">, 2014-04-15, paskelbta TAR 2014-04-15, i. k. 2014-04451</text:span></text:p>
      <text:p text:style-name="Normal"/>
      <text:p text:style-name="P225"><text:span text:style-name="T226">11</text:span><text:span text:style-name="T227">. Šio aprašo 9.4 punkte nurodytais atvejais išduodamo pažymėjimo nelydimam patekti į oro<text:s/></text:span><text:span text:style-name="T228">uosto riboto patekimo zoną ar oro eismo paslaugas teikiančios įmonės kontroliuojamąją zoną galiojimo terminas negali būti ilgesnis nei terminas, iki kurio buvo išduotas leidimas dirbti ar susipažinti su įslaptinta informacija, ar asmens patikimumo pažymėji</text:span><text:span text:style-name="T229">mas, kurio pagrindu atsisakyta tikrinti, galiojimo laikas.</text:span></text:p>
      <text:p text:style-name="P230"><text:span text:style-name="T231">12</text:span><text:span text:style-name="T232">. Tais atvejais, jei asmuo, kurio nepriekaištinga reputacija yra tikrinama, ilgiau nei 6 mėn. per paskutinius penkerius metus gyveno daugiau nei vienoje valstybėje, šio asmens teistumo (netei</text:span><text:span text:style-name="T233">stumo) patikrinimas turi būti atliekamas visose šio asmens gyventose valstybėse. Duomenis iš atitinkamos užsienio valstybės institucijos apie asmens teistumą (neteistumą) per pastaruosius penkerius metus oro uostui, oro vežėjui, oro eismo paslaugų teikėjui</text:span><text:span text:style-name="T234"><text:s/>arba subjektui pateikia pats asmuo.</text:span></text:p>
      <text:p text:style-name="P235"><text:span text:style-name="T236">13</text:span><text:span text:style-name="T237">. Renkant asmens pastarųjų penkerių metų duomenis apie pertraukas ilgesnes kaip 28 dienų tarp darbo ar mokymosi, informacija apie asmens nepriekaištingą reputaciją gali būti gaunama iš kitų valstybės institucijų,<text:s/></text:span><text:span text:style-name="T238">nenurodytų šio aprašo 10 punkte, buvusių darbdavių, auditorių, notarų arba advokatų. Jeigu nepavyksta gauti reikiamos informacijos, ką asmuo veikė pertraukų metu, ją galima gauti iš pretendento nurodytų asmenų, galinčių jį charakterizuoti ir patvirtinti pa</text:span><text:span text:style-name="T239">čio pretendento pateiktą informaciją.</text:span></text:p>
      <text:p text:style-name="P240"/>
      <text:p text:style-name="P241"><text:span text:style-name="T242">III</text:span><text:span text:style-name="T243">.<text:s/></text:span><text:span text:style-name="T244">BAIGIAMOSIOS NUOSTATOS</text:span></text:p>
      <text:p text:style-name="P245"/>
      <text:p text:style-name="P246"><text:span text:style-name="T247">14</text:span><text:span text:style-name="T248">. Asmuo nelaikomas esąs nepriekaištingos reputacijos (negalima patvirtinti, kad asmens patikrinimo rezultatai yra teigiami), jeigu:</text:span></text:p>
      <text:p text:style-name="P249"><text:span text:style-name="T250">14.1</text:span><text:span text:style-name="T251">. surinkti ne visi duomenys ar informa</text:span><text:span text:style-name="T252">cija apie asmens nepriekaištingą reputaciją;</text:span></text:p>
      <text:p text:style-name="P253"><text:span text:style-name="T254">14.2</text:span><text:span text:style-name="T255">. paaiškėjo aplinkybės, dėl kurių asmuo nebegali būti laikomas nepriekaištingos reputacijos pagal Aviacijos įstatymo 66 straipsnio 6 dalį;</text:span></text:p>
      <text:p text:style-name="P256"><text:span text:style-name="T257">14.3</text:span><text:span text:style-name="T258">. asmuo nesutinka būti tikrinamas ir (arba) atsisako pil</text:span><text:span text:style-name="T259">dyti ar pateikti reikiamus dokumentus ir (arba) nesutinka, kad būtų renkama tikrinimui būtina informacija.</text:span></text:p>
      <text:p text:style-name="P260"><text:span text:style-name="T261">15</text:span><text:span text:style-name="T262">. Draudžiama samdyti asmenis, kurie taikys arba bus atsakingi už aviacijos saugumo priemonių taikymą, arba išduoti pažymėjimus asmenims, nely</text:span><text:span text:style-name="T263">dimiems patekti į oro uosto riboto patekimo zoną arba į oro eismo paslaugas teikiančios įmonės kontroliuojamąją zoną, bei leisti asmenims dalyvauti saugumo mokymo kursuose, kuriuose pateikiama viešai neprieinama informacija, jeigu asmuo pagal šio aprašo 14</text:span><text:span text:style-name="T264"><text:s/>punktą nelaikomas esąs nepriekaištingos reputacijos.</text:span></text:p>
      <text:p text:style-name="P265"><text:span text:style-name="T266">16</text:span><text:span text:style-name="T267">. Už šio aprašo nuostatų tinkamą ir veiksmingą įgyvendinimą teisės aktų nustatyta<text:s/></text:span><text:soft-page-break/><text:span text:style-name="T268">tvarka ir sąlygomis atsako Lietuvos Respublikos oro uostų valdytojų, oro eismo paslaugų teikėjų, oro vežėjų ir<text:s/></text:span><text:span text:style-name="T269">atitinkamų subjektų vadovai.</text:span></text:p>
      <text:p text:style-name="P270"/>
      <text:p text:style-name="P271"><text:span text:style-name="T272">_________________</text:span></text:p>
      <text:p text:style-name="P273"/>
      <text:p text:style-name="P274"/>
      <text:p text:style-name="P275"><text:span text:style-name="T276">Pakeitimai:</text:span></text:p>
      <text:p text:style-name="P277"/>
      <text:p text:style-name="P278"><text:span text:style-name="T279">1.</text:span></text:p>
      <text:p text:style-name="P280"><text:span text:style-name="T281">Civilinės aviacijos administracija, Įsakymas</text:span></text:p>
      <text:p text:style-name="P282"><text:span text:style-name="T283">Nr.<text:s/></text:span><text:a xlink:href="https://www.e-tar.lt/portal/legalAct.html?documentId=b75c00e0c49811e38c43fee5c144a67d" office:target-frame-name="_top" xlink:show="replace"><text:span text:style-name="T284">4R-59</text:span></text:a><text:span text:style-name="T285">, 2014-04-15, paskelbta TAR<text:s/></text:span><text:span text:style-name="T286">2014-04-15, i. k. 2014-04451</text:span></text:p>
      <text:p text:style-name="P287"><text:span text:style-name="T288">Dėl Civilinės aviacijos administracijos direktoriaus 2011 m. sausio 21 d. įsakymo Nr. 4R-24 „Dėl Nepriekaištingos reputacijos tikrinimo tvarkos aprašo patvirtinimo“ pakeitimo</text:span></text:p>
      <text:p text:style-name="P289"/>
      <text:p text:style-name="P290"><text:span text:style-name="T291">2.</text:span></text:p>
      <text:p text:style-name="P292"><text:span text:style-name="T293">Civilinės aviacijos administracija, Įsakymas</text:span></text:p>
      <text:p text:style-name="P294"><text:span text:style-name="T295">Nr.</text:span><text:span text:style-name="T296"><text:s/></text:span><text:a xlink:href="https://www.e-tar.lt/portal/legalAct.html?documentId=e7057ca0ea8311e58deaaf0783ebf65b" office:target-frame-name="_top" xlink:show="replace"><text:span text:style-name="T297">4R-38</text:span></text:a><text:span text:style-name="T298">, 2016-03-09, paskelbta TAR 2016-03-15, i. k. 2016-04890</text:span></text:p>
      <text:p text:style-name="P299"><text:span text:style-name="T300">Dėl Civilinės aviacijos administracijos direktoriaus 2011 m. sausio 21 d. įsakymo Nr. 4R-24 „Dė</text:span><text:span text:style-name="T301">l Nepriekaištingos reputacijos tikrinimo tvarkos aprašo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20-02-25T08:42:00Z</meta:creation-date>
    <dc:date>2020-02-25T08:42:00Z</dc:date>
    <meta:template xlink:href="Normal.dotm" xlink:type="simple"/>
    <meta:editing-cycles>2</meta:editing-cycles>
    <meta:editing-duration>PT0S</meta:editing-duration>
    <meta:document-statistic meta:page-count="5" meta:paragraph-count="410" meta:word-count="1934" meta:character-count="14351" meta:row-count="675" meta:non-whitespace-character-count="12827"/>
  </office:meta>
</office:document-meta>
</file>