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name="Arial" style:font-name-asian="Calibri" style:font-name-complex="Arial" fo:font-size="10pt" style:font-size-asian="10pt" fo:language="en" fo:country="US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602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3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24d50eb081e511ed8df094f359a60216" office:target-frame-name="_top" xlink:show="replace"><text:span text:style-name="T14">V-1921</text:span></text:a><text:span text:style-name="T15">, 2022-12-22, paskelbta TAR 2022-12-22, i. k.<text:s/></text:span><text:span text:style-name="T16">2022-26376</text:span></text:p>
      <text:p text:style-name="P17"><text:span text:style-name="T18">Dėl Lietuvos Respublikos sveikatos apsaugos ministro 1998 m. vasario 17 d. įsakymo Nr. 78 „Dėl kalbos korekcijos paslaugos, priskiriamos papildomoms asmens sveikatos priežiūros paslaugoms, bazinės kainos patvirtinimo“ pripažinimo netekusiu galio</text:span><text:span text:style-name="T19">s</text:span></text:p>
      <text:p text:style-name="P20"/>
      <text:p text:style-name="P21"><text:span text:style-name="T22">Suvestinė redakcija nuo 2019-09-01 iki 2022-12-31</text:span></text:p>
      <text:p text:style-name="P23"/>
      <text:p text:style-name="P24"><text:span text:style-name="T25">Įsakymas paskelbtas: Žin. 1998, Nr.<text:s/></text:span><text:a xlink:href="https://www.e-tar.lt/portal/legalAct.html?documentId=TAR.603889A86CCF" office:target-frame-name="_top" xlink:show="replace"><text:span text:style-name="T26">19-484</text:span></text:a><text:span text:style-name="T27">, i. k. 0982250ISAK00000078</text:span></text:p>
      <text:p text:style-name="P28"/>
      <text:p text:style-name="P29">Nauja redakcija nuo 2015-01-01:</text:p>
      <text:p text:style-name="Normal"><text:span text:style-name="T30">Nr.<text:s/></text:span><text:a xlink:href="https://www.e-tar.lt/portal/legalAct.html?documentId=17df44a068a811e4b6b89037654e22b1" office:target-frame-name="_top" xlink:show="replace"><text:span text:style-name="T31">V-1144</text:span></text:a><text:span text:style-name="T32">, 2014-11-05, paskelbta TAR 2014-11-10, i. k. 2014-16349</text:span></text:p>
      <text:p text:style-name="P33"/>
      <text:p text:style-name="P34">LIETUVOS RESPUBLIKOS SVEIKATOS APSAUGOS MINISTRAS</text:p>
      <text:p text:style-name="P35"/>
      <text:p text:style-name="P36">ĮSAKYMAS</text:p>
      <text:p text:style-name="P37">DĖL kALBOS KOREKCIJOS PASLAUGOS, PRISKIRIAMOS<text:s/>PAPILDOMOMS ASMENS SVEIKATOS PRIEŽIŪROS PASLAUGOMS, BAZINĖS KAINOS PATVIRTINIMO</text:p>
      <text:p text:style-name="P38"/>
      <text:p text:style-name="P39">1998 m. vasario 17 d. Nr. 78</text:p>
      <text:p text:style-name="P40"><text:span text:style-name="T41">Vilnius</text:span></text:p>
      <text:p text:style-name="P42"/>
      <text:p text:style-name="P43"/>
      <text:p text:style-name="P44"><text:span text:style-name="T45">Vadovaudamasis Lietuvos Respublikos sveikatos draudimo įstatymo 25 straipsnio 1 dalimi ir</text:span><text:span text:style-name="T46"><text:s/></text:span><text:span text:style-name="T47">suderinęs su Privalomojo sveikatos draudimo ta</text:span><text:span text:style-name="T48">ryba (1997 m. gruodžio 22 d. posėdžio protokolas Nr. 12) bei Valstybine ligonių kasa prie Sveikatos apsaugos ministerijos:</text:span></text:p>
      <text:p text:style-name="P49"><text:span text:style-name="T50">1</text:span><text:span text:style-name="T51">. N u s t a t a u <text:s/>kalbos korekcijos paslaugos vienos valandos bazinę kainą – 13,28 balo.</text:span><text:s/></text:p>
      <text:p text:style-name="P52">Punkto pakeitimai:</text:p>
      <text:p text:style-name="P53"><text:span text:style-name="T54">Nr.<text:s/></text:span><text:a xlink:href="https://www.e-tar.lt/portal/legalAct.html?documentId=91b02200378b11e69101aaab2992cbcd" office:target-frame-name="_top" xlink:show="replace"><text:span text:style-name="T55">V-799</text:span></text:a><text:span text:style-name="T56">, 2016-06-14, paskelbta TAR 2016-06-21, i. k. 2016-17330</text:span></text:p>
      <text:p text:style-name="P57"><text:span text:style-name="T58">Nr.<text:s/></text:span><text:a xlink:href="https://www.e-tar.lt/portal/legalAct.html?documentId=fccb43b0528f11e7846ef01bfffb9b64" office:target-frame-name="_top" xlink:show="replace"><text:span text:style-name="T59">V-712</text:span></text:a><text:span text:style-name="T60">, 2017-06-14, paskelbta TAR 2017-06-19, i. k. 2017-10166</text:span></text:p>
      <text:p text:style-name="P61"><text:span text:style-name="T62">Nr.<text:s/></text:span><text:a xlink:href="https://www.e-tar.lt/portal/legalAct.html?documentId=0b9b42a0447f11e8ad2f97b2a095557a" office:target-frame-name="_top" xlink:show="replace"><text:span text:style-name="T63">V-454</text:span></text:a><text:span text:style-name="T64">, 2018-04-19, paskelbta TAR 2018-04-20, i. k. 2018-06366</text:span></text:p>
      <text:p text:style-name="P65"><text:span text:style-name="T66">Nr.<text:s/></text:span><text:a xlink:href="https://www.e-tar.lt/portal/legalAct.html?documentId=9832e7c0a9f711e9964cdd77475976b0" office:target-frame-name="_top" xlink:show="replace"><text:span text:style-name="T67">V-840</text:span></text:a><text:span text:style-name="T68">, 2019-07-18, paskelbta TAR 2019-07-19, i. k. 2019-11902</text:span></text:p>
      <text:p text:style-name="Normal"/>
      <text:p text:style-name="P69"><text:span text:style-name="T70">2</text:span><text:span text:style-name="T71">. P a v e d u įsakymo vykdymo kontrolę viceministrui pagal veiklos sritį.</text:span><text:s/></text:p>
      <text:p text:style-name="P72">Punkto pakeitimai:</text:p>
      <text:p text:style-name="P73"><text:span text:style-name="T74">Nr.<text:s/></text:span><text:a xlink:href="https://www.e-tar.lt/portal/legalAct.html?documentId=fccb43b0528f11e7846ef01bfffb9b64" office:target-frame-name="_top" xlink:show="replace"><text:span text:style-name="T75">V-712</text:span></text:a><text:span text:style-name="T76">, 2017-06-14, paskelbta TAR 2017-06-19, i. k. 2017-10166</text:span></text:p>
      <text:p text:style-name="Normal"/>
      <text:p text:style-name="P77"/>
      <text:p text:style-name="P78"/>
      <text:p text:style-name="P79"/>
      <text:p text:style-name="P80"><text:span text:style-name="T81">SVEIKATOS APSAUGOS MINISTRAS</text:span><text:span text:style-name="T82"><text:tab/>JUOZAS GALDIKAS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sve</text:span><text:span text:style-name="T92">ikatos apsaugos ministerija, Įsakymas</text:span></text:p>
      <text:p text:style-name="P93"><text:span text:style-name="T94">Nr.<text:s/></text:span><text:a xlink:href="https://www.e-tar.lt/portal/legalAct.html?documentId=TAR.92C7A7648007" office:target-frame-name="_top" xlink:show="replace"><text:span text:style-name="T95">132</text:span></text:a><text:span text:style-name="T96">, 1998-03-12, Žin., 1998, Nr. 26-711 (1998-03-18), i. k. 0982250ISAK00000132</text:span></text:p>
      <text:p text:style-name="P97"><text:span text:style-name="T98">Dėl kalbos korekcijos paslaugos bazinės kainos patvi</text:span><text:span text:style-name="T99">rtinimo</text:span></text:p>
      <text:p text:style-name="P100"/>
      <text:p text:style-name="P101"><text:span text:style-name="T102">2.</text:span></text:p>
      <text:p text:style-name="P103"><text:span text:style-name="T104">Lietuvos Respublikos sveikatos apsaugos ministerija, Įsakymas</text:span></text:p>
      <text:p text:style-name="P105"><text:span text:style-name="T106">Nr.<text:s/></text:span><text:a xlink:href="https://www.e-tar.lt/portal/legalAct.html?documentId=TAR.B9558D9D2208" office:target-frame-name="_top" xlink:show="replace"><text:span text:style-name="T107">132</text:span></text:a><text:span text:style-name="T108">, 1999-03-25, Žin., 1999, Nr. 29-843 (1999-03-31), i. k. 0992250ISAK00000132</text:span></text:p>
      <text:soft-page-break/>
      <text:p text:style-name="P109"><text:span text:style-name="T110">Dėl sveikatos<text:s/></text:span><text:span text:style-name="T111">priežiūros paslaugų, apmokamų iš Privalomojo sveikatos draudimo fondo biudžeto, klasifikatoriaus naudojimo</text:span></text:p>
      <text:p text:style-name="P112"/>
      <text:p text:style-name="P113"><text:span text:style-name="T114">3.</text:span></text:p>
      <text:p text:style-name="P115"><text:span text:style-name="T116">Lietuvos Respublikos sveikatos apsaugos ministerija, Įsakymas</text:span></text:p>
      <text:p text:style-name="P117"><text:span text:style-name="T118">Nr.<text:s/></text:span><text:a xlink:href="https://www.e-tar.lt/portal/legalAct.html?documentId=TAR.708E05C91768" office:target-frame-name="_top" xlink:show="replace"><text:span text:style-name="T119">256</text:span></text:a><text:span text:style-name="T120">, 1999-05-27, Žin., 1999, Nr. 48-1557 (1999-06-02), i. k. 0992250ISAK00000256</text:span></text:p>
      <text:p text:style-name="P121"><text:span text:style-name="T122">Dėl pirminio, antrinio ir tretinio lygių psichiatrijos paslaugų teikimo suaugusiesiems reikalavimų bei suaugusiųjų psichiatrijos dienos stacionaro paslaugų bazinių kainų tv</text:span><text:span text:style-name="T123">irtinimo</text:span></text:p>
      <text:p text:style-name="P124"/>
      <text:p text:style-name="P125"><text:span text:style-name="T126">4.</text:span></text:p>
      <text:p text:style-name="P127"><text:span text:style-name="T128">Lietuvos Respublikos sveikatos apsaugos ministerija, Įsakymas</text:span></text:p>
      <text:p text:style-name="P129"><text:span text:style-name="T130">Nr.<text:s/></text:span><text:a xlink:href="https://www.e-tar.lt/portal/legalAct.html?documentId=TAR.6BC6089B17D8" office:target-frame-name="_top" xlink:show="replace"><text:span text:style-name="T131">V-306</text:span></text:a><text:span text:style-name="T132">, 2005-04-27, Žin., 2005, Nr. 55-1892 (2005-04-30), i. k. 1052250ISAK000V-306</text:span></text:p>
      <text:p text:style-name="P133"><text:span text:style-name="T134">Dėl Lietuvos</text:span><text:span text:style-name="T135"><text:s/>Respublikos sveikatos apsaugos ministerijos 1998 m. vasario 17 d. įsakymo Nr. 78 "Dėl papildomų paslaugų bazinių kainų patvirtinimo" pakeitimo</text:span></text:p>
      <text:p text:style-name="P136"/>
      <text:p text:style-name="P137"><text:span text:style-name="T138">5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TAR.EB1E41A42D7A" office:target-frame-name="_top" xlink:show="replace"><text:span text:style-name="T143">V-803</text:span></text:a><text:span text:style-name="T144">, 2005-10-27, Žin., 2005, Nr. 128-4625 (2005-10-29), i. k. 1052250ISAK000V-803</text:span></text:p>
      <text:p text:style-name="P145"><text:span text:style-name="T146">Dėl Lietuvos Respublikos sveikatos apsaugos ministerijos 1998 m. vasario 17 d. įsakymo Nr. 78 "Dėl papildomų paslaugų bazinių kainų<text:s/></text:span><text:span text:style-name="T147">patvirtinimo" pakeitimo</text:span></text:p>
      <text:p text:style-name="P148"/>
      <text:p text:style-name="P149"><text:span text:style-name="T150">6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TAR.72394C2DE8F3" office:target-frame-name="_top" xlink:show="replace"><text:span text:style-name="T155">V-324</text:span></text:a><text:span text:style-name="T156">, 2006-04-27, Žin., 2006, Nr. 48-1729 (2006-04-29), i. k. 1062250ISAK000V-3</text:span><text:span text:style-name="T157">24</text:span></text:p>
      <text:p text:style-name="P158"><text:span text:style-name="T159">Dėl Lietuvos Respublikos sveikatos apsaugos ministerijos 1998 m. vasario 17 d. įsakymo Nr. 78 "Dėl papildomų paslaugų bazinių kainų patvirtinimo" pakeitimo</text:span></text:p>
      <text:p text:style-name="P160"/>
      <text:p text:style-name="P161"><text:span text:style-name="T162">7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C9776F7D72D2" office:target-frame-name="_top" xlink:show="replace"><text:span text:style-name="T167">V-320</text:span></text:a><text:span text:style-name="T168">, 2007-05-03, Žin., 2007, Nr. 50-1957 (2007-05-10), i. k. 1072250ISAK000V-320</text:span></text:p>
      <text:soft-page-break/>
      <text:p text:style-name="P169"><text:span text:style-name="T170">Dėl Lietuvos Respublikos sveikatos apsaugos ministerijos 1998 m. vasario 17 d. įsakymo Nr. 78 "Dėl papildomų paslaugų<text:s/></text:span><text:span text:style-name="T171">bazinių kainų patvirtinimo" pakeitimo</text:span></text:p>
      <text:p text:style-name="P172"/>
      <text:p text:style-name="P173"><text:span text:style-name="T174">8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8AC50430FF7A" office:target-frame-name="_top" xlink:show="replace"><text:span text:style-name="T179">V-424</text:span></text:a><text:span text:style-name="T180">, 2008-05-09, Žin., 2008, Nr. 54-2017 (2008-05-13), i. k.<text:s/></text:span><text:span text:style-name="T181">1082250ISAK000V-424</text:span></text:p>
      <text:p text:style-name="P182"><text:span text:style-name="T183">Dėl Lietuvos Respublikos sveikatos apsaugos ministerijos 1998 m. vasario 17 d. įsakymo Nr. 78 "Dėl papildomų paslaugų bazinių kainų patvirtinimo" pakeitimo</text:span></text:p>
      <text:p text:style-name="P184"/>
      <text:p text:style-name="P185"><text:span text:style-name="T186">9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17df44a068a811e4b6b89037654e22b1" office:target-frame-name="_top" xlink:show="replace"><text:span text:style-name="T191">V-1144</text:span></text:a><text:span text:style-name="T192">, 2014-11-05, paskelbta TAR 2014-11-10, i. k. 2014-16349</text:span></text:p>
      <text:p text:style-name="P193"><text:span text:style-name="T194">Dėl Lietuvos Respublikos sveikatos apsaugos ministerijos 1998 m. vasario 17 d. įsakymo Nr. 78 „Dėl papild</text:span><text:span text:style-name="T195">omų paslaugų bazinių kainų patvirtinimo" pakeitimo</text:span></text:p>
      <text:p text:style-name="P196"/>
      <text:p text:style-name="P197"><text:span text:style-name="T198">10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91b02200378b11e69101aaab2992cbcd" office:target-frame-name="_top" xlink:show="replace"><text:span text:style-name="T203">V-799</text:span></text:a><text:span text:style-name="T204">, 2016-06-14, paskelbta TAR 201</text:span><text:span text:style-name="T205">6-06-21, i. k. 2016-17330</text:span></text:p>
      <text:p text:style-name="P206"><text:span text:style-name="T207">Dėl Lietuvos Respublikos sveikatos apsaugos ministerijos 1998 m. vasario 17 d. įsakymo Nr. 78 „Dėl kalbos korekcijos paslaugos, priskiriamos papildomoms asmens sveikatos priežiūros paslaugoms, bazinės kainos patvirtinimo“ pakeitim</text:span><text:span text:style-name="T208">o</text:span></text:p>
      <text:p text:style-name="P209"/>
      <text:p text:style-name="P210"><text:span text:style-name="T211">11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fccb43b0528f11e7846ef01bfffb9b64" office:target-frame-name="_top" xlink:show="replace"><text:span text:style-name="T216">V-712</text:span></text:a><text:span text:style-name="T217">, 2017-06-14, paskelbta TAR 2017-06-19, i. k. 2017-10166</text:span></text:p>
      <text:p text:style-name="P218"><text:span text:style-name="T219">Dėl Lietuvos Respubliko</text:span><text:span text:style-name="T220">s sveikatos apsaugos ministerijos 1998 m. vasario 17 d. įsakymo Nr. 78 „Dėl Kalbos korekcijos paslaugos, priskiriamos papildomoms asmens sveikatos priežiūros paslaugoms, bazinės kainos patvirtinimo“ pakeitimo</text:span></text:p>
      <text:p text:style-name="P221"/>
      <text:p text:style-name="P222"><text:span text:style-name="T223">12.</text:span></text:p>
      <text:p text:style-name="P224"><text:span text:style-name="T225">Lietuvos Respublikos sveikatos apsaugos mi</text:span><text:span text:style-name="T226">nisterija, Įsakymas</text:span></text:p>
      <text:soft-page-break/>
      <text:p text:style-name="P227"><text:span text:style-name="T228">Nr.<text:s/></text:span><text:a xlink:href="https://www.e-tar.lt/portal/legalAct.html?documentId=0b9b42a0447f11e8ad2f97b2a095557a" office:target-frame-name="_top" xlink:show="replace"><text:span text:style-name="T229">V-454</text:span></text:a><text:span text:style-name="T230">, 2018-04-19, paskelbta TAR 2018-04-20, i. k. 2018-06366</text:span></text:p>
      <text:p text:style-name="P231"><text:span text:style-name="T232">Dėl Lietuvos Respublikos sveikatos apsaugos ministerijos 1998 m. vasario</text:span><text:span text:style-name="T233"><text:s/>17 d. įsakymo Nr. 78 „Dėl Kalbos korekcijos paslaugos, priskiriamos papildomoms asmens sveikatos priežiūros paslaugoms, bazinės kainos patvirtinimo“ pakeitimo</text:span></text:p>
      <text:p text:style-name="P234"/>
      <text:p text:style-name="P235"><text:span text:style-name="T236">13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9832e7c0a9f711e9964cdd77475976b0" office:target-frame-name="_top" xlink:show="replace"><text:span text:style-name="T241">V-840</text:span></text:a><text:span text:style-name="T242">, 2019-07-18, paskelbta TAR 2019-07-19, i. k. 2019-11902</text:span></text:p>
      <text:p text:style-name="P243"><text:span text:style-name="T244">Dėl Lietuvos Respublikos sveikatos apsaugos ministerijos 1998 m. vasario 17 d. įsakymo Nr. 78 „Dėl Kalbos korekcijos pasl</text:span><text:span text:style-name="T245">augos, priskiriamos papildomoms asmens sveikatos priežiūros paslaugoms, bazinės kainos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02T14:09:00Z</meta:creation-date>
    <dc:date>2023-01-02T14:09:00Z</dc:date>
    <meta:template xlink:href="Normal.dotm" xlink:type="simple"/>
    <meta:editing-cycles>2</meta:editing-cycles>
    <meta:editing-duration>PT0S</meta:editing-duration>
    <meta:document-statistic meta:page-count="5" meta:paragraph-count="117" meta:word-count="1102" meta:character-count="7644" meta:row-count="350" meta:non-whitespace-character-count="6659"/>
  </office:meta>
</office:document-meta>
</file>