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TableColumn54" style:family="table-column">
      <style:table-column-properties style:column-width="2.7854in"/>
    </style:style>
    <style:style style:name="TableColumn55" style:family="table-column">
      <style:table-column-properties style:column-width="0.9756in"/>
    </style:style>
    <style:style style:name="TableColumn56" style:family="table-column">
      <style:table-column-properties style:column-width="1.3895in"/>
    </style:style>
    <style:style style:name="TableColumn57" style:family="table-column">
      <style:table-column-properties style:column-width="1.5416in"/>
    </style:style>
    <style:style style:name="Table53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01 iki 2005-10-31</text:span></text:p>
      <text:p text:style-name="P10"/>
      <text:p text:style-name="P11"><text:span text:style-name="T12">Įsakymas paskelbtas: Žin. 1998, Nr.<text:s/></text:span><text:a xlink:href="https://www.e-tar.lt/portal/legalAct.html?documentId=TAR.603889A86CCF" office:target-frame-name="_top" xlink:show="replace"><text:span text:style-name="T13">19-484</text:span></text:a><text:span text:style-name="T14">, i. k. 0982250ISAK00000078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PAPILDOMŲ PASLAUGŲ BAZINIŲ KAINŲ PATVIRTINIMO</text:p>
      <text:p text:style-name="P23"/>
      <text:p text:style-name="P24">1998 m. vasario 17 d. Nr. 78</text:p>
      <text:p text:style-name="P25">Vilnius</text:p>
      <text:p text:style-name="P26"/>
      <text:p text:style-name="P27"/>
      <text:p text:style-name="P28"><text:span text:style-name="T29">Vykdydamas Lietuvos Respublikos sveikatos draudimo įstatymo 24</text:span><text:span text:style-name="T30"><text:s/>straipsnį ir suderinęs su Privalomojo sveikatos draudimo taryba (1997 12 22 posėdžio protokolas Nr. 12) bei Valstybine ligonių kasa,</text:span></text:p>
      <text:p text:style-name="P31"><text:span text:style-name="T32">ĮSAKAU:</text:span></text:p>
      <text:p text:style-name="P33"><text:span text:style-name="T34">1</text:span><text:span text:style-name="T35">. Patvirtinti papildomų paslaugų, apmokamų iš privalomojo sveikatos draudimo fondo biudžeto, bazines kainas</text:span><text:span text:style-name="T36"><text:s/>(pridedama).</text:span></text:p>
      <text:p text:style-name="P37"><text:span text:style-name="T38">2</text:span><text:span text:style-name="T39">. Įsakymo vykdymo kontrolę pavedu ministerijos sekretorei Danguolei Jankauskienei.</text:span></text:p>
      <text:p text:style-name="P40"/>
      <text:p text:style-name="P41"/>
      <text:p text:style-name="P42"><text:span text:style-name="T43">SVEIKATOS APSAUGOS MINISTRAS</text:span><text:span text:style-name="T44"><text:tab/>JUOZAS GALDIKAS</text:span></text:p>
      <text:soft-page-break/>
      <text:p text:style-name="P45">PATVIRTINTA</text:p>
      <text:p text:style-name="P46">Sveikatos apsaugos ministerijos</text:p>
      <text:p text:style-name="P47">1998 02 17 įsakymu Nr. 78</text:p>
      <text:p text:style-name="P48"/>
      <text:p text:style-name="P49"><text:span text:style-name="T50">Papildomų paslaugų, apmokamų<text:s/></text:span><text:span text:style-name="T51">iš privalomojo sveikatos draudimo fondo biudžeto, bazinės kaino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slaugos pavadinimas</text:p>
          </table:table-cell>
          <table:table-cell table:style-name="TableCell61">
            <text:p text:style-name="P62">Kodas</text:p>
          </table:table-cell>
          <table:table-cell table:style-name="TableCell63">
            <text:p text:style-name="P64">Matavimo vienetas</text:p>
          </table:table-cell>
          <table:table-cell table:style-name="TableCell65">
            <text:p text:style-name="P66">Bazinė kaina (balais)</text:p>
          </table:table-cell>
        </table:table-row>
        <table:table-row table:style-name="TableRow67">
          <table:table-cell table:style-name="TableCell68">
            <text:p text:style-name="P69">Kalbos korekcija</text:p>
          </table:table-cell>
          <table:table-cell table:style-name="TableCell70">
            <text:p text:style-name="P71">1003</text:p>
          </table:table-cell>
          <table:table-cell table:style-name="TableCell72">
            <text:p text:style-name="P73">val.</text:p>
          </table:table-cell>
          <table:table-cell table:style-name="TableCell74">
            <text:p text:style-name="P75">19,7</text:p>
          </table:table-cell>
        </table:table-row>
      </table:table>
      <text:p text:style-name="P76"/>
      <text:p text:style-name="P77">* PASTABOS:</text:p>
      <text:p text:style-name="P78"><text:span text:style-name="T79">1</text:span><text:span text:style-name="T80">. Iš privalomojo sveikatos draudimo fondo biudžeto per metus apmokama<text:s/></text:span><text:span text:style-name="T81">vidutiniškai už 12 psichoterapijos seansų vienam pacientui.</text:span></text:p>
      <text:p text:style-name="P82"><text:span text:style-name="T83">2</text:span><text:span text:style-name="T84">. Valstybinė ligonių kasa, sudarydama sutartis su sveikatos priežiūros įstaiga, nustato perkamų papildomų psichoterapijos paslaugų kiekį.</text:span></text:p>
      <text:p text:style-name="P85"><text:span text:style-name="T86">______________</text:span></text:p>
      <text:p text:style-name="P87">Priedo pakeitimai:</text:p>
      <text:p text:style-name="P88"><text:span text:style-name="T89">Nr.<text:s/></text:span><text:a xlink:href="https://www.e-tar.lt/portal/legalAct.html?documentId=TAR.92C7A7648007" office:target-frame-name="_top" xlink:show="replace"><text:span text:style-name="T90">132</text:span></text:a><text:span text:style-name="T91">, 1998-03-12, Žin., 1998, Nr. 26-711 (1998-03-18), i. k. 0982250ISAK00000132</text:span></text:p>
      <text:p text:style-name="P92"><text:span text:style-name="T93">Nr.<text:s/></text:span><text:a xlink:href="https://www.e-tar.lt/portal/legalAct.html?documentId=TAR.708E05C91768" office:target-frame-name="_top" xlink:show="replace"><text:span text:style-name="T94">256</text:span></text:a><text:span text:style-name="T95">, 1999-</text:span><text:span text:style-name="T96">05-27, Žin., 1999, Nr. 48-1557 (1999-06-02), i. k. 0992250ISAK00000256</text:span></text:p>
      <text:p text:style-name="P97"><text:span text:style-name="T98">Nr.<text:s/></text:span><text:a xlink:href="https://www.e-tar.lt/portal/legalAct.html?documentId=TAR.6BC6089B17D8" office:target-frame-name="_top" xlink:show="replace"><text:span text:style-name="T99">V-306</text:span></text:a><text:span text:style-name="T100">, 2005-04-27, Žin., 2005, Nr. 55-1892 (2005-04-30), i. k. 1052250ISAK000V-306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sveikatos apsaugos ministerija, Įsakymas</text:span></text:p>
      <text:p text:style-name="P110"><text:span text:style-name="T111">Nr.<text:s/></text:span><text:a xlink:href="https://www.e-tar.lt/portal/legalAct.html?documentId=TAR.92C7A7648007" office:target-frame-name="_top" xlink:show="replace"><text:span text:style-name="T112">132</text:span></text:a><text:span text:style-name="T113">, 1998-03-12, Žin., 1998, Nr. 26-711 (1998-03-18), i. k. 0982250ISAK00000132</text:span></text:p>
      <text:p text:style-name="P114"><text:span text:style-name="T115">Dėl kalbos korekcijos pas</text:span><text:span text:style-name="T116">laugos bazinės kainos patvirtinimo</text:span></text:p>
      <text:p text:style-name="P117"/>
      <text:p text:style-name="P118"><text:span text:style-name="T119">2.</text:span></text:p>
      <text:p text:style-name="P120"><text:span text:style-name="T121">Lietuvos Respublikos sveikatos apsaugos ministerija, Įsakymas</text:span></text:p>
      <text:p text:style-name="P122"><text:span text:style-name="T123">Nr.<text:s/></text:span><text:a xlink:href="https://www.e-tar.lt/portal/legalAct.html?documentId=TAR.B9558D9D2208" office:target-frame-name="_top" xlink:show="replace"><text:span text:style-name="T124">132</text:span></text:a><text:span text:style-name="T125">, 1999-03-25, Žin., 1999, Nr. 29-843 (1999-03-31), i. k. 0992250IS</text:span><text:span text:style-name="T126">AK00000132</text:span></text:p>
      <text:p text:style-name="P127"><text:span text:style-name="T128">Dėl sveikatos priežiūros paslaugų, apmokamų iš Privalomojo sveikatos draudimo fondo biudžeto, klasifikatoriaus naudojimo</text:span></text:p>
      <text:p text:style-name="P129"/>
      <text:p text:style-name="P130"><text:span text:style-name="T131">3.</text:span></text:p>
      <text:p text:style-name="P132"><text:span text:style-name="T133">Lietuvos Respublikos sveikatos apsaugos ministerija, Įsakymas</text:span></text:p>
      <text:p text:style-name="P134"><text:span text:style-name="T135">Nr.<text:s/></text:span><text:a xlink:href="https://www.e-tar.lt/portal/legalAct.html?documentId=TAR.708E05C91768" office:target-frame-name="_top" xlink:show="replace"><text:span text:style-name="T136">256</text:span></text:a><text:span text:style-name="T137">, 1999-05-27, Žin., 1999, Nr. 48-1557 (1999-06-02), i. k. 0992250ISAK00000256</text:span></text:p>
      <text:p text:style-name="P138"><text:span text:style-name="T139">Dėl pirminio, antrinio ir tretinio lygių psichiatrijos ir psichoterapijos paslaugų teikimo suau</text:span><text:span text:style-name="T140">gusiesiems reikalavimų bei psichiatrijos dienos stacionaro ir psichoterapijos paslaugų bazinių kainų tvirtinimo</text:span></text:p>
      <text:p text:style-name="P141"/>
      <text:p text:style-name="P142"><text:span text:style-name="T143">4.</text:span></text:p>
      <text:p text:style-name="P144"><text:span text:style-name="T145">Lietuvos Respublikos sveikatos apsaugos ministerija, Įsakymas</text:span></text:p>
      <text:p text:style-name="P146"><text:span text:style-name="T147">Nr.<text:s/></text:span><text:a xlink:href="https://www.e-tar.lt/portal/legalAct.html?documentId=TAR.6BC6089B17D8" office:target-frame-name="_top" xlink:show="replace"><text:span text:style-name="T148">V-306</text:span></text:a><text:span text:style-name="T149">, 2005-04-27, Žin., 2005, Nr. 55-1892 (2005-04-30), i. k. 1052250ISAK000V-306</text:span></text:p>
      <text:p text:style-name="P150"><text:span text:style-name="T151">Dėl Lietuvos Respublikos sveikatos apsaugos ministerijos 1998 m. vasario 17 d. įsakymo Nr. 78</text:span><text:span text:style-name="T152"><text:s/>"Dėl papildomų paslaugų bazinių kainų patvirtinimo"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0T07:57:00Z</meta:creation-date>
    <dc:date>2017-06-20T07:57:00Z</dc:date>
    <meta:template xlink:href="Normal.dotm" xlink:type="simple"/>
    <meta:editing-cycles>2</meta:editing-cycles>
    <meta:editing-duration>PT0S</meta:editing-duration>
    <meta:document-statistic meta:page-count="2" meta:paragraph-count="62" meta:word-count="430" meta:character-count="3370" meta:row-count="103" meta:non-whitespace-character-count="3002"/>
  </office:meta>
</office:document-meta>
</file>