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5-13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28,5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P97"><text:span text:style-name="T98">Nr.<text:s/></text:span><text:a xlink:href="https://www.e-tar.lt/portal/legalAct.html?documentId=TAR.6BC6089B17D8" office:target-frame-name="_top" xlink:show="replace"><text:span text:style-name="T99">V-306</text:span></text:a><text:span text:style-name="T100">, 2005-04-27, Žin., 2005, Nr. 55-1892 (2005-04-30), i. k. 1052250ISAK000V-306</text:span></text:p>
      <text:p text:style-name="P101"><text:span text:style-name="T102">Nr.<text:s/></text:span><text:a xlink:href="https://www.e-tar.lt/portal/legalAct.html?documentId=TAR.EB1E41A42D7A" office:target-frame-name="_top" xlink:show="replace"><text:span text:style-name="T103">V-803</text:span></text:a><text:span text:style-name="T104">, 2005-10-27, Žin., 2005, Nr. 128-4625 (2005-10-29), i. k. 1052250ISAK000V-803</text:span></text:p>
      <text:p text:style-name="P105"><text:span text:style-name="T106">Nr.<text:s/></text:span><text:a xlink:href="https://www.e-tar.lt/portal/legalAct.html?documentId=TAR.72394C2DE8F3" office:target-frame-name="_top" xlink:show="replace"><text:span text:style-name="T107">V-324</text:span></text:a><text:span text:style-name="T108">, 2006-04-2</text:span><text:span text:style-name="T109">7, Žin., 2006, Nr. 48-1729 (2006-04-29), i. k. 1062250ISAK000V-324</text:span></text:p>
      <text:p text:style-name="P110"><text:span text:style-name="T111">Nr.<text:s/></text:span><text:a xlink:href="https://www.e-tar.lt/portal/legalAct.html?documentId=TAR.C9776F7D72D2" office:target-frame-name="_top" xlink:show="replace"><text:span text:style-name="T112">V-320</text:span></text:a><text:span text:style-name="T113">, 2007-05-03, Žin., 2007, Nr. 50-1957 (2007-05-10), i. k. 1072250ISAK000V-320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</text:span><text:span text:style-name="T123">ietuvos Respublikos sveikatos apsaugos ministerija, Įsakymas</text:span></text:p>
      <text:p text:style-name="P124"><text:span text:style-name="T125">Nr.<text:s/></text:span><text:a xlink:href="https://www.e-tar.lt/portal/legalAct.html?documentId=TAR.92C7A7648007" office:target-frame-name="_top" xlink:show="replace"><text:span text:style-name="T126">132</text:span></text:a><text:span text:style-name="T127">, 1998-03-12, Žin., 1998, Nr. 26-711 (1998-03-18), i. k. 0982250ISAK00000132</text:span></text:p>
      <text:p text:style-name="P128"><text:span text:style-name="T129">Dėl kalbos korekcijos<text:s/></text:span><text:span text:style-name="T130">paslaugos bazinės kainos patvirtin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B9558D9D2208" office:target-frame-name="_top" xlink:show="replace"><text:span text:style-name="T138">132</text:span></text:a><text:span text:style-name="T139">, 1999-03-25, Žin., 1999, Nr. 29-843 (1999-03-31), i. k. 099225</text:span><text:span text:style-name="T140">0ISAK00000132</text:span></text:p>
      <text:p text:style-name="P141"><text:span text:style-name="T142">Dėl sveikatos priežiūros paslaugų, apmokamų iš Privalomojo sveikatos draudimo fondo biudžeto, klasifikatoriaus naudojimo</text:span></text:p>
      <text:p text:style-name="P143"/>
      <text:p text:style-name="P144"><text:span text:style-name="T145">3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708E05C91768" office:target-frame-name="_top" xlink:show="replace"><text:span text:style-name="T150">256</text:span></text:a><text:span text:style-name="T151">, 1999-05-27, Žin., 1999, Nr. 48-1557 (1999-06-02), i. k. 0992250ISAK00000256</text:span></text:p>
      <text:p text:style-name="P152"><text:span text:style-name="T153">Dėl pirminio, antrinio ir tretinio lygių psichiatrijos ir psichoterapijos paslaugų teikimo suau</text:span><text:span text:style-name="T154">gusiesiems reikalavimų bei psichiatrijos dienos stacionaro ir psichoterapijos paslaugų bazinių kainų tvirtinimo</text:span></text:p>
      <text:p text:style-name="P155"/>
      <text:p text:style-name="P156"><text:span text:style-name="T157">4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6BC6089B17D8" office:target-frame-name="_top" xlink:show="replace"><text:span text:style-name="T162">V-306</text:span></text:a><text:span text:style-name="T163">, 2005-04-27, Žin., 2005, Nr. 55-1892 (2005-04-30), i. k. 1052250ISAK000V-306</text:span></text:p>
      <text:p text:style-name="P164"><text:span text:style-name="T165">Dėl Lietuvos Respublikos sveikatos apsaugos ministerijos 1998 m. vasario 17 d. įsakymo Nr. 78 "Dėl papildomų paslaugų bazinių kainų patvirtinimo" pakeitimo</text:span></text:p>
      <text:p text:style-name="P166"/>
      <text:p text:style-name="P167"><text:span text:style-name="T168">5.</text:span></text:p>
      <text:p text:style-name="P169"><text:span text:style-name="T170">Lietu</text:span><text:span text:style-name="T171">vos Respublikos sveikatos apsaugos ministerija, Įsakymas</text:span></text:p>
      <text:p text:style-name="P172"><text:span text:style-name="T173">Nr.<text:s/></text:span><text:a xlink:href="https://www.e-tar.lt/portal/legalAct.html?documentId=TAR.EB1E41A42D7A" office:target-frame-name="_top" xlink:show="replace"><text:span text:style-name="T174">V-803</text:span></text:a><text:span text:style-name="T175">, 2005-10-27, Žin., 2005, Nr. 128-4625 (2005-10-29), i. k. 1052250ISAK000V-803</text:span></text:p>
      <text:p text:style-name="P176"><text:span text:style-name="T177">Dėl Lietuvos Respublikos svei</text:span><text:span text:style-name="T178">katos apsaugos ministerijos 1998 m. vasario 17 d. įsakymo Nr. 78 "Dėl papildomų paslaugų bazinių kainų patvirtinimo" pakeitimo</text:span></text:p>
      <text:p text:style-name="P179"/>
      <text:p text:style-name="P180"><text:span text:style-name="T181">6.</text:span></text:p>
      <text:soft-page-break/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TAR.72394C2DE8F3" office:target-frame-name="_top" xlink:show="replace"><text:span text:style-name="T186">V-324</text:span></text:a><text:span text:style-name="T187">, 2006-04-27, Žin., 2006, Nr. 48-1729 (2006-04-29), i. k. 1062250ISAK000V-324</text:span></text:p>
      <text:p text:style-name="P188"><text:span text:style-name="T189">Dėl Lietuvos Respublikos sveikatos apsaugos ministerijos 1998 m. vasario 17 d. įsakymo Nr. 78 "Dėl papildomų paslaugų bazinių kainų patvirtinimo" pake</text:span><text:span text:style-name="T190">itimo</text:span></text:p>
      <text:p text:style-name="P191"/>
      <text:p text:style-name="P192"><text:span text:style-name="T193">7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C9776F7D72D2" office:target-frame-name="_top" xlink:show="replace"><text:span text:style-name="T198">V-320</text:span></text:a><text:span text:style-name="T199">, 2007-05-03, Žin., 2007, Nr. 50-1957 (2007-05-10), i. k. 1072250ISAK000V-320</text:span></text:p>
      <text:p text:style-name="P200"><text:span text:style-name="T201">Dėl Lietuvos<text:s/></text:span><text:span text:style-name="T202">Respublikos sveikatos apsaugos ministerijos 1998 m. vasario 17 d. įsakymo Nr. 78 "Dėl papildomų paslaugų bazinių kainų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3" meta:paragraph-count="96" meta:word-count="639" meta:character-count="5018" meta:row-count="172" meta:non-whitespace-character-count="4475"/>
  </office:meta>
</office:document-meta>
</file>