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="Arial" style:font-name-asian="Calibri" style:font-name-complex="Arial" fo:font-size="10pt" style:font-size-asian="10pt" fo:language="en" fo:country="US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06-30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17df44a068a811e4b6b89037654e22b1" office:target-frame-name="_top" xlink:show="replace"><text:span text:style-name="T18">V-1144</text:span></text:a><text:span text:style-name="T19">, 2014-11-05, paskelbta TAR 2014-11-10, i. k. 2014-16349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kALBOS KOREKCIJOS PASLAUGOS, PRISKIRIAMOS PAPILDOMOMS ASMENS SVEIKATOS PRIEŽIŪROS PASLAUGOMS, BAZINĖS KAINOS PATVIRTINIMO</text:p>
      <text:p text:style-name="P25"/>
      <text:p text:style-name="P26">1998 m. vasario 17 d. Nr. 78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sveikatos draudimo įstatymo 25 straipsnio 1 dalimi ir</text:span><text:span text:style-name="T33"><text:s/></text:span><text:span text:style-name="T34">suderinęs su Privalomojo sveikatos<text:s/></text:span><text:span text:style-name="T35">draudimo taryba (1997 m. gruodžio 22 d. posėdžio protokolas Nr. 12) bei Valstybine ligonių kasa prie Sveikatos apsaugos ministerijos:</text:span></text:p>
      <text:p text:style-name="P36"><text:span text:style-name="T37">1</text:span><text:span text:style-name="T38">. Nustatau kalbos korekcijos paslaugos (kodas 1003) vienos valandos bazinę kainą – 9,64 balo.</text:span></text:p>
      <text:p text:style-name="P39"><text:span text:style-name="T40">2</text:span><text:span text:style-name="T41">. Pavedu įsakymo v</text:span><text:span text:style-name="T42">ykdymą kontroliuoti viceministrui pagal administruojamą sritį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JUOZAS GALDIKA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sveikatos apsaugos ministerija, Įsakymas</text:span></text:p>
      <text:p text:style-name="P58"><text:span text:style-name="T59">Nr.<text:s/></text:span><text:a xlink:href="https://www.e-tar.lt/portal/legalAct.html?documentId=TAR.92C7A7648007" office:target-frame-name="_top" xlink:show="replace"><text:span text:style-name="T60">132</text:span></text:a><text:span text:style-name="T61">, 1998-03-12, Žin., 1998, Nr. 26-711 (1998-03-18), i. k. 0982250ISAK00000132</text:span></text:p>
      <text:p text:style-name="P62"><text:span text:style-name="T63">Dėl kalbos korekcijos paslaugos bazinės kainos patvirtinimo</text:span></text:p>
      <text:p text:style-name="P64"/>
      <text:p text:style-name="P65"><text:span text:style-name="T66">2.</text:span></text:p>
      <text:p text:style-name="P67"><text:span text:style-name="T68">Lietuvos Respublikos sveikatos a</text:span><text:span text:style-name="T69">psaugos ministerija, Įsakymas</text:span></text:p>
      <text:p text:style-name="P70"><text:span text:style-name="T71">Nr.<text:s/></text:span><text:a xlink:href="https://www.e-tar.lt/portal/legalAct.html?documentId=TAR.B9558D9D2208" office:target-frame-name="_top" xlink:show="replace"><text:span text:style-name="T72">132</text:span></text:a><text:span text:style-name="T73">, 1999-03-25, Žin., 1999, Nr. 29-843 (1999-03-31), i. k. 0992250ISAK00000132</text:span></text:p>
      <text:p text:style-name="P74"><text:span text:style-name="T75">Dėl sveikatos priežiūros paslaugų, apmokamų iš Privalomojo<text:s/></text:span><text:span text:style-name="T76">sveikatos draudimo fondo biudžeto, klasifikatoriaus naudojimo</text:span></text:p>
      <text:p text:style-name="P77"/>
      <text:p text:style-name="P78"><text:span text:style-name="T79">3.</text:span></text:p>
      <text:p text:style-name="P80"><text:span text:style-name="T81">Lietuvos Respublikos sveikatos apsaugos ministerija, Įsakymas</text:span></text:p>
      <text:p text:style-name="P82"><text:span text:style-name="T83">Nr.<text:s/></text:span><text:a xlink:href="https://www.e-tar.lt/portal/legalAct.html?documentId=TAR.708E05C91768" office:target-frame-name="_top" xlink:show="replace"><text:span text:style-name="T84">256</text:span></text:a><text:span text:style-name="T85">, 1999-05-27, Žin., 1999, Nr. 48-1557 (</text:span><text:span text:style-name="T86">1999-06-02), i. k. 0992250ISAK00000256</text:span></text:p>
      <text:p text:style-name="P87"><text:span text:style-name="T88">Dėl pirminio, antrinio ir tretinio lygių psichiatrijos ir psichoterapijos paslaugų teikimo suaugusiesiems reikalavimų bei psichiatrijos dienos stacionaro ir psichoterapijos paslaugų bazinių kainų tvirtinimo</text:span></text:p>
      <text:p text:style-name="P89"/>
      <text:p text:style-name="P90"><text:span text:style-name="T91">4.</text:span></text:p>
      <text:p text:style-name="P92"><text:span text:style-name="T93">Lietuv</text:span><text:span text:style-name="T94">os Respublikos sveikatos apsaugos ministerija, Įsakymas</text:span></text:p>
      <text:p text:style-name="P95"><text:span text:style-name="T96">Nr.<text:s/></text:span><text:a xlink:href="https://www.e-tar.lt/portal/legalAct.html?documentId=TAR.6BC6089B17D8" office:target-frame-name="_top" xlink:show="replace"><text:span text:style-name="T97">V-306</text:span></text:a><text:span text:style-name="T98">, 2005-04-27, Žin., 2005, Nr. 55-1892 (2005-04-30), i. k. 1052250ISAK000V-306</text:span></text:p>
      <text:p text:style-name="P99"><text:span text:style-name="T100">Dėl Lietuvos Respublikos sveika</text:span><text:span text:style-name="T101">tos apsaugos ministerijos 1998 m. vasario 17 d. įsakymo Nr. 78 "Dėl papildomų paslaugų bazinių kainų patvirtinimo" pakeitimo</text:span></text:p>
      <text:p text:style-name="P102"/>
      <text:p text:style-name="P103"><text:span text:style-name="T104">5.</text:span></text:p>
      <text:p text:style-name="P105"><text:span text:style-name="T106">Lietuvos Respublikos sveikatos apsaugos ministerija, Įsakymas</text:span></text:p>
      <text:soft-page-break/>
      <text:p text:style-name="P107"><text:span text:style-name="T108">Nr.<text:s/></text:span><text:a xlink:href="https://www.e-tar.lt/portal/legalAct.html?documentId=TAR.EB1E41A42D7A" office:target-frame-name="_top" xlink:show="replace"><text:span text:style-name="T109">V-803</text:span></text:a><text:span text:style-name="T110">, 2005-10-27, Žin., 2005, Nr. 128-4625 (2005-10-29), i. k. 1052250ISAK000V-803</text:span></text:p>
      <text:p text:style-name="P111"><text:span text:style-name="T112">Dėl Lietuvos Respublikos sveikatos apsaugos ministerijos 1998 m. vasario 17 d. įsakymo Nr. 78 "Dėl papildomų paslaugų bazinių kainų patvirtinimo"<text:s/></text:span><text:span text:style-name="T113">pakeitimo</text:span></text:p>
      <text:p text:style-name="P114"/>
      <text:p text:style-name="P115"><text:span text:style-name="T116">6.</text:span></text:p>
      <text:p text:style-name="P117"><text:span text:style-name="T118">Lietuvos Respublikos sveikatos apsaugos ministerija, Įsakymas</text:span></text:p>
      <text:p text:style-name="P119"><text:span text:style-name="T120">Nr.<text:s/></text:span><text:a xlink:href="https://www.e-tar.lt/portal/legalAct.html?documentId=TAR.72394C2DE8F3" office:target-frame-name="_top" xlink:show="replace"><text:span text:style-name="T121">V-324</text:span></text:a><text:span text:style-name="T122">, 2006-04-27, Žin., 2006, Nr. 48-1729 (2006-04-29), i. k. 1062250ISAK000V-324</text:span></text:p>
      <text:p text:style-name="P123"><text:span text:style-name="T124">Dėl Lietuvo</text:span><text:span text:style-name="T125">s Respublikos sveikatos apsaugos ministerijos 1998 m. vasario 17 d. įsakymo Nr. 78 "Dėl papildomų paslaugų bazinių kainų patvirtinimo" pakeitimo</text:span></text:p>
      <text:p text:style-name="P126"/>
      <text:p text:style-name="P127"><text:span text:style-name="T128">7.</text:span></text:p>
      <text:p text:style-name="P129"><text:span text:style-name="T130">Lietuvos Respublikos sveikatos apsaugos ministerija, Įsakymas</text:span></text:p>
      <text:p text:style-name="P131"><text:span text:style-name="T132">Nr.<text:s/></text:span><text:a xlink:href="https://www.e-tar.lt/portal/legalAct.html?documentId=TAR.C9776F7D72D2" office:target-frame-name="_top" xlink:show="replace"><text:span text:style-name="T133">V-320</text:span></text:a><text:span text:style-name="T134">, 2007-05-03, Žin., 2007, Nr. 50-1957 (2007-05-10), i. k. 1072250ISAK000V-320</text:span></text:p>
      <text:p text:style-name="P135"><text:span text:style-name="T136">Dėl Lietuvos Respublikos sveikatos apsaugos ministerijos 1998 m. vasario 17 d. įsakymo Nr. 78 "Dėl papildomų paslaugų bazinių kainų<text:s/></text:span><text:span text:style-name="T137">patvirtinimo" pakeitimo</text:span></text:p>
      <text:p text:style-name="P138"/>
      <text:p text:style-name="P139"><text:span text:style-name="T140">8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TAR.8AC50430FF7A" office:target-frame-name="_top" xlink:show="replace"><text:span text:style-name="T145">V-424</text:span></text:a><text:span text:style-name="T146">, 2008-05-09, Žin., 2008, Nr. 54-2017 (2008-05-13), i. k.<text:s/></text:span><text:span text:style-name="T147">1082250ISAK000V-424</text:span></text:p>
      <text:p text:style-name="P148"><text:span text:style-name="T149">Dėl Lietuvos Respublikos sveikatos apsaugos ministerijos 1998 m. vasario 17 d. įsakymo Nr. 78 "Dėl papildomų paslaugų bazinių kainų patvirtinimo" pakeitimo</text:span></text:p>
      <text:p text:style-name="P150"/>
      <text:p text:style-name="P151"><text:span text:style-name="T152">9.</text:span></text:p>
      <text:p text:style-name="P153"><text:span text:style-name="T154">Lietuvos Respublikos sveikatos apsaugos ministerija, Įsakymas</text:span></text:p>
      <text:p text:style-name="P155"><text:span text:style-name="T156">Nr.<text:s/></text:span><text:a xlink:href="https://www.e-tar.lt/portal/legalAct.html?documentId=17df44a068a811e4b6b89037654e22b1" office:target-frame-name="_top" xlink:show="replace"><text:span text:style-name="T157">V-1144</text:span></text:a><text:span text:style-name="T158">, 2014-11-05, paskelbta TAR 2014-11-10, i. k. 2014-16349</text:span></text:p>
      <text:p text:style-name="P159"><text:span text:style-name="T160">Dėl Lietuvos Respublikos sveikatos apsaugos ministerijos 1998 m. vasario 17 d. įsakymo Nr. 78 „Dėl papild</text:span><text:span text:style-name="T161">omų paslaugų bazinių kainų patvirtinimo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0T07:57:00Z</meta:creation-date>
    <dc:date>2017-06-20T07:57:00Z</dc:date>
    <meta:template xlink:href="Normal.dotm" xlink:type="simple"/>
    <meta:editing-cycles>2</meta:editing-cycles>
    <meta:editing-duration>PT0S</meta:editing-duration>
    <meta:document-statistic meta:page-count="2" meta:paragraph-count="89" meta:word-count="570" meta:character-count="4484" meta:row-count="160" meta:non-whitespace-character-count="4003"/>
  </office:meta>
</office:document-meta>
</file>