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01 iki 2023-11-13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1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Normal"/>
      <text:p text:style-name="P70">Ambulatorinių paslaugų sąrašas (V-657)</text:p>
      <text:p text:style-name="P71">Papildyta priedu:</text:p>
      <text:p text:style-name="P72"><text:span text:style-name="T73">Nr.<text:s/></text:span><text:a xlink:href="https://www.e-tar.lt/portal/legalAct.html?documentId=a76eefb09d8511ed8df094f359a60216" office:target-frame-name="_top" xlink:show="replace"><text:span text:style-name="T74">V-121</text:span></text:a><text:span text:style-name="T75">, 2023-01-26, paskelbta TAR 2023-01-26, i. k. 2023-01336</text:span></text:p>
      <text:p text:style-name="Normal"/>
      <text:p text:style-name="P76">Bendrųjų paslaugų sąrašas (pak. V-121)</text:p>
      <text:p text:style-name="P77">Papildyta priedu:</text:p>
      <text:p text:style-name="P78"><text:span text:style-name="T79">Nr.<text:s/></text:span><text:a xlink:href="https://www.e-tar.lt/portal/legalAct.html?documentId=a76eefb09d8511ed8df094f359a60216" office:target-frame-name="_top" xlink:show="replace"><text:span text:style-name="T80">V-121</text:span></text:a><text:span text:style-name="T81">, 2023-01-26, paskelbta TAR 2023-01-26, i. k. 2023-0133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1F9BA2DE9630" office:target-frame-name="_top" xlink:show="replace"><text:span text:style-name="T93">V-627</text:span></text:a><text:span text:style-name="T94">, 2004-09-08, Žin., 2004, Nr. 137-5007 (2004-09-10), i. k. 1042250ISAK000V-627</text:span></text:p>
      <text:soft-page-break/>
      <text:p text:style-name="P95"><text:span text:style-name="T96">Dėl Lietuvos Respublikos sveikatos apsaugos ministro 2004 m. gegužės 14 d. įsakymo Nr. V-364 "Dėl licencijuojamų asmens sveikatos priežiūros<text:s/></text:span><text:span text:style-name="T97">paslaugų sąrašų patvirtinimo"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5CE4F55708A6" office:target-frame-name="_top" xlink:show="replace"><text:span text:style-name="T105">V-273</text:span></text:a><text:span text:style-name="T106">, 2006-04-11, Žin., 2006, Nr. 44-1619 (2006-04-22), i. k. 1</text:span><text:span text:style-name="T107">062250ISAK000V-273</text:span></text:p>
      <text:p text:style-name="P108"><text:span text:style-name="T109">Dėl Lietuvos Respublikos sveikatos apsaugos ministro 2004 m. gegužės 14 d. įsakymo Nr. V-364 "Dėl Licencijuojamų asmens sveikatos priežiūros paslaugų sąrašų patvirtinimo"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</text:span><text:span text:style-name="T115"><text:s/>Įsakymas</text:span></text:p>
      <text:p text:style-name="P116"><text:span text:style-name="T117">Nr.<text:s/></text:span><text:a xlink:href="https://www.e-tar.lt/portal/legalAct.html?documentId=TAR.A5BAD40DBC5B" office:target-frame-name="_top" xlink:show="replace"><text:span text:style-name="T118">V-97</text:span></text:a><text:span text:style-name="T119">, 2007-02-14, Žin., 2007, Nr. 22-850 (2007-02-20), i. k. 1072250ISAK0000V-97</text:span></text:p>
      <text:p text:style-name="P120"><text:span text:style-name="T121">Dėl Lietuvos Respublikos sveikatos apsaugos ministro 2004 m. gegužės 14 d. įsak</text:span><text:span text:style-name="T122">ymo Nr. V-364 "Dėl licencijuojamų asmens sveikatos priežiūros paslaugų sąrašų patvirtinimo" papildymo</text:span></text:p>
      <text:p text:style-name="P123"/>
      <text:p text:style-name="P124"><text:span text:style-name="T125">4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03665D670E91" office:target-frame-name="_top" xlink:show="replace"><text:span text:style-name="T130">V-</text:span><text:span text:style-name="T131">309</text:span></text:a><text:span text:style-name="T132">, 2007-05-03, Žin., 2007, Nr. 50-1950 (2007-05-10), i. k. 1072250ISAK000V-309</text:span></text:p>
      <text:p text:style-name="P133"><text:span text:style-name="T134">Dėl Lietuvos Respublikos sveikatos apsaugos ministro 2004 m. gegužės 14 d. įsakymo Nr. V-364 "Dėl Licencijuojamų asmens sveikatos priežiūros paslaugų sąrašo patvirtinimo" pake</text:span><text:span text:style-name="T135">itimo</text:span></text:p>
      <text:p text:style-name="P136"/>
      <text:p text:style-name="P137"><text:span text:style-name="T138">5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8057FE415B99" office:target-frame-name="_top" xlink:show="replace"><text:span text:style-name="T143">V-364</text:span></text:a><text:span text:style-name="T144">, 2007-05-10, Žin., 2007, Nr. 55-2161 (2007-05-19), i. k. 1072250ISAK000V-364</text:span></text:p>
      <text:p text:style-name="P145"><text:span text:style-name="T146">Dėl Lietuvos Re</text:span><text:span text:style-name="T147">spublikos sveikatos apsaugos ministro 2004 m. gegužės 14 d. įsakymo Nr. V-364 "Dėl Licencijuojamų asmens sveikatos priežiūros paslaugų sąrašų patvirtinimo" papildy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40F0671F1065" office:target-frame-name="_top" xlink:show="replace"><text:span text:style-name="T155">V-868</text:span></text:a><text:span text:style-name="T156">, 2007-10-25, Žin., 2007, Nr. 112-4581 (2007-10-30), i. k. 1072250ISAK000V-868</text:span></text:p>
      <text:p text:style-name="P157"><text:span text:style-name="T158">Dėl Lietuvos Respublikos sveikatos apsaugos ministro 2004 m. gegužės 14 d. įsakymo Nr. V-364 "Dėl Licencijuoja</text:span><text:span text:style-name="T159">mų asmens sveikatos priežiūros paslaugų sąrašų patvirtinimo" papildy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309A20DF6162" office:target-frame-name="_top" xlink:show="replace"><text:span text:style-name="T167">V-986</text:span></text:a><text:span text:style-name="T168">, 2007-12-04, Žin., 2007,<text:s/></text:span><text:span text:style-name="T169">Nr. 130-5273 (2007-12-11), i. k. 1072250ISAK000V-986</text:span></text:p>
      <text:p text:style-name="P170"><text:span text:style-name="T171">Dėl Lietuvos Respublikos sveikatos apsaugos ministro 2004 m. gegužės 14 d. įsakymo Nr. V-364 "Dėl Licencijuojamų asmens sveikatos priežiūros paslaugų sąrašų patvirtinimo" papildymo</text:span></text:p>
      <text:p text:style-name="P172"/>
      <text:p text:style-name="P173"><text:span text:style-name="T174">8.</text:span></text:p>
      <text:p text:style-name="P175"><text:span text:style-name="T176">Lietuvos Respublik</text:span><text:span text:style-name="T177">os sveikatos apsaugos ministerija, Įsakymas</text:span></text:p>
      <text:p text:style-name="P178"><text:span text:style-name="T179">Nr.<text:s/></text:span><text:a xlink:href="https://www.e-tar.lt/portal/legalAct.html?documentId=TAR.84BAE582F505" office:target-frame-name="_top" xlink:show="replace"><text:span text:style-name="T180">V-857</text:span></text:a><text:span text:style-name="T181">, 2008-09-05, Žin., 2008, Nr. 106-4053 (2008-09-16), i. k. 1082250ISAK000V-857</text:span></text:p>
      <text:p text:style-name="P182"><text:span text:style-name="T183">Dėl Lietuvos Respublikos sveikatos apsaugo</text:span><text:span text:style-name="T184">s ministro 2004 m. gegužės 14 d. įsakymo Nr. V-364 "Dėl licencijuojamų asmens sveikatos priežiūros paslaugų sąrašų patvirtinimo"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57AB8EA9187A" office:target-frame-name="_top" xlink:show="replace"><text:span text:style-name="T192">V-877</text:span></text:a><text:span text:style-name="T193">, 2008-09-15, Žin., 2008, Nr. 109-4174 (2008-09-23), i. k. 1082250ISAK000V-877</text:span></text:p>
      <text:p text:style-name="P194"><text:span text:style-name="T195">Dėl Lietuvos Respublikos sveikatos apsaugos ministro 2004 m. gegužės 14 d. įsakymo Nr. V-364</text:span><text:span text:style-name="T196"><text:s/>"Dėl licencijuojamų asmens sveikatos priežiūros paslaugų sąrašų patvirtinimo" pakeitimo</text:span></text:p>
      <text:p text:style-name="P197"/>
      <text:p text:style-name="P198"><text:span text:style-name="T199">10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2679AA2B24C2" office:target-frame-name="_top" xlink:show="replace"><text:span text:style-name="T204">V-1214</text:span></text:a><text:span text:style-name="T205">, 2008-1</text:span><text:span text:style-name="T206">2-09, Žin., 2009, Nr. 3-67 (2009-01-10), i. k. 1082250ISAK00V-1214</text:span></text:p>
      <text:p text:style-name="P207"><text:span text:style-name="T208">Dėl Lietuvos Respublikos sveikatos apsaugos ministro 2004 m. gegužės 14 d. įsakymo Nr. V-364 "Dėl licencijuojamų asmens sveikatos priežiūros paslaugų sąrašų patvirtinimo" papildymo</text:span></text:p>
      <text:p text:style-name="P209"/>
      <text:p text:style-name="P210"><text:span text:style-name="T211">11.</text:span></text:p>
      <text:p text:style-name="P212"><text:span text:style-name="T213">Lie</text:span><text:span text:style-name="T214">tuvos Respublikos sveikatos apsaugos ministerija, Įsakymas</text:span></text:p>
      <text:p text:style-name="P215"><text:span text:style-name="T216">Nr.<text:s/></text:span><text:a xlink:href="https://www.e-tar.lt/portal/legalAct.html?documentId=TAR.D9D7587A3047" office:target-frame-name="_top" xlink:show="replace"><text:span text:style-name="T217">V-197</text:span></text:a><text:span text:style-name="T218">, 2009-03-20, Žin., 2009, Nr. 36-1408 (2009-04-02), i. k. 1092250ISAK000V-197</text:span></text:p>
      <text:p text:style-name="P219"><text:span text:style-name="T220">Dėl Lietuvos Respublikos sve</text:span><text:span text:style-name="T221">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12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30E72AC0D80F" office:target-frame-name="_top" xlink:show="replace"><text:span text:style-name="T229">V-356</text:span></text:a><text:span text:style-name="T230">, 2009-05-15, Žin., 2009, Nr. 61-2418 (2009-05-26), i. k. 1092250ISAK000V-356</text:span></text:p>
      <text:p text:style-name="P231"><text:span text:style-name="T232">Dėl Lietuvos Respublikos sveikatos apsaugos ministro 2004 m. gegužės 14 d. įsakymo Nr. V-364 "Dėl licencijuojamų asmens sve</text:span><text:span text:style-name="T233">ikatos priežiūros paslaugų sąrašų patvirtinimo" pakeitimo</text:span></text:p>
      <text:p text:style-name="P234"/>
      <text:p text:style-name="P235"><text:span text:style-name="T236">1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AA0FED65D797" office:target-frame-name="_top" xlink:show="replace"><text:span text:style-name="T241">V-458</text:span></text:a><text:span text:style-name="T242">, 2009-06-10, Žin., 2009, Nr. 71-2902<text:s/></text:span><text:span text:style-name="T243">(2009-06-16), i. k. 1092250ISAK000V-458</text:span></text:p>
      <text:p text:style-name="P244"><text:span text:style-name="T245">Dėl Lietuvos Respublikos sveikatos apsaugos ministro 2004 m. gegužės 14 d. įsakymo Nr. V-364 "Dėl licencijuojamų asmens sveikatos priežiūros paslaugų sąrašų patvirtinimo" pakeitimo</text:span></text:p>
      <text:p text:style-name="P246"/>
      <text:p text:style-name="P247"><text:span text:style-name="T248">14.</text:span></text:p>
      <text:p text:style-name="P249"><text:span text:style-name="T250">Lietuvos Respublikos sveikatos</text:span><text:span text:style-name="T251"><text:s/>apsaugos ministerija, Įsakymas</text:span></text:p>
      <text:p text:style-name="P252"><text:span text:style-name="T253">Nr.<text:s/></text:span><text:a xlink:href="https://www.e-tar.lt/portal/legalAct.html?documentId=TAR.558070B262EF" office:target-frame-name="_top" xlink:show="replace"><text:span text:style-name="T254">V-680</text:span></text:a><text:span text:style-name="T255">, 2009-08-24, Žin., 2009, Nr. 105-4387 (2009-09-03), i. k. 1092250ISAK000V-680</text:span></text:p>
      <text:p text:style-name="P256"><text:span text:style-name="T257">Dėl Lietuvos Respublikos sveikatos apsaugos ministro 2</text:span><text:span text:style-name="T258">004 m. gegužės 14 d. įsakymo Nr. V-364 "Dėl licencijuojamų asmens sveikatos priežiūros paslaugų sąrašų patvirtinimo" papildymo</text:span></text:p>
      <text:p text:style-name="P259"/>
      <text:p text:style-name="P260"><text:span text:style-name="T261">15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CAF61FBB76A7" office:target-frame-name="_top" xlink:show="replace"><text:span text:style-name="T266">V-1042</text:span></text:a><text:span text:style-name="T267">, 2009-12-17, Žin., 2009, Nr. 152-6846 (2009-12-24), i. k. 1092250ISAK00V-1042</text:span></text:p>
      <text:p text:style-name="P268"><text:span text:style-name="T269">Dėl Lietuvos Respublikos sveikatos apsaugos ministro 2004 m. gegužės 14 d. įsakymo Nr. V-36</text:span><text:span text:style-name="T270">4 "Dėl licencijuojamų asmens sveikatos priežiūros paslaugų sąrašų patvirtinimo" papildymo</text:span></text:p>
      <text:p text:style-name="P271"/>
      <text:p text:style-name="P272"><text:span text:style-name="T273">16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58B6B746944" office:target-frame-name="_top" xlink:show="replace"><text:span text:style-name="T278">V-470</text:span></text:a><text:span text:style-name="T279">, 2010-0</text:span><text:span text:style-name="T280">5-25, Žin., 2010, Nr. 64-3183 (2010-06-03), i. k. 1102250ISAK000V-470</text:span></text:p>
      <text:p text:style-name="P281"><text:span text:style-name="T282">Dėl Lietuvos Respublikos sveikatos apsaugos ministro 2004 m. gegužės 14 d. įsakymo Nr. V-364 "Dėl licencijuojamų asmens sveikatos priežiūros paslaugų sąrašų patvirtinimo" pakeitimo</text:span></text:p>
      <text:p text:style-name="P283"/>
      <text:p text:style-name="P284"><text:span text:style-name="T285">17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569172857690" office:target-frame-name="_top" xlink:show="replace"><text:span text:style-name="T290">V-812</text:span></text:a><text:span text:style-name="T291">, 2010-09-22, Žin., 2010, Nr. 113-5806 (2010-09-25), i. k. 1102250ISAK000V-812</text:span></text:p>
      <text:p text:style-name="P292"><text:span text:style-name="T293">Dėl Lietuvos Respublikos</text:span><text:span text:style-name="T294"><text:s/>sveikatos apsaugos ministro 2004 m. gegužės 14 d. įsakymo Nr. V-364 "Dėl licencijuojamų asmens sveikatos priežiūros paslaugų sąrašų patvirtinimo" pakeitimo</text:span></text:p>
      <text:p text:style-name="P295"/>
      <text:p text:style-name="P296"><text:span text:style-name="T297">18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F83EEFDA6F3F" office:target-frame-name="_top" xlink:show="replace"><text:span text:style-name="T302">V-24</text:span></text:a><text:span text:style-name="T303">, 2012-01-16, Žin., 2012, Nr. 11-476 (2012-01-24), i. k. 1122250ISAK0000V-24</text:span></text:p>
      <text:p text:style-name="P304"><text:span text:style-name="T305">Dėl Lietuvos Respublikos sveikatos apsaugos ministro 2004 m. gegužės 14 d. įsakymo Nr. V-364 "Dėl licencijuojamų asmens s</text:span><text:span text:style-name="T306">veikatos priežiūros paslaugų sąrašų patvirtinimo" pakeitimo</text:span></text:p>
      <text:p text:style-name="P307"/>
      <text:p text:style-name="P308"><text:span text:style-name="T309">19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DF4B787DEFB7" office:target-frame-name="_top" xlink:show="replace"><text:span text:style-name="T314">V-160</text:span></text:a><text:span text:style-name="T315">, 2012-02-28, Žin., 2012, Nr. 27-1229<text:s/></text:span><text:span text:style-name="T316">(2012-03-03), i. k. 1122250ISAK000V-160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20.</text:span></text:p>
      <text:p text:style-name="P322"><text:span text:style-name="T323">Lietuvos Respublikos sveikatos</text:span><text:span text:style-name="T324"><text:s/>apsaugos ministerija, Įsakymas</text:span></text:p>
      <text:p text:style-name="P325"><text:span text:style-name="T326">Nr.<text:s/></text:span><text:a xlink:href="https://www.e-tar.lt/portal/legalAct.html?documentId=TAR.22F2974CC0FC" office:target-frame-name="_top" xlink:show="replace"><text:span text:style-name="T327">V-190</text:span></text:a><text:span text:style-name="T328">, 2012-03-12, Žin., 2012, Nr. 34-1650 (2012-03-22), i. k. 1122250ISAK000V-190</text:span></text:p>
      <text:p text:style-name="P329"><text:span text:style-name="T330">Dėl Lietuvos Respublikos sveikatos apsaugos ministro<text:s/></text:span><text:span text:style-name="T331">2004 m. gegužės 14 d. įsakymo Nr. V-364 "Dėl Licencijuojamų asmens sveikatos priežiūros paslaugų sąrašų patvirtinimo" pakeitimo</text:span></text:p>
      <text:p text:style-name="P332"/>
      <text:p text:style-name="P333"><text:span text:style-name="T334">2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379525FA6346" office:target-frame-name="_top" xlink:show="replace"><text:span text:style-name="T339">V-802</text:span></text:a><text:span text:style-name="T340">, 2012-08-28, Žin., 2012, Nr. 103-5253 (2012-09-04), i. k. 1122250ISAK000V-802</text:span></text:p>
      <text:p text:style-name="P341"><text:span text:style-name="T342">Dėl Lietuvos Respublikos sveikatos apsaugos ministro 2004 m. gegužės 14 d. įsakymo Nr. V-364 "Dėl Licencijuojamų asmens sveikatos priežiūros paslau</text:span><text:span text:style-name="T343">gų sąrašų patvirtinimo" pakeitimo</text:span></text:p>
      <text:p text:style-name="P344"/>
      <text:p text:style-name="P345"><text:span text:style-name="T346">22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80A4EC7F085C" office:target-frame-name="_top" xlink:show="replace"><text:span text:style-name="T351">V-407</text:span></text:a><text:span text:style-name="T352">, 2013-04-22, Žin., 2013, Nr. 43-2142 (2013-04-27), i. k. 113225</text:span><text:span text:style-name="T353">0ISAK000V-407</text:span></text:p>
      <text:p text:style-name="P354"><text:span text:style-name="T355">Dėl Lietuvos Respublikos sveikatos apsaugos ministro 2004 m. gegužės 14 d. įsakymo Nr. V-364 "Dėl licencijuojamų asmens sveikatos priežiūros paslaugų sąrašų patvirtinimo" pakeitimo</text:span></text:p>
      <text:p text:style-name="P356"/>
      <text:p text:style-name="P357"><text:span text:style-name="T358">23.</text:span></text:p>
      <text:p text:style-name="P359"><text:span text:style-name="T360">Lietuvos Respublikos sveikatos apsaugos ministerija, Įsa</text:span><text:span text:style-name="T361">kymas</text:span></text:p>
      <text:p text:style-name="P362"><text:span text:style-name="T363">Nr.<text:s/></text:span><text:a xlink:href="https://www.e-tar.lt/portal/legalAct.html?documentId=7c35a6f0bfdf11e3935eb554ea0f25a5" office:target-frame-name="_top" xlink:show="replace"><text:span text:style-name="T364">V-444</text:span></text:a><text:span text:style-name="T365">, 2014-04-07, paskelbta TAR 2014-04-09, i. k. 2014-04251</text:span></text:p>
      <text:p text:style-name="P366"><text:span text:style-name="T367">Dėl Lietuvos Respublikos sveikatos apsaugos ministro 2004 m. gegužės 14 d. įsakymo Nr.</text:span><text:span text:style-name="T368"><text:s/>V-364 ,,Dėl Licencijuojamų asmens sveikatos priežiūros paslaugų sąrašų patvirtinimo“ pakeitimo</text:span></text:p>
      <text:p text:style-name="P369"/>
      <text:p text:style-name="P370"><text:span text:style-name="T371">24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aa5da40fad411e39cfacd978b6fd9bb" office:target-frame-name="_top" xlink:show="replace"><text:span text:style-name="T376">V-721</text:span></text:a><text:span text:style-name="T377">, 2014-06-23, paskelbta TAR 2014-06-25, i. k. 2014-09117</text:span></text:p>
      <text:p text:style-name="P378"><text:span text:style-name="T379">Dėl Lietuvos Respublikos sveikatos apsaugos ministro 2004 m. gegužės 14 d. įsakymo Nr. V-364 „Dėl Licencijuojamų asmens sveikatos priežiūros paslaugų sąrašų patvirtinimo“ pakeitimo</text:span></text:p>
      <text:p text:style-name="P380"/>
      <text:p text:style-name="P381"><text:span text:style-name="T382">25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04779d70903211e4bb408baba2bdddf3" office:target-frame-name="_top" xlink:show="replace"><text:span text:style-name="T387">V-1366</text:span></text:a><text:span text:style-name="T388">, 2014-12-18, paskelbta TAR 2014-12-30, i. k. 2014-21074</text:span></text:p>
      <text:p text:style-name="P389"><text:span text:style-name="T390">Dėl Lietuvos Respublikos sve</text:span><text:span text:style-name="T391">ikatos apsaugos ministro 2004 m. gegužės 14 d. įsakymo Nr. V-364 „Dėl licencijuojamų asmens sveikatos priežiūros paslaugų sąrašų patvirtinimo“ pakeitimo</text:span></text:p>
      <text:p text:style-name="P392"/>
      <text:p text:style-name="P393"><text:span text:style-name="T394">2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84fd0b30ff7511e488da8908dfa91cac" office:target-frame-name="_top" xlink:show="replace"><text:span text:style-name="T399">V-610</text:span></text:a><text:span text:style-name="T400">, 2015-05-14, paskelbta TAR 2015-05-21, i. k. 2015-07695</text:span></text:p>
      <text:p text:style-name="P401"><text:span text:style-name="T402">Dėl Lietuvos Respublikos sveikatos apsaugos ministro 2004 m. gegužės 14 d. įsakymo Nr. V-364 „Dėl<text:s/></text:span><text:span text:style-name="T403">licencijuojamų asmens sveikatos priežiūros paslaugų sąrašų patvirtinimo“ pakeitimo</text:span></text:p>
      <text:p text:style-name="P404"/>
      <text:p text:style-name="P405"><text:span text:style-name="T406">27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d48e67d005ff11e588da8908dfa91cac" office:target-frame-name="_top" xlink:show="replace"><text:span text:style-name="T411">V-66</text:span><text:span text:style-name="T412">6</text:span></text:a><text:span text:style-name="T413">, 2015-05-27, paskelbta TAR 2015-06-01, i. k. 2015-08512</text:span></text:p>
      <text:p text:style-name="P414"><text:span text:style-name="T415">Dėl Lietuvos Respublikos sveikatos apsaugos ministro 2004 m. gegužės 14 d. įsakymo Nr. V-364 „Dėl licencijuojamų asmens sveikatos priežiūros paslaugų sąrašų patvirtinimo“ pakeitimo</text:span></text:p>
      <text:p text:style-name="P416"/>
      <text:p text:style-name="P417"><text:span text:style-name="T418">28.</text:span></text:p>
      <text:p text:style-name="P419"><text:span text:style-name="T420">Lietuvos Res</text:span><text:span text:style-name="T421">publikos sveikatos apsaugos ministerija, Įsakymas</text:span></text:p>
      <text:p text:style-name="P422"><text:span text:style-name="T423">Nr.<text:s/></text:span><text:a xlink:href="https://www.e-tar.lt/portal/legalAct.html?documentId=765f8e703fe611e58568ed613eb39a73" office:target-frame-name="_top" xlink:show="replace"><text:span text:style-name="T424">V-880</text:span></text:a><text:span text:style-name="T425">, 2015-07-24, paskelbta TAR 2015-08-11, i. k. 2015-12205</text:span></text:p>
      <text:p text:style-name="P426"><text:span text:style-name="T427">Dėl Lietuvos Respublikos sveikatos apsaugo</text:span><text:span text:style-name="T428">s ministro 2004 m. gegužės 14 d. įsakymo Nr. V-364 „Dėl licencijuojamų asmens sveikatos priežiūros paslaugų sąrašų patvirtinimo“ pakeitimo</text:span></text:p>
      <text:p text:style-name="P429"/>
      <text:p text:style-name="P430"><text:span text:style-name="T431">29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980726c0c8a611e583a295d9366c7ab3" office:target-frame-name="_top" xlink:show="replace"><text:span text:style-name="T436">V-110</text:span></text:a><text:span text:style-name="T437">, 2016-01-28, paskelbta TAR 2016-02-01, i. k. 2016-01943</text:span></text:p>
      <text:p text:style-name="P438"><text:span text:style-name="T439">Dėl Lietuvos Respublikos sveikatos apsaugos ministro 2004 m. gegužės 14 d. įsakymo Nr. V-364 „Dėl Licencijuojamų asmens sveikatos priežiūros p</text:span><text:span text:style-name="T440">aslaugų sąrašų patvirtinimo“ pakeitimo</text:span></text:p>
      <text:p text:style-name="P441"/>
      <text:p text:style-name="P442"><text:span text:style-name="T443">30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29ecfc0061111e6a238c18f7a3f1736" office:target-frame-name="_top" xlink:show="replace"><text:span text:style-name="T448">V-498</text:span></text:a><text:span text:style-name="T449">, 2016-04-15, paskelbta TAR 2016-04-19, i.<text:s/></text:span><text:span text:style-name="T450">k. 2016-10075</text:span></text:p>
      <text:p text:style-name="P451"><text:span text:style-name="T452">Dėl Lietuvos Respublikos sveikatos apsaugos ministro 2004 m. gegužės 14 d. įsakymo Nr. V-364 „Dėl licencijuojamų asmens sveikatos priežiūros paslaugų sąrašų patvirtinimo“ pakeitimo</text:span></text:p>
      <text:p text:style-name="P453"/>
      <text:p text:style-name="P454"><text:span text:style-name="T455">31.</text:span></text:p>
      <text:p text:style-name="P456"><text:span text:style-name="T457">Lietuvos Respublikos sveikatos apsaugos ministerija, Įsa</text:span><text:span text:style-name="T458">kymas</text:span></text:p>
      <text:p text:style-name="P459"><text:span text:style-name="T460">Nr.<text:s/></text:span><text:a xlink:href="https://www.e-tar.lt/portal/legalAct.html?documentId=efab5fe0c10211e6bcd2d69186780352" office:target-frame-name="_top" xlink:show="replace"><text:span text:style-name="T461">V-1382</text:span></text:a><text:span text:style-name="T462">, 2016-12-08, paskelbta TAR 2016-12-13, i. k. 2016-28791</text:span></text:p>
      <text:p text:style-name="P463"><text:span text:style-name="T464">Dėl Lietuvos Respublikos sveikatos apsaugos ministro 2004 m. gegužės 14 d. įsakymo Nr</text:span><text:span text:style-name="T465">. V-364 „Dėl licencijuojamų asmens sveikatos priežiūros paslaugų sąrašų patvirtinimo“ pakeitimo</text:span></text:p>
      <text:p text:style-name="P466"/>
      <text:p text:style-name="P467"><text:span text:style-name="T468">32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83d2c02f0d11e78397ae072f58c508" office:target-frame-name="_top" xlink:show="replace"><text:span text:style-name="T473">V-485</text:span></text:a><text:span text:style-name="T474">, 2017-04-28, paskelbta TAR 2017-05-02, i. k. 2017-07237</text:span></text:p>
      <text:p text:style-name="P475"><text:span text:style-name="T476">Dėl Lietuvos Respublikos sveikatos apsaugos ministro 2004 m. gegužės 14 d. įsakymo Nr. V-364 „Dėl<text:s/></text:span><text:span text:style-name="T477">licencijuojamų asmens sveikatos priežiūros paslaugų sąrašų patvirtinimo“ pakeitimo</text:span></text:p>
      <text:p text:style-name="P478"/>
      <text:p text:style-name="P479"><text:span text:style-name="T480">33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d0561990ac4311e88f64a5ecc703f89b" office:target-frame-name="_top" xlink:show="replace"><text:span text:style-name="T485">V-94</text:span><text:span text:style-name="T486">3</text:span></text:a><text:span text:style-name="T487">, 2018-08-27, paskelbta TAR 2018-08-30, i. k. 2018-13655</text:span></text:p>
      <text:p text:style-name="P488"><text:span text:style-name="T489">Dėl Lietuvos Respublikos sveikatos apsaugos ministro 2004 m. gegužės 14 d. įsakymo Nr. V-364 „Dėl licencijuojamų asmens sveikatos priežiūros paslaugų sąrašų patvirtinimo“ pakeitimo</text:span></text:p>
      <text:p text:style-name="P490"/>
      <text:p text:style-name="P491"><text:span text:style-name="T492">34.</text:span></text:p>
      <text:p text:style-name="P493"><text:span text:style-name="T494">Lietuvos Res</text:span><text:span text:style-name="T495">publikos sveikatos apsaugos ministerija, Įsakymas</text:span></text:p>
      <text:p text:style-name="P496"><text:span text:style-name="T497">Nr.<text:s/></text:span><text:a xlink:href="https://www.e-tar.lt/portal/legalAct.html?documentId=e5153480f21411e88568e724760eeafa" office:target-frame-name="_top" xlink:show="replace"><text:span text:style-name="T498">V-1343</text:span></text:a><text:span text:style-name="T499">, 2018-11-23, paskelbta TAR 2018-11-27, i. k. 2018-19097</text:span></text:p>
      <text:p text:style-name="P500"><text:span text:style-name="T501">Dėl Lietuvos Respublikos sveikatos apsaug</text:span><text:span text:style-name="T502">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b8c81ba01b2611e9875cdc20105dd260" office:target-frame-name="_top" xlink:show="replace"><text:span text:style-name="T510">V-72</text:span></text:a><text:span text:style-name="T511">, 2019-01-17, paskelbta TAR 2019-01-18, i. k. 2019-00800</text:span></text:p>
      <text:p text:style-name="P512"><text:span text:style-name="T513">Lietuvos Respublikos sveikatos apsaugos ministro 2004 m. gegužės 14 d. įsakymo Nr. V-364 „Dėl licencijuojamų asmens sveikatos priežiūros pasla</text:span><text:span text:style-name="T514">ugų sąrašų patvirtinimo“ pakeitimo</text:span></text:p>
      <text:p text:style-name="P515"/>
      <text:p text:style-name="P516"><text:span text:style-name="T517">3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5b7e2050230211e9bf1ef395f41d6fbc" office:target-frame-name="_top" xlink:show="replace"><text:span text:style-name="T522">V-104</text:span></text:a><text:span text:style-name="T523">, 2019-01-25, paskelbta TAR 2019-01-28, i. k.<text:s/></text:span><text:span text:style-name="T524">2019-01244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7.</text:span></text:p>
      <text:p text:style-name="P530"><text:span text:style-name="T531">Lietuvos Respublikos sveikatos apsaugos ministerija, Įsakym</text:span><text:span text:style-name="T532">as</text:span></text:p>
      <text:p text:style-name="P533"><text:span text:style-name="T534">Nr.<text:s/></text:span><text:a xlink:href="https://www.e-tar.lt/portal/legalAct.html?documentId=b118f780971d11e9ae2e9d61b1f977b3" office:target-frame-name="_top" xlink:show="replace"><text:span text:style-name="T535">V-735</text:span></text:a><text:span text:style-name="T536">, 2019-06-20, paskelbta TAR 2019-06-25, i. k. 2019-10142</text:span></text:p>
      <text:p text:style-name="P537"><text:span text:style-name="T538">Dėl Lietuvos Respublikos sveikatos apsaugos ministro 2004 m. gegužės 14 d. įsakymo Nr. V-</text:span><text:span text:style-name="T539">364 <text:s/>„Dėl licencijuojamų asmens sveikatos priežiūros paslaugų sąrašų patvirtinimo“ pakeitimo</text:span></text:p>
      <text:p text:style-name="P540"/>
      <text:p text:style-name="P541"><text:span text:style-name="T542">38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218c5b098ce11e9ae2e9d61b1f977b3" office:target-frame-name="_top" xlink:show="replace"><text:span text:style-name="T547">V-749</text:span></text:a><text:span text:style-name="T548">, 2019-06-26, paskelbta TAR 2019-06-27, i. k. 2019-10401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1d1951d0af9411e98451fa7b5933515d" office:target-frame-name="_top" xlink:show="replace"><text:span text:style-name="T559">V-93</text:span><text:span text:style-name="T560">2</text:span></text:a><text:span text:style-name="T561">, 2019-07-26, paskelbta TAR 2019-07-26, i. k. 2019-12384</text:span></text:p>
      <text:p text:style-name="P562"><text:span text:style-name="T563">Dėl Lietuvos Respublikos sveikatos apsaugos ministro 2004 m. gegužės 14 d. įsakymo Nr. V-364 „Dėl licencijuojamų asmens sveikatos priežiūros paslaugų sąrašų patvirtinimo“ pakeitimo</text:span></text:p>
      <text:p text:style-name="P564"/>
      <text:p text:style-name="P565"><text:span text:style-name="T566">40.</text:span></text:p>
      <text:p text:style-name="P567"><text:span text:style-name="T568">Lietuvos Res</text:span><text:span text:style-name="T569">publikos sveikatos apsaugos ministerija, Įsakymas</text:span></text:p>
      <text:p text:style-name="P570"><text:span text:style-name="T571">Nr.<text:s/></text:span><text:a xlink:href="https://www.e-tar.lt/portal/legalAct.html?documentId=8f3566f047f611ea8895faf9aa6b1770" office:target-frame-name="_top" xlink:show="replace"><text:span text:style-name="T572">V-111</text:span></text:a><text:span text:style-name="T573">, 2020-02-03, paskelbta TAR 2020-02-05, i. k. 2020-02577</text:span></text:p>
      <text:p text:style-name="P574"><text:span text:style-name="T575">Dėl Lietuvos Respublikos sveikatos apsaugo</text:span><text:span text:style-name="T576">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4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9f0f1507ae911eab005936df725feed" office:target-frame-name="_top" xlink:show="replace"><text:span text:style-name="T584">V-788</text:span></text:a><text:span text:style-name="T585">, 2020-04-09, paskelbta TAR 2020-04-10, i. k. 2020-07608</text:span></text:p>
      <text:p text:style-name="P586"><text:span text:style-name="T587">Dėl Lietuvos Respublikos sveikatos apsaugos ministro 2004 m. gegužės 14 d. įsakymo Nr. V-364 "Dėl licencijuojamų asmens sveikatos priežiūros p</text:span><text:span text:style-name="T588">aslaugų sąrašų patvirtinimo“ pakeitimo</text:span></text:p>
      <text:p text:style-name="P589"/>
      <text:p text:style-name="P590"><text:span text:style-name="T591">42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1a269990fd5b11ea88f28eae672e5b40" office:target-frame-name="_top" xlink:show="replace"><text:span text:style-name="T596">V-2097</text:span></text:a><text:span text:style-name="T597">, 2020-09-23, paskelbta TAR 2020-09-23, i.</text:span><text:span text:style-name="T598"><text:s/>k. 2020-19662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3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db317c5051a111eb9dc7b575f08e8bea" office:target-frame-name="_top" xlink:show="replace"><text:span text:style-name="T609">V-38</text:span></text:a><text:span text:style-name="T610">, 2021-01-07, paskelbta TAR 2021-01-08, i. k. 2021-00338</text:span></text:p>
      <text:p text:style-name="P611"><text:span text:style-name="T612">Dėl Lietuvos Respublikos sveikatos apsaugos ministro 2004 m. gegužės 14 d. įsakymo Nr.</text:span><text:span text:style-name="T613"><text:s/>V-364 „Dėl licencijuojamų asmens sveikatos priežiūros paslaugų sąrašų patvirtinimo“ pakeitimo</text:span></text:p>
      <text:p text:style-name="P614"/>
      <text:p text:style-name="P615"><text:span text:style-name="T616">4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7f5939402d6611eb932eb1ed7f923910" office:target-frame-name="_top" xlink:show="replace"><text:span text:style-name="T621">V-2693</text:span></text:a><text:span text:style-name="T622">, 2020-11-23, paskelbta TAR 2020-11-23, i. k. 2020-2470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b919a310d8fe11eb9f09e7df20500045" office:target-frame-name="_top" xlink:show="replace"><text:span text:style-name="T633">V-1</text:span><text:span text:style-name="T634">506</text:span></text:a><text:span text:style-name="T635">, 2021-06-29, paskelbta TAR 2021-06-29, i. k. 2021-14641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6.</text:span></text:p>
      <text:p text:style-name="P641"><text:span text:style-name="T642">Lietuvos R</text:span><text:span text:style-name="T643">espublikos sveikatos apsaugos ministerija, Įsakymas</text:span></text:p>
      <text:p text:style-name="P644"><text:span text:style-name="T645">Nr.<text:s/></text:span><text:a xlink:href="https://www.e-tar.lt/portal/legalAct.html?documentId=5fb1df400a4011ec9f09e7df20500045" office:target-frame-name="_top" xlink:show="replace"><text:span text:style-name="T646">V-1969</text:span></text:a><text:span text:style-name="T647">, 2021-08-31, paskelbta TAR 2021-08-31, i. k. 2021-18456</text:span></text:p>
      <text:p text:style-name="P648"><text:span text:style-name="T649">Dėl Lietuvos Respublikos sveikatos apsa</text:span><text:span text:style-name="T650">ugos ministro 2004 m. gegužės 14 d. įsakymo Nr. V-364 ,,Dėl Licencijuojamų asmens sveikatos priežiūros paslaugų sąrašų patvirtinimo“ pakeitimo</text:span></text:p>
      <text:p text:style-name="P651"/>
      <text:p text:style-name="P652"><text:span text:style-name="T653">4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4fb7f99024cf11eca51399bc661f78e7" office:target-frame-name="_top" xlink:show="replace"><text:span text:style-name="T658">V-2223</text:span></text:a><text:span text:style-name="T659">, 2021-10-04, paskelbta TAR 2021-10-04, i. k. 2021-20708</text:span></text:p>
      <text:p text:style-name="P660"><text:span text:style-name="T661">Dėl Lietuvos Respublikos sveikatos apsaugos ministro 2004 m. gegužės 14 d. įsakymo Nr. V-364 „Dėl Licencijuojamų asmens sveikatos priežiū</text:span><text:span text:style-name="T662">ros paslaugų sąrašų patvirtinimo“ pakeitimo</text:span></text:p>
      <text:p text:style-name="P663"/>
      <text:p text:style-name="P664"><text:span text:style-name="T665">48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45b7fbe0688411eca9ac839120d251c4" office:target-frame-name="_top" xlink:show="replace"><text:span text:style-name="T670">V-2953</text:span></text:a><text:span text:style-name="T671">, 2021-12-29, paskelbta TAR<text:s/></text:span><text:span text:style-name="T672">2021-12-29, i. k. 2021-27463</text:span></text:p>
      <text:p text:style-name="P673"><text:span text:style-name="T674">Dėl Lietuvos Respublikos sveikatos apsaugos ministro 2004 m. gegužės 14 d. įsakymo Nr. V-364 „Dėl licencijuojamų asmens sveikatos priežiūros paslaugų sąrašų patvirtinimo“ pakeitimo</text:span></text:p>
      <text:p text:style-name="P675"/>
      <text:p text:style-name="P676"><text:span text:style-name="T677">49.</text:span></text:p>
      <text:p text:style-name="P678"><text:span text:style-name="T679">Lietuvos Respublikos sveikatos apsaugos m</text:span><text:span text:style-name="T680">inisterija, Įsakymas</text:span></text:p>
      <text:p text:style-name="P681"><text:span text:style-name="T682">Nr.<text:s/></text:span><text:a xlink:href="https://www.e-tar.lt/portal/legalAct.html?documentId=56193190987511ecaf3aba0cb308998c" office:target-frame-name="_top" xlink:show="replace"><text:span text:style-name="T683">V-439</text:span></text:a><text:span text:style-name="T684">, 2022-02-28, paskelbta TAR 2022-02-28, i. k. 2022-03872</text:span></text:p>
      <text:p text:style-name="P685"><text:span text:style-name="T686">Dėl Lietuvos Respublikos sveikatos apsaugos ministro 2004 m. gegužės 14</text:span><text:span text:style-name="T687"><text:s/>d. įsakymo Nr. V-364 „Dėl Licencijuojamų asmens sveikatos priežiūros paslaugų sąrašų patvirtinimo“ pakeitimo</text:span></text:p>
      <text:p text:style-name="P688"/>
      <text:p text:style-name="P689"><text:span text:style-name="T690">5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00836b10a03b11ec966fd5047f7e7091" office:target-frame-name="_top" xlink:show="replace"><text:span text:style-name="T695">V-507</text:span></text:a><text:span text:style-name="T696">, 2022-03-10, paskelbta TAR 2022-03-10, i. k. 2022-04627</text:span></text:p>
      <text:p text:style-name="P697"><text:span text:style-name="T698">Dėl Lietuvos Respublikos sveikatos apsaugos ministro 2004 m. gegužės 14 d. įsakymo Nr. V-364 „Dėl licencijuojamų asmens sveikatos priežiūros paslaugų sąrašų patvirtinimo“<text:s/></text:span><text:span text:style-name="T699">pakeitimo</text:span></text:p>
      <text:p text:style-name="P700"/>
      <text:p text:style-name="P701"><text:span text:style-name="T702">5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28c3d260a4e911ec8d9390588bf2de65" office:target-frame-name="_top" xlink:show="replace"><text:span text:style-name="T707">V-557</text:span></text:a><text:span text:style-name="T708">, 2022-03-16, paskelbta TAR 2022-03-16, i. k. 2022-04824</text:span></text:p>
      <text:p text:style-name="P709"><text:span text:style-name="T710">Dėl Lietuvos Re</text:span><text:span text:style-name="T711">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2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daae1d90ab7511ec8d9390588bf2de65" office:target-frame-name="_top" xlink:show="replace"><text:span text:style-name="T719">V-631</text:span></text:a><text:span text:style-name="T720">, 2022-03-24, paskelbta TAR 2022-03-24, i. k. 2022-05717</text:span></text:p>
      <text:p text:style-name="P721"><text:span text:style-name="T722">Dėl Lietuvos Respublikos sveikatos apsaugos ministro 2004 m. gegužės 14 d. įsakymo Nr. V-364 „Dėl licencijuojamų as</text:span><text:span text:style-name="T723">mens sveikatos priežiūros paslaugų sąrašų patvirtinimo“ pakeitimo</text:span></text:p>
      <text:p text:style-name="P724"/>
      <text:p text:style-name="P725"><text:span text:style-name="T726">53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b4d60a0f6d111ec8fa7d02a65c371ad" office:target-frame-name="_top" xlink:show="replace"><text:span text:style-name="T731">V-1166</text:span></text:a><text:span text:style-name="T732">, 2022-06-28, p</text:span><text:span text:style-name="T733">askelbta TAR 2022-06-28, i. k. 2022-13908</text:span></text:p>
      <text:p text:style-name="P734"><text:span text:style-name="T735">Dėl Lietuvos Respublikos sveikatos apsaugos ministro 2004 m. gegužės 14 d. įsakymo Nr. V-364 „Dėl Licencijuojamų asmens sveikatos priežiūros paslaugų sąrašų patvirtinimo“ pakeitimo</text:span></text:p>
      <text:p text:style-name="P736"/>
      <text:p text:style-name="P737"><text:span text:style-name="T738">54.</text:span></text:p>
      <text:p text:style-name="P739"><text:span text:style-name="T740">Lietuvos Respublikos<text:s/></text:span><text:span text:style-name="T741">sveikatos apsaugos ministerija, Įsakymas</text:span></text:p>
      <text:p text:style-name="P742"><text:span text:style-name="T743">Nr.<text:s/></text:span><text:a xlink:href="https://www.e-tar.lt/portal/legalAct.html?documentId=1ea4f0c049f311edbc04912defe897d1" office:target-frame-name="_top" xlink:show="replace"><text:span text:style-name="T744">V-1547</text:span></text:a><text:span text:style-name="T745">, 2022-10-12, paskelbta TAR 2022-10-12, i. k. 2022-20725</text:span></text:p>
      <text:p text:style-name="P746"><text:span text:style-name="T747">Dėl Lietuvos Respublikos sveikatos apsaugos minist</text:span><text:span text:style-name="T748">ro 2004 m. gegužės 14 d. įsakymo Nr. V-364 „Dėl licencijuojamų asmens sveikatos priežiūros paslaugų sąrašų patvirtinimo“ pakeitimo</text:span></text:p>
      <text:p text:style-name="P749"/>
      <text:p text:style-name="P750"><text:span text:style-name="T751">55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81f752207fb911ed8df094f359a60216" office:target-frame-name="_top" xlink:show="replace"><text:span text:style-name="T756">V-1888</text:span></text:a><text:span text:style-name="T757">, 2022-12-19, paskelbta TAR 2022-12-19, i. k. 2022-25875</text:span></text:p>
      <text:p text:style-name="P758"><text:span text:style-name="T759">Dėl Lietuvos Respublikos sveikatos apsaugos ministro 2004 m. gegužės 14 d. įsakymo Nr. V-364 <text:s/>„Dė</text:span><text:span text:style-name="T760">l licencijuojamų asmens sveikatos priežiūros paslaugų sąrašų patvirtinimo“ pakeitimo</text:span></text:p>
      <text:p text:style-name="P761"/>
      <text:p text:style-name="P762"><text:span text:style-name="T763">56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5a64ee0874411ed8df094f359a60216" office:target-frame-name="_top" xlink:show="replace"><text:span text:style-name="T768">V-</text:span><text:span text:style-name="T769">1978</text:span></text:a><text:span text:style-name="T770">, 2022-12-29, paskelbta TAR 2022-12-29, i. k. 2022-27227</text:span></text:p>
      <text:p text:style-name="P771"><text:span text:style-name="T772">Dėl Lietuvos Respublikos sveikatos apsaugos ministro 2004 m. gegužės 14 d. įsakymo Nr. V-364 „Dėl Licencijuojamų asmens sveikatos priežiūros paslaugų sąrašų patvirtinimo“ pakeitimo</text:span></text:p>
      <text:p text:style-name="P773"/>
      <text:p text:style-name="P774"><text:span text:style-name="T775">57.</text:span></text:p>
      <text:p text:style-name="P776"><text:span text:style-name="T777">Lietuvos<text:s/></text:span><text:span text:style-name="T778">Respublikos sveikatos apsaugos ministerija, Įsakymas</text:span></text:p>
      <text:p text:style-name="P779"><text:span text:style-name="T780">Nr.<text:s/></text:span><text:a xlink:href="https://www.e-tar.lt/portal/legalAct.html?documentId=f317b4c0c18d11ed97b2975f7dad7488" office:target-frame-name="_top" xlink:show="replace"><text:span text:style-name="T781">V-331</text:span></text:a><text:span text:style-name="T782">, 2023-03-13, paskelbta TAR 2023-03-13, i. k. 2023-04406</text:span></text:p>
      <text:p text:style-name="P783"><text:span text:style-name="T784">Dėl Lietuvos Respublikos sveikatos apsa</text:span><text:span text:style-name="T785">ugos ministro 2004 m. gegužės 14 d. įsakymo Nr. V-364 „Dėl Licencijuojamų asmens sveikatos priežiūros paslaugų sąrašų patvirtinimo“ pakeitimo</text:span></text:p>
      <text:p text:style-name="P786"/>
      <text:p text:style-name="P787"><text:span text:style-name="T788">5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405b885008d911ee9978886e85107ab2" office:target-frame-name="_top" xlink:show="replace"><text:span text:style-name="T793">V-657</text:span></text:a><text:span text:style-name="T794">, 2023-06-12, paskelbta TAR 2023-06-12, i. k. 2023-11605</text:span></text:p>
      <text:p text:style-name="P795"><text:span text:style-name="T796">Dėl Lietuvos Respublikos sveikatos apsaugos ministro 2004 m. gegužės 14 d. įsakymo Nr. V-364 „Dėl Licencijuojamų asmens sveikatos priežiūro</text:span><text:span text:style-name="T797">s paslaugų sąrašų patvirtinimo“ pakeitimo</text:span></text:p>
      <text:p text:style-name="P798"/>
      <text:p text:style-name="P799"><text:span text:style-name="T800">59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76eefb09d8511ed8df094f359a60216" office:target-frame-name="_top" xlink:show="replace"><text:span text:style-name="T805">V-121</text:span></text:a><text:span text:style-name="T806">, 2023-01-26, paskelbta TAR 2023-01-26,<text:s/></text:span><text:span text:style-name="T807">i. k. 2023-01336</text:span></text:p>
      <text:p text:style-name="P808"><text:span text:style-name="T809">Dėl Lietuvos Respublikos sveikatos apsaugos ministro 2004 m. gegužės 14 d. įsakymo Nr. V-364 „Dėl Licencijuojamų asmens sveikatos priežiūros paslaugų sąraš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2T13:53:00Z</meta:creation-date>
    <dc:date>2023-12-12T13:53:00Z</dc:date>
    <meta:template xlink:href="Normal.dotm" xlink:type="simple"/>
    <meta:editing-cycles>2</meta:editing-cycles>
    <meta:editing-duration>PT0S</meta:editing-duration>
    <meta:document-statistic meta:page-count="3" meta:paragraph-count="585" meta:word-count="3030" meta:character-count="25749" meta:row-count="1664" meta:non-whitespace-character-count="23304"/>
  </office:meta>
</office:document-meta>
</file>