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P1803" style:parent-style-name="Normal" style:family="paragraph">
      <style:paragraph-properties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center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47" style:parent-style-name="Normal" style:family="paragraph">
      <style:paragraph-properties fo:widows="0" fo:orphans="0" fo:text-indent="3.543in"/>
    </style:style>
    <style:style style:name="P1848" style:parent-style-name="Normal" style:family="paragraph">
      <style:paragraph-properties fo:widows="0" fo:orphans="0" fo:text-indent="3.543in"/>
    </style:style>
    <style:style style:name="P1849" style:parent-style-name="Normal" style:family="paragraph">
      <style:paragraph-properties fo:widows="0" fo:orphans="0" fo:text-indent="3.543in"/>
    </style:style>
    <style:style style:name="P1850" style:parent-style-name="Normal" style:family="paragraph">
      <style:paragraph-properties fo:widows="0" fo:orphans="0" fo:text-indent="3.543in"/>
    </style:style>
    <style:style style:name="P1851" style:parent-style-name="Normal" style:family="paragraph">
      <style:paragraph-properties fo:widows="0" fo:orphans="0" fo:text-indent="3.543in"/>
    </style:style>
    <style:style style:name="P1852" style:parent-style-name="Normal" style:family="paragraph">
      <style:paragraph-properties fo:widows="0" fo:orphans="0" fo:text-indent="3.543in"/>
    </style:style>
    <style:style style:name="P1853" style:parent-style-name="Normal" style:family="paragraph">
      <style:paragraph-properties fo:text-indent="0.4923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/>
    </style:style>
    <style:style style:name="P1857" style:parent-style-name="Normal" style:family="paragraph">
      <style:paragraph-properties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fo:text-indent="0.4923in"/>
    </style:style>
    <style:style style:name="P1886" style:parent-style-name="Normal" style:family="paragraph">
      <style:paragraph-properties fo:text-align="justify" fo:text-indent="0.4923in"/>
    </style:style>
    <style:style style:name="P1887" style:parent-style-name="Normal" style:family="paragraph">
      <style:paragraph-properties fo:text-align="justify" fo:text-indent="0.4923in"/>
    </style:style>
    <style:style style:name="P1888" style:parent-style-name="Normal" style:family="paragraph">
      <style:paragraph-properties fo:text-align="justify" fo:text-indent="0.4923in"/>
    </style:style>
    <style:style style:name="P1889" style:parent-style-name="Normal" style:family="paragraph">
      <style:paragraph-properties fo:text-align="justify" fo:text-indent="0.4923in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weight="bold" style:font-weight-asian="bold"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17 iki 2008-09-2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86. Kojų priežiūra</text:p>
      <text:p text:style-name="P1795">87. Sergančiųjų diabetu mokymas</text:p>
      <text:p text:style-name="P1796">88. Chemoterapijos slauga</text:p>
      <text:p text:style-name="P1797">89. Hemodializės<text:s/>slauga</text:p>
      <text:p text:style-name="P1798"/>
      <text:p text:style-name="P1799"><text:span text:style-name="T1800">VI</text:span><text:span text:style-name="T1801">.<text:s/></text:span><text:span text:style-name="T1802">KITOS PASLAUGOS</text:span></text:p>
      <text:p text:style-name="P1803"/>
      <text:p text:style-name="P1804">90. Specializuotoji medicininė ekspertizė</text:p>
      <text:p text:style-name="P1805">91. Karinės medicinos ekspertizė</text:p>
      <text:p text:style-name="P1806">92. Teismo medicinos ekspertizės</text:p>
      <text:p text:style-name="P1807">93. Teismo psichiatrijos ekspertizė</text:p>
      <text:p text:style-name="P1808">94. Logopedija</text:p>
      <text:p text:style-name="P1809">95. Kineziterapija</text:p>
      <text:p text:style-name="P1810">96. Ergoterapija</text:p>
      <text:p text:style-name="P1811">97. Ambulatorinė reabilitacija</text:p>
      <text:p text:style-name="P1812">98. Vaikų raidos sutrikimų ankstyvoji reabilitacija</text:p>
      <text:p text:style-name="P1813">99. Masažas</text:p>
      <text:p text:style-name="P1814">100. Kineziterapeuto padėjėjo praktika</text:p>
      <text:p text:style-name="P1815">101. Ergoterapeuto padėjėjo praktika</text:p>
      <text:p text:style-name="P1816">102. Paliatyvioji pagalba (suaugusiųjų ir vaikų).<text:s/></text:p>
      <text:p text:style-name="P1817">Papildyta punktu:</text:p>
      <text:p text:style-name="P1818"><text:span text:style-name="T1819">Nr.<text:s/></text:span><text:a xlink:href="https://www.e-tar.lt/portal/legalAct.html?documentId=TAR.A5BAD40DBC5B" office:target-frame-name="_top" xlink:show="replace"><text:span text:style-name="T1820">V-97</text:span></text:a><text:span text:style-name="T1821">, 2007-02-14, Žin., 2007, Nr. 22-850 (2007-02-20), i. k. 1072250ISAK0000V-97</text:span></text:p>
      <text:p text:style-name="Normal"/>
      <text:p text:style-name="P1822">PASTABOS:</text:p>
      <text:p text:style-name="P1823">1. Šeimos medicina – tai šeimos gydytojo praktika arba iki 2008-12-31 vidaus ligų gydytojo, vaikų ligų gydytojo, gydytojo akušerio ginekologo, gydytojo chirurgo praktika kartu.<text:s/></text:p>
      <text:p text:style-name="P1824">Punkto pakeitimai:</text:p>
      <text:p text:style-name="P1825"><text:span text:style-name="T1826">Nr.<text:s/></text:span><text:a xlink:href="https://www.e-tar.lt/portal/legalAct.html?documentId=TAR.03665D670E91" office:target-frame-name="_top" xlink:show="replace"><text:span text:style-name="T1827">V-309</text:span></text:a><text:span text:style-name="T1828">, 2007-05-03, Žin., 2007, Nr. 50-1950 (2007-05-10), i. k. 1072250ISAK000V-309</text:span></text:p>
      <text:p text:style-name="Normal"/>
      <text:p text:style-name="P1829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30">______________</text:p>
      <text:p text:style-name="P1831">Priedo pakeitimai:</text:p>
      <text:p text:style-name="P1832"><text:span text:style-name="T1833">Nr.<text:s/></text:span><text:a xlink:href="https://www.e-tar.lt/portal/legalAct.html?documentId=TAR.1F9BA2DE9630" office:target-frame-name="_top" xlink:show="replace"><text:span text:style-name="T1834">V-627</text:span></text:a><text:span text:style-name="T1835">, 2004-09-08, Žin., 2004, Nr. 137-</text:span><text:span text:style-name="T1836">5007 (2004-09-10), i. k. 1042250ISAK000V-627</text:span></text:p>
      <text:p text:style-name="P1837"><text:span text:style-name="T1838">Nr.<text:s/></text:span><text:a xlink:href="https://www.e-tar.lt/portal/legalAct.html?documentId=TAR.5CE4F55708A6" office:target-frame-name="_top" xlink:show="replace"><text:span text:style-name="T1839">V-273</text:span></text:a><text:span text:style-name="T1840">, 2006-04-11, Žin., 2006, Nr. 44-1619 (2006-04-22), i. k. 1062250ISAK000V-273</text:span></text:p>
      <text:p text:style-name="Normal"/>
      <text:soft-page-break/>
      <text:p text:style-name="P1841">PATVIRTINTA</text:p>
      <text:p text:style-name="P1847">Lietuvos Respublikos sveikatos apsaugos<text:s/></text:p>
      <text:p text:style-name="P1848">ministro 2004 m. gegužės 14 d. įsakymu<text:s/></text:p>
      <text:p text:style-name="P1849">Nr. V-364<text:s/></text:p>
      <text:p text:style-name="P1850">(Lietuvos Respublikos sveikatos apsaugos<text:s/></text:p>
      <text:p text:style-name="P1851">ministro 2006 m. balandžio 11 d. įsakymo<text:s/></text:p>
      <text:p text:style-name="P1852">Nr. V- 273 redakcija)</text:p>
      <text:p text:style-name="P1853"/>
      <text:p text:style-name="P1854"><text:span text:style-name="T1855">LICENCIJUOJAMŲ BENDRŲJŲ ASMENS SVEIKATOS PRIEŽIŪROS PASLAUGŲ</text:span><text:span text:style-name="T1856"><text:s/>SĄRAŠAS</text:span></text:p>
      <text:p text:style-name="P1857"/>
      <text:p text:style-name="P1858">1. Kompiuterinė tomografija</text:p>
      <text:p text:style-name="P1859">2. Magnetinio rezonanso tomografija</text:p>
      <text:p text:style-name="P1860">3. Kraujo donorystė</text:p>
      <text:p text:style-name="P1861">4. Patologija:</text:p>
      <text:p text:style-name="P1862">4.1. Autopsinių tyrimų</text:p>
      <text:p text:style-name="P1863">4.2. Biopsinių tyrimų</text:p>
      <text:p text:style-name="P1864">4.3. Citopatologinių tyrimų</text:p>
      <text:p text:style-name="P1865">4.4. Histologijos laboratorijų</text:p>
      <text:p text:style-name="P1866">4.5.<text:s/>Histochemijos laboratorijų</text:p>
      <text:p text:style-name="P1867">4.6. Imunohistochemijos laboratorijų</text:p>
      <text:p text:style-name="P1868">4.7. Elektroninės mikroskopijos laboratorijų</text:p>
      <text:p text:style-name="P1869">5. Laboratorinė diagnostika</text:p>
      <text:p text:style-name="P1870">6. Hemodializė</text:p>
      <text:p text:style-name="P1871">7. Peritoninė dializė</text:p>
      <text:p text:style-name="P1872">8. Greitoji medicinos pagalba</text:p>
      <text:p text:style-name="P1873">9. Dienos chirurgija</text:p>
      <text:p text:style-name="P1874">10. Invazinio skausmo malšinimo dienos stacionaras</text:p>
      <text:p text:style-name="P1875">11. Dienos oftalmologinė chirurgija</text:p>
      <text:p text:style-name="P1876">12. Psichiatrijos dienos stacionaras</text:p>
      <text:p text:style-name="P1877">13. Vaikų ir paauglių psichiatrijos dienos stacionaras</text:p>
      <text:p text:style-name="P1878">14. Dirbtinis apvaisinimas</text:p>
      <text:p text:style-name="P1879">15. Paliatyviosios pagalbos dienos stacionaras.<text:s/></text:p>
      <text:p text:style-name="P1880">Papildyta punktu:</text:p>
      <text:p text:style-name="P1881"><text:span text:style-name="T1882">Nr.<text:s/></text:span><text:a xlink:href="https://www.e-tar.lt/portal/legalAct.html?documentId=TAR.A5BAD40DBC5B" office:target-frame-name="_top" xlink:show="replace"><text:span text:style-name="T1883">V-97</text:span></text:a><text:span text:style-name="T1884">, 2007-02-14, Žin., 2007, Nr. 22-850 (2007-02-20), i. k. 1072250ISAK0000V-97</text:span></text:p>
      <text:p text:style-name="Normal"/>
      <text:p text:style-name="P1885">16. Audinių bankas:</text:p>
      <text:p text:style-name="P1886">16.1. audinių ir (ar) ląstelių paėmimas (įsigijimas); *</text:p>
      <text:p text:style-name="P1887">16.2. audinių ir (ar) ląstelių apdorojimas; *</text:p>
      <text:p text:style-name="P1888">16.3. audinių ir (ar) ląstelių saugojimas (laikymas); *</text:p>
      <text:p text:style-name="P1889">16.4. audinių ir (ar) ląstelių paskirstymas.*<text:s/></text:p>
      <text:p text:style-name="P1890">Punkto pakeitimai:</text:p>
      <text:p text:style-name="P1891"><text:span text:style-name="T1892">Nr.<text:s/></text:span><text:a xlink:href="https://www.e-tar.lt/portal/legalAct.html?documentId=TAR.84BAE582F505" office:target-frame-name="_top" xlink:show="replace"><text:span text:style-name="T1893">V-857</text:span></text:a><text:span text:style-name="T1894">, 2008-09-05, Žin., 2008, Nr. 106-4053 (2008-09-16), i. k. 1082250ISAK000V-857</text:span></text:p>
      <text:p text:style-name="Normal"/>
      <text:p text:style-name="P1895">17. Medicina.<text:s/></text:p>
      <text:p text:style-name="P1896">Papildyta punktu:</text:p>
      <text:p text:style-name="P1897"><text:span text:style-name="T1898">Nr.<text:s/></text:span><text:a xlink:href="https://www.e-tar.lt/portal/legalAct.html?documentId=TAR.40F0671F1065" office:target-frame-name="_top" xlink:show="replace"><text:span text:style-name="T1899">V-868</text:span></text:a><text:span text:style-name="T1900">, 2007-10-25, Žin., 2007, Nr. 112-4581 (2007-10-30), i. k. 1072250ISAK000V-868</text:span></text:p>
      <text:p text:style-name="Normal"/>
      <text:p text:style-name="P1901"><text:s/>* licencijoje nurodomi konkretūs audinių ar ląstelių tipai.<text:s/></text:p>
      <text:p text:style-name="P1902">Papildyta pastraipa:</text:p>
      <text:p text:style-name="P1903"><text:span text:style-name="T1904">Nr.<text:s/></text:span><text:a xlink:href="https://www.e-tar.lt/portal/legalAct.html?documentId=TAR.84BAE582F505" office:target-frame-name="_top" xlink:show="replace"><text:span text:style-name="T1905">V-857</text:span></text:a><text:span text:style-name="T1906">, 2008-09-05, Žin., 2008, Nr. 106-4053 (2008-09-16), i. k. 1082250ISAK000V-857</text:span></text:p>
      <text:p text:style-name="Normal"/>
      <text:p text:style-name="P1907">Priedo pakeitimai:</text:p>
      <text:p text:style-name="P1908"><text:span text:style-name="T1909">Nr.<text:s/></text:span><text:a xlink:href="https://www.e-tar.lt/portal/legalAct.html?documentId=TAR.5CE4F55708A6" office:target-frame-name="_top" xlink:show="replace"><text:span text:style-name="T1910">V-273</text:span></text:a><text:span text:style-name="T1911">, 2006-04-11, Žin., 2006, Nr.<text:s/></text:span><text:span text:style-name="T1912">44-1619 (2006-04-22), i. k. 1062250ISAK000V-273</text:span></text:p>
      <text:p text:style-name="Normal"/>
      <text:p text:style-name="P1913"/>
      <text:p text:style-name="P1914"/>
      <text:p text:style-name="P1915"><text:span text:style-name="T1916">Pakeitimai:</text:span></text:p>
      <text:p text:style-name="P1917"/>
      <text:p text:style-name="P1918"><text:span text:style-name="T1919">1.</text:span></text:p>
      <text:p text:style-name="P1920"><text:span text:style-name="T1921">Lietuvos Respublikos sveikatos apsaugos ministerija, Įsakymas</text:span></text:p>
      <text:p text:style-name="P1922"><text:span text:style-name="T1923">Nr.<text:s/></text:span><text:a xlink:href="https://www.e-tar.lt/portal/legalAct.html?documentId=TAR.1F9BA2DE9630" office:target-frame-name="_top" xlink:show="replace"><text:span text:style-name="T1924">V-627</text:span></text:a><text:span text:style-name="T1925">, 2004-09-08, Žin., 2004, Nr.<text:s/></text:span><text:span text:style-name="T1926">137-5007 (2004-09-10), i. k. 1042250ISAK000V-627</text:span></text:p>
      <text:p text:style-name="P1927"><text:span text:style-name="T1928">Dėl Lietuvos Respublikos sveikatos apsaugos ministro 2004 m. gegužės 14 d. įsakymo Nr. V-364 "Dėl licencijuojamų asmens sveikatos priežiūros paslaugų sąrašų patvirtinimo" pakeitimo</text:span></text:p>
      <text:p text:style-name="P1929"/>
      <text:p text:style-name="P1930"><text:span text:style-name="T1931">2.</text:span></text:p>
      <text:p text:style-name="P1932"><text:span text:style-name="T1933">Lietuvos Respublikos s</text:span><text:span text:style-name="T1934">veikatos apsaugos ministerija, Įsakymas</text:span></text:p>
      <text:p text:style-name="P1935"><text:span text:style-name="T1936">Nr.<text:s/></text:span><text:a xlink:href="https://www.e-tar.lt/portal/legalAct.html?documentId=TAR.5CE4F55708A6" office:target-frame-name="_top" xlink:show="replace"><text:span text:style-name="T1937">V-273</text:span></text:a><text:span text:style-name="T1938">, 2006-04-11, Žin., 2006, Nr. 44-1619 (2006-04-22), i. k. 1062250ISAK000V-273</text:span></text:p>
      <text:p text:style-name="P1939"><text:span text:style-name="T1940">Dėl Lietuvos Respublikos sveikatos apsaugos min</text:span><text:span text:style-name="T1941">istro 2004 m. gegužės 14 d. įsakymo Nr. V-364 "Dėl Licencijuojamų asmens sveikatos priežiūros paslaugų sąrašų patvirtinimo" pakeitimo</text:span></text:p>
      <text:p text:style-name="P1942"/>
      <text:p text:style-name="P1943"><text:span text:style-name="T1944">3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TAR.A5BAD40DBC5B" office:target-frame-name="_top" xlink:show="replace"><text:span text:style-name="T1949">V-97</text:span></text:a><text:span text:style-name="T1950">, 2007-02-14, Žin., 2007, Nr. 22-850 (2007-02-20), i. k. 1072250ISAK0000V-97</text:span></text:p>
      <text:p text:style-name="P1951"><text:span text:style-name="T1952">Dėl Lietuvos Respublikos sveikatos apsaugos ministro 2004 m. gegužės 14 d. įsakymo Nr. V-364 "D</text:span><text:span text:style-name="T1953">ėl licencijuojamų asmens sveikatos priežiūros paslaugų sąrašų patvirtinimo" papildymo</text:span></text:p>
      <text:p text:style-name="P1954"/>
      <text:p text:style-name="P1955"><text:span text:style-name="T1956">4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TAR.03665D670E91" office:target-frame-name="_top" xlink:show="replace"><text:span text:style-name="T1961">V-309</text:span></text:a><text:span text:style-name="T1962">, 2007-05-03,</text:span><text:span text:style-name="T1963"><text:s/>Žin., 2007, Nr. 50-1950 (2007-05-10), i. k. 1072250ISAK000V-309</text:span></text:p>
      <text:p text:style-name="P1964"><text:span text:style-name="T1965">Dėl Lietuvos Respublikos sveikatos apsaugos ministro 2004 m. gegužės 14 d. įsakymo Nr. V-364 "Dėl Licencijuojamų asmens sveikatos priežiūros paslaugų sąrašo patvirtinimo" pakeitimo</text:span></text:p>
      <text:p text:style-name="P1966"/>
      <text:p text:style-name="P1967"><text:span text:style-name="T1968">5.</text:span></text:p>
      <text:p text:style-name="P1969"><text:span text:style-name="T1970">Lietuv</text:span><text:span text:style-name="T1971">os Respublikos sveikatos apsaugos ministerija, Įsakymas</text:span></text:p>
      <text:p text:style-name="P1972"><text:span text:style-name="T1973">Nr.<text:s/></text:span><text:a xlink:href="https://www.e-tar.lt/portal/legalAct.html?documentId=TAR.8057FE415B99" office:target-frame-name="_top" xlink:show="replace"><text:span text:style-name="T1974">V-364</text:span></text:a><text:span text:style-name="T1975">, 2007-05-10, Žin., 2007, Nr. 55-2161 (2007-05-19), i. k. 1072250ISAK000V-364</text:span></text:p>
      <text:p text:style-name="P1976"><text:span text:style-name="T1977">Dėl Lietuvos Respublikos sveika</text:span><text:span text:style-name="T1978">tos apsaugos ministro 2004 m. gegužės 14 d. įsakymo Nr. V-364 "Dėl Licencijuojamų asmens sveikatos priežiūros paslaugų sąrašų patvirtinimo" papildymo</text:span></text:p>
      <text:p text:style-name="P1979"/>
      <text:p text:style-name="P1980"><text:span text:style-name="T1981">6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TAR.40F0671F1065" office:target-frame-name="_top" xlink:show="replace"><text:span text:style-name="T1986">V-868</text:span></text:a><text:span text:style-name="T1987">, 2007-10-25, Žin., 2007, Nr. 112-4581 (2007-10-30), i. k. 1072250ISAK000V-868</text:span></text:p>
      <text:p text:style-name="P1988"><text:span text:style-name="T1989">Dėl Lietuvos Respublikos sveikatos apsaugos ministro 2004 m. gegužės 14 d. įsakymo Nr. V-364 "Dėl Licencijuojamų asmens sveika</text:span><text:span text:style-name="T1990">tos priežiūros paslaugų sąrašų patvirtinimo" papildymo</text:span></text:p>
      <text:p text:style-name="P1991"/>
      <text:p text:style-name="P1992"><text:span text:style-name="T1993">7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TAR.309A20DF6162" office:target-frame-name="_top" xlink:show="replace"><text:span text:style-name="T1998">V-986</text:span></text:a><text:span text:style-name="T1999">, 2007-12-04, Žin., 2007, Nr. 130-5273<text:s/></text:span><text:span text:style-name="T2000">(2007-12-11), i. k. 1072250ISAK000V-986</text:span></text:p>
      <text:p text:style-name="P2001"><text:span text:style-name="T2002">Dėl Lietuvos Respublikos sveikatos apsaugos ministro 2004 m. gegužės 14 d. įsakymo Nr. V-364 "Dėl Licencijuojamų asmens sveikatos priežiūros paslaugų sąrašų patvirtinimo" papildymo</text:span></text:p>
      <text:p text:style-name="P2003"/>
      <text:p text:style-name="P2004"><text:span text:style-name="T2005">8.</text:span></text:p>
      <text:p text:style-name="P2006"><text:span text:style-name="T2007">Lietuvos Respublikos sveikatos<text:s/></text:span><text:span text:style-name="T2008">apsaugos ministerija, Įsakymas</text:span></text:p>
      <text:p text:style-name="P2009"><text:span text:style-name="T2010">Nr.<text:s/></text:span><text:a xlink:href="https://www.e-tar.lt/portal/legalAct.html?documentId=TAR.84BAE582F505" office:target-frame-name="_top" xlink:show="replace"><text:span text:style-name="T2011">V-857</text:span></text:a><text:span text:style-name="T2012">, 2008-09-05, Žin., 2008, Nr. 106-4053 (2008-09-16), i. k. 1082250ISAK000V-857</text:span></text:p>
      <text:p text:style-name="P2013"><text:span text:style-name="T2014">Dėl Lietuvos Respublikos sveikatos apsaugos ministro 20</text:span><text:span text:style-name="T2015">04 m. gegužės 14 d. įsakymo Nr. V-364 "Dėl licencijuojamų asmens sveikatos priežiūros paslaugų sąrašų patvirtinimo" pakeitimo</text:span></text:p>
      <text:p text:style-name="P2016"/>
      <text:p text:style-name="P2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2" style:parent-style-name="Header" style:family="paragraph">
      <style:paragraph-properties fo:text-align="center"/>
    </style:style>
    <style:style style:name="P1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2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42"><text:page-number text:fixed="false">2</text:page-number></text:p>
        <text:p text:style-name="P1843"/>
      </style:header>
      <style:footer>
        <text:p text:style-name="P1844"/>
      </style:footer>
    </style:master-page>
    <style:master-page style:next-style-name="MP3" style:name="MPF3" style:page-layout-name="PL3">
      <style:header>
        <text:p text:style-name="P1845"/>
      </style:header>
      <style:footer>
        <text:p text:style-name="P18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4:00Z</meta:creation-date>
    <dc:date>2019-01-21T11:54:00Z</dc:date>
    <meta:template xlink:href="Normal.dotm" xlink:type="simple"/>
    <meta:editing-cycles>2</meta:editing-cycles>
    <meta:editing-duration>PT0S</meta:editing-duration>
    <meta:document-statistic meta:page-count="12" meta:paragraph-count="1061" meta:word-count="4144" meta:character-count="29734" meta:row-count="1665" meta:non-whitespace-character-count="26651"/>
  </office:meta>
</office:document-meta>
</file>