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5.511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5.5118in"/>
        </style:tab-stops>
      </style:paragraph-properties>
      <style:text-properties fo:color="#000000"/>
    </style:style>
    <style:style style:name="P2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5.5118in"/>
        </style:tab-stops>
      </style:paragraph-properties>
      <style:text-properties fo:color="#000000"/>
    </style:style>
    <style:style style:name="P24" style:parent-style-name="Normal" style:family="paragraph">
      <style:paragraph-properties fo:text-align="center">
        <style:tab-stops>
          <style:tab-stop style:type="left" style:position="5.5118in"/>
        </style:tab-stops>
      </style:paragraph-properties>
      <style:text-properties fo:color="#000000"/>
    </style:style>
    <style:style style:name="P25" style:parent-style-name="Normal" style:family="paragraph">
      <style:paragraph-properties fo:text-align="center">
        <style:tab-stops>
          <style:tab-stop style:type="left" style:position="5.5118in"/>
        </style:tab-stops>
      </style:paragraph-properties>
      <style:text-properties fo:color="#000000"/>
    </style:style>
    <style:style style:name="P2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text-indent="3.543in"/>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indent="3.54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indent="3.543in"/>
      <style:text-properties fo:color="#000000" style:font-size-complex="11pt" style:language-asian="lt" style:country-asian="LT"/>
    </style:style>
    <style:style style:name="P158" style:parent-style-name="Normal" style:family="paragraph">
      <style:paragraph-properties fo:text-indent="3.543in"/>
      <style:text-properties fo:color="#000000" style:font-size-complex="11pt" style:language-asian="lt" style:country-asian="LT"/>
    </style:style>
    <style:style style:name="P159" style:parent-style-name="Normal" style:family="paragraph">
      <style:paragraph-properties fo:text-indent="3.54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indent="3.54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indent="3.54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indent="3.54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font-size-complex="4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font-size-complex="4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font-size-complex="4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font-style-complex="italic" fo:color="#000000" style:font-size-complex="11pt" style:language-asian="lt" style:country-asian="LT"/>
    </style:style>
    <style:style style:name="TableColumn299" style:family="table-column">
      <style:table-column-properties style:column-width="6.6923in"/>
    </style:style>
    <style:style style:name="Table298"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30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indent="3.543in"/>
      <style:text-properties fo:color="#000000" style:font-size-complex="11pt" style:language-asian="lt" style:country-asian="LT"/>
    </style:style>
    <style:style style:name="P351" style:parent-style-name="Normal" style:family="paragraph">
      <style:paragraph-properties fo:text-indent="3.543in"/>
      <style:text-properties fo:color="#000000" style:font-size-complex="11pt" style:language-asian="lt" style:country-asian="LT"/>
    </style:style>
    <style:style style:name="P352" style:parent-style-name="Normal" style:family="paragraph">
      <style:paragraph-properties fo:text-indent="3.543in"/>
      <style:text-properties fo:color="#000000" style:font-size-complex="11pt" style:language-asian="lt" style:country-asian="LT"/>
    </style:style>
    <style:style style:name="P353" style:parent-style-name="Normal" style:family="paragraph">
      <style:paragraph-properties fo:text-indent="3.543in"/>
      <style:text-properties fo:color="#000000" style:font-size-complex="11pt" style:language-asian="lt" style:country-asian="LT"/>
    </style:style>
    <style:style style:name="P354" style:parent-style-name="Normal" style:family="paragraph">
      <style:paragraph-properties fo:text-indent="3.543in"/>
      <style:text-properties fo:color="#000000" style:font-size-complex="11pt" style:language-asian="lt" style:country-asian="LT"/>
    </style:style>
    <style:style style:name="P355" style:parent-style-name="Normal" style:family="paragraph">
      <style:paragraph-properties fo:text-indent="3.543in"/>
      <style:text-properties fo:color="#000000" style:font-size-complex="11pt" style:language-asian="lt" style:country-asian="LT"/>
    </style:style>
    <style:style style:name="P356" style:parent-style-name="Normal" style:family="paragraph">
      <style:paragraph-properties fo:text-indent="3.54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indent="0.4923in"/>
      <style:text-properties fo:color="#000000" style:font-size-complex="4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text-properties fo:font-style="italic" style:font-style-asian="italic" style:font-style-complex="italic" fo:color="#000000" style:font-size-complex="11pt" style:language-asian="lt" style:country-asian="LT"/>
    </style:style>
    <style:style style:name="TableColumn525" style:family="table-column">
      <style:table-column-properties style:column-width="6.6923in"/>
    </style:style>
    <style:style style:name="Table524" style:family="table">
      <style:table-properties style:width="6.6923in" fo:margin-left="0in" table:align="left"/>
    </style:style>
    <style:style style:name="TableRow526" style:family="table-row">
      <style:table-row-properties style:min-row-height="1.365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9"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0"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1"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text-properties fo:color="#000000" style:font-size-complex="4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style:font-style-complex="italic" fo:color="#000000" style:font-size-complex="11pt" style:language-asian="lt" style:country-asian="LT"/>
    </style:style>
    <style:style style:name="TableColumn541" style:family="table-column">
      <style:table-column-properties style:column-width="6.6923in"/>
    </style:style>
    <style:style style:name="Table540" style:family="table">
      <style:table-properties style:width="6.6923in" fo:margin-left="0in" table:align="left"/>
    </style:style>
    <style:style style:name="TableRow542" style:family="table-row">
      <style:table-row-properties style:min-row-height="1.3604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45"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ableColumn555" style:family="table-column">
      <style:table-column-properties style:column-width="6.6923in"/>
    </style:style>
    <style:style style:name="Table554" style:family="table">
      <style:table-properties style:width="6.6923in" fo:margin-left="0in" table:align="left"/>
    </style:style>
    <style:style style:name="TableRow556" style:family="table-row">
      <style:table-row-properties style:min-row-height="0.7777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font-weight="bold" style:font-weight-asian="bold" style:font-weight-complex="bold"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font-weight="bold" style:font-weight-asian="bold" style:font-weight-complex="bold"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font-weight="bold" style:font-weight-asian="bold" style:font-weight-complex="bold"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font-weight="bold" style:font-weight-asian="bold" style:font-weight-complex="bold"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font-weight="bold" style:font-weight-asian="bold" style:font-weight-complex="bold"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fo:text-align="center"/>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indent="0.4923in"/>
      <style:text-properties fo:color="#000000"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style:style>
    <style:style style:name="P805" style:parent-style-name="Normal" style:family="paragraph">
      <style:paragraph-properties fo:text-indent="0.4923in"/>
      <style:text-properties fo:color="#000000" style:font-size-complex="11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break-before="page" fo:text-align="center"/>
      <style:text-properties fo:color="#000000" style:font-size-complex="11pt" style:language-asian="lt" style:country-asian="LT"/>
    </style:style>
    <style:style style:name="TableColumn810" style:family="table-column">
      <style:table-column-properties style:column-width="6.3597in" style:use-optimal-column-width="false"/>
    </style:style>
    <style:style style:name="Table809" style:family="table">
      <style:table-properties style:width="6.3597in" fo:margin-left="0in" table:align="left"/>
    </style:style>
    <style:style style:name="TableRow811" style:family="table-row">
      <style:table-row-properties style:min-row-height="0.2368in" style:use-optimal-row-height="false"/>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2368in" style:use-optimal-row-height="false"/>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text-align="justify" fo:text-indent="0.4923in"/>
      <style:text-properties fo:color="#000000" style:font-size-complex="12pt" style:language-asian="lt" style:country-asian="LT"/>
    </style:style>
    <style:style style:name="TableRow818" style:family="table-row">
      <style:table-row-properties style:min-row-height="0.2368in" style:use-optimal-row-height="false"/>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min-row-height="0.1597in" style:use-optimal-row-height="false"/>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1597in" style:use-optimal-row-height="false"/>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1597in" style:use-optimal-row-height="false"/>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text-align="justify"/>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1597in" style:use-optimal-row-height="false"/>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1631in" style:use-optimal-row-height="false"/>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1631in" style:use-optimal-row-height="false"/>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min-row-height="0.1569in" style:use-optimal-row-height="false"/>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1569in" style:use-optimal-row-height="false"/>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break-before="page" fo:text-align="center"/>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reak-before="page" fo:text-align="center"/>
    </style:style>
    <style:style style:name="T890" style:parent-style-name="DefaultParagraphFont" style:family="text">
      <style:text-properties fo:font-weight="bold" style:font-weight-asian="bold" fo:color="#000000" style:language-asian="lt" style:country-asian="LT"/>
    </style:style>
    <style:style style:name="P891" style:parent-style-name="Normal" style:family="paragraph">
      <style:paragraph-properties fo:break-before="page" fo:text-align="center"/>
    </style:style>
    <style:style style:name="T892" style:parent-style-name="DefaultParagraphFont" style:family="text">
      <style:text-properties fo:font-weight="bold" style:font-weight-asian="bold" fo:color="#000000" style:language-asian="lt" style:country-asian="LT"/>
    </style:style>
    <style:style style:name="P893" style:parent-style-name="Normal" style:family="paragraph">
      <style:paragraph-properties fo:break-before="page" fo:text-indent="3.543in"/>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language-asian="lt" style:country-asian="LT"/>
    </style:style>
    <style:style style:name="P900" style:parent-style-name="Normal" style:family="paragraph">
      <style:paragraph-properties fo:text-align="center" fo:text-indent="1.5708in">
        <style:tab-stops>
          <style:tab-stop style:type="left" style:position="1.5708in"/>
          <style:tab-stop style:type="left" style:leader-style="solid" style:leader-text="_" style:position="3.0513in"/>
        </style:tab-stops>
      </style:paragraph-properties>
      <style:text-properties fo:font-weight="bold" style:font-weight-asian="bold" fo:color="#000000"/>
    </style:style>
    <style:style style:name="P901" style:parent-style-name="Normal" style:family="paragraph">
      <style:paragraph-properties fo:text-align="center"/>
      <style:text-properties fo:font-weight="bold" style:font-weight-asian="bold"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center"/>
      <style:text-properties fo:font-weight="bold" style:font-weight-asian="bold" fo:color="#000000"/>
    </style:style>
    <style:style style:name="P904"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05"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906" style:parent-style-name="Normal" style:family="paragraph">
      <style:paragraph-properties fo:text-indent="2.2208in">
        <style:tab-stops>
          <style:tab-stop style:type="left" style:position="2.2208in"/>
          <style:tab-stop style:type="right" style:leader-style="solid" style:leader-text="_" style:position="4.5138in"/>
        </style:tab-stops>
      </style:paragraph-properties>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ab-stops>
          <style:tab-stop style:type="left" style:position="-0.25in"/>
          <style:tab-stop style:type="left" style:position="6.6937in"/>
        </style:tab-stops>
      </style:paragraph-properties>
      <style:text-properties fo:color="#000000"/>
    </style:style>
    <style:style style:name="P909" style:parent-style-name="Normal" style:family="paragraph">
      <style:paragraph-properties fo:text-indent="0.4923in">
        <style:tab-stops>
          <style:tab-stop style:type="left" style:position="-0.25in"/>
          <style:tab-stop style:type="right" style:leader-style="solid" style:leader-text="_" style:position="6.693in"/>
        </style:tab-stops>
      </style:paragraph-properties>
      <style:text-properties fo:color="#000000"/>
    </style:style>
    <style:style style:name="P910" style:parent-style-name="Normal" style:family="paragraph">
      <style:paragraph-properties fo:text-align="justify">
        <style:tab-stops>
          <style:tab-stop style:type="left" style:position="-0.25in"/>
          <style:tab-stop style:type="center" style:position="4.8027in"/>
        </style:tab-stops>
      </style:paragraph-properties>
      <style:text-properties fo:color="#000000" fo:font-size="10pt" style:font-size-asian="10pt"/>
    </style:style>
    <style:style style:name="P9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12" style:parent-style-name="Normal" style:family="paragraph">
      <style:paragraph-properties fo:text-align="justify">
        <style:tab-stops>
          <style:tab-stop style:type="left" style:position="-0.25in"/>
          <style:tab-stop style:type="center" style:position="4.7486in"/>
        </style:tab-stops>
      </style:paragraph-properties>
      <style:text-properties fo:color="#000000" fo:font-size="10pt" style:font-size-asian="10pt"/>
    </style:style>
    <style:style style:name="P91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1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1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6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2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2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28" style:parent-style-name="Normal" style:family="paragraph">
      <style:paragraph-properties fo:text-align="justify">
        <style:tab-stops>
          <style:tab-stop style:type="left" style:position="-0.25in"/>
          <style:tab-stop style:type="left" style:position="6.693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text-underline-type="single" style:text-underline-style="solid" style:text-underline-width="auto" style:text-underline-mode="continuous"/>
    </style:style>
    <style:style style:name="P93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font-size-complex="12pt"/>
    </style:style>
    <style:style style:name="P934"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935"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ab-stops>
          <style:tab-stop style:type="left" style:position="6.693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text-underline-type="single" style:text-underline-style="solid" style:text-underline-width="auto" style:text-underline-mode="continuous"/>
    </style:style>
    <style:style style:name="P944" style:parent-style-name="Normal" style:family="paragraph">
      <style:paragraph-properties fo:text-align="justify" fo:text-indent="0.4923in">
        <style:tab-stops>
          <style:tab-stop style:type="center" style:position="5.2541in"/>
        </style:tab-stops>
      </style:paragraph-properties>
      <style:text-properties fo:color="#000000" fo:font-size="10pt" style:font-size-asian="10pt"/>
    </style:style>
    <style:style style:name="P945"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46"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47"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513in">
        <style:tab-stops>
          <style:tab-stop style:type="left" style:position="0.4513in"/>
          <style:tab-stop style:type="left" style:leader-style="solid" style:leader-text="_" style:position="2.1486in"/>
          <style:tab-stop style:type="left" style:position="2.7444in"/>
          <style:tab-stop style:type="left" style:leader-style="solid" style:leader-text="_" style:position="4.5319in"/>
          <style:tab-stop style:type="left" style:position="4.9291in"/>
          <style:tab-stop style:type="right" style:leader-style="solid" style:leader-text="_" style:position="6.6937in"/>
        </style:tab-stops>
      </style:paragraph-properties>
      <style:text-properties fo:color="#000000"/>
    </style:style>
    <style:style style:name="P951" style:parent-style-name="Normal" style:family="paragraph">
      <style:paragraph-properties fo:text-align="justify" fo:text-indent="0.4923in">
        <style:tab-stops>
          <style:tab-stop style:type="center" style:position="3.7375in"/>
          <style:tab-stop style:type="center" style:position="5.8138in"/>
        </style:tab-stops>
      </style:paragraph-properties>
      <style:text-properties fo:color="#000000" fo:font-size="10pt" style:font-size-asian="10pt"/>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center"/>
    </style:style>
    <style:style style:name="P956" style:parent-style-name="Normal" style:family="paragraph">
      <style:paragraph-properties fo:break-before="page" fo:text-indent="3.543in"/>
    </style:style>
    <style:style style:name="P957" style:parent-style-name="Normal" style:family="paragraph">
      <style:paragraph-properties fo:text-indent="3.543in"/>
      <style:text-properties fo:color="#000000" style:font-size-complex="12pt"/>
    </style:style>
    <style:style style:name="P958" style:parent-style-name="Normal" style:family="paragraph">
      <style:paragraph-properties fo:text-indent="3.543in"/>
      <style:text-properties fo:color="#000000" style:font-size-complex="12pt"/>
    </style:style>
    <style:style style:name="P959" style:parent-style-name="Normal" style:family="paragraph">
      <style:paragraph-properties fo:text-indent="3.543in"/>
      <style:text-properties fo:color="#000000" style:font-size-complex="12pt"/>
    </style:style>
    <style:style style:name="P960" style:parent-style-name="Normal" style:family="paragraph">
      <style:paragraph-properties fo:text-indent="3.543in"/>
      <style:text-properties fo:color="#000000" style:font-size-complex="12pt"/>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language-asian="lt" style:country-asian="LT"/>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center">
        <style:tab-stops>
          <style:tab-stop style:type="left" style:leader-style="solid" style:leader-text="_" style:position="1.5708in"/>
          <style:tab-stop style:type="left" style:leader-style="solid" style:leader-text="_" style:position="3.0513in"/>
        </style:tab-stops>
      </style:paragraph-properties>
      <style:text-properties fo:font-weight="bold" style:font-weight-asian="bold" fo:color="#000000"/>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text-properties fo:font-weight="bold" style:font-weight-asian="bold" fo:color="#000000"/>
    </style:style>
    <style:style style:name="P970"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71"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972" style:parent-style-name="Normal" style:family="paragraph">
      <style:paragraph-properties fo:text-indent="2.6902in">
        <style:tab-stops>
          <style:tab-stop style:type="left" style:position="2.6902in"/>
          <style:tab-stop style:type="right" style:leader-style="solid" style:leader-text="_" style:position="4.4777in"/>
        </style:tab-stops>
      </style:paragraph-properties>
    </style:style>
    <style:style style:name="P973" style:parent-style-name="Normal" style:family="paragraph">
      <style:paragraph-properties fo:text-align="justify" fo:margin-left="2.7in" fo:text-indent="0.4923in">
        <style:tab-stops/>
      </style:paragraph-properties>
      <style:text-properties fo:color="#000000" fo:font-size="10pt" style:font-size-asian="10pt"/>
    </style:style>
    <style:style style:name="P974" style:parent-style-name="Normal" style:family="paragraph">
      <style:paragraph-properties fo:text-indent="0.4923in">
        <style:tab-stops>
          <style:tab-stop style:type="left" style:position="-0.25in"/>
        </style:tab-stops>
      </style:paragraph-properties>
      <style:text-properties fo:color="#000000"/>
    </style:style>
    <style:style style:name="P97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76" style:parent-style-name="Normal" style:family="paragraph">
      <style:paragraph-properties fo:text-align="justify">
        <style:tab-stops>
          <style:tab-stop style:type="left" style:position="-0.25in"/>
          <style:tab-stop style:type="center" style:position="4.7305in"/>
        </style:tab-stops>
      </style:paragraph-properties>
      <style:text-properties fo:color="#000000" fo:font-size="10pt" style:font-size-asian="10pt"/>
    </style:style>
    <style:style style:name="P9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7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98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93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00"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93"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94" style:parent-style-name="Normal" style:family="paragraph">
      <style:paragraph-properties fo:text-align="justify" fo:text-indent="0.4923in">
        <style:tab-stops>
          <style:tab-stop style:type="left" style:position="-0.25in"/>
          <style:tab-stop style:type="left" style:position="0.5027in"/>
          <style:tab-stop style:type="left" style:position="6.6937in"/>
        </style:tab-stops>
      </style:paragraph-properties>
      <style:text-properties fo:color="#000000"/>
    </style:style>
    <style:style style:name="P995" style:parent-style-name="Normal" style:family="paragraph">
      <style:paragraph-properties fo:text-align="justify">
        <style:tab-stops>
          <style:tab-stop style:type="left" style:position="-0.25in"/>
          <style:tab-stop style:type="left" style:position="0.5027in"/>
          <style:tab-stop style:type="left" style:position="6.6937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underline-type="single" style:text-underline-style="solid" style:text-underline-width="auto" style:text-underline-mode="continuous"/>
    </style:style>
    <style:style style:name="T998" style:parent-style-name="DefaultParagraphFont" style:family="text">
      <style:text-properties fo:color="#000000" style:text-underline-type="single" style:text-underline-style="solid" style:text-underline-width="auto" style:text-underline-mode="continuous"/>
    </style:style>
    <style:style style:name="P999" style:parent-style-name="Normal" style:family="paragraph">
      <style:paragraph-properties fo:text-align="justify">
        <style:tab-stops>
          <style:tab-stop style:type="left" style:position="-0.25in"/>
          <style:tab-stop style:type="center" style:position="3.7736in"/>
        </style:tab-stops>
      </style:paragraph-properties>
      <style:text-properties fo:color="#000000" fo:font-size="10pt" style:font-size-asian="10pt"/>
    </style:style>
    <style:style style:name="P1000"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text-underline-type="single" style:text-underline-style="solid" style:text-underline-width="auto" style:text-underline-mode="continuous"/>
    </style:style>
    <style:style style:name="P1003"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10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underline-type="single" style:text-underline-style="solid" style:text-underline-width="auto" style:text-underline-mode="continuous"/>
    </style:style>
    <style:style style:name="P1008" style:parent-style-name="Normal" style:family="paragraph">
      <style:paragraph-properties fo:text-align="justify">
        <style:tab-stops>
          <style:tab-stop style:type="center" style:position="5.3263in"/>
        </style:tab-stops>
      </style:paragraph-properties>
      <style:text-properties fo:color="#000000" fo:font-size="10pt" style:font-size-asian="10pt"/>
    </style:style>
    <style:style style:name="P1009"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10"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11"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152in">
        <style:tab-stops>
          <style:tab-stop style:type="left" style:position="0.4152in"/>
          <style:tab-stop style:type="left" style:leader-style="solid" style:leader-text="_" style:position="1.9861in"/>
          <style:tab-stop style:type="left" style:position="2.7625in"/>
          <style:tab-stop style:type="left" style:leader-style="solid" style:leader-text="_" style:position="4.1347in"/>
          <style:tab-stop style:type="left" style:position="4.9291in"/>
          <style:tab-stop style:type="right" style:leader-style="solid" style:leader-text="_" style:position="6.6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center" style:position="1.1375in"/>
          <style:tab-stop style:type="center" style:position="3.4305in"/>
          <style:tab-stop style:type="center" style:position="5.8138in"/>
        </style:tab-stops>
      </style:paragraph-properties>
      <style:text-properties fo:color="#000000" fo:font-size="10pt" style:font-size-asian="10pt"/>
    </style:style>
    <style:style style:name="P1021" style:parent-style-name="Normal" style:family="paragraph">
      <style:paragraph-properties fo:text-align="center"/>
      <style:text-properties fo:color="#000000"/>
    </style:style>
    <style:style style:name="P1022" style:parent-style-name="Normal" style:family="paragraph">
      <style:paragraph-properties fo:text-indent="0.4923in"/>
    </style:style>
    <style:style style:name="P1023"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1024"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5"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6"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7"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8"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center"/>
      <style:text-properties fo:font-weight="bold" style:font-weight-asian="bold" fo:color="#000000"/>
    </style:style>
    <style:style style:name="P1032" style:parent-style-name="Normal" style:family="paragraph">
      <style:paragraph-properties fo:text-align="center"/>
      <style:text-properties fo:font-weight="bold" style:font-weight-asian="bold"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1035" style:parent-style-name="Normal" style:family="paragraph">
      <style:paragraph-properties>
        <style:tab-stops>
          <style:tab-stop style:type="center" style:position="6.1027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38" style:parent-style-name="Normal" style:family="paragraph">
      <style:paragraph-properties>
        <style:tab-stops>
          <style:tab-stop style:type="center" style:position="6.0847in"/>
        </style:tab-stops>
      </style:paragraph-properties>
    </style:style>
    <style:style style:name="T1039" style:parent-style-name="DefaultParagraphFont" style:family="text">
      <style:text-properties style:text-position="super 62.5%"/>
    </style:style>
    <style:style style:name="T1040" style:parent-style-name="DefaultParagraphFont" style:family="text">
      <style:text-properties fo:font-size="10pt" style:font-size-asian="10pt"/>
    </style:style>
    <style:style style:name="P1041"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42" style:parent-style-name="Normal" style:family="paragraph">
      <style:paragraph-properties>
        <style:tab-stops>
          <style:tab-stop style:type="left" style:position="0in"/>
          <style:tab-stop style:type="center" style:position="6.0305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45" style:parent-style-name="Normal" style:family="paragraph">
      <style:paragraph-properties>
        <style:tab-stops>
          <style:tab-stop style:type="left" style:position="0in"/>
          <style:tab-stop style:type="center" style:position="6.0666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style:tab-stops>
          <style:tab-stop style:type="center" style:position="6.2111in"/>
        </style:tab-stops>
      </style:paragraph-properties>
    </style:style>
    <style:style style:name="P1049" style:parent-style-name="Normal" style:family="paragraph">
      <style:paragraph-properties>
        <style:tab-stops>
          <style:tab-stop style:type="center" style:position="6.2111in"/>
        </style:tab-stops>
      </style:paragraph-properties>
    </style:style>
    <style:style style:name="P1050" style:parent-style-name="Normal" style:family="paragraph">
      <style:paragraph-properties fo:text-align="end" fo:text-indent="0.4923in"/>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fo:letter-spacing="0.0416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letter-spacing="0.0416in"/>
    </style:style>
    <style:style style:name="T1061" style:parent-style-name="DefaultParagraphFont" style:family="text">
      <style:text-properties fo:font-weight="bold" style:font-weight-asian="bold" fo:letter-spacing="0.0138in"/>
    </style:style>
    <style:style style:name="P1062" style:parent-style-name="Normal" style:family="paragraph">
      <style:paragraph-properties fo:keep-with-next="always" fo:text-align="center"/>
      <style:text-properties fo:font-weight="bold" style:font-weight-asian="bold"/>
    </style:style>
    <style:style style:name="P1063"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1064"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1065"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1066"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6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68"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1069"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1070"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1071"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underline-type="single" style:text-underline-style="solid" style:text-underline-width="auto" style:text-underline-mode="continuous"/>
    </style:style>
    <style:style style:name="P1075"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1076"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2.5%"/>
    </style:style>
    <style:style style:name="P1077" style:parent-style-name="Normal" style:family="paragraph">
      <style:paragraph-properties>
        <style:tab-stops>
          <style:tab-stop style:type="right" style:position="6.69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text-underline-type="single" style:text-underline-style="solid" style:text-underline-width="auto" style:text-underline-mode="continuous"/>
    </style:style>
    <style:style style:name="P10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1"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3"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1084" style:parent-style-name="Normal" style:family="paragraph">
      <style:paragraph-properties fo:text-align="justify" fo:text-indent="0.4923in">
        <style:tab-stops>
          <style:tab-stop style:type="left" style:position="6.6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text-underline-type="single" style:text-underline-style="solid" style:text-underline-width="auto" style:text-underline-mode="continuous"/>
    </style:style>
    <style:style style:name="P1092"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1093" style:parent-style-name="Normal" style:family="paragraph">
      <style:paragraph-properties fo:keep-with-next="always" fo:text-align="center" fo:line-height="0.1666in"/>
      <style:text-properties fo:color="#000000" fo:font-size="10pt" style:font-size-asian="10pt"/>
    </style:style>
    <style:style style:name="P1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align="justify" fo:text-indent="0.4923in">
        <style:tab-stops>
          <style:tab-stop style:type="left" style:position="6.6937in"/>
        </style:tab-stops>
      </style:paragraph-properties>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text-underline-type="single" style:text-underline-style="solid" style:text-underline-width="auto" style:text-underline-mode="continuous"/>
    </style:style>
    <style:style style:name="T1107" style:parent-style-name="DefaultParagraphFont" style:family="text">
      <style:text-properties fo:color="#000000" style:text-underline-type="single" style:text-underline-style="solid" style:text-underline-width="auto" style:text-underline-mode="continuous"/>
    </style:style>
    <style:style style:name="P1108"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109" style:parent-style-name="Normal" style:family="paragraph">
      <style:paragraph-properties>
        <style:tab-stops>
          <style:tab-stop style:type="right" style:leader-style="solid" style:leader-text="_" style:position="6.6937in"/>
        </style:tab-stops>
      </style:paragraph-properties>
      <style:text-properties fo:color="#000000" style:text-position="super 62.5%"/>
    </style:style>
    <style:style style:name="P1110" style:parent-style-name="Normal" style:family="paragraph">
      <style:paragraph-properties fo:text-align="justify">
        <style:tab-stops>
          <style:tab-stop style:type="right" style:position="6.693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text-underline-type="single" style:text-underline-style="solid" style:text-underline-width="auto" style:text-underline-mode="continuous"/>
    </style:style>
    <style:style style:name="T1113" style:parent-style-name="DefaultParagraphFont" style:family="text">
      <style:text-properties fo:color="#000000" style:text-underline-type="single" style:text-underline-style="solid" style:text-underline-width="auto" style:text-underline-mode="continuous"/>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119" style:parent-style-name="DefaultParagraphFont" style:family="text">
      <style:text-properties fo:color="#000000"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underline-type="single" style:text-underline-style="solid" style:text-underline-width="auto" style:text-underline-mode="continuous"/>
    </style:style>
    <style:style style:name="P1124"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126"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127" style:parent-style-name="Normal" style:family="paragraph">
      <style:paragraph-properties fo:text-align="justify" fo:text-indent="0.4923in">
        <style:tab-stops>
          <style:tab-stop style:type="right" style:position="6.693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text-underline-type="single" style:text-underline-style="solid" style:text-underline-width="auto" style:text-underline-mode="continuous"/>
    </style:style>
    <style:style style:name="P1130"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132" style:parent-style-name="Normal" style:family="paragraph">
      <style:paragraph-properties fo:text-align="justify"/>
    </style:style>
    <style:style style:name="T1133" style:parent-style-name="DefaultParagraphFont" style:family="text">
      <style:text-properties fo:color="#000000"/>
    </style:style>
    <style:style style:name="T1134" style:parent-style-name="DefaultParagraphFont" style:family="text">
      <style:text-properties fo:color="#000000" style:text-underline-type="single" style:text-underline-style="solid" style:text-underline-width="auto" style:text-underline-mode="continuous"/>
    </style:style>
    <style:style style:name="T1135" style:parent-style-name="DefaultParagraphFont" style:family="text">
      <style:text-properties fo:color="#000000"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00"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text-underline-type="single" style:text-underline-style="solid" style:text-underline-width="auto" style:text-underline-mode="continuous"/>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justify"/>
      <style:text-properties fo:color="#000000" style:text-position="super 62.5%"/>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163"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164"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15 iki 2006-04-28</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AKCIZŲ GRĄŽINIMO</text:p>
      <text:p text:style-name="P23"/>
      <text:p text:style-name="P24">2002 m. rugpjūčio 30 d. Nr. 255</text:p>
      <text:p text:style-name="P25">Vilnius</text:p>
      <text:p text:style-name="P26"/>
      <text:p text:style-name="P27"><text:span text:style-name="T28">Vadovaudamasi Lietuvos Respublikos akcizų įstatymu (Žin., 2001, Nr.<text:s/></text:span><text:a xlink:href="https://www.e-tar.lt/portal/lt/legalAct/TAR.B9E1D301256F" office:target-frame-name="_blank" xlink:show="new"><text:span text:style-name="T29">98-3482</text:span></text:a><text:span text:style-name="T30">;<text:s/></text:span><text:span text:style-name="T31">2004, Nr.<text:s/></text:span><text:a xlink:href="https://www.e-tar.lt/portal/lt/legalAct/TAR.9AE1F0D1CA5B" office:target-frame-name="_blank" xlink:show="new"><text:span text:style-name="T32">26-802</text:span></text:a><text:span text:style-name="T33">) ir Akcizų, sumokėtų už etilo alkoholį ir (arba) alkoholinius gėrimus, skirtus Lietuvos Respublikos akcizų įstatymo 25 straipsnio 1 dalies 5–7 punktuose nurodytiems tikslams, grąžinimo taisyklėmis, Akcizų už energetinius produktus, panaudotus Lietuvos Res</text:span><text:span text:style-name="T34">publikos akcizų įstatymo 41 straipsnio 1 dalies 3–7 punktuose nurodytais tikslais, grąžinimo taisyklėmis bei Akcizų, sumokėtų už etilo alkoholį, panaudotą denatūruoto etilo alkoholio gamyboje, grąžinimo taisyklėmis, patvirtintomis Lietuvos Respublikos fina</text:span><text:span text:style-name="T35">nsų ministro 2002 m. birželio 5 d. įsakymu Nr. 154 (Žin., 2002, Nr.<text:s/></text:span><text:a xlink:href="https://www.e-tar.lt/portal/lt/legalAct/TAR.D75E99E6D5E7" office:target-frame-name="_blank" xlink:show="new"><text:span text:style-name="T36">58-2371</text:span></text:a><text:span text:style-name="T37">), Akcizų, sumokėtų už akcizais apmokestinamas prekes, nurodytas Lietuvos Respublikos akcizų įst</text:span><text:span text:style-name="T38">atymo 17 straipsn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39">61-2486</text:span></text:a><text:span text:style-name="T40">; 2004, Nr. 62-2221), Sumokėtų akcizų už akcizais apmokestinamas prekes, skirtas užsienio šalių diplomatinių atstovybių ir konsulinių įstaigų veiklai, grąžinimo tvarka, patvirtinta Lietuvos Respublikos finansų ministro 2002 m.</text:span><text:span text:style-name="T41"><text:s/>birželio 28 d. įsakymu Nr. 193 (Žin., 2002, Nr.<text:s/></text:span><text:a xlink:href="https://www.e-tar.lt/portal/lt/legalAct/TAR.59BB75C18128" office:target-frame-name="_blank" xlink:show="new"><text:span text:style-name="T42">69-2833</text:span></text:a><text:span text:style-name="T43">), ir siekdama užtikrinti tinkamą už akcizais apmokestinamas prekes sumokėtų akcizų grąžinimo procesą:</text:span><text:s/></text:p>
      <text:p text:style-name="P44">Preambulės<text:s/>pakeitimai:</text:p>
      <text:p text:style-name="P45"><text:span text:style-name="T46">Nr.<text:s/></text:span><text:a xlink:href="https://www.e-tar.lt/portal/legalAct.html?documentId=TAR.08FCC1105ED5" office:target-frame-name="_top" xlink:show="replace"><text:span text:style-name="T47">VA-184</text:span></text:a><text:span text:style-name="T48">, 2004-11-30, Žin., 2004, Nr. 179-6655 (2004-12-14), i. k. 1042055ISAK00VA-184</text:span></text:p>
      <text:p text:style-name="Normal"/>
      <text:p text:style-name="P49"><text:span text:style-name="T50">1</text:span><text:span text:style-name="T51">.<text:s/></text:span><text:span text:style-name="T52">Tvirtinu</text:span><text:span text:style-name="T53"><text:s/>pridedamas:</text:span></text:p>
      <text:p text:style-name="P54"><text:span text:style-name="T55">1.1</text:span><text:span text:style-name="T56">. Akcizų grąžinimo taisykles.</text:span></text:p>
      <text:p text:style-name="P57"><text:span text:style-name="T58">1.2.</text:span><text:span text:style-name="T59"><text:s/>Ne</text:span><text:span text:style-name="T60">teko galios nuo 2004-07-07</text:span></text:p>
      <text:p text:style-name="P61">Punkto naikinimas:</text:p>
      <text:p text:style-name="P62"><text:span text:style-name="T63">Nr.<text:s/></text:span><text:a xlink:href="https://www.e-tar.lt/portal/legalAct.html?documentId=TAR.713FEBA017F2" office:target-frame-name="_top" xlink:show="replace"><text:span text:style-name="T64">VA-126</text:span></text:a><text:span text:style-name="T65">, 2004-07-05, Žin. 2004, Nr. 105-3922 (2004-07-06), i. k. 1042055ISAK00VA-126</text:span></text:p>
      <text:p text:style-name="Normal"/>
      <text:p text:style-name="P66"><text:span text:style-name="T67">1.3</text:span><text:span text:style-name="T68">. Prašymo FR0396 bei FR0397<text:s/></text:span><text:span text:style-name="T69">formų ir aprašo FR0415 formos pildymo taisykles.</text:span></text:p>
      <text:p text:style-name="P70"><text:span text:style-name="T71">1.4.</text:span><text:span text:style-name="T72"><text:s/>Neteko galios nuo 2004-07-07</text:span></text:p>
      <text:p text:style-name="P73">Punkto naikinimas:</text:p>
      <text:p text:style-name="P74"><text:span text:style-name="T75">Nr.<text:s/></text:span><text:a xlink:href="https://www.e-tar.lt/portal/legalAct.html?documentId=TAR.713FEBA017F2" office:target-frame-name="_top" xlink:show="replace"><text:span text:style-name="T76">VA-126</text:span></text:a><text:span text:style-name="T77">, 2004-07-05, Žin. 2004, Nr. 105-3922 (2004-07-06), i. k. 10</text:span><text:span text:style-name="T78">42055ISAK00VA-126</text:span></text:p>
      <text:p text:style-name="Normal"/>
      <text:p text:style-name="P79"><text:span text:style-name="T80">1.5</text:span><text:span text:style-name="T81">. Prašymo grąžinti už etilo alkoholį ir (arba) alkoholinius gėrimus, skirtus naudoti Lietuvos Respublikos akcizų įstatymo 25 straipsnio 1 dalies 5–7 punktuose nurodytiems tikslams, sumokėtus akcizus FR0396 formą.</text:span><text:s/></text:p>
      <text:p text:style-name="P82">Punkto pakeitimai:</text:p>
      <text:p text:style-name="P83"><text:span text:style-name="T84">Nr.<text:s/></text:span><text:a xlink:href="https://www.e-tar.lt/portal/legalAct.html?documentId=TAR.08FCC1105ED5" office:target-frame-name="_top" xlink:show="replace"><text:span text:style-name="T85">VA-184</text:span></text:a><text:span text:style-name="T86">, 2004-11-30, Žin., 2004, Nr. 179-6655 (2004-12-14), i. k. 1042055ISAK00VA-184</text:span></text:p>
      <text:p text:style-name="Normal"/>
      <text:p text:style-name="P87"><text:span text:style-name="T88">1.6</text:span><text:span text:style-name="T89">. Prašymo grąžinti už akcizais apmokestinamas prekes, panaudotas Lietuvos<text:s/></text:span><text:span text:style-name="T90">Respublikos akcizų įstatyme nurodytiems tikslams, sumokėtus akcizus FR0397 formą.</text:span></text:p>
      <text:p text:style-name="P91"><text:span text:style-name="T92">1.7.</text:span><text:span text:style-name="T93"><text:s/>Neteko galios nuo 2004-07-07</text:span></text:p>
      <text:p text:style-name="P94">Punkto naikinimas:</text:p>
      <text:p text:style-name="P95"><text:span text:style-name="T96">Nr.<text:s/></text:span><text:a xlink:href="https://www.e-tar.lt/portal/legalAct.html?documentId=TAR.713FEBA017F2" office:target-frame-name="_top" xlink:show="replace"><text:span text:style-name="T97">VA-126</text:span></text:a><text:span text:style-name="T98">, 2004-07-05, Žin. 2004, Nr</text:span><text:span text:style-name="T99">. 105-3922 (2004-07-06), i. k. 1042055ISAK00VA-126</text:span></text:p>
      <text:p text:style-name="Normal"/>
      <text:p text:style-name="P100"><text:span text:style-name="T101">1.8</text:span><text:span text:style-name="T102">. Pridedamų dokumentų aprašo FR0415 formą.</text:span></text:p>
      <text:p text:style-name="P103"><text:span text:style-name="T104">1.9</text:span><text:span text:style-name="T105">. Apskrities valstybinės mokesčių inspekcijos viršininko sprendimo grąžinti akcizus FR0416 formą.</text:span></text:p>
      <text:p text:style-name="P106"><text:span text:style-name="T107">1.10</text:span><text:span text:style-name="T108">. Apskrities valstybinės mokesčių<text:s/></text:span><text:span text:style-name="T109">inspekcijos viršininko sprendimo negrąžinti akcizų FR0417 formą.</text:span></text:p>
      <text:p text:style-name="P110"><text:span text:style-name="T111">1.11</text:span><text:span text:style-name="T112">. Išvados dėl prašymo (paraiškos) grąžinti akcizus FR0418 formą.</text:span></text:p>
      <text:p text:style-name="P113"><text:span text:style-name="T114">1.12</text:span><text:span text:style-name="T115">. FR0396 formos papildomo lapo FR0396P formą (pridedama)</text:span><text:s/></text:p>
      <text:p text:style-name="P116">Papildyta punktu:</text:p>
      <text:p text:style-name="P117"><text:span text:style-name="T118">Nr.<text:s/></text:span><text:a xlink:href="https://www.e-tar.lt/portal/legalAct.html?documentId=TAR.08FCC1105ED5" office:target-frame-name="_top" xlink:show="replace"><text:span text:style-name="T119">VA-184</text:span></text:a><text:span text:style-name="T120">, 2004-11-30, Žin., 2004, Nr. 179-6655 (2004-12-14), i. k. 1042055ISAK00VA-184</text:span></text:p>
      <text:p text:style-name="Normal"/>
      <text:p text:style-name="P121"><text:span text:style-name="T122">1.13</text:span><text:span text:style-name="T123">. FR0397 formos papildomo lapo FR0397P formą (pridedama).</text:span><text:s/></text:p>
      <text:p text:style-name="P124">Papildyta punktu:</text:p>
      <text:p text:style-name="P125"><text:span text:style-name="T126">Nr.<text:s/></text:span><text:a xlink:href="https://www.e-tar.lt/portal/legalAct.html?documentId=TAR.08FCC1105ED5" office:target-frame-name="_top" xlink:show="replace"><text:span text:style-name="T127">VA-184</text:span></text:a><text:span text:style-name="T128">, 2004-11-30, Žin., 2004, Nr. 179-6655 (2004-12-14), i. k. 1042055ISAK00VA-184</text:span></text:p>
      <text:p text:style-name="Normal"/>
      <text:p text:style-name="P129"><text:span text:style-name="T130">2</text:span><text:span text:style-name="T131">.<text:s/></text:span><text:span text:style-name="T132">Įsaka</text:span><text:span text:style-name="T133">u:</text:span></text:p>
      <text:p text:style-name="P134"><text:span text:style-name="T135">2.1</text:span><text:span text:style-name="T136">. Apskričių valstybinių mokesčių inspekcijų (toliau – AVMI) viršinin</text:span><text:span text:style-name="T137">kams nustatyti padalinius, atsakingus už prašymų ir paraiškų grąžinti akcizus nagrinėjimą bei akcizų grąžinimą.</text:span></text:p>
      <text:p text:style-name="P138"><text:span text:style-name="T139">2.2</text:span><text:span text:style-name="T140">. AVMI vykdant už akcizais apmokestinamas prekes sumokėtų akcizų grąžinimą vadovautis šiuo įsakymu patvirtintomis taisyklėmis ir naudoti<text:s/></text:span><text:span text:style-name="T141">patvirtintas formas.</text:span></text:p>
      <text:p text:style-name="P142"><text:span text:style-name="T143">2.3</text:span><text:span text:style-name="T144">. Atitinkamus klausimus kuruojantiems Valstybinės mokesčių inspekcijos prie Lietuvos Respublikos finansų ministerijos viršininko pavaduotojams ir AVMI viršininkams kontroliuoti šio įsakymo vykdymą.</text:span></text:p>
      <text:p text:style-name="P145"/>
      <text:p text:style-name="P146"/>
      <text:p text:style-name="P147"/>
      <text:p text:style-name="P148"><text:span text:style-name="T149">VIRŠININKAS</text:span><text:span text:style-name="T150"><text:tab/>JURGIS<text:s/></text:span><text:span text:style-name="T151">GURAUSKAS</text:span></text:p>
      <text:p text:style-name="P152"/>
      <text:soft-page-break/>
      <text:p text:style-name="P153"><text:span text:style-name="T154">PATVIRTINTA</text:span></text:p>
      <text:p text:style-name="P155"><text:span text:style-name="T156">Valstybinės mokesčių inspekcijos prie</text:span></text:p>
      <text:p text:style-name="P157">Lietuvos Respublikos finansų ministerijos</text:p>
      <text:p text:style-name="P158">viršininko 2002 m. rugpjūčio 30 d.<text:s/></text:p>
      <text:p text:style-name="P159"><text:span text:style-name="T160">įsakymu Nr. 255</text:span><text:span text:style-name="T161"><text:s/></text:span><text:span text:style-name="T162">(Valstybinės mokesčių<text:s/></text:span></text:p>
      <text:p text:style-name="P163"><text:span text:style-name="T164">inspekcijos prie</text:span><text:span text:style-name="T165"><text:s/></text:span><text:span text:style-name="T166">Lietuvos Respublikos finansų<text:s/></text:span></text:p>
      <text:p text:style-name="P167"><text:span text:style-name="T168">ministerijos</text:span><text:span text:style-name="T169"><text:s/></text:span><text:span text:style-name="T170">viršininko 20</text:span><text:span text:style-name="T171">04 m. lapkričio 30 d.<text:s/></text:span></text:p>
      <text:p text:style-name="P172"><text:span text:style-name="T173">įsakymo Nr. VA-184 redakcija)</text:span></text:p>
      <text:p text:style-name="P174"/>
      <text:p text:style-name="P175"><text:span text:style-name="T176">AKCIZŲ GRĄŽINIMO TAISYKLĖS</text:span></text:p>
      <text:p text:style-name="P177"/>
      <text:p text:style-name="P178"><text:span text:style-name="T179">I</text:span><text:span text:style-name="T180">.<text:s/></text:span><text:span text:style-name="T181">BENDROSIOS NUOSTATOS</text:span></text:p>
      <text:p text:style-name="P182"/>
      <text:p text:style-name="P183"><text:span text:style-name="T184">1</text:span><text:span text:style-name="T185">. Akcizų grąžinimo taisyklės (toliau – Taisyklės) nustato mokesčių mokėtojų prašymų grąžinti už Lietuvos Respublikos akcizų įstatymo nurodyt</text:span><text:span text:style-name="T186">iems tikslams panaudotas akcizais apmokestinamas prekes sumokėtus akcizus (toliau – prašymas) pateikimo apskričių valstybinėms mokesčių inspekcijoms (toliau – AVMI), šių prašymų priėmimo, nagrinėjimo ir akcizų grąžinimo tvarką.</text:span></text:p>
      <text:p text:style-name="P187"><text:span text:style-name="T188">2</text:span><text:span text:style-name="T189">. Taisyklės parengtos vadovaujantis Lietuvos Respublikos mokesčių administravimo įstatymu (Žin., 2004, Nr.<text:s/></text:span><text:a xlink:href="https://www.e-tar.lt/portal/lt/legalAct/TAR.3EB34933E485" office:target-frame-name="_blank" xlink:show="new"><text:span text:style-name="T190">63-2243</text:span></text:a><text:span text:style-name="T191">, toliau – MAĮ), Lietuvos Respublikos akcizų įstatymu (Žin., 2001, Nr.<text:s/></text:span><text:a xlink:href="https://www.e-tar.lt/portal/lt/legalAct/TAR.B9E1D301256F" office:target-frame-name="_blank" xlink:show="new"><text:span text:style-name="T192">98-3482</text:span></text:a><text:span text:style-name="T193">; 2004, Nr.<text:s/></text:span><text:a xlink:href="https://www.e-tar.lt/portal/lt/legalAct/TAR.9AE1F0D1CA5B" office:target-frame-name="_blank" xlink:show="new"><text:span text:style-name="T194">26-802</text:span></text:a><text:span text:style-name="T195">, toliau – Akcizų įstatymas) ir Akcizų, sumokėtų už etilo alkoholį ir (arba) alkoholinius gėrimus, skirtus Lietuvos Respublikos akcizų įstatymo 25 straipsnio 1 dalies 5–7 punktuose nurodytiems tikslams, grąžinimo taisyklėmis, (toliau – Akcizų už<text:s/></text:span><text:span text:style-name="T196">alkoholį grąžinimo taisyklės), Akcizų už energetinius produktus, panaudotus Lietuvos Respublikos akcizų įstatymo 41 straipsnio 1 dalies 3–7 punktuose nurodytais tikslais, grąžinimo taisyklėmis (toliau – Akcizų už kurą grąžinimo taisyklės), Akcizų, sumokėtų</text:span><text:span text:style-name="T197"><text:s/>už etilo alkoholį, panaudotą denatūruoto etilo alkoholio gamyboje, grąžinimo taisyklėmis (toliau – Akcizų už denatūravimui panaudotą etilo alkoholį, grąžinimo taisyklės), patvirtintomis Lietuvos Respublikos finansų ministro 2002 m. birželio 5 d. įsakymu N</text:span><text:span text:style-name="T198">r. 154 (Žin., 2002, Nr.<text:s/></text:span><text:a xlink:href="https://www.e-tar.lt/portal/lt/legalAct/TAR.D75E99E6D5E7" office:target-frame-name="_blank" xlink:show="new"><text:span text:style-name="T199">58-2371</text:span></text:a><text:span text:style-name="T200">; 2004, Nr.<text:s/></text:span><text:a xlink:href="https://www.e-tar.lt/portal/lt/legalAct/TAR.E48AFF24996F" office:target-frame-name="_blank" xlink:show="new"><text:span text:style-name="T201">62-2223</text:span></text:a><text:span text:style-name="T202">), Akcizų, sumokėtų už akcizais apmo</text:span><text:span text:style-name="T203">kestinamas prekes, nurodytas Lietuvos Respublikos akcizų įstatymo 17 straipsnio 1 dalies 1 ir 5 punktuose, 5 ir 6 dalyse, grąžinimo taisyklėmis (toliau – Akcizų už akcizais apmokestinamas prekes grąžinimo taisyklės), patvirtintomis Lietuvos Respublikos fin</text:span><text:span text:style-name="T204">ansų ministro 2002 m. birželio 13 d. įsakymu Nr. 165 (Žin., 2002, Nr.<text:s/></text:span><text:a xlink:href="https://www.e-tar.lt/portal/lt/legalAct/TAR.5D542A80FAC6" office:target-frame-name="_blank" xlink:show="new"><text:span text:style-name="T205">61-2486</text:span></text:a><text:span text:style-name="T206">; 2004, Nr. 62-2221).</text:span></text:p>
      <text:p text:style-name="P207"><text:span text:style-name="T208">3</text:span><text:span text:style-name="T209">. Taisyklėse vartojamos sąvokos atitinka MAĮ ir Akcizų įstatyme bei</text:span><text:span text:style-name="T210"><text:s/>kituose teisės aktuose vartojamas sąvokas.</text:span></text:p>
      <text:p text:style-name="P211"/>
      <text:p text:style-name="P212"><text:span text:style-name="T213">II</text:span><text:span text:style-name="T214">.<text:s/></text:span><text:span text:style-name="T215">PRAŠYMŲ PATEIKIMAS</text:span></text:p>
      <text:p text:style-name="P216"/>
      <text:p text:style-name="P217"><text:span text:style-name="T218">4</text:span><text:span text:style-name="T219">. Užpildytas prašymų grąžinti akcizus, sumokėtus už etilo alkoholį ir (arba) alkoholinius gėrimus, skirtus naudoti Lietuvos Respublikos akcizų įstatymo 25 straipsnio 1 dalies 1</text:span><text:span text:style-name="T220">, 5–7 punktuose nurodytiems tikslams FR0396 formas (patvirtinta Valstybinės mokesčių inspekcijos prie Lietuvos Respublikos finansų ministerijos viršininko 2002 m. rugpjūčio 30 d. įsakymu Nr. 255 „Dėl akcizų grąžinimo“ (Žin., 2002, 87-3771, toliau – VMI pri</text:span><text:span text:style-name="T221">e FM viršininko įsakymas) ir prašymų grąžinti akcizus, sumokėtus už akcizais apmokestinamas prekes, panaudotas Lietuvos Respublikos akcizų įstatyme nurodytiems tikslams FR0397 formas (patvirtinta VMI prie FM viršininko įsakymu) asmenys, nurodyti Akcizų už<text:s/></text:span><text:span text:style-name="T222">alkoholį grąžinimo taisyklių 2 punkte, Akcizų už kurą grąžinimo taisyklių 2 punkte, Akcizų už denatūravimui panaudotą etilo alkoholį, grąžinimo taisyklių 2 punkte ir Akcizų už akcizais apmokestinamas prekes grąžinimo taisyklių 3 punkte, pateikia ne dažniau</text:span><text:span text:style-name="T223"><text:s/>kaip kartą per ketvirtį tai AVMI, kurių teritorijoje jie yra įregistruoti mokesčių mokėtojais.</text:span></text:p>
      <text:p text:style-name="P224"><text:span text:style-name="T225">5</text:span><text:span text:style-name="T226">. Prašymus mokesčių mokėtojai pildo, vadovaudamiesi Prašymo FR0396, FR0397 ir aprašo FR0415 formų pildymo taisyklėmis (patvirtintos VMI prie FM viršininko<text:s/></text:span><text:span text:style-name="T227">įsakymu, toliau – Pildymo taisyklės).</text:span></text:p>
      <text:p text:style-name="P228"><text:span text:style-name="T229">6</text:span><text:span text:style-name="T230">. Prašymų nagrinėjimo terminai nurodyti Akcizų už alkoholį grąžinimo taisyklių 6 punkte, Akcizų už kurą grąžinimo taisyklių 5 punkte, Akcizų už denatūravimui panaudotą etilo alkoholį, grąžinimo taisyklių 5 punkte,</text:span><text:span text:style-name="T231"><text:s/>Akcizų už akcizais apmokestinamas prekes grąžinimo taisyklių 6 punkte. Prašymų nagrinėjimo terminas pradedamas skaičiuoti nuo tos dienos, kai AVMI gauna prašymą, prie kurio yra pridėti visi išnagrinėti reikalingi dokumentai, nurodyti Akcizų už alkoholį gr</text:span><text:span text:style-name="T232">ąžinimo taisyklių 4 punkte, Akcizų už kurą grąžinimo taisyklių 4 punkte, Akcizų už denatūravimui panaudotą etilo alkoholį, grąžinimo taisyklių 4 punkte, Akcizų už akcizais apmokestinamas prekes grąžinimo taisyklių 5 punkte. Pateikti dokumentai pagal Pildym</text:span><text:span text:style-name="T233">o taisykles turi būti registruoti Pridedamų dokumentų apraše (FR0415 forma, patvirtinta VMI prie FM viršininko 2002 m. rugpjūčio 30 d. įsakymu Nr. 255), kuris pateikiamas kartu su prašymu.</text:span></text:p>
      <text:p text:style-name="P234"><text:span text:style-name="T235">7</text:span><text:span text:style-name="T236">. Jeigu mokesčių mokėtojas pageidauja grąžinamas akcizų sumas<text:s/></text:span><text:span text:style-name="T237">įskaityti einamiesiems mokesčiams sumokėti ar mokestinėms nepriemokoms padengti, tai kartu su FR0396 ir FR0397 formų prašymais jis turi pateikti FR0273 formos prašymą grąžinti (įskaityti) mokesčio permoką (skirtumą) (Prašymo grąžinti (įskaityti) mokesčio p</text:span><text:span text:style-name="T238">ermoką (skirtumą) forma FR0273 patvirtinta Valstybinės mokesčių inspekcijos prie Lietuvos Respublikos finansų ministerijos viršininko 2001 m. rugpjūčio 9 d. įsakymu Nr. 203 (Žin., 2001, Nr.<text:s/></text:span><text:a xlink:href="https://www.e-tar.lt/portal/lt/legalAct/TAR.E085BD04A97E" office:target-frame-name="_blank" xlink:show="new"><text:span text:style-name="T239">71-2539</text:span></text:a><text:span text:style-name="T240">).</text:span></text:p>
      <text:p text:style-name="P241"><text:span text:style-name="T242">8</text:span><text:span text:style-name="T243">. Mokesčių mokėtojo prašymą nagrinėja ir reikalingą informaciją surenka AVMI viršininko įsakymu paskirti struktūriniai padaliniai (toliau – atsakingas padalinys).</text:span></text:p>
      <text:p text:style-name="P244"/>
      <text:p text:style-name="P245"><text:span text:style-name="T246">III</text:span><text:span text:style-name="T247">.<text:s/></text:span><text:span text:style-name="T248">PRAŠYMŲ NAGRINĖJIMAS</text:span></text:p>
      <text:p text:style-name="P249"/>
      <text:p text:style-name="P250"><text:span text:style-name="T251">9</text:span><text:span text:style-name="T252">. AVMI atsakingo<text:s/></text:span><text:span text:style-name="T253">padalinio pareigūnas, susipažinęs su mokesčių mokėtojo prašymu bei prie jo pridėtais dokumentais ir nustatęs, kad prašymas neatitinka Akcizų už alkoholį grąžinimo taisyklių, Akcizų už kurą grąžinimo taisyklių, Akcizų už denatūravimui panaudotą etilo alkoho</text:span><text:span text:style-name="T254">lį, grąžinimo taisyklių, Akcizų už akcizais apmokestinamas prekes grąžinimo taisyklių nustatytų reikalavimų (pvz., mokesčių mokėtojas nenurodė, kokios tvarkos pagrindu ir kokią akcizų sumą prašo grąžinti, nepateikė prašymą pagrindžiančių dokumentų ir pan.)</text:span><text:span text:style-name="T255">, per 5 dienas nuo prašymo gavimo dienos mokesčių mokėtojui privalo nusiųsti pranešimą, kuriame turi nurodyti prašymo pateikimo trūkumus ir terminą papildomai informacijai pateikti.</text:span></text:p>
      <text:p text:style-name="P256"><text:span text:style-name="T257">10</text:span><text:span text:style-name="T258">. AVMI atsakingo padalinio pareigūnas, susipažinęs su mokesčių mokėt</text:span><text:span text:style-name="T259">ojo prašymu ir nustatęs, kad prašymas atitinka minėtose tvarkose nustatytus reikalavimus, per 3 darbo dienas, kreipiasi į mokesčių apskaitą vykdančius AVMI struktūrinius padalinius (toliau – MAP) dėl pažymos apie mokestinės nepriemokos dydį (toliau – pažym</text:span><text:span text:style-name="T260">a) išdavimo.</text:span></text:p>
      <text:p text:style-name="P261"><text:span text:style-name="T262">11</text:span><text:span text:style-name="T263">. AVMI atsakingo padalinio pareigūnas, remdamasis mokesčių mokėtojo prašymu, prie prašymo pateiktais dokumentais, MAP pateikta pažyma ir kita surinkta medžiaga, turi parengti motyvuotą FR0418 formos, patvirtintos VMI prie FM viršininko 2</text:span><text:span text:style-name="T264">002 m. rugpjūčio 30 d. įsakymu Nr. 255, išvadą.</text:span></text:p>
      <text:p text:style-name="P265"><text:span text:style-name="T266">12</text:span><text:span text:style-name="T267">. AVMI atsakingo padalinio pareigūnas, surinkęs visą būtiną sprendimui priimti informaciją apie mokesčių mokėtoją ir nustatęs, kad tikslinga prašymą tenkinti (netenkinti, tenkinti iš dalies) AVMI viršin</text:span><text:span text:style-name="T268">inkui ar jo įgaliotam asmeniui pateikia:</text:span></text:p>
      <text:p text:style-name="P269"><text:span text:style-name="T270">– išvadą, kurioje nurodomi prašymo tenkinti (netenkinti, tenkinti iš dalies) motyvai;</text:span></text:p>
      <text:p text:style-name="P271"><text:span text:style-name="T272">– išvados motyvus pagrindžiančius dokumentus.</text:span></text:p>
      <text:p text:style-name="P273"/>
      <text:p text:style-name="P274"><text:span text:style-name="T275">IV</text:span><text:span text:style-name="T276">.<text:s/></text:span><text:span text:style-name="T277">PRAŠYMŲ TENKINIMO (NETENKINIMO) ATVEJAI</text:span></text:p>
      <text:p text:style-name="P278"/>
      <text:p text:style-name="P279"><text:span text:style-name="T280">13</text:span><text:span text:style-name="T281">. AVMI viršininkas ar jo<text:s/></text:span><text:span text:style-name="T282">įgaliotas asmuo, gavęs Taisyklių 12 punkte nurodytus dokumentus ir atsižvelgdamas į išvadoje išdėstytus motyvus priima sprendimą mokesčių mokėtojo prašymą tenkinti, tenkinti iš dalies (FR0416 formos sprendimas grąžinti akcizus) ar netenkinti,<text:s/></text:span><text:soft-page-break/><text:span text:style-name="T283">(FR0417 formo</text:span><text:span text:style-name="T284">s sprendimas negrąžinti akcizų). Šių sprendimų formos patvirtintos VMI prie FM viršininko 2002 m. rugpjūčio 30 d. įsakymu Nr. 255.</text:span></text:p>
      <text:p text:style-name="P285"><text:span text:style-name="T286">14</text:span><text:span text:style-name="T287">. Prašymas tenkinamas, jeigu mokesčių mokėtojo prašyme nurodyti pagrindai atitiko minėtose tvarkose nustatytas sąlygas.</text:span></text:p>
      <text:p text:style-name="P288"><text:span text:style-name="T289">15</text:span><text:span text:style-name="T290">. Prašymas netenkinamas, jeigu mokesčių mokėtojo prašyme nurodyti pagrindai neatitiko tvarkose nustatytų sąlygų.</text:span></text:p>
      <text:p text:style-name="P291"><text:span text:style-name="T292">16</text:span><text:span text:style-name="T293">. Prašymas tenkinamas iš dalies, jeigu mokesčių mokėtojo prašyme nurodyti pagrindai iš dalies atitinka konkrečioje tvarkoje nustat</text:span><text:span text:style-name="T294">ytas sąlygas.</text:span></text:p>
      <text:p text:style-name="P295"/>
      <text:p text:style-name="P296"><text:span text:style-name="T297">Pavyzdys</text:span></text:p>
      <table:table table:style-name="Table298">
        <table:table-columns>
          <table:table-column table:style-name="TableColumn299"/>
        </table:table-columns>
        <table:table-row table:style-name="TableRow300">
          <table:table-cell table:style-name="TableCell301">
            <text:p text:style-name="P302"><text:span text:style-name="T303">Mokesčių mokėtojas kreipėsi su prašymu grąžinti akcizus, sumokėtus už alkoholinius gėrimus, panaudotus šokolado gamybai, nurodydamas prašomą grąžinti 1000 Lt akcizų sumą. Atsakingo padalinio pareigūnas, patikrinęs pateiktuose<text:s/></text:span><text:span text:style-name="T304">dokumentuose nurodytus duomenis, nustatė, kad pagrįsta tik 700 Lt akcizų suma, todėl prašymas gali būti tenkinamas tik iš dalies.</text:span></text:p>
          </table:table-cell>
        </table:table-row>
      </table:table>
      <text:p text:style-name="Normal"/>
      <text:p text:style-name="P305"><text:span text:style-name="T306">17</text:span><text:span text:style-name="T307">. AVMI viršininkui ar jo įgaliotam asmeniui priėmus sprendimą mokesčių mokėtojo prašymą tenkinti (netenkinti, tenkinti</text:span><text:span text:style-name="T308"><text:s/>iš dalies), vienas sprendimo egzempliorius per 5 darbo dienas nuo šio sprendimo priėmimo dienos registruotu laišku siunčiamas mokesčių mokėtojui, o kitas egzempliorius ne vėliau kaip kitą darbo dieną nuo sprendimo priėmimo dienos perduodamas MAP, kuris pe</text:span><text:span text:style-name="T309">r 5 darbo dienas nuo sprendimo priėmimo perveda grąžintiną akcizų sumą į prašyme nurodytą sąskaitą.</text:span></text:p>
      <text:p text:style-name="P310"><text:span text:style-name="T311">Jeigu kartu su prašymu buvo pateiktas FR0273 formos prašymas, tai ne vėliau kaip kitą darbo dieną nuo sprendimo priėmimo dienos tokio sprendimo egzemplioriu</text:span><text:span text:style-name="T312">s ir FR0273 formos prašymas perduodami MAP, kuris grąžinamą akcizo sumą turi įskaityti einamiesiems mokesčiams sumokėti ar mokestinėms nepriemokoms padengti pagal VMI prie FM viršininko 2001 m. rugpjūčio 9 d. įsakymu Nr. 203 patvirtintas Mokesčio permokos<text:s/></text:span><text:span text:style-name="T313">(skirtumo) grąžinimo (įskaitymo) taisykles (Žin., 2001, Nr.<text:s/></text:span><text:a xlink:href="https://www.e-tar.lt/portal/lt/legalAct/TAR.E085BD04A97E" office:target-frame-name="_blank" xlink:show="new"><text:span text:style-name="T314">71-2539</text:span></text:a><text:span text:style-name="T315">).</text:span></text:p>
      <text:p text:style-name="P316"><text:span text:style-name="T317">Jeigu buvo nustatyta, kad mokesčių mokėtojas turi mokestinių nepriemokų, jos privalo būti dengiamos i</text:span><text:span text:style-name="T318">š grąžintinų akcizų be mokesčių mokėtojo atskiro prašymo, o grąžinama tik likusi neįskaityta mokestinėms nepriemokoms akcizų suma.</text:span></text:p>
      <text:p text:style-name="P319"><text:span text:style-name="T320">18</text:span><text:span text:style-name="T321">. AVMI viršininkui ar jo įgaliotam asmeniui priėmus atitinkamą sprendimą išvada ir sprendimo originalas įsegami į mokes</text:span><text:span text:style-name="T322">čių mokėtojo bylą, kuri saugoma AVMI.</text:span></text:p>
      <text:p text:style-name="P323"/>
      <text:p text:style-name="P324"><text:span text:style-name="T325">V</text:span><text:span text:style-name="T326">.<text:s/></text:span><text:span text:style-name="T327">BAIGIAMOSIOS NUOSTATOS</text:span></text:p>
      <text:p text:style-name="P328"/>
      <text:p text:style-name="P329"><text:span text:style-name="T330">19</text:span><text:span text:style-name="T331">. Mokesčių mokėtojo ir mokesčių administratoriaus ginčai dėl prašymo nagrinėjimo yra sprendžiami teisės aktų nustatyta tvarka.</text:span></text:p>
      <text:p text:style-name="P332"><text:span text:style-name="T333">______________</text:span></text:p>
      <text:p text:style-name="P334">Priedo pakeitimai:</text:p>
      <text:p text:style-name="P335"><text:span text:style-name="T336">Nr.<text:s/></text:span><text:a xlink:href="https://www.e-tar.lt/portal/legalAct.html?documentId=TAR.08FCC1105ED5" office:target-frame-name="_top" xlink:show="replace"><text:span text:style-name="T337">VA-184</text:span></text:a><text:span text:style-name="T338">, 2004-11-30, Žin., 2004, Nr. 179-6655 (2004-12-14), i. k. 1042055ISAK00VA-184</text:span></text:p>
      <text:p text:style-name="Normal"/>
      <text:p text:style-name="P339"><text:span text:style-name="T340">Patvirtinta.</text:span><text:span text:style-name="T341"><text:s/>Neteko galios nuo 2004-07-07</text:span></text:p>
      <text:p text:style-name="P342">Priedo naikinimas:</text:p>
      <text:p text:style-name="P343"><text:span text:style-name="T344">Nr.<text:s/></text:span><text:a xlink:href="https://www.e-tar.lt/portal/legalAct.html?documentId=TAR.713FEBA017F2" office:target-frame-name="_top" xlink:show="replace"><text:span text:style-name="T345">VA-126</text:span></text:a><text:span text:style-name="T346">, 2004-07-05, Žin. 2004, Nr. 105-3922 (2004-07-06), i. k. 1042055ISAK00VA-126</text:span></text:p>
      <text:p text:style-name="Normal"/>
      <text:p text:style-name="P347"/>
      <text:soft-page-break/>
      <text:p text:style-name="P348"><text:span text:style-name="T349">PATVIRTINTA<text:s/></text:span></text:p>
      <text:p text:style-name="P350">Valstybinės mokesčių inspekcijos prie</text:p>
      <text:p text:style-name="P351">Lietuvos Respublikos finansų ministerijos</text:p>
      <text:p text:style-name="P352">viršininko 2002 m. rugpjūčio 30 d.<text:s/></text:p>
      <text:p text:style-name="P353">įsakymu Nr. 255 (Valstybinės mokesčių<text:s/></text:p>
      <text:p text:style-name="P354">inspekcijos prie Lietuvos Respublikos finansų<text:s/></text:p>
      <text:p text:style-name="P355">ministerijos viršininko 2004 m. lapkričio 30 d.<text:s/></text:p>
      <text:p text:style-name="P356"><text:span text:style-name="T357">įsakymo Nr. VA-184 redakcija)</text:span></text:p>
      <text:p text:style-name="P358"/>
      <text:p text:style-name="P359"><text:span text:style-name="T360">PRAŠYMO FR0396 BEI FR0397 FORMŲ IR APRAŠO FR0415</text:span><text:span text:style-name="T361"><text:s/>FORMOS PILDYMO TAISYKLĖS</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Prašymo FR0396 bei FR0397 formų ir aprašo FR0415 formos pildymo taisyklės (toliau – Pildymo taisyklės) nustato FR0396 ir FR0397 formos prašymo grąžinti akcizus (toliau – prašymas) bei prie<text:s/></text:span><text:span text:style-name="T371">prašymų formų pridedamų dokumentų aprašo FR0415 formos užpildymo tvarką.</text:span></text:p>
      <text:p text:style-name="P372"><text:span text:style-name="T373">2</text:span><text:span text:style-name="T374">. Pildymo taisyklės parengtos vadovaujantis Lietuvos Respublikos mokesčių administravimo įstatymu (Žin., 2004, Nr.<text:s/></text:span><text:a xlink:href="https://www.e-tar.lt/portal/lt/legalAct/TAR.3EB34933E485" office:target-frame-name="_blank" xlink:show="new"><text:span text:style-name="T375">63-2243</text:span></text:a><text:span text:style-name="T376">), Lietuvos Respublikos akcizų įstatymu (Žin., 2001, Nr.<text:s/></text:span><text:a xlink:href="https://www.e-tar.lt/portal/lt/legalAct/TAR.B9E1D301256F" office:target-frame-name="_blank" xlink:show="new"><text:span text:style-name="T377">98-3482</text:span></text:a><text:span text:style-name="T378">; 2004, Nr.<text:s/></text:span><text:a xlink:href="https://www.e-tar.lt/portal/lt/legalAct/TAR.9AE1F0D1CA5B" office:target-frame-name="_blank" xlink:show="new"><text:span text:style-name="T379">26-802</text:span></text:a><text:span text:style-name="T380">, toliau – LR Akcizų įstatymas) ir Akcizų, sumokėtų už etilo alkoholį ir (arba) alkoholinius gėrimus, skirtus Lietuvos Respublikos akcizų įstatymo 25 straipsnio 1 dalies 5–7 punktuose nurodytiems tikslams, grąžinimo taisyklėmis, (t</text:span><text:span text:style-name="T381">oliau – Akcizų už alkoholį grąžinimo taisyklės), Akcizų už energetinius produktus, panaudotus Lietuvos Respublikos akcizų įstatymo 41 straipsnio 1 dalies 3–7 punktuose nurodytais tikslais, grąžinimo taisyklėmis (toliau – Akcizų už kurą grąžinimo taisyklės)</text:span><text:span text:style-name="T382">, Akcizų, sumokėtų už etilo alkoholį, panaudotą denatūruoto etilo alkoholio gamyboje, grąžinimo taisyklėmis (toliau – Akcizų už denatūravimui panaudotą etilo alkoholį, grąžinimo taisyklės), patvirtintomis Lietuvos Respublikos finansų ministro 2002 m. birže</text:span><text:span text:style-name="T383">lio 5 d. įsakymu Nr. 154 (Žin., 2002, Nr.<text:s/></text:span><text:a xlink:href="https://www.e-tar.lt/portal/lt/legalAct/TAR.D75E99E6D5E7" office:target-frame-name="_blank" xlink:show="new"><text:span text:style-name="T384">58-2371</text:span></text:a><text:span text:style-name="T385">; 2004, Nr.<text:s/></text:span><text:a xlink:href="https://www.e-tar.lt/portal/lt/legalAct/TAR.E48AFF24996F" office:target-frame-name="_blank" xlink:show="new"><text:span text:style-name="T386">62-2223</text:span></text:a><text:span text:style-name="T387">), Akcizų, sumokėt</text:span><text:span text:style-name="T388">ų už akcizais apmokestinamas prekes, nurodytas Lietuvos Respublikos akcizų įstatymo 17 straipsnio 1 dalies 1 ir 5 punktuose, 5 ir 6 dalyse, grąžinimo taisyklėmis (toliau – Akcizų už akcizais apmokestinamas prekes grąžinimo taisyklės), patvirtintomis Lietuv</text:span><text:span text:style-name="T389">os Respublikos finansų ministro 2002 m. birželio 13 d. įsakymu Nr. 165 (Žin., 2002, Nr.<text:s/></text:span><text:a xlink:href="https://www.e-tar.lt/portal/lt/legalAct/TAR.5D542A80FAC6" office:target-frame-name="_blank" xlink:show="new"><text:span text:style-name="T390">61-2486</text:span></text:a><text:span text:style-name="T391">; 2004, Nr. 62-2221).</text:span></text:p>
      <text:p text:style-name="P392"><text:span text:style-name="T393">3</text:span><text:span text:style-name="T394">. Prašymai grąžinti sumokėtus akcizus gali būti t</text:span><text:span text:style-name="T395">eikiami ne dažniau kaip kartą per ketvirtį apskričių valstybinių mokesčių inspekcijoms (toliau – AVMI), kurių veiklos teritorijose asmenys, pageidaujantys susigrąžinti sumokėtą akcizą už akcizais apmokestinamas prekes, registruoti mokesčių mokėtojais.</text:span></text:p>
      <text:p text:style-name="P396"><text:span text:style-name="T397">Moke</text:span><text:span text:style-name="T398">sčių mokėtojai gali teikti užpildytas Valstybinės mokesčių inspekcijos prie Lietuvos Respublikos finansų ministerijos interneto tinklapyje (www. vmi. lt) paskelbtų arba AVMI gautų prašymų formas. Prašyme turi būti nurodyta jo užpildymo data ir registracijo</text:span><text:span text:style-name="T399">s įmonėje ar įstaigoje numeris.</text:span></text:p>
      <text:p text:style-name="P400"><text:span text:style-name="T401">4</text:span><text:span text:style-name="T402">. Prašymo FR0396 forma pildoma vadovaujantis Akcizų už alkoholį grąžinimo taisyklėmis ir Akcizų, sumokėtų už etilo alkoholį, panaudotą denatūruoto etilo alkoholio gamyboje, grąžinimo taisyklėmis, prašymo FR0397 forma –<text:s/></text:span><text:span text:style-name="T403">vadovaujantis Akcizų už akcizais apmokestinamas prekes grąžinimo taisyklėmis ir (arba) Akcizų už kurą grąžinimo taisyklėmis.</text:span></text:p>
      <text:p text:style-name="P404"><text:span text:style-name="T405">5</text:span><text:span text:style-name="T406">. FR0415 formos Pridedamų dokumentų aprašas yra prašymo neatsiejamas priedas.</text:span></text:p>
      <text:p text:style-name="P407"><text:span text:style-name="T408">6</text:span><text:span text:style-name="T409">. Prašymai ir aprašai pildomi didžiosiomis<text:s/></text:span><text:span text:style-name="T410">spausdintinėmis raidėmis, raidės ir skaičiai turi būti tiksliai įrašyti į linijomis apvestus tuščius laukelius. Nurodomos sumos apvalinamos: 49 centus ir mažiau atmesti, 50 centų ir daugiau laikyti litu. Prie įrašomų skaičių negali būti pridėta jokių kitų<text:s/></text:span><text:span text:style-name="T411">simbolių (pvz., kablelių, brūkšnelių ar pan.).</text:span></text:p>
      <text:p text:style-name="P412"><text:span text:style-name="T413">7</text:span><text:span text:style-name="T414">. Prašymą pasirašo fizinis asmuo arba juridinio asmens vadovas ir vyr. buhalteris (buhalteris), (prie parašų nurodomi pasirašančių asmenų vardai ir pavardės bei asmens kodai).</text:span></text:p>
      <text:p text:style-name="P415"><text:span text:style-name="T416">8</text:span><text:span text:style-name="T417">. Prašymai pildomi dvie</text:span><text:span text:style-name="T418">m egzemplioriais, aiškiai ir be braukymų. Vienas egzempliorius su gavimo žyma grąžinamas asmeniui, o kitas lieka AVMI.</text:span></text:p>
      <text:p text:style-name="P419"><text:span text:style-name="T420">9</text:span><text:span text:style-name="T421">. AVMI gauti prašymai tvirtinami juos priėmusio AVMI pareigūno spaudu.</text:span></text:p>
      <text:p text:style-name="P422"/>
      <text:p text:style-name="P423"><text:span text:style-name="T424">II</text:span><text:span text:style-name="T425">.<text:s/></text:span><text:span text:style-name="T426">FR0396 FORMOS PRAŠYMO UŽPILDYMAS</text:span></text:p>
      <text:p text:style-name="P427"/>
      <text:p text:style-name="P428"><text:span text:style-name="T429">10</text:span><text:span text:style-name="T430">.</text:span><text:span text:style-name="T431"><text:s/></text:span><text:span text:style-name="T432">Prašymo</text:span><text:span text:style-name="T433"><text:s/>1 langelyje<text:s/></text:span><text:span text:style-name="T434">įrašomas mokesčių mokėtojo (įmonės arba fizinio asmens) kodas.</text:span></text:p>
      <text:p text:style-name="P435"><text:span text:style-name="T436">11</text:span><text:span text:style-name="T437">. Jeigu mokesčių mokėtojas yra ir PVM mokėtojas, tai<text:s/></text:span><text:span text:style-name="T438">2 langelyje</text:span><text:span text:style-name="T439"><text:s/>įrašomas PVM mokėtojo kodas.</text:span></text:p>
      <text:p text:style-name="P440"><text:span text:style-name="T441">12</text:span><text:span text:style-name="T442">.<text:s/></text:span><text:span text:style-name="T443">3 langelyje</text:span><text:span text:style-name="T444"><text:s/>rašomas įmonės pavadinimas arba fizinio asmens vardas ir pav</text:span><text:span text:style-name="T445">ardė.</text:span></text:p>
      <text:p text:style-name="P446"><text:span text:style-name="T447">13</text:span><text:span text:style-name="T448">.<text:s/></text:span><text:span text:style-name="T449">4 langelyje</text:span><text:span text:style-name="T450"><text:s/>– įmonės buveinės arba fizinio asmens nuolatinės gyvenamosios vietos adresas (gatvė, namo, buto numeris, miestas, valstybė).</text:span></text:p>
      <text:p text:style-name="P451"><text:span text:style-name="T452">14</text:span><text:span text:style-name="T453">.<text:s/></text:span><text:span text:style-name="T454">5 langelyje</text:span><text:span text:style-name="T455"><text:s/>nurodomas įmonės arba fizinio asmens elektroninio pašto adresas,<text:s/></text:span><text:span text:style-name="T456">6 langelyje<text:s/></text:span><text:span text:style-name="T457">– telefo</text:span><text:span text:style-name="T458">no numeris,<text:s/></text:span><text:span text:style-name="T459">7 langelyje<text:s/></text:span><text:span text:style-name="T460">–</text:span><text:span text:style-name="T461"><text:s/></text:span><text:span text:style-name="T462">fakso numeris.</text:span></text:p>
      <text:p text:style-name="P463"><text:span text:style-name="T464">15</text:span><text:span text:style-name="T465">.<text:s/></text:span><text:span text:style-name="T466">8 langelyje</text:span><text:span text:style-name="T467"><text:s/>– mokesčių mokėtojo sąskaitos numeris;<text:s/></text:span><text:span text:style-name="T468">9 langelyje</text:span><text:span text:style-name="T469"><text:s/>– banko, kuriame mokesčių mokėtojas turi sąskaitą, pavadinimas ir adresas, jeigu sąskaita atidaryta banko filiale, nurodomas banko filialo pavadinimas bei adresas (8, 9 langeliuose nurodomi to banko rekvizitai, į kurio sąskaitą turėtų būti grąžinama akciz</text:span><text:span text:style-name="T470">ų suma).</text:span></text:p>
      <text:p text:style-name="P471"><text:span text:style-name="T472">16</text:span><text:span text:style-name="T473">.<text:s/></text:span><text:span text:style-name="T474">10 langelyje –<text:s/></text:span><text:span text:style-name="T475">formos pildymo datą.</text:span></text:p>
      <text:p text:style-name="P476"><text:span text:style-name="T477">17</text:span><text:span text:style-name="T478">.<text:s/></text:span><text:span text:style-name="T479">11, 12 langeliuose<text:s/></text:span><text:span text:style-name="T480">nurodomas laikotarpis (nuo – iki), už kurį mokesčių mokėtojas prašo grąžinti sumokėtus akcizus.</text:span></text:p>
      <text:p text:style-name="P481"><text:span text:style-name="T482">18</text:span><text:span text:style-name="T483">.</text:span><text:span text:style-name="T484"><text:s/>13 langelyje</text:span><text:span text:style-name="T485"><text:s/>„Grąžinimo pagrindas*“ nurodomas vienas iš LR Akcizų įstaty</text:span><text:span text:style-name="T486">mo 25 str. 1 d. 1,5–7 punktų, atsižvelgiant į vykdytą veiklą. Žvaigždutės „*“ reikšmės nurodytos puslapio apačioje. Reikšmė „</text:span><text:span text:style-name="T487">1</text:span><text:span text:style-name="T488">“ atitinka akcizų grąžinimo pagrindą pagal LR Akcizų įstatymo 25 str. 1 d. 1 punktą, reikšmė „</text:span><text:span text:style-name="T489">5</text:span><text:span text:style-name="T490">“ atitinka akcizų grąžinimo pagrind</text:span><text:span text:style-name="T491">ą pagal LR Akcizų įstatymo 25 str. 1 d. 5 punktą, reikšmė „</text:span><text:span text:style-name="T492">6</text:span><text:span text:style-name="T493">“ – LR Akcizų įstatymo 25 str. 1 d. 6 punktą, reikšmė „</text:span><text:span text:style-name="T494">7</text:span><text:span text:style-name="T495">“ – LR Akcizų įstatymo 25 str. 1 d. 7 punktą.</text:span></text:p>
      <text:p text:style-name="P496"><text:span text:style-name="T497">19</text:span><text:span text:style-name="T498">.<text:s/></text:span><text:span text:style-name="T499">14 langelyje<text:s/></text:span><text:span text:style-name="T500">„Normatyvas (litrais)“ rašomas LR Akcizų įstatymo 25 str. 1 d. 5 ar 6 pun</text:span><text:span text:style-name="T501">ktuose nurodytų produktų gamybai panaudoto gryno etilo alkoholio normatyvo dydis (suapvalintas iki dešimtųjų litro dalių). Šie duomenys turi būti pagrįsti prie prašymo pridedamais produktų gamybos receptūros išeigos dokumentais.</text:span></text:p>
      <text:p text:style-name="P502"><text:span text:style-name="T503">20</text:span><text:span text:style-name="T504">.<text:s/></text:span><text:span text:style-name="T505">15 langelyje<text:s/></text:span><text:span text:style-name="T506">„Mato<text:s/></text:span><text:span text:style-name="T507">vienetas“ nurodoma pagamintos produkcijos matavimo vienetas (pvz., kg, l).</text:span></text:p>
      <text:p text:style-name="P508"><text:span text:style-name="T509">21</text:span><text:span text:style-name="T510">.<text:s/></text:span><text:span text:style-name="T511">16 langelyje<text:s/></text:span><text:span text:style-name="T512">„Pagamintos produkcijos kiekis neto“ rašomas iš 13 langelyje apibūdintos veiklos gautos produkcijos, kuriai buvo panaudotas etilo alkoholis ir (arba) alkoholini</text:span><text:span text:style-name="T513">ai gėrimai, kiekis, kurio skaitmeninė išraiška turi būti suapvalinta iki sveikų skaičių.</text:span></text:p>
      <text:p text:style-name="P514"><text:span text:style-name="T515">22</text:span><text:span text:style-name="T516">.<text:s/></text:span><text:span text:style-name="T517">17 langelyje<text:s/></text:span><text:span text:style-name="T518">„Sunaudota etilo alkoholio (litrais)“ skaičiais rašomas etilo alkoholio ir (arba) alkoholinių gėrimų, panaudotų 16 langelyje nurodytai produkcijai</text:span><text:span text:style-name="T519"><text:s/>pagaminti, kiekis (litrais).</text:span></text:p>
      <text:p text:style-name="P520"><text:span text:style-name="T521">Etilo alkoholis kiekis turi būti perskaičiuotas į gryno etilo alkoholio kiekį, suapvalinant iki sveikų skaičių (gryno etilo alkoholio kiekis apskaičiuojamas etilo alkoholio, panaudoto prašyme nurodytiems tikslams, kiekį (litra</text:span><text:span text:style-name="T522">is) dauginant iš etilo alkoholio koncentracijos, išreikštos tūrio procentais ir dalinant iš 100).</text:span></text:p>
      <text:p text:style-name="P523">1 pavyzdys</text:p>
      <table:table table:style-name="Table524">
        <table:table-columns>
          <table:table-column table:style-name="TableColumn525"/>
        </table:table-columns>
        <table:table-row table:style-name="TableRow526">
          <table:table-cell table:style-name="TableCell527">
            <text:p text:style-name="P528">Produkcijos gamybai per mokestinį laikotarpį panaudota 87 litrai etilo alkoholio, kurio faktinė alkoholio koncentracija yra 38 procentai ir 38<text:s/>litrai etilo alkoholio, kurio faktinė alkoholio koncentracija yra 42 procentai. Panaudoto etilo alkoholio kiekis gryno etilo alkoholio litrais apskaičiuojamas:</text:p>
            <text:p text:style-name="P529">87 l x 38 % / 100 = 33,06 l = 33 l; 38 l x 42 % / 100 = 15,96 l = 16 l.</text:p>
            <text:p text:style-name="P530">Iš viso: 33 l + 16 l = 49 l. Rezultatas rašomas 17 langelyje.</text:p>
            <text:p text:style-name="P531">Prašymo 19 langelyje rašoma prašoma grąžinti akcizų suma, apskaičiuota atsižvelgiant į gryno etilo alkoholio kiekį litrais ir akcizų tarifą litais suapvalinus iki sveikų skaičių:</text:p>
            <text:p text:style-name="P532"><text:span text:style-name="T533">49 l x 32 Lt = 1568 Lt.</text:span></text:p>
          </table:table-cell>
        </table:table-row>
      </table:table>
      <text:p text:style-name="P534"><text:span text:style-name="T535">Jeigu<text:s/></text:span><text:span text:style-name="T536">produkcijai gaminti buvo panaudotas alus, jo kiekis ir grąžintina alaus akcizų suma turi būti apskaičiuojama atsižvelgiant į faktinę alkoholio koncentraciją, išreikštą tūrio procentais.</text:span></text:p>
      <text:p text:style-name="P537"/>
      <text:p text:style-name="P538"><text:span text:style-name="T539">2 pavyzdys</text:span></text:p>
      <table:table table:style-name="Table540">
        <table:table-columns>
          <table:table-column table:style-name="TableColumn541"/>
        </table:table-columns>
        <table:table-row table:style-name="TableRow542">
          <table:table-cell table:style-name="TableCell543">
            <text:p text:style-name="P544">Produkcijos gamybai per mokestinį laikotarpį buvo panaudota 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545">Prašymo 19 langelyje rašoma prašoma grąžinti akcizų suma, apskaičiuota atsižvelgiant į panaudoto alaus faktinę alkoholio koncentraciją, išreikštą tūrio procentais, kiekį litrais ir akcizų tarifą litais, suapvalinus iki sveikų skaičių:</text:p>
            <text:p text:style-name="P546"><text:span text:style-name="T547">224 l x 0,07 Lt = 15,68 = 16 Lt.</text:span></text:p>
          </table:table-cell>
        </table:table-row>
      </table:table>
      <text:p text:style-name="P548"><text:span text:style-name="T549">Jeigu produkcijai gaminti buvo panaudoti kiti alkoholiniai gėrimai, jų kiekis litrais ir grąžintina akcizų suma turi būti apskaičiuoja</text:span><text:span text:style-name="T550">ma atsižvelgiant į LR Akcizų įstatymo 21–24 straipsniuose nurodytus akcizų tarifus.</text:span></text:p>
      <text:p text:style-name="P551"/>
      <text:p text:style-name="P552"><text:span text:style-name="T553">3 pavyzdys</text:span></text:p>
      <table:table table:style-name="Table554">
        <table:table-columns>
          <table:table-column table:style-name="TableColumn555"/>
        </table:table-columns>
        <table:table-row table:style-name="TableRow556">
          <table:table-cell table:style-name="TableCell557">
            <text:p text:style-name="P558">Produkcijos gamybai per mokestinį laikotarpį buvo panaudota 18 litrų vyno iš šviežių vynuogių. Prašymo 17 langelyje rašomas panaudotas vyno kiekis litrais, o<text:s/>prašymo 19 langelyje rašoma prašoma grąžinti akcizų suma, apskaičiuota atsižvelgiant į panaudoto vyno kiekį litrais ir LR Akcizų įstatymo 18 str. nurodytą tarifą litais:</text:p>
            <text:p text:style-name="P559"><text:span text:style-name="T560">18 l x 1,5 Lt = 27 Lt.</text:span></text:p>
          </table:table-cell>
        </table:table-row>
      </table:table>
      <text:p text:style-name="Normal"/>
      <text:p text:style-name="P561"><text:span text:style-name="T562">23</text:span><text:span text:style-name="T563">.<text:s/></text:span><text:span text:style-name="T564">18 langelyje<text:s/></text:span><text:span text:style-name="T565">„Akcizų tarifas (Lt)“ skaičiais rašomas<text:s/></text:span><text:span text:style-name="T566">LR Akcizų įstatyme atitinkamai prekių grupei nustatytas tarifas (litais), galiojantis alkoholio sunaudojimo dieną.</text:span></text:p>
      <text:p text:style-name="P567"><text:span text:style-name="T568">24</text:span><text:span text:style-name="T569">. Kiekvienoje</text:span><text:span text:style-name="T570"><text:s/>19 langelio<text:s/></text:span><text:span text:style-name="T571">„Prašoma grąžinti akcizų suma (Lt)“ eilutėje skaičiais rašoma prašoma grąžinti akcizų suma (litais), kurią mo</text:span><text:span text:style-name="T572">kesčių mokėtojas sumokėjo įsigydamas iš tiekėjo (akcizų mokėtojo) arba importuodamas etilo alkoholį ir (arba) alkoholinius gėrimus, panaudotus LR Akcizų įstatymo 25 str. 1 d. 1,5–7 punktuose nurodytiems tikslams, pagal 13 langelyje nurodytą pagrindą.</text:span></text:p>
      <text:p text:style-name="P573"><text:span text:style-name="T574">25</text:span><text:span text:style-name="T575">.<text:s/></text:span><text:span text:style-name="T576">20 langelyje<text:s/></text:span><text:span text:style-name="T577">rašoma visa prašoma grąžinti akcizų suma, apskaičiuota atsižvelgiant į pagrindinės formos ir jos papildomų lapų 19 langelyje nurodytas akcizų sumas.</text:span></text:p>
      <text:p text:style-name="P578"><text:span text:style-name="T579">26</text:span><text:span text:style-name="T580">.<text:s/></text:span><text:span text:style-name="T581">21–27<text:s/></text:span><text:span text:style-name="T582">langeliuose rašomas prie prašymo pridedamų dokumentų lapų skaičius. Jeigu<text:s/></text:span><text:span text:style-name="T583">dokumentai nepridedami – langeliai nepildomi.</text:span></text:p>
      <text:p text:style-name="P584"><text:span text:style-name="T585">27</text:span><text:span text:style-name="T586">. Jeigu mokesčių mokėtojas pageidauja grąžinamus akcizus atsiimti pinigais, tai<text:s/></text:span><text:span text:style-name="T587">28 langelį reikia</text:span><text:span text:style-name="T588"><text:s/>žymėti „X“ ženklu,<text:s/></text:span><text:span text:style-name="T589">29 langelyje</text:span><text:span text:style-name="T590"><text:s/>rašoma pinigų suma, kurią pageidaujama pervesti į šios formos 8 langelyje<text:s/></text:span><text:span text:style-name="T591">nurodytą sąskaitą.</text:span></text:p>
      <text:p text:style-name="P592"><text:span text:style-name="T593">28</text:span><text:span text:style-name="T594">. Jeigu mokesčių mokėtojas pageidauja grąžinamus akcizus įskaityti einamiesiems mokėjimams sumokėti, tai<text:s/></text:span><text:span text:style-name="T595">30 langelį<text:s/></text:span><text:span text:style-name="T596">reikia žymėti „X“ ženklu, o<text:s/></text:span><text:span text:style-name="T597">31</text:span><text:span text:style-name="T598"><text:s/></text:span><text:span text:style-name="T599">langelyje</text:span><text:span text:style-name="T600"><text:s/>rašoma pageidaujama įskaityti einamiesiems mokesčiams sumokėti pinigų suma</text:span><text:span text:style-name="T601">.</text:span></text:p>
      <text:p text:style-name="P602"><text:span text:style-name="T603">29</text:span><text:span text:style-name="T604">. Jeigu mokesčių mokėtojas pageidauja grąžinamus akcizus įskaityti mokestinėms nepriemokoms padengti, tai<text:s/></text:span><text:span text:style-name="T605">32 langelį<text:s/></text:span><text:span text:style-name="T606">reikia žymėti „X“ ženklu, o<text:s/></text:span><text:span text:style-name="T607">33</text:span><text:span text:style-name="T608"><text:s/></text:span><text:span text:style-name="T609">langelyje</text:span><text:span text:style-name="T610"><text:s/>rašoma pageidaujama įskaityti mokestinėms nepriemokoms padengti pinigų suma.</text:span></text:p>
      <text:p text:style-name="P611"><text:span text:style-name="T612">30</text:span><text:span text:style-name="T613">. Tuo a</text:span><text:span text:style-name="T614">tveju, jeigu pagrindiniame formos lape nepakanka vietos surašyti visiems duomenims, turi būti pildomas (-i) FR0396P formos papildomas (-i) lapas (-ai).<text:s/></text:span><text:span text:style-name="T615">34 langelyje<text:s/></text:span><text:span text:style-name="T616">turi būti nurodomas užpildytų papildomų lapų skaičius. Papildomo lapo forma turi būti pildo</text:span><text:span text:style-name="T617">ma vadovaujantis pagrindinės formos pildymo taisyklėmis.</text:span></text:p>
      <text:p text:style-name="P618"><text:span text:style-name="T619">31</text:span><text:span text:style-name="T620">. Užpildytą formą pasirašo įmonės vadovas bei vyr. buhalteris (buhalteris), nurodydami savo vardą ir pavardę arba fizinis asmuo, teikiantis šios formos prašymą, nurodydamas savo vardą ir pavard</text:span><text:span text:style-name="T621">ę.</text:span></text:p>
      <text:p text:style-name="P622"/>
      <text:p text:style-name="P623"><text:span text:style-name="T624">III</text:span><text:span text:style-name="T625">.<text:s/></text:span><text:span text:style-name="T626">FR0397 FORMOS PRAŠYMO UŽPILDYMAS</text:span></text:p>
      <text:p text:style-name="P627"/>
      <text:p text:style-name="P628"><text:span text:style-name="T629">32</text:span><text:span text:style-name="T630">. Mokesčių mokėtojas, pildydamas FR0397 formos<text:s/></text:span><text:span text:style-name="T631">1–12 langelius<text:s/></text:span><text:span text:style-name="T632">vadovaujasi šių Pildymo taisyklių 10–17 punktuose išdėstytomis nuostatomis.</text:span></text:p>
      <text:p text:style-name="P633"><text:span text:style-name="T634">33</text:span><text:span text:style-name="T635">.<text:s/></text:span><text:span text:style-name="T636">13 langelyje<text:s/></text:span><text:span text:style-name="T637">„Grąžinimo pagrindas*“ nurodomas vienas iš</text:span><text:span text:style-name="T638"><text:s/>LR Akcizų įstatymo 17 str. 1 d. 1 ar 5 punktų, 41 str. 1 d. 3–7 punktų arba viena iš LR Akcizų įstatymo 17 str. 5 ar 6 dalių, atsižvelgiant į vykdytą veiklą. Žvaigždutės „*“ reikšmės nurodytos kitoje lapo pusėje. Reikšmė „</text:span><text:span text:style-name="T639">1</text:span><text:span text:style-name="T640">“ atitinka akcizų grąžinimo pagr</text:span><text:span text:style-name="T641">indą pagal LR Akcizų įstatymo 17 str. 1 d. 1 punktą, reikšmė „</text:span><text:span text:style-name="T642">2</text:span><text:span text:style-name="T643">“ – LR Akcizų įstatymo 17 str. 1 d. 5 punktą, reikšmė „</text:span><text:span text:style-name="T644">3</text:span><text:span text:style-name="T645">“ – LR Akcizų įstatymo 41 str. 1 d. 3 p. nurodyti energetiniai produktai, kai jie naudojami kitiems tikslams negu kaip variklių degalai,<text:s/></text:span><text:span text:style-name="T646">kaip šildymui skirtas kuras arba variklių degalų priedai; „</text:span><text:span text:style-name="T647">4</text:span><text:span text:style-name="T648">“ – LR Akcizų įstatymo 41 str. 1 d. 4 p. nurodyti energetiniai produktai, sunaudojami elektros energijos gamybos procese; „</text:span><text:span text:style-name="T649">5</text:span><text:span text:style-name="T650">“ – LR Akcizų įstatymo 41 str. 1 d. 5 p. nurodytos naftos dujos ir dujin</text:span><text:span text:style-name="T651">iai angliavandeniliai, išpilstyti į buitinius dujų balionus; „</text:span><text:span text:style-name="T652">6</text:span><text:span text:style-name="T653">“ – LR Akcizų įstatymo 41 str. 1 d. 6 p. nurodytos neišpilstytos naftos dujos ir dujiniai angliavandeniliai, naudojami buitinėms reikmėms; „</text:span><text:span text:style-name="T654">7</text:span><text:span text:style-name="T655">“ – LR Akcizų įstatymo 41 str. 1 d. 7 p. nurodytos n</text:span><text:span text:style-name="T656">eišpilstytos naftos dujos ir dujiniai angliavandeniliai, tiekiami į grupinius įrenginius; „</text:span><text:span text:style-name="T657">8</text:span><text:span text:style-name="T658">“ – LR akcizų įstatymo 17 str. 5 d. nurodytos prekės, už kurias akcizai buvo sumokėti Lietuvos Respublikoje, išgabentos į kitą valstybę narę verslo tikslais ar vieš</text:span><text:span text:style-name="T659">ųjų juridinių asmenų reikmėms; „</text:span><text:span text:style-name="T660">9</text:span><text:span text:style-name="T661">“ – LR akcizų įstatymo 17 str. 6 d. nurodytos prekės, už kurias akcizai buvo sumokėti Lietuvos Respublikoje ir kurios iš Lietuvos Respublikos prekių pardavėjo ar jo užsakymu kito asmens išgabentos į kitą valstybę narę asmen</text:span><text:span text:style-name="T662">iui, kuris nėra registruotas arba neregistruotas prekybininkas, arba ne į akcizais apmokestinamų prekių sandėlį.</text:span></text:p>
      <text:p text:style-name="P663"><text:span text:style-name="T664">34</text:span><text:span text:style-name="T665">.<text:s/></text:span><text:span text:style-name="T666">14 langelyje<text:s/></text:span><text:span text:style-name="T667">„AAP tarifinės grupės kodas“ rašomas panaudotų akcizais apmokestinamų prekių, kurių akcizus prašoma grąžinti, tarifinės grupės kodas, nustatytas LR Akcizų įstatyme nurodytų akcizais apmokestinamų prekių tarifinių grupių kodų klasifikatoriuje, patvirtintame</text:span><text:span text:style-name="T668"><text:s/>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669">61-2489</text:span></text:a><text:span text:style-name="T670">).</text:span></text:p>
      <text:p text:style-name="P671"><text:span text:style-name="T672">35</text:span><text:span text:style-name="T673">.<text:s/></text:span><text:span text:style-name="T674">15 la</text:span><text:span text:style-name="T675">ngelyje</text:span><text:span text:style-name="T676"><text:s/>„Prekių kiekis“ sveikais skaičiais rašomas kiekis akcizais apmokestinamų prekių, kurių sumokėtus akcizus prašoma grąžinti.</text:span></text:p>
      <text:p text:style-name="P677"><text:span text:style-name="T678">36</text:span><text:span text:style-name="T679">.<text:s/></text:span><text:span text:style-name="T680">16 langelyje<text:s/></text:span><text:span text:style-name="T681">„Mato vienetas“ rašomas panaudotų akcizinių prekių matavimo vienetas (pvz., kg; l).</text:span></text:p>
      <text:p text:style-name="P682"><text:span text:style-name="T683">37</text:span><text:span text:style-name="T684">.<text:s/></text:span><text:span text:style-name="T685">17 langelyje</text:span><text:span text:style-name="T686"><text:s/>„Akcizų tarifas (Lt)“ skaičiais rašomas LR Akcizų įstatyme atitinkamai prekių grupei nustatytas tarifas (litais).</text:span></text:p>
      <text:p text:style-name="P687"><text:span text:style-name="T688">38</text:span><text:span text:style-name="T689">.<text:s/></text:span><text:span text:style-name="T690">18</text:span><text:span text:style-name="T691"><text:s/></text:span><text:span text:style-name="T692">langelyje</text:span><text:span text:style-name="T693"><text:s/>„Prašoma grąžinti akcizų suma (Lt)“ kiekvienoje eilutėje skaičiais rašoma prašoma grąžinti akcizų suma (litais), kurią m</text:span><text:span text:style-name="T694">okesčių mokėtojas sumokėjo įsigydamas iš tiekėjo (akcizų mokėtojo) arba importuodamas akcizais apmokestinamas prekes, panaudotas LR Akcizų įstatymo 17 str. 1 d. 1 ar 5 punktuose, 41 str. 1 d. 3–7 punktuose arba 17 str. 5 ar 6 dalyse nurodytiems tikslams, p</text:span><text:span text:style-name="T695">agal 13 langelyje nurodytą pagrindą.</text:span></text:p>
      <text:p text:style-name="P696"><text:span text:style-name="T697">39</text:span><text:span text:style-name="T698">.<text:s/></text:span><text:span text:style-name="T699">19 langelyje<text:s/></text:span><text:span text:style-name="T700">rašoma visa prašoma grąžinti akcizų suma, apskaičiuota atsižvelgiant į pagrindinės formos ir jos papildomų lapų 18 langelyje nurodytas akcizų sumas.</text:span></text:p>
      <text:p text:style-name="P701"><text:span text:style-name="T702">40</text:span><text:span text:style-name="T703">.<text:s/></text:span><text:span text:style-name="T704">20–24 langeliai<text:s/></text:span><text:span text:style-name="T705">pildomi vadovaujantis šių</text:span><text:span text:style-name="T706"><text:s/>Pildymo taisyklių 26 punkte išdėstytomis nuostatomis.</text:span></text:p>
      <text:p text:style-name="P707"><text:span text:style-name="T708">41</text:span><text:span text:style-name="T709">.<text:s/></text:span><text:span text:style-name="T710">25–31 langeliai<text:s/></text:span><text:span text:style-name="T711">pildomi vadovaujantis šių Pildymo taisyklių 27–31 punktuose išdėstytomis nuostatomis.</text:span></text:p>
      <text:p text:style-name="P712"/>
      <text:p text:style-name="P713"><text:span text:style-name="T714">IV</text:span><text:span text:style-name="T715">.<text:s/></text:span><text:span text:style-name="T716">FR0415 FORMOS APRAŠO UŽPILDYMAS</text:span></text:p>
      <text:p text:style-name="P717"/>
      <text:p text:style-name="P718"><text:span text:style-name="T719">42</text:span><text:span text:style-name="T720">. Aprašo<text:s/></text:span><text:span text:style-name="T721">1 langelyje<text:s/></text:span><text:span text:style-name="T722">rašomas mokesčių<text:s/></text:span><text:span text:style-name="T723">mokėtojo (įmonės arba fizinio asmens) kodas.</text:span></text:p>
      <text:p text:style-name="P724"><text:span text:style-name="T725">43</text:span><text:span text:style-name="T726">.<text:s/></text:span><text:span text:style-name="T727">2, 3 langeliuose<text:s/></text:span><text:span text:style-name="T728">rašomas laikotarpis (nuo – iki), už kurį mokesčių mokėtojas prašo grąžinti sumokėtus akcizus.</text:span></text:p>
      <text:p text:style-name="P729"><text:span text:style-name="T730">44</text:span><text:span text:style-name="T731">.<text:s/></text:span><text:span text:style-name="T732">4 langeliu</text:span><text:span text:style-name="T733"><text:s/>pažymėto stulpelio laukeliuose</text:span><text:span text:style-name="T734"><text:s/></text:span><text:span text:style-name="T735">rašoma kartu su prašymu pateikto dokumento</text:span><text:span text:style-name="T736"><text:s/>(toliau – dokumentas) data (du paskutiniai metų skaitmenys, du mėnesio skaitmenys, du dienos skaitmenys, pvz., 02 09 12).</text:span></text:p>
      <text:p text:style-name="P737"><text:span text:style-name="T738">45</text:span><text:span text:style-name="T739">.<text:s/></text:span><text:span text:style-name="T740">5 langeliu</text:span><text:span text:style-name="T741"><text:s/>pažymėto stulpelio laukelyje</text:span><text:span text:style-name="T742"><text:s/></text:span><text:span text:style-name="T743">rašomas dokumento pavadinimas (tipas). Jeigu laukelyje pilnas dokumento pavadinimas n</text:span><text:span text:style-name="T744">etelpa, jį galima trumpinti.</text:span></text:p>
      <text:p text:style-name="P745"><text:span text:style-name="T746">46</text:span><text:span text:style-name="T747">.<text:s/></text:span><text:span text:style-name="T748">6 langeliu<text:s/></text:span><text:span text:style-name="T749">pažymėto stulpelio laukeliuose nurodoma dokumento serija. Jeigu dokumentas serijos neturi, stulpelio laukeliai nepildomi.</text:span></text:p>
      <text:p text:style-name="P750"><text:span text:style-name="T751">47</text:span><text:span text:style-name="T752">.<text:s/></text:span><text:span text:style-name="T753">7 langeliu<text:s/></text:span><text:span text:style-name="T754">pažymėto stulpelio laukeliuose nurodomas dokumento numeris. Jeigu d</text:span><text:span text:style-name="T755">okumentas numerio neturi, stulpelio laukeliai nepildomi.</text:span></text:p>
      <text:p text:style-name="P756"><text:span text:style-name="T757">48</text:span><text:span text:style-name="T758">.<text:s/></text:span><text:span text:style-name="T759">8 langeliu<text:s/></text:span><text:span text:style-name="T760">pažymėto stulpelio laukeliuose rašomas dokumento lapų skaičius.</text:span></text:p>
      <text:p text:style-name="P761"><text:span text:style-name="T762">49</text:span><text:span text:style-name="T763">.</text:span><text:span text:style-name="T764"><text:s/>9 langelyje<text:s/></text:span><text:span text:style-name="T765">rašomas bendras šiame apraše nurodytų dokumentų lapų skaičius. Prašyme nurodytų dokumentų lapų s</text:span><text:span text:style-name="T766">kaičiaus suma turi sutapti su apraše nurodytų dokumentų lapų skaičiaus suma (be paties aprašo lapų skaičiaus) ir AVMI pateikiamų dokumentų lapų skaičiumi.</text:span></text:p>
      <text:p text:style-name="P767"><text:span text:style-name="T768">Aprašą pasirašo tie patys asmenys, kurie pasirašo prašymą. Dokumentų kopijos turi būti patvirtintos j</text:span><text:span text:style-name="T769">uridinio asmens vadovo parašu ir antspaudu arba fizinio asmens parašu.</text:span></text:p>
      <text:p text:style-name="P770"/>
      <text:p text:style-name="P771"><text:span text:style-name="T772">V</text:span><text:span text:style-name="T773">.<text:s/></text:span><text:span text:style-name="T774">BAIGIAMOSIOS NUOSTATOS</text:span></text:p>
      <text:p text:style-name="P775"/>
      <text:p text:style-name="P776"><text:span text:style-name="T777">50</text:span><text:span text:style-name="T778">. Visi ginčai, kilę dėl prašymo pildymo, sprendžiami teisės aktų nustatyta tvarka.</text:span></text:p>
      <text:p text:style-name="P779"><text:span text:style-name="T780">______________</text:span></text:p>
      <text:p text:style-name="P781">Priedo pakeitimai:</text:p>
      <text:p text:style-name="P782"><text:span text:style-name="T783">Nr.<text:s/></text:span><text:a xlink:href="https://www.e-tar.lt/portal/legalAct.html?documentId=TAR.08FCC1105ED5" office:target-frame-name="_top" xlink:show="replace"><text:span text:style-name="T784">VA-184</text:span></text:a><text:span text:style-name="T785">, 2004-11-30, Žin., 2004, Nr. 179-6655 (2004-12-14), i. k. 1042055ISAK00VA-184</text:span></text:p>
      <text:p text:style-name="Normal"/>
      <text:p text:style-name="P786"><text:span text:style-name="T787">Patvirtinta.</text:span><text:span text:style-name="T788"><text:s/>Neteko galios nuo 2004-07-07</text:span></text:p>
      <text:p text:style-name="P789">Priedo naikinimas:</text:p>
      <text:p text:style-name="P790"><text:span text:style-name="T791">Nr.<text:s/></text:span><text:a xlink:href="https://www.e-tar.lt/portal/legalAct.html?documentId=TAR.713FEBA017F2" office:target-frame-name="_top" xlink:show="replace"><text:span text:style-name="T792">VA-126</text:span></text:a><text:span text:style-name="T793">, 2004-07-05, Žin. 2004, Nr. 105-3922 (2004-07-06), i. k. 1042055ISAK00VA-126</text:span></text:p>
      <text:p text:style-name="Normal"/>
      <text:soft-page-break/>
      <text:p text:style-name="P794"><text:span text:style-name="T795"><draw:frame draw:style-name="a0" draw:name="Picture 2" text:anchor-type="as-char" svg:x="0in" svg:y="0in" svg:width="6.69792in" svg:height="9.5625in" style:rel-width="scale" style:rel-height="scale"><draw:image xlink:href="media/image1.emf" xlink:type="simple" xlink:show="embed" xlink:actuate="onLoad"/><svg:title/><svg:desc/></draw:frame></text:span></text:p>
      <text:p text:style-name="P796"/>
      <text:soft-page-break/>
      <text:p text:style-name="P797"><text:span text:style-name="T798"><draw:frame draw:style-name="a1" draw:name="Picture 3" text:anchor-type="as-char" svg:x="0in" svg:y="0in" svg:width="6.69792in" svg:height="9.57292in" style:rel-width="scale" style:rel-height="scale"><draw:image xlink:href="media/image2.emf" xlink:type="simple" xlink:show="embed" xlink:actuate="onLoad"/><svg:title/><svg:desc/></draw:frame></text:span></text:p>
      <text:p text:style-name="P799">Formos pakeitimai:</text:p>
      <text:p text:style-name="P800"><text:span text:style-name="T801">Nr.<text:s/></text:span><text:a xlink:href="https://www.e-tar.lt/portal/legalAct.html?documentId=TAR.08FCC1105ED5" office:target-frame-name="_top" xlink:show="replace"><text:span text:style-name="T802">VA-184</text:span></text:a><text:span text:style-name="T803">, 2004-11-30, Žin., 2004, Nr. 179-6655 (2004-12-14), i. k. 1042055ISAK00VA-184</text:span></text:p>
      <text:p text:style-name="Normal"/>
      <text:p text:style-name="P804"/>
      <text:p text:style-name="P805"/>
      <text:p text:style-name="P806"><text:span text:style-name="T807"><draw:frame draw:style-name="a2" draw:name="Picture 4" text:anchor-type="as-char" svg:x="0in" svg:y="0in" svg:width="6.69792in" svg:height="9.6875in" style:rel-width="scale" style:rel-height="scale"><draw:image xlink:href="media/image3.emf" xlink:type="simple" xlink:show="embed" xlink:actuate="onLoad"/><svg:title/><svg:desc/></draw:frame></text:span></text:p>
      <text:p text:style-name="P808"/>
      <table:table table:style-name="Table809">
        <table:table-columns>
          <table:table-column table:style-name="TableColumn810"/>
        </table:table-columns>
        <table:table-row table:style-name="TableRow811">
          <table:table-cell table:style-name="TableCell812">
            <text:soft-page-break/>
            <text:p text:style-name="P813"><text:span text:style-name="T814">*Grąžinimo pagrindai :</text:span></text:p>
          </table:table-cell>
        </table:table-row>
        <table:table-row table:style-name="TableRow815">
          <table:table-cell table:style-name="TableCell816">
            <text:p text:style-name="P817"/>
          </table:table-cell>
        </table:table-row>
        <table:table-row table:style-name="TableRow818">
          <table:table-cell table:style-name="TableCell819">
            <text:p text:style-name="P820"><text:span text:style-name="T821">1- LR akcizų įstatymo 17 str. 1 d. 1 punktas -<text:s/></text:span><text:span text:style-name="T822">eksportuotos akcizais apmokestinamos prekės</text:span></text:p>
          </table:table-cell>
        </table:table-row>
        <table:table-row table:style-name="TableRow823">
          <table:table-cell table:style-name="TableCell824">
            <text:p text:style-name="P825"><text:span text:style-name="T826">2- LR akcizų įstatymo 17 str. 1 d. 5 punktas - tiekiamos kaip atsargos laivams ir (arba) orlaiviams, gabenantiems keleivius ir (arba) krovinius tarptautiniais maršrutais.</text:span></text:p>
          </table:table-cell>
        </table:table-row>
        <table:table-row table:style-name="TableRow827">
          <table:table-cell table:style-name="TableCell828">
            <text:p text:style-name="P829"><text:span text:style-name="T830">3- LR Akcizų įstatymo 41 str. 1 d. 3 p.</text:span><text:span text:style-name="T831"><text:s/>nurodyti energetiniai produktai, kai jie naudojami kitiems tikslams negu kaip variklių degalai, kaip šildymui skirtas kuras arba variklių degalų priedai.</text:span></text:p>
          </table:table-cell>
        </table:table-row>
        <table:table-row table:style-name="TableRow832">
          <table:table-cell table:style-name="TableCell833">
            <text:p text:style-name="P834"><text:span text:style-name="T835">4- LR Akcizų įstatymo 41 str. 1 d. 4 p. nurodyti energetiniai produktai, sunaudojami elektros energi</text:span><text:span text:style-name="T836">jos gamybos procese.</text:span></text:p>
          </table:table-cell>
        </table:table-row>
        <table:table-row table:style-name="TableRow837">
          <table:table-cell table:style-name="TableCell838">
            <text:p text:style-name="P839"><text:span text:style-name="T840">5- LR Akcizų įstatymo 41 str. 1 d. 5 p. nurodytos naftos dujos ir dujiniai angliavandeniliai, išpilstyti<text:s/></text:span><text:span text:style-name="T841">į</text:span><text:span text:style-name="T842"><text:s/>buitinius dujų balionus.</text:span></text:p>
          </table:table-cell>
        </table:table-row>
        <table:table-row table:style-name="TableRow843">
          <table:table-cell table:style-name="TableCell844">
            <text:p text:style-name="P845"><text:span text:style-name="T846">6- LR Akcizų įstatymo 41 str. 1 d. 6 p. nurodytos neišpilstytos naftos dujos ir dujiniai<text:s/></text:span><text:span text:style-name="T847">angliavandeniliai, naudojami buitinėms reikmėms.</text:span></text:p>
          </table:table-cell>
        </table:table-row>
        <table:table-row table:style-name="TableRow848">
          <table:table-cell table:style-name="TableCell849">
            <text:p text:style-name="P850"><text:span text:style-name="T851">7- LR Akcizų įstatymo 41 str. 1 d. 7 p. nurodytos neišpilstytos naftos dujos ir dujiniai angliavandeniliai, tiekiami<text:s/></text:span><text:span text:style-name="T852">į</text:span><text:span text:style-name="T853"><text:s/></text:span><text:span text:style-name="T854">grupinius įrenginius.</text:span></text:p>
          </table:table-cell>
        </table:table-row>
        <table:table-row table:style-name="TableRow855">
          <table:table-cell table:style-name="TableCell856">
            <text:p text:style-name="P857"><text:span text:style-name="T858">8- LR akcizų įstatymo 17 str. 5 d. - prekės, už kurias akcizai buvo sumokėti Lietuvos Respublikoje, išgabentos<text:s/></text:span><text:span text:style-name="T859">į<text:s/></text:span><text:span text:style-name="T860">kitą valstybę narę verslo tikslais ar viešųjų juridinių asmenų reikmėms.</text:span></text:p>
          </table:table-cell>
        </table:table-row>
        <table:table-row table:style-name="TableRow861">
          <table:table-cell table:style-name="TableCell862">
            <text:p text:style-name="P863"><text:span text:style-name="T864">9- LR akcizų įstatymo 17 str. 6 d. - prekės, už kurias akcizai buvo s</text:span><text:span text:style-name="T865">umokėti Lietuvos Respublikoje ir kurios iš Lietuvos Respublikos prekių pardavėjo ar jo užsakymu kito asmens išgabentos<text:s/></text:span><text:span text:style-name="T866">į</text:span><text:span text:style-name="T867"><text:s/></text:span><text:span text:style-name="T868">kitą valstybę narę asmeniui, kuris nėra registruotas arba neregistruotas prekybininkas, arba ne<text:s/></text:span><text:span text:style-name="T869">į<text:s/></text:span><text:span text:style-name="T870">akcizais apmokestinamų prekių sandėlį</text:span><text:span text:style-name="T871">.</text:span></text:p>
          </table:table-cell>
        </table:table-row>
      </table:table>
      <text:soft-page-break/>
      <text:p text:style-name="P872"><text:span text:style-name="T873"><draw:frame draw:style-name="a3" draw:name="Picture 5" text:anchor-type="as-char" svg:x="0in" svg:y="0in" svg:width="6.6875in" svg:height="9.54167in" style:rel-width="scale" style:rel-height="scale"><draw:image xlink:href="media/image4.emf" xlink:type="simple" xlink:show="embed" xlink:actuate="onLoad"/><svg:title/><svg:desc/></draw:frame></text:span></text:p>
      <text:p text:style-name="P874"><text:span text:style-name="T875">______________</text:span></text:p>
      <text:p text:style-name="P876">Formos pakeitimai:</text:p>
      <text:p text:style-name="P877"><text:span text:style-name="T878">Nr.<text:s/></text:span><text:a xlink:href="https://www.e-tar.lt/portal/legalAct.html?documentId=TAR.08FCC1105ED5" office:target-frame-name="_top" xlink:show="replace"><text:span text:style-name="T879">VA-184</text:span></text:a><text:span text:style-name="T880">, 2004-11-30, Žin., 2004, Nr. 179-6655 (2004-12-14), i. k. 1042055ISAK00VA-184</text:span></text:p>
      <text:p text:style-name="Normal"/>
      <text:p text:style-name="P881"><text:span text:style-name="T882">Forma.</text:span><text:span text:style-name="T883"><text:s/>Neteko galios nuo 2004-07-07</text:span></text:p>
      <text:p text:style-name="P884">Formos<text:s/>naikinimas:</text:p>
      <text:p text:style-name="P885"><text:span text:style-name="T886">Nr.<text:s/></text:span><text:a xlink:href="https://www.e-tar.lt/portal/legalAct.html?documentId=TAR.713FEBA017F2" office:target-frame-name="_top" xlink:show="replace"><text:span text:style-name="T887">VA-126</text:span></text:a><text:span text:style-name="T888">, 2004-07-05, Žin. 2004, Nr. 105-3922 (2004-07-06), i. k. 1042055ISAK00VA-126</text:span></text:p>
      <text:p text:style-name="Normal"/>
      <text:soft-page-break/>
      <text:p text:style-name="P889"><text:span text:style-name="T890"><draw:frame draw:style-name="a4" draw:name="Picture 8" text:anchor-type="as-char" svg:x="0in" svg:y="0in" svg:width="6.6875in" svg:height="9.14583in" style:rel-width="scale" style:rel-height="scale"><draw:image xlink:href="media/image5.emf" xlink:type="simple" xlink:show="embed" xlink:actuate="onLoad"/><svg:title/><svg:desc/></draw:frame></text:span></text:p>
      <text:soft-page-break/>
      <text:p text:style-name="P891"><text:span text:style-name="T892"><draw:frame draw:style-name="a5" draw:name="Picture 9" text:anchor-type="as-char" svg:x="0in" svg:y="0in" svg:width="6.6875in" svg:height="9.21875in" style:rel-width="scale" style:rel-height="scale"><draw:image xlink:href="media/image6.emf" xlink:type="simple" xlink:show="embed" xlink:actuate="onLoad"/><svg:title/><svg:desc/></draw:frame></text:span></text:p>
      <text:p text:style-name="P893"/>
      <text:soft-page-break/>
      <text:p text:style-name="P894">FR 0416 patvirtinta <text:s/>Valstybės mokesčių<text:s/></text:p>
      <text:p text:style-name="P895">inspekcijos prie Lietuvos Respublikos finansų<text:s/></text:p>
      <text:p text:style-name="P896">ministerijos viršininko 2002 m. rugpjūčio 30<text:s/></text:p>
      <text:p text:style-name="P897">dienos įsakymu Nr. 255</text:p>
      <text:p text:style-name="P898"><text:span text:style-name="T899"><draw:frame draw:style-name="a6" draw:name="Picture 10" text:anchor-type="as-char" svg:x="0in" svg:y="0in" svg:width="0.69792in" svg:height="0.67708in" style:rel-width="scale" style:rel-height="scale"><draw:image xlink:href="media/image7.emf" xlink:type="simple" xlink:show="embed" xlink:actuate="onLoad"/><svg:title/><svg:desc/></draw:frame></text:span></text:p>
      <text:p text:style-name="P900"><text:tab/>APSKRITIES VALSTYBINĖS MOKESČIŲ INSPEKCIJOS VIRŠININKAS</text:p>
      <text:p text:style-name="P901"/>
      <text:p text:style-name="P902">SPRENDIMAS<text:s/></text:p>
      <text:p text:style-name="P903">GRĄŽINTI AKCIZUS<text:s/></text:p>
      <text:p text:style-name="P904">___________ ______________</text:p>
      <text:p text:style-name="P905">(data) (registracijos<text:s/>numeris)</text:p>
      <text:p text:style-name="P906"><text:tab/></text:p>
      <text:p text:style-name="P907">(miestas)</text:p>
      <text:p text:style-name="P908"/>
      <text:p text:style-name="P909">Vadovaudamasis Lietuvos Respublikos akcizų įstatymo (Žin., 2001, Nr. 98 – 3482, 2002, Nr. 57-2298, toliau – Akcizų įstatymas)<text:s/><text:tab/></text:p>
      <text:p text:style-name="P910"><text:tab/>(nurodomas atitinkamas Akcizų įstatymo pagrindas)</text:p>
      <text:p text:style-name="P911">ir Lietuvos Respublikos finansų ministro<text:tab/></text:p>
      <text:p text:style-name="P912"><text:tab/>(nurodoma<text:s/>atitinkama akcizų grąžinimo tvarka)</text:p>
      <text:p text:style-name="P913"><text:tab/></text:p>
      <text:p text:style-name="P914"><text:tab/></text:p>
      <text:p text:style-name="P915"><text:tab/></text:p>
      <text:p text:style-name="P916"><text:span text:style-name="T917">bei atsižvelgdamas į dėl prašymo (paraiškos) grąžinti akcizus<text:s/></text:span><text:span text:style-name="T918">__</text:span><text:span text:style-name="T919">m.<text:s/></text:span><text:span text:style-name="T920">_____</text:span><text:span text:style-name="T921"><text:s/></text:span><text:span text:style-name="T922">__</text:span><text:span text:style-name="T923">d. išvadą Nr.</text:span><text:span text:style-name="T924"><text:tab/>,</text:span></text:p>
      <text:p text:style-name="P925"/>
      <text:p text:style-name="P926">NUSPRENDŽIU</text:p>
      <text:p text:style-name="P927"/>
      <text:p text:style-name="P928"><text:span text:style-name="T929">patenkinti (patenkinti iš dalies dėl</text:span><text:span text:style-name="T930">____________</text:span><text:span text:style-name="T931">Lt akcizų sumos)<text:s/></text:span><text:span text:style-name="T932"><text:tab/></text:span></text:p>
      <text:p text:style-name="P933"><text:tab/></text:p>
      <text:p text:style-name="P934">(mokesčių mokėtojo pavadinimas, įmonės kodas arba fizinio asmens vardas, pavardė, asmens kodas)</text:p>
      <text:p text:style-name="P935"><text:span text:style-name="T936">200__ m. ________ d. prašymą (paraišką) grąžinti<text:s/></text:span><text:span text:style-name="T937">_____</text:span><text:span text:style-name="T938"><text:s/>Lt akcizų.<text:s/></text:span></text:p>
      <text:p text:style-name="P939"/>
      <text:p text:style-name="P940"/>
      <text:p text:style-name="P941"><text:span text:style-name="T942">Prašymas (paraiška) patenkintas(-a) iš dalies, nes<text:s/></text:span><text:span text:style-name="T943"><text:tab/></text:span></text:p>
      <text:p text:style-name="P944"><text:tab/>(nurodomos priežastys, kodėl prašymas tenkinamas iš dalies)</text:p>
      <text:p text:style-name="P945"/>
      <text:p text:style-name="P946"/>
      <text:p text:style-name="P947"/>
      <text:p text:style-name="P948"/>
      <text:p text:style-name="P949"/>
      <text:p text:style-name="P950"><text:tab/><text:tab/><text:tab/><text:tab/><text:tab/></text:p>
      <text:p text:style-name="P951">(atsakingo asmens pareigos)<text:tab/>(parašas)<text:tab/>(vardas, pavardė)</text:p>
      <text:p text:style-name="P952"/>
      <text:p text:style-name="P953">______________</text:p>
      <text:p text:style-name="P954"/>
      <text:p text:style-name="P955"/>
      <text:p text:style-name="P956"/>
      <text:soft-page-break/>
      <text:p text:style-name="P957">FR0417 patvirtinta Valstybės mokesčių<text:s/></text:p>
      <text:p text:style-name="P958">inspekcijos prie Lietuvos Respublikos finansų<text:s/></text:p>
      <text:p text:style-name="P959">ministerijos viršininko 2002 m. rugpjūčio 30 d.<text:s/></text:p>
      <text:p text:style-name="P960">įsakymu Nr. 255</text:p>
      <text:p text:style-name="P961"/>
      <text:p text:style-name="P962"><text:span text:style-name="T963"><draw:frame draw:style-name="a7" draw:name="Picture 11" text:anchor-type="as-char" svg:x="0in" svg:y="0in" svg:width="0.69792in" svg:height="0.73958in" style:rel-width="scale" style:rel-height="scale"><draw:image xlink:href="media/image8.emf" xlink:type="simple" xlink:show="embed" xlink:actuate="onLoad"/><svg:title/><svg:desc/></draw:frame></text:span></text:p>
      <text:p text:style-name="P964"/>
      <text:p text:style-name="P965"><text:tab/>APSKRITIES VALSTYBINĖS<text:s/>MOKESČIŲ INSPEKCIJOS VIRŠININKAS</text:p>
      <text:p text:style-name="P966"/>
      <text:p text:style-name="P967">SPRENDIMAS</text:p>
      <text:p text:style-name="P968">NEGRĄŽINTI AKCIZŲ</text:p>
      <text:p text:style-name="P969"/>
      <text:p text:style-name="P970">__________________________</text:p>
      <text:p text:style-name="P971">(data) (registracijos numeris)</text:p>
      <text:p text:style-name="P972"><text:tab/></text:p>
      <text:p text:style-name="P973">(miestas)</text:p>
      <text:p text:style-name="P974"/>
      <text:p text:style-name="P975">Vadovaudamasis Lietuvos Respublikos akcizų įstatymo (Žin., 2001, Nr. 98 – 3482; 2002, Nr. 57-2298, toliau – Akcizų įstatymas)<text:tab/></text:p>
      <text:p text:style-name="P976"><text:tab/>(nurodomas atitinkamas Akcizų įstatymo pagrindas)</text:p>
      <text:p text:style-name="P977">ir Lietuvos Respublikos finansų ministro patvirtinta<text:tab/></text:p>
      <text:p text:style-name="P978"><text:tab/></text:p>
      <text:p text:style-name="P979">(nurodoma atitinkama akcizų grąžinimo tvarka)</text:p>
      <text:p text:style-name="P980"><text:tab/></text:p>
      <text:p text:style-name="P981"><text:tab/></text:p>
      <text:p text:style-name="P982"><text:span text:style-name="T983">bei atsižvelgdamas į dėl prašymo (paraiškos) grąžinti akcizus<text:s/></text:span><text:span text:style-name="T984">____</text:span><text:span text:style-name="T985"><text:s/>m.<text:s/></text:span><text:span text:style-name="T986">____</text:span><text:span text:style-name="T987"><text:s/></text:span><text:span text:style-name="T988">__</text:span><text:span text:style-name="T989">d. išvadą Nr.</text:span><text:span text:style-name="T990"><text:tab/></text:span><text:span text:style-name="T991">,<text:s/></text:span></text:p>
      <text:p text:style-name="P992"/>
      <text:p text:style-name="P993">NUSPRENDŽIU</text:p>
      <text:p text:style-name="P994"/>
      <text:p text:style-name="P995"><text:span text:style-name="T996">netenkinti</text:span><text:span text:style-name="T997"><text:s/></text:span><text:span text:style-name="T998"><text:tab/></text:span></text:p>
      <text:p text:style-name="P999"><text:tab/>(mokesčių mokėtojo pavadinimas, įmonės kodas arba fizinio asmens vardas, pavardė, asmens kodas)</text:p>
      <text:p text:style-name="P1000"><text:span text:style-name="T1001">200___m.________d. prašymo (paraiškos) grąžinti ____________________ Lt akcizų.</text:span><text:span text:style-name="T1002"><text:s/></text:span></text:p>
      <text:p text:style-name="P1003"/>
      <text:p text:style-name="P1004"><text:span text:style-name="T1005">Prašymas (paraiška) netenkinamas (-a) dėl to, k</text:span><text:span text:style-name="T1006">ad<text:s/></text:span><text:span text:style-name="T1007"><text:tab/></text:span></text:p>
      <text:p text:style-name="P1008"><text:tab/>(prašymo (paraiškos) netenkinimo motyvai)</text:p>
      <text:p text:style-name="P1009"/>
      <text:p text:style-name="P1010"/>
      <text:p text:style-name="P1011"/>
      <text:p text:style-name="P1012"/>
      <text:p text:style-name="P1013"/>
      <text:p text:style-name="P1014"><text:span text:style-name="T1015"><text:tab/></text:span><text:span text:style-name="T1016"><text:tab/></text:span><text:span text:style-name="T1017"><text:tab/></text:span><text:span text:style-name="T1018"><text:tab/></text:span><text:span text:style-name="T1019"><text:tab/></text:span></text:p>
      <text:p text:style-name="P1020">(atsakingo asmens pareigos)<text:tab/>(parašas)<text:tab/>(vardas, pavardė)</text:p>
      <text:p text:style-name="P1021">______________</text:p>
      <text:p text:style-name="P1022"/>
      <text:p text:style-name="P1023"/>
      <text:soft-page-break/>
      <text:p text:style-name="P1024">FR0418 forma patvirtinta Valstybės mokesčių<text:s/></text:p>
      <text:p text:style-name="P1025">inspekcijos prie Lietuvos Respublikos finansų<text:s/></text:p>
      <text:p text:style-name="P1026">ministerijos viršininko 2002 m. rugpjūčio 30 d.<text:s/></text:p>
      <text:p text:style-name="P1027">įsakymu Nr. 255</text:p>
      <text:p text:style-name="P1028"/>
      <text:p text:style-name="P1029"><text:span text:style-name="T1030"><draw:frame draw:style-name="a8" draw:name="Picture 12" text:anchor-type="as-char" svg:x="0in" svg:y="0in" svg:width="0.73958in" svg:height="0.70833in" style:rel-width="scale" style:rel-height="scale"><draw:image xlink:href="media/image9.emf" xlink:type="simple" xlink:show="embed" xlink:actuate="onLoad"/><svg:title/><svg:desc/></draw:frame></text:span></text:p>
      <text:p text:style-name="P1031">VALSTYBINĖ MOKESČIŲ INSPEKCIJA PRIE LIETUVOS RESPUBLIKOS FINANSŲ MINISTERIJOS</text:p>
      <text:p text:style-name="P1032">__________________APSKRITIES MOKESČIŲ INSPEKCIJA</text:p>
      <text:p text:style-name="P1033">Įstaigos duomenys</text:p>
      <text:p text:style-name="P1034"/>
      <text:p text:style-name="P1035"><text:span text:style-name="T1036"><text:tab/>TVIRTINU</text:span></text:p>
      <text:p text:style-name="P1037"/>
      <text:p text:style-name="P1038"><text:span text:style-name="T1039"><text:tab/></text:span><text:span text:style-name="T1040">(pareigos)</text:span></text:p>
      <text:p text:style-name="P1041"/>
      <text:p text:style-name="P1042"><text:span text:style-name="T1043"><text:tab/>(parašas)</text:span></text:p>
      <text:p text:style-name="P1044"/>
      <text:p text:style-name="P1045"><text:span text:style-name="T1046"><text:tab/></text:span><text:span text:style-name="T1047">(vardas, pavardė)</text:span></text:p>
      <text:p text:style-name="P1048"><text:tab/></text:p>
      <text:p text:style-name="P1049"><text:tab/>A.V.</text:p>
      <text:p text:style-name="P1050"/>
      <text:p text:style-name="P1051"/>
      <text:p text:style-name="P1052"><text:span text:style-name="T1053"><draw:frame draw:z-index="251657216" draw:id="id0" draw:style-name="a9" draw:name="Text Box 4" text:anchor-type="paragraph" svg:x="3.76597in" svg:y="0.10208in" svg:width="0.59375in" svg:height="0.39583in" style:rel-width="scale" style:rel-height="scale"><draw:text-box><text:p text:style-name="Normal"/></draw:text-box><svg:title/><svg:desc/></draw:frame></text:span><text:span text:style-name="T1054"><text:tab/>Į<text:s/></text:span><text:span text:style-name="T1055"><text:tab/>Nr.<text:s/></text:span><text:span text:style-name="T1056"><text:tab/></text:span></text:p>
      <text:p text:style-name="P1057"/>
      <text:p text:style-name="P1058"/>
      <text:p text:style-name="P1059"><text:span text:style-name="T1060">IŠVADA</text:span><text:span text:style-name="T1061"><text:s/></text:span></text:p>
      <text:p text:style-name="P1062">DĖL PRAŠYMO (PARAIŠKOS) GRĄŽINTI AKCIZUS</text:p>
      <text:p text:style-name="P1063"/>
      <text:p text:style-name="P1064"><text:tab/>(data)<text:tab/><text:tab/>(numeris)</text:p>
      <text:p text:style-name="P1065"><text:tab/></text:p>
      <text:p text:style-name="P1066"><text:tab/>(miestas)</text:p>
      <text:p text:style-name="P1067"/>
      <text:p text:style-name="P1068"><text:tab/>apskrities valstybinė mokesčių inspekcija (toliau – AVMI),<text:s/></text:p>
      <text:p text:style-name="P1069">išnagrinėjusi<text:s/><text:tab/>m.<text:s/><text:tab/>d. .gautą<text:tab/></text:p>
      <text:p text:style-name="P1070"><text:tab/>(mokesčių mokėtojo pavadinimas,<text:s/>įmonės kodas arba fizinio asmens vardas, pavardė, asmens kodas)</text:p>
      <text:p text:style-name="P1071"><text:span text:style-name="T1072">prašymą (paraišką) grąžinti<text:s/></text:span><text:span text:style-name="T1073"><text:tab/>Lt akcizų, sumokėtų už<text:s/></text:span><text:span text:style-name="T1074"><text:tab/></text:span></text:p>
      <text:p text:style-name="P1075"><text:tab/>(pagrindas, pagal kurį sumokėtas akcizas)</text:p>
      <text:p text:style-name="P1076"><text:tab/></text:p>
      <text:p text:style-name="P1077"><text:span text:style-name="T1078">(toliau – Prašymas), ir patikrinusi Prašyme nurodytus duomenis bei<text:s/></text:span><text:span text:style-name="T1079"><text:tab/></text:span></text:p>
      <text:p text:style-name="P1080"><text:tab/></text:p>
      <text:p text:style-name="P1081">(nurodoma atitinkama<text:s/>akcizų grąžinimo tvarka)</text:p>
      <text:p text:style-name="P1082"><text:tab/></text:p>
      <text:p text:style-name="P1083">išvardytas aplinkybes NUSTATĖ, kad:</text:p>
      <text:p text:style-name="P1084"><text:span text:style-name="T1085">1. Akcizus susigrąžinti pageidaujantis asmuo</text:span><text:span text:style-name="T1086"><text:s/>Valstybinei mokesčių inspekcijai</text:span><text:span text:style-name="T1087"><text:s/></text:span><text:span text:style-name="T1088">mokestinių nepriemokų<text:s/></text:span><text:span text:style-name="T1089">neturi<text:s/></text:span><text:span text:style-name="T1090">/</text:span><text:span text:style-name="T1091">turi ; sudaryta Mokestinės paskolos sutartis</text:span></text:p>
      <text:p text:style-name="P1092"><text:tab/></text:p>
      <text:p text:style-name="P1093">(nurodyti kuo remiantis nustatyti duomenys; jei asmuo nepriemokų turi, rašyti kada ir kokia nepriemoka atsirado)</text:p>
      <text:p text:style-name="P1094"><text:tab/></text:p>
      <text:p text:style-name="P1095"/>
      <text:p text:style-name="P1096"><text:span text:style-name="T1097">2.</text:span><text:span text:style-name="T1098"><text:s/></text:span><text:span text:style-name="T1099">Prie Prašymo pridėti<text:s/></text:span><text:span text:style-name="T1100">visi<text:s/></text:span><text:span text:style-name="T1101">/</text:span><text:span text:style-name="T1102">ne visi<text:s/></text:span><text:span text:style-name="T1103"><text:s/>būtini išvadai daryti dokumentai.</text:span></text:p>
      <text:p text:style-name="P1104"><text:span text:style-name="T1105">3. Pateiktuose</text:span><text:span text:style-name="T1106"><text:s/></text:span><text:span text:style-name="T1107"><text:tab/></text:span></text:p>
      <text:soft-page-break/>
      <text:p text:style-name="P1108">(rašyti pagal kokius dokumentus buvo vertinta)</text:p>
      <text:p text:style-name="P1109"><text:tab/></text:p>
      <text:p text:style-name="P1110"><text:span text:style-name="T1111">dokumentuose</text:span><text:span text:style-name="T1112"><text:s/></text:span><text:span text:style-name="T1113"><text:tab/></text:span></text:p>
      <text:p text:style-name="P1114">(kas nustatyta)</text:p>
      <text:p text:style-name="P1115"><text:tab/></text:p>
      <text:p text:style-name="P1116"><text:tab/><text:tab/></text:p>
      <text:p text:style-name="P1117"/>
      <text:p text:style-name="P1118"><text:span text:style-name="T1119"><text:tab/></text:span><text:span text:style-name="T1120">AVMI remdamasi tuo, kas išdėstyta, daro<text:s/></text:span><text:span text:style-name="T1121">IŠVADĄ,<text:s/></text:span><text:span text:style-name="T1122">kad<text:s/></text:span><text:span text:style-name="T1123"><text:tab/></text:span></text:p>
      <text:p text:style-name="P1124"><text:tab/>(mokesčių mokėtojo pavadinimas,<text:s/></text:p>
      <text:p text:style-name="P1125"><text:tab/></text:p>
      <text:p text:style-name="P1126">įmonės kodas arba fizinio asmens vardas, pavardė, asmens kodas)</text:p>
      <text:p text:style-name="P1127"><text:span text:style-name="T1128">Prašymas grąžinti akcizus, sumokėtus už<text:s/></text:span><text:span text:style-name="T1129"><text:tab/></text:span></text:p>
      <text:p text:style-name="P1130"><text:tab/>(pagrindas, pagal kurį buvo sumokėtas akcizas)</text:p>
      <text:p text:style-name="P1131"><text:tab/></text:p>
      <text:p text:style-name="P1132"><text:span text:style-name="T1133">yra<text:s/></text:span><text:span text:style-name="T1134">tenkin</text:span><text:span text:style-name="T1135">tinas<text:s/></text:span><text:span text:style-name="T1136">;<text:s/></text:span><text:span text:style-name="T1137">tenkintinas iš dalies , t. y. dėl</text:span><text:span text:style-name="T1138"><text:s/>_</text:span><text:span text:style-name="T1139"><text:s/></text:span><text:span text:style-name="T1140">_______________ Lt sumos;</text:span><text:span text:style-name="T1141"><text:s/>netenkintinas .</text:span></text:p>
      <text:p text:style-name="P1142"/>
      <text:p text:style-name="P1143">Prašymą tenkinti iš dalies nuspręsta remiantis tokiomis nustatytomis aplinkybėmis (pildyti, jei Prašymas tenkinamas iš dalies):</text:p>
      <text:p text:style-name="P1144"/>
      <text:p text:style-name="P1145">(nurodyti motyvus, dėl kurių priimtas sprendimas Prašymą tenkinti iš dalies)</text:p>
      <text:p text:style-name="P1146">______________________________________________________________________________________________________________________</text:p>
      <text:p text:style-name="P1147"/>
      <text:p text:style-name="P1148">Nuspręsta netenkinti Prašymo nes:</text:p>
      <text:p text:style-name="P1149"/>
      <text:p text:style-name="P1150">(nurodyti motyvus, dėl kurių priimtas sprendimas Prašymo<text:s/>netenkinti)</text:p>
      <text:p text:style-name="P1151"><text:tab/></text:p>
      <text:p text:style-name="P1152"/>
      <text:p text:style-name="P1153">Pridedama:</text:p>
      <text:p text:style-name="P1154"/>
      <text:p text:style-name="P1155"/>
      <text:p text:style-name="P1156"><text:span text:style-name="T1157"><text:tab/></text:span><text:span text:style-name="T1158"><text:tab/></text:span><text:span text:style-name="T1159"><text:tab/></text:span><text:span text:style-name="T1160"><text:tab/></text:span><text:span text:style-name="T1161"><text:tab/></text:span></text:p>
      <text:p text:style-name="P1162"><text:tab/>(atsakingo asmens pareigos)<text:tab/><text:s/>(parašas)<text:tab/>(vardas, pavardė)</text:p>
      <text:p text:style-name="P1163">______________</text:p>
      <text:p text:style-name="P1164"/>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Valstybinė mokesčių inspekcija prie Lietuvos Respublikos finansų ministerijos, Įsakymas</text:span></text:p>
      <text:p text:style-name="P1174"><text:span text:style-name="T1175">Nr.<text:s/></text:span><text:a xlink:href="https://www.e-tar.lt/portal/legalAct.html?documentId=TAR.713FEBA017F2" office:target-frame-name="_top" xlink:show="replace"><text:span text:style-name="T1176">VA-126</text:span></text:a><text:span text:style-name="T1177">, 2004-07-05, Žin., 2004, Nr. 105-3922 (2004-07-06), i. k. 1042055ISAK00VA-126</text:span></text:p>
      <text:p text:style-name="P1178"><text:span text:style-name="T1179">Dėl pridėtinės vertės mokesčio ir akcizų grąžinimo Lietuvos respublikoje įsikūrusioms diplo</text:span><text:span text:style-name="T1180">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1181">os lydintiems civiliams darbuotojams</text:span></text:p>
      <text:p text:style-name="P1182"/>
      <text:p text:style-name="P1183"><text:span text:style-name="T1184">2.</text:span></text:p>
      <text:p text:style-name="P1185"><text:span text:style-name="T1186">Valstybinė mokesčių inspekcija prie Lietuvos Respublikos finansų ministerijos, Įsakymas</text:span></text:p>
      <text:p text:style-name="P1187"><text:span text:style-name="T1188">Nr.<text:s/></text:span><text:a xlink:href="https://www.e-tar.lt/portal/legalAct.html?documentId=TAR.08FCC1105ED5" office:target-frame-name="_top" xlink:show="replace"><text:span text:style-name="T1189">VA-184</text:span></text:a><text:span text:style-name="T1190">, 2004-11-30, Žin., 2004, Nr. 179-6</text:span><text:span text:style-name="T1191">655 (2004-12-14), i. k. 1042055ISAK00VA-184</text:span></text:p>
      <text:p text:style-name="P1192"><text:span text:style-name="T1193">Dėl Valstybinės mokesčių inspekcijos prie Lietuvos Respublikos finansų ministerijos viršininko 2002 m. rugpjūčio 30 d. įsakymo Nr. 255 "Dėl akcizų grąž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6T21:11:00Z</meta:creation-date>
    <dc:date>2016-05-06T21:11:00Z</dc:date>
    <meta:template xlink:href="Normal" xlink:type="simple"/>
    <meta:editing-cycles>2</meta:editing-cycles>
    <meta:editing-duration>PT0S</meta:editing-duration>
    <meta:document-statistic meta:page-count="23" meta:paragraph-count="322" meta:word-count="5328" meta:character-count="40600" meta:row-count="1046" meta:non-whitespace-character-count="35594"/>
  </office:meta>
</office:document-meta>
</file>