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006in" style:font-size-complex="12pt"/>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name-complex="Arial" fo:font-weight="bold" style:font-weight-asian="bold" fo:text-transform="uppercase"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ext-properties style:font-name-asian="Calibri" fo:color="#000000" style:font-size-complex="12pt"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justify" fo:text-indent="0.5in"/>
      <style:text-properties style:font-name-asian="Calibri" fo:color="#000000" style:font-size-complex="12pt" fo:hyphenate="false"/>
    </style:style>
    <style:style style:name="P35" style:parent-style-name="Normal" style:family="paragraph">
      <style:paragraph-properties fo:text-align="justify" fo:text-indent="0.5in"/>
      <style:text-properties style:font-name-asian="Calibri" fo:color="#000000" style:font-size-complex="12pt" fo:hyphenate="false"/>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75in" fo:text-indent="-0.25in">
        <style:tab-stops>
          <style:tab-stop style:type="left" style:position="-0.0604in"/>
        </style:tab-stops>
      </style:paragraph-properties>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align="justify" fo:text-indent="3.3472in"/>
      <style:text-properties fo:color="#000000" style:font-size-complex="12pt" style:language-asian="lt" style:country-asian="LT"/>
    </style:style>
    <style:style style:name="P88" style:parent-style-name="Normal" style:family="paragraph">
      <style:paragraph-properties fo:text-align="justify" fo:text-indent="3.3472in"/>
      <style:text-properties fo:color="#000000" style:font-size-complex="12pt" style:language-asian="lt" style:country-asian="LT"/>
    </style:style>
    <style:style style:name="P89" style:parent-style-name="Normal" style:family="paragraph">
      <style:paragraph-properties fo:text-align="justify" fo:text-indent="3.3472in"/>
      <style:text-properties fo:color="#000000" style:font-size-complex="12pt" style:language-asian="lt" style:country-asian="LT"/>
    </style:style>
    <style:style style:name="P90" style:parent-style-name="Normal" style:family="paragraph">
      <style:paragraph-properties fo:text-align="justify" fo:text-indent="3.3472in"/>
      <style:text-properties style:font-size-complex="12pt" style:language-asian="lt" style:country-asian="LT"/>
    </style:style>
    <style:style style:name="P9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6" style:parent-style-name="Normal" style:family="paragraph">
      <style:paragraph-properties fo:text-indent="3.3472in">
        <style:tab-stops>
          <style:tab-stop style:type="left" style:position="3.412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in"/>
      <style:text-properties style:font-name-asian="Calibri"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ext-properties style:font-name-asian="Calibri"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text-transform="uppercase" style:font-size-complex="12pt"/>
    </style:style>
    <style:style style:name="P170" style:parent-style-name="Normal" style:family="paragraph">
      <style:paragraph-properties fo:text-align="justify" fo:text-indent="0.5in"/>
      <style:text-properties style:font-name-asian="Calibri"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fo:text-transform="uppercase" style:font-size-complex="12pt"/>
    </style:style>
    <style:style style:name="P273" style:parent-style-name="Normal" style:family="paragraph">
      <style:paragraph-properties fo:text-align="justify" fo:text-indent="0.5in"/>
      <style:text-properties style:font-name-asian="Calibri" style:font-size-complex="12pt" style:language-asian="lt" style:country-asian="LT" fo:hyphenate="false"/>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text-properties style:font-name-asian="Calibri" fo:color="#000000" style:font-size-complex="12pt" style:language-asian="lt" style:country-asian="LT"/>
    </style:style>
    <style:style style:name="P294" style:parent-style-name="Normal" style:family="paragraph">
      <style:paragraph-properties fo:text-align="justify" fo:text-indent="0.5in"/>
      <style:text-properties style:font-name-asian="Calibri" fo:color="#000000" style:font-size-complex="12pt" style:language-asian="lt" style:country-asian="LT"/>
    </style:style>
    <style:style style:name="P295" style:parent-style-name="Normal" style:family="paragraph">
      <style:paragraph-properties fo:text-align="justify" fo:text-indent="0.5in"/>
      <style:text-properties style:font-name-asian="Calibri" fo:color="#000000" style:font-size-complex="12pt" style:language-asian="lt" style:country-asian="LT"/>
    </style:style>
    <style:style style:name="P296" style:parent-style-name="Normal" style:family="paragraph">
      <style:paragraph-properties fo:text-align="justify" fo:text-indent="0.5in"/>
      <style:text-properties style:font-name-asian="Calibri"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fo:text-transform="uppercase" style:font-size-complex="12pt"/>
    </style:style>
    <style:style style:name="T459" style:parent-style-name="DefaultParagraphFont" style:family="text">
      <style:text-properties style:font-name-asian="Calibri"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fo:text-transform="uppercase" style:font-size-complex="12pt"/>
    </style:style>
    <style:style style:name="P462" style:parent-style-name="Normal" style:family="paragraph">
      <style:paragraph-properties fo:text-align="justify" fo:text-indent="0.2166in"/>
      <style:text-properties style:font-name-asian="Calibri" fo:font-weight="bold" style:font-weight-asian="bold" fo:text-transform="uppercase"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rial" style:font-name-complex="Arial"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per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text-transform="uppercase" style:font-size-complex="12pt"/>
    </style:style>
    <style:style style:name="T726" style:parent-style-name="DefaultParagraphFont" style:family="text">
      <style:text-properties style:font-name-asian="Calibri" fo:font-weight="bold" style:font-weight-asian="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text-transform="uppercase" style:font-size-complex="12pt"/>
    </style:style>
    <style:style style:name="P729" style:parent-style-name="Normal" style:family="paragraph">
      <style:paragraph-properties fo:text-align="center" fo:text-indent="0.5in"/>
      <style:text-properties style:font-name-asian="Calibri" fo:color="#000000" style:font-size-complex="12pt" fo:hyphenate="false"/>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2166in"/>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text-align="justify" fo:text-indent="0.5in"/>
      <style:text-properties fo:color="#000000" style:font-size-complex="12pt" style:language-asian="lt" style:country-asian="LT" fo:hyphenate="false"/>
    </style:style>
    <style:style style:name="P84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font-weight="bold" style:font-weight-asian="bold"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name-asian="Calibri"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901" style:parent-style-name="Normal" style:family="paragraph">
      <style:paragraph-properties fo:margin-left="3.543in">
        <style:tab-stops/>
      </style:paragraph-properties>
      <style:text-properties style:font-name-asian="Calibri" style:font-size-complex="12pt" style:language-asian="lt" style:country-asian="LT"/>
    </style:style>
    <style:style style:name="P902" style:parent-style-name="Normal" style:family="paragraph">
      <style:paragraph-properties fo:margin-left="3.543in">
        <style:tab-stops/>
      </style:paragraph-properties>
      <style:text-properties style:font-name-asian="Calibri" style:font-size-complex="12pt" style:language-asian="lt" style:country-asian="LT"/>
    </style:style>
    <style:style style:name="P903" style:parent-style-name="Normal" style:family="paragraph">
      <style:paragraph-properties fo:margin-left="3.543in">
        <style:tab-stops/>
      </style:paragraph-properties>
      <style:text-properties style:font-name-asian="Calibri" style:font-size-complex="12pt" style:language-asian="lt" style:country-asian="LT"/>
    </style:style>
    <style:style style:name="P904" style:parent-style-name="Normal" style:family="paragraph">
      <style:paragraph-properties fo:margin-left="3.543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90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909" style:parent-style-name="Normal" style:family="paragraph">
      <style:paragraph-properties fo:widows="0" fo:orphans="0" fo:margin-left="3.54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margin-left="3.543in">
        <style:tab-stops/>
      </style:paragraph-properties>
      <style:text-properties style:font-name-asian="Calibri" style:font-size-complex="12pt" style:language-asian="lt" style:country-asian="LT"/>
    </style:style>
    <style:style style:name="P913" style:parent-style-name="Normal" style:family="paragraph">
      <style:paragraph-properties fo:text-indent="0.5in"/>
      <style:text-properties style:font-name-asian="Calibri" style:font-size-complex="12pt" style:language-asian="lt" style:country-asian="LT"/>
    </style:style>
    <style:style style:name="TableColumn915" style:family="table-column">
      <style:table-column-properties style:column-width="6.6937in" style:use-optimal-column-width="false"/>
    </style:style>
    <style:style style:name="Table914" style:family="table">
      <style:table-properties style:width="6.6937in" fo:margin-left="0in" table:align="left"/>
    </style:style>
    <style:style style:name="TableRow916" style:family="table-row">
      <style:table-row-properties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style>
    <style:style style:name="T919" style:parent-style-name="DefaultParagraphFont" style:family="text">
      <style:text-properties style:font-name="Calibri" style:font-name-asian="Calibri" fo:color="#000000" fo:font-size="11pt" style:font-size-asian="11pt" style:font-size-complex="11pt" fo:language="en" fo:country="US"/>
    </style:style>
    <style:style style:name="P9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9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9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925" style:parent-style-name="Normal" style:family="paragraph">
      <style:text-properties style:font-name-asian="Calibri" style:font-size-complex="12pt" style:language-asian="lt" style:country-asian="LT"/>
    </style:style>
    <style:style style:name="P926" style:parent-style-name="Normal" style:family="paragraph">
      <style:text-properties style:font-name-asian="Calibri" style:font-size-complex="12pt" style:language-asian="lt" style:country-asian="LT"/>
    </style:style>
    <style:style style:name="P92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P93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center">
        <style:tab-stops>
          <style:tab-stop style:type="left" style:position="3.3472in"/>
          <style:tab-stop style:type="left" style:position="5.020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text-position="super 66.6%"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language-asian="lt" style:country-asian="LT"/>
    </style:style>
    <style:style style:name="P945"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94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style:text-position="super 66.6%" style:font-size-complex="12pt" style:language-asian="lt" style:country-asian="LT"/>
    </style:style>
    <style:style style:name="P951" style:parent-style-name="Normal" style:family="paragraph">
      <style:paragraph-properties fo:text-align="justify"/>
      <style:text-properties style:font-name-asian="Calibri" style:font-size-complex="12pt" style:language-asian="lt" style:country-asian="LT"/>
    </style:style>
    <style:style style:name="P952" style:parent-style-name="Normal" style:family="paragraph">
      <style:paragraph-properties fo:text-align="justify"/>
      <style:text-properties style:font-name-asian="Calibri" style:font-size-complex="12pt" style:language-asian="lt" style:country-asian="LT"/>
    </style:style>
    <style:style style:name="P953" style:parent-style-name="Normal" style:family="paragraph">
      <style:paragraph-properties fo:text-indent="0.5in"/>
      <style:text-properties style:font-size-complex="12pt" style:language-asian="lt" style:country-asian="LT"/>
    </style:style>
    <style:style style:name="P95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55" style:parent-style-name="DefaultParagraphFont" style:family="text">
      <style:text-properties style:font-name-asian="Calibri" fo:font-weight="bold" style:font-weight-asian="bold" fo:letter-spacing="0.0416in" style:font-size-complex="12pt" style:language-asian="lt" style:country-asian="LT"/>
    </style:style>
    <style:style style:name="T956" style:parent-style-name="DefaultParagraphFont" style:family="text">
      <style:text-properties style:font-name-asian="Calibri" fo:font-weight="bold" style:font-weight-asian="bold" fo:letter-spacing="0.0138in" style:font-size-complex="12pt" style:language-asian="lt" style:country-asian="LT"/>
    </style:style>
    <style:style style:name="T957" style:parent-style-name="DefaultParagraphFont" style:family="text">
      <style:text-properties style:font-name-asian="Calibri" fo:letter-spacing="0.0138in" style:font-size-complex="12pt" style:language-asian="lt" style:country-asian="LT"/>
    </style:style>
    <style:style style:name="T958" style:parent-style-name="DefaultParagraphFont" style:family="text">
      <style:text-properties style:font-name-asian="Calibri" fo:letter-spacing="0.0138in" style:font-size-complex="12pt" style:language-asian="lt" style:country-asian="LT"/>
    </style:style>
    <style:style style:name="P959" style:parent-style-name="Normal" style:family="paragraph">
      <style:paragraph-properties>
        <style:tab-stops>
          <style:tab-stop style:type="center" style:position="4.3055in"/>
        </style:tab-stops>
      </style:paragraph-properties>
      <style:text-properties style:font-name-asian="Calibri" style:text-position="super 66.6%" style:font-size-complex="12pt" style:language-asian="lt" style:country-asian="LT"/>
    </style:style>
    <style:style style:name="P960" style:parent-style-name="Normal" style:family="paragraph">
      <style:paragraph-properties fo:text-align="justify" fo:text-indent="0.5in"/>
      <style:text-properties style:font-name-asian="Calibri" style:font-size-complex="12pt" style:language-asian="lt" style:country-asian="LT"/>
    </style:style>
    <style:style style:name="P961" style:parent-style-name="Normal" style:family="paragraph">
      <style:paragraph-properties fo:text-indent="0.5in"/>
      <style:text-properties style:font-name-asian="Calibri" style:font-size-complex="12pt" style:language-asian="lt" style:country-asian="LT"/>
    </style:style>
    <style:style style:name="TableColumn963" style:family="table-column">
      <style:table-column-properties style:column-width="0.3847in" style:use-optimal-column-width="false"/>
    </style:style>
    <style:style style:name="TableColumn964" style:family="table-column">
      <style:table-column-properties style:column-width="0.684in" style:use-optimal-column-width="false"/>
    </style:style>
    <style:style style:name="TableColumn965" style:family="table-column">
      <style:table-column-properties style:column-width="3.2437in" style:use-optimal-column-width="false"/>
    </style:style>
    <style:style style:name="TableColumn966" style:family="table-column">
      <style:table-column-properties style:column-width="1.1083in" style:use-optimal-column-width="false"/>
    </style:style>
    <style:style style:name="TableColumn967" style:family="table-column">
      <style:table-column-properties style:column-width="1.2729in" style:use-optimal-column-width="false"/>
    </style:style>
    <style:style style:name="Table962" style:family="table">
      <style:table-properties style:width="6.6937in" fo:margin-left="0in" table:align="lef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ext-properties style:font-name-asian="Calibri"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justify"/>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justify"/>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justify"/>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style:text-properties style:font-name-asian="Calibri"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justify"/>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end"/>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justify"/>
      <style:text-properties style:font-name-asian="Calibri" style:font-size-complex="12pt" style:language-asian="lt" style:country-asian="LT"/>
    </style:style>
    <style:style style:name="P1013"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1015" style:family="table-column">
      <style:table-column-properties style:column-width="2.2312in" style:use-optimal-column-width="false"/>
    </style:style>
    <style:style style:name="TableColumn1016" style:family="table-column">
      <style:table-column-properties style:column-width="2.2312in" style:use-optimal-column-width="false"/>
    </style:style>
    <style:style style:name="TableColumn1017" style:family="table-column">
      <style:table-column-properties style:column-width="2.2312in" style:use-optimal-column-width="false"/>
    </style:style>
    <style:style style:name="Table1014" style:family="table">
      <style:table-properties style:width="6.693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name-asian="Calibri"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name-asian="Calibri" fo:font-weight="bold" style:font-weight-asian="bold"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name-asian="Calibri"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fo:font-weight="bold" style:font-weight-asian="bold"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fo:font-weight="bold" style:font-weight-asian="bold"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1047" style:parent-style-name="Normal" style:family="paragraph">
      <style:paragraph-properties fo:text-indent="0.5in">
        <style:tab-stops>
          <style:tab-stop style:type="left" style:position="0.375in"/>
          <style:tab-stop style:type="left" style:position="0.625in"/>
        </style:tab-stops>
      </style:paragraph-properties>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1052" style:family="table-column">
      <style:table-column-properties style:column-width="0.3506in" style:use-optimal-column-width="false"/>
    </style:style>
    <style:style style:name="TableColumn1053" style:family="table-column">
      <style:table-column-properties style:column-width="1.0243in" style:use-optimal-column-width="false"/>
    </style:style>
    <style:style style:name="TableColumn1054" style:family="table-column">
      <style:table-column-properties style:column-width="1.2798in" style:use-optimal-column-width="false"/>
    </style:style>
    <style:style style:name="TableColumn1055" style:family="table-column">
      <style:table-column-properties style:column-width="0.5902in" style:use-optimal-column-width="false"/>
    </style:style>
    <style:style style:name="TableColumn1056" style:family="table-column">
      <style:table-column-properties style:column-width="2.1659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4951in" style:use-optimal-column-width="false"/>
    </style:style>
    <style:style style:name="Table1051" style:family="table">
      <style:table-properties style:width="6.6937in" fo:margin-left="0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07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justify"/>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end"/>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ext-properties style:font-name-asian="Calibri" style:font-size-complex="12pt" style:language-asian="lt" style:country-asian="LT"/>
    </style:style>
    <style:style style:name="P1121"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1122"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123"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TableColumn1125" style:family="table-column">
      <style:table-column-properties style:column-width="0.4277in" style:use-optimal-column-width="false"/>
    </style:style>
    <style:style style:name="TableColumn1126" style:family="table-column">
      <style:table-column-properties style:column-width="5.0715in" style:use-optimal-column-width="false"/>
    </style:style>
    <style:style style:name="TableColumn1127" style:family="table-column">
      <style:table-column-properties style:column-width="1.1944in" style:use-optimal-column-width="false"/>
    </style:style>
    <style:style style:name="Table1124" style:family="table">
      <style:table-properties style:width="6.6937in" fo:margin-left="0in" table:align="lef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P1131" style:parent-style-name="Normal" style:family="paragraph">
      <style:paragraph-properties fo:text-align="center">
        <style:tab-stops>
          <style:tab-stop style:type="left" style:position="-0.6895in"/>
          <style:tab-stop style:type="left" style:position="-0.1972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end">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P1158" style:parent-style-name="Normal" style:family="paragraph">
      <style:paragraph-properties fo:text-align="justify" fo:margin-right="0.0784in" fo:text-indent="0.5in">
        <style:tab-stops>
          <style:tab-stop style:type="left" style:position="-0.6895in"/>
          <style:tab-stop style:type="left" style:position="0in"/>
        </style:tab-stops>
      </style:paragraph-properties>
      <style:text-properties style:font-name-asian="Calibri"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0" style:parent-style-name="Normal" style:family="paragraph">
      <style:paragraph-properties fo:text-align="justify">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3" style:parent-style-name="Normal" style:family="paragraph">
      <style:paragraph-properties fo:text-indent="0.5in">
        <style:tab-stops>
          <style:tab-stop style:type="left" style:position="0in"/>
          <style:tab-stop style:type="right" style:leader-style="solid" style:leader-text="_" style:position="6.693in"/>
        </style:tab-stops>
      </style:paragraph-properties>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9" style:parent-style-name="Normal" style:family="paragraph">
      <style:paragraph-properties>
        <style:tab-stops>
          <style:tab-stop style:type="center" style:position="3.6111in"/>
        </style:tab-stops>
      </style:paragraph-properties>
      <style:text-properties style:font-name-asian="Calibri" style:text-position="super 66.6%" style:font-size-complex="12pt" style:language-asian="lt" style:country-asian="LT"/>
    </style:style>
    <style:style style:name="P117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71" style:parent-style-name="Normal" style:family="paragraph">
      <style:paragraph-properties>
        <style:tab-stops>
          <style:tab-stop style:type="center" style:position="3.6111in"/>
        </style:tab-stops>
      </style:paragraph-properties>
      <style:text-properties style:font-name-asian="Calibri" style:text-position="super 66.6%" style:font-size-complex="12pt" style:language-asian="lt" style:country-asian="LT"/>
    </style:style>
    <style:style style:name="P1172" style:parent-style-name="Normal" style:family="paragraph">
      <style:paragraph-properties fo:text-indent="0.5in">
        <style:tab-stops>
          <style:tab-stop style:type="left" style:position="0in"/>
        </style:tab-stops>
      </style:paragraph-properties>
      <style:text-properties style:font-name-asian="Calibri" style:font-size-complex="12pt" style:language-asian="lt" style:country-asian="LT"/>
    </style:style>
    <style:style style:name="P1173" style:parent-style-name="Normal" style:family="paragraph">
      <style:paragraph-properties fo:text-align="justify" fo:text-indent="0.5in"/>
      <style:text-properties style:font-name-asian="Calibri" style:font-size-complex="12pt" style:language-asian="lt" style:country-asian="LT"/>
    </style:style>
    <style:style style:name="P1174" style:parent-style-name="Normal" style:family="paragraph">
      <style:paragraph-properties fo:text-align="justify" fo:text-indent="0.5in"/>
      <style:text-properties style:font-name-asian="Calibri"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P117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180" style:parent-style-name="Normal" style:family="paragraph">
      <style:paragraph-properties fo:text-align="center">
        <style:tab-stops>
          <style:tab-stop style:type="center" style:position="3.4722in"/>
          <style:tab-stop style:type="center" style:position="5.4861in"/>
        </style:tab-stops>
      </style:paragraph-properties>
      <style:text-properties style:font-name-asian="Calibri" style:font-size-complex="12pt" style:language-asian="lt" style:country-asian="LT"/>
    </style:style>
    <style:style style:name="P1181" style:parent-style-name="Normal" style:family="paragraph">
      <style:paragraph-properties>
        <style:tab-stops>
          <style:tab-stop style:type="left" style:position="1.5416in"/>
        </style:tab-stops>
      </style:paragraph-properties>
      <style:text-properties style:font-name-asian="Calibri" style:font-size-complex="12pt" style:language-asian="lt" style:country-asian="LT"/>
    </style:style>
    <style:style style:name="P1182" style:parent-style-name="Normal" style:family="paragraph">
      <style:text-properties style:font-name-asian="Calibri"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name-asian="Calibri"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weight="bold" style:font-weight-asian="bold"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30 iki 2023-12-31</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15-12-29:</text:p>
      <text:p text:style-name="Normal"><text:span text:style-name="T16">Nr.<text:s/></text:span><text:a xlink:href="https://www.e-tar.lt/portal/legalAct.html?documentId=da2647a0ad3211e5b12fbb7dc920ee2c" office:target-frame-name="_top" xlink:show="replace"><text:span text:style-name="T17">VA-119</text:span></text:a><text:span text:style-name="T18">, 2015-12-23, paskelbta TAR 2015-12-28, i. k. 2015-20593</text:span></text:p>
      <text:p text:style-name="P19"/>
      <text:p text:style-name="P20"/>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text:span text:style-name="T29">DĖL<text:s/></text:span><text:span text:style-name="T30">AKCIZŲ GRĄŽINIMO</text:span></text:p>
      <text:p text:style-name="P31"/>
      <text:p text:style-name="P32">2002 m. rugpjūčio 30 d. Nr. 255</text:p>
      <text:p text:style-name="P33">Vilnius</text:p>
      <text:p text:style-name="P34"/>
      <text:p text:style-name="P35"/>
      <text:p text:style-name="P36"><text:span text:style-name="T37">Vadovaudamasis Valstybinės mokesčių inspekcijos prie Lietuvos Respublikos finansų ministerijos nuostatų, patvirtintų Lietuvos Respublikos finansų ministro 1997 m. liepos 29 d. įsakymu</text:span><text:span text:style-name="T38"><text:s/>Nr. 110 „Dėl Valstybinės mokesčių inspekcijos prie Lietuvos Respublikos finansų ministerijos nuostatų patvirtinimo“, 18.11 papunkčiu,</text:span></text:p>
      <text:p text:style-name="P39"><text:span text:style-name="T40">1</text:span><text:span text:style-name="T41">.</text:span><text:span text:style-name="T42"><text:tab/></text:span><text:span text:style-name="T43">T v i r t i n u pridedamas</text:span><text:span text:style-name="T44">:</text:span></text:p>
      <text:p text:style-name="P45"><text:span text:style-name="T46">1.1</text:span><text:span text:style-name="T47">.</text:span><text:span text:style-name="T48"><text:tab/></text:span><text:span text:style-name="T49">Akcizų grąžinimo prašymų užpildymo taisykles;</text:span></text:p>
      <text:p text:style-name="P50"><text:span text:style-name="T51">1.2</text:span><text:span text:style-name="T52">.</text:span><text:span text:style-name="T53"><text:tab/></text:span><text:span text:style-name="T54">Prašymo grąžinti už<text:s/></text:span><text:span text:style-name="T55">etilo alkoholį ir (arba) alkoholinius gėrimus, skirtus naudoti Lietuvos Respublikos akcizų įstatymo 27 straipsnio 1 dalies 1, 5–8 punktuose nurodytiems tikslams, sumokėtus akcizus FR0396 formą su priedais (02 versija);</text:span></text:p>
      <text:p text:style-name="P56"><text:span text:style-name="T57">1.3</text:span><text:span text:style-name="T58">.</text:span><text:span text:style-name="T59"><text:tab/></text:span><text:span text:style-name="T60">Prašymo grąžinti už akcizais</text:span><text:span text:style-name="T61"><text:s/>apmokestinamas prekes, panaudotas Lietuvos Respublikos akcizų įstatyme nurodytiems tikslams, sumokėtus akcizus FR0397 formą su priedais (02 versija) (toliau – FR0397 formos prašymas);</text:span></text:p>
      <text:p text:style-name="P62"><text:span text:style-name="T63">1.4</text:span><text:span text:style-name="T64">.</text:span><text:span text:style-name="T65"><text:tab/></text:span><text:span text:style-name="T66">Sprendimo grąžinti (įskaityti) akcizus FR0416 formą.</text:span></text:p>
      <text:p text:style-name="P67"><text:span text:style-name="T68">2</text:span><text:span text:style-name="T69">.</text:span><text:span text:style-name="T70"><text:tab/></text:span><text:span text:style-name="T71">N u s t a t a u, kad</text:span><text:span text:style-name="T72"><text:s/>FR0397 formos prašymas dėl sumokėtų akcizų už gamtines dujas, panaudotas Lietuvos Respublikos akcizų įstatymo 58</text:span><text:span text:style-name="T73">1</text:span><text:span text:style-name="T74"><text:s/>straipsnio 1 dalyje nurodytais būdais, grąžinimo (įskaitymo) teikiamas nuo 2016 m. sausio 1 dienos.</text:span></text:p>
      <text:p text:style-name="P75"/>
      <text:p text:style-name="P76"/>
      <text:p text:style-name="P77"/>
      <text:p text:style-name="P78"><text:span text:style-name="T79">VIRŠININKAS</text:span><text:span text:style-name="T80"><text:tab/>JURG</text:span><text:span text:style-name="T81">IS GURAUSKAS</text:span></text:p>
      <text:p text:style-name="Normal"/>
      <text:soft-page-break/>
      <text:p text:style-name="P82">PATVIRTINTA</text:p>
      <text:p text:style-name="P88">Valstybinės mokesčių inspekcijos prie Lietuvos</text:p>
      <text:p text:style-name="P89">Respublikos finansų ministerijos viršininko</text:p>
      <text:p text:style-name="P90">2002<text:s/>m. rugpjūčio 30 d. įsakymu Nr. 255</text:p>
      <text:p text:style-name="P91"><text:span text:style-name="T92">(</text:span><text:span text:style-name="T93">Valstybinės mokesčių inspekcijos prie Lietuvos</text:span></text:p>
      <text:p text:style-name="P94">Respublikos finansų ministerijos viršininko</text:p>
      <text:p text:style-name="P95">2015 m. gruodžio 23 d. įsakymo Nr. VA-119</text:p>
      <text:p text:style-name="P96"><text:span text:style-name="T97">redakcija)</text:span></text:p>
      <text:p text:style-name="P98"/>
      <text:p text:style-name="P99"><text:span text:style-name="T100">AKCIZŲ GRĄŽINIMO PRAŠYMŲ UŽPILDYMO TAISYKLĖS</text:span></text:p>
      <text:p text:style-name="P101"/>
      <text:p text:style-name="P102"><text:span text:style-name="T103">I</text:span><text:span text:style-name="T104"><text:s/>SKYRIUS</text:span></text:p>
      <text:p text:style-name="P105"><text:span text:style-name="T106">BENDROSIOS NUOS</text:span><text:span text:style-name="T107">TATOS</text:span></text:p>
      <text:p text:style-name="P108"/>
      <text:p text:style-name="P109"><text:span text:style-name="T110">1</text:span><text:span text:style-name="T111">. Akcizų grąžinimo prašymų užpildymo taisyklės (toliau – taisyklės) nustato prašymų užpildymo ir pateikimo bei sprendimo priėmimo tvarką.</text:span></text:p>
      <text:p text:style-name="P112"><text:span text:style-name="T113">2</text:span><text:span text:style-name="T114">. Taisyklės parengtos, vadovaujantis Lietuvos Respublikos akcizų įstatymu (toliau – Akcizų<text:s/></text:span><text:span text:style-name="T115">įstatymas), Lietuvos Respublikos mokesčių administravimo įstatymu (toliau – MAĮ), Akcizų</text:span><text:span text:style-name="T116"><text:s/></text:span><text:span text:style-name="T117">grąžinimo tvarkos aprašu, patvirtintu Lietuvos Respublikos finansų ministro 2002 m. birželio 5 d. įsakymu Nr. 154 „Dėl Lietuvos Respublikos akcizų įstatymo įgyvendinim</text:span><text:span text:style-name="T118">o“, Akcizų lengvatų dehidratuotam etilo alkoholiui, skirtam bioetiltretbutileterio gamybai Lietuvos Respublikos biokuro, biodegalų ir bioalyvų įstatymo nustatyta tvarka, taikymo tvarkos aprašu, patvirtintu Lietuvos Respublikos finansų ministro 2006 m. vasa</text:span><text:span text:style-name="T119">rio 6 d. įsakymu Nr. 1K-046 „Dėl Akcizų lengvatų dehidratuotam etilo alkoholiui, skirtam bioetiltretbutileterio gamybai Lietuvos Respublikos biokuro, biodegalų ir bioalyvų įstatymo nustatyta tvarka, taikymo tvarkos aprašo patvirtinimo“, Panaudoto apdoroto<text:s/></text:span><text:span text:style-name="T120">tabako, kaitinamojo tabako produktų ir elektroninių cigarečių skysčio atleidimo nuo akcizų tvarkos aprašu, patvirtintu Valstybinės mokesčių inspekcijos prie Lietuvos Respublikos finansų ministerijos viršininko 2006 m. sausio 6 d. įsakymu Nr. VA-2 „Dėl Pana</text:span><text:span text:style-name="T121">udoto apdoroto tabako, kaitinamojo tabako produktų ir elektroninių cigarečių skysčio atleidimo nuo akcizų tvarkos aprašo patvirtinimo“, ir kitais Lietuvos Respublikos teisės aktais.</text:span></text:p>
      <text:p text:style-name="P122">Punkto pakeitimai:</text:p>
      <text:p text:style-name="P123"><text:span text:style-name="T124">Nr.<text:s/></text:span><text:a xlink:href="https://www.e-tar.lt/portal/legalAct.html?documentId=dd48bc00a3cf11e9b474d97de297fe08" office:target-frame-name="_top" xlink:show="replace"><text:span text:style-name="T125">VA-59</text:span></text:a><text:span text:style-name="T126">, 2019-07-11, paskelbta TAR 2019-07-11, i. k. 2019-11481</text:span></text:p>
      <text:p text:style-name="Normal"/>
      <text:p text:style-name="P127"><text:span text:style-name="T128">3</text:span><text:span text:style-name="T129">. Taisyklėse vartojamos sąvokos:</text:span></text:p>
      <text:p text:style-name="P130"><text:span text:style-name="T131">3.1</text:span><text:span text:style-name="T132">.</text:span><text:span text:style-name="T133"><text:s/>FR0396 formos prašymas<text:s/></text:span><text:span text:style-name="T134">– Prašymas grąžinti (įskaityt</text:span><text:span text:style-name="T135">i) už etilo alkoholį ir (arba) alkoholinius gėrimus, skirtus naudoti Lietuvos Respublikos akcizų įstatymo 27 straipsnio 1 dalies 1, 5–8 punktuose nurodytiems tikslams, sumokėtus akcizus (FR0396 forma), patvirtintas įsakymu, kuriuo tvirtinamos taisyklės, te</text:span><text:span text:style-name="T136">ikiamas, kai asmuo pageidauja, kad būtų grąžinti į jo nurodytą sąskaitą, esančią kredito įstaigoje (įskaityti mokesčiams ir / arba baudoms už administracinius teisės pažeidimus sumokėti) sumokėti akcizai už etilo alkoholį ir (arba) alkoholinius gėrimus, nu</text:span><text:span text:style-name="T137">rodytus Akcizų įstatymo 27 straipsnio 1 dalies 1, 5–8 punktuose;</text:span></text:p>
      <text:p text:style-name="P138"><text:span text:style-name="T139">3.2</text:span><text:span text:style-name="T140">.<text:s/></text:span><text:span text:style-name="T141">FR0397 formos prašymas<text:s/></text:span><text:span text:style-name="T142">– Prašymas grąžinti (įskaityti) už akcizais apmokestinamas prekes, panaudotas Lietuvos Respublikos akcizų įstatyme nurodytiems tikslams, sumokėtus akcizus (FR0</text:span><text:span text:style-name="T143">397 forma), patvirtintas įsakymu, kuriuo tvirtinamos taisyklės, teikiamas, kai asmuo pageidauja, kad būtų grąžinti į jo nurodytą sąskaitą, esančią kredito įstaigoje (įskaityti mokesčiams ir / arba baudoms už administracinius teisės pažeidimus sumokėti) sum</text:span><text:span text:style-name="T144">okėti akcizai už akcizais apmokestinamas prekes, nurodytas Akcizų įstatyme (išskyrus Akcizų įstatymo 27 straipsnio 1 dalies 1, 5–8 punktus).</text:span></text:p>
      <text:p text:style-name="P145">Punkto pakeitimai:</text:p>
      <text:p text:style-name="P146"><text:span text:style-name="T147">Nr.<text:s/></text:span><text:a xlink:href="https://www.e-tar.lt/portal/legalAct.html?documentId=dd48bc00a3cf11e9b474d97de297fe08" office:target-frame-name="_top" xlink:show="replace"><text:span text:style-name="T148">VA-59</text:span></text:a><text:span text:style-name="T149">, 2019-07-11, paskelbta TAR 2019-07-11, i. k. 2019-11481</text:span></text:p>
      <text:p text:style-name="Normal"/>
      <text:p text:style-name="P150"><text:span text:style-name="T151">3.3</text:span><text:span text:style-name="T152">.<text:s/></text:span><text:span text:style-name="T153">prašymas</text:span><text:span text:style-name="T154"><text:s/>– FR0396 formos prašymas ir / arba FR0397 formos prašymas;</text:span></text:p>
      <text:p text:style-name="P155"><text:span text:style-name="T156">3.4</text:span><text:span text:style-name="T157">.<text:s/></text:span><text:span text:style-name="T158">sprendimas<text:s/></text:span><text:span text:style-name="T159">– Sprendimas grąžinti (įskaityti) akcizus (FR0416 forma),</text:span><text:span text:style-name="T160"><text:s/></text:span><text:span text:style-name="T161">patvirtintas įsakymu, kuriuo<text:s/></text:span><text:span text:style-name="T162">tvirtinamos taisyklės, kuriuo Valstybinė mokesčių inspekcija prie Lietuvos Respublikos finansų ministerijos (toliau – VMI prie FM) nusprendžia grąžinti (įskaityti) akcizus, grąžinti (įskaityti) dalį akcizų arba negrąžinti (neįskaityti) akcizų.</text:span></text:p>
      <text:p text:style-name="P163">Kitos taisyklėse vartojamos sąvokos atitinka Akcizų įstatyme, MAĮ ir kituose Lietuvos Respublikos teisės aktuose vartojamas sąvokas.</text:p>
      <text:p text:style-name="P164"/>
      <text:p text:style-name="P165"><text:span text:style-name="T166">II</text:span><text:span text:style-name="T167"><text:s/>SKYRIUS</text:span></text:p>
      <text:p text:style-name="P168"><text:span text:style-name="T169">PrašymŲ PATEIKIMO IR BENDRA JŲ UŽPILDYMO TVARKA</text:span></text:p>
      <text:p text:style-name="P170"/>
      <text:p text:style-name="P171"><text:span text:style-name="T172">4</text:span><text:span text:style-name="T173">. Asmuo,<text:s/></text:span><text:span text:style-name="T174">pageidaujantis, kad jam būtų grąžinti<text:s/></text:span><text:span text:style-name="T175">(įskaityti) su</text:span><text:span text:style-name="T176">mokėti<text:s/></text:span><text:span text:style-name="T177">akcizai, turi VMI prie FM pateikti prašymą</text:span><text:span text:style-name="T178">. P</text:span><text:span text:style-name="T179">rašymas</text:span><text:span text:style-name="T180"><text:s/>teikiamas:</text:span></text:p>
      <text:p text:style-name="P181"><text:span text:style-name="T182">4.1</text:span><text:span text:style-name="T183">.<text:s/></text:span><text:span text:style-name="T184">tiesiogiai VMI prie FM</text:span><text:span text:style-name="T185">;</text:span></text:p>
      <text:p text:style-name="P186"><text:span text:style-name="T187">4.2</text:span><text:span text:style-name="T188">. paštu (paprastu arba registruotu laišku);</text:span></text:p>
      <text:p text:style-name="P189"><text:span text:style-name="T190">4.3</text:span><text:span text:style-name="T191">.<text:s/></text:span><text:span text:style-name="T192">per Valstybinės mokesčių inspekcijos portalo e. VMI autorizuotų elektroninių paslaugų sritį Ma</text:span><text:span text:style-name="T193">no VMI (toliau – Mano VMI). Prašymą turi</text:span><text:span text:style-name="T194"><text:s/>teisę pateikti Mano VMI atstovas, paskirtas Valstybinės mokesčių inspekcijos portalo e. VMI autorizuotų elektroninių paslaugų srities Mano VMI naudojimo taisyklių, patvirtintų Valstybinės mokesčių inspekcijos prie L</text:span><text:span text:style-name="T195">ietuvos Respublikos finansų ministerijos viršininko 2012 m. spalio 3 d. įsakymu Nr. VA-91 „Dėl Valstybinės mokesčių inspekcijos portalo e. VMI<text:s/></text:span><text:span text:style-name="T196">autorizuotų elektroninių paslaugų srities Mano VMI naudojimo taisyklių patvirtinimo“, nustatyta tvarka.</text:span></text:p>
      <text:p text:style-name="P197"><text:span text:style-name="T198">5</text:span><text:span text:style-name="T199">.<text:s/></text:span><text:span text:style-name="T200">Prašyme, kuris teikiamas taisyklių 4.1–4.2 papunkčiuose nustatyta tvarka, nurodomi duomenys:</text:span></text:p>
      <text:p text:style-name="P201"><text:span text:style-name="T202">5.1</text:span><text:span text:style-name="T203">. laukelyje „Mokesčių mokėtojo identifikacinis numeris (kodas)“ nurodomas asmens mokesčių mokėtojo identifikacinis numeris (kodas), suteiktas Mokesčių mokėtoj</text:span><text:span text:style-name="T204">ų registro nuostatų, patvirtintų Lietuvos Respublikos Vyriausybės 2000 m. rugsėjo 6 d. nutarimu Nr. 1059 „Dėl Mokesčių mokėtojų registro įsteigimo ir jo nuostatų patvirtinimo“ (toliau – Mokesčių mokėtojų registro nuostatai), nustatyta tvarka Mokesčių mokėt</text:span><text:span text:style-name="T205">ojų registre;</text:span></text:p>
      <text:p text:style-name="P206"><text:span text:style-name="T207">5.2</text:span><text:span text:style-name="T208">.<text:s/></text:span><text:span text:style-name="T209">laukelyje<text:s/></text:span><text:span text:style-name="T210">„PVM mokėtojo kodas“</text:span><text:span text:style-name="T211"><text:s/>nurodomas asmens pridėtinės vertės mokesčio (toliau – PVM) mokėtojo kodas (jeigu asmuo yra registruotas PVM mokėtoju);</text:span></text:p>
      <text:p text:style-name="P212"><text:span text:style-name="T213">5</text:span><text:span text:style-name="T214">.3</text:span><text:span text:style-name="T215">. laukelyje<text:s/></text:span><text:span text:style-name="T216">„Pavadinimas (vardas, pavardė)“<text:s/></text:span><text:span text:style-name="T217">nurodomas<text:s/></text:span><text:span text:style-name="T218">asmens<text:s/></text:span><text:span text:style-name="T219">pavadinimas<text:s/></text:span><text:span text:style-name="T220">(jeigu pateikia juridinis asmuo</text:span><text:span text:style-name="T221">) arba vardas ir pavardė (jeigu pateikia fizinis asmuo);</text:span></text:p>
      <text:p text:style-name="P222"><text:span text:style-name="T223">5.4</text:span><text:span text:style-name="T224">. laukelyje „Adresas“ nurodomas buveinės (jeigu pateikia juridinis asmuo) arba gyvenamosios vietos (jeigu pateikia fizinis asmuo) adresas;</text:span></text:p>
      <text:p text:style-name="P225"><text:span text:style-name="T226">5.5</text:span><text:span text:style-name="T227">. laukelyje „El</text:span><text:span text:style-name="T228">. pašto adresas“ nurodomas asmens turimas elektroninio pašto adresas (-ai);</text:span></text:p>
      <text:p text:style-name="P229"><text:span text:style-name="T230">5.6</text:span><text:span text:style-name="T231">. laukelyje „Telefonas“ nurodomas<text:s/></text:span><text:span text:style-name="T232">asmens</text:span><text:span text:style-name="T233"><text:s/>turimas telefono numeris (-iai);</text:span></text:p>
      <text:p text:style-name="P234"><text:span text:style-name="T235">5.7</text:span><text:span text:style-name="T236">. laukelyje „Faksas“ nurodomas<text:s/></text:span><text:span text:style-name="T237">asmens<text:s/></text:span><text:span text:style-name="T238">turimas fakso numeris (-iai);</text:span></text:p>
      <text:p text:style-name="P239"><text:span text:style-name="T240">5.8</text:span><text:span text:style-name="T241">. FR0396 formos p</text:span><text:span text:style-name="T242">rašymo arba FR0397 formos prašymo laukelyje<text:s/></text:span><text:span text:style-name="T243">„Akcizų suma“ nurodoma akcizų suma pagal kiekvieną<text:s/></text:span><text:span text:style-name="T244">laukelyje<text:s/></text:span><text:span text:style-name="T245">„Grąžinimo (įskaitymo) pagrindas“ nurodytą grąžinimo (įskaitymo) pagrindą, išreikšta valiuta, kuri Lietuvos Respublikoje yra teisėta mokėjimo priemonė<text:s/></text:span><text:span text:style-name="T246">tuo laikotarpiu, už kurį susidarė pageidaujama grąžinti (įskaityti) akcizų suma;</text:span></text:p>
      <text:p text:style-name="P247"><text:span text:style-name="T248">5.9</text:span><text:span text:style-name="T249">. FR0396 formos prašymo laukelyje „Akcizų suma, nurodyta šio ir papildomų lapų (FR0396P) 19 laukeliuose“ nurodoma visa akcizų suma, apskaičiuota susumuojant FR0396 form</text:span><text:span text:style-name="T250">os prašymo pagrindinio ir papildomų lapų (FR0396P) laukelyje „Akcizų suma“ nurodytas akcizų sumas. FR0397 formos prašymo laukelyje „Akcizų suma, nurodyta šio ir papildomų lapų (FR0397P) 18 laukeliuose“ nurodoma visa akcizų suma, susumuojant FR0397 formos p</text:span><text:span text:style-name="T251">rašymo pagrindinio ir papildomų lapų (FR0397P) laukelyje „Akcizų suma“ nurodytas akcizų sumas;</text:span></text:p>
      <text:p text:style-name="P252"><text:span text:style-name="T253">5.10</text:span><text:span text:style-name="T254">. FR0396 formos prašymo arba FR0397 formos prašymo laukelyje „Pridedamų dokumentų lapų skaičius“ nurodomas atitinkamai prie FR0396 formos prašymo arba pr</text:span><text:span text:style-name="T255">ie FR0397 formos prašymo pridedamų dokumentų lapų skaičius. Jeigu dokumentai nepridedami – laukelis neužpildomas;</text:span></text:p>
      <text:p text:style-name="P256"><text:span text:style-name="T257">5.11</text:span><text:span text:style-name="T258">. FR0396 formos prašymo laukelyje „Papildomų lapų (FR0396P) skaičius“ arba FR0397 formos prašymo laukelyje „Papildomų lapų (FR0397P) s</text:span><text:span text:style-name="T259">kaičius“ nurodomas atitinkamai FR0396 formos prašymo papildomų lapų (FR0396P) arba FR0397 formos prašymo papildomų lapų (FR0397P) skaičius;</text:span></text:p>
      <text:p text:style-name="P260"><text:span text:style-name="T261">5.12</text:span><text:span text:style-name="T262">. laukelyje „Vadovas (asmuo)“ nurodomas juridinio asmens vadovo arba fizinio asmens vardas ir pavardė bei pa</text:span><text:span text:style-name="T263">sirašoma;</text:span></text:p>
      <text:p text:style-name="P264"><text:span text:style-name="T265">5.13</text:span><text:span text:style-name="T266">. laukelyje „Vyr. buhalteris (buhalteris)“ nurodomas juridinio asmens vyr. buhalterio (buhalterio) vardas ir pavardė bei pasirašoma.</text:span></text:p>
      <text:p text:style-name="P267"/>
      <text:p text:style-name="P268"><text:span text:style-name="T269">III</text:span><text:span text:style-name="T270"><text:s/>SKYRIUS</text:span></text:p>
      <text:p text:style-name="P271"><text:span text:style-name="T272">FR0396 FORMOS Prašymo UŽPILDYMO TVARKA</text:span></text:p>
      <text:p text:style-name="P273"/>
      <text:p text:style-name="P274"><text:span text:style-name="T275">6</text:span><text:span text:style-name="T276">. FR0396 formos prašyme nurodomi<text:s/></text:span><text:span text:style-name="T277">duomenys:</text:span></text:p>
      <text:p text:style-name="P278"><text:span text:style-name="T279">6.1</text:span><text:span text:style-name="T280">. laukelyje „Kalendorinis mėnuo nuo“ nurodoma kalendorinio mėnesio, per kurį susidarė pageidaujama grąžinti (įskaityti) akcizų suma, pradžia (metai, mėnuo, diena), o laukelyje „Kalendorinis mėnuo iki“ nurodoma kalendorinio mėnesio, per kurį<text:s/></text:span><text:span text:style-name="T281">susidarė pageidaujama grąžinti (įskaityti) akcizų suma, pabaiga (metai, mėnuo, diena);</text:span></text:p>
      <text:p text:style-name="P282">Punkto pakeitimai:</text:p>
      <text:p text:style-name="P283"><text:span text:style-name="T284">Nr.<text:s/></text:span><text:a xlink:href="https://www.e-tar.lt/portal/legalAct.html?documentId=dd48bc00a3cf11e9b474d97de297fe08" office:target-frame-name="_top" xlink:show="replace"><text:span text:style-name="T285">VA-59</text:span></text:a><text:span text:style-name="T286">, 2019-07-11, paskelbta TAR 2019-07-11, i.<text:s/></text:span><text:span text:style-name="T287">k. 2019-11481</text:span></text:p>
      <text:p text:style-name="Normal"/>
      <text:p text:style-name="P288"><text:span text:style-name="T289">6.2</text:span><text:span text:style-name="T290">.<text:s/></text:span><text:span text:style-name="T291">laukelyje<text:s/></text:span><text:span text:style-name="T292">„Grąžinimo (įskaitymo) pagrindas“ nurodomas vienas iš šių sumokėtų akcizų grąžinimo (įskaitymo) pagrindų:</text:span></text:p>
      <text:p text:style-name="P293">A1 – Už etilo alkoholį, panaudotą denatūruoto etilo alkoholio gamyboje;</text:p>
      <text:p text:style-name="P294">A5 – Už etilo alkoholį ir alkoholinius gėrimus, skirtus šokolado gaminių gamybai;</text:p>
      <text:p text:style-name="P295">A6 – Už etilo alkoholį ir alkoholinius gėrimus, skirtus kitų negu nurodyta Lietuvos Respublikos akcizų įstatymo 27 straipsnio 1 dalies 5 punkte maisto produktų gamybai;</text:p>
      <text:p text:style-name="P296">A7 – Už etilo alkoholį ir alkoholinius gėrimus,<text:s/>skirtus maisto ir (arba) nealkoholinių gėrimų gamybai naudojamų kvapiųjų medžiagų ar jų mišinių gamybai;</text:p>
      <text:p text:style-name="P297"><text:span text:style-name="T298">A8 – Už dehidratuotą etilo alkoholį, panaudotą biodegalų ir (ar) jų komponentų, ir (ar) biokuro gamybai Lietuvos Respublikos atsinaujinančių išteklių e</text:span><text:span text:style-name="T299">nergetikos įstatymo nustatyta tvarka;</text:span></text:p>
      <text:p text:style-name="P300"><text:span text:style-name="T301">6.3</text:span><text:span text:style-name="T302">.<text:s/></text:span><text:span text:style-name="T303">laukelyje<text:s/></text:span><text:span text:style-name="T304">„Normatyvas (litrais)“ nurodomas Akcizų įstatymo 27 straipsnio 1 dalies 5 arba 6 punkte nurodytų produktų gamybai panaudoto gryno etilo alkoholio normatyvo dydis (suapvalintas iki dešimtųjų litro dal</text:span><text:span text:style-name="T305">ių);</text:span></text:p>
      <text:p text:style-name="P306"><text:span text:style-name="T307">6.4</text:span><text:span text:style-name="T308">.<text:s/></text:span><text:span text:style-name="T309">laukelyje<text:s/></text:span><text:span text:style-name="T310">„Matavimo vienetas“ nurodomi Akcizų įstatymo 27 straipsnio 1 dalies 1, 5–8 punktuose nurodytų pagamintų produktų, kuriems buvo panaudotas etilo alkoholis ir (arba) alkoholiniai gėrimai, matavimo vienetai;</text:span></text:p>
      <text:p text:style-name="P311"><text:span text:style-name="T312">6.5</text:span><text:span text:style-name="T313">.<text:s/></text:span><text:span text:style-name="T314">laukelyje<text:s/></text:span><text:span text:style-name="T315">„Pagamintos produkcijos kiekis (neto)“ nurodomas Akcizų įstatymo 27 straipsnio 1 dalies 1, 5–8 punktuose nurodytų pagamintų produktų, kuriems buvo panaudotas etilo alkoholis ir (arba) alkoholiniai gėrimai, kiekis (suapvalintas iki vienetų);</text:span></text:p>
      <text:p text:style-name="P316"><text:span text:style-name="T317">6.6</text:span><text:span text:style-name="T318">.<text:s/></text:span><text:span text:style-name="T319">laukel</text:span><text:span text:style-name="T320">yje<text:s/></text:span><text:span text:style-name="T321">„Sunaudota etilo alkoholio ir / arba alkoholinių gėrimų (litrais)“ nurodomas etilo alkoholio ir (arba) alkoholinių gėrimų, panaudotų gaminant Akcizų įstatymo 27 straipsnio 1 dalies 1, 5–8 punktuose nurodytus produktus, kiekis (suapvalintas iki litro vi</text:span><text:span text:style-name="T322">enetų);</text:span></text:p>
      <text:p text:style-name="P323"><text:span text:style-name="T324">6.7</text:span><text:span text:style-name="T325">.<text:s/></text:span><text:span text:style-name="T326">laukelyje<text:s/></text:span><text:span text:style-name="T327">„Akcizų tarifas“ nurodomas Akcizų įstatymo 27 straipsnio 1 dalies 1, 5–8 punktuose nurodytų produktų gamyboje panaudotam etilo alkoholiui ir (arba) alkoholiniams gėrimams Akcizų įstatyme nustatytas akcizų tarifas, galiojantis eti</text:span><text:span text:style-name="T328">lo alkoholio ir (arba) alkoholinių gėrimų įsigijimo dieną;</text:span></text:p>
      <text:p text:style-name="P329"><text:span text:style-name="T330">6.8</text:span><text:span text:style-name="T331">.<text:s/></text:span><text:span text:style-name="T332">FR0396 formos prašymą teikiant taisyklių 4.1–4.2 papunkčiuose nustatyta tvarka ir pageidaujant, kad akcizai būtų įskaityti mokesčiams ir / arba<text:s/></text:span><text:span text:style-name="T333">baudoms už administracinius teisės pažeidimu</text:span><text:span text:style-name="T334">s<text:s/></text:span><text:span text:style-name="T335">sumokėti:</text:span><text:span text:style-name="T336"><text:s/></text:span></text:p>
      <text:p text:style-name="P337"><text:span text:style-name="T338">6.</text:span><text:span text:style-name="T339">8</text:span><text:span text:style-name="T340">.1</text:span><text:span text:style-name="T341">. laukelis „Įskaityti“ pažymimas „X“ ženklu;</text:span></text:p>
      <text:p text:style-name="P342"><text:span text:style-name="T343">6.</text:span><text:span text:style-name="T344">8</text:span><text:span text:style-name="T345">.2</text:span><text:span text:style-name="T346">.<text:s/></text:span><text:span text:style-name="T347">laukelyje<text:s/></text:span><text:span text:style-name="T348">„Suma“ nurodoma<text:s/></text:span><text:span text:style-name="T349">pageidaujama įskaityti akcizų</text:span><text:span text:style-name="T350"><text:s/>suma, išreikšta valiuta, kuri Lietuvos Respublikoje yra teisėta mokėjimo priemonė einamuoju laikotarpiu;</text:span></text:p>
      <text:p text:style-name="P351"><text:span text:style-name="T352">6.</text:span><text:span text:style-name="T353">8</text:span><text:span text:style-name="T354">.3</text:span><text:span text:style-name="T355">.<text:s/></text:span><text:span text:style-name="T356">laukelyj</text:span><text:span text:style-name="T357">e<text:s/></text:span><text:span text:style-name="T358">„Įmokos kodas“<text:s/></text:span><text:span text:style-name="T359">nurodomas įmokos kodas pagal Mokesčių, rinkliavų ir kitų įmokų, mokamų į Valstybinės mokesčių inspekcijos biudžeto pajamų surenkamąją sąskaitą, kodų sąrašą, patvirtintą Valstybinės mokesčių inspekcijos prie Lietuvos Respublikos finansų min</text:span><text:span text:style-name="T360">isterijos viršininko ir Muitinės departamento prie Lietuvos Respublikos finansų ministerijos generalinio direktoriaus 2003 m. vasario 26 d. įsakymu Nr. V-57/1B-160 „Dėl Mokesčių, rinkliavų ir kitų įmokų į Lietuvos Respublikos valstybės biudžetą, savivaldyb</text:span><text:span text:style-name="T361">ių biudžetus bei valstybės pinigų fondus kodų sąrašo“ (toliau – Kodų sąrašas);</text:span></text:p>
      <text:p text:style-name="P362"><text:span text:style-name="T363">6.9</text:span><text:span text:style-name="T364">.<text:s/></text:span><text:span text:style-name="T365">FR0396 formos prašymą teikiant taisyklių 4.3 papunktyje nustatyta tvarka ir pageidaujant, kad akcizai būtų įskaityti mokesčiams ir / arba<text:s/></text:span><text:span text:style-name="T366">baudoms už administracinius<text:s/></text:span><text:span text:style-name="T367">teisės pažeidimus</text:span><text:span text:style-name="T368"><text:s/>sumokėti:</text:span></text:p>
      <text:p text:style-name="P369"><text:span text:style-name="T370">6.9.1</text:span><text:span text:style-name="T371">. pažymima „Įskaityti“;</text:span></text:p>
      <text:p text:style-name="P372"><text:span text:style-name="T373">6.9.2</text:span><text:span text:style-name="T374">.<text:s/></text:span><text:span text:style-name="T375">laukelyje<text:s/></text:span><text:span text:style-name="T376">„Prašoma įskaityti suma“ nurodoma pageidaujama</text:span><text:span text:style-name="T377"><text:s/>įskaityti akcizų</text:span><text:span text:style-name="T378"><text:s/>suma, išreikšta valiuta, kuri Lietuvos Respublikoje yra teisėta mokėjimo priemonė einamuoju laikotarpiu;</text:span></text:p>
      <text:p text:style-name="P379"><text:span text:style-name="T380">6.9.3</text:span><text:span text:style-name="T381">.<text:s/></text:span><text:span text:style-name="T382">laukelyje<text:s/></text:span><text:span text:style-name="T383">„Įmokos kodas“<text:s/></text:span><text:span text:style-name="T384">nurodomas įmokos kodas pagal Kodų sąrašą;</text:span><text:span text:style-name="T385"><text:s/></text:span></text:p>
      <text:p text:style-name="P386"><text:span text:style-name="T387">6.10</text:span><text:span text:style-name="T388">. FR0396 formos prašymą teikiant taisyklių 4.1–4.2 papunkčiuose nustatyta tvarka ir pageidaujant, kad akcizai būtų pervesti į asmens sąskaitą:</text:span></text:p>
      <text:p text:style-name="P389"><text:span text:style-name="T390">6.10.1</text:span><text:span text:style-name="T391">.<text:s/></text:span><text:span text:style-name="T392">laukelyje<text:s/></text:span><text:span text:style-name="T393">„Kredito įs</text:span><text:span text:style-name="T394">taigos pavadinimas“ nurodomas kredito įstaigos, į kurios sąskaitą pageidaujama pervesti grąžintiną akcizų sumą, pavadinimas;</text:span></text:p>
      <text:p text:style-name="P395"><text:span text:style-name="T396">6.10.2</text:span><text:span text:style-name="T397">.<text:s/></text:span><text:span text:style-name="T398">laukelyje<text:s/></text:span><text:span text:style-name="T399">„Kredito įstaigos SWIFT (BIC) kodas“ nurodomas kredito įstaigos, į kurios sąskaitą pageidaujama pervesti grąž</text:span><text:span text:style-name="T400">intiną akcizų sumą, kodas SWIFT (BIC) (banko tarptautinis kodas) formatu, o jeigu jo neturi – kitas kredito įstaigos kodas;</text:span></text:p>
      <text:p text:style-name="P401"><text:span text:style-name="T402">6.10.3</text:span><text:span text:style-name="T403">.<text:s/></text:span><text:span text:style-name="T404">laukelyje<text:s/></text:span><text:span text:style-name="T405">„Sąskaitos numeris“ nurodomas sąskaitos, į kurią pageidaujama pervesti grąžintiną akcizų sumą, numeris IBAN fo</text:span><text:span text:style-name="T406">rmatu;</text:span></text:p>
      <text:p text:style-name="P407"><text:span text:style-name="T408">6.10.4</text:span><text:span text:style-name="T409">. laukelis „Pervesti į nurodytą sąskaitą“ pažymimas „X“ ženklu;</text:span></text:p>
      <text:p text:style-name="P410"><text:span text:style-name="T411">6.10.5</text:span><text:span text:style-name="T412">.<text:s/></text:span><text:span text:style-name="T413">laukelyje<text:s/></text:span><text:span text:style-name="T414">„Suma“ nurodoma pageidaujama</text:span><text:span text:style-name="T415"><text:s/>grąžinti akcizų</text:span><text:span text:style-name="T416"><text:s/>suma, išreikšta valiuta, kuri Lietuvos Respublikoje yra teisėta mokėjimo priemonė einamuoju laikotarpiu;</text:span></text:p>
      <text:p text:style-name="P417"><text:span text:style-name="T418">6.11</text:span><text:span text:style-name="T419">. FR0396 formos prašymą teikiant taisyklių 4.3 papunktyje nustatyta tvarka ir pageidaujant, kad akcizai būtų pervesti į asmens sąskaitą:</text:span></text:p>
      <text:p text:style-name="P420"><text:span text:style-name="T421">6.11.1</text:span><text:span text:style-name="T422">. pažymima „Pervesti į nurodytą sąskaitą“;</text:span></text:p>
      <text:p text:style-name="P423"><text:span text:style-name="T424">6.11.2</text:span><text:span text:style-name="T425">.<text:s/></text:span><text:span text:style-name="T426">laukelyje<text:s/></text:span><text:span text:style-name="T427">„Prašoma grąžinti suma“ nurodoma pageid</text:span><text:span text:style-name="T428">aujama grąžinti akcizų suma, išreikšta valiuta, kuri Lietuvos Respublikoje yra teisėta mokėjimo priemonė einamuoju laikotarpiu;</text:span></text:p>
      <text:p text:style-name="P429"><text:span text:style-name="T430">6.11.3</text:span><text:span text:style-name="T431">.<text:s/></text:span><text:span text:style-name="T432">laukelyje<text:s/></text:span><text:span text:style-name="T433">„Kredito įstaigos sąskaitos numeris“ nurodomas sąskaitos, į kurią pageidaujama pervesti grąžintiną akcizų<text:s/></text:span><text:span text:style-name="T434">sumą, numeris IBAN formatu.</text:span></text:p>
      <text:p text:style-name="P435"><text:span text:style-name="T436">7</text:span><text:span text:style-name="T437">. Kartu su prašymu<text:s/></text:span><text:span text:style-name="T438">asmuo turi pateikti</text:span><text:span text:style-name="T439">:</text:span></text:p>
      <text:p text:style-name="P440"><text:span text:style-name="T441">7.1</text:span><text:span text:style-name="T442">. gaunamų<text:s/></text:span><text:span text:style-name="T443">sąskaitų faktūrų (</text:span><text:span text:style-name="T444">gaunamų<text:s/></text:span><text:span text:style-name="T445">PVM sąskaitų faktūrų), kuriose nurodyta akcizų suma, kopijas, akcizų apskaičiavimo dokumentų kopijas arba kitus įrodymus, kuriais<text:s/></text:span><text:span text:style-name="T446">patvirtinamas akcizų sumokėjimas Lietuvos Respublikoje;</text:span></text:p>
      <text:p text:style-name="P447"><text:span text:style-name="T448">7.2</text:span><text:span text:style-name="T449">. Akcizų įstatymo 27 straipsnio 1 dalies 1, 5–8 punktuose nurodytų produktų gamybos receptūros išeigas ir kitą informaciją, pagal kurią būtų galima nustatyti, koks etilo alkoholio ir (arba)<text:s/></text:span><text:span text:style-name="T450">alkoholinių gėrimų kiekis buvo sunaudotas</text:span><text:span text:style-name="T451">;</text:span></text:p>
      <text:p text:style-name="P452"><text:span text:style-name="T453">7.3</text:span><text:span text:style-name="T454">. dokumentus, kuriais įrodoma, kad etilo alkoholis buvo denatūruotas ir denatūruotas etilo alkoholis atitinka Lietuvos Respublikos Vyriausybės 2002 m. birželio 13 d. nutarime Nr. 902 „Dėl denatūruoto etilo<text:s/></text:span><text:span text:style-name="T455">alkoholio, kuriam netaikomi akcizai“ nurodytus reikalavimus, ir kitą informaciją, pagal kurią būtų galima nustatyti, koks etilo alkoholio kiekis buvo denatūruotas.</text:span></text:p>
      <text:p text:style-name="P456"/>
      <text:p text:style-name="P457"><text:span text:style-name="T458">IV</text:span><text:span text:style-name="T459"><text:s/>SKYRIUS</text:span></text:p>
      <text:p text:style-name="P460"><text:span text:style-name="T461">FR0397 FORMOS Prašymo UŽPILDYMO TVARKA</text:span></text:p>
      <text:p text:style-name="P462"/>
      <text:p text:style-name="P463"><text:span text:style-name="T464">8</text:span><text:span text:style-name="T465">. FR0397 formos prašyme nur</text:span><text:span text:style-name="T466">odomi duomenys:</text:span></text:p>
      <text:p text:style-name="P467"><text:span text:style-name="T468">8.1</text:span><text:span text:style-name="T469">. laukelyje „Kalendorinis mėnuo nuo“ nurodoma kalendorinio mėnesio, per kurį susidarė pageidaujama grąžinti (įskaityti) akcizų suma, pradžia (metai, mėnuo, diena), o laukelyje „Kalendorinis mėnuo iki“ nurodoma kalendorinio mėnesio, per</text:span><text:span text:style-name="T470"><text:s/>kurį susidarė pageidaujama grąžinti (įskaityti) akcizų suma, pabaiga (metai, mėnuo, diena);</text:span></text:p>
      <text:p text:style-name="P471">Punkto pakeitimai:</text:p>
      <text:p text:style-name="P472"><text:span text:style-name="T473">Nr.<text:s/></text:span><text:a xlink:href="https://www.e-tar.lt/portal/legalAct.html?documentId=dd48bc00a3cf11e9b474d97de297fe08" office:target-frame-name="_top" xlink:show="replace"><text:span text:style-name="T474">VA-59</text:span></text:a><text:span text:style-name="T475">, 2019-07-11, paskelbta TAR<text:s/></text:span><text:span text:style-name="T476">2019-07-11, i. k. 2019-11481</text:span></text:p>
      <text:p text:style-name="Normal"/>
      <text:p text:style-name="P477"><text:span text:style-name="T478">8.2</text:span><text:span text:style-name="T479">.</text:span><text:span text:style-name="T480"><text:s/></text:span><text:span text:style-name="T481">laukelyje „Grąžinimo (įskaitymo) pagrindas“ nurodomas vienas iš šių sumokėtų akcizų grąžinimo (įskaitymo) pagrindų:</text:span></text:p>
      <text:p text:style-name="P482">P0 – Už elektros energiją, panaudotą Lietuvos Respublikos akcizų įstatymo 48 straipsnio 1 dalies 1, 3, 4, 5 punktuose nurodytiems tikslams arba pagamintą naudojant atsinaujinančius energijos išteklius;</text:p>
      <text:p text:style-name="P483">P1 – Už eksportuotas akcizais apmokestinamas prekes;</text:p>
      <text:p text:style-name="P484">P2 – Už akcizais apmokestinamas prekes, patiektas kaip atsargos laivams ir (arba) orlaiviams, vežantiems keleivius ir (arba) krovinius tarptautiniais maršrutais;</text:p>
      <text:p text:style-name="P485">P3 – Už energinius produktus, panaudotus kitiems tikslams negu kaip variklių degalai, kaip šildymui skirtas kuras arba variklių degalų priedai arba sunaudotus visų rūšių elektros energijos gamybos<text:s/>procese, išskyrus sunaudotus gamintojo reikmėms kaip variklių degalai arba kaip šildymui skirtas kuras;</text:p>
      <text:p text:style-name="P486">P4 – Už naftos dujas ir dujinius angliavandenilius, išpilstytus į buitinius dujų balionus, už neišpilstytas naftos dujas ir dujinius angliavandenilius,<text:s/>įsigytus arba importuotus registruotų vartotojų, tiekiančių (naudojančių) jas (juos) buitinėms reikmėms, įskaitant asmenis, kurie išpilsto naftos dujas į buitinius dujų balionus, už neišpilstytas naftos dujas ir dujinius angliavandenilius, registruotų vartotojų tiekiamus į grupinius įrenginius, per kuriuos jie gali būti tiekiami tik buitinėms reikmėms;</text:p>
      <text:p text:style-name="P487"><text:span text:style-name="T488">P5 – Už akcizais apmokestinamas prekes, išgabentas į kitą Europos Sąjungos valstybę narę</text:span><text:span text:style-name="T489">,<text:s/></text:span><text:span text:style-name="T490">išskyrus Lietuvos Respublikos akcizų įstatymo 64 straipsnio 1 dali</text:span><text:span text:style-name="T491">es 1 punkte nurodytus atvejus;</text:span></text:p>
      <text:p text:style-name="P492"><text:span text:style-name="T493">P6 – Už gamtines dujas, panaudotas Lietuvos Respublikos akcizų įstatymo 58</text:span><text:span text:style-name="T494">1</text:span><text:span text:style-name="T495"><text:s/>straipsnio 1 dalyje nurodytais būdais;</text:span></text:p>
      <text:p text:style-name="P496">P7 - Už kaitinamojo tabako produktus, panaudotus Lietuvos Respublikos akcizų įstatymo 64 straipsnio 1 dalies 1<text:s/>ir 2 punktuose nurodytais tikslais;</text:p>
      <text:p text:style-name="P497">P8 - Už akcizais apmokestinamas prekes, panaudotas kitų akcizais apmokestinamų prekių gamybai akcizais apmokestinamų prekių sandėlyje;</text:p>
      <text:p text:style-name="P498">P9 - Už energinius produktus, panaudotus energinių produktų, kurie nėra akcizų objektas, gamybai;</text:p>
      <text:p text:style-name="P499"><text:span text:style-name="T500">P10 – Kiti atvejai.</text:span></text:p>
      <text:p text:style-name="P501">Punkto pakeitimai:</text:p>
      <text:p text:style-name="P502"><text:span text:style-name="T503">Nr.<text:s/></text:span><text:a xlink:href="https://www.e-tar.lt/portal/legalAct.html?documentId=dd48bc00a3cf11e9b474d97de297fe08" office:target-frame-name="_top" xlink:show="replace"><text:span text:style-name="T504">VA-59</text:span></text:a><text:span text:style-name="T505">, 2019-07-11, paskelbta TAR 2019-07-11, i. k. 2019-11481</text:span></text:p>
      <text:p text:style-name="Normal"/>
      <text:p text:style-name="P506"><text:span text:style-name="T507">8.3</text:span><text:span text:style-name="T508">. laukelyje „AAP tarifinės<text:s/></text:span><text:span text:style-name="T509">grupės kodas“ nurodomas akcizais apmokestinamų prekių tarifinės grupės kodas pagal Akcizų įstatyme nurodytų akcizais apmokestinamų prekių tarifinių grupių kodų klasifikatorių, patvirtintą Valstybinės mokesčių inspekcijos prie Lietuvos Respublikos finansų m</text:span><text:span text:style-name="T510">inisterijos viršininko 2002 m. birželio 14 d. įsakymu Nr. 156 „Dėl akcizais apmokestinamų prekių apskaitos“;</text:span></text:p>
      <text:p text:style-name="P511">Punkto pakeitimai:</text:p>
      <text:p text:style-name="P512"><text:span text:style-name="T513">Nr.<text:s/></text:span><text:a xlink:href="https://www.e-tar.lt/portal/legalAct.html?documentId=dd48bc00a3cf11e9b474d97de297fe08" office:target-frame-name="_top" xlink:show="replace"><text:span text:style-name="T514">VA-59</text:span></text:a><text:span text:style-name="T515">, 2019-07-11,<text:s/></text:span><text:span text:style-name="T516">paskelbta TAR 2019-07-11, i. k. 2019-11481</text:span></text:p>
      <text:p text:style-name="Normal"/>
      <text:p text:style-name="P517"><text:span text:style-name="T518">8.4</text:span><text:span text:style-name="T519">.<text:s/></text:span><text:span text:style-name="T520">laukelyje<text:s/></text:span><text:span text:style-name="T521">„AAP kiekis“ nurodomas akcizais apmokestinamų prekių kiekis, išreikštas sveikais skaičiais;</text:span></text:p>
      <text:p text:style-name="P522"><text:span text:style-name="T523">8.5</text:span><text:span text:style-name="T524">.<text:s/></text:span><text:span text:style-name="T525">laukelyje<text:s/></text:span><text:span text:style-name="T526">„Matavimo vienetas“ nurodomi akcizais apmokestinamų prekių matavimo vienetai;</text:span></text:p>
      <text:p text:style-name="P527"><text:span text:style-name="T528">8.</text:span><text:span text:style-name="T529">6</text:span><text:span text:style-name="T530">.<text:s/></text:span><text:span text:style-name="T531">laukelyje<text:s/></text:span><text:span text:style-name="T532">„Akcizų tarifas“ nurodomas akcizais apmokestinamoms prekėms Akcizų įstatyme nustatytas akcizų tarifas, galiojantis akcizais apmokestinamų prekių įsigijimo dieną;</text:span></text:p>
      <text:p text:style-name="P533"><text:span text:style-name="T534">8.7</text:span><text:span text:style-name="T535">. FR0397 formos prašymą teikiant taisyklių 4.1–4.2 papunkčiuose nustatyt</text:span><text:span text:style-name="T536">a tvarka ir pageidaujant, kad akcizai būtų įskaityti mokesčiams ir / arba<text:s/></text:span><text:span text:style-name="T537">baudoms už administracinius teisės pažeidimus</text:span><text:span text:style-name="T538"><text:s/>sumokėti:</text:span></text:p>
      <text:p text:style-name="P539"><text:span text:style-name="T540">8.7.1</text:span><text:span text:style-name="T541">. laukelis „Įskaityti“ pažymimas „X“ ženklu;</text:span></text:p>
      <text:p text:style-name="P542"><text:span text:style-name="T543">8.7.2</text:span><text:span text:style-name="T544">.<text:s/></text:span><text:span text:style-name="T545">laukelyje<text:s/></text:span><text:span text:style-name="T546">„Suma“ nurodoma pageidaujama</text:span><text:span text:style-name="T547"><text:s/>įskaityti akcizų</text:span><text:span text:style-name="T548"><text:s/>sum</text:span><text:span text:style-name="T549">a, i</text:span><text:span text:style-name="T550">šreikšta valiuta, kuri Lietuvos Respublikoje yra teisėta mokėjimo priemonė einamuoju laikotarpiu;</text:span></text:p>
      <text:p text:style-name="P551"><text:span text:style-name="T552">8.7.3</text:span><text:span text:style-name="T553">.<text:s/></text:span><text:span text:style-name="T554">laukelyje<text:s/></text:span><text:span text:style-name="T555">„Įmokos kodas“ nurodomas įmokos kodas pagal Kodų sąrašą;<text:s/></text:span></text:p>
      <text:p text:style-name="P556"><text:span text:style-name="T557">8.8</text:span><text:span text:style-name="T558">. FR0397 formos prašymą teikiant taisyklių 4.3 papunktyje nustatyta<text:s/></text:span><text:span text:style-name="T559">tvarka ir pageidaujant, kad akcizai būtų įskaityti mokesčiams ir / arba baudoms už administracinius teisės pažeidimus sumokėti:</text:span></text:p>
      <text:p text:style-name="P560"><text:span text:style-name="T561">8.8.1</text:span><text:span text:style-name="T562">. pažymima „Įskaityti“;</text:span></text:p>
      <text:p text:style-name="P563"><text:span text:style-name="T564">8.8.2</text:span><text:span text:style-name="T565">. laukelyje „Prašoma įskaityti suma“ nurodoma pageidaujama</text:span><text:span text:style-name="T566"><text:s/>įskaityti akcizų</text:span><text:span text:style-name="T567"><text:s/>sum</text:span><text:span text:style-name="T568">a, išreik</text:span><text:span text:style-name="T569">šta valiuta, kuri Lietuvos Respublikoje yra teisėta mokėjimo priemonė einamuoju laikotarpiu;</text:span></text:p>
      <text:p text:style-name="P570"><text:span text:style-name="T571">8.8.3</text:span><text:span text:style-name="T572">.<text:s/></text:span><text:span text:style-name="T573">laukelyje<text:s/></text:span><text:span text:style-name="T574">„Įmokos kodas“ nurodomas įmokos kodas pagal Kodų sąrašą;</text:span></text:p>
      <text:p text:style-name="P575"><text:span text:style-name="T576">8.9</text:span><text:span text:style-name="T577">. FR0397 formos prašymą teikiant taisyklių 4.1–4.2<text:s/></text:span><text:span text:style-name="T578">papunkčiuose<text:s/></text:span><text:span text:style-name="T579">nustatyta tv</text:span><text:span text:style-name="T580">arka</text:span><text:span text:style-name="T581"><text:s/>ir pageidaujant, kad akcizai būtų pervesti į asmens sąskaitą</text:span><text:span text:style-name="T582">:</text:span></text:p>
      <text:p text:style-name="P583"><text:span text:style-name="T584">8.9.1</text:span><text:span text:style-name="T585">.<text:s/></text:span><text:span text:style-name="T586">laukelyje<text:s/></text:span><text:span text:style-name="T587">„Kredito įstaigos pavadinimas“ nurodomas kredito įstaigos, į kurios sąskaitą pageidaujama pervesti grąžintiną akcizų sumą, pavadinimas;</text:span></text:p>
      <text:p text:style-name="P588"><text:span text:style-name="T589">8.9.2</text:span><text:span text:style-name="T590">.<text:s/></text:span><text:span text:style-name="T591">laukelyje<text:s/></text:span><text:span text:style-name="T592">„Kredito įsta</text:span><text:span text:style-name="T593">igos SWIFT (BIC) kodas“ nurodomas kredito įstaigos, į kurios sąskaitą pageidaujama pervesti grąžintiną akcizų sumą, kodas SWIFT (BIC) (banko tarptautinis kodas) formatu, o jeigu jo neturi – kitas kredito įstaigos kodas;</text:span></text:p>
      <text:p text:style-name="P594"><text:span text:style-name="T595">8.9.3</text:span><text:span text:style-name="T596">.<text:s/></text:span><text:span text:style-name="T597">laukelyje<text:s/></text:span><text:span text:style-name="T598">„Sąskaitos nume</text:span><text:span text:style-name="T599">ris“ nurodomas sąskaitos, į kurią pageidaujama pervesti grąžintiną akcizų sumą, numeris IBAN formatu;</text:span></text:p>
      <text:p text:style-name="P600"><text:span text:style-name="T601">8.9.4</text:span><text:span text:style-name="T602">.<text:s/></text:span><text:span text:style-name="T603">laukelis „</text:span><text:span text:style-name="T604">Pervesti į nurodytą sąskaitą</text:span><text:span text:style-name="T605">“ pažymimas „X“ ženklu</text:span><text:span text:style-name="T606">;</text:span></text:p>
      <text:p text:style-name="P607"><text:span text:style-name="T608">8.9.5</text:span><text:span text:style-name="T609">.<text:s/></text:span><text:span text:style-name="T610">laukelyje<text:s/></text:span><text:span text:style-name="T611">„Suma“ nurod</text:span><text:span text:style-name="T612">oma</text:span><text:span text:style-name="T613"><text:s/></text:span><text:span text:style-name="T614">pageidaujama</text:span><text:span text:style-name="T615"><text:s/>grąžinti akcizų</text:span><text:span text:style-name="T616"><text:s/>sum</text:span><text:span text:style-name="T617">a</text:span><text:span text:style-name="T618">, išreikš</text:span><text:span text:style-name="T619">ta</text:span><text:span text:style-name="T620"><text:s/>valiuta, kuri<text:s/></text:span><text:span text:style-name="T621">Lietuvos Respublikoje yra teisėta mokėjimo priemonė einamuoju laikotarpiu;</text:span></text:p>
      <text:p text:style-name="P622"><text:span text:style-name="T623">8.10</text:span><text:span text:style-name="T624">.<text:s/></text:span><text:span text:style-name="T625">FR0397 formos prašymą teikiant<text:s/></text:span><text:span text:style-name="T626">taisyklių 4.3 papunktyje nustatyta tvarka ir pageidaujant, kad akcizai būtų pervesti į asmens sąskaitą:</text:span></text:p>
      <text:p text:style-name="P627"><text:span text:style-name="T628">8.10.1</text:span><text:span text:style-name="T629">. pažymima<text:s/></text:span><text:span text:style-name="T630">„Pervesti į nurodytą sąskaitą“;</text:span></text:p>
      <text:p text:style-name="P631"><text:span text:style-name="T632">8.10.2</text:span><text:span text:style-name="T633">.<text:s/></text:span><text:span text:style-name="T634">laukelyje<text:s/></text:span><text:span text:style-name="T635">„Prašoma grąžinti suma“ nurodoma pageidaujama</text:span><text:span text:style-name="T636"><text:s/>grąžinti akcizų</text:span><text:span text:style-name="T637"><text:s/>sum</text:span><text:span text:style-name="T638">a, išreikšta valiuta, kuri Lietuvos Respublikoje yra teisėta mokėjimo priemonė einamuoju laikotarpiu;</text:span></text:p>
      <text:p text:style-name="P639"><text:span text:style-name="T640">8.10.3</text:span><text:span text:style-name="T641">.<text:s/></text:span><text:span text:style-name="T642">laukelyje<text:s/></text:span><text:span text:style-name="T643">„Kredito<text:s/></text:span><text:span text:style-name="T644">įstaigos sąskaitos numeris“ nurodomas sąskaitos, į kurią pageidaujama pervesti grąžintiną akcizų sumą, numeris IBAN formatu.</text:span></text:p>
      <text:p text:style-name="P645"><text:span text:style-name="T646">9</text:span><text:span text:style-name="T647">. Kartu su prašymu asmuo turi pateikti:</text:span></text:p>
      <text:p text:style-name="P648"><text:span text:style-name="T649">9.1</text:span><text:span text:style-name="T650">. gaunamų sąskaitų faktūrų (gaunamų PVM sąskaitų faktūrų), kuriose nurodyta a</text:span><text:span text:style-name="T651">kcizų suma, kopijas arba kitus įrodymus, kuriais patvirtinamas akcizų sumokėjimas Lietuvos Respublikoje;</text:span></text:p>
      <text:p text:style-name="P652"><text:span text:style-name="T653">9.2</text:span><text:span text:style-name="T654">. jeigu elektros energija eksportuojama ar tiekiama į kitą Europos Sąjungos valstybę narę – dokumentus, iš kurių įmanoma nustatyti, kad atitinka</text:span><text:span text:style-name="T655">mas elektros energijos kiekis eksportuotas arba patiektas į kitą Europos Sąjungos valstybę narę; įrodymus, kad elektros energija panaudota Akcizų įstatymo 48 straipsnio 1 dalies 1, 3 ir 5 punktuose nurodytais tikslais; jeigu elektros energija pagaminta, na</text:span><text:span text:style-name="T656">udojant atsinaujinančius energijos išteklius – įrodymus, kad atitinkamas elektros energijos kiekis pagamintas, naudojant atsinaujinančius energijos išteklius;</text:span></text:p>
      <text:p text:style-name="P657"><text:span text:style-name="T658">9.3</text:span><text:span text:style-name="T659">. jeigu akcizais apmokestinamos prekės, už kurias akcizai yra sumokėti Lietuvos Respubliko</text:span><text:span text:style-name="T660">je, buvo eksportuotos – teisės aktų nustatytus eksporto faktą įrodančius dokumentus;</text:span></text:p>
      <text:p text:style-name="P661"><text:span text:style-name="T662">9.4</text:span><text:span text:style-name="T663">. dokumentus, kuriais įrodomas energinių produktų panaudojimas Akcizų įstatymo 43 straipsnio 1 dalies 3–7 punktuose nurodytais tikslais, ir kitą informaciją, pagal<text:s/></text:span><text:span text:style-name="T664">kurią būtų galima nustatyti, koks energinių produktų kiekis buvo sunaudotas Akcizų įstatymo 43 straipsnio 1 dalies 3–7 punktuose nurodytais tikslais;</text:span></text:p>
      <text:p text:style-name="P665"><text:span text:style-name="T666">9.5</text:span><text:span text:style-name="T667">. įrodymus, kad akcizais apmokestinamos prekės, už kurias akcizai yra sumokėti Lietuvos<text:s/></text:span><text:span text:style-name="T668">Respublikoje, išgabentos į kitą Europos Sąjungos valstybę narę komerciniams tikslams, taip pat Akcizų įstatymo 15 straipsnio 11 dalyje nurodytą patvirtintą supaprastinto akcizais apmokestinamų prekių vežimo dokumento egzempliorių ir kompetentingos kitos Eu</text:span><text:span text:style-name="T669">ropos Sąjungos valstybės narės patvirtinimą ar kitokius įrodymus, kad už šias prekes toje valstybėje narėje akcizai sumokėti, jų sumokėjimas garantuotas arba toje valstybėje narėje gali būti atleidžiamos nuo akcizų;</text:span></text:p>
      <text:p text:style-name="P670"><text:span text:style-name="T671">9.6</text:span><text:span text:style-name="T672">. įrodymus, kad akcizais apmokest</text:span><text:span text:style-name="T673">inamos prekės, už kurias akcizai yra sumokėti Lietuvos Respublikoje, iš Lietuvos Respublikos prekių pardavėjo ar jo užsakymu kito asmens išgabentos į kitą Europos Sąjungos valstybę narę asmeniui, kuris nėra registruotas gavėjas ir nevykdo ekonominės veiklo</text:span><text:span text:style-name="T674">s, kaip ji apibrėžta Lietuvos Respublikos pridėtinės vertės mokesčio įstatyme, arba ne į akcizais apmokestinamų prekių sandėlį, ir kompetentingos kitos Europos Sąjungos valstybės narės institucijos patvirtinimas ar kitokie įrodymai, kad už šias prekes toje</text:span><text:span text:style-name="T675"><text:s/>valstybėje narėje akcizai sumokėti arba šios prekės toje valstybėje narėje gali būti atleidžiamos nuo akcizų;</text:span></text:p>
      <text:p text:style-name="P676"><text:span text:style-name="T677">9.7</text:span><text:span text:style-name="T678">. įrodymus, kad 271019 91–2710 19 99 subpozicijose klasifikuojami energiniai produktai, už kuriuos akcizai yra sumokėti Lietuvos Respublik</text:span><text:span text:style-name="T679">oje, išgabenti į kitą Europos Sąjungos valstybę narę, ir įrodymus, kad už šiuos energinius produktus toje valstybėje narėje akcizai sumokėti, jų sumokėjimas garantuotas arba šie energiniai produktai toje valstybėje narėje gali būti atleidžiami nuo akcizų a</text:span><text:span text:style-name="T680">r neapmokestinami akcizais;</text:span></text:p>
      <text:p text:style-name="P681">Punkto pakeitimai:</text:p>
      <text:p text:style-name="P682"><text:span text:style-name="T683">Nr.<text:s/></text:span><text:a xlink:href="https://www.e-tar.lt/portal/legalAct.html?documentId=dd48bc00a3cf11e9b474d97de297fe08" office:target-frame-name="_top" xlink:show="replace"><text:span text:style-name="T684">VA-59</text:span></text:a><text:span text:style-name="T685">, 2019-07-11, paskelbta TAR 2019-07-11, i. k. 2019-11481</text:span></text:p>
      <text:p text:style-name="Normal"/>
      <text:p text:style-name="P686"><text:span text:style-name="T687">9.8</text:span><text:span text:style-name="T688">. dokumentus, kuriais įrodomas kaitin</text:span><text:span text:style-name="T689">amojo tabako produktų panaudojimas Akcizų įstatymo 64 straipsnio 1 dalies 1 ir 2 punktuose nurodytais tikslais, ir kitą informaciją, pagal kurią būtų galima nustatyti, koks kaitinamojo tabako produktų kiekis buvo sunaudotas Akcizų įstatymo 64 straipsnio 1<text:s/></text:span><text:span text:style-name="T690">dalies 1 ir 2 punktuose nurodytais tikslais;</text:span><text:s/></text:p>
      <text:p text:style-name="P691">Papildyta papunkčiu:</text:p>
      <text:p text:style-name="P692"><text:span text:style-name="T693">Nr.<text:s/></text:span><text:a xlink:href="https://www.e-tar.lt/portal/legalAct.html?documentId=dd48bc00a3cf11e9b474d97de297fe08" office:target-frame-name="_top" xlink:show="replace"><text:span text:style-name="T694">VA-59</text:span></text:a><text:span text:style-name="T695">, 2019-07-11, paskelbta TAR 2019-07-11, i. k. 2019-11481</text:span></text:p>
      <text:p text:style-name="Normal"/>
      <text:p text:style-name="P696"><text:span text:style-name="T697">9.9</text:span><text:span text:style-name="T698">. dokumentus, pag</text:span><text:span text:style-name="T699">al kuriuos būtų galima nustatyti, koks akcizais apmokestinamų prekių, už kurias akcizai Lietuvos Respublikoje yra sumokėti, kiekis sunaudotas gamybai ir koks kiekis pagamintas;</text:span><text:s/></text:p>
      <text:p text:style-name="P700">Papildyta papunkčiu:</text:p>
      <text:p text:style-name="P701"><text:span text:style-name="T702">Nr.<text:s/></text:span><text:a xlink:href="https://www.e-tar.lt/portal/legalAct.html?documentId=dd48bc00a3cf11e9b474d97de297fe08" office:target-frame-name="_top" xlink:show="replace"><text:span text:style-name="T703">VA-59</text:span></text:a><text:span text:style-name="T704">, 2019-07-11, paskelbta TAR 2019-07-11, i. k. 2019-11481</text:span></text:p>
      <text:p text:style-name="Normal"/>
      <text:p text:style-name="P705"><text:span text:style-name="T706">9.10</text:span><text:span text:style-name="T707">. įrodymus, kad energiniai produktai, pagaminti, naudojant kitus energinius produktus, už kuriuos akcizai yra sumokėti Lietuvos Respublikoje</text:span><text:span text:style-name="T708">, nėra akcizų objektas, taip pat dokumentus, pagal kuriuos būtų galima nustatyti, koks energinių produktų kiekis sunaudotas gamybai ir koks kiekis pagamintas;</text:span><text:s/></text:p>
      <text:p text:style-name="P709">Papildyta papunkčiu:</text:p>
      <text:p text:style-name="P710"><text:span text:style-name="T711">Nr.<text:s/></text:span><text:a xlink:href="https://www.e-tar.lt/portal/legalAct.html?documentId=dd48bc00a3cf11e9b474d97de297fe08" office:target-frame-name="_top" xlink:show="replace"><text:span text:style-name="T712">VA-59</text:span></text:a><text:span text:style-name="T713">, 2019-07-11, paskelbta TAR 2019-07-11, i. k. 2019-11481</text:span></text:p>
      <text:p text:style-name="Normal"/>
      <text:p text:style-name="P714"><text:span text:style-name="T715">9.11</text:span><text:span text:style-name="T716">. įrodymus, kad akcizais apmokestinamos prekės, už kurias akcizai yra sumokėti Lietuvos R</text:span><text:span text:style-name="T717">espublikoje, yra panaudotos kitais Akcizų įstatyme nurodytais tikslais.</text:span><text:s/></text:p>
      <text:p text:style-name="P718">Papildyta papunkčiu:</text:p>
      <text:p text:style-name="P719"><text:span text:style-name="T720">Nr.<text:s/></text:span><text:a xlink:href="https://www.e-tar.lt/portal/legalAct.html?documentId=dd48bc00a3cf11e9b474d97de297fe08" office:target-frame-name="_top" xlink:show="replace"><text:span text:style-name="T721">VA-59</text:span></text:a><text:span text:style-name="T722">, 2019-07-11, paskelbta TAR 2019-07-11, i. k.<text:s/></text:span><text:span text:style-name="T723">2019-11481</text:span></text:p>
      <text:p text:style-name="Normal"/>
      <text:p text:style-name="P724"><text:span text:style-name="T725">V</text:span><text:span text:style-name="T726"><text:s/>SKYRIUS</text:span></text:p>
      <text:p text:style-name="P727"><text:span text:style-name="T728">PrašymŲ NAGRINĖJIMAS</text:span></text:p>
      <text:p text:style-name="P729"/>
      <text:p text:style-name="P730"><text:span text:style-name="T731">10</text:span><text:span text:style-name="T732">. VMI prie FM prašymo nagrinėjimo metu gali pareikalauti pateikti papildomų dokumentų ir / ar duomenų, jeigu:</text:span></text:p>
      <text:p text:style-name="P733"><text:span text:style-name="T734">10.1</text:span><text:span text:style-name="T735">. prašyme pateikti neteisingi ir / arba  ne visi duomenys;</text:span></text:p>
      <text:p text:style-name="P736"><text:span text:style-name="T737">10.2</text:span><text:span text:style-name="T738">. kartu su praš</text:span><text:span text:style-name="T739">ymu pateikti neteisingi  ir / arba  ne visi taisyklių 7 ar 9 punkte nurodyti dokumentai ir / ar duomenys.</text:span></text:p>
      <text:p text:style-name="P740"><text:span text:style-name="T741">11</text:span><text:span text:style-name="T742">. VMI prie FM sprendimą dėl prašymo priima Akcizų grąžinimo tvarkos aprašo, patvirtinto Lietuvos Respublikos finansų ministro 2002 m. birželio</text:span><text:span text:style-name="T743"><text:s/>5 d. įsakymu Nr. 154 „Dėl Lietuvos Respublikos akcizų įstatymo įgyvendinimo“, nustatytais terminais.</text:span></text:p>
      <text:p text:style-name="P744"><text:span text:style-name="T745">VMI prie FM sprendimas dėl prašymo<text:s/></text:span><text:span text:style-name="T746">turi būti pasirašomas VMI prie FM viršininko arba jo įgalioto VMI prie FM valstybės tarnautojo kvalifikuotu elektronini</text:span><text:span text:style-name="T747">u parašu</text:span><text:span text:style-name="T748">.</text:span></text:p>
      <text:p text:style-name="P749">Punkto pakeitimai:</text:p>
      <text:p text:style-name="P750"><text:span text:style-name="T751">Nr.<text:s/></text:span><text:a xlink:href="https://www.e-tar.lt/portal/legalAct.html?documentId=dd48bc00a3cf11e9b474d97de297fe08" office:target-frame-name="_top" xlink:show="replace"><text:span text:style-name="T752">VA-59</text:span></text:a><text:span text:style-name="T753">, 2019-07-11, paskelbta TAR 2019-07-11, i. k. 2019-11481</text:span></text:p>
      <text:p text:style-name="P754"><text:span text:style-name="T755">Nr.<text:s/></text:span><text:a xlink:href="https://www.e-tar.lt/portal/legalAct.html?documentId=017d383020f611eca51399bc661f78e7" office:target-frame-name="_top" xlink:show="replace"><text:span text:style-name="T756">VA-56</text:span></text:a><text:span text:style-name="T757">, 2021-09-29, paskelbta TAR 2021-09-29, i. k. 2021-20307</text:span></text:p>
      <text:p text:style-name="Normal"/>
      <text:p text:style-name="P758"><text:span text:style-name="T759">12</text:span><text:span text:style-name="T760">.<text:s/></text:span><text:span text:style-name="T761">Priėmus sprendimą<text:s/></text:span><text:span text:style-name="T762">grąžinti<text:s/></text:span><text:span text:style-name="T763">(įskaityti)<text:s/></text:span><text:span text:style-name="T764">akcizus</text:span><text:span text:style-name="T765">, ne vėliau kaip per 5 darbo dienas sprendimas išsiunčiamas per Mano VMI arba paštu registruotu laiš</text:span><text:span text:style-name="T766">ku.</text:span></text:p>
      <text:p text:style-name="P767"><text:span text:style-name="T768">13</text:span><text:span text:style-name="T769">. Sprendimas negrąžinti (</text:span><text:span text:style-name="T770">neįskaityti</text:span><text:span text:style-name="T771">) akcizų arba grąžinti<text:s/></text:span><text:span text:style-name="T772">(įskaityti)<text:s/></text:span><text:span text:style-name="T773">tik dalį akcizų priimamas, jeigu:</text:span></text:p>
      <text:p text:style-name="P774"><text:span text:style-name="T775">13.1</text:span><text:span text:style-name="T776">. nepateikti visi dokumentai ir / ar duomenys;</text:span></text:p>
      <text:p text:style-name="P777"><text:span text:style-name="T778">13.2</text:span><text:span text:style-name="T779">. asmeniui pagal Akcizų įstatymą negali būti grąžinti (įskaityti) sumokėti akciz</text:span><text:span text:style-name="T780">ai;</text:span></text:p>
      <text:p text:style-name="P781"><text:span text:style-name="T782">13.3</text:span><text:span text:style-name="T783">. asmuo išregistruotas iš Mokesčių mokėtojų registro Mokesčių mokėtojų registro nuostatų nustatyta tvarka.</text:span></text:p>
      <text:p text:style-name="P784"><text:span text:style-name="T785">14</text:span><text:span text:style-name="T786">. Priėmus sprendimą<text:s/></text:span><text:span text:style-name="T787">negrąžinti<text:s/></text:span><text:span text:style-name="T788">(neįskaityti)<text:s/></text:span><text:span text:style-name="T789">akcizų arba grąžinti<text:s/></text:span><text:span text:style-name="T790">(įskaityti)</text:span><text:span text:style-name="T791"><text:s/>dalį akcizų</text:span><text:span text:style-name="T792">, ne vėliau kaip per 5 darbo dienas sprendimas išsiunčiamas per Mano VMI arba paštu registruotu laišku ir nurodomos akcizų negrąžinimo (neįskaitymo)<text:s/></text:span><text:span text:style-name="T793">arba<text:s/></text:span><text:span text:style-name="T794">akcizų<text:s/></text:span><text:span text:style-name="T795">dalies grąžinimo<text:s/></text:span><text:span text:style-name="T796">(įskaitymo) priežastys.<text:s/></text:span><text:span text:style-name="T797">Sprendimas negrąžinti<text:s/></text:span><text:span text:style-name="T798">(neįskaityti)<text:s/></text:span><text:span text:style-name="T799">arba grąžinti<text:s/></text:span><text:span text:style-name="T800">(įsk</text:span><text:span text:style-name="T801">aityti)<text:s/></text:span><text:span text:style-name="T802">dalį akcizų nesiunčiamas,</text:span><text:span text:style-name="T803"><text:s/>jeigu jis priimamas<text:s/></text:span><text:span text:style-name="T804">dėl taisyklių 13.3 papunktyje nurodytos priežasties.</text:span></text:p>
      <text:p text:style-name="P805"/>
      <text:p text:style-name="P806"><text:span text:style-name="T807">VI</text:span><text:span text:style-name="T808"><text:s/>SKYRIUS</text:span></text:p>
      <text:p text:style-name="P809"><text:span text:style-name="T810">KITI AKCIZŲ GRĄŽINIMO ATVEJAI</text:span></text:p>
      <text:p text:style-name="P811"/>
      <text:p text:style-name="P812"><text:span text:style-name="T813">15</text:span><text:span text:style-name="T814">. Asmenys, pageidaujantys, kad sumokėti akcizai už, prižiūrint Valstybinei mokesčių inspekcijai, sunaikintą apdorotą tabaką, būtų grąžinti (įskaityti), privalo kreiptis<text:s/></text:span><text:span text:style-name="T815">Apdoroto tabako sunaikinimo, prižiūrint Valstybinei mokesčių inspekcijai, ir atleidimo<text:s/></text:span><text:span text:style-name="T816">nuo akcizų taisyklių, patvirtintų Valstybinės mokesčių inspekcijos prie Lietuvos Respublikos finansų ministerijos viršininko 2004 m. rugsėjo 2 d. įsakymu Nr. VA-155 „Dėl Apdoroto tabako sunaikinimo ir atleidimo nuo akcizų taisyklių patvirtinimo“,</text:span><text:span text:style-name="T817"><text:s/>nustatyta</text:span><text:span text:style-name="T818"><text:s/>tvarka.</text:span></text:p>
      <text:p text:style-name="P819"><text:span text:style-name="T820">16</text:span><text:span text:style-name="T821">. Asmenys, pageidaujantys, kad sumokėti akcizai už akcizais apmokestinamas prekes, prarastas dėl nenugalimos jėgos aplinkybių, taip pat už negrįžtamai prarastas ar visiškai sunaikintas akcizais apmokestinamas prekes būtų grąžinti (įskaityti)</text:span><text:span text:style-name="T822">, privalo kreiptis<text:s/></text:span><text:span text:style-name="T823">Įrodymų, kad akcizais apmokestinamos prekės negrįžtamai prarastos ar visiškai sunaikintos, pateikimo ir sprendimo dėl akcizais apmokestinamų prekių praradimo aplinkybių pripažinimo nenugalimos jėgos, negrįžtamo praradimo ar visiško sunai</text:span><text:span text:style-name="T824">kinimo priėmimo taisyklių, patvirtintų Valstybinės mokesčių inspekcijos prie Lietuvos Respublikos finansų ministerijos viršininko 2011 m. gruodžio 30 d. įsakymu Nr. VA-144 „Dėl Įrodymų, kad akcizais apmokestinamos prekės negrįžtamai prarastos ar visiškai s</text:span><text:span text:style-name="T825">unaikintos, pateikimo ir sprendimo dėl akcizais apmokestinamų prekių praradimo aplinkybių pripažinimo nenugalimos jėgos, negrįžtamo praradimo ar visiško sunaikinimo priėmimo taisyklių patvirtinimo“,<text:s/></text:span><text:span text:style-name="T826">nustatyta tvarka.</text:span></text:p>
      <text:p text:style-name="P827"><text:span text:style-name="T828">17</text:span><text:span text:style-name="T829">.<text:s/></text:span><text:span text:style-name="T830">Taisyklių 15 punkte nustatytu a</text:span><text:span text:style-name="T831">tveju sprendimas priimamas per 10 darbo dienų nuo Turto sunaikinimo akto (FR0580 forma), patvirtinto Valstybinės mokesčių inspekcijos prie Lietuvos Respublikos finansų ministerijos viršininko 2003 m. rugsėjo 26 d. įsakymu Nr. V-263 „Dėl Tabako gaminių suti</text:span><text:span text:style-name="T832">krinimo akto FR0578 formos, Alkoholio produktų sutikrinimo akto FR0579 formos, Turto sunaikinimo akto FR0580 formos ir Turto sunaikinimo aktų apskaitos žurnalo FR0581 formos patvirtinimo“, priėmimo dienos</text:span><text:span text:style-name="T833">.</text:span></text:p>
      <text:p text:style-name="P834"><text:span text:style-name="T835">18</text:span><text:span text:style-name="T836">.<text:s/></text:span><text:span text:style-name="T837">Taisyklių 16 punkte nustatytu atveju spren</text:span><text:span text:style-name="T838">dimas priimamas per 10 darbo dienų nuo Sprendimo dėl akcizais apmokestinamų prekių praradimo aplinkybių pripažinimo nenugalimos jėgos, negrįžtamo praradimo arba visiško sunaikinimo (FR1113 forma), patvirtinto Valstybinės mokesčių inspekcijos prie Lietuvos<text:s/></text:span><text:span text:style-name="T839">Respublikos finansų ministerijos viršininko 2011 m. gruodžio 30 d. įsakymu Nr. VA-144 „Dėl Įrodymų, kad akcizais apmokestinamos prekės negrįžtamai prarastos ar visiškai sunaikintos, pateikimo ir sprendimo dėl akcizais apmokestinamų prekių praradimo aplinky</text:span><text:span text:style-name="T840">bių pripažinimo nenugalimos jėgos, negrįžtamo praradimo ar visiško sunaikinimo priėmimo taisyklių patvirtinimo“, priėmimo dienos.</text:span></text:p>
      <text:p text:style-name="P841"/>
      <text:p text:style-name="P842"><text:span text:style-name="T843">VII</text:span><text:span text:style-name="T844"><text:s/>SKYRIUS</text:span></text:p>
      <text:p text:style-name="P845"><text:span text:style-name="T846">BAIGIAMOSIOS NUOSTATOS</text:span></text:p>
      <text:p text:style-name="P847"/>
      <text:p text:style-name="P848"><text:span text:style-name="T849">19</text:span><text:span text:style-name="T850">. Jeigu pageidaujama grąžintinus akcizus įskaityti mokesčiams muitinėje<text:s/></text:span><text:span text:style-name="T851">padengti, tai kartu su prašymu turi būti pateiktas Prašymas grąžinti (įskaityti) permoką (skirtumą) ar nepagrįstai išieškotas sumas (FR0781 forma), patvirtintas Valstybinės mokesčių inspekcijos prie Lietuvos Respublikos finansų ministerijos viršininko 2004</text:span><text:span text:style-name="T852"><text:s/>m. gruodžio 7 d. įsakymu Nr. VA-186 „Dėl Mokesčių mokėtojo</text:span><text:span text:style-name="T853"><text:s/></text:span><text:span text:style-name="T854">permokos (skirtumo) ar nepagrįstai išieškotų sumų grąžinimo (įskaitymo)“.</text:span></text:p>
      <text:p text:style-name="P855">Punkto pakeitimai:</text:p>
      <text:p text:style-name="P856"><text:span text:style-name="T857">Nr.<text:s/></text:span><text:a xlink:href="https://www.e-tar.lt/portal/legalAct.html?documentId=dd48bc00a3cf11e9b474d97de297fe08" office:target-frame-name="_top" xlink:show="replace"><text:span text:style-name="T858">V</text:span><text:span text:style-name="T859">A-59</text:span></text:a><text:span text:style-name="T860">, 2019-07-11, paskelbta TAR 2019-07-11, i. k. 2019-11481</text:span></text:p>
      <text:p text:style-name="Normal"/>
      <text:p text:style-name="P861"><text:span text:style-name="T862">20</text:span><text:span text:style-name="T863">. Jeigu nustatoma, kad asmuo turi mokestinių nepriemokų, grąžinama (įskaitoma) tik likusi neįskaityta mokestinėms nepriemokoms padengti akcizų suma.</text:span></text:p>
      <text:p text:style-name="P864"><text:span text:style-name="T865">______________</text:span></text:p>
      <text:p text:style-name="P866">Priedo pakeitimai:</text:p>
      <text:p text:style-name="P867"><text:span text:style-name="T868">Nr.<text:s/></text:span><text:a xlink:href="https://www.e-tar.lt/portal/legalAct.html?documentId=TAR.08FCC1105ED5" office:target-frame-name="_top" xlink:show="replace"><text:span text:style-name="T869">VA-184</text:span></text:a><text:span text:style-name="T870">, 2004-11-30, Žin., 2004, Nr. 179-6655 (2004-12-14), i. k. 1042055ISAK00VA-184</text:span></text:p>
      <text:p text:style-name="Normal"/>
      <text:p text:style-name="P871"><text:span text:style-name="T872">Patvirtinta.</text:span><text:span text:style-name="T873"><text:s/>Neteko galios nuo 2004-07-07</text:span></text:p>
      <text:p text:style-name="P874">Priedo naikinimas:</text:p>
      <text:p text:style-name="P875"><text:span text:style-name="T876">Nr.<text:s/></text:span><text:a xlink:href="https://www.e-tar.lt/portal/legalAct.html?documentId=TAR.713FEBA017F2" office:target-frame-name="_top" xlink:show="replace"><text:span text:style-name="T877">VA-126</text:span></text:a><text:span text:style-name="T878">, 2004-07-05, Žin. 2004, Nr. 105-3922 (2004-07-06), i. k. 1042055ISAK00VA-126</text:span></text:p>
      <text:p text:style-name="Normal"/>
      <text:p text:style-name="P879"><text:span text:style-name="T880">Patvirtinta.</text:span><text:span text:style-name="T881"><text:s/>Neteko galios nuo 2004-07-07</text:span></text:p>
      <text:p text:style-name="P882">Priedo naikinimas:</text:p>
      <text:p text:style-name="P883"><text:span text:style-name="T884">Nr.<text:s/></text:span><text:a xlink:href="https://www.e-tar.lt/portal/legalAct.html?documentId=TAR.713FEBA017F2" office:target-frame-name="_top" xlink:show="replace"><text:span text:style-name="T885">VA-126</text:span></text:a><text:span text:style-name="T886">, 2004-07-05, Žin. 2004, Nr. 105-3922 (2004-07-06), i. k. 1042055ISAK00VA-126</text:span></text:p>
      <text:p text:style-name="Normal"/>
      <text:p text:style-name="P887"><text:span text:style-name="T888">Forma.</text:span><text:span text:style-name="T889"><text:s/>Neteko galios nuo 2004-07-07</text:span></text:p>
      <text:p text:style-name="P890">Formos naikinimas:</text:p>
      <text:p text:style-name="P891"><text:span text:style-name="T892">Nr.<text:s/></text:span><text:a xlink:href="https://www.e-tar.lt/portal/legalAct.html?documentId=TAR.713FEBA017F2" office:target-frame-name="_top" xlink:show="replace"><text:span text:style-name="T893">VA-126</text:span></text:a><text:span text:style-name="T894">, 2004-07-05, Žin. 2004, Nr. 105-3922 (2004-07-06), i. k. 1042055ISAK00VA-126</text:span></text:p>
      <text:p text:style-name="Normal"/>
      <text:p text:style-name="P895">FR0416 forma patvirtinta</text:p>
      <text:p text:style-name="P901">Valstybinės mokesčių inspekcijos prie</text:p>
      <text:p text:style-name="P902">Lietuvos Respublikos finansų ministerijos<text:s/></text:p>
      <text:p text:style-name="P903">viršininko 2002 m. rugpjūčio 30 d. įsakymu<text:s/></text:p>
      <text:p text:style-name="P904"><text:span text:style-name="T905">Nr. 255<text:s/></text:span><text:span text:style-name="T906">(Valstybinės mokesčių inspekcijos</text:span></text:p>
      <text:p text:style-name="P907">prie Lietuvos Respublikos finansų</text:p>
      <text:p text:style-name="P908">ministerijos viršininko 2021 m. rugsėjo 29 d.</text:p>
      <text:p text:style-name="P909"><text:span text:style-name="T910">įsakymo Nr.</text:span><text:s/>VA-56<text:span text:style-name="T911"><text:s/>redakcija)</text:span></text:p>
      <text:p text:style-name="P912"/>
      <text:p text:style-name="P913"/>
      <table:table table:style-name="Table914">
        <table:table-columns>
          <table:table-column table:style-name="TableColumn915"/>
        </table:table-columns>
        <table:table-row table:style-name="TableRow916">
          <table:table-cell table:style-name="TableCell917">
            <text:p text:style-name="P918"><text:span text:style-name="T919"><draw:frame draw:style-name="a0" draw:name="Paveikslėlis 2" text:anchor-type="as-char" svg:x="0in" svg:y="0in" svg:width="0.59375in" svg:height="0.53125in" style:rel-width="scale" style:rel-height="scale"><draw:image xlink:href="media/image1.png" xlink:type="simple" xlink:show="embed" xlink:actuate="onLoad"/><svg:title/><svg:desc/></draw:frame></text:span></text:p>
            <text:p text:style-name="P920">VALSTYBINĖ<text:s/>MOKESČIŲ INSPEKCIJA</text:p>
            <text:p text:style-name="P921">PRIE LIETUVOS RESPUBLIKOS FINANSŲ MINISTERIJOS</text:p>
            <text:p text:style-name="P922">_______________________________________________________________________________</text:p>
            <text:p text:style-name="P923">Biudžetinė įstaiga, Vasario 16-osios g. 14, LT-01107 Vilnius, tel. (85) 2668 200,</text:p>
            <text:p text:style-name="P924">faks. (85) 212 56 04, el. p. vmi@vmi.lt, www.vmi.lt</text:p>
            <text:p text:style-name="P925"/>
            <text:p text:style-name="P926">(Adresatas)</text:p>
            <text:p text:style-name="P927"/>
          </table:table-cell>
        </table:table-row>
        <table:table-row table:style-name="TableRow928">
          <table:table-cell table:style-name="TableCell929">
            <text:p text:style-name="P930">SPRENDIMAS GRĄŽINTI (ĮSKAITYTI) AKCIZUS</text:p>
            <text:p text:style-name="P931"/>
          </table:table-cell>
        </table:table-row>
        <table:table-row table:style-name="TableRow932">
          <table:table-cell table:style-name="TableCell933">
            <text:p text:style-name="P934"><text:span text:style-name="T935">____________ Nr.________</text:span></text:p>
          </table:table-cell>
        </table:table-row>
        <table:table-row table:style-name="TableRow936">
          <table:table-cell table:style-name="TableCell937">
            <text:p text:style-name="P938">(data) (registracijos numeris)</text:p>
          </table:table-cell>
        </table:table-row>
        <table:table-row table:style-name="TableRow939">
          <table:table-cell table:style-name="TableCell940">
            <text:p text:style-name="P941">___________________</text:p>
          </table:table-cell>
        </table:table-row>
        <table:table-row table:style-name="TableRow942">
          <table:table-cell table:style-name="TableCell943">
            <text:p text:style-name="P944">(sudarymo vieta)</text:p>
            <text:p text:style-name="P945"/>
          </table:table-cell>
        </table:table-row>
        <table:table-row table:style-name="TableRow946">
          <table:table-cell table:style-name="TableCell947">
            <text:p text:style-name="P948">Vadovaudamasis (-si) Lietuvos Respublikos akcizų įstatymo _____ straipsnio _____dalies ____ punktu, Akcizų grąžinimo prašymų užpildymo taisyklėmis, patvirtintomis Valstybinės mokesčių inspekcijos prie Lietuvos Respublikos finansų ministerijos viršininko 2002 m. rugpjūčio 30 d. įsakymu Nr. 255 „Dėl akcizų grąžinimo“, ir išnagrinėjęs (-usi)<text:s/><text:tab/></text:p>
            <text:p text:style-name="P949"><text:tab/></text:p>
            <text:p text:style-name="P950">(mokesčių mokėtojo pavadinimas arba vardas, pavardė, identifikacinis numeris (kodas))</text:p>
            <text:p text:style-name="P951">20__ m. _____________________ d. prašymą Nr. ______________,</text:p>
            <text:p text:style-name="P952"/>
          </table:table-cell>
        </table:table-row>
      </table:table>
      <text:p text:style-name="P953"/>
      <text:p text:style-name="P954"><text:span text:style-name="T955">nusprendži</text:span><text:span text:style-name="T956">u:</text:span><text:span text:style-name="T957"><text:s/></text:span><text:span text:style-name="T958"><text:tab/></text:span></text:p>
      <text:p text:style-name="P959"><text:tab/>(mokesčių mokėtojo pavadinimas arba vardas, pavardė, identifikacinis numeris)</text:p>
      <text:p text:style-name="P960">akcizų permoka (skirtumu)</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Įmokos kodas</text:p>
          </table:table-cell>
          <table:table-cell table:style-name="TableCell973">
            <text:p text:style-name="P974">Akcizai (prievolės tipas)</text:p>
          </table:table-cell>
          <table:table-cell table:style-name="TableCell975">
            <text:p text:style-name="P976">Permokos (skirtumo) susidarymo data</text:p>
          </table:table-cell>
          <table:table-cell table:style-name="TableCell977">
            <text:p text:style-name="P978">Permokos (skirtumo) suma,</text:p>
            <text:p text:style-name="P979">Eur</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Iš viso:</text:p>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arifinės<text:s/>grupės kodas</text:p>
          </table:table-cell>
          <table:table-cell table:style-name="TableCell1021">
            <text:p text:style-name="P1022">Tarifinės grupės pavadinimas</text:p>
          </table:table-cell>
          <table:table-cell table:style-name="TableCell1023">
            <text:p text:style-name="P1024">Akcizų suma</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įskaityti</text:span><text:span text:style-name="T1049">:</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Mokesčių mokėtojo identifikacinis numeris</text:p>
          </table:table-cell>
          <table:table-cell table:style-name="TableCell1064">
            <text:p text:style-name="P1065">Administracinio nusižengimo identifikacinis numeris</text:p>
          </table:table-cell>
          <table:table-cell table:style-name="TableCell1066">
            <text:p text:style-name="P1067">Įmokos kodas</text:p>
          </table:table-cell>
          <table:table-cell table:style-name="TableCell1068">
            <text:p text:style-name="P1069">Mokestis ir (arba) Lietuvos Respublikos administracinių<text:s/>nusižengimų kodekso bauda</text:p>
            <text:p text:style-name="P1070">(prievolės tipas)</text:p>
          </table:table-cell>
          <table:table-cell table:style-name="TableCell1071">
            <text:p text:style-name="P1072">Įskaitymo data</text:p>
          </table:table-cell>
          <table:table-cell table:style-name="TableCell1073">
            <text:p text:style-name="P1074">Suma,</text:p>
            <text:p text:style-name="P1075">Eur</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š viso:</text:p>
          </table:table-cell>
          <table:table-cell table:style-name="TableCell1117">
            <text:p text:style-name="P1118"/>
          </table:table-cell>
          <table:table-cell table:style-name="TableCell1119">
            <text:p text:style-name="P1120"/>
          </table:table-cell>
        </table:table-row>
      </table:table>
      <text:p text:style-name="P1121"/>
      <text:p text:style-name="P1122">negrąžinti (neįskaityti):<text:s/></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text:p>
            <text:p text:style-name="P1131"><text:span text:style-name="T1132">Nr.</text:span></text:p>
          </table:table-cell>
          <table:table-cell table:style-name="TableCell1133">
            <text:p text:style-name="P1134">Negrąžinimo (neįskaitymo) priežastis ir teisinis pagrindas</text:p>
          </table:table-cell>
          <table:table-cell table:style-name="TableCell1135">
            <text:p text:style-name="P1136">Negrąžinta (neįskaityta) suma, Eur</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Iš viso:</text:p>
          </table:table-cell>
          <table:table-cell table:style-name="TableCell1156">
            <text:p text:style-name="P1157"/>
          </table:table-cell>
        </table:table-row>
      </table:table>
      <text:p text:style-name="P1158"/>
      <text:p text:style-name="P1159">Sprendimo negrąžinti (neįskaityti) dalies ar visos prašomos sumos priėmimo papildomi motyvai:<text:s/><text:tab/></text:p>
      <text:p text:style-name="P1160"><text:tab/></text:p>
      <text:p text:style-name="P1161"><text:tab/></text:p>
      <text:p text:style-name="P1162"/>
      <text:p text:style-name="P1163"><text:span text:style-name="T1164">grąžinti</text:span><text:span text:style-name="T1165"><text:s/>neįskaitytą prašomos grąžinti sumos permokos (skirtumo) likutį<text:s/></text:span><text:span text:style-name="T1166"><text:tab/><text:s/>Eur</text:span></text:p>
      <text:p text:style-name="P1167">į sąskaitą Nr.<text:s/><text:tab/></text:p>
      <text:p text:style-name="P1168"><text:tab/><text:s/></text:p>
      <text:p text:style-name="P1169"><text:tab/>(kredito įstaigos pavadinimas)</text:p>
      <text:p text:style-name="P1170"><text:tab/><text:s/></text:p>
      <text:p text:style-name="P1171"><text:tab/>(gavėjas)</text:p>
      <text:p text:style-name="P1172"/>
      <text:p text:style-name="P1173">Sprendimas<text:s/>gali būti skundžiamas Lietuvos Respublikos mokesčių administravimo įstatymo IX skyriuje nustatyta tvarka Mokestinių ginčų komisijai prie Lietuvos Respublikos Vyriausybės (Vilniaus g. 27, 01402 Vilnius), skundą paduodant per Valstybinę mokesčių inspekciją<text:s/>prie Lietuvos Respublikos finansų ministerijos (Vasario 16-osios g. 14, 01107 Vilnius) per 20 (dvidešimt) dienų nuo šio sprendimo įteikimo mokesčių mokėtojui dienos.</text:p>
      <text:p text:style-name="P1174"/>
      <text:p text:style-name="P1175"><text:span text:style-name="T1176">Sprendimas pasirašomas Valstybinės mokesčių inspekcijos prie Lietuvos Respublikos finansų</text:span><text:span text:style-name="T1177"><text:s/>ministerijos viršininko arba jo įgalioto Valstybinės mokesčių inspekcijos prie Lietuvos Respublikos finansų ministerijos valstybės tarnautojo kvalifikuotu elektroniniu parašu</text:span><text:span text:style-name="T1178">.</text:span></text:p>
      <text:p text:style-name="P1179"/>
      <text:p text:style-name="P1180">(Pareigų pavadinimas)<text:tab/><text:tab/>(Vardas ir pavardė)</text:p>
      <text:p text:style-name="P1181"/>
      <text:p text:style-name="P1182"/>
      <text:p text:style-name="P1183"><text:span text:style-name="T1184">______________</text:span></text:p>
      <text:p text:style-name="P1185">Formos pakeitimai:</text:p>
      <text:p text:style-name="P1186"><text:span text:style-name="T1187">Nr.<text:s/></text:span><text:a xlink:href="https://www.e-tar.lt/portal/legalAct.html?documentId=TAR.2D49B983BAC7" office:target-frame-name="_top" xlink:show="replace"><text:span text:style-name="T1188">VA-94</text:span></text:a><text:span text:style-name="T1189">, 2011-08-11, Žin., 2011, Nr. 102-4830 (2011-08-12), i. k. 1112055ISAK000VA-94</text:span></text:p>
      <text:p text:style-name="P1190"><text:span text:style-name="T1191">Nr.<text:s/></text:span><text:a xlink:href="https://www.e-tar.lt/portal/legalAct.html?documentId=586ea2e052c811e4a698d921e3e46801" office:target-frame-name="_top" xlink:show="replace"><text:span text:style-name="T1192">VA-96</text:span></text:a><text:span text:style-name="T1193">, 2014-10-10, paskelbta TAR 2014-10-13, i. k. 2014-14010</text:span></text:p>
      <text:p text:style-name="P1194"><text:span text:style-name="T1195">Nr.<text:s/></text:span><text:a xlink:href="https://www.e-tar.lt/portal/legalAct.html?documentId=017d383020f611eca51399bc661f78e7" office:target-frame-name="_top" xlink:show="replace"><text:span text:style-name="T1196">VA-56</text:span></text:a><text:span text:style-name="T1197">, 2021-09-29, paskelbta TAR 2021-09-29, i. k. 2021-20307</text:span></text:p>
      <text:p text:style-name="Normal"/>
      <text:p text:style-name="P1198"><text:span text:style-name="T1199">Forma.</text:span><text:span text:style-name="T1200"><text:s/>Neteko galios nuo 2011-08-13</text:span></text:p>
      <text:p text:style-name="P1201">Formos naikinimas:</text:p>
      <text:p text:style-name="P1202"><text:span text:style-name="T1203">Nr.<text:s/></text:span><text:a xlink:href="https://www.e-tar.lt/portal/legalAct.html?documentId=TAR.2D49B983BAC7" office:target-frame-name="_top" xlink:show="replace"><text:span text:style-name="T1204">VA-94</text:span></text:a><text:span text:style-name="T1205">, 2011-08-11, Žin. 2011, Nr. 102-4830 (2011-08-12), i. k. 1112055ISAK000VA-94</text:span></text:p>
      <text:p text:style-name="Normal"/>
      <text:p text:style-name="Normal"/>
      <text:p text:style-name="Normal"/>
      <text:p text:style-name="Normal"/>
      <text:p text:style-name="P1206">Priedų pakeitimai:</text:p>
      <text:p text:style-name="Normal"/>
      <text:p text:style-name="P1207">FR0396 forma<text:s/>su priedais (02 versija) pagal sprendimą Nr. VA-59</text:p>
      <text:p text:style-name="P1208">Papildyta priedu:</text:p>
      <text:p text:style-name="P1209"><text:span text:style-name="T1210">Nr.<text:s/></text:span><text:a xlink:href="https://www.e-tar.lt/portal/legalAct.html?documentId=586ea2e052c811e4a698d921e3e46801" office:target-frame-name="_top" xlink:show="replace"><text:span text:style-name="T1211">VA-96</text:span></text:a><text:span text:style-name="T1212">, 2014-10-10, paskelbta TAR 2014-10-13, i. k. 2014-14010</text:span></text:p>
      <text:p text:style-name="P1213">Priedo pakeitimai:</text:p>
      <text:p text:style-name="P1214"><text:span text:style-name="T1215">Nr.</text:span><text:span text:style-name="T1216"><text:s/></text:span><text:a xlink:href="https://www.e-tar.lt/portal/legalAct.html?documentId=da2647a0ad3211e5b12fbb7dc920ee2c" office:target-frame-name="_top" xlink:show="replace"><text:span text:style-name="T1217">VA-119</text:span></text:a><text:span text:style-name="T1218">, 2015-12-23, paskelbta TAR 2015-12-28, i. k. 2015-20593</text:span></text:p>
      <text:p text:style-name="P1219"><text:span text:style-name="T1220">Nr.<text:s/></text:span><text:a xlink:href="https://www.e-tar.lt/portal/legalAct.html?documentId=dd48bc00a3cf11e9b474d97de297fe08" office:target-frame-name="_top" xlink:show="replace"><text:span text:style-name="T1221">VA-59</text:span></text:a><text:span text:style-name="T1222">, 2019-07-11, paskelbta TAR 2019-07-11, i. k. 2019-11481</text:span></text:p>
      <text:p text:style-name="Normal"/>
      <text:p text:style-name="P1223">FR0397 formą su priedais (02 versija) pagal įsakymą Nr. VA-59</text:p>
      <text:p text:style-name="P1224">Papildyta priedu:</text:p>
      <text:p text:style-name="P1225"><text:span text:style-name="T1226">Nr.<text:s/></text:span><text:a xlink:href="https://www.e-tar.lt/portal/legalAct.html?documentId=586ea2e052c811e4a698d921e3e46801" office:target-frame-name="_top" xlink:show="replace"><text:span text:style-name="T1227">VA-96</text:span></text:a><text:span text:style-name="T1228">, 2014-10-10, paskelbta TAR 2014-10-13, i. k. 2014-14010</text:span></text:p>
      <text:p text:style-name="P1229">Priedo pakeitimai:</text:p>
      <text:p text:style-name="P1230"><text:span text:style-name="T1231">Nr.<text:s/></text:span><text:a xlink:href="https://www.e-tar.lt/portal/legalAct.html?documentId=da2647a0ad3211e5b12fbb7dc920ee2c" office:target-frame-name="_top" xlink:show="replace"><text:span text:style-name="T1232">VA-119</text:span></text:a><text:span text:style-name="T1233">, 2015-12-23, paskelbta TAR 2015-12-28, i. k. 2015-20593</text:span></text:p>
      <text:p text:style-name="P1234"><text:span text:style-name="T1235">Nr.<text:s/></text:span><text:a xlink:href="https://www.e-tar.lt/portal/legalAct.html?documentId=dd48bc00a3cf11e9b474d97de297fe08" office:target-frame-name="_top" xlink:show="replace"><text:span text:style-name="T1236">VA-59</text:span></text:a><text:span text:style-name="T1237">, 2019-07-11, paskelbta TAR 2019-07-11, i. k. 2019-11481</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Valstybinė mokesčių inspekcija prie Lietuvos Respublikos finansų ministerijos,<text:s/></text:span><text:span text:style-name="T1247">Įsakymas</text:span></text:p>
      <text:p text:style-name="P1248"><text:span text:style-name="T1249">Nr.<text:s/></text:span><text:a xlink:href="https://www.e-tar.lt/portal/legalAct.html?documentId=TAR.713FEBA017F2" office:target-frame-name="_top" xlink:show="replace"><text:span text:style-name="T1250">VA-126</text:span></text:a><text:span text:style-name="T1251">, 2004-07-05, Žin., 2004, Nr. 105-3922 (2004-07-06), i. k. 1042055ISAK00VA-126</text:span></text:p>
      <text:p text:style-name="P1252"><text:span text:style-name="T1253">Dėl Pridėtinės vertės mokesčio ir akcizų grąžinimo Lietuvos Respublikoje įsi</text:span><text:span text:style-name="T1254">kūrusioms diplomatinėms atstovybėms, konsulinėms įstaigoms ir tarptautinėms organizacijoms ar jų atstovybėms, taip pat šių atstovybių, įstaigų ir organizacijų nariams ir jų šeimų nariams bei Šiaurės Atlanto Sutarties Organizacijos šalių kariuomenių vieneta</text:span><text:span text:style-name="T1255">ms ir (arba) juos lydintiems civiliams darbuotojams</text:span></text:p>
      <text:p text:style-name="P1256"/>
      <text:p text:style-name="P1257"><text:span text:style-name="T1258">2.</text:span></text:p>
      <text:p text:style-name="P1259"><text:span text:style-name="T1260">Valstybinė mokesčių inspekcija prie Lietuvos Respublikos finansų ministerijos, Įsakymas</text:span></text:p>
      <text:p text:style-name="P1261"><text:span text:style-name="T1262">Nr.<text:s/></text:span><text:a xlink:href="https://www.e-tar.lt/portal/legalAct.html?documentId=TAR.08FCC1105ED5" office:target-frame-name="_top" xlink:show="replace"><text:span text:style-name="T1263">VA-184</text:span></text:a><text:span text:style-name="T1264">, 2004-11-30, Žin.,<text:s/></text:span><text:span text:style-name="T1265">2004, Nr. 179-6655 (2004-12-14), i. k. 1042055ISAK00VA-184</text:span></text:p>
      <text:p text:style-name="P1266"><text:span text:style-name="T1267">Dėl Valstybinės mokesčių inspekcijos prie Lietuvos Respublikos finansų ministerijos viršininko 2002 m. rugpjūčio 30 d. įsakymo Nr. 255 "Dėl akcizų grąžinimo" pakeitimo</text:span></text:p>
      <text:p text:style-name="P1268"/>
      <text:p text:style-name="P1269"><text:span text:style-name="T1270">3.</text:span></text:p>
      <text:p text:style-name="P1271"><text:span text:style-name="T1272">Valstybinė mokesčių inspe</text:span><text:span text:style-name="T1273">kcija prie Lietuvos Respublikos finansų ministerijos, Įsakymas</text:span></text:p>
      <text:p text:style-name="P1274"><text:span text:style-name="T1275">Nr.<text:s/></text:span><text:a xlink:href="https://www.e-tar.lt/portal/legalAct.html?documentId=TAR.D443932A47C8" office:target-frame-name="_top" xlink:show="replace"><text:span text:style-name="T1276">VA-38</text:span></text:a><text:span text:style-name="T1277">, 2006-04-11, Žin., 2006, Nr. 47-1694 (2006-04-28), i. k. 1062055ISAK000VA-38</text:span></text:p>
      <text:p text:style-name="P1278"><text:span text:style-name="T1279">Dėl Valstybinės mokesčių</text:span><text:span text:style-name="T1280"><text:s/>inspekcijos prie Lietuvos Respublikos finansų ministerijos viršininko 2002 m. rugpjūčio 30 d. įsakymo Nr. 255 "Dėl akcizų grąžinimo" pakeitimo</text:span></text:p>
      <text:p text:style-name="P1281"/>
      <text:p text:style-name="P1282"><text:span text:style-name="T1283">4.</text:span></text:p>
      <text:p text:style-name="P1284"><text:span text:style-name="T1285">Valstybinė mokesčių inspekcija prie Lietuvos Respublikos finansų ministerijos, Įsakymas</text:span></text:p>
      <text:p text:style-name="P1286"><text:span text:style-name="T1287">Nr.<text:s/></text:span><text:a xlink:href="https://www.e-tar.lt/portal/legalAct.html?documentId=TAR.2D49B983BAC7" office:target-frame-name="_top" xlink:show="replace"><text:span text:style-name="T1288">VA-94</text:span></text:a><text:span text:style-name="T1289">, 2011-08-11, Žin., 2011, Nr. 102-4830 (2011-08-12), i. k. 1112055ISAK000VA-94</text:span></text:p>
      <text:p text:style-name="P1290"><text:span text:style-name="T1291">Dėl Valstybinės mokesčių inspekcijos prie Lietuvos Respublikos finansų ministerijos viršininko 2002 m. rug</text:span><text:span text:style-name="T1292">pjūčio 30 d. įsakymo Nr. 255 "Dėl akcizų grąžinimo" pakeitimo</text:span></text:p>
      <text:p text:style-name="P1293"/>
      <text:p text:style-name="P1294"><text:span text:style-name="T1295">5.</text:span></text:p>
      <text:p text:style-name="P1296"><text:span text:style-name="T1297">Valstybinė mokesčių inspekcija prie Lietuvos Respublikos finansų ministerijos, Įsakymas</text:span></text:p>
      <text:p text:style-name="P1298"><text:span text:style-name="T1299">Nr.<text:s/></text:span><text:a xlink:href="https://www.e-tar.lt/portal/legalAct.html?documentId=TAR.6A9A9BFAA8C0" office:target-frame-name="_top" xlink:show="replace"><text:span text:style-name="T1300">VA-28</text:span></text:a><text:span text:style-name="T1301">, 2012-02-2</text:span><text:span text:style-name="T1302">9, Žin., 2012, Nr. 27-1254 (2012-03-03), i. k. 1122055ISAK000VA-28</text:span></text:p>
      <text:p text:style-name="P1303"><text:span text:style-name="T1304">Dėl Valstybinės mokesčių inspekcijos prie Lietuvos Respublikos finansų ministerijos viršininko 2002 m. rugpjūčio 30 d. įsakymo Nr. 255 "Dėl akcizų grąžinimo" pakeitimo</text:span></text:p>
      <text:p text:style-name="P1305"/>
      <text:p text:style-name="P1306"><text:span text:style-name="T1307">6.</text:span></text:p>
      <text:p text:style-name="P1308"><text:span text:style-name="T1309">Valstybinė mokesč</text:span><text:span text:style-name="T1310">ių inspekcija prie Lietuvos Respublikos finansų ministerijos, Įsakymas</text:span></text:p>
      <text:p text:style-name="P1311"><text:span text:style-name="T1312">Nr.<text:s/></text:span><text:a xlink:href="https://www.e-tar.lt/portal/legalAct.html?documentId=586ea2e052c811e4a698d921e3e46801" office:target-frame-name="_top" xlink:show="replace"><text:span text:style-name="T1313">VA-96</text:span></text:a><text:span text:style-name="T1314">, 2014-10-10, paskelbta TAR 2014-10-13, i. k. 2014-14010</text:span></text:p>
      <text:p text:style-name="P1315"><text:span text:style-name="T1316">Dėl Valstybinės<text:s/></text:span><text:span text:style-name="T1317">mokesčių inspekcijos prie Lietuvos Respublikos finansų ministerijos viršininko 2002 m. rugpjūčio 30 d. įsakymo Nr. 255 „Dėl Akcizų grąžinimo“ pakeitimo</text:span></text:p>
      <text:p text:style-name="P1318"/>
      <text:p text:style-name="P1319"><text:span text:style-name="T1320">7.</text:span></text:p>
      <text:p text:style-name="P1321"><text:span text:style-name="T1322">Valstybinė mokesčių inspekcija prie Lietuvos Respublikos finansų ministerijos, Įsakymas</text:span></text:p>
      <text:p text:style-name="P1323"><text:span text:style-name="T1324">Nr.<text:s/></text:span><text:a xlink:href="https://www.e-tar.lt/portal/legalAct.html?documentId=da2647a0ad3211e5b12fbb7dc920ee2c" office:target-frame-name="_top" xlink:show="replace"><text:span text:style-name="T1325">VA-119</text:span></text:a><text:span text:style-name="T1326">, 2015-12-23, paskelbta TAR 2015-12-28, i. k. 2015-20593</text:span></text:p>
      <text:p text:style-name="P1327"><text:span text:style-name="T1328">Dėl Valstybinės mokesčių inspekcijos prie Lietuvos Respublikos finansų ministerijos viršininko 2002 m.<text:s/></text:span><text:span text:style-name="T1329">rugpjūčio 30 d. įsakymo Nr. 255 „Dėl akcizų grąžinimo“ pakeitimo</text:span></text:p>
      <text:p text:style-name="P1330"/>
      <text:p text:style-name="P1331"><text:span text:style-name="T1332">8.</text:span></text:p>
      <text:p text:style-name="P1333"><text:span text:style-name="T1334">Valstybinė mokesčių inspekcija prie Lietuvos Respublikos finansų ministerijos, Įsakymas</text:span></text:p>
      <text:p text:style-name="P1335"><text:span text:style-name="T1336">Nr.<text:s/></text:span><text:a xlink:href="https://www.e-tar.lt/portal/legalAct.html?documentId=dd48bc00a3cf11e9b474d97de297fe08" office:target-frame-name="_top" xlink:show="replace"><text:span text:style-name="T1337">VA-59</text:span></text:a><text:span text:style-name="T1338">, 2019-07-11, paskelbta TAR 2019-07-11, i. k. 2019-11481</text:span></text:p>
      <text:p text:style-name="P1339"><text:span text:style-name="T1340">Dėl Valstybinės mokesčių inspekcijos prie Lietuvos Respublikos finansų ministerijos viršininko 2002 m. rugpjūčio 30 d. įsakymo Nr. 255 „Dėl akcizų grąžinimo“ pakeitimo</text:span></text:p>
      <text:p text:style-name="P1341"/>
      <text:p text:style-name="P1342"><text:span text:style-name="T1343">9.</text:span></text:p>
      <text:p text:style-name="P1344"><text:span text:style-name="T1345">Valstybinė mokesčių</text:span><text:span text:style-name="T1346"><text:s/>inspekcija prie Lietuvos Respublikos finansų ministerijos, Įsakymas</text:span></text:p>
      <text:p text:style-name="P1347"><text:span text:style-name="T1348">Nr.<text:s/></text:span><text:a xlink:href="https://www.e-tar.lt/portal/legalAct.html?documentId=017d383020f611eca51399bc661f78e7" office:target-frame-name="_top" xlink:show="replace"><text:span text:style-name="T1349">VA-56</text:span></text:a><text:span text:style-name="T1350">, 2021-09-29, paskelbta TAR 2021-09-29, i. k. 2021-20307</text:span></text:p>
      <text:p text:style-name="P1351"><text:span text:style-name="T1352">Dėl Valstybinės mokesči</text:span><text:span text:style-name="T1353">ų inspekcijos prie Lietuvos Respublikos finansų ministerijos viršininko 2002 m. rugpjūčio 30 d. įsakymo Nr. 255 „Dėl Akcizų grąž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7" style:parent-style-name="DefaultParagraphFont" style:family="text">
      <style:text-properties style:font-name-asian="Calibri" style:font-size-complex="12pt"/>
    </style:style>
    <style:style style:name="P8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96"><text:span text:style-name="T897"><text:page-number text:fixed="false">2</text:page-number></text:span></text:p>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09:56:00Z</meta:creation-date>
    <dc:date>2023-12-06T09:56:00Z</dc:date>
    <meta:template xlink:href="Normal.dotm" xlink:type="simple"/>
    <meta:editing-cycles>2</meta:editing-cycles>
    <meta:editing-duration>PT0S</meta:editing-duration>
    <meta:document-statistic meta:page-count="3" meta:paragraph-count="626" meta:word-count="5426" meta:character-count="42622" meta:row-count="1891" meta:non-whitespace-character-count="37822"/>
  </office:meta>
</office:document-meta>
</file>