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fo:text-transform="uppercase"/>
    </style:style>
    <style:style style:name="P32" style:parent-style-name="Normal" style:family="paragraph">
      <style:paragraph-properties>
        <style:tab-stops>
          <style:tab-stop style:type="right" style:position="6.2993in"/>
        </style:tab-stops>
      </style:paragraph-properties>
      <style:text-properties fo:text-transform="uppercase"/>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1" style:family="paragraph">
      <style:paragraph-properties fo:keep-together="always" fo:widows="0" fo:orphans="0" fo:break-before="page"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06in"/>
    </style:style>
    <style:style style:name="T54" style:parent-style-name="DefaultParagraphFont" style:family="text">
      <style:text-properties fo:color="#000000" fo:letter-spacing="-0.0006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letter-spacing="-0.002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letter-spacing="-0.0027in"/>
    </style:style>
    <style:style style:name="T170" style:parent-style-name="DefaultParagraphFont" style:family="text">
      <style:text-properties fo:font-weight="bold" style:font-weight-asian="bold" style:font-weight-complex="bold" fo:letter-spacing="-0.0027in"/>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font-weight="bold" style:font-weight-asian="bold" style:font-weight-complex="bold" fo:letter-spacing="-0.0027in"/>
    </style:style>
    <style:style style:name="T174" style:parent-style-name="DefaultParagraphFont" style:family="text">
      <style:text-properties fo:letter-spacing="-0.002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letter-spacing="-0.0027in"/>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letter-spacing="-0.0041in"/>
    </style:style>
    <style:style style:name="T388" style:parent-style-name="DefaultParagraphFont" style:family="text">
      <style:text-properties fo:letter-spacing="-0.0041in"/>
    </style:style>
    <style:style style:name="T389" style:parent-style-name="DefaultParagraphFont" style:family="text">
      <style:text-properties fo:letter-spacing="-0.0041in"/>
    </style:style>
    <style:style style:name="T390" style:parent-style-name="DefaultParagraphFont" style:family="text">
      <style:text-properties fo:letter-spacing="-0.0041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41in"/>
    </style:style>
    <style:style style:name="T416" style:parent-style-name="DefaultParagraphFont" style:family="text">
      <style:text-properties fo:color="#000000" fo:letter-spacing="-0.0041in"/>
    </style:style>
    <style:style style:name="T417" style:parent-style-name="DefaultParagraphFont" style:family="text">
      <style:text-properties fo:color="#000000" fo:letter-spacing="-0.0041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06in"/>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master-page-name="MP2" style:family="paragraph">
      <style:paragraph-properties fo:break-before="page" fo:margin-left="3.1493in">
        <style:tab-stops>
          <style:tab-stop style:type="left" style:position="-2.6451in"/>
          <style:tab-stop style:type="left" style:position="-0.2687in"/>
          <style:tab-stop style:type="left" style:position="1.7902in"/>
          <style:tab-stop style:type="left" style:position="2.4277in"/>
        </style:tab-stops>
      </style:paragraph-properties>
      <style:text-properties style:font-size-complex="12pt" style:language-asian="lt" style:country-asian="LT"/>
    </style:style>
    <style:style style:name="P512" style:parent-style-name="Normal" style:family="paragraph">
      <style:paragraph-properties fo:margin-left="3.1493in">
        <style:tab-stops>
          <style:tab-stop style:type="left" style:position="-2.6451in"/>
          <style:tab-stop style:type="left" style:position="-0.2687in"/>
          <style:tab-stop style:type="left" style:position="1.7902in"/>
          <style:tab-stop style:type="left" style:position="2.42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tab-stops>
          <style:tab-stop style:type="left" style:position="0.5041in"/>
          <style:tab-stop style:type="left" style:position="2.8805in"/>
          <style:tab-stop style:type="left" style:position="4.9395in"/>
          <style:tab-stop style:type="left" style:position="5.577in"/>
          <style:tab-stop style:type="left" style:position="6.268in"/>
          <style:tab-stop style:type="left" style:position="7.1284in"/>
        </style:tab-stops>
      </style:paragraph-properties>
      <style:text-properties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tab-stops>
          <style:tab-stop style:type="left" style:position="0.5041in"/>
          <style:tab-stop style:type="left" style:position="2.8805in"/>
          <style:tab-stop style:type="left" style:position="4.9395in"/>
          <style:tab-stop style:type="left" style:position="5.577in"/>
          <style:tab-stop style:type="left" style:position="6.268in"/>
          <style:tab-stop style:type="left" style:position="7.1284in"/>
        </style:tab-stops>
      </style:paragraph-properties>
      <style:text-properties style:font-name="Arial" style:font-name-complex="Arial" fo:font-weight="bold" style:font-weight-asian="bold" style:font-weight-complex="bold"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end">
        <style:tab-stops>
          <style:tab-stop style:type="left" style:position="0.5041in"/>
          <style:tab-stop style:type="left" style:position="2.8805in"/>
          <style:tab-stop style:type="left" style:position="4.9395in"/>
        </style:tab-stops>
      </style:paragraph-properties>
      <style:text-properties fo:font-style="italic" style:font-style-asian="italic" style:font-style-complex="italic" style:font-size-complex="12pt" style:language-asian="lt" style:country-asian="LT"/>
    </style:style>
    <style:style style:name="TableColumn532" style:family="table-column">
      <style:table-column-properties style:column-width="0.459in"/>
    </style:style>
    <style:style style:name="TableColumn533" style:family="table-column">
      <style:table-column-properties style:column-width="3.3659in"/>
    </style:style>
    <style:style style:name="TableColumn534" style:family="table-column">
      <style:table-column-properties style:column-width="0.7055in"/>
    </style:style>
    <style:style style:name="TableColumn535" style:family="table-column">
      <style:table-column-properties style:column-width="0.9in"/>
    </style:style>
    <style:style style:name="TableColumn536" style:family="table-column">
      <style:table-column-properties style:column-width="0.868in"/>
    </style:style>
    <style:style style:name="Table531" style:family="table">
      <style:table-properties style:width="6.2986in" fo:margin-left="0in" table:align="left"/>
    </style:style>
    <style:style style:name="TableRow537" style:family="table-row">
      <style:table-row-properties style:min-row-height="0.6666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8" style:family="table-row">
      <style:table-row-properties style:min-row-height="0.177in"/>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9" style:family="table-row">
      <style:table-row-properties style:min-row-height="0.177in"/>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2" style:family="table-cell">
      <style:table-cell-properties fo:border="0.0069in solid #000000" fo:background-color="#FFFFFF" style:vertical-align="middle" fo:padding-top="0in" fo:padding-left="0.075in" fo:padding-bottom="0in" fo:padding-right="0.075in" fo:wrap-option="no-wrap"/>
    </style:style>
    <style:style style:name="P563" style:parent-style-name="Normal" style:family="paragraph">
      <style:text-properties fo:font-weight="bold" style:font-weight-asian="bold" style:font-weight-complex="bold" fo:font-size="10pt" style:font-size-asian="10pt" style:language-asian="lt" style:country-asian="L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indent="0.0347in"/>
      <style:text-properties fo:font-size="10pt" style:font-size-asian="10pt" style:language-asian="lt" style:country-asian="L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text-indent="0.0347in"/>
      <style:text-properties fo:font-size="10pt" style:font-size-asian="10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indent="0.0347in"/>
      <style:text-properties fo:font-size="10pt" style:font-size-asian="10pt" style:language-asian="lt" style:country-asian="LT"/>
    </style:style>
    <style:style style:name="TableRow570" style:family="table-row">
      <style:table-row-properties style:min-row-height="0.177in"/>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style:vertical-align="bottom" fo:padding-top="0in" fo:padding-left="0.075in" fo:padding-bottom="0in" fo:padding-right="0.075in" fo:wrap-option="no-wrap"/>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indent="0.0347in"/>
      <style:text-properties fo:font-size="10pt" style:font-size-asian="10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indent="0.0347in"/>
      <style:text-properties fo:font-size="10pt" style:font-size-asian="10pt" style:language-asian="lt" style:country-asian="L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indent="0.0347in"/>
      <style:text-properties fo:font-size="10pt" style:font-size-asian="10pt" style:language-asian="lt" style:country-asian="LT"/>
    </style:style>
    <style:style style:name="TableRow581" style:family="table-row">
      <style:table-row-properties style:min-row-height="0.1666in"/>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margin-left="0.1243in">
        <style:tab-stops/>
      </style:paragraph-properties>
      <style:text-properties fo:font-size="10pt" style:font-size-asian="10pt" style:language-asian="lt" style:country-asian="L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indent="0.0381in"/>
      <style:text-properties style:font-name="Arial" style:font-name-complex="Arial" fo:font-size="10pt" style:font-size-asian="10pt" style:language-asian="lt" style:country-asian="L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indent="0.0347in"/>
      <style:text-properties fo:font-size="10pt" style:font-size-asian="10pt" style:language-asian="lt" style:country-asian="L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indent="0.0347in"/>
      <style:text-properties fo:font-size="10pt" style:font-size-asian="10pt" style:language-asian="lt" style:country-asian="LT"/>
    </style:style>
    <style:style style:name="TableRow592" style:family="table-row">
      <style:table-row-properties style:min-row-height="0.177in"/>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margin-left="0.2076in">
        <style:tab-stops/>
      </style:paragraph-properties>
      <style:text-properties fo:font-size="10pt" style:font-size-asian="10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indent="0.0347in"/>
      <style:text-properties fo:font-size="10pt" style:font-size-asian="10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indent="0.0347in"/>
      <style:text-properties fo:font-size="10pt" style:font-size-asian="10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indent="0.0347in"/>
      <style:text-properties fo:font-size="10pt" style:font-size-asian="10pt" style:language-asian="lt" style:country-asian="LT"/>
    </style:style>
    <style:style style:name="TableRow603" style:family="table-row">
      <style:table-row-properties style:min-row-height="0.177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margin-left="0.2076in">
        <style:tab-stops/>
      </style:paragraph-properties>
      <style:text-properties fo:font-size="10pt" style:font-size-asian="10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indent="0.0347in"/>
      <style:text-properties fo:font-size="10pt" style:font-size-asian="10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indent="0.0347in"/>
      <style:text-properties fo:font-size="10pt" style:font-size-asian="10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indent="0.0347in"/>
      <style:text-properties fo:font-size="10pt" style:font-size-asian="10pt" style:language-asian="lt" style:country-asian="LT"/>
    </style:style>
    <style:style style:name="TableRow614" style:family="table-row">
      <style:table-row-properties style:min-row-height="0.177in"/>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margin-left="0.2076in">
        <style:tab-stops/>
      </style:paragraph-properties>
      <style:text-properties fo:font-size="10pt" style:font-size-asian="10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indent="0.0347in"/>
      <style:text-properties fo:font-size="10pt" style:font-size-asian="10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indent="0.0347in"/>
      <style:text-properties fo:font-size="10pt" style:font-size-asian="10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indent="0.0347in"/>
      <style:text-properties fo:font-size="10pt" style:font-size-asian="10pt" style:language-asian="lt" style:country-asian="LT"/>
    </style:style>
    <style:style style:name="TableRow625" style:family="table-row">
      <style:table-row-properties style:min-row-height="0.177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margin-left="0.2076in">
        <style:tab-stops/>
      </style:paragraph-properties>
      <style:text-properties fo:font-size="10pt" style:font-size-asian="10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indent="0.0347in"/>
      <style:text-properties fo:font-size="10pt" style:font-size-asian="10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indent="0.0347in"/>
      <style:text-properties fo:font-size="10pt" style:font-size-asian="10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indent="0.0347in"/>
      <style:text-properties fo:font-size="10pt" style:font-size-asian="10pt" style:language-asian="lt" style:country-asian="LT"/>
    </style:style>
    <style:style style:name="TableRow636" style:family="table-row">
      <style:table-row-properties style:min-row-height="0.177in"/>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fo:wrap-option="no-wrap"/>
    </style:style>
    <style:style style:name="P640" style:parent-style-name="Normal" style:family="paragraph">
      <style:paragraph-properties fo:margin-left="0.1243in">
        <style:tab-stops/>
      </style:paragraph-properties>
      <style:text-properties fo:font-size="10pt" style:font-size-asian="10pt" style:language-asian="lt" style:country-asian="L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indent="0.0347in"/>
      <style:text-properties fo:font-size="10pt" style:font-size-asian="10pt" style:language-asian="lt" style:country-asian="LT"/>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paragraph-properties fo:text-indent="0.0347in"/>
      <style:text-properties fo:font-size="10pt" style:font-size-asian="10pt" style:language-asian="lt" style:country-asian="LT"/>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fo:text-indent="0.0347in"/>
      <style:text-properties fo:font-size="10pt" style:font-size-asian="10pt" style:language-asian="lt" style:country-asian="LT"/>
    </style:style>
    <style:style style:name="TableRow647" style:family="table-row">
      <style:table-row-properties style:min-row-height="0.177in"/>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fo:background-color="#FFFFFF" style:vertical-align="middle" fo:padding-top="0in" fo:padding-left="0.075in" fo:padding-bottom="0in" fo:padding-right="0.075in" fo:wrap-option="no-wrap"/>
    </style:style>
    <style:style style:name="P651" style:parent-style-name="Normal" style:family="paragraph">
      <style:paragraph-properties fo:margin-left="0.1243in">
        <style:tab-stops/>
      </style:paragraph-properties>
      <style:text-properties fo:font-size="10pt" style:font-size-asian="10pt" style:language-asian="lt" style:country-asian="LT"/>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text-indent="0.0347in"/>
      <style:text-properties fo:font-size="10pt" style:font-size-asian="10pt" style:language-asian="lt" style:country-asian="L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text-indent="0.0347in"/>
      <style:text-properties fo:font-size="10pt" style:font-size-asian="10pt" style:language-asian="lt" style:country-asian="L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indent="0.0347in"/>
      <style:text-properties fo:font-size="10pt" style:font-size-asian="10pt" style:language-asian="lt" style:country-asian="LT"/>
    </style:style>
    <style:style style:name="TableRow658" style:family="table-row">
      <style:table-row-properties style:min-row-height="0.177in"/>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fo:background-color="#FFFFFF" style:vertical-align="middle" fo:padding-top="0in" fo:padding-left="0.075in" fo:padding-bottom="0in" fo:padding-right="0.075in" fo:wrap-option="no-wrap"/>
    </style:style>
    <style:style style:name="P662" style:parent-style-name="Normal" style:family="paragraph">
      <style:paragraph-properties fo:margin-left="0.1243in">
        <style:tab-stops/>
      </style:paragraph-properties>
      <style:text-properties fo:font-size="10pt" style:font-size-asian="10pt" style:language-asian="lt" style:country-asian="LT"/>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fo:text-indent="0.0347in"/>
      <style:text-properties fo:font-size="10pt" style:font-size-asian="10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text-indent="0.0347in"/>
      <style:text-properties fo:font-size="10pt" style:font-size-asian="10pt"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text-indent="0.0347in"/>
      <style:text-properties fo:font-size="10pt" style:font-size-asian="10pt" style:language-asian="lt" style:country-asian="LT"/>
    </style:style>
    <style:style style:name="TableRow669" style:family="table-row">
      <style:table-row-properties style:min-row-height="0.177in"/>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069in solid #000000" fo:background-color="#FFFFFF" style:vertical-align="middle" fo:padding-top="0in" fo:padding-left="0.075in" fo:padding-bottom="0in" fo:padding-right="0.075in" fo:wrap-option="no-wrap"/>
    </style:style>
    <style:style style:name="P673" style:parent-style-name="Normal" style:family="paragraph">
      <style:paragraph-properties fo:margin-left="0.1243in">
        <style:tab-stops/>
      </style:paragraph-properties>
      <style:text-properties fo:font-size="10pt" style:font-size-asian="10pt" style:language-asian="lt" style:country-asian="L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text-indent="0.0347in"/>
      <style:text-properties fo:font-size="10pt" style:font-size-asian="10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indent="0.0347in"/>
      <style:text-properties fo:font-size="10pt" style:font-size-asian="10pt" style:language-asian="lt" style:country-asian="L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indent="0.0347in"/>
      <style:text-properties fo:font-size="10pt" style:font-size-asian="10pt" style:language-asian="lt" style:country-asian="LT"/>
    </style:style>
    <style:style style:name="TableRow680" style:family="table-row">
      <style:table-row-properties style:min-row-height="0.177in"/>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0.0069in solid #000000" fo:background-color="#FFFFFF" style:vertical-align="middle" fo:padding-top="0in" fo:padding-left="0.075in" fo:padding-bottom="0in" fo:padding-right="0.075in" fo:wrap-option="no-wrap"/>
    </style:style>
    <style:style style:name="P684" style:parent-style-name="Normal" style:family="paragraph">
      <style:paragraph-properties fo:margin-left="0.1243in">
        <style:tab-stops/>
      </style:paragraph-properties>
      <style:text-properties fo:font-size="10pt" style:font-size-asian="10pt" style:language-asian="lt" style:country-asian="L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text-indent="0.0347in"/>
      <style:text-properties fo:font-size="10pt" style:font-size-asian="10pt" style:language-asian="lt" style:country-asian="L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text-indent="0.0347in"/>
      <style:text-properties fo:font-size="10pt" style:font-size-asian="10pt" style:language-asian="lt" style:country-asian="LT"/>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text-indent="0.0347in"/>
      <style:text-properties fo:font-size="10pt" style:font-size-asian="10pt" style:language-asian="lt" style:country-asian="LT"/>
    </style:style>
    <style:style style:name="TableRow691" style:family="table-row">
      <style:table-row-properties style:min-row-height="0.177in"/>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0.0069in solid #000000" fo:background-color="#FFFFFF" style:vertical-align="middle" fo:padding-top="0in" fo:padding-left="0.075in" fo:padding-bottom="0in" fo:padding-right="0.075in" fo:wrap-option="no-wrap"/>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indent="0.0347in"/>
      <style:text-properties fo:font-size="10pt" style:font-size-asian="10pt" style:language-asian="lt" style:country-asian="L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text-indent="0.0347in"/>
      <style:text-properties fo:font-size="10pt" style:font-size-asian="10pt" style:language-asian="lt" style:country-asian="LT"/>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text-indent="0.0347in"/>
      <style:text-properties fo:font-size="10pt" style:font-size-asian="10pt" style:language-asian="lt" style:country-asian="LT"/>
    </style:style>
    <style:style style:name="TableRow702" style:family="table-row">
      <style:table-row-properties style:min-row-height="0.177in"/>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fo:background-color="#FFFFFF" style:vertical-align="middle" fo:padding-top="0in" fo:padding-left="0.075in" fo:padding-bottom="0in" fo:padding-right="0.075in" fo:wrap-option="no-wrap"/>
    </style:style>
    <style:style style:name="P706" style:parent-style-name="Normal" style:family="paragraph">
      <style:paragraph-properties fo:margin-left="0.1243in">
        <style:tab-stops/>
      </style:paragraph-properties>
      <style:text-properties fo:font-size="10pt" style:font-size-asian="10pt" style:language-asian="lt" style:country-asian="L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indent="0.0347in"/>
      <style:text-properties fo:font-size="10pt" style:font-size-asian="10pt" style:language-asian="lt" style:country-asian="LT"/>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text-indent="0.0347in"/>
      <style:text-properties fo:font-size="10pt" style:font-size-asian="10pt" style:language-asian="lt" style:country-asian="LT"/>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fo:text-indent="0.0347in"/>
      <style:text-properties fo:font-size="10pt" style:font-size-asian="10pt" style:language-asian="lt" style:country-asian="LT"/>
    </style:style>
    <style:style style:name="TableRow713" style:family="table-row">
      <style:table-row-properties style:min-row-height="0.177in"/>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fo:background-color="#FFFFFF" style:vertical-align="middle" fo:padding-top="0in" fo:padding-left="0.075in" fo:padding-bottom="0in" fo:padding-right="0.075in" fo:wrap-option="no-wrap"/>
    </style:style>
    <style:style style:name="P717" style:parent-style-name="Normal" style:family="paragraph">
      <style:paragraph-properties fo:margin-left="0.1243in">
        <style:tab-stops/>
      </style:paragraph-properties>
      <style:text-properties fo:font-size="10pt" style:font-size-asian="10pt" style:language-asian="lt" style:country-asian="LT"/>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fo:text-indent="0.0347in"/>
      <style:text-properties fo:font-size="10pt" style:font-size-asian="10pt" style:language-asian="lt" style:country-asian="LT"/>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text-indent="0.0347in"/>
      <style:text-properties fo:font-size="10pt" style:font-size-asian="10pt" style:language-asian="lt" style:country-asian="LT"/>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paragraph-properties fo:text-indent="0.0347in"/>
      <style:text-properties fo:font-size="10pt" style:font-size-asian="10pt" style:language-asian="lt" style:country-asian="LT"/>
    </style:style>
    <style:style style:name="TableRow724" style:family="table-row">
      <style:table-row-properties style:min-row-height="0.177in"/>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fo:background-color="#FFFFFF" style:vertical-align="middle" fo:padding-top="0in" fo:padding-left="0.075in" fo:padding-bottom="0in" fo:padding-right="0.075in" fo:wrap-option="no-wrap"/>
    </style:style>
    <style:style style:name="P728" style:parent-style-name="Normal" style:family="paragraph">
      <style:paragraph-properties fo:margin-left="0.1243in">
        <style:tab-stops/>
      </style:paragraph-properties>
      <style:text-properties fo:font-size="10pt" style:font-size-asian="10pt" style:language-asian="lt" style:country-asian="LT"/>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paragraph-properties fo:text-indent="0.0347in"/>
      <style:text-properties fo:font-size="10pt" style:font-size-asian="10pt" style:language-asian="lt" style:country-asian="LT"/>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paragraph-properties fo:text-indent="0.0347in"/>
      <style:text-properties fo:font-size="10pt" style:font-size-asian="10pt" style:language-asian="lt" style:country-asian="L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indent="0.0347in"/>
      <style:text-properties fo:font-size="10pt" style:font-size-asian="10pt" style:language-asian="lt" style:country-asian="LT"/>
    </style:style>
    <style:style style:name="TableRow735" style:family="table-row">
      <style:table-row-properties style:min-row-height="0.177in"/>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fo:background-color="#FFFFFF" style:vertical-align="middle" fo:padding-top="0in" fo:padding-left="0.075in" fo:padding-bottom="0in" fo:padding-right="0.075in" fo:wrap-option="no-wrap"/>
    </style:style>
    <style:style style:name="P739" style:parent-style-name="Normal" style:family="paragraph">
      <style:paragraph-properties fo:margin-left="0.1243in">
        <style:tab-stops/>
      </style:paragraph-properties>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fo:font-weight="bold" style:font-weight-asian="bold" style:font-weight-complex="bold" fo:font-size="10pt" style:font-size-asian="10pt" style:language-asian="lt" style:country-asian="LT"/>
    </style:style>
    <style:style style:name="T742" style:parent-style-name="DefaultParagraphFont" style:family="text">
      <style:text-properties fo:font-size="10pt" style:font-size-asian="10pt" style:language-asian="lt" style:country-asian="LT"/>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indent="0.0347in"/>
      <style:text-properties fo:font-size="10pt" style:font-size-asian="10pt" style:language-asian="lt" style:country-asian="L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text-indent="0.0347in"/>
      <style:text-properties fo:font-size="10pt" style:font-size-asian="10pt" style:language-asian="lt" style:country-asian="L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indent="0.0347in"/>
      <style:text-properties fo:font-size="10pt" style:font-size-asian="10pt" style:language-asian="lt" style:country-asian="LT"/>
    </style:style>
    <style:style style:name="TableRow749" style:family="table-row">
      <style:table-row-properties style:min-row-height="0.177in"/>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margin-left="0.1243in">
        <style:tab-stops/>
      </style:paragraph-properties>
      <style:text-properties fo:font-size="10pt" style:font-size-asian="10pt" style:language-asian="lt" style:country-asian="L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text-indent="0.0347in"/>
      <style:text-properties fo:font-size="10pt" style:font-size-asian="10pt" style:language-asian="lt" style:country-asian="L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indent="0.0347in"/>
      <style:text-properties fo:font-size="10pt" style:font-size-asian="10pt" style:language-asian="lt" style:country-asian="L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indent="0.0347in"/>
      <style:text-properties fo:font-size="10pt" style:font-size-asian="10pt" style:language-asian="lt" style:country-asian="LT"/>
    </style:style>
    <style:style style:name="TableRow760" style:family="table-row">
      <style:table-row-properties style:min-row-height="0.177in"/>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fo:background-color="#FFFFFF" style:vertical-align="middle" fo:padding-top="0in" fo:padding-left="0.075in" fo:padding-bottom="0in" fo:padding-right="0.075in" fo:wrap-option="no-wrap"/>
    </style:style>
    <style:style style:name="P764" style:parent-style-name="Normal" style:family="paragraph">
      <style:paragraph-properties fo:margin-left="0.1243in">
        <style:tab-stops/>
      </style:paragraph-properties>
      <style:text-properties fo:font-size="10pt" style:font-size-asian="10pt" style:language-asian="lt" style:country-asian="L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indent="0.0347in"/>
      <style:text-properties fo:font-size="10pt" style:font-size-asian="10pt" style:language-asian="lt" style:country-asian="L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indent="0.0347in"/>
      <style:text-properties fo:font-size="10pt" style:font-size-asian="10pt" style:language-asian="lt" style:country-asian="LT"/>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text-indent="0.0347in"/>
      <style:text-properties fo:font-size="10pt" style:font-size-asian="10pt" style:language-asian="lt" style:country-asian="LT"/>
    </style:style>
    <style:style style:name="TableRow771" style:family="table-row">
      <style:table-row-properties style:min-row-height="0.177in"/>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background-color="#FFFFFF" style:vertical-align="middle" fo:padding-top="0in" fo:padding-left="0.075in" fo:padding-bottom="0in" fo:padding-right="0.075in" fo:wrap-option="no-wrap"/>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text-indent="0.0347in"/>
      <style:text-properties fo:font-size="10pt" style:font-size-asian="10pt" style:language-asian="lt" style:country-asian="L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indent="0.0347in"/>
      <style:text-properties fo:font-size="10pt" style:font-size-asian="10pt" style:language-asian="lt" style:country-asian="L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text-indent="0.0347in"/>
      <style:text-properties fo:font-size="10pt" style:font-size-asian="10pt" style:language-asian="lt" style:country-asian="LT"/>
    </style:style>
    <style:style style:name="TableRow782" style:family="table-row">
      <style:table-row-properties style:min-row-height="0.177in"/>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paragraph-properties fo:margin-left="0.1243in">
        <style:tab-stops/>
      </style:paragraph-properties>
      <style:text-properties fo:font-size="10pt" style:font-size-asian="10pt" style:language-asian="lt" style:country-asian="LT"/>
    </style:style>
    <style:style style:name="TableCell787" style:family="table-cell">
      <style:table-cell-properties fo:border="0.0069in solid #000000" fo:background-color="#FFFFFF" style:vertical-align="middle" fo:padding-top="0in" fo:padding-left="0.075in" fo:padding-bottom="0in" fo:padding-right="0.075in"/>
    </style:style>
    <style:style style:name="P788" style:parent-style-name="Normal" style:family="paragraph">
      <style:paragraph-properties fo:text-indent="0.0347in"/>
      <style:text-properties fo:font-size="10pt" style:font-size-asian="10pt" style:language-asian="lt" style:country-asian="LT"/>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paragraph-properties fo:text-indent="0.0347in"/>
      <style:text-properties fo:font-size="10pt" style:font-size-asian="10pt" style:language-asian="lt" style:country-asian="LT"/>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paragraph-properties fo:text-indent="0.0347in"/>
      <style:text-properties fo:font-size="10pt" style:font-size-asian="10pt" style:language-asian="lt" style:country-asian="LT"/>
    </style:style>
    <style:style style:name="TableRow793" style:family="table-row">
      <style:table-row-properties style:min-row-height="0.177in"/>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paragraph-properties fo:margin-left="0.1243in">
        <style:tab-stops/>
      </style:paragraph-properties>
      <style:text-properties fo:font-size="10pt" style:font-size-asian="10pt" style:language-asian="lt" style:country-asian="LT"/>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paragraph-properties fo:text-indent="0.0347in"/>
      <style:text-properties fo:font-size="10pt" style:font-size-asian="10pt" style:language-asian="lt" style:country-asian="LT"/>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paragraph-properties fo:text-indent="0.0347in"/>
      <style:text-properties fo:font-size="10pt" style:font-size-asian="10pt" style:language-asian="lt" style:country-asian="LT"/>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paragraph-properties fo:text-indent="0.0347in"/>
      <style:text-properties fo:font-size="10pt" style:font-size-asian="10pt" style:language-asian="lt" style:country-asian="LT"/>
    </style:style>
    <style:style style:name="TableRow804" style:family="table-row">
      <style:table-row-properties style:min-row-height="0.177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paragraph-properties fo:margin-left="0.1243in">
        <style:tab-stops/>
      </style:paragraph-properties>
      <style:text-properties fo:font-size="10pt" style:font-size-asian="10pt" style:language-asian="lt" style:country-asian="LT"/>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paragraph-properties fo:text-indent="0.0347in"/>
      <style:text-properties fo:font-size="10pt" style:font-size-asian="10pt" style:language-asian="lt" style:country-asian="LT"/>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text-indent="0.0347in"/>
      <style:text-properties fo:font-size="10pt" style:font-size-asian="10pt" style:language-asian="lt" style:country-asian="LT"/>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text-indent="0.0347in"/>
      <style:text-properties fo:font-size="10pt" style:font-size-asian="10pt" style:language-asian="lt" style:country-asian="LT"/>
    </style:style>
    <style:style style:name="TableRow815" style:family="table-row">
      <style:table-row-properties style:min-row-height="0.177in"/>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paragraph-properties fo:margin-left="0.1243in">
        <style:tab-stops/>
      </style:paragraph-properties>
      <style:text-properties fo:font-size="10pt" style:font-size-asian="10pt" style:language-asian="lt" style:country-asian="LT"/>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fo:text-indent="0.0347in"/>
      <style:text-properties fo:font-size="10pt" style:font-size-asian="10pt" style:language-asian="lt" style:country-asian="LT"/>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fo:text-indent="0.0347in"/>
      <style:text-properties fo:font-size="10pt" style:font-size-asian="10pt" style:language-asian="lt" style:country-asian="L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text-indent="0.0347in"/>
      <style:text-properties fo:font-size="10pt" style:font-size-asian="10pt" style:language-asian="lt" style:country-asian="LT"/>
    </style:style>
    <style:style style:name="TableRow826" style:family="table-row">
      <style:table-row-properties style:min-row-height="0.177in"/>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9" style:family="table-cell">
      <style:table-cell-properties fo:border="0.0069in solid #000000" fo:background-color="#FFFFFF" style:vertical-align="middle" fo:padding-top="0in" fo:padding-left="0.075in" fo:padding-bottom="0in" fo:padding-right="0.075in" fo:wrap-option="no-wrap"/>
    </style:style>
    <style:style style:name="P830" style:parent-style-name="Normal" style:family="paragraph">
      <style:text-properties fo:font-weight="bold" style:font-weight-asian="bold" style:font-weight-complex="bold" fo:font-size="10pt" style:font-size-asian="10pt" style:language-asian="lt" style:country-asian="L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fo:text-indent="0.0347in"/>
      <style:text-properties fo:font-size="10pt" style:font-size-asian="10pt" style:language-asian="lt" style:country-asian="LT"/>
    </style:style>
    <style:style style:name="TableRow837" style:family="table-row">
      <style:table-row-properties style:min-row-height="0.177in"/>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fo:background-color="#FFFFFF" style:vertical-align="middle" fo:padding-top="0in" fo:padding-left="0.075in" fo:padding-bottom="0in" fo:padding-right="0.075in" fo:wrap-option="no-wrap"/>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indent="0.0347in"/>
      <style:text-properties fo:font-size="10pt" style:font-size-asian="10pt" style:language-asian="lt" style:country-asian="L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indent="0.0347in"/>
      <style:text-properties fo:font-size="10pt" style:font-size-asian="10pt" style:language-asian="lt" style:country-asian="L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indent="0.0347in"/>
      <style:text-properties fo:font-size="10pt" style:font-size-asian="10pt" style:language-asian="lt" style:country-asian="LT"/>
    </style:style>
    <style:style style:name="TableRow848" style:family="table-row">
      <style:table-row-properties style:min-row-height="0.177in"/>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style:vertical-align="bottom" fo:padding-top="0in" fo:padding-left="0.075in" fo:padding-bottom="0in" fo:padding-right="0.075in" fo:wrap-option="no-wrap"/>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text-indent="0.0347in"/>
      <style:text-properties fo:font-size="10pt" style:font-size-asian="10pt" style:language-asian="lt" style:country-asian="LT"/>
    </style:style>
    <style:style style:name="TableRow859" style:family="table-row">
      <style:table-row-properties style:min-row-height="0.177in"/>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069in solid #000000" style:vertical-align="bottom" fo:padding-top="0in" fo:padding-left="0.075in" fo:padding-bottom="0in" fo:padding-right="0.075in" fo:wrap-option="no-wrap"/>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fo:text-indent="0.0347in"/>
      <style:text-properties fo:font-size="10pt" style:font-size-asian="10pt" style:language-asian="lt" style:country-asian="LT"/>
    </style:style>
    <style:style style:name="TableRow870" style:family="table-row">
      <style:table-row-properties style:min-row-height="0.177in"/>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fo:background-color="#FFFFFF" style:vertical-align="middle" fo:padding-top="0in" fo:padding-left="0.075in" fo:padding-bottom="0in" fo:padding-right="0.075in" fo:wrap-option="no-wrap"/>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text-indent="0.0347in"/>
      <style:text-properties fo:font-size="10pt" style:font-size-asian="10pt" style:language-asian="lt" style:country-asian="LT"/>
    </style:style>
    <style:style style:name="TableRow881" style:family="table-row">
      <style:table-row-properties style:min-row-height="0.177in"/>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style:vertical-align="bottom" fo:padding-top="0in" fo:padding-left="0.075in" fo:padding-bottom="0in" fo:padding-right="0.075in" fo:wrap-option="no-wrap"/>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indent="0.0347in"/>
      <style:text-properties fo:font-size="10pt" style:font-size-asian="10pt" style:language-asian="lt" style:country-asian="L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text-indent="0.0347in"/>
      <style:text-properties fo:font-size="10pt" style:font-size-asian="10pt" style:language-asian="lt" style:country-asian="L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text-indent="0.0347in"/>
      <style:text-properties fo:font-size="10pt" style:font-size-asian="10pt" style:language-asian="lt" style:country-asian="LT"/>
    </style:style>
    <style:style style:name="TableRow892" style:family="table-row">
      <style:table-row-properties style:min-row-height="0.177i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0.0069in solid #000000" style:vertical-align="bottom" fo:padding-top="0in" fo:padding-left="0.075in" fo:padding-bottom="0in" fo:padding-right="0.075in" fo:wrap-option="no-wrap"/>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fo:text-indent="0.0347in"/>
      <style:text-properties fo:font-size="10pt" style:font-size-asian="10pt" style:language-asian="lt" style:country-asian="L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text-indent="0.0347in"/>
      <style:text-properties fo:font-size="10pt" style:font-size-asian="10pt" style:language-asian="lt" style:country-asian="LT"/>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text-indent="0.0347in"/>
      <style:text-properties fo:font-size="10pt" style:font-size-asian="10pt" style:language-asian="lt" style:country-asian="LT"/>
    </style:style>
    <style:style style:name="TableRow903" style:family="table-row">
      <style:table-row-properties style:min-row-height="0.177in"/>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6" style:family="table-cell">
      <style:table-cell-properties fo:border="0.0069in solid #000000" fo:background-color="#FFFFFF" style:vertical-align="middle" fo:padding-top="0in" fo:padding-left="0.075in" fo:padding-bottom="0in" fo:padding-right="0.075in" fo:wrap-option="no-wrap"/>
    </style:style>
    <style:style style:name="P907" style:parent-style-name="Normal" style:family="paragraph">
      <style:text-properties fo:font-weight="bold" style:font-weight-asian="bold" style:font-weight-complex="bold" fo:font-size="10pt" style:font-size-asian="10pt" style:language-asian="lt" style:country-asian="L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text-indent="0.0347in"/>
      <style:text-properties fo:font-size="10pt" style:font-size-asian="10pt" style:language-asian="lt" style:country-asian="LT"/>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indent="0.0347in"/>
      <style:text-properties fo:font-size="10pt" style:font-size-asian="10pt" style:language-asian="lt" style:country-asian="LT"/>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fo:text-indent="0.0347in"/>
      <style:text-properties fo:font-size="10pt" style:font-size-asian="10pt" style:language-asian="lt" style:country-asian="LT"/>
    </style:style>
    <style:style style:name="TableRow914" style:family="table-row">
      <style:table-row-properties style:min-row-height="0.177in"/>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fo:background-color="#FFFFFF" style:vertical-align="middle" fo:padding-top="0in" fo:padding-left="0.075in" fo:padding-bottom="0in" fo:padding-right="0.075in" fo:wrap-option="no-wrap"/>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indent="0.0347in"/>
      <style:text-properties fo:font-size="10pt" style:font-size-asian="10pt" style:language-asian="lt" style:country-asian="L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fo:text-indent="0.0347in"/>
      <style:text-properties fo:font-size="10pt" style:font-size-asian="10pt" style:language-asian="lt" style:country-asian="L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text-indent="0.0347in"/>
      <style:text-properties fo:font-size="10pt" style:font-size-asian="10pt" style:language-asian="lt" style:country-asian="LT"/>
    </style:style>
    <style:style style:name="TableRow925" style:family="table-row">
      <style:table-row-properties style:min-row-height="0.177in"/>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fo:background-color="#FFFFFF" style:vertical-align="middle" fo:padding-top="0in" fo:padding-left="0.075in" fo:padding-bottom="0in" fo:padding-right="0.075in" fo:wrap-option="no-wrap"/>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fo:text-indent="0.0347in"/>
      <style:text-properties fo:font-size="10pt" style:font-size-asian="10pt" style:language-asian="lt" style:country-asian="L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text-indent="0.0347in"/>
      <style:text-properties fo:font-size="10pt" style:font-size-asian="10pt" style:language-asian="lt" style:country-asian="LT"/>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fo:text-indent="0.0347in"/>
      <style:text-properties fo:font-size="10pt" style:font-size-asian="10pt" style:language-asian="lt" style:country-asian="LT"/>
    </style:style>
    <style:style style:name="TableRow936" style:family="table-row">
      <style:table-row-properties style:min-row-height="0.177in"/>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0.0069in solid #000000" style:vertical-align="bottom" fo:padding-top="0in" fo:padding-left="0.075in" fo:padding-bottom="0in" fo:padding-right="0.075in" fo:wrap-option="no-wrap"/>
    </style:style>
    <style:style style:name="T940" style:parent-style-name="DefaultParagraphFont" style:family="text">
      <style:text-properties fo:font-size="10pt" style:font-size-asian="10pt" style:language-asian="lt" style:country-asian="L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text-indent="0.0347in"/>
      <style:text-properties fo:font-size="10pt" style:font-size-asian="10pt" style:language-asian="lt" style:country-asian="LT"/>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paragraph-properties fo:text-indent="0.0347in"/>
      <style:text-properties fo:font-size="10pt" style:font-size-asian="10pt" style:language-asian="lt" style:country-asian="LT"/>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paragraph-properties fo:text-indent="0.0347in"/>
      <style:text-properties fo:font-size="10pt" style:font-size-asian="10pt" style:language-asian="lt" style:country-asian="LT"/>
    </style:style>
    <style:style style:name="TableRow947" style:family="table-row">
      <style:table-row-properties style:min-row-height="0.3465in"/>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text-properties fo:font-weight="bold" style:font-weight-asian="bold" style:font-weight-complex="bold" fo:font-size="10pt" style:font-size-asian="10pt" style:language-asian="lt" style:country-asian="L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indent="0.0347in"/>
      <style:text-properties fo:font-size="10pt" style:font-size-asian="10pt" style:language-asian="lt" style:country-asian="LT"/>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fo:text-indent="0.0347in"/>
      <style:text-properties fo:font-size="10pt" style:font-size-asian="10pt" style:language-asian="lt" style:country-asian="LT"/>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paragraph-properties fo:text-indent="0.0347in"/>
      <style:text-properties fo:font-size="10pt" style:font-size-asian="10pt" style:language-asian="lt" style:country-asian="LT"/>
    </style:style>
    <style:style style:name="TableRow958" style:family="table-row">
      <style:table-row-properties style:min-row-height="0.177in"/>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text-properties fo:font-weight="bold" style:font-weight-asian="bold" style:font-weight-complex="bold" fo:font-size="10pt" style:font-size-asian="10pt" style:language-asian="lt" style:country-asian="L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text-indent="0.0347in"/>
      <style:text-properties fo:font-size="10pt" style:font-size-asian="10pt" style:language-asian="lt" style:country-asian="LT"/>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paragraph-properties fo:text-indent="0.0347in"/>
      <style:text-properties fo:font-size="10pt" style:font-size-asian="10pt" style:language-asian="lt" style:country-asian="L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text-indent="0.0347in"/>
      <style:text-properties fo:font-size="10pt" style:font-size-asian="10pt" style:language-asian="lt" style:country-asian="LT"/>
    </style:style>
    <style:style style:name="TableRow969" style:family="table-row">
      <style:table-row-properties style:min-row-height="0.3333in"/>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text-properties fo:font-weight="bold" style:font-weight-asian="bold" style:font-weight-complex="bold" fo:font-size="10pt" style:font-size-asian="10pt" style:language-asian="lt" style:country-asian="LT"/>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text-indent="0.0347in"/>
      <style:text-properties fo:font-size="10pt" style:font-size-asian="10pt" style:language-asian="lt" style:country-asian="LT"/>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fo:text-indent="0.0347in"/>
      <style:text-properties fo:font-size="10pt" style:font-size-asian="10pt" style:language-asian="lt" style:country-asian="LT"/>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fo:text-indent="0.0347in"/>
      <style:text-properties fo:font-size="10pt" style:font-size-asian="10pt" style:language-asian="lt" style:country-asian="LT"/>
    </style:style>
    <style:style style:name="TableRow980" style:family="table-row">
      <style:table-row-properties style:min-row-height="0.3465in"/>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text-properties fo:font-weight="bold" style:font-weight-asian="bold" style:font-weight-complex="bold" fo:font-size="10pt" style:font-size-asian="10pt" style:language-asian="lt" style:country-asian="LT"/>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indent="0.0347in"/>
      <style:text-properties fo:font-size="10pt" style:font-size-asian="10pt" style:language-asian="lt" style:country-asian="LT"/>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fo:text-indent="0.0347in"/>
      <style:text-properties fo:font-size="10pt" style:font-size-asian="10pt" style:language-asian="lt" style:country-asian="L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text-indent="0.0347in"/>
      <style:text-properties fo:font-size="10pt" style:font-size-asian="10pt" style:language-asian="lt" style:country-asian="LT"/>
    </style:style>
    <style:style style:name="P991" style:parent-style-name="Normal" style:family="paragraph">
      <style:text-properties style:font-size-complex="12pt" style:language-asian="lt" style:country-asian="LT"/>
    </style:style>
    <style:style style:name="TableColumn993" style:family="table-column">
      <style:table-column-properties style:column-width="3.1791in"/>
    </style:style>
    <style:style style:name="TableColumn994" style:family="table-column">
      <style:table-column-properties style:column-width="1.5597in"/>
    </style:style>
    <style:style style:name="TableColumn995" style:family="table-column">
      <style:table-column-properties style:column-width="1.5597in"/>
    </style:style>
    <style:style style:name="Table992" style:family="table">
      <style:table-properties style:width="6.2986in" fo:margin-left="0in" table:align="left"/>
    </style:style>
    <style:style style:name="TableRow996" style:family="table-row">
      <style:table-row-properties style:min-row-height="0.177in"/>
    </style:style>
    <style:style style:name="TableCell997" style:family="table-cell">
      <style:table-cell-properties fo:border="none" fo:background-color="#FFFFFF"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background-color="#FFFFFF"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none" fo:background-color="#FFFFFF" fo:padding-top="0in" fo:padding-left="0.075in" fo:padding-bottom="0in" fo:padding-right="0.075in"/>
    </style:style>
    <style:style style:name="P1004" style:parent-style-name="Normal" style:family="paragraph">
      <style:paragraph-properties fo:text-align="end"/>
      <style:text-properties fo:font-size="10pt" style:font-size-asian="10pt" style:language-asian="lt" style:country-asian="LT"/>
    </style:style>
    <style:style style:name="P1005" style:parent-style-name="Normal" style:family="paragraph">
      <style:paragraph-properties fo:text-align="end"/>
      <style:text-properties fo:font-size="10pt" style:font-size-asian="10pt" style:language-asian="lt" style:country-asian="LT"/>
    </style:style>
    <style:style style:name="P1006" style:parent-style-name="Normal" style:family="paragraph">
      <style:text-properties style:font-size-complex="12pt" style:language-asian="lt" style:country-asian="LT"/>
    </style:style>
    <style:style style:name="TableColumn1008" style:family="table-column">
      <style:table-column-properties style:column-width="3.1791in"/>
    </style:style>
    <style:style style:name="TableColumn1009" style:family="table-column">
      <style:table-column-properties style:column-width="1.5597in"/>
    </style:style>
    <style:style style:name="TableColumn1010" style:family="table-column">
      <style:table-column-properties style:column-width="1.5597in"/>
    </style:style>
    <style:style style:name="Table1007" style:family="table">
      <style:table-properties style:width="6.2986in" fo:margin-left="0in" table:align="left"/>
    </style:style>
    <style:style style:name="TableRow1011" style:family="table-row">
      <style:table-row-properties style:min-row-height="0.177in"/>
    </style:style>
    <style:style style:name="TableCell1012" style:family="table-cell">
      <style:table-cell-properties fo:border="none" fo:background-color="#FFFFFF"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fo:background-color="#FFFFFF"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none" fo:background-color="#FFFFFF" fo:padding-top="0in" fo:padding-left="0.075in" fo:padding-bottom="0in" fo:padding-right="0.075in"/>
    </style:style>
    <style:style style:name="P1019" style:parent-style-name="Normal" style:family="paragraph">
      <style:paragraph-properties fo:text-align="end"/>
      <style:text-properties fo:font-size="10pt" style:font-size-asian="10pt" style:language-asian="lt" style:country-asian="LT"/>
    </style:style>
    <style:style style:name="P1020" style:parent-style-name="Normal" style:family="paragraph">
      <style:paragraph-properties fo:text-align="end"/>
      <style:text-properties fo:font-size="10pt" style:font-size-asian="10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master-page-name="MP3" style:family="paragraph">
      <style:paragraph-properties fo:break-before="pag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style:style>
    <style:style style:name="P1043" style:parent-style-name="Normal" style:family="paragraph">
      <style:paragraph-properties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center">
        <style:tab-stops>
          <style:tab-stop style:type="left" style:position="3.9645in"/>
          <style:tab-stop style:type="left" style:position="6.0881in"/>
          <style:tab-stop style:type="left" style:position="7.8027in"/>
          <style:tab-stop style:type="left" style:position="9.1895in"/>
          <style:tab-stop style:type="left" style:position="9.3812in"/>
          <style:tab-stop style:type="left" style:position="10.0562in"/>
          <style:tab-stop style:type="left" style:position="10.8937in"/>
          <style:tab-stop style:type="left" style:position="11.8659in"/>
          <style:tab-stop style:type="left" style:position="13.9354in"/>
          <style:tab-stop style:type="left" style:position="14.7729in"/>
          <style:tab-stop style:type="left" style:position="16.1041in"/>
        </style:tab-stops>
      </style:paragraph-properties>
      <style:text-properties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7" style:parent-style-name="Normal" style:family="paragraph">
      <style:paragraph-properties fo:text-align="center">
        <style:tab-stops>
          <style:tab-stop style:type="left" style:position="3.9645in"/>
          <style:tab-stop style:type="left" style:position="6.0881in"/>
          <style:tab-stop style:type="left" style:position="7.8027in"/>
          <style:tab-stop style:type="left" style:position="9.1895in"/>
          <style:tab-stop style:type="left" style:position="9.3812in"/>
          <style:tab-stop style:type="left" style:position="10.0562in"/>
          <style:tab-stop style:type="left" style:position="10.8937in"/>
          <style:tab-stop style:type="left" style:position="11.8659in"/>
          <style:tab-stop style:type="left" style:position="13.9354in"/>
          <style:tab-stop style:type="left" style:position="14.7729in"/>
          <style:tab-stop style:type="left" style:position="16.1041in"/>
        </style:tab-stops>
      </style:paragraph-properties>
      <style:text-properties style:font-size-complex="12pt" style:language-asian="lt" style:country-asian="LT"/>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text-align="end">
        <style:tab-stops>
          <style:tab-stop style:type="left" style:position="3.9645in"/>
          <style:tab-stop style:type="left" style:position="6.0881in"/>
          <style:tab-stop style:type="left" style:position="7.8027in"/>
          <style:tab-stop style:type="left" style:position="9.1895in"/>
          <style:tab-stop style:type="left" style:position="9.3812in"/>
        </style:tab-stops>
      </style:paragraph-properties>
      <style:text-properties fo:font-style="italic" style:font-style-asian="italic" style:font-style-complex="italic" style:font-size-complex="12pt" style:language-asian="lt" style:country-asian="LT"/>
    </style:style>
    <style:style style:name="TableColumn1063" style:family="table-column">
      <style:table-column-properties style:column-width="0.4083in" style:use-optimal-column-width="false"/>
    </style:style>
    <style:style style:name="TableColumn1064" style:family="table-column">
      <style:table-column-properties style:column-width="1.1666in" style:use-optimal-column-width="false"/>
    </style:style>
    <style:style style:name="TableColumn1065" style:family="table-column">
      <style:table-column-properties style:column-width="0.4798in" style:use-optimal-column-width="false"/>
    </style:style>
    <style:style style:name="TableColumn1066" style:family="table-column">
      <style:table-column-properties style:column-width="0.7972in" style:use-optimal-column-width="false"/>
    </style:style>
    <style:style style:name="TableColumn1067" style:family="table-column">
      <style:table-column-properties style:column-width="0.7229in" style:use-optimal-column-width="false"/>
    </style:style>
    <style:style style:name="TableColumn1068" style:family="table-column">
      <style:table-column-properties style:column-width="0.552in" style:use-optimal-column-width="false"/>
    </style:style>
    <style:style style:name="TableColumn1069" style:family="table-column">
      <style:table-column-properties style:column-width="0.7972in" style:use-optimal-column-width="false"/>
    </style:style>
    <style:style style:name="TableColumn1070" style:family="table-column">
      <style:table-column-properties style:column-width="0.6326in" style:use-optimal-column-width="false"/>
    </style:style>
    <style:style style:name="TableColumn1071" style:family="table-column">
      <style:table-column-properties style:column-width="0.7416in" style:use-optimal-column-width="false"/>
    </style:style>
    <style:style style:name="Table1062" style:family="table">
      <style:table-properties style:width="6.2986in" fo:margin-left="0in" table:align="left"/>
    </style:style>
    <style:style style:name="TableRow1072" style:family="table-row">
      <style:table-row-properties style:min-row-height="0.3465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83" style:family="table-row">
      <style:table-row-properties style:min-row-height="0.5312in" style:use-optimal-row-height="false"/>
    </style:style>
    <style:style style:name="P1084" style:parent-style-name="Normal" style:family="paragraph">
      <style:text-properties fo:font-weight="bold" style:font-weight-asian="bold" style:font-weight-complex="bold" fo:font-size="10pt" style:font-size-asian="10pt" style:language-asian="lt" style:country-asian="LT"/>
    </style:style>
    <style:style style:name="P1085" style:parent-style-name="Normal" style:family="paragraph">
      <style:text-properties fo:font-weight="bold" style:font-weight-asian="bold" style:font-weight-complex="bold" fo:font-size="10pt" style:font-size-asian="10pt" style:language-asian="lt" style:country-asian="LT"/>
    </style:style>
    <style:style style:name="P1086" style:parent-style-name="Normal" style:family="paragraph">
      <style:text-properties fo:font-weight="bold" style:font-weight-asian="bold" style:font-weight-complex="bold" fo:font-size="10pt" style:font-size-asian="10pt" style:language-asian="lt" style:country-asian="LT"/>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5" style:family="table-cell">
      <style:table-cell-properties fo:border="0.0069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99" style:family="table-row">
      <style:table-row-properties style:min-row-height="0.177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6" style:family="table-cell">
      <style:table-cell-properties fo:border="0.0069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2" style:family="table-cell">
      <style:table-cell-properties fo:border="0.0069in solid #000000" fo:background-color="#FFFFFF" style:vertical-align="middle" fo:padding-top="0in" fo:padding-left="0.075in" fo:padding-bottom="0in" fo:padding-right="0.075in" fo:wrap-option="no-wrap"/>
    </style:style>
    <style:style style:name="P1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4" style:family="table-cell">
      <style:table-cell-properties fo:border="0.0069in solid #000000" fo:background-color="#FFFFFF" style:vertical-align="middle"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6" style:family="table-cell">
      <style:table-cell-properties fo:border="0.0069in solid #000000" fo:background-color="#FFFFFF" style:vertical-align="middle" fo:padding-top="0in" fo:padding-left="0.075in" fo:padding-bottom="0in" fo:padding-right="0.075in" fo:wrap-option="no-wrap"/>
    </style:style>
    <style:style style:name="P1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8" style:family="table-row">
      <style:table-row-properties style:min-row-height="0.3465in" style:use-optimal-row-height="false"/>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text-properties fo:font-weight="bold" style:font-weight-asian="bold" style:font-weight-complex="bold" fo:font-size="10pt" style:font-size-asian="10pt" style:language-asian="lt" style:country-asian="LT"/>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text-indent="0.0347in"/>
      <style:text-properties fo:font-size="10pt" style:font-size-asian="10pt" style:language-asian="lt" style:country-asian="LT"/>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paragraph-properties fo:text-indent="0.0347in"/>
      <style:text-properties fo:font-size="10pt" style:font-size-asian="10pt" style:language-asian="lt" style:country-asian="LT"/>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fo:text-indent="0.0347in"/>
      <style:text-properties fo:font-size="10pt" style:font-size-asian="10pt" style:language-asian="lt" style:country-asian="LT"/>
    </style:style>
    <style:style style:name="TableCell1129" style:family="table-cell">
      <style:table-cell-properties fo:border="0.0069in solid #000000" fo:background-color="#FFFFFF" style:vertical-align="middle" fo:padding-top="0in" fo:padding-left="0.075in" fo:padding-bottom="0in" fo:padding-right="0.075in"/>
    </style:style>
    <style:style style:name="P1130" style:parent-style-name="Normal" style:family="paragraph">
      <style:paragraph-properties fo:text-indent="0.0347in"/>
      <style:text-properties fo:font-size="10pt" style:font-size-asian="10pt" style:language-asian="lt" style:country-asian="LT"/>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fo:text-indent="0.0347in"/>
      <style:text-properties fo:font-size="10pt" style:font-size-asian="10pt" style:language-asian="lt" style:country-asian="LT"/>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Normal" style:family="paragraph">
      <style:paragraph-properties fo:text-indent="0.0347in"/>
      <style:text-properties fo:font-size="10pt" style:font-size-asian="10pt" style:language-asian="lt" style:country-asian="L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text-indent="0.0347in"/>
      <style:text-properties fo:font-size="10pt" style:font-size-asian="10pt" style:language-asian="lt" style:country-asian="LT"/>
    </style:style>
    <style:style style:name="TableRow1137" style:family="table-row">
      <style:table-row-properties style:min-row-height="0.3465in" style:use-optimal-row-height="false"/>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fo:background-color="#FFFFFF" style:vertical-align="bottom"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min-row-height="0.3465in" style:use-optimal-row-height="false"/>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069in solid #000000" fo:background-color="#FFFFFF" style:vertical-align="bottom"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min-row-height="0.3465in" style:use-optimal-row-height="false"/>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paragraph-properties fo:margin-left="0.175in">
        <style:tab-stops/>
      </style:paragraph-properties>
      <style:text-properties fo:font-size="10pt" style:font-size-asian="10pt" style:language-asian="lt" style:country-asian="LT"/>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min-row-height="0.3465in" style:use-optimal-row-height="false"/>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margin-left="0.175in">
        <style:tab-stops/>
      </style:paragraph-properties>
      <style:text-properties fo:font-size="10pt" style:font-size-asian="10pt" style:language-asian="lt" style:country-asian="LT"/>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background-color="#FFFFFF" style:vertical-align="middl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min-row-height="0.3465in" style:use-optimal-row-height="false"/>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0.0069in solid #000000" fo:background-color="#FFFFFF" style:vertical-align="middle" fo:padding-top="0in" fo:padding-left="0.075in" fo:padding-bottom="0in" fo:padding-right="0.075in"/>
    </style:style>
    <style:style style:name="P1217" style:parent-style-name="Normal" style:family="paragraph">
      <style:paragraph-properties fo:margin-left="0.175in">
        <style:tab-stops/>
      </style:paragraph-properties>
      <style:text-properties fo:font-size="10pt" style:font-size-asian="10pt" style:language-asian="lt" style:country-asian="LT"/>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background-color="#FFFFFF" style:vertical-align="middl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min-row-height="0.3465in" style:use-optimal-row-height="false"/>
    </style:style>
    <style:style style:name="TableCell1233" style:family="table-cell">
      <style:table-cell-properties fo:border="0.0069in solid #000000" fo:background-color="#FFFFFF"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0.0069in solid #000000" fo:background-color="#FFFFFF" style:vertical-align="middle" fo:padding-top="0in" fo:padding-left="0.075in" fo:padding-bottom="0in" fo:padding-right="0.075in"/>
    </style:style>
    <style:style style:name="P1236" style:parent-style-name="Normal" style:family="paragraph">
      <style:paragraph-properties fo:margin-left="0.0916in">
        <style:tab-stops/>
      </style:paragraph-properties>
      <style:text-properties fo:font-size="10pt" style:font-size-asian="10pt" style:language-asian="lt" style:country-asian="LT"/>
    </style:style>
    <style:style style:name="TableCell1237" style:family="table-cell">
      <style:table-cell-properties fo:border="0.0069in solid #000000" fo:background-color="#FFFFFF" style:vertical-align="middl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min-row-height="0.3465in" style:use-optimal-row-height="false"/>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fo:margin-left="0.0916in">
        <style:tab-stops/>
      </style:paragraph-properties>
      <style:text-properties fo:font-size="10pt" style:font-size-asian="10pt" style:language-asian="lt" style:country-asian="LT"/>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min-row-height="0.3465in" style:use-optimal-row-height="false"/>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0.0069in solid #000000" fo:background-color="#FFFFFF" style:vertical-align="bottom" fo:padding-top="0in" fo:padding-left="0.075in" fo:padding-bottom="0in" fo:padding-right="0.075in"/>
    </style:style>
    <style:style style:name="P1274" style:parent-style-name="Normal" style:family="paragraph">
      <style:paragraph-properties fo:margin-left="0.0916in">
        <style:tab-stops/>
      </style:paragraph-properties>
      <style:text-properties fo:font-size="10pt" style:font-size-asian="10pt" style:language-asian="lt" style:country-asian="LT"/>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background-color="#FFFFFF" style:vertical-align="middl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min-row-height="0.3465in" style:use-optimal-row-height="false"/>
    </style:style>
    <style:style style:name="TableCell1290" style:family="table-cell">
      <style:table-cell-properties fo:border="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0.0069in solid #000000" fo:background-color="#FFFFFF" style:vertical-align="bottom" fo:padding-top="0in" fo:padding-left="0.075in" fo:padding-bottom="0in" fo:padding-right="0.075in"/>
    </style:style>
    <style:style style:name="P1293" style:parent-style-name="Normal" style:family="paragraph">
      <style:paragraph-properties fo:margin-left="0.0916in">
        <style:tab-stops/>
      </style:paragraph-properties>
      <style:text-properties fo:font-size="10pt" style:font-size-asian="10pt" style:language-asian="lt" style:country-asian="LT"/>
    </style:style>
    <style:style style:name="TableCell1294" style:family="table-cell">
      <style:table-cell-properties fo:border="0.0069in solid #000000" fo:background-color="#FFFFFF" style:vertical-align="middl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background-color="#FFFFFF" style:vertical-align="middl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min-row-height="0.3465in" style:use-optimal-row-height="false"/>
    </style:style>
    <style:style style:name="TableCell1309" style:family="table-cell">
      <style:table-cell-properties fo:border="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0.0069in solid #000000" fo:background-color="#FFFFFF" style:vertical-align="bottom" fo:padding-top="0in" fo:padding-left="0.075in" fo:padding-bottom="0in" fo:padding-right="0.075in"/>
    </style:style>
    <style:style style:name="P1312" style:parent-style-name="Normal" style:family="paragraph">
      <style:paragraph-properties fo:margin-left="0.0916in">
        <style:tab-stops/>
      </style:paragraph-properties>
      <style:text-properties fo:font-size="10pt" style:font-size-asian="10pt" style:language-asian="lt" style:country-asian="LT"/>
    </style:style>
    <style:style style:name="TableCell1313" style:family="table-cell">
      <style:table-cell-properties fo:border="0.0069in solid #000000" fo:background-color="#FFFFFF" style:vertical-align="middl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background-color="#FFFFFF" style:vertical-align="middl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min-row-height="0.3465in" style:use-optimal-row-height="false"/>
    </style:style>
    <style:style style:name="TableCell1328" style:family="table-cell">
      <style:table-cell-properties fo:border="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0.0069in solid #000000" fo:background-color="#FFFFFF" style:vertical-align="bottom" fo:padding-top="0in" fo:padding-left="0.075in" fo:padding-bottom="0in" fo:padding-right="0.075in"/>
    </style:style>
    <style:style style:name="P1331" style:parent-style-name="Normal" style:family="paragraph">
      <style:paragraph-properties fo:margin-left="0.0916in">
        <style:tab-stops/>
      </style:paragraph-properties>
      <style:text-properties fo:font-size="10pt" style:font-size-asian="10pt" style:language-asian="lt" style:country-asian="LT"/>
    </style:style>
    <style:style style:name="TableCell1332" style:family="table-cell">
      <style:table-cell-properties fo:border="0.0069in solid #000000" fo:background-color="#FFFFFF" style:vertical-align="middl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background-color="#FFFFFF" style:vertical-align="middl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background-color="#FFFFFF" style:vertical-align="middl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background-color="#FFFFFF" style:vertical-align="middl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min-row-height="0.3465in" style:use-optimal-row-height="false"/>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0.0069in solid #000000" fo:background-color="#FFFFFF" style:vertical-align="bottom" fo:padding-top="0in" fo:padding-left="0.075in" fo:padding-bottom="0in" fo:padding-right="0.075in"/>
    </style:style>
    <style:style style:name="P1350" style:parent-style-name="Normal" style:family="paragraph">
      <style:paragraph-properties fo:margin-left="0.0916in">
        <style:tab-stops/>
      </style:paragraph-properties>
      <style:text-properties fo:font-size="10pt" style:font-size-asian="10pt" style:language-asian="lt" style:country-asian="LT"/>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background-color="#FFFFFF" style:vertical-align="middl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background-color="#FFFFFF" style:vertical-align="middle"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min-row-height="0.3465in" style:use-optimal-row-height="false"/>
    </style:style>
    <style:style style:name="TableCell1366" style:family="table-cell">
      <style:table-cell-properties fo:border="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0.0069in solid #000000" fo:background-color="#FFFFFF" style:vertical-align="middl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min-row-height="0.3465in" style:use-optimal-row-height="false"/>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paragraph-properties fo:margin-left="0.0916in">
        <style:tab-stops/>
      </style:paragraph-properties>
      <style:text-properties fo:font-size="10pt" style:font-size-asian="10pt" style:language-asian="lt" style:country-asian="LT"/>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background-color="#FFFFFF" style:vertical-align="middl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background-color="#FFFFFF" style:vertical-align="middl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background-color="#FFFFFF" style:vertical-align="middl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background-color="#FFFFFF" style:vertical-align="middl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background-color="#FFFFFF" style:vertical-align="middl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min-row-height="0.3465in" style:use-optimal-row-height="false"/>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margin-left="0.0916in">
        <style:tab-stops/>
      </style:paragraph-properties>
      <style:text-properties fo:font-size="10pt" style:font-size-asian="10pt" style:language-asian="lt" style:country-asian="LT"/>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background-color="#FFFFFF" style:vertical-align="middle"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background-color="#FFFFFF" style:vertical-align="middle"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background-color="#FFFFFF" style:vertical-align="middle"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background-color="#FFFFFF" style:vertical-align="middle"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background-color="#FFFFFF" style:vertical-align="middl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min-row-height="0.3465in" style:use-optimal-row-height="false"/>
    </style:style>
    <style:style style:name="TableCell1423" style:family="table-cell">
      <style:table-cell-properties fo:border="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lt" style:country-asian="LT"/>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margin-left="0.0916in">
        <style:tab-stops/>
      </style:paragraph-properties>
      <style:text-properties fo:font-size="10pt" style:font-size-asian="10pt" style:language-asian="lt" style:country-asian="LT"/>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background-color="#FFFFFF" style:vertical-align="middl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background-color="#FFFFFF" style:vertical-align="middl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background-color="#FFFFFF" style:vertical-align="middl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background-color="#FFFFFF" style:vertical-align="middl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min-row-height="0.3465in" style:use-optimal-row-height="false"/>
    </style:style>
    <style:style style:name="TableCell1442" style:family="table-cell">
      <style:table-cell-properties fo:border="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lt" style:country-asian="LT"/>
    </style:style>
    <style:style style:name="TableCell1444" style:family="table-cell">
      <style:table-cell-properties fo:border="0.0069in solid #000000" fo:background-color="#FFFFFF" style:vertical-align="middle" fo:padding-top="0in" fo:padding-left="0.075in" fo:padding-bottom="0in" fo:padding-right="0.075in"/>
    </style:style>
    <style:style style:name="P1445" style:parent-style-name="Normal" style:family="paragraph">
      <style:paragraph-properties fo:margin-left="0.0916in">
        <style:tab-stops/>
      </style:paragraph-properties>
      <style:text-properties fo:font-size="10pt" style:font-size-asian="10pt" style:language-asian="lt" style:country-asian="LT"/>
    </style:style>
    <style:style style:name="TableCell1446" style:family="table-cell">
      <style:table-cell-properties fo:border="0.0069in solid #000000" fo:background-color="#FFFFFF" style:vertical-align="middl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background-color="#FFFFFF" style:vertical-align="middl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background-color="#FFFFFF" style:vertical-align="middl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background-color="#FFFFFF" style:vertical-align="middl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background-color="#FFFFFF" style:vertical-align="middl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background-color="#FFFFFF" style:vertical-align="middl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min-row-height="0.3465in" style:use-optimal-row-height="false"/>
    </style:style>
    <style:style style:name="TableCell1461" style:family="table-cell">
      <style:table-cell-properties fo:border="0.0069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0.0069in solid #000000" fo:background-color="#FFFFFF" style:vertical-align="middle" fo:padding-top="0in" fo:padding-left="0.075in" fo:padding-bottom="0in" fo:padding-right="0.075in"/>
    </style:style>
    <style:style style:name="P1464" style:parent-style-name="Normal" style:family="paragraph">
      <style:paragraph-properties fo:margin-left="0.0916in" fo:text-indent="0.0381in">
        <style:tab-stops/>
      </style:paragraph-properties>
      <style:text-properties fo:font-size="10pt" style:font-size-asian="10pt" style:language-asian="lt" style:country-asian="LT"/>
    </style:style>
    <style:style style:name="TableCell1465" style:family="table-cell">
      <style:table-cell-properties fo:border="0.0069in solid #000000" fo:background-color="#FFFFFF" style:vertical-align="middl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background-color="#FFFFFF" style:vertical-align="middl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background-color="#FFFFFF" style:vertical-align="middl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background-color="#FFFFFF" style:vertical-align="middl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min-row-height="0.3465in" style:use-optimal-row-height="false"/>
    </style:style>
    <style:style style:name="TableCell1480" style:family="table-cell">
      <style:table-cell-properties fo:border="0.0069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0.0069in solid #000000" fo:background-color="#FFFFFF" style:vertical-align="middle" fo:padding-top="0in" fo:padding-left="0.075in" fo:padding-bottom="0in" fo:padding-right="0.075in"/>
    </style:style>
    <style:style style:name="P1483" style:parent-style-name="Normal" style:family="paragraph">
      <style:paragraph-properties fo:margin-left="0.0916in">
        <style:tab-stops/>
      </style:paragraph-properties>
      <style:text-properties fo:font-size="10pt" style:font-size-asian="10pt" style:language-asian="lt" style:country-asian="LT"/>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background-color="#FFFFFF" style:vertical-align="middl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background-color="#FFFFFF" style:vertical-align="middl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min-row-height="0.3465in" style:use-optimal-row-height="false"/>
    </style:style>
    <style:style style:name="TableCell1499" style:family="table-cell">
      <style:table-cell-properties fo:border="0.0069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0.0069in solid #000000" fo:background-color="#FFFFFF" style:vertical-align="middl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background-color="#FFFFFF" style:vertical-align="middl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background-color="#FFFFFF" style:vertical-align="middl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background-color="#FFFFFF" style:vertical-align="middl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background-color="#FFFFFF" style:vertical-align="middl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background-color="#FFFFFF" style:vertical-align="middl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min-row-height="0.3465in" style:use-optimal-row-height="false"/>
    </style:style>
    <style:style style:name="TableCell1518" style:family="table-cell">
      <style:table-cell-properties fo:border="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lt" style:country-asian="LT"/>
    </style:style>
    <style:style style:name="TableCell1520" style:family="table-cell">
      <style:table-cell-properties fo:border="0.0069in solid #000000" fo:background-color="#FFFFFF" style:vertical-align="middle" fo:padding-top="0in" fo:padding-left="0.075in" fo:padding-bottom="0in" fo:padding-right="0.075in"/>
    </style:style>
    <style:style style:name="P1521" style:parent-style-name="Normal" style:family="paragraph">
      <style:paragraph-properties fo:margin-left="0.0916in">
        <style:tab-stops/>
      </style:paragraph-properties>
      <style:text-properties fo:font-size="10pt" style:font-size-asian="10pt" style:language-asian="lt" style:country-asian="LT"/>
    </style:style>
    <style:style style:name="TableCell1522" style:family="table-cell">
      <style:table-cell-properties fo:border="0.0069in solid #000000" fo:background-color="#FFFFFF" style:vertical-align="middl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background-color="#FFFFFF" style:vertical-align="middl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background-color="#FFFFFF" style:vertical-align="middl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background-color="#FFFFFF" style:vertical-align="middl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background-color="#FFFFFF" style:vertical-align="middl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background-color="#FFFFFF" style:vertical-align="middl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background-color="#FFFFFF" style:vertical-align="middl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min-row-height="0.3465in" style:use-optimal-row-height="false"/>
    </style:style>
    <style:style style:name="TableCell1537" style:family="table-cell">
      <style:table-cell-properties fo:border="0.0069in solid #000000" fo:background-color="#FFFFFF"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0.0069in solid #000000" fo:background-color="#FFFFFF" style:vertical-align="middle" fo:padding-top="0in" fo:padding-left="0.075in" fo:padding-bottom="0in" fo:padding-right="0.075in"/>
    </style:style>
    <style:style style:name="P1540" style:parent-style-name="Normal" style:family="paragraph">
      <style:paragraph-properties fo:margin-left="0.0916in">
        <style:tab-stops/>
      </style:paragraph-properties>
      <style:text-properties fo:font-size="10pt" style:font-size-asian="10pt" style:language-asian="lt" style:country-asian="LT"/>
    </style:style>
    <style:style style:name="TableCell1541" style:family="table-cell">
      <style:table-cell-properties fo:border="0.0069in solid #000000" fo:background-color="#FFFFFF" style:vertical-align="middl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background-color="#FFFFFF" style:vertical-align="middl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background-color="#FFFFFF" style:vertical-align="middl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background-color="#FFFFFF" style:vertical-align="middl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background-color="#FFFFFF" style:vertical-align="middl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min-row-height="0.3465in" style:use-optimal-row-height="false"/>
    </style:style>
    <style:style style:name="TableCell1556" style:family="table-cell">
      <style:table-cell-properties fo:border="0.0069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paragraph-properties fo:margin-left="0.0916in">
        <style:tab-stops/>
      </style:paragraph-properties>
      <style:text-properties fo:font-size="10pt" style:font-size-asian="10pt" style:language-asian="lt" style:country-asian="LT"/>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background-color="#FFFFFF" style:vertical-align="middl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background-color="#FFFFFF" style:vertical-align="middl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background-color="#FFFFFF" style:vertical-align="middl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background-color="#FFFFFF" style:vertical-align="middl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min-row-height="0.3465in" style:use-optimal-row-height="false"/>
    </style:style>
    <style:style style:name="TableCell1575" style:family="table-cell">
      <style:table-cell-properties fo:border="0.0069in solid #000000" fo:background-color="#FFFFFF"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language-asian="lt" style:country-asian="LT"/>
    </style:style>
    <style:style style:name="TableCell1577" style:family="table-cell">
      <style:table-cell-properties fo:border="0.0069in solid #000000" fo:background-color="#FFFFFF" style:vertical-align="middle" fo:padding-top="0in" fo:padding-left="0.075in" fo:padding-bottom="0in" fo:padding-right="0.075in"/>
    </style:style>
    <style:style style:name="P1578" style:parent-style-name="Normal" style:family="paragraph">
      <style:paragraph-properties fo:margin-left="0.0916in">
        <style:tab-stops/>
      </style:paragraph-properties>
      <style:text-properties fo:font-size="10pt" style:font-size-asian="10pt" style:language-asian="lt" style:country-asian="LT"/>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background-color="#FFFFFF" style:vertical-align="middl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background-color="#FFFFFF" style:vertical-align="middl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background-color="#FFFFFF" style:vertical-align="middl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background-color="#FFFFFF" style:vertical-align="middl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background-color="#FFFFFF" style:vertical-align="middl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background-color="#FFFFFF" style:vertical-align="middl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min-row-height="0.3465in" style:use-optimal-row-height="false"/>
    </style:style>
    <style:style style:name="TableCell1594" style:family="table-cell">
      <style:table-cell-properties fo:border="0.0069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0.0069in solid #000000" fo:background-color="#FFFFFF" style:vertical-align="middle" fo:padding-top="0in" fo:padding-left="0.075in" fo:padding-bottom="0in" fo:padding-right="0.075in"/>
    </style:style>
    <style:style style:name="P1597" style:parent-style-name="Normal" style:family="paragraph">
      <style:paragraph-properties fo:margin-left="0.0916in">
        <style:tab-stops/>
      </style:paragraph-properties>
      <style:text-properties fo:font-size="10pt" style:font-size-asian="10pt" style:language-asian="lt" style:country-asian="LT"/>
    </style:style>
    <style:style style:name="TableCell1598" style:family="table-cell">
      <style:table-cell-properties fo:border="0.0069in solid #000000" fo:background-color="#FFFFFF" style:vertical-align="middle"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background-color="#FFFFFF" style:vertical-align="middl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background-color="#FFFFFF" style:vertical-align="middle"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background-color="#FFFFFF" style:vertical-align="middle"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background-color="#FFFFFF" style:vertical-align="middle"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background-color="#FFFFFF" style:vertical-align="middl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min-row-height="0.3465in" style:use-optimal-row-height="false"/>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margin-left="0.0916in">
        <style:tab-stops/>
      </style:paragraph-properties>
      <style:text-properties fo:font-size="10pt" style:font-size-asian="10pt" style:language-asian="lt" style:country-asian="LT"/>
    </style:style>
    <style:style style:name="TableCell1617" style:family="table-cell">
      <style:table-cell-properties fo:border="0.0069in solid #000000" fo:background-color="#FFFFFF" style:vertical-align="middl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background-color="#FFFFFF" style:vertical-align="middl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background-color="#FFFFFF" style:vertical-align="middl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background-color="#FFFFFF" style:vertical-align="middl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min-row-height="0.3465in" style:use-optimal-row-height="false"/>
    </style:style>
    <style:style style:name="TableCell1632" style:family="table-cell">
      <style:table-cell-properties fo:border="0.0069in solid #000000" fo:background-color="#FFFFFF"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0.0069in solid #000000" fo:background-color="#FFFFFF" style:vertical-align="bottom" fo:padding-top="0in" fo:padding-left="0.075in" fo:padding-bottom="0in" fo:padding-right="0.075in"/>
    </style:style>
    <style:style style:name="P1635" style:parent-style-name="Normal" style:family="paragraph">
      <style:paragraph-properties fo:margin-left="0.0916in">
        <style:tab-stops/>
      </style:paragraph-properties>
      <style:text-properties fo:font-size="10pt" style:font-size-asian="10pt" style:language-asian="lt" style:country-asian="LT"/>
    </style:style>
    <style:style style:name="TableCell1636" style:family="table-cell">
      <style:table-cell-properties fo:border="0.0069in solid #000000" fo:background-color="#FFFFFF" style:vertical-align="middl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background-color="#FFFFFF" style:vertical-align="middl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background-color="#FFFFFF" style:vertical-align="middl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background-color="#FFFFFF" style:vertical-align="middl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background-color="#FFFFFF" style:vertical-align="middl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background-color="#FFFFFF" style:vertical-align="middl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background-color="#FFFFFF" style:vertical-align="middl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min-row-height="0.3465in" style:use-optimal-row-height="false"/>
    </style:style>
    <style:style style:name="TableCell1651" style:family="table-cell">
      <style:table-cell-properties fo:border="0.0069in solid #000000" fo:background-color="#FFFFFF"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Cell1653" style:family="table-cell">
      <style:table-cell-properties fo:border="0.0069in solid #000000" fo:background-color="#FFFFFF" style:vertical-align="bottom" fo:padding-top="0in" fo:padding-left="0.075in" fo:padding-bottom="0in" fo:padding-right="0.075in"/>
    </style:style>
    <style:style style:name="P1654" style:parent-style-name="Normal" style:family="paragraph">
      <style:paragraph-properties fo:margin-left="0.0916in">
        <style:tab-stops/>
      </style:paragraph-properties>
      <style:text-properties fo:font-size="10pt" style:font-size-asian="10pt" style:language-asian="lt" style:country-asian="LT"/>
    </style:style>
    <style:style style:name="TableCell1655" style:family="table-cell">
      <style:table-cell-properties fo:border="0.0069in solid #000000" fo:background-color="#FFFFFF" style:vertical-align="middl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background-color="#FFFFFF" style:vertical-align="middl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background-color="#FFFFFF" style:vertical-align="middl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background-color="#FFFFFF" style:vertical-align="middl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background-color="#FFFFFF" style:vertical-align="middl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background-color="#FFFFFF" style:vertical-align="middl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background-color="#FFFFFF" style:vertical-align="middl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min-row-height="0.3465in" style:use-optimal-row-height="false"/>
    </style:style>
    <style:style style:name="TableCell1670" style:family="table-cell">
      <style:table-cell-properties fo:border="0.0069in solid #000000" fo:background-color="#FFFFFF"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0.0069in solid #000000" fo:background-color="#FFFFFF" style:vertical-align="bottom" fo:padding-top="0in" fo:padding-left="0.075in" fo:padding-bottom="0in" fo:padding-right="0.075in"/>
    </style:style>
    <style:style style:name="P1673" style:parent-style-name="Normal" style:family="paragraph">
      <style:paragraph-properties fo:margin-left="0.0916in">
        <style:tab-stops/>
      </style:paragraph-properties>
      <style:text-properties fo:font-size="10pt" style:font-size-asian="10pt" style:language-asian="lt" style:country-asian="LT"/>
    </style:style>
    <style:style style:name="TableCell1674" style:family="table-cell">
      <style:table-cell-properties fo:border="0.0069in solid #000000" fo:background-color="#FFFFFF" style:vertical-align="middl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background-color="#FFFFFF" style:vertical-align="middl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background-color="#FFFFFF" style:vertical-align="middl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background-color="#FFFFFF" style:vertical-align="middl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background-color="#FFFFFF" style:vertical-align="middl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background-color="#FFFFFF" style:vertical-align="middl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background-color="#FFFFFF" style:vertical-align="middl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min-row-height="0.3465in" style:use-optimal-row-height="false"/>
    </style:style>
    <style:style style:name="TableCell1689" style:family="table-cell">
      <style:table-cell-properties fo:border="0.0069in solid #000000" fo:background-color="#FFFFFF"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lt" style:country-asian="LT"/>
    </style:style>
    <style:style style:name="TableCell1691" style:family="table-cell">
      <style:table-cell-properties fo:border="0.0069in solid #000000" fo:background-color="#FFFFFF" style:vertical-align="bottom" fo:padding-top="0in" fo:padding-left="0.075in" fo:padding-bottom="0in" fo:padding-right="0.075in"/>
    </style:style>
    <style:style style:name="P1692" style:parent-style-name="Normal" style:family="paragraph">
      <style:paragraph-properties fo:margin-left="0.0916in">
        <style:tab-stops/>
      </style:paragraph-properties>
      <style:text-properties fo:font-size="10pt" style:font-size-asian="10pt" style:language-asian="lt" style:country-asian="LT"/>
    </style:style>
    <style:style style:name="TableCell1693" style:family="table-cell">
      <style:table-cell-properties fo:border="0.0069in solid #000000" fo:background-color="#FFFFFF" style:vertical-align="middl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background-color="#FFFFFF" style:vertical-align="middl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background-color="#FFFFFF" style:vertical-align="middl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background-color="#FFFFFF" style:vertical-align="middl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background-color="#FFFFFF" style:vertical-align="middle"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background-color="#FFFFFF" style:vertical-align="middl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Row1707" style:family="table-row">
      <style:table-row-properties style:min-row-height="0.3465in" style:use-optimal-row-height="false"/>
    </style:style>
    <style:style style:name="TableCell1708" style:family="table-cell">
      <style:table-cell-properties fo:border="0.0069in solid #000000" fo:background-color="#FFFFFF"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language-asian="lt" style:country-asian="LT"/>
    </style:style>
    <style:style style:name="TableCell1710" style:family="table-cell">
      <style:table-cell-properties fo:border="0.0069in solid #000000" fo:background-color="#FFFFFF" style:vertical-align="bottom" fo:padding-top="0in" fo:padding-left="0.075in" fo:padding-bottom="0in" fo:padding-right="0.075in"/>
    </style:style>
    <style:style style:name="P1711" style:parent-style-name="Normal" style:family="paragraph">
      <style:paragraph-properties fo:margin-left="0.0916in">
        <style:tab-stops/>
      </style:paragraph-properties>
      <style:text-properties fo:font-size="10pt" style:font-size-asian="10pt" style:language-asian="lt" style:country-asian="LT"/>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background-color="#FFFFFF" style:vertical-align="middl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background-color="#FFFFFF" style:vertical-align="middl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background-color="#FFFFFF" style:vertical-align="middl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min-row-height="0.3465in" style:use-optimal-row-height="false"/>
    </style:style>
    <style:style style:name="TableCell1727" style:family="table-cell">
      <style:table-cell-properties fo:border="0.0069in solid #000000" fo:background-color="#FFFFFF"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0.0069in solid #000000" fo:background-color="#FFFFFF" style:vertical-align="bottom"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background-color="#FFFFFF" style:vertical-align="middl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background-color="#FFFFFF" style:vertical-align="middl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background-color="#FFFFFF" style:vertical-align="middl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background-color="#FFFFFF" style:vertical-align="middl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background-color="#FFFFFF" style:vertical-align="middle"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background-color="#FFFFFF" style:vertical-align="middl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background-color="#FFFFFF" style:vertical-align="middl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min-row-height="0.3465in" style:use-optimal-row-height="false"/>
    </style:style>
    <style:style style:name="TableCell1746" style:family="table-cell">
      <style:table-cell-properties fo:border="0.0069in solid #000000" fo:background-color="#FFFFFF"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8" style:family="table-cell">
      <style:table-cell-properties fo:border="0.0069in solid #000000" fo:background-color="#FFFFFF" style:vertical-align="middle" fo:padding-top="0in" fo:padding-left="0.075in" fo:padding-bottom="0in" fo:padding-right="0.075in"/>
    </style:style>
    <style:style style:name="P1749" style:parent-style-name="Normal" style:family="paragraph">
      <style:text-properties fo:font-weight="bold" style:font-weight-asian="bold" style:font-weight-complex="bold" fo:font-size="10pt" style:font-size-asian="10pt" style:language-asian="lt" style:country-asian="LT"/>
    </style:style>
    <style:style style:name="TableCell1750" style:family="table-cell">
      <style:table-cell-properties fo:border="0.0069in solid #000000" fo:background-color="#FFFFFF" style:vertical-align="middle"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background-color="#FFFFFF" style:vertical-align="middl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background-color="#FFFFFF" style:vertical-align="middl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background-color="#FFFFFF" style:vertical-align="middl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background-color="#FFFFFF" style:vertical-align="middl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background-color="#FFFFFF" style:vertical-align="middl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background-color="#FFFFFF" style:vertical-align="middl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min-row-height="0.3465in" style:use-optimal-row-height="false"/>
    </style:style>
    <style:style style:name="TableCell1765" style:family="table-cell">
      <style:table-cell-properties fo:border="0.0069in solid #000000" fo:background-color="#FFFFFF" style:vertical-align="middle"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0.0069in solid #000000" fo:background-color="#FFFFFF" style:vertical-align="middl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background-color="#FFFFFF" style:vertical-align="middl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background-color="#FFFFFF" style:vertical-align="middl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background-color="#FFFFFF" style:vertical-align="middl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background-color="#FFFFFF" style:vertical-align="middl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background-color="#FFFFFF" style:vertical-align="middl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background-color="#FFFFFF" style:vertical-align="middl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background-color="#FFFFFF" style:vertical-align="middl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min-row-height="0.3465in" style:use-optimal-row-height="false"/>
    </style:style>
    <style:style style:name="TableCell1784" style:family="table-cell">
      <style:table-cell-properties fo:border="0.0069in solid #000000" fo:background-color="#FFFFFF"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0.0069in solid #000000" fo:background-color="#FFFFFF" style:vertical-align="middl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background-color="#FFFFFF" style:vertical-align="middle"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background-color="#FFFFFF" style:vertical-align="middl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background-color="#FFFFFF" style:vertical-align="middl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min-row-height="0.3465in" style:use-optimal-row-height="false"/>
    </style:style>
    <style:style style:name="TableCell1803" style:family="table-cell">
      <style:table-cell-properties fo:border="0.0069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language-asian="lt" style:country-asian="LT"/>
    </style:style>
    <style:style style:name="TableCell1805" style:family="table-cell">
      <style:table-cell-properties fo:border="0.0069in solid #000000" fo:background-color="#FFFFFF" style:vertical-align="middl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background-color="#FFFFFF" style:vertical-align="middl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background-color="#FFFFFF" style:vertical-align="middl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background-color="#FFFFFF" style:vertical-align="middl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background-color="#FFFFFF" style:vertical-align="middl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background-color="#FFFFFF" style:vertical-align="middl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background-color="#FFFFFF" style:vertical-align="middl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background-color="#FFFFFF" style:vertical-align="middl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min-row-height="0.3465in" style:use-optimal-row-height="false"/>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0.0069in solid #000000" fo:background-color="#FFFFFF" style:vertical-align="middl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background-color="#FFFFFF" style:vertical-align="middl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background-color="#FFFFFF" style:vertical-align="middl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background-color="#FFFFFF" style:vertical-align="middl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background-color="#FFFFFF" style:vertical-align="middl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background-color="#FFFFFF" style:vertical-align="middl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background-color="#FFFFFF" style:vertical-align="middle"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background-color="#FFFFFF" style:vertical-align="middl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min-row-height="0.3465in" style:use-optimal-row-height="false"/>
    </style:style>
    <style:style style:name="TableCell1841" style:family="table-cell">
      <style:table-cell-properties fo:border="0.0069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0.0069in solid #000000" fo:background-color="#FFFFFF" style:vertical-align="middl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background-color="#FFFFFF" style:vertical-align="middl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background-color="#FFFFFF" style:vertical-align="middl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background-color="#FFFFFF" style:vertical-align="middl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min-row-height="0.3465in" style:use-optimal-row-height="false"/>
    </style:style>
    <style:style style:name="TableCell1860" style:family="table-cell">
      <style:table-cell-properties fo:border="0.0069in solid #000000" fo:background-color="#FFFFFF"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language-asian="lt" style:country-asian="LT"/>
    </style:style>
    <style:style style:name="TableCell1862" style:family="table-cell">
      <style:table-cell-properties fo:border="0.0069in solid #000000" fo:background-color="#FFFFFF" style:vertical-align="middl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background-color="#FFFFFF" style:vertical-align="middl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background-color="#FFFFFF" style:vertical-align="middl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background-color="#FFFFFF" style:vertical-align="middl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background-color="#FFFFFF" style:vertical-align="middl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background-color="#FFFFFF" style:vertical-align="middl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background-color="#FFFFFF" style:vertical-align="middle"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background-color="#FFFFFF" style:vertical-align="middl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min-row-height="0.3465in" style:use-optimal-row-height="false"/>
    </style:style>
    <style:style style:name="TableCell1879" style:family="table-cell">
      <style:table-cell-properties fo:border="0.0069in solid #000000" fo:background-color="#FFFFFF"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1" style:family="table-cell">
      <style:table-cell-properties fo:border="0.0069in solid #000000" fo:background-color="#FFFFFF" style:vertical-align="middle" fo:padding-top="0in" fo:padding-left="0.075in" fo:padding-bottom="0in" fo:padding-right="0.075in"/>
    </style:style>
    <style:style style:name="P1882" style:parent-style-name="Normal" style:family="paragraph">
      <style:text-properties fo:font-weight="bold" style:font-weight-asian="bold" style:font-weight-complex="bold" fo:font-size="10pt" style:font-size-asian="10pt" style:language-asian="lt" style:country-asian="LT"/>
    </style:style>
    <style:style style:name="TableCell1883" style:family="table-cell">
      <style:table-cell-properties fo:border="0.0069in solid #000000" fo:background-color="#FFFFFF" style:vertical-align="middl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background-color="#FFFFFF" style:vertical-align="middl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background-color="#FFFFFF" style:vertical-align="middle"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background-color="#FFFFFF" style:vertical-align="middl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background-color="#FFFFFF" style:vertical-align="middl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background-color="#FFFFFF" style:vertical-align="middl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background-color="#FFFFFF" style:vertical-align="middl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Row1897" style:family="table-row">
      <style:table-row-properties style:min-row-height="0.3465in" style:use-optimal-row-height="false"/>
    </style:style>
    <style:style style:name="TableCell1898" style:family="table-cell">
      <style:table-cell-properties fo:border="0.0069in solid #000000" fo:background-color="#FFFFFF"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0.0069in solid #000000" fo:background-color="#FFFFFF" style:vertical-align="middl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background-color="#FFFFFF" style:vertical-align="middl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background-color="#FFFFFF" style:vertical-align="middl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background-color="#FFFFFF" style:vertical-align="middl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background-color="#FFFFFF" style:vertical-align="middle"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background-color="#FFFFFF" style:vertical-align="middl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background-color="#FFFFFF" style:vertical-align="middl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background-color="#FFFFFF" style:vertical-align="middl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min-row-height="0.3465in" style:use-optimal-row-height="false"/>
    </style:style>
    <style:style style:name="TableCell1917" style:family="table-cell">
      <style:table-cell-properties fo:border="0.0069in solid #000000" fo:background-color="#FFFFFF" style:vertical-align="middle" fo:padding-top="0in" fo:padding-left="0.075in" fo:padding-bottom="0in" fo:padding-right="0.075in"/>
    </style:style>
    <style:style style:name="P1918" style:parent-style-name="Normal" style:family="paragraph">
      <style:paragraph-properties fo:text-align="center"/>
      <style:text-properties fo:font-size="10pt" style:font-size-asian="10pt" style:language-asian="lt" style:country-asian="LT"/>
    </style:style>
    <style:style style:name="TableCell1919" style:family="table-cell">
      <style:table-cell-properties fo:border="0.0069in solid #000000" fo:background-color="#FFFFFF" style:vertical-align="middle"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background-color="#FFFFFF" style:vertical-align="middl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background-color="#FFFFFF" style:vertical-align="middl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background-color="#FFFFFF" style:vertical-align="middl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background-color="#FFFFFF" style:vertical-align="middl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background-color="#FFFFFF" style:vertical-align="middl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background-color="#FFFFFF" style:vertical-align="middl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background-color="#FFFFFF" style:vertical-align="middl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Row1935" style:family="table-row">
      <style:table-row-properties style:min-row-height="0.3465in" style:use-optimal-row-height="false"/>
    </style:style>
    <style:style style:name="TableCell1936" style:family="table-cell">
      <style:table-cell-properties fo:border="0.0069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style:language-asian="lt" style:country-asian="LT"/>
    </style:style>
    <style:style style:name="TableCell1938" style:family="table-cell">
      <style:table-cell-properties fo:border="0.0069in solid #000000" fo:background-color="#FFFFFF" style:vertical-align="middl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background-color="#FFFFFF" style:vertical-align="middl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background-color="#FFFFFF" style:vertical-align="middle"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background-color="#FFFFFF" style:vertical-align="middl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background-color="#FFFFFF" style:vertical-align="middl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background-color="#FFFFFF" style:vertical-align="middl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background-color="#FFFFFF" style:vertical-align="middl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min-row-height="0.3465in" style:use-optimal-row-height="false"/>
    </style:style>
    <style:style style:name="TableCell1955" style:family="table-cell">
      <style:table-cell-properties fo:border="0.0069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0.0069in solid #000000" fo:background-color="#FFFFFF" style:vertical-align="middle"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background-color="#FFFFFF" style:vertical-align="middl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background-color="#FFFFFF" style:vertical-align="middl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background-color="#FFFFFF" style:vertical-align="middl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background-color="#FFFFFF" style:vertical-align="middl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background-color="#FFFFFF" style:vertical-align="middl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background-color="#FFFFFF" style:vertical-align="middl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background-color="#FFFFFF" style:vertical-align="middl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min-row-height="0.3465in" style:use-optimal-row-height="false"/>
    </style:style>
    <style:style style:name="TableCell1974" style:family="table-cell">
      <style:table-cell-properties fo:border="0.0069in solid #000000" fo:background-color="#FFFFFF"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language-asian="lt" style:country-asian="LT"/>
    </style:style>
    <style:style style:name="TableCell1976" style:family="table-cell">
      <style:table-cell-properties fo:border="0.0069in solid #000000" fo:background-color="#FFFFFF" style:vertical-align="middle" fo:padding-top="0in" fo:padding-left="0.075in" fo:padding-bottom="0in" fo:padding-right="0.075in"/>
    </style:style>
    <style:style style:name="P1977" style:parent-style-name="Normal" style:family="paragraph">
      <style:paragraph-properties fo:margin-left="0.0916in">
        <style:tab-stops/>
      </style:paragraph-properties>
      <style:text-properties fo:font-size="10pt" style:font-size-asian="10pt" style:language-asian="lt" style:country-asian="LT"/>
    </style:style>
    <style:style style:name="TableCell1978" style:family="table-cell">
      <style:table-cell-properties fo:border="0.0069in solid #000000" fo:background-color="#FFFFFF" style:vertical-align="middle"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background-color="#FFFFFF" style:vertical-align="middl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background-color="#FFFFFF" style:vertical-align="middle"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background-color="#FFFFFF" style:vertical-align="middle"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background-color="#FFFFFF" style:vertical-align="middl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background-color="#FFFFFF" style:vertical-align="middl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background-color="#FFFFFF" style:vertical-align="middle"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min-row-height="0.3465in" style:use-optimal-row-height="false"/>
    </style:style>
    <style:style style:name="TableCell1993" style:family="table-cell">
      <style:table-cell-properties fo:border="0.0069in solid #000000" fo:background-color="#FFFFFF"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lt" style:country-asian="LT"/>
    </style:style>
    <style:style style:name="TableCell1995" style:family="table-cell">
      <style:table-cell-properties fo:border="0.0069in solid #000000" fo:background-color="#FFFFFF" style:vertical-align="middle" fo:padding-top="0in" fo:padding-left="0.075in" fo:padding-bottom="0in" fo:padding-right="0.075in"/>
    </style:style>
    <style:style style:name="P1996" style:parent-style-name="Normal" style:family="paragraph">
      <style:paragraph-properties fo:margin-left="0.0916in">
        <style:tab-stops/>
      </style:paragraph-properties>
      <style:text-properties fo:font-size="10pt" style:font-size-asian="10pt" style:language-asian="lt" style:country-asian="LT"/>
    </style:style>
    <style:style style:name="TableCell1997" style:family="table-cell">
      <style:table-cell-properties fo:border="0.0069in solid #000000" fo:background-color="#FFFFFF" style:vertical-align="middl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background-color="#FFFFFF" style:vertical-align="middl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background-color="#FFFFFF" style:vertical-align="middl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background-color="#FFFFFF" style:vertical-align="middl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background-color="#FFFFFF" style:vertical-align="middl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background-color="#FFFFFF" style:vertical-align="middl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background-color="#FFFFFF" style:vertical-align="middl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min-row-height="0.3465in" style:use-optimal-row-height="false"/>
    </style:style>
    <style:style style:name="TableCell2012" style:family="table-cell">
      <style:table-cell-properties fo:border="0.0069in solid #000000" fo:background-color="#FFFFFF"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0.0069in solid #000000" fo:background-color="#FFFFFF" style:vertical-align="middle" fo:padding-top="0in" fo:padding-left="0.075in" fo:padding-bottom="0in" fo:padding-right="0.075in"/>
    </style:style>
    <style:style style:name="P2015" style:parent-style-name="Normal" style:family="paragraph">
      <style:paragraph-properties fo:margin-left="0.0916in">
        <style:tab-stops/>
      </style:paragraph-properties>
      <style:text-properties fo:font-size="10pt" style:font-size-asian="10pt" style:language-asian="lt" style:country-asian="LT"/>
    </style:style>
    <style:style style:name="TableCell2016" style:family="table-cell">
      <style:table-cell-properties fo:border="0.0069in solid #000000" fo:background-color="#FFFFFF" style:vertical-align="middl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background-color="#FFFFFF" style:vertical-align="middl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background-color="#FFFFFF" style:vertical-align="middl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background-color="#FFFFFF" style:vertical-align="middl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background-color="#FFFFFF" style:vertical-align="middl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background-color="#FFFFFF" style:vertical-align="middl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background-color="#FFFFFF" style:vertical-align="middl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min-row-height="0.3465in" style:use-optimal-row-height="false"/>
    </style:style>
    <style:style style:name="TableCell2031" style:family="table-cell">
      <style:table-cell-properties fo:border="0.0069in solid #000000" fo:background-color="#FFFFFF"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0.0069in solid #000000" fo:background-color="#FFFFFF" style:vertical-align="middle" fo:padding-top="0in" fo:padding-left="0.075in" fo:padding-bottom="0in" fo:padding-right="0.075in"/>
    </style:style>
    <style:style style:name="P2034" style:parent-style-name="Normal" style:family="paragraph">
      <style:paragraph-properties fo:margin-left="0.0916in">
        <style:tab-stops/>
      </style:paragraph-properties>
      <style:text-properties fo:font-size="10pt" style:font-size-asian="10pt" style:language-asian="lt" style:country-asian="LT"/>
    </style:style>
    <style:style style:name="TableCell2035" style:family="table-cell">
      <style:table-cell-properties fo:border="0.0069in solid #000000" fo:background-color="#FFFFFF" style:vertical-align="middle"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background-color="#FFFFFF" style:vertical-align="middl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background-color="#FFFFFF" style:vertical-align="middl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background-color="#FFFFFF" style:vertical-align="middle"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background-color="#FFFFFF" style:vertical-align="middle"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background-color="#FFFFFF" style:vertical-align="middl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background-color="#FFFFFF" style:vertical-align="middle"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Row2049" style:family="table-row">
      <style:table-row-properties style:min-row-height="0.3465in" style:use-optimal-row-height="false"/>
    </style:style>
    <style:style style:name="TableCell2050" style:family="table-cell">
      <style:table-cell-properties fo:border="0.0069in solid #000000" fo:background-color="#FFFFFF"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lt" style:country-asian="LT"/>
    </style:style>
    <style:style style:name="TableCell2052" style:family="table-cell">
      <style:table-cell-properties fo:border="0.0069in solid #000000" fo:background-color="#FFFFFF" style:vertical-align="middl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background-color="#FFFFFF" style:vertical-align="middl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background-color="#FFFFFF" style:vertical-align="middl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background-color="#FFFFFF" style:vertical-align="middl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background-color="#FFFFFF" style:vertical-align="middl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background-color="#FFFFFF" style:vertical-align="middl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background-color="#FFFFFF" style:vertical-align="middl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background-color="#FFFFFF" style:vertical-align="middl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min-row-height="0.3465in" style:use-optimal-row-height="false"/>
    </style:style>
    <style:style style:name="TableCell2069" style:family="table-cell">
      <style:table-cell-properties fo:border="0.0069in solid #000000" fo:background-color="#FFFFFF"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0.0069in solid #000000" fo:background-color="#FFFFFF" style:vertical-align="bottom"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background-color="#FFFFFF" style:vertical-align="middl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background-color="#FFFFFF" style:vertical-align="middl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background-color="#FFFFFF" style:vertical-align="middle"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background-color="#FFFFFF" style:vertical-align="middle"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background-color="#FFFFFF" style:vertical-align="middle"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background-color="#FFFFFF" style:vertical-align="middle"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background-color="#FFFFFF" style:vertical-align="middle"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Row2087" style:family="table-row">
      <style:table-row-properties style:min-row-height="0.3465in" style:use-optimal-row-height="false"/>
    </style:style>
    <style:style style:name="TableCell2088" style:family="table-cell">
      <style:table-cell-properties fo:border="0.0069in solid #000000" fo:background-color="#FFFFFF"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language-asian="lt" style:country-asian="LT"/>
    </style:style>
    <style:style style:name="TableCell2090" style:family="table-cell">
      <style:table-cell-properties fo:border="0.0069in solid #000000" fo:background-color="#FFFFFF" style:vertical-align="middle"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background-color="#FFFFFF" style:vertical-align="middle"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background-color="#FFFFFF" style:vertical-align="middle"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background-color="#FFFFFF" style:vertical-align="middl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background-color="#FFFFFF" style:vertical-align="middl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background-color="#FFFFFF" style:vertical-align="middl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background-color="#FFFFFF" style:vertical-align="middle"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background-color="#FFFFFF" style:vertical-align="middle"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min-row-height="0.3465in" style:use-optimal-row-height="false"/>
    </style:style>
    <style:style style:name="TableCell2107" style:family="table-cell">
      <style:table-cell-properties fo:border="0.0069in solid #000000" fo:background-color="#FFFFFF"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9" style:family="table-cell">
      <style:table-cell-properties fo:border="0.0069in solid #000000" fo:background-color="#FFFFFF" style:vertical-align="bottom" fo:padding-top="0in" fo:padding-left="0.075in" fo:padding-bottom="0in" fo:padding-right="0.075in"/>
    </style:style>
    <style:style style:name="P2110" style:parent-style-name="Normal" style:family="paragraph">
      <style:text-properties fo:font-weight="bold" style:font-weight-asian="bold" style:font-weight-complex="bold" fo:font-size="10pt" style:font-size-asian="10pt" style:language-asian="lt" style:country-asian="LT"/>
    </style:style>
    <style:style style:name="TableCell2111" style:family="table-cell">
      <style:table-cell-properties fo:border="0.0069in solid #000000" fo:background-color="#FFFFFF" style:vertical-align="middl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background-color="#FFFFFF" style:vertical-align="middle"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background-color="#FFFFFF" style:vertical-align="middle"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background-color="#FFFFFF" style:vertical-align="middle"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background-color="#FFFFFF" style:vertical-align="middle"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background-color="#FFFFFF" style:vertical-align="middl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background-color="#FFFFFF" style:vertical-align="middle"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min-row-height="0.3465in" style:use-optimal-row-height="false"/>
    </style:style>
    <style:style style:name="TableCell2126" style:family="table-cell">
      <style:table-cell-properties fo:border="0.0069in solid #000000" fo:background-color="#FFFFFF"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8" style:family="table-cell">
      <style:table-cell-properties fo:border="0.0069in solid #000000" fo:background-color="#FFFFFF" style:vertical-align="middle" fo:padding-top="0in" fo:padding-left="0.075in" fo:padding-bottom="0in" fo:padding-right="0.075in"/>
    </style:style>
    <style:style style:name="P2129" style:parent-style-name="Normal" style:family="paragraph">
      <style:text-properties fo:font-weight="bold" style:font-weight-asian="bold" style:font-weight-complex="bold" fo:font-size="10pt" style:font-size-asian="10pt" style:language-asian="lt" style:country-asian="LT"/>
    </style:style>
    <style:style style:name="TableCell2130" style:family="table-cell">
      <style:table-cell-properties fo:border="0.0069in solid #000000" fo:background-color="#FFFFFF" style:vertical-align="middl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background-color="#FFFFFF" style:vertical-align="middl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background-color="#FFFFFF" style:vertical-align="middle"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background-color="#FFFFFF" style:vertical-align="middl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background-color="#FFFFFF" style:vertical-align="middl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background-color="#FFFFFF" style:vertical-align="middle"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background-color="#FFFFFF" style:vertical-align="middle"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min-row-height="0.3465in" style:use-optimal-row-height="false"/>
    </style:style>
    <style:style style:name="TableCell2145" style:family="table-cell">
      <style:table-cell-properties fo:border="0.0069in solid #000000" fo:background-color="#FFFFFF"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lt" style:country-asian="LT"/>
    </style:style>
    <style:style style:name="TableCell2147" style:family="table-cell">
      <style:table-cell-properties fo:border="0.0069in solid #000000" fo:background-color="#FFFFFF" style:vertical-align="middle" fo:padding-top="0in" fo:padding-left="0.075in" fo:padding-bottom="0in" fo:padding-right="0.075in"/>
    </style:style>
    <style:style style:name="P2148" style:parent-style-name="Normal" style:family="paragraph">
      <style:text-properties fo:font-weight="bold" style:font-weight-asian="bold" style:font-weight-complex="bold" fo:font-size="10pt" style:font-size-asian="10pt" style:language-asian="lt" style:country-asian="LT"/>
    </style:style>
    <style:style style:name="TableCell2149" style:family="table-cell">
      <style:table-cell-properties fo:border="0.0069in solid #000000" fo:background-color="#FFFFFF" style:vertical-align="middle"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background-color="#FFFFFF" style:vertical-align="middl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background-color="#FFFFFF" style:vertical-align="middl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background-color="#FFFFFF" style:vertical-align="middl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background-color="#FFFFFF" style:vertical-align="middl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background-color="#FFFFFF" style:vertical-align="middl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background-color="#FFFFFF" style:vertical-align="middl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min-row-height="0.3465in" style:use-optimal-row-height="false"/>
    </style:style>
    <style:style style:name="TableCell2164" style:family="table-cell">
      <style:table-cell-properties fo:border="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0.0069in solid #000000" fo:background-color="#FFFFFF" style:vertical-align="bottom" fo:padding-top="0in" fo:padding-left="0.075in" fo:padding-bottom="0in" fo:padding-right="0.075in"/>
    </style:style>
    <style:style style:name="P2167" style:parent-style-name="Normal" style:family="paragraph">
      <style:text-properties fo:font-weight="bold" style:font-weight-asian="bold" style:font-weight-complex="bold" fo:font-size="10pt" style:font-size-asian="10pt" style:language-asian="lt" style:country-asian="LT"/>
    </style:style>
    <style:style style:name="TableCell2168" style:family="table-cell">
      <style:table-cell-properties fo:border="0.0069in solid #000000" fo:background-color="#FFFFFF" style:vertical-align="middle"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background-color="#FFFFFF" style:vertical-align="middle"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background-color="#FFFFFF" style:vertical-align="middle"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background-color="#FFFFFF" style:vertical-align="middle"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background-color="#FFFFFF" style:vertical-align="middle"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background-color="#FFFFFF" style:vertical-align="middl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background-color="#FFFFFF" style:vertical-align="middl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P2182" style:parent-style-name="Normal" style:family="paragraph">
      <style:text-properties style:font-size-complex="12pt" style:language-asian="lt" style:country-asian="LT"/>
    </style:style>
    <style:style style:name="TableColumn2184" style:family="table-column">
      <style:table-column-properties style:column-width="3.1791in"/>
    </style:style>
    <style:style style:name="TableColumn2185" style:family="table-column">
      <style:table-column-properties style:column-width="1.5597in"/>
    </style:style>
    <style:style style:name="TableColumn2186" style:family="table-column">
      <style:table-column-properties style:column-width="1.5597in"/>
    </style:style>
    <style:style style:name="Table2183" style:family="table">
      <style:table-properties style:width="6.2986in" fo:margin-left="0in" table:align="left"/>
    </style:style>
    <style:style style:name="TableRow2187" style:family="table-row">
      <style:table-row-properties style:min-row-height="0.177in"/>
    </style:style>
    <style:style style:name="TableCell2188" style:family="table-cell">
      <style:table-cell-properties fo:border="none" fo:background-color="#FFFFFF"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none" fo:background-color="#FFFFFF"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none" fo:background-color="#FFFFFF" fo:padding-top="0in" fo:padding-left="0.075in" fo:padding-bottom="0in" fo:padding-right="0.075in"/>
    </style:style>
    <style:style style:name="P2195" style:parent-style-name="Normal" style:family="paragraph">
      <style:paragraph-properties fo:text-align="end"/>
      <style:text-properties fo:font-size="10pt" style:font-size-asian="10pt" style:language-asian="lt" style:country-asian="LT"/>
    </style:style>
    <style:style style:name="P2196" style:parent-style-name="Normal" style:family="paragraph">
      <style:paragraph-properties fo:text-align="end"/>
      <style:text-properties fo:font-size="10pt" style:font-size-asian="10pt" style:language-asian="lt" style:country-asian="LT"/>
    </style:style>
    <style:style style:name="P2197" style:parent-style-name="Normal" style:family="paragraph">
      <style:text-properties style:font-size-complex="12pt" style:language-asian="lt" style:country-asian="LT"/>
    </style:style>
    <style:style style:name="TableColumn2199" style:family="table-column">
      <style:table-column-properties style:column-width="3.1791in"/>
    </style:style>
    <style:style style:name="TableColumn2200" style:family="table-column">
      <style:table-column-properties style:column-width="1.5597in"/>
    </style:style>
    <style:style style:name="TableColumn2201" style:family="table-column">
      <style:table-column-properties style:column-width="1.5597in"/>
    </style:style>
    <style:style style:name="Table2198" style:family="table">
      <style:table-properties style:width="6.2986in" fo:margin-left="0in" table:align="left"/>
    </style:style>
    <style:style style:name="TableRow2202" style:family="table-row">
      <style:table-row-properties style:min-row-height="0.177in"/>
    </style:style>
    <style:style style:name="TableCell2203" style:family="table-cell">
      <style:table-cell-properties fo:border="none" fo:background-color="#FFFFFF"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fo:background-color="#FFFFFF"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lt" style:country-asian="LT"/>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none" fo:background-color="#FFFFFF" fo:padding-top="0in" fo:padding-left="0.075in" fo:padding-bottom="0in" fo:padding-right="0.075in"/>
    </style:style>
    <style:style style:name="P2210" style:parent-style-name="Normal" style:family="paragraph">
      <style:paragraph-properties fo:text-align="end"/>
      <style:text-properties fo:font-size="10pt" style:font-size-asian="10pt" style:language-asian="lt" style:country-asian="LT"/>
    </style:style>
    <style:style style:name="P2211" style:parent-style-name="Normal" style:family="paragraph">
      <style:paragraph-properties fo:text-align="end"/>
      <style:text-properties fo:font-size="10pt" style:font-size-asian="10pt" style:language-asian="lt" style:country-asian="LT"/>
    </style:style>
    <style:style style:name="P2212" style:parent-style-name="Normal" style:family="paragraph">
      <style:text-properties style:font-size-complex="12pt" style:language-asian="lt" style:country-asian="LT"/>
    </style:style>
    <style:style style:name="P2213" style:parent-style-name="Normal" style:family="paragraph">
      <style:paragraph-properties fo:text-align="center"/>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master-page-name="MP4" style:family="paragraph">
      <style:paragraph-properties fo:break-before="page" fo:margin-left="3.1493in">
        <style:tab-stops>
          <style:tab-stop style:type="left" style:position="-2.4319in"/>
          <style:tab-stop style:type="left" style:position="1.227in"/>
          <style:tab-stop style:type="left" style:position="4.1375in"/>
          <style:tab-stop style:type="left" style:position="4.3222in"/>
        </style:tab-stops>
      </style:paragraph-properties>
      <style:text-properties style:font-size-complex="12pt" style:language-asian="lt" style:country-asian="LT"/>
    </style:style>
    <style:style style:name="P2234" style:parent-style-name="Normal" style:family="paragraph">
      <style:paragraph-properties fo:margin-left="3.1493in">
        <style:tab-stops>
          <style:tab-stop style:type="left" style:position="-2.4319in"/>
          <style:tab-stop style:type="left" style:position="1.227in"/>
          <style:tab-stop style:type="left" style:position="4.1375in"/>
          <style:tab-stop style:type="left" style:position="4.3222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center">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size-complex="12pt"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42" style:parent-style-name="Normal" style:family="paragraph">
      <style:paragraph-properties fo:text-align="center"/>
      <style:text-properties style:font-size-complex="12pt" style:language-asian="lt" style:country-asian="LT"/>
    </style:style>
    <style:style style:name="P22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44" style:parent-style-name="Normal" style:family="paragraph">
      <style:paragraph-properties fo:text-align="center"/>
      <style:text-properties style:font-size-complex="12pt" style:language-asian="lt" style:country-asian="LT"/>
    </style:style>
    <style:style style:name="P2245" style:parent-style-name="Normal" style:family="paragraph">
      <style:paragraph-properties fo:text-align="center"/>
      <style:text-properties style:font-size-complex="12pt" style:language-asian="lt" style:country-asian="LT"/>
    </style:style>
    <style:style style:name="P2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8" style:parent-style-name="Normal" style:family="paragraph">
      <style:paragraph-properties fo:text-align="center">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name="Arial" style:font-name-complex="Arial" fo:font-weight="bold" style:font-weight-asian="bold" style:font-weight-complex="bold" style:font-size-complex="12pt" style:language-asian="lt" style:country-asian="LT"/>
    </style:style>
    <style:style style:name="P2249" style:parent-style-name="Normal" style:family="paragraph">
      <style:paragraph-properties fo:text-align="center"/>
      <style:text-properties style:font-size-complex="12pt" style:language-asian="lt" style:country-asian="LT"/>
    </style:style>
    <style:style style:name="P2250" style:parent-style-name="Normal" style:family="paragraph">
      <style:paragraph-properties fo:text-align="center"/>
      <style:text-properties style:font-size-complex="12pt" style:language-asian="lt" style:country-asian="LT"/>
    </style:style>
    <style:style style:name="P2251" style:parent-style-name="Normal" style:family="paragraph">
      <style:paragraph-properties fo:text-align="center">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name="Helv" style:font-name-complex="Arial" style:font-size-complex="12pt" style:language-asian="lt" style:country-asian="LT"/>
    </style:style>
    <style:style style:name="P2252" style:parent-style-name="Normal" style:family="paragraph">
      <style:paragraph-properties fo:text-align="end">
        <style:tab-stops>
          <style:tab-stop style:type="left" style:position="0.7173in"/>
        </style:tab-stops>
      </style:paragraph-properties>
      <style:text-properties fo:font-style="italic" style:font-style-asian="italic" style:font-style-complex="italic" style:font-size-complex="12pt" style:language-asian="lt" style:country-asian="LT"/>
    </style:style>
    <style:style style:name="TableColumn2254" style:family="table-column">
      <style:table-column-properties style:column-width="0.5687in"/>
    </style:style>
    <style:style style:name="TableColumn2255" style:family="table-column">
      <style:table-column-properties style:column-width="2.9847in"/>
    </style:style>
    <style:style style:name="TableColumn2256" style:family="table-column">
      <style:table-column-properties style:column-width="0.7729in"/>
    </style:style>
    <style:style style:name="TableColumn2257" style:family="table-column">
      <style:table-column-properties style:column-width="0.9861in"/>
    </style:style>
    <style:style style:name="TableColumn2258" style:family="table-column">
      <style:table-column-properties style:column-width="0.9861in"/>
    </style:style>
    <style:style style:name="Table2253" style:family="table">
      <style:table-properties style:width="6.2986in" fo:margin-left="0in" table:align="left"/>
    </style:style>
    <style:style style:name="TableRow2259" style:family="table-row">
      <style:table-row-properties style:min-row-height="0.6666in"/>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70" style:family="table-row">
      <style:table-row-properties style:min-row-height="0.177in"/>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81" style:family="table-row">
      <style:table-row-properties style:min-row-height="0.177in"/>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text-properties fo:font-weight="bold" style:font-weight-asian="bold" style:font-weight-complex="bold" fo:font-size="10pt" style:font-size-asian="10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92" style:family="table-row">
      <style:table-row-properties style:min-row-height="0.177in"/>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language-asian="lt" style:country-asian="LT"/>
    </style:style>
    <style:style style:name="TableCell2295" style:family="table-cell">
      <style:table-cell-properties fo:border="0.0069in solid #000000" style:vertical-align="bottom" fo:padding-top="0in" fo:padding-left="0.075in" fo:padding-bottom="0in" fo:padding-right="0.075in" fo:wrap-option="no-wrap"/>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03" style:family="table-row">
      <style:table-row-properties style:min-row-height="0.177in"/>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lt" style:country-asian="LT"/>
    </style:style>
    <style:style style:name="TableCell2306" style:family="table-cell">
      <style:table-cell-properties fo:border="0.0069in solid #000000" style:vertical-align="bottom" fo:padding-top="0in" fo:padding-left="0.075in" fo:padding-bottom="0in" fo:padding-right="0.075in" fo:wrap-option="no-wrap"/>
    </style:style>
    <style:style style:name="P2307" style:parent-style-name="Normal" style:family="paragraph">
      <style:paragraph-properties fo:margin-left="0.0979in">
        <style:tab-stops/>
      </style:paragraph-properties>
      <style:text-properties fo:font-size="10pt" style:font-size-asian="10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14" style:family="table-row">
      <style:table-row-properties style:min-row-height="0.177in"/>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margin-left="0.1812in">
        <style:tab-stops/>
      </style:paragraph-properties>
    </style:style>
    <style:style style:name="T2319" style:parent-style-name="DefaultParagraphFont" style:family="text">
      <style:text-properties fo:font-size="10pt" style:font-size-asian="10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26" style:family="table-row">
      <style:table-row-properties style:min-row-height="0.177in"/>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language-asian="lt" style:country-asian="LT"/>
    </style:style>
    <style:style style:name="TableCell2329" style:family="table-cell">
      <style:table-cell-properties fo:border="0.0069in solid #000000" style:vertical-align="middle" fo:padding-top="0in" fo:padding-left="0.075in" fo:padding-bottom="0in" fo:padding-right="0.075in" fo:wrap-option="no-wrap"/>
    </style:style>
    <style:style style:name="P2330" style:parent-style-name="Normal" style:family="paragraph">
      <style:paragraph-properties fo:margin-left="0.1812in">
        <style:tab-stops/>
      </style:paragraph-properties>
      <style:text-properties fo:font-size="10pt" style:font-size-asian="10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37" style:family="table-row">
      <style:table-row-properties style:min-row-height="0.177in"/>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style:language-asian="lt" style:country-asian="LT"/>
    </style:style>
    <style:style style:name="TableCell2340" style:family="table-cell">
      <style:table-cell-properties fo:border="0.0069in solid #000000" style:vertical-align="middle" fo:padding-top="0in" fo:padding-left="0.075in" fo:padding-bottom="0in" fo:padding-right="0.075in" fo:wrap-option="no-wrap"/>
    </style:style>
    <style:style style:name="P2341" style:parent-style-name="Normal" style:family="paragraph">
      <style:paragraph-properties fo:margin-left="0.1812in">
        <style:tab-stops/>
      </style:paragraph-properties>
      <style:text-properties fo:font-size="10pt" style:font-size-asian="10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48" style:family="table-row">
      <style:table-row-properties style:min-row-height="0.177in"/>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paragraph-properties fo:margin-left="0.0979in">
        <style:tab-stops/>
      </style:paragraph-properties>
      <style:text-properties fo:font-size="10pt" style:font-size-asian="10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59" style:family="table-row">
      <style:table-row-properties style:min-row-height="0.177in"/>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0.0069in solid #000000" style:vertical-align="middle" fo:padding-top="0in" fo:padding-left="0.075in" fo:padding-bottom="0in" fo:padding-right="0.075in" fo:wrap-option="no-wrap"/>
    </style:style>
    <style:style style:name="P2363" style:parent-style-name="Normal" style:family="paragraph">
      <style:paragraph-properties fo:margin-left="0.0979in">
        <style:tab-stops/>
      </style:paragraph-properties>
      <style:text-properties fo:font-size="10pt" style:font-size-asian="10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70" style:family="table-row">
      <style:table-row-properties style:min-row-height="0.177in"/>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margin-left="0.0979in">
        <style:tab-stops/>
      </style:paragraph-properties>
      <style:text-properties fo:font-size="10pt" style:font-size-asian="10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81" style:family="table-row">
      <style:table-row-properties style:min-row-height="0.177in"/>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style:language-asian="lt" style:country-asian="LT"/>
    </style:style>
    <style:style style:name="TableCell2384" style:family="table-cell">
      <style:table-cell-properties fo:border="0.0069in solid #000000" style:vertical-align="middle" fo:padding-top="0in" fo:padding-left="0.075in" fo:padding-bottom="0in" fo:padding-right="0.075in" fo:wrap-option="no-wrap"/>
    </style:style>
    <style:style style:name="P2385" style:parent-style-name="Normal" style:family="paragraph">
      <style:paragraph-properties fo:margin-left="0.0979in">
        <style:tab-stops/>
      </style:paragraph-properties>
      <style:text-properties fo:font-size="10pt" style:font-size-asian="10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92" style:family="table-row">
      <style:table-row-properties style:min-row-height="0.177in"/>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style:language-asian="lt" style:country-asian="LT"/>
    </style:style>
    <style:style style:name="TableCell2395" style:family="table-cell">
      <style:table-cell-properties fo:border="0.0069in solid #000000" style:vertical-align="middle" fo:padding-top="0in" fo:padding-left="0.075in" fo:padding-bottom="0in" fo:padding-right="0.075in" fo:wrap-option="no-wrap"/>
    </style:style>
    <style:style style:name="P2396" style:parent-style-name="Normal" style:family="paragraph">
      <style:paragraph-properties fo:margin-left="0.0979in">
        <style:tab-stops/>
      </style:paragraph-properties>
      <style:text-properties fo:font-size="10pt" style:font-size-asian="10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03" style:family="table-row">
      <style:table-row-properties style:min-row-height="0.177in"/>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0.0069in solid #000000" style:vertical-align="middle" fo:padding-top="0in" fo:padding-left="0.075in" fo:padding-bottom="0in" fo:padding-right="0.075in" fo:wrap-option="no-wrap"/>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14" style:family="table-row">
      <style:table-row-properties style:min-row-height="0.177in"/>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lt" style:country-asian="LT"/>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25" style:family="table-row">
      <style:table-row-properties style:min-row-height="0.177in"/>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language-asian="lt" style:country-asian="LT"/>
    </style:style>
    <style:style style:name="TableCell2428" style:family="table-cell">
      <style:table-cell-properties fo:border="0.0069in solid #000000" style:vertical-align="middle" fo:padding-top="0in" fo:padding-left="0.075in" fo:padding-bottom="0in" fo:padding-right="0.075in" fo:wrap-option="no-wrap"/>
    </style:style>
    <style:style style:name="P2429" style:parent-style-name="Normal" style:family="paragraph">
      <style:paragraph-properties fo:margin-left="0.0979in">
        <style:tab-stops/>
      </style:paragraph-properties>
      <style:text-properties fo:font-size="10pt" style:font-size-asian="10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36" style:family="table-row">
      <style:table-row-properties style:min-row-height="0.177in"/>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margin-left="0.0979in">
        <style:tab-stops/>
      </style:paragraph-properties>
      <style:text-properties fo:font-size="10pt" style:font-size-asian="10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47" style:family="table-row">
      <style:table-row-properties style:min-row-height="0.177in"/>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0.0069in solid #000000" style:vertical-align="middle" fo:padding-top="0in" fo:padding-left="0.075in" fo:padding-bottom="0in" fo:padding-right="0.075in" fo:wrap-option="no-wrap"/>
    </style:style>
    <style:style style:name="P2451" style:parent-style-name="Normal" style:family="paragraph">
      <style:paragraph-properties fo:margin-left="0.0979in">
        <style:tab-stops/>
      </style:paragraph-properties>
      <style:text-properties fo:font-size="10pt" style:font-size-asian="10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58" style:family="table-row">
      <style:table-row-properties style:min-row-height="0.177in"/>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t" style:country-asian="LT"/>
    </style:style>
    <style:style style:name="TableCell2461" style:family="table-cell">
      <style:table-cell-properties fo:border="0.0069in solid #000000" style:vertical-align="middle" fo:padding-top="0in" fo:padding-left="0.075in" fo:padding-bottom="0in" fo:padding-right="0.075in" fo:wrap-option="no-wrap"/>
    </style:style>
    <style:style style:name="P2462" style:parent-style-name="Normal" style:family="paragraph">
      <style:paragraph-properties fo:margin-left="0.0979in">
        <style:tab-stops/>
      </style:paragraph-properties>
      <style:text-properties fo:font-size="10pt" style:font-size-asian="10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69" style:family="table-row">
      <style:table-row-properties style:min-row-height="0.177in"/>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style:language-asian="lt" style:country-asian="LT"/>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Normal" style:family="paragraph">
      <style:paragraph-properties fo:margin-left="0.0979in">
        <style:tab-stops/>
      </style:paragraph-properties>
      <style:text-properties fo:font-size="10pt" style:font-size-asian="10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80" style:family="table-row">
      <style:table-row-properties style:min-row-height="0.177in"/>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0pt" style:font-size-asian="10pt" style:language-asian="lt" style:country-asian="LT"/>
    </style:style>
    <style:style style:name="TableCell2483" style:family="table-cell">
      <style:table-cell-properties fo:border="0.0069in solid #000000" style:vertical-align="middle" fo:padding-top="0in" fo:padding-left="0.075in" fo:padding-bottom="0in" fo:padding-right="0.075in" fo:wrap-option="no-wrap"/>
    </style:style>
    <style:style style:name="P2484" style:parent-style-name="Normal" style:family="paragraph">
      <style:paragraph-properties fo:margin-left="0.0979in">
        <style:tab-stops/>
      </style:paragraph-properties>
      <style:text-properties fo:font-size="10pt" style:font-size-asian="10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91" style:family="table-row">
      <style:table-row-properties style:min-row-height="0.177in"/>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margin-left="0.0979in">
        <style:tab-stops/>
      </style:paragraph-properties>
      <style:text-properties fo:font-size="10pt" style:font-size-asian="10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02" style:family="table-row">
      <style:table-row-properties style:min-row-height="0.177in"/>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language-asian="lt" style:country-asian="LT"/>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fo:margin-left="0.0979in">
        <style:tab-stops/>
      </style:paragraph-properties>
      <style:text-properties fo:font-size="10pt" style:font-size-asian="10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13" style:family="table-row">
      <style:table-row-properties style:min-row-height="0.177in"/>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margin-left="0.0979in">
        <style:tab-stops/>
      </style:paragraph-properties>
      <style:text-properties fo:font-size="10pt" style:font-size-asian="10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24" style:family="table-row">
      <style:table-row-properties style:min-row-height="0.177in"/>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lt" style:country-asian="LT"/>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Normal" style:family="paragraph">
      <style:paragraph-properties fo:margin-left="0.0979in">
        <style:tab-stops/>
      </style:paragraph-properties>
      <style:text-properties fo:font-size="10pt" style:font-size-asian="10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35" style:family="table-row">
      <style:table-row-properties style:min-row-height="0.177in"/>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8" style:family="table-cell">
      <style:table-cell-properties fo:border="0.0069in solid #000000" style:vertical-align="middle" fo:padding-top="0in" fo:padding-left="0.075in" fo:padding-bottom="0in" fo:padding-right="0.075in" fo:wrap-option="no-wrap"/>
    </style:style>
    <style:style style:name="P2539" style:parent-style-name="Normal" style:family="paragraph">
      <style:text-properties fo:font-weight="bold" style:font-weight-asian="bold" style:font-weight-complex="bold" fo:font-size="10pt" style:font-size-asian="10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46" style:family="table-row">
      <style:table-row-properties style:min-row-height="0.177in"/>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lt" style:country-asian="LT"/>
    </style:style>
    <style:style style:name="TableCell2549" style:family="table-cell">
      <style:table-cell-properties fo:border="0.0069in solid #000000" style:vertical-align="middle" fo:padding-top="0in" fo:padding-left="0.075in" fo:padding-bottom="0in" fo:padding-right="0.075in" fo:wrap-option="no-wrap"/>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57" style:family="table-row">
      <style:table-row-properties style:min-row-height="0.177in"/>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lt" style:country-asian="LT"/>
    </style:style>
    <style:style style:name="TableCell2560" style:family="table-cell">
      <style:table-cell-properties fo:border="0.0069in solid #000000" style:vertical-align="bottom" fo:padding-top="0in" fo:padding-left="0.075in" fo:padding-bottom="0in" fo:padding-right="0.075in" fo:wrap-option="no-wrap"/>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68" style:family="table-row">
      <style:table-row-properties style:min-row-height="0.177in"/>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language-asian="lt" style:country-asian="LT"/>
    </style:style>
    <style:style style:name="TableCell2571" style:family="table-cell">
      <style:table-cell-properties fo:border="0.0069in solid #000000" style:vertical-align="bottom" fo:padding-top="0in" fo:padding-left="0.075in" fo:padding-bottom="0in" fo:padding-right="0.075in" fo:wrap-option="no-wrap"/>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79" style:family="table-row">
      <style:table-row-properties style:min-row-height="0.177in"/>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lt" style:country-asian="LT"/>
    </style:style>
    <style:style style:name="TableCell2582" style:family="table-cell">
      <style:table-cell-properties fo:border="0.0069in solid #000000" style:vertical-align="middle" fo:padding-top="0in" fo:padding-left="0.075in" fo:padding-bottom="0in" fo:padding-right="0.075in" fo:wrap-option="no-wrap"/>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90" style:family="table-row">
      <style:table-row-properties style:min-row-height="0.177in"/>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01" style:family="table-row">
      <style:table-row-properties style:min-row-height="0.177in"/>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12" style:family="table-row">
      <style:table-row-properties style:min-row-height="0.177in"/>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text-properties fo:font-weight="bold" style:font-weight-asian="bold" style:font-weight-complex="bold" fo:font-size="10pt" style:font-size-asian="10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23" style:family="table-row">
      <style:table-row-properties style:min-row-height="0.177in"/>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language-asian="lt" style:country-asian="LT"/>
    </style:style>
    <style:style style:name="TableCell2626" style:family="table-cell">
      <style:table-cell-properties fo:border="0.0069in solid #000000" style:vertical-align="middle" fo:padding-top="0in" fo:padding-left="0.075in" fo:padding-bottom="0in" fo:padding-right="0.075in" fo:wrap-option="no-wrap"/>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34" style:family="table-row">
      <style:table-row-properties style:min-row-height="0.177in"/>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45" style:family="table-row">
      <style:table-row-properties style:min-row-height="0.177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56" style:family="table-row">
      <style:table-row-properties style:min-row-height="0.177in"/>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language-asian="lt" style:country-asian="LT"/>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67" style:family="table-row">
      <style:table-row-properties style:min-row-height="0.177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language-asian="lt" style:country-asian="LT"/>
    </style:style>
    <style:style style:name="TableCell2670" style:family="table-cell">
      <style:table-cell-properties fo:border="0.0069in solid #000000" style:vertical-align="middle" fo:padding-top="0in" fo:padding-left="0.075in" fo:padding-bottom="0in" fo:padding-right="0.075in" fo:wrap-option="no-wrap"/>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78" style:family="table-row">
      <style:table-row-properties style:min-row-height="0.177in"/>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0.0069in solid #000000" style:vertical-align="bottom" fo:padding-top="0in" fo:padding-left="0.075in" fo:padding-bottom="0in" fo:padding-right="0.075in" fo:wrap-option="no-wrap"/>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89" style:family="table-row">
      <style:table-row-properties style:min-row-height="0.177in"/>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language-asian="lt" style:country-asian="LT"/>
    </style:style>
    <style:style style:name="TableCell2692" style:family="table-cell">
      <style:table-cell-properties fo:border="0.0069in solid #000000" style:vertical-align="bottom" fo:padding-top="0in" fo:padding-left="0.075in" fo:padding-bottom="0in" fo:padding-right="0.075in" fo:wrap-option="no-wrap"/>
    </style:style>
    <style:style style:name="T2693" style:parent-style-name="DefaultParagraphFont" style:family="text">
      <style:text-properties fo:font-size="10pt" style:font-size-asian="10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00" style:family="table-row">
      <style:table-row-properties style:min-row-height="0.177in"/>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3" style:family="table-cell">
      <style:table-cell-properties fo:border="0.0069in solid #000000" style:vertical-align="bottom" fo:padding-top="0in" fo:padding-left="0.075in" fo:padding-bottom="0in" fo:padding-right="0.075in" fo:wrap-option="no-wrap"/>
    </style:style>
    <style:style style:name="P2704" style:parent-style-name="Normal" style:family="paragraph">
      <style:text-properties fo:font-weight="bold" style:font-weight-asian="bold" style:font-weight-complex="bold" fo:font-size="10pt" style:font-size-asian="10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11" style:family="table-row">
      <style:table-row-properties style:min-row-height="0.177in"/>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Normal" style:family="paragraph">
      <style:text-properties fo:font-weight="bold" style:font-weight-asian="bold" style:font-weight-complex="bold" fo:font-size="10pt" style:font-size-asian="10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22" style:family="table-row">
      <style:table-row-properties style:min-row-height="0.177in"/>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0pt" style:font-size-asian="10pt" style:language-asian="lt" style:country-asian="LT"/>
    </style:style>
    <style:style style:name="TableCell2725" style:family="table-cell">
      <style:table-cell-properties fo:border="0.0069in solid #000000" style:vertical-align="middle" fo:padding-top="0in" fo:padding-left="0.075in" fo:padding-bottom="0in" fo:padding-right="0.075in" fo:wrap-option="no-wrap"/>
    </style:style>
    <style:style style:name="P2726" style:parent-style-name="Normal" style:family="paragraph">
      <style:text-properties fo:font-weight="bold" style:font-weight-asian="bold" style:font-weight-complex="bold" fo:font-size="10pt" style:font-size-asian="10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33" style:family="table-row">
      <style:table-row-properties style:min-row-height="0.177in"/>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style:language-asian="lt" style:country-asian="LT"/>
    </style:style>
    <style:style style:name="TableCell2736" style:family="table-cell">
      <style:table-cell-properties fo:border="0.0069in solid #000000" style:vertical-align="bottom" fo:padding-top="0in" fo:padding-left="0.075in" fo:padding-bottom="0in" fo:padding-right="0.075in" fo:wrap-option="no-wrap"/>
    </style:style>
    <style:style style:name="P2737" style:parent-style-name="Normal" style:family="paragraph">
      <style:text-properties fo:font-weight="bold" style:font-weight-asian="bold" style:font-weight-complex="bold" fo:font-size="10pt" style:font-size-asian="10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44" style:parent-style-name="Normal" style:family="paragraph">
      <style:text-properties style:font-size-complex="12pt" style:language-asian="lt" style:country-asian="LT"/>
    </style:style>
    <style:style style:name="TableColumn2746" style:family="table-column">
      <style:table-column-properties style:column-width="3.1791in"/>
    </style:style>
    <style:style style:name="TableColumn2747" style:family="table-column">
      <style:table-column-properties style:column-width="1.5597in"/>
    </style:style>
    <style:style style:name="TableColumn2748" style:family="table-column">
      <style:table-column-properties style:column-width="1.5597in"/>
    </style:style>
    <style:style style:name="Table2745" style:family="table">
      <style:table-properties style:width="6.2986in" fo:margin-left="0in" table:align="left"/>
    </style:style>
    <style:style style:name="TableRow2749" style:family="table-row">
      <style:table-row-properties style:min-row-height="0.177in"/>
    </style:style>
    <style:style style:name="TableCell2750" style:family="table-cell">
      <style:table-cell-properties fo:border="none" fo:background-color="#FFFFFF"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fo:background-color="#FFFFFF" fo:padding-top="0in" fo:padding-left="0.075in" fo:padding-bottom="0in" fo:padding-right="0.075in"/>
    </style:style>
    <style:style style:name="P2754" style:parent-style-name="Normal" style:family="paragraph">
      <style:paragraph-properties fo:text-align="center"/>
      <style:text-properties fo:font-size="10pt" style:font-size-asian="10pt" style:language-asian="lt" style:country-asian="LT"/>
    </style:style>
    <style:style style:name="P2755" style:parent-style-name="Normal" style:family="paragraph">
      <style:paragraph-properties fo:text-align="center"/>
      <style:text-properties fo:font-size="10pt" style:font-size-asian="10pt" style:language-asian="lt" style:country-asian="LT"/>
    </style:style>
    <style:style style:name="TableCell2756" style:family="table-cell">
      <style:table-cell-properties fo:border="none" fo:background-color="#FFFFFF" fo:padding-top="0in" fo:padding-left="0.075in" fo:padding-bottom="0in" fo:padding-right="0.075in"/>
    </style:style>
    <style:style style:name="P2757" style:parent-style-name="Normal" style:family="paragraph">
      <style:paragraph-properties fo:text-align="end"/>
      <style:text-properties fo:font-size="10pt" style:font-size-asian="10pt" style:language-asian="lt" style:country-asian="LT"/>
    </style:style>
    <style:style style:name="P2758" style:parent-style-name="Normal" style:family="paragraph">
      <style:paragraph-properties fo:text-align="end"/>
      <style:text-properties fo:font-size="10pt" style:font-size-asian="10pt" style:language-asian="lt" style:country-asian="LT"/>
    </style:style>
    <style:style style:name="P2759" style:parent-style-name="Normal" style:family="paragraph">
      <style:text-properties style:font-size-complex="12pt" style:language-asian="lt" style:country-asian="LT"/>
    </style:style>
    <style:style style:name="TableColumn2761" style:family="table-column">
      <style:table-column-properties style:column-width="3.1791in"/>
    </style:style>
    <style:style style:name="TableColumn2762" style:family="table-column">
      <style:table-column-properties style:column-width="1.5597in"/>
    </style:style>
    <style:style style:name="TableColumn2763" style:family="table-column">
      <style:table-column-properties style:column-width="1.5597in"/>
    </style:style>
    <style:style style:name="Table2760" style:family="table">
      <style:table-properties style:width="6.2986in" fo:margin-left="0in" table:align="left"/>
    </style:style>
    <style:style style:name="TableRow2764" style:family="table-row">
      <style:table-row-properties style:min-row-height="0.177in"/>
    </style:style>
    <style:style style:name="TableCell2765" style:family="table-cell">
      <style:table-cell-properties fo:border="none" fo:background-color="#FFFFFF"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fo:background-color="#FFFFFF" fo:padding-top="0in" fo:padding-left="0.075in" fo:padding-bottom="0in" fo:padding-right="0.075in"/>
    </style:style>
    <style:style style:name="P2769" style:parent-style-name="Normal" style:family="paragraph">
      <style:paragraph-properties fo:text-align="center"/>
      <style:text-properties fo:font-size="10pt" style:font-size-asian="10pt" style:language-asian="lt" style:country-asian="LT"/>
    </style:style>
    <style:style style:name="P2770" style:parent-style-name="Normal" style:family="paragraph">
      <style:paragraph-properties fo:text-align="center"/>
      <style:text-properties fo:font-size="10pt" style:font-size-asian="10pt" style:language-asian="lt" style:country-asian="LT"/>
    </style:style>
    <style:style style:name="TableCell2771" style:family="table-cell">
      <style:table-cell-properties fo:border="none" fo:background-color="#FFFFFF" fo:padding-top="0in" fo:padding-left="0.075in" fo:padding-bottom="0in" fo:padding-right="0.075in"/>
    </style:style>
    <style:style style:name="P2772" style:parent-style-name="Normal" style:family="paragraph">
      <style:paragraph-properties fo:text-align="end"/>
      <style:text-properties fo:font-size="10pt" style:font-size-asian="10pt" style:language-asian="lt" style:country-asian="LT"/>
    </style:style>
    <style:style style:name="P2773" style:parent-style-name="Normal" style:family="paragraph">
      <style:paragraph-properties fo:text-align="end"/>
      <style:text-properties fo:font-size="10pt" style:font-size-asian="10pt" style:language-asian="lt" style:country-asian="LT"/>
    </style:style>
    <style:style style:name="P2774" style:parent-style-name="Normal" style:family="paragraph">
      <style:text-properties style:font-size-complex="12pt" style:language-asian="lt" style:country-asian="LT"/>
    </style:style>
    <style:style style:name="P2775" style:parent-style-name="Normal" style:family="paragraph">
      <style:paragraph-properties fo:text-align="center"/>
      <style:text-properties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text-properties fo:font-weight="bold" style:font-weight-asian="bold" fo:font-size="10pt" style:font-size-asian="10pt"/>
    </style:style>
    <style:style style:name="P2796" style:parent-style-name="Normal" style:family="paragraph">
      <style:paragraph-properties fo:text-align="justify"/>
      <style:text-properties fo:font-weight="bold" style:font-weight-asian="bold"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widows="0" fo:orphans="0"/>
    </style:style>
  </office:automatic-styles>
  <office:body>
    <office:text text:use-soft-page-breaks="true">
      <text:p text:style-name="P1"><text:span text:style-name="T2">Suvestinė redakcija nuo 2013-02-03 iki 2015-04-07</text:span></text:p>
      <text:p text:style-name="P3"/>
      <text:p text:style-name="P4"><text:span text:style-name="T5">Įsakymas paskelbtas: Žin. 2008, Nr.<text:s/></text:span><text:a xlink:href="https://www.e-tar.lt/portal/legalAct.html?documentId=TAR.60C331C5852C" office:target-frame-name="_top" xlink:show="replace"><text:span text:style-name="T6">5-190</text:span></text:a><text:span text:style-name="T7">, i. k. 1082050ISAK001K-011</text:span></text:p>
      <text:p text:style-name="P8"/>
      <text:p text:style-name="P9">LIETUVOS RESPUBLIKOS FINANSŲ MINISTRO</text:p>
      <text:p text:style-name="P10">ĮSAKYMAS</text:p>
      <text:p text:style-name="P11"/>
      <text:p text:style-name="P12">DĖL VIEŠOJO SEKTORIAUS APSKAITOS IR FINANSINĖS ATSKAITOMYBĖS 5-OJO STANDARTO PATVIRTINIMO</text:p>
      <text:p text:style-name="P13"/>
      <text:p text:style-name="P14">2008 m. sausio 9 d. Nr. 1K-011</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5-ąjį viešojo sektoriaus apskaitos ir finansinės atskaitomybės standartą „Pinigų srautų ataskaita“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p text:style-name="P33"><text:span text:style-name="T34">FINANSŲ MINISTRAS<text:s/></text:span><text:span text:style-name="T35"><text:tab/>RIMANTAS ŠADŽIUS</text:span></text:p>
      <text:soft-page-break/>
      <text:p text:style-name="P36">PATVIRTINTA</text:p>
      <text:p text:style-name="P37">Lietuvos Respublikos finansų ministro</text:p>
      <text:p text:style-name="P38">2008 m. sausio 9 d. įsakymu Nr. 1K-011</text:p>
      <text:p text:style-name="P39">(Lietuvos Respublikos finansų<text:s/>ministro</text:p>
      <text:p text:style-name="P40">2010 m. kovo 10 d.<text:s/></text:p>
      <text:p text:style-name="P41">įsakymo Nr. 1K-060 redakcija)</text:p>
      <text:p text:style-name="P42"/>
      <text:p text:style-name="P43"><text:span text:style-name="T44">5-ASIS VIEŠOJO SEKTORIAUS APSKAITOS IR FINANSINĖS ATSKAITOMYBĖS STANDARTAS „PINIGŲ SRAUTŲ ATASKAIT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5-asis viešojo sektoriaus apskaitos ir finansinės atskaito</text:span><text:span text:style-name="T54">mybės standartas „Pinigų srautų ataskaita“ (toliau – šis standartas) nustato pinigų srautų ataskaitos sudarymo, pinigų srautų grupavimo į pagrindinės, investicinės ir finansinės veiklos pinigų srautus tvarką ir privalomas pinigų srautų ataskaitos formas.</text:span></text:p>
      <text:p text:style-name="P55"><text:span text:style-name="T56">2</text:span><text:span text:style-name="T57">. Šis standartas vienodai taikomas ir viešojo sektoriaus subjektui, rengiančiam atskirų finansinių ataskaitų rinkinį, ir viešojo sektoriaus subjektui, rengiančiam konsoliduotųjų finansinių ataskaitų rinkinį.</text:span></text:p>
      <text:p text:style-name="P58"><text:span text:style-name="T59">3</text:span><text:span text:style-name="T60">. Šiame standarte vartojamos sąvokos:</text:span></text:p>
      <text:p text:style-name="P61"><text:span text:style-name="T62">Finansinės viešojo sektoriaus subjekto veiklos pinigų srautai</text:span><text:span text:style-name="T63"><text:s/>(toliau – finansinės veiklos pinigų srautai) – viešojo sektoriaus subjekto pinigų srautai, susidarantys dėl viešojo sektoriaus subjekto grynojo turto pokyčių, finansavimo ilgalaikiam ir biologin</text:span><text:span text:style-name="T64">iam turtui įsigyti ir paskolintų bei pasiskolintų sumų pokyčių.</text:span></text:p>
      <text:p text:style-name="P65"><text:span text:style-name="T66">Investicinės viešojo sektoriaus subjekto veiklos pinigų srautai</text:span><text:span text:style-name="T67"><text:s/>(toliau – investicinės veiklos pinigų srautai) – viešojo sektoriaus subjekto pinigų srautai, susidarantys, kai įsigyjamas ar per</text:span><text:span text:style-name="T68">leidžiamas viešojo sektoriaus subjekto ilgalaikis materialusis, nematerialusis, finansinis, biologinis turtas ar prie atsargų priskirtas ilgalaikis materialusis turtas ir biologinis turtas, kurį priimtas sprendimas parduoti.</text:span></text:p>
      <text:p text:style-name="P69"><text:span text:style-name="T70">Nerealizuotas valiutos kursų po</text:span><text:span text:style-name="T71">kytis</text:span><text:span text:style-name="T72"><text:s/>– valiutinių straipsnių likučių perkainojimo rezultatas paskutinę ataskaitinio laikotarpio dieną.</text:span></text:p>
      <text:p text:style-name="P73"><text:span text:style-name="T74">Pagrindinės viešojo sektoriaus subjekto veiklos pinigų srautai</text:span><text:span text:style-name="T75"><text:s/>(toliau – pagrindinės veiklos pinigų srautai) – pinigų, gaunamų iš viešojo sektoriaus sub</text:span><text:span text:style-name="T76">jekto veiklos, išskyrus finansinę ir investicinę veiklą, srautai.</text:span></text:p>
      <text:p text:style-name="P77"><text:span text:style-name="T78">Realizuotas valiutos kursų pokytis</text:span><text:span text:style-name="T79"><text:s/>– valiutinių ūkinių operacijų rezultatas, susidarantis dėl nevienodo valiutos kurso ūkinės operacijos registravimo ir atsiskaitymo dieną.</text:span></text:p>
      <text:p text:style-name="P80"><text:span text:style-name="T81">Viešojo sektoriau</text:span><text:span text:style-name="T82">s subjekto pervestos lėšos</text:span><text:span text:style-name="T83"><text:s/>(toliau – pervestos lėšos) – lėšos, kurias viešojo sektoriaus subjektas surinko arba gavo ir teisės aktų bei savo vidaus nuostatų nustatyta tvarka pervedė kitiems viešojo sektoriaus subjektams ir kitiems subjektams.</text:span></text:p>
      <text:p text:style-name="P84"><text:span text:style-name="T85">Viešojo sekto</text:span><text:span text:style-name="T86">riaus subjekto pinigų srautai</text:span><text:span text:style-name="T87"><text:s/>(toliau – pinigų srautai) – viešojo sektoriaus subjekto ataskaitinio laikotarpio pinigų ir pinigų ekvivalentų įplaukos ir išmokos, taip pat pinigų ir pinigų ekvivalentų įplaukos ir išmokos iš valstybės, savivaldybės iždo sąska</text:span><text:span text:style-name="T88">itų viešojo sektoriaus subjekto vardu.</text:span></text:p>
      <text:p text:style-name="P89"><text:span text:style-name="T90">4</text:span><text:span text:style-name="T91">.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92">77-3046</text:span></text:a><text:span text:style-name="T93">; 2008, Nr.<text:s/></text:span><text:a xlink:href="https://www.e-tar.lt/portal/lt/legalAct/TAR.9A9825575BCD" office:target-frame-name="_blank" xlink:show="new"><text:span text:style-name="T94">137-5370</text:span></text:a><text:span text:style-name="T95">;<text:s/></text:span><text:span text:style-name="T96">2010, Nr. 67-3341)</text:span><text:span text:style-name="T97"><text:s/>ir kituose viešojo sektoriaus apskaitos ir finansinės atskaitomybės standartuose (toliau<text:s/></text:span><text:span text:style-name="T98">– VSAFAS).</text:span></text:p>
      <text:p text:style-name="P99"/>
      <text:p text:style-name="P100">Punkto pakeitimai:</text:p>
      <text:p text:style-name="P101"><text:span text:style-name="T102">Nr.<text:s/></text:span><text:a xlink:href="https://www.e-tar.lt/portal/legalAct.html?documentId=TAR.2F314DD3AAB1" office:target-frame-name="_top" xlink:show="replace"><text:span text:style-name="T103">1K-029</text:span></text:a><text:span text:style-name="T104">, 2011-01-31, Žin., 2011, Nr. 15-694 (2011-02-05); Žin., 2011, Nr. 18-0 (2011-02-12), i. k. 1112050ISAK001K-029</text:span></text:p>
      <text:p text:style-name="Normal"/>
      <text:p text:style-name="P105"><text:span text:style-name="T106">II</text:span><text:span text:style-name="T107">.<text:s/></text:span><text:span text:style-name="T108">INFORMACIJOS GRUPAVIMAS PINIGŲ SRAUTŲ ATASKAITOJE</text:span></text:p>
      <text:p text:style-name="P109"/>
      <text:p text:style-name="P110"><text:span text:style-name="T111">5</text:span><text:span text:style-name="T112">. Ataskaitinio laikotarpio pinigų srautai pinigų srautų ataskaitoje yra grupuojami į pinigų srautus iš pagrindinės, investicinės ir finansinės veiklos.</text:span></text:p>
      <text:p text:style-name="P113"><text:span text:style-name="T114">6</text:span><text:span text:style-name="T115">. Pinigų srautus į šio standarto 5 punkte i</text:span><text:span text:style-name="T116">švardytas grupes viešojo sektoriaus subjektas grupuoja atsižvelgdamas į šio standarto reikalavimus ir savo veiklos pobūdį.</text:span></text:p>
      <text:p text:style-name="P117"><text:span text:style-name="T118">7</text:span><text:span text:style-name="T119">. Pinigų srautų grupavimas pagal veiklą suteikia vartotojams informacijos, leidžiančios įvertinti tam tikros veiklos poveikį vie</text:span><text:span text:style-name="T120">šojo sektoriaus subjekto finansinei būklei, ir nurodo, kokią veiklą vykdant yra gaunami arba sunaudojami pinigai ir pinigų ekvivalentai.</text:span></text:p>
      <text:p text:style-name="P121"><text:span text:style-name="T122">8</text:span><text:span text:style-name="T123">. Ta pati ūkinė operacija gali sukurti pinigų srautus, kurie gali būti grupuojami skirtingai. Pavyzdys. Gautos už<text:s/></text:span><text:span text:style-name="T124">suteiktą paskolą arba mokamos už gautą paskolą palūkanos yra priskiriamos prie pagrindinės veiklos, o pati grąžinama paskola priskiriama prie finansinės veiklos.</text:span></text:p>
      <text:p text:style-name="P125"><text:span text:style-name="T126">9</text:span><text:span text:style-name="T127">. Jei šis standartas nenumato, kaip turi būti grupuojami iš konkrečios ūkinės operacijos<text:s/></text:span><text:span text:style-name="T128">atsirandantys pinigų srautai, tuomet viešojo sektoriaus subjektas vadovaujasi turinio viršenybės prieš formą principu ir savo apskaitos politika, pagal kurią pinigų srautų pateikimas turi būti pastovus, kad galima būtų palyginti skirtingų ataskaitinių laik</text:span><text:span text:style-name="T129">otarpių duomenis.</text:span></text:p>
      <text:p text:style-name="P130"><text:span text:style-name="T131">10</text:span><text:span text:style-name="T132">. Viešojo sektoriaus subjektas, rengiantis žemesniojo ir (arba) aukštesniojo lygių finansinių ataskaitų rinkinius, privalo pateikti informaciją apie pinigų srautus pagal šio standarto 1–3 prieduose nurodytas formas. Mokesčių fondų i</text:span><text:span text:style-name="T133">r išteklių fondų administratoriai ar tvarkytojai, rengdami minėtųjų fondų finansinių ataskaitų rinkinį, pildo šio standarto 1 priede pateiktą pinigų srautų ataskaitos formą, o kiti viešojo sektoriaus subjektai – 2 priede pateiktą pinigų srautų ataskaitos f</text:span><text:span text:style-name="T134">ormą.</text:span></text:p>
      <text:p text:style-name="P135"><text:span text:style-name="T136">11</text:span><text:span text:style-name="T137">. Šio standarto 1–3 prieduose pateiktose formose nurodyti straipsniai yra privalomi sudarant atitinkamo lygio pinigų srautų ataskaitą. Viešojo sektoriaus subjekto nuožiūra pinigų srautų ataskaitos formos negali būti keičiamos, įterpiant naujus<text:s/></text:span><text:span text:style-name="T138">straipsnius, išbraukiant pateiktuosius ar juos pergrupuojant, taip pat jei pateiktų formų straipsnių likučiai lygūs nuliui.</text:span></text:p>
      <text:p text:style-name="P139"><text:span text:style-name="T140">12</text:span><text:span text:style-name="T141">. Atsižvelgiant į tai, kad kai kurių viešojo sektoriaus subjektų mokėjimai atliekami pasinaudojant centralizuota mokėjimų sist</text:span><text:span text:style-name="T142">ema (pavyzdžiui, viešojo sektoriaus subjekto įsiskolinimas paslaugų teikėjui apmokamas pateikus valstybės iždui paraišką apmokėti įsiskolinimą) ar kitu centralizuotu būdu, prie viešojo sektoriaus subjektų pinigų srautų priskiriami ne tik pinigų srautai gau</text:span><text:span text:style-name="T143">nant ir išleidžiant pinigus (toliau – tiesioginiai pinigų srautai), bet ir pinigų įplaukos ir išmokos, kurios viešojo sektoriaus subjekto vardu daromos per centralizuotą mokėjimų sistemą (toliau – netiesioginiai pinigų srautai) ar kitu centralizuotu būdu.<text:s/></text:span><text:span text:style-name="T144">Tiesioginiai ir netiesioginiai pinigų srautai gali susidaryti šio standarto 17.1, 19, 25, 28.4 punktuose nurodytais atvejais.</text:span></text:p>
      <text:p text:style-name="P145"><text:span text:style-name="T146">13</text:span><text:span text:style-name="T147">. Atsižvelgiant į šio standarto 12 punkto nuostatas, žemesniojo lygio pinigų srautų ataskaitoje, kurios forma pateikta šio s</text:span><text:span text:style-name="T148">tandarto 2 priede, pateikiama informacija apie tiesioginius pinigų srautus ir netiesioginius pinigų srautus. Viešojo sektoriaus subjektai, neturintys pinigų srautų, kurių mokėjimai atliekami per centralizuotą mokėjimų sistemą ar kitu centralizuotu būdu, že</text:span><text:span text:style-name="T149">mesniojo lygio viešojo sektoriaus subjektų pinigų srautų ataskaitos skilčių duomenų apie netiesioginius pinigų srautus nepildo.</text:span></text:p>
      <text:p text:style-name="P150"/>
      <text:p text:style-name="P151"><text:span text:style-name="T152">III</text:span><text:span text:style-name="T153">.<text:s/></text:span><text:span text:style-name="T154">PAGRINDINĖ VEIKLA</text:span></text:p>
      <text:p text:style-name="P155"/>
      <text:p text:style-name="P156"><text:span text:style-name="T157">14</text:span><text:span text:style-name="T158">. Pagrindinės veiklos pinigų srautai rodo, iš kokių viešojo sektoriaus subjekto pagrindinės</text:span><text:span text:style-name="T159"><text:s/>veiklos sričių (dėl kokių vykdomų viešojo sektoriaus subjekto pagrindinės veiklos sričių),<text:s/></text:span>išskyrus finansinę ir investicinę veiklą,<text:s/><text:span text:style-name="T160">gaunamos pinigų įplaukos ir daromos išmokos.</text:span></text:p>
      <text:p text:style-name="P161">Punkto pakeitimai:</text:p>
      <text:p text:style-name="P162"><text:span text:style-name="T163">Nr.<text:s/></text:span><text:a xlink:href="https://www.e-tar.lt/portal/legalAct.html?documentId=TAR.2F314DD3AAB1" office:target-frame-name="_top" xlink:show="replace"><text:span text:style-name="T164">1K-029</text:span></text:a><text:span text:style-name="T165">, 2011-01-31, Žin., 2011, Nr. 15-694 (2011-02-05); Žin., 2011, Nr. 18-0 (2011-02-12), i. k. 1112050ISAK001K-029</text:span></text:p>
      <text:p text:style-name="Normal"/>
      <text:p text:style-name="P166"><text:span text:style-name="T167">15</text:span><text:span text:style-name="T168">. Pagrindinės veiklos pinigų srautų visuma padeda įvertinti viešojo sektoriaus subjekto gebėjimą<text:s/></text:span><text:span text:style-name="T169">atlikti priskirtas viešąsias funkcijas ir įvykdyti prisiimtus įsipareigojimus. Konsoliduotieji visos valstybės ar savivaldybių pinigų srautai iš pagrindinės veiklos rodo, kokiu mastu valstybė ar savivaldybės finansavo savo veiklą iš mokesčių,</text:span><text:span text:style-name="T170"><text:s/></text:span><text:span text:style-name="T171">kitų pajamų a</text:span><text:span text:style-name="T172">r</text:span><text:span text:style-name="T173"><text:s/></text:span><text:span text:style-name="T174">gautos finansinės paramos.</text:span><text:s/></text:p>
      <text:p text:style-name="P175">Punkto pakeitimai:</text:p>
      <text:p text:style-name="P176"><text:span text:style-name="T177">Nr.<text:s/></text:span><text:a xlink:href="https://www.e-tar.lt/portal/legalAct.html?documentId=TAR.74EF379E3D47" office:target-frame-name="_top" xlink:show="replace"><text:span text:style-name="T178">1K-050</text:span></text:a><text:span text:style-name="T179">, 2012-02-09, Žin., 2012, Nr. 21-985 (2012-02-15), i. k. 1122050ISAK001K-050</text:span></text:p>
      <text:p text:style-name="Normal"/>
      <text:p text:style-name="P180">16. Pagrindinės veiklos pinigų srautai apskaičiuojami iš viešojo sektoriaus subjekto pagrindinės veiklos įplaukų atėmus pagrindinės veiklos pervestas lėšas ir išmokas.<text:s/></text:p>
      <text:p text:style-name="P181">Punkto pakeitimai:</text:p>
      <text:p text:style-name="P182"><text:span text:style-name="T183">Nr.<text:s/></text:span><text:a xlink:href="https://www.e-tar.lt/portal/legalAct.html?documentId=TAR.74EF379E3D47" office:target-frame-name="_top" xlink:show="replace"><text:span text:style-name="T184">1K-050</text:span></text:a><text:span text:style-name="T185">,<text:s/></text:span><text:span text:style-name="T186">2012-02-09, Žin., 2012, Nr. 21-985 (2012-02-15), i. k. 1122050ISAK001K-050</text:span></text:p>
      <text:p text:style-name="Normal"/>
      <text:p text:style-name="P187"><text:span text:style-name="T188">17</text:span><text:span text:style-name="T189">. Prie žemesniojo ir aukštesniojo lygių finansinių ataskaitų pagrindinės veiklos įplaukų priskiriamos šios įplaukos:</text:span></text:p>
      <text:p text:style-name="P190"><text:span text:style-name="T191">17.1</text:span><text:span text:style-name="T192">. finansavimo sumos kitoms išlaidoms ir atsargoms:</text:span></text:p>
      <text:p text:style-name="P193"><text:span text:style-name="T194">17.1.1</text:span><text:span text:style-name="T195">. iš valstybės biudžeto – įplaukos, kurios yra tiesiogiai ar netiesiogiai (per kitus viešojo sektoriaus subjektus) gautos iš valstybės biudžeto ir skirtos viešojo sektoriaus subjekto veiklai finansuoti. Rengiant aukštesniojo lygio finansines ataska</text:span><text:span text:style-name="T196">itas, šį pinigų srautų ataskaitos straipsnį pildo tiktai savivaldybės. Jei gautos finansavimo sumos yra skirtos ilgalaikiam ir biologiniam turtui įsigyti, tuomet minėtos įplaukos pinigų srautų ataskaitoje yra rodomos prie finansinės veiklos, kaip nurodyta<text:s/></text:span><text:span text:style-name="T197">šio standarto 28.4 punkte;</text:span></text:p>
      <text:p text:style-name="P198"><text:span text:style-name="T199">17.1.2</text:span><text:span text:style-name="T200">. iš savivaldybės biudžeto – įplaukos, kurios yra tiesiogiai ar netiesiogiai gautos iš savivaldybės (-ių) biudžeto (-ų) ir skirtos viešojo sektoriaus subjekto veiklai finansuoti. Šis pinigų srautų ataskaitos straipsnis<text:s/></text:span><text:span text:style-name="T201">pildomas tik rengiant žemesniojo lygio finansines ataskaitas. Jei gautos finansavimo sumos yra skirtos ilgalaikiam ir biologiniam turtui įsigyti, tuomet minėtos įplaukos pinigų srautų ataskaitoje yra rodomos prie finansinės veiklos, kaip nurodyta šio stand</text:span><text:span text:style-name="T202">arto 28.4 punkte;</text:span></text:p>
      <text:p text:style-name="P203"><text:span text:style-name="T204">17.1.3</text:span><text:span text:style-name="T205">. iš ES, užsienio valstybių ir tarptautinių organizacijų – įplaukos iš minėtų organizacijų, skirtos viešojo sektoriaus subjekto veiklai finansuoti. Jei finansavimas yra skirtas ilgalaikiam ir biologiniam turtui įsigyti, tuomet m</text:span><text:span text:style-name="T206">inėtos įplaukos pinigų srautų ataskaitoje yra rodomos prie finansinės veiklos, kaip nurodyta šio standarto 28.4 punkte;</text:span></text:p>
      <text:p text:style-name="P207"><text:span text:style-name="T208">17.1.4</text:span><text:span text:style-name="T209">. iš kitų šaltinių – įplaukos iš išteklių fondų ir kitų šaltinių. Jei finansavimas yra skirtas ilgalaikiam ir biologiniam<text:s/></text:span><text:span text:style-name="T210">turtui įsigyti, tuomet minėtos įplaukos pinigų srautų ataskaitoje yra rodomos prie finansinės veiklos, kaip nurodyta šio standarto 28.4 punkte;</text:span></text:p>
      <text:p text:style-name="P211">Punkto pakeitimai:</text:p>
      <text:p text:style-name="P212"><text:span text:style-name="T213">Nr.<text:s/></text:span><text:a xlink:href="https://www.e-tar.lt/portal/legalAct.html?documentId=TAR.74EF379E3D47" office:target-frame-name="_top" xlink:show="replace"><text:span text:style-name="T214">1K-05</text:span><text:span text:style-name="T215">0</text:span></text:a><text:span text:style-name="T216">, 2012-02-09, Žin., 2012, Nr. 21-985 (2012-02-15), i. k. 1122050ISAK001K-050</text:span></text:p>
      <text:p text:style-name="Normal"/>
      <text:p text:style-name="P217"><text:span text:style-name="T218">17.2</text:span><text:span text:style-name="T219">. iš mokesčių – įplaukos, kurias mokesčių surinkimą administruojantys viešojo sektoriaus subjektai gauna valstybės ar savivaldybių vardu surinktų mokesčių pavidalu;</text:span></text:p>
      <text:p text:style-name="P220">Punkto pakeitimai:</text:p>
      <text:p text:style-name="P221"><text:span text:style-name="T222">Nr.<text:s/></text:span><text:a xlink:href="https://www.e-tar.lt/portal/legalAct.html?documentId=TAR.2F314DD3AAB1" office:target-frame-name="_top" xlink:show="replace"><text:span text:style-name="T223">1K-029</text:span></text:a><text:span text:style-name="T224">, 2011-01-31, Žin., 2011, Nr. 15-694 (2011-02-05); Žin., 2011, Nr. 18-0 (2011-02-12), i. k. 1112050ISAK001K-029</text:span></text:p>
      <text:p text:style-name="Normal"/>
      <text:p text:style-name="P225"><text:span text:style-name="T226">17.3</text:span><text:span text:style-name="T227">. iš socialinių įmokų – įpla</text:span><text:span text:style-name="T228">ukos, kurias surenka socialines įmokas administruojantys viešojo sektoriaus subjektai vadovaudamiesi Lietuvos Respublikos teisės aktais ir kurios apima darbdavių socialines įmokas, darbuotojų socialines įmokas bei gyventojų, besiverčiančių individualia vei</text:span><text:span text:style-name="T229">kla ir nedirbančių, socialines įmokas;</text:span></text:p>
      <text:p text:style-name="P230"><text:span text:style-name="T231">17.4</text:span><text:span text:style-name="T232">. už suteiktas paslaugas – įplaukos, kurias gauna išteklių fondai ir mokesčių fondai už viešojo sektoriaus subjektų kitiems viešojo sektoriaus subjektams ar trečiosioms šalims suteiktas paslaugas. Viešojo sekt</text:span><text:span text:style-name="T233">oriaus subjektų, kurie suteikė paslaugas ir gavo atitinkamas įplaukas, pinigų srautų ataskaitose rodoma:</text:span></text:p>
      <text:p text:style-name="P234"><text:span text:style-name="T235">17.4.1</text:span><text:span text:style-name="T236">. už suteiktas paslaugas iš pirkėjų – įplaukos, kurias gauna viešojo sektoriaus subjektas už kitiems viešojo sektoriaus subjektams ar trečiosio</text:span><text:span text:style-name="T237">ms šalims suteiktas paslaugas.</text:span></text:p>
      <text:soft-page-break/>
      <text:p text:style-name="P238"><text:span text:style-name="T239">Pavyzdys. Šiame straipsnyje rodomos Policijos departamento gautos įplaukos už suteiktas krovinio apsaugos paslaugas;</text:span></text:p>
      <text:p text:style-name="P240">17.4.2. už suteiktas paslaugas iš biudžeto – įplaukos, kurias viešojo sektoriaus subjektas gauna iš biudžeto kaip įmokėtų į biudžetą savo pajamų dalį, skirtą biudžeto programoms vykdyti;<text:s/></text:p>
      <text:p text:style-name="P241">Punkto pakeitimai:</text:p>
      <text:p text:style-name="P242"><text:span text:style-name="T243">Nr.<text:s/></text:span><text:a xlink:href="https://www.e-tar.lt/portal/legalAct.html?documentId=TAR.74EF379E3D47" office:target-frame-name="_top" xlink:show="replace"><text:span text:style-name="T244">1K-050</text:span></text:a><text:span text:style-name="T245">, 2012-02-09, Žin., 2012, Nr. 21-985 (2012-02-15), i. k. 1122</text:span><text:span text:style-name="T246">050ISAK001K-050</text:span></text:p>
      <text:p text:style-name="Normal"/>
      <text:p text:style-name="P247"><text:span text:style-name="T248">17.5</text:span><text:span text:style-name="T249">. gautos palūkanos apima palūkanų įplaukas už suteiktas paskolas, pavėluotus mokėjimus ir panašiai;</text:span></text:p>
      <text:p text:style-name="P250"><text:span text:style-name="T251">17.6</text:span><text:span text:style-name="T252">. kitos įplaukos – visos kitos šiame punkte nepaminėtos įplaukos, kurios pagal savo esmę priskiriamos prie pagrindinės ve</text:span><text:span text:style-name="T253">iklos įplaukų.</text:span></text:p>
      <text:p text:style-name="P254">18. Aukštesniojo lygio pinigų srautų ataskaitoje rodoma žemesniojo lygio pinigų srautų ataskaitose rodomų pervestų lėšų suma eliminavus tarpusavio pervedimus. Žemesniojo lygio pinigų srautų ataskaitoje prie pagrindinės veiklos pervestų<text:s/>lėšų priskiriamos lėšos:</text:p>
      <text:p text:style-name="P255">18.1. į valstybės biudžetą – šiame straipsnyje yra rodomos viešojo sektoriaus subjekto pervestos lėšos į valstybės biudžetą, pavyzdžiui, šiame straipsnyje bus rodomi į valstybės biudžetą pervesti mokesčiai, surinktos rinkliavos,<text:s/>viešojo sektoriaus subjektų pajamos, grąžintos finansavimo sumos kitoms išlaidoms ir atsargoms;</text:p>
      <text:p text:style-name="P256">18.2. į savivaldybių biudžetus – šiame straipsnyje yra rodomos viešojo sektoriaus subjekto pervestos lėšos į savivaldybių biudžetus, pavyzdžiui, šiame straipsnyje bus rodoma savivaldybėms pervesta nustatyta gyventojų pajamų mokesčio dalis, surinktos rinkliavos, grąžintos finansavimo sumos kitoms išlaidoms ir atsargoms;</text:p>
      <text:p text:style-name="P257"><text:span text:style-name="T258">18.3</text:span><text:span text:style-name="T259">. ES, užsienio valstybėms ir tarptautinėms organizacijoms – šiame straipsnyje rodo</text:span><text:span text:style-name="T260">mos viešojo sektoriaus subjekto pervestos lėšos į ES biudžetą, sumokėti įnašai ir mokesčiai tarptautinėms organizacijoms, parama užsienio valstybėms ir panašiai;</text:span></text:p>
      <text:p text:style-name="P261">18.4. į kitus išteklių fondus – šiame straipsnyje rodomos pervestos lėšos į kitus išteklių<text:s/>fondus, pavyzdžiui, šiame straipsnyje bus rodomos pervestos lėšos į išteklių fondus;</text:p>
      <text:p text:style-name="P262">18.5. viešojo sektoriaus subjektams<text:span text:style-name="T263"><text:s/></text:span>– šiame straipsnyje rodomos viešojo sektoriaus subjektų<text:span text:style-name="T264"><text:s/></text:span>pervestos lėšos kitiems viešojo sektoriaus subjektams;</text:p>
      <text:p text:style-name="P265">18.6. kitiems subjektams – šiame straipsnyje rodomos viešojo sektoriaus subjektų<text:span text:style-name="T266"><text:s/></text:span>pervestos lėšos ne viešojo sektoriaus subjektams.</text:p>
      <text:p text:style-name="P267">Pavyzdys. Lėšos projektams, kurių vykdytojai yra ne viešojo sektoriaus subjektai, finansuoti.<text:s/></text:p>
      <text:p text:style-name="P268">Punkto pakeitimai:</text:p>
      <text:p text:style-name="P269"><text:span text:style-name="T270">Nr.<text:s/></text:span><text:a xlink:href="https://www.e-tar.lt/portal/legalAct.html?documentId=TAR.2F314DD3AAB1" office:target-frame-name="_top" xlink:show="replace"><text:span text:style-name="T271">1K-029</text:span></text:a><text:span text:style-name="T272">, 2011-01-31, Žin., 2011, Nr. 15-694 (2011-02-05); Žin., 2011, Nr. 18-0 (2011-02-12), i. k. 1112050ISAK001K-029</text:span></text:p>
      <text:p text:style-name="P273"><text:span text:style-name="T274">Nr.<text:s/></text:span><text:a xlink:href="https://www.e-tar.lt/portal/legalAct.html?documentId=TAR.74EF379E3D47" office:target-frame-name="_top" xlink:show="replace"><text:span text:style-name="T275">1K-050</text:span></text:a><text:span text:style-name="T276">, 2012-02-09, Žin., 2012, Nr. 21-985 (2012-02-15), i. k. 1122050ISAK001K-050</text:span></text:p>
      <text:p text:style-name="Normal"/>
      <text:p text:style-name="P277"><text:span text:style-name="T278">19</text:span><text:span text:style-name="T279">. Žemesniojo lygio pinigų srautų ataskaitoje prie pagrindinės veiklos išmokų priskiriamos šios išmokos:</text:span></text:p>
      <text:p text:style-name="P280"><text:span text:style-name="T281">19.1</text:span><text:span text:style-name="T282">. darbo užmokesčio ir socialinio draudimo;</text:span></text:p>
      <text:p text:style-name="P283"><text:span text:style-name="T284">19.2</text:span><text:span text:style-name="T285">. komunalinių paslaugų ir ryšių;</text:span></text:p>
      <text:p text:style-name="P286"><text:span text:style-name="T287">19.3</text:span><text:span text:style-name="T288">. komandiruočių;</text:span></text:p>
      <text:p text:style-name="P289"><text:span text:style-name="T290">19.4</text:span><text:span text:style-name="T291">. transporto;</text:span></text:p>
      <text:p text:style-name="P292"><text:span text:style-name="T293">19.5</text:span><text:span text:style-name="T294">. kvalifikacijos kėlimo;</text:span></text:p>
      <text:p text:style-name="P295"><text:span text:style-name="T296">19.6</text:span><text:span text:style-name="T297">. paprastojo remonto ir eksploatavimo;</text:span></text:p>
      <text:p text:style-name="P298"><text:span text:style-name="T299">19.7</text:span><text:span text:style-name="T300">. atsargų įsigijimo;</text:span></text:p>
      <text:p text:style-name="P301"><text:span text:style-name="T302">19.8</text:span><text:span text:style-name="T303">. socialinių išmokų;</text:span></text:p>
      <text:p text:style-name="P304"><text:span text:style-name="T305">19.9</text:span><text:span text:style-name="T306">. nuomos;</text:span></text:p>
      <text:p text:style-name="P307"><text:span text:style-name="T308">19.10</text:span><text:span text:style-name="T309">. kit</text:span><text:span text:style-name="T310">ų paslaugų įsigijimo;</text:span></text:p>
      <text:p text:style-name="P311"><text:span text:style-name="T312">19.11</text:span><text:span text:style-name="T313">. sumokėtos palūkanos – už įsipareigojimus sumokėtos palūkanos neatsižvelgiant į tai, su kokia veikla (pagrindine, investicine ar finansine) yra susiję prisiimti įsipareigojimai;</text:span></text:p>
      <text:p text:style-name="P314"><text:span text:style-name="T315">19.12</text:span><text:span text:style-name="T316">. kitos išmokos – priskiriamos kitos<text:s/></text:span><text:span text:style-name="T317">šiame punkte neišvardytos išmokos.</text:span></text:p>
      <text:p text:style-name="P318"><text:span text:style-name="T319">20</text:span><text:span text:style-name="T320">. Priskiriant išmokas prie šio standarto 19.1–19.11 punktuose išvardytų grupių, vadovaujamasi 11-ojo VSAFAS „Sąnaudos“ nuostatomis dėl sąnaudų priskyrimo ir grupavimo.</text:span></text:p>
      <text:p text:style-name="P321"><text:span text:style-name="T322">21</text:span><text:span text:style-name="T323">. Aukštesniojo lygio pinigų srautų atas</text:span><text:span text:style-name="T324">kaitoje prie pagrindinės veiklos išmokų priskiriamos šios išmokos:</text:span></text:p>
      <text:p text:style-name="P325"><text:span text:style-name="T326">21.1</text:span><text:span text:style-name="T327">. bendrų valstybės paslaugų;</text:span></text:p>
      <text:p text:style-name="P328"><text:span text:style-name="T329">21.2</text:span><text:span text:style-name="T330">. gynybos;</text:span></text:p>
      <text:p text:style-name="P331"><text:span text:style-name="T332">21.3</text:span><text:span text:style-name="T333">. viešosios tvarkos ir visuomenės apsaugos;</text:span></text:p>
      <text:p text:style-name="P334"><text:span text:style-name="T335">21.4</text:span><text:span text:style-name="T336">. ekonomikos;</text:span></text:p>
      <text:p text:style-name="P337"><text:span text:style-name="T338">21.5</text:span><text:span text:style-name="T339">. aplinkos apsaugos;</text:span></text:p>
      <text:p text:style-name="P340"><text:span text:style-name="T341">21.6</text:span><text:span text:style-name="T342">. būsto ir komunalinio<text:s/></text:span><text:span text:style-name="T343">ūkio;</text:span></text:p>
      <text:p text:style-name="P344"><text:span text:style-name="T345">21.7</text:span><text:span text:style-name="T346">. sveikatos apsaugos;</text:span></text:p>
      <text:p text:style-name="P347"><text:span text:style-name="T348">21.8</text:span><text:span text:style-name="T349">. susijusios su poilsiu, kultūra ir religija;</text:span></text:p>
      <text:p text:style-name="P350"><text:span text:style-name="T351">21.9</text:span><text:span text:style-name="T352">. švietimo;</text:span></text:p>
      <text:p text:style-name="P353"><text:span text:style-name="T354">21.10</text:span><text:span text:style-name="T355">. socialinės apsaugos.</text:span></text:p>
      <text:p text:style-name="P356"><text:span text:style-name="T357">22</text:span><text:span text:style-name="T358">. Priskiriant išmokas prie šio standarto 21.1–21.10 punktuose išvardytų grupių vadovaujamasi 11-ojo VSAFAS</text:span><text:span text:style-name="T359"><text:s/>„Sąnaudos“ nuostatomis dėl sąnaudų grupavimo ir priskyrimo prie atitinkamų grupių.</text:span></text:p>
      <text:p text:style-name="P360"><text:span text:style-name="T361">23</text:span><text:span text:style-name="T362">. Viešojo sektoriaus subjektas, finansuojantis kontroliuojamus viešojo sektoriaus subjektus, savo apskaitos registruose turi nurodyti ir finansavimo sumų paskirtį (fi</text:span><text:span text:style-name="T363">nansavimo sumos ilgalaikiam ir biologiniam turtui įsigyti ir finansavimo sumos<text:s/></text:span><text:span text:style-name="T364">atsargoms įsigyti ir kitoms išlaidoms kompensuoti), kad rengdami pinigų srautų ataskaitą gaunantys įplaukų subjektai finansavimo sumas galėtų priskirti prie atitinkamo pinigų sr</text:span><text:span text:style-name="T365">autų ataskaitos straipsnio, kaip nustatyta šio standarto 17.1 punkte.</text:span></text:p>
      <text:p text:style-name="P366"><text:span text:style-name="T367">24</text:span><text:span text:style-name="T368">. Nusidėvėjimo (amortizacijos), atidėjinių, nuvertėjimo, sukauptų gautinų sumų arba sukauptų mokėtinų sumų pasikeitimas didina arba mažina sąnaudas, tačiau nerodo pinigų judėjimo,<text:s/></text:span><text:span text:style-name="T369">todėl šios sąnaudos neturi būti priskiriamos prie pinigų srautų.</text:span></text:p>
      <text:p text:style-name="P370"/>
      <text:p text:style-name="P371"><text:span text:style-name="T372">IV</text:span><text:span text:style-name="T373">.<text:s/></text:span><text:span text:style-name="T374">INVESTICINĖ VEIKLA</text:span></text:p>
      <text:p text:style-name="P375"/>
      <text:p text:style-name="P376">25. Investicinės veiklos pinigų srautai rodo išmokas, kurios buvo padarytos per ataskaitinį laikotarpį įsigyjant ilgalaikį turtą ir biologinį turtą, kuris ilgą laiką teiks ekonominę naudą, sudarys galimybes teikti viešąsias paslaugas, taip pat kurs įplaukas šį turtą perleidžiant (nedarant įtakos kituose standartuose vartojamoms sąvokoms, šiame standarte perleidimu laikomas turto pardavimas arba kitoks perleidimas, iš kurio atsiranda pinigų srautai).<text:s/></text:p>
      <text:p text:style-name="P377">Punkto pakeitimai:</text:p>
      <text:p text:style-name="P378"><text:span text:style-name="T379">Nr.<text:s/></text:span><text:a xlink:href="https://www.e-tar.lt/portal/legalAct.html?documentId=TAR.74EF379E3D47" office:target-frame-name="_top" xlink:show="replace"><text:span text:style-name="T380">1K-050</text:span></text:a><text:span text:style-name="T381">, 2012-02-09, Žin., 2012, Nr. 21-985 (2012-02-15), i. k. 1122050ISAK001K-050</text:span></text:p>
      <text:p text:style-name="Normal"/>
      <text:p text:style-name="P382">26. Straipsnyje<text:s/>„Investicinės veiklos pinigų srautai“ rodoma:</text:p>
      <text:p text:style-name="P383">26.1. straipsnyje „Ilgalaikio turto (išskyrus finansinį) ir biologinio turto įsigijimas“ rodomos pinigų išmokos įsigyjant ilgalaikį materialųjį, nematerialųjį ir biologinį turtą. Šios išmokos apima ir tas, kurios yra susijusios su ilgalaikio materialiojo turto vertės didinimu esminio pagerinimo išlaidomis ir paties viešojo sektoriaus subjekto pasigamintu ilgalaikiu materialiuoju ir nematerialiuoju turtu. Pinigų srautų ataskaitoje ilgalaikio (išskyrus finansinį) ir biologinio turto įsigijimo išmokų ir perleidimo įplaukų tarpusavio užskaita negali būti atliekama;</text:p>
      <text:p text:style-name="P384">26.2. straipsnyje „Ilgalaikio turto (išskyrus finansinį) ir biologinio turto perleidimas“ rodomos pinigų įplaukos, gautos perleidus ilgalaikį materialųjį ir nematerialųjį turtą;</text:p>
      <text:p text:style-name="P385">Pavyzdys. Įplaukos į Privatizavimo fondą, gautos privatizavus valstybei nuosavybės teise priklausantį, patikėjimo teise perduotą valstybės įmonei Valstybės turto fondui privatizuoti ir jo veikloje nenaudojamą materialųjį turtą;</text:p>
      <text:p text:style-name="P386"><text:span text:style-name="T387">26.3</text:span><text:span text:style-name="T388">. straipsniuose „Ilgalaikio finansinio turto įsigijimas“ ir „Ilgalaikio finansinio turto<text:s/></text:span><text:soft-page-break/><text:span text:style-name="T389">perleidimas“ rodomi pinigai ar pinigų ekvivalentai, gauti arba išleisti atitinkamai įsigijus arba perleidus investicijas į nuosavybės ir ne nuosavybės vertyb</text:span><text:span text:style-name="T390">inius popierius;</text:span></text:p>
      <text:p text:style-name="P391">26.4. terminuotųjų indėlių (padidėjimas) sumažėjimas. Terminuotųjų indėlių pokytis dėl amortizuotos savikainos pasikeitimo, nuvertėjimo nėra pinigų srautų dalis;</text:p>
      <text:p text:style-name="P392">26.5. straipsnyje „Kiti investicinės veiklos pinigų srautai“ rodomos kitos įplaukos ir išmokos, pagal savo esmę priskirtinos prie investicinės veiklos pinigų srautų.<text:s/></text:p>
      <text:p text:style-name="P393">Punkto pakeitimai:</text:p>
      <text:p text:style-name="P394"><text:span text:style-name="T395">Nr.<text:s/></text:span><text:a xlink:href="https://www.e-tar.lt/portal/legalAct.html?documentId=TAR.74EF379E3D47" office:target-frame-name="_top" xlink:show="replace"><text:span text:style-name="T396">1K-050</text:span></text:a><text:span text:style-name="T397">, 2012-02-09, Žin., 2012, Nr. 21-985 (2012-02-15), i. k. 1122050ISAK001K-050</text:span></text:p>
      <text:p text:style-name="Normal"/>
      <text:p text:style-name="P398"><text:span text:style-name="T399">V</text:span><text:span text:style-name="T400">.<text:s/></text:span><text:span text:style-name="T401">FINANSINĖ VEIKLA</text:span></text:p>
      <text:p text:style-name="P402"/>
      <text:p text:style-name="P403"><text:span text:style-name="T404">27</text:span><text:span text:style-name="T405">. Viešojo sektoriaus subjekto finansinės veiklos pinigų srautai rodo, kokiu mastu per ataskaitinį laikotarpį viešojo sektoria</text:span><text:span text:style-name="T406">us subjektas naudojosi išoriniais finansavimo šaltiniais.</text:span></text:p>
      <text:p text:style-name="P407"><text:span text:style-name="T408">28</text:span><text:span text:style-name="T409">. Straipsnyje „Finansinės veiklos pinigų srautai“ rodoma:</text:span></text:p>
      <text:p text:style-name="P410"><text:span text:style-name="T411">28.1</text:span><text:span text:style-name="T412">. straipsnyje „Įplaukos iš gautų paskolų“ rodomos gautos ilgalaikės ir trumpalaikės paskolos neatsižvelgiant į jų sutarčių<text:s/></text:span><text:span text:style-name="T413">formas. Skolos, atsirandančios iš prekių pardavimo ar paslaugų suteikimo, nelaikomos paskolomis ir priskiriamos prie pagrindinės, o ne finansinės veiklos;</text:span></text:p>
      <text:p text:style-name="P414"><text:span text:style-name="T415">28.2</text:span><text:span text:style-name="T416">. straipsnyje „Gautų paskolų grąžinimas“ rodoma per ataskaitinį laikotarpį sugrąžintų ilgalai</text:span><text:span text:style-name="T417">kių ir trumpalaikių paskolų suma, išskyrus sumokėtas palūkanas;</text:span></text:p>
      <text:p text:style-name="P418"><text:span text:style-name="T419">28.3</text:span><text:span text:style-name="T420">. straipsnyje „Finansinės nuomos (lizingo) įsipareigojimų apmokėjimas“ rodoma per ataskaitinį laikotarpį apmokėtų finansinės nuomos įsipareigojimų suma, išskyrus sumokėtas palūkanas;</text:span></text:p>
      <text:p text:style-name="P421"><text:span text:style-name="T422">28.4</text:span><text:span text:style-name="T423">. straipsnyje „Gautos finansavimo sumos ilgalaikiam ir biologiniam turtui įsigyti“ rodomos per ataskaitinį laikotarpį iš valstybės biudžeto, savivaldybės biudžeto, ES, užsienio valstybių ir tarptautinių organizacijų ir iš kitų šaltinių gautos finans</text:span><text:span text:style-name="T424">avimo sumos ilgalaikiam ir biologiniam turtui įsigyti;</text:span></text:p>
      <text:p text:style-name="P425">28.5. straipsnyje „Grąžintos<text:span text:style-name="T426"><text:s/></text:span>ir perduotos finansavimo sumos ilgalaikiam ir biologiniam turtui įsigyti“ rodomos per ataskaitinį laikotarpį grąžintos<text:span text:style-name="T427"><text:s/></text:span>ir kitiems subjektams perduotos visų finansavimo<text:s/>šaltinių gautos finansavimo sumos ilgalaikiam ir biologiniam turtui įsigyti;<text:s/></text:p>
      <text:p text:style-name="P428">Punkto pakeitimai:</text:p>
      <text:p text:style-name="P429"><text:span text:style-name="T430">Nr.<text:s/></text:span><text:a xlink:href="https://www.e-tar.lt/portal/legalAct.html?documentId=TAR.74EF379E3D47" office:target-frame-name="_top" xlink:show="replace"><text:span text:style-name="T431">1K-050</text:span></text:a><text:span text:style-name="T432">, 2012-02-09, Žin., 2012, Nr. 21-985 (2012-02-15), i. k. 1122050ISA</text:span><text:span text:style-name="T433">K001K-050</text:span></text:p>
      <text:p text:style-name="Normal"/>
      <text:p text:style-name="P434"><text:span text:style-name="T435">28.6</text:span><text:span text:style-name="T436">. straipsnyje „Gauti dividendai“ rodomi valstybės ir savivaldybės įmonių bei kitų subjektų dividendai, gauti ar dividendų mokėtojų pervesti tiesiai į valstybės arba savivaldybės biudžetą. Šį straipsnį pildo tik tie viešojo sektoriaus sub</text:span><text:span text:style-name="T437">jektai, kurie gauna su dividendais susijusias įmokas į savo sąskaitas;</text:span></text:p>
      <text:p text:style-name="P438"><text:span text:style-name="T439">28.7</text:span><text:span text:style-name="T440">. straipsnyje „Kiti finansinės veiklos pinigų srautai“ rodomi kiti šiame punkte neišvardyti finansinės veiklos pinigų srautai (garantijų apmokėjimo sumos ir kt.).</text:span></text:p>
      <text:p text:style-name="P441"/>
      <text:p text:style-name="P442"><text:span text:style-name="T443">VI</text:span><text:span text:style-name="T444">.<text:s/></text:span><text:span text:style-name="T445">P</text:span><text:span text:style-name="T446">INIGŲ SRAUTŲ PATEIKIMAS</text:span></text:p>
      <text:p text:style-name="P447"/>
      <text:p text:style-name="P448">29. Rengiant pinigų srautų ataskaitą duomenys apie pinigų įplaukas ir išmokas gaunami iš viešojo sektoriaus subjektų apskaitos registrų, tai yra pagal pinigų, pinigų ekvivalentų sąskaitų apyvartas ir sąskaitų, susijusių su netiesioginiais pinigų srautais, likučių kitimą.<text:s/></text:p>
      <text:p text:style-name="P449">Punkto pakeitimai:</text:p>
      <text:p text:style-name="P450"><text:span text:style-name="T451">Nr.<text:s/></text:span><text:a xlink:href="https://www.e-tar.lt/portal/legalAct.html?documentId=TAR.74EF379E3D47" office:target-frame-name="_top" xlink:show="replace"><text:span text:style-name="T452">1K-050</text:span></text:a><text:span text:style-name="T453">, 2012-02-09, Žin., 2012, Nr. 21-985 (2012-02-15), i. k. 1122050ISAK001K-050</text:span></text:p>
      <text:p text:style-name="Normal"/>
      <text:p text:style-name="P454"><text:span text:style-name="T455">30</text:span><text:span text:style-name="T456">. Duomenys apie pinigų įplaukas ir išmokas<text:s/></text:span><text:span text:style-name="T457">rodomi kartu su pridėtinės vertės mokesčiu, jei jis yra.</text:span></text:p>
      <text:p text:style-name="P458"><text:span text:style-name="T459">31</text:span><text:span text:style-name="T460">. Pinigų įplaukos ir išmokos per ataskaitinį laikotarpį pinigų srautų ataskaitoje pateikiamos atskirai nurodant įplaukas ir išmokas, išskyrus šio standarto 32 punkte nustatytus atvejus.</text:span></text:p>
      <text:p text:style-name="P461">32.<text:s/>Įplaukų ir išmokų skirtumo suma gali būti pateikiami tik šie pinigų srautų ataskaitos straipsniai (turto straipsnių padidėjimas rodomas su minuso ženklu, sumažėjimas – su pliuso):</text:p>
      <text:p text:style-name="P462">32.1. terminuotųjų indėlių (padidėjimas) sumažėjimas;</text:p>
      <text:p text:style-name="P463">32.2. kiti investicinės veiklos pinigų srautai;</text:p>
      <text:p text:style-name="P464">32.3. kiti finansinės veiklos pinigų srautai.<text:s/></text:p>
      <text:p text:style-name="P465">Punkto pakeitimai:</text:p>
      <text:p text:style-name="P466"><text:span text:style-name="T467">Nr.<text:s/></text:span><text:a xlink:href="https://www.e-tar.lt/portal/legalAct.html?documentId=TAR.74EF379E3D47" office:target-frame-name="_top" xlink:show="replace"><text:span text:style-name="T468">1K-050</text:span></text:a><text:span text:style-name="T469">, 2012-02-09, Žin., 2012, Nr. 21-985 (2012-02-15), i. k. 11</text:span><text:span text:style-name="T470">22050ISAK001K-050</text:span></text:p>
      <text:p text:style-name="Normal"/>
      <text:p text:style-name="P471"><text:span text:style-name="T472">VII</text:span><text:span text:style-name="T473">.<text:s/></text:span><text:span text:style-name="T474">NEPINIGINĖS ŪKINĖS OPERACIJOS IR ŪKINIAI ĮVYKIAI</text:span></text:p>
      <text:p text:style-name="P475"/>
      <text:p text:style-name="P476"><text:span text:style-name="T477">33</text:span><text:span text:style-name="T478">. Kai kurios ūkinės operacijos ir ūkiniai įvykiai, susiję su investicine arba finansine veikla, turi įtakos viešojo sektoriaus subjekto turto, finansavimo, įsipareigojimų</text:span><text:span text:style-name="T479"><text:s/>ir grynojo turto pasikeitimams, tačiau nedaro poveikio ataskaitinio laikotarpio pinigų srautams, tai yra nesusiję su pinigų ir pinigų ekvivalentų įplaukomis ar išmokomis per ataskaitinį laikotarpį. Dėl minėtos priežasties tokios ūkinės operacijos ir ūkini</text:span><text:span text:style-name="T480">ai įvykiai nepateikiami pinigų srautų ataskaitoje, bet aprašomi finansinių ataskaitų aiškinamajame rašte, jei reikšmingi. Nepiniginių ūkinių operacijų pavyzdžiai: ilgalaikio turto įsigijimas skolon, įskaitant finansinės nuomos (lizingo) būdu; turto įsigiji</text:span><text:span text:style-name="T481">mas sudarant turto mainų sandorius; gautinų ir mokėtinų sumų tarpusavio užskaita.</text:span></text:p>
      <text:p text:style-name="P482"/>
      <text:p text:style-name="P483"><text:span text:style-name="T484">VIII</text:span><text:span text:style-name="T485">.<text:s/></text:span><text:span text:style-name="T486">VALIUTINIAI STRAIPSNIAI</text:span></text:p>
      <text:p text:style-name="P487"/>
      <text:p text:style-name="P488"><text:span text:style-name="T489">34</text:span><text:span text:style-name="T490">. Valiutiniai straipsniai (kaip jie apibrėžti 21-ajame VSAFAS „Sandoriai užsienio valiuta“, pavyzdžiui, paskolos užsienio valiuta,</text:span><text:span text:style-name="T491"><text:s/>rangovams mokėtinos sumos) pinigų srautų ataskaitos sudarymo dieną turi būti įkainoti finansinių ataskaitų rinkinio valiuta pagal oficialų tos dienos finansinių ataskaitų rinkinio valiutos ir užsienio valiutos santykį.</text:span></text:p>
      <text:p text:style-name="P492"><text:span text:style-name="T493">35</text:span><text:span text:style-name="T494">. Realizuotas valiutos kursų p</text:span><text:span text:style-name="T495">okytis daro tiesioginę įtaką pinigų kiekiui, todėl turi būti rodomas pinigų srautų ataskaitoje, įtraukiant į atitinkamą pinigų srautų ataskaitos straipsnį.</text:span></text:p>
      <text:p text:style-name="P496"><text:span text:style-name="T497">36</text:span><text:span text:style-name="T498">. Nerealizuotas valiutos kursų pokytis, nors ir nėra susijęs su pinigų gavimu ar išleidimu, ta</text:span><text:span text:style-name="T499">ip pat turi būti įvertinamas pinigų srautų ataskaitoje kiekviename susijusiame pinigų įplaukų ir išmokų straipsnyje tam, kad galima būtų palyginti pinigus ir pinigų ekvivalentus laikotarpio pradžioje ir pabaigoje. Teigiama nerealizuoto valiutos kursų pokyč</text:span><text:span text:style-name="T500">io įtaka pridedama prie pinigų srauto, rodomo atitinkamame pinigų srautų ataskaitos straipsnyje, o neigiama – atimama.</text:span></text:p>
      <text:p text:style-name="P501"><text:span text:style-name="T502">37</text:span><text:span text:style-name="T503">. Valiutos kursų pasikeitimo įtaka grynųjų pinigų ir pinigų ekvivalentų likučiui laikotarpio pabaigoje rodoma pinigų srautų ataskai</text:span><text:span text:style-name="T504">toje straipsnyje „Valiutų kursų pasikeitimo įtaka pinigų ir pinigų ekvivalentų likučiui“ atskirai nuo pagrindinės, investicinės ir finansinės veiklos, kad būtų galima palyginti pinigų kiekį ataskaitinio laikotarpio pradžioje ir pabaigoje.</text:span></text:p>
      <text:p text:style-name="Normal"/>
      <text:p text:style-name="P505">_________________</text:p>
      <text:p text:style-name="P506">Priedo pakeitimai:</text:p>
      <text:p text:style-name="P507"><text:span text:style-name="T508">Nr.<text:s/></text:span><text:a xlink:href="https://www.e-tar.lt/portal/legalAct.html?documentId=TAR.7897AC265DB2" office:target-frame-name="_top" xlink:show="replace"><text:span text:style-name="T509">1K-060</text:span></text:a><text:span text:style-name="T510">, 2010-03-10, Žin., 2010, Nr. 32-1501 (2010-03-20), i. k. 1102050ISAK001K-060</text:span></text:p>
      <text:p text:style-name="Normal"/>
      <text:soft-page-break/>
      <text:p text:style-name="P511">5-ojo VSAFAS „Pinigų srautų<text:s/>ataskaita“</text:p>
      <text:p text:style-name="P512"><text:span text:style-name="T513">1</text:span><text:span text:style-name="T514"><text:s/>priedas</text:span></text:p>
      <text:p text:style-name="P515"/>
      <text:p text:style-name="P516"><text:span text:style-name="T517">(Žemesniojo lygio mokesčių fondų ir išteklių fondų pinigų srautų ataskaitos forma)</text:span></text:p>
      <text:p text:style-name="P518"/>
      <text:p text:style-name="P519">_<text:tab/></text:p>
      <text:p text:style-name="P520">(viešojo sektoriaus subjekto arba viešojo sektoriaus subjektų grupės pavadinimas)</text:p>
      <text:p text:style-name="P521">_<text:tab/></text:p>
      <text:p text:style-name="P522">(viešojo sektoriaus subjekto, parengusio pinigų srautų<text:s/>ataskaitą (konsoliduotąją pinigų srautų ataskaitą), kodas, adresas)</text:p>
      <text:p text:style-name="P523"/>
      <text:p text:style-name="P524">PINIGŲ SRAUTŲ ATASKAITA</text:p>
      <text:p text:style-name="P525">PAGAL 20_____M.______D. DUOMENIS</text:p>
      <text:p text:style-name="P526"/>
      <text:p text:style-name="P527">_____________________Nr. _____</text:p>
      <text:p text:style-name="P528">(data)</text:p>
      <text:p text:style-name="P529"/>
      <text:p text:style-name="P530">Pateikimo valiuta ir tikslumas: litais arba tūkstančiais litų</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Eil. Nr.</text:p>
          </table:table-cell>
          <table:table-cell table:style-name="TableCell540">
            <text:p text:style-name="P541">Straipsniai</text:p>
          </table:table-cell>
          <table:table-cell table:style-name="TableCell542">
            <text:p text:style-name="P543">Pastabos Nr.<text:s/></text:p>
          </table:table-cell>
          <table:table-cell table:style-name="TableCell544">
            <text:p text:style-name="P545">Ataskaitinis laikotarpis</text:p>
          </table:table-cell>
          <table:table-cell table:style-name="TableCell546">
            <text:p text:style-name="P547">Praėjęs ataskaitinis laikotarpis</text:p>
          </table:table-cell>
        </table:table-row>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cell table:style-name="TableCell557">
            <text:p text:style-name="P558">5</text:p>
          </table:table-cell>
        </table:table-row>
        <table:table-row table:style-name="TableRow559">
          <table:table-cell table:style-name="TableCell560">
            <text:p text:style-name="P561">A.</text:p>
          </table:table-cell>
          <table:table-cell table:style-name="TableCell562">
            <text:p text:style-name="P563">PAGRINDINĖS VEIKLOS PINIGŲ SRAUTAI</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I.</text:p>
          </table:table-cell>
          <table:table-cell table:style-name="TableCell573">
            <text:p text:style-name="P574">Įplauko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I.1.</text:p>
          </table:table-cell>
          <table:table-cell table:style-name="TableCell584">
            <text:p text:style-name="P585">Finansavimo sumos kitoms išlaidoms ir atsargoms:</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I.1.1.</text:p>
          </table:table-cell>
          <table:table-cell table:style-name="TableCell595">
            <text:p text:style-name="P596">Iš valstybės biudžeto</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I.1.2.</text:p>
          </table:table-cell>
          <table:table-cell table:style-name="TableCell606">
            <text:p text:style-name="P607">Iš savivaldybės<text:s/>biudžeto</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I.1.3.</text:p>
          </table:table-cell>
          <table:table-cell table:style-name="TableCell617">
            <text:p text:style-name="P618">Iš ES, užsienio valstybių ir tarptautinių organizacijų lėšų</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I.1.4.</text:p>
          </table:table-cell>
          <table:table-cell table:style-name="TableCell628">
            <text:p text:style-name="P629">Iš kitų šaltinių</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I.2.</text:p>
          </table:table-cell>
          <table:table-cell table:style-name="TableCell639">
            <text:p text:style-name="P640">Iš mokesčių</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I.3.</text:p>
          </table:table-cell>
          <table:table-cell table:style-name="TableCell650">
            <text:p text:style-name="P651">Iš socialinių įmokų</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I.4.</text:p>
          </table:table-cell>
          <table:table-cell table:style-name="TableCell661">
            <text:p text:style-name="P662">Už suteiktas paslaugas</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I.5.</text:p>
          </table:table-cell>
          <table:table-cell table:style-name="TableCell672">
            <text:p text:style-name="P673">Gautos palūkanos</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I.6.</text:p>
          </table:table-cell>
          <table:table-cell table:style-name="TableCell683">
            <text:p text:style-name="P684">Kitos įplaukos</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II.</text:p>
          </table:table-cell>
          <table:table-cell table:style-name="TableCell694">
            <text:p text:style-name="P695">Pervestos lėšo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II.1.</text:p>
          </table:table-cell>
          <table:table-cell table:style-name="TableCell705">
            <text:p text:style-name="P706">Į valstybės biudžetą</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II.2.</text:p>
          </table:table-cell>
          <table:table-cell table:style-name="TableCell716">
            <text:p text:style-name="P717">Į savivaldybių biudžetus</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II.3.</text:p>
          </table:table-cell>
          <table:table-cell table:style-name="TableCell727">
            <text:p text:style-name="P728">ES, užsienio valstybėms ir tarptautinėms organizacijoms</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II.4.</text:p>
          </table:table-cell>
          <table:table-cell table:style-name="TableCell738">
            <text:p text:style-name="P739"><text:span text:style-name="T740">Į kitus išteklių</text:span><text:span text:style-name="T741"><text:s/></text:span><text:span text:style-name="T742">fondus<text:s/></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II.5.</text:p>
          </table:table-cell>
          <table:table-cell table:style-name="TableCell752">
            <text:p text:style-name="P753">Viešojo sektoriaus subjektam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II.6.</text:p>
          </table:table-cell>
          <table:table-cell table:style-name="TableCell763">
            <text:p text:style-name="P764">Kitiems subjektams</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III.</text:p>
          </table:table-cell>
          <table:table-cell table:style-name="TableCell774">
            <text:p text:style-name="P775">Išmokos</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III.1.</text:p>
          </table:table-cell>
          <table:table-cell table:style-name="TableCell785">
            <text:p text:style-name="P786">Socialinių išmokų</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III.2.</text:p>
          </table:table-cell>
          <table:table-cell table:style-name="TableCell796">
            <text:p text:style-name="P797">Kitų paslaugų įsigijimo</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III.3.</text:p>
          </table:table-cell>
          <table:table-cell table:style-name="TableCell807">
            <text:p text:style-name="P808">Sumokėtos palūkano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III.4.</text:p>
          </table:table-cell>
          <table:table-cell table:style-name="TableCell818">
            <text:p text:style-name="P819">Kitos išmoko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B.</text:p>
          </table:table-cell>
          <table:table-cell table:style-name="TableCell829">
            <text:p text:style-name="P830">INVESTICINĖS VEIKLOS PINIGŲ SRAUTAI</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I.</text:p>
          </table:table-cell>
          <table:table-cell table:style-name="TableCell840">
            <text:p text:style-name="P841">Ilgalaikio turto (išskyrus finansinį) ir biologinio turto įsigijima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II.</text:p>
          </table:table-cell>
          <table:table-cell table:style-name="TableCell851">
            <text:p text:style-name="P852">Ilgalaikio turto (išskyrus finansinį) ir biologinio turto perleidimas</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III.</text:p>
          </table:table-cell>
          <table:table-cell table:style-name="TableCell862">
            <text:p text:style-name="P863">Ilgalaikio finansinio turto įsigijimas</text:p>
          </table:table-cell>
          <table:table-cell table:style-name="TableCell864">
            <text:p text:style-name="P865"/>
          </table:table-cell>
          <table:table-cell table:style-name="TableCell866">
            <text:p text:style-name="P867"/>
          </table:table-cell>
          <table:table-cell table:style-name="TableCell868">
            <text:p text:style-name="P869"/>
          </table:table-cell>
        </table:table-row>
        <text:soft-page-break/>
        <table:table-row table:style-name="TableRow870">
          <table:table-cell table:style-name="TableCell871">
            <text:p text:style-name="P872">IV.</text:p>
          </table:table-cell>
          <table:table-cell table:style-name="TableCell873">
            <text:p text:style-name="P874">Ilgalaikio finansinio turto perleidimas</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V.</text:p>
          </table:table-cell>
          <table:table-cell table:style-name="TableCell884">
            <text:p text:style-name="P885">Terminuotųjų indėlių (padidėjimas) sumažėjimas</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VI.</text:p>
          </table:table-cell>
          <table:table-cell table:style-name="TableCell895">
            <text:p text:style-name="P896">Kiti investicinės<text:s/>veiklos pinigų srautai</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C.</text:p>
          </table:table-cell>
          <table:table-cell table:style-name="TableCell906">
            <text:p text:style-name="P907">FINANSINĖS VEIKLOS PINIGŲ SRAUTAI</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I.</text:p>
          </table:table-cell>
          <table:table-cell table:style-name="TableCell917">
            <text:p text:style-name="P918">Įplaukos iš gautų paskolų</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II.</text:p>
          </table:table-cell>
          <table:table-cell table:style-name="TableCell928">
            <text:p text:style-name="P929">Gautų paskolų grąžinimas</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III.</text:p>
          </table:table-cell>
          <table:table-cell table:style-name="TableCell939">
            <text:p text:style-name="Normal"><text:span text:style-name="T940">Kiti finansinės veiklos pinigų srautai</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D.</text:p>
          </table:table-cell>
          <table:table-cell table:style-name="TableCell950">
            <text:p text:style-name="P951">VALIUTŲ KURSŲ PASIKEITIMO ĮTAKA PINIGŲ IR PINIGŲ EKVIVALENTŲ LIKUČIUI</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Pinigų ir pinigų ekvivalentų padidėjimas (sumažėjima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Pinigai ir pinigų ekvivalentai ataskaitinio laikotarpio pradžioje</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Pinigai ir pinigų ekvivalentai ataskaitinio laikotarpio pabaigoje</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____________________</text:p>
            <text:p text:style-name="P999">(viešojo sektoriaus subjekto<text:s/>vadovas arba jo įgaliotas administracijos vadovas)</text:p>
          </table:table-cell>
          <table:table-cell table:style-name="TableCell1000">
            <text:p text:style-name="P1001">__________</text:p>
            <text:p text:style-name="P1002">(parašas)</text:p>
          </table:table-cell>
          <table:table-cell table:style-name="TableCell1003">
            <text:p text:style-name="P1004">_______________</text:p>
            <text:p text:style-name="P1005">(vardas ir pavardė)</text:p>
          </table:table-cell>
        </table:table-row>
      </table:table>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____________________</text:p>
            <text:p text:style-name="P1014">(vyriausiasis buhalteris (buhalteris))</text:p>
          </table:table-cell>
          <table:table-cell table:style-name="TableCell1015">
            <text:p text:style-name="P1016">__________</text:p>
            <text:p text:style-name="P1017">(parašas)</text:p>
          </table:table-cell>
          <table:table-cell table:style-name="TableCell1018">
            <text:p text:style-name="P1019">_______________</text:p>
            <text:p text:style-name="P1020">(vardas ir pavardė)</text:p>
          </table:table-cell>
        </table:table-row>
      </table:table>
      <text:p text:style-name="P1021"/>
      <text:p text:style-name="P1022"><text:span text:style-name="T1023">_________________</text:span></text:p>
      <text:p text:style-name="P1024">Priedo<text:s/>pakeitimai:</text:p>
      <text:p text:style-name="P1025"><text:span text:style-name="T1026">Nr.<text:s/></text:span><text:a xlink:href="https://www.e-tar.lt/portal/legalAct.html?documentId=TAR.7897AC265DB2" office:target-frame-name="_top" xlink:show="replace"><text:span text:style-name="T1027">1K-060</text:span></text:a><text:span text:style-name="T1028">, 2010-03-10, Žin., 2010, Nr. 32-1501 (2010-03-20), i. k. 1102050ISAK001K-060</text:span></text:p>
      <text:p text:style-name="P1029"><text:span text:style-name="T1030">Nr.<text:s/></text:span><text:a xlink:href="https://www.e-tar.lt/portal/legalAct.html?documentId=TAR.2F314DD3AAB1" office:target-frame-name="_top" xlink:show="replace"><text:span text:style-name="T1031">1K-029</text:span></text:a><text:span text:style-name="T1032">, 2011-01-31, Žin., 2011, Nr. 15-694 (2011-02-05); Žin., 2011, Nr. 18-0 (2011-02-12), i. k. 1112050ISAK001K-029</text:span></text:p>
      <text:p text:style-name="P1033"><text:span text:style-name="T1034">Nr.<text:s/></text:span><text:a xlink:href="https://www.e-tar.lt/portal/legalAct.html?documentId=TAR.74EF379E3D47" office:target-frame-name="_top" xlink:show="replace"><text:span text:style-name="T1035">1K-050</text:span></text:a><text:span text:style-name="T1036">, 2012-02-09, Žin., 2012, Nr. 21-9</text:span><text:span text:style-name="T1037">85 (2012-02-15), i. k. 1122050ISAK001K-050</text:span></text:p>
      <text:p text:style-name="P1038"><text:span text:style-name="T1039">Nr.<text:s/></text:span><text:a xlink:href="https://www.e-tar.lt/portal/legalAct.html?documentId=TAR.7EC6327580F8" office:target-frame-name="_top" xlink:show="replace"><text:span text:style-name="T1040">1K-048</text:span></text:a><text:span text:style-name="T1041">, 2013-01-31, Žin., 2013, Nr. 13-635 (2013-02-02), i. k. 1132050ISAK001K-048</text:span></text:p>
      <text:p text:style-name="Normal"/>
      <text:soft-page-break/>
      <text:p text:style-name="P1042">5-ojo VSAFAS „Pinigų<text:s/>srautų ataskaita“</text:p>
      <text:p text:style-name="P1043"><text:span text:style-name="T1044">2</text:span><text:span text:style-name="T1045"><text:s/>priedas</text:span></text:p>
      <text:p text:style-name="P1046"/>
      <text:p text:style-name="P1047"><text:span text:style-name="T1048">(Žemesniojo lygio viešojo sektoriaus subjektų, išskyrus mokesčių fondus ir išteklių fondus, pinigų srautų ataskaitos forma)</text:span></text:p>
      <text:p text:style-name="P1049"/>
      <text:p text:style-name="P1050">_<text:tab/></text:p>
      <text:p text:style-name="P1051">(viešojo sektoriaus subjekto arba viešojo sektoriaus subjektų grupės pavadinimas)</text:p>
      <text:p text:style-name="P1052">_<text:tab/></text:p>
      <text:p text:style-name="P1053">(viešojo sektoriaus subjekto, parengusio pinigų srautų ataskaitą (konsoliduotąją pinigų srautų ataskaitą), kodas, adresas)</text:p>
      <text:p text:style-name="P1054"/>
      <text:p text:style-name="P1055">PINIGŲ SRAUTŲ ATASKAITA</text:p>
      <text:p text:style-name="P1056">PAGAL 20_____M.______D. DUOMENIS</text:p>
      <text:p text:style-name="P1057"/>
      <text:p text:style-name="P1058">_____________________Nr. _____</text:p>
      <text:p text:style-name="P1059">(data)</text:p>
      <text:p text:style-name="P1060"/>
      <text:p text:style-name="P1061">Pateikimo valiuta ir tikslumas: litais arba<text:s/>tūkstančiais litų</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rows-spanned="2">
            <text:p text:style-name="P1074">Eil. Nr.</text:p>
          </table:table-cell>
          <table:table-cell table:style-name="TableCell1075" table:number-rows-spanned="2">
            <text:p text:style-name="P1076">Straipsniai</text:p>
          </table:table-cell>
          <table:table-cell table:style-name="TableCell1077" table:number-rows-spanned="2">
            <text:p text:style-name="P1078">Pastabos Nr.<text:s/></text:p>
          </table:table-cell>
          <table:table-cell table:style-name="TableCell1079" table:number-columns-spanned="3">
            <text:p text:style-name="P1080">Ataskaitinis laikotarpis</text:p>
          </table:table-cell>
          <table:covered-table-cell/>
          <table:covered-table-cell/>
          <table:table-cell table:style-name="TableCell1081" table:number-columns-spanned="3">
            <text:p text:style-name="P1082">Praėjęs ataskaitinis laikotarpis</text:p>
          </table:table-cell>
          <table:covered-table-cell/>
          <table:covered-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Tiesioginiai pinigų srautai</text:p>
          </table:table-cell>
          <table:table-cell table:style-name="TableCell1089">
            <text:p text:style-name="P1090">Netiesioginiai pinigų srautai</text:p>
          </table:table-cell>
          <table:table-cell table:style-name="TableCell1091">
            <text:p text:style-name="P1092">Iš viso</text:p>
          </table:table-cell>
          <table:table-cell table:style-name="TableCell1093">
            <text:p text:style-name="P1094">Tiesioginiai pinigų srautai</text:p>
          </table:table-cell>
          <table:table-cell table:style-name="TableCell1095">
            <text:p text:style-name="P1096">Netiesioginiai pinigų srautai</text:p>
          </table:table-cell>
          <table:table-cell table:style-name="TableCell1097">
            <text:p text:style-name="P1098">Iš viso</text:p>
          </table:table-cell>
        </table:table-row>
        <table:table-row table:style-name="TableRow1099">
          <table:table-cell table:style-name="TableCell1100">
            <text:p text:style-name="P1101">1</text:p>
          </table:table-cell>
          <table:table-cell table:style-name="TableCell1102">
            <text:p text:style-name="P1103">2</text:p>
          </table:table-cell>
          <table:table-cell table:style-name="TableCell1104">
            <text:p text:style-name="P1105">3</text:p>
          </table:table-cell>
          <table:table-cell table:style-name="TableCell1106">
            <text:p text:style-name="P1107">4</text:p>
          </table:table-cell>
          <table:table-cell table:style-name="TableCell1108">
            <text:p text:style-name="P1109">5</text:p>
          </table:table-cell>
          <table:table-cell table:style-name="TableCell1110">
            <text:p text:style-name="P1111">6</text:p>
          </table:table-cell>
          <table:table-cell table:style-name="TableCell1112">
            <text:p text:style-name="P1113">7</text:p>
          </table:table-cell>
          <table:table-cell table:style-name="TableCell1114">
            <text:p text:style-name="P1115">8</text:p>
          </table:table-cell>
          <table:table-cell table:style-name="TableCell1116">
            <text:p text:style-name="P1117">9</text:p>
          </table:table-cell>
        </table:table-row>
        <table:table-row table:style-name="TableRow1118">
          <table:table-cell table:style-name="TableCell1119">
            <text:p text:style-name="P1120">A.</text:p>
          </table:table-cell>
          <table:table-cell table:style-name="TableCell1121">
            <text:p text:style-name="P1122">PAGRINDINĖS VEIKLOS PINIGŲ SRAUTAI</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I.</text:p>
          </table:table-cell>
          <table:table-cell table:style-name="TableCell1140">
            <text:p text:style-name="P1141">Įplauko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I.1.</text:p>
          </table:table-cell>
          <table:table-cell table:style-name="TableCell1159">
            <text:p text:style-name="P1160">Finansavimo sumos kitoms išlaidoms ir atsargom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I.1.1</text:p>
          </table:table-cell>
          <table:table-cell table:style-name="TableCell1178">
            <text:p text:style-name="P1179">Iš valstybės biudžeto</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I.1.2</text:p>
          </table:table-cell>
          <table:table-cell table:style-name="TableCell1197">
            <text:p text:style-name="P1198">Iš savivaldybės biudžeto</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I.1.3</text:p>
          </table:table-cell>
          <table:table-cell table:style-name="TableCell1216">
            <text:p text:style-name="P1217">Iš ES, užsienio valstybių ir<text:s/>tarptautinių organizacijų</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I.1.4</text:p>
          </table:table-cell>
          <table:table-cell table:style-name="TableCell1235">
            <text:p text:style-name="P1236">Iš kitų šaltinių</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I.2.</text:p>
          </table:table-cell>
          <table:table-cell table:style-name="TableCell1254">
            <text:p text:style-name="P1255">Iš mokesčių</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3.</text:p>
          </table:table-cell>
          <table:table-cell table:style-name="TableCell1273">
            <text:p text:style-name="P1274">Iš socialinių įmokų</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I.4.</text:p>
          </table:table-cell>
          <table:table-cell table:style-name="TableCell1292">
            <text:p text:style-name="P1293">Už suteiktas paslaugas iš pirkėjų</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I.5.</text:p>
          </table:table-cell>
          <table:table-cell table:style-name="TableCell1311">
            <text:p text:style-name="P1312">Už suteiktas paslaugas iš biudžeto</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ext:soft-page-break/>
        <table:table-row table:style-name="TableRow1327">
          <table:table-cell table:style-name="TableCell1328">
            <text:p text:style-name="P1329">I.6.</text:p>
          </table:table-cell>
          <table:table-cell table:style-name="TableCell1330">
            <text:p text:style-name="P1331">Gautos palūkano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I.7.</text:p>
          </table:table-cell>
          <table:table-cell table:style-name="TableCell1349">
            <text:p text:style-name="P1350">Kitos įplauko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II.</text:p>
          </table:table-cell>
          <table:table-cell table:style-name="TableCell1368">
            <text:p text:style-name="P1369">Pervestos lėšo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II.1</text:p>
          </table:table-cell>
          <table:table-cell table:style-name="TableCell1387">
            <text:p text:style-name="P1388">Į valstybės biudžetą</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II.2</text:p>
          </table:table-cell>
          <table:table-cell table:style-name="TableCell1406">
            <text:p text:style-name="P1407">Į savivaldybių biudžetu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II.3.</text:p>
          </table:table-cell>
          <table:table-cell table:style-name="TableCell1425">
            <text:p text:style-name="P1426">ES, užsienio valstybėms ir tarptautinėms organizacijom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II.4</text:p>
          </table:table-cell>
          <table:table-cell table:style-name="TableCell1444">
            <text:p text:style-name="P1445">Į kitus išteklių fondus<text: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II.5</text:p>
          </table:table-cell>
          <table:table-cell table:style-name="TableCell1463">
            <text:p text:style-name="P1464">Viešojo sektoriaus<text:s/>subjektam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II.6</text:p>
          </table:table-cell>
          <table:table-cell table:style-name="TableCell1482">
            <text:p text:style-name="P1483">Kitiems subjektam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III.</text:p>
          </table:table-cell>
          <table:table-cell table:style-name="TableCell1501">
            <text:p text:style-name="P1502">Išmoko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III.1</text:p>
          </table:table-cell>
          <table:table-cell table:style-name="TableCell1520">
            <text:p text:style-name="P1521">Darbo užmokesčio ir socialinio draudimo</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III.2</text:p>
          </table:table-cell>
          <table:table-cell table:style-name="TableCell1539">
            <text:p text:style-name="P1540">Komunalinių paslaugų ir ryšių</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III.3</text:p>
          </table:table-cell>
          <table:table-cell table:style-name="TableCell1558">
            <text:p text:style-name="P1559">Komandiruočių</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III.4</text:p>
          </table:table-cell>
          <table:table-cell table:style-name="TableCell1577">
            <text:p text:style-name="P1578">Transporto</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III.5</text:p>
          </table:table-cell>
          <table:table-cell table:style-name="TableCell1596">
            <text:p text:style-name="P1597">Kvalifikacijos kėlimo</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III.6</text:p>
          </table:table-cell>
          <table:table-cell table:style-name="TableCell1615">
            <text:p text:style-name="P1616">Paprastojo remonto ir eksploatavimo</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III.7</text:p>
          </table:table-cell>
          <table:table-cell table:style-name="TableCell1634">
            <text:p text:style-name="P1635">Atsargų įsigijimo</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III.8</text:p>
          </table:table-cell>
          <table:table-cell table:style-name="TableCell1653">
            <text:p text:style-name="P1654">Socialinių išmokų</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III.9</text:p>
          </table:table-cell>
          <table:table-cell table:style-name="TableCell1672">
            <text:p text:style-name="P1673">Nuomo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III.10</text:p>
          </table:table-cell>
          <table:table-cell table:style-name="TableCell1691">
            <text:p text:style-name="P1692">Kitų paslaugų įsigijimo</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III.11</text:p>
          </table:table-cell>
          <table:table-cell table:style-name="TableCell1710">
            <text:p text:style-name="P1711">Sumokėtos palūkano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III.12</text:p>
          </table:table-cell>
          <table:table-cell table:style-name="TableCell1729">
            <text:p text:style-name="P1730">Kitos išmoko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B.</text:p>
          </table:table-cell>
          <table:table-cell table:style-name="TableCell1748">
            <text:p text:style-name="P1749">INVESTICINĖS<text:s/>VEIKLOS PINIGŲ SRAUTAI</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I.</text:p>
          </table:table-cell>
          <table:table-cell table:style-name="TableCell1767">
            <text:p text:style-name="P1768">Ilgalaikio turto (išskyrus finansinį) ir biologinio turto<text:s/><text:soft-page-break/>įsigijima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ext:soft-page-break/>
        <table:table-row table:style-name="TableRow1783">
          <table:table-cell table:style-name="TableCell1784">
            <text:p text:style-name="P1785">II.</text:p>
          </table:table-cell>
          <table:table-cell table:style-name="TableCell1786">
            <text:p text:style-name="P1787">Ilgalaikio turto (išskyrus finansinį) ir biologinio turto perleidima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III.</text:p>
          </table:table-cell>
          <table:table-cell table:style-name="TableCell1805">
            <text:p text:style-name="P1806">Ilgalaikio finansinio turto įsigijima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IV.</text:p>
          </table:table-cell>
          <table:table-cell table:style-name="TableCell1824">
            <text:p text:style-name="P1825">Ilgalaikio finansinio turto perleidima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V.</text:p>
          </table:table-cell>
          <table:table-cell table:style-name="TableCell1843">
            <text:p text:style-name="P1844">Terminuotųjų indėlių (padidėjimas) sumažėjima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VI.</text:p>
          </table:table-cell>
          <table:table-cell table:style-name="TableCell1862">
            <text:p text:style-name="P1863">Kiti investicinės veiklos pinigų srautai</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C.</text:p>
          </table:table-cell>
          <table:table-cell table:style-name="TableCell1881">
            <text:p text:style-name="P1882">FINANSINĖS VEIKLOS PINIGŲ SRAUTAI</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I.</text:p>
          </table:table-cell>
          <table:table-cell table:style-name="TableCell1900">
            <text:p text:style-name="P1901">Įplaukos iš gautų paskolų</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II.</text:p>
          </table:table-cell>
          <table:table-cell table:style-name="TableCell1919">
            <text:p text:style-name="P1920">Gautų<text:s/>paskolų grąžinima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III.</text:p>
          </table:table-cell>
          <table:table-cell table:style-name="TableCell1938">
            <text:p text:style-name="P1939">Finansinės nuomos (lizingo) įsipareigojimų apmokėjima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IV.<text:s/></text:p>
          </table:table-cell>
          <table:table-cell table:style-name="TableCell1957">
            <text:p text:style-name="P1958">Gautos finansavimo sumos ilgalaikiam ir biologiniam turtui įsigyti:</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IV.1</text:p>
          </table:table-cell>
          <table:table-cell table:style-name="TableCell1976">
            <text:p text:style-name="P1977">Iš valstybės biudžeto</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IV.2</text:p>
          </table:table-cell>
          <table:table-cell table:style-name="TableCell1995">
            <text:p text:style-name="P1996">Iš savivaldybės biudžeto</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IV.3</text:p>
          </table:table-cell>
          <table:table-cell table:style-name="TableCell2014">
            <text:p text:style-name="P2015">Iš ES, užsienio valstybių ir tarptautinių <text:s/>organizacijų</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IV.4</text:p>
          </table:table-cell>
          <table:table-cell table:style-name="TableCell2033">
            <text:p text:style-name="P2034">Iš kitų šaltinių</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V.</text:p>
          </table:table-cell>
          <table:table-cell table:style-name="TableCell2052">
            <text:p text:style-name="P2053">Grąžintos ir perduotos finansavimo sumos ilgalaikiam ir biologiniam turtui įsigyti<text: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VI.</text:p>
          </table:table-cell>
          <table:table-cell table:style-name="TableCell2071">
            <text:p text:style-name="P2072">Gauti dividendai</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VII.</text:p>
          </table:table-cell>
          <table:table-cell table:style-name="TableCell2090">
            <text:p text:style-name="P2091">Kiti finansinės veiklos pinigų<text:s/>srautai</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D.</text:p>
          </table:table-cell>
          <table:table-cell table:style-name="TableCell2109">
            <text:p text:style-name="P2110">VALIUTOS KURSŲ PASIKEITIMO<text:s/><text:soft-page-break/>ĮTAKA PINIGŲ IR PINIGŲ EKVIVALENTŲ LIKUČIUI</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Pinigų ir pinigų ekvivalentų padidėjimas (sumažėjima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Pinigai ir pinigų ekvivalentai ataskaitinio laikotarpio pradžioje</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Pinigai ir pinigų<text:s/>ekvivalentai ataskaitinio laikotarpio pabaigoje</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
      <table:table table:style-name="Table2183">
        <table:table-columns>
          <table:table-column table:style-name="TableColumn2184"/>
          <table:table-column table:style-name="TableColumn2185"/>
          <table:table-column table:style-name="TableColumn2186"/>
        </table:table-columns>
        <table:table-row table:style-name="TableRow2187">
          <table:table-cell table:style-name="TableCell2188">
            <text:p text:style-name="P2189">____________________</text:p>
            <text:p text:style-name="P2190">(viešojo sektoriaus subjekto vadovas arba jo įgaliotas administracijos vadovas)</text:p>
          </table:table-cell>
          <table:table-cell table:style-name="TableCell2191">
            <text:p text:style-name="P2192">__________</text:p>
            <text:p text:style-name="P2193">(parašas)</text:p>
          </table:table-cell>
          <table:table-cell table:style-name="TableCell2194">
            <text:p text:style-name="P2195">_______________</text:p>
            <text:p text:style-name="P2196">(vardas ir pavardė)</text:p>
          </table:table-cell>
        </table:table-row>
      </table:table>
      <text:p text:style-name="P219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____________________</text:p>
            <text:p text:style-name="P2205">(vyriausiasis<text:s/>buhalteris (buhalteris))</text:p>
          </table:table-cell>
          <table:table-cell table:style-name="TableCell2206">
            <text:p text:style-name="P2207">__________</text:p>
            <text:p text:style-name="P2208">(parašas)</text:p>
          </table:table-cell>
          <table:table-cell table:style-name="TableCell2209">
            <text:p text:style-name="P2210">_______________</text:p>
            <text:p text:style-name="P2211">(vardas ir pavardė)</text:p>
          </table:table-cell>
        </table:table-row>
      </table:table>
      <text:p text:style-name="P2212"/>
      <text:p text:style-name="P2213">_________________</text:p>
      <text:p text:style-name="Normal"/>
      <text:p text:style-name="P2214">Priedo pakeitimai:</text:p>
      <text:p text:style-name="P2215"><text:span text:style-name="T2216">Nr.<text:s/></text:span><text:a xlink:href="https://www.e-tar.lt/portal/legalAct.html?documentId=TAR.7897AC265DB2" office:target-frame-name="_top" xlink:show="replace"><text:span text:style-name="T2217">1K-060</text:span></text:a><text:span text:style-name="T2218">, 2010-03-10, Žin., 2010, Nr. 32-1501<text:s/></text:span><text:span text:style-name="T2219">(2010-03-20), i. k. 1102050ISAK001K-060</text:span></text:p>
      <text:p text:style-name="P2220"><text:span text:style-name="T2221">Nr.<text:s/></text:span><text:a xlink:href="https://www.e-tar.lt/portal/legalAct.html?documentId=TAR.2F314DD3AAB1" office:target-frame-name="_top" xlink:show="replace"><text:span text:style-name="T2222">1K-029</text:span></text:a><text:span text:style-name="T2223">, 2011-01-31, Žin., 2011, Nr. 15-694 (2011-02-05); Žin., 2011, Nr. 18-0 (2011-02-12), i. k. 1112050ISAK001K-029</text:span></text:p>
      <text:p text:style-name="P2224"><text:span text:style-name="T2225">Nr.<text:s/></text:span><text:a xlink:href="https://www.e-tar.lt/portal/legalAct.html?documentId=TAR.74EF379E3D47" office:target-frame-name="_top" xlink:show="replace"><text:span text:style-name="T2226">1K-050</text:span></text:a><text:span text:style-name="T2227">, 2012-02-09, Žin., 2012, Nr. 21-985 (2012-02-15), i. k. 1122050ISAK001K-050</text:span></text:p>
      <text:p text:style-name="P2228"><text:span text:style-name="T2229">Nr.<text:s/></text:span><text:a xlink:href="https://www.e-tar.lt/portal/legalAct.html?documentId=TAR.7EC6327580F8" office:target-frame-name="_top" xlink:show="replace"><text:span text:style-name="T2230">1K-048</text:span></text:a><text:span text:style-name="T2231">,</text:span><text:span text:style-name="T2232"><text:s/>2013-01-31, Žin., 2013, Nr. 13-635 (2013-02-02), i. k. 1132050ISAK001K-048</text:span></text:p>
      <text:p text:style-name="Normal"/>
      <text:soft-page-break/>
      <text:p text:style-name="P2233">5-ojo VSAFAS „Pinigų srautų ataskaita“</text:p>
      <text:p text:style-name="P2234"><text:span text:style-name="T2235">3</text:span><text:span text:style-name="T2236"><text:s/>priedas</text:span></text:p>
      <text:p text:style-name="P2237"/>
      <text:p text:style-name="P2238"><text:span text:style-name="T2239">(Aukštesniojo lygio pinigų srautų ataskaitos forma)</text:span></text:p>
      <text:p text:style-name="P2240"/>
      <text:p text:style-name="P2241">_<text:tab/></text:p>
      <text:p text:style-name="P2242">(valstybės / (pavadinimas) savivaldybės / nacionalinė)</text:p>
      <text:p text:style-name="P2243">_<text:tab/></text:p>
      <text:p text:style-name="P2244">(viešojo sektoriaus subjekto, parengusio konsoliduotąją finansinės būklės ataskaitą, kodas, adresas)</text:p>
      <text:p text:style-name="P2245"/>
      <text:p text:style-name="P2246">PINIGŲ SRAUTŲ ATASKAITA</text:p>
      <text:p text:style-name="P2247">PAGAL 20_____M.______D. DUOMENIS</text:p>
      <text:p text:style-name="P2248"/>
      <text:p text:style-name="P2249">_____________________Nr. _____</text:p>
      <text:p text:style-name="P2250">(data)</text:p>
      <text:p text:style-name="P2251"/>
      <text:p text:style-name="P2252">Pateikimo valiuta ir tikslumas: tūkstančiais<text:s/>litų</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Eil. Nr.</text:p>
          </table:table-cell>
          <table:table-cell table:style-name="TableCell2262">
            <text:p text:style-name="P2263">Straipsniai</text:p>
          </table:table-cell>
          <table:table-cell table:style-name="TableCell2264">
            <text:p text:style-name="P2265">Pastabos Nr.<text:s/></text:p>
          </table:table-cell>
          <table:table-cell table:style-name="TableCell2266">
            <text:p text:style-name="P2267">Ataskaitinis laikotarpis</text:p>
          </table:table-cell>
          <table:table-cell table:style-name="TableCell2268">
            <text:p text:style-name="P2269">Praėjęs ataskaitinis laikotarpis</text:p>
          </table:table-cell>
        </table:table-row>
        <table:table-row table:style-name="TableRow2270">
          <table:table-cell table:style-name="TableCell2271">
            <text:p text:style-name="P2272">1</text:p>
          </table:table-cell>
          <table:table-cell table:style-name="TableCell2273">
            <text:p text:style-name="P2274">2</text:p>
          </table:table-cell>
          <table:table-cell table:style-name="TableCell2275">
            <text:p text:style-name="P2276">3</text:p>
          </table:table-cell>
          <table:table-cell table:style-name="TableCell2277">
            <text:p text:style-name="P2278">4</text:p>
          </table:table-cell>
          <table:table-cell table:style-name="TableCell2279">
            <text:p text:style-name="P2280">5</text:p>
          </table:table-cell>
        </table:table-row>
        <table:table-row table:style-name="TableRow2281">
          <table:table-cell table:style-name="TableCell2282">
            <text:p text:style-name="P2283">A.</text:p>
          </table:table-cell>
          <table:table-cell table:style-name="TableCell2284">
            <text:p text:style-name="P2285">PAGRINDINĖS VEIKLOS PINIGŲ SRAUTAI</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I.</text:p>
          </table:table-cell>
          <table:table-cell table:style-name="TableCell2295">
            <text:p text:style-name="P2296">Įplauko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I.1.</text:p>
          </table:table-cell>
          <table:table-cell table:style-name="TableCell2306">
            <text:p text:style-name="P2307">Finansavimo sumos kitoms išlaidoms ir atsargom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I.1.1.</text:p>
          </table:table-cell>
          <table:table-cell table:style-name="TableCell2317">
            <text:p text:style-name="P2318"><text:span text:style-name="T2319">Iš valstybės biudžeto</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I.1.2.</text:p>
          </table:table-cell>
          <table:table-cell table:style-name="TableCell2329">
            <text:p text:style-name="P2330">Iš ES, užsienio valstybių ir tarptautinių organizacijų</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I.1.3.</text:p>
          </table:table-cell>
          <table:table-cell table:style-name="TableCell2340">
            <text:p text:style-name="P2341">Iš kitų šaltinių</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I.2.</text:p>
          </table:table-cell>
          <table:table-cell table:style-name="TableCell2351">
            <text:p text:style-name="P2352">Iš mokesčių</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I.3.</text:p>
          </table:table-cell>
          <table:table-cell table:style-name="TableCell2362">
            <text:p text:style-name="P2363">Iš socialinių įmokų</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I.4.</text:p>
          </table:table-cell>
          <table:table-cell table:style-name="TableCell2373">
            <text:p text:style-name="P2374">Už suteiktas paslauga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I.5.</text:p>
          </table:table-cell>
          <table:table-cell table:style-name="TableCell2384">
            <text:p text:style-name="P2385">Gautos palūkano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I.6.</text:p>
          </table:table-cell>
          <table:table-cell table:style-name="TableCell2395">
            <text:p text:style-name="P2396">Kitos įplaukos</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II.</text:p>
          </table:table-cell>
          <table:table-cell table:style-name="TableCell2406">
            <text:p text:style-name="P2407">Pervestos lėšo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III.</text:p>
          </table:table-cell>
          <table:table-cell table:style-name="TableCell2417">
            <text:p text:style-name="P2418">Išmoko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III.1.</text:p>
          </table:table-cell>
          <table:table-cell table:style-name="TableCell2428">
            <text:p text:style-name="P2429">Bendrų valstybės paslaugų</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III.2.</text:p>
          </table:table-cell>
          <table:table-cell table:style-name="TableCell2439">
            <text:p text:style-name="P2440">Gynybo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III.3.</text:p>
          </table:table-cell>
          <table:table-cell table:style-name="TableCell2450">
            <text:p text:style-name="P2451">Viešosios tvarkos ir visuomenės apsaugo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III.4.</text:p>
          </table:table-cell>
          <table:table-cell table:style-name="TableCell2461">
            <text:p text:style-name="P2462">Ekonomiko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III.5.</text:p>
          </table:table-cell>
          <table:table-cell table:style-name="TableCell2472">
            <text:p text:style-name="P2473">Aplinkos apsaugo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III.6.</text:p>
          </table:table-cell>
          <table:table-cell table:style-name="TableCell2483">
            <text:p text:style-name="P2484">Būsto ir komunalinio ūkio</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III.7.</text:p>
          </table:table-cell>
          <table:table-cell table:style-name="TableCell2494">
            <text:p text:style-name="P2495">Sveikatos apsaugo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III.8.</text:p>
          </table:table-cell>
          <table:table-cell table:style-name="TableCell2505">
            <text:p text:style-name="P2506">Susijusios su poilsiu, kultūra ir religija</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III.9.</text:p>
          </table:table-cell>
          <table:table-cell table:style-name="TableCell2516">
            <text:p text:style-name="P2517">Švietimo</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III.10.</text:p>
          </table:table-cell>
          <table:table-cell table:style-name="TableCell2527">
            <text:p text:style-name="P2528">Socialinės apsaugo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B.</text:p>
          </table:table-cell>
          <table:table-cell table:style-name="TableCell2538">
            <text:p text:style-name="P2539">INVESTICINĖS VEIKLOS PINIGŲ SRAUTAI</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I.</text:p>
          </table:table-cell>
          <table:table-cell table:style-name="TableCell2549">
            <text:p text:style-name="P2550">Ilgalaikio turto (išskyrus finansinį) ir biologinio turto įsigijima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II.</text:p>
          </table:table-cell>
          <table:table-cell table:style-name="TableCell2560">
            <text:p text:style-name="P2561">Ilgalaikio turto (išskyrus<text:s/>finansinį) ir biologinio turto perleidima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ext:soft-page-break/>
        <table:table-row table:style-name="TableRow2568">
          <table:table-cell table:style-name="TableCell2569">
            <text:p text:style-name="P2570">III.</text:p>
          </table:table-cell>
          <table:table-cell table:style-name="TableCell2571">
            <text:p text:style-name="P2572">Ilgalaikio finansinio turto įsigijima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IV.</text:p>
          </table:table-cell>
          <table:table-cell table:style-name="TableCell2582">
            <text:p text:style-name="P2583">Ilgalaikio finansinio turto perleidima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V.</text:p>
          </table:table-cell>
          <table:table-cell table:style-name="TableCell2593">
            <text:p text:style-name="P2594">Terminuotųjų indėlių (padidėjimas) sumažėjimas</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VI.</text:p>
          </table:table-cell>
          <table:table-cell table:style-name="TableCell2604">
            <text:p text:style-name="P2605">Kiti investicinės veiklos pinigų srautai</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C.</text:p>
          </table:table-cell>
          <table:table-cell table:style-name="TableCell2615">
            <text:p text:style-name="P2616">FINANSINĖS VEIKLOS PINIGŲ SRAUTAI</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I.</text:p>
          </table:table-cell>
          <table:table-cell table:style-name="TableCell2626">
            <text:p text:style-name="P2627">Įplaukos iš gautų paskolų</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II.</text:p>
          </table:table-cell>
          <table:table-cell table:style-name="TableCell2637">
            <text:p text:style-name="P2638">Gautų paskolų grąžinima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III.</text:p>
          </table:table-cell>
          <table:table-cell table:style-name="TableCell2648">
            <text:p text:style-name="P2649">Finansinės nuomos (lizingo) įsipareigojimų apmokėjimas</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IV.</text:p>
          </table:table-cell>
          <table:table-cell table:style-name="TableCell2659">
            <text:p text:style-name="P2660">Gautos finansavimo sumos ilgalaikiam ir biologiniam turtui įsigyti</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V.</text:p>
          </table:table-cell>
          <table:table-cell table:style-name="TableCell2670">
            <text:p text:style-name="P2671">Grąžintos<text:s/>finansavimo sumos ilgalaikiam ir biologiniam turtui įsigyti</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VI.</text:p>
          </table:table-cell>
          <table:table-cell table:style-name="TableCell2681">
            <text:p text:style-name="P2682">Gauti dividendai</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VII.</text:p>
          </table:table-cell>
          <table:table-cell table:style-name="TableCell2692">
            <text:p text:style-name="Normal"><text:span text:style-name="T2693">Kiti finansinės veiklos pinigų srautai</text:span></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D.</text:p>
          </table:table-cell>
          <table:table-cell table:style-name="TableCell2703">
            <text:p text:style-name="P2704">VALIUTOS KURSŲ PASIKEITIMO ĮTAKA PINIGŲ IR PINIGŲ EKVIVALENTŲ LIKUČIUI</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Pinigų ir pinigų ekvivalentų padidėjimas<text:s/>(sumažėjima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Pinigai ir pinigų ekvivalentai ataskaitinio laikotarpio pradžioje</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Pinigai ir pinigų ekvivalentai ataskaitinio laikotarpio pabaigoje</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
      <text:p text:style-name="P2744"/>
      <table:table table:style-name="Table2745">
        <table:table-columns>
          <table:table-column table:style-name="TableColumn2746"/>
          <table:table-column table:style-name="TableColumn2747"/>
          <table:table-column table:style-name="TableColumn2748"/>
        </table:table-columns>
        <table:table-row table:style-name="TableRow2749">
          <table:table-cell table:style-name="TableCell2750">
            <text:p text:style-name="P2751">____________________</text:p>
            <text:p text:style-name="P2752">(teisės aktais įpareigoto pasirašyti asmens pareigų pavadinimas)</text:p>
          </table:table-cell>
          <table:table-cell table:style-name="TableCell2753">
            <text:p text:style-name="P2754">__________</text:p>
            <text:p text:style-name="P2755">(parašas)</text:p>
          </table:table-cell>
          <table:table-cell table:style-name="TableCell2756">
            <text:p text:style-name="P2757">_______________</text:p>
            <text:p text:style-name="P2758">(vardas ir pavardė)</text:p>
          </table:table-cell>
        </table:table-row>
      </table:table>
      <text:p text:style-name="P2759"/>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____________________</text:p>
            <text:p text:style-name="P2767">(vyriausiasis buhalteris (buhalteris), jeigu privaloma pagal teisės aktus)</text:p>
          </table:table-cell>
          <table:table-cell table:style-name="TableCell2768">
            <text:p text:style-name="P2769">__________</text:p>
            <text:p text:style-name="P2770">(parašas)</text:p>
          </table:table-cell>
          <table:table-cell table:style-name="TableCell2771">
            <text:p text:style-name="P2772">_______________</text:p>
            <text:p text:style-name="P2773">(vardas ir pavardė)</text:p>
          </table:table-cell>
        </table:table-row>
      </table:table>
      <text:p text:style-name="P2774"/>
      <text:p text:style-name="P2775">_________________</text:p>
      <text:p text:style-name="Normal"/>
      <text:p text:style-name="P2776">Papildyta priedu:</text:p>
      <text:p text:style-name="P2777"><text:span text:style-name="T2778">Nr.<text:s/></text:span><text:a xlink:href="https://www.e-tar.lt/portal/legalAct.html?documentId=TAR.7897AC265DB2" office:target-frame-name="_top" xlink:show="replace"><text:span text:style-name="T2779">1K-060</text:span></text:a><text:span text:style-name="T2780">, 2010-03-10, Žin., 2010, Nr. 32-1501 (2010-03-20), i. k. 1102050ISAK001K-060</text:span></text:p>
      <text:p text:style-name="P2781">Priedo pakeitimai:</text:p>
      <text:p text:style-name="P2782"><text:span text:style-name="T2783">Nr.<text:s/></text:span><text:a xlink:href="https://www.e-tar.lt/portal/legalAct.html?documentId=TAR.2F314DD3AAB1" office:target-frame-name="_top" xlink:show="replace"><text:span text:style-name="T2784">1K-029</text:span></text:a><text:span text:style-name="T2785">, 2011-01-31, Žin., 2011, Nr. 15-694 (2011-02-05); Žin., 2011, Nr. 18-0 (2011-02-12), i. k. 1112050ISAK001K-029</text:span></text:p>
      <text:p text:style-name="P2786"><text:span text:style-name="T2787">Nr.<text:s/></text:span><text:a xlink:href="https://www.e-tar.lt/portal/legalAct.html?documentId=TAR.74EF379E3D47" office:target-frame-name="_top" xlink:show="replace"><text:span text:style-name="T2788">1K-050</text:span></text:a><text:span text:style-name="T2789">, 2012-02-09, Žin., 2012, Nr.<text:s/></text:span><text:span text:style-name="T2790">21-985 (2012-02-15), i. k. 1122050ISAK001K-050</text:span></text:p>
      <text:p text:style-name="P2791"><text:span text:style-name="T2792">Nr.<text:s/></text:span><text:a xlink:href="https://www.e-tar.lt/portal/legalAct.html?documentId=TAR.7EC6327580F8" office:target-frame-name="_top" xlink:show="replace"><text:span text:style-name="T2793">1K-048</text:span></text:a><text:span text:style-name="T2794">, 2013-01-31, Žin., 2013, Nr. 13-635 (2013-02-02), i. k. 1132050ISAK001K-048</text:span></text:p>
      <text:p text:style-name="Normal"/>
      <text:p text:style-name="P2795"/>
      <text:p text:style-name="P2796"/>
      <text:p text:style-name="P2797"><text:span text:style-name="T2798">Pakeitimai:</text:span></text:p>
      <text:p text:style-name="P2799"/>
      <text:p text:style-name="P2800"><text:span text:style-name="T2801">1.</text:span></text:p>
      <text:p text:style-name="P2802"><text:span text:style-name="T2803">Lietuvos Respublikos<text:s/></text:span><text:span text:style-name="T2804">finansų ministerija, Įsakymas</text:span></text:p>
      <text:p text:style-name="P2805"><text:span text:style-name="T2806">Nr.<text:s/></text:span><text:a xlink:href="https://www.e-tar.lt/portal/legalAct.html?documentId=TAR.6CC8735C9590" office:target-frame-name="_top" xlink:show="replace"><text:span text:style-name="T2807">1K-444</text:span></text:a><text:span text:style-name="T2808">, 2008-12-18, Žin., 2008, Nr. 147-5920 (2008-12-23), i. k. 1082050ISAK001K-444</text:span></text:p>
      <text:p text:style-name="P2809"><text:span text:style-name="T2810">Dėl kai kurių finansų ministro įsakymų, kuriais patvirt</text:span><text:span text:style-name="T2811">inti viešojo sektoriaus apskaitos ir finansinės atskaitomybės standartai, pakeitimo</text:span></text:p>
      <text:p text:style-name="P2812"/>
      <text:p text:style-name="P2813"><text:span text:style-name="T2814">2.</text:span></text:p>
      <text:p text:style-name="P2815"><text:span text:style-name="T2816">Lietuvos Respublikos finansų ministerija, Įsakymas</text:span></text:p>
      <text:p text:style-name="P2817"><text:span text:style-name="T2818">Nr.<text:s/></text:span><text:a xlink:href="https://www.e-tar.lt/portal/legalAct.html?documentId=TAR.7897AC265DB2" office:target-frame-name="_top" xlink:show="replace"><text:span text:style-name="T2819">1K-060</text:span></text:a><text:span text:style-name="T2820">, 2010-03-10, Žin., 2010,</text:span><text:span text:style-name="T2821"><text:s/>Nr. 32-1501 (2010-03-20), i. k. 1102050ISAK001K-060</text:span></text:p>
      <text:p text:style-name="P2822"><text:span text:style-name="T2823">Dėl finansų ministro 2008 m. sausio 9 d. įsakymo Nr. 1K-011 "Dėl viešojo sektoriaus apskaitos ir finansinės atskaitomybės 5-ojo standarto patvirtinimo" pakeitimo</text:span></text:p>
      <text:p text:style-name="P2824"/>
      <text:p text:style-name="P2825"><text:span text:style-name="T2826">3.</text:span></text:p>
      <text:soft-page-break/>
      <text:p text:style-name="P2827"><text:span text:style-name="T2828">Lietuvos Respublikos finansų minister</text:span><text:span text:style-name="T2829">ija, Įsakymas</text:span></text:p>
      <text:p text:style-name="P2830"><text:span text:style-name="T2831">Nr.<text:s/></text:span><text:a xlink:href="https://www.e-tar.lt/portal/legalAct.html?documentId=TAR.2F314DD3AAB1" office:target-frame-name="_top" xlink:show="replace"><text:span text:style-name="T2832">1K-029</text:span></text:a><text:span text:style-name="T2833">, 2011-01-31, Žin., 2011, Nr. 15-694 (2011-02-05); Žin., 2011, Nr. 18-0 (2011-02-12), i. k. 1112050ISAK001K-029</text:span></text:p>
      <text:p text:style-name="P2834"><text:span text:style-name="T2835">Dėl finansų ministro 2008 m. sausio 9<text:s/></text:span><text:span text:style-name="T2836">d. įsakymo Nr. 1K-011 "Dėl viešojo sektoriaus apskaitos ir finansinės atskaitomybės 5-ojo standarto patvirtinimo" pakeitimo</text:span></text:p>
      <text:p text:style-name="P2837"/>
      <text:p text:style-name="P2838"><text:span text:style-name="T2839">4.</text:span></text:p>
      <text:p text:style-name="P2840"><text:span text:style-name="T2841">Lietuvos Respublikos finansų ministerija, Įsakymas</text:span></text:p>
      <text:p text:style-name="P2842"><text:span text:style-name="T2843">Nr.<text:s/></text:span><text:a xlink:href="https://www.e-tar.lt/portal/legalAct.html?documentId=TAR.74EF379E3D47" office:target-frame-name="_top" xlink:show="replace"><text:span text:style-name="T2844">1K-050</text:span></text:a><text:span text:style-name="T2845">, 2012-02-09, Žin., 2012, Nr. 21-985 (2012-02-15), i. k. 1122050ISAK001K-050</text:span></text:p>
      <text:p text:style-name="P2846"><text:span text:style-name="T2847">Dėl finansų ministro 2008 m. sausio 9 d. įsakymo Nr. 1K-011 "Dėl viešojo sektoriaus apskaitos ir finansinės atskaitomybės 5-ojo standarto patvirtinimo" pakeitimo</text:span></text:p>
      <text:p text:style-name="P2848"/>
      <text:p text:style-name="P2849"><text:span text:style-name="T2850">5</text:span><text:span text:style-name="T2851">.</text:span></text:p>
      <text:p text:style-name="P2852"><text:span text:style-name="T2853">Lietuvos Respublikos finansų ministerija, Įsakymas</text:span></text:p>
      <text:p text:style-name="P2854"><text:span text:style-name="T2855">Nr.<text:s/></text:span><text:a xlink:href="https://www.e-tar.lt/portal/legalAct.html?documentId=TAR.7EC6327580F8" office:target-frame-name="_top" xlink:show="replace"><text:span text:style-name="T2856">1K-048</text:span></text:a><text:span text:style-name="T2857">, 2013-01-31, Žin., 2013, Nr. 13-635 (2013-02-02), i. k. 1132050ISAK001K-048</text:span></text:p>
      <text:p text:style-name="P2858"><text:span text:style-name="T2859">Dėl finansų ministro 2008 m.<text:s/></text:span><text:span text:style-name="T2860">sausio 9 d. įsakymo Nr. 1K-011 "Dėl viešojo sektoriaus apskaitos ir finansinės atskaitomybės 5-ojo standarto patvirtinimo" pakeitimo</text:span></text:p>
      <text:p text:style-name="P2861"/>
      <text:p text:style-name="P2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irlauk</meta:initial-creator>
    <dc:creator>adlibuser</dc:creator>
    <meta:creation-date>2017-08-03T06:37:00Z</meta:creation-date>
    <dc:date>2017-08-03T06:37:00Z</dc:date>
    <meta:template xlink:href="Normal.dotm" xlink:type="simple"/>
    <meta:editing-cycles>2</meta:editing-cycles>
    <meta:editing-duration>PT0S</meta:editing-duration>
    <meta:document-statistic meta:page-count="17" meta:paragraph-count="672" meta:word-count="4772" meta:character-count="39033" meta:row-count="1940" meta:non-whitespace-character-count="34933"/>
  </office:meta>
</office:document-meta>
</file>