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347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7">Suvestinė redakcija nuo 1997-05-01 iki 1997-05-30</text:span></text:p>
      <text:p text:style-name="P8"/>
      <text:p text:style-name="P9"><text:span text:style-name="T10">Nutarimas paskelbtas: Žin. 1994, Nr.<text:s/></text:span><text:a xlink:href="https://www.e-tar.lt/portal/legalAct.html?documentId=TAR.60D01BF741CE" office:target-frame-name="_top" xlink:show="replace"><text:span text:style-name="T11">11-177</text:span></text:a><text:span text:style-name="T12">, i. k. 0941100NUTA0000007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PROKURATŪROS, VALSTYBINIO ARBITRAŽO, SAUGUMO TARNYBOS, VIDAUS REIKALŲ SISTEMŲ IR VALSTYBĖS KONTROLĖS PAREIGŪNŲ DARBO APMOKĖJIMO</text:p>
      <text:p text:style-name="P20"/>
      <text:p text:style-name="P21">1994 m.<text:s/>vasario 3 d. Nr. 74</text:p>
      <text:p text:style-name="P22">Vilnius</text:p>
      <text:p text:style-name="P23"/>
      <text:p text:style-name="P24">Atsižvelgdama į esamą kriminogeninę situaciją šalyje ir į tai, jog būtina stiprinti teisėtvarką, stabilizuoti kadrų kaitą teisingumo ir teisėtvarkos institucijose, Lietuvos Respublikos Vyriausybė<text:s/><text:span text:style-name="T25">nutari</text:span><text:span text:style-name="T26">a:</text:span></text:p>
      <text:p text:style-name="P27">1. Nustatyti, kad<text:s/>60 procentų didinami, neviršijant darbo apmokėjimui 1994 metų Lietuvos valstybės biudžete numatytų lėšų, tarnybinių atlyginimų schemų maksimalūs dydžiai (minimalių mėnesinių algų koeficientais):</text:p>
      <text:p text:style-name="P28">1.1. Aukščiausiojo Teismo ir teismų teisėjų – nurodyti Lietuvos Respublikos Aukščiausiosios Tarybos Prezidiumo 1992 m. liepos 20 d. nutarimo Nr. I-2755 „Dėl Lietuvos Respublikos teisėjų tarnybinių atlyginimų ir priedų“ 1 priedėlyje ir Lietuvos Respublikos Vyriausybės 1993 m. kovo 3 d. nutarimo Nr. 124 „Dėl Lietuvos Respublikos teismų, valstybinio arbitražo, prokuratūros bei Valstybės kontrolės departamento darbuotojų darbo apmokėjimo“ (Žin., 1993, Nr.<text:s/><text:a xlink:href="https://www.e-tar.lt/portal/lt/legalAct/TAR.76ED0B291BBE" office:target-frame-name="_blank" xlink:show="new"><text:span text:style-name="T29">9-213</text:span></text:a>) 1–2 punktuose;</text:p>
      <text:p text:style-name="P30">Punkto pakeitimai:</text:p>
      <text:p text:style-name="P31"><text:span text:style-name="T32">Nr.<text:s/></text:span><text:a xlink:href="https://www.e-tar.lt/portal/legalAct.html?documentId=TAR.A29913C2F41D" office:target-frame-name="_top" xlink:show="replace"><text:span text:style-name="T33">357</text:span></text:a><text:span text:style-name="T34">, 1997-04-14, Žin., 1997, Nr. 33-834 (1997-04-18), i. k. 0971100NUTA00000357</text:span></text:p>
      <text:p text:style-name="Normal"/>
      <text:p text:style-name="P35">1.2. Generalinės prokuratūros ir teritorinių prokuratūrų pareigūnų –<text:s/>nurodyti Lietuvos Respublikos Aukščiausiosios Tarybos Prezidiumo 1992 m. kovo 4 d. nutarimo Nr. I-2364 „Dėl priemonių prokuratūros darbuotojų kaitai stabilizuoti“ priedėlyje ir Lietuvos Respublikos Vyriausybės 1993 m. kovo 3 d. nutarimo Nr. 124 1 ir 2 punktuose;</text:p>
      <text:p text:style-name="P36">1.3. valstybinių arbitrų – nurodyti Lietuvos Respublikos Vyriausybės 1991 m. lapkričio 29 d. nutarimo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37">3-62</text:span></text:a>) 6 priedėlyje ir Lietuvos Respublikos Vyriausybės 1993 m. kovo 3 d. nutarimo Nr. 124 1 ir 2 punktuose;</text:p>
      <text:p text:style-name="P38">1.4. saugumo tarnybos pareigūnų – nurodyti Lietuvos Respublikos Vyriausybės 1991 m. liepos 22 d. nutarimo Nr. 293 „Dėl Lietuvos Respublikos valstybės saugumo ir krašto apsaugos sistemų bei Aukščiausiosios Tarybos Apsaugos skyriaus darbuotojų darbo užmokesčio sutvarkymo“ 1 priedėlyje ir Lietuvos Respublikos Vyriausybės 1993 m. kovo 10 d. nutarimo Nr. 154 „Dėl Lietuvos Respublikos saugumo tarnybos darbuotojų darbo apmokėjimo“ 1 punkte ir 2 punkto pirmojoje pastraipoje;</text:p>
      <text:p text:style-name="P39">Punkto pakeitimai:</text:p>
      <text:p text:style-name="P40"><text:span text:style-name="T41">Nr.<text:s/></text:span><text:a xlink:href="https://www.e-tar.lt/portal/legalAct.html?documentId=TAR.C29024808D08" office:target-frame-name="_top" xlink:show="replace"><text:span text:style-name="T42">220</text:span></text:a><text:span text:style-name="T43">, 1994-03-31, Žin., 1994, Nr. 26-439 (1994-04-08), i. k. 0941100NUTA00000220</text:span></text:p>
      <text:p text:style-name="Normal"/>
      <text:p text:style-name="P44">1.5. vidaus reikalų sistemos vidaus tarnybos ir policijos pareigūnų – nurodyti Lietuvos Respublikos Vyriausybės 1991 m. lapkričio 29 d. nutarimo<text:s/>Nr. 499 8 priedėlyje ir Lietuvos Respublikos Vyriausybės 1993 m. kovo 16 d. nutarime Nr. 168 „Dėl Vidaus reikalų ministerijos Tardymo departamento bei jo padalinių pareigūnų darbo apmokėjimo“;</text:p>
      <text:p text:style-name="P45">Punkto pakeitimai:</text:p>
      <text:p text:style-name="P46"><text:span text:style-name="T47">Nr.<text:s/></text:span><text:a xlink:href="https://www.e-tar.lt/portal/legalAct.html?documentId=TAR.EFB128DEA1E2" office:target-frame-name="_top" xlink:show="replace"><text:span text:style-name="T48">913</text:span></text:a><text:span text:style-name="T49">, 1995-06-29, Žin., 1995, Nr. 55-1381 (1995-07-05), i. k. 0951100NUTA00000913</text:span></text:p>
      <text:p text:style-name="Normal"/>
      <text:p text:style-name="P50">1.6. valstybės kontrolės pareigūnų – nurodyti Lietuvos Respublikos Aukščiausiosios Tarybos Prezidiumo 1991 m. gruodžio 23 d. nutarimo Nr. I-2168 „Dėl Lietuvos Respublikos valstybės kontrolės departamento darbuotojų tarnybinių atlyginimų ir darbo apmokėjimo sąlygų“ priedėlyje ir Lietuvos Respublikos Vyriausybės 1993 m. kovo 3 d. nutarimo Nr. 124 1 ir 2 punktuose.</text:p>
      <text:p text:style-name="P51">2. Padidinti<text:s/>pensijas Lietuvos Respublikos vidaus reikalų sistemos nedirbantiems pensininkams, išėjusiems į pensiją iki 1991 m. gruodžio 31 d., – 50 procentų.</text:p>
      <text:p text:style-name="P52">3. Iš dalies pakeičiant Lietuvos Respublikos Vyriausybės 1991 m. lapkričio 29 d. nutarimą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53">3-62</text:span></text:a>), papildyti 3.4<text:s/>punktą šia antrąja pastraipa:</text:p>
      <text:p text:style-name="P54">„Dirbantiems pagal slankųjį grafiką vidaus reikalų ir krašto apsaugos sistemų pareigūnams, tarnaujantiems vidaus ir karinėje tarnyboje, bei policijos pareigūnams priemokos už darbą naktį skaičiuojamos nuo Lietuvos Respublikos<text:s/>Vyriausybės patvirtintos minimalios mėnesinės algos“.</text:p>
      <text:p text:style-name="P55">4. Pripažinti netekusia galios Lietuvos Respublikos Vyriausybės 1992 m. rugpjūčio 21 d. nutarimo Nr. 629 „Dėl darbo užmokesčio ir kitų išmokų indeksavimo“ 2.1 punkto paskutiniąją pastraipą.</text:p>
      <text:p text:style-name="P56">5. Šis nutarimas taikomas nuo 1994 m. vasario 1 dienos.</text:p>
      <text:p text:style-name="P57"/>
      <text:p text:style-name="P58"/>
      <text:p text:style-name="P59"/>
      <text:p text:style-name="P60"><text:span text:style-name="T61">MINISTRAS PIRMININKAS</text:span><text:span text:style-name="T62"><text:tab/>ADOLFAS ŠLEŽEVIČIUS</text:span></text:p>
      <text:p text:style-name="P63"/>
      <text:p text:style-name="P64"/>
      <text:p text:style-name="P65"/>
      <text:p text:style-name="P66">TEISINGUMO MINISTRAS<text:tab/>JONAS PRAPIESTIS</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Vyriausybė, Nutarimas</text:span></text:p>
      <text:p text:style-name="P77"><text:span text:style-name="T78">Nr.<text:s/></text:span><text:a xlink:href="https://www.e-tar.lt/portal/legalAct.html?documentId=TAR.C29024808D08" office:target-frame-name="_top" xlink:show="replace"><text:span text:style-name="T79">220</text:span></text:a><text:span text:style-name="T80">, 1994-03-31, Žin., 1994, Nr. 26-439 (1994-04-08), i. k. 0941100NUTA00000220</text:span></text:p>
      <text:p text:style-name="P81"><text:span text:style-name="T82">Dėl Lietuvos Respublikos Vyriausybės 1994 m. vasario 3 d. nutarimo Nr. 74 dalinio pakeitimo</text:span></text:p>
      <text:p text:style-name="P83"/>
      <text:p text:style-name="P84"><text:span text:style-name="T85">2.</text:span></text:p>
      <text:p text:style-name="P86"><text:span text:style-name="T87">Lietuvos Respublikos Vyriausybė, Nutarimas</text:span></text:p>
      <text:p text:style-name="P88"><text:span text:style-name="T89">Nr.<text:s/></text:span><text:a xlink:href="https://www.e-tar.lt/portal/legalAct.html?documentId=TAR.EFB128DEA1E2" office:target-frame-name="_top" xlink:show="replace"><text:span text:style-name="T90">913</text:span></text:a><text:span text:style-name="T91">, 1995-06-29, Žin., 1995, Nr. 55-1381 (1995-07-05), i. k. 0951100NUTA00000913</text:span></text:p>
      <text:p text:style-name="P92"><text:span text:style-name="T93">Dėl krašto apsaugos sistemos pareigūnų, krašto apsaugos ir vidaus reikalų sistemų kariuo</text:span><text:span text:style-name="T94">menių karininkų, puskarininkių ir eilinių darbo apmokėjimo</text:span></text:p>
      <text:p text:style-name="P95"/>
      <text:p text:style-name="P96"><text:span text:style-name="T97">3.</text:span></text:p>
      <text:p text:style-name="P98"><text:span text:style-name="T99">Lietuvos Respublikos Vyriausybė, Nutarimas</text:span></text:p>
      <text:p text:style-name="P100"><text:span text:style-name="T101">Nr.<text:s/></text:span><text:a xlink:href="https://www.e-tar.lt/portal/legalAct.html?documentId=TAR.A29913C2F41D" office:target-frame-name="_top" xlink:show="replace"><text:span text:style-name="T102">357</text:span></text:a><text:span text:style-name="T103">, 1997-04-14, Žin., 1997, Nr. 33-834 (1997-04-18), i. k. 0971</text:span><text:span text:style-name="T104">100NUTA00000357</text:span></text:p>
      <text:p text:style-name="P105"><text:span text:style-name="T106">Dėl biudžetinių įstaigų ir organizacijų darbuotojų darbo apmokėjimo sąlygų dalini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5:37:00Z</meta:creation-date>
    <dc:date>2017-08-22T15:37:00Z</dc:date>
    <meta:template xlink:href="Normal.dotm" xlink:type="simple"/>
    <meta:editing-cycles>2</meta:editing-cycles>
    <meta:editing-duration>PT0S</meta:editing-duration>
    <meta:document-statistic meta:page-count="2" meta:paragraph-count="55" meta:word-count="811" meta:character-count="6112" meta:row-count="153" meta:non-whitespace-character-count="5356"/>
  </office:meta>
</office:document-meta>
</file>