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media/image2.wmf" manifest:media-type=""/>
  <manifest:file-entry manifest:full-path="media/image1.wmf" manifest:media-type=""/>
  <manifest:file-entry manifest:full-path="media/image4.wmf" manifest:media-type=""/>
  <manifest:file-entry manifest:full-path="media/image5.wmf" manifest:media-type=""/>
  <manifest:file-entry manifest:full-path="media/image6.wmf" manifest:media-type=""/>
  <manifest:file-entry manifest:full-path="media/image3.wmf" manifest:media-type=""/>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margin-left="2.7562in" fo:text-indent="-2.2638in">
        <style:tab-stops>
          <style:tab-stop style:type="left" style:position="0.19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2.7562in">
        <style:tab-stops/>
      </style:paragraph-properties>
      <style:text-properties style:font-size-complex="12pt" style:language-asian="lt" style:country-asian="LT"/>
    </style:style>
    <style:style style:name="P91"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92" style:parent-style-name="Normal" style:family="paragraph">
      <style:paragraph-properties fo:text-align="justify" fo:margin-left="2.7562in" fo:text-indent="-2.2638in">
        <style:tab-stops>
          <style:tab-stop style:type="left" style:position="0.09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margin-left="2.7562in" fo:text-indent="-2.263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2.7562in">
        <style:tab-stops/>
      </style:paragraph-properties>
      <style:text-properties style:font-size-complex="12pt"/>
    </style:style>
    <style:style style:name="P106" style:parent-style-name="Normal" style:family="paragraph">
      <style:paragraph-properties fo:text-align="justify" fo:margin-left="2.756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2.7562in" fo:text-indent="-2.2638in">
        <style:tab-stops/>
      </style:paragraph-properties>
      <style:text-properties style:font-size-complex="12pt" style:language-asian="lt" style:country-asian="LT"/>
    </style:style>
    <style:style style:name="P112" style:parent-style-name="Normal" style:family="paragraph">
      <style:paragraph-properties fo:text-align="justify" fo:margin-left="2.7562in" fo:text-indent="-1.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2.7562in" fo:text-indent="-2.2638in">
        <style:tab-stops/>
      </style:paragraph-properties>
      <style:text-properties style:font-size-complex="12pt"/>
    </style:style>
    <style:style style:name="P117" style:parent-style-name="Normal" style:family="paragraph">
      <style:paragraph-properties fo:text-align="justify" fo:margin-left="2.7562in" fo:text-indent="-1.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margin-left="2.7562in" fo:text-indent="-2.2638in">
        <style:tab-stops>
          <style:tab-stop style:type="left" style:position="0.0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173" style:parent-style-name="Normal" style:family="paragraph">
      <style:paragraph-properties fo:text-align="justify" fo:margin-left="2.7562in" fo:text-indent="-2.2638in">
        <style:tab-stops/>
      </style:paragraph-properties>
      <style:text-properties style:font-size-complex="12pt"/>
    </style:style>
    <style:style style:name="P174" style:parent-style-name="Normal" style:family="paragraph">
      <style:paragraph-properties fo:text-align="justify" fo:margin-left="2.7562in" fo:text-indent="-2.2638in">
        <style:tab-stops/>
      </style:paragraph-properties>
      <style:text-properties style:font-size-complex="12pt"/>
    </style:style>
    <style:style style:name="P175" style:parent-style-name="Normal" style:family="paragraph">
      <style:paragraph-properties fo:text-align="justify" fo:margin-left="2.7562in" fo:text-indent="-2.2638in">
        <style:tab-stops/>
      </style:paragraph-properties>
      <style:text-properties style:font-size-complex="12pt"/>
    </style:style>
    <style:style style:name="P176" style:parent-style-name="Normal" style:family="paragraph">
      <style:paragraph-properties fo:text-align="justify" fo:margin-left="2.7562in" fo:text-indent="-2.263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2.7562in" fo:text-indent="-2.2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margin-left="2.7562in" fo:text-indent="-1.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style:tab-stops>
          <style:tab-stop style:type="right" style:position="6.2993in"/>
        </style:tab-stops>
      </style:paragraph-properties>
    </style:style>
    <style:style style:name="P201" style:parent-style-name="Normal" style:family="paragraph">
      <style:paragraph-properties fo:widows="0" fo:orphans="0">
        <style:tab-stops>
          <style:tab-stop style:type="right" style:position="6.2993in"/>
        </style:tab-stops>
      </style:paragraph-properties>
    </style:style>
    <style:style style:name="P202" style:parent-style-name="Normal" style:family="paragraph">
      <style:paragraph-properties fo:widows="0" fo:orphans="0">
        <style:tab-stops>
          <style:tab-stop style:type="right" style:position="6.2993in"/>
        </style:tab-stops>
      </style:paragraph-properties>
    </style:style>
    <style:style style:name="P203" style:parent-style-name="Normal" style:family="paragraph">
      <style:paragraph-properties fo:widows="0" fo:orphans="0">
        <style:tab-stops>
          <style:tab-stop style:type="right" style:position="6.2993in"/>
        </style:tab-stops>
      </style:paragraph-properties>
    </style:style>
    <style:style style:name="T204" style:parent-style-name="DefaultParagraphFont" style:family="text">
      <style:text-properties fo:text-transform="uppercase" fo:color="#000000"/>
    </style:style>
    <style:style style:name="T205" style:parent-style-name="DefaultParagraphFont" style:family="text">
      <style:text-properties fo:text-transform="uppercase" fo:color="#000000"/>
    </style:style>
    <style:style style:name="P206"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215" style:parent-style-name="Normal" style:family="paragraph">
      <style:paragraph-properties fo:text-align="justify" fo:margin-left="3.5437in">
        <style:tab-stops/>
      </style:paragraph-properties>
      <style:text-properties style:language-asian="lt" style:country-asian="LT"/>
    </style:style>
    <style:style style:name="P216" style:parent-style-name="Normal" style:family="paragraph">
      <style:paragraph-properties fo:text-align="justify" fo:margin-left="3.5437in">
        <style:tab-stops/>
      </style:paragraph-properties>
      <style:text-properties style:language-asian="lt" style:country-asian="LT"/>
    </style:style>
    <style:style style:name="P217" style:parent-style-name="Normal" style:family="paragraph">
      <style:paragraph-properties fo:text-align="justify" fo:margin-left="3.5437in">
        <style:tab-stops/>
      </style:paragraph-properties>
      <style:text-properties style:language-asian="lt" style:country-asian="LT"/>
    </style:style>
    <style:style style:name="P218" style:parent-style-name="Normal" style:family="paragraph">
      <style:paragraph-properties fo:text-align="justify" fo:margin-left="3.5437in">
        <style:tab-stops/>
      </style:paragraph-properties>
      <style:text-properties style:language-asian="lt" style:country-asian="LT"/>
    </style:style>
    <style:style style:name="P21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75in"/>
    </style:style>
    <style:style style:name="T239" style:parent-style-name="DefaultParagraphFont" style:family="text">
      <style:text-properties style:font-name-asian="MS Mincho" fo:color="#000000" style:language-asian="ja" style:country-asian="JP"/>
    </style:style>
    <style:style style:name="T240" style:parent-style-name="DefaultParagraphFont" style:family="text">
      <style:text-properties style:font-name-asian="MS Mincho" fo:color="#000000" style:language-asian="ja" style:country-asian="JP"/>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7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7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7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7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7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7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7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7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tab-stops>
          <style:tab-stop style:type="left" style:position="0.1972in"/>
        </style:tab-stops>
      </style:paragraph-properties>
      <style:text-properties fo:hyphenate="false"/>
    </style:style>
    <style:style style:name="P343" style:parent-style-name="Normal" style:family="paragraph">
      <style:paragraph-properties fo:text-align="center">
        <style:tab-stops>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center">
        <style:tab-stops>
          <style:tab-stop style:type="left" style:position="0.1972in"/>
        </style:tab-stops>
      </style:paragraph-properties>
      <style:text-properties fo:hyphenate="false"/>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49" style:parent-style-name="Normal" style:family="paragraph">
      <style:paragraph-properties fo:text-align="center">
        <style:tab-stops>
          <style:tab-stop style:type="left" style:position="0.1972in"/>
        </style:tab-stops>
      </style:paragraph-properties>
      <style:text-properties fo:hyphenate="false"/>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tab-stops>
          <style:tab-stop style:type="left" style:position="0.1972in"/>
        </style:tab-stops>
      </style:paragraph-properties>
      <style:text-properties fo:hyphenate="false"/>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430" style:parent-style-name="Normal" style:family="paragraph">
      <style:paragraph-properties fo:text-align="justify">
        <style:tab-stops>
          <style:tab-stop style:type="left" style:position="0.1972in"/>
        </style:tab-stops>
      </style:paragraph-properties>
      <style:text-properties fo:hyphenate="false"/>
    </style:style>
    <style:style style:name="P431" style:parent-style-name="Normal" style:family="paragraph">
      <style:paragraph-properties fo:text-align="center">
        <style:tab-stops>
          <style:tab-stop style:type="left" style:position="0.1972in"/>
        </style:tab-stops>
      </style:paragraph-properties>
      <style:text-properties fo:hyphenate="false"/>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tab-stops>
          <style:tab-stop style:type="left" style:position="0.1972in"/>
        </style:tab-stops>
      </style:paragraph-properties>
      <style:text-properties fo:hyphenate="false"/>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tab-stops>
          <style:tab-stop style:type="left" style:position="0.1972in"/>
        </style:tab-stops>
      </style:paragraph-properties>
      <style:text-properties fo:hyphenate="false"/>
    </style:style>
    <style:style style:name="T437" style:parent-style-name="DefaultParagraphFont" style:family="text">
      <style:text-properties fo:font-weight="bold" style:font-weight-asian="bold" fo:text-transform="uppercase" style:language-asian="lt" style:country-asian="LT"/>
    </style:style>
    <style:style style:name="T438" style:parent-style-name="DefaultParagraphFont" style:family="text">
      <style:text-properties fo:font-weight="bold" style:font-weight-asian="bold" fo:text-transform="uppercase" style:language-asian="lt" style:country-asian="LT"/>
    </style:style>
    <style:style style:name="P43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MS Mincho" fo:color="#000000" style:font-size-complex="12pt" style:language-asian="ja" style:country-asian="JP"/>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MS Mincho" fo:color="#000000" style:font-size-complex="12pt" style:language-asian="ja" style:country-asian="JP"/>
    </style:style>
    <style:style style:name="T460" style:parent-style-name="DefaultParagraphFont" style:family="text">
      <style:text-properties style:font-name-asian="MS Mincho" fo:color="#000000" style:font-size-complex="12pt" style:language-asian="ja" style:country-asian="JP"/>
    </style:style>
    <style:style style:name="T461" style:parent-style-name="DefaultParagraphFont" style:family="text">
      <style:text-properties style:font-name-asian="MS Mincho" fo:color="#000000" style:font-size-complex="12pt" style:language-asian="ja" style:country-asian="JP"/>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tab-stops>
          <style:tab-stop style:type="left" style:position="0.1972in"/>
        </style:tab-stops>
      </style:paragraph-properties>
      <style:text-properties fo:hyphenate="fal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tab-stops>
          <style:tab-stop style:type="left" style:position="0.1972in"/>
        </style:tab-stops>
      </style:paragraph-properties>
      <style:text-properties fo:hyphenate="false"/>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style:tab-stops>
          <style:tab-stop style:type="left" style:position="0.1972in"/>
        </style:tab-stops>
      </style:paragraph-properties>
      <style:text-properties fo:hyphenate="false"/>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P567"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1972in"/>
        </style:tab-stops>
      </style:paragraph-properties>
      <style:text-properties fo:hyphenate="false"/>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ab-stops>
          <style:tab-stop style:type="left" style:position="0.1972in"/>
        </style:tab-stops>
      </style:paragraph-properties>
      <style:text-properties fo:hyphenate="false"/>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6" style:parent-style-name="Normal" style:family="paragraph">
      <style:paragraph-properties fo:text-align="center">
        <style:tab-stops>
          <style:tab-stop style:type="left" style:position="0.1972in"/>
        </style:tab-stops>
      </style:paragraph-properties>
      <style:text-properties fo:hyphenate="false"/>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center">
        <style:tab-stops>
          <style:tab-stop style:type="left" style:position="0.1972in"/>
        </style:tab-stops>
      </style:paragraph-properties>
      <style:text-properties fo:hyphenate="false"/>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2" style:parent-style-name="Normal" style:family="paragraph">
      <style:paragraph-properties fo:text-align="center">
        <style:tab-stops>
          <style:tab-stop style:type="left" style:position="0.1972in"/>
        </style:tab-stops>
      </style:paragraph-properties>
      <style:text-properties fo:hyphenate="false"/>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tab-stops>
          <style:tab-stop style:type="left" style:position="0.1972in"/>
        </style:tab-stops>
      </style:paragraph-properties>
      <style:text-properties fo:hyphenate="false"/>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1972in"/>
        </style:tab-stops>
      </style:paragraph-properties>
      <style:text-properties fo:hyphenate="false"/>
    </style:style>
    <style:style style:name="T756" style:parent-style-name="DefaultParagraphFont" style:family="text">
      <style:text-properties fo:font-weight="bold" style:font-weight-asian="bold" fo:text-transform="uppercase" style:language-asian="lt" style:country-asian="LT"/>
    </style:style>
    <style:style style:name="T757" style:parent-style-name="DefaultParagraphFont" style:family="text">
      <style:text-properties fo:font-weight="bold" style:font-weight-asian="bold" fo:text-transform="uppercase" style:language-asian="lt" style:country-asian="LT"/>
    </style:style>
    <style:style style:name="P758"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759" style:parent-style-name="DefaultParagraphFont" style:family="text">
      <style:text-properties fo:font-weight="bold" style:font-weight-asian="bold" fo:text-transform="uppercase" style:language-asian="lt" style:country-asian="LT"/>
    </style:style>
    <style:style style:name="T760" style:parent-style-name="DefaultParagraphFont" style:family="text">
      <style:text-properties fo:font-weight="bold" style:font-weight-asian="bold" fo:text-transform="uppercase" style:language-asian="lt" style:country-asian="LT"/>
    </style:style>
    <style:style style:name="P76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61" style:parent-style-name="Normal" style:family="paragraph">
      <style:paragraph-properties fo:text-align="center">
        <style:tab-stops>
          <style:tab-stop style:type="left" style:position="0.1972in"/>
        </style:tab-stops>
      </style:paragraph-properties>
      <style:text-properties fo:hyphenate="false"/>
    </style:style>
    <style:style style:name="T862" style:parent-style-name="DefaultParagraphFont" style:family="text">
      <style:text-properties fo:font-weight="bold" style:font-weight-asian="bold" fo:text-transform="uppercase" style:language-asian="lt" style:country-asian="LT"/>
    </style:style>
    <style:style style:name="T863" style:parent-style-name="DefaultParagraphFont" style:family="text">
      <style:text-properties fo:font-weight="bold" style:font-weight-asian="bold" fo:text-transform="uppercase" style:language-asian="lt" style:country-asian="LT"/>
    </style:style>
    <style:style style:name="P864" style:parent-style-name="Normal" style:family="paragraph">
      <style:paragraph-properties fo:text-align="center">
        <style:tab-stops>
          <style:tab-stop style:type="left" style:position="0.1972in"/>
        </style:tab-stops>
      </style:paragraph-properties>
      <style:text-properties fo:hyphenate="false"/>
    </style:style>
    <style:style style:name="T865" style:parent-style-name="DefaultParagraphFont" style:family="text">
      <style:text-properties fo:font-weight="bold" style:font-weight-asian="bold" fo:text-transform="uppercase" style:language-asian="lt" style:country-asian="LT"/>
    </style:style>
    <style:style style:name="P86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54" style:parent-style-name="Normal" style:family="paragraph">
      <style:paragraph-properties fo:text-align="center">
        <style:tab-stops>
          <style:tab-stop style:type="left" style:position="0.1972in"/>
        </style:tab-stops>
      </style:paragraph-properties>
      <style:text-properties fo:hyphenate="false"/>
    </style:style>
    <style:style style:name="T955" style:parent-style-name="DefaultParagraphFont" style:family="text">
      <style:text-properties fo:font-weight="bold" style:font-weight-asian="bold" fo:text-transform="uppercase" style:language-asian="lt" style:country-asian="LT"/>
    </style:style>
    <style:style style:name="T956" style:parent-style-name="DefaultParagraphFont" style:family="text">
      <style:text-properties fo:font-weight="bold" style:font-weight-asian="bold" fo:text-transform="uppercase" style:language-asian="lt" style:country-asian="LT"/>
    </style:style>
    <style:style style:name="P957" style:parent-style-name="Normal" style:family="paragraph">
      <style:paragraph-properties fo:text-align="center">
        <style:tab-stops>
          <style:tab-stop style:type="left" style:position="0.1972in"/>
        </style:tab-stops>
      </style:paragraph-properties>
      <style:text-properties fo:hyphenate="false"/>
    </style:style>
    <style:style style:name="T958" style:parent-style-name="DefaultParagraphFont" style:family="text">
      <style:text-properties fo:font-weight="bold" style:font-weight-asian="bold" fo:text-transform="uppercase" style:language-asian="lt" style:country-asian="LT"/>
    </style:style>
    <style:style style:name="P95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FF"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FF"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FF"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2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44"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045" style:parent-style-name="DefaultParagraphFont" style:family="text">
      <style:text-properties fo:font-weight="bold" style:font-weight-asian="bold" fo:text-transform="uppercase" style:language-asian="lt" style:country-asian="LT"/>
    </style:style>
    <style:style style:name="T1046" style:parent-style-name="DefaultParagraphFont" style:family="text">
      <style:text-properties fo:font-weight="bold" style:font-weight-asian="bold" fo:text-transform="uppercase" style:language-asian="lt" style:country-asian="LT"/>
    </style:style>
    <style:style style:name="P1047" style:parent-style-name="Normal" style:family="paragraph">
      <style:paragraph-properties fo:text-align="center">
        <style:tab-stops>
          <style:tab-stop style:type="left" style:position="0.1972in"/>
        </style:tab-stops>
      </style:paragraph-properties>
      <style:text-properties fo:hyphenate="false"/>
    </style:style>
    <style:style style:name="T1048" style:parent-style-name="DefaultParagraphFont" style:family="text">
      <style:text-properties fo:font-weight="bold" style:font-weight-asian="bold" fo:text-transform="uppercase" style:language-asian="lt" style:country-asian="LT"/>
    </style:style>
    <style:style style:name="P104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center">
        <style:tab-stops>
          <style:tab-stop style:type="left" style:position="0.1972in"/>
        </style:tab-stops>
      </style:paragraph-properties>
      <style:text-properties fo:hyphenate="false"/>
    </style:style>
    <style:style style:name="T1084" style:parent-style-name="DefaultParagraphFont" style:family="text">
      <style:text-properties fo:font-weight="bold" style:font-weight-asian="bold" style:language-asian="lt" style:country-asian="LT"/>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center">
        <style:tab-stops>
          <style:tab-stop style:type="left" style:position="0.1972in"/>
        </style:tab-stops>
      </style:paragraph-properties>
      <style:text-properties fo:hyphenate="false"/>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21" style:parent-style-name="Normal" style:family="paragraph">
      <style:paragraph-properties fo:text-align="center">
        <style:tab-stops>
          <style:tab-stop style:type="left" style:position="0.1972in"/>
        </style:tab-stops>
      </style:paragraph-properties>
      <style:text-properties fo:hyphenate="false"/>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paragraph-properties fo:text-align="center">
        <style:tab-stops>
          <style:tab-stop style:type="left" style:position="0.1972in"/>
        </style:tab-stops>
      </style:paragraph-properties>
      <style:text-properties fo:hyphenate="false"/>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tab-stops>
          <style:tab-stop style:type="left" style:position="0.1972in"/>
        </style:tab-stops>
      </style:paragraph-properties>
      <style:text-properties fo:hyphenate="false"/>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language-asian="lt" style:country-asian="LT"/>
    </style:style>
    <style:style style:name="P1185" style:parent-style-name="Normal" style:family="paragraph">
      <style:paragraph-properties fo:text-align="center">
        <style:tab-stops>
          <style:tab-stop style:type="left" style:position="0.1972in"/>
        </style:tab-stops>
      </style:paragraph-properties>
      <style:text-properties fo:hyphenate="false"/>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color="#FF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Calibri" style:font-name-asian="Calibri" style:font-size-complex="12pt"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name="Calibri" style:font-name-asian="Calibri" fo:font-size="11pt" style:font-size-asian="11pt" style:font-size-complex="11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Calibri" style:font-name-asian="Calibri" fo:font-size="11pt" style:font-size-asian="11pt" style:font-size-complex="11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tab-stops>
          <style:tab-stop style:type="left" style:position="0.1972in"/>
        </style:tab-stops>
      </style:paragraph-properties>
      <style:text-properties fo:hyphenate="false"/>
    </style:style>
    <style:style style:name="T1313" style:parent-style-name="DefaultParagraphFont" style:family="text">
      <style:text-properties fo:font-weight="bold" style:font-weight-asian="bold" style:language-asian="lt" style:country-asian="LT"/>
    </style:style>
    <style:style style:name="T1314" style:parent-style-name="DefaultParagraphFont" style:family="text">
      <style:text-properties fo:font-weight="bold" style:font-weight-asian="bold" style:language-asian="lt" style:country-asian="LT"/>
    </style:style>
    <style:style style:name="P1315" style:parent-style-name="Normal" style:family="paragraph">
      <style:paragraph-properties fo:text-align="center">
        <style:tab-stops>
          <style:tab-stop style:type="left" style:position="0.1972in"/>
        </style:tab-stops>
      </style:paragraph-properties>
      <style:text-properties fo:hyphenate="false"/>
    </style:style>
    <style:style style:name="T1316" style:parent-style-name="DefaultParagraphFont" style:family="text">
      <style:text-properties fo:font-weight="bold" style:font-weight-asian="bold" style:language-asian="lt" style:country-asian="LT"/>
    </style:style>
    <style:style style:name="P131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weight="bold" style:font-weight-asian="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center">
        <style:tab-stops>
          <style:tab-stop style:type="left" style:position="0.1972in"/>
        </style:tab-stops>
      </style:paragraph-properties>
      <style:text-properties fo:hyphenate="false"/>
    </style:style>
    <style:style style:name="T1394" style:parent-style-name="DefaultParagraphFont" style:family="text">
      <style:text-properties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2" style:family="paragraph">
      <style:paragraph-properties fo:break-before="page" fo:margin-left="3.1493in" style:page-number="1">
        <style:tab-stops/>
      </style:paragraph-properties>
    </style:style>
    <style:style style:name="P1412" style:parent-style-name="Normal" style:family="paragraph">
      <style:paragraph-properties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text-properties fo:font-weight="bold" style:font-weight-asian="bold" style:font-weight-complex="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fo:font-weight="bold" style:font-weight-asian="bold" style:font-weight-complex="bold"/>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text-properties fo:font-weight="bold" style:font-weight-asian="bold" style:font-weight-complex="bold"/>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style:text-properties fo:font-weight="bold" style:font-weight-asian="bold" style:font-weight-complex="bold"/>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style:vertical-align="middle"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fo:text-indent="0.4923in"/>
      <style:text-properties fo:font-weight="bold" style:font-weight-asian="bold"/>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fo:text-indent="0.4923in"/>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fo:text-indent="0.4923in"/>
    </style:style>
    <style:style style:name="P1490" style:parent-style-name="Normal" style:family="paragraph">
      <style:paragraph-properties fo:text-align="center" fo:text-indent="0.4923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P1503" style:parent-style-name="Normal" style:family="paragraph">
      <style:paragraph-properties fo:text-align="justify" fo:text-indent="0.4923in">
        <style:tab-stops>
          <style:tab-stop style:type="left" style:position="0.8861in"/>
        </style:tab-stops>
      </style:paragraph-properties>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P1513" style:parent-style-name="Normal" style:family="paragraph">
      <style:paragraph-properties fo:text-align="justify" fo:text-indent="0.4923in">
        <style:tab-stops>
          <style:tab-stop style:type="left" style:position="0in"/>
        </style:tab-stops>
      </style:paragraph-properties>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in"/>
        </style:tab-stops>
      </style:paragraph-properties>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text-transform="uppercase"/>
    </style:style>
    <style:style style:name="P1547"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1555" style:parent-style-name="Normal" style:family="paragraph">
      <style:paragraph-properties fo:margin-left="3.15in">
        <style:tab-stops/>
      </style:paragraph-properties>
      <style:text-properties style:font-size-complex="12pt" style:language-asian="lt" style:country-asian="LT"/>
    </style:style>
    <style:style style:name="P1556" style:parent-style-name="Normal" style:family="paragraph">
      <style:paragraph-properties fo:margin-left="3.15in">
        <style:tab-stops/>
      </style:paragraph-properties>
      <style:text-properties style:font-size-complex="12pt" style:language-asian="lt" style:country-asian="LT"/>
    </style:style>
    <style:style style:name="P1557" style:parent-style-name="Normal" style:family="paragraph">
      <style:paragraph-properties fo:margin-left="3.15in">
        <style:tab-stops/>
      </style:paragraph-properties>
      <style:text-properties style:font-size-complex="12pt" style:language-asian="lt" style:country-asian="LT"/>
    </style:style>
    <style:style style:name="P1558" style:parent-style-name="Normal" style:family="paragraph">
      <style:paragraph-properties fo:margin-left="3.15in">
        <style:tab-stops/>
      </style:paragraph-properties>
      <style:text-properties style:font-size-complex="12pt" style:language-asian="lt" style:country-asian="LT"/>
    </style:style>
    <style:style style:name="P1559" style:parent-style-name="Normal" style:family="paragraph">
      <style:paragraph-properties fo:margin-left="3.15in">
        <style:tab-stops/>
      </style:paragraph-properties>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ext-properties fo:font-weight="bold" style:font-weight-asian="bold" style:font-size-complex="12pt" style:language-asian="lt" style:country-asian="LT" fo:hyphenate="false"/>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3937in"/>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Arial Unicode MS" style:font-size-complex="12pt" fo:background-color="#FFFFFF" style:language-asian="lt" style:country-asian="LT"/>
    </style:style>
    <style:style style:name="T1688" style:parent-style-name="DefaultParagraphFont" style:family="text">
      <style:text-properties style:font-name-asian="Arial Unicode MS" style:font-size-complex="12pt" fo:background-color="#FFFFFF"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88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88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886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886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886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P1887" style:parent-style-name="Normal" style:family="paragraph">
      <style:paragraph-properties fo:text-align="center" fo:text-indent="0.3937in"/>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fo:text-indent="0.3937in"/>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fo:text-indent="0.3937in"/>
      <style:text-properties fo:font-weight="bold" style:font-weight-asian="bold"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2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2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3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3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3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375in"/>
        </style:tab-stops>
      </style:paragraph-properties>
    </style:style>
    <style:style style:name="P1971" style:parent-style-name="Normal" style:family="paragraph">
      <style:paragraph-properties fo:text-align="center" fo:text-indent="0.3937in">
        <style:tab-stops>
          <style:tab-stop style:type="left" style:position="0.3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3937in">
        <style:tab-stops>
          <style:tab-stop style:type="left" style:position="0.3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3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4" style:family="paragraph">
      <style:paragraph-properties fo:keep-with-next="always" fo:break-before="page" fo:margin-left="3.1493in" style:page-number="1">
        <style:tab-stops/>
      </style:paragraph-properties>
    </style:style>
    <style:style style:name="P2030" style:parent-style-name="Normal" style:family="paragraph">
      <style:paragraph-properties fo:keep-with-next="always" fo:margin-left="3.1493in">
        <style:tab-stops/>
      </style:paragraph-properties>
    </style:style>
    <style:style style:name="P2031" style:parent-style-name="Normal" style:family="paragraph">
      <style:paragraph-properties fo:keep-with-next="always" fo:margin-left="3.1493in">
        <style:tab-stops/>
      </style:paragraph-properties>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center" fo:text-indent="0.3937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75in"/>
    </style:style>
    <style:style style:name="P2042" style:parent-style-name="Normal" style:family="paragraph">
      <style:paragraph-properties fo:text-align="justify" fo:text-indent="0.375in"/>
    </style:style>
    <style:style style:name="T2043" style:parent-style-name="DefaultParagraphFont" style:family="text">
      <style:text-properties fo:color="#000000"/>
    </style:style>
    <style:style style:name="P2044" style:parent-style-name="Normal" style:family="paragraph">
      <style:paragraph-properties fo:text-align="justify" fo:text-indent="0.375in"/>
    </style:style>
    <style:style style:name="P20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75in"/>
    </style:style>
    <style:style style:name="P2057" style:parent-style-name="Normal" style:family="paragraph">
      <style:paragraph-properties fo:text-align="justify" fo:text-indent="0.375in"/>
    </style:style>
    <style:style style:name="T2058" style:parent-style-name="DefaultParagraphFont" style:family="text">
      <style:text-properties fo:color="#000000"/>
    </style:style>
    <style:style style:name="P2059" style:parent-style-name="Normal" style:family="paragraph">
      <style:paragraph-properties fo:text-align="justify" fo:text-indent="0.375in"/>
    </style:style>
    <style:style style:name="P2060" style:parent-style-name="Normal" style:family="paragraph">
      <style:paragraph-properties fo:text-align="center" fo:text-indent="0.3937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75in"/>
      <style:text-properties fo:font-weight="bold" style:font-weight-asian="bold"/>
    </style:style>
    <style:style style:name="P2065" style:parent-style-name="Normal" style:family="paragraph">
      <style:paragraph-properties fo:text-align="justify" fo:text-indent="0.375in"/>
    </style:style>
    <style:style style:name="P2066" style:parent-style-name="Normal" style:family="paragraph">
      <style:paragraph-properties fo:text-align="justify" fo:text-indent="0.375in"/>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P2073" style:parent-style-name="Normal" style:family="paragraph">
      <style:paragraph-properties fo:text-align="justify" fo:text-indent="0.3937in">
        <style:tab-stops>
          <style:tab-stop style:type="left" style:position="0.8861in"/>
        </style:tab-stops>
      </style:paragraph-properties>
    </style:style>
    <style:style style:name="P2074" style:parent-style-name="Normal" style:family="paragraph">
      <style:paragraph-properties fo:text-align="justify" fo:text-indent="0.3937in">
        <style:tab-stops>
          <style:tab-stop style:type="left" style:position="0.8861in"/>
        </style:tab-stops>
      </style:paragraph-properties>
    </style:style>
    <style:style style:name="P2075" style:parent-style-name="Normal" style:family="paragraph">
      <style:paragraph-properties fo:text-align="justify" fo:text-indent="0.3937in">
        <style:tab-stops>
          <style:tab-stop style:type="left" style:position="0.8861in"/>
        </style:tab-stops>
      </style:paragraph-properties>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P2077" style:parent-style-name="Normal" style:family="paragraph">
      <style:paragraph-properties fo:text-align="justify" fo:text-indent="0.3937in">
        <style:tab-stops>
          <style:tab-stop style:type="left" style:position="0.8861in"/>
        </style:tab-stops>
      </style:paragraph-properties>
    </style:style>
    <style:style style:name="P2078" style:parent-style-name="Normal" style:family="paragraph">
      <style:paragraph-properties fo:text-align="justify" fo:text-indent="0.3937in">
        <style:tab-stops>
          <style:tab-stop style:type="left" style:position="0.8861in"/>
        </style:tab-stops>
      </style:paragraph-properties>
    </style:style>
    <style:style style:name="P2079" style:parent-style-name="Normal" style:family="paragraph">
      <style:paragraph-properties fo:text-align="justify" fo:text-indent="0.3937in">
        <style:tab-stops>
          <style:tab-stop style:type="left" style:position="0.8861in"/>
        </style:tab-stops>
      </style:paragraph-properties>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P2083" style:parent-style-name="Normal" style:family="paragraph">
      <style:paragraph-properties fo:text-align="justify" fo:text-indent="0.3937in">
        <style:tab-stops>
          <style:tab-stop style:type="left" style:position="0.8861in"/>
        </style:tab-stops>
      </style:paragraph-properties>
    </style:style>
    <style:style style:name="P2084" style:parent-style-name="Normal" style:family="paragraph">
      <style:paragraph-properties fo:text-align="justify" fo:text-indent="0.3937in">
        <style:tab-stops>
          <style:tab-stop style:type="left" style:position="0.8861in"/>
        </style:tab-stops>
      </style:paragraph-properties>
    </style:style>
    <style:style style:name="P2085" style:parent-style-name="Normal" style:family="paragraph">
      <style:paragraph-properties fo:text-align="justify" fo:text-indent="0.3937in">
        <style:tab-stops>
          <style:tab-stop style:type="left" style:position="0.8861in"/>
        </style:tab-stops>
      </style:paragraph-properties>
    </style:style>
    <style:style style:name="P2086" style:parent-style-name="Normal" style:family="paragraph">
      <style:paragraph-properties fo:text-align="justify" fo:text-indent="0.3937in">
        <style:tab-stops>
          <style:tab-stop style:type="left" style:position="0.8861in"/>
        </style:tab-stops>
      </style:paragraph-properties>
    </style:style>
    <style:style style:name="P2087" style:parent-style-name="Normal" style:family="paragraph">
      <style:paragraph-properties fo:text-align="justify" fo:text-indent="0.3937in">
        <style:tab-stops>
          <style:tab-stop style:type="left" style:position="0.8861in"/>
        </style:tab-stops>
      </style:paragraph-properties>
    </style:style>
    <style:style style:name="P2088" style:parent-style-name="Normal" style:family="paragraph">
      <style:paragraph-properties fo:text-align="justify" fo:text-indent="0.3937in">
        <style:tab-stops>
          <style:tab-stop style:type="left" style:position="0.8861in"/>
        </style:tab-stops>
      </style:paragraph-properties>
    </style:style>
    <style:style style:name="P2089" style:parent-style-name="Normal" style:family="paragraph">
      <style:paragraph-properties fo:text-align="justify" fo:text-indent="0.3937in">
        <style:tab-stops>
          <style:tab-stop style:type="left" style:position="0.8861in"/>
        </style:tab-stops>
      </style:paragraph-properties>
    </style:style>
    <style:style style:name="P2090" style:parent-style-name="Normal" style:family="paragraph">
      <style:paragraph-properties fo:text-align="justify" fo:text-indent="0.3937in">
        <style:tab-stops>
          <style:tab-stop style:type="left" style:position="0.8861in"/>
        </style:tab-stops>
      </style:paragraph-properties>
    </style:style>
    <style:style style:name="P2091" style:parent-style-name="Normal" style:family="paragraph">
      <style:paragraph-properties fo:text-align="justify" fo:text-indent="0.3937in">
        <style:tab-stops>
          <style:tab-stop style:type="left" style:position="0.375in"/>
        </style:tab-stops>
      </style:paragraph-properties>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center" fo:text-indent="0.3937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fo:text-indent="0.3937in"/>
      <style:text-properties fo:font-weight="bold" style:font-weight-asian="bold"/>
    </style:style>
    <style:style style:name="P2108" style:parent-style-name="Normal" style:family="paragraph">
      <style:paragraph-properties fo:text-align="justify" fo:text-indent="0.375in"/>
    </style:style>
    <style:style style:name="P2109" style:parent-style-name="Normal" style:family="paragraph">
      <style:paragraph-properties fo:text-align="justify" fo:text-indent="0.375in"/>
    </style:style>
    <style:style style:name="P2110" style:parent-style-name="Normal" style:family="paragraph">
      <style:paragraph-properties fo:text-align="justify" fo:text-indent="0.375in"/>
    </style:style>
    <style:style style:name="P2111" style:parent-style-name="Normal" style:family="paragraph">
      <style:paragraph-properties fo:text-align="justify" fo:text-indent="0.375in"/>
    </style:style>
    <style:style style:name="P2112" style:parent-style-name="Normal" style:family="paragraph">
      <style:paragraph-properties fo:text-align="justify" fo:text-indent="0.375in"/>
    </style:style>
    <style:style style:name="P2113" style:parent-style-name="Normal" style:family="paragraph">
      <style:paragraph-properties fo:text-align="justify" fo:text-indent="0.375in"/>
    </style:style>
    <style:style style:name="P2114" style:parent-style-name="Normal" style:family="paragraph">
      <style:paragraph-properties fo:text-align="justify" fo:text-indent="0.375in"/>
    </style:style>
    <style:style style:name="P2115" style:parent-style-name="Normal" style:family="paragraph">
      <style:paragraph-properties fo:text-align="justify" fo:text-indent="0.375in"/>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75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fo:text-indent="0.3937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75in"/>
    </style:style>
    <style:style style:name="P213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75in"/>
    </style:style>
    <style:style style:name="P2155" style:parent-style-name="Normal" style:family="paragraph">
      <style:paragraph-properties fo:text-align="justify" fo:text-indent="0.375in"/>
    </style:style>
    <style:style style:name="P2156" style:parent-style-name="Normal" style:family="paragraph">
      <style:paragraph-properties fo:text-align="justify" fo:text-indent="0.375in"/>
    </style:style>
    <style:style style:name="P2157" style:parent-style-name="Normal" style:family="paragraph">
      <style:paragraph-properties fo:text-align="center"/>
    </style:style>
    <style:style style:name="P2158" style:parent-style-name="Normal" style:master-page-name="MPF5"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7" style:parent-style-name="Normal" style:family="paragraph">
      <style:paragraph-properties fo:text-align="justify" fo:margin-left="3.7409in">
        <style:tab-stops/>
      </style:paragraph-properties>
      <style:text-properties style:language-asian="lt" style:country-asian="LT"/>
    </style:style>
    <style:style style:name="P21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169" style:parent-style-name="Normal" style:family="paragraph">
      <style:paragraph-properties fo:margin-left="3.7409in">
        <style:tab-stops/>
      </style:paragraph-properties>
      <style:text-properties style:font-size-complex="12pt" style:language-asian="lt" style:country-asian="LT"/>
    </style:style>
    <style:style style:name="P2170" style:parent-style-name="Normal" style:family="paragraph">
      <style:paragraph-properties fo:margin-left="3.7409in">
        <style:tab-stops/>
      </style:paragraph-properties>
      <style:text-properties style:font-size-complex="12pt" style:language-asian="lt" style:country-asian="LT"/>
    </style:style>
    <style:style style:name="P21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style>
    <style:style style:name="P2174" style:parent-style-name="Normal" style:family="paragraph">
      <style:text-properties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paragraph-properties fo:text-align="justify" fo:text-indent="0.375in">
        <style:tab-stops>
          <style:tab-stop style:type="left" style:position="0.6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75in">
        <style:tab-stops>
          <style:tab-stop style:type="left" style:position="0.62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75in">
        <style:tab-stops>
          <style:tab-stop style:type="left" style:position="0.62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375in">
        <style:tab-stops>
          <style:tab-stop style:type="left" style:position="0.62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75in">
        <style:tab-stops>
          <style:tab-stop style:type="left" style:position="0.62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7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7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75in">
        <style:tab-stops>
          <style:tab-stop style:type="left" style:position="0.62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7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fo:font-size="10pt" style:font-size-asian="10pt" style:font-size-complex="12pt" style:language-asian="lt" style:country-asian="LT"/>
    </style:style>
    <style:style style:name="P2252" style:parent-style-name="Normal" style:family="paragraph">
      <style:paragraph-properties fo:text-align="justify" fo:text-indent="0.37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text-indent="0.37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7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7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7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7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75in"/>
    </style:style>
    <style:style style:name="T2312" style:parent-style-name="DefaultParagraphFont" style:family="text">
      <style:text-properties fo:background-color="#FFFFFF" style:language-asian="lt" style:country-asian="LT"/>
    </style:style>
    <style:style style:name="T2313" style:parent-style-name="DefaultParagraphFont" style:family="text">
      <style:text-properties fo:background-color="#FFFFFF" style:language-asian="lt" style:country-asian="LT"/>
    </style:style>
    <style:style style:name="T2314" style:parent-style-name="DefaultParagraphFont" style:family="text">
      <style:text-properties fo:font-weight="bold" style:font-weight-asian="bold" fo:background-color="#FFFFFF" style:language-asian="lt" style:country-asian="LT"/>
    </style:style>
    <style:style style:name="T2315" style:parent-style-name="DefaultParagraphFont" style:family="text">
      <style:text-properties fo:background-color="#FFFFFF" style:language-asian="lt" style:country-asian="LT"/>
    </style:style>
    <style:style style:name="T2316" style:parent-style-name="DefaultParagraphFont" style:family="text">
      <style:text-properties fo:background-color="#FFFFFF" style:language-asian="lt" style:country-asian="LT"/>
    </style:style>
    <style:style style:name="P2317" style:parent-style-name="Normal" style:family="paragraph">
      <style:paragraph-properties fo:text-align="justify" fo:text-indent="0.3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75in">
        <style:tab-stops>
          <style:tab-stop style:type="left" style:position="0.62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75in">
        <style:tab-stops>
          <style:tab-stop style:type="left" style:position="0.62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75in">
        <style:tab-stops>
          <style:tab-stop style:type="left" style:position="0.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75in">
        <style:tab-stops>
          <style:tab-stop style:type="left" style:position="0.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75in">
        <style:tab-stops>
          <style:tab-stop style:type="left" style:position="0.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75in">
        <style:tab-stops>
          <style:tab-stop style:type="left" style:position="0.62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75in">
        <style:tab-stops>
          <style:tab-stop style:type="left" style:position="0.62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75in">
        <style:tab-stops>
          <style:tab-stop style:type="left" style:position="0.62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75in">
        <style:tab-stops>
          <style:tab-stop style:type="left" style:position="0.62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75in">
        <style:tab-stops>
          <style:tab-stop style:type="left" style:position="0.62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75in">
        <style:tab-stops>
          <style:tab-stop style:type="left" style:position="0.62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75in">
        <style:tab-stops>
          <style:tab-stop style:type="left" style:position="0.62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75in">
        <style:tab-stops>
          <style:tab-stop style:type="left" style:position="0.62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75in">
        <style:tab-stops>
          <style:tab-stop style:type="left" style:position="0.62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75in">
        <style:tab-stops>
          <style:tab-stop style:type="left" style:position="0.62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75in">
        <style:tab-stops>
          <style:tab-stop style:type="left" style:position="0.62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75in">
        <style:tab-stops>
          <style:tab-stop style:type="left" style:position="0.62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75in">
        <style:tab-stops>
          <style:tab-stop style:type="left" style:position="0.62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75in">
        <style:tab-stops>
          <style:tab-stop style:type="left" style:position="0.62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75in">
        <style:tab-stops>
          <style:tab-stop style:type="left" style:position="0.62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75in">
        <style:tab-stops>
          <style:tab-stop style:type="left" style:position="0.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75in">
        <style:tab-stops>
          <style:tab-stop style:type="left" style:position="0.62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75in">
        <style:tab-stops>
          <style:tab-stop style:type="left" style:position="0.62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75in">
        <style:tab-stops>
          <style:tab-stop style:type="left" style:position="0.62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75in">
        <style:tab-stops>
          <style:tab-stop style:type="left" style:position="0.62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75in">
        <style:tab-stops>
          <style:tab-stop style:type="left" style:position="0.62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75in">
        <style:tab-stops>
          <style:tab-stop style:type="left" style:position="0.62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75in">
        <style:tab-stops>
          <style:tab-stop style:type="left" style:position="0.62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75in">
        <style:tab-stops>
          <style:tab-stop style:type="left" style:position="0.62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75in">
        <style:tab-stops>
          <style:tab-stop style:type="left" style:position="0.62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7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75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75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75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798in">
        <style:tab-stops>
          <style:tab-stop style:type="left" style:position="0.8861in"/>
        </style:tab-stops>
      </style:paragraph-properties>
    </style:style>
    <style:style style:name="P2447" style:parent-style-name="Normal" style:family="paragraph">
      <style:paragraph-properties fo:text-align="center" fo:text-indent="0.3798in">
        <style:tab-stops>
          <style:tab-stop style:type="left" style:position="0.625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center" fo:text-indent="0.3798in">
        <style:tab-stops>
          <style:tab-stop style:type="left" style:position="0.625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453" style:parent-style-name="Normal" style:family="paragraph">
      <style:paragraph-properties fo:text-align="center">
        <style:tab-stops>
          <style:tab-stop style:type="left" style:position="0.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style:tab-stops>
          <style:tab-stop style:type="left" style:position="0.75in"/>
        </style:tab-stops>
      </style:paragraph-properties>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460" style:parent-style-name="Normal" style:family="paragraph">
      <style:paragraph-properties fo:text-align="justify" fo:text-indent="0.375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8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fo:font-style="italic" style:font-style-asian="italic"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8000" style:font-size-complex="12pt" style:language-asian="lt" style:country-asian="LT"/>
    </style:style>
    <style:style style:name="P2473" style:parent-style-name="Normal" style:family="paragraph">
      <style:paragraph-properties fo:text-align="justify" fo:text-indent="0.375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75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75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75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7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7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75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75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75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75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75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75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75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75in">
        <style:tab-stops>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75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75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743in">
        <style:tab-stops>
          <style:tab-stop style:type="left" style:position="0.886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743in">
        <style:tab-stops>
          <style:tab-stop style:type="left" style:position="0.88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75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75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FF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75in">
        <style:tab-stops>
          <style:tab-stop style:type="left" style:position="0.88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75in">
        <style:tab-stops>
          <style:tab-stop style:type="left" style:position="0.8861in"/>
        </style:tab-stops>
      </style:paragraph-properties>
    </style:style>
    <style:style style:name="P2563" style:parent-style-name="Normal" style:family="paragraph">
      <style:paragraph-properties fo:text-align="center">
        <style:tab-stops>
          <style:tab-stop style:type="left" style:position="0.75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style:tab-stops>
          <style:tab-stop style:type="left" style:position="0.7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569" style:parent-style-name="Normal" style:family="paragraph">
      <style:paragraph-properties fo:text-align="justify" fo:text-indent="0.3743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74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75in">
        <style:tab-stops>
          <style:tab-stop style:type="left" style:position="0.62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75in">
        <style:tab-stops>
          <style:tab-stop style:type="left" style:position="0.62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75in">
        <style:tab-stops>
          <style:tab-stop style:type="left" style:position="0.62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75in">
        <style:tab-stops>
          <style:tab-stop style:type="left" style:position="0.62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75in">
        <style:tab-stops>
          <style:tab-stop style:type="left" style:position="0.62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75in">
        <style:tab-stops>
          <style:tab-stop style:type="left" style:position="0.62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75in">
        <style:tab-stops>
          <style:tab-stop style:type="left" style:position="0.62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7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7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75in">
        <style:tab-stops>
          <style:tab-stop style:type="left" style:position="0.62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75in">
        <style:tab-stops>
          <style:tab-stop style:type="left" style:position="0.6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75in">
        <style:tab-stops>
          <style:tab-stop style:type="left" style:position="0.6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75in">
        <style:tab-stops>
          <style:tab-stop style:type="left" style:position="0.62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75in">
        <style:tab-stops>
          <style:tab-stop style:type="left" style:position="0.62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75in">
        <style:tab-stops>
          <style:tab-stop style:type="left" style:position="0.62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75in">
        <style:tab-stops>
          <style:tab-stop style:type="left" style:position="0.62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75in">
        <style:tab-stops>
          <style:tab-stop style:type="left" style:position="0.62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75in">
        <style:tab-stops>
          <style:tab-stop style:type="left" style:position="0.6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75in">
        <style:tab-stops>
          <style:tab-stop style:type="left" style:position="0.6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75in">
        <style:tab-stops>
          <style:tab-stop style:type="left" style:position="0.6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75in">
        <style:tab-stops>
          <style:tab-stop style:type="left" style:position="0.6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75in">
        <style:tab-stops>
          <style:tab-stop style:type="left" style:position="0.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75in">
        <style:tab-stops>
          <style:tab-stop style:type="left" style:position="0.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75in">
        <style:tab-stops>
          <style:tab-stop style:type="left" style:position="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75in">
        <style:tab-stops>
          <style:tab-stop style:type="left" style:position="0.7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75in">
        <style:tab-stops>
          <style:tab-stop style:type="left" style:position="0.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75in">
        <style:tab-stops>
          <style:tab-stop style:type="left" style:position="0.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7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7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7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75in">
        <style:tab-stops>
          <style:tab-stop style:type="left" style:position="0.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75in">
        <style:tab-stops>
          <style:tab-stop style:type="left" style:position="0.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75in">
        <style:tab-stops>
          <style:tab-stop style:type="left" style:position="0.7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75in"/>
    </style:style>
    <style:style style:name="P2736" style:parent-style-name="Normal" style:family="paragraph">
      <style:paragraph-properties fo:text-align="center">
        <style:tab-stops>
          <style:tab-stop style:type="left" style:position="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tab-stops>
          <style:tab-stop style:type="left" style:position="0.75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text-indent="0.375in"/>
      <style:text-properties style:font-size-complex="12pt" style:language-asian="lt" style:country-asian="LT"/>
    </style:style>
    <style:style style:name="P2742" style:parent-style-name="Normal" style:family="paragraph">
      <style:paragraph-properties fo:text-align="justify" fo:text-indent="0.375in">
        <style:tab-stops>
          <style:tab-stop style:type="left" style:position="0.393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74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1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1pt" style:language-asian="lt" style:country-asian="LT"/>
    </style:style>
    <style:style style:name="P2769" style:parent-style-name="Normal" style:family="paragraph">
      <style:paragraph-properties fo:text-align="justify" fo:text-indent="0.3743in"/>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size-complex="11pt"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size-complex="11pt" style:language-asian="lt" style:country-asian="LT"/>
    </style:style>
    <style:style style:name="P2776" style:parent-style-name="Normal" style:family="paragraph">
      <style:paragraph-properties fo:text-align="justify" fo:text-indent="0.3743in"/>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size-complex="11pt" style:language-asian="lt" style:country-asian="LT"/>
    </style:style>
    <style:style style:name="P2781" style:parent-style-name="Normal" style:family="paragraph">
      <style:paragraph-properties fo:text-align="justify" fo:text-indent="0.3743in"/>
    </style:style>
    <style:style style:name="T2782" style:parent-style-name="DefaultParagraphFont" style:family="text">
      <style:text-properties style:font-size-complex="11pt" style:language-asian="lt" style:country-asian="LT"/>
    </style:style>
    <style:style style:name="T2783" style:parent-style-name="DefaultParagraphFont" style:family="text">
      <style:text-properties style:font-size-complex="11pt" style:language-asian="lt" style:country-asian="LT"/>
    </style:style>
    <style:style style:name="P2784" style:parent-style-name="Normal" style:family="paragraph">
      <style:paragraph-properties fo:text-align="justify" fo:text-indent="0.374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74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font-size-complex="11pt" style:language-asian="lt" style:country-asian="LT"/>
    </style:style>
    <style:style style:name="P2793" style:parent-style-name="Normal" style:family="paragraph">
      <style:paragraph-properties fo:text-align="justify" fo:text-indent="0.374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1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1pt" style:language-asian="lt" style:country-asian="LT"/>
    </style:style>
    <style:style style:name="P2799" style:parent-style-name="Normal" style:family="paragraph">
      <style:paragraph-properties fo:text-align="justify" fo:text-indent="0.374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1pt" style:language-asian="lt" style:country-asian="LT"/>
    </style:style>
    <style:style style:name="T2802" style:parent-style-name="DefaultParagraphFont" style:family="text">
      <style:text-properties style:font-size-complex="11pt"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size-complex="11pt"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1pt" style:language-asian="lt" style:country-asian="LT"/>
    </style:style>
    <style:style style:name="P2807" style:parent-style-name="Normal" style:family="paragraph">
      <style:paragraph-properties fo:text-align="justify" fo:text-indent="0.374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1pt" style:language-asian="lt" style:country-asian="LT"/>
    </style:style>
    <style:style style:name="T2810" style:parent-style-name="DefaultParagraphFont" style:family="text">
      <style:text-properties style:font-size-complex="11pt"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font-size-complex="11pt" style:language-asian="lt" style:country-asian="LT"/>
    </style:style>
    <style:style style:name="P2813" style:parent-style-name="Normal" style:family="paragraph">
      <style:paragraph-properties fo:text-align="justify" fo:text-indent="0.374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74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74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74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style="italic" style:font-style-asian="italic" style:font-style-complex="italic"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75in">
        <style:tab-stops>
          <style:tab-stop style:type="left" style:position="0.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865" style:parent-style-name="Normal" style:family="paragraph">
      <style:paragraph-properties fo:text-align="justify" fo:text-indent="0.375in">
        <style:tab-stops>
          <style:tab-stop style:type="left" style:position="0.75in"/>
        </style:tab-stops>
      </style:paragraph-properties>
    </style:style>
    <style:style style:name="T2866" style:parent-style-name="DefaultParagraphFont" style:family="text">
      <style:text-properties fo:font-style="italic" style:font-style-asian="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75in">
        <style:tab-stops>
          <style:tab-stop style:type="left" style:position="0.75in"/>
        </style:tab-stops>
      </style:paragraph-properties>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7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75in"/>
    </style:style>
    <style:style style:name="P2922" style:parent-style-name="Normal" style:family="paragraph">
      <style:paragraph-properties fo:text-align="center" fo:text-indent="0.3743in">
        <style:tab-stops>
          <style:tab-stop style:type="left" style:position="0.625in"/>
        </style:tab-stops>
      </style:paragraph-properties>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center" fo:text-indent="0.3743in">
        <style:tab-stops>
          <style:tab-stop style:type="left" style:position="0.625in"/>
        </style:tab-stops>
      </style:paragraph-properties>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text-indent="0.375in"/>
      <style:text-properties style:font-size-complex="12pt" style:language-asian="lt" style:country-asian="LT"/>
    </style:style>
    <style:style style:name="P2929" style:parent-style-name="Normal" style:family="paragraph">
      <style:paragraph-properties fo:text-align="center">
        <style:tab-stops>
          <style:tab-stop style:type="left" style:position="0.75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ab-stops>
          <style:tab-stop style:type="left" style:position="0.75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fo:text-indent="0.375in"/>
      <style:text-properties style:font-size-complex="12pt" style:language-asian="lt" style:country-asian="LT"/>
    </style:style>
    <style:style style:name="P2935" style:parent-style-name="Normal" style:family="paragraph">
      <style:paragraph-properties fo:text-align="justify" fo:text-indent="0.3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TimesLT"/>
    </style:style>
    <style:style style:name="T2948" style:parent-style-name="DefaultParagraphFont" style:family="text">
      <style:text-properties style:font-size-complex="12pt"/>
    </style:style>
    <style:style style:name="T2949" style:parent-style-name="DefaultParagraphFont" style:family="text">
      <style:text-properties style:font-name="TimesL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7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7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75in">
        <style:tab-stops>
          <style:tab-stop style:type="left" style:position="0.8861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75in">
        <style:tab-stops>
          <style:tab-stop style:type="left" style:position="0.886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75in">
        <style:tab-stops>
          <style:tab-stop style:type="left" style:position="0.62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7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75in">
        <style:tab-stops>
          <style:tab-stop style:type="left" style:position="0.88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75in">
        <style:tab-stops>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75in"/>
    </style:style>
    <style:style style:name="P2987" style:parent-style-name="Normal" style:family="paragraph">
      <style:paragraph-properties fo:text-align="center">
        <style:tab-stops>
          <style:tab-stop style:type="left" style:position="0.75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style:tab-stops>
          <style:tab-stop style:type="left" style:position="0.75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text-indent="0.375in"/>
      <style:text-properties style:font-size-complex="12pt" style:language-asian="lt" style:country-asian="LT"/>
    </style:style>
    <style:style style:name="P2993" style:parent-style-name="Normal" style:family="paragraph">
      <style:paragraph-properties fo:text-align="justify" fo:text-indent="0.3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75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75in">
        <style:tab-stops>
          <style:tab-stop style:type="left" style:position="0.88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75in">
        <style:tab-stops>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7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3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75in">
        <style:tab-stops>
          <style:tab-stop style:type="left" style:position="0.3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75in">
        <style:tab-stops>
          <style:tab-stop style:type="left" style:position="0.2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75in">
        <style:tab-stops>
          <style:tab-stop style:type="left" style:position="0.3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75in">
        <style:tab-stops>
          <style:tab-stop style:type="left" style:position="0.3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7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7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7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75in">
        <style:tab-stops>
          <style:tab-stop style:type="left" style:position="0.3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language-asian="lt" style:country-asian="LT"/>
    </style:style>
    <style:style style:name="P3087" style:parent-style-name="Normal" style:family="paragraph">
      <style:paragraph-properties fo:text-align="justify" fo:text-indent="0.375in">
        <style:tab-stops>
          <style:tab-stop style:type="left" style:position="0.375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75in"/>
    </style:style>
    <style:style style:name="P3094" style:parent-style-name="Normal" style:family="paragraph">
      <style:paragraph-properties fo:text-align="center">
        <style:tab-stops>
          <style:tab-stop style:type="left" style:position="0.75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ab-stops>
          <style:tab-stop style:type="left" style:position="0.75in"/>
        </style:tab-stops>
      </style:paragraph-properties>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justify" fo:text-indent="0.375in"/>
      <style:text-properties style:font-size-complex="12pt" style:language-asian="lt" style:country-asian="LT"/>
    </style:style>
    <style:style style:name="P3100" style:parent-style-name="Normal" style:family="paragraph">
      <style:paragraph-properties fo:text-align="justify" fo:text-indent="0.375in">
        <style:tab-stops>
          <style:tab-stop style:type="left" style:position="0.3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75in">
        <style:tab-stops>
          <style:tab-stop style:type="left" style:position="0.3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75in">
        <style:tab-stops>
          <style:tab-stop style:type="left" style:position="0.3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75in">
        <style:tab-stops>
          <style:tab-stop style:type="left" style:position="0.3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75in">
        <style:tab-stops>
          <style:tab-stop style:type="left" style:position="0.375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75in">
        <style:tab-stops>
          <style:tab-stop style:type="left" style:position="0.3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75in">
        <style:tab-stops>
          <style:tab-stop style:type="left" style:position="0.3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7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justify" fo:text-indent="0.3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7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7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7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7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7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7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7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7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7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7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75in">
        <style:tab-stops>
          <style:tab-stop style:type="left" style:position="0.62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75in">
        <style:tab-stops>
          <style:tab-stop style:type="left" style:position="0.6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7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indent="0.375in"/>
      <style:text-properties style:font-size-complex="12pt" style:language-asian="lt" style:country-asian="LT"/>
    </style:style>
    <style:style style:name="P3278" style:parent-style-name="Normal" style:family="paragraph">
      <style:paragraph-properties fo:text-indent="0.3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7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7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743in">
        <style:tab-stops>
          <style:tab-stop style:type="left" style:position="0.6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75in"/>
      <style:text-properties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6"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3324"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325" style:parent-style-name="Normal" style:family="paragraph">
      <style:paragraph-properties fo:text-align="center"/>
      <style:text-properties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text-properties fo:font-style="italic" style:font-style-asian="italic" style:font-size-complex="12pt" style:language-asian="lt" style:country-asian="LT"/>
    </style:style>
    <style:style style:name="TableColumn3330" style:family="table-column">
      <style:table-column-properties style:column-width="1.1402in"/>
    </style:style>
    <style:style style:name="TableColumn3331" style:family="table-column">
      <style:table-column-properties style:column-width="1.1402in"/>
    </style:style>
    <style:style style:name="TableColumn3332" style:family="table-column">
      <style:table-column-properties style:column-width="1.1402in"/>
    </style:style>
    <style:style style:name="TableColumn3333" style:family="table-column">
      <style:table-column-properties style:column-width="1.1402in"/>
    </style:style>
    <style:style style:name="TableColumn3334" style:family="table-column">
      <style:table-column-properties style:column-width="1.1409in"/>
    </style:style>
    <style:style style:name="TableColumn3335" style:family="table-column">
      <style:table-column-properties style:column-width="1.1409in"/>
    </style:style>
    <style:style style:name="Table3329" style:family="table">
      <style:table-properties style:width="6.84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language-asian="lt" style:country-asian="LT"/>
    </style:style>
    <style:style style:name="TableRow3343" style:family="table-row">
      <style:table-row-properties/>
    </style:style>
    <style:style style:name="TableCell33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style>
    <style:style style:name="TableCell33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style>
    <style:style style:name="TableCell33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P3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728" style:parent-style-name="Normal" style:family="paragraph">
      <style:paragraph-properties>
        <style:tab-stops>
          <style:tab-stop style:type="center" style:position="3.3465in"/>
          <style:tab-stop style:type="right" style:position="6.693in"/>
        </style:tab-stops>
      </style:paragraph-properties>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master-page-name="MPF7" style:family="paragraph">
      <style:paragraph-properties fo:break-before="page" fo:text-align="justify" fo:margin-left="3.6423in" style:page-number="1">
        <style:tab-stops/>
      </style:paragraph-properties>
      <style:text-properties style:font-size-complex="12pt"/>
    </style:style>
    <style:style style:name="P3746" style:parent-style-name="Normal" style:family="paragraph">
      <style:paragraph-properties fo:text-align="justify" fo:margin-left="3.6423in">
        <style:tab-stops/>
      </style:paragraph-properties>
      <style:text-properties style:font-size-complex="12pt" style:language-asian="lt" style:country-asian="LT"/>
    </style:style>
    <style:style style:name="P3747" style:parent-style-name="Normal" style:family="paragraph">
      <style:paragraph-properties fo:text-align="justify" fo:margin-left="3.6423in">
        <style:tab-stops/>
      </style:paragraph-properties>
      <style:text-properties style:font-size-complex="12pt" style:language-asian="lt" style:country-asian="LT"/>
    </style:style>
    <style:style style:name="P3748" style:parent-style-name="Normal" style:family="paragraph">
      <style:paragraph-properties fo:text-align="justify" fo:margin-left="3.6423in">
        <style:tab-stops/>
      </style:paragraph-properties>
      <style:text-properties style:font-size-complex="12pt" style:language-asian="lt" style:country-asian="LT"/>
    </style:style>
    <style:style style:name="P3749" style:parent-style-name="Normal" style:family="paragraph">
      <style:paragraph-properties fo:text-align="justify" fo:margin-left="3.6423in">
        <style:tab-stops/>
      </style:paragraph-properties>
      <style:text-properties style:font-size-complex="12pt" style:language-asian="lt" style:country-asian="LT"/>
    </style:style>
    <style:style style:name="P3750" style:parent-style-name="Normal" style:family="paragraph">
      <style:paragraph-properties fo:text-align="justify" fo:margin-left="3.642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text-transform="uppercase" style:font-size-complex="12pt" style:language-asian="lt" style:country-asian="LT"/>
    </style:style>
    <style:style style:name="P37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text-transform="uppercase" style:font-size-complex="12pt" style:language-asian="lt" style:country-asian="LT"/>
    </style:style>
    <style:style style:name="T3760" style:parent-style-name="DefaultParagraphFont" style:family="text">
      <style:text-properties fo:font-weight="bold" style:font-weight-asian="bold" style:font-weight-complex="bold" fo:text-transform="uppercase"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text-transform="uppercase" style:font-size-complex="12pt" style:language-asian="lt" style:country-asian="LT"/>
    </style:style>
    <style:style style:name="P376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fo:text-transform="uppercase" style:font-size-complex="12pt" style:language-asian="lt" style:country-asian="LT"/>
    </style:style>
    <style:style style:name="T3766" style:parent-style-name="DefaultParagraphFont" style:family="text">
      <style:text-properties style:font-weight-complex="bold" fo:text-transform="uppercase" style:font-size-complex="12pt"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style>
    <style:style style:name="P3791" style:parent-style-name="Normal" style:family="paragraph">
      <style:paragraph-properties fo:text-align="center" fo:text-indent="0.3937in"/>
    </style:style>
    <style:style style:name="T3792" style:parent-style-name="DefaultParagraphFont" style:family="text">
      <style:text-properties fo:font-weight="bold" style:font-weight-asian="bold" style:font-weight-complex="bold" fo:text-transform="uppercase" style:font-size-complex="12pt" style:language-asian="lt" style:country-asian="LT"/>
    </style:style>
    <style:style style:name="T3793" style:parent-style-name="DefaultParagraphFont" style:family="text">
      <style:text-properties fo:font-weight="bold" style:font-weight-asian="bold" style:font-weight-complex="bold" fo:text-transform="uppercase" style:font-size-complex="12pt" style:language-asian="lt" style:country-asian="LT"/>
    </style:style>
    <style:style style:name="P3794" style:parent-style-name="Normal" style:family="paragraph">
      <style:paragraph-properties fo:text-align="center" fo:text-indent="0.3937in"/>
    </style:style>
    <style:style style:name="T3795" style:parent-style-name="DefaultParagraphFont" style:family="text">
      <style:text-properties fo:font-weight="bold" style:font-weight-asian="bold" style:font-weight-complex="bold" fo:text-transform="uppercase" style:font-size-complex="12pt" style:language-asian="lt" style:country-asian="LT"/>
    </style:style>
    <style:style style:name="P3796" style:parent-style-name="Normal" style:family="paragraph">
      <style:paragraph-properties fo:text-indent="0.3937in"/>
      <style:text-properties style:font-weight-complex="bold" fo:text-transform="uppercase" style:font-size-complex="12pt"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fo:text-transform="uppercase" style:font-size-complex="12pt" style:language-asian="lt" style:country-asian="LT"/>
    </style:style>
    <style:style style:name="T3799" style:parent-style-name="DefaultParagraphFont" style:family="text">
      <style:text-properties style:font-weight-complex="bold" fo:text-transform="uppercase"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fo:language="it" fo:country="IT" style:language-asian="lt" style:country-asian="LT"/>
    </style:style>
    <style:style style:name="T3805" style:parent-style-name="DefaultParagraphFont" style:family="text">
      <style:text-properties fo:language="it" fo:country="IT"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fo:language="it" fo:country="IT" style:language-asian="lt" style:country-asian="LT"/>
    </style:style>
    <style:style style:name="T3808" style:parent-style-name="DefaultParagraphFont" style:family="text">
      <style:text-properties fo:language="it" fo:country="IT" style:language-asian="lt" style:country-asian="LT"/>
    </style:style>
    <style:style style:name="T3809" style:parent-style-name="DefaultParagraphFont" style:family="text">
      <style:text-properties style:font-size-complex="12pt" fo:language="it" fo:country="IT" style:language-asian="lt" style:country-asian="LT"/>
    </style:style>
    <style:style style:name="T3810" style:parent-style-name="DefaultParagraphFont" style:family="text">
      <style:text-properties fo:language="it" fo:country="IT" style:language-asian="lt" style:country-asian="LT"/>
    </style:style>
    <style:style style:name="T3811" style:parent-style-name="DefaultParagraphFont" style:family="text">
      <style:text-properties fo:language="it" fo:country="I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fo:language="it" fo:country="IT" style:language-asian="lt" style:country-asian="LT"/>
    </style:style>
    <style:style style:name="T3814" style:parent-style-name="DefaultParagraphFont" style:family="text">
      <style:text-properties fo:language="it" fo:country="I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language="it" fo:country="IT" style:language-asian="lt" style:country-asian="LT"/>
    </style:style>
    <style:style style:name="T3817" style:parent-style-name="DefaultParagraphFont" style:family="text">
      <style:text-properties fo:language="it" fo:country="IT" style:language-asian="lt" style:country-asian="LT"/>
    </style:style>
    <style:style style:name="T3818" style:parent-style-name="DefaultParagraphFont" style:family="text">
      <style:text-properties fo:language="it" fo:country="IT" style:language-asian="lt" style:country-asian="LT"/>
    </style:style>
    <style:style style:name="P3819" style:parent-style-name="Normal" style:family="paragraph">
      <style:paragraph-properties fo:text-align="justify" fo:text-indent="0.3937in"/>
    </style:style>
    <style:style style:name="T3820" style:parent-style-name="DefaultParagraphFont" style:family="text">
      <style:text-properties fo:language="it" fo:country="IT" style:language-asian="lt" style:country-asian="LT"/>
    </style:style>
    <style:style style:name="T3821" style:parent-style-name="DefaultParagraphFont" style:family="text">
      <style:text-properties fo:language="it" fo:country="I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fo:language="it" fo:country="IT" style:language-asian="lt" style:country-asian="LT"/>
    </style:style>
    <style:style style:name="T3824" style:parent-style-name="DefaultParagraphFont" style:family="text">
      <style:text-properties fo:language="it" fo:country="IT" style:language-asian="lt" style:country-asian="LT"/>
    </style:style>
    <style:style style:name="T3825" style:parent-style-name="DefaultParagraphFont" style:family="text">
      <style:text-properties style:font-weight-complex="bold" fo:font-style="italic" style:font-style-asian="italic" style:font-size-complex="12pt" fo:language="it" fo:country="IT" style:language-asian="lt" style:country-asian="LT"/>
    </style:style>
    <style:style style:name="T3826" style:parent-style-name="DefaultParagraphFont" style:family="text">
      <style:text-properties style:font-weight-complex="bold" style:font-size-complex="12pt" fo:language="it" fo:country="IT" style:language-asian="lt" style:country-asian="LT"/>
    </style:style>
    <style:style style:name="T3827" style:parent-style-name="DefaultParagraphFont" style:family="text">
      <style:text-properties style:font-size-complex="12pt" fo:language="it" fo:country="IT" style:language-asian="lt" style:country-asian="LT"/>
    </style:style>
    <style:style style:name="T3828" style:parent-style-name="DefaultParagraphFont" style:family="text">
      <style:text-properties fo:language="it" fo:country="IT" style:language-asian="lt" style:country-asian="LT"/>
    </style:style>
    <style:style style:name="T3829" style:parent-style-name="DefaultParagraphFont" style:family="text">
      <style:text-properties fo:language="it" fo:country="IT"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fo:language="it" fo:country="IT" style:language-asian="lt" style:country-asian="LT"/>
    </style:style>
    <style:style style:name="T3832" style:parent-style-name="DefaultParagraphFont" style:family="text">
      <style:text-properties fo:language="it" fo:country="IT" style:language-asian="lt" style:country-asian="LT"/>
    </style:style>
    <style:style style:name="T3833" style:parent-style-name="DefaultParagraphFont" style:family="text">
      <style:text-properties style:font-weight-complex="bold" fo:font-style="italic" style:font-style-asian="italic" style:font-size-complex="12pt" fo:language="it" fo:country="IT" style:language-asian="lt" style:country-asian="LT"/>
    </style:style>
    <style:style style:name="T3834" style:parent-style-name="DefaultParagraphFont" style:family="text">
      <style:text-properties fo:language="it" fo:country="IT" style:language-asian="lt" style:country-asian="LT"/>
    </style:style>
    <style:style style:name="T3835" style:parent-style-name="DefaultParagraphFont" style:family="text">
      <style:text-properties fo:font-style="italic" style:font-style-asian="italic" fo:language="it" fo:country="IT" style:language-asian="lt" style:country-asian="LT"/>
    </style:style>
    <style:style style:name="T3836" style:parent-style-name="DefaultParagraphFont" style:family="text">
      <style:text-properties fo:language="it" fo:country="IT" style:language-asian="lt" style:country-asian="LT"/>
    </style:style>
    <style:style style:name="T3837" style:parent-style-name="DefaultParagraphFont" style:family="text">
      <style:text-properties fo:font-style="italic" style:font-style-asian="italic" fo:language="it" fo:country="IT" style:language-asian="lt" style:country-asian="LT"/>
    </style:style>
    <style:style style:name="T3838" style:parent-style-name="DefaultParagraphFont" style:family="text">
      <style:text-properties fo:font-style="italic" style:font-style-asian="italic" fo:language="it" fo:country="IT" style:language-asian="lt" style:country-asian="LT"/>
    </style:style>
    <style:style style:name="T3839" style:parent-style-name="DefaultParagraphFont" style:family="text">
      <style:text-properties fo:language="it" fo:country="IT" style:language-asian="lt" style:country-asian="LT"/>
    </style:style>
    <style:style style:name="T3840" style:parent-style-name="DefaultParagraphFont" style:family="text">
      <style:text-properties fo:font-style="italic" style:font-style-asian="italic" fo:language="it" fo:country="IT" style:language-asian="lt" style:country-asian="LT"/>
    </style:style>
    <style:style style:name="T3841" style:parent-style-name="DefaultParagraphFont" style:family="text">
      <style:text-properties fo:language="it" fo:country="IT" style:language-asian="lt" style:country-asian="LT"/>
    </style:style>
    <style:style style:name="T3842" style:parent-style-name="DefaultParagraphFont" style:family="text">
      <style:text-properties fo:font-style="italic" style:font-style-asian="italic" fo:language="it" fo:country="IT" style:language-asian="lt" style:country-asian="LT"/>
    </style:style>
    <style:style style:name="T3843" style:parent-style-name="DefaultParagraphFont" style:family="text">
      <style:text-properties fo:language="it" fo:country="IT" style:language-asian="lt" style:country-asian="LT"/>
    </style:style>
    <style:style style:name="T3844" style:parent-style-name="DefaultParagraphFont" style:family="text">
      <style:text-properties fo:language="it" fo:country="I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fo:language="it" fo:country="IT" style:language-asian="lt" style:country-asian="LT"/>
    </style:style>
    <style:style style:name="T3847" style:parent-style-name="DefaultParagraphFont" style:family="text">
      <style:text-properties fo:language="it" fo:country="IT"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style>
    <style:style style:name="P3870" style:parent-style-name="Normal" style:family="paragraph">
      <style:paragraph-properties fo:text-align="center" fo:text-indent="0.3937in"/>
    </style:style>
    <style:style style:name="T3871" style:parent-style-name="DefaultParagraphFont" style:family="text">
      <style:text-properties fo:font-weight="bold" style:font-weight-asian="bold" style:font-weight-complex="bold" fo:text-transform="uppercase" style:font-size-complex="12pt" style:language-asian="lt" style:country-asian="LT"/>
    </style:style>
    <style:style style:name="T3872" style:parent-style-name="DefaultParagraphFont" style:family="text">
      <style:text-properties fo:font-weight="bold" style:font-weight-asian="bold" style:font-weight-complex="bold" fo:text-transform="uppercase" style:font-size-complex="12pt" style:language-asian="lt" style:country-asian="LT"/>
    </style:style>
    <style:style style:name="P3873" style:parent-style-name="Normal" style:family="paragraph">
      <style:paragraph-properties fo:text-align="center" fo:text-indent="0.3937in"/>
    </style:style>
    <style:style style:name="T3874" style:parent-style-name="DefaultParagraphFont" style:family="text">
      <style:text-properties fo:font-weight="bold" style:font-weight-asian="bold" style:font-weight-complex="bold" fo:text-transform="uppercase" style:font-size-complex="12pt" style:language-asian="lt" style:country-asian="LT"/>
    </style:style>
    <style:style style:name="P3875" style:parent-style-name="Normal" style:family="paragraph">
      <style:paragraph-properties fo:text-align="justify" fo:text-indent="0.3937in"/>
      <style:text-properties fo:language="it" fo:country="IT"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fo:language="it" fo:country="IT" style:language-asian="lt" style:country-asian="LT"/>
    </style:style>
    <style:style style:name="T3878" style:parent-style-name="DefaultParagraphFont" style:family="text">
      <style:text-properties fo:language="it" fo:country="I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language="it" fo:country="IT" style:language-asian="lt" style:country-asian="LT"/>
    </style:style>
    <style:style style:name="T3883" style:parent-style-name="DefaultParagraphFont" style:family="text">
      <style:text-properties fo:language="it" fo:country="IT"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fo:language="it" fo:country="IT" style:language-asian="lt" style:country-asian="LT"/>
    </style:style>
    <style:style style:name="T3888" style:parent-style-name="DefaultParagraphFont" style:family="text">
      <style:text-properties fo:language="it" fo:country="IT"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language="it" fo:country="IT" style:language-asian="lt" style:country-asian="LT"/>
    </style:style>
    <style:style style:name="T3894" style:parent-style-name="DefaultParagraphFont" style:family="text">
      <style:text-properties fo:language="it" fo:country="IT"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fo:language="it" fo:country="IT" style:language-asian="lt" style:country-asian="LT"/>
    </style:style>
    <style:style style:name="T3898" style:parent-style-name="DefaultParagraphFont" style:family="text">
      <style:text-properties fo:language="it" fo:country="IT"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fo:language="it" fo:country="IT" style:language-asian="lt" style:country-asian="LT"/>
    </style:style>
    <style:style style:name="T3903" style:parent-style-name="DefaultParagraphFont" style:family="text">
      <style:text-properties fo:language="it" fo:country="IT"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3937in"/>
    </style:style>
    <style:style style:name="T3907" style:parent-style-name="DefaultParagraphFont" style:family="text">
      <style:text-properties fo:language="it" fo:country="IT" style:language-asian="lt" style:country-asian="LT"/>
    </style:style>
    <style:style style:name="T3908" style:parent-style-name="DefaultParagraphFont" style:family="text">
      <style:text-properties fo:language="it" fo:country="I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style:language-asian="lt" style:country-asian="LT"/>
    </style:style>
    <style:style style:name="T3914" style:parent-style-name="DefaultParagraphFont" style:family="text">
      <style:text-properties fo:language="it" fo:country="IT"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fo:language="it" fo:country="IT" style:language-asian="lt" style:country-asian="LT"/>
    </style:style>
    <style:style style:name="T3919" style:parent-style-name="DefaultParagraphFont" style:family="text">
      <style:text-properties fo:language="it" fo:country="IT"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fo:language="it" fo:country="IT" style:language-asian="lt" style:country-asian="LT"/>
    </style:style>
    <style:style style:name="T3923" style:parent-style-name="DefaultParagraphFont" style:family="text">
      <style:text-properties fo:language="it" fo:country="IT"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language="it" fo:country="IT" style:language-asian="lt" style:country-asian="LT"/>
    </style:style>
    <style:style style:name="T3927" style:parent-style-name="DefaultParagraphFont" style:family="text">
      <style:text-properties fo:language="it" fo:country="I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fo:language="it" fo:country="IT" style:language-asian="lt" style:country-asian="LT"/>
    </style:style>
    <style:style style:name="T3932" style:parent-style-name="DefaultParagraphFont" style:family="text">
      <style:text-properties fo:language="it" fo:country="I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language="it" fo:country="IT" style:language-asian="lt" style:country-asian="LT"/>
    </style:style>
    <style:style style:name="T3938" style:parent-style-name="DefaultParagraphFont" style:family="text">
      <style:text-properties fo:language="it" fo:country="IT"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fo:language="it" fo:country="IT" style:language-asian="lt" style:country-asian="LT"/>
    </style:style>
    <style:style style:name="T3942" style:parent-style-name="DefaultParagraphFont" style:family="text">
      <style:text-properties fo:language="it" fo:country="I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fo:language="it" fo:country="IT" style:language-asian="lt" style:country-asian="LT"/>
    </style:style>
    <style:style style:name="T3946" style:parent-style-name="DefaultParagraphFont" style:family="text">
      <style:text-properties fo:language="it" fo:country="IT"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language="it" fo:country="IT" style:language-asian="lt" style:country-asian="LT"/>
    </style:style>
    <style:style style:name="T3951" style:parent-style-name="DefaultParagraphFont" style:family="text">
      <style:text-properties fo:language="it" fo:country="IT"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fo:language="it" fo:country="IT" style:language-asian="lt" style:country-asian="LT"/>
    </style:style>
    <style:style style:name="T3955" style:parent-style-name="DefaultParagraphFont" style:family="text">
      <style:text-properties fo:language="it" fo:country="IT"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fo:language="it" fo:country="IT"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language="it" fo:country="I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fo:language="it" fo:country="IT"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3937in"/>
    </style:style>
    <style:style style:name="T3964" style:parent-style-name="DefaultParagraphFont" style:family="text">
      <style:text-properties fo:language="it" fo:country="IT" style:language-asian="lt" style:country-asian="LT"/>
    </style:style>
    <style:style style:name="T3965" style:parent-style-name="DefaultParagraphFont" style:family="text">
      <style:text-properties fo:language="it" fo:country="I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anguage="it" fo:country="IT" style:language-asian="lt" style:country-asian="LT"/>
    </style:style>
    <style:style style:name="T3970" style:parent-style-name="DefaultParagraphFont" style:family="text">
      <style:text-properties fo:language="it" fo:country="IT"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fo:language="it" fo:country="IT" style:language-asian="lt" style:country-asian="LT"/>
    </style:style>
    <style:style style:name="T3976" style:parent-style-name="DefaultParagraphFont" style:family="text">
      <style:text-properties fo:language="it" fo:country="IT"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3937in"/>
    </style:style>
    <style:style style:name="T3980" style:parent-style-name="DefaultParagraphFont" style:family="text">
      <style:text-properties fo:language="it" fo:country="IT" style:language-asian="lt" style:country-asian="LT"/>
    </style:style>
    <style:style style:name="T3981" style:parent-style-name="DefaultParagraphFont" style:family="text">
      <style:text-properties fo:language="it" fo:country="IT"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text-indent="0.3937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text-transform="uppercase" style:font-size-complex="12pt" style:language-asian="lt" style:country-asian="LT"/>
    </style:style>
    <style:style style:name="T3987" style:parent-style-name="DefaultParagraphFont" style:family="text">
      <style:text-properties fo:font-weight="bold" style:font-weight-asian="bold" style:font-weight-complex="bold" fo:text-transform="uppercase" style:font-size-complex="12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text-transform="uppercase" style:font-size-complex="12pt" style:language-asian="lt" style:country-asian="LT"/>
    </style:style>
    <style:style style:name="P3990" style:parent-style-name="Normal" style:family="paragraph">
      <style:text-properties fo:font-weight="bold" style:font-weight-asian="bold" style:font-weight-complex="bold" fo:text-transform="uppercase" style:font-size-complex="12pt" style:language-asian="lt" style:country-asian="LT"/>
    </style:style>
    <style:style style:name="P3991" style:parent-style-name="Normal" style:family="paragraph">
      <style:paragraph-properties fo:text-align="justify" fo:text-indent="0.3937in"/>
    </style:style>
    <style:style style:name="T3992" style:parent-style-name="DefaultParagraphFont" style:family="text">
      <style:text-properties fo:language="it" fo:country="IT" style:language-asian="lt" style:country-asian="LT"/>
    </style:style>
    <style:style style:name="T3993" style:parent-style-name="DefaultParagraphFont" style:family="text">
      <style:text-properties fo:language="it" fo:country="IT"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P3998" style:parent-style-name="Normal" style:family="paragraph">
      <style:paragraph-properties fo:text-align="justify" fo:text-indent="0.3937in"/>
    </style:style>
    <style:style style:name="T3999" style:parent-style-name="DefaultParagraphFont" style:family="text">
      <style:text-properties fo:language="it" fo:country="IT" style:language-asian="lt" style:country-asian="LT"/>
    </style:style>
    <style:style style:name="T4000" style:parent-style-name="DefaultParagraphFont" style:family="text">
      <style:text-properties fo:language="it" fo:country="IT"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language="it" fo:country="IT" style:language-asian="lt" style:country-asian="LT"/>
    </style:style>
    <style:style style:name="T4005" style:parent-style-name="DefaultParagraphFont" style:family="text">
      <style:text-properties fo:language="it" fo:country="I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3937in"/>
    </style:style>
    <style:style style:name="T4011" style:parent-style-name="DefaultParagraphFont" style:family="text">
      <style:text-properties fo:language="it" fo:country="IT" style:language-asian="lt" style:country-asian="LT"/>
    </style:style>
    <style:style style:name="T4012" style:parent-style-name="DefaultParagraphFont" style:family="text">
      <style:text-properties fo:language="it" fo:country="I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style:snap-to-layout-grid="false" fo:text-align="justify" fo:text-indent="0.3937in"/>
    </style:style>
    <style:style style:name="T4016" style:parent-style-name="DefaultParagraphFont" style:family="text">
      <style:text-properties style:font-size-complex="12pt" fo:language="it" fo:country="IT"/>
    </style:style>
    <style:style style:name="T4017" style:parent-style-name="DefaultParagraphFont" style:family="text">
      <style:text-properties style:font-size-complex="12pt" fo:language="it" fo:country="IT"/>
    </style:style>
    <style:style style:name="T4018" style:parent-style-name="DefaultParagraphFont" style:family="text">
      <style:text-properties style:font-size-complex="12pt"/>
    </style:style>
    <style:style style:name="T4019" style:parent-style-name="DefaultParagraphFont" style:family="text">
      <style:text-properties style:font-name="TimesLT" style:font-weight-complex="bold" fo:color="#000000" fo:font-size="10pt" style:font-size-asian="10pt"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fo:font-size="5pt" style:font-size-asian="5pt" style:font-size-complex="5pt"/>
    </style:style>
    <style:style style:name="P4023" style:parent-style-name="Normal" style:family="paragraph">
      <style:paragraph-properties fo:text-align="justify" fo:margin-left="0.25in" fo:text-indent="0.3937in">
        <style:tab-stops/>
      </style:paragraph-properties>
    </style:style>
    <style:style style:name="T4024" style:parent-style-name="DefaultParagraphFont" style:family="text">
      <style:text-properties style:text-position="-100% 100%" style:font-size-complex="12pt" style:language-asian="lt" style:country-asian="LT"/>
    </style:style>
    <style:style style:name="T4025" style:parent-style-name="DefaultParagraphFont" style:family="text">
      <style:text-properties style:text-position="-100% 100%" style:font-size-complex="12pt" style:language-asian="lt" style:country-asian="LT"/>
    </style:style>
    <style:style style:name="P4026" style:parent-style-name="Normal" style:family="paragraph">
      <style:paragraph-properties fo:text-align="justify" fo:text-indent="0.3937in"/>
      <style:text-properties fo:language="pt" fo:country="BR" style:language-asian="lt" style:country-asian="LT"/>
    </style:style>
    <style:style style:name="P4027" style:parent-style-name="Normal" style:family="paragraph">
      <style:paragraph-properties fo:text-align="justify" fo:text-indent="0.3937in"/>
      <style:text-properties fo:language="pt" fo:country="BR" style:language-asian="lt" style:country-asian="LT"/>
    </style:style>
    <style:style style:name="P4028" style:parent-style-name="Normal" style:family="paragraph">
      <style:paragraph-properties fo:text-align="justify" fo:text-indent="0.3937in"/>
      <style:text-properties fo:language="pt" fo:country="BR" style:language-asian="lt" style:country-asian="LT"/>
    </style:style>
    <style:style style:name="P4029" style:parent-style-name="Normal" style:family="paragraph">
      <style:paragraph-properties fo:text-align="justify" fo:text-indent="0.3937in"/>
    </style:style>
    <style:style style:name="T4030" style:parent-style-name="DefaultParagraphFont" style:family="text">
      <style:text-properties fo:language="pt" fo:country="BR"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fo:language="it" fo:country="IT" style:language-asian="lt" style:country-asian="LT"/>
    </style:style>
    <style:style style:name="T4033" style:parent-style-name="DefaultParagraphFont" style:family="text">
      <style:text-properties fo:language="it" fo:country="IT"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fo:language="it" fo:country="IT"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language="it" fo:country="IT" style:language-asian="lt" style:country-asian="LT"/>
    </style:style>
    <style:style style:name="T4043" style:parent-style-name="DefaultParagraphFont" style:family="text">
      <style:text-properties fo:language="it" fo:country="I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fo:font-style="italic" style:font-style-asian="italic" style:language-asian="lt" style:country-asian="LT"/>
    </style:style>
    <style:style style:name="T4047" style:parent-style-name="DefaultParagraphFont" style:family="text">
      <style:text-properties fo:font-style="italic" style:font-style-asian="italic" style:font-size-complex="12pt" fo:language="it" fo:country="IT"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fo:language="it" fo:country="IT" style:language-asian="lt" style:country-asian="LT"/>
    </style:style>
    <style:style style:name="T4052" style:parent-style-name="DefaultParagraphFont" style:family="text">
      <style:text-properties fo:language="it" fo:country="I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name="droid_san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style>
    <style:style style:name="T4070" style:parent-style-name="DefaultParagraphFont" style:family="text">
      <style:text-properties fo:language="it" fo:country="IT" style:language-asian="lt" style:country-asian="LT"/>
    </style:style>
    <style:style style:name="T4071" style:parent-style-name="DefaultParagraphFont" style:family="text">
      <style:text-properties fo:language="it" fo:country="IT"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fo:language="it" fo:country="IT" style:language-asian="lt" style:country-asian="LT"/>
    </style:style>
    <style:style style:name="T4075" style:parent-style-name="DefaultParagraphFont" style:family="text">
      <style:text-properties fo:language="it" fo:country="IT"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fo:language="it" fo:country="IT" style:language-asian="lt" style:country-asian="LT"/>
    </style:style>
    <style:style style:name="T4080" style:parent-style-name="DefaultParagraphFont" style:family="text">
      <style:text-properties fo:language="it" fo:country="IT"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fo:language="it" fo:country="IT" style:language-asian="lt" style:country-asian="LT"/>
    </style:style>
    <style:style style:name="T4086" style:parent-style-name="DefaultParagraphFont" style:family="text">
      <style:text-properties fo:language="it" fo:country="IT"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3937in"/>
    </style:style>
    <style:style style:name="T4090" style:parent-style-name="DefaultParagraphFont" style:family="text">
      <style:text-properties fo:language="it" fo:country="IT" style:language-asian="lt" style:country-asian="LT"/>
    </style:style>
    <style:style style:name="T4091" style:parent-style-name="DefaultParagraphFont" style:family="text">
      <style:text-properties fo:language="it" fo:country="IT"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fo:language="it" fo:country="IT" style:language-asian="lt" style:country-asian="LT"/>
    </style:style>
    <style:style style:name="T4097" style:parent-style-name="DefaultParagraphFont" style:family="text">
      <style:text-properties fo:language="it" fo:country="IT"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text-indent="0.3937in"/>
    </style:style>
    <style:style style:name="T4100" style:parent-style-name="DefaultParagraphFont" style:family="text">
      <style:text-properties fo:language="it" fo:country="IT" style:language-asian="lt" style:country-asian="LT"/>
    </style:style>
    <style:style style:name="T4101" style:parent-style-name="DefaultParagraphFont" style:family="text">
      <style:text-properties fo:language="it" fo:country="IT"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fo:language="it" fo:country="IT" style:language-asian="lt" style:country-asian="LT"/>
    </style:style>
    <style:style style:name="T4105" style:parent-style-name="DefaultParagraphFont" style:family="text">
      <style:text-properties fo:language="it" fo:country="IT"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fo:language="it" fo:country="IT" style:language-asian="lt" style:country-asian="LT"/>
    </style:style>
    <style:style style:name="T4110" style:parent-style-name="DefaultParagraphFont" style:family="text">
      <style:text-properties fo:language="it" fo:country="IT"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style>
    <style:style style:name="T4113" style:parent-style-name="DefaultParagraphFont" style:family="text">
      <style:text-properties fo:language="it" fo:country="IT" style:language-asian="lt" style:country-asian="LT"/>
    </style:style>
    <style:style style:name="T4114" style:parent-style-name="DefaultParagraphFont" style:family="text">
      <style:text-properties fo:language="it" fo:country="IT"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fo:language="it" fo:country="IT" style:language-asian="lt" style:country-asian="LT"/>
    </style:style>
    <style:style style:name="T4119" style:parent-style-name="DefaultParagraphFont" style:family="text">
      <style:text-properties fo:language="it" fo:country="IT"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fo:language="it" fo:country="IT" style:language-asian="lt" style:country-asian="LT"/>
    </style:style>
    <style:style style:name="T4123" style:parent-style-name="DefaultParagraphFont" style:family="text">
      <style:text-properties fo:language="it" fo:country="IT"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indent="0.3937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language="it" fo:country="IT" style:language-asian="lt" style:country-asian="LT"/>
    </style:style>
    <style:style style:name="T4129" style:parent-style-name="DefaultParagraphFont" style:family="text">
      <style:text-properties fo:font-weight="bold" style:font-weight-asian="bold" fo:language="it" fo:country="I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text-transform="uppercase" style:font-size-complex="12pt" style:language-asian="lt" style:country-asian="LT"/>
    </style:style>
    <style:style style:name="T4132" style:parent-style-name="DefaultParagraphFont" style:family="text">
      <style:text-properties fo:font-weight="bold" style:font-weight-asian="bold" style:font-weight-complex="bold" fo:text-transform="uppercase" style:font-size-complex="12pt" style:language-asian="lt" style:country-asian="LT"/>
    </style:style>
    <style:style style:name="P4133" style:parent-style-name="Normal" style:family="paragraph">
      <style:paragraph-properties fo:text-indent="0.3937in"/>
      <style:text-properties fo:font-weight="bold" style:font-weight-asian="bold" style:font-weight-complex="bold" fo:text-transform="uppercase" style:font-size-complex="12pt" style:language-asian="lt" style:country-asian="LT"/>
    </style:style>
    <style:style style:name="P4134" style:parent-style-name="Normal" style:family="paragraph">
      <style:paragraph-properties fo:text-align="justify" fo:text-indent="0.3937in"/>
    </style:style>
    <style:style style:name="T4135" style:parent-style-name="DefaultParagraphFont" style:family="text">
      <style:text-properties style:font-weight-complex="bold" fo:text-transform="uppercase" style:font-size-complex="12pt" style:language-asian="lt" style:country-asian="LT"/>
    </style:style>
    <style:style style:name="T4136" style:parent-style-name="DefaultParagraphFont" style:family="text">
      <style:text-properties style:font-weight-complex="bold" fo:text-transform="uppercase" style:font-size-complex="12pt"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fo:text-transform="uppercase" style:font-size-complex="12pt" style:language-asian="lt" style:country-asian="LT"/>
    </style:style>
    <style:style style:name="T4140" style:parent-style-name="DefaultParagraphFont" style:family="text">
      <style:text-properties style:font-weight-complex="bold" fo:text-transform="uppercase" style:font-size-complex="12pt"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3937in"/>
    </style:style>
    <style:style style:name="T4143" style:parent-style-name="DefaultParagraphFont" style:family="text">
      <style:text-properties style:font-weight-complex="bold" fo:text-transform="uppercase" style:font-size-complex="12pt" style:language-asian="lt" style:country-asian="LT"/>
    </style:style>
    <style:style style:name="T4144" style:parent-style-name="DefaultParagraphFont" style:family="text">
      <style:text-properties style:font-weight-complex="bold" fo:text-transform="uppercase" style:font-size-complex="12pt"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3937in"/>
    </style:style>
    <style:style style:name="T4147" style:parent-style-name="DefaultParagraphFont" style:family="text">
      <style:text-properties style:font-weight-complex="bold" fo:text-transform="uppercase" style:font-size-complex="12pt" style:language-asian="lt" style:country-asian="LT"/>
    </style:style>
    <style:style style:name="T4148" style:parent-style-name="DefaultParagraphFont" style:family="text">
      <style:text-properties style:font-weight-complex="bold" fo:text-transform="uppercase" style:font-size-complex="12pt"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weight-complex="bold" fo:text-transform="uppercase" style:font-size-complex="12pt" style:language-asian="lt" style:country-asian="LT"/>
    </style:style>
    <style:style style:name="T4152" style:parent-style-name="DefaultParagraphFont" style:family="text">
      <style:text-properties style:font-weight-complex="bold" fo:text-transform="uppercase" style:font-size-complex="12pt"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style:font-weight-complex="bold" fo:text-transform="uppercase" style:font-size-complex="12pt" style:language-asian="lt" style:country-asian="LT"/>
    </style:style>
    <style:style style:name="T4157" style:parent-style-name="DefaultParagraphFont" style:family="text">
      <style:text-properties style:font-weight-complex="bold" fo:text-transform="uppercase" style:font-size-complex="12pt"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weight-complex="bold" fo:text-transform="uppercase" style:font-size-complex="12pt" style:language-asian="lt" style:country-asian="LT"/>
    </style:style>
    <style:style style:name="T4161" style:parent-style-name="DefaultParagraphFont" style:family="text">
      <style:text-properties style:font-weight-complex="bold" fo:text-transform="uppercase" style:font-size-complex="12pt" style:language-asian="lt" style:country-asian="LT"/>
    </style:style>
    <style:style style:name="T4162" style:parent-style-name="DefaultParagraphFont" style:family="text">
      <style:text-properties style:font-weight-complex="bold" fo:text-transform="uppercase" style:font-size-complex="12pt"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3937in"/>
    </style:style>
    <style:style style:name="T4165" style:parent-style-name="DefaultParagraphFont" style:family="text">
      <style:text-properties style:font-weight-complex="bold" fo:text-transform="uppercase" style:font-size-complex="12pt" style:language-asian="lt" style:country-asian="LT"/>
    </style:style>
    <style:style style:name="T4166" style:parent-style-name="DefaultParagraphFont" style:family="text">
      <style:text-properties style:font-weight-complex="bold" fo:text-transform="uppercase" style:font-size-complex="12pt"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weight-complex="bold" fo:text-transform="uppercase" style:font-size-complex="12pt" style:language-asian="lt" style:country-asian="LT"/>
    </style:style>
    <style:style style:name="T4170" style:parent-style-name="DefaultParagraphFont" style:family="text">
      <style:text-properties style:font-weight-complex="bold" fo:text-transform="uppercase" style:font-size-complex="12pt"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fo:text-transform="uppercase" style:font-size-complex="12pt" style:language-asian="lt" style:country-asian="LT"/>
    </style:style>
    <style:style style:name="T4174" style:parent-style-name="DefaultParagraphFont" style:family="text">
      <style:text-properties style:font-weight-complex="bold" fo:text-transform="uppercase" style:font-size-complex="12pt"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fo:text-transform="uppercase" style:font-size-complex="12pt" style:language-asian="lt" style:country-asian="LT"/>
    </style:style>
    <style:style style:name="T4178" style:parent-style-name="DefaultParagraphFont" style:family="text">
      <style:text-properties style:font-weight-complex="bold" fo:text-transform="uppercase" style:font-size-complex="12pt"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fo:text-transform="uppercase" style:font-size-complex="12pt" style:language-asian="lt" style:country-asian="LT"/>
    </style:style>
    <style:style style:name="T4183" style:parent-style-name="DefaultParagraphFont" style:family="text">
      <style:text-properties style:font-weight-complex="bold" fo:text-transform="uppercase" style:font-size-complex="12pt"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style:font-weight-complex="bold" fo:text-transform="uppercase" style:font-size-complex="12pt" style:language-asian="lt" style:country-asian="LT"/>
    </style:style>
    <style:style style:name="T4188" style:parent-style-name="DefaultParagraphFont" style:family="text">
      <style:text-properties style:font-weight-complex="bold" fo:text-transform="uppercase" style:font-size-complex="12pt"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weight-complex="bold" fo:text-transform="uppercase" style:font-size-complex="12pt" style:language-asian="lt" style:country-asian="LT"/>
    </style:style>
    <style:style style:name="T4192" style:parent-style-name="DefaultParagraphFont" style:family="text">
      <style:text-properties style:font-weight-complex="bold" fo:text-transform="uppercase" style:font-size-complex="12pt"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style:font-weight-complex="bold" fo:text-transform="uppercase" style:font-size-complex="12pt" style:language-asian="lt" style:country-asian="LT"/>
    </style:style>
    <style:style style:name="T4197" style:parent-style-name="DefaultParagraphFont" style:family="text">
      <style:text-properties style:font-weight-complex="bold" fo:text-transform="uppercase" style:font-size-complex="12pt"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paragraph-properties fo:text-align="justify" fo:text-indent="0.3937in"/>
    </style:style>
    <style:style style:name="T4201" style:parent-style-name="DefaultParagraphFont" style:family="text">
      <style:text-properties style:font-weight-complex="bold" fo:text-transform="uppercase" style:font-size-complex="12pt" style:language-asian="lt" style:country-asian="LT"/>
    </style:style>
    <style:style style:name="T4202" style:parent-style-name="DefaultParagraphFont" style:family="text">
      <style:text-properties style:font-weight-complex="bold" fo:text-transform="uppercase" style:font-size-complex="12pt"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font-weight-complex="bold" fo:text-transform="uppercase" style:font-size-complex="12pt" style:language-asian="lt" style:country-asian="LT"/>
    </style:style>
    <style:style style:name="T4206" style:parent-style-name="DefaultParagraphFont" style:family="text">
      <style:text-properties style:font-weight-complex="bold" fo:text-transform="uppercase" style:font-size-complex="12pt"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center" fo:text-indent="0.3937in"/>
    </style:style>
    <style:style style:name="T4211" style:parent-style-name="DefaultParagraphFont" style:family="text">
      <style:text-properties style:language-asian="lt" style:country-asian="LT"/>
    </style:style>
    <style:style style:name="P4212" style:parent-style-name="Normal" style:family="paragraph">
      <style:paragraph-properties>
        <style:tab-stops>
          <style:tab-stop style:type="center" style:position="2.884in"/>
          <style:tab-stop style:type="right" style:position="5.768in"/>
        </style:tab-stops>
      </style:paragraph-properties>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4225" style:parent-style-name="Normal" style:family="paragraph">
      <style:paragraph-properties fo:margin-left="3.8395in">
        <style:tab-stops/>
      </style:paragraph-properties>
      <style:text-properties style:font-size-complex="12pt" style:language-asian="lt" style:country-asian="LT"/>
    </style:style>
    <style:style style:name="P4226" style:parent-style-name="Normal" style:family="paragraph">
      <style:paragraph-properties fo:margin-left="3.8395in">
        <style:tab-stops/>
      </style:paragraph-properties>
      <style:text-properties style:font-size-complex="12pt" style:language-asian="lt" style:country-asian="LT"/>
    </style:style>
    <style:style style:name="P4227" style:parent-style-name="Normal" style:family="paragraph">
      <style:paragraph-properties fo:margin-left="3.8395in">
        <style:tab-stops/>
      </style:paragraph-properties>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fo:language="it" fo:country="I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language-asian="lt" style:country-asian="LT"/>
    </style:style>
    <style:style style:name="P4232" style:parent-style-name="Normal" style:family="paragraph">
      <style:paragraph-properties fo:text-align="center"/>
      <style:text-properties fo:font-weight="bold" style:font-weight-asian="bold"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language-asian="lt" style:country-asian="LT"/>
    </style:style>
    <style:style style:name="P4235" style:parent-style-name="Normal" style:family="paragraph">
      <style:paragraph-properties fo:text-align="center"/>
      <style:text-properties fo:font-weight="bold" style:font-weight-asian="bold" style:language-asian="lt" style:country-asian="LT"/>
    </style:style>
    <style:style style:name="P4236" style:parent-style-name="Normal" style:family="paragraph">
      <style:paragraph-properties fo:text-align="center"/>
      <style:text-properties style:font-weight-complex="bold" style:font-size-complex="12pt" style:language-asian="lt" style:country-asian="LT"/>
    </style:style>
    <style:style style:name="P4237" style:parent-style-name="Normal" style:family="paragraph">
      <style:paragraph-properties fo:text-align="center"/>
      <style:text-properties style:font-weight-complex="bold" style:font-size-complex="12pt" style:language-asian="lt" style:country-asian="LT"/>
    </style:style>
    <style:style style:name="P4238" style:parent-style-name="Normal" style:family="paragraph">
      <style:paragraph-properties fo:text-align="center"/>
      <style:text-properties style:font-weight-complex="bold" style:font-size-complex="12pt" style:language-asian="lt" style:country-asian="LT"/>
    </style:style>
    <style:style style:name="P4239" style:parent-style-name="Normal" style:family="paragraph">
      <style:paragraph-properties fo:text-align="justify" fo:text-indent="0.3937in"/>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style:text-properties style:font-weight-complex="bold" style:font-size-complex="12pt" style:language-asian="lt" style:country-asian="LT"/>
    </style:style>
    <style:style style:name="P4246" style:parent-style-name="Normal" style:family="paragraph">
      <style:paragraph-properties fo:text-align="justify"/>
      <style:text-properties style:font-weight-complex="bold" style:font-size-complex="12pt" style:language-asian="lt" style:country-asian="LT"/>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style:text-properties fo:font-weight="bold" style:font-weight-asian="bold" style:font-size-complex="12pt" style:language-asian="lt" style:country-asian="L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font-weight-complex="bold"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fo:language="it" fo:country="IT" style:language-asian="lt" style:country-asian="LT"/>
    </style:style>
    <style:style style:name="T4274" style:parent-style-name="DefaultParagraphFont" style:family="text">
      <style:text-properties fo:language="it" fo:country="IT"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fo:language="it" fo:country="IT" style:language-asian="lt" style:country-asian="LT"/>
    </style:style>
    <style:style style:name="T4278" style:parent-style-name="DefaultParagraphFont" style:family="text">
      <style:text-properties fo:language="it" fo:country="IT"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fo:language="it" fo:country="IT" style:language-asian="lt" style:country-asian="LT"/>
    </style:style>
    <style:style style:name="T4284" style:parent-style-name="DefaultParagraphFont" style:family="text">
      <style:text-properties fo:language="it" fo:country="IT" style:language-asian="lt" style:country-asian="LT"/>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P4287" style:parent-style-name="Normal" style:family="paragraph">
      <style:paragraph-properties fo:text-align="justify"/>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paragraph-properties fo:text-align="justify"/>
      <style:text-properties fo:language="it" fo:country="I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language="it" fo:country="IT" style:language-asian="lt" style:country-asian="LT"/>
    </style:style>
    <style:style style:name="T4298" style:parent-style-name="DefaultParagraphFont" style:family="text">
      <style:text-properties fo:language="it" fo:country="IT" style:language-asian="lt" style:country-asian="LT"/>
    </style:style>
    <style:style style:name="T4299" style:parent-style-name="DefaultParagraphFont" style:family="text">
      <style:text-properties style:font-weight-complex="bold"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language="it" fo:country="IT" style:language-asian="lt" style:country-asian="LT"/>
    </style:style>
    <style:style style:name="T4303" style:parent-style-name="DefaultParagraphFont" style:family="text">
      <style:text-properties fo:language="it" fo:country="IT" style:language-asian="lt" style:country-asian="LT"/>
    </style:style>
    <style:style style:name="T4304" style:parent-style-name="DefaultParagraphFont" style:family="text">
      <style:text-properties fo:language="it" fo:country="I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language="it" fo:country="IT" style:language-asian="lt" style:country-asian="LT"/>
    </style:style>
    <style:style style:name="T4307" style:parent-style-name="DefaultParagraphFont" style:family="text">
      <style:text-properties fo:language="it" fo:country="IT" style:language-asian="lt" style:country-asian="LT"/>
    </style:style>
    <style:style style:name="T4308" style:parent-style-name="DefaultParagraphFont" style:family="text">
      <style:text-properties style:font-size-complex="12pt" fo:language="it" fo:country="IT" style:language-asian="lt" style:country-asian="LT"/>
    </style:style>
    <style:style style:name="T4309" style:parent-style-name="DefaultParagraphFont" style:family="text">
      <style:text-properties style:font-size-complex="12pt" fo:language="it" fo:country="IT" style:language-asian="lt" style:country-asian="LT"/>
    </style:style>
    <style:style style:name="T4310" style:parent-style-name="DefaultParagraphFont" style:family="text">
      <style:text-properties style:font-size-complex="12pt" fo:language="it" fo:country="I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font-weight-complex="bold"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fo:language="it" fo:country="IT" style:language-asian="lt" style:country-asian="LT"/>
    </style:style>
    <style:style style:name="T4329" style:parent-style-name="DefaultParagraphFont" style:family="text">
      <style:text-properties fo:language="it" fo:country="I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fo:language="it" fo:country="IT" style:language-asian="lt" style:country-asian="LT"/>
    </style:style>
    <style:style style:name="T4334" style:parent-style-name="DefaultParagraphFont" style:family="text">
      <style:text-properties fo:language="it" fo:country="IT"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text-properties style:font-size-complex="12pt"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fo:language="it" fo:country="IT" style:language-asian="lt" style:country-asian="LT"/>
    </style:style>
    <style:style style:name="T4358" style:parent-style-name="DefaultParagraphFont" style:family="text">
      <style:text-properties fo:language="it" fo:country="I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language="it" fo:country="IT" style:language-asian="lt" style:country-asian="LT"/>
    </style:style>
    <style:style style:name="T4363" style:parent-style-name="DefaultParagraphFont" style:family="text">
      <style:text-properties fo:language="it" fo:country="I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fo:language="it" fo:country="IT" style:language-asian="lt" style:country-asian="LT"/>
    </style:style>
    <style:style style:name="T4368" style:parent-style-name="DefaultParagraphFont" style:family="text">
      <style:text-properties fo:language="it" fo:country="I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text-indent="0.3937in"/>
    </style:style>
    <style:style style:name="T4374" style:parent-style-name="DefaultParagraphFont" style:family="text">
      <style:text-properties fo:language="it" fo:country="IT" style:language-asian="lt" style:country-asian="LT"/>
    </style:style>
    <style:style style:name="T4375" style:parent-style-name="DefaultParagraphFont" style:family="text">
      <style:text-properties fo:language="it" fo:country="I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size-complex="12pt" fo:language="it" fo:country="I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language="it" fo:country="IT" style:language-asian="lt" style:country-asian="LT"/>
    </style:style>
    <style:style style:name="T4382" style:parent-style-name="DefaultParagraphFont" style:family="text">
      <style:text-properties fo:language="it" fo:country="I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text-indent="0.3937in"/>
    </style:style>
    <style:style style:name="T4388" style:parent-style-name="DefaultParagraphFont" style:family="text">
      <style:text-properties fo:language="it" fo:country="IT" style:language-asian="lt" style:country-asian="LT"/>
    </style:style>
    <style:style style:name="T4389" style:parent-style-name="DefaultParagraphFont" style:family="text">
      <style:text-properties fo:language="it" fo:country="I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fo:language="it" fo:country="IT" style:language-asian="lt" style:country-asian="LT"/>
    </style:style>
    <style:style style:name="T4395" style:parent-style-name="DefaultParagraphFont" style:family="text">
      <style:text-properties fo:language="it" fo:country="I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fo:language="it" fo:country="IT" style:language-asian="lt" style:country-asian="LT"/>
    </style:style>
    <style:style style:name="T4400" style:parent-style-name="DefaultParagraphFont" style:family="text">
      <style:text-properties fo:language="it" fo:country="I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text-properties fo:font-size="5pt" style:font-size-asian="5pt" style:font-size-complex="5pt"/>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100% 100%" style:font-size-complex="12pt" style:language-asian="lt" style:country-asian="LT"/>
    </style:style>
    <style:style style:name="T4408" style:parent-style-name="DefaultParagraphFont" style:family="text">
      <style:text-properties style:text-position="-100% 100%" style:font-size-complex="12pt" style:language-asian="lt" style:country-asian="LT"/>
    </style:style>
    <style:style style:name="P4409" style:parent-style-name="Normal" style:family="paragraph">
      <style:paragraph-properties style:snap-to-layout-grid="false" fo:text-align="justify" fo:text-indent="0.3937in"/>
      <style:text-properties style:font-size-complex="12pt"/>
    </style:style>
    <style:style style:name="P4410" style:parent-style-name="Normal" style:family="paragraph">
      <style:paragraph-properties style:snap-to-layout-grid="false" fo:text-align="justify" fo:text-indent="0.3937in"/>
      <style:text-properties style:font-size-complex="12pt"/>
    </style:style>
    <style:style style:name="P4411" style:parent-style-name="Normal" style:family="paragraph">
      <style:paragraph-properties style:snap-to-layout-grid="false" fo:text-align="justify" fo:text-indent="0.3937in"/>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language="it" fo:country="IT" style:language-asian="lt" style:country-asian="LT"/>
    </style:style>
    <style:style style:name="T4416" style:parent-style-name="DefaultParagraphFont" style:family="text">
      <style:text-properties fo:language="it" fo:country="I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fo:font-style="italic" style:font-style-asian="italic" style:font-size-complex="12pt" fo:language="it" fo:country="IT" style:language-asian="lt" style:country-asian="LT"/>
    </style:style>
    <style:style style:name="T4419" style:parent-style-name="DefaultParagraphFont" style:family="text">
      <style:text-properties style:font-weight-complex="bold" style:font-size-complex="12pt" fo:language="it" fo:country="IT" style:language-asian="lt" style:country-asian="LT"/>
    </style:style>
    <style:style style:name="T4420" style:parent-style-name="DefaultParagraphFont" style:family="text">
      <style:text-properties style:font-size-complex="12pt" fo:language="it" fo:country="I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language="it" fo:country="I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fo:language="it" fo:country="IT" style:language-asian="lt" style:country-asian="LT"/>
    </style:style>
    <style:style style:name="T4431" style:parent-style-name="DefaultParagraphFont" style:family="text">
      <style:text-properties fo:language="it" fo:country="IT"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fo:font-style="italic" style:font-style-asian="italic"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fo:language="it" fo:country="IT" style:language-asian="lt" style:country-asian="LT"/>
    </style:style>
    <style:style style:name="T4440" style:parent-style-name="DefaultParagraphFont" style:family="text">
      <style:text-properties fo:language="it" fo:country="IT"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text-indent="0.3937in"/>
    </style:style>
    <style:style style:name="T4445" style:parent-style-name="DefaultParagraphFont" style:family="text">
      <style:text-properties fo:language="it" fo:country="IT" style:language-asian="lt" style:country-asian="LT"/>
    </style:style>
    <style:style style:name="T4446" style:parent-style-name="DefaultParagraphFont" style:family="text">
      <style:text-properties fo:language="it" fo:country="IT" style:language-asian="lt" style:country-asian="LT"/>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style:font-weight-complex="bold"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fo:language="it" fo:country="IT" style:language-asian="lt" style:country-asian="LT"/>
    </style:style>
    <style:style style:name="T4451" style:parent-style-name="DefaultParagraphFont" style:family="text">
      <style:text-properties fo:language="it" fo:country="IT" style:language-asian="lt" style:country-asian="LT"/>
    </style:style>
    <style:style style:name="T4452" style:parent-style-name="DefaultParagraphFont" style:family="text">
      <style:text-properties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fo:language="it" fo:country="IT" style:language-asian="lt" style:country-asian="LT"/>
    </style:style>
    <style:style style:name="T4457" style:parent-style-name="DefaultParagraphFont" style:family="text">
      <style:text-properties fo:language="it" fo:country="IT"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language="it" fo:country="IT" style:language-asian="lt" style:country-asian="LT"/>
    </style:style>
    <style:style style:name="T4461" style:parent-style-name="DefaultParagraphFont" style:family="text">
      <style:text-properties fo:language="it" fo:country="IT"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fo:language="it" fo:country="IT" style:language-asian="lt" style:country-asian="LT"/>
    </style:style>
    <style:style style:name="T4466" style:parent-style-name="DefaultParagraphFont" style:family="text">
      <style:text-properties fo:language="it" fo:country="IT"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3937in"/>
    </style:style>
    <style:style style:name="T4469" style:parent-style-name="DefaultParagraphFont" style:family="text">
      <style:text-properties fo:language="it" fo:country="IT" style:language-asian="lt" style:country-asian="LT"/>
    </style:style>
    <style:style style:name="T4470" style:parent-style-name="DefaultParagraphFont" style:family="text">
      <style:text-properties fo:language="it" fo:country="IT"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fo:language="it" fo:country="IT" style:language-asian="lt" style:country-asian="LT"/>
    </style:style>
    <style:style style:name="T4475" style:parent-style-name="DefaultParagraphFont" style:family="text">
      <style:text-properties fo:language="it" fo:country="IT"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fo:language="it" fo:country="IT" style:language-asian="lt" style:country-asian="LT"/>
    </style:style>
    <style:style style:name="T4479" style:parent-style-name="DefaultParagraphFont" style:family="text">
      <style:text-properties fo:language="it" fo:country="IT"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paragraph-properties fo:text-indent="0.3937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justify"/>
      <style:text-properties fo:font-weight="bold" style:font-weight-asian="bold" style:font-size-complex="12pt" style:language-asian="lt" style:country-asian="LT"/>
    </style:style>
    <style:style style:name="P4488" style:parent-style-name="Normal" style:family="paragraph">
      <style:paragraph-properties fo:text-align="justify"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fo:font-style="italic" style:font-style-asian="italic" style:language-asian="lt" style:country-asian="LT"/>
    </style:style>
    <style:style style:name="T4532" style:parent-style-name="DefaultParagraphFont" style:family="text">
      <style:text-properties style:font-weight-complex="bold" style:language-asian="lt" style:country-asian="LT"/>
    </style:style>
    <style:style style:name="T4533" style:parent-style-name="DefaultParagraphFont" style:family="text">
      <style:text-properties style:font-weight-complex="bold" fo:font-style="italic" style:font-style-asian="italic" style:language-asian="lt" style:country-asian="LT"/>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fo:font-style="italic" style:font-style-asian="italic" style:language-asian="lt" style:country-asian="LT"/>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fo:font-style="italic" style:font-style-asian="italic" style:language-asian="lt" style:country-asian="LT"/>
    </style:style>
    <style:style style:name="T4539" style:parent-style-name="DefaultParagraphFont" style:family="text">
      <style:text-properties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weight-complex="bold" style:font-size-complex="12pt" fo:language="pt" fo:country="BR" style:language-asian="lt" style:country-asian="LT"/>
    </style:style>
    <style:style style:name="T4572" style:parent-style-name="DefaultParagraphFont" style:family="text">
      <style:text-properties fo:font-weight="bold" style:font-weight-asian="bold" style:font-weight-complex="bold" style:font-size-complex="12pt" fo:language="pt" fo:country="BR"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weight-complex="bold" style:font-size-complex="12pt" fo:language="pt" fo:country="BR" style:language-asian="lt" style:country-asian="LT"/>
    </style:style>
    <style:style style:name="P4575" style:parent-style-name="Normal" style:family="paragraph">
      <style:text-properties fo:font-weight="bold" style:font-weight-asian="bold" style:font-weight-complex="bold" style:font-size-complex="12pt" fo:language="pt" fo:country="BR" style:language-asian="lt" style:country-asian="LT"/>
    </style:style>
    <style:style style:name="TableColumn4577" style:family="table-column">
      <style:table-column-properties style:column-width="3.4222in" style:use-optimal-column-width="false"/>
    </style:style>
    <style:style style:name="TableColumn4578" style:family="table-column">
      <style:table-column-properties style:column-width="3.0513in" style:use-optimal-column-width="false"/>
    </style:style>
    <style:style style:name="Table4576" style:family="table">
      <style:table-properties style:width="6.4736in" fo:margin-left="0in" table:align="left"/>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asian="lt" style:country-asian="LT"/>
    </style:style>
    <style:style style:name="P4582" style:parent-style-name="Normal" style:family="paragraph">
      <style:text-properties style:language-asian="lt" style:country-asian="LT"/>
    </style:style>
    <style:style style:name="P4583" style:parent-style-name="Normal" style:family="paragraph">
      <style:text-properties style:language-asian="lt" style:country-asian="LT"/>
    </style:style>
    <style:style style:name="P4584" style:parent-style-name="Normal" style:family="paragraph">
      <style:text-properties style:language-asian="lt" style:country-asian="LT"/>
    </style:style>
    <style:style style:name="P4585" style:parent-style-name="Normal" style:family="paragraph">
      <style:text-properties style:language-asian="lt" style:country-asian="L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margin-left="-0.075in">
        <style:tab-stops>
          <style:tab-stop style:type="left" style:position="0.075in"/>
        </style:tab-stops>
      </style:paragraph-properties>
      <style:text-properties style:language-asian="lt" style:country-asian="LT"/>
    </style:style>
    <style:style style:name="TableRow4588" style:family="table-row">
      <style:table-row-properties style:use-optimal-row-height="false" fo:keep-together="alway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asian="lt" style:country-asian="LT"/>
    </style:style>
    <style:style style:name="P4591" style:parent-style-name="Normal" style:family="paragraph">
      <style:text-properties style:language-asian="lt" style:country-asian="LT"/>
    </style:style>
    <style:style style:name="TableRow4592" style:family="table-row">
      <style:table-row-properties style:min-row-height="0.8902in"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asian="lt" style:country-asian="LT"/>
    </style:style>
    <style:style style:name="P4595" style:parent-style-name="Normal" style:family="paragraph">
      <style:text-properties style:language-asian="lt" style:country-asian="LT"/>
    </style:style>
    <style:style style:name="P4596" style:parent-style-name="Normal" style:family="paragraph">
      <style:text-properties style:language-asian="lt" style:country-asian="LT"/>
    </style:style>
    <style:style style:name="P4597" style:parent-style-name="Normal" style:family="paragraph">
      <style:text-properties style:language-asian="lt" style:country-asian="LT"/>
    </style:style>
    <style:style style:name="P4598" style:parent-style-name="Normal" style:family="paragraph">
      <style:text-properties style:language-asian="lt" style:country-asian="LT"/>
    </style:style>
    <style:style style:name="P4599" style:parent-style-name="Normal" style:family="paragraph">
      <style:text-properties style:language-asian="lt" style:country-asian="LT"/>
    </style:style>
    <style:style style:name="P4600" style:parent-style-name="Normal" style:family="paragraph">
      <style:text-properties style:language-asian="lt" style:country-asian="LT"/>
    </style:style>
    <style:style style:name="P4601" style:parent-style-name="Normal" style:family="paragraph">
      <style:text-properties style:language-asian="lt" style:country-asian="LT"/>
    </style:style>
    <style:style style:name="P4602" style:parent-style-name="Normal" style:family="paragraph">
      <style:text-properties style:language-asian="lt" style:country-asian="L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asian="lt" style:country-asian="LT"/>
    </style:style>
    <style:style style:name="P4605" style:parent-style-name="Normal" style:family="paragraph">
      <style:text-properties style:language-asian="lt" style:country-asian="LT"/>
    </style:style>
    <style:style style:name="P4606" style:parent-style-name="Normal" style:family="paragraph">
      <style:text-properties style:language-asian="lt" style:country-asian="LT"/>
    </style:style>
    <style:style style:name="P4607" style:parent-style-name="Normal" style:family="paragraph">
      <style:text-properties style:language-asian="lt" style:country-asian="LT"/>
    </style:style>
    <style:style style:name="P4608" style:parent-style-name="Normal" style:family="paragraph">
      <style:text-properties style:language-asian="lt" style:country-asian="LT"/>
    </style:style>
    <style:style style:name="P4609" style:parent-style-name="Normal" style:family="paragraph">
      <style:text-properties style:language-asian="lt" style:country-asian="LT"/>
    </style:style>
    <style:style style:name="P4610" style:parent-style-name="Normal" style:family="paragraph">
      <style:text-properties style:language-asian="lt" style:country-asian="LT"/>
    </style:style>
    <style:style style:name="P4611" style:parent-style-name="Normal" style:family="paragraph">
      <style:text-properties style:language-asian="lt" style:country-asian="LT"/>
    </style:style>
    <style:style style:name="P4612" style:parent-style-name="Normal" style:family="paragraph">
      <style:text-properties style:language-asian="lt" style:country-asian="LT"/>
    </style:style>
    <style:style style:name="P4613" style:parent-style-name="Normal" style:family="paragraph">
      <style:text-properties fo:font-weight="bold" style:font-weight-asian="bold" style:font-weight-complex="bold" style:font-size-complex="12pt" style:language-asian="lt" style:country-asian="LT"/>
    </style:style>
    <style:style style:name="P4614" style:parent-style-name="Normal" style:family="paragraph">
      <style:paragraph-properties fo:margin-left="3.8395in">
        <style:tab-stops/>
      </style:paragraph-properties>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4645" style:parent-style-name="Normal" style:family="paragraph">
      <style:paragraph-properties fo:text-align="justify" fo:margin-left="3.7409in">
        <style:tab-stops/>
      </style:paragraph-properties>
      <style:text-properties style:font-size-complex="12pt" style:language-asian="lt" style:country-asian="LT"/>
    </style:style>
    <style:style style:name="P4646" style:parent-style-name="Normal" style:family="paragraph">
      <style:paragraph-properties fo:text-align="justify" fo:margin-left="3.7409in">
        <style:tab-stops/>
      </style:paragraph-properties>
      <style:text-properties style:font-size-complex="12pt" style:language-asian="lt" style:country-asian="LT"/>
    </style:style>
    <style:style style:name="P4647" style:parent-style-name="Normal" style:family="paragraph">
      <style:paragraph-properties fo:text-align="justify" fo:margin-left="3.7409in">
        <style:tab-stops/>
      </style:paragraph-properties>
      <style:text-properties style:font-size-complex="12pt" style:language-asian="lt" style:country-asian="LT"/>
    </style:style>
    <style:style style:name="P4648" style:parent-style-name="Normal" style:family="paragraph">
      <style:paragraph-properties fo:text-align="justify" fo:margin-left="3.7409in">
        <style:tab-stops/>
      </style:paragraph-properties>
      <style:text-properties style:font-size-complex="12pt" style:language-asian="lt" style:country-asian="LT"/>
    </style:style>
    <style:style style:name="P4649" style:parent-style-name="Normal" style:family="paragraph">
      <style:paragraph-properties fo:text-align="justify" fo:text-indent="0.3937in"/>
      <style:text-properties style:font-size-complex="12pt" style:language-asian="lt" style:country-asian="LT"/>
    </style:style>
    <style:style style:name="P4650" style:parent-style-name="Normal" style:family="paragraph">
      <style:paragraph-properties fo:keep-with-next="always" fo:text-align="center"/>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text-indent="0.3937in"/>
      <style:text-properties style:font-size-complex="12pt" style:language-asian="lt" style:country-asian="L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text-align="justify" fo:text-indent="0.3937in"/>
      <style:text-properties style:font-size-complex="12pt" style:language-asian="lt" style:country-asian="LT"/>
    </style:style>
    <style:style style:name="P4660" style:parent-style-name="Normal" style:family="paragraph">
      <style:paragraph-properties fo:text-align="justify" fo:text-indent="0.3937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text-indent="0.3937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3937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3937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3937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3937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3937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3937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3937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3937in"/>
    </style:style>
    <style:style style:name="P4725" style:parent-style-name="Normal" style:family="paragraph">
      <style:paragraph-properties fo:text-align="center" fo:text-indent="0.3937in"/>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text-indent="0.3937in"/>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justify" fo:text-indent="0.3937in"/>
      <style:text-properties style:font-size-complex="12pt" style:language-asian="lt" style:country-asian="LT"/>
    </style:style>
    <style:style style:name="P4731" style:parent-style-name="Normal" style:family="paragraph">
      <style:paragraph-properties fo:text-align="justify" fo:text-indent="0.3937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3937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3937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3937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3937in"/>
    </style:style>
    <style:style style:name="P4747" style:parent-style-name="Normal" style:family="paragraph">
      <style:paragraph-properties fo:text-align="center" fo:text-indent="0.3937in"/>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P4750" style:parent-style-name="Normal" style:family="paragraph">
      <style:paragraph-properties fo:text-align="center" fo:text-indent="0.3937in"/>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indent="0.3937in"/>
      <style:text-properties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3937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3937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3937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style="italic" style:font-style-asian="italic"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3937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3937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3937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3937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3937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3937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3937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3937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indent="0.3937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indent="0.3937in"/>
      <style:text-properties style:font-size-complex="12pt" style:language-asian="lt" style:country-asian="LT"/>
    </style:style>
    <style:style style:name="P4855" style:parent-style-name="Normal" style:family="paragraph">
      <style:paragraph-properties fo:text-align="justify" fo:text-indent="0.3937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style="italic" style:font-style-asian="italic"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3937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3937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3937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style="italic" style:font-style-asian="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3937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3937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text-transform="uppercase" style:font-size-complex="12pt" style:language-asian="lt" style:country-asian="LT"/>
    </style:style>
    <style:style style:name="T4923" style:parent-style-name="DefaultParagraphFont" style:family="text">
      <style:text-properties fo:font-weight="bold" style:font-weight-asian="bold" fo:text-transform="uppercase"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text-transform="uppercase" style:font-size-complex="12pt" style:language-asian="lt" style:country-asian="LT"/>
    </style:style>
    <style:style style:name="P4926" style:parent-style-name="Normal" style:family="paragraph">
      <style:paragraph-properties fo:text-align="justify" fo:text-indent="0.3937in"/>
      <style:text-properties style:font-size-complex="12pt" style:language-asian="lt" style:country-asian="L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fo:font-size="5pt" style:font-size-asian="5pt" style:font-size-complex="5pt"/>
    </style:style>
    <style:style style:name="P4931" style:parent-style-name="Normal" style:family="paragraph">
      <style:paragraph-properties fo:text-align="justify" fo:text-indent="0.3937in"/>
    </style:style>
    <style:style style:name="T4932" style:parent-style-name="DefaultParagraphFont" style:family="text">
      <style:text-properties style:text-position="-41.6% 100%"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3937in"/>
      <style:text-properties style:font-size-complex="12pt" style:language-asian="lt" style:country-asian="LT"/>
    </style:style>
    <style:style style:name="P4935" style:parent-style-name="Normal" style:family="paragraph">
      <style:paragraph-properties fo:text-align="justify" fo:text-indent="0.3937in"/>
    </style:style>
    <style:style style:name="T4936" style:parent-style-name="DefaultParagraphFont" style:family="text">
      <style:text-properties fo:font-style="italic" style:font-style-asian="italic"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3937in"/>
    </style:style>
    <style:style style:name="T4939" style:parent-style-name="DefaultParagraphFont" style:family="text">
      <style:text-properties fo:font-style="italic" style:font-style-asian="italic"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3937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3937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3937in"/>
      <style:text-properties style:font-size-complex="12pt" style:language-asian="lt" style:country-asian="LT"/>
    </style:style>
    <style:style style:name="P4954" style:parent-style-name="Normal" style:family="paragraph">
      <style:paragraph-properties fo:text-align="justify" fo:text-indent="0.3937in"/>
    </style:style>
    <style:style style:name="T4955" style:parent-style-name="DefaultParagraphFont" style:family="text">
      <style:text-properties fo:font-style="italic" style:font-style-asian="italic"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3937in"/>
    </style:style>
    <style:style style:name="T4958" style:parent-style-name="DefaultParagraphFont" style:family="text">
      <style:text-properties fo:font-style="italic" style:font-style-asian="italic" style:font-size-complex="12pt" style:language-asian="lt" style:country-asian="LT"/>
    </style:style>
    <style:style style:name="T4959" style:parent-style-name="DefaultParagraphFont" style:family="text">
      <style:text-properties fo:font-style="italic" style:font-style-asian="italic" style:text-position="sub 66.6%"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fo:font-style="italic" style:font-style-asian="italic" style:font-size-complex="12pt" style:language-asian="lt" style:country-asian="LT"/>
    </style:style>
    <style:style style:name="T4966" style:parent-style-name="DefaultParagraphFont" style:family="text">
      <style:text-properties fo:font-style="italic" style:font-style-asian="italic" style:text-position="sub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3937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3937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3937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text-indent="0.3937in"/>
      <style:text-properties style:font-size-complex="12pt" style:language-asian="lt" style:country-asian="LT"/>
    </style:style>
    <style:style style:name="P5008" style:parent-style-name="Normal" style:family="paragraph">
      <style:paragraph-properties fo:text-align="justify" fo:text-indent="0.3937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3937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3937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3937in"/>
    </style:style>
    <style:style style:name="P5029" style:parent-style-name="Normal" style:family="paragraph">
      <style:paragraph-properties fo:text-align="center"/>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style:tab-stops>
          <style:tab-stop style:type="center" style:position="3.3465in"/>
          <style:tab-stop style:type="right" style:position="6.693in"/>
        </style:tab-stops>
      </style:paragraph-properties>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master-page-name="MPF10" style:family="paragraph">
      <style:paragraph-properties fo:break-before="page" fo:margin-left="3.1493in" style:page-number="1">
        <style:tab-stops/>
      </style:paragraph-properties>
    </style:style>
    <style:style style:name="P5048" style:parent-style-name="Normal" style:family="paragraph">
      <style:paragraph-properties fo:margin-left="3.1493in">
        <style:tab-stops/>
      </style:paragraph-properties>
    </style:style>
    <style:style style:name="P5049" style:parent-style-name="Normal" style:family="paragraph">
      <style:paragraph-properties fo:margin-left="3.1493in">
        <style:tab-stops/>
      </style:paragraph-properties>
    </style:style>
    <style:style style:name="P5050" style:parent-style-name="Normal" style:family="paragraph">
      <style:paragraph-properties fo:text-align="center"/>
      <style:text-properties fo:font-weight="bold" style:font-weight-asian="bold" fo:text-transform="uppercase"/>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align="center"/>
      <style:text-properties fo:font-weight="bold" style:font-weight-asian="bold"/>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style:text-properties fo:font-weight="bold" style:font-weight-asian="bold"/>
    </style:style>
    <style:style style:name="P5060" style:parent-style-name="Normal" style:family="paragraph">
      <style:paragraph-properties fo:text-align="justify" fo:text-indent="0.375in">
        <style:tab-stops>
          <style:tab-stop style:type="left" style:position="3.375in"/>
        </style:tab-stops>
      </style:paragraph-properties>
    </style:style>
    <style:style style:name="P5061" style:parent-style-name="Normal" style:family="paragraph">
      <style:paragraph-properties fo:text-align="justify" fo:text-indent="0.375in"/>
    </style:style>
    <style:style style:name="P5062" style:parent-style-name="Normal" style:family="paragraph">
      <style:paragraph-properties fo:text-align="justify" fo:text-indent="0.375in"/>
    </style:style>
    <style:style style:name="T5063" style:parent-style-name="DefaultParagraphFont" style:family="text">
      <style:text-properties fo:font-weight="bold" style:font-weight-asian="bold"/>
    </style:style>
    <style:style style:name="P5064" style:parent-style-name="Normal" style:family="paragraph">
      <style:paragraph-properties fo:text-align="justify" fo:text-indent="0.375in"/>
    </style:style>
    <style:style style:name="T5065" style:parent-style-name="DefaultParagraphFont" style:family="text">
      <style:text-properties fo:font-weight="bold" style:font-weight-asian="bold"/>
    </style:style>
    <style:style style:name="P5066" style:parent-style-name="Normal" style:family="paragraph">
      <style:paragraph-properties fo:text-align="justify" fo:text-indent="0.375in"/>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375in"/>
    </style:style>
    <style:style style:name="T5073" style:parent-style-name="DefaultParagraphFont" style:family="text">
      <style:text-properties fo:font-weight="bold" style:font-weight-asian="bold"/>
    </style:style>
    <style:style style:name="P5074" style:parent-style-name="Normal" style:family="paragraph">
      <style:paragraph-properties fo:text-align="justify" fo:text-indent="0.375in"/>
    </style:style>
    <style:style style:name="T5075" style:parent-style-name="DefaultParagraphFont" style:family="text">
      <style:text-properties fo:font-weight="bold" style:font-weight-asian="bold"/>
    </style:style>
    <style:style style:name="P5076" style:parent-style-name="Normal" style:family="paragraph">
      <style:paragraph-properties fo:text-align="justify" fo:text-indent="0.375in"/>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fo:text-indent="0.375in"/>
    </style:style>
    <style:style style:name="T5079" style:parent-style-name="DefaultParagraphFont" style:family="text">
      <style:text-properties fo:font-weight="bold" style:font-weight-asian="bold"/>
    </style:style>
    <style:style style:name="P5080" style:parent-style-name="Normal" style:family="paragraph">
      <style:paragraph-properties fo:text-align="justify" fo:text-indent="0.375in"/>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P5083" style:parent-style-name="Normal" style:family="paragraph">
      <style:paragraph-properties fo:text-align="justify" fo:text-indent="0.375in"/>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fo:text-indent="0.375in"/>
    </style:style>
    <style:style style:name="T5086" style:parent-style-name="DefaultParagraphFont" style:family="text">
      <style:text-properties fo:font-weight="bold" style:font-weight-asian="bold"/>
    </style:style>
    <style:style style:name="P5087" style:parent-style-name="Normal" style:family="paragraph">
      <style:paragraph-properties fo:text-align="justify" fo:text-indent="0.375in"/>
    </style:style>
    <style:style style:name="T5088" style:parent-style-name="DefaultParagraphFont" style:family="text">
      <style:text-properties fo:font-weight="bold" style:font-weight-asian="bold"/>
    </style:style>
    <style:style style:name="P5089" style:parent-style-name="Normal" style:family="paragraph">
      <style:paragraph-properties fo:text-align="justify" fo:text-indent="0.375in"/>
    </style:style>
    <style:style style:name="T5090" style:parent-style-name="DefaultParagraphFont" style:family="text">
      <style:text-properties fo:font-weight="bold" style:font-weight-asian="bold"/>
    </style:style>
    <style:style style:name="P5091" style:parent-style-name="Normal" style:family="paragraph">
      <style:paragraph-properties fo:text-align="justify" fo:text-indent="0.375in"/>
    </style:style>
    <style:style style:name="T5092" style:parent-style-name="DefaultParagraphFont" style:family="text">
      <style:text-properties fo:font-weight="bold" style:font-weight-asian="bold"/>
    </style:style>
    <style:style style:name="P5093" style:parent-style-name="Normal" style:family="paragraph">
      <style:paragraph-properties fo:text-align="justify" fo:text-indent="0.375in"/>
    </style:style>
    <style:style style:name="T5094" style:parent-style-name="DefaultParagraphFont" style:family="text">
      <style:text-properties fo:font-weight="bold" style:font-weight-asian="bold"/>
    </style:style>
    <style:style style:name="P5095" style:parent-style-name="Normal" style:family="paragraph">
      <style:paragraph-properties fo:text-align="justify" fo:text-indent="0.375in"/>
    </style:style>
    <style:style style:name="T5096" style:parent-style-name="DefaultParagraphFont" style:family="text">
      <style:text-properties fo:font-weight="bold" style:font-weight-asian="bold"/>
    </style:style>
    <style:style style:name="P5097" style:parent-style-name="Normal" style:family="paragraph">
      <style:paragraph-properties fo:text-align="justify" fo:text-indent="0.375in"/>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fo:text-indent="0.375in"/>
    </style:style>
    <style:style style:name="T5100" style:parent-style-name="DefaultParagraphFont" style:family="text">
      <style:text-properties fo:font-weight="bold" style:font-weight-asian="bold"/>
    </style:style>
    <style:style style:name="P5101" style:parent-style-name="Normal" style:family="paragraph">
      <style:paragraph-properties fo:text-align="justify" fo:text-indent="0.375in"/>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375in"/>
    </style:style>
    <style:style style:name="T5104" style:parent-style-name="DefaultParagraphFont" style:family="text">
      <style:text-properties fo:font-weight="bold" style:font-weight-asian="bold"/>
    </style:style>
    <style:style style:name="P5105" style:parent-style-name="Normal" style:family="paragraph">
      <style:paragraph-properties fo:text-align="justify" fo:text-indent="0.375in"/>
    </style:style>
    <style:style style:name="T5106" style:parent-style-name="DefaultParagraphFont" style:family="text">
      <style:text-properties fo:font-weight="bold" style:font-weight-asian="bold"/>
    </style:style>
    <style:style style:name="P5107" style:parent-style-name="Normal" style:family="paragraph">
      <style:paragraph-properties fo:text-align="justify" fo:text-indent="0.375in"/>
    </style:style>
    <style:style style:name="T5108" style:parent-style-name="DefaultParagraphFont" style:family="text">
      <style:text-properties fo:font-weight="bold" style:font-weight-asian="bold"/>
    </style:style>
    <style:style style:name="P5109" style:parent-style-name="Normal" style:family="paragraph">
      <style:paragraph-properties fo:text-align="justify" fo:text-indent="0.375in"/>
    </style:style>
    <style:style style:name="T5110" style:parent-style-name="DefaultParagraphFont" style:family="text">
      <style:text-properties fo:color="#0000FF" style:text-underline-type="single" style:text-underline-style="solid" style:text-underline-width="auto" style:text-underline-mode="continuous"/>
    </style:style>
    <style:style style:name="T5111" style:parent-style-name="DefaultParagraphFont" style:family="text">
      <style:text-properties fo:color="#0000FF" style:text-underline-type="single" style:text-underline-style="solid" style:text-underline-width="auto" style:text-underline-mode="continuous"/>
    </style:style>
    <style:style style:name="T5112" style:parent-style-name="DefaultParagraphFont" style:family="text">
      <style:text-properties fo:color="#0000FF" style:text-underline-type="single" style:text-underline-style="solid" style:text-underline-width="auto" style:text-underline-mode="continuous"/>
    </style:style>
    <style:style style:name="P5113" style:parent-style-name="Normal" style:family="paragraph">
      <style:paragraph-properties fo:text-align="justify" fo:text-indent="0.375in"/>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center" fo:text-indent="0.3743in"/>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P5123" style:parent-style-name="Normal" style:family="paragraph">
      <style:paragraph-properties fo:text-align="justify" fo:text-indent="0.375in"/>
    </style:style>
    <style:style style:name="P5124" style:parent-style-name="Normal" style:family="paragraph">
      <style:paragraph-properties fo:text-align="justify" fo:text-indent="0.375in"/>
    </style:style>
    <style:style style:name="P5125" style:parent-style-name="Normal" style:family="paragraph">
      <style:paragraph-properties fo:text-align="justify" fo:text-indent="0.375in"/>
    </style:style>
    <style:style style:name="P5126" style:parent-style-name="Normal" style:family="paragraph">
      <style:paragraph-properties fo:text-align="justify" fo:text-indent="0.375in"/>
    </style:style>
    <style:style style:name="P5127" style:parent-style-name="Normal" style:family="paragraph">
      <style:paragraph-properties fo:text-align="justify" fo:text-indent="0.375in"/>
    </style:style>
    <style:style style:name="P5128" style:parent-style-name="Normal" style:family="paragraph">
      <style:paragraph-properties fo:text-align="justify" fo:text-indent="0.3743in"/>
    </style:style>
    <style:style style:name="P5129" style:parent-style-name="Normal" style:family="paragraph">
      <style:paragraph-properties fo:text-align="justify" fo:text-indent="0.375in"/>
    </style:style>
    <style:style style:name="T5130" style:parent-style-name="DefaultParagraphFont" style:family="text">
      <style:text-properties style:font-weight-complex="bold"/>
    </style:style>
    <style:style style:name="P5131" style:parent-style-name="Normal" style:family="paragraph">
      <style:paragraph-properties fo:text-align="justify" fo:text-indent="0.375in"/>
    </style:style>
    <style:style style:name="P5132" style:parent-style-name="Normal" style:family="paragraph">
      <style:paragraph-properties fo:text-align="justify" fo:text-indent="0.375in"/>
    </style:style>
    <style:style style:name="P5133" style:parent-style-name="Normal" style:family="paragraph">
      <style:paragraph-properties fo:text-align="justify" fo:text-indent="0.375in"/>
    </style:style>
    <style:style style:name="P5134" style:parent-style-name="Normal" style:family="paragraph">
      <style:paragraph-properties fo:text-align="justify" fo:text-indent="0.375in"/>
    </style:style>
    <style:style style:name="P5135" style:parent-style-name="Normal" style:family="paragraph">
      <style:paragraph-properties fo:text-align="justify" fo:text-indent="0.375in"/>
    </style:style>
    <style:style style:name="P5136" style:parent-style-name="Normal" style:family="paragraph">
      <style:paragraph-properties fo:text-align="justify" fo:text-indent="0.375in"/>
    </style:style>
    <style:style style:name="P5137" style:parent-style-name="Normal" style:family="paragraph">
      <style:paragraph-properties fo:text-align="justify" fo:text-indent="0.375in"/>
    </style:style>
    <style:style style:name="P5138" style:parent-style-name="Normal" style:family="paragraph">
      <style:paragraph-properties fo:text-align="justify" fo:text-indent="0.375in"/>
    </style:style>
    <style:style style:name="P5139" style:parent-style-name="Normal" style:family="paragraph">
      <style:paragraph-properties fo:text-align="center" fo:text-indent="0.375in"/>
    </style:style>
    <style:style style:name="P5140" style:parent-style-name="Normal" style:family="paragraph">
      <style:paragraph-properties fo:text-align="center" fo:text-indent="0.375in"/>
    </style:style>
    <style:style style:name="T5141" style:parent-style-name="DefaultParagraphFont" style:family="text">
      <style:text-properties fo:font-weight="bold" style:font-weight-asian="bold" fo:text-transform="uppercase"/>
    </style:style>
    <style:style style:name="T5142" style:parent-style-name="DefaultParagraphFont" style:family="text">
      <style:text-properties fo:font-weight="bold" style:font-weight-asian="bold" fo:text-transform="uppercase"/>
    </style:style>
    <style:style style:name="T5143" style:parent-style-name="DefaultParagraphFont" style:family="text">
      <style:text-properties fo:font-weight="bold" style:font-weight-asian="bold" fo:text-transform="uppercase"/>
    </style:style>
    <style:style style:name="P5144" style:parent-style-name="Normal" style:family="paragraph">
      <style:paragraph-properties fo:text-align="center" fo:text-indent="0.375in"/>
      <style:text-properties fo:font-weight="bold" style:font-weight-asian="bold" fo:text-transform="uppercase"/>
    </style:style>
    <style:style style:name="P5145" style:parent-style-name="Normal" style:family="paragraph">
      <style:paragraph-properties fo:text-align="justify" style:vertical-align="baseline" fo:text-indent="0.375in"/>
      <style:text-properties fo:hyphenate="false"/>
    </style:style>
    <style:style style:name="P5146" style:parent-style-name="Normal" style:family="paragraph">
      <style:paragraph-properties fo:text-align="justify" style:vertical-align="baseline" fo:text-indent="0.375in"/>
      <style:text-properties fo:hyphenate="false"/>
    </style:style>
    <style:style style:name="P5147" style:parent-style-name="Normal" style:family="paragraph">
      <style:paragraph-properties fo:text-align="justify" style:vertical-align="baseline" fo:text-indent="0.375in"/>
      <style:text-properties fo:hyphenate="false"/>
    </style:style>
    <style:style style:name="P5148" style:parent-style-name="Normal" style:family="paragraph">
      <style:paragraph-properties fo:text-align="justify" style:vertical-align="baseline" fo:text-indent="0.375in"/>
      <style:text-properties fo:hyphenate="false"/>
    </style:style>
    <style:style style:name="P5149" style:parent-style-name="Normal" style:family="paragraph">
      <style:paragraph-properties fo:text-align="justify" fo:text-indent="0.375in"/>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75in"/>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P5159" style:parent-style-name="Normal" style:family="paragraph">
      <style:paragraph-properties fo:text-align="justify" fo:text-indent="0.375in"/>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family="paragraph">
      <style:paragraph-properties fo:text-align="justify" fo:text-indent="0.375in"/>
    </style:style>
    <style:style style:name="P5163" style:parent-style-name="Normal" style:family="paragraph">
      <style:paragraph-properties fo:text-align="justify" fo:text-indent="0.375in"/>
    </style:style>
    <style:style style:name="P5164" style:parent-style-name="Normal" style:family="paragraph">
      <style:paragraph-properties fo:text-align="justify" fo:text-indent="0.375in"/>
    </style:style>
    <style:style style:name="P5165" style:parent-style-name="Normal" style:family="paragraph">
      <style:paragraph-properties fo:text-align="center" fo:text-indent="0.375in"/>
    </style:style>
    <style:style style:name="T5166" style:parent-style-name="DefaultParagraphFont" style:family="text">
      <style:text-properties fo:font-weight="bold" style:font-weight-asian="bold" fo:text-transform="uppercase"/>
    </style:style>
    <style:style style:name="T5167" style:parent-style-name="DefaultParagraphFont" style:family="text">
      <style:text-properties fo:font-weight="bold" style:font-weight-asian="bold" fo:text-transform="uppercase"/>
    </style:style>
    <style:style style:name="T5168" style:parent-style-name="DefaultParagraphFont" style:family="text">
      <style:text-properties fo:font-weight="bold" style:font-weight-asian="bold" fo:text-transform="uppercase"/>
    </style:style>
    <style:style style:name="P5169" style:parent-style-name="Normal" style:family="paragraph">
      <style:paragraph-properties fo:text-align="justify" fo:text-indent="0.375in"/>
    </style:style>
    <style:style style:name="P5170" style:parent-style-name="Normal" style:family="paragraph">
      <style:paragraph-properties fo:text-align="justify" fo:text-indent="0.375in"/>
    </style:style>
    <style:style style:name="P5171" style:parent-style-name="Normal" style:family="paragraph">
      <style:paragraph-properties fo:text-align="justify" fo:text-indent="0.375in"/>
    </style:style>
    <style:style style:name="P5172" style:parent-style-name="Normal" style:family="paragraph">
      <style:paragraph-properties fo:text-align="justify" fo:text-indent="0.375in"/>
    </style:style>
    <style:style style:name="P5173" style:parent-style-name="Normal" style:family="paragraph">
      <style:paragraph-properties fo:text-align="justify" fo:text-indent="0.375in"/>
    </style:style>
    <style:style style:name="P5174" style:parent-style-name="Normal" style:family="paragraph">
      <style:paragraph-properties fo:text-align="justify" fo:text-indent="0.375in"/>
    </style:style>
    <style:style style:name="P5175" style:parent-style-name="Normal" style:family="paragraph">
      <style:paragraph-properties fo:text-align="justify" fo:text-indent="0.375in"/>
    </style:style>
    <style:style style:name="P5176" style:parent-style-name="Normal" style:family="paragraph">
      <style:paragraph-properties fo:text-align="justify" fo:text-indent="0.375in"/>
    </style:style>
    <style:style style:name="P5177" style:parent-style-name="Normal" style:family="paragraph">
      <style:paragraph-properties fo:text-align="justify" fo:text-indent="0.375in"/>
    </style:style>
    <style:style style:name="P5178" style:parent-style-name="Normal" style:family="paragraph">
      <style:paragraph-properties fo:text-align="justify" fo:text-indent="0.375in"/>
    </style:style>
    <style:style style:name="P5179" style:parent-style-name="Normal" style:family="paragraph">
      <style:paragraph-properties fo:text-align="justify" fo:text-indent="0.375in"/>
    </style:style>
    <style:style style:name="P5180" style:parent-style-name="Normal" style:family="paragraph">
      <style:paragraph-properties fo:text-align="justify" fo:text-indent="0.375in"/>
    </style:style>
    <style:style style:name="P5181" style:parent-style-name="Normal" style:family="paragraph">
      <style:paragraph-properties fo:text-align="justify" fo:text-indent="0.375in"/>
    </style:style>
    <style:style style:name="P5182" style:parent-style-name="Normal" style:family="paragraph">
      <style:paragraph-properties fo:text-align="justify" fo:text-indent="0.375in"/>
    </style:style>
    <style:style style:name="P5183" style:parent-style-name="Normal" style:family="paragraph">
      <style:paragraph-properties fo:text-align="justify" fo:text-indent="0.3743in"/>
    </style:style>
    <style:style style:name="P5184" style:parent-style-name="Normal" style:family="paragraph">
      <style:paragraph-properties fo:text-align="justify" fo:text-indent="0.3743in"/>
    </style:style>
    <style:style style:name="P5185" style:parent-style-name="Normal" style:family="paragraph">
      <style:paragraph-properties fo:text-align="justify" fo:text-indent="0.3743in"/>
    </style:style>
    <style:style style:name="P5186" style:parent-style-name="Normal" style:family="paragraph">
      <style:paragraph-properties fo:text-align="justify" fo:text-indent="0.375in"/>
    </style:style>
    <style:style style:name="P5187" style:parent-style-name="Normal" style:family="paragraph">
      <style:paragraph-properties fo:text-align="justify" fo:text-indent="0.375in"/>
    </style:style>
    <style:style style:name="P5188" style:parent-style-name="Normal" style:family="paragraph">
      <style:paragraph-properties fo:text-align="justify" fo:text-indent="0.375in"/>
    </style:style>
    <style:style style:name="P5189" style:parent-style-name="Normal" style:family="paragraph">
      <style:paragraph-properties fo:text-align="justify" fo:text-indent="0.375in"/>
    </style:style>
    <style:style style:name="P5190" style:parent-style-name="Normal" style:family="paragraph">
      <style:paragraph-properties fo:text-align="justify" fo:text-indent="0.375in"/>
    </style:style>
    <style:style style:name="P5191" style:parent-style-name="Normal" style:family="paragraph">
      <style:paragraph-properties fo:text-align="justify" fo:text-indent="0.375in"/>
    </style:style>
    <style:style style:name="P5192" style:parent-style-name="Normal" style:family="paragraph">
      <style:paragraph-properties fo:text-align="justify" fo:text-indent="0.375in"/>
    </style:style>
    <style:style style:name="P5193" style:parent-style-name="Normal" style:family="paragraph">
      <style:paragraph-properties fo:text-align="justify" fo:text-indent="0.375in"/>
    </style:style>
    <style:style style:name="P5194" style:parent-style-name="Normal" style:family="paragraph">
      <style:paragraph-properties fo:text-align="justify" fo:text-indent="0.375in"/>
    </style:style>
    <style:style style:name="P5195" style:parent-style-name="Normal" style:family="paragraph">
      <style:paragraph-properties fo:text-align="justify" fo:text-indent="0.375in"/>
    </style:style>
    <style:style style:name="P5196" style:parent-style-name="Normal" style:family="paragraph">
      <style:paragraph-properties fo:text-align="justify" fo:text-indent="0.375in"/>
    </style:style>
    <style:style style:name="P5197" style:parent-style-name="Normal" style:family="paragraph">
      <style:paragraph-properties fo:text-align="justify" fo:text-indent="0.375in"/>
    </style:style>
    <style:style style:name="P5198" style:parent-style-name="Normal" style:family="paragraph">
      <style:paragraph-properties fo:text-align="justify" fo:text-indent="0.375in"/>
    </style:style>
    <style:style style:name="P5199" style:parent-style-name="Normal" style:family="paragraph">
      <style:paragraph-properties fo:text-align="justify" fo:text-indent="0.375in"/>
    </style:style>
    <style:style style:name="P5200" style:parent-style-name="Normal" style:family="paragraph">
      <style:paragraph-properties fo:text-align="justify" fo:text-indent="0.375in"/>
    </style:style>
    <style:style style:name="P5201" style:parent-style-name="Normal" style:family="paragraph">
      <style:paragraph-properties fo:text-align="justify" fo:text-indent="0.375in"/>
    </style:style>
    <style:style style:name="P5202" style:parent-style-name="Normal" style:family="paragraph">
      <style:paragraph-properties fo:text-align="justify" fo:text-indent="0.375in"/>
    </style:style>
    <style:style style:name="P5203" style:parent-style-name="Normal" style:family="paragraph">
      <style:paragraph-properties fo:text-align="justify" fo:text-indent="0.375in"/>
    </style:style>
    <style:style style:name="P5204" style:parent-style-name="Normal" style:family="paragraph">
      <style:paragraph-properties fo:text-align="justify" fo:text-indent="0.375in"/>
    </style:style>
    <style:style style:name="P5205" style:parent-style-name="Normal" style:family="paragraph">
      <style:paragraph-properties fo:text-align="justify" fo:text-indent="0.375in"/>
    </style:style>
    <style:style style:name="P5206" style:parent-style-name="Normal" style:family="paragraph">
      <style:paragraph-properties fo:text-align="justify" fo:text-indent="0.375in"/>
    </style:style>
    <style:style style:name="P5207" style:parent-style-name="Normal" style:family="paragraph">
      <style:paragraph-properties fo:text-align="justify" fo:text-indent="0.3743in"/>
    </style:style>
    <style:style style:name="P5208" style:parent-style-name="Normal" style:family="paragraph">
      <style:paragraph-properties fo:text-align="justify" fo:text-indent="0.375in"/>
    </style:style>
    <style:style style:name="P5209" style:parent-style-name="Normal" style:family="paragraph">
      <style:paragraph-properties fo:text-align="justify" fo:text-indent="0.375in"/>
    </style:style>
    <style:style style:name="P5210" style:parent-style-name="Normal" style:family="paragraph">
      <style:paragraph-properties fo:text-align="center" style:vertical-align="baseline"/>
      <style:text-properties fo:hyphenate="false"/>
    </style:style>
    <style:style style:name="P5211" style:parent-style-name="Normal" style:family="paragraph">
      <style:paragraph-properties fo:text-align="center" style:vertical-align="baseline"/>
      <style:text-properties fo:hyphenate="false"/>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T5214" style:parent-style-name="DefaultParagraphFont" style:family="text">
      <style:text-properties fo:font-weight="bold" style:font-weight-asian="bold"/>
    </style:style>
    <style:style style:name="P5215" style:parent-style-name="Normal" style:family="paragraph">
      <style:paragraph-properties fo:text-align="center" style:vertical-align="baseline"/>
      <style:text-properties fo:font-weight="bold" style:font-weight-asian="bold" fo:hyphenate="false"/>
    </style:style>
    <style:style style:name="P5216" style:parent-style-name="Normal" style:family="paragraph">
      <style:paragraph-properties fo:text-align="justify" fo:text-indent="0.375in"/>
    </style:style>
    <style:style style:name="P5217" style:parent-style-name="Normal" style:family="paragraph">
      <style:paragraph-properties fo:text-align="justify" fo:text-indent="0.375in"/>
    </style:style>
    <style:style style:name="P5218" style:parent-style-name="Normal" style:family="paragraph">
      <style:paragraph-properties fo:text-align="justify" fo:text-indent="0.375in"/>
    </style:style>
    <style:style style:name="P5219" style:parent-style-name="Normal" style:family="paragraph">
      <style:paragraph-properties fo:text-align="justify" fo:text-indent="0.375in"/>
    </style:style>
    <style:style style:name="P5220" style:parent-style-name="Normal" style:family="paragraph">
      <style:paragraph-properties fo:text-align="justify" fo:text-indent="0.375in"/>
    </style:style>
    <style:style style:name="P5221" style:parent-style-name="Normal" style:family="paragraph">
      <style:paragraph-properties fo:text-align="justify" fo:text-indent="0.375in"/>
    </style:style>
    <style:style style:name="P5222" style:parent-style-name="Normal" style:family="paragraph">
      <style:paragraph-properties fo:text-align="justify" fo:text-indent="0.375in"/>
    </style:style>
    <style:style style:name="P5223" style:parent-style-name="Normal" style:family="paragraph">
      <style:paragraph-properties fo:text-align="center" style:vertical-align="baseline"/>
      <style:text-properties fo:hyphenate="false"/>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P5228" style:parent-style-name="Normal" style:family="paragraph">
      <style:paragraph-properties fo:text-align="justify" fo:text-indent="0.375in"/>
    </style:style>
    <style:style style:name="P5229" style:parent-style-name="Normal" style:family="paragraph">
      <style:paragraph-properties fo:text-align="justify" fo:text-indent="0.375in"/>
    </style:style>
    <style:style style:name="P5230" style:parent-style-name="Normal" style:family="paragraph">
      <style:paragraph-properties fo:text-align="justify" fo:text-indent="0.375in"/>
    </style:style>
    <style:style style:name="P5231" style:parent-style-name="Normal" style:family="paragraph">
      <style:paragraph-properties fo:text-align="justify" fo:text-indent="0.375in"/>
    </style:style>
    <style:style style:name="P5232" style:parent-style-name="Normal" style:family="paragraph">
      <style:paragraph-properties fo:text-align="justify" fo:text-indent="0.375in"/>
    </style:style>
    <style:style style:name="P5233" style:parent-style-name="Normal" style:family="paragraph">
      <style:paragraph-properties fo:text-align="justify" fo:text-indent="0.375in"/>
    </style:style>
    <style:style style:name="P5234" style:parent-style-name="Normal" style:family="paragraph">
      <style:paragraph-properties fo:text-align="justify" fo:text-indent="0.375in"/>
    </style:style>
    <style:style style:name="P5235" style:parent-style-name="Normal" style:family="paragraph">
      <style:paragraph-properties fo:text-align="justify" fo:text-indent="0.375in"/>
    </style:style>
    <style:style style:name="P5236" style:parent-style-name="Normal" style:family="paragraph">
      <style:paragraph-properties fo:text-align="justify" fo:text-indent="0.375in"/>
    </style:style>
    <style:style style:name="P5237" style:parent-style-name="Normal" style:family="paragraph">
      <style:paragraph-properties fo:text-align="justify" fo:text-indent="0.375in"/>
    </style:style>
    <style:style style:name="P5238" style:parent-style-name="Normal" style:family="paragraph">
      <style:paragraph-properties fo:text-align="justify" fo:text-indent="0.375in"/>
    </style:style>
    <style:style style:name="P5239" style:parent-style-name="Normal" style:family="paragraph">
      <style:paragraph-properties fo:text-align="justify" fo:text-indent="0.375in"/>
    </style:style>
    <style:style style:name="P5240" style:parent-style-name="Normal" style:family="paragraph">
      <style:paragraph-properties fo:text-align="justify" fo:text-indent="0.375in"/>
    </style:style>
    <style:style style:name="P5241" style:parent-style-name="Normal" style:family="paragraph">
      <style:paragraph-properties fo:text-align="justify" fo:text-indent="0.375in"/>
    </style:style>
    <style:style style:name="P5242" style:parent-style-name="Normal" style:family="paragraph">
      <style:paragraph-properties fo:text-align="center" fo:text-indent="0.375in"/>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text-align="center" fo:text-indent="0.375in"/>
      <style:text-properties fo:font-weight="bold" style:font-weight-asian="bold"/>
    </style:style>
    <style:style style:name="P5247" style:parent-style-name="Normal" style:family="paragraph">
      <style:paragraph-properties fo:text-align="justify" fo:text-indent="0.375in"/>
    </style:style>
    <style:style style:name="P5248" style:parent-style-name="Normal" style:family="paragraph">
      <style:paragraph-properties fo:text-align="justify" fo:text-indent="0.375in"/>
    </style:style>
    <style:style style:name="P5249" style:parent-style-name="Normal" style:family="paragraph">
      <style:paragraph-properties fo:text-align="justify" fo:text-indent="0.3743in"/>
    </style:style>
    <style:style style:name="P5250" style:parent-style-name="Normal" style:family="paragraph">
      <style:paragraph-properties fo:text-align="justify" fo:text-indent="0.3743in"/>
    </style:style>
    <style:style style:name="P5251" style:parent-style-name="Normal" style:family="paragraph">
      <style:paragraph-properties fo:text-align="center" fo:text-indent="0.3743in"/>
    </style:style>
    <style:style style:name="P5252" style:parent-style-name="Normal" style:family="paragraph">
      <style:paragraph-properties fo:text-align="center" fo:text-indent="0.3743in"/>
    </style:style>
    <style:style style:name="T5253" style:parent-style-name="DefaultParagraphFont" style:family="text">
      <style:text-properties fo:font-weight="bold" style:font-weight-asian="bold" fo:text-transform="uppercase"/>
    </style:style>
    <style:style style:name="T5254" style:parent-style-name="DefaultParagraphFont" style:family="text">
      <style:text-properties fo:font-weight="bold" style:font-weight-asian="bold" fo:text-transform="uppercase"/>
    </style:style>
    <style:style style:name="T5255" style:parent-style-name="DefaultParagraphFont" style:family="text">
      <style:text-properties fo:font-weight="bold" style:font-weight-asian="bold" fo:text-transform="uppercase"/>
    </style:style>
    <style:style style:name="P5256" style:parent-style-name="Normal" style:family="paragraph">
      <style:paragraph-properties fo:text-align="center" fo:text-indent="0.3743in"/>
      <style:text-properties fo:font-weight="bold" style:font-weight-asian="bold" fo:text-transform="uppercase"/>
    </style:style>
    <style:style style:name="P5257" style:parent-style-name="Normal" style:family="paragraph">
      <style:paragraph-properties fo:text-align="justify" fo:text-indent="0.3743in"/>
    </style:style>
    <style:style style:name="P5258" style:parent-style-name="Normal" style:family="paragraph">
      <style:paragraph-properties fo:text-align="justify" fo:text-indent="0.3743in"/>
    </style:style>
    <style:style style:name="P5259" style:parent-style-name="Normal" style:family="paragraph">
      <style:paragraph-properties fo:text-align="justify" fo:text-indent="0.3743in"/>
    </style:style>
    <style:style style:name="P5260" style:parent-style-name="Normal" style:family="paragraph">
      <style:paragraph-properties fo:text-align="justify" fo:text-indent="0.3743in"/>
    </style:style>
    <style:style style:name="P5261" style:parent-style-name="Normal" style:family="paragraph">
      <style:paragraph-properties fo:text-align="justify" fo:text-indent="0.375in"/>
    </style:style>
    <style:style style:name="T5262" style:parent-style-name="DefaultParagraphFont" style:family="text">
      <style:text-properties fo:letter-spacing="-0.0027in"/>
    </style:style>
    <style:style style:name="T5263" style:parent-style-name="DefaultParagraphFont" style:family="text">
      <style:text-properties fo:letter-spacing="-0.0027in"/>
    </style:style>
    <style:style style:name="T5264" style:parent-style-name="DefaultParagraphFont" style:family="text">
      <style:text-properties fo:letter-spacing="-0.0027in"/>
    </style:style>
    <style:style style:name="P5265" style:parent-style-name="Normal" style:family="paragraph">
      <style:paragraph-properties fo:text-align="justify" fo:text-indent="0.3743in"/>
    </style:style>
    <style:style style:name="P5266" style:parent-style-name="Normal" style:family="paragraph">
      <style:paragraph-properties fo:text-align="justify" fo:text-indent="0.375in"/>
    </style:style>
    <style:style style:name="P5267" style:parent-style-name="Normal" style:family="paragraph">
      <style:paragraph-properties fo:text-align="justify" fo:text-indent="0.375in"/>
    </style:style>
    <style:style style:name="P5268" style:parent-style-name="Normal" style:family="paragraph">
      <style:paragraph-properties fo:text-align="justify" fo:text-indent="0.3743in"/>
    </style:style>
    <style:style style:name="P5269" style:parent-style-name="Normal" style:family="paragraph">
      <style:paragraph-properties fo:text-align="justify" fo:text-indent="0.3743in"/>
    </style:style>
    <style:style style:name="T5270" style:parent-style-name="DefaultParagraphFont" style:family="text">
      <style:text-properties fo:letter-spacing="-0.0027in"/>
    </style:style>
    <style:style style:name="T5271" style:parent-style-name="DefaultParagraphFont" style:family="text">
      <style:text-properties fo:letter-spacing="-0.0027in"/>
    </style:style>
    <style:style style:name="T5272" style:parent-style-name="DefaultParagraphFont" style:family="text">
      <style:text-properties fo:letter-spacing="-0.0027in"/>
    </style:style>
    <style:style style:name="P5273" style:parent-style-name="Normal" style:family="paragraph">
      <style:paragraph-properties fo:text-align="justify" fo:text-indent="0.375in"/>
    </style:style>
    <style:style style:name="P5274" style:parent-style-name="Normal" style:family="paragraph">
      <style:paragraph-properties fo:text-align="justify" fo:text-indent="0.375in"/>
    </style:style>
    <style:style style:name="P5275" style:parent-style-name="Normal" style:family="paragraph">
      <style:paragraph-properties fo:text-align="justify" fo:text-indent="0.375in"/>
    </style:style>
    <style:style style:name="P5276" style:parent-style-name="Normal" style:family="paragraph">
      <style:paragraph-properties fo:text-align="justify" fo:text-indent="0.375in"/>
    </style:style>
    <style:style style:name="T5277" style:parent-style-name="DefaultParagraphFont" style:family="text">
      <style:text-properties fo:letter-spacing="-0.0041in"/>
    </style:style>
    <style:style style:name="T5278" style:parent-style-name="DefaultParagraphFont" style:family="text">
      <style:text-properties fo:letter-spacing="-0.0041in"/>
    </style:style>
    <style:style style:name="T5279" style:parent-style-name="DefaultParagraphFont" style:family="text">
      <style:text-properties fo:letter-spacing="-0.0041in"/>
    </style:style>
    <style:style style:name="P5280" style:parent-style-name="Normal" style:family="paragraph">
      <style:paragraph-properties fo:text-align="justify" fo:text-indent="0.375in"/>
    </style:style>
    <style:style style:name="P5281" style:parent-style-name="Normal" style:family="paragraph">
      <style:paragraph-properties fo:text-align="justify" fo:text-indent="0.375in"/>
    </style:style>
    <style:style style:name="P5282" style:parent-style-name="Normal" style:family="paragraph">
      <style:paragraph-properties fo:text-align="justify" fo:text-indent="0.375in"/>
    </style:style>
    <style:style style:name="P5283" style:parent-style-name="Normal" style:family="paragraph">
      <style:paragraph-properties fo:text-align="justify" fo:text-indent="0.375in"/>
    </style:style>
    <style:style style:name="P5284" style:parent-style-name="Normal" style:family="paragraph">
      <style:paragraph-properties fo:text-align="justify" fo:text-indent="0.375in"/>
    </style:style>
    <style:style style:name="P5285" style:parent-style-name="Normal" style:family="paragraph">
      <style:paragraph-properties fo:text-align="justify" fo:text-indent="0.375in"/>
    </style:style>
    <style:style style:name="T5286" style:parent-style-name="DefaultParagraphFont" style:family="text">
      <style:text-properties fo:letter-spacing="-0.0041in"/>
    </style:style>
    <style:style style:name="T5287" style:parent-style-name="DefaultParagraphFont" style:family="text">
      <style:text-properties fo:letter-spacing="-0.0041in"/>
    </style:style>
    <style:style style:name="T5288" style:parent-style-name="DefaultParagraphFont" style:family="text">
      <style:text-properties fo:letter-spacing="-0.0041in"/>
    </style:style>
    <style:style style:name="P5289" style:parent-style-name="Normal" style:family="paragraph">
      <style:paragraph-properties fo:text-align="justify" fo:text-indent="0.375in"/>
    </style:style>
    <style:style style:name="P5290" style:parent-style-name="Normal" style:family="paragraph">
      <style:paragraph-properties fo:text-align="justify" fo:text-indent="0.375in"/>
    </style:style>
    <style:style style:name="P5291" style:parent-style-name="Normal" style:family="paragraph">
      <style:paragraph-properties fo:text-align="justify" fo:text-indent="0.3743in"/>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widows="0" fo:orphans="0" fo:text-align="justify" fo:text-indent="0.3937in"/>
      <style:text-properties fo:hyphenate="false"/>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center" style:vertical-align="baseline"/>
      <style:text-properties fo:hyphenate="false"/>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style:style>
    <style:style style:name="P5311" style:parent-style-name="Normal" style:family="paragraph">
      <style:paragraph-properties fo:text-align="justify" fo:text-indent="0.375in"/>
    </style:style>
    <style:style style:name="P5312" style:parent-style-name="Normal" style:family="paragraph">
      <style:paragraph-properties fo:text-align="justify" fo:text-indent="0.375in"/>
    </style:style>
    <style:style style:name="P5313" style:parent-style-name="Normal" style:family="paragraph">
      <style:paragraph-properties fo:text-align="justify" fo:text-indent="0.375in"/>
    </style:style>
    <style:style style:name="P5314" style:parent-style-name="Normal" style:family="paragraph">
      <style:paragraph-properties fo:text-align="justify" fo:text-indent="0.375in"/>
    </style:style>
    <style:style style:name="P5315" style:parent-style-name="Normal" style:family="paragraph">
      <style:paragraph-properties fo:text-align="justify" fo:text-indent="0.375in"/>
    </style:style>
    <style:style style:name="P5316" style:parent-style-name="Normal" style:family="paragraph">
      <style:paragraph-properties fo:text-align="justify" fo:text-indent="0.375in"/>
    </style:style>
    <style:style style:name="P5317" style:parent-style-name="Normal" style:family="paragraph">
      <style:paragraph-properties fo:text-align="justify" fo:text-indent="0.375in"/>
    </style:style>
    <style:style style:name="P5318" style:parent-style-name="Normal" style:family="paragraph">
      <style:paragraph-properties fo:text-align="justify" fo:text-indent="0.375in"/>
    </style:style>
    <style:style style:name="P5319" style:parent-style-name="Normal" style:family="paragraph">
      <style:paragraph-properties fo:keep-with-next="always" fo:text-align="center"/>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weight="bold" style:font-weight-asian="bold"/>
    </style:style>
    <style:style style:name="P5324" style:parent-style-name="Normal" style:family="paragraph">
      <style:paragraph-properties fo:text-align="justify" fo:text-indent="0.375in"/>
    </style:style>
    <style:style style:name="P5325" style:parent-style-name="Normal" style:family="paragraph">
      <style:paragraph-properties fo:text-align="justify" fo:text-indent="0.375in"/>
    </style:style>
    <style:style style:name="P5326" style:parent-style-name="Normal" style:family="paragraph">
      <style:paragraph-properties fo:text-align="justify" fo:text-indent="0.375in"/>
    </style:style>
    <style:style style:name="P5327" style:parent-style-name="Normal" style:family="paragraph">
      <style:paragraph-properties fo:text-align="justify" fo:text-indent="0.375in"/>
    </style:style>
    <style:style style:name="P5328" style:parent-style-name="Normal" style:family="paragraph">
      <style:paragraph-properties fo:text-align="justify" fo:text-indent="0.375in"/>
    </style:style>
    <style:style style:name="P5329" style:parent-style-name="Normal" style:family="paragraph">
      <style:paragraph-properties fo:text-align="justify" fo:text-indent="0.375in"/>
    </style:style>
    <style:style style:name="P5330" style:parent-style-name="Normal" style:family="paragraph">
      <style:paragraph-properties fo:text-align="justify" fo:text-indent="0.375in"/>
    </style:style>
    <style:style style:name="P5331" style:parent-style-name="Normal" style:family="paragraph">
      <style:paragraph-properties fo:text-align="justify" fo:text-indent="0.375in"/>
    </style:style>
    <style:style style:name="P5332" style:parent-style-name="Normal" style:family="paragraph">
      <style:paragraph-properties fo:text-align="justify" fo:text-indent="0.375in"/>
    </style:style>
    <style:style style:name="P5333" style:parent-style-name="Normal" style:family="paragraph">
      <style:paragraph-properties fo:text-align="justify" fo:text-indent="0.375in"/>
    </style:style>
    <style:style style:name="P5334" style:parent-style-name="Normal" style:family="paragraph">
      <style:paragraph-properties fo:text-align="center" style:vertical-align="baseline"/>
      <style:text-properties fo:hyphenate="false"/>
    </style:style>
    <style:style style:name="T5335" style:parent-style-name="DefaultParagraphFont" style:family="text">
      <style:text-properties fo:font-weight="bold" style:font-weight-asian="bold"/>
    </style:style>
    <style:style style:name="T5336" style:parent-style-name="DefaultParagraphFont" style:family="text">
      <style:text-properties fo:font-weight="bold" style:font-weight-asian="bold"/>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fo:text-indent="0.375in"/>
    </style:style>
    <style:style style:name="P5339" style:parent-style-name="Normal" style:family="paragraph">
      <style:paragraph-properties fo:text-align="justify" fo:text-indent="0.375in"/>
    </style:style>
    <style:style style:name="P5340" style:parent-style-name="Normal" style:family="paragraph">
      <style:paragraph-properties fo:text-align="justify" fo:text-indent="0.375in"/>
    </style:style>
    <style:style style:name="P5341" style:parent-style-name="Normal" style:family="paragraph">
      <style:paragraph-properties fo:text-align="justify" fo:text-indent="0.375in"/>
    </style:style>
    <style:style style:name="P5342" style:parent-style-name="Normal" style:family="paragraph">
      <style:paragraph-properties fo:text-align="justify" fo:text-indent="0.375in"/>
    </style:style>
    <style:style style:name="P5343" style:parent-style-name="Normal" style:family="paragraph">
      <style:paragraph-properties fo:text-align="justify" fo:text-indent="0.375in"/>
    </style:style>
    <style:style style:name="P5344" style:parent-style-name="Normal" style:family="paragraph">
      <style:paragraph-properties fo:text-align="center"/>
    </style:style>
    <style:style style:name="T5345" style:parent-style-name="DefaultParagraphFont" style:family="text">
      <style:text-properties fo:text-transform="uppercase"/>
    </style:style>
    <style:style style:name="P5346" style:parent-style-name="Normal" style:master-page-name="MPF11" style:family="paragraph">
      <style:paragraph-properties fo:break-before="page" style:vertical-align="baseline" fo:margin-left="3.1493in" style:page-number="1">
        <style:tab-stops/>
      </style:paragraph-properties>
      <style:text-properties fo:hyphenate="false"/>
    </style:style>
    <style:style style:name="P5353" style:parent-style-name="Normal" style:family="paragraph">
      <style:paragraph-properties style:vertical-align="baseline" fo:margin-left="3.1493in">
        <style:tab-stops/>
      </style:paragraph-properties>
      <style:text-properties fo:hyphenate="false"/>
    </style:style>
    <style:style style:name="P5354" style:parent-style-name="Normal" style:family="paragraph">
      <style:paragraph-properties style:vertical-align="baseline" fo:margin-left="3.1493in">
        <style:tab-stops/>
      </style:paragraph-properties>
      <style:text-properties fo:hyphenate="false"/>
    </style:style>
    <style:style style:name="P5355" style:parent-style-name="Normal" style:family="paragraph">
      <style:paragraph-properties style:vertical-align="baseline" fo:margin-left="3.1493in">
        <style:tab-stops/>
      </style:paragraph-properties>
      <style:text-properties fo:hyphenate="false"/>
    </style:style>
    <style:style style:name="P5356" style:parent-style-name="Normal" style:family="paragraph">
      <style:paragraph-properties style:vertical-align="baseline" fo:margin-left="3.1493in">
        <style:tab-stops/>
      </style:paragraph-properties>
      <style:text-properties fo:hyphenate="false"/>
    </style:style>
    <style:style style:name="P5357" style:parent-style-name="Normal" style:family="paragraph">
      <style:paragraph-properties fo:text-align="center" style:vertical-align="baseline"/>
      <style:text-properties fo:hyphenate="false"/>
    </style:style>
    <style:style style:name="T5358" style:parent-style-name="DefaultParagraphFont" style:family="text">
      <style:text-properties fo:font-weight="bold" style:font-weight-asian="bold"/>
    </style:style>
    <style:style style:name="P5359" style:parent-style-name="Normal" style:family="paragraph">
      <style:paragraph-properties style:vertical-align="baseline" fo:margin-left="0.1972in" fo:text-indent="0.0527in">
        <style:tab-stops/>
      </style:paragraph-properties>
      <style:text-properties fo:hyphenate="false"/>
    </style:style>
    <style:style style:name="P5360" style:parent-style-name="Normal" style:family="paragraph">
      <style:paragraph-properties fo:text-align="center"/>
      <style:text-properties fo:font-weight="bold" style:font-weight-asian="bold" fo:color="#000000"/>
    </style:style>
    <style:style style:name="P5361" style:parent-style-name="Normal" style:family="paragraph">
      <style:paragraph-properties fo:text-align="center"/>
      <style:text-properties fo:font-weight="bold" style:font-weight-asian="bold" fo:color="#000000"/>
    </style:style>
    <style:style style:name="P5362" style:parent-style-name="Normal" style:family="paragraph">
      <style:paragraph-properties fo:text-align="center"/>
      <style:text-properties fo:font-weight="bold" style:font-weight-asian="bold" fo:color="#000000"/>
    </style:style>
    <style:style style:name="P5363" style:parent-style-name="Normal" style:family="paragraph">
      <style:paragraph-properties fo:text-align="center"/>
      <style:text-properties fo:color="#000000"/>
    </style:style>
    <style:style style:name="P5364" style:parent-style-name="Normal" style:family="paragraph">
      <style:paragraph-properties fo:text-align="center"/>
      <style:text-properties fo:color="#000000"/>
    </style:style>
    <style:style style:name="P5365" style:parent-style-name="Normal" style:family="paragraph">
      <style:paragraph-properties fo:text-align="center"/>
      <style:text-properties fo:color="#000000"/>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font-weight="bold" style:font-weight-asian="bold" fo:color="#000000" style:language-asian="lt" style:country-asian="LT"/>
    </style:style>
    <style:style style:name="T5371" style:parent-style-name="DefaultParagraphFont" style:family="text">
      <style:text-properties fo:color="#000000" style:language-asian="lt" style:country-asian="LT"/>
    </style:style>
    <style:style style:name="P5372" style:parent-style-name="Normal" style:family="paragraph">
      <style:paragraph-properties fo:widows="0" fo:orphans="0" fo:text-align="justify" fo:text-indent="0.5in">
        <style:tab-stops>
          <style:tab-stop style:type="left" style:position="0.3937in"/>
        </style:tab-stops>
      </style:paragraph-properties>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font-weight="bold" style:font-weight-asian="bold" fo:color="#000000" style:language-asian="lt" style:country-asian="L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font-weight="bold" style:font-weight-asian="bold" fo:color="#000000" style:language-asian="lt" style:country-asian="LT"/>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font-weight="bold" style:font-weight-asian="bold" fo:color="#000000" style:language-asian="lt" style:country-asian="LT"/>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style:language-asian="lt" style:country-asian="LT"/>
    </style:style>
    <style:style style:name="P5382" style:parent-style-name="Normal" style:family="paragraph">
      <style:paragraph-properties fo:text-align="justify" fo:text-indent="0.5in"/>
      <style:text-properties fo:color="#000000" style:language-asian="lt" style:country-asian="LT"/>
    </style:style>
    <style:style style:name="P5383" style:parent-style-name="Normal" style:family="paragraph">
      <style:paragraph-properties fo:text-align="justify" fo:text-indent="0.5in"/>
      <style:text-properties fo:color="#000000" style:language-asian="lt" style:country-asian="LT"/>
    </style:style>
    <style:style style:name="P5384" style:parent-style-name="Normal" style:family="paragraph">
      <style:paragraph-properties fo:text-align="justify" fo:text-indent="0.5in"/>
      <style:text-properties fo:color="#000000" style:language-asian="lt" style:country-asian="LT"/>
    </style:style>
    <style:style style:name="P5385" style:parent-style-name="Normal" style:family="paragraph">
      <style:paragraph-properties fo:text-align="justify" fo:text-indent="0.5in"/>
      <style:text-properties fo:color="#000000" style:language-asian="lt" style:country-asian="LT"/>
    </style:style>
    <style:style style:name="P5386" style:parent-style-name="Normal" style:family="paragraph">
      <style:paragraph-properties fo:text-align="justify" fo:text-indent="0.375in"/>
    </style:style>
    <style:style style:name="T5387" style:parent-style-name="DefaultParagraphFont" style:family="text">
      <style:text-properties fo:color="#000000" style:language-asian="lt" style:country-asian="LT"/>
    </style:style>
    <style:style style:name="P5388" style:parent-style-name="Normal" style:family="paragraph">
      <style:paragraph-properties fo:text-align="justify" fo:text-indent="0.375in"/>
      <style:text-properties fo:font-weight="bold" style:font-weight-asian="bold" fo:color="#000000"/>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fo:color="#000000"/>
    </style:style>
    <style:style style:name="T5391" style:parent-style-name="DefaultParagraphFont" style:family="text">
      <style:text-properties fo:font-weight="bold" style:font-weight-asian="bold" fo:color="#000000"/>
    </style:style>
    <style:style style:name="T5392" style:parent-style-name="DefaultParagraphFont" style:family="text">
      <style:text-properties fo:font-weight="bold" style:font-weight-asian="bold" fo:color="#000000"/>
    </style:style>
    <style:style style:name="P5393" style:parent-style-name="Normal" style:family="paragraph">
      <style:paragraph-properties fo:text-align="center"/>
      <style:text-properties fo:color="#000000"/>
    </style:style>
    <style:style style:name="P5394" style:parent-style-name="Normal" style:family="paragraph">
      <style:paragraph-properties fo:text-align="justify" fo:text-indent="0.375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5in"/>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language-asian="lt" style:country-asian="LT"/>
    </style:style>
    <style:style style:name="TableColumn5403" style:family="table-column">
      <style:table-column-properties style:column-width="2.0541in" style:use-optimal-column-width="false"/>
    </style:style>
    <style:style style:name="TableColumn5404" style:family="table-column">
      <style:table-column-properties style:column-width="1.0166in" style:use-optimal-column-width="false"/>
    </style:style>
    <style:style style:name="TableColumn5405" style:family="table-column">
      <style:table-column-properties style:column-width="3.2576in" style:use-optimal-column-width="false"/>
    </style:style>
    <style:style style:name="Table5402" style:family="table">
      <style:table-properties style:width="6.3284in" fo:margin-left="0.0208in" table:align="left"/>
    </style:style>
    <style:style style:name="TableRow5406" style:family="table-row">
      <style:table-row-properties style:use-optimal-row-height="false"/>
    </style:style>
    <style:style style:name="TableCell5407"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408" style:parent-style-name="Normal" style:family="paragraph">
      <style:paragraph-properties fo:text-align="end"/>
      <style:text-properties fo:color="#000000" style:language-asian="lt" style:country-asian="LT"/>
    </style:style>
    <style:style style:name="TableCell5409"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410" style:parent-style-name="Normal" style:family="paragraph">
      <style:paragraph-properties fo:text-align="center"/>
      <style:text-properties fo:font-style="italic" style:font-style-asian="italic" fo:color="#000000" style:language-asian="lt" style:country-asian="LT"/>
    </style:style>
    <style:style style:name="TableCell5411"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412" style:parent-style-name="Normal" style:family="paragraph">
      <style:paragraph-properties fo:text-align="center"/>
      <style:text-properties fo:font-style="italic" style:font-style-asian="italic" fo:color="#000000" style:language-asian="lt" style:country-asian="LT"/>
    </style:style>
    <style:style style:name="TableRow5413" style:family="table-row">
      <style:table-row-properties style:use-optimal-row-height="false"/>
    </style:style>
    <style:style style:name="TableCell5414" style:family="table-cell">
      <style:table-cell-properties fo:border="0.0416in double #808080" style:border-line-width="0.0138in 0.0138in 0.0138in" style:writing-mode="lr-tb" style:vertical-align="middle" fo:padding-top="0in" fo:padding-left="0.0104in" fo:padding-bottom="0in" fo:padding-right="0.0104in"/>
    </style:style>
    <style:style style:name="P5415" style:parent-style-name="Normal" style:family="paragraph">
      <style:text-properties fo:color="#000000" style:language-asian="lt" style:country-asian="LT"/>
    </style:style>
    <style:style style:name="TableCell5416" style:family="table-cell">
      <style:table-cell-properties fo:border="0.0416in double #808080" style:border-line-width="0.0138in 0.0138in 0.0138in" style:writing-mode="lr-tb" style:vertical-align="middle" fo:padding-top="0in" fo:padding-left="0.0104in" fo:padding-bottom="0in" fo:padding-right="0.0104in"/>
    </style:style>
    <style:style style:name="P5417" style:parent-style-name="Normal" style:family="paragraph">
      <style:paragraph-properties fo:text-align="end"/>
      <style:text-properties fo:color="#000000" style:language-asian="lt" style:country-asian="LT"/>
    </style:style>
    <style:style style:name="TableCell5418" style:family="table-cell">
      <style:table-cell-properties fo:border="0.0416in double #808080" style:border-line-width="0.0138in 0.0138in 0.0138in" style:writing-mode="lr-tb" style:vertical-align="middle" fo:padding-top="0in" fo:padding-left="0.0104in" fo:padding-bottom="0in" fo:padding-right="0.0104in"/>
    </style:style>
    <style:style style:name="P5419" style:parent-style-name="Normal" style:family="paragraph">
      <style:text-properties fo:color="#000000" style:language-asian="lt" style:country-asian="LT"/>
    </style:style>
    <style:style style:name="TableRow5420" style:family="table-row">
      <style:table-row-properties style:use-optimal-row-height="false"/>
    </style:style>
    <style:style style:name="TableCell5421" style:family="table-cell">
      <style:table-cell-properties fo:border="0.0416in double #808080" style:border-line-width="0.0138in 0.0138in 0.0138in" style:writing-mode="lr-tb" style:vertical-align="middle" fo:padding-top="0in" fo:padding-left="0.0104in" fo:padding-bottom="0in" fo:padding-right="0.0104in"/>
    </style:style>
    <style:style style:name="P5422" style:parent-style-name="Normal" style:family="paragraph">
      <style:text-properties fo:color="#000000" style:language-asian="lt" style:country-asian="LT"/>
    </style:style>
    <style:style style:name="TableCell5423" style:family="table-cell">
      <style:table-cell-properties fo:border="0.0416in double #808080" style:border-line-width="0.0138in 0.0138in 0.0138in" style:writing-mode="lr-tb" style:vertical-align="middle" fo:padding-top="0in" fo:padding-left="0.0104in" fo:padding-bottom="0in" fo:padding-right="0.0104in"/>
    </style:style>
    <style:style style:name="P5424" style:parent-style-name="Normal" style:family="paragraph">
      <style:paragraph-properties fo:text-align="center" fo:text-indent="0.0416in"/>
      <style:text-properties fo:color="#000000" style:language-asian="lt" style:country-asian="LT"/>
    </style:style>
    <style:style style:name="TableCell5425" style:family="table-cell">
      <style:table-cell-properties fo:border="0.0416in double #808080" style:border-line-width="0.0138in 0.0138in 0.0138in" style:writing-mode="lr-tb" style:vertical-align="middle" fo:padding-top="0in" fo:padding-left="0.0104in" fo:padding-bottom="0in" fo:padding-right="0.0104in"/>
    </style:style>
    <style:style style:name="P5426" style:parent-style-name="Normal" style:family="paragraph">
      <style:text-properties fo:color="#000000" style:language-asian="lt" style:country-asian="LT"/>
    </style:style>
    <style:style style:name="TableRow5427" style:family="table-row">
      <style:table-row-properties style:use-optimal-row-height="false"/>
    </style:style>
    <style:style style:name="TableCell5428" style:family="table-cell">
      <style:table-cell-properties fo:border="0.0416in double #808080" style:border-line-width="0.0138in 0.0138in 0.0138in" style:writing-mode="lr-tb" style:vertical-align="middle" fo:padding-top="0in" fo:padding-left="0.0104in" fo:padding-bottom="0in" fo:padding-right="0.0104in"/>
    </style:style>
    <style:style style:name="P5429" style:parent-style-name="Normal" style:family="paragraph">
      <style:text-properties fo:color="#000000" style:language-asian="lt" style:country-asian="LT"/>
    </style:style>
    <style:style style:name="TableCell5430" style:family="table-cell">
      <style:table-cell-properties fo:border="0.0416in double #808080" style:border-line-width="0.0138in 0.0138in 0.0138in" style:writing-mode="lr-tb" style:vertical-align="middle" fo:padding-top="0in" fo:padding-left="0.0104in" fo:padding-bottom="0in" fo:padding-right="0.0104in"/>
    </style:style>
    <style:style style:name="P5431" style:parent-style-name="Normal" style:family="paragraph">
      <style:paragraph-properties fo:text-align="center"/>
      <style:text-properties fo:color="#000000" style:language-asian="lt" style:country-asian="LT"/>
    </style:style>
    <style:style style:name="TableCell5432" style:family="table-cell">
      <style:table-cell-properties fo:border="0.0416in double #808080" style:border-line-width="0.0138in 0.0138in 0.0138in" style:writing-mode="lr-tb" style:vertical-align="middle" fo:padding-top="0in" fo:padding-left="0.0104in" fo:padding-bottom="0in" fo:padding-right="0.0104in"/>
    </style:style>
    <style:style style:name="P5433" style:parent-style-name="Normal" style:family="paragraph">
      <style:text-properties fo:color="#000000" style:language-asian="lt" style:country-asian="LT"/>
    </style:style>
    <style:style style:name="TableRow5434" style:family="table-row">
      <style:table-row-properties style:use-optimal-row-height="false"/>
    </style:style>
    <style:style style:name="TableCell5435" style:family="table-cell">
      <style:table-cell-properties fo:border="0.0416in double #808080" style:border-line-width="0.0138in 0.0138in 0.0138in" style:writing-mode="lr-tb" style:vertical-align="middle" fo:padding-top="0in" fo:padding-left="0.0104in" fo:padding-bottom="0in" fo:padding-right="0.0104in"/>
    </style:style>
    <style:style style:name="P5436" style:parent-style-name="Normal" style:family="paragraph">
      <style:text-properties fo:color="#000000" style:language-asian="lt" style:country-asian="LT"/>
    </style:style>
    <style:style style:name="TableCell5437" style:family="table-cell">
      <style:table-cell-properties fo:border="0.0416in double #808080" style:border-line-width="0.0138in 0.0138in 0.0138in" style:writing-mode="lr-tb" style:vertical-align="middle" fo:padding-top="0in" fo:padding-left="0.0104in" fo:padding-bottom="0in" fo:padding-right="0.0104in"/>
    </style:style>
    <style:style style:name="P5438" style:parent-style-name="Normal" style:family="paragraph">
      <style:paragraph-properties fo:text-align="center"/>
      <style:text-properties fo:color="#000000" style:language-asian="lt" style:country-asian="LT"/>
    </style:style>
    <style:style style:name="TableCell5439" style:family="table-cell">
      <style:table-cell-properties fo:border="0.0416in double #808080" style:border-line-width="0.0138in 0.0138in 0.0138in" style:writing-mode="lr-tb" style:vertical-align="middle" fo:padding-top="0in" fo:padding-left="0.0104in" fo:padding-bottom="0in" fo:padding-right="0.0104in"/>
    </style:style>
    <style:style style:name="P5440" style:parent-style-name="Normal" style:family="paragraph">
      <style:text-properties fo:color="#000000" style:language-asian="lt" style:country-asian="LT"/>
    </style:style>
    <style:style style:name="TableRow5441" style:family="table-row">
      <style:table-row-properties style:use-optimal-row-height="false"/>
    </style:style>
    <style:style style:name="TableCell5442" style:family="table-cell">
      <style:table-cell-properties fo:border="0.0416in double #808080" style:border-line-width="0.0138in 0.0138in 0.0138in" style:writing-mode="lr-tb" style:vertical-align="middle" fo:padding-top="0in" fo:padding-left="0.0104in" fo:padding-bottom="0in" fo:padding-right="0.0104in"/>
    </style:style>
    <style:style style:name="P5443" style:parent-style-name="Normal" style:family="paragraph">
      <style:text-properties fo:color="#000000" style:language-asian="lt" style:country-asian="LT"/>
    </style:style>
    <style:style style:name="TableCell5444" style:family="table-cell">
      <style:table-cell-properties fo:border="0.0416in double #808080" style:border-line-width="0.0138in 0.0138in 0.0138in" style:writing-mode="lr-tb" style:vertical-align="middle" fo:padding-top="0in" fo:padding-left="0.0104in" fo:padding-bottom="0in" fo:padding-right="0.0104in"/>
    </style:style>
    <style:style style:name="P5445" style:parent-style-name="Normal" style:family="paragraph">
      <style:paragraph-properties fo:text-align="center"/>
      <style:text-properties fo:color="#000000" style:language-asian="lt" style:country-asian="LT"/>
    </style:style>
    <style:style style:name="TableCell5446" style:family="table-cell">
      <style:table-cell-properties fo:border="0.0416in double #808080" style:border-line-width="0.0138in 0.0138in 0.0138in" style:writing-mode="lr-tb" style:vertical-align="middle" fo:padding-top="0in" fo:padding-left="0.0104in" fo:padding-bottom="0in" fo:padding-right="0.0104in"/>
    </style:style>
    <style:style style:name="P5447" style:parent-style-name="Normal" style:family="paragraph">
      <style:text-properties fo:color="#000000" style:language-asian="lt" style:country-asian="LT"/>
    </style:style>
    <style:style style:name="TableRow5448" style:family="table-row">
      <style:table-row-properties style:use-optimal-row-height="false"/>
    </style:style>
    <style:style style:name="TableCell5449" style:family="table-cell">
      <style:table-cell-properties fo:border="0.0416in double #808080" style:border-line-width="0.0138in 0.0138in 0.0138in" style:writing-mode="lr-tb" style:vertical-align="middle" fo:padding-top="0in" fo:padding-left="0.0104in" fo:padding-bottom="0in" fo:padding-right="0.0104in"/>
    </style:style>
    <style:style style:name="P5450" style:parent-style-name="Normal" style:family="paragraph">
      <style:text-properties fo:color="#000000" style:language-asian="lt" style:country-asian="LT"/>
    </style:style>
    <style:style style:name="TableCell5451" style:family="table-cell">
      <style:table-cell-properties fo:border="0.0416in double #808080" style:border-line-width="0.0138in 0.0138in 0.0138in" style:writing-mode="lr-tb" style:vertical-align="middle" fo:padding-top="0in" fo:padding-left="0.0104in" fo:padding-bottom="0in" fo:padding-right="0.0104in"/>
    </style:style>
    <style:style style:name="P5452" style:parent-style-name="Normal" style:family="paragraph">
      <style:paragraph-properties fo:text-align="center"/>
      <style:text-properties fo:color="#000000" style:language-asian="lt" style:country-asian="LT"/>
    </style:style>
    <style:style style:name="TableCell5453" style:family="table-cell">
      <style:table-cell-properties fo:border="0.0416in double #808080" style:border-line-width="0.0138in 0.0138in 0.0138in" style:writing-mode="lr-tb" style:vertical-align="middle" fo:padding-top="0in" fo:padding-left="0.0104in" fo:padding-bottom="0in" fo:padding-right="0.0104in"/>
    </style:style>
    <style:style style:name="P5454" style:parent-style-name="Normal" style:family="paragraph">
      <style:text-properties fo:color="#000000" style:language-asian="lt" style:country-asian="LT"/>
    </style:style>
    <style:style style:name="TableRow5455" style:family="table-row">
      <style:table-row-properties style:use-optimal-row-height="false"/>
    </style:style>
    <style:style style:name="TableCell5456" style:family="table-cell">
      <style:table-cell-properties fo:border="0.0416in double #808080" style:border-line-width="0.0138in 0.0138in 0.0138in" style:writing-mode="lr-tb" style:vertical-align="middle" fo:padding-top="0in" fo:padding-left="0.0104in" fo:padding-bottom="0in" fo:padding-right="0.0104in"/>
    </style:style>
    <style:style style:name="P5457" style:parent-style-name="Normal" style:family="paragraph">
      <style:text-properties fo:color="#000000" style:language-asian="lt" style:country-asian="LT"/>
    </style:style>
    <style:style style:name="TableCell5458" style:family="table-cell">
      <style:table-cell-properties fo:border="0.0416in double #808080" style:border-line-width="0.0138in 0.0138in 0.0138in" style:writing-mode="lr-tb" style:vertical-align="middle" fo:padding-top="0in" fo:padding-left="0.0104in" fo:padding-bottom="0in" fo:padding-right="0.0104in"/>
    </style:style>
    <style:style style:name="P5459" style:parent-style-name="Normal" style:family="paragraph">
      <style:paragraph-properties fo:text-align="center"/>
      <style:text-properties fo:color="#000000" style:language-asian="lt" style:country-asian="LT"/>
    </style:style>
    <style:style style:name="TableCell5460" style:family="table-cell">
      <style:table-cell-properties fo:border="0.0416in double #808080" style:border-line-width="0.0138in 0.0138in 0.0138in" style:writing-mode="lr-tb" style:vertical-align="middle" fo:padding-top="0in" fo:padding-left="0.0104in" fo:padding-bottom="0in" fo:padding-right="0.0104in"/>
    </style:style>
    <style:style style:name="P5461" style:parent-style-name="Normal" style:family="paragraph">
      <style:text-properties fo:color="#000000" style:language-asian="lt" style:country-asian="LT"/>
    </style:style>
    <style:style style:name="P5462" style:parent-style-name="Normal" style:family="paragraph">
      <style:paragraph-properties fo:text-align="justify" fo:text-indent="0.5in"/>
      <style:text-properties fo:hyphenate="false"/>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center" fo:text-indent="0.375in"/>
    </style:style>
    <style:style style:name="T5465" style:parent-style-name="DefaultParagraphFont" style:family="text">
      <style:text-properties fo:font-weight="bold" style:font-weight-asian="bold" fo:color="#000000"/>
    </style:style>
    <style:style style:name="T5466" style:parent-style-name="DefaultParagraphFont" style:family="text">
      <style:text-properties fo:font-weight="bold" style:font-weight-asian="bold" fo:color="#000000"/>
    </style:style>
    <style:style style:name="T5467" style:parent-style-name="DefaultParagraphFont" style:family="text">
      <style:text-properties fo:font-weight="bold" style:font-weight-asian="bold" fo:color="#000000"/>
    </style:style>
    <style:style style:name="P5468" style:parent-style-name="Normal" style:family="paragraph">
      <style:paragraph-properties fo:text-align="justify" fo:text-indent="0.375in"/>
      <style:text-properties fo:color="#000000"/>
    </style:style>
    <style:style style:name="P5469" style:parent-style-name="Normal" style:family="paragraph">
      <style:paragraph-properties fo:text-align="justify" fo:text-indent="0.5in"/>
      <style:text-properties fo:hyphenate="false"/>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justify" fo:text-indent="0.5in"/>
      <style:text-properties fo:hyphenate="false"/>
    </style:style>
    <style:style style:name="P5474" style:parent-style-name="Normal" style:family="paragraph">
      <style:paragraph-properties fo:text-align="center" fo:text-indent="0.375in"/>
    </style:style>
    <style:style style:name="T5475" style:parent-style-name="DefaultParagraphFont" style:family="text">
      <style:text-properties fo:font-weight="bold" style:font-weight-asian="bold" fo:color="#000000"/>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color="#000000"/>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P5480" style:parent-style-name="Normal" style:family="paragraph">
      <style:paragraph-properties fo:text-align="justify" fo:text-indent="0.375in"/>
      <style:text-properties fo:color="#000000"/>
    </style:style>
    <style:style style:name="P5481" style:parent-style-name="Normal" style:family="paragraph">
      <style:paragraph-properties fo:text-align="justify" fo:text-indent="0.375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375in"/>
    </style:style>
    <style:style style:name="P5485" style:parent-style-name="Normal" style:family="paragraph">
      <style:paragraph-properties fo:text-align="center" fo:text-indent="0.375in"/>
    </style:style>
    <style:style style:name="T5486" style:parent-style-name="DefaultParagraphFont" style:family="text">
      <style:text-properties fo:font-weight="bold" style:font-weight-asian="bold" fo:color="#000000"/>
    </style:style>
    <style:style style:name="T5487" style:parent-style-name="DefaultParagraphFont" style:family="text">
      <style:text-properties fo:font-weight="bold" style:font-weight-asian="bold" fo:color="#000000"/>
    </style:style>
    <style:style style:name="T5488" style:parent-style-name="DefaultParagraphFont" style:family="text">
      <style:text-properties fo:font-weight="bold" style:font-weight-asian="bold" fo:color="#000000"/>
    </style:style>
    <style:style style:name="T5489" style:parent-style-name="DefaultParagraphFont" style:family="text">
      <style:text-properties fo:font-weight="bold" style:font-weight-asian="bold" fo:color="#000000"/>
    </style:style>
    <style:style style:name="P5490" style:parent-style-name="Normal" style:family="paragraph">
      <style:paragraph-properties fo:text-align="justify" fo:text-indent="0.375in"/>
      <style:text-properties fo:color="#000000"/>
    </style:style>
    <style:style style:name="P5491" style:parent-style-name="Normal" style:family="paragraph">
      <style:paragraph-properties fo:text-align="justify" fo:text-indent="0.375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5495" style:parent-style-name="Normal" style:family="paragraph">
      <style:paragraph-properties fo:text-align="justify" fo:margin-left="0.3333in">
        <style:tab-stops/>
      </style:paragraph-properties>
      <style:text-properties fo:color="#000000"/>
    </style:style>
    <style:style style:name="P5496" style:parent-style-name="Normal" style:family="paragraph">
      <style:paragraph-properties fo:text-align="justify"/>
    </style:style>
    <style:style style:name="P5497" style:parent-style-name="Normal" style:family="paragraph">
      <style:paragraph-properties fo:text-align="justify" fo:text-indent="0.375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center"/>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color="#000000"/>
    </style:style>
    <style:style style:name="T5505" style:parent-style-name="DefaultParagraphFont" style:family="text">
      <style:text-properties fo:font-weight="bold" style:font-weight-asian="bold" fo:color="#000000"/>
    </style:style>
    <style:style style:name="T5506" style:parent-style-name="DefaultParagraphFont" style:family="text">
      <style:text-properties fo:font-weight="bold" style:font-weight-asian="bold" fo:color="#000000"/>
    </style:style>
    <style:style style:name="P5507" style:parent-style-name="Normal" style:family="paragraph">
      <style:paragraph-properties fo:text-align="center"/>
      <style:text-properties fo:font-weight="bold" style:font-weight-asian="bold" fo:color="#000000"/>
    </style:style>
    <style:style style:name="P5508" style:parent-style-name="Normal" style:family="paragraph">
      <style:paragraph-properties fo:widows="0" fo:orphans="0" fo:text-align="justify" fo:margin-left="0.0104in" fo:margin-right="0.0673in" fo:text-indent="0.3833in">
        <style:tab-stops/>
      </style:paragraph-properties>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375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375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375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375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375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375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374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3937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74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374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374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74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374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3937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75in"/>
    </style:style>
    <style:style style:name="P5565" style:parent-style-name="Normal" style:family="paragraph">
      <style:paragraph-properties fo:text-align="center" fo:text-indent="0.3937in"/>
    </style:style>
    <style:style style:name="T5566" style:parent-style-name="DefaultParagraphFont" style:family="text">
      <style:text-properties fo:font-weight="bold" style:font-weight-asian="bold" fo:color="#000000"/>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font-weight="bold" style:font-weight-asian="bold" fo:color="#000000"/>
    </style:style>
    <style:style style:name="P5569" style:parent-style-name="Normal" style:family="paragraph">
      <style:paragraph-properties fo:text-align="justify" fo:text-indent="0.375in"/>
      <style:text-properties fo:color="#000000"/>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P5573" style:parent-style-name="Normal" style:family="paragraph">
      <style:paragraph-properties fo:text-align="justify" fo:text-indent="0.374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font-style="italic" style:font-style-asian="italic"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center"/>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color="#000000"/>
    </style:style>
    <style:style style:name="T5583" style:parent-style-name="DefaultParagraphFont" style:family="text">
      <style:text-properties fo:font-weight="bold" style:font-weight-asian="bold" fo:color="#000000"/>
    </style:style>
    <style:style style:name="T5584" style:parent-style-name="DefaultParagraphFont" style:family="text">
      <style:text-properties fo:font-weight="bold" style:font-weight-asian="bold" fo:color="#000000"/>
    </style:style>
    <style:style style:name="P5585" style:parent-style-name="Normal" style:family="paragraph">
      <style:paragraph-properties fo:text-align="center"/>
      <style:text-properties fo:color="#000000"/>
    </style:style>
    <style:style style:name="P5586" style:parent-style-name="Normal" style:family="paragraph">
      <style:paragraph-properties fo:text-align="justify" fo:text-indent="0.374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center" fo:text-indent="0.3743in"/>
    </style:style>
    <style:style style:name="P5590" style:parent-style-name="Normal" style:family="paragraph">
      <style:paragraph-properties fo:text-align="center" fo:text-indent="0.3743in"/>
    </style:style>
    <style:style style:name="T5591" style:parent-style-name="DefaultParagraphFont" style:family="text">
      <style:text-properties fo:font-weight="bold" style:font-weight-asian="bold" fo:color="#000000"/>
    </style:style>
    <style:style style:name="T5592" style:parent-style-name="DefaultParagraphFont" style:family="text">
      <style:text-properties fo:font-weight="bold" style:font-weight-asian="bold" fo:color="#000000"/>
    </style:style>
    <style:style style:name="T5593" style:parent-style-name="DefaultParagraphFont" style:family="text">
      <style:text-properties fo:font-weight="bold" style:font-weight-asian="bold" fo:color="#000000"/>
    </style:style>
    <style:style style:name="T5594" style:parent-style-name="DefaultParagraphFont" style:family="text">
      <style:text-properties fo:font-weight="bold" style:font-weight-asian="bold" fo:color="#000000"/>
    </style:style>
    <style:style style:name="P5595" style:parent-style-name="Normal" style:family="paragraph">
      <style:paragraph-properties fo:text-align="center" fo:text-indent="0.3743in"/>
      <style:text-properties fo:color="#000000"/>
    </style:style>
    <style:style style:name="P5596" style:parent-style-name="Normal" style:family="paragraph">
      <style:paragraph-properties fo:widows="0" fo:orphans="0" fo:text-align="justify" fo:text-indent="0.3743in">
        <style:tab-stops>
          <style:tab-stop style:type="left" style:position="0.875in"/>
        </style:tab-stops>
      </style:paragraph-properties>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743in">
        <style:tab-stops>
          <style:tab-stop style:type="left" style:position="0.875in"/>
        </style:tab-stops>
      </style:paragraph-properties>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4208in">
        <style:tab-stops>
          <style:tab-stop style:type="left" style:position="0.875in"/>
        </style:tab-stops>
      </style:paragraph-properties>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3743in"/>
    </style:style>
    <style:style style:name="P5608" style:parent-style-name="Normal" style:family="paragraph">
      <style:paragraph-properties fo:text-align="center" fo:text-indent="0.3743in"/>
    </style:style>
    <style:style style:name="T5609" style:parent-style-name="DefaultParagraphFont" style:family="text">
      <style:text-properties fo:font-weight="bold" style:font-weight-asian="bold" fo:color="#000000"/>
    </style:style>
    <style:style style:name="T5610" style:parent-style-name="DefaultParagraphFont" style:family="text">
      <style:text-properties fo:font-weight="bold" style:font-weight-asian="bold" fo:color="#000000"/>
    </style:style>
    <style:style style:name="T5611" style:parent-style-name="DefaultParagraphFont" style:family="text">
      <style:text-properties fo:font-weight="bold" style:font-weight-asian="bold" fo:color="#000000"/>
    </style:style>
    <style:style style:name="P5612" style:parent-style-name="Normal" style:family="paragraph">
      <style:paragraph-properties fo:text-align="center" fo:text-indent="0.3743in"/>
      <style:text-properties fo:color="#000000"/>
    </style:style>
    <style:style style:name="P5613" style:parent-style-name="Normal" style:family="paragraph">
      <style:paragraph-properties fo:text-align="justify" fo:text-indent="0.374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374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3743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374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743in">
        <style:tab-stops>
          <style:tab-stop style:type="left" style:position="0.5194in"/>
        </style:tab-stops>
      </style:paragraph-properties>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743in">
        <style:tab-stops>
          <style:tab-stop style:type="left" style:position="0.5194in"/>
        </style:tab-stops>
      </style:paragraph-properties>
    </style:style>
    <style:style style:name="P5632" style:parent-style-name="Normal" style:family="paragraph">
      <style:paragraph-properties fo:text-align="justify" fo:text-indent="0.3743in"/>
    </style:style>
    <style:style style:name="P5633"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5634" style:parent-style-name="DefaultParagraphFont" style:family="text">
      <style:text-properties fo:color="#FF0000"/>
    </style:style>
    <style:style style:name="P5635" style:parent-style-name="Normal" style:family="paragraph">
      <style:paragraph-properties fo:text-align="justify" fo:text-indent="0.3743in"/>
    </style:style>
    <style:style style:name="P5636" style:parent-style-name="Normal" style:family="paragraph">
      <style:paragraph-properties fo:text-align="center" fo:text-indent="0.375in"/>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font-weight="bold" style:font-weight-asian="bold" fo:color="#000000"/>
    </style:style>
    <style:style style:name="T5639" style:parent-style-name="DefaultParagraphFont" style:family="text">
      <style:text-properties fo:font-weight="bold" style:font-weight-asian="bold" fo:color="#000000"/>
    </style:style>
    <style:style style:name="P5640" style:parent-style-name="Normal" style:family="paragraph">
      <style:paragraph-properties fo:text-align="center" fo:text-indent="0.375in"/>
      <style:text-properties fo:font-weight="bold" style:font-weight-asian="bold" fo:color="#000000"/>
    </style:style>
    <style:style style:name="TableColumn5642" style:family="table-column">
      <style:table-column-properties style:column-width="2.9611in"/>
    </style:style>
    <style:style style:name="TableColumn5643" style:family="table-column">
      <style:table-column-properties style:column-width="0.6381in"/>
    </style:style>
    <style:style style:name="TableColumn5644" style:family="table-column">
      <style:table-column-properties style:column-width="2.6993in"/>
    </style:style>
    <style:style style:name="Table5641" style:family="table">
      <style:table-properties style:width="6.2986in" fo:margin-left="0in" table:align="left"/>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ab-stops>
          <style:tab-stop style:type="left" style:position="3.6423in"/>
        </style:tab-stops>
      </style:paragraph-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3.6423in"/>
        </style:tab-stops>
      </style:paragraph-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3.6423in"/>
        </style:tab-stops>
      </style:paragraph-properties>
    </style:style>
    <style:style style:name="TableRow5652" style:family="table-row">
      <style:table-row-properties/>
    </style:style>
    <style:style style:name="TableCell5653" style:family="table-cell">
      <style:table-cell-properties fo:border-top="none" fo:border-left="none" fo:border-bottom="0.0069in solid #000000" fo:border-right="none"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3.6423in"/>
        </style:tab-stops>
      </style:paragraph-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3.6423in"/>
        </style:tab-stops>
      </style:paragraph-properties>
    </style:style>
    <style:style style:name="TableCell5657" style:family="table-cell">
      <style:table-cell-properties fo:border-top="none" fo:border-left="none" fo:border-bottom="0.0069in solid #000000" fo:border-right="none"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3.6423in"/>
        </style:tab-stops>
      </style:paragraph-properties>
    </style:style>
    <style:style style:name="P5659" style:parent-style-name="Normal" style:family="paragraph">
      <style:paragraph-properties fo:text-align="center" fo:text-indent="0.375in"/>
      <style:text-properties fo:font-weight="bold" style:font-weight-asian="bold" fo:color="#000000"/>
    </style:style>
    <style:style style:name="P5660" style:parent-style-name="Normal" style:family="paragraph">
      <style:paragraph-properties fo:text-align="center" style:vertical-align="baseline"/>
      <style:text-properties fo:hyphenate="false"/>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master-page-name="MPF12" style:family="paragraph">
      <style:paragraph-properties fo:break-before="page" style:vertical-align="baseline" fo:margin-left="3.1493in" style:page-number="1">
        <style:tab-stops/>
      </style:paragraph-properties>
      <style:text-properties fo:hyphenate="false"/>
    </style:style>
    <style:style style:name="P5674" style:parent-style-name="Normal" style:family="paragraph">
      <style:paragraph-properties style:vertical-align="baseline" fo:margin-left="3.1493in">
        <style:tab-stops/>
      </style:paragraph-properties>
      <style:text-properties fo:hyphenate="false"/>
    </style:style>
    <style:style style:name="P5675" style:parent-style-name="Normal" style:family="paragraph">
      <style:paragraph-properties style:vertical-align="baseline" fo:margin-left="3.1493in">
        <style:tab-stops/>
      </style:paragraph-properties>
      <style:text-properties fo:hyphenate="false"/>
    </style:style>
    <style:style style:name="P5676" style:parent-style-name="Normal" style:family="paragraph">
      <style:paragraph-properties style:vertical-align="baseline" fo:margin-left="3.1493in">
        <style:tab-stops/>
      </style:paragraph-properties>
      <style:text-properties fo:hyphenate="false"/>
    </style:style>
    <style:style style:name="P5677" style:parent-style-name="Normal" style:family="paragraph">
      <style:paragraph-properties style:vertical-align="baseline" fo:margin-left="4.3743in">
        <style:tab-stops/>
      </style:paragraph-properties>
      <style:text-properties fo:hyphenate="false"/>
    </style:style>
    <style:style style:name="P5678" style:parent-style-name="Normal" style:family="paragraph">
      <style:paragraph-properties fo:text-align="center" style:vertical-align="baseline"/>
      <style:text-properties fo:hyphenate="false"/>
    </style:style>
    <style:style style:name="T5679" style:parent-style-name="DefaultParagraphFont" style:family="text">
      <style:text-properties fo:font-weight="bold" style:font-weight-asian="bold"/>
    </style:style>
    <style:style style:name="P5680" style:parent-style-name="Normal" style:family="paragraph">
      <style:paragraph-properties style:vertical-align="baseline" fo:margin-left="0.1972in" fo:text-indent="0.0527in">
        <style:tab-stops/>
      </style:paragraph-properties>
      <style:text-properties fo:hyphenate="false"/>
    </style:style>
    <style:style style:name="P5681" style:parent-style-name="Normal" style:family="paragraph">
      <style:paragraph-properties fo:text-align="center"/>
      <style:text-properties fo:font-weight="bold" style:font-weight-asian="bold" fo:color="#000000"/>
    </style:style>
    <style:style style:name="P5682" style:parent-style-name="Normal" style:family="paragraph">
      <style:paragraph-properties fo:text-align="center"/>
      <style:text-properties fo:font-weight="bold" style:font-weight-asian="bold" fo:color="#000000"/>
    </style:style>
    <style:style style:name="P5683" style:parent-style-name="Normal" style:family="paragraph">
      <style:paragraph-properties fo:text-align="center"/>
      <style:text-properties fo:font-weight="bold" style:font-weight-asian="bold" fo:color="#000000"/>
    </style:style>
    <style:style style:name="P5684" style:parent-style-name="Normal" style:family="paragraph">
      <style:paragraph-properties fo:text-align="center"/>
      <style:text-properties fo:color="#000000"/>
    </style:style>
    <style:style style:name="P5685" style:parent-style-name="Normal" style:family="paragraph">
      <style:paragraph-properties fo:text-align="center"/>
      <style:text-properties fo:color="#000000"/>
    </style:style>
    <style:style style:name="P5686" style:parent-style-name="Normal" style:family="paragraph">
      <style:paragraph-properties fo:text-align="center"/>
      <style:text-properties fo:color="#000000"/>
    </style:style>
    <style:style style:name="P5687" style:parent-style-name="Normal" style:family="paragraph">
      <style:paragraph-properties fo:text-align="center"/>
      <style:text-properties fo:color="#000000"/>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font-weight="bold" style:font-weight-asian="bold" fo:color="#000000" style:language-asian="lt" style:country-asian="LT"/>
    </style:style>
    <style:style style:name="T5693" style:parent-style-name="DefaultParagraphFont" style:family="text">
      <style:text-properties fo:font-weight="bold" style:font-weight-asian="bold" fo:color="#000000" style:language-asian="lt" style:country-asian="LT"/>
    </style:style>
    <style:style style:name="T5694" style:parent-style-name="DefaultParagraphFont" style:family="text">
      <style:text-properties fo:color="#000000" style:language-asian="lt" style:country-asian="LT"/>
    </style:style>
    <style:style style:name="P5695" style:parent-style-name="Normal" style:family="paragraph">
      <style:paragraph-properties fo:widows="0" fo:orphans="0" fo:text-align="justify" fo:text-indent="0.5in">
        <style:tab-stops>
          <style:tab-stop style:type="left" style:position="0.3937in"/>
        </style:tab-stops>
      </style:paragraph-properties>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font-weight="bold" style:font-weight-asian="bold" fo:color="#000000" style:language-asian="lt" style:country-asian="LT"/>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font-weight="bold" style:font-weight-asian="bold"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font-weight="bold" style:font-weight-asian="bold"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style:language-asian="lt" style:country-asian="LT"/>
    </style:style>
    <style:style style:name="P5706" style:parent-style-name="Normal" style:family="paragraph">
      <style:paragraph-properties fo:text-align="justify" fo:text-indent="0.5in"/>
      <style:text-properties fo:color="#000000" style:language-asian="lt" style:country-asian="LT"/>
    </style:style>
    <style:style style:name="P5707" style:parent-style-name="Normal" style:family="paragraph">
      <style:paragraph-properties fo:text-align="justify" fo:text-indent="0.5in"/>
      <style:text-properties style:font-size-complex="12pt" style:language-asian="lt" style:country-asian="LT" fo:hyphenate="false"/>
    </style:style>
    <style:style style:name="P5708" style:parent-style-name="Normal" style:family="paragraph">
      <style:paragraph-properties fo:text-align="justify" fo:text-indent="0.5in"/>
      <style:text-properties fo:color="#000000" style:language-asian="lt" style:country-asian="LT"/>
    </style:style>
    <style:style style:name="P5709" style:parent-style-name="Normal" style:family="paragraph">
      <style:paragraph-properties fo:text-align="justify" fo:text-indent="0.5in"/>
      <style:text-properties fo:color="#000000" style:language-asian="lt" style:country-asian="LT"/>
    </style:style>
    <style:style style:name="P5710" style:parent-style-name="Normal" style:family="paragraph">
      <style:paragraph-properties fo:text-align="justify" fo:text-indent="0.3743in"/>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align="center"/>
      <style:text-properties fo:font-weight="bold" style:font-weight-asian="bold" fo:color="#000000"/>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color="#000000"/>
    </style:style>
    <style:style style:name="T5715" style:parent-style-name="DefaultParagraphFont" style:family="text">
      <style:text-properties fo:font-weight="bold" style:font-weight-asian="bold" fo:color="#000000"/>
    </style:style>
    <style:style style:name="T5716" style:parent-style-name="DefaultParagraphFont" style:family="text">
      <style:text-properties fo:font-weight="bold" style:font-weight-asian="bold" fo:color="#000000"/>
    </style:style>
    <style:style style:name="P5717" style:parent-style-name="Normal" style:family="paragraph">
      <style:paragraph-properties fo:text-align="center"/>
      <style:text-properties fo:color="#000000"/>
    </style:style>
    <style:style style:name="P5718" style:parent-style-name="Normal" style:family="paragraph">
      <style:paragraph-properties fo:text-align="justify" fo:text-indent="0.375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5in"/>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ableColumn5726" style:family="table-column">
      <style:table-column-properties style:column-width="2.2319in" style:use-optimal-column-width="false"/>
    </style:style>
    <style:style style:name="TableColumn5727" style:family="table-column">
      <style:table-column-properties style:column-width="1.0166in" style:use-optimal-column-width="false"/>
    </style:style>
    <style:style style:name="TableColumn5728" style:family="table-column">
      <style:table-column-properties style:column-width="3.2576in" style:use-optimal-column-width="false"/>
    </style:style>
    <style:style style:name="Table5725" style:family="table">
      <style:table-properties style:width="6.5062in" fo:margin-left="0.0208in" table:align="left"/>
    </style:style>
    <style:style style:name="TableRow5729" style:family="table-row">
      <style:table-row-properties style:use-optimal-row-height="false"/>
    </style:style>
    <style:style style:name="TableCell5730"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731" style:parent-style-name="Normal" style:family="paragraph">
      <style:paragraph-properties fo:text-align="end"/>
      <style:text-properties fo:color="#000000" style:language-asian="lt" style:country-asian="LT"/>
    </style:style>
    <style:style style:name="TableCell5732"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733" style:parent-style-name="Normal" style:family="paragraph">
      <style:paragraph-properties fo:text-align="center"/>
      <style:text-properties fo:font-style="italic" style:font-style-asian="italic" fo:color="#000000" style:language-asian="lt" style:country-asian="LT"/>
    </style:style>
    <style:style style:name="TableCell5734"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5735" style:parent-style-name="Normal" style:family="paragraph">
      <style:paragraph-properties fo:text-align="center"/>
      <style:text-properties fo:font-style="italic" style:font-style-asian="italic" fo:color="#000000" style:language-asian="lt" style:country-asian="LT"/>
    </style:style>
    <style:style style:name="TableRow5736" style:family="table-row">
      <style:table-row-properties style:use-optimal-row-height="false"/>
    </style:style>
    <style:style style:name="TableCell5737" style:family="table-cell">
      <style:table-cell-properties fo:border="0.0416in double #808080" style:border-line-width="0.0138in 0.0138in 0.0138in" style:writing-mode="lr-tb" style:vertical-align="middle" fo:padding-top="0in" fo:padding-left="0.0104in" fo:padding-bottom="0in" fo:padding-right="0.0104in"/>
    </style:style>
    <style:style style:name="P5738" style:parent-style-name="Normal" style:family="paragraph">
      <style:text-properties fo:color="#000000" style:language-asian="lt" style:country-asian="LT"/>
    </style:style>
    <style:style style:name="TableCell5739" style:family="table-cell">
      <style:table-cell-properties fo:border="0.0416in double #808080" style:border-line-width="0.0138in 0.0138in 0.0138in" style:writing-mode="lr-tb" style:vertical-align="middle" fo:padding-top="0in" fo:padding-left="0.0104in" fo:padding-bottom="0in" fo:padding-right="0.0104in"/>
    </style:style>
    <style:style style:name="P5740" style:parent-style-name="Normal" style:family="paragraph">
      <style:paragraph-properties fo:text-align="end"/>
      <style:text-properties fo:color="#000000" style:language-asian="lt" style:country-asian="LT"/>
    </style:style>
    <style:style style:name="TableCell5741" style:family="table-cell">
      <style:table-cell-properties fo:border="0.0416in double #808080" style:border-line-width="0.0138in 0.0138in 0.0138in" style:writing-mode="lr-tb" style:vertical-align="middle" fo:padding-top="0in" fo:padding-left="0.0104in" fo:padding-bottom="0in" fo:padding-right="0.0104in"/>
    </style:style>
    <style:style style:name="P5742" style:parent-style-name="Normal" style:family="paragraph">
      <style:text-properties fo:color="#000000" style:language-asian="lt" style:country-asian="LT"/>
    </style:style>
    <style:style style:name="TableRow5743" style:family="table-row">
      <style:table-row-properties style:use-optimal-row-height="false"/>
    </style:style>
    <style:style style:name="TableCell5744" style:family="table-cell">
      <style:table-cell-properties fo:border="0.0416in double #808080" style:border-line-width="0.0138in 0.0138in 0.0138in" style:writing-mode="lr-tb" style:vertical-align="middle" fo:padding-top="0in" fo:padding-left="0.0104in" fo:padding-bottom="0in" fo:padding-right="0.0104in"/>
    </style:style>
    <style:style style:name="P5745" style:parent-style-name="Normal" style:family="paragraph">
      <style:text-properties fo:color="#000000" style:language-asian="lt" style:country-asian="LT"/>
    </style:style>
    <style:style style:name="TableCell5746" style:family="table-cell">
      <style:table-cell-properties fo:border="0.0416in double #808080" style:border-line-width="0.0138in 0.0138in 0.0138in" style:writing-mode="lr-tb" style:vertical-align="middle" fo:padding-top="0in" fo:padding-left="0.0104in" fo:padding-bottom="0in" fo:padding-right="0.0104in"/>
    </style:style>
    <style:style style:name="P5747" style:parent-style-name="Normal" style:family="paragraph">
      <style:paragraph-properties fo:text-align="center" fo:text-indent="0.0416in"/>
      <style:text-properties fo:color="#000000" style:language-asian="lt" style:country-asian="LT"/>
    </style:style>
    <style:style style:name="TableCell5748" style:family="table-cell">
      <style:table-cell-properties fo:border="0.0416in double #808080" style:border-line-width="0.0138in 0.0138in 0.0138in" style:writing-mode="lr-tb" style:vertical-align="middle" fo:padding-top="0in" fo:padding-left="0.0104in" fo:padding-bottom="0in" fo:padding-right="0.0104in"/>
    </style:style>
    <style:style style:name="P5749" style:parent-style-name="Normal" style:family="paragraph">
      <style:text-properties fo:color="#000000" style:language-asian="lt" style:country-asian="LT"/>
    </style:style>
    <style:style style:name="TableRow5750" style:family="table-row">
      <style:table-row-properties style:use-optimal-row-height="false"/>
    </style:style>
    <style:style style:name="TableCell5751" style:family="table-cell">
      <style:table-cell-properties fo:border="0.0416in double #808080" style:border-line-width="0.0138in 0.0138in 0.0138in" style:writing-mode="lr-tb" style:vertical-align="middle" fo:padding-top="0in" fo:padding-left="0.0104in" fo:padding-bottom="0in" fo:padding-right="0.0104in"/>
    </style:style>
    <style:style style:name="P5752" style:parent-style-name="Normal" style:family="paragraph">
      <style:text-properties fo:color="#000000" style:language-asian="lt" style:country-asian="LT"/>
    </style:style>
    <style:style style:name="TableCell5753" style:family="table-cell">
      <style:table-cell-properties fo:border="0.0416in double #808080" style:border-line-width="0.0138in 0.0138in 0.0138in" style:writing-mode="lr-tb" style:vertical-align="middle" fo:padding-top="0in" fo:padding-left="0.0104in" fo:padding-bottom="0in" fo:padding-right="0.0104in"/>
    </style:style>
    <style:style style:name="P5754" style:parent-style-name="Normal" style:family="paragraph">
      <style:paragraph-properties fo:text-align="center"/>
      <style:text-properties fo:color="#000000" style:language-asian="lt" style:country-asian="LT"/>
    </style:style>
    <style:style style:name="TableCell5755" style:family="table-cell">
      <style:table-cell-properties fo:border="0.0416in double #808080" style:border-line-width="0.0138in 0.0138in 0.0138in" style:writing-mode="lr-tb" style:vertical-align="middle" fo:padding-top="0in" fo:padding-left="0.0104in" fo:padding-bottom="0in" fo:padding-right="0.0104in"/>
    </style:style>
    <style:style style:name="P5756" style:parent-style-name="Normal" style:family="paragraph">
      <style:text-properties fo:color="#000000" style:language-asian="lt" style:country-asian="LT"/>
    </style:style>
    <style:style style:name="TableRow5757" style:family="table-row">
      <style:table-row-properties style:use-optimal-row-height="false"/>
    </style:style>
    <style:style style:name="TableCell5758" style:family="table-cell">
      <style:table-cell-properties fo:border="0.0416in double #808080" style:border-line-width="0.0138in 0.0138in 0.0138in" style:writing-mode="lr-tb" style:vertical-align="middle" fo:padding-top="0in" fo:padding-left="0.0104in" fo:padding-bottom="0in" fo:padding-right="0.0104in"/>
    </style:style>
    <style:style style:name="P5759" style:parent-style-name="Normal" style:family="paragraph">
      <style:text-properties fo:color="#000000" style:language-asian="lt" style:country-asian="LT"/>
    </style:style>
    <style:style style:name="TableCell5760" style:family="table-cell">
      <style:table-cell-properties fo:border="0.0416in double #808080" style:border-line-width="0.0138in 0.0138in 0.0138in" style:writing-mode="lr-tb" style:vertical-align="middle" fo:padding-top="0in" fo:padding-left="0.0104in" fo:padding-bottom="0in" fo:padding-right="0.0104in"/>
    </style:style>
    <style:style style:name="P5761" style:parent-style-name="Normal" style:family="paragraph">
      <style:paragraph-properties fo:text-align="center"/>
      <style:text-properties fo:color="#000000" style:language-asian="lt" style:country-asian="LT"/>
    </style:style>
    <style:style style:name="TableCell5762" style:family="table-cell">
      <style:table-cell-properties fo:border="0.0416in double #808080" style:border-line-width="0.0138in 0.0138in 0.0138in" style:writing-mode="lr-tb" style:vertical-align="middle" fo:padding-top="0in" fo:padding-left="0.0104in" fo:padding-bottom="0in" fo:padding-right="0.0104in"/>
    </style:style>
    <style:style style:name="P5763" style:parent-style-name="Normal" style:family="paragraph">
      <style:text-properties fo:color="#000000" style:language-asian="lt" style:country-asian="LT"/>
    </style:style>
    <style:style style:name="TableRow5764" style:family="table-row">
      <style:table-row-properties style:use-optimal-row-height="false"/>
    </style:style>
    <style:style style:name="TableCell5765" style:family="table-cell">
      <style:table-cell-properties fo:border="0.0416in double #808080" style:border-line-width="0.0138in 0.0138in 0.0138in" style:writing-mode="lr-tb" style:vertical-align="middle" fo:padding-top="0in" fo:padding-left="0.0104in" fo:padding-bottom="0in" fo:padding-right="0.0104in"/>
    </style:style>
    <style:style style:name="P5766" style:parent-style-name="Normal" style:family="paragraph">
      <style:text-properties fo:color="#000000" style:language-asian="lt" style:country-asian="LT"/>
    </style:style>
    <style:style style:name="TableCell5767" style:family="table-cell">
      <style:table-cell-properties fo:border="0.0416in double #808080" style:border-line-width="0.0138in 0.0138in 0.0138in" style:writing-mode="lr-tb" style:vertical-align="middle" fo:padding-top="0in" fo:padding-left="0.0104in" fo:padding-bottom="0in" fo:padding-right="0.0104in"/>
    </style:style>
    <style:style style:name="P5768" style:parent-style-name="Normal" style:family="paragraph">
      <style:paragraph-properties fo:text-align="center"/>
      <style:text-properties fo:color="#000000" style:language-asian="lt" style:country-asian="LT"/>
    </style:style>
    <style:style style:name="TableCell5769" style:family="table-cell">
      <style:table-cell-properties fo:border="0.0416in double #808080" style:border-line-width="0.0138in 0.0138in 0.0138in" style:writing-mode="lr-tb" style:vertical-align="middle" fo:padding-top="0in" fo:padding-left="0.0104in" fo:padding-bottom="0in" fo:padding-right="0.0104in"/>
    </style:style>
    <style:style style:name="P5770" style:parent-style-name="Normal" style:family="paragraph">
      <style:text-properties fo:color="#000000" style:language-asian="lt" style:country-asian="LT"/>
    </style:style>
    <style:style style:name="TableRow5771" style:family="table-row">
      <style:table-row-properties style:use-optimal-row-height="false"/>
    </style:style>
    <style:style style:name="TableCell5772" style:family="table-cell">
      <style:table-cell-properties fo:border="0.0416in double #808080" style:border-line-width="0.0138in 0.0138in 0.0138in" style:writing-mode="lr-tb" style:vertical-align="middle" fo:padding-top="0in" fo:padding-left="0.0104in" fo:padding-bottom="0in" fo:padding-right="0.0104in"/>
    </style:style>
    <style:style style:name="P5773" style:parent-style-name="Normal" style:family="paragraph">
      <style:text-properties fo:color="#000000" style:language-asian="lt" style:country-asian="LT"/>
    </style:style>
    <style:style style:name="TableCell5774" style:family="table-cell">
      <style:table-cell-properties fo:border="0.0416in double #808080" style:border-line-width="0.0138in 0.0138in 0.0138in" style:writing-mode="lr-tb" style:vertical-align="middle" fo:padding-top="0in" fo:padding-left="0.0104in" fo:padding-bottom="0in" fo:padding-right="0.0104in"/>
    </style:style>
    <style:style style:name="P5775" style:parent-style-name="Normal" style:family="paragraph">
      <style:paragraph-properties fo:text-align="center"/>
      <style:text-properties fo:color="#000000" style:language-asian="lt" style:country-asian="LT"/>
    </style:style>
    <style:style style:name="TableCell5776" style:family="table-cell">
      <style:table-cell-properties fo:border="0.0416in double #808080" style:border-line-width="0.0138in 0.0138in 0.0138in" style:writing-mode="lr-tb" style:vertical-align="middle" fo:padding-top="0in" fo:padding-left="0.0104in" fo:padding-bottom="0in" fo:padding-right="0.0104in"/>
    </style:style>
    <style:style style:name="P5777" style:parent-style-name="Normal" style:family="paragraph">
      <style:text-properties fo:color="#000000" style:language-asian="lt" style:country-asian="LT"/>
    </style:style>
    <style:style style:name="TableRow5778" style:family="table-row">
      <style:table-row-properties style:use-optimal-row-height="false"/>
    </style:style>
    <style:style style:name="TableCell5779" style:family="table-cell">
      <style:table-cell-properties fo:border="0.0416in double #808080" style:border-line-width="0.0138in 0.0138in 0.0138in" style:writing-mode="lr-tb" style:vertical-align="middle" fo:padding-top="0in" fo:padding-left="0.0104in" fo:padding-bottom="0in" fo:padding-right="0.0104in"/>
    </style:style>
    <style:style style:name="P5780" style:parent-style-name="Normal" style:family="paragraph">
      <style:text-properties fo:color="#000000" style:language-asian="lt" style:country-asian="LT"/>
    </style:style>
    <style:style style:name="TableCell5781" style:family="table-cell">
      <style:table-cell-properties fo:border="0.0416in double #808080" style:border-line-width="0.0138in 0.0138in 0.0138in" style:writing-mode="lr-tb" style:vertical-align="middle" fo:padding-top="0in" fo:padding-left="0.0104in" fo:padding-bottom="0in" fo:padding-right="0.0104in"/>
    </style:style>
    <style:style style:name="P5782" style:parent-style-name="Normal" style:family="paragraph">
      <style:paragraph-properties fo:text-align="center"/>
      <style:text-properties fo:color="#000000" style:language-asian="lt" style:country-asian="LT"/>
    </style:style>
    <style:style style:name="TableCell5783" style:family="table-cell">
      <style:table-cell-properties fo:border="0.0416in double #808080" style:border-line-width="0.0138in 0.0138in 0.0138in" style:writing-mode="lr-tb" style:vertical-align="middle" fo:padding-top="0in" fo:padding-left="0.0104in" fo:padding-bottom="0in" fo:padding-right="0.0104in"/>
    </style:style>
    <style:style style:name="P5784" style:parent-style-name="Normal" style:family="paragraph">
      <style:text-properties fo:color="#000000" style:language-asian="lt" style:country-asian="LT"/>
    </style:style>
    <style:style style:name="P5785" style:parent-style-name="Normal" style:family="paragraph">
      <style:paragraph-properties fo:text-align="justify" fo:text-indent="0.5in"/>
      <style:text-properties fo:hyphenate="false"/>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center" fo:text-indent="0.375in"/>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P5791" style:parent-style-name="Normal" style:family="paragraph">
      <style:paragraph-properties fo:text-align="justify" fo:text-indent="0.375in"/>
      <style:text-properties fo:color="#000000"/>
    </style:style>
    <style:style style:name="P5792" style:parent-style-name="Normal" style:family="paragraph">
      <style:paragraph-properties fo:text-align="justify" fo:text-indent="0.5in"/>
      <style:text-properties fo:hyphenate="false"/>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text-align="justify" fo:text-indent="0.5in"/>
      <style:text-properties fo:hyphenate="false"/>
    </style:style>
    <style:style style:name="P5797" style:parent-style-name="Normal" style:family="paragraph">
      <style:paragraph-properties fo:text-align="center" fo:text-indent="0.375in"/>
    </style:style>
    <style:style style:name="T5798" style:parent-style-name="DefaultParagraphFont" style:family="text">
      <style:text-properties fo:font-weight="bold" style:font-weight-asian="bold" fo:color="#000000"/>
    </style:style>
    <style:style style:name="T5799" style:parent-style-name="DefaultParagraphFont" style:family="text">
      <style:text-properties fo:font-weight="bold" style:font-weight-asian="bold" fo:color="#000000"/>
    </style:style>
    <style:style style:name="T5800" style:parent-style-name="DefaultParagraphFont" style:family="text">
      <style:text-properties fo:color="#000000"/>
    </style:style>
    <style:style style:name="T5801" style:parent-style-name="DefaultParagraphFont" style:family="text">
      <style:text-properties fo:font-weight="bold" style:font-weight-asian="bold"/>
    </style:style>
    <style:style style:name="P5802" style:parent-style-name="Normal" style:family="paragraph">
      <style:paragraph-properties fo:text-align="justify" fo:text-indent="0.375in"/>
      <style:text-properties fo:color="#000000"/>
    </style:style>
    <style:style style:name="P5803" style:parent-style-name="Normal" style:family="paragraph">
      <style:paragraph-properties fo:text-align="justify" fo:text-indent="0.375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align="center" fo:text-indent="0.375in"/>
    </style:style>
    <style:style style:name="P5808" style:parent-style-name="Normal" style:family="paragraph">
      <style:paragraph-properties fo:text-align="center" fo:text-indent="0.375in"/>
    </style:style>
    <style:style style:name="T5809" style:parent-style-name="DefaultParagraphFont" style:family="text">
      <style:text-properties fo:font-weight="bold" style:font-weight-asian="bold" fo:color="#000000"/>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P5812" style:parent-style-name="Normal" style:family="paragraph">
      <style:paragraph-properties fo:text-align="justify" fo:text-indent="0.375in"/>
      <style:text-properties fo:color="#000000"/>
    </style:style>
    <style:style style:name="P5813" style:parent-style-name="Normal" style:family="paragraph">
      <style:paragraph-properties fo:text-align="justify" fo:text-indent="0.375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817" style:parent-style-name="Normal" style:family="paragraph">
      <style:paragraph-properties fo:text-align="justify"/>
      <style:text-properties fo:color="#000000"/>
    </style:style>
    <style:style style:name="P5818" style:parent-style-name="Normal" style:family="paragraph">
      <style:paragraph-properties fo:text-align="justify"/>
    </style:style>
    <style:style style:name="P5819" style:parent-style-name="Normal" style:family="paragraph">
      <style:paragraph-properties fo:text-align="justify" fo:text-indent="0.375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ableColumn5824" style:family="table-column">
      <style:table-column-properties style:column-width="1.6583in"/>
    </style:style>
    <style:style style:name="TableColumn5825" style:family="table-column">
      <style:table-column-properties style:column-width="0.5833in"/>
    </style:style>
    <style:style style:name="TableColumn5826" style:family="table-column">
      <style:table-column-properties style:column-width="4.2076in"/>
    </style:style>
    <style:style style:name="Table5823" style:family="table">
      <style:table-properties style:width="6.4493in" fo:margin-left="0in" table:align="left"/>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margin-left="0.25in">
        <style:tab-stops/>
      </style:paragraph-properties>
      <style:text-properties fo:color="#000000"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Wingdings 2" style:font-name-asian="Wingdings 2" style:font-name-complex="Wingdings 2"/>
    </style:style>
    <style:style style:name="T5833" style:parent-style-name="DefaultParagraphFont" style:family="text">
      <style:text-properties text:display="none"/>
    </style:style>
    <style:style style:name="TableCell5834" style:family="table-cell">
      <style:table-cell-properties fo:border="none" style:writing-mode="lr-tb" fo:padding-top="0in" fo:padding-left="0.075in" fo:padding-bottom="0in" fo:padding-right="0.075in"/>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font-style="italic" style:font-style-asian="italic"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text-properties fo:color="#000000" fo:font-size="11pt" style:font-size-asian="11pt" style:font-size-complex="11pt"/>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margin-left="0.25in">
        <style:tab-stops/>
      </style:paragraph-properties>
      <style:text-properties fo:color="#000000" fo:font-size="11pt" style:font-size-asian="11pt" style:font-size-complex="11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Wingdings 2" style:font-name-asian="Wingdings 2" style:font-name-complex="Wingdings 2"/>
    </style:style>
    <style:style style:name="T5845" style:parent-style-name="DefaultParagraphFont" style:family="text">
      <style:text-properties text:display="non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margin-left="0.0083in">
        <style:tab-stops/>
      </style:paragraph-properties>
      <style:text-properties fo:color="#000000" fo:font-size="11pt" style:font-size-asian="11pt" style:font-size-complex="11pt"/>
    </style:style>
    <style:style style:name="P5848"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849" style:parent-style-name="Normal" style:family="paragraph">
      <style:text-properties fo:color="#000000" fo:font-size="11pt" style:font-size-asian="11pt" style:font-size-complex="11pt"/>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margin-left="0.25in">
        <style:tab-stops/>
      </style:paragraph-properties>
      <style:text-properties fo:color="#000000" fo:font-size="11pt" style:font-size-asian="11pt" style:font-size-complex="11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name="Wingdings 2" style:font-name-asian="Wingdings 2" style:font-name-complex="Wingdings 2"/>
    </style:style>
    <style:style style:name="T5856" style:parent-style-name="DefaultParagraphFont" style:family="text">
      <style:text-properties text:display="none"/>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margin-left="0.0083in">
        <style:tab-stops/>
      </style:paragraph-properties>
      <style:text-properties fo:color="#000000" fo:font-size="11pt" style:font-size-asian="11pt" style:font-size-complex="11pt"/>
    </style:style>
    <style:style style:name="P5859" style:parent-style-name="Normal" style:family="paragraph">
      <style:paragraph-properties fo:margin-left="0.0083in">
        <style:tab-stops/>
      </style:paragraph-properties>
      <style:text-properties fo:color="#000000" fo:font-size="11pt" style:font-size-asian="11pt" style:font-size-complex="11pt"/>
    </style:style>
    <style:style style:name="P5860" style:parent-style-name="Normal" style:family="paragraph">
      <style:text-properties fo:color="#000000" fo:font-size="11pt" style:font-size-asian="11pt" style:font-size-complex="11pt"/>
    </style:style>
    <style:style style:name="P5861" style:parent-style-name="Normal" style:family="paragraph">
      <style:paragraph-properties fo:text-align="justify" fo:text-indent="0.375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375in"/>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fo:color="#000000"/>
    </style:style>
    <style:style style:name="T5867" style:parent-style-name="DefaultParagraphFont" style:family="text">
      <style:text-properties fo:font-weight="bold" style:font-weight-asian="bold" fo:color="#000000"/>
    </style:style>
    <style:style style:name="T5868" style:parent-style-name="DefaultParagraphFont" style:family="text">
      <style:text-properties fo:font-weight="bold" style:font-weight-asian="bold" fo:color="#000000"/>
    </style:style>
    <style:style style:name="T5869" style:parent-style-name="DefaultParagraphFont" style:family="text">
      <style:text-properties fo:font-weight="bold" style:font-weight-asian="bold" fo:color="#000000"/>
    </style:style>
    <style:style style:name="P5870" style:parent-style-name="Normal" style:family="paragraph">
      <style:paragraph-properties fo:text-align="center"/>
      <style:text-properties fo:font-weight="bold" style:font-weight-asian="bold" fo:color="#000000"/>
    </style:style>
    <style:style style:name="P5871" style:parent-style-name="Normal" style:family="paragraph">
      <style:paragraph-properties fo:widows="0" fo:orphans="0" fo:text-align="justify" fo:margin-left="0.0104in" fo:margin-right="0.0673in" fo:text-indent="0.3833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375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375in"/>
    </style:style>
    <style:style style:name="P5878" style:parent-style-name="Normal" style:family="paragraph">
      <style:paragraph-properties fo:text-align="justify" fo:text-indent="0.375in"/>
    </style:style>
    <style:style style:name="P5879" style:parent-style-name="Normal" style:family="paragraph">
      <style:paragraph-properties fo:text-align="justify" fo:text-indent="0.375in"/>
    </style:style>
    <style:style style:name="P5880" style:parent-style-name="Normal" style:family="paragraph">
      <style:paragraph-properties fo:text-align="justify" fo:text-indent="0.375in"/>
    </style:style>
    <style:style style:name="T5881" style:parent-style-name="DefaultParagraphFont" style:family="text">
      <style:text-properties fo:color="#000000"/>
    </style:style>
    <style:style style:name="P5882" style:parent-style-name="Normal" style:family="paragraph">
      <style:paragraph-properties fo:text-align="justify" fo:text-indent="0.375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374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text-align="justify" fo:text-indent="0.3937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74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374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374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74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374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3937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75in"/>
    </style:style>
    <style:style style:name="P5923" style:parent-style-name="Normal" style:family="paragraph">
      <style:paragraph-properties fo:text-align="center" fo:text-indent="0.3937in"/>
    </style:style>
    <style:style style:name="T5924" style:parent-style-name="DefaultParagraphFont" style:family="text">
      <style:text-properties fo:font-weight="bold" style:font-weight-asian="bold" fo:color="#000000"/>
    </style:style>
    <style:style style:name="T5925" style:parent-style-name="DefaultParagraphFont" style:family="text">
      <style:text-properties fo:font-weight="bold" style:font-weight-asian="bold" fo:color="#000000"/>
    </style:style>
    <style:style style:name="T5926" style:parent-style-name="DefaultParagraphFont" style:family="text">
      <style:text-properties fo:font-weight="bold" style:font-weight-asian="bold" fo:color="#000000"/>
    </style:style>
    <style:style style:name="P5927" style:parent-style-name="Normal" style:family="paragraph">
      <style:paragraph-properties fo:text-align="justify" fo:text-indent="0.3937in"/>
      <style:text-properties fo:font-weight="bold" style:font-weight-asian="bold" fo:color="#000000"/>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74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font-style="italic" style:font-style-asian="italic" fo:color="#000000"/>
    </style:style>
    <style:style style:name="T5936" style:parent-style-name="DefaultParagraphFont" style:family="text">
      <style:text-properties fo:color="#000000"/>
    </style:style>
    <style:style style:name="P5937" style:parent-style-name="Normal" style:family="paragraph">
      <style:paragraph-properties fo:text-align="center"/>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font-weight="bold" style:font-weight-asian="bold" fo:color="#000000"/>
    </style:style>
    <style:style style:name="T5941" style:parent-style-name="DefaultParagraphFont" style:family="text">
      <style:text-properties fo:font-weight="bold" style:font-weight-asian="bold" fo:color="#000000"/>
    </style:style>
    <style:style style:name="P5942" style:parent-style-name="Normal" style:family="paragraph">
      <style:paragraph-properties fo:text-align="center"/>
      <style:text-properties fo:color="#000000"/>
    </style:style>
    <style:style style:name="P5943" style:parent-style-name="Normal" style:family="paragraph">
      <style:paragraph-properties fo:widows="0" fo:orphans="0" fo:text-align="justify" fo:text-indent="0.5in">
        <style:tab-stops>
          <style:tab-stop style:type="left" style:position="0.875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5in">
        <style:tab-stops>
          <style:tab-stop style:type="left" style:position="0.875in"/>
        </style:tab-stops>
      </style:paragraph-properties>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5in">
        <style:tab-stops>
          <style:tab-stop style:type="left" style:position="0.875in"/>
        </style:tab-stops>
      </style:paragraph-properties>
    </style:style>
    <style:style style:name="P5952" style:parent-style-name="Normal" style:family="paragraph">
      <style:paragraph-properties fo:text-align="center" fo:text-indent="0.5in"/>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font-weight="bold" style:font-weight-asian="bold" fo:color="#000000"/>
    </style:style>
    <style:style style:name="T5955" style:parent-style-name="DefaultParagraphFont" style:family="text">
      <style:text-properties fo:font-weight="bold" style:font-weight-asian="bold" fo:color="#000000"/>
    </style:style>
    <style:style style:name="P5956" style:parent-style-name="Normal" style:family="paragraph">
      <style:paragraph-properties fo:text-align="center" fo:text-indent="0.5in"/>
      <style:text-properties fo:color="#000000"/>
    </style:style>
    <style:style style:name="P5957" style:parent-style-name="Normal" style:family="paragraph">
      <style:paragraph-properties fo:text-align="justify" fo:text-indent="0.5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5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5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5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5in">
        <style:tab-stops>
          <style:tab-stop style:type="left" style:position="0.5194in"/>
        </style:tab-stops>
      </style:paragraph-properties>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5in">
        <style:tab-stops>
          <style:tab-stop style:type="left" style:position="0.5194in"/>
        </style:tab-stops>
      </style:paragraph-properties>
    </style:style>
    <style:style style:name="P5975" style:parent-style-name="Normal" style:family="paragraph">
      <style:paragraph-properties fo:text-align="justify" fo:text-indent="0.5in"/>
    </style:style>
    <style:style style:name="P5976"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5977" style:parent-style-name="DefaultParagraphFont" style:family="text">
      <style:text-properties fo:color="#FF0000"/>
    </style:style>
    <style:style style:name="P5978" style:parent-style-name="Normal" style:family="paragraph">
      <style:paragraph-properties fo:text-align="justify" fo:text-indent="0.3743in"/>
    </style:style>
    <style:style style:name="P5979" style:parent-style-name="Normal" style:family="paragraph">
      <style:paragraph-properties fo:text-align="center" fo:text-indent="0.375in"/>
    </style:style>
    <style:style style:name="T5980" style:parent-style-name="DefaultParagraphFont" style:family="text">
      <style:text-properties fo:font-weight="bold" style:font-weight-asian="bold" fo:color="#000000"/>
    </style:style>
    <style:style style:name="T5981" style:parent-style-name="DefaultParagraphFont" style:family="text">
      <style:text-properties fo:font-weight="bold" style:font-weight-asian="bold" fo:color="#000000"/>
    </style:style>
    <style:style style:name="T5982" style:parent-style-name="DefaultParagraphFont" style:family="text">
      <style:text-properties fo:font-weight="bold" style:font-weight-asian="bold" fo:color="#000000"/>
    </style:style>
    <style:style style:name="P5983" style:parent-style-name="Normal" style:family="paragraph">
      <style:paragraph-properties fo:text-align="justify" fo:text-indent="0.375in"/>
      <style:text-properties fo:color="#000000"/>
    </style:style>
    <style:style style:name="TableColumn5985" style:family="table-column">
      <style:table-column-properties style:column-width="2.9611in"/>
    </style:style>
    <style:style style:name="TableColumn5986" style:family="table-column">
      <style:table-column-properties style:column-width="0.6381in"/>
    </style:style>
    <style:style style:name="TableColumn5987" style:family="table-column">
      <style:table-column-properties style:column-width="2.6993in"/>
    </style:style>
    <style:style style:name="Table5984" style:family="table">
      <style:table-properties style:width="6.2986in" fo:margin-left="0in" table:align="left"/>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style:tab-stops>
          <style:tab-stop style:type="left" style:position="3.6423in"/>
        </style:tab-stops>
      </style:paragraph-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justify">
        <style:tab-stops>
          <style:tab-stop style:type="left" style:position="3.6423in"/>
        </style:tab-stops>
      </style:paragraph-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style:tab-stops>
          <style:tab-stop style:type="left" style:position="3.6423in"/>
        </style:tab-stops>
      </style:paragraph-properties>
    </style:style>
    <style:style style:name="TableRow5995" style:family="table-row">
      <style:table-row-properties/>
    </style:style>
    <style:style style:name="TableCell5996" style:family="table-cell">
      <style:table-cell-properties fo:border-top="none" fo:border-left="none" fo:border-bottom="0.0069in solid #000000" fo:border-right="none" style:writing-mode="lr-tb" fo:padding-top="0in" fo:padding-left="0.075in" fo:padding-bottom="0in" fo:padding-right="0.075in"/>
    </style:style>
    <style:style style:name="P5997" style:parent-style-name="Normal" style:family="paragraph">
      <style:paragraph-properties>
        <style:tab-stops>
          <style:tab-stop style:type="left" style:position="3.6423in"/>
        </style:tab-stops>
      </style:paragraph-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justify">
        <style:tab-stops>
          <style:tab-stop style:type="left" style:position="3.6423in"/>
        </style:tab-stops>
      </style:paragraph-properties>
    </style:style>
    <style:style style:name="TableCell6000" style:family="table-cell">
      <style:table-cell-properties fo:border-top="none"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3.6423in"/>
        </style:tab-stops>
      </style:paragraph-properties>
    </style:style>
    <style:style style:name="P6002" style:parent-style-name="Normal" style:family="paragraph">
      <style:paragraph-properties fo:text-align="justify" fo:text-indent="0.375in"/>
      <style:text-properties fo:color="#000000"/>
    </style:style>
    <style:style style:name="P6003" style:parent-style-name="Normal" style:family="paragraph">
      <style:paragraph-properties fo:text-align="center"/>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master-page-name="MPF13" style:family="paragraph">
      <style:paragraph-properties fo:break-before="page" style:vertical-align="baseline" fo:margin-left="3.1493in" style:page-number="1">
        <style:tab-stops/>
      </style:paragraph-properties>
      <style:text-properties fo:hyphenate="false"/>
    </style:style>
    <style:style style:name="P6016" style:parent-style-name="Normal" style:family="paragraph">
      <style:paragraph-properties style:vertical-align="baseline" fo:margin-left="3.1493in">
        <style:tab-stops/>
      </style:paragraph-properties>
      <style:text-properties fo:hyphenate="false"/>
    </style:style>
    <style:style style:name="P6017" style:parent-style-name="Normal" style:family="paragraph">
      <style:paragraph-properties style:vertical-align="baseline" fo:margin-left="3.1493in">
        <style:tab-stops/>
      </style:paragraph-properties>
      <style:text-properties fo:hyphenate="false"/>
    </style:style>
    <style:style style:name="P6018" style:parent-style-name="Normal" style:family="paragraph">
      <style:paragraph-properties style:vertical-align="baseline" fo:margin-left="3.1493in">
        <style:tab-stops/>
      </style:paragraph-properties>
      <style:text-properties fo:hyphenate="false"/>
    </style:style>
    <style:style style:name="P6019" style:parent-style-name="Normal" style:family="paragraph">
      <style:paragraph-properties style:vertical-align="baseline" fo:margin-left="4.3743in">
        <style:tab-stops/>
      </style:paragraph-properties>
      <style:text-properties fo:hyphenate="false"/>
    </style:style>
    <style:style style:name="P6020" style:parent-style-name="Normal" style:family="paragraph">
      <style:paragraph-properties fo:text-align="center" style:vertical-align="baseline"/>
      <style:text-properties fo:hyphenate="false"/>
    </style:style>
    <style:style style:name="T6021" style:parent-style-name="DefaultParagraphFont" style:family="text">
      <style:text-properties fo:font-weight="bold" style:font-weight-asian="bold"/>
    </style:style>
    <style:style style:name="P6022" style:parent-style-name="Normal" style:family="paragraph">
      <style:paragraph-properties style:vertical-align="baseline" fo:margin-left="0.1972in" fo:text-indent="0.0527in">
        <style:tab-stops/>
      </style:paragraph-properties>
      <style:text-properties fo:hyphenate="false"/>
    </style:style>
    <style:style style:name="P6023" style:parent-style-name="Normal" style:family="paragraph">
      <style:paragraph-properties fo:text-align="center"/>
      <style:text-properties fo:font-weight="bold" style:font-weight-asian="bold" fo:color="#000000"/>
    </style:style>
    <style:style style:name="P6024" style:parent-style-name="Normal" style:family="paragraph">
      <style:paragraph-properties fo:text-align="center"/>
      <style:text-properties fo:font-weight="bold" style:font-weight-asian="bold" fo:color="#000000"/>
    </style:style>
    <style:style style:name="P6025" style:parent-style-name="Normal" style:family="paragraph">
      <style:paragraph-properties fo:text-align="center"/>
      <style:text-properties fo:color="#000000"/>
    </style:style>
    <style:style style:name="P6026" style:parent-style-name="Normal" style:family="paragraph">
      <style:paragraph-properties fo:text-align="center"/>
      <style:text-properties fo:color="#000000"/>
    </style:style>
    <style:style style:name="P6027" style:parent-style-name="Normal" style:family="paragraph">
      <style:paragraph-properties fo:text-align="center"/>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font-weight="bold" style:font-weight-asian="bold" fo:color="#000000" style:language-asian="lt" style:country-asian="LT"/>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font-weight="bold" style:font-weight-asian="bold" fo:color="#000000" style:language-asian="lt" style:country-asian="LT"/>
    </style:style>
    <style:style style:name="T6034" style:parent-style-name="DefaultParagraphFont" style:family="text">
      <style:text-properties fo:color="#000000" style:language-asian="lt" style:country-asian="LT"/>
    </style:style>
    <style:style style:name="T6035" style:parent-style-name="DefaultParagraphFont" style:family="text">
      <style:text-properties fo:color="#000000" style:language-asian="lt" style:country-asian="LT"/>
    </style:style>
    <style:style style:name="T6036" style:parent-style-name="DefaultParagraphFont" style:family="text">
      <style:text-properties fo:font-weight="bold" style:font-weight-asian="bold" fo:color="#000000" style:language-asian="lt" style:country-asian="LT"/>
    </style:style>
    <style:style style:name="T6037" style:parent-style-name="DefaultParagraphFont" style:family="text">
      <style:text-properties fo:color="#000000" style:language-asian="lt" style:country-asian="LT"/>
    </style:style>
    <style:style style:name="T6038" style:parent-style-name="DefaultParagraphFont" style:family="text">
      <style:text-properties fo:font-weight="bold" style:font-weight-asian="bold" fo:color="#000000" style:language-asian="lt" style:country-asian="LT"/>
    </style:style>
    <style:style style:name="T6039" style:parent-style-name="DefaultParagraphFont" style:family="text">
      <style:text-properties fo:font-weight="bold" style:font-weight-asian="bold" fo:color="#000000" style:language-asian="lt" style:country-asian="LT"/>
    </style:style>
    <style:style style:name="T6040" style:parent-style-name="DefaultParagraphFont" style:family="text">
      <style:text-properties fo:color="#000000" style:language-asian="lt" style:country-asian="LT"/>
    </style:style>
    <style:style style:name="P6041" style:parent-style-name="Normal" style:family="paragraph">
      <style:paragraph-properties fo:widows="0" fo:orphans="0" fo:text-align="justify" fo:text-indent="0.4923in">
        <style:tab-stops>
          <style:tab-stop style:type="left" style:position="0.3937in"/>
        </style:tab-stops>
      </style:paragraph-properties>
    </style:style>
    <style:style style:name="T6042" style:parent-style-name="DefaultParagraphFont" style:family="text">
      <style:text-properties fo:color="#000000" style:language-asian="lt" style:country-asian="LT"/>
    </style:style>
    <style:style style:name="T6043" style:parent-style-name="DefaultParagraphFont" style:family="text">
      <style:text-properties fo:font-weight="bold" style:font-weight-asian="bold" fo:color="#000000" style:language-asian="lt" style:country-asian="LT"/>
    </style:style>
    <style:style style:name="T6044" style:parent-style-name="DefaultParagraphFont" style:family="text">
      <style:text-properties fo:color="#000000" style:language-asian="lt" style:country-asian="LT"/>
    </style:style>
    <style:style style:name="T6045" style:parent-style-name="DefaultParagraphFont" style:family="text">
      <style:text-properties fo:font-weight="bold" style:font-weight-asian="bold" fo:color="#000000" style:language-asian="lt" style:country-asian="LT"/>
    </style:style>
    <style:style style:name="T6046" style:parent-style-name="DefaultParagraphFont" style:family="text">
      <style:text-properties fo:color="#000000" style:language-asian="lt" style:country-asian="LT"/>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fo:font-weight="bold" style:font-weight-asian="bold" fo:color="#000000" style:language-asian="lt" style:country-asian="LT"/>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fo:color="#000000" style:language-asian="lt" style:country-asian="LT"/>
    </style:style>
    <style:style style:name="T6051" style:parent-style-name="DefaultParagraphFont" style:family="text">
      <style:text-properties style:language-asian="lt" style:country-asian="LT"/>
    </style:style>
    <style:style style:name="P6052" style:parent-style-name="Normal" style:family="paragraph">
      <style:paragraph-properties fo:text-align="justify" fo:text-indent="0.4923in"/>
      <style:text-properties fo:color="#000000" style:language-asian="lt" style:country-asian="LT"/>
    </style:style>
    <style:style style:name="P6053" style:parent-style-name="Normal" style:family="paragraph">
      <style:paragraph-properties fo:text-align="justify" fo:text-indent="0.4923in"/>
      <style:text-properties style:font-size-complex="12pt" style:language-asian="lt" style:country-asian="LT" fo:hyphenate="false"/>
    </style:style>
    <style:style style:name="P6054" style:parent-style-name="Normal" style:family="paragraph">
      <style:paragraph-properties fo:text-align="justify" fo:text-indent="0.4923in"/>
      <style:text-properties fo:color="#000000" style:language-asian="lt" style:country-asian="LT"/>
    </style:style>
    <style:style style:name="P6055" style:parent-style-name="Normal" style:family="paragraph">
      <style:paragraph-properties fo:text-align="justify" fo:text-indent="0.4923in"/>
      <style:text-properties fo:color="#000000" style:language-asian="lt" style:country-asian="LT"/>
    </style:style>
    <style:style style:name="P6056" style:parent-style-name="Normal" style:family="paragraph">
      <style:paragraph-properties fo:text-align="justify" fo:text-indent="0.375in"/>
    </style:style>
    <style:style style:name="T6057" style:parent-style-name="DefaultParagraphFont" style:family="text">
      <style:text-properties fo:color="#000000" style:language-asian="lt" style:country-asian="LT"/>
    </style:style>
    <style:style style:name="P6058" style:parent-style-name="Normal" style:family="paragraph">
      <style:paragraph-properties fo:text-align="justify" fo:text-indent="0.375in"/>
      <style:text-properties fo:color="#000000"/>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font-weight="bold" style:font-weight-asian="bold" fo:color="#000000"/>
    </style:style>
    <style:style style:name="P6063" style:parent-style-name="Normal" style:family="paragraph">
      <style:paragraph-properties fo:text-align="center"/>
      <style:text-properties fo:color="#000000"/>
    </style:style>
    <style:style style:name="P6064" style:parent-style-name="Normal" style:family="paragraph">
      <style:paragraph-properties fo:text-align="justify" fo:text-indent="0.375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3937in"/>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language-asian="lt" style:country-asian="LT"/>
    </style:style>
    <style:style style:name="TableColumn6073" style:family="table-column">
      <style:table-column-properties style:column-width="2.2319in" style:use-optimal-column-width="false"/>
    </style:style>
    <style:style style:name="TableColumn6074" style:family="table-column">
      <style:table-column-properties style:column-width="1.0166in" style:use-optimal-column-width="false"/>
    </style:style>
    <style:style style:name="TableColumn6075" style:family="table-column">
      <style:table-column-properties style:column-width="3.2576in" style:use-optimal-column-width="false"/>
    </style:style>
    <style:style style:name="Table6072" style:family="table">
      <style:table-properties style:width="6.5062in" fo:margin-left="0.0208in" table:align="left"/>
    </style:style>
    <style:style style:name="TableRow6076" style:family="table-row">
      <style:table-row-properties style:use-optimal-row-height="false"/>
    </style:style>
    <style:style style:name="TableCell6077"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6078" style:parent-style-name="Normal" style:family="paragraph">
      <style:paragraph-properties fo:text-align="end"/>
      <style:text-properties fo:color="#000000" style:language-asian="lt" style:country-asian="LT"/>
    </style:style>
    <style:style style:name="TableCell6079"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6080" style:parent-style-name="Normal" style:family="paragraph">
      <style:paragraph-properties fo:text-align="center"/>
      <style:text-properties fo:font-style="italic" style:font-style-asian="italic" fo:color="#000000" style:language-asian="lt" style:country-asian="LT"/>
    </style:style>
    <style:style style:name="TableCell6081" style:family="table-cell">
      <style:table-cell-properties fo:border="0.0416in double #808080" style:border-line-width="0.0138in 0.0138in 0.0138in" fo:background-color="#C0C0C0" style:writing-mode="lr-tb" style:vertical-align="middle" fo:padding-top="0in" fo:padding-left="0.0104in" fo:padding-bottom="0in" fo:padding-right="0.0104in"/>
    </style:style>
    <style:style style:name="P6082" style:parent-style-name="Normal" style:family="paragraph">
      <style:paragraph-properties fo:text-align="center"/>
      <style:text-properties fo:font-style="italic" style:font-style-asian="italic" fo:color="#000000" style:language-asian="lt" style:country-asian="LT"/>
    </style:style>
    <style:style style:name="TableRow6083" style:family="table-row">
      <style:table-row-properties style:use-optimal-row-height="false"/>
    </style:style>
    <style:style style:name="TableCell6084" style:family="table-cell">
      <style:table-cell-properties fo:border="0.0416in double #808080" style:border-line-width="0.0138in 0.0138in 0.0138in" style:writing-mode="lr-tb" style:vertical-align="middle" fo:padding-top="0in" fo:padding-left="0.0104in" fo:padding-bottom="0in" fo:padding-right="0.0104in"/>
    </style:style>
    <style:style style:name="P6085" style:parent-style-name="Normal" style:family="paragraph">
      <style:text-properties fo:color="#000000" style:language-asian="lt" style:country-asian="LT"/>
    </style:style>
    <style:style style:name="TableCell6086" style:family="table-cell">
      <style:table-cell-properties fo:border="0.0416in double #808080" style:border-line-width="0.0138in 0.0138in 0.0138in" style:writing-mode="lr-tb" style:vertical-align="middle" fo:padding-top="0in" fo:padding-left="0.0104in" fo:padding-bottom="0in" fo:padding-right="0.0104in"/>
    </style:style>
    <style:style style:name="P6087" style:parent-style-name="Normal" style:family="paragraph">
      <style:paragraph-properties fo:text-align="end"/>
      <style:text-properties fo:color="#000000" style:language-asian="lt" style:country-asian="LT"/>
    </style:style>
    <style:style style:name="TableCell6088" style:family="table-cell">
      <style:table-cell-properties fo:border="0.0416in double #808080" style:border-line-width="0.0138in 0.0138in 0.0138in" style:writing-mode="lr-tb" style:vertical-align="middle" fo:padding-top="0in" fo:padding-left="0.0104in" fo:padding-bottom="0in" fo:padding-right="0.0104in"/>
    </style:style>
    <style:style style:name="P6089" style:parent-style-name="Normal" style:family="paragraph">
      <style:text-properties fo:color="#000000" style:language-asian="lt" style:country-asian="LT"/>
    </style:style>
    <style:style style:name="TableRow6090" style:family="table-row">
      <style:table-row-properties style:use-optimal-row-height="false"/>
    </style:style>
    <style:style style:name="TableCell6091" style:family="table-cell">
      <style:table-cell-properties fo:border="0.0416in double #808080" style:border-line-width="0.0138in 0.0138in 0.0138in" style:writing-mode="lr-tb" style:vertical-align="middle" fo:padding-top="0in" fo:padding-left="0.0104in" fo:padding-bottom="0in" fo:padding-right="0.0104in"/>
    </style:style>
    <style:style style:name="P6092" style:parent-style-name="Normal" style:family="paragraph">
      <style:text-properties fo:color="#000000" style:language-asian="lt" style:country-asian="LT"/>
    </style:style>
    <style:style style:name="TableCell6093" style:family="table-cell">
      <style:table-cell-properties fo:border="0.0416in double #808080" style:border-line-width="0.0138in 0.0138in 0.0138in" style:writing-mode="lr-tb" style:vertical-align="middle" fo:padding-top="0in" fo:padding-left="0.0104in" fo:padding-bottom="0in" fo:padding-right="0.0104in"/>
    </style:style>
    <style:style style:name="P6094" style:parent-style-name="Normal" style:family="paragraph">
      <style:paragraph-properties fo:text-align="center" fo:text-indent="0.0416in"/>
      <style:text-properties fo:color="#000000" style:language-asian="lt" style:country-asian="LT"/>
    </style:style>
    <style:style style:name="TableCell6095" style:family="table-cell">
      <style:table-cell-properties fo:border="0.0416in double #808080" style:border-line-width="0.0138in 0.0138in 0.0138in" style:writing-mode="lr-tb" style:vertical-align="middle" fo:padding-top="0in" fo:padding-left="0.0104in" fo:padding-bottom="0in" fo:padding-right="0.0104in"/>
    </style:style>
    <style:style style:name="P6096" style:parent-style-name="Normal" style:family="paragraph">
      <style:text-properties fo:color="#000000" style:language-asian="lt" style:country-asian="LT"/>
    </style:style>
    <style:style style:name="TableRow6097" style:family="table-row">
      <style:table-row-properties style:use-optimal-row-height="false"/>
    </style:style>
    <style:style style:name="TableCell6098" style:family="table-cell">
      <style:table-cell-properties fo:border="0.0416in double #808080" style:border-line-width="0.0138in 0.0138in 0.0138in" style:writing-mode="lr-tb" style:vertical-align="middle" fo:padding-top="0in" fo:padding-left="0.0104in" fo:padding-bottom="0in" fo:padding-right="0.0104in"/>
    </style:style>
    <style:style style:name="P6099" style:parent-style-name="Normal" style:family="paragraph">
      <style:text-properties fo:color="#000000" style:language-asian="lt" style:country-asian="LT"/>
    </style:style>
    <style:style style:name="TableCell6100" style:family="table-cell">
      <style:table-cell-properties fo:border="0.0416in double #808080" style:border-line-width="0.0138in 0.0138in 0.0138in" style:writing-mode="lr-tb" style:vertical-align="middle" fo:padding-top="0in" fo:padding-left="0.0104in" fo:padding-bottom="0in" fo:padding-right="0.0104in"/>
    </style:style>
    <style:style style:name="P6101" style:parent-style-name="Normal" style:family="paragraph">
      <style:paragraph-properties fo:text-align="center"/>
      <style:text-properties fo:color="#000000" style:language-asian="lt" style:country-asian="LT"/>
    </style:style>
    <style:style style:name="TableCell6102" style:family="table-cell">
      <style:table-cell-properties fo:border="0.0416in double #808080" style:border-line-width="0.0138in 0.0138in 0.0138in" style:writing-mode="lr-tb" style:vertical-align="middle" fo:padding-top="0in" fo:padding-left="0.0104in" fo:padding-bottom="0in" fo:padding-right="0.0104in"/>
    </style:style>
    <style:style style:name="P6103" style:parent-style-name="Normal" style:family="paragraph">
      <style:text-properties fo:color="#000000" style:language-asian="lt" style:country-asian="LT"/>
    </style:style>
    <style:style style:name="TableRow6104" style:family="table-row">
      <style:table-row-properties style:use-optimal-row-height="false"/>
    </style:style>
    <style:style style:name="TableCell6105" style:family="table-cell">
      <style:table-cell-properties fo:border="0.0416in double #808080" style:border-line-width="0.0138in 0.0138in 0.0138in" style:writing-mode="lr-tb" style:vertical-align="middle" fo:padding-top="0in" fo:padding-left="0.0104in" fo:padding-bottom="0in" fo:padding-right="0.0104in"/>
    </style:style>
    <style:style style:name="P6106" style:parent-style-name="Normal" style:family="paragraph">
      <style:text-properties fo:color="#000000" style:language-asian="lt" style:country-asian="LT"/>
    </style:style>
    <style:style style:name="TableCell6107" style:family="table-cell">
      <style:table-cell-properties fo:border="0.0416in double #808080" style:border-line-width="0.0138in 0.0138in 0.0138in" style:writing-mode="lr-tb" style:vertical-align="middle" fo:padding-top="0in" fo:padding-left="0.0104in" fo:padding-bottom="0in" fo:padding-right="0.0104in"/>
    </style:style>
    <style:style style:name="P6108" style:parent-style-name="Normal" style:family="paragraph">
      <style:paragraph-properties fo:text-align="center"/>
      <style:text-properties fo:color="#000000" style:language-asian="lt" style:country-asian="LT"/>
    </style:style>
    <style:style style:name="TableCell6109" style:family="table-cell">
      <style:table-cell-properties fo:border="0.0416in double #808080" style:border-line-width="0.0138in 0.0138in 0.0138in" style:writing-mode="lr-tb" style:vertical-align="middle" fo:padding-top="0in" fo:padding-left="0.0104in" fo:padding-bottom="0in" fo:padding-right="0.0104in"/>
    </style:style>
    <style:style style:name="P6110" style:parent-style-name="Normal" style:family="paragraph">
      <style:text-properties fo:color="#000000" style:language-asian="lt" style:country-asian="LT"/>
    </style:style>
    <style:style style:name="TableRow6111" style:family="table-row">
      <style:table-row-properties style:use-optimal-row-height="false"/>
    </style:style>
    <style:style style:name="TableCell6112" style:family="table-cell">
      <style:table-cell-properties fo:border="0.0416in double #808080" style:border-line-width="0.0138in 0.0138in 0.0138in" style:writing-mode="lr-tb" style:vertical-align="middle" fo:padding-top="0in" fo:padding-left="0.0104in" fo:padding-bottom="0in" fo:padding-right="0.0104in"/>
    </style:style>
    <style:style style:name="P6113" style:parent-style-name="Normal" style:family="paragraph">
      <style:text-properties fo:color="#000000" style:language-asian="lt" style:country-asian="LT"/>
    </style:style>
    <style:style style:name="TableCell6114" style:family="table-cell">
      <style:table-cell-properties fo:border="0.0416in double #808080" style:border-line-width="0.0138in 0.0138in 0.0138in" style:writing-mode="lr-tb" style:vertical-align="middle" fo:padding-top="0in" fo:padding-left="0.0104in" fo:padding-bottom="0in" fo:padding-right="0.0104in"/>
    </style:style>
    <style:style style:name="P6115" style:parent-style-name="Normal" style:family="paragraph">
      <style:paragraph-properties fo:text-align="center"/>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6118" style:family="table-cell">
      <style:table-cell-properties fo:border="0.0416in double #808080" style:border-line-width="0.0138in 0.0138in 0.0138in" style:writing-mode="lr-tb" style:vertical-align="middle" fo:padding-top="0in" fo:padding-left="0.0104in" fo:padding-bottom="0in" fo:padding-right="0.0104in"/>
    </style:style>
    <style:style style:name="P6119" style:parent-style-name="Normal" style:family="paragraph">
      <style:text-properties fo:color="#000000" style:language-asian="lt" style:country-asian="LT"/>
    </style:style>
    <style:style style:name="TableRow6120" style:family="table-row">
      <style:table-row-properties style:use-optimal-row-height="false"/>
    </style:style>
    <style:style style:name="TableCell6121" style:family="table-cell">
      <style:table-cell-properties fo:border="0.0416in double #808080" style:border-line-width="0.0138in 0.0138in 0.0138in" style:writing-mode="lr-tb" style:vertical-align="middle" fo:padding-top="0in" fo:padding-left="0.0104in" fo:padding-bottom="0in" fo:padding-right="0.0104in"/>
    </style:style>
    <style:style style:name="P6122" style:parent-style-name="Normal" style:family="paragraph">
      <style:text-properties fo:color="#000000" style:language-asian="lt" style:country-asian="LT"/>
    </style:style>
    <style:style style:name="TableCell6123" style:family="table-cell">
      <style:table-cell-properties fo:border="0.0416in double #808080" style:border-line-width="0.0138in 0.0138in 0.0138in" style:writing-mode="lr-tb" style:vertical-align="middle" fo:padding-top="0in" fo:padding-left="0.0104in" fo:padding-bottom="0in" fo:padding-right="0.0104in"/>
    </style:style>
    <style:style style:name="P6124" style:parent-style-name="Normal" style:family="paragraph">
      <style:paragraph-properties fo:text-align="center"/>
      <style:text-properties fo:color="#000000" style:language-asian="lt" style:country-asian="LT"/>
    </style:style>
    <style:style style:name="TableCell6125" style:family="table-cell">
      <style:table-cell-properties fo:border="0.0416in double #808080" style:border-line-width="0.0138in 0.0138in 0.0138in" style:writing-mode="lr-tb" style:vertical-align="middle" fo:padding-top="0in" fo:padding-left="0.0104in" fo:padding-bottom="0in" fo:padding-right="0.0104in"/>
    </style:style>
    <style:style style:name="P6126" style:parent-style-name="Normal" style:family="paragraph">
      <style:text-properties fo:color="#000000" style:language-asian="lt" style:country-asian="LT"/>
    </style:style>
    <style:style style:name="TableRow6127" style:family="table-row">
      <style:table-row-properties style:use-optimal-row-height="false"/>
    </style:style>
    <style:style style:name="TableCell6128" style:family="table-cell">
      <style:table-cell-properties fo:border="0.0416in double #808080" style:border-line-width="0.0138in 0.0138in 0.0138in" style:writing-mode="lr-tb" style:vertical-align="middle" fo:padding-top="0in" fo:padding-left="0.0104in" fo:padding-bottom="0in" fo:padding-right="0.0104in"/>
    </style:style>
    <style:style style:name="P6129" style:parent-style-name="Normal" style:family="paragraph">
      <style:text-properties fo:color="#000000" style:language-asian="lt" style:country-asian="LT"/>
    </style:style>
    <style:style style:name="TableCell6130" style:family="table-cell">
      <style:table-cell-properties fo:border="0.0416in double #808080" style:border-line-width="0.0138in 0.0138in 0.0138in" style:writing-mode="lr-tb" style:vertical-align="middle" fo:padding-top="0in" fo:padding-left="0.0104in" fo:padding-bottom="0in" fo:padding-right="0.0104in"/>
    </style:style>
    <style:style style:name="P6131" style:parent-style-name="Normal" style:family="paragraph">
      <style:paragraph-properties fo:text-align="center"/>
      <style:text-properties fo:color="#000000" style:language-asian="lt" style:country-asian="LT"/>
    </style:style>
    <style:style style:name="TableCell6132" style:family="table-cell">
      <style:table-cell-properties fo:border="0.0416in double #808080" style:border-line-width="0.0138in 0.0138in 0.0138in" style:writing-mode="lr-tb" style:vertical-align="middle" fo:padding-top="0in" fo:padding-left="0.0104in" fo:padding-bottom="0in" fo:padding-right="0.0104in"/>
    </style:style>
    <style:style style:name="P6133" style:parent-style-name="Normal" style:family="paragraph">
      <style:text-properties fo:color="#000000" style:language-asian="lt" style:country-asian="LT"/>
    </style:style>
    <style:style style:name="P6134" style:parent-style-name="Normal" style:family="paragraph">
      <style:paragraph-properties fo:text-align="justify" fo:text-indent="0.5in"/>
      <style:text-properties fo:hyphenate="false"/>
    </style:style>
    <style:style style:name="P6135" style:parent-style-name="Normal" style:family="paragraph">
      <style:paragraph-properties fo:text-align="center" fo:text-indent="0.375in"/>
    </style:style>
    <style:style style:name="T6136" style:parent-style-name="DefaultParagraphFont" style:family="text">
      <style:text-properties fo:font-weight="bold" style:font-weight-asian="bold" fo:color="#000000"/>
    </style:style>
    <style:style style:name="T6137" style:parent-style-name="DefaultParagraphFont" style:family="text">
      <style:text-properties fo:font-weight="bold" style:font-weight-asian="bold" fo:color="#000000"/>
    </style:style>
    <style:style style:name="T6138" style:parent-style-name="DefaultParagraphFont" style:family="text">
      <style:text-properties fo:font-weight="bold" style:font-weight-asian="bold" fo:color="#000000"/>
    </style:style>
    <style:style style:name="P6139" style:parent-style-name="Normal" style:family="paragraph">
      <style:paragraph-properties fo:text-align="justify" fo:text-indent="0.375in"/>
      <style:text-properties fo:color="#000000"/>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text-align="justify" fo:text-indent="0.5in"/>
      <style:text-properties fo:hyphenate="false"/>
    </style:style>
    <style:style style:name="T6145" style:parent-style-name="DefaultParagraphFont" style:family="text">
      <style:text-properties fo:color="#000000" style:font-size-complex="12pt"/>
    </style:style>
    <style:style style:name="P6146" style:parent-style-name="Normal" style:family="paragraph">
      <style:paragraph-properties fo:text-align="justify" fo:text-indent="0.5in"/>
      <style:text-properties fo:hyphenate="false"/>
    </style:style>
    <style:style style:name="P6147" style:parent-style-name="Normal" style:family="paragraph">
      <style:paragraph-properties fo:text-align="center" fo:text-indent="0.375in"/>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font-weight="bold" style:font-weight-asian="bold" fo:color="#000000"/>
    </style:style>
    <style:style style:name="T6150" style:parent-style-name="DefaultParagraphFont" style:family="text">
      <style:text-properties fo:color="#000000"/>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P6153" style:parent-style-name="Normal" style:family="paragraph">
      <style:paragraph-properties fo:text-align="justify" fo:text-indent="0.375in"/>
      <style:text-properties fo:color="#000000"/>
    </style:style>
    <style:style style:name="P6154" style:parent-style-name="Normal" style:family="paragraph">
      <style:paragraph-properties fo:text-align="justify" fo:text-indent="0.375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align="justify" fo:text-indent="0.375in"/>
    </style:style>
    <style:style style:name="P6158" style:parent-style-name="Normal" style:family="paragraph">
      <style:paragraph-properties fo:text-align="center" fo:text-indent="0.375in"/>
    </style:style>
    <style:style style:name="T6159" style:parent-style-name="DefaultParagraphFont" style:family="text">
      <style:text-properties fo:font-weight="bold" style:font-weight-asian="bold" fo:color="#000000"/>
    </style:style>
    <style:style style:name="T6160" style:parent-style-name="DefaultParagraphFont" style:family="text">
      <style:text-properties fo:font-weight="bold" style:font-weight-asian="bold" fo:color="#000000"/>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font-weight="bold" style:font-weight-asian="bold" fo:color="#000000"/>
    </style:style>
    <style:style style:name="P6163" style:parent-style-name="Normal" style:family="paragraph">
      <style:paragraph-properties fo:text-align="justify" fo:text-indent="0.375in"/>
      <style:text-properties fo:color="#000000"/>
    </style:style>
    <style:style style:name="P6164" style:parent-style-name="Normal" style:family="paragraph">
      <style:paragraph-properties fo:text-align="justify" fo:text-indent="0.375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6168" style:parent-style-name="Normal" style:family="paragraph">
      <style:paragraph-properties fo:text-align="justify"/>
      <style:text-properties fo:color="#000000"/>
    </style:style>
    <style:style style:name="P6169" style:parent-style-name="Normal" style:family="paragraph">
      <style:paragraph-properties fo:text-align="justify"/>
    </style:style>
    <style:style style:name="P6170" style:parent-style-name="Normal" style:family="paragraph">
      <style:paragraph-properties fo:text-align="justify" fo:text-indent="0.375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ableColumn6174" style:family="table-column">
      <style:table-column-properties style:column-width="1.6583in"/>
    </style:style>
    <style:style style:name="TableColumn6175" style:family="table-column">
      <style:table-column-properties style:column-width="0.5833in"/>
    </style:style>
    <style:style style:name="TableColumn6176" style:family="table-column">
      <style:table-column-properties style:column-width="4.2076in"/>
    </style:style>
    <style:style style:name="Table6173" style:family="table">
      <style:table-properties style:width="6.4493in" fo:margin-left="0in" table:align="left"/>
    </style:style>
    <style:style style:name="TableRow6177" style:family="table-row">
      <style:table-row-propertie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margin-left="0.25in">
        <style:tab-stops/>
      </style:paragraph-properties>
      <style:text-properties fo:color="#000000" fo:font-size="11pt" style:font-size-asian="11pt" style:font-size-complex="11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Wingdings 2" style:font-name-asian="Wingdings 2" style:font-name-complex="Wingdings 2"/>
    </style:style>
    <style:style style:name="T6183" style:parent-style-name="DefaultParagraphFont" style:family="text">
      <style:text-properties text:display="none"/>
    </style:style>
    <style:style style:name="TableCell6184" style:family="table-cell">
      <style:table-cell-properties fo:border="none" style:writing-mode="lr-tb" fo:padding-top="0in" fo:padding-left="0.075in" fo:padding-bottom="0in" fo:padding-right="0.075in"/>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font-style="italic" style:font-style-asian="italic"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P6188" style:parent-style-name="Normal" style:family="paragraph">
      <style:text-properties fo:color="#000000" fo:font-size="11pt" style:font-size-asian="11pt" style:font-size-complex="11pt"/>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margin-left="0.25in">
        <style:tab-stops/>
      </style:paragraph-properties>
      <style:text-properties fo:color="#000000" fo:font-size="11pt" style:font-size-asian="11pt" style:font-size-complex="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name="Wingdings 2" style:font-name-asian="Wingdings 2" style:font-name-complex="Wingdings 2"/>
    </style:style>
    <style:style style:name="T6195" style:parent-style-name="DefaultParagraphFont" style:family="text">
      <style:text-properties text:display="none"/>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margin-left="0.0083in">
        <style:tab-stops/>
      </style:paragraph-properties>
      <style:text-properties fo:color="#000000" fo:font-size="11pt" style:font-size-asian="11pt" style:font-size-complex="11pt"/>
    </style:style>
    <style:style style:name="P6198"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6199" style:parent-style-name="Normal" style:family="paragraph">
      <style:text-properties fo:color="#000000" fo:font-size="11pt" style:font-size-asian="11pt" style:font-size-complex="11pt"/>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margin-left="0.25in">
        <style:tab-stops/>
      </style:paragraph-properties>
      <style:text-properties fo:color="#000000" fo:font-size="11pt" style:font-size-asian="11pt" style:font-size-complex="11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Wingdings 2" style:font-name-asian="Wingdings 2" style:font-name-complex="Wingdings 2"/>
    </style:style>
    <style:style style:name="T6206" style:parent-style-name="DefaultParagraphFont" style:family="text">
      <style:text-properties text:display="non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margin-left="0.0083in">
        <style:tab-stops/>
      </style:paragraph-properties>
      <style:text-properties fo:color="#000000" fo:font-size="11pt" style:font-size-asian="11pt" style:font-size-complex="11pt"/>
    </style:style>
    <style:style style:name="P6209" style:parent-style-name="Normal" style:family="paragraph">
      <style:paragraph-properties fo:margin-left="0.0083in">
        <style:tab-stops/>
      </style:paragraph-properties>
      <style:text-properties fo:color="#000000" fo:font-size="11pt" style:font-size-asian="11pt" style:font-size-complex="11pt"/>
    </style:style>
    <style:style style:name="P6210" style:parent-style-name="Normal" style:family="paragraph">
      <style:text-properties fo:color="#000000" fo:font-size="11pt" style:font-size-asian="11pt" style:font-size-complex="11pt"/>
    </style:style>
    <style:style style:name="P6211" style:parent-style-name="Normal" style:family="paragraph">
      <style:paragraph-properties fo:text-align="justify" fo:text-indent="0.375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375in"/>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color="#000000"/>
    </style:style>
    <style:style style:name="T6218" style:parent-style-name="DefaultParagraphFont" style:family="text">
      <style:text-properties fo:font-weight="bold" style:font-weight-asian="bold" fo:color="#000000"/>
    </style:style>
    <style:style style:name="T6219" style:parent-style-name="DefaultParagraphFont" style:family="text">
      <style:text-properties fo:font-weight="bold" style:font-weight-asian="bold" fo:color="#000000"/>
    </style:style>
    <style:style style:name="P6220" style:parent-style-name="Normal" style:family="paragraph">
      <style:paragraph-properties fo:text-align="center"/>
      <style:text-properties fo:font-weight="bold" style:font-weight-asian="bold" fo:color="#000000"/>
    </style:style>
    <style:style style:name="P6221" style:parent-style-name="Normal" style:family="paragraph">
      <style:paragraph-properties fo:widows="0" fo:orphans="0" fo:text-align="justify" fo:margin-left="0.0104in" fo:margin-right="0.0673in" fo:text-indent="0.3833in">
        <style:tab-stops/>
      </style:paragraph-properties>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375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375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375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375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375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375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3937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74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374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3743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3937in"/>
    </style:style>
    <style:style style:name="P6259" style:parent-style-name="Normal" style:family="paragraph">
      <style:paragraph-properties fo:text-align="justify" fo:text-indent="0.374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374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3937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75in"/>
    </style:style>
    <style:style style:name="P6271" style:parent-style-name="Normal" style:family="paragraph">
      <style:paragraph-properties fo:text-align="center" fo:text-indent="0.3937in"/>
    </style:style>
    <style:style style:name="T6272" style:parent-style-name="DefaultParagraphFont" style:family="text">
      <style:text-properties fo:font-weight="bold" style:font-weight-asian="bold" fo:color="#000000"/>
    </style:style>
    <style:style style:name="T6273" style:parent-style-name="DefaultParagraphFont" style:family="text">
      <style:text-properties fo:font-weight="bold" style:font-weight-asian="bold" fo:color="#000000"/>
    </style:style>
    <style:style style:name="T6274" style:parent-style-name="DefaultParagraphFont" style:family="text">
      <style:text-properties fo:font-weight="bold" style:font-weight-asian="bold" fo:color="#000000"/>
    </style:style>
    <style:style style:name="P6275" style:parent-style-name="Normal" style:family="paragraph">
      <style:paragraph-properties fo:text-align="justify" fo:text-indent="0.375in"/>
      <style:text-properties fo:color="#000000"/>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74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font-style="italic" style:font-style-asian="italic" fo:color="#000000"/>
    </style:style>
    <style:style style:name="T6283" style:parent-style-name="DefaultParagraphFont" style:family="text">
      <style:text-properties fo:color="#000000"/>
    </style:style>
    <style:style style:name="P6284" style:parent-style-name="Normal" style:family="paragraph">
      <style:paragraph-properties fo:text-align="center"/>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fo:color="#000000"/>
    </style:style>
    <style:style style:name="T6287" style:parent-style-name="DefaultParagraphFont" style:family="text">
      <style:text-properties fo:font-weight="bold" style:font-weight-asian="bold" fo:color="#000000"/>
    </style:style>
    <style:style style:name="T6288" style:parent-style-name="DefaultParagraphFont" style:family="text">
      <style:text-properties fo:font-weight="bold" style:font-weight-asian="bold" fo:color="#000000"/>
    </style:style>
    <style:style style:name="P6289" style:parent-style-name="Normal" style:family="paragraph">
      <style:paragraph-properties fo:text-align="center"/>
      <style:text-properties fo:color="#000000"/>
    </style:style>
    <style:style style:name="P6290" style:parent-style-name="Normal" style:family="paragraph">
      <style:paragraph-properties fo:widows="0" fo:orphans="0" fo:text-align="justify" fo:text-indent="0.5in">
        <style:tab-stops>
          <style:tab-stop style:type="left" style:position="0.875in"/>
        </style:tab-stops>
      </style:paragraph-properties>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5in">
        <style:tab-stops>
          <style:tab-stop style:type="left" style:position="0.875in"/>
        </style:tab-stops>
      </style:paragraph-properties>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5in">
        <style:tab-stops>
          <style:tab-stop style:type="left" style:position="0.875in"/>
        </style:tab-stops>
      </style:paragraph-properties>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color="#000000"/>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font-weight="bold" style:font-weight-asian="bold" fo:color="#000000"/>
    </style:style>
    <style:style style:name="P6304" style:parent-style-name="Normal" style:family="paragraph">
      <style:paragraph-properties fo:text-align="center"/>
      <style:text-properties fo:color="#000000"/>
    </style:style>
    <style:style style:name="P6305" style:parent-style-name="Normal" style:family="paragraph">
      <style:paragraph-properties fo:text-align="justify" fo:text-indent="0.375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375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375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375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75in">
        <style:tab-stops>
          <style:tab-stop style:type="left" style:position="0.5194in"/>
        </style:tab-stops>
      </style:paragraph-properties>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75in">
        <style:tab-stops>
          <style:tab-stop style:type="left" style:position="0.5194in"/>
        </style:tab-stops>
      </style:paragraph-properties>
    </style:style>
    <style:style style:name="P6324" style:parent-style-name="Normal" style:family="paragraph">
      <style:paragraph-properties fo:text-align="justify" fo:text-indent="0.375in"/>
    </style:style>
    <style:style style:name="P6325"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6326" style:parent-style-name="DefaultParagraphFont" style:family="text">
      <style:text-properties fo:color="#FF0000"/>
    </style:style>
    <style:style style:name="P6327" style:parent-style-name="Normal" style:family="paragraph">
      <style:paragraph-properties fo:text-align="justify" fo:text-indent="0.3743in"/>
    </style:style>
    <style:style style:name="P6328" style:parent-style-name="Normal" style:family="paragraph">
      <style:paragraph-properties fo:text-align="center" fo:text-indent="0.375in"/>
    </style:style>
    <style:style style:name="T6329" style:parent-style-name="DefaultParagraphFont" style:family="text">
      <style:text-properties fo:font-weight="bold" style:font-weight-asian="bold" fo:color="#000000"/>
    </style:style>
    <style:style style:name="T6330" style:parent-style-name="DefaultParagraphFont" style:family="text">
      <style:text-properties fo:font-weight="bold" style:font-weight-asian="bold" fo:color="#000000"/>
    </style:style>
    <style:style style:name="T6331" style:parent-style-name="DefaultParagraphFont" style:family="text">
      <style:text-properties fo:font-weight="bold" style:font-weight-asian="bold" fo:color="#000000"/>
    </style:style>
    <style:style style:name="P6332" style:parent-style-name="Normal" style:family="paragraph">
      <style:paragraph-properties fo:text-align="justify" fo:text-indent="0.375in"/>
    </style:style>
    <style:style style:name="TableColumn6334" style:family="table-column">
      <style:table-column-properties style:column-width="2.9611in"/>
    </style:style>
    <style:style style:name="TableColumn6335" style:family="table-column">
      <style:table-column-properties style:column-width="0.6381in"/>
    </style:style>
    <style:style style:name="TableColumn6336" style:family="table-column">
      <style:table-column-properties style:column-width="2.6993in"/>
    </style:style>
    <style:style style:name="Table6333" style:family="table">
      <style:table-properties style:width="6.2986in" fo:margin-left="0in" table:align="lef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style:tab-stops>
          <style:tab-stop style:type="left" style:position="3.6423in"/>
        </style:tab-stops>
      </style:paragraph-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justify">
        <style:tab-stops>
          <style:tab-stop style:type="left" style:position="3.6423in"/>
        </style:tab-stops>
      </style:paragraph-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style:tab-stops>
          <style:tab-stop style:type="left" style:position="3.6423in"/>
        </style:tab-stops>
      </style:paragraph-properties>
    </style:style>
    <style:style style:name="TableRow6344" style:family="table-row">
      <style:table-row-properties/>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style:tab-stops>
          <style:tab-stop style:type="left" style:position="3.6423in"/>
        </style:tab-stops>
      </style:paragraph-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justify">
        <style:tab-stops>
          <style:tab-stop style:type="left" style:position="3.6423in"/>
        </style:tab-stops>
      </style:paragraph-properties>
    </style:style>
    <style:style style:name="TableCell6349" style:family="table-cell">
      <style:table-cell-properties fo:border-top="none"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ab-stops>
          <style:tab-stop style:type="left" style:position="3.6423in"/>
        </style:tab-stops>
      </style:paragraph-properties>
    </style:style>
    <style:style style:name="P6351" style:parent-style-name="Normal" style:family="paragraph">
      <style:paragraph-properties fo:text-align="justify"/>
    </style:style>
    <style:style style:name="P6352" style:parent-style-name="Normal" style:family="paragraph">
      <style:paragraph-properties fo:text-align="center"/>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master-page-name="MPF14" style:family="paragraph">
      <style:paragraph-properties fo:break-before="page" fo:margin-left="3.1493in" style:page-number="1">
        <style:tab-stops/>
      </style:paragraph-properties>
    </style:style>
    <style:style style:name="P6366" style:parent-style-name="Normal" style:family="paragraph">
      <style:paragraph-properties fo:margin-left="3.1493in">
        <style:tab-stops/>
      </style:paragraph-properties>
    </style:style>
    <style:style style:name="P6367" style:parent-style-name="Normal" style:family="paragraph">
      <style:paragraph-properties fo:margin-left="3.1493in">
        <style:tab-stops/>
      </style:paragraph-properties>
    </style:style>
    <style:style style:name="P6368" style:parent-style-name="Normal" style:family="paragraph">
      <style:paragraph-properties fo:text-align="center"/>
      <style:text-properties fo:font-weight="bold" style:font-weight-asian="bold"/>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style>
    <style:style style:name="P6371" style:parent-style-name="Normal" style:family="paragraph">
      <style:paragraph-properties fo:text-align="center"/>
      <style:text-properties fo:font-weight="bold" style:font-weight-asian="bold"/>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paragraph-properties fo:text-align="center"/>
      <style:text-properties fo:font-weight="bold" style:font-weight-asian="bold"/>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font-weight-complex="bold"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weight-complex="bold"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P6398" style:parent-style-name="Normal" style:family="paragraph">
      <style:paragraph-properties fo:text-align="center" fo:text-indent="0.5in"/>
    </style:style>
    <style:style style:name="P6399" style:parent-style-name="Normal" style:family="paragraph">
      <style:paragraph-properties fo:text-align="center" fo:text-indent="0.5in"/>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T6402" style:parent-style-name="DefaultParagraphFont" style:family="text">
      <style:text-properties fo:font-weight="bold" style:font-weight-asian="bold"/>
    </style:style>
    <style:style style:name="P6403" style:parent-style-name="Normal" style:family="paragraph">
      <style:paragraph-properties fo:text-align="center" fo:text-indent="0.5in"/>
      <style:text-properties fo:font-weight="bold" style:font-weight-asian="bold"/>
    </style:style>
    <style:style style:name="P6404" style:parent-style-name="Normal" style:family="paragraph">
      <style:paragraph-properties fo:text-align="justify" fo:text-indent="0.4923in"/>
    </style:style>
    <style:style style:name="P6405" style:parent-style-name="Normal" style:family="paragraph">
      <style:paragraph-properties fo:text-align="justify" fo:text-indent="0.4923in"/>
    </style:style>
    <style:style style:name="P6406" style:parent-style-name="Normal" style:family="paragraph">
      <style:paragraph-properties fo:text-align="justify" fo:text-indent="0.4923in"/>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keep-with-next="always" fo:text-align="center" fo:text-indent="0.4923in"/>
    </style:style>
    <style:style style:name="T6410" style:parent-style-name="DefaultParagraphFont" style:family="text">
      <style:text-properties fo:font-weight="bold" style:font-weight-asian="bold"/>
    </style:style>
    <style:style style:name="T6411" style:parent-style-name="DefaultParagraphFont" style:family="text">
      <style:text-properties fo:font-weight="bold" style:font-weight-asian="bold"/>
    </style:style>
    <style:style style:name="T6412" style:parent-style-name="DefaultParagraphFont" style:family="text">
      <style:text-properties fo:font-weight="bold" style:font-weight-asian="bold"/>
    </style:style>
    <style:style style:name="P6413" style:parent-style-name="Normal" style:family="paragraph">
      <style:paragraph-properties fo:text-indent="0.4923in"/>
    </style:style>
    <style:style style:name="P6414" style:parent-style-name="Normal" style:family="paragraph">
      <style:paragraph-properties fo:text-align="justify" fo:text-indent="0.4923in"/>
    </style:style>
    <style:style style:name="P6415" style:parent-style-name="Normal" style:family="paragraph">
      <style:paragraph-properties fo:text-align="justify" fo:text-indent="0.4923in"/>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P6419" style:parent-style-name="Normal" style:family="paragraph">
      <style:paragraph-properties fo:text-align="justify" fo:text-indent="0.4923in"/>
    </style:style>
    <style:style style:name="P6420" style:parent-style-name="Normal" style:family="paragraph">
      <style:paragraph-properties fo:text-align="justify" fo:text-indent="0.4923in"/>
    </style:style>
    <style:style style:name="P6421" style:parent-style-name="Normal" style:family="paragraph">
      <style:paragraph-properties fo:text-align="center" fo:margin-left="0.5in">
        <style:tab-stops/>
      </style:paragraph-properties>
    </style:style>
    <style:style style:name="T6422" style:parent-style-name="DefaultParagraphFont" style:family="text">
      <style:text-properties fo:language="en" fo:country="US"/>
    </style:style>
    <style:style style:name="T6423" style:parent-style-name="DefaultParagraphFont" style:family="text">
      <style:text-properties fo:font-style="italic" style:font-style-asian="italic" text:display="none"/>
    </style:style>
    <style:style style:name="T6424" style:parent-style-name="DefaultParagraphFont" style:family="text">
      <style:text-properties fo:font-style="italic" style:font-style-asian="italic" text:display="none" style:text-position="sub 66.6%"/>
    </style:style>
    <style:style style:name="T6425" style:parent-style-name="DefaultParagraphFont" style:family="text">
      <style:text-properties text:display="none" style:text-position="sub 66.6%"/>
    </style:style>
    <style:style style:name="T6426" style:parent-style-name="DefaultParagraphFont" style:family="text">
      <style:text-properties text:display="none"/>
    </style:style>
    <style:style style:name="T6427" style:parent-style-name="DefaultParagraphFont" style:family="text">
      <style:text-properties text:display="none" style:text-position="sub 66.6%"/>
    </style:style>
    <style:style style:name="T6428" style:parent-style-name="DefaultParagraphFont" style:family="text">
      <style:text-properties text:display="none"/>
    </style:style>
    <style:style style:name="T6429" style:parent-style-name="DefaultParagraphFont" style:family="text">
      <style:text-properties text:display="none" style:text-position="sub 66.6%"/>
    </style:style>
    <style:style style:name="T6430" style:parent-style-name="DefaultParagraphFont" style:family="text">
      <style:text-properties text:display="none"/>
    </style:style>
    <style:style style:name="T6431" style:parent-style-name="DefaultParagraphFont" style:family="text">
      <style:text-properties text:display="none" style:text-position="sub 66.6%"/>
    </style:style>
    <style:style style:name="T6432" style:parent-style-name="DefaultParagraphFont" style:family="text">
      <style:text-properties text:display="none"/>
    </style:style>
    <style:style style:name="P6433" style:parent-style-name="Normal" style:family="paragraph">
      <style:paragraph-properties fo:margin-left="0.5in">
        <style:tab-stops/>
      </style:paragraph-properties>
    </style:style>
    <style:style style:name="P6434" style:parent-style-name="Normal" style:family="paragraph">
      <style:paragraph-properties fo:margin-left="0.5in">
        <style:tab-stops/>
      </style:paragraph-properties>
    </style:style>
    <style:style style:name="P6435" style:parent-style-name="Normal" style:family="paragraph">
      <style:paragraph-properties fo:margin-left="0.5in">
        <style:tab-stops/>
      </style:paragraph-properties>
    </style:style>
    <style:style style:name="P6436" style:parent-style-name="Normal" style:family="paragraph">
      <style:paragraph-properties fo:text-align="center" fo:margin-left="0.5in">
        <style:tab-stops/>
      </style:paragraph-properties>
    </style:style>
    <style:style style:name="T6437" style:parent-style-name="DefaultParagraphFont" style:family="text">
      <style:text-properties fo:language="en" fo:country="US"/>
    </style:style>
    <style:style style:name="T6438" style:parent-style-name="DefaultParagraphFont" style:family="text">
      <style:text-properties fo:language="en" fo:country="US"/>
    </style:style>
    <style:style style:name="P6439" style:parent-style-name="Normal" style:family="paragraph">
      <style:paragraph-properties fo:text-align="center" fo:margin-left="0.5in">
        <style:tab-stops/>
      </style:paragraph-properties>
    </style:style>
    <style:style style:name="T6440" style:parent-style-name="DefaultParagraphFont" style:family="text">
      <style:text-properties fo:font-style="italic" style:font-style-asian="italic" text:display="none"/>
    </style:style>
    <style:style style:name="T6441" style:parent-style-name="DefaultParagraphFont" style:family="text">
      <style:text-properties fo:font-style="italic" style:font-style-asian="italic" text:display="none" style:text-position="sub 66.6%"/>
    </style:style>
    <style:style style:name="T6442" style:parent-style-name="DefaultParagraphFont" style:family="text">
      <style:text-properties text:display="none" style:text-position="sub 66.6%"/>
    </style:style>
    <style:style style:name="T6443" style:parent-style-name="DefaultParagraphFont" style:family="text">
      <style:text-properties text:display="none"/>
    </style:style>
    <style:style style:name="T6444" style:parent-style-name="DefaultParagraphFont" style:family="text">
      <style:text-properties text:display="none" style:text-position="sub 66.6%"/>
    </style:style>
    <style:style style:name="T6445" style:parent-style-name="DefaultParagraphFont" style:family="text">
      <style:text-properties text:display="none"/>
    </style:style>
    <style:style style:name="T6446" style:parent-style-name="DefaultParagraphFont" style:family="text">
      <style:text-properties text:display="none" style:text-position="super 66.6%"/>
    </style:style>
    <style:style style:name="P6447" style:parent-style-name="Normal" style:family="paragraph">
      <style:paragraph-properties fo:text-align="justify" fo:text-indent="0.5in"/>
    </style:style>
    <style:style style:name="T6448" style:parent-style-name="DefaultParagraphFont" style:family="text">
      <style:text-properties style:text-position="sub 66.6%"/>
    </style:style>
    <style:style style:name="T6449" style:parent-style-name="DefaultParagraphFont" style:family="text">
      <style:text-properties fo:font-style="italic" style:font-style-asian="italic"/>
    </style:style>
    <style:style style:name="P6450" style:parent-style-name="Normal" style:family="paragraph">
      <style:paragraph-properties fo:text-align="justify" fo:text-indent="0.5in"/>
    </style:style>
    <style:style style:name="P6451" style:parent-style-name="Normal" style:family="paragraph">
      <style:paragraph-properties fo:text-align="justify" fo:text-indent="0.5in"/>
    </style:style>
    <style:style style:name="T6452" style:parent-style-name="DefaultParagraphFont" style:family="text">
      <style:text-properties style:text-position="sub 66.6%"/>
    </style:style>
    <style:style style:name="T6453" style:parent-style-name="DefaultParagraphFont" style:family="text">
      <style:text-properties fo:font-style="italic" style:font-style-asian="italic"/>
    </style:style>
    <style:style style:name="P6454" style:parent-style-name="Normal" style:family="paragraph">
      <style:paragraph-properties fo:text-align="justify" fo:text-indent="0.5in"/>
    </style:style>
    <style:style style:name="P6455" style:parent-style-name="Normal" style:family="paragraph">
      <style:paragraph-properties fo:text-align="justify" fo:text-indent="0.5in"/>
    </style:style>
    <style:style style:name="T6456" style:parent-style-name="DefaultParagraphFont" style:family="text">
      <style:text-properties style:text-position="sub 66.6%"/>
    </style:style>
    <style:style style:name="P6457" style:parent-style-name="Normal" style:family="paragraph">
      <style:paragraph-properties fo:text-align="justify" fo:text-indent="0.5in"/>
    </style:style>
    <style:style style:name="P6458" style:parent-style-name="Normal" style:family="paragraph">
      <style:paragraph-properties fo:text-align="justify" fo:text-indent="0.5in"/>
    </style:style>
    <style:style style:name="T6459" style:parent-style-name="DefaultParagraphFont" style:family="text">
      <style:text-properties style:text-position="sub 66.6%"/>
    </style:style>
    <style:style style:name="T6460" style:parent-style-name="DefaultParagraphFont" style:family="text">
      <style:text-properties style:font-weight-complex="bold" style:font-style-complex="italic"/>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style:font-style-complex="italic"/>
    </style:style>
    <style:style style:name="T6463" style:parent-style-name="DefaultParagraphFont" style:family="text">
      <style:text-properties style:font-weight-complex="bold" style:font-style-complex="italic" style:text-position="sub 66.6%"/>
    </style:style>
    <style:style style:name="T6464" style:parent-style-name="DefaultParagraphFont" style:family="text">
      <style:text-properties style:font-weight-complex="bold" style:font-style-complex="italic"/>
    </style:style>
    <style:style style:name="T6465" style:parent-style-name="DefaultParagraphFont" style:family="text">
      <style:text-properties style:font-weight-complex="bold" fo:font-style="italic" style:font-style-asian="italic" style:font-style-complex="italic"/>
    </style:style>
    <style:style style:name="T6466" style:parent-style-name="DefaultParagraphFont" style:family="text">
      <style:text-properties style:font-weight-complex="bold" style:font-style-complex="italic"/>
    </style:style>
    <style:style style:name="T6467" style:parent-style-name="DefaultParagraphFont" style:family="text">
      <style:text-properties style:font-weight-complex="bold" style:font-style-complex="italic"/>
    </style:style>
    <style:style style:name="P6468" style:parent-style-name="Normal" style:family="paragraph">
      <style:paragraph-properties fo:text-align="justify" fo:text-indent="0.4923in"/>
    </style:style>
    <style:style style:name="T6469" style:parent-style-name="DefaultParagraphFont" style:family="text">
      <style:text-properties style:text-position="sub 66.6%"/>
    </style:style>
    <style:style style:name="T6470" style:parent-style-name="DefaultParagraphFont" style:family="text">
      <style:text-properties style:font-weight-complex="bold" style:font-style-complex="italic"/>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style:font-style-complex="italic"/>
    </style:style>
    <style:style style:name="T6473" style:parent-style-name="DefaultParagraphFont" style:family="text">
      <style:text-properties style:font-weight-complex="bold" style:font-style-complex="italic"/>
    </style:style>
    <style:style style:name="P6474" style:parent-style-name="Normal" style:family="paragraph">
      <style:paragraph-properties fo:text-align="justify" fo:text-indent="0.4923in"/>
    </style:style>
    <style:style style:name="P6475" style:parent-style-name="Normal" style:family="paragraph">
      <style:paragraph-properties fo:text-indent="0.4923in"/>
    </style:style>
    <style:style style:name="P6476" style:parent-style-name="Normal" style:family="paragraph">
      <style:paragraph-properties fo:keep-with-next="always" fo:text-align="center" fo:text-indent="0.5in"/>
    </style:style>
    <style:style style:name="T6477" style:parent-style-name="DefaultParagraphFont" style:family="text">
      <style:text-properties fo:font-weight="bold" style:font-weight-asian="bold"/>
    </style:style>
    <style:style style:name="T6478" style:parent-style-name="DefaultParagraphFont" style:family="text">
      <style:text-properties fo:font-weight="bold" style:font-weight-asian="bold"/>
    </style:style>
    <style:style style:name="T6479" style:parent-style-name="DefaultParagraphFont" style:family="text">
      <style:text-properties fo:font-weight="bold" style:font-weight-asian="bold"/>
    </style:style>
    <style:style style:name="P6480" style:parent-style-name="Normal" style:family="paragraph">
      <style:paragraph-properties fo:text-align="justify" fo:text-indent="0.5in"/>
    </style:style>
    <style:style style:name="P6481" style:parent-style-name="Normal" style:family="paragraph">
      <style:paragraph-properties fo:text-align="justify" fo:text-indent="0.4923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4923in"/>
    </style:style>
    <style:style style:name="T6532" style:parent-style-name="DefaultParagraphFont" style:family="text">
      <style:text-properties style:language-asian="lt" style:country-asian="LT"/>
    </style:style>
    <style:style style:name="T6533" style:parent-style-name="DefaultParagraphFont" style:family="text">
      <style:text-properties style:text-position="super 66.6%"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4923in"/>
    </style:style>
    <style:style style:name="T6544" style:parent-style-name="DefaultParagraphFont" style:family="text">
      <style:text-properties style:language-asian="lt" style:country-asian="LT"/>
    </style:style>
    <style:style style:name="T6545" style:parent-style-name="DefaultParagraphFont" style:family="text">
      <style:text-properties style:text-position="super 66.6%"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style>
    <style:style style:name="P6556" style:parent-style-name="Normal" style:family="paragraph">
      <style:paragraph-properties fo:text-align="justify" fo:text-indent="0.5in"/>
    </style:style>
    <style:style style:name="P6557" style:parent-style-name="Normal" style:family="paragraph">
      <style:paragraph-properties fo:text-align="justify" fo:text-indent="0.5in"/>
    </style:style>
    <style:style style:name="P6558" style:parent-style-name="Normal" style:family="paragraph">
      <style:paragraph-properties fo:text-align="center" fo:text-indent="0.5in"/>
    </style:style>
    <style:style style:name="P6559" style:parent-style-name="Normal" style:family="paragraph">
      <style:paragraph-properties fo:keep-with-next="always" fo:text-align="center" fo:text-indent="0.5in"/>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4923in"/>
    </style:style>
    <style:style style:name="P6565" style:parent-style-name="Normal" style:family="paragraph">
      <style:paragraph-properties fo:text-align="justify" fo:text-indent="0.4923in"/>
    </style:style>
    <style:style style:name="P6566" style:parent-style-name="Normal" style:family="paragraph">
      <style:paragraph-properties fo:text-align="justify" fo:text-indent="0.4923in"/>
    </style:style>
    <style:style style:name="P6567" style:parent-style-name="Normal" style:family="paragraph">
      <style:paragraph-properties fo:text-align="justify" fo:text-indent="0.4923in"/>
    </style:style>
    <style:style style:name="P6568" style:parent-style-name="Normal" style:family="paragraph">
      <style:paragraph-properties fo:text-align="justify" fo:text-indent="0.4923in"/>
    </style:style>
    <style:style style:name="P6569" style:parent-style-name="Normal" style:family="paragraph">
      <style:paragraph-properties fo:text-align="justify" fo:text-indent="0.4923in"/>
    </style:style>
    <style:style style:name="P6570" style:parent-style-name="Normal" style:family="paragraph">
      <style:paragraph-properties fo:text-align="justify" fo:text-indent="0.4923in"/>
    </style:style>
    <style:style style:name="P6571" style:parent-style-name="Normal" style:family="paragraph">
      <style:paragraph-properties fo:text-align="center"/>
    </style:style>
    <style:style style:name="P6572" style:parent-style-name="Normal" style:family="paragraph">
      <style:paragraph-properties fo:text-align="center"/>
    </style:style>
    <style:style style:name="T6573" style:parent-style-name="DefaultParagraphFont" style:family="text">
      <style:text-properties fo:language="en" fo:country="US"/>
    </style:style>
    <style:style style:name="T6574" style:parent-style-name="DefaultParagraphFont" style:family="text">
      <style:text-properties fo:font-style="italic" style:font-style-asian="italic" text:display="none"/>
    </style:style>
    <style:style style:name="T6575" style:parent-style-name="DefaultParagraphFont" style:family="text">
      <style:text-properties text:display="none"/>
    </style:style>
    <style:style style:name="T6576" style:parent-style-name="DefaultParagraphFont" style:family="text">
      <style:text-properties text:display="none" style:text-position="sub 66.6%"/>
    </style:style>
    <style:style style:name="T6577" style:parent-style-name="DefaultParagraphFont" style:family="text">
      <style:text-properties text:display="none"/>
    </style:style>
    <style:style style:name="T6578" style:parent-style-name="DefaultParagraphFont" style:family="text">
      <style:text-properties text:display="none" style:text-position="sub 66.6%"/>
    </style:style>
    <style:style style:name="T6579" style:parent-style-name="DefaultParagraphFont" style:family="text">
      <style:text-properties text:display="none"/>
    </style:style>
    <style:style style:name="P6580" style:parent-style-name="Normal" style:family="paragraph">
      <style:paragraph-properties fo:text-align="center"/>
    </style:style>
    <style:style style:name="P6581" style:parent-style-name="Normal" style:family="paragraph">
      <style:paragraph-properties fo:text-align="justify" fo:text-indent="0.4923in"/>
    </style:style>
    <style:style style:name="P6582" style:parent-style-name="Normal" style:family="paragraph">
      <style:paragraph-properties fo:text-align="justify" fo:text-indent="0.4923in"/>
    </style:style>
    <style:style style:name="P6583" style:parent-style-name="Normal" style:family="paragraph">
      <style:paragraph-properties fo:text-align="justify" fo:text-indent="0.4923in"/>
    </style:style>
    <style:style style:name="P6584" style:parent-style-name="Normal" style:family="paragraph">
      <style:paragraph-properties fo:text-align="justify" fo:text-indent="0.4923in"/>
    </style:style>
    <style:style style:name="T6585" style:parent-style-name="DefaultParagraphFont" style:family="text">
      <style:text-properties style:text-position="sub 66.6%"/>
    </style:style>
    <style:style style:name="P6586" style:parent-style-name="Normal" style:family="paragraph">
      <style:paragraph-properties fo:text-align="justify" fo:text-indent="0.4923in"/>
    </style:style>
    <style:style style:name="T6587" style:parent-style-name="DefaultParagraphFont" style:family="text">
      <style:text-properties style:text-position="sub 66.6%"/>
    </style:style>
    <style:style style:name="P6588" style:parent-style-name="Normal" style:family="paragraph">
      <style:paragraph-properties fo:text-align="justify" fo:text-indent="0.4923in"/>
    </style:style>
    <style:style style:name="P6589" style:parent-style-name="Normal" style:family="paragraph">
      <style:paragraph-properties fo:text-align="justify" fo:text-indent="0.4923in"/>
    </style:style>
    <style:style style:name="P6590" style:parent-style-name="Normal" style:family="paragraph">
      <style:paragraph-properties fo:text-align="justify" fo:text-indent="0.4923in"/>
    </style:style>
    <style:style style:name="P6591" style:parent-style-name="Normal" style:family="paragraph">
      <style:paragraph-properties fo:text-align="justify" fo:text-indent="0.4923in"/>
    </style:style>
    <style:style style:name="T6592" style:parent-style-name="DefaultParagraphFont" style:family="text">
      <style:text-properties fo:font-weight="bold" style:font-weight-asian="bold"/>
    </style:style>
    <style:style style:name="P6593" style:parent-style-name="Normal" style:family="paragraph">
      <style:paragraph-properties fo:text-align="justify" fo:text-indent="0.4923in"/>
    </style:style>
    <style:style style:name="T6594" style:parent-style-name="DefaultParagraphFont" style:family="text">
      <style:text-properties style:text-position="super 66.6%"/>
    </style:style>
    <style:style style:name="P6595" style:parent-style-name="Normal" style:family="paragraph">
      <style:paragraph-properties fo:text-align="justify" fo:text-indent="0.4923in"/>
    </style:style>
    <style:style style:name="P6596" style:parent-style-name="Normal" style:family="paragraph">
      <style:paragraph-properties fo:keep-with-next="always" fo:text-align="center" fo:text-indent="0.5in"/>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P6600" style:parent-style-name="Normal" style:family="paragraph">
      <style:paragraph-properties fo:text-align="center" fo:text-indent="0.4923in"/>
      <style:text-properties fo:font-weight="bold" style:font-weight-asian="bold"/>
    </style:style>
    <style:style style:name="P6601" style:parent-style-name="Normal" style:family="paragraph">
      <style:paragraph-properties fo:text-align="justify" fo:text-indent="0.4923in"/>
    </style:style>
    <style:style style:name="P6602" style:parent-style-name="Normal" style:family="paragraph">
      <style:paragraph-properties fo:text-align="justify" fo:text-indent="0.4923in"/>
    </style:style>
    <style:style style:name="P6603" style:parent-style-name="Normal" style:family="paragraph">
      <style:paragraph-properties fo:text-align="justify" fo:text-indent="0.4923in"/>
    </style:style>
    <style:style style:name="P6604" style:parent-style-name="Normal" style:family="paragraph">
      <style:paragraph-properties fo:text-align="justify" fo:text-indent="0.4923in"/>
    </style:style>
    <style:style style:name="P6605" style:parent-style-name="Normal" style:family="paragraph">
      <style:paragraph-properties fo:text-align="center"/>
    </style:style>
    <style:style style:name="P6606" style:parent-style-name="Normal" style:family="paragraph">
      <style:paragraph-properties fo:text-align="center"/>
    </style:style>
    <style:style style:name="T6607" style:parent-style-name="DefaultParagraphFont" style:family="text">
      <style:text-properties fo:language="en" fo:country="US"/>
    </style:style>
    <style:style style:name="T6608" style:parent-style-name="DefaultParagraphFont" style:family="text">
      <style:text-properties fo:font-style="italic" style:font-style-asian="italic" text:display="none"/>
    </style:style>
    <style:style style:name="T6609" style:parent-style-name="DefaultParagraphFont" style:family="text">
      <style:text-properties fo:font-style="italic" style:font-style-asian="italic" text:display="none" style:text-position="sub 66.6%"/>
    </style:style>
    <style:style style:name="T6610" style:parent-style-name="DefaultParagraphFont" style:family="text">
      <style:text-properties fo:font-style="italic" style:font-style-asian="italic" text:display="none"/>
    </style:style>
    <style:style style:name="T6611" style:parent-style-name="DefaultParagraphFont" style:family="text">
      <style:text-properties fo:font-style="italic" style:font-style-asian="italic" text:display="none" style:text-position="sub 66.6%"/>
    </style:style>
    <style:style style:name="T6612" style:parent-style-name="DefaultParagraphFont" style:family="text">
      <style:text-properties fo:font-style="italic" style:font-style-asian="italic" text:display="none"/>
    </style:style>
    <style:style style:name="T6613" style:parent-style-name="DefaultParagraphFont" style:family="text">
      <style:text-properties fo:font-style="italic" style:font-style-asian="italic" text:display="none" style:text-position="sub 66.6%"/>
    </style:style>
    <style:style style:name="T6614" style:parent-style-name="DefaultParagraphFont" style:family="text">
      <style:text-properties fo:font-style="italic" style:font-style-asian="italic" text:display="none"/>
    </style:style>
    <style:style style:name="T6615" style:parent-style-name="DefaultParagraphFont" style:family="text">
      <style:text-properties fo:font-style="italic" style:font-style-asian="italic" text:display="none" style:text-position="sub 66.6%"/>
    </style:style>
    <style:style style:name="T6616" style:parent-style-name="DefaultParagraphFont" style:family="text">
      <style:text-properties fo:font-style="italic" style:font-style-asian="italic" text:display="none"/>
    </style:style>
    <style:style style:name="T6617" style:parent-style-name="DefaultParagraphFont" style:family="text">
      <style:text-properties text:display="none"/>
    </style:style>
    <style:style style:name="T6618" style:parent-style-name="DefaultParagraphFont" style:family="text">
      <style:text-properties text:display="none" style:text-position="sub 66.6%"/>
    </style:style>
    <style:style style:name="T6619" style:parent-style-name="DefaultParagraphFont" style:family="text">
      <style:text-properties text:display="none"/>
    </style:style>
    <style:style style:name="T6620" style:parent-style-name="DefaultParagraphFont" style:family="text">
      <style:text-properties text:display="none" style:text-position="sub 66.6%"/>
    </style:style>
    <style:style style:name="T6621" style:parent-style-name="DefaultParagraphFont" style:family="text">
      <style:text-properties text:display="none"/>
    </style:style>
    <style:style style:name="T6622" style:parent-style-name="DefaultParagraphFont" style:family="text">
      <style:text-properties text:display="none" style:text-position="sub 66.6%"/>
    </style:style>
    <style:style style:name="T6623" style:parent-style-name="DefaultParagraphFont" style:family="text">
      <style:text-properties text:display="none"/>
    </style:style>
    <style:style style:name="T6624" style:parent-style-name="DefaultParagraphFont" style:family="text">
      <style:text-properties text:display="none" style:text-position="sub 66.6%"/>
    </style:style>
    <style:style style:name="T6625" style:parent-style-name="DefaultParagraphFont" style:family="text">
      <style:text-properties text:display="none"/>
    </style:style>
    <style:style style:name="T6626" style:parent-style-name="DefaultParagraphFont" style:family="text">
      <style:text-properties text:display="none" style:text-position="sub 66.6%"/>
    </style:style>
    <style:style style:name="T6627" style:parent-style-name="DefaultParagraphFont" style:family="text">
      <style:text-properties text:display="none"/>
    </style:style>
    <style:style style:name="T6628" style:parent-style-name="DefaultParagraphFont" style:family="text">
      <style:text-properties text:display="none" style:text-position="sub 66.6%"/>
    </style:style>
    <style:style style:name="T6629" style:parent-style-name="DefaultParagraphFont" style:family="text">
      <style:text-properties text:display="none"/>
    </style:style>
    <style:style style:name="P6630" style:parent-style-name="Normal" style:family="paragraph">
      <style:paragraph-properties fo:text-align="center"/>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P6633" style:parent-style-name="Normal" style:family="paragraph">
      <style:paragraph-properties fo:text-align="center"/>
    </style:style>
    <style:style style:name="T6634" style:parent-style-name="DefaultParagraphFont" style:family="text">
      <style:text-properties fo:language="en" fo:country="US"/>
    </style:style>
    <style:style style:name="T6635" style:parent-style-name="DefaultParagraphFont" style:family="text">
      <style:text-properties fo:font-style="italic" style:font-style-asian="italic" text:display="none"/>
    </style:style>
    <style:style style:name="T6636" style:parent-style-name="DefaultParagraphFont" style:family="text">
      <style:text-properties fo:font-style="italic" style:font-style-asian="italic" text:display="none" style:text-position="sub 66.6%"/>
    </style:style>
    <style:style style:name="T6637" style:parent-style-name="DefaultParagraphFont" style:family="text">
      <style:text-properties text:display="none"/>
    </style:style>
    <style:style style:name="T6638" style:parent-style-name="DefaultParagraphFont" style:family="text">
      <style:text-properties text:display="none" style:text-position="sub 66.6%"/>
    </style:style>
    <style:style style:name="T6639" style:parent-style-name="DefaultParagraphFont" style:family="text">
      <style:text-properties text:display="none"/>
    </style:style>
    <style:style style:name="T6640" style:parent-style-name="DefaultParagraphFont" style:family="text">
      <style:text-properties text:display="none" style:text-position="sub 66.6%"/>
    </style:style>
    <style:style style:name="T6641" style:parent-style-name="DefaultParagraphFont" style:family="text">
      <style:text-properties text:display="none"/>
    </style:style>
    <style:style style:name="T6642" style:parent-style-name="DefaultParagraphFont" style:family="text">
      <style:text-properties text:display="none" style:text-position="sub 66.6%"/>
    </style:style>
    <style:style style:name="T6643" style:parent-style-name="DefaultParagraphFont" style:family="text">
      <style:text-properties text:display="none"/>
    </style:style>
    <style:style style:name="P6644" style:parent-style-name="Normal" style:family="paragraph">
      <style:paragraph-properties fo:text-align="center" fo:text-indent="0.4923in"/>
    </style:style>
    <style:style style:name="P6645" style:parent-style-name="Normal" style:family="paragraph">
      <style:paragraph-properties fo:text-indent="0.4923in"/>
    </style:style>
    <style:style style:name="P6646" style:parent-style-name="Normal" style:family="paragraph">
      <style:paragraph-properties fo:text-align="center"/>
    </style:style>
    <style:style style:name="P6647" style:parent-style-name="Normal" style:family="paragraph">
      <style:paragraph-properties fo:text-align="center"/>
    </style:style>
    <style:style style:name="T6648" style:parent-style-name="DefaultParagraphFont" style:family="text">
      <style:text-properties fo:language="en" fo:country="US"/>
    </style:style>
    <style:style style:name="T6649" style:parent-style-name="DefaultParagraphFont" style:family="text">
      <style:text-properties fo:language="en" fo:country="US"/>
    </style:style>
    <style:style style:name="T6650" style:parent-style-name="DefaultParagraphFont" style:family="text">
      <style:text-properties fo:font-style="italic" style:font-style-asian="italic" text:display="none"/>
    </style:style>
    <style:style style:name="T6651" style:parent-style-name="DefaultParagraphFont" style:family="text">
      <style:text-properties fo:font-style="italic" style:font-style-asian="italic" text:display="none" style:text-position="sub 66.6%"/>
    </style:style>
    <style:style style:name="T6652" style:parent-style-name="DefaultParagraphFont" style:family="text">
      <style:text-properties text:display="none"/>
    </style:style>
    <style:style style:name="T6653" style:parent-style-name="DefaultParagraphFont" style:family="text">
      <style:text-properties text:display="none" style:text-position="sub 66.6%"/>
    </style:style>
    <style:style style:name="T6654" style:parent-style-name="DefaultParagraphFont" style:family="text">
      <style:text-properties text:display="none"/>
    </style:style>
    <style:style style:name="T6655" style:parent-style-name="DefaultParagraphFont" style:family="text">
      <style:text-properties text:display="none" style:text-position="super 66.6%"/>
    </style:style>
    <style:style style:name="T6656" style:parent-style-name="DefaultParagraphFont" style:family="text">
      <style:text-properties text:display="none" style:text-position="sub 66.6%"/>
    </style:style>
    <style:style style:name="T6657" style:parent-style-name="DefaultParagraphFont" style:family="text">
      <style:text-properties text:display="none" style:text-position="super 66.6%"/>
    </style:style>
    <style:style style:name="T6658" style:parent-style-name="DefaultParagraphFont" style:family="text">
      <style:text-properties text:display="none" style:text-position="sub 66.6%"/>
    </style:style>
    <style:style style:name="T6659" style:parent-style-name="DefaultParagraphFont" style:family="text">
      <style:text-properties text:display="none" style:text-position="super 66.6%"/>
    </style:style>
    <style:style style:name="P6660" style:parent-style-name="Normal" style:family="paragraph">
      <style:paragraph-properties fo:text-align="center"/>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T6663" style:parent-style-name="DefaultParagraphFont" style:family="text">
      <style:text-properties style:text-position="sub 66.6%"/>
    </style:style>
    <style:style style:name="T6664" style:parent-style-name="DefaultParagraphFont" style:family="text">
      <style:text-properties fo:font-style="italic" style:font-style-asian="italic"/>
    </style:style>
    <style:style style:name="P6665" style:parent-style-name="Normal" style:family="paragraph">
      <style:paragraph-properties fo:text-align="justify" fo:text-indent="0.5in"/>
    </style:style>
    <style:style style:name="T6666" style:parent-style-name="DefaultParagraphFont" style:family="text">
      <style:text-properties style:text-position="sub 66.6%"/>
    </style:style>
    <style:style style:name="T6667" style:parent-style-name="DefaultParagraphFont" style:family="text">
      <style:text-properties fo:font-style="italic" style:font-style-asian="italic"/>
    </style:style>
    <style:style style:name="P6668" style:parent-style-name="Normal" style:family="paragraph">
      <style:paragraph-properties fo:text-align="justify" fo:text-indent="0.5in"/>
    </style:style>
    <style:style style:name="P6669" style:parent-style-name="Normal" style:family="paragraph">
      <style:paragraph-properties fo:text-align="justify" fo:text-indent="0.5in"/>
    </style:style>
    <style:style style:name="T6670" style:parent-style-name="DefaultParagraphFont" style:family="text">
      <style:text-properties style:text-position="sub 66.6%"/>
    </style:style>
    <style:style style:name="T6671" style:parent-style-name="DefaultParagraphFont" style:family="text">
      <style:text-properties fo:font-style="italic" style:font-style-asian="italic"/>
    </style:style>
    <style:style style:name="P6672" style:parent-style-name="Normal" style:family="paragraph">
      <style:paragraph-properties fo:text-align="justify" fo:text-indent="0.5in"/>
    </style:style>
    <style:style style:name="P6673" style:parent-style-name="Normal" style:family="paragraph">
      <style:paragraph-properties fo:text-align="justify" fo:text-indent="0.5in"/>
    </style:style>
    <style:style style:name="T6674" style:parent-style-name="DefaultParagraphFont" style:family="text">
      <style:text-properties style:text-position="sub 66.6%"/>
    </style:style>
    <style:style style:name="P6675" style:parent-style-name="Normal" style:family="paragraph">
      <style:paragraph-properties fo:text-align="justify" fo:text-indent="0.5in"/>
    </style:style>
    <style:style style:name="T6676" style:parent-style-name="DefaultParagraphFont" style:family="text">
      <style:text-properties style:text-position="sub 66.6%"/>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style:font-style-complex="italic"/>
    </style:style>
    <style:style style:name="T6679" style:parent-style-name="DefaultParagraphFont" style:family="text">
      <style:text-properties style:font-weight-complex="bold" style:font-style-complex="italic" style:text-position="sub 66.6%"/>
    </style:style>
    <style:style style:name="T6680" style:parent-style-name="DefaultParagraphFont" style:family="text">
      <style:text-properties style:font-weight-complex="bold" style:font-style-complex="italic"/>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style:font-style-complex="italic"/>
    </style:style>
    <style:style style:name="T6683" style:parent-style-name="DefaultParagraphFont" style:family="text">
      <style:text-properties style:font-weight-complex="bold" style:font-style-complex="italic" style:text-position="sub 66.6%"/>
    </style:style>
    <style:style style:name="T6684" style:parent-style-name="DefaultParagraphFont" style:family="text">
      <style:text-properties style:font-weight-complex="bold" style:font-style-complex="italic"/>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style:font-style-complex="italic"/>
    </style:style>
    <style:style style:name="T6687" style:parent-style-name="DefaultParagraphFont" style:family="text">
      <style:text-properties style:font-weight-complex="bold" style:font-style-complex="italic" style:text-position="sub 66.6%"/>
    </style:style>
    <style:style style:name="T6688" style:parent-style-name="DefaultParagraphFont" style:family="text">
      <style:text-properties style:font-weight-complex="bold" style:font-style-complex="italic"/>
    </style:style>
    <style:style style:name="T6689" style:parent-style-name="DefaultParagraphFont" style:family="text">
      <style:text-properties style:font-weight-complex="bold" style:font-style-complex="italic"/>
    </style:style>
    <style:style style:name="P6690" style:parent-style-name="Normal" style:family="paragraph">
      <style:paragraph-properties fo:text-align="justify" fo:text-indent="0.4923in"/>
    </style:style>
    <style:style style:name="T6691" style:parent-style-name="DefaultParagraphFont" style:family="text">
      <style:text-properties style:text-position="sub 66.6%"/>
    </style:style>
    <style:style style:name="T6692" style:parent-style-name="DefaultParagraphFont" style:family="text">
      <style:text-properties style:font-weight-complex="bold" style:font-style-complex="italic"/>
    </style:style>
    <style:style style:name="P6693" style:parent-style-name="Normal" style:family="paragraph">
      <style:paragraph-properties fo:text-align="justify" fo:text-indent="0.5in"/>
    </style:style>
    <style:style style:name="T6694" style:parent-style-name="DefaultParagraphFont" style:family="text">
      <style:text-properties style:font-weight-complex="bold" style:font-style-complex="italic"/>
    </style:style>
    <style:style style:name="T6695" style:parent-style-name="DefaultParagraphFont" style:family="text">
      <style:text-properties style:font-weight-complex="bold" style:font-style-complex="italic"/>
    </style:style>
    <style:style style:name="P6696" style:parent-style-name="Normal" style:family="paragraph">
      <style:paragraph-properties fo:text-align="justify" fo:margin-left="2.7562in" fo:text-indent="0.5in">
        <style:tab-stops/>
      </style:paragraph-properties>
    </style:style>
    <style:style style:name="P6697" style:parent-style-name="Normal" style:family="paragraph">
      <style:paragraph-properties fo:keep-with-next="always" fo:text-align="center" fo:text-indent="0.5in"/>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style>
    <style:style style:name="T6700" style:parent-style-name="DefaultParagraphFont" style:family="text">
      <style:text-properties fo:font-weight="bold" style:font-weight-asian="bold"/>
    </style:style>
    <style:style style:name="P6701" style:parent-style-name="Normal" style:family="paragraph">
      <style:paragraph-properties fo:text-indent="0.5in"/>
    </style:style>
    <style:style style:name="P6702" style:parent-style-name="Normal" style:family="paragraph">
      <style:paragraph-properties fo:text-align="justify" fo:text-indent="0.4923in"/>
    </style:style>
    <style:style style:name="P6703" style:parent-style-name="Normal" style:family="paragraph">
      <style:paragraph-properties fo:text-align="justify" fo:text-indent="0.4923in"/>
    </style:style>
    <style:style style:name="P6704" style:parent-style-name="Normal" style:family="paragraph">
      <style:paragraph-properties fo:text-align="justify" fo:text-indent="0.5in"/>
    </style:style>
    <style:style style:name="P6705" style:parent-style-name="Normal" style:family="paragraph">
      <style:paragraph-properties fo:text-align="justify" fo:text-indent="0.5in"/>
    </style:style>
    <style:style style:name="P6706" style:parent-style-name="Normal" style:family="paragraph">
      <style:paragraph-properties fo:text-align="center"/>
    </style:style>
    <style:style style:name="P6707" style:parent-style-name="Normal" style:master-page-name="MPF15" style:family="paragraph">
      <style:paragraph-properties fo:break-before="page" fo:text-align="justify" fo:margin-left="3.7409in" style:page-number="1">
        <style:tab-stops/>
      </style:paragraph-properties>
      <style:text-properties style:font-size-complex="12pt" style:language-asian="lt" style:country-asian="LT"/>
    </style:style>
    <style:style style:name="P6714" style:parent-style-name="Normal" style:family="paragraph">
      <style:paragraph-properties fo:text-align="justify" fo:margin-left="3.7409in">
        <style:tab-stops/>
      </style:paragraph-properties>
      <style:text-properties style:font-size-complex="12pt" style:language-asian="lt" style:country-asian="LT"/>
    </style:style>
    <style:style style:name="P6715" style:parent-style-name="Normal" style:family="paragraph">
      <style:text-properties style:font-size-complex="12pt" style:language-asian="lt" style:country-asian="LT"/>
    </style:style>
    <style:style style:name="P6716" style:parent-style-name="Normal" style:family="paragraph">
      <style:paragraph-properties fo:keep-with-next="always" fo:text-align="center"/>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text-properties style:font-size-complex="12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text-properties style:font-size-complex="12pt" style:language-asian="lt" style:country-asian="LT"/>
    </style:style>
    <style:style style:name="P6726" style:parent-style-name="Normal" style:family="paragraph">
      <style:paragraph-properties fo:text-align="justify" fo:text-indent="0.375in">
        <style:tab-stops>
          <style:tab-stop style:type="left" style:position="0.625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75in">
        <style:tab-stops>
          <style:tab-stop style:type="left" style:position="0.625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37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7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7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37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7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37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37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37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fo:color="#FF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75in">
        <style:tab-stops>
          <style:tab-stop style:type="left" style:position="0.375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375in">
        <style:tab-stops>
          <style:tab-stop style:type="left" style:position="0.375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75in">
        <style:tab-stops>
          <style:tab-stop style:type="left" style:position="0.37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375in">
        <style:tab-stops>
          <style:tab-stop style:type="left" style:position="0.375in"/>
        </style:tab-stops>
      </style:paragraph-properties>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75in">
        <style:tab-stops>
          <style:tab-stop style:type="left" style:position="0.375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375in">
        <style:tab-stops>
          <style:tab-stop style:type="left" style:position="0.375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375in">
        <style:tab-stops>
          <style:tab-stop style:type="left" style:position="0.375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75in">
        <style:tab-stops>
          <style:tab-stop style:type="left" style:position="0.375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375in">
        <style:tab-stops>
          <style:tab-stop style:type="left" style:position="0.375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75in">
        <style:tab-stops>
          <style:tab-stop style:type="left" style:position="0.375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75in">
        <style:tab-stops>
          <style:tab-stop style:type="left" style:position="0.375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75in">
        <style:tab-stops>
          <style:tab-stop style:type="left" style:position="0.375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7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000000" style:font-size-complex="12p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P685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fo:font-style="italic" style:font-style-asian="italic"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fo:font-style="italic" style:font-style-asian="italic"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37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37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37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743in">
        <style:tab-stops>
          <style:tab-stop style:type="left" style:position="0.625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fo:color="#000000" style:font-size-complex="12pt" style:language-asian="lt" style:country-asian="LT"/>
    </style:style>
    <style:style style:name="T6881" style:parent-style-name="DefaultParagraphFont" style:family="text">
      <style:text-properties style:font-weight-complex="bold" fo:color="#000000"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3743in">
        <style:tab-stops>
          <style:tab-stop style:type="left" style:position="0.625in"/>
        </style:tab-stops>
      </style:paragraph-properties>
    </style:style>
    <style:style style:name="P6884" style:parent-style-name="Normal" style:family="paragraph">
      <style:paragraph-properties fo:text-align="center"/>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center" fo:text-indent="0.5in"/>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text-properties fo:font-weight="bold" style:font-weight-asian="bold" fo:font-size="10pt" style:font-size-asian="10pt"/>
    </style:style>
    <style:style style:name="P6893" style:parent-style-name="Normal" style:family="paragraph">
      <style:paragraph-properties fo:text-align="justify"/>
      <style:text-properties fo:font-weight="bold" style:font-weight-asian="bold"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weight="bold" style:font-weight-asian="bold"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19.95575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33.33058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19.98869in, 0in, 0in)"/>
    </style:style>
    <style:style style:family="graphic" style:name="a9" style:parent-style-name="Graphics">
      <style:graphic-properties fo:border="0.01042in none" fo:background-color="transparent" fo:clip="rect(0in, 1.40037in, 0in, 33.11411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12-24 iki 2023-06-26</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Nauja redakcija nuo 2021-12-24:</text:p>
      <text:p text:style-name="Normal"><text:span text:style-name="T18">Nr.<text:s/></text:span><text:a xlink:href="https://www.e-tar.lt/portal/legalAct.html?documentId=b5012e1063fa11eca9ac839120d251c4" office:target-frame-name="_top" xlink:show="replace"><text:span text:style-name="T19">1K-400</text:span></text:a><text:span text:style-name="T20">, 2021-12-23, paskelbta TAR 2021-12-23, i. k. 2021-26869</text:span></text:p>
      <text:p text:style-name="P21"/>
      <text:p text:style-name="P22">LIETUVOS RESPUBLIKOS FINANSŲ MINISTRAS</text:p>
      <text:p text:style-name="P23"/>
      <text:p text:style-name="P24">ĮSAKYMAS</text:p>
      <text:p text:style-name="P25"><text:span text:style-name="T26">DĖL<text:s/></text:span><text:span text:style-name="T27">SU LIETUVOS RESPUBLIKOS VYRIAUSYBĖS SKOLINI</text:span><text:span text:style-name="T28">MOSI VALSTYBĖS VARDU IR SKOLINANTIS PRISIIMTŲ ĮSIPAREIGOJIMŲ BEI VALSTYBĖS PINIGINIŲ IŠTEKLIŲ VALDYMU SUSIJUSIŲ TEISĖS AKTŲ PATVIRTINIMO IR KOMISIJŲ SUDARYMO</text:span></text:p>
      <text:p text:style-name="P29"/>
      <text:p text:style-name="P30">2012 m. gruodžio 7 d. Nr. 1K-417</text:p>
      <text:p text:style-name="P31"><text:span text:style-name="T32">Vilnius</text:span></text:p>
      <text:p text:style-name="P33"/>
      <text:p text:style-name="P34"><text:span text:style-name="T35">Vadovaudamasi Lietuvos Respublikos valstybės iždo įstat</text:span><text:span text:style-name="T36">ymo 6 ir 7 straipsniais ir Lietuvos Respublikos Vyriausybės vertybinių popierių išleidimo ir apyvartos, paskolų valstybės vardu ėmimo ir kitų įsipareigojamųjų skolos dokumentų pasirašymo taisyklėmis, patvirtintomis Lietuvos Respublikos Vyriausybės 1997 m.<text:s/></text:span><text:span text:style-name="T37">gruodžio 3 d. nutarimu Nr. 1329 „Dėl Lietuvos Respublikos Vyriausybės vertybinių popierių išleidimo ir apyvartos, paskolų valstybės vardu ėmimo ir kitų įsipareigojamųjų skolos dokumentų pasirašymo taisyklių patvirtinimo:</text:span></text:p>
      <text:p text:style-name="P38"><text:span text:style-name="T39">1</text:span><text:span text:style-name="T40">. T v i r t i n u pridedamus:</text:span></text:p>
      <text:p text:style-name="P41"><text:span text:style-name="T42">1.1</text:span><text:span text:style-name="T43">.<text:s/></text:span>Valstybės piniginių išteklių valdymo taisykles;</text:p>
      <text:p text:style-name="P44"><text:span text:style-name="T45">1.2</text:span><text:span text:style-name="T46">. Lietuvos Respublikos Vyriausybės<text:s/></text:span><text:span text:style-name="T47">vertybinių popierių platinimo vidaus rinkoje paslaugų teikėjų ir tarpininkų</text:span><text:span text:style-name="T48"><text:s/>atrankos taisykles;</text:span></text:p>
      <text:p text:style-name="P49"><text:span text:style-name="T50">1.3</text:span><text:span text:style-name="T51">. Pasiūlymų dėl Lietuvos Respublikos Vyriausybės vertybi</text:span><text:span text:style-name="T52">nių popierių, išleidžiamų užsienio rinkose, paskolų ir kitų įsipareigojamųjų skolos dokumentų vertinimo taisykles</text:span>;</text:p>
      <text:p text:style-name="P53"><text:span text:style-name="T54">1.4</text:span><text:span text:style-name="T55">.<text:s/></text:span>Lietuvos Respublikos komercinių europopierių programos dalyvių atrankos ir Lietuvos Respublikos Vyriausybės komercinių europopierių<text:s/>pasirašymo procedūrų aprašą;</text:p>
      <text:p text:style-name="P56">1.5.<text:span text:style-name="T57"><text:s/>Finansinių priemonių naudojimo taisykles</text:span><text:span text:style-name="T58">;</text:span><text:span text:style-name="T59"><text:s/></text:span></text:p>
      <text:p text:style-name="P60"><text:span text:style-name="T61">1.6</text:span><text:span text:style-name="T62">. Reikalavimų Lietuvos Respublikos Vyriausybės vertybinių popierių aukciono dalyviams aprašą;</text:span></text:p>
      <text:p text:style-name="P63"><text:span text:style-name="T64">1.7</text:span><text:span text:style-name="T65">.<text:s/></text:span><text:span text:style-name="T66">Lietuvos Respublikos Vyriausybės vertybinių popierių, platinamų a</text:span><text:span text:style-name="T67">ukciono būdu, didžiausio (mažiausio) pelningumo ribos ir (arba) emisijos sumos nustatymo taisykles</text:span><text:span text:style-name="T68">;</text:span></text:p>
      <text:p text:style-name="P69">1.8. Lietuvos Respublikos Vyriausybės taupymo lakštų išleidimo ir apyvartos organizavimo taisykles;</text:p>
      <text:p text:style-name="P70"><text:span text:style-name="T71">1.9</text:span><text:span text:style-name="T72">. Lietuvos Respublikos Vyriausybės taupymo la</text:span><text:span text:style-name="T73">kštų emisijų sąlygų nustatymo metodiką;</text:span></text:p>
      <text:p text:style-name="P74">1.10.<text:s/><text:span text:style-name="T75">Paskolų ėmimo valstybės vardu iš valstybės ar savivaldybės kontroliuojamų įmonių ir (ar) užsienio šalių vyriausybių</text:span><text:span text:style-name="T76"><text:s/>ir Vyriausybės depozitinių įsipareigojimų sutarčių sudarymo<text:s/></text:span><text:span text:style-name="T77">tvarkos aprašą</text:span>.<text:span text:style-name="T78"><text:s/></text:span></text:p>
      <text:p text:style-name="P79"><text:span text:style-name="T80">2</text:span><text:span text:style-name="T81">. S u<text:s/></text:span><text:span text:style-name="T82">d a r a u Lietuvos Respublikos Vyriausybės skolinimosi valstybės vardu ir skolinantis prisiimtų įsipareigojimų bei valstybės piniginių išteklių valdymo komisiją (toliau – Komisija):</text:span></text:p>
      <text:p text:style-name="P83"/>
      <text:p text:style-name="P84"><text:span text:style-name="T85">Komisijos pirmininkas</text:span><text:span text:style-name="T86"><text:tab/>– finansų viceministras,</text:span><text:span text:style-name="T87"><text:s/>kuriam pagal veiklos sritį</text:span><text:span text:style-name="T88"><text:s/>priskirtas Finansų ministerijos Valstybės iždo departamentas</text:span><text:span text:style-name="T89">;</text:span></text:p>
      <text:p text:style-name="P90"/>
      <text:p text:style-name="P91">Komisijos pirmininko<text:s/></text:p>
      <text:p text:style-name="P92"><text:span text:style-name="T93">pavaduotojas<text:s/></text:span><text:span text:style-name="T94"><text:tab/>– Finansų ministerijos Valstybės iždo departamento direktorius, jo laikinai nesant – kitas Finansų ministerijos<text:s/></text:span>Valstybės iždo<text:s/><text:soft-page-break/>departamento<text:span text:style-name="T95"><text:s/>valstybės tarnautojas, laikinai atliekantis direktoriaus funkcijas;</text:span></text:p>
      <text:p text:style-name="P96"/>
      <text:p text:style-name="P97"><text:span text:style-name="T98">Komisijos nariai</text:span><text:span text:style-name="T99"><text:tab/></text:span><text:span text:style-name="T100">–<text:s/></text:span><text:span text:style-name="T101">Finansų ministerijos<text:s/></text:span><text:span text:style-name="T102">Valstybės iždo departamento vyresnysis patarėjas,<text:s/></text:span><text:span text:style-name="T103">kuruojantis Finansų ministerijos Valstybės iždo departamento Skolinimosi ir pinigų valdymo skyri</text:span><text:span text:style-name="T104">aus darbą;</text:span></text:p>
      <text:p text:style-name="P105"/>
      <text:p text:style-name="P106"><text:span text:style-name="T107">–<text:s/></text:span><text:span text:style-name="T108">Finansų ministerijos<text:s/></text:span><text:span text:style-name="T109">Valstybės iždo departamento vyresnysis patarėjas,<text:s/></text:span><text:span text:style-name="T110">kuruojantis Finansų ministerijos Valstybės iždo departamento Iždo apskaitos ir atskaitomybės skyriaus darbą;</text:span></text:p>
      <text:p text:style-name="P111"/>
      <text:p text:style-name="P112"><text:span text:style-name="T113">– Finansų ministerijos Valstybės iždo departamento Prognozavi</text:span><text:span text:style-name="T114">mo ir rizikos valdymo skyriaus vedėjas, jo laikinai nesant – kitas Finansų ministerijos<text:s/></text:span>Valstybės iždo departamento<text:span text:style-name="T115"><text:s/>valstybės tarnautojas, laikinai atliekantis skyriaus vedėjo funkcijas;</text:span></text:p>
      <text:p text:style-name="P116"/>
      <text:p text:style-name="P117"><text:span text:style-name="T118">– Finansų ministerijos Valstybės iždo departamento Skolinimosi ir pi</text:span><text:span text:style-name="T119">nigų valdymo skyriaus vedėjas, jo laikinai nesant – kitas Finansų ministerijos<text:s/></text:span>Valstybės iždo departamento<text:span text:style-name="T120"><text:s/>valstybės tarnautojas, laikinai atliekantis skyriaus vedėjo funkcijas.</text:span></text:p>
      <text:p text:style-name="P121"/>
      <text:p text:style-name="P122"><text:span text:style-name="T123">3</text:span><text:span text:style-name="T124">. P a v e d u Komisijai:</text:span></text:p>
      <text:p text:style-name="P125"><text:span text:style-name="T126">3.1</text:span><text:span text:style-name="T127">. atlikti funkcijas, nurodytas:</text:span></text:p>
      <text:p text:style-name="P128"><text:span text:style-name="T129">3.1.1</text:span><text:span text:style-name="T130">.<text:s/></text:span>Valstybės piniginių išteklių valdymo taisyklėse;</text:p>
      <text:p text:style-name="P131">3.1.2.<text:s/><text:span text:style-name="T132">Lietuvos Respublikos Vyriausybės<text:s/></text:span><text:span text:style-name="T133">vertybinių popierių platinimo vidaus rinkoje paslaugų teikėjų ir tarpininkų</text:span><text:span text:style-name="T134"><text:s/>atrankos taisyklėse;</text:span></text:p>
      <text:p text:style-name="P135"><text:span text:style-name="T136">3.1.3</text:span><text:span text:style-name="T137">. Pasiūlymų dėl Lietuvos Respublikos Vyriausybės vertybin</text:span><text:span text:style-name="T138">ių popierių, išleidžiamų užsienio rinkose, paskolų ir kitų įsipareigojamųjų skolos dokumentų vertinimo taisyklėse</text:span>;</text:p>
      <text:p text:style-name="P139">3.1.4. Lietuvos Respublikos komercinių europopierių programos dalyvių atrankos ir Lietuvos Respublikos Vyriausybės komercinių europopierių pasirašymo procedūrų apraše;</text:p>
      <text:p text:style-name="P140">3.1.5.<text:s/><text:span text:style-name="T141">Finansinių priemonių naudojimo taisyklėse</text:span><text:span text:style-name="T142">;</text:span><text:span text:style-name="T143"><text:s/></text:span></text:p>
      <text:p text:style-name="P144"><text:span text:style-name="T145">3.1.6</text:span><text:span text:style-name="T146">.<text:s/></text:span><text:span text:style-name="T147">Reikalavimų Lietuvos Respublikos Vyriausybės vertybinių popierių aukciono dalyviams apraše;</text:span></text:p>
      <text:p text:style-name="P148"><text:span text:style-name="T149">3.1.7</text:span><text:span text:style-name="T150">. Paskolų ėmimo valstybės vardu iš valstybės ar savivaldyb</text:span><text:span text:style-name="T151">ės kontroliuojamų įmonių ir (ar) užsienio šalių vyriausybių ir Vyriausybės depozitinių įsipareigojimų sutarčių sudarymo tvarkos apraše;</text:span></text:p>
      <text:p text:style-name="P152"><text:span text:style-name="T153">3.1.8</text:span><text:span text:style-name="T154">. Lietuvos Respublikos Vyriausybės taupymo lakštų emisijų sąlygų nustatymo metodikoje;</text:span></text:p>
      <text:p text:style-name="P155"><text:span text:style-name="T156">3.1.9</text:span><text:span text:style-name="T157">. Lietuvos Resp</text:span><text:span text:style-name="T158">ublikos Vyriausybės vertybinių popierių, platinamų aukciono būdu, didžiausio (mažiausio) pelningumo ribos ir (arba) emisijos sumos nustatymo taisyklėse;</text:span></text:p>
      <text:p text:style-name="P159"><text:span text:style-name="T160">3.2</text:span><text:span text:style-name="T161">. pasitvirtinti darbo reglamentą.<text:s/></text:span></text:p>
      <text:p text:style-name="P162"><text:span text:style-name="T163">4</text:span><text:span text:style-name="T164">. S u d a r a u Lietuvos Respublikos Vyriausybės<text:s/></text:span><text:span text:style-name="T165">vertybinių popierių aukciono komisiją (toliau – Aukciono komisija):</text:span></text:p>
      <text:p text:style-name="P166"/>
      <text:p text:style-name="P167"><text:span text:style-name="T168">Aukciono komisijos pirmininkas</text:span><text:span text:style-name="T169"><text:tab/>– Finansų ministerijos Valstybės iždo departamento direktorius, jo laikinai nesant – kitas Finansų ministerijos<text:s/></text:span>Valstybės iždo departamento<text:span text:style-name="T170"><text:s/>valstybės tarnau</text:span><text:span text:style-name="T171">tojas, laikinai atliekantis direktoriaus funkcijas;</text:span></text:p>
      <text:p text:style-name="P172"/>
      <text:p text:style-name="P173">Aukciono komisijos<text:s/></text:p>
      <text:soft-page-break/>
      <text:p text:style-name="P174">pirmininko pavaduotojas<text:tab/>– Finansų ministerijos Valstybės iždo departamento vyresnysis patarėjas, kuruojantis Finansų ministerijos Valstybės iždo departamento Skolinimosi ir pinigų valdymo skyriaus darbą;<text:s/></text:p>
      <text:p text:style-name="P175"/>
      <text:p text:style-name="P176"><text:span text:style-name="T177">Aukciono komisijos nariai<text:s/></text:span><text:span text:style-name="T178"><text:tab/>– Finansų ministerijos Valstybės iždo departamento Prognozavimo ir rizikos valdymo skyriaus vedėjas, jo laikinai nesant – kitas Finansų ministerijos<text:s/></text:span>Valstybės iždo departamento<text:span text:style-name="T179"><text:s/>valstybės tarnautojas, laikin</text:span><text:span text:style-name="T180">ai atliekantis skyriaus vedėjo funkcijas;</text:span></text:p>
      <text:p text:style-name="P181"/>
      <text:p text:style-name="P182"><text:span text:style-name="T183">– Finansų ministerijos Valstybės iždo departamento Skolinimosi ir pinigų valdymo skyriaus vedėjas, jo laikinai nesant – kitas Finansų ministerijos<text:s/></text:span>Valstybės iždo departamento<text:span text:style-name="T184"><text:s/>valstybės tarnautojas, laikinai atliek</text:span><text:span text:style-name="T185">antis skyriaus vedėjo funkcijas.</text:span></text:p>
      <text:p text:style-name="P186"><text:span text:style-name="T187">5</text:span><text:span text:style-name="T188">. P a v e d u Aukciono komisijai:</text:span></text:p>
      <text:p text:style-name="P189"><text:span text:style-name="T190">5.1</text:span><text:span text:style-name="T191">. atlikti funkcijas, nurodytas</text:span><text:span text:style-name="T192"><text:s/></text:span><text:span text:style-name="T193">Lietuvos Respublikos Vyriausybės vertybinių popierių, platinamų aukciono būdu, didžiausio (mažiausio) pelningumo ribos ir (arba) emisijos sumos nust</text:span><text:span text:style-name="T194">atymo taisyklėse</text:span><text:span text:style-name="T195">;</text:span></text:p>
      <text:p text:style-name="P196"><text:span text:style-name="T197">5.2</text:span><text:span text:style-name="T198">.<text:s/></text:span><text:span text:style-name="T199">pasitvirtinti darbo reglamentą.</text:span><text:s/></text:p>
      <text:p text:style-name="P200"/>
      <text:p text:style-name="P201"/>
      <text:p text:style-name="P202"/>
      <text:p text:style-name="P203"><text:span text:style-name="T204">LAIKINAI EINANTI FINANSŲ MINISTRO PAREIGAS</text:span><text:span text:style-name="T205"><text:tab/>INGRIDA ŠIMONYTĖ</text:span></text:p>
      <text:p text:style-name="Normal"/>
      <text:soft-page-break/>
      <text:p text:style-name="P206">PATVIRTINTA</text:p>
      <text:p text:style-name="P215">Lietuvos Respublikos finansų ministro<text:s/></text:p>
      <text:p text:style-name="P216">2012 m. gruodžio 7 d. įsakymu Nr. 1K-417</text:p>
      <text:p text:style-name="P217"><text:s/>(Lietuvos Respublikos finansų ministro 2016<text:s/></text:p>
      <text:p text:style-name="P218">m. liepos 8 d. įsakymo Nr. 1K-281 redakcija)<text:s/></text:p>
      <text:p text:style-name="P219"/>
      <text:p text:style-name="P220"/>
      <text:p text:style-name="P221"><text:span text:style-name="T222">VALSTYBĖS PINIGINIŲ IŠTEKLIŲ VALDYMO TAISYKLĖS</text:span></text:p>
      <text:p text:style-name="P223"/>
      <text:p text:style-name="P224"><text:span text:style-name="T225">I</text:span><text:span text:style-name="T226"><text:s/>SKYRIUS<text:s/></text:span></text:p>
      <text:p text:style-name="P227"><text:span text:style-name="T228">BENDROS</text:span><text:span text:style-name="T229">IOS NUOSTATOS</text:span></text:p>
      <text:p text:style-name="P230"/>
      <text:p text:style-name="P231"><text:span text:style-name="T232">1</text:span><text:span text:style-name="T233">. Valstybės piniginių išteklių valdymo taisyklės (toliau – taisyklės) nustato valstybės piniginių išteklių valdymo tvarką ir principus.</text:span></text:p>
      <text:p text:style-name="P234"><text:span text:style-name="T235">2</text:span><text:span text:style-name="T236">. Taisyklėse vartojamos sąvokos apibrėžtos Lietuvos Respublikos valstybės iždo įstatyme, Lietuv</text:span><text:span text:style-name="T237">os Respublikos biudžeto sandaros įstatyme ir Lietuvos Respublikos valstybės skolos įstatyme.</text:span></text:p>
      <text:p text:style-name="P238"><text:span text:style-name="T239">3</text:span><text:span text:style-name="T240">.<text:s/></text:span><text:span text:style-name="T241">Valstybės piniginiai ištekliai laikomi valstybės iždo bendrojoje sąskaitoje Lietuvos banke:</text:span></text:p>
      <text:p text:style-name="P242"><text:span text:style-name="T243">3.1</text:span><text:span text:style-name="T244">. valstybės biudžeto lėšos – sąskaitoje Nr. LT2610100000021</text:span><text:span text:style-name="T245">32402 (toliau – valstybės biudžeto lėšų sąskaita);<text:s/></text:span></text:p>
      <text:p text:style-name="P246"><text:span text:style-name="T247">3.2</text:span><text:span text:style-name="T248">. skolintos lėšos – sąskaitoje Nr. LT641010000000832403 (toliau – skolintų lėšų sąskaita);<text:s/></text:span></text:p>
      <text:p text:style-name="P249"><text:span text:style-name="T250">3.3</text:span><text:span text:style-name="T251">.<text:s/></text:span><text:span text:style-name="T252">Lietuvos Respublikai skiriamos Europos Sąjungos (toliau – ES) finansinės paramos <text:s/>– Lietuvos 200</text:span><text:span text:style-name="T253">4–2006 metų bendrojo programavimo dokumento, 2007–2013 metų ES struktūrinės paramos, 2014–2020 metų ES struktūrinių fondų, 2000–2006 metų Sanglaudos fondo, 2007–2013 metų Europos teritorinio bendradarbiavimo tikslo programų, 2014–2020 metų Europos teritori</text:span><text:span text:style-name="T254">nio bendradarbiavimo tikslo programų, Išorės sienų fondo, Europos grąžinimo fondo, Europos pabėgėlių fondo, Europos fondo trečiųjų šalių piliečių integracijai, Prieglobsčio, migracijos ir integracijos fondo, Europos pagalbos labiausiai skurstantiems asmeni</text:span><text:span text:style-name="T255">ms, Vidaus saugumo fondo, ES transeuropinio transporto tinklo plėtros projektų, Europos infrastruktūros tinklų plėtros priemonių, Europos žemės ūkio orientavimo ir garantijų fondo Garantijų skyriaus, Europos žemės ūkio garantijų fondo, Užkrečiamų ligų kont</text:span><text:span text:style-name="T256">rolės programos, 2007–2013 metų Europos žemės ūkio fondo kaimo plėtrai, 2014–2020 metų Europos žemės ūkio fondo kaimo plėtrai, Europos žuvininkystės fondo, Žuvininkystės duomenų rinkimo ir kontrolės programos, Europos jūrų reikalų ir žuvininkystės fondo, 2</text:span><text:span text:style-name="T257">007–2013 metų ir 2014–2020 metų Ignalinos programos, ES solidarumo fondo, 2007–2013 metų Kaimynystės ir partnerystės programos, 2014–2020 metų Kaimynystės ir partnerystės programos, 2014-2020 m. Europos kaimynystės priemonės Lietuvos ir Rusijos Federacijos</text:span><text:span text:style-name="T258"><text:s/>bendradarbiavimo per sieną programos, Europos prisitaikymo prie globalizacijos padarinių fondo, Transeuropinių energetikos tinklų programos TEN-E (toliau – ES finansinė parama) ir kitų bendrai finansuojamų projektų – lėšos – joms atidarytose sąskaitose;</text:span><text:s/></text:p>
      <text:p text:style-name="P259">Papunkčio pakeitimai:</text:p>
      <text:p text:style-name="P260"><text:span text:style-name="T261">Nr.<text:s/></text:span><text:a xlink:href="https://www.e-tar.lt/portal/legalAct.html?documentId=4551aed02a5411e78397ae072f58c508" office:target-frame-name="_top" xlink:show="replace"><text:span text:style-name="T262">1K-164</text:span></text:a><text:span text:style-name="T263">, 2017-04-25, paskelbta TAR 2017-05-05, i. k. 2017-07647</text:span></text:p>
      <text:p text:style-name="Normal"/>
      <text:p text:style-name="P264"><text:span text:style-name="T265">3.4</text:span><text:span text:style-name="T266">. kitos tarptautinės finansinės paramos – Europos ekonominės<text:s/></text:span><text:span text:style-name="T267">erdvės ir Norvegijos finansinių mechanizmų, Lietuvos Respublikos ir Šveicarijos Konfederacijos bendradarbiavimo programos, kuria siekiama sumažinti ekonominius ir socialinius skirtumus išsiplėtusioje Europos Sąjungoje (toliau – kita tarptautinė finansinė p</text:span><text:span text:style-name="T268">arama) – lėšos – joms atidarytose sąskaitose;</text:span></text:p>
      <text:p text:style-name="P269"><text:span text:style-name="T270">3.5</text:span><text:span text:style-name="T271">.</text:span><text:span text:style-name="T272"><text:s/></text:span><text:span text:style-name="T273">kitos pagal ES teisės aktus ar<text:s/></text:span><text:span text:style-name="T274">tarptautinius<text:s/></text:span><text:span text:style-name="T275">susitarimus gaunamos ir valstybės biudžetui priskiriamos lėšos – joms atidarytose sąskaitose:</text:span></text:p>
      <text:p text:style-name="P276"><text:span text:style-name="T277">3.5.1</text:span><text:span text:style-name="T278">. Klimato kaitos specialiosios programos lėšos –<text:s/></text:span><text:span text:style-name="T279">sąskaitoje Nr. LT841010000007432408 (toliau – klimato lėšų sąskaita);</text:span></text:p>
      <text:p text:style-name="P280"><text:span text:style-name="T281">3.5.2</text:span><text:span text:style-name="T282">. bendradarbiavimo užkardant neteisėtą tabako gaminių apyvartą susitarimų lėšos – sąskaitose Nr. LT441010000006732400, Nr. LT441010000006832407, Nr. LT841010000007332401 (toliau</text:span><text:span text:style-name="T283"><text:s/>– susitarimų lėšų sąskaitos);</text:span></text:p>
      <text:p text:style-name="P284"><text:span text:style-name="T285">3.6</text:span><text:span text:style-name="T286">. valstybės pinigų fondų lėšos – joms atidarytose sąskaitose:</text:span></text:p>
      <text:p text:style-name="P287"><text:span text:style-name="T288">3.6.1</text:span><text:span text:style-name="T289">. Rezervinio (stabilizavimo) fondo lėšos – sąskaitose Nr. LT641010000000735306 eurais, Nr. LT611010000033332404 kita valiuta;</text:span></text:p>
      <text:p text:style-name="P290"><text:span text:style-name="T291">3.6.2</text:span><text:span text:style-name="T292">. laikinai l</text:span><text:span text:style-name="T293">aisvos Garantinio fondo lėšos – sąskaitoje Nr. LT211010000002335416 eurais (toliau – Garantinio fondo sąskaita);</text:span><text:s/></text:p>
      <text:p text:style-name="P294">Papunkčio pakeitimai:</text:p>
      <text:p text:style-name="P295"><text:span text:style-name="T296">Nr.<text:s/></text:span><text:a xlink:href="https://www.e-tar.lt/portal/legalAct.html?documentId=4551aed02a5411e78397ae072f58c508" office:target-frame-name="_top" xlink:show="replace"><text:span text:style-name="T297">1K-164</text:span></text:a><text:span text:style-name="T298">, 2017-04-25</text:span><text:span text:style-name="T299">, paskelbta TAR 2017-05-05, i. k. 2017-07647</text:span></text:p>
      <text:p text:style-name="Normal"/>
      <text:p text:style-name="P300"><text:span text:style-name="T301">3.6.3</text:span><text:span text:style-name="T302">. Valstybės įmonės Ignalinos atominės elektrinės eksploatavimo nutraukimo fondo lėšos – sąskaitose Nr. LT461010000000335214 eurais, Nr. LT671010000005832408 kita valiuta;</text:span></text:p>
      <text:p text:style-name="P303"><text:span text:style-name="T304">3.6.4</text:span><text:span text:style-name="T305">. Žemės ūkio paskolų<text:s/></text:span><text:span text:style-name="T306">garantijų fondo lėšos – sąskaitoje Nr. LT971010000002435413 eurais;</text:span><text:s/></text:p>
      <text:p text:style-name="P307">Papildyta papunkčiu:</text:p>
      <text:p text:style-name="P308"><text:span text:style-name="T309">Nr.<text:s/></text:span><text:a xlink:href="https://www.e-tar.lt/portal/legalAct.html?documentId=4551aed02a5411e78397ae072f58c508" office:target-frame-name="_top" xlink:show="replace"><text:span text:style-name="T310">1K-164</text:span></text:a><text:span text:style-name="T311">, 2017-04-25, paskelbta TAR 2017-05-05, i. k. 2017-07647</text:span></text:p>
      <text:p text:style-name="Normal"/>
      <text:p text:style-name="P312"><text:span text:style-name="T313">3.6.5</text:span><text:span text:style-name="T314">. Licencijuotų sandėlių kompensavimo fondo lėšos – sąskaitoje Nr. LT761010000002535410 eurais;</text:span><text:s/></text:p>
      <text:p text:style-name="P315">Papildyta papunkčiu:</text:p>
      <text:p text:style-name="P316"><text:span text:style-name="T317">Nr.<text:s/></text:span><text:a xlink:href="https://www.e-tar.lt/portal/legalAct.html?documentId=4551aed02a5411e78397ae072f58c508" office:target-frame-name="_top" xlink:show="replace"><text:span text:style-name="T318">1K-164</text:span></text:a><text:span text:style-name="T319">, 2017-04-25, paskelbt</text:span><text:span text:style-name="T320">a TAR 2017-05-05, i. k. 2017-07647</text:span></text:p>
      <text:p text:style-name="Normal"/>
      <text:p text:style-name="P321"><text:span text:style-name="T322">3.7</text:span><text:span text:style-name="T323">. terminuotųjų indėlių lėšos – joms atidarytose sąskaitose pagal terminuotųjų indėlių sutartis;</text:span></text:p>
      <text:p text:style-name="P324"><text:span text:style-name="T325">3.8</text:span><text:span text:style-name="T326">. augalų, už kuriuos mokamos tiesioginės įmokos, draudimo įmokų žemės ūkio veiklos subjektams ir draudimo įm</text:span><text:span text:style-name="T327">onių išlaidų dalinio kompensavimo lėšų sąskaitos lėšos – sąskaitoje Nr. LT341010000002835411 eurais;</text:span><text:s/></text:p>
      <text:p text:style-name="P328">Papildyta papunkčiu:</text:p>
      <text:p text:style-name="P329"><text:span text:style-name="T330">Nr.<text:s/></text:span><text:a xlink:href="https://www.e-tar.lt/portal/legalAct.html?documentId=4551aed02a5411e78397ae072f58c508" office:target-frame-name="_top" xlink:show="replace"><text:span text:style-name="T331">1K-164</text:span></text:a><text:span text:style-name="T332">, 2017-04-25, paskelbta T</text:span><text:span text:style-name="T333">AR 2017-05-05, i. k. 2017-07647</text:span></text:p>
      <text:p text:style-name="Normal"/>
      <text:p text:style-name="P334"><text:span text:style-name="T335">4</text:span><text:span text:style-name="T336">. Valstybės piniginiai ištekliai gali būti laikomi kitose, negu taisyklių 3 punkte nurodytose, sąskaitose arba pervedami iš vienų sąskaitų į kitas taisyklėse nustatyta tvarka.</text:span></text:p>
      <text:p text:style-name="P337"><text:span text:style-name="T338">5</text:span><text:span text:style-name="T339">. Valdant valstybės piniginius ište</text:span><text:span text:style-name="T340">klius valstybės iždo bendrojoje sąskaitoje, vadovaujamasi šiais principais – ekonomiškumo, prognozavimo, apdairumo (atsargumo), rizikos valdymo ir papildomumo. Vadovaujantis šiais principais valstybės piniginiai ištekliai kaupiami, paskirstomi ir išduodami</text:span><text:span text:style-name="T341">.<text:s/></text:span></text:p>
      <text:p text:style-name="P342"/>
      <text:p text:style-name="P343"><text:span text:style-name="T344">II</text:span><text:span text:style-name="T345"><text:s/>SKYRIUS<text:s/></text:span></text:p>
      <text:p text:style-name="P346"><text:span text:style-name="T347">EKONOMIŠKUMO PRINCIPAS</text:span></text:p>
      <text:p text:style-name="P348"/>
      <text:p text:style-name="P349"><text:span text:style-name="T350">PIRMASIS</text:span><text:span text:style-name="T351"><text:s/>SKIRSNIS<text:s/></text:span></text:p>
      <text:p text:style-name="P352"><text:span text:style-name="T353">BENDROSIOS NUOSTATOS</text:span></text:p>
      <text:p text:style-name="P354"/>
      <text:p text:style-name="P355"><text:span text:style-name="T356">6</text:span><text:span text:style-name="T357">. Ekonomiškumo principas – taupiai ir efektyviai valdyti valstybės iždo bendrojoje sąskaitoje sukauptus valstybės piniginius išteklius pasirenkant optimalius<text:s/></text:span><text:span text:style-name="T358">valstybės piniginių išteklių laikymo sąskaitose, laikinai laisvų valstybės piniginių išteklių investavimo ir valstybės piniginių išteklių išdavimo variantus.</text:span></text:p>
      <text:p text:style-name="P359"><text:span text:style-name="T360">7</text:span><text:span text:style-name="T361">. Valdant valstybės iždo bendrojoje sąskaitoje esančius valstybės piniginius išteklius vadova</text:span><text:span text:style-name="T362">ujamasi 2015 m. gruodžio 31 d. Lietuvos banko ir Lietuvos Respublikos finansų ministerijos (toliau – Finansų ministerija) sudarytos Valstybės iždo sąskaitos tvarkymo sutarties Nr. 14P-91 nuostatomis.</text:span></text:p>
      <text:p text:style-name="P363"><text:span text:style-name="T364">8</text:span><text:span text:style-name="T365">. Informacija apie valstybės piniginių išteklių sąs</text:span><text:span text:style-name="T366">kaitų apyvartas ir likučius pasiekiama operatyviai ir realiu laiku naudojantis Lietuvos banko elektroninės bankininkystės sistema ir (arba) kitomis Finansų ministerijos Valstybės iždo departamentui (toliau – Valstybės iždo departamentas) ir Lietuvos bankui</text:span><text:span text:style-name="T367"><text:s/>prieinamomis ryšio priemonėmis (telefonu, elektroniniu paštu).</text:span></text:p>
      <text:p text:style-name="P368"><text:span text:style-name="T369">9</text:span><text:span text:style-name="T370">. Laikinai laisvi valstybės piniginiai ištekliai, atsižvelgiant į valstybės piniginių išteklių srautų prognozes, investuojami pirmenybę teikiant mažesnio rizikingumo ir didesnio likvidumo</text:span><text:span text:style-name="T371"><text:s/>investavimo priemonėms.</text:span></text:p>
      <text:p text:style-name="P372"><text:span text:style-name="T373">10</text:span><text:span text:style-name="T374">. Įplaukos įskaitomos į valstybės iždo bendrąją sąskaitą:<text:s/></text:span></text:p>
      <text:p text:style-name="P375"><text:span text:style-name="T376">10.1</text:span><text:span text:style-name="T377">. į valstybės biudžeto lėšų sąskaitą vadovaujantis Lietuvos Respublikos finansų ministro 2003 m. birželio 20 d. įsakymu Nr. 1K-169 „Dėl valstybės biudžetui pris</text:span><text:span text:style-name="T378">kirtų mokesčių, kitų įmokų ir rinkliavų pervedimo į valstybės iždo sąskaitą“, Europos Sąjungos, kitos tarptautinės finansinės paramos ir kitų valstybės biudžetui priskirtų lėšų tiesioginio pervedimo į valstybės iždą taisyklėmis, patvirtintomis Lietuvos Res</text:span><text:span text:style-name="T379">publikos finansų ministro 2006 m. gruodžio 29 d. įsakymu Nr. 1K-429 „Dėl Europos Sąjungos, kitos tarptautinės finansinės paramos ir kitų valstybės biudžetui priskirtų lėšų tiesioginio pervedimo į valstybės iždą taisyklių ir įmokų kodų sąrašo patvirtinimo“<text:s/></text:span><text:span text:style-name="T380">(toliau – Tiesioginio pervedimo į valstybės iždą taisyklės), paskolų sutarčių nuostatomis dėl palūkanų mokėjimo į valstybės biudžeto sąskaitą;</text:span><text:s/></text:p>
      <text:p text:style-name="P381">Papunkčio pakeitimai:</text:p>
      <text:p text:style-name="P382"><text:span text:style-name="T383">Nr.<text:s/></text:span><text:a xlink:href="https://www.e-tar.lt/portal/legalAct.html?documentId=4551aed02a5411e78397ae072f58c508" office:target-frame-name="_top" xlink:show="replace"><text:span text:style-name="T384">1K-164</text:span></text:a><text:span text:style-name="T385">, 2017-04-25, paskelbta TAR 2017-05-05, i. k. 2017-07647</text:span></text:p>
      <text:p text:style-name="Normal"/>
      <text:p text:style-name="P386"><text:span text:style-name="T387">10.2</text:span><text:span text:style-name="T388">. į skolintų lėšų sąskaitą vadovaujantis 2010 m. kovo 22 d. Finansų ministerijos ir Lietuvos centrinio vertybinių popierių depozitoriumo sudarytos Atsiskaitymų už Lietuvos<text:s/></text:span><text:span text:style-name="T389">Respublikos Vyriausybės vertybinius popierius organizavimo ir tvarkymo sutarties Nr. 11K-9, skolos grąžinimo sutarčių, paskolų sutarčių ir kitų įsipareigojamųjų skolos dokumentų nuostatomis;</text:span></text:p>
      <text:p text:style-name="P390"><text:span text:style-name="T391">10.3</text:span><text:span text:style-name="T392">. į ES finansinės paramos, kitos tarptautinės finansinės<text:s/></text:span><text:span text:style-name="T393">paramos ir kitoms pagal ES teisės aktus ar tarptautinius susitarimus gaunamoms lėšoms atidarytas sąskaitas vadovaujantis Lietuvai skirtos finansinės paramos suteikimą reglamentuojančių teisės aktų nuostatomis ir Tiesioginio pervedimo į valstybės iždą taisy</text:span><text:span text:style-name="T394">klėmis;</text:span><text:s/></text:p>
      <text:p text:style-name="P395">Papunkčio pakeitimai:</text:p>
      <text:p text:style-name="P396"><text:span text:style-name="T397">Nr.<text:s/></text:span><text:a xlink:href="https://www.e-tar.lt/portal/legalAct.html?documentId=4551aed02a5411e78397ae072f58c508" office:target-frame-name="_top" xlink:show="replace"><text:span text:style-name="T398">1K-164</text:span></text:a><text:span text:style-name="T399">, 2017-04-25, paskelbta TAR 2017-05-05, i. k. 2017-07647</text:span></text:p>
      <text:p text:style-name="Normal"/>
      <text:p text:style-name="P400"><text:span text:style-name="T401">10.4</text:span><text:span text:style-name="T402">. į valstybės pinigų fondų lėšoms atidarytas sąskaitas vadovaujantis valstybės<text:s/></text:span><text:span text:style-name="T403">pinigų<text:s/></text:span><text:span text:style-name="T404">fondus reglamentuojančių teisės aktų nuostatomis.</text:span></text:p>
      <text:p text:style-name="P405"><text:span text:style-name="T406">11</text:span><text:span text:style-name="T407">. Sukaupti valstybės piniginiai ištekliai išduodami iš valstybės iždo bendrosios sąskaitos:</text:span></text:p>
      <text:p text:style-name="P408"><text:span text:style-name="T409">11.1</text:span><text:span text:style-name="T410">. iš valstybės biudžeto lėšų sąskaitos, ES finansinės paramos ir kitos tarptautinės finansinės paramos lėšoms atidarytų sąskaitų, klimato lėšų sąskaitos, susitarimų lėšų sąskaitos vadovaujantis Valstybės biudžeto lėšų išdavimo iš valstybės iždo sąskaitos t</text:span><text:span text:style-name="T411">aisyklėmis, patvirtintomis Lietuvos Respublikos finansų ministro 2000 m. liepos 21 d. įsakymu Nr. 195 „Dėl Valstybės biudžeto lėšų išdavimo iš valstybės iždo sąskaitos taisyklių patvirtinimo“;<text:s/></text:span></text:p>
      <text:p text:style-name="P412"><text:span text:style-name="T413">11.2</text:span><text:span text:style-name="T414">. iš skolintų lėšų sąskaitos naudojant Valstybės biudž</text:span><text:span text:style-name="T415">eto, apskaitos ir mokėjimų sistemos (toliau – VBAMS) Valstybės skolos ir piniginių išteklių valdymo posistemio (toliau – VSPIVS) duomenis apie su valstybės skola susijusius įsipareigojimus ir vadovaujantis asignavimų valdytojų, valstybės institucijų pateik</text:span><text:span text:style-name="T416">tais prašymais, paskolų sutartimis, kitais įsipareigojamaisiais skolos dokumentais. Prašymai dėl valstybės perskolinamų paskolų lėšų skyrimo pagal Lietuvos Respublikos valstybės skolos įstatymą vykdomi ne anksčiau kaip trečią darbo dieną po mokėjimo paraiš</text:span><text:span text:style-name="T417">kos gavimo Valstybės iždo departamente dienos;</text:span></text:p>
      <text:p text:style-name="P418"><text:span text:style-name="T419">11.3</text:span><text:span text:style-name="T420">. iš valstybės pinigų fondų lėšoms atidarytų sąskaitų vadovaujantis valstybės pinigų fondus reglamentuojančių teisės aktų nuostatomis.</text:span></text:p>
      <text:p text:style-name="P421"><text:span text:style-name="T422">12</text:span><text:span text:style-name="T423">. Valstybės iždo departamento Prognozavimo ir rizikos vald</text:span><text:span text:style-name="T424">ymo skyrius (toliau – Prognozavimo ir rizikos valdymo skyrius), kiekvieną dieną vertindamas ir tikslindamas biudžetinių metų dienos ir mėnesio ir biudžetinių metų valstybės piniginių išteklių srautų prognozes, rengia optimalius valstybės piniginių išteklių</text:span><text:span text:style-name="T425"><text:s/>išdavimo iš sąskaitų variantus numatytoms išlaidoms pagal Valstybės iždo departamentui pateiktas mokėjimo paraiškas apmokėti, visiems reikalingiems pavedimams į ES finansinės paramos, kitos tarptautinės finansinės paramos ir kitoms pagal ES teisės aktus a</text:span><text:span text:style-name="T426">r kitus<text:s/></text:span><text:span text:style-name="T427">tarptautinius</text:span><text:span text:style-name="T428"><text:s/>susitarimus gaunamoms ir valstybės biudžetui priskiriamoms lėšoms atidarytas sąskaitas atlikti bei laikinai laisviems valstybės piniginiams ištekliams investuoti.</text:span></text:p>
      <text:p text:style-name="P429"/>
      <text:p text:style-name="P430"/>
      <text:p text:style-name="P431"><text:span text:style-name="T432">ANTRASIS</text:span><text:span text:style-name="T433"><text:s/>SKIRSNIS<text:s/></text:span></text:p>
      <text:p text:style-name="P434"><text:span text:style-name="T435">ES FINANSINĖS PARAMOS LĖŠŲ<text:s/></text:span></text:p>
      <text:p text:style-name="P436"><text:span text:style-name="T437">ir kitos tarptau</text:span><text:span text:style-name="T438">tinės finansinės paramos lėšų valdymas</text:span></text:p>
      <text:p text:style-name="P439"/>
      <text:p text:style-name="P440"><text:span text:style-name="T441">13</text:span><text:span text:style-name="T442">. Dalis lėšų, gautų į<text:s/></text:span><text:span text:style-name="T443">ES finansinės paramos lėšoms atidarytas sąskaitas, išskyrus 2014–2020 metų ES struktūrinių fondų pradines išankstinio finansavimo sumas, 2014–2020 metų Europos teritorinio bendradarbiavimo</text:span><text:span text:style-name="T444"><text:s/>tikslo programų pradines išankstinio finansavimo sumas, Prieglobsčio, migracijos ir integracijos fondo išankstinio finansavimo sumas, Europos pagalbos labiausiai skurstantiems asmenims fondo išankstinio finansavimo sumas, Vidaus saugumo fondo išankstinio<text:s/></text:span><text:span text:style-name="T445">finansavimo sumas, 2014–2020 metų Europos žemės ūkio fondo kaimo plėtrai pradines išankstinio finansavimo sumas ir Europos jūrų reikalų ir žuvininkystės fondo pradines išankstinio finansavimo sumas bei sumas, gautas į 2007–2013 metų ir 2014–2020 metų Ignal</text:span><text:span text:style-name="T446">inos programos, ES solidarumo fondo, 2007–2013 metų Kaimynystės ir partnerystės programos, 2014–2020 metų Kaimynystės ir partnerystės programos, 2014-2020 m. Europos kaimynystės priemonės Lietuvos ir Rusijos Federacijos bendradarbiavimo per sieną programos</text:span><text:span text:style-name="T447">, Europos prisitaikymo prie globalizacijos padarinių fondo, Transeuropinių energetikos tinklų programos TEN-E paramos lėšoms atidarytas sąskaitas, įvertinus planuojamų mokėjimų iš šių sąskaitų prognozes, gali būti naudojama grąžintinai valstybės iždo reikm</text:span><text:span text:style-name="T448">ėms finansuoti</text:span><text:span text:style-name="T449">. Kitos tarptautinės finansinės paramos lėšos nėra naudojamos grąžintinai valstybės iždo reikmėms finansuoti.</text:span><text:s/></text:p>
      <text:p text:style-name="P450">Punkto pakeitimai:</text:p>
      <text:p text:style-name="P451"><text:span text:style-name="T452">Nr.<text:s/></text:span><text:a xlink:href="https://www.e-tar.lt/portal/legalAct.html?documentId=4551aed02a5411e78397ae072f58c508" office:target-frame-name="_top" xlink:show="replace"><text:span text:style-name="T453">1K-164</text:span></text:a><text:span text:style-name="T454">,<text:s/></text:span><text:span text:style-name="T455">2017-04-25, paskelbta TAR 2017-05-05, i. k. 2017-07647</text:span></text:p>
      <text:p text:style-name="Normal"/>
      <text:p text:style-name="P456"><text:span text:style-name="T457">14</text:span><text:span text:style-name="T458">.<text:s/></text:span><text:span text:style-name="T459">Laikantis optimalaus valstybės piniginių išteklių laikymo sąskaitose principo ir atsižvelgiant į taisyklių 13 punkte numatytas išimtis, lėšos, gaunamos į ES finansinės paramos lėšoms atidaryta</text:span><text:span text:style-name="T460">s sąskaitas, kai jų suma vienoje sąskaitoje viršija 100 eurų, kitą darbo dieną po jų pervedimo į ES finansinės paramos lėšų sąskaitas dienos pervedamos į tarpinę ES lėšų sąskaitą, atidarytą ES finansinės paramos ir kitos tarptautinės finansinės paramos lėš</text:span><text:span text:style-name="T461">ų srautų subalansavimo lėšoms (toliau – tarpinė ES lėšų sąskaita).</text:span><text:s/></text:p>
      <text:p text:style-name="P462">Punkto pakeitimai:</text:p>
      <text:p text:style-name="P463"><text:span text:style-name="T464">Nr.<text:s/></text:span><text:a xlink:href="https://www.e-tar.lt/portal/legalAct.html?documentId=4551aed02a5411e78397ae072f58c508" office:target-frame-name="_top" xlink:show="replace"><text:span text:style-name="T465">1K-164</text:span></text:a><text:span text:style-name="T466">, 2017-04-25, paskelbta TAR 2017-05-05, i. k. 2017-07647</text:span></text:p>
      <text:p text:style-name="Normal"/>
      <text:p text:style-name="P467"><text:span text:style-name="T468">1</text:span><text:span text:style-name="T469">5</text:span><text:span text:style-name="T470">.<text:s/></text:span><text:span text:style-name="T471">Valstybės iždo departamentas išduoda ES finansinės paramos lėšas ir kitos tarptautinės finansinės paramos lėšas tokia tvarka:</text:span></text:p>
      <text:p text:style-name="P472"><text:span text:style-name="T473">15.1</text:span><text:span text:style-name="T474">. Valstybės iždo departamento Finansavimo skyrius (toliau – Finansavimo skyrius), gavęs informaciją, kad asignavimų val</text:span><text:span text:style-name="T475">dytojai ir jiems pavaldžios įstaigos pateikė Valstybės iždo departamentui mokėjimo paraiškas dėl ES finansinės paramos ir kitos tarptautinės finansinės paramos priemonių finansavimo, iki kiekvienos darbo dienos pabaigos prieš kitą mokėjimo pavedimų ar elek</text:span><text:span text:style-name="T476">troninės mokėjimų informacijos perdavimo į Lietuvos banką darbo dieną pateikia Prognozavimo ir rizikos valdymo skyriui ir Valstybės iždo departamento Europos Sąjungos paramos ir pinigų fondų apskaitos skyriui (toliau – ES paramos ir pinigų fondų apskaitos<text:s/></text:span><text:span text:style-name="T477">skyrius) mokėjimų poreikio duomenis apie numatomas valstybės biudžeto išlaidas pagal asignavimų valdytojus, nurodydamas ES finansinės paramos lėšomis ir kitos tarptautinės finansinės paramos lėšomis įgyvendinamų priemonių pavadinimus, finansavimo šaltinius</text:span><text:span text:style-name="T478">, šioms lėšoms atidarytas sąskaitas, iš kurių bus apmokamos išlaidos, ir sumas eurais arba kita valiuta dviejų skaičių po kablelio tikslumu;</text:span></text:p>
      <text:p text:style-name="P479"><text:span text:style-name="T480">15.2</text:span><text:span text:style-name="T481">. ES paramos ir pinigų fondų apskaitos skyrius, atsižvelgdamas į Finansavimo skyriaus pateiktus mokėjimų po</text:span><text:span text:style-name="T482">reikio duomenis, nurodytus taisyklių 15.1 papunktyje, gautus vykdomuosius raštus ir kitus dokumentus, pagal kuriuos privaloma pervesti ES finansinės paramos lėšas ir kitos tarptautinės finansinės paramos lėšas iš ES finansinės paramos lėšoms atidarytų sąsk</text:span><text:span text:style-name="T483">aitų ir kitos tarptautinės finansinės paramos lėšoms atidarytų sąskaitų, ir įvertinęs ES finansinės paramos lėšų ir kitos tarptautinės finansinės paramos lėšų sąskaitų ir tarpinės ES lėšų sąskaitos lėšų likučius, numatomų mokėjimo pavedimų perdavimo į Liet</text:span><text:span text:style-name="T484">uvos banką darbo dieną perveda trūkstamas lėšų sumas iš valstybės biudžeto lėšų sąskaitos į tarpinę ES lėšų sąskaitą (jeigu joje tą dieną trūksta lėšų), iš kurios lėšos pervedamos į atidarytas atitinkamas ES finansinės paramos sąskaitas ir kitos tarptautin</text:span><text:span text:style-name="T485">ės finansinės paramos lėšoms atidarytas sąskaitas. Valstybės biudžeto lėšos, pervestos grąžintinai iš valstybės biudžeto lėšų sąskaitos į tarpinę ES lėšų sąskaitą, grąžinamos į valstybės biudžeto lėšų sąskaitą įvertinus gautų įplaukų į tarpinę ES lėšų sąsk</text:span><text:span text:style-name="T486">aitą sumas;</text:span></text:p>
      <text:p text:style-name="P487"><text:span text:style-name="T488">15.3</text:span><text:span text:style-name="T489">.</text:span><text:span text:style-name="T490"><text:s/>Jei trūkstamos lėšos pervedamos iš tarpinės ES lėšų sąskaitos į ES finansinės paramos lėšoms atidarytas sąskaitas, kuriose esančios lėšos nėra naudojamos grąžintinai valstybės iždo reikmėms finansuoti, ir kitos tarptautinės finansinės</text:span><text:span text:style-name="T491"><text:s/>paramos lėšoms atidarytas sąskaitas, šios lėšos grąžinamos į tarpinę ES lėšų sąskaitą iškart atsiradus galimybei (kai gaunamos įplaukos iš finansavimo sumų davėjų, gaunamos palūkanos, grąžinamos išmokėtos lėšos ar gaunamos kitos įplaukos).</text:span><text:s/></text:p>
      <text:p text:style-name="P492">Punkto pakeitimai:</text:p>
      <text:p text:style-name="P493"><text:span text:style-name="T494">Nr.<text:s/></text:span><text:a xlink:href="https://www.e-tar.lt/portal/legalAct.html?documentId=4551aed02a5411e78397ae072f58c508" office:target-frame-name="_top" xlink:show="replace"><text:span text:style-name="T495">1K-164</text:span></text:a><text:span text:style-name="T496">, 2017-04-25, paskelbta TAR 2017-05-05, i. k. 2017-07647</text:span></text:p>
      <text:p text:style-name="Normal"/>
      <text:p text:style-name="P497"><text:span text:style-name="T498">16</text:span><text:span text:style-name="T499">.</text:span><text:span text:style-name="T500"><text:s/>ES paramos ir pinigų fondų apskaitos skyrius, gavęs Prognozavimo ir rizikos valdymo skyriaus prašymą pervesti grąžintinai valstybės iždo reikmėms ES finansinės paramos lėšoms atidarytose sąskaitose esančias laikinai laisvas ES finansinės paramos lėšas, va</text:span><text:span text:style-name="T501">dovaudamasis taisyklių 15 punktu, perveda jas iš tarpinės ES lėšų sąskaitos į valstybės biudžeto lėšų sąskaitą, užtikrindamas, kad tarpinėje ES lėšų sąskaitoje lieka pakankamai lėšų numatytoms išlaidoms pagal pateiktas mokėjimo paraiškas, vykdomuosius rašt</text:span><text:span text:style-name="T502">us ir kitus dokumentus apmokėti</text:span><text:span text:style-name="T503">.</text:span><text:s/></text:p>
      <text:p text:style-name="P504">Punkto pakeitimai:</text:p>
      <text:p text:style-name="P505"><text:span text:style-name="T506">Nr.<text:s/></text:span><text:a xlink:href="https://www.e-tar.lt/portal/legalAct.html?documentId=4551aed02a5411e78397ae072f58c508" office:target-frame-name="_top" xlink:show="replace"><text:span text:style-name="T507">1K-164</text:span></text:a><text:span text:style-name="T508">, 2017-04-25, paskelbta TAR 2017-05-05, i. k. 2017-07647</text:span></text:p>
      <text:p text:style-name="Normal"/>
      <text:p text:style-name="P509"><text:span text:style-name="T510">17</text:span><text:span text:style-name="T511">. Prognozavimo ir rizikos valdy</text:span><text:span text:style-name="T512">mo skyrius įvertinęs, kad, atlikus visus planuojamus mokėjimus, valstybės biudžeto lėšų sąskaitoje dar liko arba liks laikinai laisvų ES finansinės paramos lėšų, pateikia informaciją (nurodo konkrečias sumas) Valstybės iždo departamento Apskaitos ir atskai</text:span><text:span text:style-name="T513">tomybės skyriui (toliau – Apskaitos ir atskaitomybės skyrius). Apskaitos ir atskaitomybės skyrius, gavęs šią informaciją, tą pačią darbo dieną nurodytas sumas perveda į tarpinę ES lėšų sąskaitą.</text:span></text:p>
      <text:p text:style-name="P514"/>
      <text:p text:style-name="P515"><text:span text:style-name="T516">TREČIASIS</text:span><text:span text:style-name="T517"><text:s/>SKIRSNIS<text:s/></text:span></text:p>
      <text:p text:style-name="P518"><text:span text:style-name="T519">KITŲ PAGAL ES TEISĖS AKTUS AR KITU</text:span><text:span text:style-name="T520">S TARPTAUTINIUS SUSITARIMUS GAUNAMŲ VALSTYBĖS BIUDŽETUI PRISKIRIAMŲ LĖŠŲ VALDYMAS<text:s/></text:span></text:p>
      <text:p text:style-name="P521"/>
      <text:p text:style-name="P522"><text:span text:style-name="T523">18</text:span><text:span text:style-name="T524">.<text:s/></text:span><text:span text:style-name="T525">Dalis lėšų, gautų į klimato lėšų sąskaitą, įvertinus planuojamų mokėjimų prognozes, gali būti naudojama grąžintinai valstybės iždo reikmėms finansuoti.</text:span></text:p>
      <text:p text:style-name="P526"><text:span text:style-name="T527">Valstybės iž</text:span><text:span text:style-name="T528">do departamento Apskaitos ir atskaitomybės skyrius, gavęs Prognozavimo ir rizikos valdymo skyriaus prašymą grąžintinai naudoti valstybės iždo reikmėms dalį klimato lėšų sąskaitoje esančių lėšų, perveda jas į valstybės biudžeto lėšų sąskaitą. Lėšų grąžinimą</text:span><text:span text:style-name="T529"><text:s/>iš valstybės biudžeto lėšų sąskaitos į klimato lėšų sąskaitą Apskaitos ir atskaitomybės skyrius atlieka gavęs Prognozavimo ir rizikos valdymo skyriaus prašymą.</text:span><text:s/></text:p>
      <text:p text:style-name="P530">Punkto pakeitimai:</text:p>
      <text:p text:style-name="P531"><text:span text:style-name="T532">Nr.<text:s/></text:span><text:a xlink:href="https://www.e-tar.lt/portal/legalAct.html?documentId=4551aed02a5411e78397ae072f58c508" office:target-frame-name="_top" xlink:show="replace"><text:span text:style-name="T533">1K-164</text:span></text:a><text:span text:style-name="T534">, 2017-04-25, paskelbta TAR 2017-05-05, i. k. 2017-07647</text:span></text:p>
      <text:p text:style-name="Normal"/>
      <text:p text:style-name="P535"><text:span text:style-name="T536">19</text:span><text:span text:style-name="T537">.<text:s/></text:span><text:span text:style-name="T538">Kai Europos Komisija į susitarimų lėšų sąskaitas perveda bendradarbiavimo užkardant neteisėtą tabako gaminių apyvartą susitarimų lėšas kita valiuta, kitą dar</text:span><text:span text:style-name="T539">bo dieną po jų pervedimo į susitarimų lėšų sąskaitas dienos Apskaitos ir atskaitomybės skyrius konvertuoja jas į eurus.</text:span><text:s/></text:p>
      <text:p text:style-name="P540">Punkto pakeitimai:</text:p>
      <text:p text:style-name="P541"><text:span text:style-name="T542">Nr.<text:s/></text:span><text:a xlink:href="https://www.e-tar.lt/portal/legalAct.html?documentId=4551aed02a5411e78397ae072f58c508" office:target-frame-name="_top" xlink:show="replace"><text:span text:style-name="T543">1K-164</text:span></text:a><text:span text:style-name="T544">,<text:s/></text:span><text:span text:style-name="T545">2017-04-25, paskelbta TAR 2017-05-05, i. k. 2017-07647</text:span></text:p>
      <text:p text:style-name="Normal"/>
      <text:p text:style-name="P546"><text:span text:style-name="T547">20</text:span><text:span text:style-name="T548">. Apskaitos ir atskaitomybės skyrius susitarimų lėšų sąskaitose eurais laikomas lėšas ar jų dalį perveda naudoti pagal tikslinę paskirtį į valstybės biudžeto lėšų sąskaitą pagal Prognozavimo ir<text:s/></text:span><text:span text:style-name="T549">rizikos valdymo skyriaus pateiktą prašymą.</text:span><text:s/></text:p>
      <text:p text:style-name="P550">Punkto pakeitimai:</text:p>
      <text:p text:style-name="P551"><text:span text:style-name="T552">Nr.<text:s/></text:span><text:a xlink:href="https://www.e-tar.lt/portal/legalAct.html?documentId=4551aed02a5411e78397ae072f58c508" office:target-frame-name="_top" xlink:show="replace"><text:span text:style-name="T553">1K-164</text:span></text:a><text:span text:style-name="T554">, 2017-04-25, paskelbta TAR 2017-05-05, i. k. 2017-07647</text:span></text:p>
      <text:p text:style-name="Normal"/>
      <text:p text:style-name="P555"><text:span text:style-name="T556">21</text:span><text:span text:style-name="T557">. Finansavimo<text:s/></text:span><text:span text:style-name="T558">skyrius, gavęs informaciją, kad Valstybės iždo departamentui pateikta mokėjimo paraiška išmokėti lėšas iš klimato lėšų sąskaitos, iki kiekvienos darbo dienos pabaigos pateikia Prognozavimo ir rizikos valdymo skyriui mokėjimų poreikio duomenis apie planuoja</text:span><text:span text:style-name="T559">mas išlaidas iš klimato lėšų sąskaitos, nurodydamas mokėtinas sumas eurais dviejų skaičių po kablelio tikslumu.</text:span></text:p>
      <text:p text:style-name="P560"/>
      <text:p text:style-name="P561"><text:span text:style-name="T562">TREČIASIS</text:span><text:span text:style-name="T563">1</text:span><text:span text:style-name="T564"><text:s/>SKIRSNIS<text:s/></text:span></text:p>
      <text:p text:style-name="P565"><text:span text:style-name="T566">LAIKINAI LAISVŲ LĖŠŲ GARANTINIO FONDO SĄSKAITOJE VALDYMAS</text:span></text:p>
      <text:p text:style-name="P567"/>
      <text:p text:style-name="P568"><text:span text:style-name="T569">21</text:span><text:span text:style-name="T570">1</text:span><text:span text:style-name="T571">.<text:s/></text:span><text:span text:style-name="T572">Valstybinio socialinio draudimo fondo valdyba pr</text:span><text:span text:style-name="T573">ie Socialinės apsaugos ir darbo ministerijos (toliau – Fondo valdyba), sukaupusi vieno mėnesio vidutinių metinių Garantinio fondo išlaidų dydžio kasos apyvartos lėšas, laikinai laisvas Garantinio fondo lėšas perveda pasibaigus mėnesiui per 3 darbo dienas į</text:span><text:span text:style-name="T574"><text:s/>Garantinio fondo sąskaitą.</text:span></text:p>
      <text:p text:style-name="P575"><text:span text:style-name="T576">21</text:span><text:span text:style-name="T577">2</text:span><text:span text:style-name="T578">. Jeigu Garantinio fondo lėšų nepakanka ateinančio mėnesio Garantinio fondo lėšų sąmatoje numatytoms išlaidoms, Fondo valdyba kreipiasi į Finansų ministeriją dėl lėšų pervedimo iš Garantinio fondo sąskaitos. Finansų minis</text:span><text:span text:style-name="T579">terija per 3 darbo dienas nuo Fondo valdybos kreipimosi dienos perveda lėšas į Fondo valdybos nurodytą sąskaitą.</text:span></text:p>
      <text:p text:style-name="P580"><text:span text:style-name="T581">21</text:span><text:span text:style-name="T582">3</text:span><text:span text:style-name="T583">.<text:s/></text:span><text:span text:style-name="T584">Fondo valdyba prognozinę informaciją apie numatomas kaupti ar panaudoti Garantinio fondo sąskaitos lėšas teikia Finansų ministerijai v</text:span><text:span text:style-name="T585">adovaudamasi Valstybės piniginių išteklių srautams prognozuoti skirtos informacijos teikimo taisyklėmis, patvirtintomis Lietuvos Respublikos finansų ministro 2011 m. rugpjūčio 11 d. įsakymu Nr. 1K-275 „Dėl Valstybės piniginių išteklių srautams prognozuoti<text:s/></text:span><text:span text:style-name="T586">skirtos informacijos teikimo taisyklių patvirtinimo“ (toliau – Valstybės piniginių išteklių srautams prognozuoti skirtos informacijos teikimo taisyklės).</text:span></text:p>
      <text:p text:style-name="P587"><text:span text:style-name="T588">21</text:span><text:span text:style-name="T589">4</text:span><text:span text:style-name="T590">. Dalis Garantinio fondo sąskaitos lėšų, įvertinus planuojamų mokėjimų prognozes, gali būti<text:s/></text:span><text:span text:style-name="T591">investuojama vadovaujantis Laikinai laisvų valstybės piniginių išteklių investavimo taisyklėmis, patvirtintomis Lietuvos Respublikos finansų ministro 2001 m. vasario 28 d. įsakymu Nr. 49 „Dėl Laikinai laisvų valstybės piniginių išteklių investavimo taisykl</text:span><text:span text:style-name="T592">ių patvirtinimo“ (toliau – Laikinai laisvų valstybės piniginių išteklių investavimo taisyklės).</text:span></text:p>
      <text:p text:style-name="P593"><text:span text:style-name="T594">21</text:span><text:span text:style-name="T595">5</text:span><text:span text:style-name="T596">. Iš Garantinio fondo sąskaitos lėšų apmokamos dėl Garantinio fondo sąskaitos tvarkymo, Garantinio fondo laikinai laisvų piniginių išteklių investavimo p</text:span><text:span text:style-name="T597">atirtos tiesioginės išlaidos (įskaitant Lietuvos banko taikomus Garantinio fondo sąskaitos tvarkymo mokesčius, Lietuvos Respublikos Vyriausybės vertybinių popierių (toliau – VVP) saugojimo mokesčius, sumokėtus VVP saugotojui, neigiamų palūkanų mokėjimus Li</text:span><text:span text:style-name="T598">etuvos bankui už Garantinio fondo sąskaitoje esantį lėšų likutį ir kitus Garantinio fondo sąskaitos lėšų investavimo mokėjimus, bet neapsiribojant visais šiais mokesčiais ir mokėjimais).</text:span><text:s/></text:p>
      <text:p text:style-name="P599">Papildyta skirsniu:</text:p>
      <text:p text:style-name="P600"><text:span text:style-name="T601">Nr.<text:s/></text:span><text:a xlink:href="https://www.e-tar.lt/portal/legalAct.html?documentId=4551aed02a5411e78397ae072f58c508" office:target-frame-name="_top" xlink:show="replace"><text:span text:style-name="T602">1K-164</text:span></text:a><text:span text:style-name="T603">, 2017-04-25, paskelbta TAR 2017-05-05, i. k. 2017-07647</text:span></text:p>
      <text:p text:style-name="Normal"/>
      <text:p text:style-name="P604"><text:span text:style-name="T605">KETVIRTASIS</text:span><text:span text:style-name="T606"><text:s/>SKIRSNIS</text:span></text:p>
      <text:p text:style-name="P607"><text:span text:style-name="T608">LAIKINAI LAISVŲ VALSTYBĖS PINIGINIŲ IŠTEKLIŲ INVESTAVIMAS</text:span></text:p>
      <text:p text:style-name="P609"/>
      <text:p text:style-name="P610"><text:span text:style-name="T611">22</text:span><text:span text:style-name="T612">. Investuojant valstybės iždo bendrojoje sąska</text:span><text:span text:style-name="T613">itoje sukauptus laikinai laisvus valstybės piniginius išteklius vadovaujamasi Laikinai laisvų valstybės piniginių išteklių investavimo taisyklėse nustatytais limitais ir saugumo ir likvidumo principais, tačiau siekiama investicijų grąža turi būti ne mažesn</text:span><text:span text:style-name="T614">ė negu atitinkamos trukmės Vokietijos Vyriausybės vertybinių popierių pelningumas, kuris finansų rinkų dalyvių visuotinai laikomas bendru palūkanų normų etalonu, arba Lietuvos banko terminuotųjų indėlių palūkanos (imama mažesnė reikšmė).</text:span><text:s/></text:p>
      <text:p text:style-name="P615">Punkto pakeitimai:</text:p>
      <text:p text:style-name="P616"><text:span text:style-name="T617">Nr.<text:s/></text:span><text:a xlink:href="https://www.e-tar.lt/portal/legalAct.html?documentId=4551aed02a5411e78397ae072f58c508" office:target-frame-name="_top" xlink:show="replace"><text:span text:style-name="T618">1K-164</text:span></text:a><text:span text:style-name="T619">, 2017-04-25, paskelbta TAR 2017-05-05, i. k. 2017-07647</text:span></text:p>
      <text:p text:style-name="Normal"/>
      <text:p text:style-name="P620"><text:span text:style-name="T621">23</text:span><text:span text:style-name="T622">. Valstybės iždo departamentas, investuodamas laikinai laisvus valstybės<text:s/></text:span><text:span text:style-name="T623">piniginius išteklius, vadovaujasi šiais apribojimais:</text:span></text:p>
      <text:p text:style-name="P624"><text:span text:style-name="T625">23.1</text:span><text:span text:style-name="T626">. bendra investicijų (įskaitant valstybės pinigų fondų investuotas lėšas) į visų vienoje šalyje veiklą vykdančių komercinių bankų pinigų rinkos priemones ir indėlius suma negali būti didesnė kaip<text:s/></text:span><text:span text:style-name="T627">700 mln. eurų, o sudarant sandorius, kai įkeičiamas finansinis turtas, nominali suma negali būti didesnė kaip 560 mln. eurų;<text:s/></text:span></text:p>
      <text:p text:style-name="P628"><text:span text:style-name="T629">23.2</text:span><text:span text:style-name="T630">. bendra investicijų į vienai komercinių bankų grupei priklausančių bankų pinigų rinkos priemones ir indėlius, kai nėra ga</text:span><text:span text:style-name="T631">utas finansinis užstatas, suma negali būti didesnė kaip 200 mln. eurų. Tuo atveju, kai yra gaunamas finansinis užstatas, suma negali būti didesnė kaip 160 mln. eurų;</text:span></text:p>
      <text:p text:style-name="P632"><text:span text:style-name="T633">23.3</text:span><text:span text:style-name="T634">. investicijų į Lietuvos banko pinigų rinkos priemones suma išlaikoma stabilios<text:s/></text:span><text:span text:style-name="T635">50–100 mln. eurų apimties, kai investavimo pelningumas yra teigiamas. Kai nėra galimybių saugiai arba priimtinomis sąlygomis laikinai laisvus valstybės piniginius išteklius investuoti į kitas priemones nei Lietuvos banko pinigų rinkos priemonės, laikinai l</text:span><text:span text:style-name="T636">aisvi valstybės piniginiai ištekliai investuojami į Lietuvos banko pinigų rinkos priemones didesne apimtimi, negu šiame punkte numatyta tokių investicijų suma.</text:span></text:p>
      <text:p text:style-name="P637"><text:span text:style-name="T638">24</text:span><text:span text:style-name="T639">.<text:s/></text:span><text:span text:style-name="T640">Investavimo sprendimus dėl investicijų į konkrečias investavimo priemones ir jų priešl</text:span><text:span text:style-name="T641">aikinio susigrąžinimo siūlo Valstybės iždo departamento Skolinimosi ir pinigų valdymo skyrius (toliau – Skolinimosi ir pinigų valdymo skyrius), o priima Valstybės iždo departamento direktorius. Investavimo pelningumas į konkrečias investavimo priemones<text:s/></text:span><text:span text:style-name="T642">gal</text:span><text:span text:style-name="T643">i<text:s/></text:span><text:span text:style-name="T644">būti mažesnis už 0 procentų</text:span><text:span text:style-name="T645">, tačiau ne mažesnis nei palūkanų norma, taikoma už Lietuvos banke laikomus valstybės piniginius išteklius</text:span><text:span text:style-name="T646">.</text:span><text:span text:style-name="T647"><text:s/></text:span><text:span text:style-name="T648"><text:s/></text:span></text:p>
      <text:p text:style-name="P649">Punkto pakeitimai:</text:p>
      <text:p text:style-name="P650"><text:span text:style-name="T651">Nr.<text:s/></text:span><text:a xlink:href="https://www.e-tar.lt/portal/legalAct.html?documentId=4551aed02a5411e78397ae072f58c508" office:target-frame-name="_top" xlink:show="replace"><text:span text:style-name="T652">1K-164</text:span></text:a><text:span text:style-name="T653">, 2017-04-25, paskelbta TAR 2017-05-05, i. k. 2017-07647</text:span></text:p>
      <text:p text:style-name="P654"><text:span text:style-name="T655">Nr.<text:s/></text:span><text:a xlink:href="https://www.e-tar.lt/portal/legalAct.html?documentId=3182c832e11811e99681cd81dcdca52c" office:target-frame-name="_top" xlink:show="replace"><text:span text:style-name="T656">1K-279</text:span></text:a><text:span text:style-name="T657">, 2019-09-26, paskelbta TAR 2019-09-30, i. k. 2019-15442</text:span></text:p>
      <text:p text:style-name="Normal"/>
      <text:p text:style-name="P658"><text:span text:style-name="T659">25</text:span><text:span text:style-name="T660">. Laikinai laisvi</text:span><text:span text:style-name="T661"><text:s/>valstybės piniginiai ištekliai gali būti investuojami į priemones, kurių terminas ilgesnis, negu numatyta valstybės piniginių išteklių srautų prognozėse, kai yra sudarytos galimybės naudoti lanksčias valstybės piniginių išteklių srautų subalansavimo priem</text:span><text:span text:style-name="T662">ones trumpalaikiam grynųjų pinigų stygiui padengti, o investicijų grąža yra pakankama įvertinant trumpalaikių valstybės piniginių išteklių srautų subalansavimo priemonių sąnaudas. Priimant sprendimus dėl laikinai laisvų valstybės piniginių išteklių investa</text:span><text:span text:style-name="T663">vimo taip pat vadovaujamasi taisyklių 63–69 punktais.</text:span></text:p>
      <text:p text:style-name="P664"/>
      <text:p text:style-name="P665"/>
      <text:p text:style-name="P666"><text:span text:style-name="T667">III</text:span><text:span text:style-name="T668"><text:s/>SKYRIUS<text:s/></text:span></text:p>
      <text:p text:style-name="P669"><text:span text:style-name="T670">PROGNOZAVIMO PRINCIPAS</text:span></text:p>
      <text:p text:style-name="P671"/>
      <text:p text:style-name="P672"><text:span text:style-name="T673">PIRMASIS</text:span><text:span text:style-name="T674"><text:s/>SKIRSNIS<text:s/></text:span></text:p>
      <text:p text:style-name="P675"><text:span text:style-name="T676">BENDROSIOS NUOSTATOS</text:span></text:p>
      <text:p text:style-name="P677"/>
      <text:p text:style-name="P678"><text:span text:style-name="T679">26</text:span><text:span text:style-name="T680">. Prognozavimo principas – numatyti sudaromų valstybės piniginių išteklių srautų prognozių rūšis ir jų<text:s/></text:span><text:span text:style-name="T681">detalumą, sudarymo periodiškumą, optimalius prognozių ir panaudojimo variantus.</text:span></text:p>
      <text:p text:style-name="P682"><text:span text:style-name="T683">27</text:span><text:span text:style-name="T684">. Prognozavimo ir rizikos valdymo skyrius sudaro šias valstybės piniginių išteklių srautų prognozes:</text:span></text:p>
      <text:p text:style-name="P685"><text:span text:style-name="T686">27.1</text:span><text:span text:style-name="T687">. biudžetinių metų dienos ir mėnesio:</text:span></text:p>
      <text:p text:style-name="P688"><text:span text:style-name="T689">27.1.1</text:span><text:span text:style-name="T690">. valstybės biudž</text:span><text:span text:style-name="T691">eto pajamų ir valstybės biudžeto asignavimų poreikio;</text:span></text:p>
      <text:p text:style-name="P692"><text:span text:style-name="T693">27.1.2</text:span><text:span text:style-name="T694">. Lietuvos Respublikos Vyriausybės skolinimosi poreikio (toliau – skolinimosi poreikis) ir jo finansavimo poreikio;</text:span></text:p>
      <text:p text:style-name="P695"><text:span text:style-name="T696">27.1.3</text:span><text:span text:style-name="T697">. bendrą biudžetinių metų dienos ir mėnesio valstybės biudžeto paj</text:span><text:span text:style-name="T698">amų, valstybės biudžeto asignavimų poreikio, skolinimosi poreikio ir jo finansavimo poreikio – metinę valstybės piniginių išteklių srautų prognozę;</text:span></text:p>
      <text:p text:style-name="P699"><text:span text:style-name="T700">27.2</text:span><text:span text:style-name="T701">. biudžetinių metų skolinimosi poreikio ir jo finansavimo poreikio bei grynojo skolinių<text:s/></text:span><text:span text:style-name="T702">įsipareigojimų pokyčio;</text:span></text:p>
      <text:p text:style-name="P703"><text:span text:style-name="T704">27.3</text:span><text:span text:style-name="T705">. trejiems ateinantiems metams:</text:span></text:p>
      <text:p text:style-name="P706"><text:span text:style-name="T707">27.3.1</text:span><text:span text:style-name="T708">. grynųjų skolinių įsipareigojimų pokyčio;</text:span></text:p>
      <text:p text:style-name="P709"><text:span text:style-name="T710">27.3.2</text:span><text:span text:style-name="T711">. skolinimosi poreikio.</text:span></text:p>
      <text:p text:style-name="P712"><text:span text:style-name="T713">28</text:span><text:span text:style-name="T714">. Metinės valstybės piniginių išteklių srautų prognozė ir grynojo skolinių įsipareigojimų pokyčio</text:span><text:span text:style-name="T715"><text:s/>prognozė sudaromos likus ne mažiau kaip trims mėnesiams iki metų pradžios ir pagal poreikį tikslinama. Grynojo skolinių įsipareigojimų pokyčio prognozė trejiems ateinantiems metams sudaroma likus ne mažiau kaip trims mėnesiams iki ateinančių metų pradžios</text:span><text:span text:style-name="T716">.</text:span></text:p>
      <text:p text:style-name="P717"><text:span text:style-name="T718">29</text:span><text:span text:style-name="T719">. Sudarant valstybės piniginių išteklių srautų prognozes, nuolat analizuojami duomenys ir rengiamos ataskaitos apie:</text:span></text:p>
      <text:p text:style-name="P720"><text:span text:style-name="T721">29.1</text:span><text:span text:style-name="T722">. valstybės iždo bendrojoje sąskaitoje sukauptus valstybės piniginius išteklius ir jų išmokėjimą (išmokėjimo dinamiką, pokytį</text:span><text:span text:style-name="T723">) bei numatomą patvirtinto metinio Vyriausybės grynojo skolinių įsipareigojimų pokyčio limito įvykdymą (arba viršijimą), į kuriuos atsižvelgiama priimant sprendimus dėl skolinimosi poreikio. Šias ataskaitas kartą per mėnesį rengia Valstybės iždo departamen</text:span><text:span text:style-name="T724">tas ir teikia finansų ministrui, finansų viceministrui ir vyriausiajam patarėjui, pagal veiklos sritį koordinuojantiems Valstybės iždo departamentą;</text:span></text:p>
      <text:p text:style-name="P725"><text:span text:style-name="T726">29.2</text:span><text:span text:style-name="T727">. nuokrypį nuo valstybės piniginių išteklių srautų biudžetinių metų dienos ir mėnesio prognozės. Ši</text:span><text:span text:style-name="T728">as ataskaitas kartą per mėnesį Prognozavimo ir rizikos valdymo skyrius rengia ir teikia Valstybės iždo departamento direktoriui ir jo pavaduotojams.</text:span></text:p>
      <text:p text:style-name="P729"><text:span text:style-name="T730">30</text:span><text:span text:style-name="T731">. Rengdamas valstybės piniginių išteklių srautų prognozes, Prognozavimo ir rizikos valdymo skyrius<text:s/></text:span><text:span text:style-name="T732">naudoja informaciją, gautą iš:</text:span></text:p>
      <text:p text:style-name="P733"><text:span text:style-name="T734">30.1</text:span><text:span text:style-name="T735">. Finansų ministerijos Mokesčių politikos departamento (toliau – Mokesčių politikos departamentas) – apie numatomą patvirtinto metinio biudžeto pajamų plano vykdymą, kuri turi būti pateikta Valstybės iždo departamentui<text:s/></text:span><text:span text:style-name="T736">iki kiekvieno mėnesio 15 dienos;<text:s/></text:span></text:p>
      <text:p text:style-name="P737"><text:span text:style-name="T738">30.2</text:span><text:span text:style-name="T739">. Finansų ministerijos Europos Sąjungos investicijų departamento (toliau – ES investicijų departamentas) – apie planuojamus 2014–2020 metų ES struktūrinių fondų lėšų mokėjimus ir galimus jų keitimus kiekvieną mėnes</text:span><text:span text:style-name="T740">į einamaisiais biudžetiniais metais, kuri turi būti pateikta Prognozavimo ir rizikos valdymo skyriui iki kiekvieno mėnesio 15 dienos.</text:span><text:s/></text:p>
      <text:p text:style-name="P741">Papunkčio pakeitimai:</text:p>
      <text:p text:style-name="P742"><text:span text:style-name="T743">Nr.<text:s/></text:span><text:a xlink:href="https://www.e-tar.lt/portal/legalAct.html?documentId=4551aed02a5411e78397ae072f58c508" office:target-frame-name="_top" xlink:show="replace"><text:span text:style-name="T744">1K-164</text:span></text:a><text:span text:style-name="T745">, 2017-04-25, paskelbta TAR 2017-05-05, i. k. 2017-07647</text:span></text:p>
      <text:p text:style-name="Normal"/>
      <text:p text:style-name="P746"><text:span text:style-name="T747">31</text:span><text:span text:style-name="T748">. Institucijos ir įstaigos, kurioms skirti valstybės biudžeto asignavimai, įskaitant ES<text:s/></text:span><text:span text:style-name="T749">finansinės paramos ir kitos tarptautinės finansinės paramos lėšas, informaciją Valstybės iždo departamentui teikia vadovaudamosi Valstybės piniginių išteklių srautams prognozuoti skirtos informacijos teikimo taisyklėmis.</text:span><text:s/></text:p>
      <text:p text:style-name="P750">Punkto pakeitimai:</text:p>
      <text:p text:style-name="P751"><text:span text:style-name="T752">Nr.<text:s/></text:span><text:a xlink:href="https://www.e-tar.lt/portal/legalAct.html?documentId=4551aed02a5411e78397ae072f58c508" office:target-frame-name="_top" xlink:show="replace"><text:span text:style-name="T753">1K-164</text:span></text:a><text:span text:style-name="T754">, 2017-04-25, paskelbta TAR 2017-05-05, i. k. 2017-07647</text:span></text:p>
      <text:p text:style-name="Normal"/>
      <text:p text:style-name="P755"><text:span text:style-name="T756">ANTRASIS</text:span><text:span text:style-name="T757"><text:s/>SKIRSNIS<text:s/></text:span></text:p>
      <text:p text:style-name="P758"><text:span text:style-name="T759">skolinimosi poreikių PROGNOZĖS ir grynŲjŲ skolinių įsipareigojimų pokyčiŲ PROGNO</text:span><text:span text:style-name="T760">ZĖS</text:span></text:p>
      <text:p text:style-name="P761"/>
      <text:p text:style-name="P762"><text:span text:style-name="T763">32</text:span><text:span text:style-name="T764">. Prognozavimo ir rizikos valdymo skyrius, sudarydamas trejų ateinančių metų skolinimosi poreikių prognozes, naudoja duomenis apie valstybės biudžeto balansą, grąžinamas paskolas, išperkamus VVP ir kitas mokamas sumas, finansuojamas iš valstybės</text:span><text:span text:style-name="T765"><text:s/>vardu pasiskolintų lėšų.</text:span><text:s/></text:p>
      <text:p text:style-name="P766">Punkto pakeitimai:</text:p>
      <text:p text:style-name="P767"><text:span text:style-name="T768">Nr.<text:s/></text:span><text:a xlink:href="https://www.e-tar.lt/portal/legalAct.html?documentId=4551aed02a5411e78397ae072f58c508" office:target-frame-name="_top" xlink:show="replace"><text:span text:style-name="T769">1K-164</text:span></text:a><text:span text:style-name="T770">, 2017-04-25, paskelbta TAR 2017-05-05, i. k. 2017-07647</text:span></text:p>
      <text:p text:style-name="Normal"/>
      <text:p text:style-name="P771"><text:span text:style-name="T772">33</text:span><text:span text:style-name="T773">. Užsienio valiutas konvertuojant į eu</text:span><text:span text:style-name="T774">rus, naudojami prognozuojami euro ir užsienio valiutų santykiai, atsižvelgiant į esamą situaciją valiutų rinkoje, komercinių bankų teikiamas prognozes ir valiutų kursų kitimo tendencijas.</text:span></text:p>
      <text:p text:style-name="P775"><text:span text:style-name="T776">34</text:span><text:span text:style-name="T777">. Prognozavimo ir rizikos valdymo skyrius, rengdamas trejų ate</text:span><text:span text:style-name="T778">inančių metų valstybės biudžeto finansinių rodiklių projektus, skaičiuoja ir pagal poreikį tikslina skolinimosi poreikių prognozes. Metiniai skolinimosi poreikiai skaičiuojami trejiems ateinantiems metams tūkstančių eurų tikslumu.<text:s/></text:span></text:p>
      <text:p text:style-name="P779"><text:span text:style-name="T780">35</text:span><text:span text:style-name="T781">. Skolinimosi pore</text:span><text:span text:style-name="T782">ikių prognozės gali būti tikslinamos atsižvelgiant į faktinius ir planuojamus valstybės išlaidų ir grąžinamų paskolų ar išperkamų VVP, numatomų finansuoti valstybės vardu pasiskolintomis lėšomis, pokyčius, taip pat į kitas valstybės piniginių išteklių srau</text:span><text:span text:style-name="T783">tų prognozes.</text:span></text:p>
      <text:p text:style-name="P784"><text:span text:style-name="T785">36</text:span><text:span text:style-name="T786">. Prognozavimo ir rizikos valdymo skyriui pagal kompetenciją raštu teikia šiuos duomenis apie trejų ateinančių metų skolinimosi poreikius pamečiui:</text:span></text:p>
      <text:p text:style-name="P787"><text:span text:style-name="T788">36.1</text:span><text:span text:style-name="T789">. Valstybės iždo departamento Skolinių įsipareigojimų administravimo skyrius<text:s/></text:span><text:span text:style-name="T790">(toliau – Skolinių įsipareigojimų administravimo skyrius):</text:span></text:p>
      <text:p text:style-name="P791"><text:span text:style-name="T792">36.1.1</text:span><text:span text:style-name="T793">. apie pagal jau pasirašytas paskolų sutartis Valstybės investicijų programoje numatytiems investicijų projektams finansuoti iš valstybės vardu pasiskolintų lėšų neišimtų paskolų dalių bend</text:span><text:span text:style-name="T794">ras sumas;</text:span></text:p>
      <text:p text:style-name="P795"><text:span text:style-name="T796">36.1.2</text:span><text:span text:style-name="T797">. apie valstybės garantuojamų paskolų atidėjinių sumas, skolininkų grąžinamų paskolų, suteiktų iš valstybės vardu pasiskolintų lėšų, sumas;</text:span></text:p>
      <text:p text:style-name="P798"><text:span text:style-name="T799">36.2</text:span><text:span text:style-name="T800">. Skolinimosi ir pinigų valdymo skyrius – apie lėšų, reikalingų Valstybės investicijų</text:span><text:span text:style-name="T801"><text:s/>programoje numatytiems investicijų projektams finansuoti iš valstybės vardu pasiskolintų lėšų pagal numatomas pasirašyti sutartis, metines sumas;</text:span></text:p>
      <text:p text:style-name="P802"><text:span text:style-name="T803">36.3</text:span><text:span text:style-name="T804">. Fiskalinės politikos departamentas – apie projektuojamo valdžios sektoriaus balansų metines sumas,<text:s/></text:span><text:span text:style-name="T805">išskaidytas pagal subsektorius pinigų srautais ir kaupiamuoju būdu;</text:span></text:p>
      <text:p text:style-name="P806"><text:span text:style-name="T807">36.4</text:span><text:span text:style-name="T808">. Finansų ministerijos Biudžeto departamentas (toliau – Biudžeto departamentas) – apie įstatymuose ir rengiamuose įstatymų projektuose (išskyrus dėl atitinkamų metų valstybės biudž</text:span><text:span text:style-name="T809">eto ir savivaldybių biudžetų finansinių rodiklių patvirtinimo) numatytas galimybes valstybės išlaidas finansuoti valstybės vardu pasiskolintomis lėšomis;</text:span></text:p>
      <text:p text:style-name="P810"><text:span text:style-name="T811">36.5</text:span><text:span text:style-name="T812">.<text:s/></text:span><text:span text:style-name="T813">ES investicijų departamentas – apie projektų vykdytojams planuojamų išmokėti 2014–2020 metų<text:s/></text:span><text:span text:style-name="T814">ES struktūrinių fondų lėšų ir valstybės biudžeto bendrojo finansavimo lėšų metines sumas;</text:span><text:s/></text:p>
      <text:p text:style-name="P815">Papunkčio pakeitimai:</text:p>
      <text:p text:style-name="P816"><text:span text:style-name="T817">Nr.<text:s/></text:span><text:a xlink:href="https://www.e-tar.lt/portal/legalAct.html?documentId=4551aed02a5411e78397ae072f58c508" office:target-frame-name="_top" xlink:show="replace"><text:span text:style-name="T818">1K-164</text:span></text:a><text:span text:style-name="T819">, 2017-04-25, paskelbta TAR 2017-05</text:span><text:span text:style-name="T820">-05, i. k. 2017-07647</text:span></text:p>
      <text:p text:style-name="Normal"/>
      <text:p text:style-name="P821"><text:span text:style-name="T822">36.6</text:span><text:span text:style-name="T823">. Finansų ministerijos Nacionalinio fondo departamentas (toliau – Nacionalinio fondo departamentas) – apie Europos Komisijai einamaisiais ir kitais finansiniais metais numatomas teikti mokėjimo paraiškas;</text:span></text:p>
      <text:p text:style-name="P824"><text:span text:style-name="T825">36.7</text:span><text:span text:style-name="T826">.<text:s/></text:span><text:span text:style-name="T827">Finansų mi</text:span><text:span text:style-name="T828">nisterijos Valstybės turto valdymo departamentas – centralizuotai valdomo valstybės turto valdytojo skolintų lėšų poreikį valstybės nekilnojamojo turto atnaujinimo funkcijai įgyvendinti;</text:span><text:s/></text:p>
      <text:p text:style-name="P829">Papunkčio pakeitimai:</text:p>
      <text:p text:style-name="P830"><text:span text:style-name="T831">Nr.<text:s/></text:span><text:a xlink:href="https://www.e-tar.lt/portal/legalAct.html?documentId=4551aed02a5411e78397ae072f58c508" office:target-frame-name="_top" xlink:show="replace"><text:span text:style-name="T832">1K-164</text:span></text:a><text:span text:style-name="T833">, 2017-04-25, paskelbta TAR 2017-05-05, i. k. 2017-07647</text:span></text:p>
      <text:p text:style-name="Normal"/>
      <text:p text:style-name="P834"><text:span text:style-name="T835">36.8</text:span><text:span text:style-name="T836">. Finansų ministerijos Finansų rinkų politikos departamentas – apie skolintų lėšų poreikį Lietuvos Respublikos finansinio<text:s/></text:span><text:span text:style-name="T837">tvarumo įstatyme numatytoms priemonėms taikyti;</text:span></text:p>
      <text:p text:style-name="P838"><text:span text:style-name="T839">36.9</text:span><text:span text:style-name="T840">. gaunama kita informacija, reikalinga skaičiuojant trejų ateinančių metų skolinimosi poreikius.</text:span></text:p>
      <text:p text:style-name="P841"><text:span text:style-name="T842">37</text:span><text:span text:style-name="T843">. Prognozavimo ir rizikos valdymo skyrius, naudodamas VBAMS ir jos posistemius VSPIVS ir Valsty</text:span><text:span text:style-name="T844">bės iždo finansų valdymo ir apskaitos (toliau – FVIS), apskaičiuoja atitinkamais biudžetiniais metais valstybės vardu paimtų vidaus ir užsienio paskolų grąžinamas sumas, vidaus ir užsienio VVP išperkamas sumas ir sumas, grąžinamas pagal kitus įsipareigojam</text:span><text:span text:style-name="T845">uosius skolos dokumentus.<text:s/></text:span></text:p>
      <text:p text:style-name="P846"><text:span text:style-name="T847">38</text:span><text:span text:style-name="T848">. Prognozavimo ir rizikos valdymo skyrius, sudarydamas trejų ateinančių metų skolinimosi poreikių prognozes, apskaičiuoja prognozuojamus valstybės piniginių išteklių likučių pokyčius per trejus ateinančius metus, taip pat<text:s/></text:span><text:span text:style-name="T849">skolinimosi poreikius skolintis pirma laiko siekiant sumažinti perfinansavimo riziką vėlesniais metais, galimus skolinimosi poreikius valstybės piniginių išteklių srautams subalansuoti, susijusius su finansinio užstato pateikimu pagal išvestinių finansinių</text:span><text:span text:style-name="T850"><text:s/>priemonių sandorius.</text:span></text:p>
      <text:p text:style-name="P851"><text:span text:style-name="T852">39</text:span><text:span text:style-name="T853">. Atsižvelgdamas į numatomą biudžetinių metų skolinimosi poreikį ir numatomus valstybės skolos grąžinimus Prognozavimo ir rizikos valdymo skyrius sudaro grynojo skolinių įsipareigojimų pokyčio prognozę ir informaciją apie grynoj</text:span><text:span text:style-name="T854">o skolinių įsipareigojimų pokyčio limitą teikia Biudžeto departamentui, rengiančiam Lietuvos Respublikos atitinkamų metų valstybės biudžeto ir savivaldybių biudžetų finansinių rodiklių patvirtinimo įstatymo projektą.</text:span></text:p>
      <text:p text:style-name="P855"><text:span text:style-name="T856">40</text:span><text:span text:style-name="T857">. Sprendimą dėl skolinimosi porei</text:span><text:span text:style-name="T858">kio ir grynojo skolinių įsipareigojimų pokyčio dydžių, kurie turės būti nurodyti Lietuvos Respublikos atitinkamų metų valstybės biudžeto ir savivaldybių biudžetų finansinių rodiklių patvirtinimo įstatymo projekte, priima finansų ministro įsakymu, kuriuo pa</text:span><text:span text:style-name="T859">tvirtintos šios taisyklės, sudaryta komisija (toliau – Komisija).</text:span></text:p>
      <text:p text:style-name="P860"/>
      <text:p text:style-name="P861"><text:span text:style-name="T862">TrEČIASIS</text:span><text:span text:style-name="T863"><text:s/>SKIRSNIS<text:s/></text:span></text:p>
      <text:p text:style-name="P864"><text:span text:style-name="T865">VALSTYBĖS BIUDŽETO PAJAMŲ PROGNOZĖS <text:s/></text:span></text:p>
      <text:p text:style-name="P866"/>
      <text:p text:style-name="P867"><text:span text:style-name="T868">41</text:span><text:span text:style-name="T869">. Prognozavimo ir rizikos valdymo skyrius, sudarydamas biudžetinių metų dienos ir mėnesio valstybės biudžeto pajamų pr</text:span><text:span text:style-name="T870">ognozes, naudoja duomenis apie valstybės biudžeto pajamas:</text:span></text:p>
      <text:p text:style-name="P871"><text:span text:style-name="T872">41.1</text:span><text:span text:style-name="T873">. administruojamas Valstybinės mokesčių inspekcijos ir Muitinės departamento;</text:span></text:p>
      <text:p text:style-name="P874"><text:span text:style-name="T875">41.2</text:span><text:span text:style-name="T876">. tiesiogiai pervedamas į valstybės iždo sąskaitas;</text:span></text:p>
      <text:p text:style-name="P877"><text:span text:style-name="T878">41.3</text:span><text:span text:style-name="T879">. gaunamas kaip ES finansinė parama ir kita t</text:span><text:span text:style-name="T880">arptautinė finansinė parama.</text:span></text:p>
      <text:p text:style-name="P881"><text:span text:style-name="T882">42</text:span><text:span text:style-name="T883">. Prognozavimo ir rizikos valdymo skyrius sudaro biudžetinių metų dienos ir mėnesio valstybės biudžeto pajamų prognozių projektą vadovaudamasis:</text:span></text:p>
      <text:p text:style-name="P884"><text:span text:style-name="T885">42.1</text:span><text:span text:style-name="T886">. Fiskalinės politikos departamento<text:s/></text:span><text:span text:style-name="T887">pateiktomis planuojamomis valsty</text:span><text:span text:style-name="T888">bės biudžeto pajamų metinėmis sumomis trejiems ateinantiems biudžetiniams metams</text:span><text:span text:style-name="T889">;</text:span></text:p>
      <text:p text:style-name="P890"><text:span text:style-name="T891">42.2</text:span><text:span text:style-name="T892">. Biudžeto departamento pateiktu Lietuvos Respublikos atitinkamų metų valstybės biudžeto ir savivaldybių biudžetų finansinių rodiklių patvirtinimo įstatymo projektu;</text:span></text:p>
      <text:p text:style-name="P893"><text:span text:style-name="T894">42.3</text:span><text:span text:style-name="T895">. asignavimų valdytojų ir (arba) kitų įstaigų pateikta informacija apie planuojamas gauti ES finansinės paramos lėšas ir kitos tarptautinės finansinės paramos lėšas;</text:span></text:p>
      <text:p text:style-name="P896"><text:span text:style-name="T897">42.4</text:span><text:span text:style-name="T898">. penkerių praėjusių biudžetinių metų faktiniais duomenimis;</text:span></text:p>
      <text:p text:style-name="P899"><text:span text:style-name="T900">42.5</text:span><text:span text:style-name="T901">. VSP</text:span><text:span text:style-name="T902">IVS duomenimis apie gautinas palūkanas už perskolintas ar kitaip investuotas lėšas;</text:span></text:p>
      <text:p text:style-name="P903"><text:span text:style-name="T904">42.6</text:span><text:span text:style-name="T905">. kita informacija, susijusia su numatomomis gauti valstybės biudžeto pajamomis.</text:span></text:p>
      <text:p text:style-name="P906"><text:span text:style-name="T907">43</text:span><text:span text:style-name="T908">. Prognozavimo ir rizikos valdymo skyrius kiekvieną dieną tikslina<text:s/></text:span><text:span text:style-name="T909">sudarytas einamųjų biudžetinių metų valstybės biudžeto pajamų dienos ir mėnesio prognozes vadovaudamasis:</text:span></text:p>
      <text:p text:style-name="P910"><text:span text:style-name="T911">43.1</text:span><text:span text:style-name="T912">. Lietuvos Respublikos atitinkamų metų valstybės biudžeto ir savivaldybių biudžetų finansinių rodiklių patvirtinimo įstatymu;</text:span></text:p>
      <text:p text:style-name="P913"><text:span text:style-name="T914">43.2</text:span><text:span text:style-name="T915">. finansų<text:s/></text:span><text:span text:style-name="T916">ministro patvirtintais einamųjų biudžetinių metų planais: valstybės biudžeto pajamų paskirstymu pagal ketvirčius, Valstybinės mokesčių inspekcijos ir Muitinės departamento administruojamų valstybės biudžeto pajamų paskirstymu pagal ketvirčius;</text:span></text:p>
      <text:p text:style-name="P917"><text:span text:style-name="T918">43.3</text:span><text:span text:style-name="T919">. fi</text:span><text:span text:style-name="T920">nansų ministro patvirtintu einamųjų biudžetinių metų valstybės biudžeto pajamų ir programų finansavimo (ketvirčiais) planu;</text:span></text:p>
      <text:p text:style-name="P921"><text:span text:style-name="T922">43.4</text:span><text:span text:style-name="T923">. Mokesčių politikos departamento pateiktu einamųjų biudžetinių metų valstybės biudžeto pajamų paskirstymu pagal mėnesius, V</text:span><text:span text:style-name="T924">alstybinės mokesčių inspekcijos ir Muitinės departamento pateiktais jų administruojamų valstybės biudžeto pajamų paskirstymu pagal mėnesius ir pajamų, gaunamų tiesiogiai į valstybės iždo sąskaitas, paskirstymu pagal mėnesius;</text:span></text:p>
      <text:p text:style-name="P925"><text:span text:style-name="T926">43.5</text:span><text:span text:style-name="T927">. Apskaitos ir atskait</text:span><text:span text:style-name="T928">omybės skyriaus pateikta informacija apie faktinį valstybės biudžeto pajamų surinkimą: kas mėnesį – mokesčių ir kitų įmokų į valstybės biudžetą ir savivaldybių biudžetus apyskaita, kasdien – operatyvia informacija apie į valstybės biudžetą surinktas dienos</text:span><text:span text:style-name="T929"><text:s/>pajamas;<text:s/></text:span></text:p>
      <text:p text:style-name="P930"><text:span text:style-name="T931">43.6</text:span><text:span text:style-name="T932">. Valstybinės mokesčių inspekcijos ir Muitinės departamento kiekvieną dieną teikiama dienos informacija apie surinktas valstybės biudžeto pajamas ir įmonėms bei gyventojams grąžintus mokesčius;</text:span></text:p>
      <text:p text:style-name="P933"><text:span text:style-name="T934">43.7</text:span><text:span text:style-name="T935">. VSPIVS duomenimis apie gautinas p</text:span><text:span text:style-name="T936">alūkanas už perskolintas ar kitaip investuotas lėšas;<text:s/></text:span></text:p>
      <text:p text:style-name="P937"><text:span text:style-name="T938">43.8</text:span><text:span text:style-name="T939">. Nacionalinio fondo departamento teikiama informacija apie einamaisiais ir kitais finansiniais metais numatomas teikti Europos Komisijai 2007–2013 m. Europos teritorinio bendradarbiavimo<text:s/></text:span><text:span text:style-name="T940">tikslo Lietuvos ir Lenkijos bendradarbiavimo per sieną programos, 2007–2013 metų ES struktūrinės paramos ir 2014–2020 metų ES struktūrinių fondų mokėjimo paraiškas;</text:span></text:p>
      <text:p text:style-name="P941"><text:span text:style-name="T942">43.9</text:span><text:span text:style-name="T943">. asignavimų valdytojų ir (arba) kitų įstaigų pateikta informacija apie einamaisiai</text:span><text:span text:style-name="T944">s biudžetiniais metais planuojamas gauti ES finansinės paramos lėšas, išskyrus taisyklių 43.8 papunktyje nurodytas lėšas, ir kitos tarptautinės finansinės paramos lėšas (pagal ketvirčius);</text:span></text:p>
      <text:p text:style-name="P945"><text:span text:style-name="T946">43.10</text:span><text:span text:style-name="T947">. kita informacija, susijusia su numatomomis gauti valstyb</text:span><text:span text:style-name="T948">ės biudžeto pajamomis.</text:span></text:p>
      <text:p text:style-name="P949"><text:span text:style-name="T950">44</text:span><text:span text:style-name="T951">. Prognozavimo ir rizikos valdymo skyrius, remdamasis Apskaitos ir atskaitomybės skyriaus kasdien teikiama operatyvia informacija apie į valstybės biudžetą surinktas dienos pajamas, atitinkamos dienos prognozuojamo dydžio lėš</text:span><text:span text:style-name="T952">as prilygina faktinėms pajamoms.<text:s/></text:span></text:p>
      <text:p text:style-name="P953"/>
      <text:p text:style-name="P954"><text:span text:style-name="T955">KETVIRTASIS</text:span><text:span text:style-name="T956"><text:s/>SKIRSNIS<text:s/></text:span></text:p>
      <text:p text:style-name="P957"><text:span text:style-name="T958">VALSTYBĖS BIUDŽETO ASIGNAVIMŲ POREIKIO PROGNOZĖS<text:s/></text:span></text:p>
      <text:p text:style-name="P959"/>
      <text:p text:style-name="P960"><text:span text:style-name="T961">45</text:span><text:span text:style-name="T962">. Prognozavimo ir rizikos valdymo skyrius, sudarydamas biudžetinių metų dienos ir mėnesio valstybės biudžeto asignavimų poreikio prognoz</text:span><text:span text:style-name="T963">es, naudoja duomenis apie iš valstybės biudžeto asignavimų finansuojamas programas ir šioms programoms skirtas asignavimų dalis, kurias sudaro ES finansinės paramos lėšos ir kitos tarptautinės finansinės paramos lėšos.</text:span></text:p>
      <text:p text:style-name="P964"><text:span text:style-name="T965">46</text:span><text:span text:style-name="T966">. Prognozavimo ir rizikos valdy</text:span><text:span text:style-name="T967">mo skyrius sudaro biudžetinių metų dienos ir mėnesio valstybės biudžeto asignavimų poreikio prognozes vadovaudamasis:</text:span></text:p>
      <text:p text:style-name="P968"><text:span text:style-name="T969">46.1</text:span><text:span text:style-name="T970">. Fiskalinės politikos departamento<text:s/></text:span><text:span text:style-name="T971">pateiktomis planuojamomis valstybės biudžeto išlaidų metinėmis sumomis trejiems ateinantiems biu</text:span><text:span text:style-name="T972">džetiniams metams;</text:span></text:p>
      <text:p text:style-name="P973"><text:span text:style-name="T974">46.2</text:span><text:span text:style-name="T975">. Biudžeto departamento pateiktu Lietuvos Respublikos atitinkamų metų valstybės biudžeto ir savivaldybių biudžetų finansinių rodiklių patvirtinimo įstatymo projektu;</text:span></text:p>
      <text:p text:style-name="P976"><text:span text:style-name="T977">46.3</text:span><text:span text:style-name="T978">. Biudžeto departamento, Švietimo ir mokslo<text:s/></text:span><text:span text:style-name="T979">ministerijos ir Socialinės apsaugos ir darbo ministerijos pateiktais duomenimis apie savivaldybėms planuojamas mokėti dotacijas;</text:span></text:p>
      <text:p text:style-name="P980"><text:span text:style-name="T981">46.4</text:span><text:span text:style-name="T982">. Europos Sąjungos ir tarptautinių santykių departamento pateiktais duomenimis apie planuojamus mokesčius ES ir tarptau</text:span><text:span text:style-name="T983">tinėms finansų organizacijoms ir planuojamus mokėjimus į ES biudžetą;</text:span></text:p>
      <text:p text:style-name="P984"><text:span text:style-name="T985">46.5</text:span><text:span text:style-name="T986">. VSPIVS<text:s/></text:span><text:span text:style-name="T987"><text:s/></text:span><text:span text:style-name="T988">duomenimis apie mokėtinas palūkanas už valstybės vardu pasiskolintas lėšas;</text:span></text:p>
      <text:p text:style-name="P989"><text:span text:style-name="T990">46.6</text:span><text:span text:style-name="T991">. penkerių praėjusių biudžetinių metų faktiniais duomenimis;</text:span></text:p>
      <text:p text:style-name="P992"><text:span text:style-name="T993">46.7</text:span><text:span text:style-name="T994">. valstybės biu</text:span><text:span text:style-name="T995">džeto asignavimų poreikiu ir kita asignavimų valdytojų per VBAMS pateikta informacija, susijusia su valstybės biudžeto asignavimų poreikiu iš valstybės biudžeto asignavimų finansuojamoms programoms.</text:span></text:p>
      <text:p text:style-name="P996"><text:span text:style-name="T997">47</text:span><text:span text:style-name="T998">. Prognozavimo ir rizikos valdymo skyrius kiekvie</text:span><text:span text:style-name="T999">ną dieną tikslina sudarytas einamųjų biudžetinių metų valstybės biudžeto asignavimų poreikio dienos ir mėnesio prognozes vadovaudamasis:</text:span></text:p>
      <text:p text:style-name="P1000"><text:span text:style-name="T1001">47.1</text:span><text:span text:style-name="T1002">. finansų ministro pavirtintu einamųjų biudžetinių metų valstybės biudžeto pajamų ir programų finansavimo (ketvir</text:span><text:span text:style-name="T1003">čiais) planu;</text:span></text:p>
      <text:p text:style-name="P1004"><text:span text:style-name="T1005">47.2</text:span><text:span text:style-name="T1006">.</text:span><text:span text:style-name="T1007"><text:s/></text:span><text:span text:style-name="T1008">VSPIVS<text:s/></text:span><text:span text:style-name="T1009"><text:s/></text:span><text:span text:style-name="T1010">duomenimis apie mokėtinas palūkanas už valstybės vardu pasiskolintas lėšas;</text:span></text:p>
      <text:p text:style-name="P1011"><text:span text:style-name="T1012">47.3</text:span><text:span text:style-name="T1013">. kiekvieną dieną ir mėnesį asignavimų valdytojų teikiamomis išlaidų prognozėmis per VBAMS;</text:span></text:p>
      <text:p text:style-name="P1014"><text:span text:style-name="T1015">47.4</text:span><text:span text:style-name="T1016">. kiekvieną mėnesį ir ketvirtį ES invest</text:span><text:span text:style-name="T1017">icijų departamento teikiama informacija apie projektų vykdytojams planuojamas išmokėti ES finansinės paramos (2014–2020 metų ES struktūrinių fondų) lėšas;</text:span><text:s/></text:p>
      <text:p text:style-name="P1018">Papunkčio pakeitimai:</text:p>
      <text:p text:style-name="P1019"><text:span text:style-name="T1020">Nr.<text:s/></text:span><text:a xlink:href="https://www.e-tar.lt/portal/legalAct.html?documentId=4551aed02a5411e78397ae072f58c508" office:target-frame-name="_top" xlink:show="replace"><text:span text:style-name="T1021">1K-164</text:span></text:a><text:span text:style-name="T1022">, 2017-04-25, paskelbta TAR 2017-05-05, i. k. 2017-07647</text:span></text:p>
      <text:p text:style-name="Normal"/>
      <text:p text:style-name="P1023"><text:span text:style-name="T1024">47.5</text:span><text:span text:style-name="T1025">. kiekvieną dieną asignavimų valdytojų į VBAMS įvestų mokėjimo paraiškų duomenimis (VBAMS MOK-04B forma);</text:span></text:p>
      <text:p text:style-name="P1026"><text:span text:style-name="T1027">47.6</text:span><text:span text:style-name="T1028">. esant poreikiui ES finansinę paramą ir kitą<text:s/></text:span><text:span text:style-name="T1029">tarptautinę finansinę paramą administruojančių institucijų ir (ar) įstaigų pateikta informacija apie projektų vykdytojams planuojamas išmokėti lėšas;</text:span></text:p>
      <text:p text:style-name="P1030"><text:span text:style-name="T1031">47.7</text:span><text:span text:style-name="T1032">. esant poreikiui kita asignavimų valdytojų teikiama informacija dėl valstybės biudžeto asignavimų</text:span><text:span text:style-name="T1033"><text:s/>poreikio ir iš valstybės biudžeto asignavimų finansuojamų programų lėšų dalies, kurią sudaro ES finansinės paramos ir kitos tarptautinės finansinės paramos lėšos, panaudojimo.</text:span></text:p>
      <text:p text:style-name="P1034"><text:span text:style-name="T1035">48</text:span><text:span text:style-name="T1036">. Prognozavimo ir rizikos valdymo skyrius, remdamasis Finansavimo skyri</text:span><text:span text:style-name="T1037">aus informacija apie valstybės biudžeto, ES finansinės paramos ir kitos tarptautinės finansinės paramos lėšų mokėjimų poreikį ateinančiai darbo dienai, atitinkamos dienos prognozuojamo dydžio lėšas prilygina faktinėms išlaidoms.</text:span></text:p>
      <text:p text:style-name="P1038"><text:span text:style-name="T1039">49</text:span><text:span text:style-name="T1040">. Valstybės iždo depa</text:span><text:span text:style-name="T1041">rtamentas siekia, kad ne mažesnė kaip 85 procentų valstybės biudžeto asignavimų dalis, neįtraukus ES finansinės paramos lėšų ir kitos tarptautinės finansinės paramos lėšų, būtų prognozuojama ir stebima kiekvieną dieną 20 darbo dienų į priekį asignavimų val</text:span><text:span text:style-name="T1042">dytojų lygmeniu. Tokiu būdu siekiama gauti iš asignavimų valdytojų tikslesnius duomenis valstybės biudžeto asignavimų poreikio prognozėms sudaryti.</text:span></text:p>
      <text:p text:style-name="P1043"/>
      <text:p text:style-name="P1044"><text:span text:style-name="T1045">PENKTASIS</text:span><text:span text:style-name="T1046"><text:s/>SKIRSNIS<text:s/></text:span></text:p>
      <text:p text:style-name="P1047"><text:span text:style-name="T1048">SKOLINIMOSI POREIKIO FINANSAVIMO PROGNOZĖS</text:span></text:p>
      <text:p text:style-name="P1049"/>
      <text:p text:style-name="P1050"><text:span text:style-name="T1051">50</text:span><text:span text:style-name="T1052">. Prognozavimo ir rizikos valdy</text:span><text:span text:style-name="T1053">mo skyrius, sudarydamas biudžetinių metų dienos ir mėnesio, biudžetinių metų skolinimosi poreikio finansavimo prognozes, naudoja šiuos duomenis:</text:span></text:p>
      <text:p text:style-name="P1054"><text:span text:style-name="T1055">50.1</text:span><text:span text:style-name="T1056">. apie valstybės biudžeto pajamų ir išlaidų faktinio plano vykdymą;</text:span></text:p>
      <text:p text:style-name="P1057"><text:span text:style-name="T1058">50.2</text:span><text:span text:style-name="T1059">. iš VSPIVS apie valstybės sk</text:span><text:span text:style-name="T1060">olos grąžinimą pagal atskiras skolinimosi priemones, t. y. paskolų valstybės vardu grąžinimą, VVP išpirkimą, įsipareigojimų pagal kitus įsipareigojamuosius skolos dokumentus įvykdymą;</text:span></text:p>
      <text:p text:style-name="P1061"><text:span text:style-name="T1062">50.3</text:span><text:span text:style-name="T1063">. apie valstybės vardu pasiskolintų lėšų panaudojimą Lietuvos Re</text:span><text:span text:style-name="T1064">spublikos einamųjų metų valstybės biudžeto ir savivaldybių biudžetų finansinių rodiklių patvirtinimo įstatyme numatytiems tikslams ir kitiems tikslams, kai dėl to yra priimtas atskiras įstatymas;<text:s/></text:span></text:p>
      <text:p text:style-name="P1065"><text:span text:style-name="T1066">50.4</text:span><text:span text:style-name="T1067">. apie valstybės garantuojamų paskolų specialiuosiu</text:span><text:span text:style-name="T1068">s atidėjinius;</text:span></text:p>
      <text:p text:style-name="P1069"><text:span text:style-name="T1070">50.5</text:span><text:span text:style-name="T1071">. apie valstybės perskolinamų paskolų lėšų srautus;</text:span></text:p>
      <text:p text:style-name="P1072"><text:span text:style-name="T1073">50.6</text:span><text:span text:style-name="T1074">. apie galimą skolinimosi poreikį valstybės piniginių išteklių srautams subalansuoti, susijusį su finansinio užstato pateikimu pagal išvestinių finansinių priemonių sandoriu</text:span><text:span text:style-name="T1075">s;</text:span></text:p>
      <text:p text:style-name="P1076"><text:span text:style-name="T1077">50.7</text:span><text:span text:style-name="T1078">. kitus duomenis, susijusius su valstybės skolintų lėšų srautais.</text:span></text:p>
      <text:p text:style-name="P1079"><text:span text:style-name="T1080">51</text:span><text:span text:style-name="T1081">. Skolinimosi ir pinigų valdymo skyrius siūlo planuojamas skolinimosi priemones. Prognozavimo ir rizikos valdymo skyrius planuoja ir nuolat tikslina laikotarpiui iki einamųjų biudžetinių metų pabaigos skolinimosi valstybės vardu sumas pagal atskiras skolin</text:span><text:span text:style-name="T1082">imosi vidaus ir užsienio finansų rinkose priemones. Planuojant skolinimosi sumas, vadovaujamasi taisyklių 61.4 papunktyje nurodytais duomenimis.<text:s/></text:span></text:p>
      <text:p text:style-name="P1083"><text:span text:style-name="T1084">IV</text:span><text:span text:style-name="T1085"><text:s/>SKYRIUS<text:s/></text:span></text:p>
      <text:p text:style-name="P1086"><text:span text:style-name="T1087">FAKTINIO GRYNOJO SKOLINIŲ ĮSIPAREIGOJIMŲ POKYČIO APSKAIČIAVIMAS</text:span></text:p>
      <text:p text:style-name="P1088"/>
      <text:p text:style-name="P1089"><text:span text:style-name="T1090">52</text:span><text:span text:style-name="T1091">. Metinis grynasis<text:s/></text:span><text:span text:style-name="T1092">skolinių įsipareigojimų pokytis yra per biudžetinius metus Vyriausybės valstybės vardu skolinantis prisiimtų ir per šiuos metus įvykdytų įsipareigojimų sumų skirtumas.</text:span></text:p>
      <text:p text:style-name="P1093"><text:span text:style-name="T1094">53</text:span><text:span text:style-name="T1095">. Mėnesio grynasis skolinių įsipareigojimų pokytis yra per mėnesį Vyriausybės vals</text:span><text:span text:style-name="T1096">tybės vardu skolinantis prisiimtų ir per šį mėnesį įvykdytų įsipareigojimų sumų skirtumas.<text:s/></text:span></text:p>
      <text:p text:style-name="P1097"><text:span text:style-name="T1098">54</text:span><text:span text:style-name="T1099">. Skaičiuojant mėnesio grynąjį skolinių įsipareigojimų pokytį, įsipareigojimai užsienio valiuta perskaičiuojami į eurus oficialiu Vyriausybės valstybės vardu<text:s/></text:span><text:span text:style-name="T1100">skolinantis prisiimtų įsipareigojimų prisiėmimo ar įsipareigojimų įvykdymo dienos euro ir užsienio valiutos santykiu.</text:span></text:p>
      <text:p text:style-name="P1101"><text:span text:style-name="T1102">55</text:span><text:span text:style-name="T1103">. Metinis grynasis skolinių įsipareigojimų pokytis gaunamas susumavus biudžetinių metų kiekvieno mėnesio Vyriausybės grynuosius skol</text:span><text:span text:style-name="T1104">inių įsipareigojimų pokyčius. Šis pokytis gali būti tikslinamas iki kitų biudžetinių metų antro ketvirčio.<text:s/></text:span></text:p>
      <text:p text:style-name="P1105"><text:span text:style-name="T1106">56</text:span><text:span text:style-name="T1107">. Metinis ir mėnesio grynasis skolinių įsipareigojimų pokytis apskaičiuojamas eurais cento tikslumu.<text:s/></text:span></text:p>
      <text:p text:style-name="P1108"><text:span text:style-name="T1109">57</text:span><text:span text:style-name="T1110">. Skolinių įsipareigojimų<text:s/></text:span><text:span text:style-name="T1111">administravimo skyrius apskaičiuoja faktinį praėjusio mėnesio grynąjį skolinių įsipareigojimų pokytį iki kiekvieno mėnesio 25 dienos.</text:span></text:p>
      <text:p text:style-name="P1112"><text:span text:style-name="T1113">58</text:span><text:span text:style-name="T1114">. Prognozavimo ir rizikos valdymo skyrius apskaičiuoja prognozuojamą patvirtinto metinio grynojo skolinių įsipareigo</text:span><text:span text:style-name="T1115">jimų pokyčio limito įvykdymą (arba viršijimą) metų pabaigoje iki kiekvieno mėnesio 30 dienos.</text:span></text:p>
      <text:p text:style-name="P1116"><text:span text:style-name="T1117">59</text:span><text:span text:style-name="T1118">. Faktinis metinio grynojo skolinių įsipareigojimų pokyčio limito įvykdymas (arba viršijimas) apskaičiuojamas iki kitų metų sausio 25 dienos iš patvirtinto<text:s/></text:span><text:span text:style-name="T1119">metinio grynojo skolinių įsipareigojimų pokyčio limito dydžio atimant faktinio metinio grynojo skolinių įsipareigojimų pokyčio sumą.</text:span></text:p>
      <text:p text:style-name="P1120"/>
      <text:p text:style-name="P1121"><text:span text:style-name="T1122">V</text:span><text:span text:style-name="T1123"><text:s/>SKYRIUS</text:span></text:p>
      <text:p text:style-name="P1124"><text:span text:style-name="T1125">APDAIRUMO (ATSARGUMO) PRINCIPAS</text:span></text:p>
      <text:p text:style-name="P1126"/>
      <text:p text:style-name="P1127"><text:span text:style-name="T1128">60</text:span><text:span text:style-name="T1129">. Apdairumo (atsargumo) principas – valstybės piniginių išteklių sr</text:span><text:span text:style-name="T1130">autų valdymo procesai ir skolinimosi poreikio ir skolos valdymo gairių įgyvendinimo procesai suderinami užtikrinant, kad valstybės iždo sąskaitose visada būtų protingumo kriterijų atitinkantis laikinai laisvų valstybės piniginių išteklių likutis, laikantis</text:span><text:span text:style-name="T1131"><text:s/>taisyklių 61 punkte nurodytų laikinai laisvų valstybės piniginių išteklių likučio limitų.</text:span></text:p>
      <text:p text:style-name="P1132"><text:span text:style-name="T1133">61</text:span><text:span text:style-name="T1134">. Valstybės piniginių išteklių srautų valdymo ir skolinimosi poreikio ir skolos valdymo gairių įgyvendinimo procesų suderinimas:</text:span></text:p>
      <text:p text:style-name="P1135"><text:span text:style-name="T1136">61.1</text:span><text:span text:style-name="T1137">. užtikrinamas kuo dides</text:span><text:span text:style-name="T1138">nis galimų trumpalaikio valstybės piniginių išteklių srautų subalansavimo priemonių pasirinkimas;</text:span></text:p>
      <text:p text:style-name="P1139"><text:span text:style-name="T1140">61.2</text:span><text:span text:style-name="T1141">. ilgalaikiai VVP vidaus rinkoje, atsižvelgiant į rinkos paklausą, taip pat išlaidų ir rizikos analizės išvadas, esant priimtinoms sąlygoms, išleidžia</text:span><text:span text:style-name="T1142">mi tolygiomis sumomis;<text:s/></text:span></text:p>
      <text:p text:style-name="P1143"><text:span text:style-name="T1144">61.3</text:span><text:span text:style-name="T1145">. įvertinus skolinimosi sąnaudas ir VVP paklausą, didinama vidaus VVP pasiūla;</text:span></text:p>
      <text:p text:style-name="P1146"><text:span text:style-name="T1147">61.4</text:span><text:span text:style-name="T1148">. sudarant einamųjų biudžetinių metų skolinimosi poreikio prognozę ir vykdant skolinimąsi, laikomasi šių didžiausią ir mažiausią mėnesio galimą laikinai laisvų valstybės piniginių išteklių likutį ir metų pabaigos laikinai laisvų valstybės piniginių ištekli</text:span><text:span text:style-name="T1149">ų likučio pokytį (įskaitant laikinai laisvus investuotus valstybės piniginius išteklius) rodančių rodiklių:<text:s/></text:span></text:p>
      <text:p text:style-name="P1150"><text:span text:style-name="T1151">61.4.1</text:span><text:span text:style-name="T1152">. mėnesio didžiausias galimas laikinai laisvų valstybės piniginių išteklių likučio (įskaitant laikinai laisvus investuotus valstybės pinigi</text:span><text:span text:style-name="T1153">nius išteklius) limitas apskaičiuojamas kaip slenkančio 12 paskutinių mėnesių laikotarpio santykinių rodiklių, apskaičiuojamų kaip finansinių valstybės biudžeto, skolintų ir laikinai laisvų ir naudotinų grąžintinai valstybės iždo reikmėms ES finansinės par</text:span><text:span text:style-name="T1154">amos lėšų likučių mėnesio vidurkio ir ateinančių trijų mėnesių visų mokėjimų sumos vidurkis, kuris neturi būti didesnis kaip 40 procentų;</text:span></text:p>
      <text:p text:style-name="P1155"><text:span text:style-name="T1156">61.4.2</text:span><text:span text:style-name="T1157">. mėnesio mažiausias galimas laikinai laisvų valstybės piniginių išteklių likučio (įskaitant laikinai laisvu</text:span><text:span text:style-name="T1158">s investuotus valstybės piniginius išteklius) limitas apskaičiuojamas kaip finansinių valstybės biudžeto, skolintų ir laikinai laisvų ir naudotinų grąžintinai valstybės iždo reikmėms ES finansinės paramos lėšų likučių (papildomai įskaitant Rezervinio (stab</text:span><text:span text:style-name="T1159">ilizavimo) fondo lėšų, skirtų su valstybės skoliniais įsipareigojimais susijusiems mokėjimams grąžintinai finansuoti, likutį) mėnesio vidurkio ir ateinančių trijų mėnesių skolos ir palūkanų mokėjimų sumos santykis, kuris neturi būti mažesnis kaip 40 procen</text:span><text:span text:style-name="T1160">tų;<text:s/></text:span></text:p>
      <text:p text:style-name="P1161"><text:span text:style-name="T1162">61.4.3</text:span><text:span text:style-name="T1163">. Seimo rinkimų metais laikotarpiu, prasidedančiu prieš 6 mėnesius iki rinkimų datos ir pasibaigiančiu mėnesį, kai po Seimo rinkimų suformuota Vyriausybė gauna įgaliojimus veikti (toliau – rinkimų laikotarpis), valstybės iždo sąskaitose gali</text:span><text:span text:style-name="T1164"><text:s/>būti sukauptas didesnis nei įprastai laikinai laisvų valstybės piniginių išteklių likutis, padedantis užtikrinti sklandų ir savalaikį mokėjimų atlikimą rinkimų laikotarpiu. Prognozuojant rinkimų laikotarpio laikinai laisvų valstybės piniginių išteklių lik</text:span><text:span text:style-name="T1165">učių, įskaitant finansų ministro nustatyta tvarka investuotus ir grąžintinai panaudotus valstybės piniginius išteklius, apimtis, įvertinama, ar mėnesio protingumo kriterijų atitinkantis laikinai laisvų valstybės piniginių išteklių likutis vidutiniškai ne m</text:span><text:span text:style-name="T1166">ažesnis kaip 5 procentai atitinkamų metų valstybės biudžeto asignavimų, neįskaitant gautų ES finansinės paramos išankstinio finansavimo sumų, net jei taip būtų viršytas taisyklių 61.4.1 papunktyje <text:s/>nurodytas rodiklis;<text:s/></text:span></text:p>
      <text:p text:style-name="P1167"><text:span text:style-name="T1168">61.4.4</text:span><text:span text:style-name="T1169">. kai skolinamasi pirma lai</text:span><text:span text:style-name="T1170">ko siekiant sumažinti perfinansavimo riziką grąžinant santykinai didelės apimties skolas (200 mln. eurų ekvivalento ir didesnes), skaičiuojant taisyklių 61.4.1 ir 61.4.2 papunkčiuose nurodytus rodiklius, valstybės piniginių išteklių sumos, kurios skirtos k</text:span><text:span text:style-name="T1171">onkrečioms skoloms grąžinti, atimamos iš laikinai laisvų valstybės piniginių išteklių likučio ir atitinkamai prognozuojamų bendros mokėjimų sumos, bendros grąžinamos skolos ir mokamų palūkanų sumų. Tokie pirma laiko pasiskolinti valstybės piniginiai ištekl</text:span><text:span text:style-name="T1172">iai yra investuojami į aukščiausio saugumo investavimo priemones;</text:span></text:p>
      <text:p text:style-name="P1173"><text:span text:style-name="T1174">61.4.5.</text:span><text:span text:style-name="T1175"><text:s/>Neteko galios nuo 2017-05-06</text:span></text:p>
      <text:p text:style-name="P1176">Papunkčio naikinimas:</text:p>
      <text:p text:style-name="P1177"><text:span text:style-name="T1178">Nr.<text:s/></text:span><text:a xlink:href="https://www.e-tar.lt/portal/legalAct.html?documentId=4551aed02a5411e78397ae072f58c508" office:target-frame-name="_top" xlink:show="replace"><text:span text:style-name="T1179">1K-164</text:span></text:a><text:span text:style-name="T1180">, 2017-04-25, paskelb</text:span><text:span text:style-name="T1181">ta TAR 2017-05-05, i. k. 2017-07647</text:span></text:p>
      <text:p text:style-name="Normal"/>
      <text:p text:style-name="P1182"><text:span text:style-name="T1183">VI</text:span><text:span text:style-name="T1184"><text:s/>SKYRIUS</text:span></text:p>
      <text:p text:style-name="P1185"><text:span text:style-name="T1186">RIZIKOS VALDYMO PRINCIPAS</text:span></text:p>
      <text:p text:style-name="P1187"/>
      <text:p text:style-name="P1188"><text:span text:style-name="T1189">62</text:span><text:span text:style-name="T1190">. Rizikos valdymo principas – numatyti priemones, leidžiančias prognozuoti rizikos atsiradimo atvejus ir imtis veiksmų jiems likviduoti ar neigiamoms įvykių pasekmėms sumažinti.<text:s/></text:span></text:p>
      <text:p text:style-name="P1191"><text:span text:style-name="T1192">63</text:span><text:span text:style-name="T1193">. Valdant valstybės piniginius išteklius vertinama kredito, rinkos, per</text:span><text:span text:style-name="T1194">finansavimo, likvidumo ir operacinė rizika.</text:span></text:p>
      <text:p text:style-name="P1195"><text:span text:style-name="T1196">64</text:span><text:span text:style-name="T1197">.</text:span><text:span text:style-name="T1198"><text:s/></text:span><text:span text:style-name="T1199">Valdant su investicijomis susijusią kredito riziką, saugiausiomis potencialiomis investavimo priemonėmis pagal emitento tipą prioriteto tvarka laikomos centrinių bankų pinigų rinkos priemonės ir skolos vertybiniai popieriai, vyriausybių vertybiniai popieri</text:span><text:span text:style-name="T1200">ai, tarptautinių organizacijų, kurių narė yra Lietuva, skolos vertybiniai popieriai, atvirkštiniai atpirkimo sandoriai, sudaromi su komerciniais bankais, komercinių bankų pinigų rinkos priemonės ir skolos vertybiniai popieriai.<text:s/></text:span></text:p>
      <text:p text:style-name="P1201"><text:span text:style-name="T1202">65</text:span><text:span text:style-name="T1203">. Valdant su investic</text:span><text:span text:style-name="T1204">ijomis susijusią rinkos riziką, kai investuojama iki 9 mėnesių laikotarpiui, neinvestuojama į rinkos riziką turinčias investavimo priemones. Kai investuojama ilgesniam nei 9 mėnesių laikotarpiui į rinkos riziką turinčias investavimo priemones, investuojama</text:span><text:span text:style-name="T1205"><text:s/>į didesnį likvidumą ir mažesnę rinkos riziką turinčias investavimo priemones. Priimant sprendimus dėl investavimo į VVP, kurių likutinė trukmė ilgesnė negu investavimo perspektyvos, vertinami šie atitinkamai likvidumo ir rinkos rizikos apibūdinimo duomeny</text:span><text:span text:style-name="T1206">s:</text:span></text:p>
      <text:p text:style-name="P1207"><text:span text:style-name="T1208">65.1</text:span><text:span text:style-name="T1209">. VVP emisijų dydžiai, VVP kainos kintamumo rodikliai, kotiruotes teikiančių ūkio subjektų skaičius ir kotiruojamos sumos, kiti prieinami likvidumą rodantys duomenys, kurių šaltiniai – informacinės sistemos<text:s/></text:span><text:span text:style-name="T1210">Bloomberg</text:span><text:span text:style-name="T1211"><text:s/>ir<text:s/></text:span><text:span text:style-name="T1212">Reuters</text:span><text:span text:style-name="T1213">, Europos biržų duom</text:span><text:span text:style-name="T1214">enys, finansinių tarpininkų teikiama informacija;<text:s/></text:span></text:p>
      <text:p text:style-name="P1215"><text:span text:style-name="T1216">65.2</text:span><text:span text:style-name="T1217">. VVP vertės kitimo riziką rodančio skaičiavimo (angl.<text:s/></text:span><text:span text:style-name="T1218">Value-at-risk</text:span><text:span text:style-name="T1219">)</text:span><text:span text:style-name="T1220"><text:s/></text:span><text:span text:style-name="T1221">metodu gauti rezultatai, finansinė trukmė, VVP kainos kintamumo ir kiti rodikliai.<text:s/></text:span></text:p>
      <text:p text:style-name="P1222"><text:span text:style-name="T1223">66</text:span><text:span text:style-name="T1224">. Laikinai laisvus valstybės pinigi</text:span><text:span text:style-name="T1225">nius išteklius investavus į rinkos riziką turinčias investavimo priemones, rinkos rizikos ir investavimo grąžos stebėsena atliekama ne rečiau nei kartą per dvi savaites, jeigu numatomas investuotų valstybės piniginių išteklių susigrąžinimo poreikis vėliau<text:s/></text:span><text:span text:style-name="T1226">nei po 2 mėnesių, ir ne rečiau nei kartą per savaitę, jeigu numatomas investuotų valstybės piniginių išteklių susigrąžinimo poreikis – iki 2 mėnesių.<text:s/></text:span></text:p>
      <text:p text:style-name="P1227"><text:span text:style-name="T1228">67</text:span><text:span text:style-name="T1229">. Investuoti valstybės piniginiai ištekliai susigrąžinami anksčiau arba ieškoma ekonomiškai nauding</text:span><text:span text:style-name="T1230">esnių galimybių tai atlikti negu poreikis pagal piniginių išteklių srautų prognozes, kai:</text:span></text:p>
      <text:p text:style-name="P1231"><text:span text:style-name="T1232">67.1</text:span><text:span text:style-name="T1233">. turima informacijos dėl emitento kreditingumo pablogėjimo ir Valstybės iždo departamento direktorius priima sprendimą investuotus valstybės piniginius ištekli</text:span><text:span text:style-name="T1234">us susigrąžinti;</text:span></text:p>
      <text:p text:style-name="P1235"><text:span text:style-name="T1236">67.2</text:span><text:span text:style-name="T1237">. viršijami nustatyti kredito rizikos limitai ir iki investicijų termino pabaigos lieka daugiau kaip 60 dienų. Valstybės iždo departamento direktorius priima sprendimą dėl konkrečios investuotų valstybės piniginių išteklių susigrąž</text:span><text:span text:style-name="T1238">inimo datos, kuri yra ankstesnė, negu praėjus 60 dienų po limitų viršijimo užfiksavimo datos;</text:span></text:p>
      <text:p text:style-name="P1239"><text:span text:style-name="T1240">67.3</text:span><text:span text:style-name="T1241">. investavus į VVP, kurių terminas ilgesnis negu investavimo terminas, investicijos grąža dėl rinkos rizikos pasireiškimo sumažėja iki palūkanų normos, ku</text:span><text:span text:style-name="T1242">ri būtų gaunama investuojant į terminuotiesiems indėliams atidarytas sąskaitas pagal terminuotųjų indėlių sutartis arba atitinkamos trukmės Vokietijos Vyriausybės vertybinius popierius (imama mažesnė investicijų grąžos norma), arba yra prognozuojamas sumaž</text:span><text:span text:style-name="T1243">ėjimas iki tokios palūkanų normos, o iki suplanuoto investuotų valstybės piniginių išteklių susigrąžinimo laikotarpio lieka mažiau nei 6 mėnesiai. Valstybės iždo departamento direktorius per 7 dienas nuo analizės išvadų pateikimo dienos priima sprendimą dė</text:span><text:span text:style-name="T1244">l investuotų valstybės piniginių išteklių susigrąžinimo;<text:s/></text:span></text:p>
      <text:p text:style-name="P1245"><text:span text:style-name="T1246">67.4</text:span><text:span text:style-name="T1247">. investavus į VVP, kurių terminas ilgesnis negu planuojama investicijų susigrąžinimo data, VVP kaina, augusi ne mažiau kaip 60 dienų, rodo kainos mažėjimo tendenciją per vėlesnes 15 dienų,<text:s/></text:span><text:span text:style-name="T1248">o atlikus išsamią investicijų vertės kitimo analizę prognozuojamas tolesnis investicijų vertės sumažėjimas, lemsiantis riziką dėl nepriimtinos investicijų grąžos, t. y. mažesnės, negu numatyta taisyklių 22 punkte, arba finansinius nuostolius. Valstybės ižd</text:span><text:span text:style-name="T1249">o departamento direktorius per 7 dienas nuo analizės išvadų pateikimo dienos priima sprendimą dėl investuotų valstybės piniginių išteklių susigrąžinimo.</text:span></text:p>
      <text:p text:style-name="P1250"><text:span text:style-name="T1251">68</text:span><text:span text:style-name="T1252">. Tais atvejais, kai valstybės piniginių išteklių, investuotų į rinkos riziką turinčias priemon</text:span><text:span text:style-name="T1253">es, susigrąžinimas, atsižvelgiant į valstybės piniginių išteklių poreikio laikotarpį, sukeltų finansinius nuostolius, tai yra susigrąžintų investuotų valstybės piniginių išteklių vertė būtų mažesnė negu investuota valstybės piniginių išteklių suma, įvertin</text:span><text:span text:style-name="T1254">amos ir palyginamos galimų nuostolių ir naujo skolinimosi sąnaudos, išanalizuojamos priežastys, nulėmusios investicijų nuostolingumą, nustatomos investicijų vertės kitimo perspektyvos ir Valstybės iždo departamento direktorius priima sprendimą dėl tokių in</text:span><text:span text:style-name="T1255">vestuotų valstybės piniginių išteklių susigrąžinimo nedelsiant arba atidedant iki 12 mėnesių laikotarpiui.</text:span></text:p>
      <text:p text:style-name="P1256"><text:span text:style-name="T1257">69</text:span><text:span text:style-name="T1258">. Valdant perfinansavimo riziką užtikrinama, kad valstybės piniginiai ištekliai, reikalingi su valstybės skoliniais įsipareigojimais susijusiem</text:span><text:span text:style-name="T1259">s mokėjimams vykdyti, būtų valstybės biudžeto, skolintų lėšų joms atidarytose sąskaitose arba terminuotųjų indėlių jiems atidarytose sąskaitose pagal terminuotųjų indėlių sutartis ne vėliau kaip 4 darbo dienos iki su skoliniais įsipareigojimais susijusių m</text:span><text:span text:style-name="T1260">okėjimų vykdymo dienos, jeigu skoliniai įsipareigojimai yra užsienio valiuta, ir ne vėliau kaip prieš 3 darbo dienas, jeigu skoliniai įsipareigojimai – eurais, kai momentinių skolinių įsipareigojimų vykdymo sumos viršija 15 mln. eurų. Papildomai įskaitomi<text:s/></text:span><text:span text:style-name="T1261">Rezervinio (stabilizavimo) fondo lėšų, skirtų su valstybės skoliniais įsipareigojimais susijusiems mokėjimams grąžintinai finansuoti, likučiai joms atidarytose sąskaitose arba terminuotųjų indėlių jiems atidarytose sąskaitose.</text:span></text:p>
      <text:p text:style-name="P1262"><text:span text:style-name="T1263">70</text:span><text:span text:style-name="T1264">. Valdydamas operacinę<text:s/></text:span><text:span text:style-name="T1265">riziką, Prognozavimo ir rizikos valdymo skyrius koordinuoja 2 kartus per metus Valstybės iždo departamento darbuotojų darbų vadovų ir procesų aprašų atnaujinimą.<text:s/></text:span></text:p>
      <text:p text:style-name="P1266"><text:span text:style-name="T1267">71</text:span><text:span text:style-name="T1268">. Prognozavimo ir rizikos valdymo skyrius atlieka šias analizes:</text:span></text:p>
      <text:p text:style-name="P1269"><text:span text:style-name="T1270">71.1</text:span><text:span text:style-name="T1271">. likvidumo ir p</text:span><text:span text:style-name="T1272">erfinansavimo rizikos, apimančias esamus likvidžių valstybės piniginių išteklių likučius, prognozuojamus valstybės piniginių išteklių likučius ir srautus, tarp jų ir su skoliniais įsipareigojimais susijusių mokėjimų vykdymu 3 mėnesių prognozuojamam laikota</text:span><text:span text:style-name="T1273">rpiui, ir kartą per savaitę teikia atitinkamą ataskaitą Valstybės iždo departamento direktoriui ir jo pavaduotojui, koordinuojančiam Prognozavimo ir rizikos valdymo skyriaus veiklą;</text:span></text:p>
      <text:p text:style-name="P1274"><text:span text:style-name="T1275">71.2</text:span><text:span text:style-name="T1276">. Lietuvos Respublikos Vyriausybės nutarimuose ir įstatymuose su v</text:span><text:span text:style-name="T1277">alstybės vardu pasiskolintomis lėšomis susijusių nustatytų limitų vykdymo ir kartą per mėnesį teikia limitų vykdymo ataskaitą finansų ministrui ir finansų viceministrui,<text:s/></text:span><text:span text:style-name="T1278">pagal</text:span><text:span text:style-name="T1279"><text:s/></text:span><text:span text:style-name="T1280">veiklos sritį koordinuojančiam Valstybės iždo departamento veiklą;</text:span></text:p>
      <text:p text:style-name="P1281"><text:span text:style-name="T1282">71.3</text:span><text:span text:style-name="T1283">.<text:s/></text:span><text:span text:style-name="T1284">prognozuojamų lėšų, jų srautų, skolinimosi bei investavimo faktinio vykdymo pokyčių per tam tikrą laikotarpį ir kartą per mėnesį teikia</text:span><text:span text:style-name="T1285"><text:s/></text:span><text:span text:style-name="T1286">atitinkamą ataskaitą</text:span><text:span text:style-name="T1287"><text:s/></text:span><text:span text:style-name="T1288">finansų ministrui, finansų viceministrui, pagal veiklos sritį koordinuojančiam Valstybės iždo depar</text:span><text:span text:style-name="T1289">tamento veiklą, ir Valstybės iždo departamento direktoriui ir jo pavaduotojui, koordinuojančiam Prognozavimo ir rizikos valdymo skyriaus veiklą;</text:span></text:p>
      <text:p text:style-name="P1290"><text:span text:style-name="T1291">71.4</text:span><text:span text:style-name="T1292">. kredito ir investicijų rinkos rizikos, apimančias investicijų ir sudarytų finansinių išvestinių priem</text:span><text:span text:style-name="T1293">onių limitų vykdymą, sudarytų išvestinių finansinių priemonių sandorių verčių kitimo duomenis, pagrindinių sandorių šalių kreditingumą rodančių rodiklių tendencijas, investicijų vertės kitimo riziką per atitinkamą laikotarpį, ir kartą per savaitę teikia at</text:span><text:span text:style-name="T1294">itinkamą ataskaitą Valstybės iždo departamento direktoriui ir jo pavaduotojui, koordinuojančiam Prognozavimo ir rizikos valdymo skyriaus veiklą;</text:span></text:p>
      <text:p text:style-name="P1295"><text:span text:style-name="T1296">71.5</text:span><text:span text:style-name="T1297">. siekdamas Vyriausybės nustatytų valstybės skolos valdymo tikslų, turimų skolinių įsipareigojimų ir sk</text:span><text:span text:style-name="T1298">olos valdymo alternatyvų ir ne rečiau kaip du kartus per metus teikia atitinkamą ataskaitą Valstybės iždo departamento direktoriui ir jo pavaduotojui, <text:s/>koordinuojančiam Prognozavimo ir rizikos valdymo skyriaus veiklą;</text:span></text:p>
      <text:p text:style-name="P1299"><text:span text:style-name="T1300">71.6</text:span><text:span text:style-name="T1301">. rinkos rodiklių, apimančias<text:s/></text:span><text:span text:style-name="T1302">svarbiausių rinkos rodiklių ir jų kitimo statistiką ir galimas prognozes, ir kartą per savaitę teikia ataskaitą Valstybės iždo departamento direktoriui ir jo pavaduotojui, koordinuojančiam Prognozavimo ir rizikos valdymo skyriaus veiklą;</text:span></text:p>
      <text:p text:style-name="P1303"><text:span text:style-name="T1304">71.7</text:span><text:span text:style-name="T1305">. operacin</text:span><text:span text:style-name="T1306">ės rizikos, apimančias veiklos rizikos incidentus Valstybės iždo departamente, ir teikia atitinkamą ataskaitą Valstybės iždo departamento direktoriui ir jo pavaduotojui, koordinuojančiam Prognozavimo ir rizikos valdymo skyriaus veiklą.</text:span><text:s/></text:p>
      <text:p text:style-name="P1307">Punkto pakeitimai:</text:p>
      <text:p text:style-name="P1308"><text:span text:style-name="T1309">Nr.<text:s/></text:span><text:a xlink:href="https://www.e-tar.lt/portal/legalAct.html?documentId=4551aed02a5411e78397ae072f58c508" office:target-frame-name="_top" xlink:show="replace"><text:span text:style-name="T1310">1K-164</text:span></text:a><text:span text:style-name="T1311">, 2017-04-25, paskelbta TAR 2017-05-05, i. k. 2017-07647</text:span></text:p>
      <text:p text:style-name="Normal"/>
      <text:p text:style-name="P1312"><text:span text:style-name="T1313">VII</text:span><text:span text:style-name="T1314"><text:s/>SKYRIUS<text:s/></text:span></text:p>
      <text:p text:style-name="P1315"><text:span text:style-name="T1316">PAPILDOMUMO PRINCIPAS<text:s/></text:span></text:p>
      <text:p text:style-name="P1317"/>
      <text:p text:style-name="P1318"><text:span text:style-name="T1319">72</text:span><text:span text:style-name="T1320">. Papildomumo principas – laikinai<text:s/></text:span><text:span text:style-name="T1321">laisvos valstybės pinigų fondų lėšos gali būti naudojamos grąžintinai valstybės piniginių išteklių srautams subalansuoti vadovaujantis Lietuvos Respublikos biudžeto sandaros įstatymo nuostatomis tais atvejais, kai:</text:span></text:p>
      <text:p text:style-name="P1322"><text:span text:style-name="T1323">72.1</text:span><text:span text:style-name="T1324">. trūksta lėšų mokėjimams atlikti<text:s/></text:span><text:span text:style-name="T1325">ir nėra investuotų valstybės biudžeto, klimato kaitos, susitarimų, ES finansinės paramos ir skolintų lėšų arba investuotų valstybės biudžeto, klimato kaitos, susitarimų, ES finansinės paramos ir skolintų lėšų susigrąžinimas užtruktų ilgiau arba būtų įgyven</text:span><text:span text:style-name="T1326">dinamas mažiau palankiomis sąlygomis negu susigrąžinant investuotas iš valstybės pinigų fondų lėšas;</text:span></text:p>
      <text:p text:style-name="P1327"><text:span text:style-name="T1328">72.2</text:span><text:span text:style-name="T1329">. trūksta lėšų valstybės biudžeto, klimato kaitos, susitarimų, ES finansinės paramos ir kitos tarptautinės finansinės paramos arba skolintų lėšų są</text:span><text:span text:style-name="T1330">skaitose ir yra laikinai laisvų ir neinvestuotų lėšų valstybės pinigų fondų sąskaitose.</text:span></text:p>
      <text:p text:style-name="P1331"><text:span text:style-name="T1332">73</text:span><text:span text:style-name="T1333">.<text:s/></text:span><text:span text:style-name="T1334">Garantinio fondo sąskaitos lėšų likutis, atsižvelgiant į Garantinio fondo sąskaitos piniginių išteklių srautų prognozes, įskaitomas į laikinai laisvų valstybė</text:span><text:span text:style-name="T1335">s piniginių išteklių likučius skaičiuojant taisyklių</text:span><text:span text:style-name="T1336"><text:s/></text:span><text:span text:style-name="T1337">61.4.1 ir 61.4.2 papunkčiuose nustatytus rodiklius.</text:span><text:s/></text:p>
      <text:p text:style-name="P1338">Punkto pakeitimai:</text:p>
      <text:p text:style-name="P1339"><text:span text:style-name="T1340">Nr.<text:s/></text:span><text:a xlink:href="https://www.e-tar.lt/portal/legalAct.html?documentId=4551aed02a5411e78397ae072f58c508" office:target-frame-name="_top" xlink:show="replace"><text:span text:style-name="T1341">1K-164</text:span></text:a><text:span text:style-name="T1342">, 2017-04-25, paskelbta</text:span><text:span text:style-name="T1343"><text:s/>TAR 2017-05-05, i. k. 2017-07647</text:span></text:p>
      <text:p text:style-name="Normal"/>
      <text:p text:style-name="P1344"><text:span text:style-name="T1345">74</text:span><text:span text:style-name="T1346">. Susiklosčius taisyklių 72.1 ir 72.2</text:span><text:span text:style-name="T1347"><text:s/></text:span><text:span text:style-name="T1348">papunkčiuose nurodytoms situacijoms valstybės piniginių išteklių lėšos naudojamos tokia eilės tvarka: laikinai laisvos Garantinio fondo lėšos, Rezervinio (stabilizavimo) fondo l</text:span><text:span text:style-name="T1349">ėšos, Valstybės įmonės Ignalinos atominės elektrinės eksploatavimo nutraukimo fondo lėšos.</text:span><text:s/></text:p>
      <text:p text:style-name="P1350">Punkto pakeitimai:</text:p>
      <text:p text:style-name="P1351"><text:span text:style-name="T1352">Nr.<text:s/></text:span><text:a xlink:href="https://www.e-tar.lt/portal/legalAct.html?documentId=4551aed02a5411e78397ae072f58c508" office:target-frame-name="_top" xlink:show="replace"><text:span text:style-name="T1353">1K-164</text:span></text:a><text:span text:style-name="T1354">, 2017-04-25, paskelbta TAR 2017-05-0</text:span><text:span text:style-name="T1355">5, i. k. 2017-07647</text:span></text:p>
      <text:p text:style-name="Normal"/>
      <text:p text:style-name="P1356"><text:span text:style-name="T1357">75</text:span><text:span text:style-name="T1358">. Esant poreikiui naudoti grąžintinai laikinai laisvas valstybės pinigų fondų lėšas valstybės biudžeto, klimato kaitos, susitarimų, ES finansinės paramos ir kitos tarptautinės finansinės paramos valstybės piniginių išteklių sraut</text:span><text:span text:style-name="T1359">ams subalansuoti, Valstybės iždo departamento skyriai perveda pinigų fondų lėšas vadovaudamiesi tokia tvarka:</text:span></text:p>
      <text:p text:style-name="P1360"><text:span text:style-name="T1361">75.1</text:span><text:span text:style-name="T1362">. Prognozavimo ir rizikos valdymo skyrius informuoja ES paramos ir pinigų fondų apskaitos skyrių nurodydamas lėšų poreikio sumą, valstybės p</text:span><text:span text:style-name="T1363">inigų fondo pavadinimą ir pervedimo datą, o ES paramos ir pinigų fondų apskaitos skyrius perveda šias lėšas į valstybės biudžeto lėšų sąskaitą;</text:span></text:p>
      <text:p text:style-name="P1364"><text:span text:style-name="T1365">75.2</text:span><text:span text:style-name="T1366">. kai yra grąžintinai panaudotos laikinai laisvos atitinkamų valstybės pinigų fondų lėšos ir atitinkamų<text:s/></text:span><text:span text:style-name="T1367">valstybės pinigų fondų lėšoms atidarytose sąskaitose trūksta lėšų mokėjimams atlikti, ES paramos ir pinigų fondų apskaitos skyrius informuoja Prognozavimo ir rizikos valdymo ir Apskaitos ir atskaitomybės skyrius apie mokėjimų iš valstybės pinigų fondų lėšo</text:span><text:span text:style-name="T1368">ms atidarytų sąskaitų poreikio duomenis. Apskaitos ir atskaitomybės skyrius perveda trūkstamas lėšų sumas į valstybės pinigų fondų lėšoms atidarytas sąskaitas iš valstybės biudžeto lėšų sąskaitos, o Prognozavimo ir rizikos valdymo skyrius užtikrina, kad va</text:span><text:span text:style-name="T1369">lstybės biudžeto lėšų sąskaitoje būtų pakankamas lėšų likutis pervedimams atlikti.<text:s/></text:span></text:p>
      <text:p text:style-name="P1370"><text:span text:style-name="T1371">76</text:span><text:span text:style-name="T1372">. Kai yra grąžintinai panaudotos laikinai laisvos atitinkamų valstybės pinigų fondų lėšos ir nebėra poreikio naudoti šias lėšas, Prognozavimo ir rizikos valdymo sky</text:span><text:span text:style-name="T1373">rius informuoja Apskaitos ir atskaitomybės skyrių, nurodydamas grąžinamų lėšų sumą, valstybės pinigų fondo pavadinimą ir pervedimo datą. Apskaitos ir atskaitomybės skyrius perveda šias lėšas iš valstybės biudžeto lėšų sąskaitos į valstybės pinigų fondų lėš</text:span><text:span text:style-name="T1374">oms atidarytas sąskaitas.</text:span></text:p>
      <text:p text:style-name="P1375"><text:span text:style-name="T1376">77</text:span><text:span text:style-name="T1377">. Esant poreikiui naudoti grąžintinai laikinai laisvas valstybės pinigų fondų lėšas skolintų valstybės piniginių išteklių srautams subalansuoti, Valstybės iždo departamento skyriai perveda valstybės piniginius išteklius vado</text:span><text:span text:style-name="T1378">vaudamiesi tokia tvarka:</text:span></text:p>
      <text:p text:style-name="P1379"><text:span text:style-name="T1380">77.1</text:span><text:span text:style-name="T1381">. Prognozavimo ir rizikos valdymo skyrius informuoja ES paramos ir pinigų fondų apskaitos skyrių nurodydamas valstybės pinigų fondų lėšų poreikio sumą, valstybės pinigų fondo pavadinimą ir pervedimo datą, o ES paramos ir<text:s/></text:span><text:span text:style-name="T1382">pinigų fondų apskaitos skyrius šias lėšas perveda į skolintų lėšų sąskaitą;</text:span></text:p>
      <text:p text:style-name="P1383"><text:span text:style-name="T1384">77.2</text:span><text:span text:style-name="T1385">. kai yra grąžintinai panaudotos laikinai laisvos atitinkamų valstybės pinigų fondų lėšos ir atitinkamų valstybės pinigų fondų lėšoms atidarytose sąskaitose trūksta lėšų mo</text:span><text:span text:style-name="T1386">kėjimams atlikti, ES paramos ir pinigų fondų apskaitos skyrius informuoja Prognozavimo ir rizikos valdymo ir Skolinių įsipareigojimų administravimo skyrius apie mokėjimų iš valstybės pinigų fondų lėšoms atidarytų sąskaitų poreikį. Skolinių įsipareigojimų a</text:span><text:span text:style-name="T1387">dministravimo skyrius trūkstamas sumas perveda į valstybės pinigų fondų sąskaitas iš skolintų lėšų sąskaitos, o Prognozavimo ir rizikos valdymo skyrius užtikrina, kad skolintų lėšų sąskaitoje būtų pakankamas lėšų likutis pervedimams atlikti.<text:s/></text:span></text:p>
      <text:p text:style-name="P1388"><text:span text:style-name="T1389">78</text:span><text:span text:style-name="T1390">. Kai</text:span><text:span text:style-name="T1391"><text:s/>yra grąžintinai panaudotos laikinai laisvos atitinkamo valstybės pinigų fondo lėšos ir nebėra poreikio naudoti šias lėšas, Prognozavimo ir rizikos valdymo skyrius informuoja Skolinių įsipareigojimų administravimo skyrių, nurodydamas grąžinamų lėšų sumą, v</text:span><text:span text:style-name="T1392">alstybės pinigų fondo pavadinimą ir pervedimo datą. Skolinių įsipareigojimų administravimo skyrius perveda šias lėšas iš skolintų lėšų sąskaitos į valstybės pinigų fondų lėšoms atidarytas sąskaitas.</text:span></text:p>
      <text:p text:style-name="P1393"><text:span text:style-name="T1394">_______________________</text:span></text:p>
      <text:p text:style-name="P1395">Priedo pakeitimai:</text:p>
      <text:p text:style-name="P1396"><text:span text:style-name="T1397">Nr.<text:s/></text:span><text:a xlink:href="https://www.e-tar.lt/portal/legalAct.html?documentId=ec08e810843411e49ac8efb365dd60af" office:target-frame-name="_top" xlink:show="replace"><text:span text:style-name="T1398">1K-453</text:span></text:a><text:span text:style-name="T1399">, 2014-12-10, paskelbta TAR 2014-12-16, i. k. 2014-19801</text:span></text:p>
      <text:p text:style-name="P1400"><text:span text:style-name="T1401">Nr.<text:s/></text:span><text:a xlink:href="https://www.e-tar.lt/portal/legalAct.html?documentId=f648f52049ba11e6b5d09300a16a686c" office:target-frame-name="_top" xlink:show="replace"><text:span text:style-name="T1402">1K-281</text:span></text:a><text:span text:style-name="T1403">, 2016-07-08, paskelbta TAR 2016-07-15, i. k. 2016-20677</text:span></text:p>
      <text:p text:style-name="Normal"/>
      <text:p text:style-name="P1404">PATVIRTINTA</text:p>
      <text:p text:style-name="P1412">Lietuvos Respublikos finansų ministro<text:s/></text:p>
      <text:p text:style-name="P1413">2012 m. gruodžio 7 d. įsakymu Nr. 1K-417</text:p>
      <text:p text:style-name="P1414"/>
      <text:p text:style-name="P1415"><text:span text:style-name="T1416">LIETUVOS RESPUBLIKOS VYRIAUSYBĖS VERTYBINIŲ POPIERIŲ PLATINIMO VIDAU</text:span><text:span text:style-name="T1417">S RINKOJE PASLAUGŲ TEIKĖJŲ IR TARPININKŲ ATRANKOS</text:span><text:s/><text:span text:style-name="T1418">TAISYKLĖS</text:span></text:p>
      <text:p text:style-name="P1419"/>
      <text:p text:style-name="P1420"><text:span text:style-name="T1421">I</text:span><text:span text:style-name="T1422">.<text:s/></text:span><text:span text:style-name="T1423">BENDROSIOS NUOSTATOS</text:span></text:p>
      <text:p text:style-name="P1424"/>
      <text:p text:style-name="P1425">1. Lietuvos Respublikos Vyriausybės vertybinių popierių platinimo vidaus rinkoje paslaugų teikėjų ir tarpininkų atrankos taisyklėse (toliau – taisyklės) nustatoma:</text:p>
      <text:p text:style-name="P1426">1.1. Lietuvos Respublikos Vyriausybės vertybinių popierių (toliau – VVP) aukciono organizatoriaus (VVP platinimo aukciono būdu atveju) atrankos tvarka;</text:p>
      <text:p text:style-name="P1427">1.2. VVP platinimo paslaugų teikėjų (VVP platinimo mažmeniniu būdu atveju) atrankos tvarka;</text:p>
      <text:p text:style-name="P1428">1.3. Tarpininkų (VVP platinimo jungtiniu būdu atveju) atrankos tvarka;</text:p>
      <text:p text:style-name="P1429">1.4. Tarpininkų (VVP platinimo dvišalių derybų būdu atveju) atrankos tvarka;</text:p>
      <text:p text:style-name="P1430">1.5. Šių taisyklių 1.1–1.4 punktuose nurodytų subjektų pateiktų pasiūlymų dėl šiuose punktuose nurodytų paslaugų teikimo (toliau – pasiūlymas) vertinimo Finansų ministerijoje tvarka.</text:p>
      <text:p text:style-name="P1431"><text:span text:style-name="T1432">2. Šiose taisyklėse vartojamos sąvokos suprantamos taip, kaip jos apibrėžtos Lietuvos Respublikos valstybės skolos<text:s/></text:span><text:span text:style-name="T1433">įstatyme,</text:span><text:span text:style-name="T1434"><text:s/></text:span><text:span text:style-name="T1435">Lietuvos Respublikos Vyriausybės vertybini</text:span><text:span text:style-name="T1436">ų popierių išleidimo ir apyvartos, paskolų valstybės vardu ėmimo ir kitų įsipareigojamųjų skolos dokumentų pasirašymo taisyklėse, patvirtintose Lietuvos Respublikos Vyriausybės 1997 m. gruodžio 3 d. nutarimu Nr. 1329 „Dėl Lietuvos Respublikos Vyriausybės v</text:span><text:span text:style-name="T1437">ertybinių popierių išleidimo ir apyvartos, paskolų valstybės vardu ėmimo ir kitų įsipareigojamųjų skolos dokumentų pasirašymo taisyklių patvirtinimo“<text:s/></text:span><text:span text:style-name="T1438">ir kituose teisės aktuose vartojamas sąvokas.</text:span></text:p>
      <text:p text:style-name="P1439"><text:s/></text:p>
      <text:p text:style-name="P1440">Punkto pakeitimai:</text:p>
      <text:p text:style-name="P1441"><text:span text:style-name="T1442">Nr.<text:s/></text:span><text:a xlink:href="https://www.e-tar.lt/portal/legalAct.html?documentId=ec08e810843411e49ac8efb365dd60af" office:target-frame-name="_top" xlink:show="replace"><text:span text:style-name="T1443">1K-453</text:span></text:a><text:span text:style-name="T1444">, 2014-12-10, paskelbta TAR 2014-12-16, i. k. 2014-19801</text:span></text:p>
      <text:p text:style-name="Normal"/>
      <text:p text:style-name="P1445"><text:span text:style-name="T1446">II</text:span><text:span text:style-name="T1447">.<text:s/></text:span><text:span text:style-name="T1448">VVP AUKCIONO ORGANIZATORIAUS ATRANKA</text:span></text:p>
      <text:p text:style-name="P1449"/>
      <text:p text:style-name="P1450">3. Lietuvos Respublikos finansų ministerija (toliau – Finansų ministerija),<text:s/>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451">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1452">5. Pasiūlymai vertinami šių taisyklių VI skyriuje nustatyta tvarka.</text:p>
      <text:p text:style-name="P1453"/>
      <text:p text:style-name="P1454"><text:span text:style-name="T1455">III</text:span><text:span text:style-name="T1456">.<text:s/></text:span><text:span text:style-name="T1457">VVP<text:s/></text:span><text:span text:style-name="T1458">PLATINIMO MAŽMENINIU BŪDU PASLAUGŲ TEIKĖJŲ ATRANKA</text:span></text:p>
      <text:p text:style-name="P1459"/>
      <text:p text:style-name="P1460">6. Finansų ministerija, pasirinkdama VVP platinimo paslaugų teikėjus (vertybinių popierių platinimo mažmeniniu būdu atveju), raštu kreipiasi į ne mažiau<text:s/>kaip tris potencialius VVP platinimo paslaugas teikiančius paslaugų teikėjus, turinčius technines galimybes platinti VVP, su prašymu pateikti pasiūlymą dėl VVP platinimo mažmeniniu būdu galimybių.</text:p>
      <text:p text:style-name="P1461">7. Tuo atveju, jeigu Finansų ministerija yra atrinkusi<text:s/>VVP 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 platinimo mažmeniniu būdu paslaugą savo iniciatyva, gali kreiptis į Finansų ministeriją su pasiūlymu dėl VVP platinimo mažmeniniu būdu. Pasiūlymas priimamas ir VVP platinimo paslaugų teikimo (vertybinių popierių<text:s/>platinimo mažmeniniu būdu atveju) sutartis sudaroma tik tuo atveju, jeigu naujų pasiūlymų teikėjų siūlomos VVP platinimo išlaidos yra ne didesnės už esamų VVP platinimo paslaugų teikėjų (vertybinių popierių platinimo mažmeniniu būdu atveju), atrinktų šių<text:s/>taisyklių nustatyta tvarka, pasiūlytas VVP platinimo išlaidas.</text:p>
      <text:p text:style-name="P1462">8. Pasiūlyme turi būti nurodyta siūloma VVP platinimo strategija, VVP platinimo išlaidos, techninės infrastruktūros galimybės, pasiūlymo įgyvendinimo terminas, paslaugų teikėjo patirtis VVP<text:s/>platinimo srityje<text:span text:style-name="T1463"><text:s/></text:span>ir kita Finansų ministerijos prašyme nurodyta informacija.</text:p>
      <text:p text:style-name="P1464"><text:span text:style-name="T1465">9</text:span><text:span text:style-name="T1466">. Pasiūlymai vertinami šių taisyklių VI skyriuje nustatyta tvarka, išskyrus šių taisyklių 7 punkte nurodytą atvejį.<text:s/></text:span></text:p>
      <text:p text:style-name="P1467"/>
      <text:p text:style-name="P1468"><text:span text:style-name="T1469">IV</text:span><text:span text:style-name="T1470">.<text:s/></text:span><text:span text:style-name="T1471">VVP<text:s/></text:span><text:span text:style-name="T1472">PLATINIMO JUNGTINIU BŪDU TARPININKŲ ATRAN</text:span><text:span text:style-name="T1473">KA</text:span></text:p>
      <text:p text:style-name="P1474"/>
      <text:p text:style-name="P1475">10. Finansų ministerija, pasirinkdama VVP platinimo tarpininkus (vertybinių popierių platinimo jungtiniu būdu atveju), raštu kreipiasi į ne mažiau kaip tris tarpininkus su prašymu pateikti pasiūlymą dėl VVP platinimo jungtiniu būdu galimybių.</text:p>
      <text:p text:style-name="P1476">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477">12. Pasiūlymai vertinami šių taisyklių VI skyriuje nustatyta tvarka.</text:p>
      <text:p text:style-name="P1478"/>
      <text:p text:style-name="P1479"><text:span text:style-name="T1480">V</text:span><text:span text:style-name="T1481">.<text:s/></text:span><text:span text:style-name="T1482">VVP<text:s/></text:span><text:span text:style-name="T1483">PLATINIMO DVIŠALIŲ DERYBŲ BŪDU TARPININKŲ ATRANKA</text:span></text:p>
      <text:p text:style-name="P1484"/>
      <text:p text:style-name="P1485">13. Finansų ministerija, pasirinkdama VVP platinimo tarpininkus (vertybinių popierių platinimo dvišalių derybų<text:s/>būdu atveju), raštu kreipiasi į ne mažiau kaip tris tarpininkus su prašymu pateikti pasiūlymą dėl VVP platinimo dvišalių derybų būdu galimybių.</text:p>
      <text:p text:style-name="P1486">14. Pasiūlyme turi būti nurodyta VVP platinimo ir su tuo susijusios išlaidos, pasiūlymo pateikimo ir galiojimo terminas ir kita Finansų ministerijos prašyme nurodyta informacija.</text:p>
      <text:p text:style-name="P1487">15. Pasiūlymai vertinami šių taisyklių VI skyriuje nustatyta tvarka.</text:p>
      <text:p text:style-name="P1488">16. Finansų ministerija kreiptis į VVP platinimo tarpininkus (vertybinių popierių platinimo dvišalių derybų<text:s/>būdu atveju) su prašymu pateikti pasiūlymą dėl VVP platinimo tik dvišalių derybų būdu galimybių gali tik tuo atveju, jeigu, atsižvelgdama į finansų rinkų būklę ir jos kitimo tendencijas, vertybinių popierių paklausą, palūkanų dydį ir jų kitimo tendencijas<text:s/>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text:s/>derybų būdu.</text:p>
      <text:p text:style-name="P1489"/>
      <text:p text:style-name="P1490"><text:span text:style-name="T1491">VI</text:span><text:span text:style-name="T1492">.<text:s/></text:span><text:span text:style-name="T1493">PASIŪLYMŲ VERTINIMAS</text:span></text:p>
      <text:p text:style-name="P1494"/>
      <text:p text:style-name="P1495">17. Pasiūlymus vertina ir VVP platinimo vidaus rinkoje paslaugų teikėjus ir tarpininkus atrenka Finansų ministerija. Finansų ministras pasiūlymams vertinti ir VVP platinimo vidaus rinkoje paslaugų teikėjams<text:s/>ir tarpininkams atrinkti bei kitiems su tuo susijusiems šiame skyriuje nurodytiems Finansų ministerijos veiksmams atlikti įsakymu, kuriuo patvirtintos šios taisyklės, sudaro komisiją (toliau – Komisija).</text:p>
      <text:p text:style-name="P1496">18. Finansų ministerija pagal pasiūlymų<text:s/>vertinimo kriterijus ir siekiant objektyviai palyginti pateiktus pasiūlymus rengia pasiūlymų suvestinę.</text:p>
      <text:p text:style-name="P1497">19. Pasiūlymai vertybinių popierių platinimo dvišalių derybų būdu atveju gali būti vertinami tik tuo atveju, jeigu tarpininko siūlomų VVP pelningumas (įvertintas atsižvelgiant į skolinimosi valiutą):</text:p>
      <text:p text:style-name="P1498">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499">19.2. jeigu šių taisyklių 19.1 punkte numatyto panašios trukmės VVP aukciono (-ų) nebuvo – ne daugiau kaip puse procentinio punkto viršija per paskutinius 3 mėnesius panašios likutinės trukmės (trukmės<text:s/>skirtumas negali būti didesnis nei 30 dienų) VVP platinimo jungtiniu arba dvišalių derybų būdu išleistų VVP vidutinį svertinį pelningumą arba;</text:p>
      <text:p text:style-name="P1500">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501">19.4. jeigu šių taisyklių 19.1–19.3 punktuose numatytų panašios trukmės VVP nėra – VVP pelningumas panašiai trukmei apskaičiuojamas interpoliavimo, o nesant tokiai galimybei – ekstrapoliavimo būdais.</text:p>
      <text:p text:style-name="P1502">20. Pasiūlymai, išskyrus vertybinių popierių platinimo dvišalių derybų būdu atveju, vertinami pagal šiuos pagrindinius vertinimo kriterijus:</text:p>
      <text:p text:style-name="P1503">20.1. VVP platinimo išlaidos;</text:p>
      <text:p text:style-name="P1504">20.2. paslaugų teikėjo arba tarpininko techninės infrastruktūros galimybės ir prieinamumas potencialiems investuotojams arba pasirenkant VVP aukciono organizatorių (vertybinių popierių platinimo aukciono būdu atveju) –<text:s/>prieinamumas potencialiems VVP aukciono dalyviams;</text:p>
      <text:p text:style-name="P1505">20.3. VVP platinimo strategija;</text:p>
      <text:p text:style-name="P1506">20.4. paslaugų teikėjo arba tarpininko patirtis VVP platinimo srityje arba pasirenkant VVP aukciono organizatorių (vertybinių popierių platinimo aukciono būdu atveju) – vertybinių popierių aukciono organizavimo paslaugų teikimo srityje;</text:p>
      <text:p text:style-name="P1507">20.5. terminas, per kurį paslaugų teikėjas arba tarpininkas įsipareigoja suteikti arba pradėti teikti VVP platinimo paslaugas arba VVP aukciono organizavimo paslaugas;</text:p>
      <text:p text:style-name="P1508">20.6. kiti šių taisyklių 20.1–20.5 punktuose nenurodyti vertinimo kriterijai.</text:p>
      <text:p text:style-name="P1509">21. Pasiūlymai vertybinių popierių platinimo dvišalių derybų būdu atveju vertinami pagal šiuos pagrindinius vertinimo kriterijus:</text:p>
      <text:p text:style-name="P1510">21.1. VVP platinimo ir su tuo susijusios išlaidos;</text:p>
      <text:p text:style-name="P1511">21.2. terminas, per kurį tarpininkas įsipareigoja suteikti VVP platinimo paslaugas ir tokio termino galimas pratęsimas pagal skolinimosi valstybės vardu poreikį;</text:p>
      <text:p text:style-name="P1512">21.3. kiti šių taisyklių 21.1–21.2 punktuose nenurodyti vertinimo kriterijai.</text:p>
      <text:p text:style-name="P1513">22. Pasiūlymai, išskyrus vertybinių popierių platinimo dvišalių derybų būdu atveju, vertinami pagal kriterijus šia tvarka:</text:p>
      <text:p text:style-name="P1514">22.1. pagal kiekvieną kriterijų nuo 1 iki 10 balų;</text:p>
      <text:p text:style-name="P1515">22.2. balų suma pagal kriterijus apskaičiuojama taip:</text:p>
      <text:p text:style-name="P1516">22.2.1. B1 x 0,40, kur B1 – pasiūlymui pagal 20.1 punkte nurodytą vertinimo kriterijų suteiktas balas;<text:s/></text:p>
      <text:p text:style-name="P1517">22.2.2. B2 x 0,20, kur B2 – pasiūlymui pagal 20.2 punkte nurodytą vertinimo kriterijų suteiktas balas;</text:p>
      <text:p text:style-name="P1518">22.2.3. B3 x 0,15, kur B3 – pasiūlymui pagal<text:s/>20.3 punkte nurodytą vertinimo kriterijų suteiktas balas;</text:p>
      <text:p text:style-name="P1519">22.2.4. B4 x 0,15, kur B4 – pasiūlymui pagal 20.4 punkte nurodytą vertinimo kriterijų suteiktas balas;</text:p>
      <text:p text:style-name="P1520">22.2.5. B5 x 0,05, kur B5 – pasiūlymui pagal 20.5 punkte nurodytą vertinimo kriterijų suteiktas balas;</text:p>
      <text:p text:style-name="P1521">22.2.6. B6 x 0,05, kur B6 – pasiūlymui pagal 20.6 punkte nurodytą vertinimo kriterijų suteiktas balas;</text:p>
      <text:p text:style-name="P1522">22.3. sudėjus visus pagal koeficientus pakoreguotus konkretaus pasiūlymo vertinimo balus, gaunamas galutinis to pasiūlymo įvertinimas, kuris įforminamas Komisijos sprendimu.</text:p>
      <text:p text:style-name="P1523">23. Pasiūlymai vertybinių popierių platinimo dvišalių derybų būdu atveju vertinami pagal kriterijus šia tvarka:</text:p>
      <text:p text:style-name="P1524">23.1. pagal kiekvieną kriterijų nuo 1 iki 10 balų;</text:p>
      <text:p text:style-name="P1525">23.2. balų suma pagal kriterijus apskaičiuojama taip:</text:p>
      <text:p text:style-name="P1526">23.2.1. B1 x 0,80, kur B1 – pasiūlymui pagal 21.1 punkte nurodytą vertinimo kriterijų suteiktas balas;<text:s/></text:p>
      <text:p text:style-name="P1527">23.2.2. B2 x 0,10, kur B2 – pasiūlymui pagal 21.2 punkte nurodytą vertinimo kriterijų suteiktas balas;</text:p>
      <text:p text:style-name="P1528">23.2.3. B3 x 0,10,<text:s/>kur B3 – pasiūlymui pagal 21.3 punkte nurodytą vertinimo kriterijų suteiktas balas;</text:p>
      <text:p text:style-name="P1529">23.3. sudėjus visus pagal koeficientus pakoreguotus konkretaus pasiūlymo vertinimo balus, gaunamas galutinis to pasiūlymo įvertinimas, kuris įforminamas Komisijos sprendimu.</text:p>
      <text:p text:style-name="P1530">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1531">25. Finansų ministerija gali prašyti paslaugų teikėjų ir tarpininkų patikslinti savo pateiktus pasiūlymus.</text:p>
      <text:p text:style-name="P1532">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1533">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534">28. Siekiant sudaryti didesnes galimybes potencialiems investuotojams įsigyti jungtiniu<text:span text:style-name="T1535"><text:s/></text:span>arba mažmeniniu būdu platinamus VVP, Finansų ministerija gali priimti sprendimą pasirinkti daugiau nei vieną VVP platinimo paslaugų teikėją ir tarpininką.</text:p>
      <text:p text:style-name="P1536">29. Atsižvelgdama į skolinimosi valstybės vardu poreikį ir šiame skyriuje nustatyta tvarka atlikus pasiūlymų vertinimus, Finansų ministerija gali priimti<text:s/>sprendimą pasirinkti daugiau nei vieną pasiūlymą dėl VVP platinimo dvišalių derybų būdu.</text:p>
      <text:p text:style-name="P1537">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1538"/>
      <text:p text:style-name="P1539"><text:span text:style-name="T1540">VII</text:span><text:span text:style-name="T1541">.<text:s/></text:span><text:span text:style-name="T1542">BAIGIAMOSIOS NUOSTATOS</text:span></text:p>
      <text:p text:style-name="P1543"/>
      <text:p text:style-name="P1544">31. Finansų ministerija per 3 darbo dienas raštu informuoja paslaugų teikėjus ir tarpininkus apie Finansų ministerijos priimtą sprendimą dėl geriausio (-ių) pasiūlymo (-ų).</text:p>
      <text:p text:style-name="P1545"><text:span text:style-name="T1546">_________________</text:span></text:p>
      <text:p text:style-name="P1547">PATVIRTINTA</text:p>
      <text:p text:style-name="P1555">Lietuvos Respublikos finansų ministro 2</text:p>
      <text:p text:style-name="P1556">012 m. gruodžio 7 d. įsakymu Nr. 1K-417</text:p>
      <text:p text:style-name="P1557">(Lietuvos Respublikos finansų ministro<text:s/></text:p>
      <text:p text:style-name="P1558">2021 m. gruodžio 23 d. įsakymo<text:s/></text:p>
      <text:p text:style-name="P1559">Nr. 1K-400 redakcija)</text:p>
      <text:p text:style-name="P1560"/>
      <text:p text:style-name="P1561"><text:span text:style-name="T1562">PASIŪLYMŲ DĖL LIE</text:span><text:span text:style-name="T1563">TUVOS RESPUBLIKOS VYRIAUSYBĖS VERTYBINIŲ POPIERIŲ, IŠLEIDŽIAMŲ UŽSIENIO RINKOSE, PASKOLŲ IR KITŲ ĮSIPAREIGOJAMŲJŲ SKOLOS DOKUMENTŲ VERTINIMO TAISYKLĖS</text:span></text:p>
      <text:p text:style-name="P1564"/>
      <text:p text:style-name="P1565"><text:span text:style-name="T1566">I</text:span><text:span text:style-name="T1567"><text:s/>SKYRIUS</text:span></text:p>
      <text:p text:style-name="P1568"><text:span text:style-name="T1569">BENDROSIOS NUOSTATOS</text:span></text:p>
      <text:p text:style-name="P1570"/>
      <text:p text:style-name="P1571"><text:span text:style-name="T1572">1</text:span><text:span text:style-name="T1573">. Pasiūlymų dėl Lietuvos Respublikos Vyriausybės vertybinių<text:s/></text:span><text:span text:style-name="T1574">popierių, išleidžiamų užsienio rinkose, paskolų ir kitų įsipareigojamųjų skolos dokumentų vertinimo taisyklėse (toliau – Taisyklės) reglamentuojama:</text:span></text:p>
      <text:p text:style-name="P1575"><text:span text:style-name="T1576">1.1</text:span><text:span text:style-name="T1577">. pasiūlymų dėl finansinių paslaugų, susijusių su Lietuvos Respublikos Vyriausybės vertybinių popierių</text:span><text:span text:style-name="T1578"><text:s/>(toliau – VVP), išleidžiamų užsienio rinkose, išleidimu, platinimu, priešlaikiniu išpirkimu ir keitimu, paskolų valstybės vardu ir finansinių paslaugų pagal kitus įsipareigojamuosius skolos dokumentus,</text:span><text:s/><text:span text:style-name="T1579">išskyrus Vyriausybės depozitinių įsipareigojimų sutar</text:span><text:span text:style-name="T1580">tis, suteikimu (toliau – finansinės paslaugos), teikimo (toliau bendrai – pasiūlymai) vertinimas;</text:span></text:p>
      <text:p text:style-name="P1581"><text:span text:style-name="T1582">1.2</text:span><text:span text:style-name="T1583">. geriausio pasiūlymo (ar kelių pasiūlymų) išrinkimas, sutarties dėl VVP išleidimo pasirašymas ir finansinių paslaugų teikėjų informavimas.<text:s/></text:span></text:p>
      <text:p text:style-name="P1584"><text:span text:style-name="T1585">2</text:span><text:span text:style-name="T1586">. F</text:span><text:span text:style-name="T1587">inansinės paslaugos perkamos vadovaujantis Lietuvos Respublikos valstybės skolos įstatymu ir Lietuvos Respublikos Vyriausybės vertybinių popierių išleidimo ir apyvartos, paskolų valstybės vardu ėmimo ir kitų įsipareigojamųjų skolos dokumentų pasirašymo tai</text:span><text:span text:style-name="T1588">syklėmis, patvirtintomis Lietuvos Respublikos Vyriausybės 1997 m. gruodžio 3 d. nutarimu Nr. 1329 „Dėl Lietuvos Respublikos Vyriausybės vertybinių popierių išleidimo ir apyvartos, paskolų valstybės vardu ėmimo ir kitų įsipareigojamųjų skolos dokumentų pasi</text:span><text:span text:style-name="T1589">rašymo taisyklių patvirtinimo“ (toliau – VVP išleidimo ir apyvartos, paskolų valstybės vardu ėmimo ir kitų įsipareigojamųjų skolos dokumentų pasirašymo taisyklės), taip pat tarptautine praktika.</text:span></text:p>
      <text:p text:style-name="P1590"><text:span text:style-name="T1591">3</text:span><text:span text:style-name="T1592">. Taisyklėmis vadovaujasi Lietuvos Respublikos finansų m</text:span><text:span text:style-name="T1593">inisterijos Valstybės iždo departamento (toliau – Valstybės iždo departamentas) Skolinimosi ir pinigų valdymo skyriaus (toliau – Skolinimosi skyrius)</text:span><text:span text:style-name="T1594"><text:s/></text:span><text:span text:style-name="T1595">valstybės tarnautojai ir įsakymu, kuriuo patvirtintos Taisyklės, sudaryta Lietuvos Respublikos Vyriausybės</text:span><text:span text:style-name="T1596"><text:s/>skolinimosi valstybės vardu ir skolinantis prisiimtų įsipareigojimų bei valstybės piniginių išteklių valdymo komisija (toliau – Komisija), atlikdami pasiūlymų vertinimą.</text:span></text:p>
      <text:p text:style-name="P1597"><text:span text:style-name="T1598">4</text:span><text:span text:style-name="T1599">. Taisyklėse vartojamos sąvokos suprantamos taip, kaip jos apibrėžtos Valstybės<text:s/></text:span><text:span text:style-name="T1600">skolos įstatyme ir VVP išleidimo ir apyvartos, paskolų valstybės vardu ėmimo ir kitų įsipareigojamųjų skolos dokumentų pasirašymo taisyklėse.</text:span></text:p>
      <text:p text:style-name="P1601"><text:span text:style-name="T1602">5</text:span><text:span text:style-name="T1603">. Komisija priima sprendimus dėl konkretaus skolinimosi būdo, reikiamos skolinimosi apimties, planuojamo skol</text:span><text:span text:style-name="T1604">inimosi laiko, komisinio mokesčio dydžio (jei platinant VVP toks dydis nustatomas iš anksto), finansinių paslaugų teikėjų, į kuriuos bus kreipiamasi dėl pasiūlymo pateikimo ar patikslinimo, sąrašo bei geriausio (-ių) (ekonomiškai naudingiausio (-ių)) pasiū</text:span><text:span text:style-name="T1605">lymo (-ų) ir rengia teikimą finansų ministrui.</text:span></text:p>
      <text:p text:style-name="Normal"/>
      <text:p text:style-name="P1606"><text:span text:style-name="T1607">II</text:span><text:span text:style-name="T1608"><text:s/>SKYRIUS</text:span></text:p>
      <text:p text:style-name="P1609"><text:span text:style-name="T1610">PASIŪLYMŲ VERTINIMAS</text:span></text:p>
      <text:p text:style-name="P1611"/>
      <text:p text:style-name="P1612"><text:span text:style-name="T1613">PIRMASIS</text:span><text:span text:style-name="T1614"><text:s/>SKIRSNIS</text:span></text:p>
      <text:p text:style-name="P1615"><text:span text:style-name="T1616">BENDROSIOS PASIŪLYMŲ VERTINIMO NUOSTATOS</text:span></text:p>
      <text:p text:style-name="P1617"/>
      <text:p text:style-name="P1618"><text:span text:style-name="T1619">6</text:span><text:span text:style-name="T1620">. Komisijai priėmus sprendimą dėl konkretaus skolinimosi ir (arba) refinansavimo prieš laiką išperka</text:span><text:span text:style-name="T1621">nt VVP ar juos keičiant būdo, reikiamos skolinimosi ir (arba) refinansavimo apimties, planuojamo skolinimosi ir (arba) refinansavimo laiko ir potencialių finansinių paslaugų teikėjų sąrašo, įgaliotas Skolinimosi skyriaus valstybės tarnautojas, kurio pareig</text:span><text:span text:style-name="T1622">ybės aprašyme priskirtos atitinkamos funkcijos (toliau – įgaliotas valstybės tarnautojas), vadovaudamasis Komisijos sprendimu, parengia raštą, kuriuo Finansų ministerija kreipiasi į Komisijos atrinktą (-us) potencialų (-ius) finansinių paslaugų teikėją (-u</text:span><text:span text:style-name="T1623">s) arba su potencialiais finansinių paslaugų teikėjais sutartais būdais kreipiasi į Komisijos atrinktus ne mažiau kaip 3 arba, jei numatoma leisti VVP dvišalių derybų būdu arba kitais VVP išleidimo ir apyvartos, paskolų valstybės vardu ėmimo ir kitų įsipar</text:span><text:span text:style-name="T1624">eigojamųjų skolos dokumentų pasirašymo taisyklėse nustatytais atvejais, – Komisijos atrinktą vieną ar daugiau potencialų (-ius) finansinių paslaugų teikėją (-us), prašydama per nustatytą laiką jos nurodytu elektroninio pašto adresu atsiųsti pasiūlymus.</text:span></text:p>
      <text:p text:style-name="P1625"><text:span text:style-name="T1626">7</text:span><text:span text:style-name="T1627">. Finansų ministerija kreiptis į potencialų (-ius) finansinių paslaugų teikėją (-us) su prašymu pateikti pasiūlymą arba priimti potencialaus finansinių paslaugų teikėjo pasiūlymą (dėl VVP platinimo dvišalių derybų būdu) galimybių gali tik tuo atveju, jei</text:span><text:span text:style-name="T1628">gu, atsižvelgdama į finansų rinkų būklę ir jos kitimo tendencijas, VVP paklausą, palūkanų normos dydį ir jų kitimo tendencijas, nustato, kad nėra galimybės (nė vienas iš apklaustųjų potencialių finansinių paslaugų teikėjų nepateikia alternatyvios pasiskoli</text:span><text:span text:style-name="T1629">nimo galimybės) arba yra ribotos galimybės, galinčios sukelti riziką dėl efektyvios skolinimosi valstybės vardu strategijos įgyvendinimo, atitinkamą lėšų sumą tam tikram terminui pasiskolinti kitomis skolinimosi valstybės vardu priemonėmis ir būdais (imant</text:span><text:span text:style-name="T1630"><text:s/>paskolas, platinant VVP vidaus ar užsienio rinkose arba pasirašant kitus įsipareigojamuosius skolos dokumentus) ir (arba) atitinkamos lėšų sumos atitinkamam terminui skolinimosi naudojant kitas skolinimosi valstybės vardu priemones ir būdus (imant paskola</text:span><text:span text:style-name="T1631">s, platinant vertybinius popierius vidaus ar užsienio rinkose arba pasirašant kitus įsipareigojamuosius skolos dokumentus) kaina būtų didesnė už potencialaus finansinių paslaugų teikėjo siūlomą kainą platinant VVP dvišalių derybų būdu.</text:span></text:p>
      <text:p text:style-name="P1632"><text:span text:style-name="T1633">8</text:span><text:span text:style-name="T1634">. Jeigu dėl tec</text:span><text:span text:style-name="T1635">hninių priežasčių, dėl priežasčių, susijusių su išimtinių teisių apsauga, arba dėl kitų Komisijos pripažintų pagrįstomis priežasčių finansines paslaugas teikti gali tik konkretus finansinių paslaugų teikėjas, Komisija gali siūlyti Skolinimosi skyriui kreip</text:span><text:span text:style-name="T1636">tis į vieną tokį finansinių paslaugų teikėją</text:span><text:span text:style-name="T1637"><text:s/></text:span><text:span text:style-name="T1638">prašant su finansinių paslaugų teikėju sutartu būdu pateikti pasiūlymą.</text:span></text:p>
      <text:p text:style-name="P1639"><text:span text:style-name="T1640">9</text:span><text:span text:style-name="T1641">. Įgaliotas valstybės tarnautojas rengia pasiūlymų suvestinę ir ją teikia Komisijai.</text:span></text:p>
      <text:p text:style-name="P1642"><text:span text:style-name="T1643">10</text:span><text:span text:style-name="T1644">. Pasiūlymus vertina Komisija. Komisijos sp</text:span><text:span text:style-name="T1645">rendimu finansinių paslaugų teikėjai gali būti prašomi patikslinti savo pasiūlymus.<text:s/></text:span></text:p>
      <text:p text:style-name="P1646"/>
      <text:p text:style-name="P1647"><text:span text:style-name="T1648">ANTRASIS</text:span><text:span text:style-name="T1649"><text:s/>SKIRSNIS</text:span></text:p>
      <text:p text:style-name="P1650"><text:span text:style-name="T1651">PASIŪLYMŲ (DĖL VVP, IŠLEIDŽIAMŲ UŽSIENIO RINKOSE, IŠLEIDIMO IR PLATINIMO) VERTINIMAS</text:span></text:p>
      <text:p text:style-name="P1652"/>
      <text:p text:style-name="P1653"><text:span text:style-name="T1654">11</text:span><text:span text:style-name="T1655">. Vertinant pasiūlymus (dėl VVP, išleidžiamų užsienio<text:s/></text:span><text:span text:style-name="T1656">rinkose, išleidimo ir platinimo), atsižvelgiama į šias aplinkybes:</text:span></text:p>
      <text:p text:style-name="P1657"><text:span text:style-name="T1658">11.1</text:span><text:span text:style-name="T1659">. padėtį ir tendencijas užsienio rinkose;</text:span></text:p>
      <text:p text:style-name="P1660"><text:span text:style-name="T1661">11.2</text:span><text:span text:style-name="T1662">. jau išleistų VVP antrinės prekybos rezultatus;</text:span></text:p>
      <text:p text:style-name="P1663"><text:span text:style-name="T1664">11.3</text:span><text:span text:style-name="T1665">. užsienio šalių, turinčių panašius kredito reitingus kaip Lietuvos<text:s/></text:span><text:span text:style-name="T1666">Respublika, vyriausybių išleistų vertybinių popierių platinimo pirminėje rinkoje ir antrinės prekybos rezultatus.</text:span></text:p>
      <text:p text:style-name="P1667"><text:span text:style-name="T1668">12</text:span><text:span text:style-name="T1669">. Vertinant pasiūlymus, prioritetas teikiamas šiems tikslams:</text:span></text:p>
      <text:p text:style-name="P1670"><text:span text:style-name="T1671">12.1</text:span><text:span text:style-name="T1672">. užtikrinti VVP emisijos išplatinimą ir jos likvidumą;</text:span></text:p>
      <text:p text:style-name="P1673"><text:span text:style-name="T1674">12.2</text:span><text:span text:style-name="T1675">.<text:s/></text:span><text:span text:style-name="T1676">didinti investuotojų skaičių, pritraukiant naujų investuotojų;<text:s/></text:span></text:p>
      <text:p text:style-name="P1677"><text:span text:style-name="T1678">12.3</text:span><text:span text:style-name="T1679">. užtikrinti efektyvią rinkodaros, emisijos platinimo ir pristatymo kampanijos (angl.<text:s/></text:span><text:span text:style-name="T1680">road-show</text:span><text:span text:style-name="T1681">) strategiją.</text:span></text:p>
      <text:p text:style-name="P1682"><text:span text:style-name="T1683">13</text:span><text:span text:style-name="T1684">. Finansų ministerijai nustatant pasiūlymo sąlygas, Komisija, atsiž</text:span><text:span text:style-name="T1685">velgdama į Europos investicijų banko atitinkama valiuta išleistų atitinkamos trukmės vertybinių popierių platintojams paskutiniame viešame sandoryje mokėto komisinio mokesčio dydį, Europos Komisijos skolinimosi ir skolos valdymo operacijoms taikomą įkainių</text:span><text:span text:style-name="T1686"><text:s/>sąrašą, nurodytą 2021 m. balandžio 14 d. Komisijos sprendime (ES, Euratomas) 2021/625<text:s/></text:span><text:span text:style-name="T1687">dėl pirminių maklerių tinklo sukūrimo ir tinkamumo kriterijų, taikomų suteikiant sindikuotųjų sandorių, kuriuos vykdo Komisija skolindamasi Sąjungos ir Europos atominės<text:s/></text:span><text:span text:style-name="T1688">energijos bendrijos vardu, valdymo ir bendro valdymo įgaliojimus, nustatymo su visais pakeitimais 8 straipsnio d punkte,</text:span><text:span text:style-name="T1689"><text:s/>ir (arba) ir (arba) užsienio šalių, turinčių panašius kredito reitingus kaip Lietuvos Respublika, atitinkama valiuta išleistų atitinkam</text:span><text:span text:style-name="T1690">os trukmės vertybinių popierių platintojams paskutiniuose viešuose sandoriuose mokėto komisinio mokesčio dydį, gali apskaičiuoti komisinio mokesčio, į kurį įskaičiuojamos teisinių paslaugų, fiskalinio ar mokėjimų agento paslaugų, vertybinių popierių įtrauk</text:span><text:span text:style-name="T1691">imo į biržos sąrašus bei pristatymo kampanijos (angl.<text:s/></text:span><text:span text:style-name="T1692">road-show</text:span><text:span text:style-name="T1693">) ir kitos išlaidos, dydį. Apie mokesčio dydį finansinių paslaugų teikėjai informuojami į juos kreipiantis Taisyklių 6 ir 8 punktuose nustatytais atvejais.</text:span></text:p>
      <text:p text:style-name="P1694"><text:span text:style-name="T1695">14</text:span><text:span text:style-name="T1696">. Finansų ministerijai nustačiu</text:span><text:span text:style-name="T1697">s (Komisijai apskaičiavus) mokesčio dydį Taisyklių 13 punkte nustatyta tvarka, pasiūlymai vertinami pagal kriterijus šia tvarka:</text:span></text:p>
      <text:p text:style-name="P1698"><text:span text:style-name="T1699">14.1</text:span><text:span text:style-name="T1700">. pasiūlymai vertinami suteikiant jiems pagal kiekvieną kriterijų nuo 1 iki 10 balų;</text:span></text:p>
      <text:p text:style-name="P1701"><text:span text:style-name="T1702">14.2</text:span><text:span text:style-name="T1703">. vertinant pasiūlymus (kai<text:s/></text:span><text:span text:style-name="T1704">VVP išleidžiami užsienio rinkose jungtinio platinimo būdu), pasiūlymo vertinimo balų suma pagal kriterijus apskaičiuojama taip:</text:span></text:p>
      <text:p text:style-name="P1705"><text:span text:style-name="T1706">14.2.1</text:span><text:span text:style-name="T1707">. B1 × 0,25, kur B1 – pasiūlymui pagal Taisyklių 15.2 papunktyje nurodytą vertinimo kriterijų suteiktas balas;</text:span></text:p>
      <text:p text:style-name="P1708"><text:span text:style-name="T1709">14.2.2</text:span><text:span text:style-name="T1710">. B2 × 0,25, kur B2 – pasiūlymui pagal Taisyklių 15.3 papunktyje nurodytą vertinimo kriterijų suteiktas balas;</text:span></text:p>
      <text:p text:style-name="P1711"><text:span text:style-name="T1712">14.2.3</text:span><text:span text:style-name="T1713">. B3 × 0,2, kur B3 – pasiūlymui pagal Taisyklių 15.4 papunktyje nurodytą vertinimo kriterijų suteiktas balas;</text:span></text:p>
      <text:p text:style-name="P1714"><text:span text:style-name="T1715">14.2.4</text:span><text:span text:style-name="T1716">. B4 × 0,15,<text:s/></text:span><text:span text:style-name="T1717">kur B4 – pasiūlymui pagal Taisyklių 15.5 papunktyje nurodytą vertinimo kriterijų suteiktas balas;</text:span></text:p>
      <text:p text:style-name="P1718"><text:span text:style-name="T1719">14.2.5</text:span><text:span text:style-name="T1720">. B5 × 0,15, kur B5 – pasiūlymui pagal Taisyklių 15.6 papunktyje nurodytą vertinimo kriterijų suteiktas balas;</text:span></text:p>
      <text:p text:style-name="P1721"><text:span text:style-name="T1722">14.3</text:span><text:span text:style-name="T1723">. vertinant pasiūlymus dėl<text:s/></text:span><text:span text:style-name="T1724">VVP, išleidžiamų užsienio rinkose dvišalių derybų būdu, išleidimo ir platinimo, balų suma pagal kriterijus apskaičiuojama taip:</text:span></text:p>
      <text:p text:style-name="P1725"><text:span text:style-name="T1726">14.3.1</text:span><text:span text:style-name="T1727">. B1 × 0,4, kur B1 – pasiūlymui pagal Taisyklių 15.3 papunktyje nurodytą vertinimo kriterijų suteiktas balas;</text:span></text:p>
      <text:p text:style-name="P1728"><text:span text:style-name="T1729">14.3.2</text:span><text:span text:style-name="T1730">. B2 × 0,2, kur B2 – pasiūlymui pagal Taisyklių 15.4 papunktyje nurodytą vertinimo kriterijų suteiktas balas;</text:span></text:p>
      <text:p text:style-name="P1731"><text:span text:style-name="T1732">14.3.3</text:span><text:span text:style-name="T1733">. B3 × 0,2, kur B3 – pasiūlymui pagal Taisyklių 15.5 papunktyje nurodytą vertinimo kriterijų suteiktas balas;</text:span></text:p>
      <text:p text:style-name="P1734"><text:span text:style-name="T1735">14.3.4</text:span><text:span text:style-name="T1736">. B4 × 0,2, kur<text:s/></text:span><text:span text:style-name="T1737">B4 – pasiūlymui pagal Taisyklių 15.6 papunktyje nurodytą vertinimo kriterijų suteiktas balas;</text:span></text:p>
      <text:p text:style-name="P1738"><text:span text:style-name="T1739">14.4</text:span><text:span text:style-name="T1740">. sudėjus visus pagal koeficientus pakoreguotus konkretaus pasiūlymo balus, gaunamas galutinis to pasiūlymo įvertinimas.</text:span></text:p>
      <text:p text:style-name="P1741"><text:span text:style-name="T1742">15</text:span><text:span text:style-name="T1743">. Pasiūlymai vertinami<text:s/></text:span><text:span text:style-name="T1744">suteikiant jiems balus pagal šiuos kriterijus:</text:span></text:p>
      <text:p text:style-name="P1745"><text:span text:style-name="T1746">15.1</text:span><text:span text:style-name="T1747">. su VVP išleidimu ir platinimu susijusias emitento išlaidas (komisinio mokesčio, teisinių paslaugų, fiskalinio agento paslaugų, vertybinių popierių įtraukimo į biržos sąrašus bei pristatymo kampanijos (angl.<text:s/></text:span><text:span text:style-name="T1748">road-show</text:span><text:span text:style-name="T1749">) ir kitas išlaidas);</text:span></text:p>
      <text:p text:style-name="P1750"><text:span text:style-name="T1751">15.2</text:span><text:span text:style-name="T1752">. siūlom</text:span><text:span text:style-name="T1753">ą VVP rinkodaros, emisijos platinimo ir reklamos strategiją, preliminarų investuotojų į VVP pasiskirstymą pagal šalis ir investuotojų tipus;</text:span></text:p>
      <text:p text:style-name="P1754"><text:span text:style-name="T1755">15.3</text:span><text:span text:style-name="T1756">. finansinių paslaugų teikėjo patirtį išleidžiant užsienio šalių vyriausybių vertybinius popierius;</text:span></text:p>
      <text:p text:style-name="P1757"><text:span text:style-name="T1758">15.4</text:span><text:span text:style-name="T1759">. finansinių paslaugų teikėjo aktyvumą teikiant rinkos analizių išvadas ir Finansų ministerijos ankstesnių metų patirtį dirbant su finansinių paslaugų teikėju;</text:span></text:p>
      <text:p text:style-name="P1760"><text:span text:style-name="T1761">15.5</text:span><text:span text:style-name="T1762">. finansinių paslaugų teikėjo prekybos VVP antrinėje rinkoje aktyvumą;</text:span></text:p>
      <text:p text:style-name="P1763"><text:span text:style-name="T1764">15.6</text:span><text:span text:style-name="T1765">. kitus<text:s/></text:span><text:span text:style-name="T1766">Komisijos pripažintus svarbiais kriterijus.</text:span></text:p>
      <text:p text:style-name="P1767"><text:span text:style-name="T1768">16</text:span><text:span text:style-name="T1769">. Pasiūlymai dėl VVP priešlaikinio išpirkimo ar keitimo sandorio<text:s/></text:span><text:span text:style-name="T1770">skelbiant viešą pasiūlymą supirkti VVP<text:s/></text:span><text:span text:style-name="T1771">per Finansų ministerijos atrinktą (-us) finansinių paslaugų teikėją (-us)<text:s/></text:span><text:span text:style-name="T1772">vertinami suteikiant pasiū</text:span><text:span text:style-name="T1773">lymui (-ams) balus pagal šiuos kriterijus:</text:span></text:p>
      <text:p text:style-name="P1774"><text:span text:style-name="T1775">16.1</text:span><text:span text:style-name="T1776">. su VVP išleidimu, platinimu, priešlaikiniu išpirkimu ir (arba) keitimu susijusias emitento išlaidas (komisinio mokesčio, teisinių paslaugų, fiskalinio agento paslaugų, vertybinių popierių įtraukimo į biržos sąrašus, pristatymo kampanijos (angl.<text:s/></text:span><text:span text:style-name="T1777">road-show</text:span><text:span text:style-name="T1778">) ir kitas išlaidas);</text:span></text:p>
      <text:p text:style-name="P1779"><text:span text:style-name="T1780">16.2</text:span><text:span text:style-name="T1781">. siūlomą VVP rinkodaros, emisijos platinimo, priešlaikinio išpirkimo ir (arba) keitimo ir pristatymo kampanijos (angl.<text:s/></text:span><text:span text:style-name="T1782">road-show</text:span><text:span text:style-name="T1783">) strategiją, preliminarų investuotojų į platinamus VVP (jei tokie yra) pasiskirstymą pagal šalis</text:span><text:span text:style-name="T1784"><text:s/>ir investuotojų tipus;</text:span></text:p>
      <text:p text:style-name="P1785"><text:span text:style-name="T1786">16.3</text:span><text:span text:style-name="T1787">. f</text:span><text:span text:style-name="T1788">inansinių paslaugų</text:span><text:span text:style-name="T1789"><text:s/>teikėjo (-ų) patirtį išleidžiant užsienio šalių vyriausybių vertybinius popierius ir vykdant finansines operacijas (vyriausybių vertybinių popierių priešlaikinį išpirkimą ir (arba) keitimą);</text:span></text:p>
      <text:p text:style-name="P1790"><text:span text:style-name="T1791">16.4</text:span><text:span text:style-name="T1792">. f</text:span><text:span text:style-name="T1793">inansinių paslaugų</text:span><text:span text:style-name="T1794"><text:s/>teikėjo (-ų) aktyvumą atliekant rinkos analizes ir Finansų ministerijos ankstesnių metų patirtį dirbant su f</text:span><text:span text:style-name="T1795">inansinių paslaugų</text:span><text:span text:style-name="T1796"><text:s/>teikėju (-ais);</text:span></text:p>
      <text:p text:style-name="P1797"><text:span text:style-name="T1798">16.5</text:span><text:span text:style-name="T1799">. finansinių paslaugų teikėjo (-ų) prekybos VVP antrinėje rinkoje aktyvumą;</text:span></text:p>
      <text:p text:style-name="P1800"><text:span text:style-name="T1801">16.6</text:span><text:span text:style-name="T1802">.<text:s/></text:span><text:span text:style-name="T1803">kitus Komisijos pripažintus svarbiais kriterijus.</text:span></text:p>
      <text:p text:style-name="P1804"><text:span text:style-name="T1805">17</text:span><text:span text:style-name="T1806">. Finansų ministerijai nenustačius (Komisijai neapskaičiavus) mokesčio dydžio Taisyklių 13 punkte nustatyta tvarka, pasiūlymai vertinami pagal kriterijus šia tvarka:</text:span></text:p>
      <text:p text:style-name="P1807"><text:span text:style-name="T1808">17.1</text:span><text:span text:style-name="T1809">. pasiūlymai vertinami sut</text:span><text:span text:style-name="T1810">eikiant jiems pagal kiekvieną kriterijų nuo 1 iki 10 balų;</text:span></text:p>
      <text:p text:style-name="P1811"><text:span text:style-name="T1812">17.2</text:span><text:span text:style-name="T1813">. vertinant pasiūlymus (kai VVP išleidžiami užsienio rinkose jungtinio platinimo būdu), pasiūlymo vertinimo balų suma pagal kriterijus apskaičiuojama taip:</text:span></text:p>
      <text:p text:style-name="P1814"><text:span text:style-name="T1815">17.2.1</text:span><text:span text:style-name="T1816">. B1 × 0,3, kur B1 – pasi</text:span><text:span text:style-name="T1817">ūlymui pagal Taisyklių 15.1 papunktyje nurodytą vertinimo kriterijų suteiktas balas;<text:s/></text:span></text:p>
      <text:p text:style-name="P1818"><text:span text:style-name="T1819">17.2.2</text:span><text:span text:style-name="T1820">. B2 × 0,2, kur B2 – pasiūlymui pagal Taisyklių 15.2 papunktyje nurodytą vertinimo kriterijų suteiktas balas;</text:span></text:p>
      <text:p text:style-name="P1821"><text:span text:style-name="T1822">17.2.3</text:span><text:span text:style-name="T1823">. B3 × 0,15, kur B3 – pasiūlymui pagal T</text:span><text:span text:style-name="T1824">aisyklių 15.3 papunktyje nurodytą vertinimo kriterijų suteiktas balas;</text:span></text:p>
      <text:p text:style-name="P1825"><text:span text:style-name="T1826">17.2.4</text:span><text:span text:style-name="T1827">. B4 × 0,15, kur B4 – pasiūlymui pagal Taisyklių 15.4 papunktyje nurodytą vertinimo kriterijų suteiktas balas;</text:span></text:p>
      <text:p text:style-name="P1828"><text:span text:style-name="T1829">17.2.5</text:span><text:span text:style-name="T1830">. B5 × 0,1, kur B5 – pasiūlymui pagal Taisyklių 15.5 p</text:span><text:span text:style-name="T1831">apunktyje nurodytą vertinimo kriterijų suteiktas balas;</text:span></text:p>
      <text:p text:style-name="P1832"><text:span text:style-name="T1833">17.2.6</text:span><text:span text:style-name="T1834">. B6 × 0,1, kur B6 – pasiūlymui pagal Taisyklių 15.6 papunktyje nurodytą vertinimo kriterijų suteiktas balas;</text:span></text:p>
      <text:p text:style-name="P1835"><text:span text:style-name="T1836">17.3</text:span><text:span text:style-name="T1837">. vertinant pasiūlymus dėl VVP, išleidžiamų užsienio rinkose dvišalių<text:s/></text:span><text:span text:style-name="T1838">derybų būdu, išleidimo ir platinimo, balų suma pagal kriterijus apskaičiuojama taip:</text:span></text:p>
      <text:p text:style-name="P1839"><text:span text:style-name="T1840">17.3.1</text:span><text:span text:style-name="T1841">. B1 × 0,5, kur B1 – pasiūlymui pagal Taisyklių 15.1 papunktyje nurodytą vertinimo kriterijų suteiktas balas;<text:s/></text:span></text:p>
      <text:p text:style-name="P1842"><text:span text:style-name="T1843">17.3.2</text:span><text:span text:style-name="T1844">. B2 × 0,15, kur B2 – pasiūlymui pagal<text:s/></text:span><text:span text:style-name="T1845">Taisyklių 15.3 papunktyje nurodytą vertinimo kriterijų suteiktas balas;</text:span></text:p>
      <text:p text:style-name="P1846"><text:span text:style-name="T1847">17.3.3</text:span><text:span text:style-name="T1848">. B3 × 0,15, kur B3 – pasiūlymui pagal Taisyklių 15.4 papunktyje nurodytą vertinimo kriterijų suteiktas balas;</text:span></text:p>
      <text:p text:style-name="P1849"><text:span text:style-name="T1850">17.3.4</text:span><text:span text:style-name="T1851">. B4 × 0,1, kur B4 – pasiūlymui pagal Taisyklių 15.5<text:s/></text:span><text:span text:style-name="T1852">papunktyje nurodytą vertinimo kriterijų suteiktas balas;</text:span></text:p>
      <text:p text:style-name="P1853"><text:span text:style-name="T1854">17.3.5</text:span><text:span text:style-name="T1855">. B5 × 0,1, kur B5 – pasiūlymui pagal Taisyklių 15.6 papunktyje nurodytą vertinimo kriterijų suteiktas balas;</text:span></text:p>
      <text:p text:style-name="P1856"><text:span text:style-name="T1857">17.4</text:span><text:span text:style-name="T1858">. vertinant pasiūlymus dėl VVP priešlaikinio išpirkimo ar keitimo san</text:span><text:span text:style-name="T1859">dorio<text:s/></text:span><text:span text:style-name="T1860">skelbiant viešą pasiūlymą supirkti VVP<text:s/></text:span><text:span text:style-name="T1861">per Finansų ministerijos atrinktą (-us) finansinių paslaugų teikėją (-us)<text:s/></text:span><text:span text:style-name="T1862">balų suma pagal kriterijus apskaičiuojama taip:</text:span></text:p>
      <text:p text:style-name="P1863"><text:span text:style-name="T1864">17.4.1</text:span><text:span text:style-name="T1865">. B1 x 0,3, kur B1 – pasiūlymui pagal Taisyklių 16.1 papunktyje nurodytą vertinim</text:span><text:span text:style-name="T1866">o kriterijų suteiktas balas;<text:s/></text:span></text:p>
      <text:p text:style-name="P1867"><text:span text:style-name="T1868">17.4.2</text:span><text:span text:style-name="T1869">. B2 x 0,2, kur B2 – pasiūlymui pagal Taisyklių 16.2 papunktyje nurodytą vertinimo kriterijų suteiktas balas;</text:span></text:p>
      <text:p text:style-name="P1870"><text:span text:style-name="T1871">17.4.3</text:span><text:span text:style-name="T1872">. B3 x 0,15, kur B3 – pasiūlymui pagal Taisyklių 16.3 papunktyje nurodytą vertinimo kriterijų su</text:span><text:span text:style-name="T1873">teiktas balas;</text:span></text:p>
      <text:p text:style-name="P1874"><text:span text:style-name="T1875">17.4.4</text:span><text:span text:style-name="T1876">. B4 x 0,15, kur B4 – pasiūlymui pagal Taisyklių 16.4 papunktyje nurodytą vertinimo kriterijų suteiktas balas;</text:span></text:p>
      <text:p text:style-name="P1877"><text:span text:style-name="T1878">17.4.5</text:span><text:span text:style-name="T1879">. B5 x 0,1, kur B5 – pasiūlymui pagal Taisyklių 16.5 papunktyje nurodytą vertinimo kriterijų suteiktas balas;</text:span></text:p>
      <text:p text:style-name="P1880"><text:span text:style-name="T1881">17.4.6</text:span><text:span text:style-name="T1882">. B6 x 0,1, kur B6 – pasiūlymui pagal Taisyklių 16.6 papunktyje nurodytą vertinimo kriterijų suteiktas balas;</text:span></text:p>
      <text:p text:style-name="P1883"><text:span text:style-name="T1884">17.5</text:span><text:span text:style-name="T1885">. sudėjus visus pagal koeficientus pakoreguotus konkretaus pasiūlymo balus, gaunamas galutinis to pasiūlymo įvertinimas.</text:span></text:p>
      <text:p text:style-name="P1886"/>
      <text:p text:style-name="P1887"><text:span text:style-name="T1888">TREČIASIS</text:span><text:span text:style-name="T1889"><text:s/>SKIRSNIS</text:span></text:p>
      <text:p text:style-name="P1890"><text:span text:style-name="T1891">PASIŪLYMŲ (DĖL PASKOLŲ VALSTYBEI SUTEIKIMO IR FINANSINIŲ PASLAUGŲ PAGAL KITUS ĮSIPAREIGOJAMUOSIUS SKOLOS DOKUMENTUS, IŠSKYRUS VYRIAUSYBĖS DEPOZITINIŲ ĮSIPAREIGOJIMŲ SUTARTIS, TEIKIMO) VERTINIMAS</text:span></text:p>
      <text:p text:style-name="P1892"/>
      <text:p text:style-name="P1893"><text:span text:style-name="T1894">18</text:span><text:span text:style-name="T1895">. Vertinant pasiūlymus (dėl pas</text:span><text:span text:style-name="T1896">kolų valstybei suteikimo ir finansinių paslaugų pagal kitus įsipareigojamuosius skolos dokumentus, išskyrus Vyriausybės depozitinių įsipareigojimų sutartis, teikimo), atsižvelgiama į šias aplinkybes:</text:span></text:p>
      <text:p text:style-name="P1897"><text:span text:style-name="T1898">18.1</text:span><text:span text:style-name="T1899">. padėtį ir tendencijas finansų rinkose;</text:span></text:p>
      <text:p text:style-name="P1900"><text:span text:style-name="T1901">18.2</text:span><text:span text:style-name="T1902">.</text:span><text:span text:style-name="T1903"><text:s/>VVP pelningumą antrinėje rinkoje;</text:span></text:p>
      <text:p text:style-name="P1904"><text:span text:style-name="T1905">18.3</text:span><text:span text:style-name="T1906">. palūkanų normas ir jų kitimo tendencijas vidaus ir užsienio rinkose;</text:span></text:p>
      <text:p text:style-name="P1907"><text:span text:style-name="T1908">18.4</text:span><text:span text:style-name="T1909">. anksčiau paimtų paskolų ar pasirašytų kitų įsipareigojamųjų skolos dokumentų sąlygas.</text:span></text:p>
      <text:p text:style-name="P1910"><text:span text:style-name="T1911">19</text:span><text:span text:style-name="T1912">. Pasiūlymai vertinami suteikiant jiem</text:span><text:span text:style-name="T1913">s balus pagal šiuos kriterijus:</text:span></text:p>
      <text:p text:style-name="P1914"><text:span text:style-name="T1915">19.1</text:span><text:span text:style-name="T1916">. pagrindines paskolos ar kitų finansinių paslaugų teikimo finansines sąlygas (palūkanų normos tipą, palūkanų normos dydį arba bazinę palūkanų normą ir rizikos priedo dydį ir kt.) ir kitas su paskolos ėmimu ar kitų fin</text:span><text:span text:style-name="T1917">ansinių paslaugų pirkimu susijusias išlaidas (komisinio mokesčio, įsipareigojimo mokesčio, teisinių paslaugų ir kitas išlaidas);</text:span></text:p>
      <text:p text:style-name="P1918"><text:span text:style-name="T1919">19.2</text:span><text:span text:style-name="T1920">. laikotarpį, per kurį finansinių paslaugų teikėjas įsipareigoja suteikti paskolą ar finansines paslaugas pagal kitus į</text:span><text:span text:style-name="T1921">sipareigojamuosius skolos dokumentus, išskyrus Vyriausybės depozitinių įsipareigojimų sutartis;</text:span></text:p>
      <text:p text:style-name="P1922"><text:span text:style-name="T1923">19.3</text:span><text:span text:style-name="T1924">. sindikato (jei paskolą arba kitas finansines paslaugas teikia bankų sindikatas) sudėtį ir potencialias galimybes suteikti siūlomas paslaugas ar<text:s/></text:span><text:span text:style-name="T1925">padidinti paskolos sumą;</text:span></text:p>
      <text:p text:style-name="P1926"><text:span text:style-name="T1927">19.4</text:span><text:span text:style-name="T1928">. Finansų ministerijos ankstesnių metų patirtį dirbant su finansinių paslaugų teikėju;</text:span></text:p>
      <text:p text:style-name="P1929"><text:span text:style-name="T1930">19.5</text:span><text:span text:style-name="T1931">. kitus Komisijos pripažintus svarbiais kriterijus.</text:span></text:p>
      <text:p text:style-name="P1932"><text:span text:style-name="T1933">20</text:span><text:span text:style-name="T1934">. Pasiūlymai vertinami pagal kriterijus šia tvarka:</text:span></text:p>
      <text:p text:style-name="P1935"><text:span text:style-name="T1936">20.1</text:span><text:span text:style-name="T1937">. pasiūlym</text:span><text:span text:style-name="T1938">ai vertinami suteikiant jiems pagal kiekvieną kriterijų nuo 1 iki 10 balų;</text:span></text:p>
      <text:p text:style-name="P1939"><text:span text:style-name="T1940">20.2</text:span><text:span text:style-name="T1941">. balų suma pagal kriterijus apskaičiuojama taip:</text:span></text:p>
      <text:p text:style-name="P1942"><text:span text:style-name="T1943">20.2.1</text:span><text:span text:style-name="T1944">. B1 × 0,8, kur B1 – pasiūlymui pagal Taisyklių 19.1 papunktyje nurodytą vertinimo kriterijų suteiktas balas;<text:s/></text:span></text:p>
      <text:p text:style-name="P1945"><text:span text:style-name="T1946">20</text:span><text:span text:style-name="T1947">.2.2</text:span><text:span text:style-name="T1948">. B2 × 0,1, kur B2 – pasiūlymui pagal Taisyklių 19.2 papunktyje nurodytą vertinimo kriterijų suteiktas balas;</text:span></text:p>
      <text:p text:style-name="P1949"><text:span text:style-name="T1950">20.2.3</text:span><text:span text:style-name="T1951">. B3 × 0,04, kur B3 – pasiūlymui pagal Taisyklių 19.3 papunktyje nurodytą vertinimo kriterijų suteiktas balas;</text:span></text:p>
      <text:p text:style-name="P1952"><text:span text:style-name="T1953">20.2.4</text:span><text:span text:style-name="T1954">. B4 × 0,</text:span><text:span text:style-name="T1955">04, kur B4 – pasiūlymui pagal Taisyklių 19.4 papunktyje nurodytą vertinimo kriterijų suteiktas balas;</text:span></text:p>
      <text:p text:style-name="P1956"><text:span text:style-name="T1957">20.2.5</text:span><text:span text:style-name="T1958">. B5 × 0,02, kur B5 – pasiūlymui pagal Taisyklių 19.5 papunktyje nurodytą vertinimo kriterijų suteiktas balas;</text:span></text:p>
      <text:p text:style-name="P1959"><text:span text:style-name="T1960">20.3</text:span><text:span text:style-name="T1961">. sudėjus visus pagal k</text:span><text:span text:style-name="T1962">oeficientus pakoreguotus konkretaus pasiūlymo balus, gaunamas galutinis to pasiūlymo įvertinimas.</text:span></text:p>
      <text:p text:style-name="P1963"><text:span text:style-name="T1964">21</text:span><text:span text:style-name="T1965">. Atsižvelgiant į tai, kad Vokietijos Federacinės Respublikos rinkoje paskolų (vok.<text:s/></text:span><text:span text:style-name="T1966">Schuldscheindarlehen</text:span><text:span text:style-name="T1967">) ir vertybinių popierių (vok.<text:s/></text:span><text:span text:style-name="T1968">Namensschuldverschreibung</text:span><text:span text:style-name="T1969">) charakteristikos, komisiniai mokesčiai ir platinimo būdas yra identiški, minėtų paskolų vertinimas atliekamas kaip VVP, išleidžiamų užsienio rinkose dvišalių derybų būdu, vertinimas.</text:span></text:p>
      <text:p text:style-name="P1970"/>
      <text:p text:style-name="P1971"><text:span text:style-name="T1972">KETVIRTASIS</text:span><text:span text:style-name="T1973"><text:s/>SKIRSNIS</text:span></text:p>
      <text:p text:style-name="P1974"><text:span text:style-name="T1975">PASIŪLYMŲ VERTINIM</text:span><text:span text:style-name="T1976">O BAIGIAMOSIOS NUOSTATOS</text:span></text:p>
      <text:p text:style-name="P1977"/>
      <text:p text:style-name="P1978"><text:span text:style-name="T1979">22</text:span><text:span text:style-name="T1980">. Pasiūlymai dėl Vyriausybės depozitinių įsipareigojimų sutarčių pasirašymo vertinami pagal įsakymu, kuriuo patvirtintos Taisyklės, patvirtintą Paskolų ėmimo valstybės vardu iš valstybės ar savivaldybės kontroliuojamų įmonių</text:span><text:span text:style-name="T1981"><text:s/>ir (ar) užsienio šalių vyriausybių ir Vyriausybės depozitinių įsipareigojimų sutarčių sudarymo tvarkos aprašą.</text:span></text:p>
      <text:p text:style-name="P1982"><text:span text:style-name="T1983">23</text:span><text:span text:style-name="T1984">. Pasiūlymuose pateikta informacija sudaro tarnybos paslaptį.</text:span></text:p>
      <text:p text:style-name="P1985"/>
      <text:p text:style-name="P1986"><text:span text:style-name="T1987">III</text:span><text:span text:style-name="T1988"><text:s/>SKYRIUS</text:span></text:p>
      <text:p text:style-name="P1989"><text:span text:style-name="T1990">GERIAUSIO PASIŪLYMO PRIĖMIMAS IR FINANSINIŲ PASLAUGŲ<text:s/></text:span><text:span text:style-name="T1991">TEIKĖJŲ INFORMAVIMAS</text:span></text:p>
      <text:p text:style-name="P1992"/>
      <text:p text:style-name="P1993"><text:span text:style-name="T1994">24</text:span><text:span text:style-name="T1995">. Išrinkus kelis pasiūlymus, Komisijos sprendimu Skolinimosi skyrius gali dar derėtis su šiuos pasiūlymus pateikusiais finansinių paslaugų teikėjais dėl pasiūlymų sąlygų gerinimo.</text:span></text:p>
      <text:p text:style-name="P1996"><text:span text:style-name="T1997">25</text:span><text:span text:style-name="T1998">. Kai Taisyklių 6 punkte nustatytais atvej</text:span><text:span text:style-name="T1999">ais kreipiamasi tik į vieną finansinės paslaugos teikėją, pasiūlymų suvestinė nerengiama ir jų vertinimas neatliekamas. Komisija priima sprendimą priimti pasiūlymą ar jo nepriimti.</text:span></text:p>
      <text:p text:style-name="P2000"><text:span text:style-name="T2001">26</text:span><text:span text:style-name="T2002">. Komisijos posėdžio pirmininkas Komisijos sprendimą suderina su fina</text:span><text:span text:style-name="T2003">nsų ministru ir galutinį Finansų ministerijos sprendimą perduoda vykdyti Skolinimosi skyriui.</text:span></text:p>
      <text:p text:style-name="P2004"><text:span text:style-name="T2005">27</text:span><text:span text:style-name="T2006">. Finansų ministerijai išrinkus geriausią pasiūlymą (ar kelis pasiūlymus) dėl VVP, išleidžiamų užsienio rinkose, išleidimo ir platinimo,</text:span><text:span text:style-name="T2007"><text:s/>priešlaikinio išpir</text:span><text:span text:style-name="T2008">kimo ar keitimo,</text:span><text:span text:style-name="T2009"><text:s/>Komisija gali siūlyti kitam (-iems) finansinių paslaugų teikėjui (-ams) prisijungti prie atrinktų finansinių paslaugų teikėjų išleidžiant ir platinant VVP, išleidžiamus užsienio rinkose, juos prieš laiką išperkant ar keičiant tik tuo atvej</text:span><text:span text:style-name="T2010">u, jeigu bendros finansinių paslaugų teikėjų VVP platinimo,</text:span><text:span text:style-name="T2011"><text:s/>priešlaikinio išpirkimo ar keitimo</text:span><text:span text:style-name="T2012"><text:s/>išlaidos yra ne didesnės už Taisyklių II skyriuje nustatyta tvarka atrinkto (-ų) finansinių paslaugų teikėjo (-ų) išlaidas.</text:span></text:p>
      <text:p text:style-name="P2013"/>
      <text:p text:style-name="P2014"><text:span text:style-name="T2015">___________________</text:span></text:p>
      <text:p text:style-name="P2016"/>
      <text:p text:style-name="P2017">Priedo pakeitimai:</text:p>
      <text:p text:style-name="P2018"><text:span text:style-name="T2019">Nr.<text:s/></text:span><text:a xlink:href="https://www.e-tar.lt/portal/legalAct.html?documentId=b5012e1063fa11eca9ac839120d251c4" office:target-frame-name="_top" xlink:show="replace"><text:span text:style-name="T2020">1K-400</text:span></text:a><text:span text:style-name="T2021">, 2021-12-23, paskelbta TAR 2021-12-23, i. k. 2021-26869</text:span></text:p>
      <text:p text:style-name="Normal"/>
      <text:h text:style-name="P2022" text:outline-level="2">PATVIRTINTA</text:h>
      <text:p text:style-name="P2030">Lietuvos Respublikos finansų ministro<text:s/></text:p>
      <text:p text:style-name="P2031">2012 m. gruodžio 7 d. įsakymu Nr. 1K-417</text:p>
      <text:p text:style-name="Normal"/>
      <text:p text:style-name="P2032"><text:span text:style-name="T2033">LIETUVOS RESPUBLIKOS KOMERCINIŲ EUROPOPIERIŲ PROGRAMOS dalyvių atrankos IR LIETUVOS RESPUBLIKOS VYRIAUSYBĖS KOMERCINIŲ EUROpopierių pasirašymo PROCEDŪRŲ APRAŠAS</text:span></text:p>
      <text:p text:style-name="P2034"/>
      <text:p text:style-name="P2035"><text:span text:style-name="T2036">I</text:span><text:span text:style-name="T2037">.<text:s/></text:span><text:span text:style-name="T2038">BENDRO</text:span><text:span text:style-name="T2039">SIOS NUOSTATOS</text:span></text:p>
      <text:p text:style-name="P2040"/>
      <text:p text:style-name="P2041">1. Lietuvos Respublikos komercinių europopierių programos dalyvių atrankos ir Lietuvos Respublikos Vyriausybės komercinių europopierių pasirašymo procedūrų aprašas (toliau – aprašas) reglamentuoja:</text:p>
      <text:p text:style-name="P2042">1.1. Lietuvos Respublikos komercinių europopierių programos, tvirtinamos finansų ministro (toliau – KE programa),<text:s/><text:span text:style-name="T2043">įgyvendinsiančių finansinių paslaugų teikėjų (toliau – KE programos dalyviai)</text:span><text:s/>atrankos procedūras;</text:p>
      <text:p text:style-name="P2044">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2045"><text:span text:style-name="T2046">2</text:span><text:span text:style-name="T2047">. Finansinės paslaugos perkamos vadovaujantis Lietuvos Respublikos valstybės skolos įstatymu ir Lietuvos Respublikos Vyriausybės vertybinių popierių išleidimo ir apyvartos, paskolų valstybės vardu ėmimo ir kitų įsiparei</text:span><text:span text:style-name="T2048">gojamųjų skolos dokumentų pasirašymo taisyklėmis, patvirtintomis Lietuvos Respublikos Vyriausybės 1997 m. gruodžio 3 d. nutarimu Nr. 1329 „Dėl Lietuvos Respublikos Vyriausybės vertybinių popierių išleidimo ir apyvartos, paskolų valstybės vardu ėmimo ir kit</text:span><text:span text:style-name="T2049">ų įsipareigojamųjų skolos dokumentų pasirašymo taisyklių patvirtinimo“, taip pat tarptautine praktika.</text:span><text:s/></text:p>
      <text:p text:style-name="P2050">Punkto pakeitimai:</text:p>
      <text:p text:style-name="P2051"><text:span text:style-name="T2052">Nr.<text:s/></text:span><text:a xlink:href="https://www.e-tar.lt/portal/legalAct.html?documentId=ec08e810843411e49ac8efb365dd60af" office:target-frame-name="_top" xlink:show="replace"><text:span text:style-name="T2053">1K-453</text:span></text:a><text:span text:style-name="T2054">, 2014-12-10, paskelbta T</text:span><text:span text:style-name="T2055">AR 2014-12-16, i. k. 2014-19801</text:span></text:p>
      <text:p text:style-name="Normal"/>
      <text:p text:style-name="P2056">3. Aprašu vadovaujasi Finansų ministerijos valstybės tarnautojai, atlikdami KE programos dalyvių atrankos ir VKEP pasirašymo procedūras.<text:s/></text:p>
      <text:p text:style-name="P2057">4. Sprendimus dėl KE programos parengimo, jos didžiausios sumos, finansinių paslaugų teikėjų, į kuriuos bus kreipiamasi dėl KE programos parengimo, sąrašo, geriausio (-ių) pasiūlymo (-ų)<text:s/><text:span text:style-name="T2058">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2059"/>
      <text:p text:style-name="P2060"><text:span text:style-name="T2061">II</text:span><text:span text:style-name="T2062">.<text:s/></text:span><text:span text:style-name="T2063">KE PROGRAMOS DALYVIŲ ATRANKA</text:span></text:p>
      <text:p text:style-name="P2064"/>
      <text:p text:style-name="P2065">5. Komisijai priėmus sprendimą dėl KE programos parengimo, jos didžiausios sumos, KE<text:s/>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text:s/>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2066">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2067">finansinių paslaugų teikėjais</text:span>.</text:p>
      <text:p text:style-name="P2068">7.<text:s/><text:span text:style-name="T2069">Finansinių paslaugų teikėjų</text:span><text:s/>pasiūlymus vertina Komisija. Komisijos sprendimu finansinių paslaugų teikėjai<text:s/>gali būti prašomi patikslinti savo pasiūlymus.<text:s/></text:p>
      <text:p text:style-name="P2070">8. Įgaliotas valstybės tarnautojas rengia pasiūlymų suvestinę.</text:p>
      <text:p text:style-name="P2071">9. Pasiūlymai dėl KE programos parengimo vertinami suteikiant jiems balus pagal šiuos pagrindinius kriterijus:</text:p>
      <text:p text:style-name="P2072">9.1. komisinio mokesčio<text:s/>už KE programos parengimą dydį;</text:p>
      <text:p text:style-name="P2073">9.2. finansinių paslaugų teikėjo patirtį išleidžiant kitų šalių vyriausybių vertybinius popierius ir komercinius europopierius;</text:p>
      <text:p text:style-name="P2074">9.3. finansinių paslaugų teikėjo aktyvumą teikiant rinkos analizes ir Valstybės iždo departamento valstybės tarnautojų ankstesnių metų patirtį dirbant su finansinių paslaugų teikėju.</text:p>
      <text:p text:style-name="P2075">10. Pasiūlymai dėl KEP parengimo vertinami pagal kriterijus šia tvarka:</text:p>
      <text:p text:style-name="P2076">10.1. pasiūlymai vertinami suteikiant jiems pagal kiekvieną kriterijų nuo 1 iki<text:s/>10 balų;</text:p>
      <text:p text:style-name="P2077">10.2. balų suma pagal kriterijus apskaičiuojama taip:</text:p>
      <text:p text:style-name="P2078">10.2.1. B1 x 0,8, kur B1 – pasiūlymui pagal 9.1 punkte nurodytą vertinimo kriterijų suteiktas balas;</text:p>
      <text:p text:style-name="P2079">10.2.2. B2 x 0,1, kur B2 – pasiūlymui pagal 9.2 punkte nurodytą vertinimo kriterijų suteiktas balas;</text:p>
      <text:p text:style-name="P2080">10.2.3. B3 x 0,1, kur B3 – pasiūlymui pagal 9.3 punkte nurodytą vertinimo kriterijų suteiktas balas;</text:p>
      <text:p text:style-name="P2081">10.2.4. sudėjus visus pagal koeficientus pakoreguotus konkretaus pasiūlymo balus, gaunamas galutinis to pasiūlymo įvertinimas.</text:p>
      <text:p text:style-name="P2082">11. Pasiūlymai dėl VKEP platinimo vertinami suteikiant jiems balus pagal šiuos pagrindinius kriterijus:</text:p>
      <text:p text:style-name="P2083">11.1. finansinių paslaugų teikėjo patirtį išleidžiant kitų šalių vyriausybių vertybinius popierius ir komercinius europopierius;</text:p>
      <text:p text:style-name="P2084">11.2.<text:s/>finansinių paslaugų teikėjo aktyvumą teikiant rinkos analizes ir Valstybės iždo departamento valstybės tarnautojų ankstesnių metų patirtį dirbant su finansinių paslaugų teikėju.</text:p>
      <text:p text:style-name="P2085">12. Pasiūlymai dėl VKEP platinimo vertinami pagal kriterijus šia tvarka:</text:p>
      <text:p text:style-name="P2086">12.1. pasiūlymai vertinami suteikiant jiems pagal kiekvieną kriterijų nuo 1 iki 10 balų;</text:p>
      <text:p text:style-name="P2087">12.2. balų suma pagal kriterijus apskaičiuojama taip:</text:p>
      <text:p text:style-name="P2088">12.2.1. B1 x 0,5, kur B1 – pasiūlymui pagal 11.1 punkte nurodytą vertinimo kriterijų suteiktas balas;</text:p>
      <text:p text:style-name="P2089">12.2.2. B2 x 0,5, kur B2 – pasiūlymui pagal 11.2 punkte nurodytą vertinimo kriterijų suteiktas balas;</text:p>
      <text:p text:style-name="P2090">12.2.3. sudėjus visus pagal koeficientus pakoreguotus konkretaus pasiūlymo balus, gaunamas galutinis to pasiūlymo įvertinimas.</text:p>
      <text:p text:style-name="P2091">13. Balai kiekvienam pasiūlymui skiriami bendru Komisijos narių susitarimu.</text:p>
      <text:p text:style-name="P2092"/>
      <text:p text:style-name="P2093"><text:span text:style-name="T2094">III</text:span><text:span text:style-name="T2095">.<text:s/></text:span><text:span text:style-name="T2096">SPRENDIMO DĖL GERIAUSIO (-IŲ) PASIŪLYMO (-Ų) PRIĖMIMAS IR FINANSINIŲ PASLAUGŲ TEIKĖJŲ INFORMAVIMAS</text:span></text:p>
      <text:p text:style-name="P2097"/>
      <text:p text:style-name="P2098">14. Komisija, atsižvelgdama į kiekvieno pasiūlymo galutinį įvertinimą, bendru<text:s/>susitarimu priima sprendimą dėl geriausio (-ių) pasiūlymo (-ų). Atrinkus keletą pasiūlymų, Komisijos sprendimu Skolinimosi skyrius gali dar derėtis su šiuos pasiūlymus pateikusiais finansinių paslaugų teikėjais dėl pasiūlymų sąlygų gerinimo.</text:p>
      <text:p text:style-name="P2099">15. Komisija turi teisę nustatyti minimalų balą, kurį gavę pasiūlymai laikomi geriausiais.</text:p>
      <text:p text:style-name="P2100">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2101">17. Komisijos nariai ir įgaliotas valstybės tarnautojas privalo pasiūlymuose pateiktą informaciją laikyti paslaptyje.</text:p>
      <text:p text:style-name="P2102"/>
      <text:p text:style-name="P2103"><text:span text:style-name="T2104">IV</text:span><text:span text:style-name="T2105">.<text:s/></text:span><text:span text:style-name="T2106">VKEP PASIRAŠYMAS</text:span></text:p>
      <text:p text:style-name="P2107"/>
      <text:p text:style-name="P2108">18. Komisija priima sprendimą skolintis pasirašant VKEP pagal KE programą ir tvirtina Skolinimosi skyriaus parengtą pasirašytinų VKEP preliminarių sąlygų (t. y. pasirašymo datos, trukmės,<text:s/>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2109">19. Įgaliotas valstybės 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2110">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2111">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2112">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text:s/>tarnautojas susisiekia su visais apklaustais KE programos dalyviais ir patvirtina Finansų ministerijai priimtiną VKEP pelningumą.</text:p>
      <text:p text:style-name="P2113">23. Jeigu KE programos dalyvių pateiktuose pasiūlymuose nurodyti skirtingi VKEP pelningumai, o KE programos dalyvio (-ių)<text:s/>pasiūlymas (-ai), kuriame (-iuose) nurodytas mažiausias VKEP pelningumas, atitinka VKEP preliminarias sąlygas arba jos yra geresnės, ir kitos sąlygos, dėl kurių buvo priimtas preliminarus sprendimas skolintis pasirašant VKEP, nepakito, įgaliotas valstybės<text:s/>tarnautojas susisiekia su visais apklaustais KE programos dalyviais, praneša jiems Finansų ministerijai priimtiną (mažiausią) VKEP pelningumą ir sutaria terminą, iki kurio KE programos dalyviai gali pateikti atnaujintus pasiūlymus, nurodydami KE programos<text:s/>dalyvio norimą pasirašyti nominaliąją vertę Finansų ministerijai priimtinu (mažiausiu) VKEP pelningumu.</text:p>
      <text:p text:style-name="P2114">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2115">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2116"><text:span text:style-name="T2117">26</text:span><text:span text:style-name="T2118">. Galutinai sutarus su KE programos dalyviais dėl VKEP pasirašymo, įgaliotas valstybės tarnautojas nedelsdamas turi parengti ir iki VKEP sutartyse numatyto laiko išsiųsti pasirašymo ir mokėjimo agen</text:span><text:span text:style-name="T2119">tui (angl. Issuing and Paying Agent) ir KE programos dalyviams (jei su jais nesutarta kitaip) patvirtinamąjį raštą dėl VKEP pasirašymo, kurį pagal Lietuvos Respublikos valstybės skolos įstatymo 5 straipsnio 3 dalį pasirašo finansų ministras arba kitas vals</text:span><text:span text:style-name="T2120">tybės tarnautojas, kuriam finansų ministro teikimu Vyriausybės nutarimu suteikti atitinkami įgaliojimai. Šiame rašte nurodomi sandorio duomenys: KE programos dalyvio pavadinimas, pasirašomų VKEP nominalioji vertė, VKEP pasirašymo ir lėšų, gautų pasirašius<text:s/></text:span><text:span text:style-name="T2121">VKEP, grąžinimo datos, sutartas pelningumas (arba rizikos priedas prie nurodytos palūkanų normos bazės) ir kiti VKEP sutartyse nustatyti rekvizitai bei sąlygos.</text:span><text:s/></text:p>
      <text:p text:style-name="P2122">Punkto pakeitimai:</text:p>
      <text:p text:style-name="P2123"><text:span text:style-name="T2124">Nr.<text:s/></text:span><text:a xlink:href="https://www.e-tar.lt/portal/legalAct.html?documentId=ec08e810843411e49ac8efb365dd60af" office:target-frame-name="_top" xlink:show="replace"><text:span text:style-name="T2125">1K-453</text:span></text:a><text:span text:style-name="T2126">, 2014-12-10, paskelbta TAR 2014-12-16, i. k. 2014-19801</text:span></text:p>
      <text:p text:style-name="Normal"/>
      <text:p text:style-name="P2127">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2128"/>
      <text:p text:style-name="P2129"><text:span text:style-name="T2130">V</text:span><text:span text:style-name="T2131">.<text:s/></text:span><text:span text:style-name="T2132">BAIGIAMOSIOS NUOSTATOS</text:span></text:p>
      <text:p text:style-name="P2133"/>
      <text:p text:style-name="P2134">28. Informacija, pateikta KE programos dalyvių pasiūlymuose, sudaro tarnybos paslaptį.</text:p>
      <text:p text:style-name="P2135"><text:span text:style-name="T2136">29</text:span><text:span text:style-name="T2137">. Prireikus teisinių ir (arba) finansinių konsultacijų dėl pasirašomų dokumentų, Finansų ministerija, vadovaudamasi Lietuvos Respublikos viešųjų pirkimų įstatymu, gali pirkti reikiamas paslaugas iš Lietuvos Respublikos ar užs</text:span><text:span text:style-name="T2138">ienio asmenų, teikiančių tokias paslaugas.</text:span><text:s/></text:p>
      <text:p text:style-name="P2139">Punkto pakeitimai:</text:p>
      <text:p text:style-name="P2140"><text:span text:style-name="T2141">Nr.<text:s/></text:span><text:a xlink:href="https://www.e-tar.lt/portal/legalAct.html?documentId=ec08e810843411e49ac8efb365dd60af" office:target-frame-name="_top" xlink:show="replace"><text:span text:style-name="T2142">1K-453</text:span></text:a><text:span text:style-name="T2143">, 2014-12-10, paskelbta TAR 2014-12-16, i. k. 2014-19801</text:span></text:p>
      <text:p text:style-name="Normal"/>
      <text:p text:style-name="P2144"><text:span text:style-name="T2145">30</text:span><text:span text:style-name="T2146">. Įgaliotas valstybės</text:span><text:span text:style-name="T2147"><text:s/>tarnautojas gali žodžiu derėtis su KE programos dalyviais tik tokiu atveju, jeigu, vadovaujantis Lietuvos Respublikos asmens duomenų teisinės apsaugos įstatymo 5 straipsnio 1 dalies 1 punktu yra pateikęs savanorišką rašytinį raštišką sutikimą, kad jo poka</text:span><text:span text:style-name="T2148">lbiai, susiję su VKEP pasirašymu, būtų įrašomi.</text:span><text:s/></text:p>
      <text:p text:style-name="P2149">Punkto pakeitimai:</text:p>
      <text:p text:style-name="P2150"><text:span text:style-name="T2151">Nr.<text:s/></text:span><text:a xlink:href="https://www.e-tar.lt/portal/legalAct.html?documentId=ec08e810843411e49ac8efb365dd60af" office:target-frame-name="_top" xlink:show="replace"><text:span text:style-name="T2152">1K-453</text:span></text:a><text:span text:style-name="T2153">, 2014-12-10, paskelbta TAR 2014-12-16, i. k. 2014-19801</text:span></text:p>
      <text:p text:style-name="Normal"/>
      <text:p text:style-name="P2154">31. Įgalioto<text:s/>valstybės tarnautojo pokalbiai, susiję su konkrečių VKEP pasirašymu, privalo būti įrašomi ir šių pokalbių įrašai saugomi ne trumpiau nei 12 mėn. nuo lėšų, gautų pasirašius VKEP, grąžinimo dienos.</text:p>
      <text:p text:style-name="P2155">32. Prieš pokalbį KE programos dalyvio atstovas, su kuriuo įgaliotas valstybės tarnautojas ketina aptarti VKEP pasirašymo sąlygas, turi būti įspėtas, kad pokalbis bus įrašomas, jeigu tai nenumatyta VKEP sutartyse su KE programos dalyviais.</text:p>
      <text:p text:style-name="P2156">33. Pokalbių įrašų perklausa gali būti atliekama, jeigu yra būtina pateikti įrodymus, susijusius su VKEP pasirašymo procedūromis pagal patvirtintą KE programą.</text:p>
      <text:p text:style-name="P2157">_________________</text:p>
      <text:p text:style-name="P2158">PATVIRTINTA</text:p>
      <text:p text:style-name="P2166">Lietuvos Respublikos finansų ministro</text:p>
      <text:p text:style-name="P2167">2012 m. gruodžio 7 d. įsakymu<text:s/></text:p>
      <text:p text:style-name="P2168">Nr. 1K-417<text:s/></text:p>
      <text:p text:style-name="P2169">(Lietuvos Respublikos finansų ministro 2021 m. gruodžio 23 d. įsakymo<text:s/></text:p>
      <text:p text:style-name="P2170">Nr. 1K-400 redakcija)</text:p>
      <text:p text:style-name="P2171"/>
      <text:p text:style-name="P2172"><text:span text:style-name="T2173">FINANSINIŲ PRIEMONIŲ NAUDOJIMO TAISYKLĖS</text:span></text:p>
      <text:p text:style-name="P2174"/>
      <text:p text:style-name="P2175"><text:span text:style-name="T2176">I</text:span><text:span text:style-name="T2177"><text:s/>SKYRIUS</text:span></text:p>
      <text:p text:style-name="P2178"><text:span text:style-name="T2179">BENDROSIOS NUOSTATOS</text:span></text:p>
      <text:p text:style-name="P2180"/>
      <text:p text:style-name="P2181"><text:span text:style-name="T2182">1</text:span><text:span text:style-name="T2183">. Finansinių priemonių naudojimo taisyklėse (toliau – Taisyklės) reglamentuojama:</text:span></text:p>
      <text:p text:style-name="P2184"><text:span text:style-name="T2185">1.1</text:span><text:span text:style-name="T2186">. sandorių dėl finansinių priemonių naudojimo, valdant gautus ir (arba) gautinus valstybės piniginius išteklius (tarp jų ir laikinai laisvus valstybės piniginius išteklius) (toliau – valstybės piniginiai ištekliai) ir Lietuvos Respublikos Vyriausybės skoli</text:span><text:span text:style-name="T2187">nantis valstybės vardu prisiimtus ar planuojamus prisiimti įsipareigojimus, išplatinus Vyriausybės vertybinius popierius (toliau – VVP), pasirašius paskolų sutartis ir kitus įsipareigojamuosius skolos dokumentus (toliau – skolinantis valstybės vardu prisii</text:span><text:span text:style-name="T2188">mti įsipareigojimai), sudarymo, novacijos, pakeitimo, nutraukimo, garantijų ir finansinio turto (užstato) priėmimo ar pateikimo ir finansinių operacijų, naudojant finansines priemones (toliau – finansinės operacijos), vykdymo reikalavimai;<text:s/></text:span></text:p>
      <text:p text:style-name="P2189"><text:span text:style-name="T2190">1.2</text:span><text:span text:style-name="T2191">.<text:s/></text:span><text:span text:style-name="T2192">finansinių priemonių naudojimo poreikio planavimo, pasiūlymų vertinimo, sprendimų priėmimo ir sandorių sudarymo,</text:span><text:span text:style-name="T2193"><text:s/>novacijos, pakeitimo ir nutraukimo</text:span><text:span text:style-name="T2194"><text:s/>tvarka.</text:span></text:p>
      <text:p text:style-name="P2195"><text:span text:style-name="T2196">2</text:span><text:span text:style-name="T2197">. Finansinių priemonių naudojimo tikslas – kuo efektyviau valdyti valstybės piniginius ištekl</text:span><text:span text:style-name="T2198">ius ir skolinantis valstybės vardu prisiimtus įsipareigojimus, atsižvelgiant į likvidumo, rinkos, perfinansavimo ir kredito riziką.</text:span></text:p>
      <text:p text:style-name="P2199"><text:span text:style-name="T2200">3</text:span><text:span text:style-name="T2201">. Taisyklėse vartojamos sąvokos:</text:span></text:p>
      <text:p text:style-name="P2202"><text:span text:style-name="T2203">3.1</text:span><text:span text:style-name="T2204">.</text:span><text:span text:style-name="T2205"><text:s/>Ateities sandoris</text:span><text:span text:style-name="T2206"><text:s/>(angl.<text:s/></text:span><text:span text:style-name="T2207">future</text:span><text:span text:style-name="T2208">) – standartinės sumos ir termino išankstinis sa</text:span><text:span text:style-name="T2209">ndoris, kuriuo jo šalys įsipareigoja nustatytu laiku ateityje pirkti arba parduoti tam tikrą kiekį finansinio turto už sandorio sudarymo dieną sutartą kainą. Šiais sandoriais yra prekiaujama reguliuojamoje rinkoje ir (arba) daugiašalėje prekybos sistemoje<text:s/></text:span><text:span text:style-name="T2210">(„Bloomberg“, „Reuters“ ir pan.).</text:span></text:p>
      <text:p text:style-name="P2211"><text:span text:style-name="T2212">3.2</text:span><text:span text:style-name="T2213">.</text:span><text:span text:style-name="T2214"><text:s/>Atpirkimo sandoris<text:s/></text:span><text:span text:style-name="T2215">(angl.<text:s/></text:span><text:span text:style-name="T2216">repo agreement</text:span><text:span text:style-name="T2217">) – sandoris, kuriuo viena šalis (pardavėjas) įsipareigoja parduoti ar įkeisti finansines priemones ar pinigus kitai šaliai (pirkėjui), o ši sumoka pirkimo kainą, ir kuriuo<text:s/></text:span><text:span text:style-name="T2218">pardavėjas įsipareigoja nustatytu laiku ateityje atpirkti iš pirkėjo tas pačias ar lygiavertes finansines priemones ar tokią pat pinigų sumą už sutartą kainą.</text:span></text:p>
      <text:p text:style-name="P2219"><text:span text:style-name="T2220">3.3</text:span><text:span text:style-name="T2221">.</text:span><text:span text:style-name="T2222"><text:s/>Atvirkštinis atpirkimo sandoris</text:span><text:span text:style-name="T2223"><text:s/>(angl.<text:s/></text:span><text:span text:style-name="T2224">reverse repo agreement</text:span><text:span text:style-name="T2225">) – sandoris, kuriuo viena<text:s/></text:span><text:span text:style-name="T2226">šalis (pirkėjas) 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2227"><text:span text:style-name="T2228">3.4</text:span><text:span text:style-name="T2229">.</text:span><text:span text:style-name="T2230"><text:s/>Finansinės paslaugos<text:s/></text:span><text:span text:style-name="T2231">– vertybinių popierių platinimas, paskolų teikimas, skolinimas arba tarpininkavimas pagal kitus įsipareigojamuosius skolos dokumentus ir finansinių paslaugų pagal kitus su skolinimusi susijusius dokumentus teikimas, kitos Lietuv</text:span><text:span text:style-name="T2232">os Respublikos finansų įstaigų įstatyme nurodytos finansinės paslaugos.</text:span></text:p>
      <text:p text:style-name="P2233"><text:span text:style-name="T2234">3.5</text:span><text:span text:style-name="T2235">.</text:span><text:span text:style-name="T2236"><text:s/>Finansinis turtas</text:span><text:span text:style-name="T2237"><text:s/>– turtas, kuris yra:<text:s/></text:span></text:p>
      <text:p text:style-name="P2238"><text:span text:style-name="T2239">3.5.1</text:span><text:span text:style-name="T2240">. pinigai ir pinigų ekvivalentai;<text:s/></text:span></text:p>
      <text:p text:style-name="P2241"><text:span text:style-name="T2242">3.5.2</text:span><text:span text:style-name="T2243">. sutartinė teisė pasikeisti finansinėmis priemonėmis su kita šalimi galimai sau pal</text:span><text:span text:style-name="T2244">ankiomis sąlygomis;<text:s/></text:span></text:p>
      <text:p text:style-name="P2245"><text:span text:style-name="T2246">3.5.3</text:span><text:span text:style-name="T2247">. įsigyti vertybiniai popieriai;<text:s/></text:span></text:p>
      <text:p text:style-name="P2248"><text:span text:style-name="T2249">3.5.4</text:span><text:span text:style-name="T2250">. sutartinė teisė gauti pinigus ar kitą Taisyklių 3.5.1–3.5.3 papunkčiuose išvardytą finansinį turtą iš kito subjekto.</text:span><text:span text:style-name="T2251"><text:s/></text:span></text:p>
      <text:p text:style-name="P2252"><text:span text:style-name="T2253">3.6</text:span><text:span text:style-name="T2254">.</text:span><text:span text:style-name="T2255"><text:s/>Finansinių paslaugų teikimo dokumentai<text:s/></text:span><text:span text:style-name="T2256">– Lietuvos<text:s/></text:span><text:span text:style-name="T2257">Respublikos finansų ministerijos ir finansinių paslaugų teikėjo finansinių paslaugų pirkimo sutartys, taip pat sutartys, susitarimai, patvirtinamieji laiškai ir kiti dokumentai, reikalingi išvestinėms finansinėms priemonėms naudoti ir finansinėms operacijo</text:span><text:span text:style-name="T2258">ms vykdyti.</text:span><text:span text:style-name="T2259"><text:s/></text:span></text:p>
      <text:p text:style-name="P2260"><text:span text:style-name="T2261">3.7</text:span><text:span text:style-name="T2262">.</text:span><text:span text:style-name="T2263"><text:s/>Finansinių priemonių rizikos draudimas</text:span><text:span text:style-name="T2264"><text:s/>(angl.<text:s/></text:span><text:span text:style-name="T2265">hedging</text:span><text:span text:style-name="T2266">) – turtinių interesų draudimas, kai parenkant vieną arba kelias finansines priemones siekiama, kad jų dabartinės vertės pasikeitimas arba sukuriami pinigų srautai iš dalies arba vi</text:span><text:span text:style-name="T2267">siškai kompensuotų draudžiamos finansinės priemonės dabartinės vertės praradimą arba jos sukuriamų pinigų srautų pasikeitimus.</text:span></text:p>
      <text:p text:style-name="P2268"><text:span text:style-name="T2269">3.8</text:span><text:span text:style-name="T2270">.</text:span><text:span text:style-name="T2271"><text:s/>Išankstinis sandoris</text:span><text:span text:style-name="T2272"><text:s/>(angl.<text:s/></text:span><text:span text:style-name="T2273">forward</text:span><text:span text:style-name="T2274">) – sandoris, kuriuo susitariama nustatytu laiku ateityje už sutartą kainą pirkti ar<text:s/></text:span><text:span text:style-name="T2275">parduoti prekę, finansinį turtą ar finansinį įsipareigojimą.<text:s/></text:span></text:p>
      <text:p text:style-name="P2276"><text:span text:style-name="T2277">3.9</text:span><text:span text:style-name="T2278">.</text:span><text:span text:style-name="T2279"><text:s/>Nevykdomų kredito įsipareigojimų apsikeitimo sandoris<text:s/></text:span><text:span text:style-name="T2280">(angl.<text:s/></text:span><text:span text:style-name="T2281">credit default swap</text:span><text:span text:style-name="T2282">) – sandoris, susietas su konkretaus emitento išleistu ar pasirašytu skoliniu įsipareigojimu, pagal kurį<text:s/></text:span><text:span text:style-name="T2283">viena sandorio šalis moka įmokas, o emitentui tapus nemokiam gauna iš kitos sandorio šalies išmoką ir, jei turi, perleidžia skolinį įsipareigojimą.</text:span></text:p>
      <text:p text:style-name="P2284"><text:span text:style-name="T2285">3.10</text:span><text:span text:style-name="T2286">.</text:span><text:span text:style-name="T2287"><text:s/>Palūkanų normų apsikeitimo sandoris</text:span><text:span text:style-name="T2288"><text:s/>(angl.<text:s/></text:span><text:span text:style-name="T2289">interest rate swap</text:span><text:span text:style-name="T2290">) – sandoris, pagal kurį fiksuota pal</text:span><text:span text:style-name="T2291">ūkanų norma keičiama kintama palūkanų norma ir atvirkščiai arba kintama palūkanų norma keičiama kita kintama palūkanų norma ar fiksuota palūkanų norma keičiama kita fiksuota palūkanų norma.</text:span></text:p>
      <text:p text:style-name="P2292"><text:span text:style-name="T2293">3.11</text:span><text:span text:style-name="T2294">.<text:s/></text:span><text:span text:style-name="T2295">Palūkanų normų ir valiutų apsikeitimo sandoris</text:span><text:span text:style-name="T2296"><text:s/>(angl.<text:s/></text:span><text:span text:style-name="T2297">cr</text:span><text:span text:style-name="T2298">oss currency swap</text:span><text:span text:style-name="T2299">) – sandoris, pagal kurį, fiksuotą palūkanų normą keičiant kintama palūkanų norma ir atvirkščiai arba kintamą palūkanų normą keičiant kita kintama palūkanų norma ar fiksuotą palūkanų normą keičiant kita fiksuota palūkanų norma, keičiama ir</text:span><text:span text:style-name="T2300"><text:s/>sandorio valiuta.<text:s/></text:span></text:p>
      <text:p text:style-name="P2301"><text:span text:style-name="T2302">3.12</text:span><text:span text:style-name="T2303">.<text:s/></text:span><text:span text:style-name="T2304">Pasirinkimo sandoris</text:span><text:span text:style-name="T2305"><text:s/>(angl.<text:s/></text:span><text:span text:style-name="T2306">option</text:span><text:span text:style-name="T2307">) –</text:span><text:span text:style-name="T2308"><text:s/></text:span><text:span text:style-name="T2309">sandoris, pagal kurį be papildomo mokesčio arba už tam tikrą mokestį ar kitokį atlygį įsigyjama teisė, bet ne įsipareigojimas ateityje su finansiniu turtu atlikti finansines operacijas san</text:span><text:span text:style-name="T2310">dorio sudarymo dieną sutartomis sąlygomis. Tokia teisė gali būti parduodama (tampa įsipareigojimu) mainais už tam tikrą kitą įsigyjamą teisę arba mokestį ar kitokį atlygį.</text:span></text:p>
      <text:p text:style-name="P2311"><text:span text:style-name="T2312">3.13</text:span><text:span text:style-name="T2313">.<text:s/></text:span><text:span text:style-name="T2314">Skolinio įsipareigojimo priešlaikinis refinansavimas</text:span><text:span text:style-name="T2315"><text:s/>(toliau – refinansavimas) – anksčiau prisiimto skolinio įsipareigojimo padengimas kitu skoliniu įsipareigojimu nesuėjus skolinio įsipareigojimo įvykdymo terminui arba naujo skolinio įsipareigojimo sutarties sudarymas nutraukiant anksčiau galiojusią sutart</text:span><text:span text:style-name="T2316">į.</text:span></text:p>
      <text:p text:style-name="P2317"><text:span text:style-name="T2318">3.14</text:span><text:span text:style-name="T2319">.<text:s/></text:span><text:span text:style-name="T2320">Valiutų apsikeitimo sandoris</text:span><text:span text:style-name="T2321"><text:s/>(angl.<text:s/></text:span><text:span text:style-name="T2322">currency swap</text:span><text:span text:style-name="T2323">) – dviejų sandorių – šios dienos valiutų keitimo ir išankstinio valiutų keitimo – derinys, kai sandorių šalys sutaria apsikeisti valiutomis tam tikram laikotarpiui. Pagal valiutų apsikeitimo<text:s/></text:span><text:span text:style-name="T2324">sandorį šalys neatidėliotinai perka arba parduoda sutartą vienos valiutos sumą už kitą valiutą ir sutaria parduoti arba pirkti tą pačią valiutos sumą už kitą valiutą nustatytu laiku ateityje už sandorio sudarymo dieną sutartą kainą.</text:span></text:p>
      <text:p text:style-name="P2325"><text:span text:style-name="T2326">3.15</text:span><text:span text:style-name="T2327">. Kitos Taisykl</text:span><text:span text:style-name="T2328">ėse vartojamos sąvokos suprantamos taip, kaip jos apibrėžtos Lietuvos Respublikos valstybės skolos įstatyme,</text:span><text:span text:style-name="T2329"><text:s/>Lietuvos Respublikos finansinių priemonių rinkų įstatyme ir</text:span><text:span text:style-name="T2330"><text:s/>Lietuvos Respublikos Vyriausybės vertybinių popierių išleidimo ir apyvartos, paskolų va</text:span><text:span text:style-name="T2331">lstybės vardu ėmimo ir kitų įsipareigojamųjų skolos dokumentų pasirašymo taisyklėse, patvirtintose Lietuvos Respublikos Vyriausybės 1997 m. gruodžio 3 d. nutarimu Nr. 1329 „Dėl Lietuvos Respublikos Vyriausybės vertybinių popierių išleidimo ir apyvartos, pa</text:span><text:span text:style-name="T2332">skolų valstybės vardu ėmimo ir kitų įsipareigojamųjų skolos dokumentų pasirašymo taisyklių patvirtinimo“.</text:span></text:p>
      <text:p text:style-name="P2333"><text:span text:style-name="T2334">4</text:span><text:span text:style-name="T2335">. Valstybės piniginiams ištekliams ir skolinantis valstybės vardu prisiimtiems įsipareigojimams valdyti ir rizikai drausti (taikant finansinių<text:s/></text:span><text:span text:style-name="T2336">priemonių rizikos draudimą) gali būti naudojamos šios finansinės priemonės:</text:span></text:p>
      <text:p text:style-name="P2337"><text:span text:style-name="T2338">4.1</text:span><text:span text:style-name="T2339">. atpirkimo sandoris;</text:span></text:p>
      <text:p text:style-name="P2340"><text:span text:style-name="T2341">4.2</text:span><text:span text:style-name="T2342">. atvirkštinis atpirkimo sandoris;</text:span></text:p>
      <text:p text:style-name="P2343"><text:span text:style-name="T2344">4.3</text:span><text:span text:style-name="T2345">. išvestinės finansinės priemonės:</text:span></text:p>
      <text:p text:style-name="P2346"><text:span text:style-name="T2347">4.3.1</text:span><text:span text:style-name="T2348">. valiutų apsikeitimo sandoris;</text:span></text:p>
      <text:p text:style-name="P2349"><text:span text:style-name="T2350">4.3.2</text:span><text:span text:style-name="T2351">. palūkanų normų apsi</text:span><text:span text:style-name="T2352">keitimo sandoris;</text:span></text:p>
      <text:p text:style-name="P2353"><text:span text:style-name="T2354">4.3.3</text:span><text:span text:style-name="T2355">. palūkanų normų ir valiutų apsikeitimo sandoris;</text:span></text:p>
      <text:p text:style-name="P2356"><text:span text:style-name="T2357">4.3.4</text:span><text:span text:style-name="T2358">. pasirinkimo sandoris;</text:span></text:p>
      <text:p text:style-name="P2359"><text:span text:style-name="T2360">4.3.5</text:span><text:span text:style-name="T2361">. išankstinis sandoris;</text:span></text:p>
      <text:p text:style-name="P2362"><text:span text:style-name="T2363">4.3.6</text:span><text:span text:style-name="T2364">. ateities sandoris;</text:span></text:p>
      <text:p text:style-name="P2365"><text:span text:style-name="T2366">4.3.7</text:span><text:span text:style-name="T2367">. nevykdomų kredito įsipareigojimų apsikeitimo sandoris;</text:span></text:p>
      <text:p text:style-name="P2368"><text:span text:style-name="T2369">4.3.8</text:span><text:span text:style-name="T2370">. kitos<text:s/></text:span><text:span text:style-name="T2371">išvestinės finansinės priemonės, kurias naudoja Tarptautinės apsikeitimo sandorių ir išvestinių priemonių asociacijos (angl.<text:s/></text:span><text:span text:style-name="T2372">International Swaps and Derivatives Association</text:span><text:span text:style-name="T2373"><text:s/>– ISDA) nariai;</text:span></text:p>
      <text:p text:style-name="P2374"><text:span text:style-name="T2375">4.4</text:span><text:span text:style-name="T2376">. kitos finansų rinkoje naudojamos finansinės priemonės ar</text:span><text:span text:style-name="T2377">ba finansinių priemonių kombinacijos.</text:span></text:p>
      <text:p text:style-name="P2378"><text:span text:style-name="T2379">5</text:span><text:span text:style-name="T2380">. Valstybės piniginiams ištekliams ir skolinantis valstybės vardu prisiimtiems įsipareigojimams valdyti gali būti vykdomos šios finansinės operacijos:</text:span></text:p>
      <text:p text:style-name="P2381"><text:span text:style-name="T2382">5.1</text:span><text:span text:style-name="T2383">. kito finansinio užstato, nei gaunamo sudarant atvirkštinius atpirkimo sandorius, priėmimas ir pateikimas;<text:s/></text:span></text:p>
      <text:p text:style-name="P2384"><text:span text:style-name="T2385">5.2</text:span><text:span text:style-name="T2386">. garantijų priėmimas Taisyklių 26.1 papunktyje nustatytomis sąlygomis;</text:span></text:p>
      <text:p text:style-name="P2387"><text:span text:style-name="T2388">5.3</text:span><text:span text:style-name="T2389">. su refinansavimu susijusios finansinės operacijos:</text:span></text:p>
      <text:p text:style-name="P2390"><text:span text:style-name="T2391">5.3.1</text:span><text:span text:style-name="T2392">.</text:span><text:span text:style-name="T2393"><text:s/>Vyriausybės išleistų VVP priešlaikinio išpirkimo sandoris;</text:span></text:p>
      <text:p text:style-name="P2394"><text:span text:style-name="T2395">5.3.2</text:span><text:span text:style-name="T2396">. Vyriausybės išleistų VVP keitimo sandoris;</text:span></text:p>
      <text:p text:style-name="P2397"><text:span text:style-name="T2398">5.3.3</text:span><text:span text:style-name="T2399">. kitų skolinių įsipareigojimų priešlaikinis įvykdymas.</text:span></text:p>
      <text:p text:style-name="P2400"><text:span text:style-name="T2401">6</text:span><text:span text:style-name="T2402">. Valdant valstybės piniginius išteklius ir skolinantis valstybės va</text:span><text:span text:style-name="T2403">rdu prisiimtus įsipareigojimus, finansinės priemonės netaikomos ir finansinės operacijos nevykdomos spekuliaciniais tikslais.</text:span></text:p>
      <text:p text:style-name="P2404"><text:span text:style-name="T2405">7</text:span><text:span text:style-name="T2406">. Finansinės priemonės gali būti naudojamos siekiant pakeisti skolinio įsipareigojimo:</text:span></text:p>
      <text:p text:style-name="P2407"><text:span text:style-name="T2408">7.1</text:span><text:span text:style-name="T2409">. valiutą;</text:span></text:p>
      <text:p text:style-name="P2410"><text:span text:style-name="T2411">7.2</text:span><text:span text:style-name="T2412">. palūkanų<text:s/></text:span><text:span text:style-name="T2413">normą;</text:span></text:p>
      <text:p text:style-name="P2414"><text:span text:style-name="T2415">7.3</text:span><text:span text:style-name="T2416">. trukmę;</text:span></text:p>
      <text:p text:style-name="P2417"><text:span text:style-name="T2418">7.4</text:span><text:span text:style-name="T2419">. likvidumą;</text:span></text:p>
      <text:p text:style-name="P2420"><text:span text:style-name="T2421">7.5</text:span><text:span text:style-name="T2422">. rinkos vertę;<text:s/></text:span></text:p>
      <text:p text:style-name="P2423"><text:span text:style-name="T2424">7.6</text:span><text:span text:style-name="T2425">. kitas charakteristikas.</text:span></text:p>
      <text:p text:style-name="P2426"><text:span text:style-name="T2427">8</text:span><text:span text:style-name="T2428">. Finansinės priemonės naudojamos atsižvelgiant į:</text:span></text:p>
      <text:p text:style-name="P2429"><text:span text:style-name="T2430">8.1</text:span><text:span text:style-name="T2431">. Vyriausybės skolinimosi valstybės vardu ir skolos valdymo strategiją reglamentuojančiuose<text:s/></text:span><text:span text:style-name="T2432">teisės aktuose nustatytus tikslus ir uždavinius;</text:span></text:p>
      <text:p text:style-name="P2433"><text:span text:style-name="T2434">8.2</text:span><text:span text:style-name="T2435">. esamą situaciją vidaus ir užsienio finansų rinkose;</text:span></text:p>
      <text:p text:style-name="P2436"><text:span text:style-name="T2437">8.3</text:span><text:span text:style-name="T2438">. palūkanų normas ir jų kitimo tendencijas vidaus ir užsienio finansų rinkose;</text:span></text:p>
      <text:p text:style-name="P2439"><text:span text:style-name="T2440">8.4</text:span><text:span text:style-name="T2441">. valiutų kursų kitimo tendencijas;</text:span></text:p>
      <text:p text:style-name="P2442"><text:span text:style-name="T2443">8.5</text:span><text:span text:style-name="T2444">. kitas<text:s/></text:span><text:span text:style-name="T2445">aplinkybes, kurios gali būti svarbios konkrečiu atveju.</text:span></text:p>
      <text:p text:style-name="P2446"/>
      <text:p text:style-name="P2447"><text:span text:style-name="T2448">II</text:span><text:span text:style-name="T2449"><text:s/>SKYRIUS</text:span></text:p>
      <text:p text:style-name="P2450"><text:span text:style-name="T2451">SANDORIŲ DĖL FINANSINIŲ PRIEMONIŲ NAUDOJIMO SUDARYMO, NOVACIJOS, PAKEITIMO, NUTRAUKIMO, GARANTIJŲ IR UŽSTATO PRIĖMIMO AR PATEIKIMO IR FINANSINIŲ OPERACIJŲ VYKDYMO REIKALAVIMAI</text:span></text:p>
      <text:p text:style-name="P2452"/>
      <text:p text:style-name="P2453"><text:span text:style-name="T2454">P</text:span><text:span text:style-name="T2455">IRMASIS</text:span><text:span text:style-name="T2456"><text:s/>SKIRSNIS</text:span></text:p>
      <text:p text:style-name="P2457"><text:span text:style-name="T2458">ATPIRKIMO IR ATVIRKŠTINIO ATPIRKIMO SANDORIŲ SUDARYMO REIKALAVIMAI IR KREDITO RIZIKOS BEI SANDORIO VERTĖS APSKAIČIAVIMO TVARKA</text:span></text:p>
      <text:p text:style-name="P2459"/>
      <text:p text:style-name="P2460"><text:span text:style-name="T2461">9</text:span><text:span text:style-name="T2462">.<text:s/></text:span><text:span text:style-name="T2463">Finansų ministerija atpirkimo ir atvirkštinio atpirkimo sandorius gali sudaryti su užsienio banku, Lie</text:span><text:span text:style-name="T2464">tuvos Respublikoje veikiančiu Lietuvos banko licenciją turinčiu banku arba Lietuvos Respublikoje įsteigtu užsienio banko filialu ar atstovybe. Sandoriai sudaromi atsižvelgiant į bendruosius Tarptautinės vertybinių popierių asociacijos (angl.<text:s/></text:span><text:span text:style-name="T2465">International<text:s/></text:span><text:span text:style-name="T2466">Securities Market Association</text:span><text:span text:style-name="T2467">) ir Obligacijų rinkos asociacijos (angl.<text:s/></text:span><text:span text:style-name="T2468">The Bond Market Associciation</text:span><text:span text:style-name="T2469">) sandorių sutarčių (angl.<text:s/></text:span><text:span text:style-name="T2470">Global Master Repurchase Agreement</text:span><text:span text:style-name="T2471">) principus.</text:span><text:span text:style-name="T2472"><text:s/></text:span></text:p>
      <text:p text:style-name="P2473"><text:span text:style-name="T2474">10</text:span><text:span text:style-name="T2475">. Sudarant atvirkštinį atpirkimo sandorį:</text:span></text:p>
      <text:p text:style-name="P2476"><text:span text:style-name="T2477">10.1</text:span><text:span text:style-name="T2478">. priimtini tik pagal<text:s/></text:span><text:span text:style-name="T2479">Taisyklių 11 punktą tinkamais įkeisti (pirkti) pripažinti vertybiniai popieriai, nurodyti Laikinai laisvų valstybės piniginių išteklių investavimo taisyklių, patvirtintų Lietuvos Respublikos finansų ministro 2001 m. vasario 28 d. įsakymu Nr. 49 „Dėl Laikin</text:span><text:span text:style-name="T2480">ai laisvų valstybės piniginių išteklių investavimo taisyklių patvirtinimo“ (toliau – Laikinai laisvų valstybės piniginių išteklių investavimo taisyklės), 10.1–10.3 papunkčiuose;</text:span></text:p>
      <text:p text:style-name="P2481"><text:span text:style-name="T2482">10.2</text:span><text:span text:style-name="T2483">. įkeistų (perkamų) vertybinių popierių bendros rinkos vertės ir sando</text:span><text:span text:style-name="T2484">rio vertės santykis negali būti mažesnis nei 100 procentų, o konkretus santykio dydis nustatomas atsižvelgiant į:</text:span></text:p>
      <text:p text:style-name="P2485"><text:span text:style-name="T2486">10.2.1</text:span><text:span text:style-name="T2487">. sandorio šalies kredito riziką;</text:span></text:p>
      <text:p text:style-name="P2488"><text:span text:style-name="T2489">10.2.2</text:span><text:span text:style-name="T2490">. įkeičiamų (perkamų) vertybinių popierių emitento kredito reitingus;</text:span></text:p>
      <text:p text:style-name="P2491"><text:span text:style-name="T2492">10.2.3</text:span><text:span text:style-name="T2493">. įkeičiam</text:span><text:span text:style-name="T2494">ų (perkamų) vertybinių popierių kainos kintamumą;</text:span></text:p>
      <text:p text:style-name="P2495"><text:span text:style-name="T2496">10.2.4</text:span><text:span text:style-name="T2497">. įkeičiamų (perkamų) vertybinių popierių likvidumą;</text:span></text:p>
      <text:p text:style-name="P2498"><text:span text:style-name="T2499">10.2.5</text:span><text:span text:style-name="T2500">. kitus Komisijos pripažintus svarbiais rodiklius.</text:span></text:p>
      <text:p text:style-name="P2501"><text:span text:style-name="T2502">11</text:span><text:span text:style-name="T2503">. Sudarant atvirkštinį atpirkimo sandorį tinkamais įkeisti (pirkti)<text:s/></text:span><text:span text:style-name="T2504">laikomi tokie skolos vertybiniai popieriai:</text:span></text:p>
      <text:p text:style-name="P2505"><text:span text:style-name="T2506">11.1</text:span><text:span text:style-name="T2507">. kurie atitinka šias sąlygas:</text:span></text:p>
      <text:p text:style-name="P2508"><text:span text:style-name="T2509">11.1.1</text:span><text:span text:style-name="T2510">. skolos vertybiniai popieriai ir pinigų rinkos priemonės, įtraukti į prekybos sąrašą Lietuvos Respublikoje, kitose Europos Sąjungos valstybėse narėse, Europos ekonomi</text:span><text:span text:style-name="T2511">nės erdvės valstybėse ar Šveicarijos Konfederacijoje pagal nustatytas taisykles veikiančioje, reguliuojamoje ir visuomenei prieinamoje rinkoje; ir (arba)</text:span></text:p>
      <text:p text:style-name="P2512"><text:span text:style-name="T2513">11.1.2</text:span><text:span text:style-name="T2514">. skolos vertybiniai popieriai ir pinigų rinkos priemonės, įtraukti į prekybą užsienio valst</text:span><text:span text:style-name="T2515">ybėje – ne Europos Sąjungos valstybėje narėje – pagal nustatytas taisykles veikiančioje, pripažintoje, prižiūrimoje ir visuomenei prieinamoje rinkoje;</text:span></text:p>
      <text:p text:style-name="P2516"><text:span text:style-name="T2517">11.2</text:span><text:span text:style-name="T2518">. kurie tinkamais įkeisti (pirkti) yra pripažinti Europos Centrinio Banko ir (arba) kurių antri</text:span><text:span text:style-name="T2519">nė apyvarta neapribota ir jie yra pakankamai likvidūs, ir (arba) kurie išleisti eurais nematerialia forma;</text:span></text:p>
      <text:p text:style-name="P2520"><text:span text:style-name="T2521">11.3</text:span><text:span text:style-name="T2522">. kurių nominalioji vertė yra fiksuota ir nustatyta be išlygų;</text:span></text:p>
      <text:p text:style-name="P2523"><text:span text:style-name="T2524">11.4</text:span><text:span text:style-name="T2525">. kurių atkarpų (jeigu tokios yra) išmokos negali tapti neigiamu pinig</text:span><text:span text:style-name="T2526">ų srautu, o atkarpa turi būti fiksuotųjų palūkanų atkarpa arba kintamųjų palūkanų atkarpa, susieta su nuoroda į rinkoje taikomą referencinę (etaloninę) palūkanų normą arba infliaciją;</text:span></text:p>
      <text:p text:style-name="P2527"><text:span text:style-name="T2528">11.5</text:span><text:span text:style-name="T2529">. kurių suteiktos teisės į pagrindinę sumą ir (arba) palūkanas y</text:span><text:span text:style-name="T2530">ra vertinamos taip pat (</text:span><text:span text:style-name="T2531">pari passu)</text:span><text:span text:style-name="T2532"><text:s/>kaip kitų to paties emitento skolos vertybinių popierių savininkų teisės ar kitų tos pačios emisijos dalių savininkų teisės arba turi pirmenybę prieš juos.</text:span></text:p>
      <text:p text:style-name="P2533"><text:span text:style-name="T2534">12</text:span><text:span text:style-name="T2535">. Sudarant atvirkštinį atpirkimo sandorį įsigyjamas fina</text:span><text:span text:style-name="T2536">nsinis turtas (užstatas) turi atitikti Laikinai laisvų valstybės piniginių išteklių investavimo taisyklėse nustatytus reikalavimus, o jo vertė – neviršyti Laikinai laisvų valstybės piniginių išteklių investavimo taisyklėse nustatytų limitų.<text:s/></text:span></text:p>
      <text:p text:style-name="P2537"><text:span text:style-name="T2538">13</text:span><text:span text:style-name="T2539">. Atpirk</text:span><text:span text:style-name="T2540">imo sandorio esama sandorio šalies kredito rizika apskaičiuojama kaip pateikto finansinio turto (užstato) dabartinės vertės ir pasiskolintų lėšų skirtumas. Atvirkštinio atpirkimo sandorio esama kredito rizika apskaičiuojama kaip paskolintų lėšų ir susikaup</text:span><text:span text:style-name="T2541">usių gautinų palūkanų sumos ir gauto finansinio turto (užstato) dabartinės vertės skirtumas. Kai skirtumas yra lygus nuliui arba neigiamas, laikoma, kad kitos sandorio šalies kredito rizikos nėra.</text:span></text:p>
      <text:p text:style-name="P2542"><text:span text:style-name="T2543">14</text:span><text:span text:style-name="T2544">. Pateikto finansinio turto (užstato) tikėtina didžia</text:span><text:span text:style-name="T2545">usia galima vertė apskaičiuojama finansinio turto dabartinę vertę padidinant turto vertės istorinio kintamumo (angl.<text:s/></text:span><text:span text:style-name="T2546">volatility</text:span><text:span text:style-name="T2547">) santykiniu dydžiu, padidintu 50 procentų, per laikotarpį, lygų likutinei sandorio trukmei. Gauto finansinio turto (užstato) tik</text:span><text:span text:style-name="T2548">ėtina mažiausia galima vertė apskaičiuojama finansinio turto dabartinę vertę sumažinant turto vertės istorinio kintamumo santykiniu dydžiu, padidintu 50 procentų, per laikotarpį, lygų likutinei sandorio trukmei.</text:span></text:p>
      <text:p text:style-name="P2549"><text:span text:style-name="T2550">15</text:span><text:span text:style-name="T2551">. Atpirkimo sandorio tikėtina didžiaus</text:span><text:span text:style-name="T2552">ia galima sandorio šalies kredito rizika apskaičiuojama kaip esama kredito rizika vadovaujantis Taisyklių 13</text:span><text:span text:style-name="T2553"><text:s/></text:span><text:span text:style-name="T2554">punktu, vietoj finansinio turto (užstato) dabartinės vertės naudojant finansinio turto (užstato) didžiausią galimą vertę pagal Taisyklių 14 punktą.</text:span><text:span text:style-name="T2555"><text:s/>Atvirkštinio atpirkimo sandorio tikėtina didžiausia galima kredito rizika apskaičiuojama kaip esama kredito rizika, vietoj finansinio turto dabartinės vertės naudojant finansinio turto mažiausią galimą vertę.</text:span></text:p>
      <text:p text:style-name="P2556"><text:span text:style-name="T2557">16</text:span><text:span text:style-name="T2558">. Sandorio šalies esamoji kredito rizika</text:span><text:span text:style-name="T2559"><text:s/>atpirkimo ir atvirkštinio atpirkimo sandorių galiojimo laikotarpiu, o tikėtina didžiausia galima kredito rizika – sudarant sandorius, apskaičiuojama stebint Laikinai laisvų valstybės piniginių išteklių investavimo taisyklėse nustatytų limitų vykdymą ir ve</text:span><text:span text:style-name="T2560">rtinama bendrai su rizika, kylančia iš investavimo sandorių. Sudarydama atpirkimo ir atvirkštinio atpirkimo sandorius, Finansų ministerija gali pirkti finansinio tarpininkavimo paslaugas siekdama sumažinti kredito riziką atliekant atsiskaitymus sandorių te</text:span><text:span text:style-name="T2561">rmino pradžioje, pabaigoje arba viso sandorio metu.</text:span></text:p>
      <text:p text:style-name="P2562"/>
      <text:p text:style-name="P2563"><text:span text:style-name="T2564">ANTRASIS</text:span><text:span text:style-name="T2565"><text:s/>SKIRSNIS</text:span></text:p>
      <text:p text:style-name="P2566"><text:span text:style-name="T2567">IŠVESTINIŲ FINANSINIŲ PRIEMONIŲ SANDORIŲ SUDARYMO, NOVACIJOS, PAKEITIMO AR NUTRAUKIMO IR GARANTIJŲ BEI UŽSTATO PRIĖMIMO AR PATEIKIMO REIKALAVIMAI<text:s/></text:span></text:p>
      <text:p text:style-name="P2568"/>
      <text:p text:style-name="P2569"><text:span text:style-name="T2570">17</text:span><text:span text:style-name="T2571">. Finansų ministerija<text:s/></text:span><text:span text:style-name="T2572">išvestinių finansinių priemonių sandorį (-ius) gali sudaryti su užsienio banku, Lietuvos Respublikoje veikiančiu Lietuvos banko licenciją turinčiu banku, Lietuvos Respublikoje įsteigtu užsienio banko filialu ar atstovybe arba kita finansų įstaiga, kuriai t</text:span><text:span text:style-name="T2573">arptautinių kredito reitingų agentūrų „Standard &amp; Poor’s“ ir (arba) „Moody’s“, ir (arba) „Fitch Ratings“</text:span><text:span text:style-name="T2574"><text:s/></text:span><text:span text:style-name="T2575">suteiktus ilgalaikius kredito reitingus atitinkančių verčių aritmetinis vidurkis (toliau – kredito reitingo įvertis), nurodytas Taisyklių priede, yra n</text:span><text:span text:style-name="T2576">e mažesnis nei 19.<text:s/></text:span></text:p>
      <text:p text:style-name="P2577"><text:span text:style-name="T2578">Kredito reitingo įvertis apskaičiuojamas nustatant finansų įstaigai suteiktus kredito reitingus atitinkančių verčių, nustatytų pagal Taisyklių priedą, atsižvelgiant į reitingų perspektyvas (teigiama, neigiama ar stabili), aritmetinį vid</text:span><text:span text:style-name="T2579">urkį. Jei finansų įstaigai suteikti tik dviejų tarptautinių kredito agentūrų reitingai, vidurkis vedamas iš dviejų; jei suteiktas tik vienas reitingas, jo vertė mažinama per pusę. Kredito reitingo perspektyvai esant teigiamai, prie reitingo vertės pridedam</text:span><text:span text:style-name="T2580">as 1 balas, esant neigiamai – atimamas 1 balas, kai perspektyva stabili, vertė nekeičiama.</text:span></text:p>
      <text:p text:style-name="P2581"><text:span text:style-name="T2582">18</text:span><text:span text:style-name="T2583">. Kai sandorio trukmė yra iki 2 metų, Lietuvos Respublikoje veikiančiam, Lietuvos banko licenciją turinčiam, tačiau savo reitingo neturinčiam komerciniam banku</text:span><text:span text:style-name="T2584">i arba kitai finansų įstaigai, turinčiai licenciją teikti finansines paslaugas, gali būti taikomi to banko ar įstaigos patronuojančiojo banko, jeigu jis įsteigtas Europos Sąjungoje, Europos ekonominės erdvės valstybėje arba Šveicarijos<text:s/></text:span><text:span text:style-name="T2585">Konfederacijoje</text:span><text:span text:style-name="T2586">, rei</text:span><text:span text:style-name="T2587">tingai.</text:span></text:p>
      <text:p text:style-name="P2588"><text:span text:style-name="T2589">19</text:span><text:span text:style-name="T2590">. Išvestinių finansinių priemonių sandorių, sudaromų su viena sandorio šalimi, bendroji nominalioji vertė sudarant sandorį negali viršyti 25 procentų visų sudarytų išvestinių finansinių priemonių sandorių nominaliosios sumos.</text:span></text:p>
      <text:p text:style-name="P2591"><text:span text:style-name="T2592">20</text:span><text:span text:style-name="T2593">. Išvestin</text:span><text:span text:style-name="T2594">ių finansinių priemonių sandorių su viena sandorio šalimi tikėtina didžiausia grynoji bendroji dabartinė vertė sudarant sandorį negali viršyti šių kredito rizikos limitų:</text:span></text:p>
      <text:p text:style-name="P2595"><text:span text:style-name="T2596">20.1</text:span><text:span text:style-name="T2597">. 10 procentų banko kapitalo bazės, kuri yra lygi pirmojo lygio kapitalo dydžio</text:span><text:span text:style-name="T2598"><text:s/>ir nerealizuoto pelno dydžio skirtumui (jeigu susidaro nuostolis, naudojamas tik pirmojo lygio kapitalo dydis), kai kitos sandorio šalies kredito reitingo įvertis yra ne mažesnis kaip 25;<text:s/></text:span></text:p>
      <text:p text:style-name="P2599"><text:span text:style-name="T2600">20.2</text:span><text:span text:style-name="T2601">. 5 procentų banko kapitalo bazės, kuri yra lygi pirmojo l</text:span><text:span text:style-name="T2602">ygio kapitalo dydžio ir nerealizuoto pelno dydžio skirtumui (jeigu susidaro nuostolis, naudojamas tik pirmojo lygio kapitalo dydis), kai kitos sandorio šalies kredito reitingo įvertis yra mažesnis, negu nurodyta Taisyklių</text:span><text:span text:style-name="T2603"><text:s/></text:span><text:span text:style-name="T2604">20.1 papunktyje, ir ne mažesnis už</text:span><text:span text:style-name="T2605"><text:s/>19.</text:span></text:p>
      <text:p text:style-name="P2606"><text:span text:style-name="T2607">21</text:span><text:span text:style-name="T2608">. Tikėtina didžiausia grynoji dabartinė išvestinių finansinių priemonių sandorio vertė yra grynoji dabartinė sandorio vertė, padidinta 20 procentų nominaliosios sandorio sumos dydžiu, kai sandorio sąlygos numato apsikeitimą pagrindine skolos d</text:span><text:span text:style-name="T2609">alimi, arba padidinta 5 procentų nominaliosios sandorio sumos dydžiu, kai sandorio sąlygos nenumato pagrindinės skolos dalies apsikeitimo, o likutinė sandorio trukmė – ilgesnė kaip 5 metai. Kai likutinė sandorio trukmė 5 metai ar trumpesnė, grynoji dabarti</text:span><text:span text:style-name="T2610">nė sandorio vertė didinama atitinkamai 10 procentų ir 2,5 procento nominaliosios sandorio sumos dydžiais.</text:span></text:p>
      <text:p text:style-name="P2611"><text:span text:style-name="T2612">22</text:span><text:span text:style-name="T2613">. Išvestinių finansinių priemonių sandorių galiojimo laikotarpiu grynoji dabartinė sandorių su viena sandorio šalimi vertė turi atitikti Taisykl</text:span><text:span text:style-name="T2614">ių 20.1 ir 20.2 papunkčiuose nustatytus reikalavimus. Sandorių sudarymo momentu pagal Taisyklių 21 punktą apskaičiuota tikėtina didžiausia grynoji dabartinė išvestinių finansinių priemonių sandorių vertė turi atitikti Taisyklių 20.1 ir 20.2 papunkčiuose nu</text:span><text:span text:style-name="T2615">statytus reikalavimus.</text:span></text:p>
      <text:p text:style-name="P2616"><text:span text:style-name="T2617">23</text:span><text:span text:style-name="T2618">. Finansų ministerijai sudarant nevykdomų kredito įsipareigojimų apsikeitimo sandorius, grynoji dabartinė sandorio vertė ir tikėtina didžiausia dabartinė sandorio vertė yra laikomos lygiomis, o grynoji dabartinė vertė atitinka<text:s/></text:span><text:span text:style-name="T2619">draudžiamąją nominaliosios skolos dalį.<text:s/></text:span></text:p>
      <text:p text:style-name="P2620"><text:span text:style-name="T2621">24</text:span><text:span text:style-name="T2622">. Išvestinių finansinių priemonių sandorio pakeitimo sumažinant jo vertę (toliau – vertės sumažinimas) ir nutraukimo atvejais jo grynoji dabartinė vertė nustatoma vienu iš šių būdų:</text:span></text:p>
      <text:p text:style-name="P2623"><text:span text:style-name="T2624">24.1</text:span><text:span text:style-name="T2625">. naudojant informaci</text:span><text:span text:style-name="T2626">nės ar prekybos sistemos („Bloomberg“, „Reuters</text:span><text:span text:style-name="T2627">“</text:span><text:span text:style-name="T2628"><text:s/>ir pan.) skaičiuoklę;</text:span></text:p>
      <text:p text:style-name="P2629"><text:span text:style-name="T2630">24.2</text:span><text:span text:style-name="T2631">. apklausus bent tris finansinių paslaugų teikėjus. Tokiu atveju apskaičiuota grynoji dabartinė vertė yra lygi:</text:span></text:p>
      <text:p text:style-name="P2632"><text:span text:style-name="T2633">24.2.1</text:span><text:span text:style-name="T2634">. finansinių paslaugų teikėjų pateiktų grynųjų dabartinių</text:span><text:span text:style-name="T2635"><text:s/>verčių, atmetus didžiausią ir mažiausią vertes, aritmetiniam vidurkiui, jei pateiktos daugiau nei 3 vertės;</text:span></text:p>
      <text:p text:style-name="P2636"><text:span text:style-name="T2637">24.2.2</text:span><text:span text:style-name="T2638">. finansinių paslaugų teikėjų pateiktų grynųjų dabartinių verčių aritmetiniam vidurkiui, jei pateiktos dvi arba trys vertės;</text:span></text:p>
      <text:p text:style-name="P2639"><text:span text:style-name="T2640">24.2.3</text:span><text:span text:style-name="T2641">.<text:s/></text:span><text:span text:style-name="T2642">grynajai dabartinei vertei, jei tokio sandorio grynąją dabartinę vertę pateikia tik vienas finansinių paslaugų teikėjas.</text:span></text:p>
      <text:p text:style-name="P2643"><text:span text:style-name="T2644">25</text:span><text:span text:style-name="T2645">. Finansinių operacijų, naudotinų kredito rizikai valdyti ir nurodytų Taisyklių 5.1 ir 5.2 papunkčiuose, vykdymo sąlygos:</text:span></text:p>
      <text:p text:style-name="P2646"><text:span text:style-name="T2647">25.</text:span><text:span text:style-name="T2648">1</text:span><text:span text:style-name="T2649">. už sandorio šalies įsipareigojimų vykdymą priimama garantija turi atitikti (arba būti palankesnė) garantuojamų įsipareigojimų charakteristikas – trukmę, sumą ir kitas;</text:span></text:p>
      <text:p text:style-name="P2650"><text:span text:style-name="T2651">25.2</text:span><text:span text:style-name="T2652">. sudaromų papildomų susitarimų dėl finansinio užstato pateikimo (vienpusio</text:span><text:span text:style-name="T2653"><text:s/>arba dvipusio), kurie yra susieti su išvestinių finansinių priemonių sandoriais, sąlygos, tokios kaip mažiausia pervestina finansinio užstato suma ir (arba) toleruotina kredito rizikos suma, įvertinamos skaičiuojant atitiktį kredito rizikos limitams, nust</text:span><text:span text:style-name="T2654">atytiems Taisyklių 20.1 ir 20.2 papunkčiuose, sandorių sudarymo ir galiojimo metu.</text:span></text:p>
      <text:p text:style-name="P2655"><text:span text:style-name="T2656">26</text:span><text:span text:style-name="T2657">. Sandorio šaliai, su kuria yra sudaryta sutartis dėl išvestinių finansinių priemonių taikymo, nebeatitinkant reikalavimų dėl Taisyklių 20.1 ir 20.2 papunkčiuose nus</text:span><text:span text:style-name="T2658">tatytų kredito rizikos limitų (toliau – reikalavimų neatitinkanti šalis), įsakymu, kuriuo patvirtintos Taisyklės, sudaryta Lietuvos Respublikos Vyriausybės skolinimosi valstybės vardu ir skolinantis prisiimtų įsipareigojimų bei valstybės piniginių išteklių</text:span><text:span text:style-name="T2659"><text:s/>valdymo komisija (toliau – Komisija) gali siūlyti Finansų ministerijai:<text:s/></text:span></text:p>
      <text:p text:style-name="P2660"><text:span text:style-name="T2661">26.1</text:span><text:span text:style-name="T2662">. kreiptis į reikalavimų neatitinkančią šalį su pasiūlymu dėl rizikos mažinimo, t. y. dėl kito banko ar finansų įstaigos, atitinkančios kredito rizikos limitus, garantijos sute</text:span><text:span text:style-name="T2663">ikimo už reikalavimų neatitinkančios šalies įsipareigojimų pagal sandorį vykdymą (tokiu atveju reikalavimų neatitinkančios šalies kredito rizika būtų prilyginama garantiją suteikusio banko ar finansų įstaigos kredito rizikai), arba</text:span></text:p>
      <text:p text:style-name="P2664"><text:span text:style-name="T2665">26.2</text:span><text:span text:style-name="T2666">. novacijos būdu</text:span><text:span text:style-name="T2667"><text:s/>pakeisti reikalavimų neatitinkančią šalį nekeičiant kitų esminių sandorio sąlygų; arba</text:span></text:p>
      <text:p text:style-name="P2668"><text:span text:style-name="T2669">26.3</text:span><text:span text:style-name="T2670">. kreiptis į reikalavimų neatitinkančią šalį, kad ji pateiktų finansinį turtą (užstatą) atsižvelgdama į grynąją dabartinę sandorių vertę.</text:span></text:p>
      <text:p text:style-name="P2671"><text:span text:style-name="T2672">27</text:span><text:span text:style-name="T2673">. Kai sandorio</text:span><text:span text:style-name="T2674"><text:s/>šalis yra reikalavimų neatitinkanti šalis dėl vienašališkų Finansų ministerijos veiksmų (kitų išvestinių finansinių priemonių sandorių vertės sumažinimo, nutraukimo ar pan.), Komisija gali nuspręsti neteikti Taisyklių 26 punkte numatytų siūlymų.</text:span></text:p>
      <text:p text:style-name="P2675"><text:span text:style-name="T2676">28</text:span><text:span text:style-name="T2677">. R</text:span><text:span text:style-name="T2678">eikalavimų neatitinkančiai šaliai nesutikus priimti Finansų ministerijos pasiūlymo dėl rizikos mažinimo, pateikto atsižvelgus į pagal Taisyklių 26 punktą pateiktą Komisijos siūlymą, arba per Finansų ministerijos nurodytą terminą nepateikus duomenų, kad imt</text:span><text:span text:style-name="T2679">asi įgyvendinti pasiūlymą dėl rizikos mažinimo, Komisija gali siūlyti Finansų ministerijai priimti vieną iš šių sprendimų:</text:span></text:p>
      <text:p text:style-name="P2680"><text:span text:style-name="T2681">28.1</text:span><text:span text:style-name="T2682">. palikti sandorį galioti;<text:s/></text:span></text:p>
      <text:p text:style-name="P2683"><text:span text:style-name="T2684">28.2</text:span><text:span text:style-name="T2685">. sumažinti sandorio vertę (gavus kitos sandorio šalies sutikimą);</text:span></text:p>
      <text:p text:style-name="P2686"><text:span text:style-name="T2687">28.3</text:span><text:span text:style-name="T2688">. nutraukti<text:s/></text:span><text:span text:style-name="T2689">sandorį (gavus kitos sandorio šalies sutikimą).</text:span></text:p>
      <text:p text:style-name="P2690"><text:span text:style-name="T2691">29</text:span><text:span text:style-name="T2692">. Kriterijai, kuriuos Komisija įvertina taikydama Taisyklių 28 punktą ir 67.3 papunktį:</text:span></text:p>
      <text:p text:style-name="P2693"><text:span text:style-name="T2694">29.1</text:span><text:span text:style-name="T2695">. sandorio šalies kredito rizikos pablogėjimą nulėmusios priežastys;<text:s/></text:span></text:p>
      <text:p text:style-name="P2696"><text:span text:style-name="T2697">29.2</text:span><text:span text:style-name="T2698">. sandorių su sandorio šalim</text:span><text:span text:style-name="T2699">i grynoji dabartinė vertė;</text:span></text:p>
      <text:p text:style-name="P2700"><text:span text:style-name="T2701">29.3</text:span><text:span text:style-name="T2702">. sandorių su sandorio šalimi tikėtina didžiausia grynoji dabartinė vertė;</text:span></text:p>
      <text:p text:style-name="P2703"><text:span text:style-name="T2704">29.4</text:span><text:span text:style-name="T2705">. sandorio likutinė trukmė;</text:span></text:p>
      <text:p text:style-name="P2706"><text:span text:style-name="T2707">29.5</text:span><text:span text:style-name="T2708">. kiti galimi veiksniai.<text:s/></text:span></text:p>
      <text:p text:style-name="P2709"><text:span text:style-name="T2710">30</text:span><text:span text:style-name="T2711">. Sandorio šaliai kreipusis į Finansų ministeriją dėl novacijos,<text:s/></text:span><text:span text:style-name="T2712">naujoji sandorio šalis turi tenkinti šiuos reikalavimus:</text:span></text:p>
      <text:p text:style-name="P2713"><text:span text:style-name="T2714">30.1</text:span><text:span text:style-name="T2715">. kredito rizikos limitai perėmus sandorį neviršijami;<text:s/></text:span></text:p>
      <text:p text:style-name="P2716"><text:span text:style-name="T2717">30.2</text:span><text:span text:style-name="T2718">. kredito reitingo įvertis ne mažesnis nei esamos sandorio šalies;</text:span></text:p>
      <text:p text:style-name="P2719"><text:span text:style-name="T2720">30.3</text:span><text:span text:style-name="T2721">. novacija nepadidina operacinės rizikos.</text:span></text:p>
      <text:p text:style-name="P2722"><text:span text:style-name="T2723">31</text:span><text:span text:style-name="T2724">. Ke</text:span><text:span text:style-name="T2725">ičiant išvestinių finansinių priemonių sandorio sąlygas (iš sandorio be užstato į sandorį su užstatu), tačiau nekeičiant sandorio šalies, esamo sandorio vertė ir sandorio su užstatu sąlygos nustatomos vienu iš šių būdų:</text:span></text:p>
      <text:p text:style-name="P2726"><text:span text:style-name="T2727">31.1</text:span><text:span text:style-name="T2728">. esamo sandorio vertė – vertė</text:span><text:span text:style-name="T2729">, apskaičiuota vadovaujantis Taisyklių 24.1 papunkčiu, sandorio su užstatu sąlygos – Komisijos išrinktas geriausias pasiūlymas, gautas apklausus bent tris finansinių paslaugų teikėjus ir gautus pasiūlymus įvertinus Taisyklių III skyriaus antrajame skirsnyj</text:span><text:span text:style-name="T2730">e nustatyta tvarka;</text:span></text:p>
      <text:p text:style-name="P2731"><text:span text:style-name="T2732">31.2</text:span><text:span text:style-name="T2733">. esamo sandorio vertė – vertė, apskaičiuota vadovaujantis Taisyklių 24.2 papunkčiu, sandorio su užstatu sąlygos – Komisijos išrinktas geriausias pasiūlymas, gautas apklausus bent tris finansinių paslaugų teikėjus ir gautus pasi</text:span><text:span text:style-name="T2734">ūlymus įvertinus Taisyklių III skyriaus antrajame skirsnyje nustatyta tvarka.</text:span></text:p>
      <text:p text:style-name="P2735"/>
      <text:p text:style-name="P2736"><text:span text:style-name="T2737">TREČIASIS</text:span><text:span text:style-name="T2738"><text:s/>SKIRSNIS</text:span></text:p>
      <text:p text:style-name="P2739"><text:span text:style-name="T2740">SU REFINANSAVIMU SUSIJUSIŲ FINANSINIŲ OPERACIJŲ VYKDYMO REIKALAVIMAI</text:span></text:p>
      <text:p text:style-name="P2741"/>
      <text:p text:style-name="P2742"><text:span text:style-name="T2743">32</text:span><text:span text:style-name="T2744">. Su refinansavimu susijusios finansinės operacijos (ar jų kombinacijos),<text:s/></text:span><text:span text:style-name="T2745">numatytos Taisyklių 5.3 papunktyje, gali būti vykdomos šiais tikslais:</text:span></text:p>
      <text:p text:style-name="P2746"><text:span text:style-name="T2747">32.1</text:span><text:span text:style-name="T2748">. siekiant ekonominio efekto (sutaupymo);</text:span></text:p>
      <text:p text:style-name="P2749"><text:span text:style-name="T2750">32.2</text:span><text:span text:style-name="T2751">. siekiant sumažinti perfinansavimo riziką</text:span><text:span text:style-name="T2752"><text:s/>arba įgyvendinant kitus Vyriausybės skolinimosi valstybės vardu ir skolos valdymo<text:s/></text:span><text:span text:style-name="T2753">strategiją reglamentuojančiuose teisės aktuose nustatytus tikslus ir<text:s/></text:span><text:span text:style-name="T2754">uždavinius</text:span><text:span text:style-name="T2755">;</text:span></text:p>
      <text:p text:style-name="P2756"><text:span text:style-name="T2757">32.3</text:span><text:span text:style-name="T2758">. siekiant panaikinti papildomų neparankių apribojimų turinčius skolinius įsipareigojimus;</text:span></text:p>
      <text:p text:style-name="P2759"><text:span text:style-name="T2760">32.4</text:span><text:span text:style-name="T2761">. siekiant pakeisti skolos ar išvestinių finansinių priemonių portfe</text:span><text:span text:style-name="T2762">lio struktūrą.</text:span></text:p>
      <text:p text:style-name="P2763"><text:span text:style-name="T2764">33</text:span><text:span text:style-name="T2765">.<text:s/></text:span><text:span text:style-name="T2766">Finansų ministerija<text:s/></text:span><text:span text:style-name="T2767">VVP priešlaikinį<text:s/></text:span><text:span text:style-name="T2768">išpirkimą gali vykdyti:</text:span></text:p>
      <text:p text:style-name="P2769"><text:span text:style-name="T2770">33.1</text:span><text:span text:style-name="T2771">. priešlaikinio išpirkimo aukciono būdu</text:span><text:span text:style-name="T2772"><text:s/></text:span><text:span text:style-name="T2773">vidaus rinkoje<text:s/></text:span><text:span text:style-name="T2774">per Finansų ministerijos atrinktą VVP aukciono organizatorių</text:span><text:span text:style-name="T2775">;</text:span></text:p>
      <text:p text:style-name="P2776"><text:span text:style-name="T2777">33.2</text:span><text:span text:style-name="T2778">. paskelbdama viešą pasiūlymą supirkti VVP<text:s/></text:span><text:span text:style-name="T2779">per Finansų ministerijos atrinktą (atrinktus) finansinių paslaugų teikėją (-us)</text:span><text:span text:style-name="T2780">;</text:span></text:p>
      <text:p text:style-name="P2781"><text:span text:style-name="T2782">33.3</text:span><text:span text:style-name="T2783">. per tarpininkus antrinėje vertybinių popierių rinkoje:</text:span></text:p>
      <text:p text:style-name="P2784"><text:span text:style-name="T2785">33.3.1</text:span><text:span text:style-name="T2786">. pirkdama VVP priešlaikinio išpirkimo tikslu ir juos anuli</text:span><text:span text:style-name="T2787">uodama ne vėliau nei 6 mėnesiai nuo įsigijimo dienos;</text:span></text:p>
      <text:p text:style-name="P2788"><text:span text:style-name="T2789">33.3.2</text:span><text:span text:style-name="T2790">. a</text:span><text:span text:style-name="T2791">nuliuodama investavimo ar kitais tikslais, pavyzdžiui, kai siekiama teikti finansinį turtą kaip užstatą ar skolinti, įsigytus VVP</text:span><text:span text:style-name="T2792">.</text:span></text:p>
      <text:p text:style-name="P2793"><text:span text:style-name="T2794">34</text:span><text:span text:style-name="T2795">.<text:s/></text:span><text:span text:style-name="T2796">Finansų ministerija<text:s/></text:span><text:span text:style-name="T2797">VVP keitimą</text:span><text:span text:style-name="T2798"><text:s/>gali vykdyti:</text:span></text:p>
      <text:p text:style-name="P2799"><text:span text:style-name="T2800">34.</text:span><text:span text:style-name="T2801">1</text:span><text:span text:style-name="T2802">. aukciono būdu</text:span><text:span text:style-name="T2803"><text:s/></text:span><text:span text:style-name="T2804">vidaus rinkoje<text:s/></text:span><text:span text:style-name="T2805">per Finansų ministerijos atrinktą (-us) VVP aukciono organizatorių</text:span><text:span text:style-name="T2806">;</text:span></text:p>
      <text:p text:style-name="P2807"><text:span text:style-name="T2808">34.</text:span><text:span text:style-name="T2809">2</text:span><text:span text:style-name="T2810">. paskelbdama viešą pasiūlymą keisti VVP<text:s/></text:span><text:span text:style-name="T2811">per Finansų ministerijos atrinktą (-us) finansinių paslaugų teikėją (-us)</text:span><text:span text:style-name="T2812">.</text:span></text:p>
      <text:p text:style-name="P2813"><text:span text:style-name="T2814">35</text:span><text:span text:style-name="T2815">. Finansų ministeri</text:span><text:span text:style-name="T2816">ja, siekdama įsigyti santykinai nedidelę (iki 10 procentų emisijos nominaliosios vertės, bet ne daugiau nei 200 mln. eurų) VVP sumą ar VVP emisijos dalį arba gavusi investuotojo (-ų) pasiūlymą prieš laiką išpirkti VVP (neribojant sumos vienam investuotojui</text:span><text:span text:style-name="T2817">), arba turėdama informacijos apie įsigytus norimus prieš laiką išpirkti VVP, gali priešlaikinį VVP išpirkimą vidaus ir užsienio rinkose vykdyti per tarpininkus, neskelbdama priešlaikinio VVP išpirkimo aukciono ar viešo pasiūlymo supirkti VVP.<text:s/></text:span></text:p>
      <text:p text:style-name="P2818"><text:span text:style-name="T2819">36</text:span><text:span text:style-name="T2820">. Jei</text:span><text:span text:style-name="T2821">gu VVP emisija, kurios dalis ar ji visa įsigyta priešlaikinio išpirkimo tikslu, buvo apdrausta nuo valiutos kurso ir (arba) palūkanų normos rizikos sudarant išvestines finansines priemones, ne vėliau kaip per vieną mėnesį nuo VVP emisijos (ar jos dalies) a</text:span><text:span text:style-name="T2822">nuliavimo tokių išvestinių finansinių priemonių nominalioji vertė turi būti sumažinta atitinkama suma vienu iš šių būdų:</text:span></text:p>
      <text:p text:style-name="P2823"><text:span text:style-name="T2824">36.1</text:span><text:span text:style-name="T2825">. sumažinant išvestinių finansinių priemonių, kurias taikant buvo apdrausta atitinkama VVP emisija, sandorio (-ių) vertę (-es);</text:span></text:p>
      <text:p text:style-name="P2826"><text:span text:style-name="T2827">36.2</text:span><text:span text:style-name="T2828">. nutraukiant išvestinių finansinių priemonių, kurias taikant buvo apdrausta atitinkama VVP emisija, sandorį (-ius);</text:span></text:p>
      <text:p text:style-name="P2829"><text:span text:style-name="T2830">36.3</text:span><text:span text:style-name="T2831">. sudarant priešpriešinio apdraudimo sandorį (-ius).</text:span></text:p>
      <text:p text:style-name="P2832"><text:span text:style-name="T2833">37</text:span><text:span text:style-name="T2834">. Refinansavimo skaičiavimai atliekami vienu iš šių būdų:</text:span></text:p>
      <text:p text:style-name="P2835"><text:span text:style-name="T2836">37.1</text:span><text:span text:style-name="T2837">. apskaičiuojamos sutaupytos lėšos (sąnaudos), kurias sudaro skirtumas tarp dabartinės refinansuotino skolinio įsipareigojimo rinkos vertės (kainos) ir skolinio įsipareigojimo išpirkimo vertės (kainos), įvertinant susijusias sąnaudas (priešlaikinio skolos</text:span><text:span text:style-name="T2838"><text:s/>grąžinimo baudas, sudarytų išvestinių finansinių priemonių sandorio (-ių) vertės sumažinimo, nutraukimo ir kitas sąnaudas), arba</text:span></text:p>
      <text:p text:style-name="P2839"><text:span text:style-name="T2840">37.2</text:span><text:span text:style-name="T2841">. apskaičiuojamas skirtumas tarp refinansuotino skolinio įsipareigojimo būsimųjų mokėjimų dabartinės vertės (išpirkimo</text:span><text:span text:style-name="T2842"><text:s/>kainos, įskaičiuojant susijusias sąnaudas, įskaitant rinkos kainos ir pirkimo kainos skirtumą) ir atitinkamos apimties ir trukmės planuojamo prisiimti skolinio įsipareigojimo būsimųjų mokėjimų dabartinės vertės (įskaitant naujo skolinimosi priedo sąnaudas</text:span><text:span text:style-name="T2843"><text:s/>ir išvestinių finansinių priemonių sandorio (-ių) sudarymo sąnaudas).<text:s/></text:span></text:p>
      <text:p text:style-name="P2844"><text:span text:style-name="T2845">38</text:span><text:span text:style-name="T2846">. Dabartinė skolinių įsipareigojimų vertė (kaina) apskaičiuojama atliekant diskontavimą – remiantis VVP, denominuotų ta pačia valiuta, kuria yra denominuotas planuojamas refinansuoti skolinis įsipareigojimas, pelningumo kreive. Kai rinkoje išleistų VVP ska</text:span><text:span text:style-name="T2847">ičius yra per mažas ir (arba) išleistų VVP trukmė yra per trumpa, dėl ko trūksta pelningumo kreivės reikšmių, kreivė papildoma taikant visuotinai pripažintos pelningumo kreivės reikšmes ir interpoliuotus ir (arba) ekstrapoliuotus Lietuvos rizikos priedus,<text:s/></text:span><text:span text:style-name="T2848">atsižvelgiant į trukmę. Visuotinai pripažintos euro valiutos pelningumo kreivės reikšmėmis<text:s/></text:span><text:span text:style-name="T2849">laikomos<text:s/></text:span><text:span text:style-name="T2850">EURIBOR</text:span><text:span text:style-name="T2851"><text:s/>palūkanų normos ir prekybos sistemoje skelbiamų tokios pačios trukmės apsikeitimo sandorių eurais vidutiniai pelningumai (angl.<text:s/></text:span><text:span text:style-name="T2852">EUR MidSwap rate</text:span><text:span text:style-name="T2853">), J</text:span><text:span text:style-name="T2854">ungtinių<text:s/></text:span><text:span text:style-name="T2855">Amerikos Valstijų dolerio valiutos pelningumo kreivės reikšmėmis – Jungtinių Amerikos Valstijų Vyriausybės vertybinių popierių pelningumai, kitų valiutų – tų šalių vyriausybių vertybinių popierių pelningumai ir (arba) tų šalių tarpbankinės rinkos<text:s/></text:span><text:span text:style-name="T2856">palūkanų normos. Pelningumo kreivė gali būti sukuriama naudojant išvestinių finansinių priemonių skaičiuokles. Atliekant refinansavimo skaičiavimus ir diskontuojant esamų skolinių įsipareigojimų ir naujo skolinio įsipareigojimo pinigų srautus, naudojamos t</text:span><text:span text:style-name="T2857">os pačios pelningumo kreivės reikšmės. Dėl objektyvių priežasčių gali būti naudojami kiti dabartinės vertės skaičiavimo būdai.</text:span></text:p>
      <text:p text:style-name="P2858"><text:span text:style-name="T2859">39</text:span><text:span text:style-name="T2860">. Diskonto norma reikalingai trukmei apskaičiuojama pagal formulę:</text:span></text:p>
      <text:p text:style-name="P2861"><text:span text:style-name="T2862"><draw:frame draw:z-index="0" draw:id="id0" draw:style-name="a1" draw:name="Object 1" text:anchor-type="as-char" svg:x="0in" svg:y="0in" svg:width="1.40417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3">,</text:span></text:p>
      <text:p text:style-name="P2864">kur:</text:p>
      <text:p text:style-name="P2865"><text:span text:style-name="T2866">r</text:span><text:span text:style-name="T2867"><text:s/>– palūkanų norma procenta</text:span><text:span text:style-name="T2868">is;</text:span></text:p>
      <text:p text:style-name="P2869"><text:span text:style-name="T2870">t</text:span><text:span text:style-name="T2871"><text:s/>– trukmė metais.</text:span></text:p>
      <text:p text:style-name="P2872"><text:span text:style-name="T2873">40</text:span><text:span text:style-name="T2874">. Naujo skolinimosi palūkanų norma nustatoma pagal VVP pelningumus (arba prie visuotinai pripažintos pelningumo kreivės atitinkamos reikšmės pridedant interpoliuotus ir (arba) ekstrapoliuotus Lietuvos rizikos priedus pagal truk</text:span><text:span text:style-name="T2875">mę) ir pridedant Finansų ministerijos prognozuojamą naujo skolinimosi priedą. Naujo skolinimosi pagal kintamą palūkanų normą galutinė palūkanų norma nustatoma naudojant palūkanų normų prognozes.</text:span></text:p>
      <text:p text:style-name="P2876"><text:span text:style-name="T2877">41</text:span><text:span text:style-name="T2878">. Skolinis įsipareigojimas refinansuojamas laikantis ši</text:span><text:span text:style-name="T2879">ų sąlygų:</text:span></text:p>
      <text:p text:style-name="P2880"><text:span text:style-name="T2881">41.1</text:span><text:span text:style-name="T2882">. kai skolinis įsipareigojimas refinansuojamas siekiant ekonominio efekto (sutaupymo), turi būti sutaupyta ne mažiau kaip 1 procentas refinansuojamo skolinio įsipareigojimo nominaliosios sumos;</text:span></text:p>
      <text:p text:style-name="P2883"><text:span text:style-name="T2884">41.2</text:span><text:span text:style-name="T2885">. kai skolinis įsipareigojimas refinan</text:span><text:span text:style-name="T2886">suojamas dėl perfinansavimo rizikos sumažinimo, siekiant pakeisti skolos ar išvestinių finansinių priemonių portfelio struktūrą</text:span><text:span text:style-name="T2887"><text:s/>arba įgyvendinant kitus Vyriausybės skolinimosi valstybės vardu ir skolos valdymo<text:s/></text:span><text:span text:style-name="T2888">strategiją reglamentuojančiuose teisės aktuose</text:span><text:span text:style-name="T2889"><text:s/>nustatytus tikslus ir</text:span><text:span text:style-name="T2890"><text:s/>uždavinius</text:span><text:span text:style-name="T2891">, planuojamos sąnaudos neturi viršyti 5 procentų refinansuojamo skolinio įsipareigojimo nominaliosios sumos;</text:span></text:p>
      <text:p text:style-name="P2892"><text:span text:style-name="T2893">41.3</text:span><text:span text:style-name="T2894">. kai skolinis įsipareigojimas refinansuojamas dėl neparankių sutartinių apribojimų, planuojamos sąnaudos<text:s/></text:span><text:span text:style-name="T2895">neturi viršyti 10 procentų refinansuojamo skolinio įsipareigojimo nominaliosios sumos.</text:span></text:p>
      <text:p text:style-name="P2896"><text:span text:style-name="T2897">42</text:span><text:span text:style-name="T2898">. Kai skolinis įsipareigojimas refinansuojamas:</text:span></text:p>
      <text:p text:style-name="P2899"><text:span text:style-name="T2900">42.1</text:span><text:span text:style-name="T2901">. siekiant ekonominio efekto (sutaupymo), naudojamas Taisyklių 37.1 papunktyje nurodytas refinansavimo skai</text:span><text:span text:style-name="T2902">čiavimo būdas;</text:span></text:p>
      <text:p text:style-name="P2903"><text:span text:style-name="T2904">42.2</text:span><text:span text:style-name="T2905">.<text:s/></text:span><text:span text:style-name="T2906">įgyvendinant kitus Vyriausybės skolinimosi valstybės vardu ir skolos valdymo<text:s/></text:span><text:span text:style-name="T2907">strategiją reglamentuojančiuose teisės aktuose nustatytus tikslus ir</text:span><text:span text:style-name="T2908"><text:s/>uždavinius,<text:s/></text:span><text:span text:style-name="T2909">pasirenkamas vienas iš<text:s/></text:span><text:span text:style-name="T2910">Taisyklių<text:s/></text:span><text:span text:style-name="T2911">37.1 arba 37.2 papunktyje nurodytų refin</text:span><text:span text:style-name="T2912">ansavimo skaičiavimo būdų;</text:span></text:p>
      <text:p text:style-name="P2913"><text:span text:style-name="T2914">42.3</text:span><text:span text:style-name="T2915">. siekiant kitų, Taisyklių 32 punkte nurodytų, tikslų, naudojamas Taisyklių 37.2 papunktyje nurodytas refinansavimo skaičiavimo būdas.</text:span></text:p>
      <text:p text:style-name="P2916"><text:span text:style-name="T2917">43</text:span><text:span text:style-name="T2918">. Skolinių įsipareigojimų refinansavimo skaičiavimai atliekami ir atitiktis Ta</text:span><text:span text:style-name="T2919">isyklių 41 punkte nustatytoms sąlygoms nustatoma atsižvelgiant į planuojamas sutaupyti refinansavimo lėšas ar sąnaudas, apskaičiuotas pagal Taisyklių 37 punktą. Komisija, siūlydama Finansų ministerijai vykdyti refinansavimą, gali siūlyti refinansavimą vykd</text:span><text:span text:style-name="T2920">yti prisiimant ilgesnės nei refinansuojamo skolinio įsipareigojimo trukmės naują skolinį įsipareigojimą.</text:span></text:p>
      <text:p text:style-name="P2921"/>
      <text:p text:style-name="P2922"><text:span text:style-name="T2923">III</text:span><text:span text:style-name="T2924"><text:s/>SKYRIUS</text:span></text:p>
      <text:p text:style-name="P2925"><text:span text:style-name="T2926">FINANSINIŲ PRIEMONIŲ TAIKYMO IR SU REFINANSAVIMU SUSIJUSIŲ FINANSINIŲ OPERACIJŲ VYKDYMO POREIKIO PLANAVIMAS, PASIŪLYMŲ VERTINIMAS,</text:span><text:span text:style-name="T2927"><text:s/>SPRENDIMŲ PRIĖMIMAS, SANDORIŲ SUDARYMAS, NOVACIJA, PAKEITIMAS IR NUTRAUKIMAS</text:span></text:p>
      <text:p text:style-name="P2928"/>
      <text:p text:style-name="P2929"><text:span text:style-name="T2930">PIRMASIS</text:span><text:span text:style-name="T2931"><text:s/>SKIRSNIS</text:span></text:p>
      <text:p text:style-name="P2932"><text:span text:style-name="T2933">FINANSINIŲ PRIEMONIŲ TAIKYMO IR SU REFINANSAVIMU SUSIJUSIŲ FINANSINIŲ OPERACIJŲ VYKDYMO POREIKIO PLANAVIMAS IR PRELIMINARIŲ SĄLYGŲ NUSTATYMAS</text:span></text:p>
      <text:p text:style-name="P2934"/>
      <text:p text:style-name="P2935"><text:span text:style-name="T2936">44</text:span><text:span text:style-name="T2937">. Fina</text:span><text:span text:style-name="T2938">nsų ministerijos<text:s/></text:span>Valstybės iždo departamento Prognozavimo ir rizikos valdymo skyrius (toliau – Prognozavimo ir rizikos valdymo skyrius) ir<text:s/><text:span text:style-name="T2939">Finansų ministerijos<text:s/></text:span>Valstybės iždo departamento<text:s/><text:span text:style-name="T2940">Skolinimosi ir pinigų valdymo skyrius (toliau – Skolinimosi ir pinig</text:span><text:span text:style-name="T2941">ų valdymo skyrius), atsižvelgdami į skolinimosi valstybės vardu planus (skolinimosi poreikį, planuojamas pasiskolinti sumas ir naudotinas skolinimosi priemones, planuojamus pagal įsakymu, kuriuo patvirtintos Taisyklės, patvirtintas Valstybės piniginių ište</text:span><text:span text:style-name="T2942">klių valdymo taisykles),<text:s/></text:span><text:span text:style-name="T2943">kitus Vyriausybės skolinimosi valstybės vardu ir skolos valdymo<text:s/></text:span><text:span text:style-name="T2944">strategiją reglamentuojančiuose teisės aktuose nustatytus tikslus ir<text:s/></text:span><text:span text:style-name="T2945">uždavinius</text:span><text:span text:style-name="T2946"><text:s/>ar situaciją finansų rinkose, planuoja finansinių priemonių taikymą, su refinansavimu susijusių finansinių operacijų vykdymą ir su tuo susijusių finansinių paslaugų pirkimą bei paslaugų teikimo dokumentų pasirašymą.<text:s/></text:span>Prognozavimo ir rizikos valdymo skyrius<text:s/>teikia Komisijai pasiūlymus dėl finansinių priemonių taikymo ir<text:s/><text:span text:style-name="T2947">su refinansavimu susijusių<text:s/></text:span>finansinių operacijų vykdymo.<text:s/><text:span text:style-name="T2948">Skolinimosi ir pinigų valdymo skyrius, vadovaudamasis Komisijos sprendimais, organizuoja sandorių dėl finansinių priemonių taikymo<text:s/></text:span>ir<text:s/><text:span text:style-name="T2949">su refinansavimu susijusių<text:s/></text:span>finansinių operacijų vykdymo<text:span text:style-name="T2950"><text:s/>sudarymą.</text:span></text:p>
      <text:p text:style-name="P2951"><text:span text:style-name="T2952">45</text:span><text:span text:style-name="T2953">. K</text:span><text:span text:style-name="T2954">omisija, atsižvelgdama į Prognozavimo ir rizikos valdymo bei<text:s/></text:span><text:span text:style-name="T2955">Skolinimosi ir pinigų valdymo skyrių pasiūlymus dėl konkrečių finansinių priemonių ir operacijų parinkimo, jų apimties,<text:s/></text:span><text:span text:style-name="T2956">pagal Taisyklių 46 ir 47 punktus atrenka finansinių paslaugų teikėjus, į kuriuos būtų kreipiamasi dėl pasiūlymų pateikimo, ir nustato pagrindines numatomo sandorio preliminarias sąlygas. Kai finansinės operacijos vykdomos pagal Taisyklių 33.2, 33.3 ar 34.2</text:span><text:span text:style-name="T2957"><text:s/>papunkčius, visos ar dalis sandorio sąlygų (išperkama suma, pelningumas ir pan.) gali būti nustatoma pasirinkus finansinių paslaugų teikėją.</text:span></text:p>
      <text:p text:style-name="P2958"><text:span text:style-name="T2959">46</text:span><text:span text:style-name="T2960">. Atrenkant finansinių paslaugų teikėjus, į kuriuos bus kreipiamasi su prašymu pateikti pasiūlymus dėl finan</text:span><text:span text:style-name="T2961">sinių paslaugų teikimo, atsižvelgiama į šias aplinkybes:</text:span></text:p>
      <text:p text:style-name="P2962"><text:span text:style-name="T2963">46.1</text:span><text:span text:style-name="T2964">. atrenkant finansinių paslaugų teikėjus dėl paslaugų, susijusių su išvestinėmis finansinėmis priemonėmis, – Finansų ministerijos turimus sandorius su finansinių paslaugų teikėjais ir neišnaudo</text:span><text:span text:style-name="T2965">tą kredito rizikos limitą;</text:span></text:p>
      <text:p text:style-name="P2966"><text:span text:style-name="T2967">46.2</text:span><text:span text:style-name="T2968">. finansinių paslaugų teikėjų padėtį konkrečiose su atitinkamų finansinių paslaugų teikimu susijusiose rinkose (užimama rinkos dalis, aktyvumas, reputacija ir pan.);</text:span></text:p>
      <text:p text:style-name="P2969"><text:span text:style-name="T2970">46.3</text:span><text:span text:style-name="T2971">. finansinių paslaugų teikėjų kredito reitingo<text:s/></text:span><text:span text:style-name="T2972">įverčius;</text:span></text:p>
      <text:p text:style-name="P2973"><text:span text:style-name="T2974">46.4</text:span><text:span text:style-name="T2975">. Finansų ministerijos valstybės tarnautojų ankstesnę patirtį dirbant su finansinių paslaugų teikėjais;</text:span></text:p>
      <text:p text:style-name="P2976"><text:span text:style-name="T2977">46.5</text:span><text:span text:style-name="T2978">. kitas aplinkybes, kurios gali būti svarbios konkrečiu atveju.</text:span></text:p>
      <text:p text:style-name="P2979"><text:span text:style-name="T2980">47</text:span><text:span text:style-name="T2981">. Jeigu dėl techninių priežasčių, dėl priežasčių, susi</text:span><text:span text:style-name="T2982">jusių su išimtinių teisių apsauga, arba dėl kitų Komisijos pripažintų pagrįstomis priežasčių finansines paslaugas gali teikti tik konkretus finansinių paslaugų teikėjas, Komisija gali siūlyti Finansų ministerijai kreiptis į konkretų finansinių paslaugų tei</text:span><text:span text:style-name="T2983">kėją</text:span><text:span text:style-name="T2984"><text:s/></text:span><text:span text:style-name="T2985">su prašymu pateikti pasiūlymą.</text:span></text:p>
      <text:p text:style-name="P2986"/>
      <text:p text:style-name="P2987"><text:span text:style-name="T2988">ANTRASIS</text:span><text:span text:style-name="T2989"><text:s/>SKIRSNIS</text:span></text:p>
      <text:p text:style-name="P2990"><text:span text:style-name="T2991">FINANSINIŲ PASLAUGŲ TEIKĖJŲ APKLAUSA, JŲ PASIŪLYMŲ VERTINIMAS IR GERIAUSIŲ PASIŪLYMŲ ATRINKIMAS</text:span></text:p>
      <text:p text:style-name="P2992"/>
      <text:p text:style-name="P2993"><text:span text:style-name="T2994">48</text:span><text:span text:style-name="T2995">. Įgaliotas Skolinimosi ir pinigų valdymo skyriaus valstybės tarnautojas, kuriam pagal parei</text:span><text:span text:style-name="T2996">gybės aprašyme nustatytą kompetenciją yra suteikta teisė<text:s/></text:span><text:span text:style-name="T2997">naudoti tiesiogines ir išvestines finansines priemones valstybės skolinių įsipareigojimų rizikingumui mažinti</text:span><text:span text:style-name="T2998"><text:s/>(toliau – įgaliotas valstybės tarnautojas),</text:span><text:span text:style-name="T2999"><text:s/></text:span><text:span text:style-name="T3000">vadovaudamasis Komisijos priimtu sprendimu, n</text:span><text:span text:style-name="T3001">urodytu Taisyklių 45 punkte,<text:s/></text:span><text:span text:style-name="T3002">telefonu, elektroniniu paštu ar kitais su<text:s/></text:span><text:span text:style-name="T3003">finansinių paslaugų teikėjais</text:span><text:span text:style-name="T3004"><text:s/>sutartais būdais</text:span><text:span text:style-name="T3005"><text:s/>kreipiasi į Komisijos atrinktus finansinių paslaugų teikėjus (išskyrus Taisyklių 47 punkte nurodytas išimtis), prašydamas per nustatytą la</text:span><text:span text:style-name="T3006">iką raštu popieriuje arba elektroniniu paštu pateikti pasiūlymus dėl finansinių paslaugų suteikimo.<text:s/></text:span></text:p>
      <text:p text:style-name="P3007"><text:span text:style-name="T3008">49</text:span><text:span text:style-name="T3009">. Finansinių paslaugų teikėjų pasiūlymai dėl išvestinių finansinių priemonių taikymo gali būti vertinami kartu su kitais finansinių paslaugų teikėjo<text:s/></text:span><text:span text:style-name="T3010">pateiktais bendrais finansinių paslaugų pasiūlymais, susijusiais su Vyriausybės skolinimusi (toliau – bendras pasiūlymas), nevykdant atskiros finansinių paslaugų teikėjų atrankos dėl išvestinių finansinių priemonių taikymo, kai pasiūlymas dėl išvestinių fi</text:span><text:span text:style-name="T3011">nansinių priemonių taikymo pateikiamas kartu su bendru pasiūlymu ir tenkinamos šios sąlygos:</text:span></text:p>
      <text:p text:style-name="P3012"><text:span text:style-name="T3013">49.1</text:span><text:span text:style-name="T3014">. išvestinių finansinių priemonių sandorio nominalioji suma yra ne daugiau kaip 100 mln. eurų ekvivalentas;</text:span></text:p>
      <text:p text:style-name="P3015"><text:span text:style-name="T3016">49.2</text:span><text:span text:style-name="T3017">. bendras pasiūlymas negalioja nesudarius</text:span><text:span text:style-name="T3018"><text:s/>išvestinių finansinių priemonių sandorio.</text:span></text:p>
      <text:p text:style-name="P3019"><text:span text:style-name="T3020">50</text:span><text:span text:style-name="T3021">. Bendrų pasiūlymų ir pasiūlymų dėl su refinansavimu susijusių finansinių operacijų, vykdomų pagal Taisyklių 33.2 ar 34.2 papunktį, vykdymo paslaugų pirkimo vertinimai atliekami vadovaujantis Pasiūlymų dėl<text:s/></text:span><text:span text:style-name="T3022">Lietuvos Respublikos Vyriausybės vertybinių popier</text:span><text:span text:style-name="T3023">ių, išleidžiamų užsienio rinkose, ir paskolų vertinimo<text:s/></text:span><text:span text:style-name="T3024">taisyklėmis, patvirtintomis įsakymu, kuriuo patvirtintos Taisyklės.</text:span></text:p>
      <text:p text:style-name="P3025"><text:span text:style-name="T3026">51</text:span><text:span text:style-name="T3027">. Finansinių operacijų<text:s/></text:span><text:span text:style-name="T3028">tarpininkas (-ai)<text:s/></text:span><text:span text:style-name="T3029">pagal Taisyklių 33.3 papunktį</text:span><text:span text:style-name="T3030"><text:s/>parenkamas (-ami)</text:span><text:span text:style-name="T3031"><text:s/></text:span><text:span text:style-name="T3032">apklausus ne mažiau kaip tris Lietuvos</text:span><text:span text:style-name="T3033"><text:s/>Respublikoje, kitoje Europos Sąjungos valstybėje narėje, Europos ekonominės erdvės valstybėje ar Šveicarijos Konfederacijoje licencijuotas finansų įstaigas (bankus ir finansų maklerio įmones), turinčias teisę teikti investicines paslaugas, vykdančias visu</text:span><text:span text:style-name="T3034">s jas prižiūrinčių institucijų nustatytus reikalavimus, turinčias teisę verstis banko veikla arba turinčias finansų maklerio įmonės A kategoriją ne trumpiau kaip vienus metus, arba pagal su ne mažiau kaip trimis šio punkto sąlygas atitinkančiomis finansų į</text:span><text:span text:style-name="T3035">staigomis pasirašytas atitinkamas tarpininkavimo sutartis pasirinkus geriausias sąlygas siūlančią finansų įstaigą.</text:span><text:span text:style-name="T3036"><text:s/></text:span><text:span text:style-name="T3037">Komisija nustato pagrindines numatomo sandorio sudarymo preliminarias sąlygas ir galimas maksimalias šių sąlygų kitimo ribas.</text:span></text:p>
      <text:p text:style-name="P3038"><text:span text:style-name="T3039">52</text:span><text:span text:style-name="T3040">. Gautus<text:s/></text:span><text:span text:style-name="T3041">finansinių paslaugų teikėjų pasiūlymus vertina Komisija, kuri gali siūlyti Finansų ministerijai prašyti finansinių paslaugų teikėjų patikslinti savo pasiūlymus.<text:s/></text:span></text:p>
      <text:p text:style-name="P3042"><text:span text:style-name="T3043">53</text:span><text:span text:style-name="T3044">. Finansinių paslaugų teikėjų pasiūlymai vertinami suteikiant jiems balus pagal šiuos kr</text:span><text:span text:style-name="T3045">iterijus:</text:span></text:p>
      <text:p text:style-name="P3046"><text:span text:style-name="T3047">53.1</text:span><text:span text:style-name="T3048">. finansinės paslaugos kainą ar kitą ekvivalentą;</text:span></text:p>
      <text:p text:style-name="P3049"><text:span text:style-name="T3050">53.2</text:span><text:span text:style-name="T3051">. sutarties sąlygas ir jų įtaką sandoriui;</text:span></text:p>
      <text:p text:style-name="P3052"><text:span text:style-name="T3053">53.3</text:span><text:span text:style-name="T3054">. kitus Komisijos pripažintus svarbiais kriterijus.</text:span></text:p>
      <text:p text:style-name="P3055"><text:span text:style-name="T3056">54</text:span><text:span text:style-name="T3057">. Finansinių paslaugų teikėjų pasiūlymai pagal kriterijus vertinami šia</text:span><text:span text:style-name="T3058"><text:s/>tvarka:</text:span></text:p>
      <text:p text:style-name="P3059"><text:span text:style-name="T3060">54.1</text:span><text:span text:style-name="T3061">. suteikiant pagal kiekvieną kriterijų nuo 1 iki 10 balų;</text:span></text:p>
      <text:p text:style-name="P3062"><text:span text:style-name="T3063">54.2</text:span><text:span text:style-name="T3064">. apskaičiuojant balų sumą pagal kriterijus. Skaičiuojama taip:</text:span></text:p>
      <text:p text:style-name="P3065"><text:span text:style-name="T3066">54.2.1</text:span><text:span text:style-name="T3067">. B1 x 0,75, kur B1 – pasiūlymui pagal Taisyklių 53.1 papunktyje nurodytą vertinimo kriterijų suteiktas</text:span><text:span text:style-name="T3068"><text:s/>balas;<text:s/></text:span></text:p>
      <text:p text:style-name="P3069"><text:span text:style-name="T3070">54.2.2</text:span><text:span text:style-name="T3071">. B2 x 0,2, kur B2 – pasiūlymui pagal Taisyklių 53.2 papunktyje nurodytą vertinimo kriterijų suteiktas balas;<text:s/></text:span></text:p>
      <text:p text:style-name="P3072"><text:span text:style-name="T3073">54.2.3</text:span><text:span text:style-name="T3074">. B3 x 0,05, kur B3 – pasiūlymui pagal Taisyklių 53.3 papunktyje nurodytą vertinimo kriterijų suteiktas balas;</text:span></text:p>
      <text:p text:style-name="P3075"><text:span text:style-name="T3076">5</text:span><text:span text:style-name="T3077">4.3</text:span><text:span text:style-name="T3078">. sudėjus visus pagal koeficientus patikslintus konkretaus pasiūlymo balus, gaunamas galutinis to pasiūlymo įvertinimas.</text:span></text:p>
      <text:p text:style-name="P3079"><text:span text:style-name="T3080">55</text:span><text:span text:style-name="T3081">. Balai už kiekvieną finansinių paslaugų teikėjų pasiūlymą skiriami Komisijos sprendimu. Atsižvelgdama į kiekvieno<text:s/></text:span><text:span text:style-name="T3082">pasiūlymo galutinį vertinimo balą, Komisija priima sprendimą dėl geriausio pasiūlymo ir nustato pagrindines numatomo sandorio sudarymo preliminarias sąlygas ir galimas šių sąlygų maksimalias kitimo ribas. Atrinkus keletą pasiūlymų, gali būti priimtas spren</text:span><text:span text:style-name="T3083">dimas derėtis su šiuos pasiūlymus pateikusiais f</text:span><text:span text:style-name="T3084">inansinių paslaugų</text:span><text:span text:style-name="T3085"><text:s/>teikėjais dėl pasiūlymų sąlygų gerinimo.</text:span><text:span text:style-name="T3086"><text:s/></text:span></text:p>
      <text:p text:style-name="P3087"><text:span text:style-name="T3088">56</text:span><text:span text:style-name="T3089">. Komisijos posėdžio pirmininkas Komisijos sprendimą dėl geriausio pasiūlymo, priimtą pagal Taisyklių 55 punktą, suderina su finansų ministru</text:span><text:span text:style-name="T3090"><text:s/>ir finansų viceministru, kuriam pagal finansų ministro nustatytą veiklos sritį priskirta Valstybės iždo departamento veiklos sritis (jo nesant – su finansų ministro paskirtu jo funkcijas atliekančiu finansų viceministru), ir suderintą sprendimą (toliau –<text:s/></text:span><text:span text:style-name="T3091">su vadovybe suderintas sprendimas) perduoda vykdyti<text:s/></text:span><text:span text:style-name="T3092">Skolinimosi ir pinigų valdymo skyriui.</text:span></text:p>
      <text:p text:style-name="P3093"/>
      <text:p text:style-name="P3094"><text:span text:style-name="T3095">TREČIASIS</text:span><text:span text:style-name="T3096"><text:s/>SKIRSNIS</text:span></text:p>
      <text:p text:style-name="P3097"><text:span text:style-name="T3098">SPRENDIMO DĖL FINANSINIŲ PRIEMONIŲ TAIKYMO IR SU REFINANSAVIMU SUSIJUSIŲ FINANSINIŲ OPERACIJŲ VYKDYMO PRIĖMIMAS IR SANDORIŲ SUDARYMO TVARKA</text:span></text:p>
      <text:p text:style-name="P3099"/>
      <text:p text:style-name="P3100"><text:span text:style-name="T3101">57</text:span><text:span text:style-name="T3102">. Įgaliotas valstybės tarnautojas,</text:span><text:span text:style-name="T3103"><text:s/></text:span><text:span text:style-name="T3104">vadovaudamasis su vadovybe suderintu sprendimu,<text:s/></text:span><text:span text:style-name="T3105">telefonu, elektroniniu paštu ar kitais su<text:s/></text:span><text:span text:style-name="T3106">finansinių paslaugų teikėjais</text:span><text:span text:style-name="T3107"><text:s/>sutartais būdais</text:span><text:span text:style-name="T3108"><text:s/>kreipiasi į Komisijos atrinktus finansinių paslaugų teikėjus, prašydamas per</text:span><text:span text:style-name="T3109"><text:s/>nustatytą laiką pateikti konkrečias sąlygas sandoriui dėl finansinių priemonių taikymo arba su refinansavimu susijusių finansinių operacijų vykdymo sudaryti.</text:span></text:p>
      <text:p text:style-name="P3110"><text:span text:style-name="T3111">58</text:span><text:span text:style-name="T3112">. Komisijos atrinktam finansinių paslaugų teikėjui pateikus konkrečias sąlygas sandoriui<text:s/></text:span><text:span text:style-name="T3113">dėl finansinių priemonių taikymo arba su refinansavimu susijusių finansinių operacijų vykdymo sudaryti, kurios atitinka Taisyklių 55 punkte nustatyta tvarka Komisijos nustatytas pagrindines numatomo sandorio sudarymo preliminarias sąlygas arba patenka į Ko</text:span><text:span text:style-name="T3114">misijos nustatytas galimas maksimalias šių sąlygų kitimo ribas, įgaliotas valstybės tarnautojas:</text:span></text:p>
      <text:p text:style-name="P3115"><text:span text:style-name="T3116">58.1</text:span><text:span text:style-name="T3117">. jeigu<text:s/></text:span><text:span text:style-name="T3118">su<text:s/></text:span><text:span text:style-name="T3119">finansinių paslaugų teikėjais</text:span><text:span text:style-name="T3120"><text:s/>yra sutarta</text:span><text:span text:style-name="T3121"><text:s/>tam tikrą sandorį sudaryti elektroninių ryšių priemonėmis –<text:s/></text:span><text:span text:style-name="T3122">telefonu ar elektroniniu paštu,</text:span><text:span text:style-name="T3123"><text:s/>sudaro s</text:span><text:span text:style-name="T3124">andorį<text:s/></text:span><text:span text:style-name="T3125">telefonu ar elektroniniu paštu ir parengia<text:s/></text:span><text:span text:style-name="T3126">sutartį ar kitus reikiamus dokumentus dėl šio sandorio patvirtinimo arba kreipiasi į sandorio šalį ar užsienio teisininkus, su kuriais sudaryta teisinių paslaugų teikimo sutartis, dėl šių dokumentų parengim</text:span><text:span text:style-name="T3127">o;</text:span></text:p>
      <text:p text:style-name="P3128"><text:span text:style-name="T3129">58.2</text:span><text:span text:style-name="T3130">. jeigu<text:s/></text:span><text:span text:style-name="T3131">su<text:s/></text:span><text:span text:style-name="T3132">finansinių paslaugų teikėjais</text:span><text:span text:style-name="T3133"><text:s/>yra sutarta</text:span><text:span text:style-name="T3134"><text:s/>tam tikrą sandorį sudaryti kitomis negu Taisyklių 58.1 papunktyje nurodytomis priemonėmis</text:span><text:span text:style-name="T3135">,</text:span><text:span text:style-name="T3136"><text:s/></text:span><text:span text:style-name="T3137">parengia rašytinę<text:s/></text:span><text:span text:style-name="T3138">sutartį ar kitus reikiamus dokumentus dėl šio sandorio sudarymo arba kreipiasi į sa</text:span><text:span text:style-name="T3139">ndorio šalį ar užsienio teisininkus, su kuriais sudaryta teisinių paslaugų teikimo sutartis, dėl šių dokumentų parengimo.</text:span></text:p>
      <text:p text:style-name="P3140"><text:span text:style-name="T3141">59</text:span><text:span text:style-name="T3142">.<text:s/></text:span><text:span text:style-name="T3143">Komisijos atrinktam finansinių paslaugų teikėjui pateikus konkrečias sąlygas sandoriui dėl finansinių priemonių taikymo arba</text:span><text:span text:style-name="T3144"><text:s/>su refinansavimu susijusių finansinių operacijų vykdymo sudaryti, kurios neatitinka Taisyklių 55 punkte nustatyta tvarka Komisijos nustatytų pagrindinių numatomų sandorio sudarymo preliminarių sąlygų arba nepatenka į Komisijos nustatytas galimas maksimali</text:span><text:span text:style-name="T3145">as šių sąlygų kitimo ribas, įgaliotas valstybės tarnautojas:</text:span></text:p>
      <text:p text:style-name="P3146"><text:span text:style-name="T3147">59.1</text:span><text:span text:style-name="T3148">. jeigu Komisija buvo atrinkusi daugiau negu vieną finansinių paslaugų teikėją, eilės tvarka kreipiasi į antrąjį ir paskesnius geriausius pasiūlymus pateikusius finansinių paslaugų teikėjus</text:span><text:span text:style-name="T3149"><text:s/>dėl atitinkamo sandorio sudarymo Taisyklių 58 punkte nustatyta tvarka;</text:span></text:p>
      <text:p text:style-name="P3150"><text:span text:style-name="T3151">59.2</text:span><text:span text:style-name="T3152">. jeigu nė vienas iš Komisijos atrinktų finansinių paslaugų teikėjų nepasiūlo sudaryti sandorio Komisijos nustatytomis pagrindinėmis numatomų sandorių sudarymo preliminariomis<text:s/></text:span><text:span text:style-name="T3153">sąlygomis ar jų pasiūlytos sąlygos nepatenka į Komisijos nustatytas galimas maksimalias šių sąlygų kitimo ribas arba sudaryti sandoriai su kitais (kai Komisija yra atrinkusi daugiau nei vieną finansinių paslaugų teikėją) finansinių paslaugų teikėjais nepat</text:span><text:span text:style-name="T3154">enkina viso finansinių priemonių naudojimo arba su refinansavimu susijusių finansinių operacijų vykdymo poreikio, tą pačią dieną informuoja apie tai Komisijos pirmininką (jo nesant – Komisijos pirmininko pavaduotoją</text:span><text:span text:style-name="T3155">, o jų abiejų nesant – Komisijos narį – V</text:span><text:span text:style-name="T3156">alstybės iždo departamento direktorių, jo nesant – Valstybės iždo departamento valstybės tarnautoją, laikinai atliekantį departamento direktoriaus funkcijas), kuris šaukia Komisijos posėdį siūlomoms sandorio sudarymo sąlygoms svarstyti arba naujai finansin</text:span><text:span text:style-name="T3157">ių paslaugų teikėjų atrankai organizuoti.<text:s/></text:span></text:p>
      <text:p text:style-name="P3158"><text:span text:style-name="T3159">60</text:span><text:span text:style-name="T3160">. Finansų ministerijos įgalioti atstovai per 5 darbo dienas informuoja f</text:span><text:span text:style-name="T3161">inansinių paslaugų</text:span><text:span text:style-name="T3162"><text:s/>teikėjus jų nurodytais kontaktiniais telefono numeriais žodžiu arba raštu – nusiųsdami jų nurodytais elektroninio pašto adresais elektroninę žinutę – apie Finansų ministerijos priimtą sprendimą dėl jų pateikto pasiūlymo.</text:span></text:p>
      <text:p text:style-name="P3163"><text:span text:style-name="T3164">61</text:span><text:span text:style-name="T3165">. Kai su refinansavimu susij</text:span><text:span text:style-name="T3166">usios finansinės operacijos vykdomos pagal Taisyklių 33.2 ar 34.2 papunktį, Komisija, atsižvelgdama į VVP paklausą, situaciją rinkoje ir investuotojų pageidaujamą (-us) pelningumą (-us), priima sprendimą dėl konkrečių sandorio sąlygų, kurį<text:s/></text:span><text:span text:style-name="T3167">Komisijos posėdž</text:span><text:span text:style-name="T3168">io pirmininkas suderina su finansų ministru ir finansų viceministru, kuriam pagal finansų ministro nustatytą veiklos sritį priskirta Valstybės iždo departamento veiklos sritis (jo nesant – su finansų ministro paskirtu jo funkcijas atliekančiu finansų vicem</text:span><text:span text:style-name="T3169">inistru), ir apie suderintą sprendimą informuoja<text:s/></text:span><text:span text:style-name="T3170">Komisijos atrinktą (-us) finansinių paslaugų teikėją (-us).</text:span></text:p>
      <text:p text:style-name="P3171"/>
      <text:p text:style-name="P3172"><text:span text:style-name="T3173">KETVIRTASIS</text:span><text:span text:style-name="T3174"><text:s/>SKIRSNIS</text:span></text:p>
      <text:p text:style-name="P3175"><text:span text:style-name="T3176">SPRENDIMO DĖL IŠVESTINIŲ FINANSINIŲ PRIEMONIŲ SANDORIŲ NOVACIJOS, PAKEITIMO IR NUTRAUKIMO PRIĖMIMAS IR IŠVESTINIŲ FINAN</text:span><text:span text:style-name="T3177">SINIŲ PRIEMONIŲ SANDORIŲ NOVACIJOS, PAKEITIMO IR NUTRAUKIMO TVARKA</text:span></text:p>
      <text:p text:style-name="P3178"/>
      <text:p text:style-name="P3179"><text:span text:style-name="T3180">62</text:span><text:span text:style-name="T3181">. Skolinimosi ir pinigų valdymo skyrius<text:s/></text:span><text:span text:style-name="T3182">teikia Komisijai pasiūlymus dėl<text:s/></text:span><text:span text:style-name="T3183">išvestinių finansinių priemonių</text:span><text:span text:style-name="T3184"><text:s/>sandorio (-ių) novacijos, pakeitimo ir nutraukimo (išskyrus pasiūlymus dėl vei</text:span><text:span text:style-name="T3185">ksmų<text:s/></text:span><text:span text:style-name="T3186">reikalavimų neatitinkančios šalies atžvilgiu</text:span><text:span text:style-name="T3187">). Prognozavimo ir rizikos valdymo skyrius teikia Komisijai pasiūlymus dėl Finansų ministerijos veiksmų<text:s/></text:span><text:span text:style-name="T3188">reikalavimų neatitinkančios šalies atžvilgiu</text:span><text:span text:style-name="T3189">.</text:span></text:p>
      <text:p text:style-name="P3190"><text:span text:style-name="T3191">63</text:span><text:span text:style-name="T3192">. Įgaliotas valstybės tarnautojas,</text:span><text:span text:style-name="T3193"><text:s/></text:span><text:span text:style-name="T3194">vadovaudamasis K</text:span><text:span text:style-name="T3195">omisijos sprendimu dėl išvestinių finansinių priemonių sandorio su reikalavimų neatitinkančia šalimi vertės sumažinimo pagal Taisyklių 28.2 papunktį arba sandorio nutraukimo pagal Taisyklių 28.3 papunktį, kreipiasi į finansinių paslaugų teikėją su rašytini</text:span><text:span text:style-name="T3196">u siūlymu sumažinti sandorio vertę ar sandorį nutraukti grynąja dabartine verte, kuri nustatoma pagal Taisyklių 24.1 papunktį. Finansinių paslaugų teikėjui:</text:span></text:p>
      <text:p text:style-name="P3197"><text:span text:style-name="T3198">63.1</text:span><text:span text:style-name="T3199">. sutikus nutraukti sandorį nurodyta verte, įgaliotas valstybės tarnautojas imasi visų reikal</text:span><text:span text:style-name="T3200">ingų veiksmų sandorio nutraukimui įforminti;</text:span></text:p>
      <text:p text:style-name="P3201"><text:span text:style-name="T3202">63.2</text:span><text:span text:style-name="T3203">. nesutikus nutraukti sandorio nurodyta verte, Komisija gali priimti sprendimą sutikti su finansinių paslaugų teikėjo pasiūlyta sandorio verte, jei reikalavimų neatitinkančios šalies pasiūlytos sąlygos y</text:span><text:span text:style-name="T3204">ra ne blogesnės nei grynoji dabartinė vertė, apskaičiuota pagal Taisyklių 24.2 papunktį.<text:s/></text:span></text:p>
      <text:p text:style-name="P3205"><text:span text:style-name="T3206">64</text:span><text:span text:style-name="T3207">. Sandorio šaliai pateikus rašytinį prašymą Finansų ministerijai dėl išvestinių finansinių priemonių sandorio vertės sumažinimo arba nutraukimo:</text:span></text:p>
      <text:p text:style-name="P3208"><text:span text:style-name="T3209">64.1</text:span><text:span text:style-name="T3210">. Komis</text:span><text:span text:style-name="T3211">ija gali priimti sprendimą sutikti sumažinti išvestinių finansinių priemonių sandorio vertę ar sandorį nutraukti, kai pagal Taisyklių 24.1 papunktį apskaičiuota grynoji dabartinė vertė yra ne blogesnė nei sandorio šalies pateikta sandorio vertė;</text:span></text:p>
      <text:p text:style-name="P3212"><text:span text:style-name="T3213">64.2</text:span><text:span text:style-name="T3214">.<text:s/></text:span><text:span text:style-name="T3215">sandorio šaliai nesutikus sumažinti sandorio vertę arba sandorį nutraukti pagal Taisyklių 64.1 papunktį, suderinusi su finansų ministru ir<text:s/></text:span><text:span text:style-name="T3216">finansų viceministru, kuriam pagal finansų ministro nustatytą veiklos sritį priskirta Valstybės iždo departamento vei</text:span><text:span text:style-name="T3217">klos sritis (jo laikinai nesant – finansų ministro paskirtu jo funkcijas atliekančiu finansų viceministru),</text:span><text:span text:style-name="T3218"><text:s/>Komisija gali nuspręsti sutikti su sandorio šalies pasiūlytomis sandorio sąlygomis, jei pasiūlyta sandorio vertė yra ne blogesnė nei grynoji dabarti</text:span><text:span text:style-name="T3219">nė vertė, apskaičiuota pagal Taisyklių 24.2 papunktį.</text:span></text:p>
      <text:p text:style-name="P3220"><text:span text:style-name="T3221">65</text:span><text:span text:style-name="T3222">. Komisijai nusprendus sumažinti išvestinių finansinių priemonių sandorio (-ių) vertę, vadovaujantis Taisyklių 36.1 papunkčiu, ar sandorį nutraukti, vadovaujantis Taisyklių 36.2 papunkčiu:</text:span></text:p>
      <text:p text:style-name="P3223"><text:span text:style-name="T3224">65.1</text:span><text:span text:style-name="T3225">. įgaliotas valstybės tarnautojas pateikia rašytinį prašymą visiems finansinių paslaugų teikėjams, su kuriais yra sudaryti išvestinių finansinių priemonių, kurias taikant buvo apdrausta atitinkama VVP emisija, sandoriai, kad šie pateiktų grynąsias dabarti</text:span><text:span text:style-name="T3226">nes vertes, kurios būtų priimtina sąlyga sumažinti sandorio vertę ar sandorį nutraukti;</text:span></text:p>
      <text:p text:style-name="P3227"><text:span text:style-name="T3228">65.2</text:span><text:span text:style-name="T3229">. gautus pasiūlymus Komisija vertina Taisyklių III skyriaus antrajame skirsnyje nustatyta tvarka ir išrenka geriausią (-ius) pasiūlymą (-us);</text:span></text:p>
      <text:p text:style-name="P3230"><text:span text:style-name="T3231">65.3</text:span><text:span text:style-name="T3232">. jeigu be</text:span><text:span text:style-name="T3233">nt vienas iš apklaustų finansinių paslaugų teikėjų yra reikalavimų neatitinkanti šalis, siūloma sumažinti sandorio vertę ar nutraukti sandorį geriausiomis iš gautų pasiūlymų sąlygomis pagal Taisyklių 65.2 papunktį;</text:span></text:p>
      <text:p text:style-name="P3234"><text:span text:style-name="T3235">65.4</text:span><text:span text:style-name="T3236">. nesant reikalavimų<text:s/></text:span><text:span text:style-name="T3237">neatitinkančios šalies ar jai nesutikus su Taisyklių 65.3 papunktyje nurodytais veiksmais, sumažinti sandorio vertę ar nutraukti sandorį siūloma geriausią pasiūlymą pateikusiam finansinių paslaugų teikėjui;</text:span></text:p>
      <text:p text:style-name="P3238"><text:span text:style-name="T3239">65.5</text:span><text:span text:style-name="T3240">. jeigu Komisija buvo atrinkusi daugiau n</text:span><text:span text:style-name="T3241">egu vieną finansinių paslaugų teikėją, įgaliotas valstybės tarnautojas eilės tvarka kreipiasi į antrąjį ir paskesnius geriausius pasiūlymus pateikusius finansinių paslaugų teikėjus dėl sandorio vertės sumažinimo ar nutraukimo. Jei yra reikalavimų neatitink</text:span><text:span text:style-name="T3242">anti šalis ar ji nesutiko su Taisyklių 65.3 papunktyje nurodytais veiksmais, prieš kiekvieną kreipimąsi kartojamas Taisyklių 65.4 papunktyje nurodytas veiksmas.</text:span></text:p>
      <text:p text:style-name="P3243"><text:span text:style-name="T3244">66</text:span><text:span text:style-name="T3245">. Sandorio šaliai pateikus rašytinį prašymą Finansų ministerijai dėl išvestinių finansi</text:span><text:span text:style-name="T3246">nių priemonių sandorio sąlygų keitimo iš sandorio be užstato į sandorį su užstatu, Komisija gali siūlyti Finansų ministerijai:</text:span></text:p>
      <text:p text:style-name="P3247"><text:span text:style-name="T3248">66.1</text:span><text:span text:style-name="T3249">. sutikti pakeisti sandorio sąlygas ne blogesnėmis sąlygomis, nei apskaičiuota pagal Taisyklių 24.1 papunktį;</text:span></text:p>
      <text:p text:style-name="P3250"><text:span text:style-name="T3251">66.2</text:span><text:span text:style-name="T3252">.<text:s/></text:span><text:span text:style-name="T3253">sandorio šaliai nesutikus su sandorio sąlygų keitimu pagal Taisyklių 66.1 papunktį – sutikti su sandorio šalies pasiūlytomis sandorio sąlygomis, jei sandorio šalies pasiūlyta sandorio vertė yra ne blogesnė nei apskaičiuota pagal Taisyklių 24.2 papunktį;</text:span></text:p>
      <text:p text:style-name="P3254"><text:span text:style-name="T3255">66.3</text:span><text:span text:style-name="T3256">. finansinių paslaugų teikėjui nesutikus su sandorio sąlygų keitimu pagal Taisyklių 66.2 papunktį, įvertinusi Taisyklių 29 punkte nustatytus kriterijus:</text:span></text:p>
      <text:p text:style-name="P3257"><text:span text:style-name="T3258">66.3.1</text:span><text:span text:style-name="T3259">. palikti sandorį galioti;<text:s/></text:span></text:p>
      <text:p text:style-name="P3260"><text:span text:style-name="T3261">66.3.2</text:span><text:span text:style-name="T3262">. sumažinti sandorio vertę ar nutraukti esamą sando</text:span><text:span text:style-name="T3263">rį, vadovaujantis Taisyklių 64 punkte nustatyta tvarka, ir sudaryti naują sandorį su finansinių paslaugų teikėju, atrinktu Taisyklių III skyriaus antrajame ir trečiajame skirsniuose nustatyta tvarka.</text:span></text:p>
      <text:p text:style-name="P3264"><text:span text:style-name="T3265">67</text:span><text:span text:style-name="T3266">. Komisijai priėmus sprendimą dėl išvestinių f</text:span><text:span text:style-name="T3267">inansinių priemonių sandorio novacijos, pakeitimo ar nutraukimo,<text:s/></text:span><text:span text:style-name="T3268">Komisijos posėdžio pirmininkas su vadovybe suderintą sprendimą perduoda vykdyti<text:s/></text:span><text:span text:style-name="T3269">Skolinimosi ir pinigų valdymo skyriui. Įgaliotas valstybės tarnautojas kreipiasi į sandorio šalį dėl sutarties<text:s/></text:span><text:span text:style-name="T3270">ar kitų reikiamų dokumentų dėl atitinkamo sandorio novacijos, pakeitimo ar nutraukimo parengimo.</text:span></text:p>
      <text:p text:style-name="P3271"/>
      <text:p text:style-name="P3272"><text:span text:style-name="T3273">IV</text:span><text:span text:style-name="T3274"><text:s/>SKYRIUS</text:span></text:p>
      <text:p text:style-name="P3275"><text:span text:style-name="T3276">BAIGIAMOSIOS NUOSTATOS</text:span></text:p>
      <text:p text:style-name="P3277"/>
      <text:p text:style-name="P3278"><text:span text:style-name="T3279">68</text:span><text:span text:style-name="T3280">. Informacija, pateikta finansų institucijų pasiūlymuose, sudaro tarnybos paslaptį.</text:span></text:p>
      <text:p text:style-name="P3281"><text:span text:style-name="T3282">69</text:span><text:span text:style-name="T3283">. Prireikus teisini</text:span><text:span text:style-name="T3284">ų ir (arba) finansinių konsultacijų dėl pasirašomų dokumentų, Finansų ministerija, vadovaudamasi Lietuvos Respublikos viešųjų pirkimų įstatymo nuostatomis, gali pirkti reikiamas paslaugas iš Lietuvos Respublikos ar užsienio asmenų, teikiančių tokias paslau</text:span><text:span text:style-name="T3285">gas.<text:s/></text:span></text:p>
      <text:p text:style-name="P3286"><text:span text:style-name="T3287">70</text:span><text:span text:style-name="T3288">. Finansinių paslaugų teikėjas, su kuriuo įgaliotas valstybės tarnautojas ketina aptarti finansinės paslaugos pirkimo ir finansinių priemonių taikymo sąlygas Taisyklių 58 punkte nustatytu būdu, prieš pokalbį turi būti įspėtas, kad pokalbis bus<text:s/></text:span><text:span text:style-name="T3289">įrašomas, išskyrus atvejus, kai tokia nuostata yra įtraukta į su finansinių paslaugų teikėjais sudarytas sutartis.</text:span></text:p>
      <text:p text:style-name="P3290"><text:span text:style-name="T3291">71</text:span><text:span text:style-name="T3292">. Įgaliotas valstybės tarnautojas gali žodžiu kreiptis į finansinių paslaugų teikėją dėl sandorio sudarymo tik tokiu atveju, jeigu, vad</text:span><text:span text:style-name="T3293">ovaujantis Lietuvos Respublikos asmens duomenų teisinės apsaugos įstatymo 5 straipsnio 3 dalimi, yra informuotas, kad pokalbiai, susiję su finansinių paslaugų pirkimu ir finansinių priemonių taikymu, įrašomi.</text:span></text:p>
      <text:p text:style-name="P3294"><text:span text:style-name="T3295">72</text:span><text:span text:style-name="T3296">. Pokalbių įrašų perklausa gali būti atli</text:span><text:span text:style-name="T3297">ekama, jeigu būtina pateikti įrodymus, susijusius su sandorio dėl finansinių paslaugų pirkimo sudarymu ir finansinių priemonių taikymo procedūromis.</text:span></text:p>
      <text:p text:style-name="P3298"><text:span text:style-name="T3299">73</text:span><text:span text:style-name="T3300">. Į</text:span><text:span text:style-name="T3301">sipareigojimų pagal sudarytus sandorius dėl finansinių priemonių ir finansinių operacijų vykdymą o</text:span><text:span text:style-name="T3302">rganizuoja</text:span><text:span text:style-name="T3303"><text:s/></text:span><text:span text:style-name="T3304">ir jų apskaitą atlieka Valstybės iždo departamento Iždo apskaitos ir atskaitomybės skyrius.</text:span></text:p>
      <text:p text:style-name="P3305"/>
      <text:p text:style-name="P3306"><text:span text:style-name="T3307">_____________________</text:span></text:p>
      <text:p text:style-name="P3308">Priedo pakeitimai:</text:p>
      <text:p text:style-name="P3309"><text:span text:style-name="T3310">Nr.<text:s/></text:span><text:a xlink:href="https://www.e-tar.lt/portal/legalAct.html?documentId=f648f52049ba11e6b5d09300a16a686c" office:target-frame-name="_top" xlink:show="replace"><text:span text:style-name="T3311">1K-281</text:span></text:a><text:span text:style-name="T3312">, 2016-07-08, paskelbta TAR 2016-07-15, i. k. 2016-20677</text:span></text:p>
      <text:p text:style-name="P3313"><text:span text:style-name="T3314">Nr.<text:s/></text:span><text:a xlink:href="https://www.e-tar.lt/portal/legalAct.html?documentId=b5012e1063fa11eca9ac839120d251c4" office:target-frame-name="_top" xlink:show="replace"><text:span text:style-name="T3315">1K-400</text:span></text:a><text:span text:style-name="T3316">, 2021-12-23, paskelbta TAR 2021-12-23, i. k. 2021-26869</text:span></text:p>
      <text:p text:style-name="Normal"/>
      <text:p text:style-name="P3317">Finansinių priemonių naudojimo taisyklių<text:s/></text:p>
      <text:p text:style-name="P3324">priedas</text:p>
      <text:p text:style-name="P3325"/>
      <text:p text:style-name="P3326"><text:span text:style-name="T3327">KREDITO REITINGŲ VERTĖ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2">
            <text:p text:style-name="P3338">Moody’s</text:p>
          </table:table-cell>
          <table:covered-table-cell/>
          <table:table-cell table:style-name="TableCell3339" table:number-columns-spanned="2">
            <text:p text:style-name="P3340">Standard &amp; Poor’s</text:p>
          </table:table-cell>
          <table:covered-table-cell/>
          <table:table-cell table:style-name="TableCell3341" table:number-columns-spanned="2">
            <text:p text:style-name="P3342">Fitch Ratings</text:p>
          </table:table-cell>
          <table:covered-table-cell/>
        </table:table-row>
        <table:table-row table:style-name="TableRow3343">
          <table:table-cell table:style-name="TableCell3344" table:number-columns-spanned="2">
            <text:p text:style-name="P3345">Ilgalaikis kredito reitingas (angl. „Long Term Rating“)</text:p>
          </table:table-cell>
          <table:covered-table-cell/>
          <table:table-cell table:style-name="TableCell3346" table:number-columns-spanned="2">
            <text:p text:style-name="P3347">Ilgalaikis kredito reitingas užsienio valiuta (angl. „Long Term Foreign Issuer Credit Rating“)</text:p>
          </table:table-cell>
          <table:covered-table-cell/>
          <table:table-cell table:style-name="TableCell3348" table:number-columns-spanned="2">
            <text:p text:style-name="P3349">Ilgalaikio kredito skolinimosi nemokumo reitingas (angl. „Long Term Issuer Default Rating“)</text:p>
          </table:table-cell>
          <table:covered-table-cell/>
        </table:table-row>
        <table:table-row table:style-name="TableRow3350">
          <table:table-cell table:style-name="TableCell3351">
            <text:p text:style-name="P3352">Reitingas</text:p>
          </table:table-cell>
          <table:table-cell table:style-name="TableCell3353">
            <text:p text:style-name="P3354">Vertė</text:p>
          </table:table-cell>
          <table:table-cell table:style-name="TableCell3355">
            <text:p text:style-name="P3356">Reitingas</text:p>
          </table:table-cell>
          <table:table-cell table:style-name="TableCell3357">
            <text:p text:style-name="P3358">Vertė</text:p>
          </table:table-cell>
          <table:table-cell table:style-name="TableCell3359">
            <text:p text:style-name="P3360">Reitingas</text:p>
          </table:table-cell>
          <table:table-cell table:style-name="TableCell3361">
            <text:p text:style-name="P3362">Vertė</text:p>
          </table:table-cell>
        </table:table-row>
        <table:table-row table:style-name="TableRow3363">
          <table:table-cell table:style-name="TableCell3364">
            <text:p text:style-name="P3365">Aaa</text:p>
          </table:table-cell>
          <table:table-cell table:style-name="TableCell3366">
            <text:p text:style-name="P3367">32</text:p>
          </table:table-cell>
          <table:table-cell table:style-name="TableCell3368">
            <text:p text:style-name="P3369">AAA</text:p>
          </table:table-cell>
          <table:table-cell table:style-name="TableCell3370">
            <text:p text:style-name="P3371">32</text:p>
          </table:table-cell>
          <table:table-cell table:style-name="TableCell3372">
            <text:p text:style-name="P3373">AAA</text:p>
          </table:table-cell>
          <table:table-cell table:style-name="TableCell3374">
            <text:p text:style-name="P3375">32</text:p>
          </table:table-cell>
        </table:table-row>
        <table:table-row table:style-name="TableRow3376">
          <table:table-cell table:style-name="TableCell3377">
            <text:p text:style-name="P3378">Aa1</text:p>
          </table:table-cell>
          <table:table-cell table:style-name="TableCell3379">
            <text:p text:style-name="P3380">30</text:p>
          </table:table-cell>
          <table:table-cell table:style-name="TableCell3381">
            <text:p text:style-name="P3382">AA+</text:p>
          </table:table-cell>
          <table:table-cell table:style-name="TableCell3383">
            <text:p text:style-name="P3384">30</text:p>
          </table:table-cell>
          <table:table-cell table:style-name="TableCell3385">
            <text:p text:style-name="P3386">AA+</text:p>
          </table:table-cell>
          <table:table-cell table:style-name="TableCell3387">
            <text:p text:style-name="P3388">30</text:p>
          </table:table-cell>
        </table:table-row>
        <table:table-row table:style-name="TableRow3389">
          <table:table-cell table:style-name="TableCell3390">
            <text:p text:style-name="P3391">Aa2</text:p>
          </table:table-cell>
          <table:table-cell table:style-name="TableCell3392">
            <text:p text:style-name="P3393">28</text:p>
          </table:table-cell>
          <table:table-cell table:style-name="TableCell3394">
            <text:p text:style-name="P3395">AA</text:p>
          </table:table-cell>
          <table:table-cell table:style-name="TableCell3396">
            <text:p text:style-name="P3397">28</text:p>
          </table:table-cell>
          <table:table-cell table:style-name="TableCell3398">
            <text:p text:style-name="P3399">AA</text:p>
          </table:table-cell>
          <table:table-cell table:style-name="TableCell3400">
            <text:p text:style-name="P3401">28</text:p>
          </table:table-cell>
        </table:table-row>
        <table:table-row table:style-name="TableRow3402">
          <table:table-cell table:style-name="TableCell3403">
            <text:p text:style-name="P3404">Aa3</text:p>
          </table:table-cell>
          <table:table-cell table:style-name="TableCell3405">
            <text:p text:style-name="P3406">26</text:p>
          </table:table-cell>
          <table:table-cell table:style-name="TableCell3407">
            <text:p text:style-name="P3408">AA-</text:p>
          </table:table-cell>
          <table:table-cell table:style-name="TableCell3409">
            <text:p text:style-name="P3410">26</text:p>
          </table:table-cell>
          <table:table-cell table:style-name="TableCell3411">
            <text:p text:style-name="P3412">AA-</text:p>
          </table:table-cell>
          <table:table-cell table:style-name="TableCell3413">
            <text:p text:style-name="P3414">26</text:p>
          </table:table-cell>
        </table:table-row>
        <table:table-row table:style-name="TableRow3415">
          <table:table-cell table:style-name="TableCell3416">
            <text:p text:style-name="P3417">A1</text:p>
          </table:table-cell>
          <table:table-cell table:style-name="TableCell3418">
            <text:p text:style-name="P3419">24</text:p>
          </table:table-cell>
          <table:table-cell table:style-name="TableCell3420">
            <text:p text:style-name="P3421">A+</text:p>
          </table:table-cell>
          <table:table-cell table:style-name="TableCell3422">
            <text:p text:style-name="P3423">24</text:p>
          </table:table-cell>
          <table:table-cell table:style-name="TableCell3424">
            <text:p text:style-name="P3425">A+</text:p>
          </table:table-cell>
          <table:table-cell table:style-name="TableCell3426">
            <text:p text:style-name="P3427">24</text:p>
          </table:table-cell>
        </table:table-row>
        <table:table-row table:style-name="TableRow3428">
          <table:table-cell table:style-name="TableCell3429">
            <text:p text:style-name="P3430">A2</text:p>
          </table:table-cell>
          <table:table-cell table:style-name="TableCell3431">
            <text:p text:style-name="P3432">22</text:p>
          </table:table-cell>
          <table:table-cell table:style-name="TableCell3433">
            <text:p text:style-name="P3434">A</text:p>
          </table:table-cell>
          <table:table-cell table:style-name="TableCell3435">
            <text:p text:style-name="P3436">22</text:p>
          </table:table-cell>
          <table:table-cell table:style-name="TableCell3437">
            <text:p text:style-name="P3438">A</text:p>
          </table:table-cell>
          <table:table-cell table:style-name="TableCell3439">
            <text:p text:style-name="P3440">22</text:p>
          </table:table-cell>
        </table:table-row>
        <table:table-row table:style-name="TableRow3441">
          <table:table-cell table:style-name="TableCell3442">
            <text:p text:style-name="P3443">A3</text:p>
          </table:table-cell>
          <table:table-cell table:style-name="TableCell3444">
            <text:p text:style-name="P3445">20</text:p>
          </table:table-cell>
          <table:table-cell table:style-name="TableCell3446">
            <text:p text:style-name="P3447">A-</text:p>
          </table:table-cell>
          <table:table-cell table:style-name="TableCell3448">
            <text:p text:style-name="P3449">20</text:p>
          </table:table-cell>
          <table:table-cell table:style-name="TableCell3450">
            <text:p text:style-name="P3451">A-</text:p>
          </table:table-cell>
          <table:table-cell table:style-name="TableCell3452">
            <text:p text:style-name="P3453">20</text:p>
          </table:table-cell>
        </table:table-row>
        <table:table-row table:style-name="TableRow3454">
          <table:table-cell table:style-name="TableCell3455">
            <text:p text:style-name="P3456">Baa1</text:p>
          </table:table-cell>
          <table:table-cell table:style-name="TableCell3457">
            <text:p text:style-name="P3458">18</text:p>
          </table:table-cell>
          <table:table-cell table:style-name="TableCell3459">
            <text:p text:style-name="P3460">BBB+</text:p>
          </table:table-cell>
          <table:table-cell table:style-name="TableCell3461">
            <text:p text:style-name="P3462">18</text:p>
          </table:table-cell>
          <table:table-cell table:style-name="TableCell3463">
            <text:p text:style-name="P3464">BBB+</text:p>
          </table:table-cell>
          <table:table-cell table:style-name="TableCell3465">
            <text:p text:style-name="P3466">18</text:p>
          </table:table-cell>
        </table:table-row>
        <table:table-row table:style-name="TableRow3467">
          <table:table-cell table:style-name="TableCell3468">
            <text:p text:style-name="P3469">Baa2</text:p>
          </table:table-cell>
          <table:table-cell table:style-name="TableCell3470">
            <text:p text:style-name="P3471">16</text:p>
          </table:table-cell>
          <table:table-cell table:style-name="TableCell3472">
            <text:p text:style-name="P3473">BBB</text:p>
          </table:table-cell>
          <table:table-cell table:style-name="TableCell3474">
            <text:p text:style-name="P3475">16</text:p>
          </table:table-cell>
          <table:table-cell table:style-name="TableCell3476">
            <text:p text:style-name="P3477">BBB</text:p>
          </table:table-cell>
          <table:table-cell table:style-name="TableCell3478">
            <text:p text:style-name="P3479">16</text:p>
          </table:table-cell>
        </table:table-row>
        <table:table-row table:style-name="TableRow3480">
          <table:table-cell table:style-name="TableCell3481">
            <text:p text:style-name="P3482">Baa3</text:p>
          </table:table-cell>
          <table:table-cell table:style-name="TableCell3483">
            <text:p text:style-name="P3484">14</text:p>
          </table:table-cell>
          <table:table-cell table:style-name="TableCell3485">
            <text:p text:style-name="P3486">BBB-</text:p>
          </table:table-cell>
          <table:table-cell table:style-name="TableCell3487">
            <text:p text:style-name="P3488">14</text:p>
          </table:table-cell>
          <table:table-cell table:style-name="TableCell3489">
            <text:p text:style-name="P3490">BBB-</text:p>
          </table:table-cell>
          <table:table-cell table:style-name="TableCell3491">
            <text:p text:style-name="P3492">14</text:p>
          </table:table-cell>
        </table:table-row>
        <table:table-row table:style-name="TableRow3493">
          <table:table-cell table:style-name="TableCell3494">
            <text:p text:style-name="P3495">Ba1</text:p>
          </table:table-cell>
          <table:table-cell table:style-name="TableCell3496">
            <text:p text:style-name="P3497">12</text:p>
          </table:table-cell>
          <table:table-cell table:style-name="TableCell3498">
            <text:p text:style-name="P3499">BB+</text:p>
          </table:table-cell>
          <table:table-cell table:style-name="TableCell3500">
            <text:p text:style-name="P3501">12</text:p>
          </table:table-cell>
          <table:table-cell table:style-name="TableCell3502">
            <text:p text:style-name="P3503">BB+</text:p>
          </table:table-cell>
          <table:table-cell table:style-name="TableCell3504">
            <text:p text:style-name="P3505">12</text:p>
          </table:table-cell>
        </table:table-row>
        <table:table-row table:style-name="TableRow3506">
          <table:table-cell table:style-name="TableCell3507">
            <text:p text:style-name="P3508">Ba2</text:p>
          </table:table-cell>
          <table:table-cell table:style-name="TableCell3509">
            <text:p text:style-name="P3510">10</text:p>
          </table:table-cell>
          <table:table-cell table:style-name="TableCell3511">
            <text:p text:style-name="P3512">BB</text:p>
          </table:table-cell>
          <table:table-cell table:style-name="TableCell3513">
            <text:p text:style-name="P3514">10</text:p>
          </table:table-cell>
          <table:table-cell table:style-name="TableCell3515">
            <text:p text:style-name="P3516">BB</text:p>
          </table:table-cell>
          <table:table-cell table:style-name="TableCell3517">
            <text:p text:style-name="P3518">10</text:p>
          </table:table-cell>
        </table:table-row>
        <table:table-row table:style-name="TableRow3519">
          <table:table-cell table:style-name="TableCell3520">
            <text:p text:style-name="P3521">Ba3</text:p>
          </table:table-cell>
          <table:table-cell table:style-name="TableCell3522">
            <text:p text:style-name="P3523">8</text:p>
          </table:table-cell>
          <table:table-cell table:style-name="TableCell3524">
            <text:p text:style-name="P3525">BB-</text:p>
          </table:table-cell>
          <table:table-cell table:style-name="TableCell3526">
            <text:p text:style-name="P3527">8</text:p>
          </table:table-cell>
          <table:table-cell table:style-name="TableCell3528">
            <text:p text:style-name="P3529">BB-</text:p>
          </table:table-cell>
          <table:table-cell table:style-name="TableCell3530">
            <text:p text:style-name="P3531">8</text:p>
          </table:table-cell>
        </table:table-row>
        <table:table-row table:style-name="TableRow3532">
          <table:table-cell table:style-name="TableCell3533">
            <text:p text:style-name="P3534">B1</text:p>
          </table:table-cell>
          <table:table-cell table:style-name="TableCell3535">
            <text:p text:style-name="P3536">6</text:p>
          </table:table-cell>
          <table:table-cell table:style-name="TableCell3537">
            <text:p text:style-name="P3538">B+</text:p>
          </table:table-cell>
          <table:table-cell table:style-name="TableCell3539">
            <text:p text:style-name="P3540">6</text:p>
          </table:table-cell>
          <table:table-cell table:style-name="TableCell3541">
            <text:p text:style-name="P3542">B+</text:p>
          </table:table-cell>
          <table:table-cell table:style-name="TableCell3543">
            <text:p text:style-name="P3544">6</text:p>
          </table:table-cell>
        </table:table-row>
        <table:table-row table:style-name="TableRow3545">
          <table:table-cell table:style-name="TableCell3546">
            <text:p text:style-name="P3547">B2</text:p>
          </table:table-cell>
          <table:table-cell table:style-name="TableCell3548">
            <text:p text:style-name="P3549">4</text:p>
          </table:table-cell>
          <table:table-cell table:style-name="TableCell3550">
            <text:p text:style-name="P3551">B</text:p>
          </table:table-cell>
          <table:table-cell table:style-name="TableCell3552">
            <text:p text:style-name="P3553">4</text:p>
          </table:table-cell>
          <table:table-cell table:style-name="TableCell3554">
            <text:p text:style-name="P3555">B</text:p>
          </table:table-cell>
          <table:table-cell table:style-name="TableCell3556">
            <text:p text:style-name="P3557">4</text:p>
          </table:table-cell>
        </table:table-row>
        <table:table-row table:style-name="TableRow3558">
          <table:table-cell table:style-name="TableCell3559">
            <text:p text:style-name="P3560">B3</text:p>
          </table:table-cell>
          <table:table-cell table:style-name="TableCell3561">
            <text:p text:style-name="P3562">2</text:p>
          </table:table-cell>
          <table:table-cell table:style-name="TableCell3563">
            <text:p text:style-name="P3564">B-</text:p>
          </table:table-cell>
          <table:table-cell table:style-name="TableCell3565">
            <text:p text:style-name="P3566">2</text:p>
          </table:table-cell>
          <table:table-cell table:style-name="TableCell3567">
            <text:p text:style-name="P3568">B-</text:p>
          </table:table-cell>
          <table:table-cell table:style-name="TableCell3569">
            <text:p text:style-name="P3570">2</text:p>
          </table:table-cell>
        </table:table-row>
        <table:table-row table:style-name="TableRow3571">
          <table:table-cell table:style-name="TableCell3572">
            <text:p text:style-name="P3573">Caa1</text:p>
          </table:table-cell>
          <table:table-cell table:style-name="TableCell3574">
            <text:p text:style-name="P3575">0</text:p>
          </table:table-cell>
          <table:table-cell table:style-name="TableCell3576">
            <text:p text:style-name="P3577">CCC+</text:p>
          </table:table-cell>
          <table:table-cell table:style-name="TableCell3578">
            <text:p text:style-name="P3579">0</text:p>
          </table:table-cell>
          <table:table-cell table:style-name="TableCell3580">
            <text:p text:style-name="P3581">CCC+</text:p>
          </table:table-cell>
          <table:table-cell table:style-name="TableCell3582">
            <text:p text:style-name="P3583">0</text:p>
          </table:table-cell>
        </table:table-row>
        <table:table-row table:style-name="TableRow3584">
          <table:table-cell table:style-name="TableCell3585">
            <text:p text:style-name="P3586">Caa2</text:p>
          </table:table-cell>
          <table:table-cell table:style-name="TableCell3587">
            <text:p text:style-name="P3588">0</text:p>
          </table:table-cell>
          <table:table-cell table:style-name="TableCell3589">
            <text:p text:style-name="P3590">CCC</text:p>
          </table:table-cell>
          <table:table-cell table:style-name="TableCell3591">
            <text:p text:style-name="P3592">0</text:p>
          </table:table-cell>
          <table:table-cell table:style-name="TableCell3593">
            <text:p text:style-name="P3594">CCC</text:p>
          </table:table-cell>
          <table:table-cell table:style-name="TableCell3595">
            <text:p text:style-name="P3596">0</text:p>
          </table:table-cell>
        </table:table-row>
        <table:table-row table:style-name="TableRow3597">
          <table:table-cell table:style-name="TableCell3598">
            <text:p text:style-name="P3599">Caa3</text:p>
          </table:table-cell>
          <table:table-cell table:style-name="TableCell3600">
            <text:p text:style-name="P3601">0</text:p>
          </table:table-cell>
          <table:table-cell table:style-name="TableCell3602">
            <text:p text:style-name="P3603">CCC-</text:p>
          </table:table-cell>
          <table:table-cell table:style-name="TableCell3604">
            <text:p text:style-name="P3605">0</text:p>
          </table:table-cell>
          <table:table-cell table:style-name="TableCell3606">
            <text:p text:style-name="P3607">CCC-</text:p>
          </table:table-cell>
          <table:table-cell table:style-name="TableCell3608">
            <text:p text:style-name="P3609">0</text:p>
          </table:table-cell>
        </table:table-row>
        <table:table-row table:style-name="TableRow3610">
          <table:table-cell table:style-name="TableCell3611">
            <text:p text:style-name="P3612">Ca</text:p>
          </table:table-cell>
          <table:table-cell table:style-name="TableCell3613">
            <text:p text:style-name="P3614">0</text:p>
          </table:table-cell>
          <table:table-cell table:style-name="TableCell3615">
            <text:p text:style-name="P3616">CC</text:p>
          </table:table-cell>
          <table:table-cell table:style-name="TableCell3617">
            <text:p text:style-name="P3618">0</text:p>
          </table:table-cell>
          <table:table-cell table:style-name="TableCell3619">
            <text:p text:style-name="P3620">CC</text:p>
          </table:table-cell>
          <table:table-cell table:style-name="TableCell3621">
            <text:p text:style-name="P3622">0</text:p>
          </table:table-cell>
        </table:table-row>
        <table:table-row table:style-name="TableRow3623">
          <table:table-cell table:style-name="TableCell3624">
            <text:p text:style-name="P3625">C</text:p>
          </table:table-cell>
          <table:table-cell table:style-name="TableCell3626">
            <text:p text:style-name="P3627">0</text:p>
          </table:table-cell>
          <table:table-cell table:style-name="TableCell3628">
            <text:p text:style-name="P3629">C</text:p>
          </table:table-cell>
          <table:table-cell table:style-name="TableCell3630">
            <text:p text:style-name="P3631">0</text:p>
          </table:table-cell>
          <table:table-cell table:style-name="TableCell3632">
            <text:p text:style-name="P3633">C</text:p>
          </table:table-cell>
          <table:table-cell table:style-name="TableCell3634">
            <text:p text:style-name="P3635">0</text:p>
          </table:table-cell>
        </table:table-row>
        <table:table-row table:style-name="TableRow3636">
          <table:table-cell table:style-name="TableCell3637">
            <text:p text:style-name="P3638">WR</text:p>
          </table:table-cell>
          <table:table-cell table:style-name="TableCell3639">
            <text:p text:style-name="P3640">0</text:p>
          </table:table-cell>
          <table:table-cell table:style-name="TableCell3641">
            <text:p text:style-name="P3642">D</text:p>
          </table:table-cell>
          <table:table-cell table:style-name="TableCell3643">
            <text:p text:style-name="P3644">0</text:p>
          </table:table-cell>
          <table:table-cell table:style-name="TableCell3645">
            <text:p text:style-name="P3646">DDD</text:p>
          </table:table-cell>
          <table:table-cell table:style-name="TableCell3647">
            <text:p text:style-name="P3648">0</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NR</text:p>
          </table:table-cell>
          <table:table-cell table:style-name="TableCell3656">
            <text:p text:style-name="P3657">0</text:p>
          </table:table-cell>
          <table:table-cell table:style-name="TableCell3658">
            <text:p text:style-name="P3659">DD</text:p>
          </table:table-cell>
          <table:table-cell table:style-name="TableCell3660">
            <text:p text:style-name="P3661">0</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RD</text:p>
          </table:table-cell>
          <table:table-cell table:style-name="TableCell3673">
            <text:p text:style-name="P3674">0</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D</text:p>
          </table:table-cell>
          <table:table-cell table:style-name="TableCell3686">
            <text:p text:style-name="P3687">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WD</text:p>
          </table:table-cell>
          <table:table-cell table:style-name="TableCell3699">
            <text:p text:style-name="P3700">0</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PIF</text:p>
          </table:table-cell>
          <table:table-cell table:style-name="TableCell3712">
            <text:p text:style-name="P3713">0</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NR</text:p>
          </table:table-cell>
          <table:table-cell table:style-name="TableCell3725">
            <text:p text:style-name="P3726">0</text:p>
          </table:table-cell>
        </table:table-row>
      </table:table>
      <text:p text:style-name="P3727"/>
      <text:p text:style-name="P3728"/>
      <text:p text:style-name="P3729">Papildyta priedu:</text:p>
      <text:p text:style-name="P3730"><text:span text:style-name="T3731">Nr.<text:s/></text:span><text:a xlink:href="https://www.e-tar.lt/portal/legalAct.html?documentId=f648f52049ba11e6b5d09300a16a686c" office:target-frame-name="_top" xlink:show="replace"><text:span text:style-name="T3732">1K-281</text:span></text:a><text:span text:style-name="T3733">, 2016-07-08, paskelbta TAR 2016-07-15, i. k. 2016-20677</text:span></text:p>
      <text:p text:style-name="P3734">Priedo pakeitimai:</text:p>
      <text:p text:style-name="P3735"><text:span text:style-name="T3736">Nr.<text:s/></text:span><text:a xlink:href="https://www.e-tar.lt/portal/legalAct.html?documentId=b5012e1063fa11eca9ac839120d251c4" office:target-frame-name="_top" xlink:show="replace"><text:span text:style-name="T3737">1K-400</text:span></text:a><text:span text:style-name="T3738">, 2021-12-23, paskelbta TAR 2021-12-23, i. k. 2021-26869</text:span></text:p>
      <text:p text:style-name="Normal"/>
      <text:p text:style-name="P3739">PATVIRTINTA</text:p>
      <text:p text:style-name="P3746">Lietuvos Respublikos finansų ministro</text:p>
      <text:p text:style-name="P3747">2012 m. gruodžio 7 d. įsakymu Nr. 1K-417</text:p>
      <text:p text:style-name="P3748">(Lietuvos Respublikos finansų ministro<text:s/></text:p>
      <text:p text:style-name="P3749">2021 m. liepos 27 d. įsakymo<text:s/></text:p>
      <text:p text:style-name="P3750"><text:span text:style-name="T3751">Nr. 1K-</text:span><text:span text:style-name="T3752">260</text:span><text:span text:style-name="T3753"><text:s text:c="2"/>redakcija)</text:span></text:p>
      <text:p text:style-name="P3754"/>
      <text:p text:style-name="P3755"><text:span text:style-name="T3756">Reikalavimų Lietuvos Respublikos Vyriausybės vertybinių popierių aukciono dalyviams aprašas</text:span></text:p>
      <text:p text:style-name="P3757"/>
      <text:p text:style-name="P3758"><text:span text:style-name="T3759">I</text:span><text:span text:style-name="T3760"><text:s/>skyrius</text:span></text:p>
      <text:p text:style-name="P3761"><text:span text:style-name="T3762">Bendrosios nuostatos</text:span></text:p>
      <text:p text:style-name="P3763"/>
      <text:p text:style-name="P3764"><text:span text:style-name="T3765">1</text:span><text:span text:style-name="T3766">.<text:s/></text:span><text:span text:style-name="T3767">Reikalavimų Lietuvos Respu</text:span><text:span text:style-name="T3768">blikos Vyriausybės vertybinių popierių aukciono dalyviams apraše (toliau – Aprašas) nustatomi reikalavimai Lietuvos Respublikos Vyriausybės vertybinių popierių, platinamų vidaus rinkoje pagal vidutinės trukmės vertybinių europopierių programą arba be jos (</text:span><text:span text:style-name="T3769">toliau – VVP), aukciono dalyviams (toliau – Aukciono dalyviai), teisės būti Aukciono dalyviu įgijimo ir netekimo tvarka, Aukciono dalyvių pareigos.</text:span></text:p>
      <text:p text:style-name="P3770"><text:span text:style-name="T3771">2</text:span><text:span text:style-name="T3772">. Įsakymu, kuriuo patvirtintas Aprašas, sudaryta Lietuvos Respublikos Vyriausybės skolinimosi valstybės</text:span><text:span text:style-name="T3773"><text:s/>vardu ir skolinantis prisiimtų įsipareigojimų bei valstybės piniginių išteklių valdymo komisija (toliau – Komisija):</text:span></text:p>
      <text:p text:style-name="P3774"><text:span text:style-name="T3775">2.1</text:span><text:span text:style-name="T3776">. vertina Lietuvos Respublikos arba Europos Sąjungos valstybės narės licencijuotos kredito įstaigos arba finansų maklerio įmonės (tol</text:span><text:span text:style-name="T3777">iau kartu – įmonė) tinkamumą būti Aukciono dalyve;</text:span></text:p>
      <text:p text:style-name="P3778"><text:span text:style-name="T3779">2.2</text:span><text:span text:style-name="T3780">. teikia siūlymą<text:s/></text:span><text:span text:style-name="T3781">Aprašo priede nustatytos formos<text:s/></text:span><text:span text:style-name="T3782">Aukciono dalyvio sutartį Lietuvos Respublikos finansų ministerijos vardu pasirašančiam finansų viceministrui (tam, kuriam finansų ministras yra<text:s/></text:span><text:span text:style-name="T3783">priskyręs kuruoti Finansų ministerijos Valstybės iždo departamentą) arba jo funkcijas laikinai atliekančiam kitam finansų viceministrui (toliau – finansų viceministras) dėl Aukciono dalyvio sutarties su įmone (toliau – Aukciono dalyvio sutartis) sudarymo;</text:span></text:p>
      <text:p text:style-name="P3784"><text:span text:style-name="T3785">2.3</text:span><text:span text:style-name="T3786">. vertina, ar įmonė tinkamai atlieka Apraše nustatytas pareigas;</text:span></text:p>
      <text:p text:style-name="P3787"><text:span text:style-name="T3788">2.4</text:span><text:span text:style-name="T3789">. rengia ir teikia finansų viceministrui siūlymus dėl sudarytos Aukciono dalyvio sutarties pakeitimo, jos vykdymo sustabdymo, vykdymo atnaujinimo ir sutarties nutraukimo.<text:s/></text:span></text:p>
      <text:p text:style-name="P3790"/>
      <text:p text:style-name="P3791"><text:span text:style-name="T3792">II</text:span><text:span text:style-name="T3793"><text:s/>SKYRIUS</text:span></text:p>
      <text:p text:style-name="P3794"><text:span text:style-name="T3795">reikalavimai Aukciono dalyviams</text:span></text:p>
      <text:p text:style-name="P3796"/>
      <text:p text:style-name="P3797"><text:span text:style-name="T3798">3</text:span><text:span text:style-name="T3799">.<text:s/></text:span><text:span text:style-name="T3800">Įmonė įgyja teisę būti Aukciono dalyve, jeigu yra pasirašiusi Aukciono dalyvio sutartį.</text:span></text:p>
      <text:p text:style-name="P3801"><text:span text:style-name="T3802">4</text:span><text:span text:style-name="T3803">.<text:s/></text:span><text:span text:style-name="T3804">Įmonė, norinti tapti Aukciono dalyve (siekianti, kad su ja Finansų ministerija sudarytų Aukciono dalyvio s</text:span><text:span text:style-name="T3805">utartį), turi:</text:span></text:p>
      <text:p text:style-name="P3806"><text:span text:style-name="T3807">4.1</text:span><text:span text:style-name="T3808">. atitikti Lietuvos Respublikos finansinių priemonių rinkų įstatymo 4 straipsnio 1 dalies reikalavimus ir<text:s/></text:span><text:span text:style-name="T3809">turėti<text:s/></text:span><text:span text:style-name="T3810">teisę teikti investicines paslaugas nuosavybės vertybinių popierių rinkoje ir (ar) skolos vertybinių popierių rinkoje bei j</text:span><text:span text:style-name="T3811">ų subrinkose, nurodytose akcinės bendrovės NASDAQ OMX Vilnius (toliau – NASDAQ) nario paraiškoje, t. y. įmonė turi turėti teisę:</text:span></text:p>
      <text:p text:style-name="P3812"><text:span text:style-name="T3813">4.1.1</text:span><text:span text:style-name="T3814">. pirkti ir parduoti vertybinius popierius savo ir klientų vardu ir klientų sąskaita;</text:span></text:p>
      <text:p text:style-name="P3815"><text:span text:style-name="T3816">4.1.2</text:span><text:span text:style-name="T3817">. pirkti ir parduoti vert</text:span><text:span text:style-name="T3818">ybinius popierius savo vardu ir savo sąskaita;</text:span></text:p>
      <text:p text:style-name="P3819"><text:span text:style-name="T3820">4.2</text:span><text:span text:style-name="T3821">. būti NASDAQ nare ir atitikti NASDAQ keliamus reikalavimus norint gauti prieigą prie VVP aukcionų subrinkos;</text:span></text:p>
      <text:p text:style-name="P3822"><text:span text:style-name="T3823">4.3</text:span><text:span text:style-name="T3824">. būti<text:s/></text:span><text:span text:style-name="T3825">Nasdaq</text:span><text:span text:style-name="T3826"><text:s/>CSD SE Lietuvos<text:s/></text:span><text:span text:style-name="T3827">filialo<text:s/></text:span><text:span text:style-name="T3828">(toliau – CSD LT) dalyve arba turėti su CSD<text:s/></text:span><text:span text:style-name="T3829">LT dalyviu sudarytą sutartį, pagal kurią įmonė per CSD LT valdomą sistemą gali vykdyti atsiskaitymus vertybiniais popieriais bei lėšomis mokėjimo sistemose;</text:span></text:p>
      <text:p text:style-name="P3830"><text:span text:style-name="T3831">4.4</text:span><text:span text:style-name="T3832">. būti</text:span><text:span text:style-name="T3833"><text:s/></text:span><text:span text:style-name="T3834">tarptautinio vertybinių popierių depozitoriumo<text:s/></text:span><text:span text:style-name="T3835">Euroclear Belgium</text:span><text:span text:style-name="T3836"><text:s/>ar<text:s/></text:span><text:span text:style-name="T3837">Clearstream Banki</text:span><text:span text:style-name="T3838">ng SA Luxembourg</text:span><text:span text:style-name="T3839"><text:s/>dalyve arba su atitinkamo depozitoriumo dalyviu turėti sudarytą sutartį, pagal kurią įmonė per<text:s/></text:span><text:span text:style-name="T3840">Euroclear Belgium</text:span><text:span text:style-name="T3841"><text:s/>ar<text:s/></text:span><text:span text:style-name="T3842">Clearstream Banking SA Luxembourg</text:span><text:span text:style-name="T3843"><text:s/>valdomą sistemą gali vykdyti atsiskaitymus vertybiniais popieriais bei lėšomis mokėjimo s</text:span><text:span text:style-name="T3844">istemose;</text:span></text:p>
      <text:p text:style-name="P3845"><text:span text:style-name="T3846">4.5</text:span><text:span text:style-name="T3847">.<text:s/></text:span><text:span text:style-name="T3848">atitikti NASDAQ nariui NASDAQ keliamas sąlygas;</text:span></text:p>
      <text:p text:style-name="P3849"><text:span text:style-name="T3850">4.6</text:span><text:span text:style-name="T3851">. pateikti Finansų ministerijai Aprašo III skyriuje nurodytus dokumentus.</text:span></text:p>
      <text:p text:style-name="P3852"><text:span text:style-name="T3853">5</text:span><text:span text:style-name="T3854">. Įmonė netenka teisės dalyvauti VVP aukcionuose, jeigu tenkinama bent viena iš šių sąlygų:</text:span></text:p>
      <text:p text:style-name="P3855"><text:span text:style-name="T3856">5.1</text:span><text:span text:style-name="T3857">. yr</text:span><text:span text:style-name="T3858">a sustabdytas Aukciono dalyvio sutarties vykdymas arba nutraukta Aukciono dalyvio sutartis;</text:span></text:p>
      <text:p text:style-name="P3859"><text:span text:style-name="T3860">5.2</text:span><text:span text:style-name="T3861">. yra apribota, sustabdyta arba nutraukta narystė NASDAQ;</text:span></text:p>
      <text:p text:style-name="P3862"><text:span text:style-name="T3863">5.3</text:span><text:span text:style-name="T3864">. NASDAQ sustabdo įmonės prieigą prie VVP aukcionų subrinkos;</text:span></text:p>
      <text:p text:style-name="P3865"><text:span text:style-name="T3866">5.4</text:span><text:span text:style-name="T3867">. NASDAQ valdyba priima</text:span><text:span text:style-name="T3868"><text:s/>sprendimą, kad įmonė nesilaiko NASDAQ valdybos patvirtintų Lietuvos Respublikos Vyriausybės vertybinių popierių aukciono taisyklių (toliau – Aukciono taisyklės).</text:span></text:p>
      <text:p text:style-name="P3869"/>
      <text:p text:style-name="P3870"><text:span text:style-name="T3871">III</text:span><text:span text:style-name="T3872"><text:s/>SKYRIUS</text:span></text:p>
      <text:p text:style-name="P3873"><text:span text:style-name="T3874">Aukciono dalyvio sutartIs</text:span></text:p>
      <text:p text:style-name="P3875"/>
      <text:p text:style-name="P3876"><text:span text:style-name="T3877">6</text:span><text:span text:style-name="T3878">.<text:s/></text:span><text:span text:style-name="T3879">Įmonės, norinčios tapti Aukciono dalyv</text:span><text:span text:style-name="T3880">ėmis (siekiančios, kad su jomis Finansų ministerija sudarytų Aukciono dalyvio sutartis), turi Finansų ministerijai pateikti:</text:span></text:p>
      <text:p text:style-name="P3881"><text:span text:style-name="T3882">6.1</text:span><text:span text:style-name="T3883">.<text:s/></text:span><text:span text:style-name="T3884">motyvacinį laišką apie įmonės veiklos ketinimus VVP srityje (prekybos mastus, teikiamas paslaugas ar veiklos ypatumus ir<text:s/></text:span><text:span text:style-name="T3885">pan.), kuriame taip pat turi būti nurodytas įmonės adresas, telefonų numeriai, elektroninio pašto adresai, įmonės vadovų vardai, pavardės ir pareigos ir kitos galimos priemonės keistis informacija;</text:span></text:p>
      <text:p text:style-name="P3886"><text:span text:style-name="T3887">6.2</text:span><text:span text:style-name="T3888">.<text:s/></text:span><text:span text:style-name="T3889">informaciją apie prekybos vadovą (atsakingą už da</text:span><text:span text:style-name="T3890">lyvavimą VVP aukcione), už techninius klausimus atsakingą asmenį, už rizikos kontrolę atsakingą asmenį ir darbuotoją (-us), kuris (-ie) dalyvaus VVP aukcione (užsienio bankų filialai turi pateikti šią informaciją apie minėtus užsienio banko, kuriam priklau</text:span><text:span text:style-name="T3891">so užsienio banko filialas, asmenis), ir jų kontaktinius duomenis;</text:span></text:p>
      <text:p text:style-name="P3892"><text:span text:style-name="T3893">6.3</text:span><text:span text:style-name="T3894">.<text:s/></text:span><text:span text:style-name="T3895">informaciją apie įvykius, turinčius arba galinčius turėti įtakos įmonės finansinei veiklai ir stabilumui arba galinčius sutrukdyti laiku atsiskaityti už įsigytus VVP;</text:span></text:p>
      <text:p text:style-name="P3896"><text:span text:style-name="T3897">6.4</text:span><text:span text:style-name="T3898">.<text:s/></text:span><text:span text:style-name="T3899">savo</text:span><text:span text:style-name="T3900"><text:s/>nuožiūra kitą reikšmingą informaciją, galinčią turėti įtakos vertinant įmonės tinkamumą būti Aukciono dalyve.<text:s/></text:span></text:p>
      <text:p text:style-name="P3901"><text:span text:style-name="T3902">7</text:span><text:span text:style-name="T3903">.<text:s/></text:span><text:span text:style-name="T3904">Visi Finansų ministerijai pateikiami dokumentai turi būti parengti lietuvių kalba arba pateiktas patvirtintas jų vertimas į lietuvių ka</text:span><text:span text:style-name="T3905">lbą.</text:span></text:p>
      <text:p text:style-name="P3906"><text:span text:style-name="T3907">8</text:span><text:span text:style-name="T3908">.<text:s/></text:span><text:span text:style-name="T3909">Jeigu pateikti netinkami (su trūkumais) dokumentai ar Komisijai kyla klausimų, ar Aukciono dalyvis galės visada ir laiku sumokėti už VVP, tinkamai vykdyti savo pareigas, sąžiningai ir aktyviai tarpininkauti VVP rinkoje, ar savo veikla nesumažin</text:span><text:span text:style-name="T3910">s investuotojų pasitikėjimo VVP rinka ir jos infrastruktūra, įmonė, gavusi Komisijos prašymą dėl dokumentų trūkumų pašalinimo ar papildomų dokumentų ir informacijos pateikimo, turi pašalinti dokumentų trūkumus ar pateikti papildomus dokumentus per Komisijo</text:span><text:span text:style-name="T3911">s nurodytą terminą, kuris negali būti trumpesnis kaip 5 (penkios) darbo dienos.<text:s/></text:span></text:p>
      <text:p text:style-name="P3912"><text:span text:style-name="T3913">9</text:span><text:span text:style-name="T3914">. Vertinimą<text:s/></text:span><text:span text:style-name="T3915">dėl įmonės tinkamumo būti Aukciono dalyve Komisija atlieka, siūlymą dėl Aukciono dalyvio sutarties (ne)sudarymo finansų viceministrui pateikia per 60 (šešiasd</text:span><text:span text:style-name="T3916">ešimt) dienų nuo visų (įskaitant papildomus, kurių pareikalavo Komisija) tinkamų dokumentų, informacijos ar paaiškinimų gavimo dienos.</text:span></text:p>
      <text:p text:style-name="P3917"><text:span text:style-name="T3918">10</text:span><text:span text:style-name="T3919">. Įmonės vertinimo metu</text:span><text:span text:style-name="T3920"><text:s/>įvertinama:</text:span></text:p>
      <text:p text:style-name="P3921"><text:span text:style-name="T3922">10.1</text:span><text:span text:style-name="T3923">.</text:span><text:span text:style-name="T3924"><text:s/>visa viešai prieinama informacija apie įmonės finansinę padėtį;</text:span></text:p>
      <text:p text:style-name="P3925"><text:span text:style-name="T3926">10.2</text:span><text:span text:style-name="T3927">.<text:s/></text:span><text:span text:style-name="T3928">įmonės (kuriai buvo ar yra pritaikytos ją prižiūrinčios priežiūros institucijos poveikio priemonės) arba jos stebėtojų tarybos nario, valdybos nario, vadovo (kurie buvo pripažinti kaltais dėl nusikaltimų arba baudžiamųjų nusižengimų finansų sistemai, ek</text:span><text:span text:style-name="T3929">onomikai ir verslo tvarkai arba kuriems skirta administracinė nuobauda dėl administracinių nusižengimų, susijusių su finansų sistema, ekonomika ir verslo tvarka) veiklos galimas neigiamas poveikis VVP rinkai.</text:span></text:p>
      <text:p text:style-name="P3930"><text:span text:style-name="T3931">10.3</text:span><text:span text:style-name="T3932">.<text:s/></text:span><text:span text:style-name="T3933">viešai paskelbta informacija apie gal</text:span><text:span text:style-name="T3934">imą įmonės ar su jos veikla susijusią nusikalstamą veiklą ar kita informacija, kuri gali sumažinti investuotojų pasitikėjimą VVP rinka ir jos infrastruktūra. Šiuo atveju Komisija Finansų ministerijos vardu gali kreiptis į atitinkamas priežiūros arba teisės</text:span><text:span text:style-name="T3935">augos institucijas dėl išsamesnės informacijos pateikimo.</text:span></text:p>
      <text:p text:style-name="P3936"><text:span text:style-name="T3937">11</text:span><text:span text:style-name="T3938">. Įmonės vertinimo metu<text:s/></text:span><text:span text:style-name="T3939">Komisija Finansų ministerijos vardu kreipiasi į:</text:span></text:p>
      <text:p text:style-name="P3940"><text:span text:style-name="T3941">11.1</text:span><text:span text:style-name="T3942">.<text:s/></text:span><text:span text:style-name="T3943">NASDAQ dėl informacijos:</text:span></text:p>
      <text:p text:style-name="P3944"><text:span text:style-name="T3945">11.1.1</text:span><text:span text:style-name="T3946">.<text:s/></text:span><text:span text:style-name="T3947">ar įmonė yra NASDAQ narė ir ar ši narystė nėra apribota, sustabdyta arba n</text:span><text:span text:style-name="T3948">utraukta;</text:span></text:p>
      <text:p text:style-name="P3949"><text:span text:style-name="T3950">11.1.2</text:span><text:span text:style-name="T3951">.<text:s/></text:span><text:span text:style-name="T3952">ar įmonė tenkina NASDAQ reikalavimus norint gauti prieigą prie VVP aukcionų subrinkos;</text:span></text:p>
      <text:p text:style-name="P3953"><text:span text:style-name="T3954">11.2</text:span><text:span text:style-name="T3955">. CSD LT<text:s/></text:span><text:span text:style-name="T3956">dėl informacijos, ar įmonė yra<text:s/></text:span><text:span text:style-name="T3957">CSD LT<text:s/></text:span><text:span text:style-name="T3958">dalyvė arba ar turi su<text:s/></text:span><text:span text:style-name="T3959">CSD LT<text:s/></text:span><text:span text:style-name="T3960">dalyviu sudarytą sutartį, pagal kurią įmonė per<text:s/></text:span><text:span text:style-name="T3961">CSD LT<text:s/></text:span><text:span text:style-name="T3962">valdomą sistemą gali vykdyti atsiskaitymus vertybiniais popieriais bei lėšomis mokėjimo sistemose.</text:span></text:p>
      <text:p text:style-name="P3963"><text:span text:style-name="T3964">12</text:span><text:span text:style-name="T3965">.<text:s/></text:span><text:span text:style-name="T3966">Įmonė laikoma netinkama būti Aukciono dalyve, jeigu ji neatitinka Aprašo 4 punkte nustatytų sąlygų, nepateikia šiame Aprašo skyriuje nurodytų dokum</text:span><text:span text:style-name="T3967">entų, informacijos ar paaiškinimų arba informacija, susijusi su įmone, gali turėti neigiamos įtakos investuotojų pasitikėjimui VVP rinka ir jos infrastruktūra dėl Aprašo 10 punkte nurodytų aplinkybių.</text:span></text:p>
      <text:p text:style-name="P3968"><text:span text:style-name="T3969">13</text:span><text:span text:style-name="T3970">.<text:s/></text:span><text:span text:style-name="T3971">Informacija apie Aukciono dalyvio sutarčių suda</text:span><text:span text:style-name="T3972">rymą, vykdymo sustabdymą, vykdymo atnaujinimą, nutraukimą skelbiama Finansų ministerijos interneto svetainėje ir NASDAQ informacinėje sistemoje. Finansų ministerijos interneto svetainėje taip pat nurodomi kontaktai, kuriais Finansų ministerijai Aukciono da</text:span><text:span text:style-name="T3973">lyviai teikia informaciją Apraše nurodytais klausimais.<text:s/></text:span></text:p>
      <text:p text:style-name="P3974"><text:span text:style-name="T3975">14</text:span><text:span text:style-name="T3976">.<text:s/></text:span><text:span text:style-name="T3977">Informaciją, padedančią nustatyti, ar įmonė atitinka Aprašo II skyriuje nustatytus reikalavimus, ir tai patvirtinančius įrodymus įmonės teikia savo iniciatyva taip pat Finansų ministerijai pa</text:span><text:span text:style-name="T3978">reikalavus.</text:span></text:p>
      <text:p text:style-name="P3979"><text:span text:style-name="T3980">15</text:span><text:span text:style-name="T3981">.<text:s/></text:span><text:span text:style-name="T3982">Aukciono dalyvio sutartis sudaroma lietuvių kalba ir yra neterminuota. Kasmet peržiūrima, ar Aukciono dalyvis atitinka Aprašo 4 punkte nustatytas sąlygas, ar vykdo Aprašo IV skyriuje ir Aukciono dalyvio sutartyje nustatytas pareigas ir<text:s/></text:span><text:span text:style-name="T3983">ar nepakito Aukciono dalyvio reputacija, galinti turėti neigiamos įtakos investuotojų pasitikėjimui VVP rinka ir jos infrastruktūra.</text:span></text:p>
      <text:p text:style-name="P3984"/>
      <text:p text:style-name="P3985"><text:span text:style-name="T3986">IV</text:span><text:span text:style-name="T3987"><text:s/>SKYRIUS</text:span></text:p>
      <text:p text:style-name="P3988"><text:span text:style-name="T3989">Aukciono dalyvių pareigos</text:span></text:p>
      <text:p text:style-name="P3990"/>
      <text:p text:style-name="P3991"><text:span text:style-name="T3992">16</text:span><text:span text:style-name="T3993">.<text:s/></text:span><text:span text:style-name="T3994">Aukciono dalyvis turi<text:s/></text:span><text:span text:style-name="T3995">priimti kiekvieną jo nustatytos formos kliento,<text:s/></text:span><text:span text:style-name="T3996">kuriam Aukciono dalyvis teikia investicines paslaugas, pavedimą dėl VVP įsigijimo arba pardavimo aukcione, jeigu nepažeidžiami Lietuvos Respublikos teisės aktų reikalavimai, nepiktnaudžiauti išskirtine teise dalyvauti aukcione, sąžiningai tarpininkauti tar</text:span><text:span text:style-name="T3997">p Finansų ministerijos, kaip emitento, ir investuotojo ir tinkamai atlikti su tuo susijusius veiksmus, kad nebūtų pakenkta Finansų ministerijos, kaip emitento, reputacijai.</text:span></text:p>
      <text:p text:style-name="P3998"><text:span text:style-name="T3999">17</text:span><text:span text:style-name="T4000">.</text:span><text:span text:style-name="T4001"><text:s/>Sudarant VVP pirkimo ir pardavimo sandorius pagal Aukciono dalyvių skelbiam</text:span><text:span text:style-name="T4002">us pelningumus apskaičiuotos VVP kainos sandorio šalims turi būti galutinės, t. y. apimti visas galimas papildomas sandorių sudarymo išlaidas (tarpininkavimo atlyginimus ir pan.).</text:span></text:p>
      <text:p text:style-name="P4003"><text:span text:style-name="T4004">18</text:span><text:span text:style-name="T4005">.</text:span><text:span text:style-name="T4006"><text:s/>Aukciono dalyvis turi pateikti rinkos sąlygas atitinkančius konkuren</text:span><text:span text:style-name="T4007">cinius pasiūlymus kiekvienam VVP aukcionui ir nupirkti ne mažiau kaip 1 (vieną) procentą visų per ketvirtį aukcionuose parduotų VVP nominaliąja verte. Finansų ministerija atitinkamose VVP aukciono sąlygose gali nustatyti, kad atitinkamame VVP aukcione konk</text:span><text:span text:style-name="T4008">urencinio pasiūlymo pateikimas neprivalomas ir (arba) išplatinti VVP neįskaičiuojami į visų per ketvirtį aukcionuose parduotų VVP skaičių, tačiau Aukciono dalyvio tokiuose aukcionuose nupirkti VVP visais atvejais įskaičiuojami į jo per ketvirtį įsigytų VVP</text:span><text:span text:style-name="T4009"><text:s/>skaičių.</text:span></text:p>
      <text:p text:style-name="P4010"><text:span text:style-name="T4011">19</text:span><text:span text:style-name="T4012">.</text:span><text:span text:style-name="T4013"><text:s/>Aukciono dalyvis turi Aukciono taisyklėse nustatytu laiku ir tvarka sumokėti už VVP aukcione nupirktus arba turėti (pateikti) parduotus VVP, kurie nėra įkeisti ar kitaip nėra apribotos teisės jais disponuoti, pagal kiekvieną sandorį. Daliniai atsiskaityma</text:span><text:span text:style-name="T4014">i už sandorius negalimi.</text:span></text:p>
      <text:p text:style-name="P4015"><text:span text:style-name="T4016">20</text:span><text:span text:style-name="T4017">.</text:span><text:span text:style-name="T4018"><text:s/>Jeigu Aukciono dalyvis laiku neatsiskaito už VVP aukcione įsigytus VVP, jis privalo, išskyrus Aukciono dalyvio sutartyje nustatytais atvejais,</text:span><text:span text:style-name="T4019"><text:s/></text:span><text:span text:style-name="T4020">Finansų ministerijai kartu su mokėjimu už VVP aukcione įsigytus VVP sumokėti<text:s/></text:span><text:span text:style-name="T4021">delspinigius ir baudą, kurie apskaičiuojami pagal formulę:</text:span></text:p>
      <text:p text:style-name="P4022"/>
      <text:p text:style-name="P4023"><text:span text:style-name="T4024"><draw:frame draw:z-index="0" draw:id="id1" draw:style-name="a2" draw:name="Object 2" text:anchor-type="as-char" svg:x="0in" svg:y="0in" svg:width="2.525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5">, kur:</text:span></text:p>
      <text:p text:style-name="P4026">DP – delspinigiai ir bauda eurais;</text:p>
      <text:p text:style-name="P4027">KB – bendra VVP, už kuriuos nebuvo sumokėta, kaina, apskaičiuota pagal aukciono rezultatus;</text:p>
      <text:p text:style-name="P4028">Y – didžiausias VVP pelningumas pagal patenkintus Aukciono dalyvių pasiūlymus VVP, už kuriuos nebuvo sumokėta, emisijos aukcione;</text:p>
      <text:p text:style-name="P4029"><text:span text:style-name="T4030">d – dienų skaičius nuo pagal VVP aukciono sąlygas VVP aukciono apmokėjimo dienos iki faktinio atsiskaitymo už aukcione įsigytus VVP dienos.</text:span></text:p>
      <text:p text:style-name="P4031"><text:span text:style-name="T4032">21</text:span><text:span text:style-name="T4033">.</text:span><text:span text:style-name="T4034"><text:s/>Jeigu Aukciono dal</text:span><text:span text:style-name="T4035">yvis<text:s/></text:span><text:span text:style-name="T4036">CSD LT<text:s/></text:span><text:span text:style-name="T4037">nustatyta tvarka per 2 (dvi) darbo dienas nuo atsiskaitymo už VVP aukcione įsigytus VVP dienos nesumoka už šiuos VVP ir<text:s/></text:span><text:span text:style-name="T4038">dėl to atsiskaitymas (-ai) už VVP aukcione sudarytą (-us) VVP įsigijimo sandorį (-ius) nutraukiamas (-i</text:span><text:span text:style-name="T4039">), jis privalo Finans</text:span><text:span text:style-name="T4040">ų ministerijai sumokėti 1 (vieną) procentą VVP aukcione sudaryto (-ų) VVP įsigijimo sandorio (-ių) nominaliosios vertės dydžio baudą, kuri negali būti mažesnė nei 3 000 (trys tūkstančiai) eurų.</text:span></text:p>
      <text:p text:style-name="P4041"><text:span text:style-name="T4042">22</text:span><text:span text:style-name="T4043">.</text:span><text:span text:style-name="T4044"><text:s/>Aukciono dalyvis bent vienoje iš visuotinai pripažintų</text:span><text:span text:style-name="T4045"><text:s/>ir naudojamų informacinių (prekybos) sistemų (pavyzdžiui, NASDAQ,<text:s/></text:span><text:span text:style-name="T4046">Bloomberg,<text:s/></text:span><text:span text:style-name="T4047">Refinitiv</text:span><text:span text:style-name="T4048">) turi nuolat skelbti visų turimų VVP emisijų pirkimo ir pardavimo pelningumus bei pagal šiuos pelningumus perkamų ir parduodamų VVP skaičių. Finansų ministerija gali nu</text:span><text:span text:style-name="T4049">statyti emisijas, kurioms šis reikalavimas netaikomas.</text:span></text:p>
      <text:p text:style-name="P4050"><text:span text:style-name="T4051">23</text:span><text:span text:style-name="T4052">.</text:span><text:span text:style-name="T4053"><text:s/>Aukciono dalyviai iki kiekvieno mėnesio 13 (tryliktos) darbo<text:s/></text:span><text:span text:style-name="T4054">Transeuropinėje automatizuotoje realaus laiko atskirųjų atsiskaitymų skubių pervedimų sistemoje (TARGET2)</text:span><text:span text:style-name="T4055"><text:s/>dienos turi pateikti Finansų ministerijai<text:s/></text:span><text:span text:style-name="T4056">informaciją</text:span><text:span text:style-name="T4057"><text:s/>apie praeitą<text:s/></text:span><text:span text:style-name="T4058">mėnesį</text:span><text:span text:style-name="T4059"><text:s/>pirminėje ir antrinėje VVP rinkose sudarytus sandorius dėl eurais denominuotų VVP</text:span><text:span text:style-name="T4060">, naudodami Ekonomikos ir finansų komiteto Europos Sąjungos valstybių skolų rinkų pakomitečio patvir</text:span><text:span text:style-name="T4061">tintą ataskaitų formą (angl.<text:s/></text:span><text:span text:style-name="T4062">Harmonized Reporting Format</text:span><text:span text:style-name="T4063">). Ši informacija apie sandorius pateikiama XML formatu, atsižvelgiant į Informacijos pateikimo gaires, paskelbtas interneto svetainėje adresu<text:s/></text:span><text:span text:style-name="T4064">http://finmin.lrv.lt/lt/veiklos-sritys/valstybes-skolos-v</text:span><text:span text:style-name="T4065">aldymas/vyriausybes-vertybiniai-popieriai/vvp-aukcionai/vvp-aukciono-</text:span><text:span text:style-name="T4066">dalyviams. Šiame punkte nurodyta informacija pradedama teikti ne vėliau kaip praėjus 3 (trims) mėnesiams nuo Aukciono dalyvio sutarties sudarymo dienos, jei Aukciono dalyvio sutartyje nėr</text:span><text:span text:style-name="T4067">a nustatyta kita data</text:span><text:span text:style-name="T4068">.</text:span></text:p>
      <text:p text:style-name="P4069"><text:span text:style-name="T4070">24</text:span><text:span text:style-name="T4071">.</text:span><text:span text:style-name="T4072"><text:s/>Aukciono dalyviai:</text:span></text:p>
      <text:p text:style-name="P4073"><text:span text:style-name="T4074">24.1</text:span><text:span text:style-name="T4075">.</text:span><text:span text:style-name="T4076"><text:s/>Finansų ministerijos prašymu, atsižvelgdami į situaciją finansų rinkose (įskaitant VVP antrinės apyvartos duomenis), pasitarimų ar susitikimų su jos atstovais metu teikia įvairios trukmės indikatyvi</text:span><text:span text:style-name="T4077">ą VVP kainodarą VVP aukcionuose;</text:span></text:p>
      <text:p text:style-name="P4078"><text:span text:style-name="T4079">24.2</text:span><text:span text:style-name="T4080">.</text:span><text:span text:style-name="T4081"><text:s/>savo nuožiūra i</text:span><text:span text:style-name="T4082">nformuoja Finansų ministerijos nurodytus asmenis apie reikšmingus įvykius Lietuvos pinigų ir kapitalo rinkose, teikia kitą informaciją ir komentarus, kurie gali būti naudingi Finansų ministerijai pl</text:span><text:span text:style-name="T4083">atinant VVP bei formuojant ir vykdant Vyriausybės skolinimosi politiką;<text:s/></text:span></text:p>
      <text:p text:style-name="P4084"><text:span text:style-name="T4085">24.3</text:span><text:span text:style-name="T4086">.</text:span><text:span text:style-name="T4087"><text:s/>nėra atsakingi už Finansų ministerijos sprendimus, priimtus remiantis Aukciono dalyvių Finansų ministerijai pateikta informacija, išskyrus atvejus, jei tokia informacija kla</text:span><text:span text:style-name="T4088">idinga ir dėl to kyla rizika Finansų ministerijos reputacijai ir VVP aukcionų sistemos funkcionavimui;</text:span></text:p>
      <text:p text:style-name="P4089"><text:span text:style-name="T4090">24.4</text:span><text:span text:style-name="T4091">.</text:span><text:span text:style-name="T4092"><text:s/>turi dalyvauti Finansų ministerijos rengiamuose susitikimuose su Aukciono dalyviais. Aukciono dalyviai, neturintys nuolatinės buveinės ar savo<text:s/></text:span><text:span text:style-name="T4093">atstovo Lietuvos Respublikos teritorijoje ir negalintys atsiųsti savo atstovo į Finansų ministerijos rengiamą fizinį susitikimą, turi susisiekti su Finansų ministerija telefonu arba elektroniniu paštu ir aptarti susitikimo dienotvarkėje numatytus klausimus</text:span><text:span text:style-name="T4094">;</text:span></text:p>
      <text:p text:style-name="P4095"><text:span text:style-name="T4096">24.5</text:span><text:span text:style-name="T4097">.</text:span><text:span text:style-name="T4098"><text:s/>turi dalyvauti VVP aukcionų sistemos testavimuose ir tobulinimo procesuose, kurie reikalingi sklandžiam VVP aukcionų organizavimui užtikrinti.</text:span></text:p>
      <text:p text:style-name="P4099"><text:span text:style-name="T4100">25</text:span><text:span text:style-name="T4101">.</text:span><text:span text:style-name="T4102"><text:s/>Aukciono dalyvis privalo nedelsdamas pranešti Finansų ministerijai:</text:span></text:p>
      <text:p text:style-name="P4103"><text:span text:style-name="T4104">25.1</text:span><text:span text:style-name="T4105">.</text:span><text:span text:style-name="T4106"><text:s/>apie statuto (į</text:span><text:span text:style-name="T4107">statų) pakeitimus, susijusius su kapitalo didinimu (mažinimu);</text:span></text:p>
      <text:p text:style-name="P4108"><text:span text:style-name="T4109">25.2</text:span><text:span text:style-name="T4110">.</text:span><text:span text:style-name="T4111"><text:s/>apie įmonės reorganizavimą ir likvidavimą;</text:span></text:p>
      <text:p text:style-name="P4112"><text:span text:style-name="T4113">25.3</text:span><text:span text:style-name="T4114">.</text:span><text:span text:style-name="T4115"><text:s/>apie įvykius, turinčius įtakos įmonės finansinei veiklai ir stabilumui arba galinčius sutrukdyti laiku atsiskaityti už įsigytus VV</text:span><text:span text:style-name="T4116">P;</text:span></text:p>
      <text:p text:style-name="P4117"><text:span text:style-name="T4118">25.4</text:span><text:span text:style-name="T4119">.</text:span><text:span text:style-name="T4120"><text:s/>apie Aprašo 6.2 papunktyje nurodytų asmenų arba jų kontaktų pasikeitimus.</text:span></text:p>
      <text:p text:style-name="P4121"><text:span text:style-name="T4122">26</text:span><text:span text:style-name="T4123">.<text:s/></text:span><text:span text:style-name="T4124">Užsienio įmonės Aprašo 25 punkte nurodytą informaciją turi pateikti ne tik apie save, bet ir apie patronuojančiąsias užsienio šalių finansų ir kredito<text:s/></text:span><text:span text:style-name="T4125">įstaigas, o užsienio bankų filialai – apie užsienio banką, kuriam priklauso užsienio banko filialas, ir, išskyrus Aprašo 25.1 papunktyje nurodytą informaciją, – apie save.</text:span></text:p>
      <text:p text:style-name="P4126"/>
      <text:p text:style-name="P4127"><text:span text:style-name="T4128">V</text:span><text:span text:style-name="T4129"><text:s/>SKYRIUS</text:span></text:p>
      <text:p text:style-name="P4130"><text:span text:style-name="T4131">AUKCIONO DALYVIO SUTARTIES VYKDYMO SUSTABDYMAS, VYKDYMO<text:s/></text:span><text:span text:style-name="T4132">ATNAUJINIMAS IR NUTRAUKIMAS</text:span></text:p>
      <text:p text:style-name="P4133"/>
      <text:p text:style-name="P4134"><text:span text:style-name="T4135">27</text:span><text:span text:style-name="T4136">.</text:span><text:span text:style-name="T4137"><text:s/>Finansų ministerija Aukciono dalyvio sutarties vykdymą gali sustabdyti:</text:span></text:p>
      <text:p text:style-name="P4138"><text:span text:style-name="T4139">27.1</text:span><text:span text:style-name="T4140">.</text:span><text:span text:style-name="T4141"><text:s/>Aukciono dalyvio motyvuotu prašymu arba</text:span></text:p>
      <text:p text:style-name="P4142"><text:span text:style-name="T4143">27.2</text:span><text:span text:style-name="T4144">.</text:span><text:span text:style-name="T4145"><text:s/>esant bent vienai iš šių sąlygų:</text:span></text:p>
      <text:p text:style-name="P4146"><text:span text:style-name="T4147">27.2.1</text:span><text:span text:style-name="T4148">.</text:span><text:span text:style-name="T4149"><text:s/>kai yra pagrindas manyti, kad:</text:span></text:p>
      <text:p text:style-name="P4150"><text:span text:style-name="T4151">27.2.1.1</text:span><text:span text:style-name="T4152">.</text:span><text:span text:style-name="T4153"><text:s/>yra</text:span><text:span text:style-name="T4154"><text:s/>aplinkybių, dėl kurių pagal Aprašo 12 punktą įmonė būtų laikoma netinkama būti Aukciono dalyve arba</text:span></text:p>
      <text:p text:style-name="P4155"><text:span text:style-name="T4156">27.2.1.2</text:span><text:span text:style-name="T4157">.</text:span><text:span text:style-name="T4158"><text:s/>Aukciono dalyvis nesilaiko Aukciono taisyklių, netinkamai vykdo Aprašo IV skyriuje ir Aukciono dalyvio sutartyje nustatytas pareigas;</text:span></text:p>
      <text:p text:style-name="P4159"><text:span text:style-name="T4160">27.</text:span><text:span text:style-name="T4161">2.2</text:span><text:span text:style-name="T4162">.</text:span><text:span text:style-name="T4163"><text:s/>Aukciono dalyvis reorganizuojamas, keičiasi jo valdymo organai;</text:span></text:p>
      <text:p text:style-name="P4164"><text:span text:style-name="T4165">27.2.3</text:span><text:span text:style-name="T4166">.</text:span><text:span text:style-name="T4167"><text:s/>jeigu yra apribota, sustabdyta arba nutraukta narystė NASDAQ;</text:span></text:p>
      <text:p text:style-name="P4168"><text:span text:style-name="T4169">27.2.4</text:span><text:span text:style-name="T4170">.</text:span><text:span text:style-name="T4171"><text:s/>jeigu NASDAQ sustabdo įmonės prieigą prie VVP aukcionų subrinkos;</text:span></text:p>
      <text:p text:style-name="P4172"><text:span text:style-name="T4173">27.2.5</text:span><text:span text:style-name="T4174">.</text:span><text:span text:style-name="T4175"><text:s/>kitais atvejais, galinčiais turėti įtakos tolesnei įmonės veiklai ir VVP rinkos funkcionavimui.</text:span></text:p>
      <text:p text:style-name="P4176"><text:span text:style-name="T4177">28</text:span><text:span text:style-name="T4178">.</text:span><text:span text:style-name="T4179"><text:s/>Apie Aukciono dalyvio sutarties vykdymo sustabdymą, sustabdymo pratęsimą arba vykdymo atnaujinimą (kai nebėra Aprašo 27.2 papunktyje nurodytų sąlyg</text:span><text:span text:style-name="T4180">ų) Finansų ministerija praneša Aukciono dalyviui prieš 1 (vieną) darbo dieną atitinkamoje Aukciono dalyvio sutartyje nurodytu Aukciono dalyvio elektroninio pašto adresu.</text:span></text:p>
      <text:p text:style-name="P4181"><text:span text:style-name="T4182">29</text:span><text:span text:style-name="T4183">.</text:span><text:span text:style-name="T4184"><text:s/>Finansų ministerija turi teisę nutraukti Aukciono dalyvio sutartį, raštu infor</text:span><text:span text:style-name="T4185">muodama Aukciono dalyvį ne mažiau kaip prieš 15 (penkiolika) dienų, esant bent vienai iš šių sąlygų:</text:span></text:p>
      <text:p text:style-name="P4186"><text:span text:style-name="T4187">29.1</text:span><text:span text:style-name="T4188">.</text:span><text:span text:style-name="T4189"><text:s/>kai yra aplinkybių, dėl kurių pagal Aprašo 12 punktą įmonė būtų laikoma netinkama būti Aukciono dalyve;</text:span></text:p>
      <text:p text:style-name="P4190"><text:span text:style-name="T4191">29.2</text:span><text:span text:style-name="T4192">.</text:span><text:span text:style-name="T4193"><text:s/>kai Aukciono dalyvis nesilaiko Au</text:span><text:span text:style-name="T4194">kciono taisyklių, netinkamai atlieka pareigas, nustatytas Aprašo IV skyriuje, arba pažeidžia Aukciono dalyvio sutartį;</text:span></text:p>
      <text:p text:style-name="P4195"><text:span text:style-name="T4196">29.3</text:span><text:span text:style-name="T4197">.</text:span><text:span text:style-name="T4198"><text:s/>kai per 6 (šešis) mėnesius po Aukciono dalyvio sutarties vykdymo sustabdymo dienos vis dar yra Aprašo 27.2 papunktyje nustatyto</text:span><text:span text:style-name="T4199">s sąlygos.</text:span></text:p>
      <text:p text:style-name="P4200"><text:span text:style-name="T4201">30</text:span><text:span text:style-name="T4202">.</text:span><text:span text:style-name="T4203"><text:s/>Be sąlygų, nustatytų Aprašo 29 punkte, Aukciono dalyvio sutartis gali būti nutraukta ir kitais Aukciono dalyvio sutartyje nurodytais pagrindais.</text:span></text:p>
      <text:p text:style-name="P4204"><text:span text:style-name="T4205">31</text:span><text:span text:style-name="T4206">.</text:span><text:span text:style-name="T4207"><text:s/>Jeigu Finansų ministerija atsisako sudaryti Aukciono dalyvio sutartį arba Aukciono</text:span><text:span text:style-name="T4208"><text:s/>dalyvio sutartyje nustatyta tvarka ji nutraukiama, Aukciono dalyvis Aprašo nustatyta tvarka gali kreiptis į Finansų ministeriją dėl naujos Aukciono dalyvio sutarties sudarymo ne anksčiau kaip po 6 (šešių) mėnesių nuo Finansų ministerijos atsisakymo sudary</text:span><text:span text:style-name="T4209">ti Aukciono dalyvio sutartį priėmimo arba Aukciono dalyvio sutarties nutraukimo dienos ir tik tuo atveju, jeigu atitinka visas Aukciono dalyviui Aprašo 4 punkte nustatytas sąlygas.</text:span></text:p>
      <text:p text:style-name="P4210"><text:span text:style-name="T4211">_____________</text:span></text:p>
      <text:p text:style-name="P4212"/>
      <text:p text:style-name="P4213">Priedo pakeitimai:</text:p>
      <text:p text:style-name="P4214"><text:span text:style-name="T4215">Nr.<text:s/></text:span><text:a xlink:href="https://www.e-tar.lt/portal/legalAct.html?documentId=1f3bc6e0eeb311eb9f09e7df20500045" office:target-frame-name="_top" xlink:show="replace"><text:span text:style-name="T4216">1K-260</text:span></text:a><text:span text:style-name="T4217">, 2021-07-27, paskelbta TAR 2021-07-27, i. k. 2021-16546</text:span></text:p>
      <text:p text:style-name="Normal"/>
      <text:p text:style-name="P4218">Reikalavimų Lietuvos Respublikos</text:p>
      <text:p text:style-name="P4225">Vyriausybės vertybinių popierių aukciono</text:p>
      <text:p text:style-name="P4226">dalyviams<text:s/>aprašo</text:p>
      <text:p text:style-name="P4227"><text:span text:style-name="T4228">priedas</text:span></text:p>
      <text:p text:style-name="P4229"/>
      <text:p text:style-name="P4230"><text:span text:style-name="T4231">(Aukciono dalyvio sutarties forma)</text:span></text:p>
      <text:p text:style-name="P4232"/>
      <text:p text:style-name="P4233"><text:span text:style-name="T4234">LIETUVOS RESPUBLIKOS VYRIAUSYBĖS VERTYBINIŲ POPIERIŲ AUKCIONO DALYVIO SUTARTIS<text:s/></text:span></text:p>
      <text:p text:style-name="P4235"/>
      <text:p text:style-name="P4236">20 <text:s text:c="3"/>m. <text:s text:c="27"/>d. Nr.</text:p>
      <text:p text:style-name="P4237">Vilnius</text:p>
      <text:p text:style-name="P4238"/>
      <text:p text:style-name="P4239"><text:span text:style-name="T4240">Lietuvos Respublikos finansų ministerija, atstovaujama finansų vice</text:span><text:span text:style-name="T4241">ministro (-ės) ___________________, veikiančio (-ios) pagal Reikalavimų Lietuvos Respublikos Vyriausybės vertybinių popierių aukcionų dalyviams aprašo, patvirtinto Lietuvos Respublikos finansų ministro 2012 m. gruodžio 7 d. įsakymu Nr. 1K-417 „Dėl su Lietu</text:span><text:span text:style-name="T4242">vos Respublikos Vyriausybės skolinimosi valstybės vardu ir skolinantis prisiimtų įsipareigojimų bei valstybės piniginių išteklių valdymu susijusių teisės aktų patvirtinimo ir komisijų sudarymo“ (toliau –</text:span><text:span text:style-name="T4243"><text:s/>Reikalavimai aukciono dalyviams</text:span><text:span text:style-name="T4244">), 2.2 papunktį,</text:span></text:p>
      <text:p text:style-name="P4245">ir</text:p>
      <text:p text:style-name="P4246">_____________________________________ (toliau – Aukciono dalyvis), atstovaujamas (-a) _________________________, veikiančio (-ios) pagal ____________________________________, toliau Finansų ministerija ir Aukciono dalyvis atskirai gali būti vadinami Šalimi,<text:s/>o kartu – Šalimis, sudaro šią sutartį (toliau – Sutartis).</text:p>
      <text:p text:style-name="P4247"/>
      <text:p text:style-name="P4248"><text:span text:style-name="T4249">I</text:span><text:span text:style-name="T4250"><text:s/>SKYRIUS</text:span></text:p>
      <text:p text:style-name="P4251"><text:span text:style-name="T4252">BENDROSIOS NUOSTATOS</text:span></text:p>
      <text:p text:style-name="P4253"/>
      <text:p text:style-name="P4254"><text:span text:style-name="T4255">1</text:span><text:span text:style-name="T4256">.</text:span><text:span text:style-name="T4257"><text:s/>Aukciono dalyvis, atitinkantis<text:s/></text:span><text:span text:style-name="T4258">Reikalavimus<text:s/></text:span><text:span text:style-name="T4259">aukciono dalyviams, pagal Sutartį įgyja teisę dalyvauti<text:s/></text:span><text:span text:style-name="T4260">akcinės bendrovės NASDAQ OMX Vilnius (toliau –<text:s/></text:span><text:span text:style-name="T4261">NASDAQ)</text:span><text:span text:style-name="T4262"><text:s/>rengiamuose Lietuvos Respublikos Vyriausybės vertybinių popierių</text:span><text:span text:style-name="T4263">, platinamų vidaus rinkoje pagal vidutinės trukmės obligacijų eurais programą arba be jos</text:span><text:span text:style-name="T4264"><text:s/>(toliau – VVP), aukcionuose.</text:span></text:p>
      <text:p text:style-name="P4265"><text:span text:style-name="T4266">2</text:span><text:span text:style-name="T4267">.</text:span><text:span text:style-name="T4268"><text:s/>Šalys įsipareigoja vadovautis<text:s/></text:span><text:span text:style-name="T4269">NASDAQ valdybos patvirtintomis Lietuvos Respublikos Vyriausybės vertybinių popierių aukciono taisyklėmis<text:s/></text:span><text:span text:style-name="T4270">(toliau – Aukciono taisyklės), Reikalavimais aukciono dalyviams ir kitais teisės aktais, reglamentuojančiais VVP aukcionų organizavimą, vykdymą ir atsi</text:span><text:span text:style-name="T4271">skaitymus.</text:span></text:p>
      <text:p text:style-name="P4272"><text:span text:style-name="T4273">3</text:span><text:span text:style-name="T4274">.</text:span><text:span text:style-name="T4275"><text:s/>Aukciono dalyvis neturi teisės skelbti arba teikti jokios kitos informacijos, susijusios su VVP siūlymu, pardavimu ir išleidimu, nei nurodyta VVP emisijos sąlygose, jų pakeitimuose ar papildymuose.</text:span></text:p>
      <text:p text:style-name="P4276"><text:span text:style-name="T4277">4</text:span><text:span text:style-name="T4278">.</text:span><text:span text:style-name="T4279"><text:s/>Aukciono dalyvis pripažįsta ir su</text:span><text:span text:style-name="T4280">tinka, kad Finansų ministerijos parengtame VVP informaciniame prospekte (kartu su vėlesniais pakeitimais ar papildymais) (toliau – Informacinis prospektas) yra pateiktos sąlygos ir apribojimai, susiję su išleidžiamais VVP, ir Aukciono dalyvis bei bet kuri<text:s/></text:span><text:span text:style-name="T4281">trečioji šalis, kurios vardu Aukciono dalyvis perka VVP, kartu ar kiekvienas atskirai privalo laikytis Informaciniame prospekte nurodytų sąlygų ir apribojimų.</text:span></text:p>
      <text:p text:style-name="P4282"><text:span text:style-name="T4283">5</text:span><text:span text:style-name="T4284">.</text:span><text:span text:style-name="T4285"><text:s/>Finansų ministerija nėra atsakinga už tai, ar Aukciono dalyvis gaus bet kokį Aukciono daly</text:span><text:span text:style-name="T4286">vio privalomą gauti sutikimą, patvirtinimą ar leidimą, kuriuos pagal bet kurioje jurisdikcijoje galiojančius įstatymus ir kitus teisės aktus Aukciono dalyviui privaloma gauti, siekiant įsigyti, pirkti, siūlyti, parduoti ar pateikti VVP.</text:span></text:p>
      <text:p text:style-name="P4287"/>
      <text:p text:style-name="P4288"><text:span text:style-name="T4289">II</text:span><text:span text:style-name="T4290"><text:s/>SKYRIUS</text:span></text:p>
      <text:p text:style-name="P4291"><text:span text:style-name="T4292">F</text:span><text:span text:style-name="T4293">INANSŲ MINISTERIJOS</text:span><text:span text:style-name="T4294"><text:s/>TEISĖS IR PAREIGOS</text:span></text:p>
      <text:p text:style-name="P4295"/>
      <text:p text:style-name="P4296"><text:span text:style-name="T4297">6</text:span><text:span text:style-name="T4298">.</text:span><text:span text:style-name="T4299"><text:s/>VVP aukciono būdu į pirminę apyvartą išleidžia ir prieš laiką išperka Finansų ministerija. VVP aukcionus organizuoja ir vykdo<text:s/></text:span><text:span text:style-name="T4300">NASDAQ Aukciono taisyklėse nustatyta tvarka.</text:span></text:p>
      <text:p text:style-name="P4301"><text:span text:style-name="T4302">7</text:span><text:span text:style-name="T4303">. Finansų ministerija įsipareigoj</text:span><text:span text:style-name="T4304">a:</text:span></text:p>
      <text:p text:style-name="P4305"><text:span text:style-name="T4306">7.1</text:span><text:span text:style-name="T4307">.<text:s/></text:span><text:span text:style-name="T4308">VVP emisijų, platinamų aukciono būdu, sąlygas ir preliminarius VVP aukcionų grafikus iš anksto skelbti Finansų ministerijos interneto svetainėje, kaip tai nustatyta Lietuvos Respublikos Vyriausybės vertybinių popierių išleidimo ir apyvartos, pask</text:span><text:span text:style-name="T4309">olų valstybės vardu ėmimo ir kitų įsipareigojamųjų skolos dokumentų pasirašymo taisyklėse, patvirtintose Lietuvos Respublikos Vyriausybės 1997 m. gruodžio 3 d. nutarimu Nr. 1329 „Dėl Lietuvos Respublikos Vyriausybės vertybinių popierių išleidimo ir apyvart</text:span><text:span text:style-name="T4310">os, paskolų valstybės vardu ėmimo ir kitų įsipareigojamųjų skolos dokumentų pasirašymo taisyklių patvirtinimo“.</text:span><text:span text:style-name="T4311"><text:s/>Finansų ministerija ne vėliau kaip 5 (penkios) darbo dienos iki VVP aukciono dienos turi teisę vienašališkai keisti VVP aukcionų grafike numatyt</text:span><text:span text:style-name="T4312">o VVP aukciono sąlygas arba jį atšaukti;</text:span></text:p>
      <text:p text:style-name="P4313"><text:span text:style-name="T4314">7.2</text:span><text:span text:style-name="T4315">. Aukciono dalyvio pagal Sutarties 12.9 papunktį teikiamus duomenis naudoti ir viešai skelbti tik agreguotus (išvestinius), nenurodant konkretaus<text:s/></text:span><text:span text:style-name="T4316">VVP a</text:span><text:span text:style-name="T4317">ukciono dalyvio. Minėti duomenys bus naudojami Aukciono d</text:span><text:span text:style-name="T4318">alyvio veiklai pagal Sutartį vertinti, VVP rinkos tendencijoms analizuoti bei statistinėms ataskaitoms, įskaitant<text:s/></text:span><text:span text:style-name="T4319">Ekonomikos ir finansų komiteto Europos Sąjungos valstybių skolų rinkų pakomitečiui skirtas ataskaitas,</text:span><text:span text:style-name="T4320"><text:s/>rengti.</text:span></text:p>
      <text:p text:style-name="P4321"><text:span text:style-name="T4322">8</text:span><text:span text:style-name="T4323">.</text:span><text:span text:style-name="T4324"><text:s/>Finansų ministerija turi teisę vienašališkai nutraukti<text:s/></text:span><text:span text:style-name="T4325">VVP a</text:span><text:span text:style-name="T4326">ukciono dalyvio sutartis su visais VVP aukciono dalyviais iš karto. Šiuo atveju Finansų ministerija apie Sutarties nutraukimą įspėja Aukciono dalyvį raštu ne vėliau kaip prieš 1 (vieną) mėnesį.</text:span></text:p>
      <text:p text:style-name="P4327"><text:span text:style-name="T4328">9</text:span><text:span text:style-name="T4329">.</text:span><text:span text:style-name="T4330"><text:s/>Finansų ministerija ne vėliau kaip prieš 2 (dvi) darbo dienas turi raštu pranešti Aukciono dalyviui apie Finansų ministerijos rengiamą susitikimą su VVP aukciono dalyviais arba apie organizuojamą VVP aukcionų sistemos testavimą ir tobulinimo procesus</text:span><text:span text:style-name="T4331">, kurie reikalingi sklandžiam VVP aukcionų organizavimui užtikrinti.</text:span></text:p>
      <text:p text:style-name="P4332"><text:span text:style-name="T4333">10</text:span><text:span text:style-name="T4334">.</text:span><text:span text:style-name="T4335"><text:s/>Finansų ministerija turi ir kitų teisių ir pareigų, nustatytų Aukciono taisyklėse ir Reikalavimuose aukciono dalyviams.</text:span></text:p>
      <text:p text:style-name="P4336"/>
      <text:p text:style-name="P4337"><text:span text:style-name="T4338">III</text:span><text:span text:style-name="T4339"><text:s/>SKYRIUS</text:span></text:p>
      <text:p text:style-name="P4340"><text:span text:style-name="T4341">AUKCIONO DALYVIO TEISĖS IR PAREIGOS</text:span></text:p>
      <text:p text:style-name="P4342"/>
      <text:p text:style-name="P4343"><text:span text:style-name="T4344">1</text:span><text:span text:style-name="T4345">1</text:span><text:span text:style-name="T4346">.</text:span><text:span text:style-name="T4347"><text:s/>Aukciono dalyvis turi teisę:</text:span></text:p>
      <text:p text:style-name="P4348"><text:span text:style-name="T4349">11.1</text:span><text:span text:style-name="T4350">.</text:span><text:span text:style-name="T4351"><text:s/>Aukciono taisyklėse nustatyta tvarka pateikti pasiūlymus pirkti arba parduoti VVP;</text:span></text:p>
      <text:p text:style-name="P4352"><text:span text:style-name="T4353">11.2</text:span><text:span text:style-name="T4354">.</text:span><text:span text:style-name="T4355"><text:s/>vienašališkai nutraukti Sutartį, apie tai prieš 1 (vieną) mėnesį raštu įspėjęs Finansų ministeriją.</text:span></text:p>
      <text:p text:style-name="P4356"><text:span text:style-name="T4357">12</text:span><text:span text:style-name="T4358">.</text:span><text:span text:style-name="T4359"><text:s/>Aukciono da</text:span><text:span text:style-name="T4360">lyvis privalo:</text:span></text:p>
      <text:p text:style-name="P4361"><text:span text:style-name="T4362">12.1</text:span><text:span text:style-name="T4363">.</text:span><text:span text:style-name="T4364"><text:s/>atitikti visus reikalavimus ir kriterijus, taikomus Aukciono dalyviui, bei nuolat atlikti pareigas, nurodytas Reikalavimuose aukciono dalyviams, ir laikytis visų taikomų teisės aktų ir taisyklių kiekvienoje jurisdikcijoje, kurioje ji</text:span><text:span text:style-name="T4365">s įsigyja, perka, siūlo, parduoda, pateikia, turi ar platina VVP, VVP išleidimo sąlygų ar bet kokio kito dokumento nuostatų arba bet kurio jų pakeitimo ar papildymo arba bet kokio kito pasiūlymo ar sąlygų, susijusių su VVP, visais atvejais savo sąskaita;</text:span></text:p>
      <text:p text:style-name="P4366"><text:span text:style-name="T4367">12.2</text:span><text:span text:style-name="T4368">.</text:span><text:span text:style-name="T4369"><text:s/>priimti kiekvieną jo nustatytos formos kliento, kuriam<text:s/></text:span><text:span text:style-name="T4370">Aukciono dalyvis teikia investicines paslaugas,</text:span><text:span text:style-name="T4371"><text:s/>pavedimą dėl VVP įsigijimo arba pardavimo aukcione, jeigu nepažeidžiami Lietuvos Respublikos teisės aktų reikalavimai nepiktnaudžiauti išskirtine teise dalyvauti aukcione, sąžiningai tarpininkauti tarp Finansų ministerijos, kaip emitento, ir investuotojo<text:s/></text:span><text:span text:style-name="T4372">ir tinkamai atlikti su tuo susijusius veiksmus, kad nebūtų pakenkta Finansų ministerijos, kaip emitento, reputacijai;</text:span></text:p>
      <text:p text:style-name="P4373"><text:span text:style-name="T4374">12.3</text:span><text:span text:style-name="T4375">.</text:span><text:span text:style-name="T4376"><text:s/>apsaugoti ir apginti Finansų ministeriją nuo<text:s/></text:span><text:span text:style-name="T4377">bet kokių ieškinių, reikalavimų, nuostolių ar žalos,</text:span><text:span text:style-name="T4378"><text:s/>atlyginti Finansų ministerijai bet kokius nuostolius ar išlaidas (įskaitant (bet neapsiribojant) visas pagrįstas išlaidas ir mokesčius, sumokėtus ar patirtus ginčijant ar ginant bet kurį iš pirmiau nurodytų dalykų), kuriuos Finansų ministerija gali patirt</text:span><text:span text:style-name="T4379">i dėl to, kad Aukciono dalyvis nevykdo savo įsipareigojimų pagal Sutartį, ypač dėl to, kad Aukciono dalyvis nesilaiko įsipareigojimų, nurodytų Sutarties 12.1 ir 12.2 papunkčiuose;</text:span></text:p>
      <text:p text:style-name="P4380"><text:span text:style-name="T4381">12.4</text:span><text:span text:style-name="T4382">.</text:span><text:span text:style-name="T4383"><text:s/>sudarydamas VVP pirkimo ir pardavimo sandorius pagal<text:s/></text:span><text:span text:style-name="T4384">VVP<text:s/></text:span><text:span text:style-name="T4385">aukciono<text:s/></text:span><text:span text:style-name="T4386">dalyvių skelbiamus pelningumus, apskaičiuoti VVP kainas sandorio šalims taip, kad jos apimtų visas galimas papildomas sandorių sudarymo išlaidas (tarpininkavimo atlyginimus ir pan.) ir būtų galutinės;</text:span></text:p>
      <text:p text:style-name="P4387"><text:span text:style-name="T4388">12.5</text:span><text:span text:style-name="T4389">.</text:span><text:span text:style-name="T4390"><text:s/>pateikti rinkos sąlygas atitinkančius konkure</text:span><text:span text:style-name="T4391">ncinius pasiūlymus kiekvienam VVP aukcionui ir nupirkti ne mažiau kaip 1 (vieną) procentą visų per ketvirtį aukcionuose parduodamų VVP, išskyrus Reikalavimuose aukciono dalyviams nustatytas išimtis. Aukcionuose, kuriuose parduodamų VVP skaičius neskelbiama</text:span><text:span text:style-name="T4392">s, šio papunkčio reikalavimas skaičiuojamas nuo parduotų VVP skaičiaus;</text:span></text:p>
      <text:p text:style-name="P4393"><text:span text:style-name="T4394">12.6</text:span><text:span text:style-name="T4395">.</text:span><text:span text:style-name="T4396"><text:s/>Aukciono taisyklėse nustatytu laiku ir tvarka sumokėti už VVP aukcione nupirktus arba turėti (pateikti) parduotus VVP, kurie nėra įkeisti ar kitaip nėra apribotos teisės jais</text:span><text:span text:style-name="T4397"><text:s/>disponuoti, pagal kiekvieną sandorį. Daliniai atsiskaitymai už sandorius negalimi;</text:span></text:p>
      <text:p text:style-name="P4398"><text:span text:style-name="T4399">12.7</text:span><text:span text:style-name="T4400">.</text:span><text:span text:style-name="T4401"><text:s/>jeigu laiku neatsiskaito už VVP aukcione įsigytus VVP, Finansų ministerijai kartu su mokėjimu už VVP aukcione įsigytus VVP sumokėti, išskyrus Sutarties 16 punkte<text:s/></text:span><text:span text:style-name="T4402">nurodytą atvejį</text:span><text:span text:style-name="T4403"><text:s/>arba Finansų ministerijai sutinkant, kad vėlavimas įvyko ne dėl Aukciono dalyvio kaltės arba dėl operatyviai pašalintos klaidos, pildant atsiskaitymo instrukcijas</text:span><text:span text:style-name="T4404">, delspinigius ir baudą, kurie apskaičiuojami pagal formulę:</text:span></text:p>
      <text:p text:style-name="P4405"/>
      <text:p text:style-name="P4406"><text:span text:style-name="T4407"><draw:frame draw:z-index="0" draw:id="id2" draw:style-name="a3" draw:name="Object 3" text:anchor-type="as-char" svg:x="0in" svg:y="0in" svg:width="2.06875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08">, kur:</text:span></text:p>
      <text:p text:style-name="P4409">DP – delspinigiai ir bauda eurais;</text:p>
      <text:p text:style-name="P4410">KB – bendra VVP, už kuriuos nebuvo sumokėta, kaina, apskaičiuota pagal aukciono rezultatus;</text:p>
      <text:p text:style-name="P4411">Y – didžiausias VVP pelningumas pagal patenkintus VVP aukciono dalyvių pasiūlymus VVP, už kuriuos nebuvo sumokėta, emisijos aukcione;</text:p>
      <text:p text:style-name="P4412"><text:span text:style-name="T4413">d – dienų skaičius nuo pagal VVP aukciono sąlygas VVP aukciono apmokėjimo dienos iki faktinio atsiskaitymo už aukcione įsigytus VVP dienos;</text:span></text:p>
      <text:p text:style-name="P4414"><text:span text:style-name="T4415">12.8</text:span><text:span text:style-name="T4416">.</text:span><text:span text:style-name="T4417"><text:s/>jeigu Aukciono dalyvis<text:s/></text:span><text:span text:style-name="T4418">Nasdaq</text:span><text:span text:style-name="T4419"><text:s/>CSD SE Lietuvos<text:s/></text:span><text:span text:style-name="T4420">filialo</text:span><text:span text:style-name="T4421"><text:s/>(toliau –<text:s/></text:span><text:span text:style-name="T4422">CSD LT</text:span><text:span text:style-name="T4423">) nustatyta tvarka</text:span><text:span text:style-name="T4424"><text:s/>per 2 (dvi) darbo dienas nuo atsiskaitymo už VVP aukcione įsigytus VVP dienos nesumoka už šiuos VVP ir dėl to atsiskaitymas (-ai) už VVP aukcione sudarytą (-us) VVP įsigijimo sandorį (-ius) nutraukiamas (-i), Finansų ministerijai sumokėti 1 (vieną) procen</text:span><text:span text:style-name="T4425">tą VVP aukcione sudaryto (-ų) VVP įsigijimo</text:span><text:span text:style-name="T4426"><text:s/>sandorio (-ių) nominaliosios vertės dydžio baudą, kuri negali būti mažesnė nei 3 000 (trys tūkstančiai) eurų</text:span><text:span text:style-name="T4427">, išskyrus Sutarties 16 punkte nurodytą atvejį</text:span><text:span text:style-name="T4428">;</text:span></text:p>
      <text:p text:style-name="P4429"><text:span text:style-name="T4430">12.9</text:span><text:span text:style-name="T4431">.</text:span><text:span text:style-name="T4432"><text:s/>bent vienoje iš visuotinai pripažintų ir naudo</text:span><text:span text:style-name="T4433">jamų informacinių (prekybos) sistemų (pavyzdžiui, NASDAQ,<text:s/></text:span><text:span text:style-name="T4434">Bloomberg, Refinitiv</text:span><text:span text:style-name="T4435">) nuolat skelbti visų turimų VVP emisijų pirkimo ir pardavimo pelningumus bei pagal skelbiamus pelningumus perkamų ir parduodamų VVP skaičių. Finansų ministerija gali<text:s/></text:span><text:span text:style-name="T4436">nustatyti e</text:span><text:span text:style-name="T4437">misijas, kurioms šis reikalavimas netaikomas;<text:s/></text:span></text:p>
      <text:p text:style-name="P4438"><text:span text:style-name="T4439">12.10</text:span><text:span text:style-name="T4440">.</text:span><text:span text:style-name="T4441"><text:s/>iki kiekvieno mėnesio 13 (tryliktos) darbo Transeuropinėje automatizuotoje realaus laiko atskirųjų atsiskaitymų skubių pervedimų sistemoje (TARGET2) dienos pateikti Finansų ministerijai informaciją<text:s/></text:span><text:span text:style-name="T4442">apie praeitą mėnesį pirminėje ir antrinėje VVP rinkose sudarytus sandorius su eurais denominuotais VVP, naudodamas Ekonomikos ir finansų komiteto Europos Sąjungos valstybių skolų rinkų pakomitečio patvirtintą ataskaitų formą. Ši informacija pradedama teikt</text:span><text:span text:style-name="T4443">i nuo 20** m. ***** **d.; <text:s/></text:span></text:p>
      <text:p text:style-name="P4444"><text:span text:style-name="T4445">12.11</text:span><text:span text:style-name="T4446">.</text:span><text:span text:style-name="T4447"><text:s/>savo nuožiūra informuoti Finansų ministeriją apie reikšmingus įvykius Lietuvos pinigų ir kapitalo rinkose, teikti kitą informaciją bei komentarus, kurie gali būti naudingi Finansų ministerijai platinant VVP bei formuo</text:span><text:span text:style-name="T4448">jant ir vykdant Vyriausybės skolinimosi politiką. Aukciono dalyvis nėra atsakingas už Finansų ministerijos sprendimus, priimtus remiantis Aukciono dalyvio Finansų ministerijai pateikta informacija;</text:span></text:p>
      <text:p text:style-name="P4449"><text:span text:style-name="T4450">12.12</text:span><text:span text:style-name="T4451">.</text:span><text:span text:style-name="T4452"><text:s/>dalyvauti Finansų ministerijos rengiamuose susi</text:span><text:span text:style-name="T4453">tikimuose su VVP aukciono dalyviais</text:span><text:span text:style-name="T4454"><text:s/>arba organizuojamuose VVP aukcionų sistemos testavimuose ir tobulinimo procesuose, kurie reikalingi sklandžiam VVP aukcionų organizavimui užtikrinti;</text:span></text:p>
      <text:p text:style-name="P4455"><text:span text:style-name="T4456">12.13</text:span><text:span text:style-name="T4457">.</text:span><text:span text:style-name="T4458"><text:s/>nedelsdamas pranešti Finansų ministerijai:</text:span></text:p>
      <text:p text:style-name="P4459"><text:span text:style-name="T4460">12.13.1</text:span><text:span text:style-name="T4461">.</text:span><text:span text:style-name="T4462"><text:s/>apie<text:s/></text:span><text:span text:style-name="T4463">statuto (įstatų) pakeitimus, susijusius su kapitalo didinimu (mažinimu);</text:span></text:p>
      <text:p text:style-name="P4464"><text:span text:style-name="T4465">12.13.2</text:span><text:span text:style-name="T4466">.</text:span><text:span text:style-name="T4467"><text:s/>apie Aukciono dalyvio reorganizavimą ir likvidavimą;</text:span></text:p>
      <text:p text:style-name="P4468"><text:span text:style-name="T4469">12.13.3</text:span><text:span text:style-name="T4470">.</text:span><text:span text:style-name="T4471"><text:s/>apie įvykius, turinčius įtakos Aukciono dalyvio finansinei veiklai ir stabilumui arba galinčius sutrukdy</text:span><text:span text:style-name="T4472">ti laiku atsiskaityti už įsigytus VVP;</text:span></text:p>
      <text:p text:style-name="P4473"><text:span text:style-name="T4474">12.13.4</text:span><text:span text:style-name="T4475">.</text:span><text:span text:style-name="T4476"><text:s/>apie Sutarties 7.2 papunktyje nurodytų asmenų arba jų kontaktinių duomenų pasikeitimus pagal Reikalavimus aukciono dalyviams.</text:span></text:p>
      <text:p text:style-name="P4477"><text:span text:style-name="T4478">13</text:span><text:span text:style-name="T4479">.</text:span><text:span text:style-name="T4480"><text:s/>Aukciono dalyvis turi ir kitų teisių ir pareigų, nustatytų Aukciono taisyklėse ir Reikalavimuose aukciono dalyviams.</text:span></text:p>
      <text:p text:style-name="P4481"/>
      <text:p text:style-name="P4482"><text:span text:style-name="T4483">IV</text:span><text:span text:style-name="T4484"><text:s/>SKYRIUS</text:span></text:p>
      <text:p text:style-name="P4485"><text:span text:style-name="T4486">BAIGIAMOSIOS NUOSTATOS</text:span></text:p>
      <text:p text:style-name="P4487"/>
      <text:p text:style-name="P4488"><text:span text:style-name="T4489">14</text:span><text:span text:style-name="T4490">.</text:span><text:span text:style-name="T4491"><text:s/>Finansų ministerija turi teisę vienašališkai pakeisti Reikalavimus aukciono dalyviams, įskaitant teisę nustatyti papildomus reikalavimus, kriterijus bei pareigas Aukciono dalyviams, o<text:s/></text:span><text:span text:style-name="T4492">NASDAQ</text:span><text:span text:style-name="T4493"><text:s/>– Aukciono taisykles. Apie Reikalavimų aukciono dalyviams pakeit</text:span><text:span text:style-name="T4494">imą Finansų ministerija raštu įspėja Aukciono dalyvį ne vėliau kaip prieš 1 (vieną) mėnesį iki pakeitimo, o apie Aukcionų taisyklių pakeitimą<text:s/></text:span><text:span text:style-name="T4495">NASDAQ</text:span><text:span text:style-name="T4496"><text:s/>informuoja paskelbdama<text:s/></text:span><text:span text:style-name="T4497">NASDAQ interneto svetainėje</text:span><text:span text:style-name="T4498">. Jeigu Finansų ministerija iki Reikalavimų aukciono daly</text:span><text:span text:style-name="T4499">viams pakeitimo įsigaliojimo dienos ir (arba) per 1 (vieną) mėnesį nuo Aukciono taisyklių pakeitimo paskelbimo<text:s/></text:span><text:span text:style-name="T4500">NASDAQ</text:span><text:span text:style-name="T4501"><text:s/>interneto svetainėje dienos negauna Aukciono dalyvio rašytinio prieštaravimo dėl pakeitimų, laikoma, kad Aukciono dalyvis sutiko su jais,<text:s/></text:span><text:span text:style-name="T4502">ir tuo atveju, jei Sutartis neatitinka pakeistų Reikalavimų aukciono dalyviams ir (arba) Aukciono taisyklių, laikoma, kad Sutartis yra atitinkamai pakeista pagal Reikalavimus aukciono dalyviams ir (arba) Aukciono taisykles. Jeigu Aukciono dalyvis nesutinka</text:span><text:span text:style-name="T4503"><text:s/>su Reikalavimų aukciono dalyviams ir (arba) Aukciono taisyklių pakeitimais, Finansų ministerija turi teisę nutraukti Sutartį be išankstinio įspėjimo apie Sutarties nutraukimą.</text:span></text:p>
      <text:p text:style-name="P4504"><text:span text:style-name="T4505">15</text:span><text:span text:style-name="T4506">.</text:span><text:span text:style-name="T4507"><text:s/>Finansų ministerija, be kitų Sutartyje nurodytų pagrindų, turi teisę nu</text:span><text:span text:style-name="T4508">traukti Sutartį, raštu informuodama Aukciono dalyvį ne vėliau kaip prieš 15 (penkiolika) dienų, esant bent vienai iš šių sąlygų:</text:span></text:p>
      <text:p text:style-name="P4509"><text:span text:style-name="T4510">15.1</text:span><text:span text:style-name="T4511">. kai</text:span><text:span text:style-name="T4512"><text:s/>atsiranda aplinkybių, dėl kurių pagal Reikalavimus aukciono dalyviams Aukciono dalyvis būtų laikomas netinkamu būti</text:span><text:span text:style-name="T4513"><text:s/>Aukciono dalyviu;</text:span></text:p>
      <text:p text:style-name="P4514"><text:span text:style-name="T4515">15.2</text:span><text:span text:style-name="T4516">.</text:span><text:span text:style-name="T4517"><text:s/></text:span><text:span text:style-name="T4518">kai</text:span><text:span text:style-name="T4519"><text:s/>Aukciono dalyvis netinkamai atlieka pareigas, nustatytas Reikalavimuose aukciono dalyviams ir Aukciono taisyklėse, arba pažeidžia Sutartį;</text:span></text:p>
      <text:p text:style-name="P4520"><text:span text:style-name="T4521">15.3</text:span><text:span text:style-name="T4522">.</text:span><text:span text:style-name="T4523"><text:s/></text:span><text:span text:style-name="T4524">kai</text:span><text:span text:style-name="T4525"><text:s/>per 6 (šešis) mėnesius po Sutarties vykdymo sustabdymo vis dar galioja</text:span><text:span text:style-name="T4526"><text:s/>Sutarties vykdymo sustabdymo sąlygos.</text:span></text:p>
      <text:p text:style-name="P4527"><text:span text:style-name="T4528">16</text:span><text:span text:style-name="T4529">.</text:span><text:span text:style-name="T4530"><text:s/>Šalys susitaria klausimus, susijusius su nenugalimos jėgos aplinkybėmis (</text:span><text:span text:style-name="T4531">force majeure</text:span><text:span text:style-name="T4532">), spręsti pagal Atleidimo nuo atsakomybės esant nenugalimos jėgos (</text:span><text:span text:style-name="T4533">force majeure</text:span><text:span text:style-name="T4534">) aplinkybėms taisykles, patvirtintas Li</text:span><text:span text:style-name="T4535">etuvos Respublikos Vyriausybės 1996 m. liepos 15 d. nutarimu Nr. 840 „Dėl Atleidimo nuo atsakomybės esant nenugalimos jėgos (</text:span><text:span text:style-name="T4536">force majeure</text:span><text:span text:style-name="T4537">) aplinkybėms taisyklių patvirtinimo“. Taip pat Šalys susitaria, kad dėl nenugalimos jėgos aplinkybių (</text:span><text:span text:style-name="T4538">force majeure</text:span><text:span text:style-name="T4539">)<text:s/></text:span><text:span text:style-name="T4540">Šalių įsipareigojimų vykdymas gali būti atidėtas ne ilgesniam kaip 2 (dviejų) darbo dienų laikotarpiui. Šiam laikotarpiui pasibaigus bet kuri Šalis turi teisę vienašališkai nutraukti Sutartį ir sandorį dėl VVP pirkimo–pardavimo, apie tai nedelsdama pranešu</text:span><text:span text:style-name="T4541">si kitai Šaliai.</text:span></text:p>
      <text:p text:style-name="P4542"><text:span text:style-name="T4543">17</text:span><text:span text:style-name="T4544">.</text:span><text:span text:style-name="T4545"><text:s/>Sutarties vykdymas gali būti sustabdytas Reikalavimuose aukciono dalyviams nurodytais atvejais. Apie Sutarties vykdymo sustabdymą Finansų ministerija raštu praneša Aukciono dalyviui prieš 1 (vieną) darbo dieną. Sustabdžius Sutartie</text:span><text:span text:style-name="T4546">s vykdymą Šalys privalo visiškai įvykdyti savo įsipareigojimus, atsiradusius iki Sutarties vykdymo sustabdymo.</text:span></text:p>
      <text:p text:style-name="P4547"><text:span text:style-name="T4548">18</text:span><text:span text:style-name="T4549">.</text:span><text:span text:style-name="T4550"><text:s/>Sutarties vykdymo sustabdymas arba Sutarties nutraukimas neatleidžia Šalių nuo pagal Sutartį prisiimtų ir taikomų įsipareigojimų visiško įvykdymo (tarpusavio atsiskaitymų, delspinigių, baudų sumokėjimo ir kt.). Šalys, sustabdžiusios Sutarties vykdymą arba</text:span><text:span text:style-name="T4551"><text:s/>nutraukusios Sutartį, privalo visiškai įvykdyti savo įsipareigojimus, atsiradusius iki Sutarties vykdymo sustabdymo arba Sutarties nutraukimo.</text:span></text:p>
      <text:p text:style-name="P4552"><text:span text:style-name="T4553">19</text:span><text:span text:style-name="T4554">.</text:span><text:span text:style-name="T4555"><text:s/>Sutartis gali būti pakeista rašytiniu Šalių susitarimu arba Sutarties 14 punkte nustatyta tvarka.</text:span></text:p>
      <text:p text:style-name="P4556"><text:span text:style-name="T4557">20</text:span><text:span text:style-name="T4558">.</text:span><text:span text:style-name="T4559"><text:s/>Sutartis gali būti nutraukta Aukciono dalyvio iniciatyva (Sutarties 11.2 papunktis), Finansų ministerijos iniciatyva (Sutarties 8, 14 ir 15 punktai), bet kurios iš Šalių iniciatyva (Sutarties 16 punktas), taip pat rašytiniu Šalių susitarimu.</text:span></text:p>
      <text:p text:style-name="P4560"><text:span text:style-name="T4561">21</text:span><text:span text:style-name="T4562">.</text:span><text:span text:style-name="T4563"><text:s/>Ginč</text:span><text:span text:style-name="T4564">ai tarp Šalių, susiję su Sutartimi, sprendžiami derybų būdu, o nesusitarus per 30 (trisdešimt) dienų nuo ginčo pradžios – vadovaujantis Lietuvos Respublikos teisės aktais ginčai sprendžiami Lietuvos Respublikos teisme.</text:span></text:p>
      <text:p text:style-name="P4565"><text:span text:style-name="T4566">22</text:span><text:span text:style-name="T4567">.</text:span><text:span text:style-name="T4568"><text:s/>Sutartis sudaryta lietuvių ka</text:span><text:span text:style-name="T4569">lba dviem vienodą teisinę galią turinčiais egzemplioriais, po vieną kiekvienai Šaliai.</text:span></text:p>
      <text:p text:style-name="Normal"/>
      <text:p text:style-name="P4570"><text:span text:style-name="T4571">V</text:span><text:span text:style-name="T4572"><text:s/>SKYRIUS</text:span></text:p>
      <text:p text:style-name="P4573"><text:span text:style-name="T4574">ŠALIŲ ADRESAI IR REKVIZITAI</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Lietuvos Respublikos finansų ministerija</text:p>
            <text:p text:style-name="P4582">Lukiškių g. 2</text:p>
            <text:p text:style-name="P4583">LT-01512 Vilnius</text:p>
            <text:p text:style-name="P4584">Tel. (8 5) 239 0000</text:p>
            <text:p text:style-name="P4585">El. paštas treasury@finmin.lt</text:p>
          </table:table-cell>
          <table:table-cell table:style-name="TableCell4586">
            <text:p text:style-name="P4587"/>
          </table:table-cell>
        </table:table-row>
        <table:table-row table:style-name="TableRow4588">
          <table:table-cell table:style-name="TableCell4589" table:number-columns-spanned="2">
            <text:p text:style-name="P4590"/>
            <text:p text:style-name="P4591">Patvirtindamos tai, Šalys, veikdamos per savo įgaliotus atstovus, pasirašo Sutartį:</text:p>
          </table:table-cell>
          <table:covered-table-cell/>
        </table:table-row>
        <table:table-row table:style-name="TableRow4592">
          <table:table-cell table:style-name="TableCell4593">
            <text:p text:style-name="P4594"/>
            <text:p text:style-name="P4595">Finansų viceministras (-ė)<text:s/></text:p>
            <text:p text:style-name="P4596"/>
            <text:p text:style-name="P4597"/>
            <text:p text:style-name="P4598">____________________</text:p>
            <text:p text:style-name="P4599">(parašas)</text:p>
            <text:p text:style-name="P4600"/>
            <text:p text:style-name="P4601">____________________</text:p>
            <text:p text:style-name="P4602">(vardas, pavardė)</text:p>
          </table:table-cell>
          <table:table-cell table:style-name="TableCell4603">
            <text:p text:style-name="P4604"/>
            <text:p text:style-name="P4605">_______________________</text:p>
            <text:p text:style-name="P4606">(pareigų pavadinimas)</text:p>
            <text:p text:style-name="P4607"/>
            <text:p text:style-name="P4608">____________________</text:p>
            <text:p text:style-name="P4609">(parašas)</text:p>
            <text:p text:style-name="P4610"/>
            <text:p text:style-name="P4611">_______________________</text:p>
            <text:p text:style-name="P4612">(vardas, pavardė)</text:p>
          </table:table-cell>
        </table:table-row>
      </table:table>
      <text:p text:style-name="P4613"/>
      <text:p text:style-name="P4614"/>
      <text:p text:style-name="P4615">Priedo pakeitimai:</text:p>
      <text:p text:style-name="P4616"><text:span text:style-name="T4617">Nr.<text:s/></text:span><text:a xlink:href="https://www.e-tar.lt/portal/legalAct.html?documentId=1f3bc6e0eeb311eb9f09e7df20500045" office:target-frame-name="_top" xlink:show="replace"><text:span text:style-name="T4618">1K-260</text:span></text:a><text:span text:style-name="T4619">, 2021-07-27, paskelbta TAR 2021-07-27, i. k.<text:s/></text:span><text:span text:style-name="T4620">2021-16546</text:span></text:p>
      <text:p text:style-name="Normal"/>
      <text:p text:style-name="P4621"><text:span text:style-name="T4622">2 priedas.</text:span><text:span text:style-name="T4623"><text:s/>Neteko galios nuo 2016-02-01</text:span></text:p>
      <text:p text:style-name="P4624">Priedo naikinimas:</text:p>
      <text:p text:style-name="P4625"><text:span text:style-name="T4626">TAR pastaba.</text:span><text:span text:style-name="T4627"><text:s/>neteko galios</text:span></text:p>
      <text:p text:style-name="P4628"><text:span text:style-name="T4629">Nr.<text:s/></text:span><text:a xlink:href="https://www.e-tar.lt/portal/legalAct.html?documentId=9bc45e50b86a11e5a6588fb85a3cc84b" office:target-frame-name="_top" xlink:show="replace"><text:span text:style-name="T4630">1K-13</text:span></text:a><text:span text:style-name="T4631">, 2016-01-11, paskelbta TAR 2016-01-12, i. k. 201</text:span><text:span text:style-name="T4632">6-00517</text:span></text:p>
      <text:p text:style-name="P4633">Priedo pakeitimai:</text:p>
      <text:p text:style-name="P4634"><text:span text:style-name="T4635">Nr.<text:s/></text:span><text:a xlink:href="https://www.e-tar.lt/portal/legalAct.html?documentId=ec08e810843411e49ac8efb365dd60af" office:target-frame-name="_top" xlink:show="replace"><text:span text:style-name="T4636">1K-453</text:span></text:a><text:span text:style-name="T4637">, 2014-12-10, paskelbta TAR 2014-12-16, i. k. 2014-19801</text:span></text:p>
      <text:p text:style-name="Normal"/>
      <text:p text:style-name="P4638">PATVIRTINTA</text:p>
      <text:p text:style-name="P4645">Lietuvos Respublikos finansų ministro 2012 m. gruodžio 7 d. įsakymu<text:s/></text:p>
      <text:p text:style-name="P4646">Nr. 1K-417</text:p>
      <text:p text:style-name="P4647">(Lietuvos Respublikos finansų ministro 2021 m. gruodžio 23 d. įsakymo<text:s/></text:p>
      <text:p text:style-name="P4648">Nr. 1K-400 redakcija)</text:p>
      <text:p text:style-name="P4649"/>
      <text:p text:style-name="P4650"><text:span text:style-name="T4651">LIETUVOS RESPUBLIKOS VYRIAUSYBĖS VERTYBINIŲ POPIERIŲ, PLATINAMŲ AUKCIONO BŪDU,<text:s/></text:span><text:span text:style-name="T4652">DIDŽIAUSIO (MAŽIAUSIO) PELNINGUMO RIBOS IR (ARBA) EMISIJOS SUMOS NUSTATYMO TAISYKLĖS</text:span></text:p>
      <text:p text:style-name="P4653"/>
      <text:p text:style-name="P4654"><text:span text:style-name="T4655">I</text:span><text:span text:style-name="T4656"><text:s/>SKYRIUS<text:s/></text:span></text:p>
      <text:p text:style-name="P4657"><text:span text:style-name="T4658">BENDROSIOS NUOSTATOS</text:span></text:p>
      <text:p text:style-name="P4659"/>
      <text:p text:style-name="P4660"><text:span text:style-name="T4661">1</text:span><text:span text:style-name="T4662">. Lietuvos Respublikos Vyriausybės vertybinių popierių, platinamų aukciono būdu, didžiausio (mažiausio) pelningumo ribos ir (arb</text:span><text:span text:style-name="T4663">a) emisijos sumos nustatymo taisyklėse (toliau – Taisyklės) reglamentuojama:</text:span></text:p>
      <text:p text:style-name="P4664"><text:span text:style-name="T4665">1.1</text:span><text:span text:style-name="T4666">. skolinimosi poreikio Lietuvos Respublikos Vyriausybės vertybinių popierių, platinamų aukciono būdu (toliau – VVP), aukcione ketvirtinių sumų bei pelningumų ir rizikos pried</text:span><text:span text:style-name="T4667">ų pokyčių ribų nustatymas;</text:span></text:p>
      <text:p text:style-name="P4668"><text:span text:style-name="T4669">1.2</text:span><text:span text:style-name="T4670">. didžiausio pelningumo ribos, pagal kurią tenkinami VVP pardavimo aukcione gauti konkurenciniai pavedimai, nustatymas;</text:span></text:p>
      <text:p text:style-name="P4671"><text:span text:style-name="T4672">1.3</text:span><text:span text:style-name="T4673">. mažiausio pelningumo ribos, pagal kurią tenkinami priešlaikinio VVP išpirkimo aukcione gauti<text:s/></text:span><text:span text:style-name="T4674">konkurenciniai pavedimai, nustatymas;</text:span></text:p>
      <text:p text:style-name="P4675"><text:span text:style-name="T4676">1.4</text:span><text:span text:style-name="T4677">. VVP<text:s/></text:span><text:span text:style-name="T4678">aukcione platinamos arba išperkamos<text:s/></text:span><text:span text:style-name="T4679">VVP emisijos sumos nustatymas</text:span><text:span text:style-name="T4680">;</text:span></text:p>
      <text:p text:style-name="P4681"><text:span text:style-name="T4682">1.5</text:span><text:span text:style-name="T4683">. vertybinio popieriaus ar apsikeitimo sandorių išvestinio pelningumo apskaičiavimo metodika;</text:span></text:p>
      <text:p text:style-name="P4684"><text:span text:style-name="T4685">1.6</text:span><text:span text:style-name="T4686">. VVP pardavimo arba priešlaik</text:span><text:span text:style-name="T4687">inio išpirkimo aukciono paskelbimo neįvykusiu tvarka.</text:span></text:p>
      <text:p text:style-name="P4688"><text:span text:style-name="T4689">2</text:span><text:span text:style-name="T4690">. Taisyklėmis vadovaujasi įsakymu, kuriuo patvirtintos Taisyklės, sudarytos:<text:s/></text:span></text:p>
      <text:p text:style-name="P4691"><text:span text:style-name="T4692">2.1</text:span><text:span text:style-name="T4693">. Lietuvos Respublikos Vyriausybės skolinimosi valstybės vardu ir skolinantis prisiimtų įsipareigojimų bei valst</text:span><text:span text:style-name="T4694">ybės piniginių išteklių valdymo komisija (toliau – Komisija), Taisyklių nustatyta tvarka priimdama sprendimą dėl VVP aukcionuose numatomų pasiskolinti ketvirtinių sumų bei pelningumų ir rizikos priedų pokyčių ribų;</text:span></text:p>
      <text:p text:style-name="P4695"><text:span text:style-name="T4696">2.2</text:span><text:span text:style-name="T4697">. Lietuvos Respublikos Vyriausybės</text:span><text:span text:style-name="T4698"><text:s/>vertybinių popierių aukciono komisija (toliau – Aukciono komisija), Taisyklių nustatyta tvarka priimdama sprendimą dėl VVP platinimo ir (arba) jų priešlaikinio išpirkimo aukciono būdu.<text:s/></text:span></text:p>
      <text:p text:style-name="P4699"><text:span text:style-name="T4700">3</text:span><text:span text:style-name="T4701">. VVP aukcionai rengiami vadovaujantis<text:s/></text:span><text:span text:style-name="T4702">Lietuvos Respublikos va</text:span><text:span text:style-name="T4703">lstybės skolos įstatymu,<text:s/></text:span><text:span text:style-name="T4704">Lietuvos Respublikos vertybinių popierių išleidimo ir apyvartos, paskolų valstybės vardu ėmimo ir kitų įsipareigojamųjų skolos dokumentų pasirašymo taisyklėmis, patvirtintomis Lietuvos Respublikos Vyriausybės 1997 m. gruodžio 3 d.<text:s/></text:span><text:span text:style-name="T4705">nutarimu Nr. 1329 „Dėl Lietuvos Respublikos Vyriausybės vertybinių popierių išleidimo ir apyvartos, paskolų valstybės vardu ėmimo ir kitų įsipareigojamųjų skolos dokumentų pasirašymo taisyklių patvirtinimo“, ir Lietuvos Respublikos Vyriausybės vertybinių p</text:span><text:span text:style-name="T4706">opierių aukciono taisyklėmis, patvirtintomis<text:s/></text:span><text:span text:style-name="T4707">AB NASDAQ Vilnius<text:s/></text:span><text:span text:style-name="T4708">2021 m. birželio 30 d. valdybos posėdžio protokolu Nr. 21-118.</text:span></text:p>
      <text:p text:style-name="P4709"><text:span text:style-name="T4710">4</text:span><text:span text:style-name="T4711">. VVP aukciono dieną ne vėliau kaip per 15 minučių po VVP aukcione pateikiamų pavedimų priėmimo pabaigos VVP aukciono organizatorius, kuris pagal sutartį, sudarytą su Lietuvos Respublikos finansų ministerija, organizuoja VVP aukcionus (toliau – VVP aukcion</text:span><text:span text:style-name="T4712">o organizatorius), su Finansų ministerija sutartu būdu Finansų ministerijai perduoda informaciją apie VVP aukcione gautus pavedimus.<text:s/></text:span></text:p>
      <text:p text:style-name="P4713"><text:span text:style-name="T4714">5</text:span><text:span text:style-name="T4715">. Ne vėliau kaip per 60 minučių po VVP aukcione pateikiamų pavedimų priėmimo pabaigos įgaliotas Finansų ministerijos<text:s/></text:span><text:span text:style-name="T4716">Valstybės iždo departamento Skolinimosi ir pinigų valdymo skyriaus valstybės tarnautojas, kuriam pagal pareigybės aprašyme nustatytą kompetenciją priskirta funkcija palaikyti ryšius su birža VVP klausimais (toliau – įgaliotas valstybės tarnautojas), elektr</text:span><text:span text:style-name="T4717">oninėmis priemonėmis (telefonu (žodžiu arba trumpąja žinute), elektroniniu paštu arba kitu su VVP aukciono organizatoriumi sutartu būdu) VVP aukciono organizatoriui praneša Aukciono komisijos nustatytą pelningumo ribą, pagal kurią tenkinami VVP aukcione ga</text:span><text:span text:style-name="T4718">uti konkurenciniai pavedimai, arba išleidžiamos ar prieš laiką išperkamos emisijos sumą.</text:span></text:p>
      <text:p text:style-name="P4719"><text:span text:style-name="T4720">6</text:span><text:span text:style-name="T4721">. Įgaliotas valstybės tarnautojas VVP aukciono dieną ne vėliau kaip iki darbo dienos pabaigos finansų viceministrui, kuriam pagal veiklos sritį priskirtas Finansų</text:span><text:span text:style-name="T4722"><text:s/>ministerijos Valstybės iždo departamentas (toliau – finansų viceministras), elektroninėmis priemonėmis (telefonu (žodžiu arba trumpąja žinute), elektroniniu paštu arba kitu su finansų viceministru sutartu būdu) pateikia informaciją apie VVP aukciono rezul</text:span><text:span text:style-name="T4723">tatus.</text:span></text:p>
      <text:p text:style-name="P4724"/>
      <text:p text:style-name="P4725"><text:span text:style-name="T4726">II</text:span><text:span text:style-name="T4727"><text:s/>SKYRIUS</text:span></text:p>
      <text:p text:style-name="P4728"><text:span text:style-name="T4729">SKOLINIMOSI POREIKIO VVP AUKCIONE KETVIRTINIŲ SUMŲ IR PELNINGUMŲ BEI RIZIKOS PRIEDŲ POKYČIŲ RIBŲ NUSTATYMAS</text:span></text:p>
      <text:p text:style-name="P4730"/>
      <text:p text:style-name="P4731"><text:span text:style-name="T4732">7</text:span><text:span text:style-name="T4733">. Komisija, priėmusi sprendimą dėl metinio skolinimosi poreikio dydžio, nustato:</text:span></text:p>
      <text:p text:style-name="P4734"><text:span text:style-name="T4735">7.1</text:span><text:span text:style-name="T4736">. VVP aukcionuose numatomas pas</text:span><text:span text:style-name="T4737">iskolinti ketvirtines sumas;</text:span></text:p>
      <text:p text:style-name="P4738"><text:span text:style-name="T4739">7.2</text:span><text:span text:style-name="T4740">. Taisyklių 9.3.1.1, 9.3.1.3, 9.3.1.4, 9.3.2.1, 9.3.2.3, 10.3.2 ir 10.3.3 papunkčiuose nustatytas pelningumų ir rizikos priedų pokyčių ribas (baziniais punktais).</text:span></text:p>
      <text:p text:style-name="P4741"><text:span text:style-name="T4742">8</text:span><text:span text:style-name="T4743">. Jeigu per praeitą ketvirtį VVP aukciono būdu<text:s/></text:span><text:span text:style-name="T4744">pasiskolintų lėšų suma yra daugiau nei 20 procentų didesnė arba daugiau nei 20 procentų mažesnė už atitinkamą ketvirtį planuotą pasiskolinti lėšų sumą, rengiamas naujas Komisijos posėdis, kurio metu nustatomos VVP aukcionuose numatomos pasiskolinti ketvirt</text:span><text:span text:style-name="T4745">inės sumos iki einamųjų metų pabaigos.</text:span></text:p>
      <text:p text:style-name="P4746"/>
      <text:p text:style-name="P4747"><text:span text:style-name="T4748">III</text:span><text:span text:style-name="T4749"><text:s/>SKYRIUS</text:span></text:p>
      <text:p text:style-name="P4750"><text:span text:style-name="T4751">PARDAVIMO AUKCIONE IŠLEIDŽIAMŲ VVP SUMOS IR (ARBA) DIDŽIAUSIO PELNINGUMO RIBOS NUSTATYMAS</text:span></text:p>
      <text:p text:style-name="P4752"/>
      <text:p text:style-name="P4753"><text:span text:style-name="T4754">9</text:span><text:span text:style-name="T4755">. Didžiausią VVP pelningumo ribą ir (arba) išleidžiamos VVP emisijos sumą Aukciono komisija nustato to</text:span><text:span text:style-name="T4756">kia tvarka:</text:span></text:p>
      <text:p text:style-name="P4757"><text:span text:style-name="T4758">9.1</text:span><text:span text:style-name="T4759">. VVP pardavimo aukcione gavus konkurencinių pavedimų sąrašą, išdėstytą pelningumo didėjimo tvarka, imamas atitinkamos skolinimosi poreikio sumos pasiūlytas vidutinis svertinis pelningumas (toliau – skolinimosi poreikio pelningumas) ir lyg</text:span><text:span text:style-name="T4760">inamas su:</text:span></text:p>
      <text:p text:style-name="P4761"><text:span text:style-name="T4762">9.1.1</text:span><text:span text:style-name="T4763">. paskutiniame VVP aukcione, vykusiame ne anksčiau nei prieš 3 mėnesius nuo VVP aukciono, kuriame nustatomas platinamos VVP emisijos pelningumas, dienos, jei yra, parduotų tokios pačios arba artimiausios trukmės (likutinės trukmės dienomi</text:span><text:span text:style-name="T4764">s skirtumas negali būti didesnis nei 45 dienos) (toliau – tokia pati trukmė) VVP vidutiniu svertiniu pelningumu;</text:span></text:p>
      <text:p text:style-name="P4765"><text:span text:style-name="T4766">9.1.2</text:span><text:span text:style-name="T4767">. vieną darbo dieną prieš VVP pardavimo aukcioną Lietuvos bankui teikiamų, o jei kotiruotės iš Lietuvos banko negautos arba jos nerepr</text:span><text:span text:style-name="T4768">ezentatyvios (pvz., VVP emisiją kotiruoja mažiau nei 3 bankai), – „Bloomberg“ informacinėje ir prekybos sistemoje (toliau – prekybos sistema) skelbiamų tokios pačios trukmės VVP emisijos (-ų) pirkimo (angl.<text:s/></text:span><text:span text:style-name="T4769">bid</text:span><text:span text:style-name="T4770">) pelningumų vidurkiu (-ais). Nesant tokios ga</text:span><text:span text:style-name="T4771">limybės, skaičiuojamas išvestinis VVP pelningumas pagal Taisyklių V skyriuje pateiktą metodiką;</text:span></text:p>
      <text:p text:style-name="P4772"><text:span text:style-name="T4773">9.1.3</text:span><text:span text:style-name="T4774">. vieną darbo dieną prieš VVP pardavimo aukcioną skelbiama tokios pačios trukmės EURIBOR palūkanų norma;</text:span></text:p>
      <text:p text:style-name="P4775"><text:span text:style-name="T4776">9.1.4</text:span><text:span text:style-name="T4777">. prekybos sistemoje skelbiamu tokios pačios trukmės Vokietijos Federacinės Respublikos vyriausybės vertybinių popierių pirkimo (angl.<text:s/></text:span><text:span text:style-name="T4778">bid</text:span><text:span text:style-name="T4779">) pelningumu antrinėje rinkoje. Nesant tokios galimybės, skaičiuojamas išvestinis Vokietijos Federacinės Respublikos v</text:span><text:span text:style-name="T4780">yriausybės vertybinių popierių pelningumas pagal Taisyklių V skyriuje pateiktą metodiką;</text:span></text:p>
      <text:p text:style-name="P4781"><text:span text:style-name="T4782">9.1.5</text:span><text:span text:style-name="T4783">. prekybos sistemoje skelbiamu tokios pačios trukmės apsikeitimo sandorių vidutiniu pelningumu (angl.<text:s/></text:span><text:span text:style-name="T4784">MidSwap rate</text:span><text:span text:style-name="T4785">). Nesant tokios galimybės, skaičiuojamas iš</text:span><text:span text:style-name="T4786">vestinis apsikeitimo sandorių vidutinis pelningumas pagal Taisyklių V skyriuje pateiktą metodiką;</text:span></text:p>
      <text:p text:style-name="P4787"><text:span text:style-name="T4788">9.1.6</text:span><text:span text:style-name="T4789">. kitu rodikliu, jei dėl objektyvių, Aukciono komisijos argumentuotų, priežasčių neįmanoma skolinimosi poreikio pelningumo palyginti su Taisyklių 9.1</text:span><text:span text:style-name="T4790">.1–9.1.5 papunkčiuose nurodytais rodikliais ir palūkanų normomis;</text:span></text:p>
      <text:p text:style-name="P4791"><text:span text:style-name="T4792">9.2</text:span><text:span text:style-name="T4793">. VVP pardavimo aukcione išleidžiamų VVP emisijos didžiausią pelningumo ribą ir (arba) sumą Aukciono komisija nustato atsižvelgdama į skolinimosi poreikį, situaciją rinkoje ir VVP a</text:span><text:span text:style-name="T4794">ukcione pateiktus pavedimus,</text:span><text:span text:style-name="T4795"><text:s/></text:span><text:span text:style-name="T4796">Finansų ministerijos galimybes pasiskolinti naudojant kitas skolinimosi priemones ir kitas svarbias aplinkybes, išskyrus Taisyklių 9.3 papunktyje nustatytus atvejus;</text:span></text:p>
      <text:p text:style-name="P4797"><text:span text:style-name="T4798">9.3</text:span><text:span text:style-name="T4799">. Aukciono komisijos sprendimų dėl VVP emisijos sumos<text:s/></text:span><text:span text:style-name="T4800">ir (arba) didžiausio pelningumo ribos projektus su finansų viceministru, o jo laikinai nesant – su jo funkcijas atliekančiu finansų viceministru, o jų laikinai nesant – su finansų ministru derina Aukciono komisijos pirmininkas, o jo laikinai nesant – Aukci</text:span><text:span text:style-name="T4801">ono komisijos pirmininko pavaduotojas, jeigu:</text:span></text:p>
      <text:p text:style-name="P4802"><text:span text:style-name="T4803">9.3.1</text:span><text:span text:style-name="T4804">. platinant Lietuvos Respublikos Vyriausybės iždo vekselius (toliau – iždo vekseliai):</text:span></text:p>
      <text:p text:style-name="P4805"><text:span text:style-name="T4806">9.3.1.1</text:span><text:span text:style-name="T4807">. skolinimosi poreikio pelningumas, palyginti su Taisyklių 9.1.1 papunktyje nurodytu pelningumu (imant iždo</text:span><text:span text:style-name="T4808"><text:s/>vekselių pelningumą), padidėja daugiau nei Komisijos nustatytas dydis;</text:span></text:p>
      <text:p text:style-name="P4809"><text:span text:style-name="T4810">9.3.1.2</text:span><text:span text:style-name="T4811">. skolinimosi poreikio pelningumas yra didesnis nei Taisyklių 9.1.2 papunktyje nurodytas pelningumas;</text:span></text:p>
      <text:p text:style-name="P4812"><text:span text:style-name="T4813">9.3.1.3</text:span><text:span text:style-name="T4814">. skolinimosi poreikio pelningumo rizikos priedas virš Taisy</text:span><text:span text:style-name="T4815">klių 9.1.3 papunktyje nurodytos palūkanų normos, palyginti su praeitame tokios pačios trukmės VVP pardavimo aukcione, vykusiame ne anksčiau nei prieš 3 mėnesius nuo VVP aukciono dienos, išplatintų VVP vidutinio svertinio pelningumo rizikos priedu virš toki</text:span><text:span text:style-name="T4816">os pačios trukmės EURIBOR palūkanų normos, padidėja daugiau nei Komisijos nustatytas dydis;</text:span></text:p>
      <text:p text:style-name="P4817"><text:span text:style-name="T4818">9.3.1.4</text:span><text:span text:style-name="T4819">. skolinimosi poreikio pelningumo rizikos priedas virš Taisyklių 9.1.4 papunktyje nurodyto pelningumo (imant iždo vekselių pelningumą), palyginti su prae</text:span><text:span text:style-name="T4820">itame tokios trukmės VVP pardavimo aukcione, vykusiame ne anksčiau nei prieš 3 mėnesius nuo VVP aukciono dienos, išplatintų VVP vidutinio svertinio pelningumo rizikos priedu virš tokios pačios trukmės Vokietijos Federacinės Respublikos vyriausybės vertybin</text:span><text:span text:style-name="T4821">ių popierių pirkimo pelningumo, padidėja daugiau nei Komisijos nustatytas dydis;</text:span></text:p>
      <text:p text:style-name="P4822"><text:span text:style-name="T4823">9.3.1.5</text:span><text:span text:style-name="T4824">. skolinimosi poreikio pelningumas Taisyklių 9.1.6 papunktyje nustatytu atveju buvo palygintas su kitu rodikliu;<text:s/></text:span></text:p>
      <text:p text:style-name="P4825"><text:span text:style-name="T4826">9.3.2</text:span><text:span text:style-name="T4827">. platinant Lietuvos Respublikos Vyriau</text:span><text:span text:style-name="T4828">sybės obligacijas (toliau – obligacijos):</text:span></text:p>
      <text:p text:style-name="P4829"><text:span text:style-name="T4830">9.3.2.1</text:span><text:span text:style-name="T4831">. skolinimosi poreikio pelningumas, palyginti su Taisyklių 9.1.1 papunktyje nurodytu pelningumu (imant obligacijų pelningumą), padidėja daugiau nei Komisijos nustatytas dydis;</text:span></text:p>
      <text:p text:style-name="P4832"><text:span text:style-name="T4833">9.3.2.2</text:span><text:span text:style-name="T4834">. skolinimosi pore</text:span><text:span text:style-name="T4835">ikio pelningumas (-ai) yra didesnis (-i) nei Taisyklių 9.1.2 papunktyje nurodytas (-i) pelningumas (-ai);</text:span></text:p>
      <text:p text:style-name="P4836"><text:span text:style-name="T4837">9.3.2.3</text:span><text:span text:style-name="T4838">. skolinimosi poreikio pelningumo rizikos priedas virš Taisyklių 9.1.4 ir (arba) 9.1.5 papunkčiuose nurodytų pelningumų padidėja daugiau ne</text:span><text:span text:style-name="T4839">i Komisijos nustatytas dydis;</text:span></text:p>
      <text:p text:style-name="P4840"><text:span text:style-name="T4841">9.3.2.4</text:span><text:span text:style-name="T4842">. skolinimosi poreikio pelningumas Taisyklių 9.1.6 papunktyje nustatytu atveju buvo palygintas su kitu rodikliu.<text:s/></text:span></text:p>
      <text:p text:style-name="P4843"><text:span text:style-name="T4844">9.4</text:span><text:span text:style-name="T4845">. Skaičiuojant rizikos priedus, skolinimosi poreikio pelningumas lyginamas su rodikliu,<text:s/></text:span><text:span text:style-name="T4846">buvusiu vieną darbo dieną prieš VVP pardavimo aukcioną, o faktinis vidutinis svertinis pelningumas – su šių VVP pardavimo aukciono dieną buvusiu rodikliu.</text:span></text:p>
      <text:p text:style-name="P4847"/>
      <text:p text:style-name="P4848"><text:span text:style-name="T4849">IV</text:span><text:span text:style-name="T4850"><text:s/>SKYRIUS</text:span></text:p>
      <text:p text:style-name="P4851"><text:span text:style-name="T4852">PRIEŠLAIKINIO IŠPIRKIMO AUKCIONE IŠPERKAMŲ VVP SUMOS IR (ARBA) MAŽIAUSIO<text:s/></text:span><text:span text:style-name="T4853">PELNINGUMO RIBOS NUSTATYMAS</text:span></text:p>
      <text:p text:style-name="P4854"/>
      <text:p text:style-name="P4855"><text:span text:style-name="T4856">10</text:span><text:span text:style-name="T4857">. Mažiausią VVP pelningumo ribą ir (arba) prieš laiką išperkamos VVP emisijos sumą Aukciono komisija nustato tokia tvarka:</text:span></text:p>
      <text:p text:style-name="P4858"><text:span text:style-name="T4859">10.1</text:span><text:span text:style-name="T4860">. VVP priešlaikinio išpirkimo aukcione gavus konkurencinių pavedimų sąrašą, išdėstytą pelnin</text:span><text:span text:style-name="T4861">gumo mažėjimo tvarka, pagal išpirkimo planą VVP vidutinis svertinis pelningumas (toliau – išpirkimo pelningumas) lyginamas su:</text:span></text:p>
      <text:p text:style-name="P4862"><text:span text:style-name="T4863">10.1.1</text:span><text:span text:style-name="T4864">. vieną darbo dieną prieš VVP priešlaikinio išpirkimo aukcioną Lietuvos bankui teikiamu (-ais), o jei kotiruotės iš Lietu</text:span><text:span text:style-name="T4865">vos banko negautos arba jos nereprezentatyvios, – prekybos sistemoje skelbiamu (-ais) tokios pačios arba artimiausios trukmės (VVP likutinės trukmės dienomis skirtumas negali būti didesnis nei 45 dienos) VVP emisijos (-ų) pardavimo (angl.<text:s/></text:span><text:span text:style-name="T4866">ask</text:span><text:span text:style-name="T4867">) pelningumų v</text:span><text:span text:style-name="T4868">idurkiu (-iais). Nesant tokios galimybės, skaičiuojamas išvestinis VVP pelningumas pagal Taisyklių V skyriuje pateiktą metodiką;</text:span></text:p>
      <text:p text:style-name="P4869"><text:span text:style-name="T4870">10.1.2</text:span><text:span text:style-name="T4871">. paskutiniame VVP priešlaikinio išpirkimo aukcione, vykusiame ne anksčiau nei prieš 3 mėnesius nuo VVP aukciono dien</text:span><text:span text:style-name="T4872">os, išpirktų tokios pačios trukmės VVP vidutiniu svertiniu pelningumu;</text:span></text:p>
      <text:p text:style-name="P4873"><text:span text:style-name="T4874">10.1.3</text:span><text:span text:style-name="T4875">. vieną darbo dieną prieš VVP priešlaikinio išpirkimo aukcioną prekybos sistemoje skelbiamu tokios pačios trukmės Vokietijos Federacinės Respublikos vyriausybės vertybinių pop</text:span><text:span text:style-name="T4876">ierių pardavimo (angl.<text:s/></text:span><text:span text:style-name="T4877">ask</text:span><text:span text:style-name="T4878">) pelningumu antrinėje rinkoje. Nesant tokios galimybės, skaičiuojamas išvestinis Vokietijos Federacinės Respublikos vyriausybės vertybinių popierių pelningumas pagal Taisyklių V skyriuje pateiktą metodiką;</text:span></text:p>
      <text:p text:style-name="P4879"><text:span text:style-name="T4880">10.1.4</text:span><text:span text:style-name="T4881">. vieną darbo</text:span><text:span text:style-name="T4882"><text:s/>dieną prieš VVP priešlaikinio išpirkimo aukcioną prekybos sistemoje skelbiamu tokios pačios trukmės apsikeitimo sandorių eurais vidutiniu pelningumu (angl.<text:s/></text:span><text:span text:style-name="T4883">MidSwap rate</text:span><text:span text:style-name="T4884">). Nesant tokios galimybės, skaičiuojamas išvestinis apsikeitimo sandorių vidutinis pel</text:span><text:span text:style-name="T4885">ningumas pagal Taisyklių V skyriuje pateiktą metodiką;</text:span></text:p>
      <text:p text:style-name="P4886"><text:span text:style-name="T4887">10.1.5</text:span><text:span text:style-name="T4888">. kitu rodikliu, jei dėl objektyvių, Aukciono komisijos argumentuotų, priežasčių neįmanoma palyginti išpirkimo pelningumo su Taisyklių 10.1.1–10.1.4 papunkčiuose nurodytais rodikliais;</text:span></text:p>
      <text:p text:style-name="P4889"><text:span text:style-name="T4890">10</text:span><text:span text:style-name="T4891">.2</text:span><text:span text:style-name="T4892">. VVP priešlaikinio išpirkimo aukcione išperkamų VVP emisijos mažiausią pelningumo ribą ir sumą Aukciono komisija nustato pagal numatytą išpirkimo planą, išskyrus Taisyklių 10.3 papunktyje nustatytus atvejus;</text:span></text:p>
      <text:p text:style-name="P4893"><text:span text:style-name="T4894">10.3</text:span><text:span text:style-name="T4895">. Aukciono komisijos sprendimų dėl<text:s/></text:span><text:span text:style-name="T4896">mažiausio pelningumo ribos ar išperkamos sumos projektus su finansų viceministru, jo laikinai nesant – su jo funkcijas atliekančiu finansų viceministru, o jų laikinai nesant – su finansų ministru derina Aukciono komisijos pirmininkas, o jo laikinai nesant<text:s/></text:span><text:span text:style-name="T4897">– Aukciono komisijos pirmininko pavaduotojas, jeigu:</text:span></text:p>
      <text:p text:style-name="P4898"><text:span text:style-name="T4899">10.3.1</text:span><text:span text:style-name="T4900">. išpirkimo pelningumas (-ai) yra mažesnis (-i) nei Taisyklių 10.1.1 papunktyje nurodytas (-i) pelningumas (-ai);</text:span></text:p>
      <text:p text:style-name="P4901"><text:span text:style-name="T4902">10.3.2</text:span><text:span text:style-name="T4903">. išpirkimo pelningumas, palyginti su Taisyklių 10.1.2 papunktyje nurod</text:span><text:span text:style-name="T4904">ytu pelningumu, yra mažesnis daugiau nei Komisijos nustatytas dydis;</text:span></text:p>
      <text:p text:style-name="P4905"><text:span text:style-name="T4906">10.3.3</text:span><text:span text:style-name="T4907">. išpirkimo pelningumo rizikos priedas virš Taisyklių 10.1.3 ir (arba) 10.1.4 papunkčiuose nurodytų pelningumų sumažėja daugiau nei Komisijos nustatytas dydis;</text:span></text:p>
      <text:p text:style-name="P4908"><text:span text:style-name="T4909">10.3.4</text:span><text:span text:style-name="T4910">. Taisy</text:span><text:span text:style-name="T4911">klių 10.1.5 papunktyje nustatytu atveju išpirkimo pelningumas buvo palygintas su kitu rodikliu;<text:s/></text:span></text:p>
      <text:p text:style-name="P4912"><text:span text:style-name="T4913">10.3.5</text:span><text:span text:style-name="T4914">. nustatoma išperkamos VVP emisijos suma ar mažiausia pelningumo riba, kurią atitinkanti išperkamų VVP suma yra mažesnė ar didesnė nei numatytas išpi</text:span><text:span text:style-name="T4915">rkimo planas.</text:span></text:p>
      <text:p text:style-name="P4916"><text:span text:style-name="T4917">10.4</text:span><text:span text:style-name="T4918">. Skaičiuojant rizikos priedus, išpirkimo pelningumas lyginamas su rodikliu, buvusiu vieną darbo dieną prieš VVP pardavimo aukcioną, o faktinis vidutinis svertinis pelningumas – su VVP priešlaikinio išpirkimo aukciono dieną buvusiu<text:s/></text:span><text:span text:style-name="T4919">rodikliu.</text:span></text:p>
      <text:p text:style-name="P4920"/>
      <text:p text:style-name="P4921"><text:span text:style-name="T4922">V</text:span><text:span text:style-name="T4923"><text:s/>SKYRIUS</text:span></text:p>
      <text:p text:style-name="P4924"><text:span text:style-name="T4925">Išvestinio VERTYBINIŲ POPIERIŲ AR APSIKEITIMO SANDORIŲ pelningumo apskaičiavimo metodika</text:span></text:p>
      <text:p text:style-name="P4926"/>
      <text:p text:style-name="P4927"><text:span text:style-name="T4928">11</text:span><text:span text:style-name="T4929">. Norimos trukmės (dienomis) išvestinis vertybinių popierių ar apsikeitimo sandorių pelningumas apskaičiuojamas pagal formulę:</text:span></text:p>
      <text:p text:style-name="P4930"/>
      <text:p text:style-name="P4931"><text:span text:style-name="T4932"><draw:frame draw:z-index="0" draw:id="id3" draw:style-name="a4" draw:name="Object 4" text:anchor-type="as-char" svg:x="0in" svg:y="0in" svg:width="1.12153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33">,</text:span></text:p>
      <text:p text:style-name="P4934">kur:</text:p>
      <text:p text:style-name="P4935"><text:span text:style-name="T4936">y</text:span><text:span text:style-name="T4937"><text:s/>– išvestinis vertybinių popierių ar apsikeitimo sandorių pelningumas (procentais tūkstantųjų tikslumu);</text:span></text:p>
      <text:p text:style-name="P4938"><text:span text:style-name="T4939">x</text:span><text:span text:style-name="T4940"><text:s/>– vertybinių popierių ar apsikeitimo sandorių likutinė trukmė (dienomis);</text:span></text:p>
      <text:p text:style-name="P4941"><text:span text:style-name="T4942">ln – natūrinis logaritmas.</text:span></text:p>
      <text:p text:style-name="P4943"><text:span text:style-name="T4944">12</text:span><text:span text:style-name="T4945">. Koeficienta</text:span><text:span text:style-name="T4946">i a ir b apskaičiuojami mažiausių kvadratų metodu pagal šias formules:</text:span></text:p>
      <text:p text:style-name="P4947"><text:span text:style-name="T4948"><draw:frame draw:z-index="0" draw:id="id4" draw:style-name="a5" draw:name="Object 5" text:anchor-type="as-char" svg:x="0in" svg:y="0in" svg:width="2in" svg:height="0.5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49">;</text:span></text:p>
      <text:p text:style-name="P4950"><text:span text:style-name="T4951"><draw:frame draw:z-index="0" draw:id="id5" draw:style-name="a6" draw:name="Object 6" text:anchor-type="as-char" svg:x="0in" svg:y="0in" svg:width="2.9125in" svg:height="0.6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52">,</text:span></text:p>
      <text:p text:style-name="P4953">kur:</text:p>
      <text:p text:style-name="P4954"><text:span text:style-name="T4955">n</text:span><text:span text:style-name="T4956"><text:s/>– skaičiavime naudojamų vertybinių popierių emisijų ar apsikeitimo sandorių reikšmių skaičius;</text:span></text:p>
      <text:p text:style-name="P4957"><text:span text:style-name="T4958">y</text:span><text:span text:style-name="T4959">i</text:span><text:span text:style-name="T4960"><text:s/>–<text:s/></text:span><text:span text:style-name="T4961">i</text:span><text:span text:style-name="T4962">-osios vertybinių popierių<text:s/></text:span><text:span text:style-name="T4963">emisijos ar apsikeitimo sandorių pelningumas (procentais tūkstantųjų tikslumu);</text:span></text:p>
      <text:p text:style-name="P4964"><text:span text:style-name="T4965">x</text:span><text:span text:style-name="T4966">i</text:span><text:span text:style-name="T4967"><text:s/>–<text:s/></text:span><text:span text:style-name="T4968">i</text:span><text:span text:style-name="T4969">-osios vertybinių popierių emisijos ar apsikeitimo sandorio likutinė trukmė (dienomis).</text:span></text:p>
      <text:p text:style-name="P4970"><text:span text:style-name="T4971">13</text:span><text:span text:style-name="T4972">. Norimos trukmės (dienomis) vertybinių popierių išvestinis pelningumas apsk</text:span><text:span text:style-name="T4973">aičiuojamas tokia tvarka:</text:span></text:p>
      <text:p text:style-name="P4974"><text:span text:style-name="T4975">13.1</text:span><text:span text:style-name="T4976">. atrenkami keturių vertybinių popierių emisijų (nesant tokios galimybės – ne mažiau kaip dviejų vertybinių popierių emisijų), kurios pagal likutinę trukmę artimiausios vertybiniam popieriui, kurio išvestinį pelningumą norim</text:span><text:span text:style-name="T4977">a apskaičiuoti, likutinei trukmei, pelningumai ir apskaičiuojami kiekvienos vertybinių popierių emisijos pelningumų vidurkiai. Ne mažiau kaip po vieną atrinktą emisiją turi būti ilgesnės ir trumpesnės trukmės už vertybinio popieriaus, kurio išvestinį pelni</text:span><text:span text:style-name="T4978">ngumą norima apskaičiuoti, likutinę trukmę (jeigu tokių emisijų esama);</text:span></text:p>
      <text:p text:style-name="P4979"><text:span text:style-name="T4980">13.2</text:span><text:span text:style-name="T4981">. naudojant atrinktus duomenis, pritaikomos Taisyklių 11 ir 12 punktuose nurodytos formulės ir apskaičiuojamas išvestinis norimos trukmės vertybinio popieriaus pelningumas.</text:span></text:p>
      <text:p text:style-name="P4982"><text:span text:style-name="T4983">14</text:span><text:span text:style-name="T4984">. Norimos trukmės (dienomis) apsikeitimo sandorių išvestinis pelningumas apskaičiuojamas tokia tvarka:</text:span></text:p>
      <text:p text:style-name="P4985"><text:span text:style-name="T4986">14.1</text:span><text:span text:style-name="T4987">. atrenkami dviejų apsikeitimo sandorių trukmių, kurios artimiausios apsikeitimo sandorio, kurio išvestinį pelningumą norima apskaičiuoti, lik</text:span><text:span text:style-name="T4988">utinei trukmei, vidutiniai pelningumai;</text:span></text:p>
      <text:p text:style-name="P4989"><text:span text:style-name="T4990">14.2</text:span><text:span text:style-name="T4991">. naudojant atrinktus duomenis, pritaikomos Taisyklių 11 ir 12 punktuose nurodytos formulės ir apskaičiuojamas išvestinis norimos trukmės apsikeitimo sandorio pelningumas.</text:span></text:p>
      <text:p text:style-name="P4992"><text:span text:style-name="T4993">15</text:span><text:span text:style-name="T4994">. Skaičiuojant išvestinį pel</text:span><text:span text:style-name="T4995">ningumą VVP pardavimo aukcionui naudojami vertybinių popierių emisijų pirkimo pelningumai, o VVP priešlaikinio išpirkimo aukcionui – vertybinių popierių emisijų pardavimo pelningumai.</text:span></text:p>
      <text:p text:style-name="P4996"><text:span text:style-name="T4997">16</text:span><text:span text:style-name="T4998">. Taisyklių 9.1.2 ir 10.1.1 papunkčiuose nustatytais atvejais skai</text:span><text:span text:style-name="T4999">čiuojant išvestinį pelningumą naudojami vieną dieną prieš VVP aukcioną Lietuvos bankui teikiamų, o jei kotiruotės iš Lietuvos banko negautos arba jos nereprezentatyvios, – prekybos sistemoje skelbiamų VVP emisijų pelningumų vidurkiai, o skaičiuojant faktin</text:span><text:span text:style-name="T5000">į išvestinį pelningumą naudojami VVP aukciono dienos pelningumų vidurkiai.</text:span></text:p>
      <text:p text:style-name="P5001"/>
      <text:p text:style-name="P5002"><text:span text:style-name="T5003">VI</text:span><text:span text:style-name="T5004"><text:s/>SKYRIUS</text:span></text:p>
      <text:p text:style-name="P5005"><text:span text:style-name="T5006">VVP PARDAVIMO ARBA PRIEŠLAIKINIO IŠPIRKIMO AUKCIONO PASKELBIMAS NEĮVYKUSIU<text:s/></text:span></text:p>
      <text:p text:style-name="P5007"/>
      <text:p text:style-name="P5008"><text:span text:style-name="T5009">17</text:span><text:span text:style-name="T5010">. Aukciono komisija, suderinusi su finansų viceministru, jo laikinai nesant – su</text:span><text:span text:style-name="T5011"><text:s/>jo funkcijas atliekančiu finansų viceministru, o jų laikinai nesant – su finansų ministru gali VVP pardavimo ir (arba) priešlaikinio VVP išpirkimo aukcioną paskelbti neįvykusiu:</text:span></text:p>
      <text:p text:style-name="P5012"><text:span text:style-name="T5013">17.1</text:span><text:span text:style-name="T5014">. priešlaikinio VVP išpirkimo aukciono atveju – jeigu sandorių vykdymo<text:s/></text:span><text:span text:style-name="T5015">kaštai (mokesčiai VVP aukciono organizatoriui ir vertybinių popierių depozitoriumui) mažina visų VVP aukcione pateiktų pasiūlymų prieš laiko išpirkti VVP emisiją vidutinį svertinį pelningumą daugiau nei 10 bazinių punktų;</text:span></text:p>
      <text:p text:style-name="P5016"><text:span text:style-name="T5017">17.2</text:span><text:span text:style-name="T5018">. jeigu skolinimosi poreik</text:span><text:span text:style-name="T5019">io pelningumas ar jo rizikos priedas (-ai), įvertinus Vyriausybės skolinimosi poreikį, situaciją rinkoje, Finansų ministerijos galimybes pasiskolinti naudojant kitas skolinimosi priemones ir kitas svarbias aplinkybes, viršija Taisyklių 9.1 papunktyje nurod</text:span><text:span text:style-name="T5020">ytus palyginamuosius rodiklius Taisyklių 9.3 papunktyje nurodytais dydžiais;</text:span></text:p>
      <text:p text:style-name="P5021"><text:span text:style-name="T5022">17.3</text:span><text:span text:style-name="T5023">. jeigu išpirkimo pelningumas ar jo rizikos priedas (-ai), įvertinus situaciją rinkoje, Finansų ministerijos galimybes išpirkti šiuos VVP ir kitas svarbias aplinkybes, yra</text:span><text:span text:style-name="T5024"><text:s/>mažesnis už Taisyklių 10.1 papunktyje nurodytus palyginamuosius rodiklius Taisyklių 10.3.1–10.3.4 papunkčiuose nurodytais dydžiais;<text:s/></text:span></text:p>
      <text:p text:style-name="P5025"><text:span text:style-name="T5026">17.4</text:span><text:span text:style-name="T5027">. dėl kitų objektyvių, Aukciono komisijos argumentuotų, priežasčių.</text:span></text:p>
      <text:p text:style-name="P5028"/>
      <text:p text:style-name="P5029"><text:span text:style-name="T5030">____________________</text:span></text:p>
      <text:p text:style-name="P5031"/>
      <text:p text:style-name="P5032">Priedo<text:s/>pakeitimai:</text:p>
      <text:p text:style-name="P5033"><text:span text:style-name="T5034">Nr.<text:s/></text:span><text:a xlink:href="https://www.e-tar.lt/portal/legalAct.html?documentId=ec08e810843411e49ac8efb365dd60af" office:target-frame-name="_top" xlink:show="replace"><text:span text:style-name="T5035">1K-453</text:span></text:a><text:span text:style-name="T5036">, 2014-12-10, paskelbta TAR 2014-12-16, i. k. 2014-19801</text:span></text:p>
      <text:p text:style-name="P5037"><text:span text:style-name="T5038">Nr.<text:s/></text:span><text:a xlink:href="https://www.e-tar.lt/portal/legalAct.html?documentId=b5012e1063fa11eca9ac839120d251c4" office:target-frame-name="_top" xlink:show="replace"><text:span text:style-name="T5039">1K-400</text:span></text:a><text:span text:style-name="T5040">, 2021-12-23, paskelbta TAR 2021-12-23, i. k. 2021-26869</text:span></text:p>
      <text:p text:style-name="Normal"/>
      <text:p text:style-name="P5041">PATVIRTINTA</text:p>
      <text:p text:style-name="P5048">Lietuvos Respublikos finansų ministro<text:s/></text:p>
      <text:p text:style-name="P5049">2012 m. gruodžio 7 d. įsakymu Nr. 1K-417</text:p>
      <text:p text:style-name="P5050"/>
      <text:p text:style-name="P5051"><text:span text:style-name="T5052">LIETUVOS RESPUBLIKOS VYRIAUSYBĖS TAUPYMO LAK</text:span><text:span text:style-name="T5053">ŠTŲ IŠLEIDIMO IR APYVARTOS ORGANIZAVIMO TAISYKLĖS</text:span></text:p>
      <text:p text:style-name="P5054"/>
      <text:p text:style-name="P5055"><text:span text:style-name="T5056">I</text:span><text:span text:style-name="T5057">.<text:s/></text:span><text:span text:style-name="T5058">BENDROSIOS NUOSTATOS</text:span></text:p>
      <text:p text:style-name="P5059"/>
      <text:p text:style-name="P5060">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 išpirkimo ir (arba) atkarpos išmokų mokėjimo, apskaitos organizavimo tvarką.<text:s/></text:p>
      <text:p text:style-name="P5061">2. Taisyklėse vartojamos sąvokos:</text:p>
      <text:p text:style-name="P5062"><text:span text:style-name="T5063">Asmeninė taupymo lakštų sąskaita</text:span><text:s/>– finansinių priemonių savininko vardu atidaroma asmeninė finansinių priemonių sąskaita, kurios įrašai yra nuosavybės teisės į taupymo lakštus įrodymas.</text:p>
      <text:p text:style-name="P5064"><text:span text:style-name="T5065">Darbo diena</text:span><text:s/>– diena, kai dirba Lietuvos banko mokėjimo sistema arba kita mokėjimo sistema, kuria yra naudojamasi vykdant atsiskaitymus už taupymo lakštus.</text:p>
      <text:p text:style-name="P5066"><text:span text:style-name="T5067">Investuotojas į</text:span><text:span text:style-name="T5068"><text:s/>taupymo lakštus</text:span><text:span text:style-name="T5069"><text:s/>– fizinis arba juridinis asmuo (individuali įmonė, ūkinė bendrija, kooperatinė bendrovė, žemės ūkio bendrovė, viešoji įstaiga, asociacija (susivienijimas, konfederacija, sąjunga, draugija), profesinė sąjunga, labdaros ir paramos fondas, vi</text:span><text:span text:style-name="T5070">suomeninė organizacija, religinė bendruomenė, sodininkų bendrija, daugiabučio namo savininkų bendrija, politinė partija ar šeimynos, išskyrus finansų įstaigą), kuris sudarė taupymo lakštų įsigijimo sutartį su taupymo lakštų platintoju arba su taupymo lakšt</text:span><text:span text:style-name="T5071">ų platinimo tarpininku ir kuriam nuosavybės teise priklauso taupymo lakštai</text:span>.<text:s/></text:p>
      <text:p text:style-name="P5072"><text:span text:style-name="T5073">Įgaliotasis taupymo lakštų platintojas</text:span><text:s/>– institucija, įgaliota Lietuvos Respublikos finansų ministerijos platinti taupymo lakštus per taupymo lakštų platinimo svetainę (www.vtl.lt).</text:p>
      <text:p text:style-name="P5074"><text:span text:style-name="T5075">Mokėjimo sistema –<text:s/></text:span>sistema, skirta atsiskaityti lėšomis pagal taupymo lakštų platintojo turimą susitarimą dėl<text:s/>lėšų pervedimo.</text:p>
      <text:p text:style-name="P5076"><text:span text:style-name="T5077">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5078"><text:span text:style-name="T5079">Taupymo lakštų apyvartos organizavimas</text:span><text:s/>– taupymo lakštų platinimas, palūkanų mokėjimas, išpirkimas, įrašų finansinių priemonių sąskaitose darymas ir išplatintų taupymo lakštų apskaita.</text:p>
      <text:p text:style-name="P5080"><text:span text:style-name="T5081">Taupymo lakštų emisija</text:span><text:s/><text:span text:style-name="T5082">–<text:s/></text:span>vienodas teises suteikiančių taupymo lakštų visuma, kuri atpažįstama pagal tarptautinį finansinių priemonių atpažinties numerį (ISIN kodą).</text:p>
      <text:p text:style-name="P5083"><text:span text:style-name="T5084">Taupymo lakštų emisijos sąlygos</text:span><text:s/>– taupymo lakštų emitento pagal šių taisyklių 3 punktą nustatomos ir taupymo lakštų emitento ir platintojų svetainėse skelbiamos sąlygos, kuriomis platinama ir išperkama taupymo lakštų emisija.</text:p>
      <text:p text:style-name="P5085"><text:span text:style-name="T5086">Taupymo lakštų emitentas<text:s/></text:span>– Lietuvos Respublikos Vyriausybė, atstovaujama Lietuvos Respublikos finansų ministerijos.</text:p>
      <text:p text:style-name="P5087"><text:span text:style-name="T5088">Taupymo lakštų diskontuotoji vertė<text:s/></text:span>– taupymo lakštų emisijos<text:s/>sąlygose nustatyta taupymo lakštų pardavimo vertė, kuri yra mažesnė nei taupymo lakštų nominalioji vertė.</text:p>
      <text:p text:style-name="P5089"><text:span text:style-name="T5090">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5091"><text:span text:style-name="T5092">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5093"><text:span text:style-name="T5094">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5095"><text:span text:style-name="T5096">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5097"><text:span text:style-name="T5098">Taupymo lakštų pirmalaikio išpirkimo diena</text:span><text:s/>– taupymo lakštų emisijos sąlygose nustatyta diena, kai taupymo lakštai gali būti išperkami anksčiau negu tam tikros emisijos sąlygose nustatytą taupymo lakštų išpirkimo dieną.</text:p>
      <text:p text:style-name="P5099"><text:span text:style-name="T5100">Taupymo lakštų platinimas</text:span><text:s/>– taupymo lakštų įsigijimo sutarčių tarp investuotojo į taupymo lakštus ir taupymo lakštų platintojo arba taupymo lakštų platinimo tarpininko sudarymas ir<text:s/>lėšų už pirminėje finansinių priemonių apyvartoje įsigyjamus taupymo lakštus sumokėjimas.</text:p>
      <text:p text:style-name="P5101"><text:span text:style-name="T5102">Taupymo lakštų platinimo svetainė<text:s/></text:span>(www.vtl.lt) – įgaliotojo taupymo lakštų platintojo tvarkoma interneto svetainė www.vtl.lt, kurioje organizuojama taupymo lakštų apyvarta.</text:p>
      <text:p text:style-name="P5103"><text:span text:style-name="T5104">Taupymo lakštų platintojas</text:span><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p>
      <text:p text:style-name="P5105"><text:span text:style-name="T5106">Taupymo lakštų platinimo tarpini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5107"><text:span text:style-name="T5108">Taupymo lakštų registravimas</text:span><text:s/>– įrašų darymas akcinėje bendrovėje Lietuvos centriniame vertybinių popierių depozitoriume esančiose finansinių priemonių sąskaitose teisės aktų nustatyta tvarka.</text:p>
      <text:p text:style-name="P5109">Kitos šiose taisyklėse vartojamos sąvokos suprantamos taip, kaip jos apibrėžtos Lietuvos Respublikos finansų įstaigų įstatyme (Žin., 2002, Nr.<text:s/><text:a xlink:href="https://www.e-tar.lt/portal/lt/legalAct/TAR.779892D853B4" office:target-frame-name="_blank" xlink:show="new"><text:span text:style-name="T5110">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5111">112-2838</text:span></text:a>; 2011, Nr.<text:s/><text:a xlink:href="https://www.e-tar.lt/portal/lt/legalAct/TAR.67CAEA468A34" office:target-frame-name="_blank" xlink:show="new"><text:span text:style-name="T5112">105-4916</text:span></text:a>).<text:s/></text:p>
      <text:p text:style-name="P5113"/>
      <text:p text:style-name="P5114">Punkto pakeitimai:</text:p>
      <text:p text:style-name="P5115"><text:span text:style-name="T5116">Nr.<text:s/></text:span><text:a xlink:href="https://www.e-tar.lt/portal/legalAct.html?documentId=d8460c50abd211e6b844f0f29024f5ac" office:target-frame-name="_top" xlink:show="replace"><text:span text:style-name="T5117">1K-405</text:span></text:a><text:span text:style-name="T5118">, 2016-11-14, paskelbta TAR 2016-11-17, i. k. 2016-27003</text:span></text:p>
      <text:p text:style-name="Normal"/>
      <text:p text:style-name="P5119"><text:span text:style-name="T5120">II</text:span><text:span text:style-name="T5121">.<text:s/></text:span><text:span text:style-name="T5122">PAGRINDINIAI TAUPYMO LAKŠTŲ EMISIJŲ SĄLYGŲ NUSTATYMO PRINCIPAI</text:span></text:p>
      <text:p text:style-name="P5123"/>
      <text:p text:style-name="P5124">3. Pagrindiniai taupymo lakštų emisijų sąlygų nustatymo principai:<text:s/></text:p>
      <text:p text:style-name="P5125">3.1. taupymo lakštai<text:s/>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5126">3.2. taupymo lakštai platinami kiekvienos taupymo lakštų emisijos sąlygose nustatytomis dienomis. Jei taupymo lakštų įsigijimo sutartis (toliau – sutartis)<text:s/>sudaroma ne darbo dienomis, laikoma, kad taupymo lakštų pardavimo kaina yra lygi ateinančiai darbo dienai nustatytai taupymo lakštų kainai;</text:p>
      <text:p text:style-name="P5127">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text:s/>nustatytas platinimo pabaigos terminas, arba taupymo lakštų platinimo termino pratęsimo;</text:p>
      <text:p text:style-name="P5128">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5129">3.5. palūkanos nustatomos ir skelbiamos<text:s/><text:span text:style-name="T5130">ne vėliau kaip prieš 1 darbo dieną<text:s/></text:span>iki atitinkamos taupymo lakštų emisijos išleidimo dienos ir galioja iki tokios taupymo lakštų išpirkimo dienos;</text:p>
      <text:p text:style-name="P5131">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5132">3.7. taupymo lakštai nėra viešosios antrinės finansinių priemonių apyvartos objektas. Taupymo lakštai gali būti<text:s/>neviešos antrinės finansinių priemonių apyvartos objektas, jeigu to nedraudžia taupymo lakštų emisijos sąlygos. Antrinė taupymo lakštų apyvarta gali vykti tik tarp asmenų, kurie pagal šių taisyklių nuostatas gali būti pripažįstami investuotojais;</text:p>
      <text:p text:style-name="P5133">3.8.<text:s/>atsiskaitymai už antrinės taupymo lakštų apyvartos sandorius negali vykti taupymo lakštų atkarpos išmokos mokėjimo dieną ir (arba) taupymo lakštų emisijos sąlygose nustatytą taupymo lakštų išpirkimo arba pirmalaikio išpirkimo dieną;<text:s/></text:p>
      <text:p text:style-name="P5134">3.9. emitentas išperka taupymo lakštus sumokėdamas jų nominaliąją vertę (kai taupymo lakštai buvo parduoti diskontuotąja verte) arba nominaliąją vertę ir už atitinkamą laikotarpį apskaičiuotas palūkanas, išskyrus atvejus, kai taupymo lakštai yra išperkami pirma laiko;</text:p>
      <text:p text:style-name="P5135">3.10. taupymo lakštai taupymo lakštų emisijos sąlygose nustatyta tvarka gali būti išperkami anksčiau nei taupymo lakštų išpirkimo dieną. Už pirma laiko išperkamus taupymo lakštus sumokama jų nominalioji vertė su pirmalaikio išpirkimo dieną priskaičiuotomis<text:s/>palūkanomis arba, kai taupymo lakštai buvo parduoti diskontuotąja verte, prie taupymo lakštų diskontuotosios vertės (kuri yra lygi taupymo lakštų emisijos sąlygose nustatytai paskutinės taupymo lakštų platinimo dienos taupymo lakštų diskontuotajai vertei)<text:s/>pridėjus iki pirmalaikio išpirkimo dienos priskaičiuotas palūkanas. Už pirma laiko išperkamus taupymo lakštus priskaičiuotos palūkanos gali būti nelygios iki tos dienos susikaupusioms palūkanoms;</text:p>
      <text:p text:style-name="P5136">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5137">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text:s/>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5138">3.13. taupymo lakštų išleidimo forma<text:s/>–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5139"/>
      <text:p text:style-name="P5140"><text:span text:style-name="T5141">III</text:span><text:span text:style-name="T5142">.<text:s/></text:span><text:span text:style-name="T5143">Taupymo lakštų išleidimas</text:span></text:p>
      <text:p text:style-name="P5144"/>
      <text:p text:style-name="P5145">4. Emitentas iki kiekvieno mėnesio 1 darbo dienos Lietuvos Respublikos finansų ministerijos (toliau – Finansų ministerija) svetainėje<text:s/>www.finmin.lt, svetainėje www.vtl.lt ir (arba) kitose visuomenės informavimo priemonėse paskelbia taupymo lakštų išleidimo preliminarų trijų mėnesių grafiką, kuriame nurodo taupymo lakštų:</text:p>
      <text:p text:style-name="P5146">4.1. išleidimo dieną (-as);<text:s/></text:p>
      <text:p text:style-name="P5147">4.2. platinimo trukmę, nurodydamas pirmąją ir paskutiniąją platinimo dienas;</text:p>
      <text:p text:style-name="P5148">4.3. galiojimo trukmę dienomis;</text:p>
      <text:p text:style-name="P5149">4.4. išpirkimo dieną (-as).</text:p>
      <text:p text:style-name="P5150">Punkto pakeitimai:</text:p>
      <text:p text:style-name="P5151"><text:span text:style-name="T5152">Nr.<text:s/></text:span><text:a xlink:href="https://www.e-tar.lt/portal/legalAct.html?documentId=TAR.290038407F38" office:target-frame-name="_top" xlink:show="replace"><text:span text:style-name="T5153">1K-177</text:span></text:a><text:span text:style-name="T5154">, 2013-05-10, Žin., 2013, Nr.<text:s/></text:span><text:span text:style-name="T5155">50-2516 (2013-05-15), i. k. 1132050ISAK001K-177</text:span></text:p>
      <text:p text:style-name="Normal"/>
      <text:p text:style-name="P5156">5.<text:s/><text:span text:style-name="T5157">Emitentas ne vėliau kaip prieš 1 darbo dieną iki numatomos taupymo lakštų emisijos platinimo pradžios Finansų ministerijos svetainėje www.finmin.lt, svetainėje www.vtl.lt ir (arba) kitose visuomenės i</text:span><text:span text:style-name="T5158">nformavimo priemonėse paskelbia taupymo lakštų emisijos sąlygas.</text:span></text:p>
      <text:p text:style-name="P5159">6. Emitentas, nusprendęs išleisti taupymo lakštų emisiją, ISIN kodų suteikimo taisyklėse, patvirtintose akcinės bendrovės „Lietuvos centrinis vertybinių popierių depozitoriumas“<text:s/>prezidento 2008 m. rugsėjo 18 d. įsakymu Nr. 22, nustatyta tvarka kreipiasi į akcinę bendrovę „Lietuvos centrinis vertybinių popierių depozitoriumas“ (toliau – Centrinis depozitoriumas) dėl emisijos tarptautinio finansinių priemonių atpažinties numerio<text:span text:style-name="T5160"><text:s/></text:span>(toliau<text:span text:style-name="T5161"><text:s/>–<text:s/></text:span>ISIN) kodo suteikimo numatomai platinti naujai taupymo lakštų emisijai.</text:p>
      <text:p text:style-name="P5162">7. Emitentas, 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5163">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5164"/>
      <text:p text:style-name="P5165"><text:span text:style-name="T5166">IV</text:span><text:span text:style-name="T5167">.<text:s/></text:span><text:span text:style-name="T5168">Taupymo lakštų platinimUI IR ĮSIGIJIMUI KELIAMI REIKALAVIMAI<text:s/></text:span></text:p>
      <text:p text:style-name="P5169"/>
      <text:p text:style-name="P5170">9. Taupymo lakštai platinami:</text:p>
      <text:p text:style-name="P5171">9.1. tiesiogiai per svetainę www.vtl.lt šių taisyklių V skyriuje nustatyta tvarka;</text:p>
      <text:p text:style-name="P5172">9.2. per Finansų ministerijos pasirinktus platinimo tarpininkus, kurie<text:s/>naudojasi svetainės www.vtl.lt sistemos infrastruktūra, skirta platinimo tarpininkams;</text:p>
      <text:p text:style-name="P5173">9.3. per Finansų ministerijos pasirinktus platintojus.</text:p>
      <text:p text:style-name="P5174">10. Platintojai privalo:</text:p>
      <text:p text:style-name="P5175">10.1. pasirašyti su Finansų ministerija taupymo lakštų apyvartos organizavimo sutartį;</text:p>
      <text:p text:style-name="P5176">10.2. įdiegti technines ir organizacines priemones, kurios užtikrintų sklandų taupymo lakštų platinimą ir tinkamą apskaitą;</text:p>
      <text:p text:style-name="P5177">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5178">11. Platinimo tarpininkai privalo:</text:p>
      <text:p text:style-name="P5179">11.1. pasirašyti platinimo tarpininkavimo sutartį su Finansų ministerija ir platintoju;</text:p>
      <text:p text:style-name="P5180">11.2. įdiegti technines ir organizacines priemones, atitinkančias platintojo taupymo lakštų platinimo ir apskaitos sistemos reikalavimus ir kurios užtikrintų sklandų taupymo lakštų platinimą ir tinkamą apskaitą;</text:p>
      <text:p text:style-name="P5181">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5182">12. Techninius reikalavimus platinimo tarpininkams nustato jų atstovaujamas platintojas.</text:p>
      <text:p text:style-name="P5183">13. Investuotojas, norintis įsigyti taupymo lakštų per platintoją, išskyrus<text:s/>įgaliotąjį taupymo lakštų platintoją (toliau – įgaliotasis platintojas), privalo:</text:p>
      <text:p text:style-name="P5184">13.1. turėti banko sąskaitą ir sutartį dėl finansinių priemonių sąskaitų tvarkymo pas pasirinktą platintoją;</text:p>
      <text:p text:style-name="P5185">13.2. sutarties pasirašymo momentu turėti savo banko sąskaitoje pas pasirinktą platintoją pakankamai lėšų įsigyjamiems taupymo lakštams apmokėti, išskyrus, jei platintojas nenustato kitaip.</text:p>
      <text:p text:style-name="P5186">14. Investuotojas (fizinis asmuo), norintis įsigyti taupymo lakštų:</text:p>
      <text:p text:style-name="P5187">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5188">14.2. per platintoją arba platinimo tarpininką, platintojui arba platinimo tarpininkui turi pateikti asmens tapatybės patvirtinimo dokumentą arba kitus platintojo arba platinimo<text:s/>tarpininko reikalaujamus duomenis, reikalingus identifikuoti investuotoją.</text:p>
      <text:p text:style-name="P5189">15. Investuotojo (juridinio asmens) įgaliotas atstovas, norintis įsigyti taupymo lakštų:<text:s/></text:p>
      <text:p text:style-name="P5190">15.1. per svetainę www.vtl.lt, turi suvesti juridinį asmenį identifikuojančius<text:s/>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5191">15.2. per platintoją arba platinimo tarpininką, platintojui arba platinimo tarpininkui turi pateikti asmens tapatybės<text:s/>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5192">16. Investuotojas, šių taisyklių nustatyta tvarka sudaręs sutartį su platinimo tarpininku, privalo:</text:p>
      <text:p text:style-name="P5193">16.1. atlikti mokėjimą už įsigyjamus taupymo lakštus sutarties sudarymo momentu;</text:p>
      <text:p text:style-name="P5194">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5195">17. Lėšos investuotojams, siekiant išvengti klaidų finansinių priemonių ir lėšų apskaitoje, negali būti grąžinamos:</text:p>
      <text:p text:style-name="P5196">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5197">17.2. be Centrinio depozitoriumo sutikimo, platintojui, perdavus Centriniam depozitoriumui, atstovaujančiam emitentui, informaciją apie išplatintus taupymo lakštus bei sukauptas už juos lėšas.</text:p>
      <text:p text:style-name="P5198">18. Investuotojas, šių taisyklių nustatyta tvarka sudaręs sutartį per svetainę www.vtl.lt, privalo:</text:p>
      <text:p text:style-name="P5199">18.1. atlikti mokėjimą už įsigyjamus taupymo lakštus tą pačią darbo dieną iki 15.55 valandos;</text:p>
      <text:p text:style-name="P5200">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5201">19. Investuotojui<text:s/>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5202">20. Tuo atveju, jeigu investuotojas pagal šių taisyklių 16 arba 18 punkte nustatytus reikalavimus pervedė daugiau lėšų, nei nurodyta sutartyje, sutartis laikoma sudaryta, o toks perviršis ne<text:s/>vėliau kaip kitą darbo dieną grąžinamas į sąskaitą, iš kurios lėšos buvo pervestos platintojui.</text:p>
      <text:p text:style-name="P5203">21. Kai investuotojas sumoka už sutartyje nurodytus taupymo lakštus įgaliotajam platintojui ar platinimo tarpininkui, investuotojui yra atidaroma asmeninė<text:s/>taupymo lakštų sąskaita.</text:p>
      <text:p text:style-name="P5204">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5205">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5206">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5207">25. Centrinis depozitoriumas, atstovaujantis emitentui, lėšas, gautas iš platintojų už per taupymo lakštų platinimo dieną parduotus taupymo lakštus, privalo pervesti<text:s/>į emitento nurodytą sąskaitą ne vėliau kaip iki kitos darbo dienos 12.00 valandos bei įregistruoti naujai išplatintus taupymo lakštus emisijos registracijos sąskaitoje Centrinio depozitoriumo vertybinių popierių atsiskaitymo sistemoje.</text:p>
      <text:p text:style-name="P5208">26. Centrinis<text:s/>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5209">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5210"/>
      <text:p text:style-name="P5211"><text:span text:style-name="T5212">V</text:span><text:span text:style-name="T5213">.<text:s/></text:span><text:span text:style-name="T5214">INVESTUOTOJO REGISTRACIJA SVETAINĖJE WWW.VTL.LT</text:span></text:p>
      <text:p text:style-name="P5215"/>
      <text:p text:style-name="P5216">28. Investuotojas (fizinis asmuo),<text:s/>norėdamas įsigyti taupymo lakštų tiesiogiai per svetainę www.vtl.lt, turi užsiregistruoti svetainėje www.vtl.lt, pilnai užpildydamas joje pateiktą registracijos formą.</text:p>
      <text:p text:style-name="P5217">29. Investuotojas (juridinis asmuo), norėdamas įsigyti taupymo lakštų tiesiogiai per svetainę www.vtl.lt, turi per įgaliotą asmenį užsiregistruoti svetainėje www.vtl.lt ir pilnai užpildyti joje pateiktą registracijos formą.<text:s/></text:p>
      <text:p text:style-name="P5218">30. Tik teisingas ir išsamus visų svetainėje www.vtl.lt reikalaujamų duomenų pateikimas sudaro pakankamą pagrindą gauti svetainės www.vtl.lt registruoto vartotojo statusą ir teisę per minėtą svetainę įsigyti taupymo lakštų.</text:p>
      <text:p text:style-name="P5219">31. Investuotojas yra registruojamas svetainėje www.vtl.lt <text:s/>tik tada, kai patvirtina, kad yra susipažinęs su šiomis taisyklėmis.</text:p>
      <text:p text:style-name="P5220">32.<text:s/>Investuotojas, norėdamas įsigyti taupymo lakštų, atlikęs šių taisyklių 28–31 punktuose numatytus veiksmus, turi patvirtinti sutartį, kurioje nurodyti pageidaujamų įsigyti taupymo lakštų skaičių, ir šiose taisyklėse nustatytais terminais ir tvarka apmokėti<text:s/>už pageidaujamus įsigyti taupymo lakštus.</text:p>
      <text:p text:style-name="P5221">33. Investuotoją, svetainėje www.vtl.lt pateikusį klaidingus duomenis apie save arba nepilnai užpildžiusį svetainėje www.vtl.lt pateiktą registracijos formą, įgaliotasis platintojas, informavęs investuotoją jo<text:s/>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5222"/>
      <text:p text:style-name="P5223"><text:span text:style-name="T5224">VI</text:span><text:span text:style-name="T5225">.<text:s/></text:span><text:span text:style-name="T5226">DUOMENŲ APSIKEITIMO, SAUGUMO IR AUTENTIŠKUMO UŽTIKRINIMO PRIEMONĖS SVE</text:span><text:span text:style-name="T5227">TAINĖJE WWW.VTL.LT</text:span></text:p>
      <text:p text:style-name="Normal"/>
      <text:p text:style-name="P5228">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5229">35. Investuotojui, norinčiam įsigyti taupymo lakštų tiesiogiai per svetainę www.vtl.lt, įgaliotasis platintojas suteikia tokias atpažinties priemones:</text:p>
      <text:p text:style-name="P5230">35.1. vartotojo vardas – investuotojo pasirinktas unikalus atpažinties kodas, kurį sudaro tik jam ir įgaliotajam platintojui žinoma simbolių kombinacija;</text:p>
      <text:p text:style-name="P5231">35.2. slaptažodis – investuotojo pasirenkamas tik jam žinomas slaptažodis, kurį sudaro tam tikra simbolių seka ir kurį investuotojas bet kada gali pakeisti. Šis slaptažodis<text:s/>privalomai naudojamas prisijungiant prie svetainės www.vtl.lt;</text:p>
      <text:p text:style-name="P5232">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5233">36. Platinimo tarpininkams, vykdantiems taupymo lakštų platinimą per www.vtl.lt sistemos infrastruktūrą, suteikiamos tokios atpažinties priemonės:</text:p>
      <text:p text:style-name="P5234">36.1. vartotojo vardas – platinimo tarpininko pasirinktas unikalus atpažinties kodas, kurį sudaro tik jam ir įgaliotajam platintojui žinoma simbolių kombinacija;</text:p>
      <text:p text:style-name="P5235">36.2. slaptažodis – platinimo tarpininko pasirenkamas tik jam žinomas slaptažodis, kurį sudaro tam tikra simbolių seka ir kurį platinimo tarpininkas bet kada gali pasikeisti. Šis slaptažodis privalomai naudojamas prisijungiant prie sistemos;</text:p>
      <text:p text:style-name="P5236">36.3. papildomos techninės saugos priemonės.</text:p>
      <text:p text:style-name="P5237">37. Visa informacija tarp įgaliotojo<text:s/>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5238">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5239">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5240">40. Emitento reikalavimu įgaliotasis platintojas įstatymuose nustatyta tvarka turi pateikti visus jam žinomus ir valdomus duomenis apie investuotoją ir jo asmeninėse taupymo lakštų sąskaitose esančius taupymo lakštų likučius.</text:p>
      <text:p text:style-name="P5241"/>
      <text:p text:style-name="P5242"><text:span text:style-name="T5243">VII</text:span><text:span text:style-name="T5244">.<text:s/></text:span><text:span text:style-name="T5245">TAUPYMO LAKŠTŲ PERLEIDIMAS KITAM INVESTUOTOJUI<text:s/></text:span></text:p>
      <text:p text:style-name="P5246"/>
      <text:p text:style-name="P5247">41. Investuotojas įgytus taupymo lakštus turi teisę parduoti<text:s/>arba kitaip perleisti kitam asmeniui, kuris pagal šias taisykles yra laikomas investuotoju.</text:p>
      <text:p text:style-name="P5248">42. Investuotojui pateikus prašymą platintojui arba platinimo tarpininkui dėl pirmalaikio taupymo lakštų išpirkimo, šie taupymo lakštai negali būti perleidžiami<text:s/>kitam asmeniui, išskyrus teisės aktuose numatytas išimtis.</text:p>
      <text:p text:style-name="P5249">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5250">44. Platintojas, gavęs iš investuotojo platintojo nustatytus dokumentus, nedelsdamas inicijuoja apskaitos įrašų darymą sandorio šalių asmeninėse taupymo lakštų sąskaitose. Platintojas<text:s/>nekontroliuoja sandorio šalių tarpusavio atsiskaitymų lėšomis ir neatsako už jų baigtumą.</text:p>
      <text:p text:style-name="P5251"/>
      <text:p text:style-name="P5252"><text:span text:style-name="T5253">VIII</text:span><text:span text:style-name="T5254">.<text:s/></text:span><text:span text:style-name="T5255">Taupymo lakštų išpirkimas ir (arba) atkarpos išmokų mokėjimas</text:span></text:p>
      <text:p text:style-name="P5256"/>
      <text:p text:style-name="P5257">45. Jeigu taupymo lakštų emisijos sąlygose nustatyta, kad taupymo lakštai gali būti išpirkti pirma laiko:</text:p>
      <text:p text:style-name="P5258">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text:s/>kaip vieno mėnesio laikotarpiui. Pirmalaikis išpirkimas gali būti atliekamas negalutinės atkarpos išmokos mokėjimo dienomis, tačiau investuotojui pasirinkus pilną atkarpos išmoką, likusi investuota į taupymo lakštus suma neišmokama;</text:p>
      <text:p text:style-name="P5259">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text:s/>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5260">45.3. vadovaudamasis emitento nustatytomis taupymo lakštų emisijos sąlygomis, platintojas arba platinimo tarpininkas apskaičiuoja investuotojui priklausančią išmokėti sumą ir ne vėliau kaip prieš 22 darbo dienas iki nustatytos taupymo lakštų<text:s/>pirmalaikio išpirkimo dienos pateikia Centriniam depozitoriumui pranešimą dėl pirmalaikio taupymo lakštų išpirkimo.</text:p>
      <text:p text:style-name="P5261"><text:span text:style-name="T5262">46</text:span><text:span text:style-name="T5263">. Centrinis depozitoriumas prieš 21 darbo dieną iki pirmalaikio taupymo lakštų išpirkimo dienos, pasibaigus apskaitos dienai, sufor</text:span><text:span text:style-name="T5264">muoja ir pateikia emitentui pranešimą, kuriame nurodo emitento mokėtinų lėšų sumą, kurią emitentas turi pervesti į Centrinio depozitoriumo nurodytą sąskaitą.</text:span></text:p>
      <text:p text:style-name="P5265">47. Emitentas taupymo lakštų pirmalaikio išpirkimo dieną ne vėliau kaip iki 9.00 valandos<text:s/>perveda lėšas taupymo lakštams pirma laiko išpirkti į Centrinio depozitoriumo nurodytą sąskaitą, skirtą atsiskaityti už taupymo lakštus.</text:p>
      <text:p text:style-name="P5266">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5267">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5268">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5269"><text:span text:style-name="T5270">51</text:span><text:span text:style-name="T5271">. Investuotojo prašyme nurodytą galimą taupymo lakštų pirmalaikio išpirkimo dieną</text:span><text:span text:style-name="T5272">, bet ne vėliau kaip per 2 darbo dienas po pirmalaikio taupymo lakštų išpirkimo dienos (jeigu išmokama grynaisiais pinigais), platinimo tarpininkas išmoka lėšas už pirma laiko išperkamus taupymo lakštus.<text:s/></text:span></text:p>
      <text:p text:style-name="P5273">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5274">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5275">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5276"><text:span text:style-name="T5277">55</text:span><text:span text:style-name="T5278">. Lėšos už p</text:span><text:span text:style-name="T5279">irma laiko išperkamus taupymo lakštus ir (arba) atkarpos išmokos yra pervedamos:</text:span></text:p>
      <text:p text:style-name="P5280">55.1. investuotojams, įsigijusiems taupymo lakštus svetainėje www.vtl.lt, – į sąskaitas, iš kurių buvo atsiskaityta už įsigytus taupymo lakštus;</text:p>
      <text:p text:style-name="P5281">55.2. investuotojams, įsigijusiems taupymo lakštus per platinimo tarpininką, – į investuotojo sąskaitą, nurodytą sutartyje su platinimo tarpininku;</text:p>
      <text:p text:style-name="P5282">55.3. investuotojams, įsigijusiems taupymo lakštus per platintojus, platintojo nustatyta tvarka.</text:p>
      <text:p text:style-name="P5283">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text:s/>buvo fiksuoti investuotojų asmeninėse taupymo lakštų sąskaitose platintojų apskaitos sistemoje.</text:p>
      <text:p text:style-name="P5284">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5285"><text:span text:style-name="T5286">58</text:span><text:span text:style-name="T5287">. Platintojas, gavęs pranešimą iš Centrinio depozitoriumo apie įvykdytą lėšų už taupymo lakštus pervedimą ir išmokėjęs gautas lėšas investuotojams ir platinimo ta</text:span><text:span text:style-name="T5288">rpininkams, vykdantiems taupymo lakštų platinimą per svetainę www.vtl.lt, apskaitoje padaro įrašus, patvirtinančius šios operacijos atlikimą.</text:span></text:p>
      <text:p text:style-name="P5289">59. Platinimo tarpininkas, gavęs iš jo atstovaujamo platintojo pranešimą apie įvykdytą lėšų už taupymo lakštus<text:s/>pervedimą ir išmokėjęs gautas lėšas investuotojams, apskaitoje padaro įrašus, patvirtinančius šios operacijos atlikimą.</text:p>
      <text:p text:style-name="P5290">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text:s/>vertę ir atkarpos išmokas, išmokamos lėšos pervedamos į platinimo tarpininko, kuris buvo sudaręs sutartį su investuotoju, sąskaitą. Platinimo tarpininkas tokias lėšas investuotojui išmoka grynaisiais pinigais.</text:p>
      <text:p text:style-name="P5291">61. Taupymo lakštų išpirkimo ir (arba)<text:s/>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5292"><text:span text:style-name="T5293">62</text:span><text:span text:style-name="T5294">. Taupymo<text:s/></text:span><text:span text:style-name="T5295">lakštai laikomi išpirktais (emitentas už juos palūkanų nebemoka) ir (arba) atkarpų išmokos laikomos sumokėtomis ir tuo atveju, jeigu investuotojas išpirkimo ir (arba) atkarpų išmokėjimo dieną neatvyksta atsiimti grynųjų pinigų pas platinimo tarpininką arba</text:span><text:span text:style-name="T5296"><text:s/>jeigu jų išpirkimo ir (arba) atkarpų išmokėjimo dieną dėl ne nuo platintojo priklausančių priežasčių nepavyksta pervesti lėšų į investuotojo sąskaitą finansų įstaigoje, arba jeigu tokios lėšos buvo grąžintos iš finansų įstaigų, kai investuotojas neinforma</text:span><text:span text:style-name="T5297">vo platintojo apie jo sąskaitos, nurodytos taupymo lakštų pirkimo sutartyje, pasikeitimą ar uždarymą. Tokios lėšos platintojo arba platinimo tarpininko sąskaitoje saugomos nemokamai. Investuotojui jų neatsiėmus per 6 mėnesius nuo investuotojo turimų taupym</text:span><text:span text:style-name="T5298">o lakštų išpirkimo dienos, platinimo tarpininkas šias lėšas turi pervesti į specialią platintojo, kuriam atstovauja platinimo tarpininkas, sąskaitą, iš kurios lėšos investuotojams pagal investuotojų prašymą bus išmokamos platintojo nustatyta ir su emitentu</text:span><text:span text:style-name="T5299"><text:s/>suderinta tvarka.</text:span><text:s/></text:p>
      <text:p text:style-name="P5300"/>
      <text:p text:style-name="P5301">Punkto pakeitimai:</text:p>
      <text:p text:style-name="P5302"><text:span text:style-name="T5303">Nr.<text:s/></text:span><text:a xlink:href="https://www.e-tar.lt/portal/legalAct.html?documentId=TAR.290038407F38" office:target-frame-name="_top" xlink:show="replace"><text:span text:style-name="T5304">1K-177</text:span></text:a><text:span text:style-name="T5305">, 2013-05-10, Žin., 2013, Nr. 50-2516 (2013-05-15), i. k. 1132050ISAK001K-177</text:span></text:p>
      <text:p text:style-name="Normal"/>
      <text:p text:style-name="P5306"><text:span text:style-name="T5307">IX</text:span><text:span text:style-name="T5308">.<text:s/></text:span><text:span text:style-name="T5309">TAUPYMO LAKŠTŲ APSKAITOS ORGANIZAVI</text:span><text:span text:style-name="T5310">MAS, VYKDANT TAUPYMO LAKŠTŲ PLATINIMĄ PER PLATINTOJUS</text:span></text:p>
      <text:p text:style-name="P5311"/>
      <text:p text:style-name="P5312">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5313">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text:s/>būti įrašomi į tokią sąskaitą.</text:p>
      <text:p text:style-name="P5314">65. Asmeninėje taupymo lakštų sąskaitoje, atidarytoje investuotojo vardu, yra fiksuojama nuosavybės teisė į taupymo lakštus. Asmeninėje taupymo lakštų sąskaitoje taip pat fiksuojami taupymo lakštų disponavimo apribojimai<text:s/>ir kiti suvaržymai, jeigu jie nustatomi teisės aktuose nustatyta tvarka.</text:p>
      <text:p text:style-name="P5315">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5316">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5317">68. Platintojai taupymo lakštų apskaitą organizuoja ir vykdo Lietuvos Respublikos teisės aktų, reglamentuojančių vertybinių popierių apskaitą, nustatyta tvarka.</text:p>
      <text:p text:style-name="P5318"/>
      <text:p text:style-name="P5319"><text:span text:style-name="T5320">X</text:span><text:span text:style-name="T5321">.<text:s/></text:span><text:span text:style-name="T5322">TAUPYMO LAKŠTŲ APSKAITOS ORGANIZAVIMAS, VYKDANT TAUPYMO<text:s/></text:span><text:span text:style-name="T5323">LAKŠTŲ PLATINIMĄ PER SVETAINĘ WWW.VTL.LT<text:s/></text:span></text:p>
      <text:p text:style-name="P5324"/>
      <text:p text:style-name="P5325">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5326">70. Reikalavimo teisių į taupymo lakštus sąskaitos atidarymas<text:s/>nustato investuotojo, norinčio tiesiogiai įsigyti taupymo lakštų per svetainę www.vtl.lt, įsipareigojimą sumokėti už taupymo lakštus šių taisyklių 18 punkte nustatytais terminais ir tvarka. Investuotojui nesumokėjus už sutartyje nurodytus taupymo lakštus<text:s/>nustatytais terminais, sutartis laikoma negaliojančia ir reikalavimo teisių į taupymo lakštus sąskaita yra uždaroma pasibaigus apmokėjimo terminui.</text:p>
      <text:p text:style-name="P5327">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5328">72. Įgaliotasis platintojas, šių taisyklių 64 punkte nustatyta tvarka atidaręs asmeninę taupymo lakštų sąskaitą ir į ją įrašęs sutartyje nurodytą ir visiškai apmokėtą taupymo lakštų skaičių, tuo pačiu metu uždaro reikalavimo teisių į taupymo<text:s/>lakštus sąskaitą.</text:p>
      <text:p text:style-name="P5329">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5330">74. Įgaliotasis platintojas, gavęs informaciją apie lėšų įskaitymą į jo sąskaitą ir negalėdamas nustatyti mokėtojo ir (arba) taupymo lakštų įsigijimo sandorio, lėšas ne vėliau kaip kitą darbo<text:s/>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5331">75. Investuotojui yra<text:s/>atidaroma tiek asmeninių taupymo lakštų sąskaitų, iš kiek skirtingų sąskaitų jis atsiskaitė už įsigytus taupymo lakštus.</text:p>
      <text:p text:style-name="P5332">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5333">77. Investuotojas išrašą iš asmeninės taupymo lakštų sąskaitos gali atspausdinti prisijungęs prie svetainės www.vtl.lt jam suteiktomis<text:s/>identifikavimo priemonėmis, kai jam atidaroma tokia sąskaita ir į ją įskaitomi įsigyti taupymo lakštai.</text:p>
      <text:p text:style-name="Normal"/>
      <text:p text:style-name="P5334"><text:span text:style-name="T5335">XI</text:span><text:span text:style-name="T5336">.<text:s/></text:span><text:span text:style-name="T5337">BAIGIAMOSIOS NUOSTATOS</text:span></text:p>
      <text:p text:style-name="Normal"/>
      <text:p text:style-name="P5338">78. Platintojas informaciją apie jo turimus ir tvarkomus investuotojų ir platinimo tarpininkų asmeninius ir kitus<text:s/>duomenis gali atskleisti ir perduoti kitiems subjektams tik įstatymuose nustatyta tvarka.</text:p>
      <text:p text:style-name="P5339">79. Šių taisyklių prieduose pateiktos formos yra pavyzdinės, o tai reiškia, kad prireikus jos gali būti, nepažeidžiant šių taisyklių nuostatų, sutarties šalių patikslintos, išskyrus esmines sutarties sąlygas, kuriomis laikomos:</text:p>
      <text:p text:style-name="P5340">79.1. platintojo / platinimo tarpininko pareigos;</text:p>
      <text:p text:style-name="P5341">79.2. investuotojo teisės;</text:p>
      <text:p text:style-name="P5342">79.3. sutarties šalių atsakomybė;</text:p>
      <text:p text:style-name="P5343">79.4. sutarčiai ir jos nuostatų aiškinimui bei sutartyje nereglamentuotų klausimų sprendimui taikoma teisė.</text:p>
      <text:p text:style-name="P5344"><text:span text:style-name="T5345">_________________</text:span></text:p>
      <text:p text:style-name="P5346">Lietuvos Respublikos Vyriausybės taupymo<text:s/></text:p>
      <text:p text:style-name="P5353">lakštų išleidimo ir apyvartos organizavimo<text:s/></text:p>
      <text:p text:style-name="P5354">taisyklių</text:p>
      <text:p text:style-name="P5355">1<text:s/>priedas</text:p>
      <text:p text:style-name="P5356"/>
      <text:p text:style-name="P5357"><text:span text:style-name="T5358">(Pavyzdinė sutarties forma)</text:span></text:p>
      <text:p text:style-name="P5359"/>
      <text:h text:style-name="P5360" text:outline-level="3">SUTARTIS</text:h>
      <text:h text:style-name="P5361" text:outline-level="3">DĖL<text:s/>LIETUVOS RESPUBLIKOS VYRIAUSYBĖS TAUPYMO LAKŠTŲ ĮSIGIJIMO SVETAINĖJE WWW.VTL.LT</text:h>
      <text:p text:style-name="P5362"/>
      <text:p text:style-name="P5363">Data ir numeris (sutarties registracijos)</text:p>
      <text:p text:style-name="P5364">Vilnius</text:p>
      <text:p text:style-name="P5365"/>
      <text:p text:style-name="P5366"><text:span text:style-name="T5367">Akcinė bendrovė „Lietuvos centrinis vertybinių popierių depozitoriumas“<text:s/></text:span><text:span text:style-name="T5368">(toliau – Platintojas), veikianti pagal Lietuvos Respublikos finansų ministerijos ir Platintojo data [ <text:s text:c="4"/>] sudarytą sutartį <text:s/>Nr. [ <text:s/>], adresas: Konstitucijos pr. 23B, 08105 Vilnius, įmonės kodas 110059343, ir atstovaujama [juridinio asmens įgalioto asmen</text:span><text:span text:style-name="T5369">s vardas, pavardė], veikiančio pagal<text:s/></text:span><text:span text:style-name="T5370"><text:s/>[atstovavimo pagrindas]</text:span><text:span text:style-name="T5371"><text:s/></text:span></text:p>
      <text:p text:style-name="P5372"><text:span text:style-name="T5373">ir<text:s/></text:span><text:span text:style-name="T5374">[ <text:s text:c="4"/>vardas <text:s text:c="8"/>pavardė (juridinio asmens pavadinimas)]</text:span><text:span text:style-name="T5375"><text:s/>(toliau – Investuotojas), asmens kodas (juridinio asmens kodas)<text:s/></text:span><text:span text:style-name="T5376">[ <text:s text:c="21"/>]</text:span><text:span text:style-name="T5377">, adresas<text:s/></text:span><text:span text:style-name="T5378">[ <text:s text:c="9"/>]<text:s/></text:span><text:span text:style-name="T5379">atstovaujama [juri</text:span><text:span text:style-name="T5380">dinio asmens įgalioto asmens vardas, pavardė], veikiančio pagal <text:s/>[atstovavimo pagrindas],</text:span><text:span text:style-name="T5381"><text:s/>toliau kartu vadinami – <text:s/>šalimis, o kiekviena atskirai – šalimi,</text:span></text:p>
      <text:p text:style-name="P5382">žinodamos (suprasdamos, įvertindamos, pripažindamos, atsižvelgdamos ar pan.), kad</text:p>
      <text:p text:style-name="P5383">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384">Investuotojas, sudarydamas šią Sutartį dėl Lietuvos Respublikos Vyriausybės taupymo lakštų įsigijimo svetainėje www.vtl.lt (toliau - Sutartis) ir pripažindamas, kad yra susipažinęs su Taisyklėmis,</text:p>
      <text:p text:style-name="P5385">sutinka, kad šioje Sutartyje vartojamos sąvokos atitinka Taisyklėse ir kituose teisės aktuose, reglamentuojančiuose taupymo lakštų apyvartą, vartojamas sąvokas, <text:s/></text:p>
      <text:p text:style-name="P5386"><text:span text:style-name="T5387">sudaro šią Sutartį:</text:span></text:p>
      <text:p text:style-name="P5388"/>
      <text:p text:style-name="P5389"><text:span text:style-name="T5390">I</text:span><text:span text:style-name="T5391">.<text:s/></text:span><text:span text:style-name="T5392">SUTARTIES DALYKAS</text:span></text:p>
      <text:p text:style-name="P5393"/>
      <text:p text:style-name="P5394"><text:span text:style-name="T5395">1.1</text:span><text:span text:style-name="T5396">. Šia Sutartimi Investuotojas svetainėje www.vtl.lt perka emisijos Nr. [ <text:s text:c="5"/></text:span><text:span text:style-name="T5397"><text:s/>] taupymo lakštus.<text:s/></text:span></text:p>
      <text:p text:style-name="P5398"><text:span text:style-name="T5399">1.2</text:span><text:span text:style-name="T5400">. Investuotojo įsigyjamų taupymo lakštų</text:span><text:span text:style-name="T5401"><text:s/>rekvizitai:</text:span></text:p>
      <table:table table:style-name="Table5402">
        <table:table-columns>
          <table:table-column table:style-name="TableColumn5403"/>
          <table:table-column table:style-name="TableColumn5404"/>
          <table:table-column table:style-name="TableColumn5405"/>
        </table:table-columns>
        <table:table-row table:style-name="TableRow5406">
          <table:table-cell table:style-name="TableCell5407">
            <text:p text:style-name="P5408"/>
          </table:table-cell>
          <table:table-cell table:style-name="TableCell5409">
            <text:p text:style-name="P5410">skaičiais</text:p>
          </table:table-cell>
          <table:table-cell table:style-name="TableCell5411">
            <text:p text:style-name="P5412">žodžiais</text:p>
          </table:table-cell>
        </table:table-row>
        <table:table-row table:style-name="TableRow5413">
          <table:table-cell table:style-name="TableCell5414">
            <text:p text:style-name="P5415">VTL ISIN kodas</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Skaičius</text:p>
          </table:table-cell>
          <table:table-cell table:style-name="TableCell5423">
            <text:p text:style-name="P5424">[ <text:s text:c="6"/>] vnt.</text:p>
          </table:table-cell>
          <table:table-cell table:style-name="TableCell5425">
            <text:p text:style-name="P5426"/>
          </table:table-cell>
        </table:table-row>
        <table:table-row table:style-name="TableRow5427">
          <table:table-cell table:style-name="TableCell5428">
            <text:p text:style-name="P5429">Vieneto nominalioji vertė<text:s/></text:p>
          </table:table-cell>
          <table:table-cell table:style-name="TableCell5430">
            <text:p text:style-name="P5431">[ <text:s text:c="6"/>] <text:s/>Eur</text:p>
          </table:table-cell>
          <table:table-cell table:style-name="TableCell5432">
            <text:p text:style-name="P5433"/>
          </table:table-cell>
        </table:table-row>
        <table:table-row table:style-name="TableRow5434">
          <table:table-cell table:style-name="TableCell5435">
            <text:p text:style-name="P5436">Nominalioji vertė<text:s/></text:p>
          </table:table-cell>
          <table:table-cell table:style-name="TableCell5437">
            <text:p text:style-name="P5438">[ <text:s text:c="7"/>] Eur</text:p>
          </table:table-cell>
          <table:table-cell table:style-name="TableCell5439">
            <text:p text:style-name="P5440"/>
          </table:table-cell>
        </table:table-row>
        <table:table-row table:style-name="TableRow5441">
          <table:table-cell table:style-name="TableCell5442">
            <text:p text:style-name="P5443">Vieneto pardavimo kaina</text:p>
          </table:table-cell>
          <table:table-cell table:style-name="TableCell5444">
            <text:p text:style-name="P5445">[ <text:s text:c="7"/>] Eur</text:p>
          </table:table-cell>
          <table:table-cell table:style-name="TableCell5446">
            <text:p text:style-name="P5447"/>
          </table:table-cell>
        </table:table-row>
        <table:table-row table:style-name="TableRow5448">
          <table:table-cell table:style-name="TableCell5449">
            <text:p text:style-name="P5450">Įsigijimo vertė<text:s/></text:p>
          </table:table-cell>
          <table:table-cell table:style-name="TableCell5451">
            <text:p text:style-name="P5452">[ <text:s text:c="7"/>] Eur</text:p>
          </table:table-cell>
          <table:table-cell table:style-name="TableCell5453">
            <text:p text:style-name="P5454"/>
          </table:table-cell>
        </table:table-row>
        <table:table-row table:style-name="TableRow5455">
          <table:table-cell table:style-name="TableCell5456">
            <text:p text:style-name="P5457">Vieneto išpirkimo kaina</text:p>
          </table:table-cell>
          <table:table-cell table:style-name="TableCell5458">
            <text:p text:style-name="P5459">[ <text:s text:c="7"/>] Eur</text:p>
          </table:table-cell>
          <table:table-cell table:style-name="TableCell5460">
            <text:p text:style-name="P5461"/>
          </table:table-cell>
        </table:table-row>
      </table:table>
      <text:p text:style-name="P5462"><text:span text:style-name="T5463">„<text:s/></text:span></text:p>
      <text:p text:style-name="P5464"><text:span text:style-name="T5465">II</text:span><text:span text:style-name="T5466">.<text:s/></text:span><text:span text:style-name="T5467">KAINA</text:span></text:p>
      <text:p text:style-name="P5468"/>
      <text:p text:style-name="P5469"><text:span text:style-name="T5470">2.1. Investuotojas už įsigyjamus taupymo lakštus turi sumokėti [ <text:s text:c="8"/>] eurus<text:s/></text:span><text:span text:style-name="T5471"><text:line-break/></text:span><text:span text:style-name="T5472">([ <text:s text:c="33"/>] eurai [ <text:s text:c="5"/>] centų) iki [ <text:s text:c="15"/>] m. [ <text:s text:c="17"/>] <text:s text:c="8"/>[ <text:s/>] d. 15.55 valandos, pervesdamas pinigus į Platintojo sąskaitą [LT <text:s text:c="26"/>], BIC CSDLLT22577.</text:span><text:s/></text:p>
      <text:p text:style-name="P5473"/>
      <text:p text:style-name="P5474"><text:span text:style-name="T5475">III</text:span><text:span text:style-name="T5476">.</text:span><text:span text:style-name="T5477"><text:s/></text:span><text:span text:style-name="T5478">MOKĖJIMO TVA</text:span><text:span text:style-name="T5479">RKA</text:span></text:p>
      <text:p text:style-name="P5480"/>
      <text:p text:style-name="P5481"><text:span text:style-name="T5482">3.1</text:span><text:span text:style-name="T5483">. Investuotojas už įsigyjamus taupymo lakštus atsiskaito lėšomis, kurios yra [asmeninė (bendroji jungtinė sutuoktinių)] nuosavybė [ir Investuotojas turi kito sutuoktinio išduotą įgaliojimą disponuoti šiomis lėšomis].</text:span></text:p>
      <text:p text:style-name="P5484"/>
      <text:p text:style-name="P5485"><text:span text:style-name="T5486">IV</text:span><text:span text:style-name="T5487">.<text:s/></text:span><text:span text:style-name="T5488">IŠPIRKIMAS IR PA</text:span><text:span text:style-name="T5489">LŪKANŲ MOKĖJIMAS</text:span></text:p>
      <text:p text:style-name="P5490"/>
      <text:p text:style-name="P5491"><text:span text:style-name="T5492">4.1</text:span><text:span text:style-name="T5493">. Taupymo lakštų išpirkimas ir palūkanų mokėjimas:</text:span></text:p>
      <text:p text:style-name="P5494">Emisijos Nr. [<text:tab/>] taupymo lakštai išperkami [ <text:s text:c="12"/>] m. [ <text:s text:c="14"/>] <text:s text:c="5"/>[ <text:s/>] d.</text:p>
      <text:p text:style-name="P5495">Metinė palūkanų norma (atkarpos dydis) – [ <text:s text:c="6"/>] procentai.</text:p>
      <text:p text:style-name="P5496">Atkarpos išmokos (-ų)<text:s/>mokėjimo diena (-os) ______ __________ ___ d.</text:p>
      <text:p text:style-name="P5497"><text:span text:style-name="T5498">4.2</text:span><text:span text:style-name="T5499">. Platintojas Investuotojui priklausančias lėšas už išperkamus taupymo lakštus<text:s/></text:span>(kai taupymo lakštai buvo parduoti diskontuotąja verte) arba<text:span text:style-name="T5500"><text:s/>lėšas už išperkamus taupymo lakštus ir (arba) išmokamas palūkan</text:span><text:span text:style-name="T5501">as perves į sąskaitą, iš kurios Investuotojas sumokėjo už įsigyjamus taupymo lakštus pagal šią Sutartį.</text:span></text:p>
      <text:p text:style-name="P5502"/>
      <text:p text:style-name="P5503"><text:span text:style-name="T5504">V</text:span><text:span text:style-name="T5505">.<text:s/></text:span><text:span text:style-name="T5506">ŠALIŲ TEISĖS IR PAREIGOS</text:span></text:p>
      <text:p text:style-name="P5507"/>
      <text:p text:style-name="P5508"><text:span text:style-name="T5509">5.1</text:span><text:span text:style-name="T5510">.<text:s/></text:span>Šalys įsipareigoja tinkamai vykdyti savo įsipareigojimus, prisiimtus šia Sutartimi, ir susilaikyti nuo bet<text:s/>kokių veiksmų, kuriais galėtų padaryti žalos viena kitai.</text:p>
      <text:p text:style-name="P5511"><text:span text:style-name="T5512">5.2</text:span><text:span text:style-name="T5513">. Platintojo teisės:</text:span></text:p>
      <text:p text:style-name="P5514"><text:span text:style-name="T5515">5.2.1</text:span><text:span text:style-name="T5516">. tvarkyti Investuotojo pateikiamus asmens duomenis;</text:span></text:p>
      <text:p text:style-name="P5517"><text:span text:style-name="T5518">5.2.2</text:span><text:span text:style-name="T5519">. tvarkyti taupymo lakštų įsigijimo, apmokėjimo, išpirkimo ir palūkanų už juos mokėjimo operacijas, a</text:span><text:span text:style-name="T5520">tidaryti ir tvarkyti Investuotojo asmeninę taupymo lakštų sąskaitą, kurią Investuotojas gali peržiūrėti svetainėje www.vtl.lt;</text:span></text:p>
      <text:p text:style-name="P5521"><text:span text:style-name="T5522">5.2.3</text:span><text:span text:style-name="T5523">. kitos šioje Sutartyje ir Taisyklėse nustatytos teisės.</text:span></text:p>
      <text:p text:style-name="P5524"><text:span text:style-name="T5525">5.3</text:span><text:span text:style-name="T5526">. Platintojo pareigos:</text:span></text:p>
      <text:p text:style-name="P5527"><text:span text:style-name="T5528">5.3.1</text:span><text:span text:style-name="T5529">. vykdyti taupymo lakštų</text:span><text:span text:style-name="T5530"><text:s/>įsigijimo, išpirkimo ir sumokėjimo už juos priežiūrą interneto svetainėje<text:s/></text:span>www.vtl.lt<text:span text:style-name="T5531">;</text:span></text:p>
      <text:p text:style-name="P5532"><text:span text:style-name="T5533">5.3.2</text:span><text:span text:style-name="T5534">. atidaryti asmeninę vertybinių popierių sąskaitą Investuotojui ir ją tvarkyti, vadovaujantis Lietuvos Respublikos įstatymais, kitais teisės aktais, reglamentuo</text:span><text:span text:style-name="T5535">jančiais vertybinių popierių apskaitą bei taupymo lakštų apyvartą, ir šios Sutarties sąlygomis;</text:span></text:p>
      <text:p text:style-name="P5536"><text:span text:style-name="T5537">5.3.3</text:span><text:span text:style-name="T5538">. užtikrinti Investuotojo pateikiamų asmens duomenų saugumą, t. y. apsaugoti juos nuo atsitiktinio ar neteisėto sunaikinimo, pakeitimo, atskleidimo bei</text:span><text:span text:style-name="T5539"><text:s/>nuo bet kokio kito neteisėto tvarkymo;</text:span></text:p>
      <text:p text:style-name="P5540">5.3.4. kitos šioje Sutartyje ir Taisyklėse nustatytos pareigos.</text:p>
      <text:p text:style-name="P5541"><text:span text:style-name="T5542">5.4</text:span><text:span text:style-name="T5543">. Investuotojo teisės:</text:span></text:p>
      <text:p text:style-name="P5544"><text:span text:style-name="T5545">5.4.1</text:span><text:span text:style-name="T5546">. šioje Sutartyje ir Taisyklėse nustatyta tvarka ir terminais gauti palūkanas už turimus taupymo lakštus ir i</text:span><text:span text:style-name="T5547">špirkimo arba priešlaikinio išpirkimo dieną – taupymo lakštų nominalią vertę ir / arba palūkanas;</text:span></text:p>
      <text:p text:style-name="P5548"><text:span text:style-name="T5549">5.4.2</text:span><text:span text:style-name="T5550">. jei taupymo lakštų emisijos sąlygose nenustatyta kitaip, pateikti Platintojui prašymą dėl pirmalaikio taupymo lakštų išpirkimo šioje Sutartyje ir<text:s/></text:span><text:span text:style-name="T5551">Taisyklėse nustatyta tvarka ir terminais;</text:span></text:p>
      <text:p text:style-name="P5552">5.4.3. kitos šioje Sutartyje ir Taisyklėse nustatytos pareigos.</text:p>
      <text:p text:style-name="P5553"><text:span text:style-name="T5554">5.5</text:span><text:span text:style-name="T5555">. Investuotojo pareigos:</text:span></text:p>
      <text:p text:style-name="P5556"><text:span text:style-name="T5557">5.5.1</text:span><text:span text:style-name="T5558">.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559"><text:span text:style-name="T5560">5.5.2</text:span><text:span text:style-name="T5561">. Investuotojas, neįvykdęs šios Sutarties 5.5.1 punkte nurodyto reikalavimo, negali reikšti pretenzijų dėl Platintojo veiksmų, įvykdytų remiantis šiais duomenimis;</text:span></text:p>
      <text:p text:style-name="P5562">5.5.3. įstatymuose ir kituose teisės aktuose nustatyta tvarka atlyginti žalą, padarytą Platintojui ar kitiems asmenims neteisėta veika;</text:p>
      <text:p text:style-name="P5563">5.5.4. kitos šioje Sutartyje ir Taisyklėse nustatytos pareigos.</text:p>
      <text:p text:style-name="P5564"/>
      <text:p text:style-name="P5565"><text:span text:style-name="T5566">VI</text:span><text:span text:style-name="T5567">.<text:s/></text:span><text:span text:style-name="T5568">ŠALIŲ ATSAKOMYBĖ</text:span></text:p>
      <text:p text:style-name="P5569"/>
      <text:p text:style-name="P5570">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5571">6.2. Platintojas neatsako už taupymo lakštų emisijos platinimo nutraukimą tuo atveju, jei gauna nurodymą iš taupymo lakštų emitento nutraukti šios emisijos platinimą.</text:p>
      <text:p text:style-name="P5572">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573"><text:span text:style-name="T5574">6.4</text:span><text:span text:style-name="T5575">. Sutarties šalys atleidžiamos nuo</text:span><text:span text:style-name="T5576"><text:s/>atsakomybės, jeigu nevykdo šios Sutarties sąlygų dėl nenugalimos jėgos aplinkybių, numatytų Atleidimo nuo atsakomybės esant nenugalimos jėgos (</text:span><text:span text:style-name="T5577">force majeure</text:span><text:span text:style-name="T5578">) aplinkybėms taisyklėse, patvirtintose Lietuvos Respublikos Vyriausybės 1996 m. liepos 15 d. nutar</text:span><text:span text:style-name="T5579">imu Nr. 840.</text:span></text:p>
      <text:p text:style-name="P5580"/>
      <text:p text:style-name="P5581"><text:span text:style-name="T5582">VII</text:span><text:span text:style-name="T5583">.<text:s/></text:span><text:span text:style-name="T5584">SUTARTIES NUTRAUKIMO SĄLYGOS</text:span></text:p>
      <text:p text:style-name="P5585"/>
      <text:p text:style-name="P5586"><text:span text:style-name="T5587">7.1</text:span><text:span text:style-name="T5588">. Sutartis automatiškai nutraukiama, jei Investuotojas nesumoka šios Sutarties 2.1 punkte nustatytos sumos už pageidaujamus įsigyti taupymo lakštus Taisyklėse nustatytais terminais.</text:span></text:p>
      <text:p text:style-name="P5589"/>
      <text:p text:style-name="P5590"><text:span text:style-name="T5591">VIII</text:span><text:span text:style-name="T5592">.</text:span><text:span text:style-name="T5593"><text:s/></text:span><text:span text:style-name="T5594">TAIKYTINA TEISĖ IR GINČŲ SPRENDIMAS</text:span></text:p>
      <text:p text:style-name="P5595"/>
      <text:p text:style-name="P5596"><text:span text:style-name="T5597">8.1</text:span><text:span text:style-name="T5598">.<text:s/></text:span>Šiai Sutarčiai ir jos nuostatų aiškinimui bei Sutartyje nereglamentuotų klausimų sprendimui taikoma Lietuvos Respublikos teisė.</text:p>
      <text:p text:style-name="P5599">8.2.<text:s/><text:span text:style-name="T5600">Ginčai, kylantys dėl šios Sutarties</text:span><text:s/>ar susiję su šia Sutartimi<text:span text:style-name="T5601">,<text:s/></text:span><text:span text:style-name="T5602">sprendžiami derybų būdu.</text:span></text:p>
      <text:p text:style-name="P5603">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604">Ne</text:span><text:span text:style-name="T5605">pavykus ginčų išspręsti derybų būdu per 30 dienų</text:span><text:s/>nuo pirmojo pasiūlymo ginčą spręsti derybomis gavimo dienos<text:span text:style-name="T5606">, ginčai sprendžiami teisme Lietuvos Respublikos įstatymuose nustatyta tvarka.<text:s/></text:span></text:p>
      <text:p text:style-name="P5607"/>
      <text:p text:style-name="P5608"><text:span text:style-name="T5609">IX</text:span><text:span text:style-name="T5610">.<text:s/></text:span><text:span text:style-name="T5611">BAIGIAMOSIOS NUOSTATOS<text:s/></text:span></text:p>
      <text:p text:style-name="P5612"/>
      <text:p text:style-name="P5613"><text:span text:style-name="T5614">9.1</text:span><text:span text:style-name="T5615">. Įrašai atitinkamoje asm</text:span><text:span text:style-name="T5616">eninėje taupymo lakštų sąskaitoje padaromi vadovaujantis Lietuvos Respublikos civiliniu kodeksu ir kitais teisės aktais, reglamentuojančiais vertybinių popierių apskaitą.</text:span></text:p>
      <text:p text:style-name="P5617"><text:span text:style-name="T5618">9.2</text:span><text:span text:style-name="T5619">. Duomenis apie Investuotoją ir į jo sąskaitoje esančius taupymo lakštus Plati</text:span><text:span text:style-name="T5620">ntojas gali perduoti tretiesiems asmenims tik teisės aktuose nustatyta tvarka.</text:span></text:p>
      <text:p text:style-name="P5621"><text:span text:style-name="T5622">9.3</text:span><text:span text:style-name="T5623">. Sutartis įsigalioja Investuotojui sumokėjus už perkamus taupymo lakštus ir galioja, iki visų šia Sutartimi prisiimtų įsipareigojimų įvykdymo.</text:span></text:p>
      <text:p text:style-name="P5624"><text:span text:style-name="T5625">9.4</text:span><text:span text:style-name="T5626">. Sutartis gali būt</text:span><text:span text:style-name="T5627">i pildoma ir keičiama pasirašant susitarimą prie šios Sutarties.</text:span></text:p>
      <text:p text:style-name="P5628"><text:span text:style-name="T5629">9.5</text:span><text:span text:style-name="T5630">.<text:s/></text:span>Sutarties šalys susirašinėja lietuvių kalba.</text:p>
      <text:p text:style-name="P5631">9.6. Sutarties šalių viena kitai siunčiami pranešimai turi būti siunčiami Sutarties šalių rekvizituose nurodytu pašto adresu, faksu,<text:s/>elektroninio pašto adresu.</text:p>
      <text:p text:style-name="P5632">9.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5633">9.8. Sutarties šaliai pranešus kitą adresą, dokumentai privalo būti siunčiami<text:span text:style-name="T5634"><text:s/></text:span>naujuoju adresu.</text:p>
      <text:p text:style-name="P5635"/>
      <text:p text:style-name="P5636"><text:span text:style-name="T5637">X</text:span><text:span text:style-name="T5638">.<text:s/></text:span><text:span text:style-name="T5639">SUTARTIES ŠALIŲ REKVIZITAI<text:s/></text:span></text:p>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Platintojas</text:p>
          </table:table-cell>
          <table:table-cell table:style-name="TableCell5648">
            <text:p text:style-name="P5649"/>
          </table:table-cell>
          <table:table-cell table:style-name="TableCell5650">
            <text:p text:style-name="P5651">Investuotojas</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_________________</text:p>
      <text:p text:style-name="P5661">Priedo pakeitimai:</text:p>
      <text:p text:style-name="P5662"><text:span text:style-name="T5663">Nr.<text:s/></text:span><text:a xlink:href="https://www.e-tar.lt/portal/legalAct.html?documentId=ec08e810843411e49ac8efb365dd60af" office:target-frame-name="_top" xlink:show="replace"><text:span text:style-name="T5664">1K-453</text:span></text:a><text:span text:style-name="T5665">,<text:s/></text:span><text:span text:style-name="T5666">2014-12-10, paskelbta TAR 2014-12-16, i. k. 2014-19801</text:span></text:p>
      <text:p text:style-name="Normal"/>
      <text:p text:style-name="P5667">Lietuvos Respublikos Vyriausybės taupymo<text:s/></text:p>
      <text:p text:style-name="P5674">lakštų išleidimo ir apyvartos organizavimo<text:s/></text:p>
      <text:p text:style-name="P5675">taisyklių</text:p>
      <text:p text:style-name="P5676">2<text:s/>priedas</text:p>
      <text:p text:style-name="P5677"/>
      <text:p text:style-name="P5678"><text:span text:style-name="T5679">(Pavyzdinė sutarties forma)</text:span></text:p>
      <text:p text:style-name="P5680"/>
      <text:h text:style-name="P5681" text:outline-level="3">SUTARTIS</text:h>
      <text:h text:style-name="P5682" text:outline-level="3">DĖL LIETUVOS RESPUBLIKOS VYRIAUSYBĖS TAUPYMO LAKŠTŲ<text:s/></text:h>
      <text:h text:style-name="P5683" text:outline-level="3">ĮSIGIJIMO</text:h>
      <text:p text:style-name="P5684"/>
      <text:p text:style-name="P5685">Data ir numeris (sutarties registracijos)</text:p>
      <text:p text:style-name="P5686">Vilnius</text:p>
      <text:p text:style-name="P5687"/>
      <text:p text:style-name="P5688"><text:span text:style-name="T5689">[ <text:s text:c="24"/>]<text:s/></text:span><text:span text:style-name="T5690">(toliau – Platintojas), adresas [ <text:s text:c="38"/>], [indeksas] [miestas], įmonės kodas [ <text:s/></text:span><text:span text:style-name="T5691"><text:s text:c="10"/>], veikiantis pagal Lietuvos Respublikos finansų ministerijos (toliau – Emitentas) ir Platintojo data [ <text:s text:c="4"/>] sudarytą sutartį Nr. [ <text:s text:c="10"/>], atstovaujamas [juridinio asmens įgalioto asmens vardas, pavardė], veikiančio pagal<text:s/></text:span><text:span text:style-name="T5692"><text:s/>[atstovavimo pag</text:span><text:span text:style-name="T5693">rindas]</text:span><text:span text:style-name="T5694">,</text:span></text:p>
      <text:p text:style-name="P5695"><text:span text:style-name="T5696">ir<text:s/></text:span><text:span text:style-name="T5697">[ <text:s text:c="4"/>vardas <text:s text:c="8"/>pavardė (juridinio asmens pavadinimas)]</text:span><text:span text:style-name="T5698"><text:s/>(toliau – Investuotojas), asmens kodas/ juridinio asmens kodas<text:s/></text:span><text:span text:style-name="T5699">[ <text:s text:c="21"/>]</text:span><text:span text:style-name="T5700">, adresas<text:s/></text:span><text:span text:style-name="T5701"><text:line-break/></text:span><text:span text:style-name="T5702">[ <text:s text:c="51"/>]</text:span><text:span text:style-name="T5703">, atstovaujamas [juridinio<text:s/></text:span><text:span text:style-name="T5704">asmens įgalioto asmens vardas, pavardė], veikiančio pagal [atstovavimo pagrindas],</text:span><text:span text:style-name="T5705"><text:s/>toliau kartu vadinami – šalimis, o kiekviena atskirai – šalimi,</text:span></text:p>
      <text:p text:style-name="P5706">žinodamos (suprasdamos, įvertindamos, pripažindamos, atsižvelgdamos ar pan.), kad</text:p>
      <text:p text:style-name="P5707">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708">Investuotojas, sudarydamas šią sutartį dėl Lietuvos Respublikos Vyriausybės taupymo lakštų įsigijimo svetainėje www.vtl.lt (toliau - Sutartis) ir pripažindamas, kad yra susipažinęs su Taisyklėmis,</text:p>
      <text:p text:style-name="P5709">sutinka, kad šioje<text:s/>Sutartyje vartojamos sąvokos atitinka Taisyklėse ir kituose teisės aktuose, reglamentuojančiuose taupymo lakštų apyvartą, vartojamas sąvokas, <text:s/></text:p>
      <text:p text:style-name="P5710"><text:span text:style-name="T5711">sudaro šią Sutartį:</text:span></text:p>
      <text:p text:style-name="P5712"/>
      <text:p text:style-name="P5713"><text:span text:style-name="T5714">I</text:span><text:span text:style-name="T5715">.<text:s/></text:span><text:span text:style-name="T5716">SUTARTIES DALYKAS</text:span></text:p>
      <text:p text:style-name="P5717"/>
      <text:p text:style-name="P5718"><text:span text:style-name="T5719">1.1</text:span><text:span text:style-name="T5720">. Šia Sutartimi Investuotojas perka emisijos Nr. [ <text:s text:c="8"/></text:span><text:span text:style-name="T5721"><text:s text:c="8"/>] taupymo lakštus.<text:s/></text:span></text:p>
      <text:p text:style-name="P5722"><text:span text:style-name="T5723">1.2</text:span><text:span text:style-name="T5724">. Investuotojo įsigyjamų taupymo lakštų rekvizitai:</text:span></text:p>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
          </table:table-cell>
          <table:table-cell table:style-name="TableCell5732">
            <text:p text:style-name="P5733">skaičiais</text:p>
          </table:table-cell>
          <table:table-cell table:style-name="TableCell5734">
            <text:p text:style-name="P5735">Žodžiais</text:p>
          </table:table-cell>
        </table:table-row>
        <table:table-row table:style-name="TableRow5736">
          <table:table-cell table:style-name="TableCell5737">
            <text:p text:style-name="P5738">VTL ISIN kodas</text:p>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Skaičius</text:p>
          </table:table-cell>
          <table:table-cell table:style-name="TableCell5746">
            <text:p text:style-name="P5747">[ <text:s text:c="6"/>] vnt.</text:p>
          </table:table-cell>
          <table:table-cell table:style-name="TableCell5748">
            <text:p text:style-name="P5749"/>
          </table:table-cell>
        </table:table-row>
        <table:table-row table:style-name="TableRow5750">
          <table:table-cell table:style-name="TableCell5751">
            <text:p text:style-name="P5752">Vieneto nominali vertė<text:s/></text:p>
          </table:table-cell>
          <table:table-cell table:style-name="TableCell5753">
            <text:p text:style-name="P5754">[ <text:s text:c="6"/>] <text:s/>Eur</text:p>
          </table:table-cell>
          <table:table-cell table:style-name="TableCell5755">
            <text:p text:style-name="P5756"/>
          </table:table-cell>
        </table:table-row>
        <table:table-row table:style-name="TableRow5757">
          <table:table-cell table:style-name="TableCell5758">
            <text:p text:style-name="P5759">Nominali vertė<text:s/></text:p>
          </table:table-cell>
          <table:table-cell table:style-name="TableCell5760">
            <text:p text:style-name="P5761">[ <text:s text:c="7"/>] Eur</text:p>
          </table:table-cell>
          <table:table-cell table:style-name="TableCell5762">
            <text:p text:style-name="P5763"/>
          </table:table-cell>
        </table:table-row>
        <table:table-row table:style-name="TableRow5764">
          <table:table-cell table:style-name="TableCell5765">
            <text:p text:style-name="P5766">Vieneto pardavimo kaina</text:p>
          </table:table-cell>
          <table:table-cell table:style-name="TableCell5767">
            <text:p text:style-name="P5768">[ <text:s text:c="7"/>] Eur</text:p>
          </table:table-cell>
          <table:table-cell table:style-name="TableCell5769">
            <text:p text:style-name="P5770"/>
          </table:table-cell>
        </table:table-row>
        <table:table-row table:style-name="TableRow5771">
          <table:table-cell table:style-name="TableCell5772">
            <text:p text:style-name="P5773">Įsigijimo vertė<text:s/></text:p>
          </table:table-cell>
          <table:table-cell table:style-name="TableCell5774">
            <text:p text:style-name="P5775">[ <text:s text:c="7"/>] Eur</text:p>
          </table:table-cell>
          <table:table-cell table:style-name="TableCell5776">
            <text:p text:style-name="P5777"/>
          </table:table-cell>
        </table:table-row>
        <table:table-row table:style-name="TableRow5778">
          <table:table-cell table:style-name="TableCell5779">
            <text:p text:style-name="P5780">Vieneto išpirkimo kaina</text:p>
          </table:table-cell>
          <table:table-cell table:style-name="TableCell5781">
            <text:p text:style-name="P5782">[ <text:s text:c="7"/>] Eur</text:p>
          </table:table-cell>
          <table:table-cell table:style-name="TableCell5783">
            <text:p text:style-name="P5784"/>
          </table:table-cell>
        </table:table-row>
      </table:table>
      <text:p text:style-name="P5785"><text:span text:style-name="T5786">„</text:span></text:p>
      <text:p text:style-name="P5787"><text:span text:style-name="T5788">II</text:span><text:span text:style-name="T5789">.<text:s/></text:span><text:span text:style-name="T5790">KAINA</text:span></text:p>
      <text:p text:style-name="P5791"/>
      <text:p text:style-name="P5792"><text:span text:style-name="T5793">2.1. Investuotojas už įsigyjamus taupymo lakštus turi sumokėti [ <text:s text:c="8"/>] eurus</text:span><text:span text:style-name="T5794"><text:line-break/></text:span><text:span text:style-name="T5795">([ <text:s text:c="35"/>] eurai [ <text:s text:c="5"/>] centų) iki [ <text:s text:c="15"/>] m. [ <text:s text:c="17"/>] <text:s text:c="9"/>[ <text:s/>] d. Sutarties sudarymo metu.</text:span><text:s/></text:p>
      <text:p text:style-name="P5796"/>
      <text:p text:style-name="P5797"><text:span text:style-name="T5798">III</text:span><text:span text:style-name="T5799">.</text:span><text:span text:style-name="T5800"><text:s/></text:span><text:span text:style-name="T5801">MOKĖJIMO TVARKA</text:span></text:p>
      <text:p text:style-name="P5802"/>
      <text:p text:style-name="P5803"><text:span text:style-name="T5804">3.1</text:span><text:span text:style-name="T5805">. Investuotojas už įsigyjamus taupymo lakštus atsiskaito lėšomis, ku</text:span><text:span text:style-name="T5806">rios yra [asmeninė (bendroji jungtinė sutuoktinių)] nuosavybė [ir Investuotojas turi kito sutuoktinio išduotą įgaliojimą disponuoti šiomis lėšomis].</text:span></text:p>
      <text:p text:style-name="P5807"/>
      <text:p text:style-name="P5808"><text:span text:style-name="T5809">IV</text:span><text:span text:style-name="T5810">.<text:s/></text:span><text:span text:style-name="T5811">IŠPIRKIMAS IR PALŪKANŲ MOKĖJIMAS</text:span></text:p>
      <text:p text:style-name="P5812"/>
      <text:p text:style-name="P5813"><text:span text:style-name="T5814">4.1</text:span><text:span text:style-name="T5815">. Taupymo lakštų išpirkimas ir palūkanų mokėjimas:</text:span></text:p>
      <text:p text:style-name="P5816">Emisijos Nr. [<text:tab/>] taupymo lakštai išperkami [ <text:s text:c="12"/>] m. [ <text:s text:c="14"/>] <text:s text:c="8"/>[ <text:s/>] d.</text:p>
      <text:p text:style-name="P5817">Metinė palūkanų norma (atkarpos dydis) – [ <text:s text:c="6"/>] procentai.</text:p>
      <text:p text:style-name="P5818">Atkarpos išmokos (-ų) mokėjimo diena (-os) ______ __________ ___ d.</text:p>
      <text:p text:style-name="P5819"><text:span text:style-name="T5820">4.2</text:span><text:span text:style-name="T5821">. Investuotojui priklau</text:span><text:span text:style-name="T5822">sančias lėšas :</text:span></text:p>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p text:style-name="P5829">išmokėti grynaisiais</text:p>
          </table:table-cell>
          <table:table-cell table:style-name="TableCell5830">
            <text:p text:style-name="P5831"><text:span text:style-name="T5832"></text:span><text:span text:style-name="T5833">[]</text:span></text:p>
          </table:table-cell>
          <table:table-cell table:style-name="TableCell5834">
            <text:p text:style-name="Normal"><text:span text:style-name="T5835">[</text:span><text:span text:style-name="T5836">platinimo tarpininko ir jo padalinio pavadinimas ir adresas</text:span><text:span text:style-name="T5837">]</text:span></text:p>
            <text:p text:style-name="P5838"/>
          </table:table-cell>
        </table:table-row>
        <table:table-row table:style-name="TableRow5839">
          <table:table-cell table:style-name="TableCell5840">
            <text:p text:style-name="P5841">pervesti</text:p>
          </table:table-cell>
          <table:table-cell table:style-name="TableCell5842">
            <text:p text:style-name="P5843"><text:span text:style-name="T5844"></text:span><text:span text:style-name="T5845">[]</text:span></text:p>
          </table:table-cell>
          <table:table-cell table:style-name="TableCell5846">
            <text:p text:style-name="P5847">į sąskaitą Nr. ________________ , BIC kodas [ <text:s text:c="7"/>]</text:p>
            <text:p text:style-name="P5848">[finansų įstaigos pavadinimas]</text:p>
            <text:p text:style-name="P5849"/>
          </table:table-cell>
        </table:table-row>
        <table:table-row table:style-name="TableRow5850">
          <table:table-cell table:style-name="TableCell5851">
            <text:p text:style-name="P5852">investuoti</text:p>
          </table:table-cell>
          <table:table-cell table:style-name="TableCell5853">
            <text:p text:style-name="P5854"><text:span text:style-name="T5855"></text:span><text:span text:style-name="T5856">[]</text:span></text:p>
          </table:table-cell>
          <table:table-cell table:style-name="TableCell5857">
            <text:p text:style-name="P5858">į išpirkimo dieną platinamą taupymo<text:s/>lakštų emisiją, jeigu Investuotojas iki paskutinės taupymo lakštų galiojimo dienos nepraneša kitaip. Neinvestuotų lėšų likutį (sumą iki vieno lakšto pardavimo kainos) pervesti į</text:p>
            <text:p text:style-name="P5859">sąskaitą Nr. ____________ , BIC kodas [ <text:s text:c="7"/>]</text:p>
            <text:p text:style-name="P5860">[finansų įstaigos pavadinimas].</text:p>
          </table:table-cell>
        </table:table-row>
      </table:table>
      <text:p text:style-name="Normal"/>
      <text:p text:style-name="P5861"><text:span text:style-name="T5862">4.3</text:span><text:span text:style-name="T5863">. Įrašus atitinkamoje asmeninėje taupymo lakštų sąskaitoje padaro Platintojas, vadovaudamasis Lietuvos Respublikos civilinio kodekso ir kitų teisės aktų, reglamentuojančių vertybinių popierių apskaitą, reikalavimais.</text:span></text:p>
      <text:p text:style-name="P5864"/>
      <text:p text:style-name="P5865"><text:span text:style-name="T5866">V</text:span><text:span text:style-name="T5867">.<text:s/></text:span><text:span text:style-name="T5868">ŠALIŲ TEISĖS IR<text:s/></text:span><text:span text:style-name="T5869">PAREIGOS</text:span></text:p>
      <text:p text:style-name="P5870"/>
      <text:p text:style-name="P5871"><text:span text:style-name="T5872">5.1</text:span><text:span text:style-name="T5873">.<text:s/></text:span>Šalys įsipareigoja tinkamai vykdyti savo įsipareigojimus, prisiimtus šia Sutartimi, ir susilaikyti nuo bet kokių veiksmų, kuriais galėtų padaryti žalos viena kitai.</text:p>
      <text:p text:style-name="P5874"><text:span text:style-name="T5875">5.2</text:span><text:span text:style-name="T5876">.<text:s/></text:span>Platintojo teisės:</text:p>
      <text:p text:style-name="P5877">5.2.1. tvarkyti Investuotojo pateikiamus<text:s/>asmens duomenis;</text:p>
      <text:p text:style-name="P5878">5.2.2. tvarkyti taupymo lakštų įsigijimo, apmokėjimo, išpirkimo ir palūkanų už juos mokėjimo operacijas, atidaryti ir tvarkyti Investuotojo asmeninę taupymo lakštų sąskaitą;</text:p>
      <text:p text:style-name="P5879">5.2.3. kitos šioje Sutartyje ir Taisyklėse nustatytos<text:s/>teisės.</text:p>
      <text:p text:style-name="P5880">5.3. Platintojo pareigos<text:span text:style-name="T5881">:</text:span></text:p>
      <text:p text:style-name="P5882"><text:span text:style-name="T5883">5.3.1</text:span><text:span text:style-name="T5884">. vykdyti taupymo lakštų įsigijimo, išpirkimo ir sumokėjimo už juos priežiūrą;</text:span></text:p>
      <text:p text:style-name="P5885"><text:span text:style-name="T5886">5.3.2</text:span><text:span text:style-name="T5887">. atidaryti asmeninę vertybinių popierių sąskaitą Investuotojui ir ją tvarkyti, vadovaujantis Lietuvos Respublikos įstaty</text:span><text:span text:style-name="T5888">mais, kitais teisės aktais, reglamentuojančiais vertybinių popierių apskaitą bei taupymo lakštų apyvartą, ir šios Sutarties sąlygomis;</text:span></text:p>
      <text:p text:style-name="P5889"><text:span text:style-name="T5890">5.3.3</text:span><text:span text:style-name="T5891">. užtikrinti Investuotojo pateikiamų asmens duomenų saugumą, t. y. apsaugoti juos nuo atsitiktinio ar neteisėto<text:s/></text:span><text:span text:style-name="T5892">sunaikinimo, pakeitimo, atskleidimo bei nuo bet kokio kito neteisėto tvarkymo;</text:span></text:p>
      <text:p text:style-name="P5893">5.3.4. kitos šioje Sutartyje ir Taisyklėse nustatytos pareigos.</text:p>
      <text:p text:style-name="P5894"><text:span text:style-name="T5895">5.4</text:span><text:span text:style-name="T5896">. Investuotojo teisės:</text:span></text:p>
      <text:p text:style-name="P5897"><text:span text:style-name="T5898">5.4.1</text:span><text:span text:style-name="T5899">. šioje Sutartyje ir Taisyklėse nustatyta tvarka ir terminais gauti pa</text:span><text:span text:style-name="T5900">lūkanas už turimus taupymo lakštus ir išpirkimo arba priešlaikinio išpirkimo dieną – taupymo lakštų nominalią vertę ir / arba palūkanas;</text:span></text:p>
      <text:p text:style-name="P5901"><text:span text:style-name="T5902">5.4.2</text:span><text:span text:style-name="T5903">. jei taupymo lakštų emisijos sąlygose nenustatyta kitaip, pateikti Platintojui prašymą dėl pirmalaikio taupym</text:span><text:span text:style-name="T5904">o lakštų išpirkimo šioje Sutartyje ir Taisyklėse nustatyta tvarka ir terminais;</text:span></text:p>
      <text:p text:style-name="P5905">5.4.3. kitos šioje Sutartyje ir Taisyklėse nustatytos pareigos.</text:p>
      <text:p text:style-name="P5906"><text:span text:style-name="T5907">5.5</text:span><text:span text:style-name="T5908">. Investuotojo pareigos:</text:span></text:p>
      <text:p text:style-name="P5909"><text:span text:style-name="T5910">5.5.1</text:span><text:span text:style-name="T5911">. pasikeitus duomenims, nurodytiems šioje Sutartyje, nedelsdamas, b</text:span><text:span text:style-name="T5912">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913"><text:span text:style-name="T5914">5.5.2</text:span><text:span text:style-name="T5915">. Investuotojas, neįvykdęs šios Sutarties 5.5.1 punkte nurodyto reikalavimo, negali reikšti pretenzijų dėl Platintoj</text:span><text:span text:style-name="T5916">o veiksmų, įvykdytų remiantis šiais duomenimis;</text:span></text:p>
      <text:p text:style-name="P5917">5.5.3. įstatymuose ir kituose teisės aktuose nustatyta tvarka atlyginti žalą, padarytą Platintojui ar kitiems asmenims neteisėta veika;</text:p>
      <text:p text:style-name="P5918">5.5.4.<text:span text:style-name="T5919"><text:s/>jeigu Investuotojas šia Sutartimi įsigyjamus taupymo lakš</text:span><text:span text:style-name="T5920">tus perves finansų tarpininkui, kuris nėra taupymo lakštų platintojas arba taupymo lakštų platinimo tarpininkas, Investuotojas įsipareigoja savo lėšomis apmokėti tokio finansų tarpininko taikomus mokesčius;<text:s/></text:span></text:p>
      <text:p text:style-name="P5921">5.5.5. kitos šioje Sutartyje ir Taisyklėse nustatytos pareigos.</text:p>
      <text:p text:style-name="P5922"/>
      <text:p text:style-name="P5923"><text:span text:style-name="T5924">VI</text:span><text:span text:style-name="T5925">.<text:s/></text:span><text:span text:style-name="T5926">ŠALIŲ ATSAKOMYBĖ</text:span></text:p>
      <text:p text:style-name="P5927"/>
      <text:p text:style-name="P5928">6.1. Platintojas atsako už taupymo lakštų apskaitą, įrašų padarymą Investuotojų asmeninėse taupymo lakštų sąskaitose laiku, taip pat už lėšų pervedimą laiku išperkant taupymo lakštus ir sumokant<text:s/>atkarpų išmokas į Investuotojo nurodytą sąskaitą finansų įstaigoje, iš kurios buvo atlikti mokėjimai atsiskaitant už įsigytus taupymo lakštus.</text:p>
      <text:p text:style-name="P5929">6.2. Platintojas neatsako už taupymo lakštų emisijos platinimo nutraukimą tuo atveju, jei gauna nurodymą iš taupymo lakštų emitento nutraukti šios emisijos platinimą.</text:p>
      <text:p text:style-name="P5930">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931"><text:span text:style-name="T5932">6.4</text:span><text:span text:style-name="T5933">. Sutarties šalys atleidžiamos nuo atsakomybės, jeigu nevykdo šios Sutarties sąlygų dėl nenugalimos jėgos aplinkybių, numatytų Atleidimo nuo atsakomybės<text:s/></text:span><text:span text:style-name="T5934">esant nenugalimos jėgos (</text:span><text:span text:style-name="T5935">force majeure</text:span><text:span text:style-name="T5936">) aplinkybėms taisyklėse, patvirtintose Lietuvos Respublikos Vyriausybės 1996 m. liepos 15 d. nutarimu Nr. 840.</text:span></text:p>
      <text:p text:style-name="P5937"/>
      <text:p text:style-name="P5938"><text:span text:style-name="T5939">VII</text:span><text:span text:style-name="T5940">.<text:s/></text:span><text:span text:style-name="T5941">TAIKYTINA TEISĖ IR GINČŲ SPRENDIMAS</text:span></text:p>
      <text:p text:style-name="P5942"/>
      <text:p text:style-name="P5943"><text:span text:style-name="T5944">7.1</text:span><text:span text:style-name="T5945">.<text:s/></text:span>Šiai sutarčiai ir jos nuostatų aiškinimui bei Sutartyje nereglamentuotų klausimų sprendimui taikoma Lietuvos Respublikos teisė.</text:p>
      <text:p text:style-name="P5946">7.2.<text:s/><text:span text:style-name="T5947">Ginčai, kylantys dėl šios Sutarties</text:span><text:s/>ar susiję su šia Sutartimi<text:span text:style-name="T5948">,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949">Nepavykus ginčų išspręsti derybų būdu per 30 dienų</text:span><text:s/>nuo pirmojo pasiūlymo ginčą spręsti derybomis gavimo dienos<text:span text:style-name="T5950">, ginčai sprendžiami teisme Lietuvos Respublikos įstatymuose nustatyta tvarka.<text:s/></text:span></text:p>
      <text:p text:style-name="P5951"/>
      <text:p text:style-name="P5952"><text:span text:style-name="T5953">VIII</text:span><text:span text:style-name="T5954">.<text:s/></text:span><text:span text:style-name="T5955">BAIGIAMOSIOS NUOSTATOS<text:s/></text:span></text:p>
      <text:p text:style-name="P5956"/>
      <text:p text:style-name="P5957"><text:span text:style-name="T5958">8.1</text:span><text:span text:style-name="T5959">. Įrašai atitinkamoje asmeninėje taupymo lakštų sąskaitoje padaromi vadovaujantis Lietuvos Respubliko</text:span><text:span text:style-name="T5960">s civiliniu kodeksu ir kitais teisės aktais, reglamentuojančiais vertybinių popierių apskaitą.</text:span></text:p>
      <text:p text:style-name="P5961"><text:span text:style-name="T5962">8.2</text:span><text:span text:style-name="T5963">. Duomenis apie Investuotoją ir į jo sąskaitoje esančius taupymo lakštus Platintojas gali perduoti tretiesiems asmenims tik teisės aktuose nustatyta tvark</text:span><text:span text:style-name="T5964">a.</text:span></text:p>
      <text:p text:style-name="P5965"><text:span text:style-name="T5966">8.3</text:span><text:span text:style-name="T5967">. Sutartis įsigalioja Investuotojui sumokėjus už perkamus taupymo lakštus ir galioja, iki visų šia Sutartimi prisiimtų įsipareigojimų įvykdymo.</text:span></text:p>
      <text:p text:style-name="P5968"><text:span text:style-name="T5969">8.4</text:span><text:span text:style-name="T5970">. Sutartis gali būti pildoma ir keičiama pasirašant susitarimą prie šios Sutarties.</text:span></text:p>
      <text:p text:style-name="P5971"><text:span text:style-name="T5972">8.5</text:span><text:span text:style-name="T5973">.<text:s/></text:span>Sutarties šalys susirašinėja lietuvių kalba.</text:p>
      <text:p text:style-name="P5974">8.6. Sutarties šalių viena kitai siunčiami pranešimai turi būti siunčiami Sutarties šalių rekvizituose nurodytu pašto adresu, faksu, elektroninio pašto adresu.</text:p>
      <text:p text:style-name="P5975">8.7. Apie visus Sutarties šalių rekvizitų<text:s/>pakeitimus šalys privalo raštu informuoti viena kitą per 3 (tris) darbo dienas nuo rekvizitų pasikeitimo dienos. Šalis, neinformavusi kitos šalies per nustatytą terminą apie rekvizitų pakeitimus, negali reikšti pretenzijų, jog kita šalis netinkamai įvykdė<text:s/>savo įsipareigojimus, jei išsiuntė pranešimus arba atsiskaitė pagal paskutinius žinomus kitos šalies rekvizitus.</text:p>
      <text:p text:style-name="P5976">8.8. Sutarties šaliai pranešus kitą adresą, dokumentai privalo būti siunčiami<text:span text:style-name="T5977"><text:s/></text:span>naujuoju adresu.</text:p>
      <text:p text:style-name="P5978"/>
      <text:p text:style-name="P5979"><text:span text:style-name="T5980">IX</text:span><text:span text:style-name="T5981">.<text:s/></text:span><text:span text:style-name="T5982">SUTARTIES ŠALIŲ REKVIZITAI<text:s/></text:span></text:p>
      <text:p text:style-name="P5983"/>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ext:p text:style-name="P5990">Platintojas</text:p>
          </table:table-cell>
          <table:table-cell table:style-name="TableCell5991">
            <text:p text:style-name="P5992"/>
          </table:table-cell>
          <table:table-cell table:style-name="TableCell5993">
            <text:p text:style-name="P5994">Investuotojas</text:p>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row>
      </table:table>
      <text:p text:style-name="P6002"/>
      <text:p text:style-name="P6003">_________________</text:p>
      <text:p text:style-name="P6004">Priedo pakeitimai:</text:p>
      <text:p text:style-name="P6005"><text:span text:style-name="T6006">Nr.<text:s/></text:span><text:a xlink:href="https://www.e-tar.lt/portal/legalAct.html?documentId=ec08e810843411e49ac8efb365dd60af" office:target-frame-name="_top" xlink:show="replace"><text:span text:style-name="T6007">1K-453</text:span></text:a><text:span text:style-name="T6008">, 2014-12-10, paskelbta TAR 2014-12-16, i. k. 2014-19801</text:span></text:p>
      <text:p text:style-name="Normal"/>
      <text:p text:style-name="P6009">Lietuvos Respublikos Vyriausybės taupymo<text:s/></text:p>
      <text:p text:style-name="P6016">lakštų išleidimo ir apyvartos organizavimo<text:s/></text:p>
      <text:p text:style-name="P6017">taisyklių</text:p>
      <text:p text:style-name="P6018">3<text:s/>priedas</text:p>
      <text:p text:style-name="P6019"/>
      <text:p text:style-name="P6020"><text:span text:style-name="T6021">(Pavyzdinė sutarties forma)</text:span></text:p>
      <text:p text:style-name="P6022"/>
      <text:h text:style-name="P6023" text:outline-level="3">SUTARTIS</text:h>
      <text:h text:style-name="P6024" text:outline-level="3">DĖL LIETUVOS RESPUBLIKOS VYRIAUSYBĖS TAUPYMO LAKŠTŲ ĮSIGIJIMO</text:h>
      <text:p text:style-name="P6025">Data ir numeris<text:s/>(sutarties registracijos)</text:p>
      <text:p text:style-name="P6026">Vilnius</text:p>
      <text:p text:style-name="P6027"/>
      <text:p text:style-name="P6028"><text:span text:style-name="T6029">[ <text:s text:c="24"/>]<text:s/></text:span><text:span text:style-name="T6030">(toliau – Platinimo tarpininkas), adresas [ <text:s text:c="38"/>], [indeksas] [miestas], įmonės kodas [ <text:s text:c="11"/>], veikiantis pagal Lietuvos Respublikos finansų ministerijos (toliau – Emitentas) ir [Platinimo tarpininko] data [ <text:s text:c="4"/>] s</text:span><text:span text:style-name="T6031">udarytą sutartį Nr.<text:s/></text:span><text:span text:style-name="T6032"><text:line-break/>[ <text:s text:c="10"/>], pagal akcinės bendrovės „Lietuvos centrinis vertybinių popierių depozitoriumas“</text:span><text:span text:style-name="T6033"><text:s/></text:span><text:span text:style-name="T6034">ir [Platinimo tarpininko data [ <text:s text:c="4"/>] sudarytą sutartį] Nr. [ <text:s text:c="10"/>] ir pagal Lietuvos Respublikos finansų ministerijos ir akcinės bend</text:span><text:span text:style-name="T6035">rovės „Lietuvos centrinis vertybinių popierių depozitoriumas“</text:span><text:span text:style-name="T6036"><text:s/></text:span><text:span text:style-name="T6037">(toliau – Platintojas) data [ <text:s text:c="4"/>] sudarytą sutartį Nr. [ <text:s/>], atstovaujantis Platintojui ir atstovaujamas [juridinio asmens įgalioto asmens vardas, pavardė], veikiančio pagal<text:s/></text:span><text:span text:style-name="T6038">[atstovavimo pagri</text:span><text:span text:style-name="T6039">ndas]</text:span><text:span text:style-name="T6040">,</text:span></text:p>
      <text:p text:style-name="P6041"><text:span text:style-name="T6042">ir<text:s/></text:span><text:span text:style-name="T6043">[ <text:s text:c="4"/>vardas <text:s text:c="8"/>pavardė (juridinio asmens pavadinimas)]</text:span><text:span text:style-name="T6044"><text:s/>(toliau – Investuotojas), asmens kodas/ juridinio asmens kodas<text:s/></text:span><text:span text:style-name="T6045">[ <text:s text:c="21"/>]</text:span><text:span text:style-name="T6046">, adresas<text:s/></text:span><text:span text:style-name="T6047"><text:line-break/></text:span><text:span text:style-name="T6048">[ <text:s text:c="51"/>]</text:span><text:span text:style-name="T6049">, atstovaujama [juridinio asmens<text:s/></text:span><text:span text:style-name="T6050">įgalioto asmens vardas, pavardė], veikiančio pagal <text:s/>[atstovavimo pagrindas],</text:span><text:span text:style-name="T6051"><text:s/>toliau kartu vadinami – šalimis, o kiekviena atskirai – šalimi,</text:span></text:p>
      <text:p text:style-name="P6052">žinodamos (suprasdamos, įvertindamos, pripažindamos, atsižvelgdamos ar pan.), kad</text:p>
      <text:p text:style-name="P6053">Lietuvos Respublikos Vyriausybės<text:s/>taupymo lakštų (toliau – taupymo lakštai) išleidimo ir apyvartos organizavimo tvarka yra nustatyta Lietuvos Respublikos Vyriausybės taupymo lakštų 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6054">Investuotojas, sudarydamas šią sutartį dėl Lietuvos Respublikos Vyriausybės taupymo lakštų įsigijimo svetainėje www.vtl.lt (toliau - Sutartis) ir pripažindamas, kad yra susipažinęs su Taisyklėmis,</text:p>
      <text:p text:style-name="P6055">sutinka, kad šioje Sutartyje vartojamos sąvokos atitinka Taisyklėse ir kituose teisės aktuose, reglamentuojančiuose taupymo lakštų apyvartą, vartojamas sąvokas, <text:s/></text:p>
      <text:p text:style-name="P6056"><text:span text:style-name="T6057">sudaro šią Sutartį:</text:span></text:p>
      <text:p text:style-name="P6058"/>
      <text:p text:style-name="P6059"><text:span text:style-name="T6060">I</text:span><text:span text:style-name="T6061">.<text:s/></text:span><text:span text:style-name="T6062">SUTARTIES DALYKAS</text:span></text:p>
      <text:p text:style-name="P6063"/>
      <text:p text:style-name="P6064"><text:span text:style-name="T6065">1.1</text:span><text:span text:style-name="T6066">. Šia Sutartimi Investuotojas perka emisijos Nr. [              ] taupymo lakštus. Platinimo<text:s/></text:span><text:span text:style-name="T6067">tarpininkas tvarko minėtos emisijos taupymo lakštų įsigijimo, apmokėjimo ir Taisyklėse nustatytais atvejais tvarko išpirkimo ir palūkanų už juos mokėjimo operacijas. Investuotojui asmeninę taupymo lakštų sąskaitą atidaro Platintojas savo vertybinių popieri</text:span><text:span text:style-name="T6068">ų apskaitos sistemoje.</text:span></text:p>
      <text:p text:style-name="P6069"><text:span text:style-name="T6070">1.2</text:span><text:span text:style-name="T6071">. Investuotojo įsigyjamų taupymo lakštų rekvizitai:</text:span></text:p>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P6078"/>
          </table:table-cell>
          <table:table-cell table:style-name="TableCell6079">
            <text:p text:style-name="P6080">skaičiais</text:p>
          </table:table-cell>
          <table:table-cell table:style-name="TableCell6081">
            <text:p text:style-name="P6082">Žodžiais</text:p>
          </table:table-cell>
        </table:table-row>
        <table:table-row table:style-name="TableRow6083">
          <table:table-cell table:style-name="TableCell6084">
            <text:p text:style-name="P6085">VTL ISIN kodas</text:p>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Skaičius</text:p>
          </table:table-cell>
          <table:table-cell table:style-name="TableCell6093">
            <text:p text:style-name="P6094">[ <text:s text:c="6"/>] vnt.</text:p>
          </table:table-cell>
          <table:table-cell table:style-name="TableCell6095">
            <text:p text:style-name="P6096"/>
          </table:table-cell>
        </table:table-row>
        <table:table-row table:style-name="TableRow6097">
          <table:table-cell table:style-name="TableCell6098">
            <text:p text:style-name="P6099">Vieneto nominali vertė<text:s/></text:p>
          </table:table-cell>
          <table:table-cell table:style-name="TableCell6100">
            <text:p text:style-name="P6101">[ <text:s text:c="6"/>] <text:s/>Eur</text:p>
          </table:table-cell>
          <table:table-cell table:style-name="TableCell6102">
            <text:p text:style-name="P6103"/>
          </table:table-cell>
        </table:table-row>
        <table:table-row table:style-name="TableRow6104">
          <table:table-cell table:style-name="TableCell6105">
            <text:p text:style-name="P6106">Nominali vertė<text:s/></text:p>
          </table:table-cell>
          <table:table-cell table:style-name="TableCell6107">
            <text:p text:style-name="P6108">[ <text:s text:c="7"/>] Eur</text:p>
          </table:table-cell>
          <table:table-cell table:style-name="TableCell6109">
            <text:p text:style-name="P6110"/>
          </table:table-cell>
        </table:table-row>
        <table:table-row table:style-name="TableRow6111">
          <table:table-cell table:style-name="TableCell6112">
            <text:p text:style-name="P6113">Vieneto pardavimo kaina</text:p>
          </table:table-cell>
          <table:table-cell table:style-name="TableCell6114">
            <text:p text:style-name="P6115"><text:span text:style-name="T6116">[ <text:s text:c="7"/>] Eur</text:span><text:span text:style-name="T6117"><text:s/></text:span></text:p>
          </table:table-cell>
          <table:table-cell table:style-name="TableCell6118">
            <text:p text:style-name="P6119"/>
          </table:table-cell>
        </table:table-row>
        <table:table-row table:style-name="TableRow6120">
          <table:table-cell table:style-name="TableCell6121">
            <text:p text:style-name="P6122">Įsigijimo vertė<text:s/></text:p>
          </table:table-cell>
          <table:table-cell table:style-name="TableCell6123">
            <text:p text:style-name="P6124">[ <text:s text:c="7"/>] Eur</text:p>
          </table:table-cell>
          <table:table-cell table:style-name="TableCell6125">
            <text:p text:style-name="P6126"/>
          </table:table-cell>
        </table:table-row>
        <table:table-row table:style-name="TableRow6127">
          <table:table-cell table:style-name="TableCell6128">
            <text:p text:style-name="P6129">Vieneto išpirkimo kaina</text:p>
          </table:table-cell>
          <table:table-cell table:style-name="TableCell6130">
            <text:p text:style-name="P6131">[ <text:s text:c="7"/>] Eur</text:p>
          </table:table-cell>
          <table:table-cell table:style-name="TableCell6132">
            <text:p text:style-name="P6133"/>
          </table:table-cell>
        </table:table-row>
      </table:table>
      <text:p text:style-name="P6134"/>
      <text:p text:style-name="P6135"><text:span text:style-name="T6136">II</text:span><text:span text:style-name="T6137">.<text:s/></text:span><text:span text:style-name="T6138">KAINA</text:span></text:p>
      <text:p text:style-name="P6139"/>
      <text:p text:style-name="P6140"><text:span text:style-name="T6141">2.1. Investuotojas už įsigyjamus taupymo lakštus turi sumokėti [ <text:s text:c="8"/>] eurus</text:span><text:span text:style-name="T6142"><text:line-break/></text:span><text:span text:style-name="T6143">([ <text:s text:c="35"/>] eurai [ <text:s text:c="5"/>] centų) iki [ <text:s text:c="15"/>] m. [ <text:s text:c="17"/>] <text:s text:c="9"/>[ <text:s/>] d. Sutarties sudarymo metu.</text:span></text:p>
      <text:p text:style-name="P6144"><text:span text:style-name="T6145">Dalinis atsiskaitymas ir (arba) atsiskaitymas dalimis už taupymo lakštus negalimas.</text:span><text:s/></text:p>
      <text:p text:style-name="P6146"/>
      <text:p text:style-name="P6147"><text:span text:style-name="T6148">III</text:span><text:span text:style-name="T6149">.</text:span><text:span text:style-name="T6150"><text:s/></text:span><text:span text:style-name="T6151">MOKĖJIMO</text:span><text:span text:style-name="T6152"><text:s/>TVARKA</text:span></text:p>
      <text:p text:style-name="P6153"/>
      <text:p text:style-name="P6154"><text:span text:style-name="T6155">3.1</text:span><text:span text:style-name="T6156">. Investuotojas už įsigyjamus taupymo lakštus atsiskaito lėšomis, kurios yra [asmeninė (bendroji jungtinė sutuoktinių)] nuosavybė [ir Investuotojas turi kito sutuoktinio išduotą įgaliojimą disponuoti šiomis lėšomis].</text:span></text:p>
      <text:p text:style-name="P6157"/>
      <text:p text:style-name="P6158"><text:span text:style-name="T6159">IV</text:span><text:span text:style-name="T6160">.<text:s/></text:span><text:span text:style-name="T6161">IŠPIRKIMAS<text:s/></text:span><text:span text:style-name="T6162">IR PALŪKANŲ MOKĖJIMAS</text:span></text:p>
      <text:p text:style-name="P6163"/>
      <text:p text:style-name="P6164"><text:span text:style-name="T6165">4.1</text:span><text:span text:style-name="T6166">. Taupymo lakštų išpirkimas ir palūkanų mokėjimas:</text:span></text:p>
      <text:p text:style-name="P6167">Emisijos Nr. [<text:tab/>] taupymo lakštai išperkami [ <text:s text:c="15"/>] m. [ <text:s text:c="17"/>] <text:s text:c="9"/>[ <text:s/>] d.</text:p>
      <text:p text:style-name="P6168">Metinė palūkanų norma (atkarpos dydis) – [ <text:s text:c="8"/>] procentai.</text:p>
      <text:p text:style-name="P6169">Atkarpos<text:s/>išmokos (-ų) mokėjimo diena (-os) ______ __________ ___ d.</text:p>
      <text:p text:style-name="P6170"><text:span text:style-name="T6171">4.2</text:span><text:span text:style-name="T6172">. Investuotojui priklausančias lėšas :</text:span></text:p>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išmokėti grynaisiais</text:p>
          </table:table-cell>
          <table:table-cell table:style-name="TableCell6180">
            <text:p text:style-name="P6181"><text:span text:style-name="T6182"></text:span><text:span text:style-name="T6183">[]</text:span></text:p>
          </table:table-cell>
          <table:table-cell table:style-name="TableCell6184">
            <text:p text:style-name="Normal"><text:span text:style-name="T6185">[</text:span><text:span text:style-name="T6186">platinimo tarpininko ir jo padalinio pavadinimas ir adresas</text:span><text:span text:style-name="T6187">]</text:span></text:p>
            <text:p text:style-name="P6188"/>
          </table:table-cell>
        </table:table-row>
        <table:table-row table:style-name="TableRow6189">
          <table:table-cell table:style-name="TableCell6190">
            <text:p text:style-name="P6191">pervesti</text:p>
          </table:table-cell>
          <table:table-cell table:style-name="TableCell6192">
            <text:p text:style-name="P6193"><text:span text:style-name="T6194"></text:span><text:span text:style-name="T6195">[]</text:span></text:p>
          </table:table-cell>
          <table:table-cell table:style-name="TableCell6196">
            <text:p text:style-name="P6197">į sąskaitą Nr. ________________ , BIC kodas [ <text:s text:c="2"/><text:s text:c="5"/>]</text:p>
            <text:p text:style-name="P6198">[finansų įstaigos pavadinimas]</text:p>
            <text:p text:style-name="P6199"/>
          </table:table-cell>
        </table:table-row>
        <table:table-row table:style-name="TableRow6200">
          <table:table-cell table:style-name="TableCell6201">
            <text:p text:style-name="P6202">investuoti</text:p>
          </table:table-cell>
          <table:table-cell table:style-name="TableCell6203">
            <text:p text:style-name="P6204"><text:span text:style-name="T6205"></text:span><text:span text:style-name="T6206">[]</text:span></text:p>
          </table:table-cell>
          <table:table-cell table:style-name="TableCell6207">
            <text:p text:style-name="P6208">į išpirkimo dieną platinamą taupymo lakštų emisiją, jeigu Investuotojas iki paskutinės taupymo lakštų galiojimo dienos nepraneša kitaip. Neinvestuotų lėšų likutį (sumą iki vieno lakšto pardavimo<text:s/>kainos) pervesti į</text:p>
            <text:p text:style-name="P6209">sąskaitą Nr. ____________ , BIC kodas [ <text:s text:c="7"/>]</text:p>
            <text:p text:style-name="P6210">[finansų įstaigos pavadinimas].</text:p>
          </table:table-cell>
        </table:table-row>
      </table:table>
      <text:p text:style-name="Normal"/>
      <text:p text:style-name="P6211"><text:span text:style-name="T6212">4.3</text:span><text:span text:style-name="T6213">. Įrašus atitinkamoje asmeninėje taupymo lakštų sąskaitoje padaro Platintojas, vadovaudamasis Lietuvos Respublikos civilinio kodekso ir kitų teisės</text:span><text:span text:style-name="T6214"><text:s/>aktų, reglamentuojančių vertybinių popierių apskaitą, reikalavimais.</text:span></text:p>
      <text:p text:style-name="P6215"/>
      <text:p text:style-name="P6216"><text:span text:style-name="T6217">V</text:span><text:span text:style-name="T6218">.<text:s/></text:span><text:span text:style-name="T6219">ŠALIŲ TEISĖS IR PAREIGOS</text:span></text:p>
      <text:p text:style-name="P6220"/>
      <text:p text:style-name="P6221"><text:span text:style-name="T6222">5.1</text:span><text:span text:style-name="T6223">.<text:s/></text:span>Šalys įsipareigoja tinkamai vykdyti savo įsipareigojimus, prisiimtus šia Sutartimi, ir susilaikyti nuo bet kokių veiksmų, kuriais galėtų<text:s/>padaryti žalos viena kitai.</text:p>
      <text:p text:style-name="P6224"><text:span text:style-name="T6225">5.2</text:span><text:span text:style-name="T6226">. Platinimo tarpininko teisės:</text:span></text:p>
      <text:p text:style-name="P6227"><text:span text:style-name="T6228">5.2.1</text:span><text:span text:style-name="T6229">. tvarkyti Investuotojo pateikiamus asmens duomenis;</text:span></text:p>
      <text:p text:style-name="P6230"><text:span text:style-name="T6231">5.2.2</text:span><text:span text:style-name="T6232">. tvarkyti taupymo lakštų įsigijimo, apmokėjimo, išpirkimo ir palūkanų už juos mokėjimo operacijas, atidaryti ir tvarkyti</text:span><text:span text:style-name="T6233"><text:s/>Investuotojo asmeninę taupymo lakštų sąskaitą;</text:span></text:p>
      <text:p text:style-name="P6234"><text:span text:style-name="T6235">5.2.3</text:span><text:span text:style-name="T6236">. kitos šioje Sutartyje ir Taisyklėse nustatytos teisės.</text:span></text:p>
      <text:p text:style-name="P6237"><text:span text:style-name="T6238">5.3</text:span><text:span text:style-name="T6239">. Platinimo tarpininko pareigos:</text:span></text:p>
      <text:p text:style-name="P6240"><text:span text:style-name="T6241">5.3.1</text:span><text:span text:style-name="T6242">. vykdyti taupymo lakštų įsigijimo, išpirkimo ir sumokėjimo už juos priežiūrą;</text:span></text:p>
      <text:p text:style-name="P6243"><text:span text:style-name="T6244">5.3.2</text:span><text:span text:style-name="T6245">. užt</text:span><text:span text:style-name="T6246">ikrinti Investuotojo pateikiamų asmens duomenų saugumą, t. y. apsaugoti juos nuo atsitiktinio ar neteisėto sunaikinimo, pakeitimo, atskleidimo bei nuo bet kokio kito neteisėto tvarkymo;</text:span></text:p>
      <text:p text:style-name="P6247">5.3.3. kitos šioje Sutartyje ir Taisyklėse nustatytos pareigos.</text:p>
      <text:p text:style-name="P6248"><text:span text:style-name="T6249">5.4</text:span><text:span text:style-name="T6250">. Investuotojo teisės:</text:span></text:p>
      <text:p text:style-name="P6251"><text:span text:style-name="T6252">5.4.1</text:span><text:span text:style-name="T6253">. šioje Sutartyje ir Taisyklėse nustatyta tvarka ir terminais gauti palūkanas už turimus taupymo lakštus ir išpirkimo arba priešlaikinio išpirkimo dieną – taupymo lakštų nominalią vertę ir / arba palūkanas;</text:span></text:p>
      <text:p text:style-name="P6254"><text:span text:style-name="T6255">5.4.2</text:span><text:span text:style-name="T6256">. j</text:span><text:span text:style-name="T6257">ei taupymo lakštų emisijos sąlygose nenustatyta kitaip, pateikti Platinimo tarpininkui prašymą dėl pirmalaikio taupymo lakštų išpirkimo šioje Sutartyje ir Taisyklėse nustatyta tvarka ir terminais;</text:span></text:p>
      <text:p text:style-name="P6258">5.4.3. kitos šioje Sutartyje ir Taisyklėse nustatytos pareigos.</text:p>
      <text:p text:style-name="P6259"><text:span text:style-name="T6260">5.5</text:span><text:span text:style-name="T6261">. Investuotojo pareigos:</text:span></text:p>
      <text:p text:style-name="P6262"><text:span text:style-name="T6263">5.5.1</text:span><text:span text:style-name="T6264">.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6265"><text:span text:style-name="T6266">5.5.2</text:span><text:span text:style-name="T6267">. Investuotojas, neįvykdęs šios Sutarties 5.5.1 punkte nurodyto reikalavimo, negali reikšti pretenzijų dėl Platintojo veiksmų, įvykdytų remiantis šiais duomenimis;</text:span></text:p>
      <text:p text:style-name="P6268">5.5.3. įstatymuose ir kituose teisės aktuose nustatyta tvarka atlyginti žalą,<text:s/>padarytą Platintojui ar kitiems asmenims neteisėta veika;</text:p>
      <text:p text:style-name="P6269">5.5.4. kitos šioje Sutartyje ir Taisyklėse nustatytos pareigos.</text:p>
      <text:p text:style-name="P6270"/>
      <text:p text:style-name="P6271"><text:span text:style-name="T6272">VI</text:span><text:span text:style-name="T6273">.<text:s/></text:span><text:span text:style-name="T6274">ŠALIŲ ATSAKOMYBĖ</text:span></text:p>
      <text:p text:style-name="P6275"/>
      <text:p text:style-name="P6276">6.1. Platinimo tarpininkas neatsako už taupymo lakštų emisijos platinimo nutraukimą tuo atveju, jei gauna nurodymą iš emitento nutraukti šios emisijos platinimą.</text:p>
      <text:p text:style-name="P6277">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6278"><text:span text:style-name="T6279">6.3</text:span><text:span text:style-name="T6280">. Sutarties šalys atleidžiamos nuo atsakomybės, jeigu nevykdo šios Sutarties sąlygų dėl nenugalimos jėgos aplinkybių,<text:s/></text:span><text:span text:style-name="T6281">numatytų Atleidimo nuo atsakomybės esant nenugalimos jėgos (</text:span><text:span text:style-name="T6282">force majeure</text:span><text:span text:style-name="T6283">) aplinkybėms taisyklėse, patvirtintose Lietuvos Respublikos Vyriausybės 1996 m. liepos 15 d. nutarimu Nr. 840.</text:span></text:p>
      <text:p text:style-name="P6284"/>
      <text:p text:style-name="P6285"><text:span text:style-name="T6286">VII</text:span><text:span text:style-name="T6287">.<text:s/></text:span><text:span text:style-name="T6288">TAIKYTINA TEISĖ IR GINČŲ SPRENDIMAS</text:span></text:p>
      <text:p text:style-name="P6289"/>
      <text:p text:style-name="P6290"><text:span text:style-name="T6291">7.1</text:span><text:span text:style-name="T6292">.<text:s/></text:span>Šiai sutarčiai ir jos nuostatų aiškinimui bei Sutartyje nereglamentuotų klausimų sprendimui taikoma Lietuvos Respublikos teisė.</text:p>
      <text:p text:style-name="P6293">7.2.<text:s/><text:span text:style-name="T6294">Ginčai, kylantys dėl šios Sutarties</text:span><text:s/>ar susiję su šia Sutartimi<text:span text:style-name="T6295">, sprendžiami derybų būdu.</text:span><text:s/>Kilus ginčui, Sutarties šalis raštu išdėsto<text:s/>savo nuomonę kitai Sutarties šaliai ir pasiūlo ginčo sprendimą. Gavusi pasiūlymą ginčą spręsti derybomis, Sutarties šalis privalo į jį atsakyti per 10 dienų nuo pasiūlymo ginčą spręsti derybomis gavimo dienos.<text:s/><text:span text:style-name="T6296">Nepavykus ginčų išspręsti derybų būdu per 30<text:s/></text:span><text:span text:style-name="T6297">dienų</text:span><text:s/>nuo pirmojo pasiūlymo ginčą spręsti derybomis gavimo dienos<text:span text:style-name="T6298">, ginčai sprendžiami teisme Lietuvos Respublikos įstatymuose nustatyta tvarka.<text:s/></text:span></text:p>
      <text:p text:style-name="P6299"/>
      <text:p text:style-name="P6300"><text:span text:style-name="T6301">VIII</text:span><text:span text:style-name="T6302">.<text:s/></text:span><text:span text:style-name="T6303">BAIGIAMOSIOS NUOSTATOS<text:s/></text:span></text:p>
      <text:p text:style-name="P6304"/>
      <text:p text:style-name="P6305"><text:span text:style-name="T6306">8.1</text:span><text:span text:style-name="T6307">. Įrašai atitinkamoje asmeninėje taupymo lakštų sąskaitoje padarom</text:span><text:span text:style-name="T6308">i vadovaujantis Lietuvos Respublikos civiliniu kodeksu ir kitais teisės aktais, reglamentuojančiais vertybinių popierių apskaitą.</text:span></text:p>
      <text:p text:style-name="P6309"><text:span text:style-name="T6310">8.2</text:span><text:span text:style-name="T6311">. Duomenis apie Investuotoją ir į jo sąskaitoje esančius taupymo lakštus Platintojas gali perduoti tretiesiems asmenims</text:span><text:span text:style-name="T6312"><text:s/>tik teisės aktuose nustatyta tvarka.</text:span></text:p>
      <text:p text:style-name="P6313"><text:span text:style-name="T6314">8.3</text:span><text:span text:style-name="T6315">. Sutartis įsigalioja Investuotojui sumokėjus už perkamus taupymo lakštus ir galioja, iki visų šia Sutartimi prisiimtų įsipareigojimų įvykdymo.</text:span></text:p>
      <text:p text:style-name="P6316"><text:span text:style-name="T6317">8.4</text:span><text:span text:style-name="T6318">. Sutartis gali būti pildoma ir keičiama pasirašant<text:s/></text:span><text:span text:style-name="T6319">susitarimą prie šios Sutarties.</text:span></text:p>
      <text:p text:style-name="P6320"><text:span text:style-name="T6321">8.5</text:span><text:span text:style-name="T6322">.<text:s/></text:span>Sutarties šalys susirašinėja lietuvių kalba.</text:p>
      <text:p text:style-name="P6323">8.6. Sutarties šalių viena kitai siunčiami pranešimai turi būti siunčiami Sutarties šalių rekvizituose nurodytu pašto adresu, faksu, elektroninio pašto adresu.</text:p>
      <text:p text:style-name="P6324">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6325">8.8. Sutarties šaliai pranešus kitą adresą, dokumentai privalo būti siunčiami<text:span text:style-name="T6326"><text:s/></text:span>naujuoju adresu.</text:p>
      <text:p text:style-name="P6327"/>
      <text:p text:style-name="P6328"><text:span text:style-name="T6329">IX</text:span><text:span text:style-name="T6330">.<text:s/></text:span><text:span text:style-name="T6331">SUTARTIES ŠALIŲ REKVIZITAI<text:s/></text:span></text:p>
      <text:p text:style-name="P6332"/>
      <table:table table:style-name="Table6333">
        <table:table-columns>
          <table:table-column table:style-name="TableColumn6334"/>
          <table:table-column table:style-name="TableColumn6335"/>
          <table:table-column table:style-name="TableColumn6336"/>
        </table:table-columns>
        <table:table-row table:style-name="TableRow6337">
          <table:table-cell table:style-name="TableCell6338">
            <text:p text:style-name="P6339">Platinimo tarpininkas</text:p>
          </table:table-cell>
          <table:table-cell table:style-name="TableCell6340">
            <text:p text:style-name="P6341"/>
          </table:table-cell>
          <table:table-cell table:style-name="TableCell6342">
            <text:p text:style-name="P6343">Investuotojas</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
      <text:p text:style-name="P6352">_________________</text:p>
      <text:p text:style-name="P6353">Priedo pakeitimai:</text:p>
      <text:p text:style-name="P6354"><text:span text:style-name="T6355">Nr.<text:s/></text:span><text:a xlink:href="https://www.e-tar.lt/portal/legalAct.html?documentId=ec08e810843411e49ac8efb365dd60af" office:target-frame-name="_top" xlink:show="replace"><text:span text:style-name="T6356">1K-453</text:span></text:a><text:span text:style-name="T6357">, 2014-12-10, paskelbta<text:s/></text:span><text:span text:style-name="T6358">TAR 2014-12-16, i. k. 2014-19801</text:span></text:p>
      <text:p text:style-name="Normal"/>
      <text:p text:style-name="P6359">PATVIRTINTA</text:p>
      <text:p text:style-name="P6366">Lietuvos Respublikos finansų ministro<text:s/></text:p>
      <text:p text:style-name="P6367">2012 m. gruodžio 7 d. įsakymu Nr. 1K-417</text:p>
      <text:p text:style-name="P6368"/>
      <text:p text:style-name="P6369"><text:span text:style-name="T6370">LIETUVOS RESPUBLIKOS VYRIAUSYBĖS TAUPYMO LAKŠTŲ EMISIJŲ SĄLYGŲ NUSTATYMO METODIKA</text:span></text:p>
      <text:p text:style-name="P6371"/>
      <text:p text:style-name="P6372"><text:span text:style-name="T6373">I</text:span><text:span text:style-name="T6374">.<text:s/></text:span><text:span text:style-name="T6375">BENDROSIOS NUOSTATOS</text:span></text:p>
      <text:p text:style-name="P6376"/>
      <text:p text:style-name="P6377"><text:span text:style-name="T6378">1</text:span><text:span text:style-name="T6379">.<text:s/></text:span><text:span text:style-name="T6380">Lietuvos Respublikos Vyriausybės taupymo lakštų emisijų sąlygų nustatymo metodika (toliau – metodika) reglamentuoja Lietuvos Respublikos Vyriausybės taupymo lakštų (toliau – taupymo lakštai) platinimo trukmės, pardavimo kainos,</text:span><text:span text:style-name="T6381"><text:s/>palūkanų normos, atkarpos išmokos dydžio ir mokėjimo dienos, išpirkimo ir paskutinės galiojimo dienos nustatymą.<text:s/></text:span><text:span text:style-name="T6382">Taupymo lakštų išleidimas, platinimas, išpirkimas ir atkarpų už juos mokėjimas vykdomas vadovaujantis Lietuvos Respublikos Vyriausybės vertybi</text:span><text:span text:style-name="T6383">nių popierių išleidimo ir apyvartos vidaus rinkoje taisyklėmis, patvirtintomis Lietuvos Respublikos Vyriausybės 1997 m. gruodžio 3 d. nutarimu Nr. 1329<text:s/></text:span><text:span text:style-name="T6384">„Dėl Lietuvos Respublikos Vyriausybės vertybinių popierių išleidimo ir apyvartos, paskolų valstybės vard</text:span><text:span text:style-name="T6385">u ėmimo ir kitų įsipareigojamųjų skolos dokumentų pasirašymo taisyklių patvirtinimo“</text:span><text:span text:style-name="T6386">, ir Lietuvos Respublikos Vyriausybės taupymo lakštų išleidimo ir apyvartos organizavimo taisyklėmis, patvirtintomis Lietuvos Respublikos finansų ministro<text:s/></text:span><text:span text:style-name="T6387">2012 m. gruodžio<text:s/></text:span><text:span text:style-name="T6388">7 d. įsakymu Nr. 1K-417 „Dėl su Lietuvos Respublikos Vyriausybės skolinimosi valstybės vardu ir skolinantis prisiimtų įsipareigojimų bei valstybės piniginių išteklių valdymu susijusių teisės aktų patvirtinimo ir komisijų sudarymo“</text:span><text:span text:style-name="T6389"><text:s/>(toliau – taisyklės).<text:s/></text:span></text:p>
      <text:p text:style-name="P6390">Punkto pakeitimai:</text:p>
      <text:p text:style-name="P6391"><text:span text:style-name="T6392">Nr.<text:s/></text:span><text:a xlink:href="https://www.e-tar.lt/portal/legalAct.html?documentId=ec08e810843411e49ac8efb365dd60af" office:target-frame-name="_top" xlink:show="replace"><text:span text:style-name="T6393">1K-453</text:span></text:a><text:span text:style-name="T6394">, 2014-12-10, paskelbta TAR 2014-12-16, i. k. 2014-19801</text:span></text:p>
      <text:p text:style-name="Normal"/>
      <text:p text:style-name="P6395"><text:span text:style-name="T6396">2</text:span><text:span text:style-name="T6397">.<text:s/></text:span>Šioje metodikoje vartojamos sąvokos atitinka Lietuvos Respublikos<text:s/>Vyriausybės vertybinių popierių išleidimo ir apyvartos vidaus rinkoje taisyklėse ir taisyklėse vartojamas sąvokas.</text:p>
      <text:p text:style-name="P6398"/>
      <text:p text:style-name="P6399"><text:span text:style-name="T6400">II</text:span><text:span text:style-name="T6401">.<text:s/></text:span><text:span text:style-name="T6402">TAUPYMO LAKŠTŲ PLATINIMO TRUKMĖS NUSTATYMAS<text:s/></text:span></text:p>
      <text:p text:style-name="P6403"/>
      <text:p text:style-name="P6404">3. Taupymo lakštų platinimo trukmė nustatoma taupymo lakštų emisijos sąlygose:</text:p>
      <text:p text:style-name="P6405">3.1. iki vienerių metų trukmės taupymo lakštai platinami ne ilgiau kaip 14 kalendorinių dienų nuo taupymo lakštų emisijos platinimo pradžios;<text:s/></text:p>
      <text:p text:style-name="P6406">3.2. ilgesnės nei vienerių metų trukmės taupymo lakštai platinami ne ilgiau kaip 28 kalendorines dienas.</text:p>
      <text:p text:style-name="P6407">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text:s/>veiklos sritis, turi teisę nutraukti tam tikros taupymo lakštų emisijos taupymo lakštų platinimą anksčiau, negu yra nustatytas terminas, arba pratęsti taupymo lakštų platinimo terminą.</text:p>
      <text:p text:style-name="P6408"/>
      <text:p text:style-name="P6409"><text:span text:style-name="T6410">III</text:span><text:span text:style-name="T6411">.<text:s/></text:span><text:span text:style-name="T6412">TAUPYMO LAKŠTŲ PARDAVIMO KAINOS NUSTATYMAS</text:span></text:p>
      <text:p text:style-name="P6413"/>
      <text:p text:style-name="P6414">5.<text:s/>Konkrečios taupymo lakštų emisijos sąlygose nustatomas vienas iš šių taupymo lakštų pardavimo būdų:</text:p>
      <text:p text:style-name="P6415">5.1. su nuolaida arba prie diskontuotosios taupymo lakštų vertės pridėjus nuo pirmos taupymo lakštų platinimo dienos susikaupusias palūkanas;</text:p>
      <text:p text:style-name="P6416">5.2. prie nominaliosios taupymo lakštų vertės pridėjus nuo pirmos taupymo lakštų platinimo dienos susikaupusias palūkanas.</text:p>
      <text:p text:style-name="P6417">6. Platinimo laikotarpiu taupymo lakštų pardavimo kaina yra nustatoma kiekvienai taupymo lakštų platinimo dienai.</text:p>
      <text:p text:style-name="P6418">7. Taupymo lakštų<text:s/>platinimo kaina apskaičiuojama pagal tokias formules:</text:p>
      <text:p text:style-name="P6419">7.1. trumpesnės nei vienų metų trukmės taupymo lakštų:</text:p>
      <text:p text:style-name="P6420"/>
      <text:p text:style-name="P6421"><text:span text:style-name="T6422"><draw:frame draw:style-name="a7" draw:name="Picture 8" text:anchor-type="as-char" svg:x="0in" svg:y="0in" svg:width="2.76042in" svg:height="0.28125in" style:rel-width="scale" style:rel-height="scale"><draw:image xlink:href="media/image1.wmf" xlink:type="simple" xlink:show="embed" xlink:actuate="onLoad"/><svg:title/><svg:desc/></draw:frame></text:span><text:span text:style-name="T6423">P</text:span><text:span text:style-name="T6424">i</text:span><text:span text:style-name="T6425"><text:s/></text:span><text:span text:style-name="T6426">= N</text:span><text:span text:style-name="T6427">1</text:span><text:span text:style-name="T6428"><text:s/>/ (1+r/100 * (d</text:span><text:span text:style-name="T6429">1</text:span><text:span text:style-name="T6430">-d</text:span><text:span text:style-name="T6431">i</text:span><text:span text:style-name="T6432">)/D)</text:span>,</text:p>
      <text:p text:style-name="P6433"/>
      <text:p text:style-name="P6434">7.2. ilgesnės nei vienų metų trukmės taupymo lakštų:</text:p>
      <text:p text:style-name="P6435"/>
      <text:p text:style-name="P6436"><text:span text:style-name="T6437"><draw:frame draw:style-name="a8" draw:name="Picture 9" text:anchor-type="as-char" svg:x="0in" svg:y="0in" svg:width="1.70833in" svg:height="0.55208in" style:rel-width="scale" style:rel-height="scale"><draw:image xlink:href="media/image2.wmf" xlink:type="simple" xlink:show="embed" xlink:actuate="onLoad"/><svg:title/><svg:desc/></draw:frame></text:span><text:span text:style-name="T6438"><draw:frame draw:style-name="a9" draw:name="Picture 10" text:anchor-type="as-char" svg:x="0in" svg:y="0in" svg:width="0.91667in" svg:height="0.55208in" style:rel-width="scale" style:rel-height="scale"><draw:image xlink:href="media/image2.wmf" xlink:type="simple" xlink:show="embed" xlink:actuate="onLoad"/><svg:title/><svg:desc/></draw:frame></text:span></text:p>
      <text:p text:style-name="P6439"><text:span text:style-name="T6440">P</text:span><text:span text:style-name="T6441">i</text:span><text:span text:style-name="T6442"><text:s/></text:span><text:span text:style-name="T6443">= Suma(j=1,...,m)S</text:span><text:span text:style-name="T6444">j</text:span><text:span text:style-name="T6445">/(1+r/100)</text:span><text:span text:style-name="T6446">(dj1-di)/D+j-1</text:span>,<text:s/>kur:</text:p>
      <text:p text:style-name="Normal"/>
      <text:p text:style-name="P6447">P<text:span text:style-name="T6448">i</text:span><text:s/>– taupymo lakšto pardavimo kaina, kur<text:s/><text:span text:style-name="T6449">i</text:span><text:s/>– taupymo lakštų platinimo dienos eilės numeris;</text:p>
      <text:p text:style-name="P6450">j – einamojo metų laikotarpio nuo taupymo lakštų išleidimo pradžios eilės numeris;</text:p>
      <text:p text:style-name="P6451">S<text:span text:style-name="T6452">j</text:span><text:s/>–<text:s/><text:span text:style-name="T6453">j</text:span>-asis pinigų srautas (atkarpos išmokos suma arba išpirkimo metu mokama suma);</text:p>
      <text:p text:style-name="P6454">m – iki taupymo lakštų išpirkimo likusių atkarpos išmokų (įskaitant ir menamas) skaičius;</text:p>
      <text:p text:style-name="P6455">N<text:span text:style-name="T6456">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6457">r – taupymo lakštų metinė palūkanų norma;</text:p>
      <text:p text:style-name="P6458">d<text:span text:style-name="T6459">1</text:span><text:s/>–<text:s/><text:span text:style-name="T6460">taupymo lakštų galutinio išpirkimo data;</text:span></text:p>
      <text:p text:style-name="P6461"><text:span text:style-name="T6462">d</text:span><text:span text:style-name="T6463">j1<text:s/></text:span><text:span text:style-name="T6464">–<text:s/></text:span><text:span text:style-name="T6465">j</text:span><text:span text:style-name="T6466">-ojo<text:s/></text:span><text:span text:style-name="T6467">metų laikotarpio, kuriam skaičiuojama kaina, pabaigos data;</text:span></text:p>
      <text:p text:style-name="P6468">d<text:span text:style-name="T6469">i<text:s/></text:span>– taupymo lakštų platinimo<text:span text:style-name="T6470"><text:s/>data</text:span>;</text:p>
      <text:p text:style-name="P6471"><text:span text:style-name="T6472">D –<text:s/></text:span>faktinis metus, už kuriuos bus mokama artimiausia atkarpos išmoka, sudarančių dienų skaičius ilgesnės nei vienų metų trukmės taupymo lakštams arba 360 dienų<text:s/>– trumpesnės nei vienerių metų trukmės taupymo lakštams<text:span text:style-name="T6473">.</text:span></text:p>
      <text:p text:style-name="P6474">8. Taupymo lakštų pardavimo kaina nustatoma dviejų ženklų po kablelio tikslumu. Valstybinių švenčių ar nedarbo dienomis taupymo lakštai platinami pagal pirmą po jų einančios darbo dienos nustatytą taupymo lakštų pardavimo kainą.</text:p>
      <text:p text:style-name="P6475"/>
      <text:h text:style-name="P6476" text:outline-level="2"><text:span text:style-name="T6477">IV</text:span><text:span text:style-name="T6478">.<text:s/></text:span><text:span text:style-name="T6479">TAUPYMO LAKŠTŲ PALŪKANŲ NORMOS NUSTATYMAS IR PALŪKANŲ UŽ TAUPYMO LAKŠTUS SKAIČIAVIMAS</text:span></text:h>
      <text:p text:style-name="P6480"/>
      <text:p text:style-name="P6481"><text:span text:style-name="T6482">9</text:span><text:span text:style-name="T6483">. Taupymo lakštų metinė palūkanų norma nustatoma likus 4 darbo dienoms iki platinimo pradžios. Taupymo lakštų palūka</text:span><text:span text:style-name="T6484">nų norma nustatoma mažėjančia linkme vieno ženklo po kablelio tikslumu. Nustatyta taupymo lakštų palūkanų norma negali būti neigiama ir (arba) didesnė kaip 0,2 procentinio punkto analogiškos trukmės paskutinį kartą, bet ne vėliau kaip prieš tris mėnesius,<text:s/></text:span><text:span text:style-name="T6485">platintų taupymo lakštų palūkanų normos.</text:span><text:s/></text:p>
      <text:p text:style-name="P6486">Punkto pakeitimai:</text:p>
      <text:p text:style-name="P6487"><text:span text:style-name="T6488">Nr.<text:s/></text:span><text:a xlink:href="https://www.e-tar.lt/portal/legalAct.html?documentId=2baab230cae711e3abbadadc93da7b71" office:target-frame-name="_top" xlink:show="replace"><text:span text:style-name="T6489">1K-116</text:span></text:a><text:span text:style-name="T6490">, 2014-04-23, paskelbta TAR 2014-04-24, i. k. 2014-04715</text:span></text:p>
      <text:p text:style-name="P6491"><text:span text:style-name="T6492">Nr.<text:s/></text:span><text:a xlink:href="https://www.e-tar.lt/portal/legalAct.html?documentId=ec08e810843411e49ac8efb365dd60af" office:target-frame-name="_top" xlink:show="replace"><text:span text:style-name="T6493">1K-453</text:span></text:a><text:span text:style-name="T6494">, 2014-12-10, paskelbta TAR 2014-12-16, i. k. 2014-19801</text:span></text:p>
      <text:p text:style-name="P6495"><text:span text:style-name="T6496">Nr.<text:s/></text:span><text:a xlink:href="https://www.e-tar.lt/portal/legalAct.html?documentId=f648f52049ba11e6b5d09300a16a686c" office:target-frame-name="_top" xlink:show="replace"><text:span text:style-name="T6497">1K-281</text:span></text:a><text:span text:style-name="T6498">, 2016-07-08,</text:span><text:span text:style-name="T6499"><text:s/>paskelbta TAR 2016-07-15, i. k. 2016-20677</text:span></text:p>
      <text:p text:style-name="Normal"/>
      <text:p text:style-name="P6500"><text:span text:style-name="T6501">10</text:span><text:span text:style-name="T6502">. Nustatant taupymo lakštų palūkanų normos dydį vadovaujamasi Lietuvos Respublikoje licencijuotų bankų interneto svetainėse vieną dieną prieš nustatymo dieną nurodytomis mažiausiomis atitinkamos trukmės ir</text:span><text:span text:style-name="T6503"><text:s/>valiutos terminuotųjų indėlių palūkanų normomis. Kai šiuos duomenis savo interneto svetainėse nurodo ne visi minėti bankai, skaičiavimams naudojami jų skelbiami duomenys, jeigu tokių bankų yra ne mažiau kaip pusė nuo viso jų skaičiaus.</text:span><text:s/></text:p>
      <text:p text:style-name="P6504">Punkto pakeitimai:</text:p>
      <text:p text:style-name="P6505"><text:span text:style-name="T6506">Nr.<text:s/></text:span><text:a xlink:href="https://www.e-tar.lt/portal/legalAct.html?documentId=2baab230cae711e3abbadadc93da7b71" office:target-frame-name="_top" xlink:show="replace"><text:span text:style-name="T6507">1K-116</text:span></text:a><text:span text:style-name="T6508">, 2014-04-23, paskelbta TAR 2014-04-24, i. k. 2014-04715</text:span></text:p>
      <text:p text:style-name="Normal"/>
      <text:p text:style-name="P6509"><text:span text:style-name="T6510">11</text:span><text:span text:style-name="T6511">. Iš palūkanų normų, nustatytų pagal metodikos 10 punktą, išvedamas aritmetinis vid</text:span><text:span text:style-name="T6512">urkis, gautas skaičius apvalinamas vieno ženklo po kablelio tikslumu ir lyginamas su:</text:span></text:p>
      <text:p text:style-name="P6513"><text:span text:style-name="T6514">11.1</text:span><text:span text:style-name="T6515">. paskutiniame, bet ne vėliau kaip per paskutinius 3 mėnesius įvykusiame panašios likutinės trukmės (trukmės skirtumas negali būti didesnis nei 30 dienų) Lietuvos R</text:span><text:span text:style-name="T6516">espublikos Vyriausybės vertybinių popierių (toliau – VVP) aukcione išplatintų VVP vidutiniu svertiniu pelningumu, suapvalintu vieno ženklo po kablelio tikslumu. Mažesnis iš minėtų pelningumo ir palūkanų vidurkio yra laikomas taupymo lakštų palūkanų norma;</text:span></text:p>
      <text:p text:style-name="P6517"><text:span text:style-name="T6518">11.2</text:span><text:span text:style-name="T6519">. jeigu per paskutinius 3 mėnesius nebuvo panašios likutinės trukmės VVP aukciono, –išvestiniu VVP pelningumu, apskaičiuojamu tiesiškai interpoliuojant (nesant tokios galimybės – <text:s text:c="2"/>ekstrapoliuojant) <text:s/>ne vėliau kaip per paskutinius 3 mėnesius ir ne<text:s/></text:span><text:span text:style-name="T6520">mažiau kaip dviejuose VVP aukcionuose išplatintų artimiausios likutinės trukmės VVP pelningumus ir suapvalintu vieno ženklo po kablelio tikslumu. Mažesnis iš minėtų pelningumo ir palūkanų vidurkio yra laikomas taupymo lakštų palūkanų norma;</text:span></text:p>
      <text:p text:style-name="P6521"><text:span text:style-name="T6522">11.3</text:span><text:span text:style-name="T6523">. jeigu</text:span><text:span text:style-name="T6524"><text:s/>per paskutinius 3 mėnesius nebuvo dviejų VVP aukcionų, – išvestiniu VVP pelningumu, apskaičiuojamu tiesiškai interpoliuojant (nesant tokios galimybės – ekstrapoliuojant) <text:s/>dviejų artimiausios likutinės trukmės VVP vidutinius pirkimo pelningumus antrinėje r</text:span><text:span text:style-name="T6525">inkoje ir suapvalintu vieno ženklo po kablelio tikslumu. Mažesnis iš minėtų pelningumo ir palūkanų vidurkio yra laikomas taupymo lakštų palūkanų norma.</text:span><text:s/></text:p>
      <text:p text:style-name="P6526">Punkto pakeitimai:</text:p>
      <text:p text:style-name="P6527"><text:span text:style-name="T6528">Nr.<text:s/></text:span><text:a xlink:href="https://www.e-tar.lt/portal/legalAct.html?documentId=2baab230cae711e3abbadadc93da7b71" office:target-frame-name="_top" xlink:show="replace"><text:span text:style-name="T6529">1K-116</text:span></text:a><text:span text:style-name="T6530">, 2014-04-23, paskelbta TAR 2014-04-24, i. k. 2014-04715</text:span></text:p>
      <text:p text:style-name="Normal"/>
      <text:p text:style-name="P6531"><text:span text:style-name="T6532">11</text:span><text:span text:style-name="T6533">1</text:span><text:span text:style-name="T6534">. Jeigu<text:s/></text:span><text:span text:style-name="T6535">apskaičiuota taupymo lakštų palūkanų norma yra neigiama, laikoma, kad ji yra lygi</text:span><text:span text:style-name="T6536"><text:s/>0 procentų.</text:span><text:s/></text:p>
      <text:p text:style-name="P6537">Papildyta punktu:</text:p>
      <text:p text:style-name="P6538"><text:span text:style-name="T6539">Nr.<text:s/></text:span><text:a xlink:href="https://www.e-tar.lt/portal/legalAct.html?documentId=f648f52049ba11e6b5d09300a16a686c" office:target-frame-name="_top" xlink:show="replace"><text:span text:style-name="T6540">1K-281</text:span></text:a><text:span text:style-name="T6541">, 2016-07-08, paskelbta TAR 2016-07-15, i. k. 2016-20677</text:span></text:p>
      <text:p text:style-name="Normal"/>
      <text:p text:style-name="P6542">12. Jeigu taupymo lakštų palūkanų normai nustatyti metodikos 10 ir 11 punktuose minėtų duomenų nepakanka, tuomet imama paskutinė tokios pačios trukmės taupymo lakštų palūkanų norma.<text:s/></text:p>
      <text:p text:style-name="P6543"><text:span text:style-name="T6544">12</text:span><text:span text:style-name="T6545">1</text:span><text:span text:style-name="T6546">. Kai bent vienos iš planuojamų platinti trukmių taupymo lakštų palū</text:span><text:span text:style-name="T6547">kanų norma, apskaičiuota pagal metodikos 11 punktą, yra ne didesnė nei 0 procentų, įsakymu, kuriuo patvirtinta metodika, sudaryta komisija<text:s/></text:span><text:span text:style-name="T6548">gali siūlyti Finansų ministerijai nustatyti 0,1 procentų palūkanų normą taupymo lakštų emisijai, kuri būtų vieneriais</text:span><text:span text:style-name="T6549"><text:s/>metais trumpesnės trukmės nei trumpiausios trukmės taupymo lakštų emisija, kuriai pagal metodikos 11 punktą apskaičiuota palūkanų norma būtų didesnė už 0,1 procentų.</text:span><text:s/></text:p>
      <text:p text:style-name="P6550">Papildyta punktu:</text:p>
      <text:p text:style-name="P6551"><text:span text:style-name="T6552">Nr.<text:s/></text:span><text:a xlink:href="https://www.e-tar.lt/portal/legalAct.html?documentId=f648f52049ba11e6b5d09300a16a686c" office:target-frame-name="_top" xlink:show="replace"><text:span text:style-name="T6553">1K-281</text:span></text:a><text:span text:style-name="T6554">, 2016-07-08, paskelbta TAR 2016-07-15, i. k. 2016-20677</text:span></text:p>
      <text:p text:style-name="Normal"/>
      <text:p text:style-name="P6555">13. Kai taupymo lakštai platinami su nuolaida, palūkanos nuo nominaliosios vertės už taupymo lakštus pradedamos skaičiuoti antrą darbo dieną po paskutinės taupymo lakštų platinimo dienos.</text:p>
      <text:p text:style-name="P6556">14. Kai taupymo lakštai platinami prie nominaliosios arba diskontuotosios taupymo lakštų vertės pridedant susikaupusias palūkanas, palūkanos pradedamos skaičiuoti antrąją platinimo dieną.</text:p>
      <text:p text:style-name="P6557">15. Už taupymo lakštų išpirkimo dieną palūkanos neskaičiuojamos.</text:p>
      <text:p text:style-name="P6558"/>
      <text:h text:style-name="P6559" text:outline-level="2"><text:span text:style-name="T6560">V</text:span><text:span text:style-name="T6561">.<text:s/></text:span><text:span text:style-name="T6562">TAUPYMO LAKŠTŲ ATKARPOS IŠMOKOS DYDŽIO IR MOKĖJIMO DIENOS NUSTATYMAS</text:span></text:h>
      <text:p text:style-name="P6563"/>
      <text:p text:style-name="P6564">16. Už taupymo lakštus gali būti mokamos atkarpos išmokos.<text:s/></text:p>
      <text:p text:style-name="P6565">17. Atkarpos išmokos mokėjimo data nustatoma taip:</text:p>
      <text:p text:style-name="P6566">17.1. pirmais metais:</text:p>
      <text:p text:style-name="P6567">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6568">17.1.2. prie pirmos po taupymo lakštų išplatinimo dienos, kuomet taupymo lakštai platinami su nuolaida, pridėjus metų (arba kito laikotarpio, jei taupymo lakštus numatoma išpirkti anksčiau nei po metų), už kuriuos bus mokama atkarpos išmoka, dienų skaičių;</text:p>
      <text:p text:style-name="P6569">17.2. nuo antrų metų – prie paskutinės atkarpos išmokos mokėjimo dienos pridėjus faktinį metų, už kuriuos bus mokama<text:s/>atkarpos išmoka, sudarančių dienų skaičių.</text:p>
      <text:p text:style-name="P6570">18. Taupymo lakštų atkarpos išmokos suma nustatoma pagal tokią formulę:</text:p>
      <text:p text:style-name="P6571"/>
      <text:p text:style-name="P6572"><text:span text:style-name="T6573"><draw:frame draw:style-name="a10" draw:name="Picture 11" text:anchor-type="as-char" svg:x="0in" svg:y="0in" svg:width="2.4375in" svg:height="0.28125in" style:rel-width="scale" style:rel-height="scale"><draw:image xlink:href="media/image3.wmf" xlink:type="simple" xlink:show="embed" xlink:actuate="onLoad"/><svg:title/><svg:desc/></draw:frame></text:span><text:span text:style-name="T6574">C</text:span><text:span text:style-name="T6575"><text:s/>= N * r/100 * (d</text:span><text:span text:style-name="T6576">4</text:span><text:span text:style-name="T6577"><text:s/>– d</text:span><text:span text:style-name="T6578">3</text:span><text:span text:style-name="T6579">)/D,</text:span><text:s/>kur:</text:p>
      <text:p text:style-name="P6580"/>
      <text:p text:style-name="P6581">C – atkarpos išmokos suma už vieną taupymo lakštą;</text:p>
      <text:p text:style-name="P6582">N – taupymo lakštų nominalioji vertė;</text:p>
      <text:p text:style-name="P6583">r –<text:s/>taupymo lakštų metinė palūkanų norma;</text:p>
      <text:p text:style-name="P6584">d<text:span text:style-name="T6585">4<text:s/></text:span>– taupymo lakštų atkarpos išmokos mokėjimo data;</text:p>
      <text:p text:style-name="P6586">d<text:span text:style-name="T6587">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text:s/>lakštus);</text:p>
      <text:p text:style-name="P6588">D – faktinis metų, už kuriuos bus mokama atkarpos išmoka, dienų skaičius ilgesnės nei vienų metų trukmės taupymo lakštams arba 360 – trumpesnės nei vienerių metų trukmės taupymo lakštams.</text:p>
      <text:p text:style-name="P6589">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6590">20. Už trumpesnės nei vienerių metų trukmės taupymo lakštus išpirkimo metu išmokama lėšų suma apskaičiuojama pagal metodikos 26 punktą.</text:p>
      <text:p text:style-name="P6591">21. Jeigu metodikos 17 punkte nustatyta tvarka gauta taupymo lakštų atkarpos išmokos mokėjimo diena yra ne darbo diena, tai atkarpos išmoka mokama pirmą po jos einančią<text:span text:style-name="T6592"><text:s/></text:span>darbo dieną.<text:s/>Šiuo atveju palūkanos už dienas, praėjusias nuo atkarpos išmokos mokėjimo dienos iki faktinės atkarpos išmokos mokėjimo dienos, mokamos per kitą atkarpos išmoką.</text:p>
      <text:p text:style-name="P6593">22.<text:span text:style-name="T6594"><text:s/></text:span>Už taupymo lakštus mokama atkarpos išmoka negali būti mažesnė nei atkarpos išmokos dienai paskaičiuotos pirmalaikio išpirkimo palūkanos.</text:p>
      <text:p text:style-name="P6595"/>
      <text:h text:style-name="P6596" text:outline-level="2"><text:span text:style-name="T6597">VI</text:span><text:span text:style-name="T6598">.<text:s/></text:span><text:span text:style-name="T6599">TAUPYMO LAKŠTŲ PIRMALAIKIO IŠPIRKIMO DIENŲ IR IŠMOKAMŲ SUMŲ NUSTATYMAS</text:span></text:h>
      <text:p text:style-name="P6600"/>
      <text:p text:style-name="P6601">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text:s/>tačiau investuotojui pasirinkus pilną atkarpos išmoką, likusi investuotą į taupymo lakštus suma neišmokama.</text:p>
      <text:p text:style-name="P6602">24. Pirmalaikis taupymo lakštų išpirkimas vyksta emisijos sąlygose nustatytomis dienomis. Jei emisijos sąlygose nustatyta diena yra ne darbo ar<text:s/>valstybių švenčių diena, tuomet pirmalaikis taupymo lakštų išpirkimas atliekamas kitą darbo dieną.</text:p>
      <text:p text:style-name="P6603">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6604">26. Pirmalaikio taupymo lakštų išpirkimo metu už vieną taupymo<text:s/>lakštą išmokama suma nustatoma pagal tokią formulę:</text:p>
      <text:p text:style-name="P6605"/>
      <text:p text:style-name="P6606"><text:span text:style-name="T6607"><draw:frame draw:style-name="a11" draw:name="Picture 12" text:anchor-type="as-char" svg:x="0in" svg:y="0in" svg:width="3.70833in" svg:height="0.53125in" style:rel-width="scale" style:rel-height="scale"><draw:image xlink:href="media/image4.wmf" xlink:type="simple" xlink:show="embed" xlink:actuate="onLoad"/><svg:title/><svg:desc/></draw:frame></text:span><text:span text:style-name="T6608">P</text:span><text:span text:style-name="T6609">k</text:span><text:span text:style-name="T6610"><text:s/>= P</text:span><text:span text:style-name="T6611">n</text:span><text:span text:style-name="T6612"><text:s/>– (P</text:span><text:span text:style-name="T6613">60</text:span><text:span text:style-name="T6614"><text:s/>– P</text:span><text:span text:style-name="T6615">1</text:span><text:span text:style-name="T6616">)</text:span><text:span text:style-name="T6617"><text:s/>* ((d</text:span><text:span text:style-name="T6618">5</text:span><text:span text:style-name="T6619"><text:s/>– d</text:span><text:span text:style-name="T6620">n</text:span><text:span text:style-name="T6621">) +(d</text:span><text:span text:style-name="T6622">5</text:span><text:span text:style-name="T6623"><text:s/>– d</text:span><text:span text:style-name="T6624">6</text:span><text:span text:style-name="T6625">))/2(d</text:span><text:span text:style-name="T6626">5</text:span><text:span text:style-name="T6627"><text:s/>– d</text:span><text:span text:style-name="T6628">6</text:span><text:span text:style-name="T6629">),</text:span></text:p>
      <text:p text:style-name="P6630"/>
      <text:p text:style-name="P6631">26.1. trumpesnės nei vienerių metų trukmės taupymo lakštų</text:p>
      <text:p text:style-name="P6632"/>
      <text:p text:style-name="P6633"><text:span text:style-name="T6634"><draw:frame draw:style-name="a12" draw:name="Picture 13" text:anchor-type="as-char" svg:x="0in" svg:y="0in" svg:width="2.83333in" svg:height="0.28125in" style:rel-width="scale" style:rel-height="scale"><draw:image xlink:href="media/image5.wmf" xlink:type="simple" xlink:show="embed" xlink:actuate="onLoad"/><svg:title/><svg:desc/></draw:frame></text:span><text:span text:style-name="T6635">P</text:span><text:span text:style-name="T6636">n</text:span><text:span text:style-name="T6637"><text:s/>= N</text:span><text:span text:style-name="T6638">1</text:span><text:span text:style-name="T6639">/(1+r/100 * (d</text:span><text:span text:style-name="T6640">1</text:span><text:span text:style-name="T6641"><text:s/>– d</text:span><text:span text:style-name="T6642">n</text:span><text:span text:style-name="T6643">)/D)</text:span>;</text:p>
      <text:p text:style-name="P6644"/>
      <text:p text:style-name="P6645">26.2. ilgesnės nei vienerių metų trukmės<text:s/>taupymo lakštų</text:p>
      <text:p text:style-name="P6646"/>
      <text:p text:style-name="P6647"><text:span text:style-name="T6648"><draw:frame draw:style-name="a13" draw:name="Picture 14" text:anchor-type="as-char" svg:x="0in" svg:y="0in" svg:width="1.77083in" svg:height="0.55208in" style:rel-width="scale" style:rel-height="scale"><draw:image xlink:href="media/image6.wmf" xlink:type="simple" xlink:show="embed" xlink:actuate="onLoad"/><svg:title/><svg:desc/></draw:frame></text:span><text:span text:style-name="T6649"><draw:frame draw:style-name="a14" draw:name="Picture 15" text:anchor-type="as-char" svg:x="0in" svg:y="0in" svg:width="1.04167in" svg:height="0.55208in" style:rel-width="scale" style:rel-height="scale"><draw:image xlink:href="media/image6.wmf" xlink:type="simple" xlink:show="embed" xlink:actuate="onLoad"/><svg:title/><svg:desc/></draw:frame></text:span><text:span text:style-name="T6650">P</text:span><text:span text:style-name="T6651">n</text:span><text:span text:style-name="T6652"><text:s/>= Suma(j=1,...,m)S</text:span><text:span text:style-name="T6653">j</text:span><text:span text:style-name="T6654">/(1+r/100)<text:s/></text:span><text:span text:style-name="T6655">(d</text:span><text:span text:style-name="T6656">j5</text:span><text:span text:style-name="T6657">-d</text:span><text:span text:style-name="T6658">n</text:span><text:span text:style-name="T6659">)/D+j-1</text:span>, kur:</text:p>
      <text:p text:style-name="P6660"/>
      <text:p text:style-name="P6661">n – taupymo lakštų išpirkimo dienos eilės numeris;</text:p>
      <text:p text:style-name="P6662">P<text:span text:style-name="T6663">k<text:s/></text:span>– taupymo lakšto pirmalaikio išpirkimo kaina<text:s/><text:span text:style-name="T6664">n</text:span>-ąją dieną;<text:s/></text:p>
      <text:p text:style-name="P6665">P<text:span text:style-name="T6666">n</text:span><text:s/>– taupymo lakšto kaina<text:s/><text:span text:style-name="T6667">n</text:span>-ąją dieną;</text:p>
      <text:p text:style-name="P6668">j – einamojo metų laikotarpio nuo taupymo lakštų išleidimo pradžios arba paskutinės atkarpos išmokos eilės numeris;</text:p>
      <text:p text:style-name="P6669">S<text:span text:style-name="T6670">j</text:span><text:s/>–<text:s/><text:span text:style-name="T6671">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6672">m – iki taupymo lakštų išpirkimo likusių atkarpos išmokų (įskaitant ir menamas) skaičius;</text:p>
      <text:p text:style-name="P6673">N<text:span text:style-name="T6674">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6675">r – S<text:span text:style-name="T6676">j</text:span><text:s/>pinigų srautui taikoma taupymo lakštų metinė palūkanų norma;</text:p>
      <text:p text:style-name="P6677"><text:span text:style-name="T6678">d</text:span><text:span text:style-name="T6679">j5<text:s/></text:span><text:span text:style-name="T6680">– metų laikotarpio, kuriam skaičiuojama kaina, pabaigos data;</text:span></text:p>
      <text:p text:style-name="P6681"><text:span text:style-name="T6682">d</text:span><text:span text:style-name="T6683">5</text:span><text:span text:style-name="T6684"><text:s/>– galutinio taupymo lakštų išpirkimo data;</text:span></text:p>
      <text:p text:style-name="P6685"><text:span text:style-name="T6686">d</text:span><text:span text:style-name="T6687">6</text:span><text:span text:style-name="T6688"><text:s/>–<text:s/></text:span>pirmos dienos, einančios po paskutinės taupymo lakštų platinimo dienos, data<text:span text:style-name="T6689">;</text:span></text:p>
      <text:p text:style-name="P6690">d<text:span text:style-name="T6691">n<text:s/></text:span>– taupymo lakštų išpirkimo<text:span text:style-name="T6692"><text:s/>data</text:span>;</text:p>
      <text:p text:style-name="P6693"><text:span text:style-name="T6694">D –<text:s/></text:span>faktinis metus, už kuriuos bus mokama artimiausia atkarpos išmoka, sudarančių dienų skaičius ilgesnis nei vienerių metų trukmės taupymo lakštams arba 360 – trumpesnis nei vienerių metų trukmės taupymo lakštams<text:span text:style-name="T6695">.</text:span></text:p>
      <text:p text:style-name="P6696"/>
      <text:h text:style-name="P6697" text:outline-level="2"><text:span text:style-name="T6698">VII</text:span><text:span text:style-name="T6699">.<text:s/></text:span><text:span text:style-name="T6700">TAUPYMO LAKŠTŲ IŠPIRKIMO DIENOS NUSTATYMAS</text:span></text:h>
      <text:p text:style-name="P6701"/>
      <text:p text:style-name="P6702">27. Taupymo lakštų išpirkimo diena nurodoma taupymo lakštų emisijos sąlygose.</text:p>
      <text:p text:style-name="P6703">28. Išperkant taupymo lakštus pagal atitinkamos emisijos sąlygas, sumokama<text:s/>nominalioji taupymo lakštų vertė (kai taupymo lakštai buvo parduoti diskontuotąja verte) arba nominalioji vertė ir už atitinkamą laikotarpį apskaičiuotos palūkanos.</text:p>
      <text:p text:style-name="P6704">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6705"/>
      <text:p text:style-name="P6706">_________________</text:p>
      <text:p text:style-name="P6707">PATVIRTINTA</text:p>
      <text:p text:style-name="P6714">Lietuvos Respublikos finansų ministro 2012 m. gruodžio 7 d. įsakymu Nr. 1K-417 <text:s/>(Lietuvos Respublikos finansų ministro 2021 m. gruodžio 23 d. įsakymo Nr. 1K-400 redakcija)</text:p>
      <text:p text:style-name="P6715"/>
      <text:p text:style-name="P6716"><text:span text:style-name="T6717">PASKOLŲ ĖMIMO VALSTYBĖS VARDU IŠ VALSTYBĖS AR SAVIVALDYBĖS KONTROLIUOJAMŲ ĮMONIŲ IR (AR) UŽSIENIO ŠALIŲ VYRIAUSYBIŲ</text:span><text:span text:style-name="T6718"><text:s/>IR VYRIAUSYBĖS DEPOZITINIŲ ĮSIPAREIGOJIMŲ SUTARČIŲ SUDARYMO TVARKOS APRAŠAS</text:span></text:p>
      <text:p text:style-name="P6719"/>
      <text:p text:style-name="P6720"><text:span text:style-name="T6721">I</text:span><text:span text:style-name="T6722"><text:s/>SKYRIUS</text:span></text:p>
      <text:p text:style-name="P6723"><text:span text:style-name="T6724">BENDROSIOS NUOSTATOS</text:span></text:p>
      <text:p text:style-name="P6725"/>
      <text:p text:style-name="P6726"><text:span text:style-name="T6727">1</text:span><text:span text:style-name="T6728">. Paskolų ėmimo valstybės vardu iš valstybės ar savivaldybės kontroliuojamų įmonių ir (ar) užsienio šalių vyriausybių ir Vyriausybės<text:s/></text:span><text:span text:style-name="T6729">depozitinių įsipareigojimų sutarčių sudarymo tvarkos apraše (toliau – Aprašas) reglamentuojamas paskolų iš valstybės ar savivaldybės kontroliuojamų įmonių ir (ar) užsienio šalių vyriausybių arba užsienio šalies skolos valdymo įstaigų, kurios įpareigotos va</text:span><text:span text:style-name="T6730">ldyti arba dalyvauja valdant valstybės skolą, sutarčių (toliau – paskolų sutartys) ir Vyriausybės depozitinių įsipareigojimų sutarčių (toliau – depozitinės sutartys) (toliau kartu paskolų sutartys ir depozitinės sutartys – sutartys) sąlygų nustatymas, pasi</text:span><text:span text:style-name="T6731">ūlymų dėl sutarčių teikimas, sprendimų dėl sutarčių sudarymo priėmimas ir</text:span><text:span text:style-name="T6732"><text:s/></text:span><text:span text:style-name="T6733">sutarčių sudarymas.</text:span></text:p>
      <text:p text:style-name="P6734"><text:span text:style-name="T6735">2</text:span><text:span text:style-name="T6736">. Apraše vartojamos sąvokos suprantamos taip, kaip jos apibrėžtos Lietuvos Respublikos valstybės skolos įstatyme, Lietuvos Respublikos finansinių priemonių r</text:span><text:span text:style-name="T6737">inkų įstatyme ir Lietuvos Respublikos Vyriausybės vertybinių popierių išleidimo ir apyvartos, paskolų valstybės vardu ėmimo ir kitų įsipareigojamųjų skolos dokumentų pasirašymo taisyklėse, patvirtintose Lietuvos Respublikos Vyriausybės 1997 m. gruodžio 3 d</text:span><text:span text:style-name="T6738">. nutarimu Nr. 1329 „Dėl Lietuvos Respublikos Vyriausybės vertybinių popierių išleidimo ir apyvartos, paskolų valstybės vardu ėmimo ir kitų įsipareigojamųjų skolos dokumentų pasirašymo taisyklių patvirtinimo“.</text:span></text:p>
      <text:p text:style-name="P6739"><text:span text:style-name="T6740">3</text:span><text:span text:style-name="T6741">. Lietuvos Respublikos finansų ministerij</text:span><text:span text:style-name="T6742">os Valstybės iždo departamento Prognozavimo ir rizikos valdymo skyrius (toliau – Prognozavimo skyrius) planuoja Lietuvos Respublikos Vyriausybės skolinimosi valstybės vardu pagal paskolų sutartis ir pagal depozitines sutartis poreikį (toliau – skolinimosi<text:s/></text:span><text:span text:style-name="T6743">poreikis). Finansų ministerijos Valstybės iždo departamento Skolinimosi ir pinigų valdymo skyrius (toliau – Skolinimosi skyrius) teikia įsakymu, kuriuo patvirtintas Aprašas, sudarytai Lietuvos Respublikos Vyriausybės skolinimosi valstybės vardu ir skolinan</text:span><text:span text:style-name="T6744">tis prisiimtų įsipareigojimų bei valstybės piniginių išteklių valdymo komisijai (toliau – Komisija) pasiūlymus dėl paskolų, nurodytų Apraše, ėmimo ir (ar) depozitinių sutarčių pasirašymo, jų terminų ir sąlygų ir, vadovaudamasis Komisijos sprendimais, organ</text:span><text:span text:style-name="T6745">izuoja paskolų ir depozitinių sutarčių sudarymą.</text:span></text:p>
      <text:p text:style-name="P6746"><text:span text:style-name="T6747">4</text:span><text:span text:style-name="T6748">. Komisija nustato mokėtinų palūkanų pagal sutartis normų lygį (diskretiškų arba išreikštų formule ir susietų su rinkos palūkanų normomis) ir nustato numatomo sandorio sąlygas:<text:s/></text:span></text:p>
      <text:p text:style-name="P6749"><text:span text:style-name="T6750">4.1</text:span><text:span text:style-name="T6751">. minimalų ir (arba</text:span><text:span text:style-name="T6752">) maksimalų sandorio terminą (-us);</text:span></text:p>
      <text:p text:style-name="P6753"><text:span text:style-name="T6754">4.2</text:span><text:span text:style-name="T6755">. mažiausią vieno sandorio sumą;</text:span></text:p>
      <text:p text:style-name="P6756"><text:span text:style-name="T6757">4.3</text:span><text:span text:style-name="T6758">. pasiūlymų pateikimo terminą (-us) ir numatomą (-us) paskolų sutarčių pasirašymo laikotarpį (-us);</text:span></text:p>
      <text:p text:style-name="P6759"><text:span text:style-name="T6760">4.4</text:span><text:span text:style-name="T6761">. didžiausią bendrą visų sandorių sumą;</text:span></text:p>
      <text:p text:style-name="P6762"><text:span text:style-name="T6763">4.5</text:span><text:span text:style-name="T6764">. lėšų pervedimo<text:s/></text:span><text:span text:style-name="T6765">terminą (-us);</text:span></text:p>
      <text:p text:style-name="P6766"><text:span text:style-name="T6767">4.6</text:span><text:span text:style-name="T6768">. kitas papildomas sąlygas.</text:span></text:p>
      <text:p text:style-name="P6769"><text:span text:style-name="T6770">5</text:span><text:span text:style-name="T6771">. Skolinimosi skyrius, vadovaudamasis Komisijos sprendimais, nurodytais Aprašo 4 punkte, parengia Finansų ministerijos kvietimą, kuriuo kviečia potencialias sutarčių šalis – paskolų teikėjus ir depoz</text:span><text:span text:style-name="T6772">itinių sutarčių šalis – per nustatytą terminą</text:span><text:span text:style-name="T6773"><text:s/></text:span><text:span text:style-name="T6774">raštu pateikti pasiūlymus dėl paskolų suteikimo kvietime nurodytomis sąlygomis.<text:s/></text:span></text:p>
      <text:p text:style-name="P6775"><text:span text:style-name="T6776">6</text:span><text:span text:style-name="T6777">. Kvietimas gali būti pateikiamas potencialioms sutarčių šalims su jomis sutartomis priemonėmis (paštu, elektroniniu paštu a</text:span><text:span text:style-name="T6778">r pan.) arba paskelbiamas Finansų ministerijos interneto svetainėje www.finmin.lrv.lt.<text:s/></text:span></text:p>
      <text:p text:style-name="P6779"><text:span text:style-name="T6780">7</text:span><text:span text:style-name="T6781">. Į kvietimą atsiliepusios potencialios sutarčių šalys pateikia Finansų ministerijai kvietime nurodytas sąlygas atitinkantį rašytinį pasiūlymą ir pateikia šiuos do</text:span><text:span text:style-name="T6782">kumentus:</text:span></text:p>
      <text:p text:style-name="P6783"><text:span text:style-name="T6784">7.1</text:span><text:span text:style-name="T6785">. įmonės:</text:span></text:p>
      <text:p text:style-name="P6786"><text:span text:style-name="T6787">7.1.1</text:span><text:span text:style-name="T6788">. sutikimą su kvietime nurodytomis sąlygomis;</text:span></text:p>
      <text:p text:style-name="P6789"><text:span text:style-name="T6790">7.1.2</text:span><text:span text:style-name="T6791">. dokumentus, kuriais įrodoma, kad paskolos teikėjas yra valstybės ar savivaldybės kontroliuojama įmonė;</text:span></text:p>
      <text:p text:style-name="P6792"><text:span text:style-name="T6793">7.1.3</text:span><text:span text:style-name="T6794">. dokumentus, kuriais įrodoma, kad įmonė turi teisę<text:s/></text:span><text:span text:style-name="T6795">teikti paskolas;</text:span></text:p>
      <text:p text:style-name="P6796"><text:span text:style-name="T6797">7.1.4</text:span><text:span text:style-name="T6798">. dokumentus, kuriais įrodomi įmonės atstovo įgaliojimai sudaryti paskolos sutartį;</text:span></text:p>
      <text:p text:style-name="P6799"><text:span text:style-name="T6800">7.1.5</text:span><text:span text:style-name="T6801">. rašytinį įmonės numatomos suteikti paskolos lėšų kilmės patvirtinimą;</text:span></text:p>
      <text:p text:style-name="P6802"><text:span text:style-name="T6803">7.2</text:span><text:span text:style-name="T6804">. vyriausybės:</text:span></text:p>
      <text:p text:style-name="P6805"><text:span text:style-name="T6806">7.2.1</text:span><text:span text:style-name="T6807">. dokumentus, kuriais įrodoma, kad</text:span><text:span text:style-name="T6808"><text:s/>vyriausybė turi teisę teikti paskolas ir (arba) pasirašyti depozitines sutartis;</text:span></text:p>
      <text:p text:style-name="P6809"><text:span text:style-name="T6810">7.2.2</text:span><text:span text:style-name="T6811">. dokumentus, kuriais įrodomi vyriausybės atstovo įgaliojimai sudaryti paskolos ir (arba) depozitinę sutartis.</text:span></text:p>
      <text:p text:style-name="P6812"><text:span text:style-name="T6813">8</text:span><text:span text:style-name="T6814">. Jeigu potencialios sutarčių šalys Finansų m</text:span><text:span text:style-name="T6815">inisterijai jau yra pateikusios Aprašo 7 punkte nurodytus dokumentus ir juose nurodyti faktai nepasikeičia, su pasiūlymu šių dokumentų teikti nebereikia, tačiau pasiūlyme turi būti patvirtinta, kad Aprašo 7 punkte nurodyti dokumentai ir šiuose dokumentuose</text:span><text:span text:style-name="T6816"><text:s/>nurodyti faktai nesikeitė ir yra galiojantys.<text:s/></text:span></text:p>
      <text:p text:style-name="P6817"><text:span text:style-name="T6818">9</text:span><text:span text:style-name="T6819">. Potencialios sutarčių šalys gali kreiptis į Finansų ministeriją su sandorio pasiūlymu net ir nesant Finansų ministerijos kvietimo. Tokiame rašytiniame kreipimesi turi būti nurodytos siūlomo sudaryti sa</text:span><text:span text:style-name="T6820">ndorio sąlygos: suma, valiuta, palūkanų norma ir sandorio terminas, ir pateikti Aprašo 7 punkte nurodyti dokumentai.</text:span></text:p>
      <text:p text:style-name="P6821"><text:span text:style-name="T6822">10</text:span><text:span text:style-name="T6823">. Jeigu Finansų ministerija gauna daugiau nei vieną pasiūlymą dėl sutarčių sudarymo, atitinkantį Komisijos nustatytas numatomo sandor</text:span><text:span text:style-name="T6824">io sąlygas, sandoriai su sutarčių šalimis sudaromi eilės tvarka pradedant nuo mažiausio siūlomo pelningumo, o jeigu siūlomi pelningumai yra vienodi, – pagal pateiktų pasiūlymų sumą pradedant nuo didžiausios, o jeigu pateiktų pasiūlymų sumos yra vienodos, –</text:span><text:span text:style-name="T6825"><text:s/>pagal pasiūlymų pateikimo Finansų ministerijai datą pradedant nuo anksčiausios, iki bus pasiekta Komisijos nustatyta skolinimosi poreikio suma. Tokiu atveju Komisija, priimdama sprendimus dėl sandorio sudarymo su konkrečiomis sutarčių šalimis, atsižvelgia</text:span><text:span text:style-name="T6826"><text:s/>į Komisijos Aprašo 4 punkte nustatyta tvarka nustatytą numatomo sandorio sąlygą – priimtinų palūkanų normų lygį.<text:s/></text:span></text:p>
      <text:p text:style-name="P6827"><text:span text:style-name="T6828">11</text:span><text:span text:style-name="T6829">. Jeigu gauti pasiūlymai atitinka Komisijos nustatytas numatomo sandorio sąlygas, bet netenkina skolinimosi poreikio sumos, sutartys ga</text:span><text:span text:style-name="T6830">li būti sudaromos su visomis pasiūlymus pateikusiomis sutarčių šalimis. Šiuo atveju Komisija gali Aprašo 4–6 punktuose nustatyta tvarka pakartotinai kviesti potencialias sutarčių šalis pateikti pasiūlymus dėl likusios skolinimosi poreikio sumos ir nustatyt</text:span><text:span text:style-name="T6831">i pakoreguotas numatomo sandorio sąlygas. Komisija, priimdama sprendimus, atsižvelgia į savo sprendimą dėl priimtinų palūkanų normų lygių pagal Aprašo 4 punktą.</text:span></text:p>
      <text:p text:style-name="P6832"><text:span text:style-name="T6833">12</text:span><text:span text:style-name="T6834">. Pasiūlymus svarsto Komisija ir, atsižvelgdama į skolinimosi poreikį, jo apimtis, sandor</text:span><text:span text:style-name="T6835">io terminus ir sąlygas, gali priimti sprendimą skolintis sudarant sutartis, jei sprendimas skolintis nepažeidžia Vyriausybės skolinimosi ir skolos valdymo gairių nuostatų ir tenkinamas vienas iš šių kriterijų:</text:span></text:p>
      <text:p text:style-name="P6836"><text:span text:style-name="T6837">12.1</text:span><text:span text:style-name="T6838">. yra skolinimosi poreikis<text:s/></text:span><text:span text:style-name="T6839">tokiai pačiai</text:span><text:span text:style-name="T6840"><text:s/>ar artimai trukmei (likutinės trukmės dienomis skirtumas negali būti didesnis nei 30 dienų) (toliau – tokia pati trukmė) kaip ir pateiktame pasiūlyme arba siūlomas sutarties terminas yra 12 mėnesių ar ilgesnės trukmės ir sutartyje nustatyta palūkanų norma</text:span><text:span text:style-name="T6841"><text:s/>(atsižvelgiant į visas galimas papildomas išlaidas, išskyrus pinigų pervedimo išlaidas) yra geresnė lyginant su:<text:s/></text:span></text:p>
      <text:p text:style-name="P6842"><text:span text:style-name="T6843">12.1.1</text:span><text:span text:style-name="T6844">. tokios pačios trukmės Vyriausybės</text:span><text:span text:style-name="T6845"><text:s/>vertybinių popierių,<text:s/></text:span><text:span text:style-name="T6846">išleistų aukciono būdu (toliau – VVP)</text:span><text:span text:style-name="T6847"><text:s/>per paskutinius 3 mėnesius</text:span><text:span text:style-name="T6848">, vidutine s</text:span><text:span text:style-name="T6849">vertine palūkanų norma;</text:span></text:p>
      <text:p text:style-name="P6850"><text:span text:style-name="T6851">12.1.2</text:span><text:span text:style-name="T6852">. jeigu per paskutinius 3 mėnesius nebuvo išleista Aprašo 12.1.1 papunktyje nurodytų VVP, – bent vienoje iš visuotinai pripažintų ir naudojamų informacinių ir prekybos sistemų (pvz.,<text:s/></text:span><text:span text:style-name="T6853">NASDAQ Vilnius</text:span><text:span text:style-name="T6854">, „Bloomberg“, „Refinitiv“) (toliau – prekybos sistemos) skelbiamų arba Lietuvos bankui teikiamų tokios pačios trukmės VVP emisijų pirkimo (angl.<text:s/></text:span><text:span text:style-name="T6855">bid</text:span><text:span text:style-name="T6856">) pelningumų vidurkiu;</text:span></text:p>
      <text:p text:style-name="P6857"><text:span text:style-name="T6858">12.1.3</text:span><text:span text:style-name="T6859">. jeigu dėl objektyvių priežasčių negalima palūkanų normos apskaičiuoti<text:s/></text:span><text:span text:style-name="T6860">Aprašo 12.1.1 ir 12.1.2 papunkčiuose nustatyta tvarka, – apskaičiuota reikiamos trukmės tikėtina pelningumo reikšme, t. y. bent vienoje iš prekybos sistemų skelbiamų arba Lietuvos bankui teikiamų artimiausių pagal likutinę trukmę VVP emisijų pirkimo pelnin</text:span><text:span text:style-name="T6861">gumų vidurkiai yra interpoliuojami ar ekstrapoliuojami;</text:span></text:p>
      <text:p text:style-name="P6862"><text:span text:style-name="T6863">12.2</text:span><text:span text:style-name="T6864">. nėra skolinimosi poreikio terminui, nurodytam Aprašo 12.1 papunktyje, tačiau pasiūlyme dėl sandorio nurodyta palūkanų norma (atsižvelgiant į visas galimas papildomas išlaidas, išskyrus pin</text:span><text:span text:style-name="T6865">igų pervedimo išlaidas) sprendimo dėl sandorio sudarymo metu yra ne didesnė nei palūkanų norma, mokama už lėšų likutį Lietuvos banko sąskaitose, ir nėra rizikos viršyti Vyriausybės grynojo skolinių įsipareigojimų pokyčio limitą.<text:s/></text:span></text:p>
      <text:p text:style-name="P6866"><text:span text:style-name="T6867">13</text:span><text:span text:style-name="T6868">. Finansų minister</text:span><text:span text:style-name="T6869">ija raštu informuoja pasiūlymus pateikusias sandorio šalis apie Finansų ministerijos priimtą sprendimą dėl jų pateikto pasiūlymo per 5 darbo dienas nuo sprendimo priėmimo dienos.</text:span></text:p>
      <text:p text:style-name="P6870"><text:span text:style-name="T6871">14</text:span><text:span text:style-name="T6872">. Sutartis rengia ir jų pasirašymą organizuoja Skolinimosi skyrius. Vad</text:span><text:span text:style-name="T6873">ovaudamasis Valstybės skolos įstatymo 5 straipsnio 3 dalimi, sutartis pasirašo finansų ministras arba jo įgaliotas (-i) finansų viceministras (-ai).</text:span></text:p>
      <text:p text:style-name="P6874"><text:span text:style-name="T6875">15</text:span><text:span text:style-name="T6876">. Informacija, pateikta sutarčių šalių pasiūlymuose, sudaro tarnybos paslaptį.</text:span></text:p>
      <text:p text:style-name="P6877"><text:span text:style-name="T6878">16</text:span><text:span text:style-name="T6879">. Į</text:span><text:span text:style-name="T6880">sipareigojimų</text:span><text:span text:style-name="T6881"><text:s/>pagal sudarytas sutartis vykdymą organizuoja<text:s/></text:span><text:span text:style-name="T6882">ir jų apskaitą atlieka Finansų ministerijos Valstybės iždo departamento Iždo apskaitos ir atskaitomybės skyrius.</text:span></text:p>
      <text:p text:style-name="P6883"/>
      <text:p text:style-name="P6884"><text:span text:style-name="T6885">_____________________</text:span></text:p>
      <text:p text:style-name="P6886"/>
      <text:p text:style-name="P6887">Priedo pakeitimai:</text:p>
      <text:p text:style-name="P6888"><text:span text:style-name="T6889">Nr.<text:s/></text:span><text:a xlink:href="https://www.e-tar.lt/portal/legalAct.html?documentId=b5012e1063fa11eca9ac839120d251c4" office:target-frame-name="_top" xlink:show="replace"><text:span text:style-name="T6890">1K-400</text:span></text:a><text:span text:style-name="T6891">, 2021-12-23, paskelbta TAR 2021-12-23, i. k. 2021-26869</text:span></text:p>
      <text:p text:style-name="Normal"/>
      <text:p text:style-name="P6892"/>
      <text:p text:style-name="P6893"/>
      <text:p text:style-name="P6894"><text:span text:style-name="T6895">Pakeitimai:</text:span></text:p>
      <text:p text:style-name="P6896"/>
      <text:p text:style-name="P6897"><text:span text:style-name="T6898">1.</text:span></text:p>
      <text:p text:style-name="P6899"><text:span text:style-name="T6900">Lietuvos Respublikos finansų ministerija, Įsakymas</text:span></text:p>
      <text:p text:style-name="P6901"><text:span text:style-name="T6902">Nr.<text:s/></text:span><text:a xlink:href="https://www.e-tar.lt/portal/legalAct.html?documentId=TAR.F18768394C1C" office:target-frame-name="_top" xlink:show="replace"><text:span text:style-name="T6903">1K-082</text:span></text:a><text:span text:style-name="T6904">, 2013-02-21, Žin., 2013, Nr. 21-1040 (2013-02-26), i. k. 1132050ISAK001K-082</text:span></text:p>
      <text:p text:style-name="P6905"><text:span text:style-name="T6906">Dėl finansų ministro 2012 m. gruodžio 7 d. įsakymo Nr. 1K-417 "Dėl su Lietuvos Respublikos V</text:span><text:span text:style-name="T6907">yriausybės skolinimosi valstybės vardu ir skolinantis prisiimtų įsipareigojimų bei valstybės piniginių išteklių valdymu susijusių teisės aktų patvirtinimo ir komisijų sudarymo" pakeitimo</text:span></text:p>
      <text:p text:style-name="P6908"/>
      <text:p text:style-name="P6909"><text:span text:style-name="T6910">2.</text:span></text:p>
      <text:p text:style-name="P6911"><text:span text:style-name="T6912">Lietuvos Respublikos finansų ministerija, Įsakymas</text:span></text:p>
      <text:p text:style-name="P6913"><text:span text:style-name="T6914">Nr.<text:s/></text:span><text:a xlink:href="https://www.e-tar.lt/portal/legalAct.html?documentId=TAR.290038407F38" office:target-frame-name="_top" xlink:show="replace"><text:span text:style-name="T6915">1K-177</text:span></text:a><text:span text:style-name="T6916">, 2013-05-10, Žin., 2013, Nr. 50-2516 (2013-05-15), i. k. 1132050ISAK001K-177</text:span></text:p>
      <text:p text:style-name="P6917"><text:span text:style-name="T6918">Dėl finansų ministro 2012 m. gruodžio 7 d. įsakymo Nr. 1K-417 "Dėl su Lietuvos Respublikos V</text:span><text:span text:style-name="T6919">yriausybės skolinimosi valstybės vardu ir skolinantis prisiimtų įsipareigojimų bei valstybės piniginių išteklių valdymu susijusių teisės aktų patvirtinimo ir komisijų sudarymo" pakeitimo</text:span></text:p>
      <text:p text:style-name="P6920"/>
      <text:p text:style-name="P6921"><text:span text:style-name="T6922">3.</text:span></text:p>
      <text:p text:style-name="P6923"><text:span text:style-name="T6924">Lietuvos Respublikos finansų ministerija, Įsakymas</text:span></text:p>
      <text:p text:style-name="P6925"><text:span text:style-name="T6926">Nr.<text:s/></text:span><text:a xlink:href="https://www.e-tar.lt/portal/legalAct.html?documentId=TAR.46227F8305BE" office:target-frame-name="_top" xlink:show="replace"><text:span text:style-name="T6927">1K-282</text:span></text:a><text:span text:style-name="T6928">, 2013-08-19, Žin., 2013, Nr. 89-4448 (2013-08-22), i. k. 1132050ISAK001K-282</text:span></text:p>
      <text:p text:style-name="P6929"><text:span text:style-name="T6930">Dėl finansų ministro 2012 m. gruodžio 7 d. įsakymo Nr. 1K-417 "Dėl su Lietuvos Respublikos Vyriausyb</text:span><text:span text:style-name="T6931">ės skolinimosi valstybės vardu ir skolinantis prisiimtų įsipareigojimų bei valstybės piniginių išteklių valdymu susijusių teisės aktų patvirtinimo ir komisijų sudarymo" pakeitimo</text:span></text:p>
      <text:p text:style-name="P6932"/>
      <text:p text:style-name="P6933"><text:span text:style-name="T6934">4.</text:span></text:p>
      <text:p text:style-name="P6935"><text:span text:style-name="T6936">Lietuvos Respublikos finansų ministerija, Įsakymas</text:span></text:p>
      <text:p text:style-name="P6937"><text:span text:style-name="T6938">Nr.<text:s/></text:span><text:a xlink:href="https://www.e-tar.lt/portal/legalAct.html?documentId=TAR.D602B3FC6B9C" office:target-frame-name="_top" xlink:show="replace"><text:span text:style-name="T6939">1K-362</text:span></text:a><text:span text:style-name="T6940">, 2013-11-08, Žin., 2013, Nr. 117-5903 (2013-11-13), i. k. 1132050ISAK001K-362</text:span></text:p>
      <text:p text:style-name="P6941"><text:span text:style-name="T6942">Dėl finansų ministro 2012 m. gruodžio 7 d. įsakymo Nr. 1K-417 "Dėl su Lietuvos Respublikos Vyriausybės skol</text:span><text:span text:style-name="T6943">inimosi valstybės vardu ir skolinantis prisiimtų įsipareigojimų bei valstybės piniginių išteklių valdymu susijusių teisės aktų patvirtinimo ir komisijų sudarymo" pakeitimo</text:span></text:p>
      <text:p text:style-name="P6944"/>
      <text:p text:style-name="P6945"><text:span text:style-name="T6946">5.</text:span></text:p>
      <text:p text:style-name="P6947"><text:span text:style-name="T6948">Lietuvos Respublikos finansų ministerija, Įsakymas</text:span></text:p>
      <text:p text:style-name="P6949"><text:span text:style-name="T6950">Nr.<text:s/></text:span><text:a xlink:href="https://www.e-tar.lt/portal/legalAct.html?documentId=2baab230cae711e3abbadadc93da7b71" office:target-frame-name="_top" xlink:show="replace"><text:span text:style-name="T6951">1K-116</text:span></text:a><text:span text:style-name="T6952">, 2014-04-23, paskelbta TAR 2014-04-24, i. k. 2014-04715</text:span></text:p>
      <text:p text:style-name="P6953"><text:span text:style-name="T6954">Dėl finansų ministro 2012 m. gruodžio 7 d. įsakymo Nr. 1K-417 „Dėl su Lietuvos Respublikos Vyriausybės skolinimosi valst</text:span><text:span text:style-name="T6955">ybės vardu ir skolinantis prisiimtų įsipareigojimų bei valstybės piniginių išteklių valdymu susijusių teisės aktų patvirtinimo ir komisijų sudarymo“ pakeitimo</text:span></text:p>
      <text:p text:style-name="P6956"/>
      <text:p text:style-name="P6957"><text:span text:style-name="T6958">6.</text:span></text:p>
      <text:p text:style-name="P6959"><text:span text:style-name="T6960">Lietuvos Respublikos finansų ministerija, Įsakymas</text:span></text:p>
      <text:p text:style-name="P6961"><text:span text:style-name="T6962">Nr.<text:s/></text:span><text:a xlink:href="https://www.e-tar.lt/portal/legalAct.html?documentId=884e0680812711e4bc68a1493830b8b9" office:target-frame-name="_top" xlink:show="replace"><text:span text:style-name="T6963">1K-452</text:span></text:a><text:span text:style-name="T6964">, 2014-12-10, paskelbta TAR 2014-12-12, i. k. 2014-19588</text:span></text:p>
      <text:p text:style-name="P6965"><text:span text:style-name="T6966">Dėl finansų ministro 2012 m. gruodžio 7 d. įsakymo Nr. 1K-417 „Dėl su Lietuvos Respublikos Vyriausybės skolinimosi valstybės vardu ir</text:span><text:span text:style-name="T6967"><text:s/>skolinantis prisiimtų įsipareigojimų bei valstybės piniginių išteklių valdymu susijusių teisės aktų patvirtinimo ir komisijų sudarymo“ pakeitimo</text:span></text:p>
      <text:p text:style-name="P6968"/>
      <text:p text:style-name="P6969"><text:span text:style-name="T6970">7.</text:span></text:p>
      <text:p text:style-name="P6971"><text:span text:style-name="T6972">Lietuvos Respublikos finansų ministerija, Įsakymas</text:span></text:p>
      <text:p text:style-name="P6973"><text:span text:style-name="T6974">Nr.<text:s/></text:span><text:a xlink:href="https://www.e-tar.lt/portal/legalAct.html?documentId=ec08e810843411e49ac8efb365dd60af" office:target-frame-name="_top" xlink:show="replace"><text:span text:style-name="T6975">1K-453</text:span></text:a><text:span text:style-name="T6976">, 2014-12-10, paskelbta TAR 2014-12-16, i. k. 2014-19801</text:span></text:p>
      <text:p text:style-name="P6977"><text:span text:style-name="T6978">Dėl finansų ministro 2012 m. gruodžio 7 d. įsakymo Nr. 1K-417 „Dėl su Lietuvos Respublikos Vyriausybės skolinimosi valstybės vardu ir skolinantis<text:s/></text:span><text:span text:style-name="T6979">prisiimtų įsipareigojimų bei valstybės piniginių išteklių valdymu susijusių teisės aktų patvirtinimo ir komisijų sudarymo“ pakeitimo</text:span></text:p>
      <text:p text:style-name="P6980"/>
      <text:p text:style-name="P6981"><text:span text:style-name="T6982">8.</text:span></text:p>
      <text:p text:style-name="P6983"><text:span text:style-name="T6984">Lietuvos Respublikos finansų ministerija, Įsakymas</text:span></text:p>
      <text:p text:style-name="P6985"><text:span text:style-name="T6986">Nr.<text:s/></text:span><text:a xlink:href="https://www.e-tar.lt/portal/legalAct.html?documentId=9bc45e50b86a11e5a6588fb85a3cc84b" office:target-frame-name="_top" xlink:show="replace"><text:span text:style-name="T6987">1K-13</text:span></text:a><text:span text:style-name="T6988">, 2016-01-11, paskelbta TAR 2016-01-12, i. k. 2016-00517</text:span></text:p>
      <text:p text:style-name="P6989"><text:span text:style-name="T6990">Dėl finansų ministro 2012 m. gruodžio 7 d. įsakymo Nr. 1K-417 „Dėl su Lietuvos Respublikos Vyriaus</text:span><text:span text:style-name="T6991">ybės skolinimosi valstybės vardu ir skolinantis prisiimtų įsipareigojimų bei valstybės piniginių išteklių valdymu susijusių teisės aktų patvirtinimo ir komisijų sudarymo“ pakeitimo</text:span></text:p>
      <text:p text:style-name="P6992"/>
      <text:p text:style-name="P6993"><text:span text:style-name="T6994">9.</text:span></text:p>
      <text:p text:style-name="P6995"><text:span text:style-name="T6996">Lietuvos Respublikos finansų ministerija, Įsakymas</text:span></text:p>
      <text:p text:style-name="P6997"><text:span text:style-name="T6998">Nr.<text:s/></text:span><text:a xlink:href="https://www.e-tar.lt/portal/legalAct.html?documentId=f648f52049ba11e6b5d09300a16a686c" office:target-frame-name="_top" xlink:show="replace"><text:span text:style-name="T6999">1K-281</text:span></text:a><text:span text:style-name="T7000">, 2016-07-08, paskelbta TAR 2016-07-15, i. k. 2016-20677</text:span></text:p>
      <text:p text:style-name="P7001"><text:span text:style-name="T7002">Dėl finansų ministro 2012 m. gruodžio 7 d. įsakymo Nr. 1K-417 „Dėl su Lietuvos Respublikos Vyriausybės skolinim</text:span><text:span text:style-name="T7003">osi valstybės vardu ir skolinantis prisiimtų įsipareigojimų bei valstybės piniginių išteklių valdymu susijusių teisės aktų patvirtinimo ir komisijų sudarymo“ pakeitimo</text:span></text:p>
      <text:p text:style-name="P7004"/>
      <text:p text:style-name="P7005"><text:span text:style-name="T7006">10.</text:span></text:p>
      <text:p text:style-name="P7007"><text:span text:style-name="T7008">Lietuvos Respublikos finansų ministerija, Įsakymas</text:span></text:p>
      <text:p text:style-name="P7009"><text:span text:style-name="T7010">Nr.<text:s/></text:span><text:a xlink:href="https://www.e-tar.lt/portal/legalAct.html?documentId=d8460c50abd211e6b844f0f29024f5ac" office:target-frame-name="_top" xlink:show="replace"><text:span text:style-name="T7011">1K-405</text:span></text:a><text:span text:style-name="T7012">, 2016-11-14, paskelbta TAR 2016-11-17, i. k. 2016-27003</text:span></text:p>
      <text:p text:style-name="P7013"><text:span text:style-name="T7014">Dėl finansų ministro 2012 m. gruodžio 7 d. įsakymo Nr. 1K-417 „Dėl su Lietuvos Respublikos Vyriausybės skolinimosi valstybė</text:span><text:span text:style-name="T7015">s vardu ir skolinantis prisiimtų įsipareigojimų bei valstybės piniginių išteklių valdymu susijusių teisės aktų patvirtinimo ir komisijų sudarymo“ pakeitimo</text:span></text:p>
      <text:p text:style-name="P7016"/>
      <text:p text:style-name="P7017"><text:span text:style-name="T7018">11.</text:span></text:p>
      <text:p text:style-name="P7019"><text:span text:style-name="T7020">Lietuvos Respublikos finansų ministerija, Įsakymas</text:span></text:p>
      <text:p text:style-name="P7021"><text:span text:style-name="T7022">Nr.<text:s/></text:span><text:a xlink:href="https://www.e-tar.lt/portal/legalAct.html?documentId=4551aed02a5411e78397ae072f58c508" office:target-frame-name="_top" xlink:show="replace"><text:span text:style-name="T7023">1K-164</text:span></text:a><text:span text:style-name="T7024">, 2017-04-25, paskelbta TAR 2017-05-05, i. k. 2017-07647</text:span></text:p>
      <text:p text:style-name="P7025"><text:span text:style-name="T7026">Dėl finansų ministro 2012 m. gruodžio 7 d. įsakymo Nr. 1K-417 „Dėl su Lietuvos Respublikos Vyriausybės skolinimosi valstybės vardu ir s</text:span><text:span text:style-name="T7027">kolinantis prisiimtų įsipareigojimų bei valstybės piniginių išteklių valdymu susijusių teisės aktų patvirtinimo ir komisijų sudarymo“ pakeitimo</text:span></text:p>
      <text:p text:style-name="P7028"/>
      <text:p text:style-name="P7029"><text:span text:style-name="T7030">12.</text:span></text:p>
      <text:p text:style-name="P7031"><text:span text:style-name="T7032">Lietuvos Respublikos finansų ministerija, Įsakymas</text:span></text:p>
      <text:p text:style-name="P7033"><text:span text:style-name="T7034">Nr.<text:s/></text:span><text:a xlink:href="https://www.e-tar.lt/portal/legalAct.html?documentId=3182c832e11811e99681cd81dcdca52c" office:target-frame-name="_top" xlink:show="replace"><text:span text:style-name="T7035">1K-279</text:span></text:a><text:span text:style-name="T7036">, 2019-09-26, paskelbta TAR 2019-09-30, i. k. 2019-15442</text:span></text:p>
      <text:p text:style-name="P7037"><text:span text:style-name="T7038">Dėl finansų ministro 2012 m. gruodžio 7 d. įsakymo Nr. 1K-417 „Dėl su Lietuvos Respublikos Vyriau</text:span><text:span text:style-name="T7039">sybės skolinimosi valstybės vardu ir skolinantis prisiimtų įsipareigojimų bei valstybės piniginių išteklių valdymu susijusių teisės aktų patvirtinimo ir komisijų sudarymo“ pakeitimo</text:span></text:p>
      <text:p text:style-name="P7040"/>
      <text:p text:style-name="P7041"><text:span text:style-name="T7042">13.</text:span></text:p>
      <text:p text:style-name="P7043"><text:span text:style-name="T7044">Lietuvos Respublikos finansų ministerija, Įsakymas</text:span></text:p>
      <text:p text:style-name="P7045"><text:span text:style-name="T7046">Nr.<text:s/></text:span><text:a xlink:href="https://www.e-tar.lt/portal/legalAct.html?documentId=1f3bc6e0eeb311eb9f09e7df20500045" office:target-frame-name="_top" xlink:show="replace"><text:span text:style-name="T7047">1K-260</text:span></text:a><text:span text:style-name="T7048">, 2021-07-27, paskelbta TAR 2021-07-27, i. k. 2021-16546</text:span></text:p>
      <text:p text:style-name="P7049"><text:span text:style-name="T7050">Dėl finansų ministro 2012 m. gruodžio 7 d. įsakymo Nr. 1K-417 „Dėl su Lietuvos Respublikos Vyriausybės skolin</text:span><text:span text:style-name="T7051">imosi valstybės vardu ir skolinantis prisiimtų įsipareigojimų bei valstybės piniginių išteklių valdymu susijusių teisės aktų patvirtinimo ir komisijų sudarymo“ pakeitimo</text:span></text:p>
      <text:p text:style-name="P7052"/>
      <text:p text:style-name="P7053"><text:span text:style-name="T7054">14.</text:span></text:p>
      <text:p text:style-name="P7055"><text:span text:style-name="T7056">Lietuvos Respublikos finansų ministerija, Įsakymas</text:span></text:p>
      <text:p text:style-name="P7057"><text:span text:style-name="T7058">Nr.<text:s/></text:span><text:a xlink:href="https://www.e-tar.lt/portal/legalAct.html?documentId=b5012e1063fa11eca9ac839120d251c4" office:target-frame-name="_top" xlink:show="replace"><text:span text:style-name="T7059">1K-400</text:span></text:a><text:span text:style-name="T7060">, 2021-12-23, paskelbta TAR 2021-12-23, i. k. 2021-26869</text:span></text:p>
      <text:p text:style-name="P7061"><text:span text:style-name="T7062">Dėl finansų ministro 2012 m. gruodžio 7 d. įsakymo Nr. 1K-417 „Dėl su Lietuvos Respublikos Vyriau</text:span><text:span text:style-name="T7063">sybės skolinimosi valstybės vardu ir skolinantis prisiimtų įsipareigojimų bei valstybės piniginių išteklių valdymu susijusių teisės aktų patvirtinimo ir komisijų sudarymo“ pakeitimo</text:span></text:p>
      <text:p text:style-name="P7064"/>
      <text:p text:style-name="P7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style:language-asian="lt" style:country-asian="LT"/>
    </style:style>
    <style:style style:name="P211" style:parent-style-name="Normal" style:family="paragraph">
      <style:paragraph-properties fo:text-align="end" fo:margin-right="0.1576in"/>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fo:text-align="end" fo:margin-right="0.1576in"/>
      <style:text-properties fo:font-size="5pt" style:font-size-asian="5pt"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8" style:parent-style-name="Normal" style:family="paragraph">
      <style:paragraph-properties fo:text-align="center">
        <style:tab-stops>
          <style:tab-stop style:type="center" style:position="2.884in"/>
          <style:tab-stop style:type="right" style:position="5.768in"/>
        </style:tab-stops>
      </style:paragraph-properties>
    </style:style>
    <style:style style:name="T3319" style:parent-style-name="DefaultParagraphFont" style:family="text">
      <style:text-properties style:language-asian="lt" style:country-asian="LT"/>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0" style:parent-style-name="Normal" style:family="paragraph">
      <style:paragraph-properties fo:text-align="center">
        <style:tab-stops>
          <style:tab-stop style:type="center" style:position="2.884in"/>
          <style:tab-stop style:type="right" style:position="5.768in"/>
        </style:tab-stops>
      </style:paragraph-properties>
    </style:style>
    <style:style style:name="T3741" style:parent-style-name="DefaultParagraphFont" style:family="text">
      <style:text-properties style:language-asian="lt" style:country-asian="LT"/>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3" style:parent-style-name="Normal" style:family="paragraph">
      <style:paragraph-properties fo:text-align="end" fo:margin-right="0.1576in"/>
      <style:text-properties style:language-asian="lt" style:country-asian="L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6895in" fo:margin-right="0.6888in" style:num-format="1" style:writing-mode="lr-tb">
        <style:footnote-sep style:width="0.007in" style:rel-width="33%" style:color="#000000" style:line-style="solid" style:adjustment="left"/>
      </style:page-layout-properties>
    </style:page-layout>
    <style:style style:name="P4219" style:parent-style-name="Normal" style:family="paragraph">
      <style:paragraph-properties fo:text-align="center">
        <style:tab-stops>
          <style:tab-stop style:type="center" style:position="2.884in"/>
          <style:tab-stop style:type="right" style:position="5.768in"/>
        </style:tab-stops>
      </style:paragraph-properties>
    </style:style>
    <style:style style:name="T4220" style:parent-style-name="DefaultParagraphFont" style:family="text">
      <style:text-properties style:language-asian="lt" style:country-asian="LT"/>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2" style:parent-style-name="Normal" style:family="paragraph">
      <style:paragraph-properties fo:text-align="end" fo:margin-right="0.1576in"/>
      <style:text-properties style:language-asian="lt" style:country-asian="L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4639" style:parent-style-name="Normal" style:family="paragraph">
      <style:paragraph-properties fo:text-align="center">
        <style:tab-stops>
          <style:tab-stop style:type="center" style:position="2.884in"/>
          <style:tab-stop style:type="right" style:position="5.768in"/>
        </style:tab-stops>
      </style:paragraph-properties>
    </style:style>
    <style:style style:name="T4640" style:parent-style-name="DefaultParagraphFont" style:family="text">
      <style:text-properties style:language-asian="lt" style:country-asian="LT"/>
    </style:style>
    <style:style style:name="P4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2" style:parent-style-name="Normal" style:family="paragraph">
      <style:paragraph-properties fo:text-align="end" fo:margin-right="0.1576in"/>
      <style:text-properties style:language-asian="lt" style:country-asian="LT"/>
    </style:style>
    <style:style style:name="P4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2" style:parent-style-name="Normal" style:family="paragraph">
      <style:paragraph-properties fo:text-align="center">
        <style:tab-stops>
          <style:tab-stop style:type="center" style:position="2.884in"/>
          <style:tab-stop style:type="right" style:position="5.768in"/>
        </style:tab-stops>
      </style:paragraph-properties>
    </style:style>
    <style:style style:name="T5043" style:parent-style-name="DefaultParagraphFont" style:family="text">
      <style:text-properties style:language-asian="lt" style:country-asian="LT"/>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5" style:parent-style-name="Normal" style:family="paragraph">
      <style:paragraph-properties fo:text-align="end" fo:margin-right="0.1576in"/>
      <style:text-properties style:language-asian="lt" style:country-asian="LT"/>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7" style:parent-style-name="Normal" style:family="paragraph">
      <style:paragraph-properties fo:text-align="center">
        <style:tab-stops>
          <style:tab-stop style:type="center" style:position="2.884in"/>
          <style:tab-stop style:type="right" style:position="5.768in"/>
        </style:tab-stops>
      </style:paragraph-properties>
    </style:style>
    <style:style style:name="T5348" style:parent-style-name="DefaultParagraphFont" style:family="text">
      <style:text-properties style:language-asian="lt" style:country-asian="LT"/>
    </style:style>
    <style:style style:name="P5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0" style:parent-style-name="Normal" style:family="paragraph">
      <style:paragraph-properties fo:text-align="end" fo:margin-right="0.1576in"/>
      <style:text-properties style:language-asian="lt" style:country-asian="LT"/>
    </style:style>
    <style:style style:name="P5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fo:text-align="center">
        <style:tab-stops>
          <style:tab-stop style:type="center" style:position="2.884in"/>
          <style:tab-stop style:type="right" style:position="5.768in"/>
        </style:tab-stops>
      </style:paragraph-properties>
    </style:style>
    <style:style style:name="T5669" style:parent-style-name="DefaultParagraphFont" style:family="text">
      <style:text-properties style:language-asian="lt" style:country-asian="LT"/>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1" style:parent-style-name="Normal" style:family="paragraph">
      <style:paragraph-properties fo:text-align="end" fo:margin-right="0.1576in"/>
      <style:text-properties style:language-asian="lt" style:country-asian="L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0" style:parent-style-name="Normal" style:family="paragraph">
      <style:paragraph-properties fo:text-align="center">
        <style:tab-stops>
          <style:tab-stop style:type="center" style:position="2.884in"/>
          <style:tab-stop style:type="right" style:position="5.768in"/>
        </style:tab-stops>
      </style:paragraph-properties>
    </style:style>
    <style:style style:name="T6011" style:parent-style-name="DefaultParagraphFont" style:family="text">
      <style:text-properties style:language-asian="lt" style:country-asian="LT"/>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3" style:parent-style-name="Normal" style:family="paragraph">
      <style:paragraph-properties fo:text-align="end" fo:margin-right="0.1576in"/>
      <style:text-properties style:language-asian="lt" style:country-asian="LT"/>
    </style:style>
    <style:style style:name="P6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6895in" fo:margin-right="0.4916in" style:num-format="1" style:writing-mode="lr-tb">
        <style:footnote-sep style:width="0.007in" style:rel-width="33%" style:color="#000000" style:line-style="solid" style:adjustment="left"/>
      </style:page-layout-properties>
    </style:page-layout>
    <style:style style:name="P6360" style:parent-style-name="Normal" style:family="paragraph">
      <style:paragraph-properties fo:text-align="center">
        <style:tab-stops>
          <style:tab-stop style:type="center" style:position="2.884in"/>
          <style:tab-stop style:type="right" style:position="5.768in"/>
        </style:tab-stops>
      </style:paragraph-properties>
    </style:style>
    <style:style style:name="T6361" style:parent-style-name="DefaultParagraphFont" style:family="text">
      <style:text-properties style:language-asian="lt" style:country-asian="LT"/>
    </style:style>
    <style:style style:name="P6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3" style:parent-style-name="Normal" style:family="paragraph">
      <style:paragraph-properties fo:text-align="end" fo:margin-right="0.1576in"/>
      <style:text-properties style:language-asian="lt" style:country-asian="LT"/>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6708" style:parent-style-name="Normal" style:family="paragraph">
      <style:paragraph-properties fo:text-align="center">
        <style:tab-stops>
          <style:tab-stop style:type="center" style:position="2.884in"/>
          <style:tab-stop style:type="right" style:position="5.768in"/>
        </style:tab-stops>
      </style:paragraph-properties>
    </style:style>
    <style:style style:name="T6709" style:parent-style-name="DefaultParagraphFont" style:family="text">
      <style:text-properties style:language-asian="lt" style:country-asian="LT"/>
    </style:style>
    <style:style style:name="P6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1" style:parent-style-name="Normal" style:family="paragraph">
      <style:paragraph-properties fo:text-align="end" fo:margin-right="0.1576in"/>
      <style:text-properties style:language-asian="lt" style:country-asian="LT"/>
    </style:style>
    <style:style style:name="P6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8</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text:p text:style-name="P214"/>
      </style:footer>
    </style:master-page>
    <style:master-page style:name="MP2" style:page-layout-name="PL2">
      <style:header>
        <text:p text:style-name="P1406"><draw:frame draw:style-name="F1407" text:anchor-type="paragraph" svg:y="0.0006in" draw:z-index="0"><draw:text-box fo:min-height="0in" fo:min-width="0in"><text:p text:style-name="P1405"><text:span text:style-name="T1408"><text:page-number text:fixed="false">2</text:page-number></text:span></text:p></draw:text-box></draw:frame></text:p>
      </style:header>
      <style:footer>
        <text:p text:style-name="P1409"/>
      </style:footer>
    </style:master-page>
    <style:master-page style:next-style-name="MP2" style:name="MPF2" style:page-layout-name="PL2">
      <style:header>
        <text:p text:style-name="P1410"/>
      </style:header>
      <style:footer>
        <text:p text:style-name="P1411"/>
      </style:footer>
    </style:master-page>
    <style:master-page style:name="MP3" style:page-layout-name="PL3">
      <style:header>
        <text:p text:style-name="P1549"><draw:frame draw:style-name="F1550" text:anchor-type="paragraph" svg:y="0.0006in" draw:z-index="0"><draw:text-box fo:min-height="0in" fo:min-width="0in"><text:p text:style-name="P1548"><text:span text:style-name="T1551"><text:page-number text:fixed="false">2</text:page-number></text:span></text:p></draw:text-box></draw:frame></text:p>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4" style:page-layout-name="PL4">
      <style:header>
        <text:p text:style-name="P2024"><draw:frame draw:style-name="F2025" text:anchor-type="paragraph" svg:y="0.0006in" draw:z-index="0"><draw:text-box fo:min-height="0in" fo:min-width="0in"><text:p text:style-name="P2023"><text:span text:style-name="T2026"><text:page-number text:fixed="false">2</text:page-number></text:span></text:p></draw:text-box></draw:frame></text:p>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160"><draw:frame draw:style-name="F2161" text:anchor-type="paragraph" svg:y="0.0006in" draw:z-index="0"><draw:text-box fo:min-height="0in" fo:min-width="0in"><text:p text:style-name="P2159"><text:span text:style-name="T2162"><text:page-number text:fixed="false">2</text:page-number></text:span></text:p></draw:text-box></draw:frame></text:p>
      </style:header>
      <style:footer>
        <text:p text:style-name="P2163"/>
      </style:footer>
    </style:master-page>
    <style:master-page style:next-style-name="MP5" style:name="MPF5" style:page-layout-name="PL5">
      <style:header>
        <text:p text:style-name="P2164"/>
      </style:header>
      <style:footer>
        <text:p text:style-name="P2165"/>
      </style:footer>
    </style:master-page>
    <style:master-page style:name="MP6" style:page-layout-name="PL6">
      <style:header>
        <text:p text:style-name="P3318"><text:span text:style-name="T3319"><text:page-number text:fixed="false">3</text:page-number></text:span></text:p>
        <text:p text:style-name="P3320"/>
      </style:header>
      <style:footer>
        <text:p text:style-name="P3321"/>
      </style:footer>
    </style:master-page>
    <style:master-page style:next-style-name="MP6" style:name="MPF6" style:page-layout-name="PL6">
      <style:header>
        <text:p text:style-name="P3322"/>
      </style:header>
      <style:footer>
        <text:p text:style-name="P3323"/>
      </style:footer>
    </style:master-page>
    <style:master-page style:name="MP7" style:page-layout-name="PL7">
      <style:header>
        <text:p text:style-name="P3740"><text:span text:style-name="T3741"><text:page-number text:fixed="false">3</text:page-number></text:span></text:p>
        <text:p text:style-name="P3742"/>
      </style:header>
      <style:footer>
        <text:p text:style-name="P3743"/>
      </style:footer>
    </style:master-page>
    <style:master-page style:next-style-name="MP7" style:name="MPF7" style:page-layout-name="PL7">
      <style:header>
        <text:p text:style-name="P3744"/>
      </style:header>
      <style:footer>
        <text:p text:style-name="P3745"/>
      </style:footer>
    </style:master-page>
    <style:master-page style:name="MP8" style:page-layout-name="PL8">
      <style:header>
        <text:p text:style-name="P4219"><text:span text:style-name="T4220"><text:page-number text:fixed="false">3</text:page-number></text:span></text:p>
        <text:p text:style-name="P4221"/>
      </style:header>
      <style:footer>
        <text:p text:style-name="P4222"/>
      </style:footer>
    </style:master-page>
    <style:master-page style:next-style-name="MP8" style:name="MPF8" style:page-layout-name="PL8">
      <style:header>
        <text:p text:style-name="P4223"/>
      </style:header>
      <style:footer>
        <text:p text:style-name="P4224"/>
      </style:footer>
    </style:master-page>
    <style:master-page style:name="MP9" style:page-layout-name="PL9">
      <style:header>
        <text:p text:style-name="P4639"><text:span text:style-name="T4640"><text:page-number text:fixed="false">3</text:page-number></text:span></text:p>
        <text:p text:style-name="P4641"/>
      </style:header>
      <style:footer>
        <text:p text:style-name="P4642"/>
      </style:footer>
    </style:master-page>
    <style:master-page style:next-style-name="MP9" style:name="MPF9" style:page-layout-name="PL9">
      <style:header>
        <text:p text:style-name="P4643"/>
      </style:header>
      <style:footer>
        <text:p text:style-name="P4644"/>
      </style:footer>
    </style:master-page>
    <style:master-page style:name="MP10" style:page-layout-name="PL10">
      <style:header>
        <text:p text:style-name="P5042"><text:span text:style-name="T5043"><text:page-number text:fixed="false">3</text:page-number></text:span></text:p>
        <text:p text:style-name="P5044"/>
      </style:header>
      <style:footer>
        <text:p text:style-name="P5045"/>
      </style:footer>
    </style:master-page>
    <style:master-page style:next-style-name="MP10" style:name="MPF10" style:page-layout-name="PL10">
      <style:header>
        <text:p text:style-name="P5046"/>
      </style:header>
      <style:footer>
        <text:p text:style-name="P5047"/>
      </style:footer>
    </style:master-page>
    <style:master-page style:name="MP11" style:page-layout-name="PL11">
      <style:header>
        <text:p text:style-name="P5347"><text:span text:style-name="T5348"><text:page-number text:fixed="false">3</text:page-number></text:span></text:p>
        <text:p text:style-name="P5349"/>
      </style:header>
      <style:footer>
        <text:p text:style-name="P5350"/>
      </style:footer>
    </style:master-page>
    <style:master-page style:next-style-name="MP11" style:name="MPF11" style:page-layout-name="PL11">
      <style:header>
        <text:p text:style-name="P5351"/>
      </style:header>
      <style:footer>
        <text:p text:style-name="P5352"/>
      </style:footer>
    </style:master-page>
    <style:master-page style:name="MP12" style:page-layout-name="PL12">
      <style:header>
        <text:p text:style-name="P5668"><text:span text:style-name="T5669"><text:page-number text:fixed="false">3</text:page-number></text:span></text:p>
        <text:p text:style-name="P5670"/>
      </style:header>
      <style:footer>
        <text:p text:style-name="P5671"/>
      </style:footer>
    </style:master-page>
    <style:master-page style:next-style-name="MP12" style:name="MPF12" style:page-layout-name="PL12">
      <style:header>
        <text:p text:style-name="P5672"/>
      </style:header>
      <style:footer>
        <text:p text:style-name="P5673"/>
      </style:footer>
    </style:master-page>
    <style:master-page style:name="MP13" style:page-layout-name="PL13">
      <style:header>
        <text:p text:style-name="P6010"><text:span text:style-name="T6011"><text:page-number text:fixed="false">3</text:page-number></text:span></text:p>
        <text:p text:style-name="P6012"/>
      </style:header>
      <style:footer>
        <text:p text:style-name="P6013"/>
      </style:footer>
    </style:master-page>
    <style:master-page style:next-style-name="MP13" style:name="MPF13" style:page-layout-name="PL13">
      <style:header>
        <text:p text:style-name="P6014"/>
      </style:header>
      <style:footer>
        <text:p text:style-name="P6015"/>
      </style:footer>
    </style:master-page>
    <style:master-page style:name="MP14" style:page-layout-name="PL14">
      <style:header>
        <text:p text:style-name="P6360"><text:span text:style-name="T6361"><text:page-number text:fixed="false">3</text:page-number></text:span></text:p>
        <text:p text:style-name="P6362"/>
      </style:header>
      <style:footer>
        <text:p text:style-name="P6363"/>
      </style:footer>
    </style:master-page>
    <style:master-page style:next-style-name="MP14" style:name="MPF14" style:page-layout-name="PL14">
      <style:header>
        <text:p text:style-name="P6364"/>
      </style:header>
      <style:footer>
        <text:p text:style-name="P6365"/>
      </style:footer>
    </style:master-page>
    <style:master-page style:name="MP15" style:page-layout-name="PL15">
      <style:header>
        <text:p text:style-name="P6708"><text:span text:style-name="T6709"><text:page-number text:fixed="false">3</text:page-number></text:span></text:p>
        <text:p text:style-name="P6710"/>
      </style:header>
      <style:footer>
        <text:p text:style-name="P6711"/>
      </style:footer>
    </style:master-page>
    <style:master-page style:next-style-name="MP15" style:name="MPF15" style:page-layout-name="PL15">
      <style:header>
        <text:p text:style-name="P6712"/>
      </style:header>
      <style:footer>
        <text:p text:style-name="P6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27T08:40:00Z</meta:creation-date>
    <dc:date>2023-06-27T08:40:00Z</dc:date>
    <meta:template xlink:href="Normal.dotm" xlink:type="simple"/>
    <meta:editing-cycles>2</meta:editing-cycles>
    <meta:editing-duration>PT0S</meta:editing-duration>
    <meta:document-statistic meta:page-count="6" meta:paragraph-count="2012" meta:word-count="42756" meta:character-count="340042" meta:row-count="8089" meta:non-whitespace-character-count="299298"/>
  </office:meta>
</office:document-meta>
</file>