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droid_sans" svg:font-family="droid_sans" style:font-family-generic="system"/>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2.7562in" fo:text-indent="-2.3625in">
        <style:tab-stops>
          <style:tab-stop style:type="left" style:position="0.1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2.7562in" fo:text-indent="-2.3625in">
        <style:tab-stops>
          <style:tab-stop style:type="left" style:position="0.0986in"/>
        </style:tab-stops>
      </style:paragraph-properties>
      <style:text-properties style:font-size-complex="12pt" style:language-asian="lt" style:country-asian="LT"/>
    </style:style>
    <style:style style:name="P94" style:parent-style-name="Normal" style:family="paragraph">
      <style:paragraph-properties fo:text-align="justify" fo:margin-left="2.7562in" fo:text-indent="-2.3625in">
        <style:tab-stops>
          <style:tab-stop style:type="left" style:position="3.8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101" style:parent-style-name="Normal" style:family="paragraph">
      <style:paragraph-properties fo:text-align="justify" fo:margin-left="2.7562in">
        <style:tab-stops/>
      </style:paragraph-properties>
      <style:text-properties style:font-size-complex="12pt" style:language-asian="lt" style:country-asian="LT"/>
    </style:style>
    <style:style style:name="P102" style:parent-style-name="Normal" style:family="paragraph">
      <style:paragraph-properties fo:text-align="justify" fo:margin-left="2.756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2.756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2.7562in" fo:text-indent="-2.3625in">
        <style:tab-stops>
          <style:tab-stop style:type="left" style:position="0.098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172" style:parent-style-name="Normal" style:family="paragraph">
      <style:paragraph-properties fo:text-align="justify" fo:margin-left="2.7562in" fo:text-indent="-2.3625in">
        <style:tab-stops/>
      </style:paragraph-properties>
      <style:text-properties style:font-size-complex="12pt" style:language-asian="lt" style:country-asian="LT"/>
    </style:style>
    <style:style style:name="P173" style:parent-style-name="Normal" style:family="paragraph">
      <style:paragraph-properties fo:text-align="justify" fo:margin-left="2.7562in" fo:text-indent="-2.3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2.756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style:tab-stops>
          <style:tab-stop style:type="right" style:position="6.2993in"/>
        </style:tab-stops>
      </style:paragraph-properties>
    </style:style>
    <style:style style:name="P204" style:parent-style-name="Normal" style:family="paragraph">
      <style:paragraph-properties fo:widows="0" fo:orphans="0">
        <style:tab-stops>
          <style:tab-stop style:type="right" style:position="6.2993in"/>
        </style:tab-stops>
      </style:paragraph-properties>
    </style:style>
    <style:style style:name="P205" style:parent-style-name="Normal" style:family="paragraph">
      <style:paragraph-properties fo:widows="0" fo:orphans="0">
        <style:tab-stops>
          <style:tab-stop style:type="right" style:position="6.2993in"/>
        </style:tab-stops>
      </style:paragraph-properties>
    </style:style>
    <style:style style:name="P206" style:parent-style-name="Normal" style:family="paragraph">
      <style:paragraph-properties fo:widows="0" fo:orphans="0">
        <style:tab-stops>
          <style:tab-stop style:type="right" style:position="6.2993in"/>
        </style:tab-stops>
      </style:paragraph-properties>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218" style:parent-style-name="Normal" style:family="paragraph">
      <style:paragraph-properties fo:text-align="justify" fo:margin-left="3.5437in">
        <style:tab-stops/>
      </style:paragraph-properties>
      <style:text-properties style:language-asian="lt" style:country-asian="LT"/>
    </style:style>
    <style:style style:name="P219" style:parent-style-name="Normal" style:family="paragraph">
      <style:paragraph-properties fo:text-align="justify" fo:margin-left="3.5437in">
        <style:tab-stops/>
      </style:paragraph-properties>
      <style:text-properties style:language-asian="lt" style:country-asian="LT"/>
    </style:style>
    <style:style style:name="P220" style:parent-style-name="Normal" style:family="paragraph">
      <style:paragraph-properties fo:text-align="justify" fo:margin-left="3.5437in">
        <style:tab-stops/>
      </style:paragraph-properties>
      <style:text-properties style:language-asian="lt" style:country-asian="LT"/>
    </style:style>
    <style:style style:name="P221" style:parent-style-name="Normal" style:family="paragraph">
      <style:paragraph-properties fo:text-align="justify" fo:margin-left="3.5437in">
        <style:tab-stops/>
      </style:paragraph-properties>
      <style:text-properties style:language-asian="lt" style:country-asian="LT"/>
    </style:style>
    <style:style style:name="P22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75in"/>
    </style:style>
    <style:style style:name="T241" style:parent-style-name="DefaultParagraphFont" style:family="text">
      <style:text-properties style:font-name-asian="MS Mincho" fo:color="#000000" style:language-asian="ja" style:country-asian="JP"/>
    </style:style>
    <style:style style:name="T242" style:parent-style-name="DefaultParagraphFont" style:family="text">
      <style:text-properties style:font-name-asian="MS Mincho" fo:color="#000000" style:language-asian="ja" style:country-asian="JP"/>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7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7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7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7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7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7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7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7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7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7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7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tab-stops>
          <style:tab-stop style:type="left" style:position="0.1972in"/>
        </style:tab-stops>
      </style:paragraph-properties>
      <style:text-properties fo:hyphenate="false"/>
    </style:style>
    <style:style style:name="P343" style:parent-style-name="Normal" style:family="paragraph">
      <style:paragraph-properties fo:text-align="center">
        <style:tab-stops>
          <style:tab-stop style:type="left" style:position="0.1972in"/>
        </style:tab-stops>
      </style:paragraph-properties>
      <style:text-properties fo:hyphenate="false"/>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center">
        <style:tab-stops>
          <style:tab-stop style:type="left" style:position="0.1972in"/>
        </style:tab-stops>
      </style:paragraph-properties>
      <style:text-properties fo:hyphenate="false"/>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49" style:parent-style-name="Normal" style:family="paragraph">
      <style:paragraph-properties fo:text-align="center">
        <style:tab-stops>
          <style:tab-stop style:type="left" style:position="0.1972in"/>
        </style:tab-stops>
      </style:paragraph-properties>
      <style:text-properties fo:hyphenate="false"/>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style:tab-stops>
          <style:tab-stop style:type="left" style:position="0.1972in"/>
        </style:tab-stops>
      </style:paragraph-properties>
      <style:text-properties fo:hyphenate="false"/>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431" style:parent-style-name="Normal" style:family="paragraph">
      <style:paragraph-properties fo:text-align="justify">
        <style:tab-stops>
          <style:tab-stop style:type="left" style:position="0.1972in"/>
        </style:tab-stops>
      </style:paragraph-properties>
      <style:text-properties fo:hyphenate="false"/>
    </style:style>
    <style:style style:name="P432" style:parent-style-name="Normal" style:family="paragraph">
      <style:paragraph-properties fo:text-align="center">
        <style:tab-stops>
          <style:tab-stop style:type="left" style:position="0.1972in"/>
        </style:tab-stops>
      </style:paragraph-properties>
      <style:text-properties fo:hyphenate="false"/>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tab-stops>
          <style:tab-stop style:type="left" style:position="0.1972in"/>
        </style:tab-stops>
      </style:paragraph-properties>
      <style:text-properties fo:hyphenate="false"/>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center">
        <style:tab-stops>
          <style:tab-stop style:type="left" style:position="0.1972in"/>
        </style:tab-stops>
      </style:paragraph-properties>
      <style:text-properties fo:hyphenate="false"/>
    </style:style>
    <style:style style:name="T438" style:parent-style-name="DefaultParagraphFont" style:family="text">
      <style:text-properties fo:font-weight="bold" style:font-weight-asian="bold" fo:text-transform="uppercase" style:language-asian="lt" style:country-asian="LT"/>
    </style:style>
    <style:style style:name="T439" style:parent-style-name="DefaultParagraphFont" style:family="text">
      <style:text-properties fo:font-weight="bold" style:font-weight-asian="bold" fo:text-transform="uppercase" style:language-asian="lt" style:country-asian="LT"/>
    </style:style>
    <style:style style:name="P44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MS Mincho" fo:color="#000000" style:font-size-complex="12pt" style:language-asian="ja" style:country-asian="JP"/>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MS Mincho" fo:color="#000000" style:font-size-complex="12pt" style:language-asian="ja" style:country-asian="JP"/>
    </style:style>
    <style:style style:name="T461" style:parent-style-name="DefaultParagraphFont" style:family="text">
      <style:text-properties style:font-name-asian="MS Mincho" fo:color="#000000" style:font-size-complex="12pt" style:language-asian="ja" style:country-asian="JP"/>
    </style:style>
    <style:style style:name="T462" style:parent-style-name="DefaultParagraphFont" style:family="text">
      <style:text-properties style:font-name-asian="MS Mincho" fo:color="#000000" style:font-size-complex="12pt" style:language-asian="ja" style:country-asian="JP"/>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tab-stops>
          <style:tab-stop style:type="left" style:position="0.1972in"/>
        </style:tab-stops>
      </style:paragraph-properties>
      <style:text-properties fo:hyphenate="fal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7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7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tab-stops>
          <style:tab-stop style:type="left" style:position="0.1972in"/>
        </style:tab-stops>
      </style:paragraph-properties>
      <style:text-properties fo:hyphenate="false"/>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P565" style:parent-style-name="Normal" style:family="paragraph">
      <style:paragraph-properties fo:text-align="center">
        <style:tab-stops>
          <style:tab-stop style:type="left" style:position="0.1972in"/>
        </style:tab-stops>
      </style:paragraph-properties>
      <style:text-properties fo:hyphenate="false"/>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P567"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6.6%"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tab-stops>
          <style:tab-stop style:type="left" style:position="0.1972in"/>
        </style:tab-stops>
      </style:paragraph-properties>
      <style:text-properties fo:hyphenate="false"/>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tab-stops>
          <style:tab-stop style:type="left" style:position="0.1972in"/>
        </style:tab-stops>
      </style:paragraph-properties>
      <style:text-properties fo:hyphenate="false"/>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6" style:parent-style-name="Normal" style:family="paragraph">
      <style:paragraph-properties fo:text-align="center">
        <style:tab-stops>
          <style:tab-stop style:type="left" style:position="0.1972in"/>
        </style:tab-stops>
      </style:paragraph-properties>
      <style:text-properties fo:hyphenate="false"/>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text-align="center">
        <style:tab-stops>
          <style:tab-stop style:type="left" style:position="0.1972in"/>
        </style:tab-stops>
      </style:paragraph-properties>
      <style:text-properties fo:hyphenate="false"/>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72" style:parent-style-name="Normal" style:family="paragraph">
      <style:paragraph-properties fo:text-align="center">
        <style:tab-stops>
          <style:tab-stop style:type="left" style:position="0.1972in"/>
        </style:tab-stops>
      </style:paragraph-properties>
      <style:text-properties fo:hyphenate="false"/>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center">
        <style:tab-stops>
          <style:tab-stop style:type="left" style:position="0.1972in"/>
        </style:tab-stops>
      </style:paragraph-properties>
      <style:text-properties fo:hyphenate="false"/>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tab-stops>
          <style:tab-stop style:type="left" style:position="0.1972in"/>
        </style:tab-stops>
      </style:paragraph-properties>
      <style:text-properties fo:hyphenate="false"/>
    </style:style>
    <style:style style:name="T755" style:parent-style-name="DefaultParagraphFont" style:family="text">
      <style:text-properties fo:font-weight="bold" style:font-weight-asian="bold" fo:text-transform="uppercase" style:language-asian="lt" style:country-asian="LT"/>
    </style:style>
    <style:style style:name="T756" style:parent-style-name="DefaultParagraphFont" style:family="text">
      <style:text-properties fo:font-weight="bold" style:font-weight-asian="bold" fo:text-transform="uppercase" style:language-asian="lt" style:country-asian="LT"/>
    </style:style>
    <style:style style:name="T757" style:parent-style-name="DefaultParagraphFont" style:family="text">
      <style:text-properties fo:font-weight="bold" style:font-weight-asian="bold" fo:text-transform="uppercase" style:language-asian="lt" style:country-asian="LT"/>
    </style:style>
    <style:style style:name="P758" style:parent-style-name="Normal" style:family="paragraph">
      <style:paragraph-properties fo:text-align="center" fo:text-indent="0.0416in">
        <style:tab-stops>
          <style:tab-stop style:type="left" style:position="0.1972in"/>
        </style:tab-stops>
      </style:paragraph-properties>
      <style:text-properties fo:hyphenate="false"/>
    </style:style>
    <style:style style:name="T759" style:parent-style-name="DefaultParagraphFont" style:family="text">
      <style:text-properties fo:font-weight="bold" style:font-weight-asian="bold" fo:text-transform="uppercase" style:language-asian="lt" style:country-asian="LT"/>
    </style:style>
    <style:style style:name="P76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59" style:parent-style-name="Normal" style:family="paragraph">
      <style:paragraph-properties fo:text-align="center">
        <style:tab-stops>
          <style:tab-stop style:type="left" style:position="0.1972in"/>
        </style:tab-stops>
      </style:paragraph-properties>
      <style:text-properties fo:hyphenate="false"/>
    </style:style>
    <style:style style:name="T860" style:parent-style-name="DefaultParagraphFont" style:family="text">
      <style:text-properties fo:font-weight="bold" style:font-weight-asian="bold" fo:text-transform="uppercase" style:language-asian="lt" style:country-asian="LT"/>
    </style:style>
    <style:style style:name="T861" style:parent-style-name="DefaultParagraphFont" style:family="text">
      <style:text-properties fo:font-weight="bold" style:font-weight-asian="bold" fo:text-transform="uppercase" style:language-asian="lt" style:country-asian="LT"/>
    </style:style>
    <style:style style:name="P862" style:parent-style-name="Normal" style:family="paragraph">
      <style:paragraph-properties fo:text-align="center">
        <style:tab-stops>
          <style:tab-stop style:type="left" style:position="0.1972in"/>
        </style:tab-stops>
      </style:paragraph-properties>
      <style:text-properties fo:hyphenate="false"/>
    </style:style>
    <style:style style:name="T863" style:parent-style-name="DefaultParagraphFont" style:family="text">
      <style:text-properties fo:font-weight="bold" style:font-weight-asian="bold" fo:text-transform="uppercase" style:language-asian="lt" style:country-asian="LT"/>
    </style:style>
    <style:style style:name="P86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52" style:parent-style-name="Normal" style:family="paragraph">
      <style:paragraph-properties fo:text-align="center">
        <style:tab-stops>
          <style:tab-stop style:type="left" style:position="0.1972in"/>
        </style:tab-stops>
      </style:paragraph-properties>
      <style:text-properties fo:hyphenate="false"/>
    </style:style>
    <style:style style:name="T953" style:parent-style-name="DefaultParagraphFont" style:family="text">
      <style:text-properties fo:font-weight="bold" style:font-weight-asian="bold" fo:text-transform="uppercase" style:language-asian="lt" style:country-asian="LT"/>
    </style:style>
    <style:style style:name="T954" style:parent-style-name="DefaultParagraphFont" style:family="text">
      <style:text-properties fo:font-weight="bold" style:font-weight-asian="bold" fo:text-transform="uppercase" style:language-asian="lt" style:country-asian="LT"/>
    </style:style>
    <style:style style:name="P955" style:parent-style-name="Normal" style:family="paragraph">
      <style:paragraph-properties fo:text-align="center">
        <style:tab-stops>
          <style:tab-stop style:type="left" style:position="0.1972in"/>
        </style:tab-stops>
      </style:paragraph-properties>
      <style:text-properties fo:hyphenate="false"/>
    </style:style>
    <style:style style:name="T956" style:parent-style-name="DefaultParagraphFont" style:family="text">
      <style:text-properties fo:font-weight="bold" style:font-weight-asian="bold" fo:text-transform="uppercase" style:language-asian="lt" style:country-asian="LT"/>
    </style:style>
    <style:style style:name="P95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FF"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FF"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FF"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2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041" style:parent-style-name="Normal" style:family="paragraph">
      <style:paragraph-properties fo:margin-left="2.5027in" fo:text-indent="0.1972in">
        <style:tab-stops>
          <style:tab-stop style:type="left" style:position="-2.3055in"/>
        </style:tab-stops>
      </style:paragraph-properties>
      <style:text-properties fo:hyphenate="false"/>
    </style:style>
    <style:style style:name="T1042" style:parent-style-name="DefaultParagraphFont" style:family="text">
      <style:text-properties fo:font-weight="bold" style:font-weight-asian="bold" fo:text-transform="uppercase" style:language-asian="lt" style:country-asian="LT"/>
    </style:style>
    <style:style style:name="T1043" style:parent-style-name="DefaultParagraphFont" style:family="text">
      <style:text-properties fo:font-weight="bold" style:font-weight-asian="bold" fo:text-transform="uppercase" style:language-asian="lt" style:country-asian="LT"/>
    </style:style>
    <style:style style:name="T1044" style:parent-style-name="DefaultParagraphFont" style:family="text">
      <style:text-properties fo:font-weight="bold" style:font-weight-asian="bold" fo:text-transform="uppercase" style:language-asian="lt" style:country-asian="LT"/>
    </style:style>
    <style:style style:name="P1045" style:parent-style-name="Normal" style:family="paragraph">
      <style:paragraph-properties fo:text-align="center">
        <style:tab-stops>
          <style:tab-stop style:type="left" style:position="0.1972in"/>
        </style:tab-stops>
      </style:paragraph-properties>
      <style:text-properties fo:hyphenate="false"/>
    </style:style>
    <style:style style:name="T1046" style:parent-style-name="DefaultParagraphFont" style:family="text">
      <style:text-properties fo:font-weight="bold" style:font-weight-asian="bold" fo:text-transform="uppercase" style:language-asian="lt" style:country-asian="LT"/>
    </style:style>
    <style:style style:name="P104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center">
        <style:tab-stops>
          <style:tab-stop style:type="left" style:position="0.1972in"/>
        </style:tab-stops>
      </style:paragraph-properties>
      <style:text-properties fo:hyphenate="false"/>
    </style:style>
    <style:style style:name="T1082" style:parent-style-name="DefaultParagraphFont" style:family="text">
      <style:text-properties fo:font-weight="bold" style:font-weight-asian="bold" style:language-asian="lt" style:country-asian="LT"/>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text-align="center">
        <style:tab-stops>
          <style:tab-stop style:type="left" style:position="0.1972in"/>
        </style:tab-stops>
      </style:paragraph-properties>
      <style:text-properties fo:hyphenate="false"/>
    </style:style>
    <style:style style:name="T1085" style:parent-style-name="DefaultParagraphFont" style:family="text">
      <style:text-properties fo:font-weight="bold" style:font-weight-asian="bold" style:language-asian="lt" style:country-asian="LT"/>
    </style:style>
    <style:style style:name="P108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0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119" style:parent-style-name="Normal" style:family="paragraph">
      <style:paragraph-properties fo:text-align="center">
        <style:tab-stops>
          <style:tab-stop style:type="left" style:position="0.1972in"/>
        </style:tab-stops>
      </style:paragraph-properties>
      <style:text-properties fo:hyphenate="false"/>
    </style:style>
    <style:style style:name="T1120" style:parent-style-name="DefaultParagraphFont" style:family="text">
      <style:text-properties fo:font-weight="bold" style:font-weight-asian="bold" style:language-asian="lt" style:country-asian="LT"/>
    </style:style>
    <style:style style:name="T1121" style:parent-style-name="DefaultParagraphFont" style:family="text">
      <style:text-properties fo:font-weight="bold" style:font-weight-asian="bold" style:language-asian="lt" style:country-asian="LT"/>
    </style:style>
    <style:style style:name="P1122" style:parent-style-name="Normal" style:family="paragraph">
      <style:paragraph-properties fo:text-align="center">
        <style:tab-stops>
          <style:tab-stop style:type="left" style:position="0.1972in"/>
        </style:tab-stops>
      </style:paragraph-properties>
      <style:text-properties fo:hyphenate="false"/>
    </style:style>
    <style:style style:name="T1123" style:parent-style-name="DefaultParagraphFont" style:family="text">
      <style:text-properties fo:font-weight="bold" style:font-weight-asian="bold" style:language-asian="lt" style:country-asian="LT"/>
    </style:style>
    <style:style style:name="P112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tab-stops>
          <style:tab-stop style:type="left" style:position="0.1972in"/>
        </style:tab-stops>
      </style:paragraph-properties>
      <style:text-properties fo:hyphenate="false"/>
    </style:style>
    <style:style style:name="T1180" style:parent-style-name="DefaultParagraphFont" style:family="text">
      <style:text-properties fo:font-weight="bold" style:font-weight-asian="bold" style:language-asian="lt" style:country-asian="LT"/>
    </style:style>
    <style:style style:name="T1181" style:parent-style-name="DefaultParagraphFont" style:family="text">
      <style:text-properties fo:font-weight="bold" style:font-weight-asian="bold" style:language-asian="lt" style:country-asian="LT"/>
    </style:style>
    <style:style style:name="P1182" style:parent-style-name="Normal" style:family="paragraph">
      <style:paragraph-properties fo:text-align="center">
        <style:tab-stops>
          <style:tab-stop style:type="left" style:position="0.1972in"/>
        </style:tab-stops>
      </style:paragraph-properties>
      <style:text-properties fo:hyphenate="false"/>
    </style:style>
    <style:style style:name="T1183" style:parent-style-name="DefaultParagraphFont" style:family="text">
      <style:text-properties fo:font-weight="bold" style:font-weight-asian="bold" style:language-asian="lt" style:country-asian="LT"/>
    </style:style>
    <style:style style:name="P118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FF0000"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style="italic" style:font-style-asian="italic"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font-style="italic" style:font-style-asian="italic"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font-style="italic" style:font-style-asian="italic"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Calibri" style:font-name-asian="Calibri"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name="Calibri" style:font-name-asian="Calibri" fo:font-size="11pt" style:font-size-asian="11pt" style:font-size-complex="11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Calibri" style:font-name-asian="Calibri" fo:font-size="11pt" style:font-size-asian="11pt" style:font-size-complex="11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tab-stops>
          <style:tab-stop style:type="left" style:position="0.1972in"/>
        </style:tab-stops>
      </style:paragraph-properties>
      <style:text-properties fo:hyphenate="false"/>
    </style:style>
    <style:style style:name="T1311" style:parent-style-name="DefaultParagraphFont" style:family="text">
      <style:text-properties fo:font-weight="bold" style:font-weight-asian="bold" style:language-asian="lt" style:country-asian="LT"/>
    </style:style>
    <style:style style:name="T1312" style:parent-style-name="DefaultParagraphFont" style:family="text">
      <style:text-properties fo:font-weight="bold" style:font-weight-asian="bold" style:language-asian="lt" style:country-asian="LT"/>
    </style:style>
    <style:style style:name="P1313" style:parent-style-name="Normal" style:family="paragraph">
      <style:paragraph-properties fo:text-align="center">
        <style:tab-stops>
          <style:tab-stop style:type="left" style:position="0.1972in"/>
        </style:tab-stops>
      </style:paragraph-properties>
      <style:text-properties fo:hyphenate="false"/>
    </style:style>
    <style:style style:name="T1314" style:parent-style-name="DefaultParagraphFont" style:family="text">
      <style:text-properties fo:font-weight="bold" style:font-weight-asian="bold" style:language-asian="lt" style:country-asian="LT"/>
    </style:style>
    <style:style style:name="P131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3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weight="bold" style:font-weight-asian="bold"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font-weight="bold" style:font-weight-asian="bold"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center">
        <style:tab-stops>
          <style:tab-stop style:type="left" style:position="0.1972in"/>
        </style:tab-stops>
      </style:paragraph-properties>
      <style:text-properties fo:hyphenate="false"/>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master-page-name="MPF2" style:family="paragraph">
      <style:paragraph-properties fo:break-before="page" fo:margin-left="3.1493in" style:page-number="1">
        <style:tab-stops/>
      </style:paragraph-properties>
    </style:style>
    <style:style style:name="P1408" style:parent-style-name="Normal" style:family="paragraph">
      <style:paragraph-properties fo:margin-left="3.1493in">
        <style:tab-stops/>
      </style:paragraph-properties>
    </style:style>
    <style:style style:name="P1409" style:parent-style-name="Normal" style:family="paragraph">
      <style:paragraph-properties fo:margin-left="3.1493in">
        <style:tab-stops/>
      </style:paragraph-properties>
    </style:style>
    <style:style style:name="P1410" style:parent-style-name="Normal" style:family="paragraph">
      <style:text-properties fo:font-weight="bold" style:font-weight-asian="bold" style:font-weight-complex="bold"/>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font-weight-complex="bold"/>
    </style:style>
    <style:style style:name="P1414" style:parent-style-name="Normal" style:family="paragraph">
      <style:text-properties fo:font-weight="bold" style:font-weight-asian="bold" style:font-weight-complex="bold"/>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center"/>
      <style:text-properties fo:font-weight="bold" style:font-weight-asian="bold" style:font-weight-complex="bold"/>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style:text-properties fo:font-weight="bold" style:font-weight-asian="bold" style:font-weight-complex="bold"/>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text-properties fo:font-weight="bold" style:font-weight-asian="bold" style:font-weight-complex="bold"/>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style:vertical-align="middle" fo:text-indent="0.5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center"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fo:text-indent="0.4923in"/>
      <style:text-properties fo:font-weight="bold" style:font-weight-asian="bold"/>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fo:text-indent="0.4923in"/>
      <style:text-properties fo:font-weight="bold" style:font-weight-asian="bold"/>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center" fo:text-indent="0.4923in"/>
    </style:style>
    <style:style style:name="P1488" style:parent-style-name="Normal" style:family="paragraph">
      <style:paragraph-properties fo:text-align="center" fo:text-indent="0.4923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P1502" style:parent-style-name="Normal" style:family="paragraph">
      <style:paragraph-properties fo:text-align="justify" fo:text-indent="0.4923in">
        <style:tab-stops>
          <style:tab-stop style:type="left" style:position="0.8861in"/>
        </style:tab-stops>
      </style:paragraph-properties>
    </style:style>
    <style:style style:name="P1503" style:parent-style-name="Normal" style:family="paragraph">
      <style:paragraph-properties fo:text-align="justify" fo:text-indent="0.4923in">
        <style:tab-stops>
          <style:tab-stop style:type="left" style:position="0.8861in"/>
        </style:tab-stops>
      </style:paragraph-properties>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P1507" style:parent-style-name="Normal" style:family="paragraph">
      <style:paragraph-properties fo:text-align="justify" fo:text-indent="0.4923in">
        <style:tab-stops>
          <style:tab-stop style:type="left" style:position="0.8861in"/>
        </style:tab-stops>
      </style:paragraph-properties>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P1511" style:parent-style-name="Normal" style:family="paragraph">
      <style:paragraph-properties fo:text-align="justify" fo:text-indent="0.4923in">
        <style:tab-stops>
          <style:tab-stop style:type="left" style:position="0in"/>
        </style:tab-stops>
      </style:paragraph-properties>
    </style:style>
    <style:style style:name="P1512" style:parent-style-name="Normal" style:family="paragraph">
      <style:paragraph-properties fo:text-align="justify" fo:text-indent="0.4923in">
        <style:tab-stops>
          <style:tab-stop style:type="left" style:position="0.8861in"/>
        </style:tab-stops>
      </style:paragraph-properties>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P1514" style:parent-style-name="Normal" style:family="paragraph">
      <style:paragraph-properties fo:text-align="justify" fo:text-indent="0.4923in">
        <style:tab-stops>
          <style:tab-stop style:type="left" style:position="0.8861in"/>
        </style:tab-stops>
      </style:paragraph-properties>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P1521" style:parent-style-name="Normal" style:family="paragraph">
      <style:paragraph-properties fo:text-align="justify" fo:text-indent="0.4923in">
        <style:tab-stops>
          <style:tab-stop style:type="left" style:position="0in"/>
        </style:tab-stops>
      </style:paragraph-properties>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style:style>
    <style:style style:name="P1545"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1553" style:parent-style-name="Normal" style:family="paragraph">
      <style:paragraph-properties fo:margin-left="3.15in">
        <style:tab-stops/>
      </style:paragraph-properties>
      <style:text-properties style:font-size-complex="12pt" style:language-asian="lt" style:country-asian="LT"/>
    </style:style>
    <style:style style:name="P1554" style:parent-style-name="Normal" style:family="paragraph">
      <style:paragraph-properties fo:margin-left="3.15in">
        <style:tab-stops/>
      </style:paragraph-properties>
      <style:text-properties style:font-size-complex="12pt" style:language-asian="lt" style:country-asian="LT"/>
    </style:style>
    <style:style style:name="P1555" style:parent-style-name="Normal" style:family="paragraph">
      <style:paragraph-properties fo:margin-left="3.15in">
        <style:tab-stops/>
      </style:paragraph-properties>
      <style:text-properties style:font-size-complex="12pt" style:language-asian="lt" style:country-asian="LT"/>
    </style:style>
    <style:style style:name="P1556" style:parent-style-name="Normal" style:family="paragraph">
      <style:paragraph-properties fo:margin-left="3.15in">
        <style:tab-stops/>
      </style:paragraph-properties>
      <style:text-properties style:font-size-complex="12pt" style:language-asian="lt" style:country-asian="LT"/>
    </style:style>
    <style:style style:name="P1557" style:parent-style-name="Normal" style:family="paragraph">
      <style:paragraph-properties fo:margin-left="3.15in">
        <style:tab-stops/>
      </style:paragraph-properties>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style:text-properties fo:font-weight="bold" style:font-weight-asian="bold" style:font-size-complex="12pt" style:language-asian="lt" style:country-asian="LT" fo:hyphenate="false"/>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fo:text-indent="0.3937in"/>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3937in"/>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886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Arial Unicode MS" style:font-size-complex="12pt" fo:background-color="#FFFFFF" style:language-asian="lt" style:country-asian="LT"/>
    </style:style>
    <style:style style:name="T1686" style:parent-style-name="DefaultParagraphFont" style:family="text">
      <style:text-properties style:font-name-asian="Arial Unicode MS" style:font-size-complex="12pt" fo:background-color="#FFFFFF"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88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8861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886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8861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88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886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886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886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88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886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886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886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ab-stops>
          <style:tab-stop style:type="left" style:position="0.886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8861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88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886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P1889" style:parent-style-name="Normal" style:family="paragraph">
      <style:paragraph-properties fo:text-align="center" fo:text-indent="0.3937in"/>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fo:text-indent="0.3937in"/>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center" fo:text-indent="0.3937in"/>
      <style:text-properties fo:font-weight="bold" style:font-weight-asian="bold"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8861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886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2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492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2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3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3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3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375in"/>
        </style:tab-stops>
      </style:paragraph-properties>
    </style:style>
    <style:style style:name="P1971" style:parent-style-name="Normal" style:family="paragraph">
      <style:paragraph-properties fo:text-align="center" fo:text-indent="0.3937in">
        <style:tab-stops>
          <style:tab-stop style:type="left" style:position="0.375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fo:text-indent="0.3937in">
        <style:tab-stops>
          <style:tab-stop style:type="left" style:position="0.375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3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fo:text-indent="0.3937in"/>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master-page-name="MPF4" style:family="paragraph">
      <style:paragraph-properties fo:keep-with-next="always" fo:break-before="page" fo:margin-left="3.1493in" style:page-number="1">
        <style:tab-stops/>
      </style:paragraph-properties>
    </style:style>
    <style:style style:name="P2030" style:parent-style-name="Normal" style:family="paragraph">
      <style:paragraph-properties fo:keep-with-next="always" fo:margin-left="3.1493in">
        <style:tab-stops/>
      </style:paragraph-properties>
    </style:style>
    <style:style style:name="P2031" style:parent-style-name="Normal" style:family="paragraph">
      <style:paragraph-properties fo:keep-with-next="always" fo:margin-left="3.1493in">
        <style:tab-stops/>
      </style:paragraph-properties>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style>
    <style:style style:name="P2034" style:parent-style-name="Normal" style:family="paragraph">
      <style:paragraph-properties fo:text-align="center"/>
      <style:text-properties fo:font-weight="bold" style:font-weight-asian="bold"/>
    </style:style>
    <style:style style:name="P2035" style:parent-style-name="Normal" style:family="paragraph">
      <style:paragraph-properties fo:text-align="center" fo:text-indent="0.3937in"/>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text-properties fo:font-weight="bold" style:font-weight-asian="bold"/>
    </style:style>
    <style:style style:name="P2041" style:parent-style-name="Normal" style:family="paragraph">
      <style:paragraph-properties fo:text-align="justify" fo:text-indent="0.375in"/>
    </style:style>
    <style:style style:name="P2042" style:parent-style-name="Normal" style:family="paragraph">
      <style:paragraph-properties fo:text-align="justify" fo:text-indent="0.375in"/>
    </style:style>
    <style:style style:name="T2043" style:parent-style-name="DefaultParagraphFont" style:family="text">
      <style:text-properties fo:color="#000000"/>
    </style:style>
    <style:style style:name="P2044" style:parent-style-name="Normal" style:family="paragraph">
      <style:paragraph-properties fo:text-align="justify" fo:text-indent="0.375in"/>
    </style:style>
    <style:style style:name="P204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75in"/>
    </style:style>
    <style:style style:name="P2056" style:parent-style-name="Normal" style:family="paragraph">
      <style:paragraph-properties fo:text-align="justify" fo:text-indent="0.375in"/>
    </style:style>
    <style:style style:name="T2057" style:parent-style-name="DefaultParagraphFont" style:family="text">
      <style:text-properties fo:color="#000000"/>
    </style:style>
    <style:style style:name="P2058" style:parent-style-name="Normal" style:family="paragraph">
      <style:paragraph-properties fo:text-align="justify" fo:text-indent="0.375in"/>
    </style:style>
    <style:style style:name="P2059" style:parent-style-name="Normal" style:family="paragraph">
      <style:paragraph-properties fo:text-align="center" fo:text-indent="0.3937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375in"/>
      <style:text-properties fo:font-weight="bold" style:font-weight-asian="bold"/>
    </style:style>
    <style:style style:name="P2064" style:parent-style-name="Normal" style:family="paragraph">
      <style:paragraph-properties fo:text-align="justify" fo:text-indent="0.375in"/>
    </style:style>
    <style:style style:name="P2065" style:parent-style-name="Normal" style:family="paragraph">
      <style:paragraph-properties fo:text-align="justify" fo:text-indent="0.375in"/>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tab-stops>
          <style:tab-stop style:type="left" style:position="0.7875in"/>
        </style:tab-stops>
      </style:paragraph-properties>
    </style:style>
    <style:style style:name="P2071" style:parent-style-name="Normal" style:family="paragraph">
      <style:paragraph-properties fo:text-align="justify" fo:text-indent="0.3937in">
        <style:tab-stops>
          <style:tab-stop style:type="left" style:position="0.7875in"/>
        </style:tab-stops>
      </style:paragraph-properties>
    </style:style>
    <style:style style:name="P2072" style:parent-style-name="Normal" style:family="paragraph">
      <style:paragraph-properties fo:text-align="justify" fo:text-indent="0.3937in">
        <style:tab-stops>
          <style:tab-stop style:type="left" style:position="0.8861in"/>
        </style:tab-stops>
      </style:paragraph-properties>
    </style:style>
    <style:style style:name="P2073" style:parent-style-name="Normal" style:family="paragraph">
      <style:paragraph-properties fo:text-align="justify" fo:text-indent="0.3937in">
        <style:tab-stops>
          <style:tab-stop style:type="left" style:position="0.8861in"/>
        </style:tab-stops>
      </style:paragraph-properties>
    </style:style>
    <style:style style:name="P2074" style:parent-style-name="Normal" style:family="paragraph">
      <style:paragraph-properties fo:text-align="justify" fo:text-indent="0.3937in">
        <style:tab-stops>
          <style:tab-stop style:type="left" style:position="0.8861in"/>
        </style:tab-stops>
      </style:paragraph-properties>
    </style:style>
    <style:style style:name="P2075" style:parent-style-name="Normal" style:family="paragraph">
      <style:paragraph-properties fo:text-align="justify" fo:text-indent="0.3937in">
        <style:tab-stops>
          <style:tab-stop style:type="left" style:position="0.8861in"/>
        </style:tab-stops>
      </style:paragraph-properties>
    </style:style>
    <style:style style:name="P2076" style:parent-style-name="Normal" style:family="paragraph">
      <style:paragraph-properties fo:text-align="justify" fo:text-indent="0.3937in">
        <style:tab-stops>
          <style:tab-stop style:type="left" style:position="0.8861in"/>
        </style:tab-stops>
      </style:paragraph-properties>
    </style:style>
    <style:style style:name="P2077" style:parent-style-name="Normal" style:family="paragraph">
      <style:paragraph-properties fo:text-align="justify" fo:text-indent="0.3937in">
        <style:tab-stops>
          <style:tab-stop style:type="left" style:position="0.8861in"/>
        </style:tab-stops>
      </style:paragraph-properties>
    </style:style>
    <style:style style:name="P2078" style:parent-style-name="Normal" style:family="paragraph">
      <style:paragraph-properties fo:text-align="justify" fo:text-indent="0.3937in">
        <style:tab-stops>
          <style:tab-stop style:type="left" style:position="0.8861in"/>
        </style:tab-stops>
      </style:paragraph-properties>
    </style:style>
    <style:style style:name="P2079" style:parent-style-name="Normal" style:family="paragraph">
      <style:paragraph-properties fo:text-align="justify" fo:text-indent="0.3937in">
        <style:tab-stops>
          <style:tab-stop style:type="left" style:position="0.8861in"/>
        </style:tab-stops>
      </style:paragraph-properties>
    </style:style>
    <style:style style:name="P2080" style:parent-style-name="Normal" style:family="paragraph">
      <style:paragraph-properties fo:text-align="justify" fo:text-indent="0.3937in">
        <style:tab-stops>
          <style:tab-stop style:type="left" style:position="0.8861in"/>
        </style:tab-stops>
      </style:paragraph-properties>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P2082" style:parent-style-name="Normal" style:family="paragraph">
      <style:paragraph-properties fo:text-align="justify" fo:text-indent="0.3937in">
        <style:tab-stops>
          <style:tab-stop style:type="left" style:position="0.8861in"/>
        </style:tab-stops>
      </style:paragraph-properties>
    </style:style>
    <style:style style:name="P2083" style:parent-style-name="Normal" style:family="paragraph">
      <style:paragraph-properties fo:text-align="justify" fo:text-indent="0.3937in">
        <style:tab-stops>
          <style:tab-stop style:type="left" style:position="0.8861in"/>
        </style:tab-stops>
      </style:paragraph-properties>
    </style:style>
    <style:style style:name="P2084" style:parent-style-name="Normal" style:family="paragraph">
      <style:paragraph-properties fo:text-align="justify" fo:text-indent="0.3937in">
        <style:tab-stops>
          <style:tab-stop style:type="left" style:position="0.8861in"/>
        </style:tab-stops>
      </style:paragraph-properties>
    </style:style>
    <style:style style:name="P2085" style:parent-style-name="Normal" style:family="paragraph">
      <style:paragraph-properties fo:text-align="justify" fo:text-indent="0.3937in">
        <style:tab-stops>
          <style:tab-stop style:type="left" style:position="0.8861in"/>
        </style:tab-stops>
      </style:paragraph-properties>
    </style:style>
    <style:style style:name="P2086" style:parent-style-name="Normal" style:family="paragraph">
      <style:paragraph-properties fo:text-align="justify" fo:text-indent="0.3937in">
        <style:tab-stops>
          <style:tab-stop style:type="left" style:position="0.8861in"/>
        </style:tab-stops>
      </style:paragraph-properties>
    </style:style>
    <style:style style:name="P2087" style:parent-style-name="Normal" style:family="paragraph">
      <style:paragraph-properties fo:text-align="justify" fo:text-indent="0.3937in">
        <style:tab-stops>
          <style:tab-stop style:type="left" style:position="0.8861in"/>
        </style:tab-stops>
      </style:paragraph-properties>
    </style:style>
    <style:style style:name="P2088" style:parent-style-name="Normal" style:family="paragraph">
      <style:paragraph-properties fo:text-align="justify" fo:text-indent="0.3937in">
        <style:tab-stops>
          <style:tab-stop style:type="left" style:position="0.8861in"/>
        </style:tab-stops>
      </style:paragraph-properties>
    </style:style>
    <style:style style:name="P2089" style:parent-style-name="Normal" style:family="paragraph">
      <style:paragraph-properties fo:text-align="justify" fo:text-indent="0.3937in">
        <style:tab-stops>
          <style:tab-stop style:type="left" style:position="0.8861in"/>
        </style:tab-stops>
      </style:paragraph-properties>
    </style:style>
    <style:style style:name="P2090" style:parent-style-name="Normal" style:family="paragraph">
      <style:paragraph-properties fo:text-align="justify" fo:text-indent="0.3937in">
        <style:tab-stops>
          <style:tab-stop style:type="left" style:position="0.375in"/>
        </style:tab-stops>
      </style:paragraph-properties>
    </style:style>
    <style:style style:name="P2091" style:parent-style-name="Normal" style:family="paragraph">
      <style:paragraph-properties fo:text-align="justify" fo:text-indent="0.3937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center" fo:text-indent="0.3937in"/>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center" fo:text-indent="0.3937in"/>
      <style:text-properties fo:font-weight="bold" style:font-weight-asian="bold"/>
    </style:style>
    <style:style style:name="P2107" style:parent-style-name="Normal" style:family="paragraph">
      <style:paragraph-properties fo:text-align="justify" fo:text-indent="0.375in"/>
    </style:style>
    <style:style style:name="P2108" style:parent-style-name="Normal" style:family="paragraph">
      <style:paragraph-properties fo:text-align="justify" fo:text-indent="0.375in"/>
    </style:style>
    <style:style style:name="P2109" style:parent-style-name="Normal" style:family="paragraph">
      <style:paragraph-properties fo:text-align="justify" fo:text-indent="0.375in"/>
    </style:style>
    <style:style style:name="P2110" style:parent-style-name="Normal" style:family="paragraph">
      <style:paragraph-properties fo:text-align="justify" fo:text-indent="0.375in"/>
    </style:style>
    <style:style style:name="P2111" style:parent-style-name="Normal" style:family="paragraph">
      <style:paragraph-properties fo:text-align="justify" fo:text-indent="0.375in"/>
    </style:style>
    <style:style style:name="P2112" style:parent-style-name="Normal" style:family="paragraph">
      <style:paragraph-properties fo:text-align="justify" fo:text-indent="0.375in"/>
    </style:style>
    <style:style style:name="P2113" style:parent-style-name="Normal" style:family="paragraph">
      <style:paragraph-properties fo:text-align="justify" fo:text-indent="0.375in"/>
    </style:style>
    <style:style style:name="P2114" style:parent-style-name="Normal" style:family="paragraph">
      <style:paragraph-properties fo:text-align="justify" fo:text-indent="0.375in"/>
    </style:style>
    <style:style style:name="P2115" style:parent-style-name="Normal" style:family="paragraph">
      <style:paragraph-properties fo:text-align="justify" fo:text-indent="0.3937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75in"/>
    </style:style>
    <style:style style:name="P2128" style:parent-style-name="Normal" style:family="paragraph">
      <style:paragraph-properties fo:text-align="justify" fo:text-indent="0.3937in"/>
    </style:style>
    <style:style style:name="P2129" style:parent-style-name="Normal" style:family="paragraph">
      <style:paragraph-properties fo:text-align="center" fo:text-indent="0.3937in"/>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75in"/>
    </style:style>
    <style:style style:name="P213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75in"/>
    </style:style>
    <style:style style:name="P2156" style:parent-style-name="Normal" style:family="paragraph">
      <style:paragraph-properties fo:text-align="justify" fo:text-indent="0.375in"/>
    </style:style>
    <style:style style:name="P2157" style:parent-style-name="Normal" style:family="paragraph">
      <style:paragraph-properties fo:text-align="justify" fo:text-indent="0.375in"/>
    </style:style>
    <style:style style:name="P2158" style:parent-style-name="Normal" style:family="paragraph">
      <style:paragraph-properties fo:text-align="center"/>
    </style:style>
    <style:style style:name="P2159" style:parent-style-name="Normal" style:master-page-name="MPF5"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1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168" style:parent-style-name="Normal" style:family="paragraph">
      <style:paragraph-properties fo:text-align="justify" fo:margin-left="3.7409in">
        <style:tab-stops/>
      </style:paragraph-properties>
      <style:text-properties style:language-asian="lt" style:country-asian="LT"/>
    </style:style>
    <style:style style:name="P21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2170" style:parent-style-name="Normal" style:family="paragraph">
      <style:paragraph-properties fo:margin-left="3.7409in">
        <style:tab-stops/>
      </style:paragraph-properties>
      <style:text-properties style:font-size-complex="12pt" style:language-asian="lt" style:country-asian="LT"/>
    </style:style>
    <style:style style:name="P2171" style:parent-style-name="Normal" style:family="paragraph">
      <style:paragraph-properties fo:margin-left="3.7409in">
        <style:tab-stops/>
      </style:paragraph-properties>
      <style:text-properties style:font-size-complex="12pt" style:language-asian="lt" style:country-asian="LT"/>
    </style:style>
    <style:style style:name="P217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style>
    <style:style style:name="P2175" style:parent-style-name="Normal" style:family="paragraph">
      <style:text-properties style:font-size-complex="12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fo:text-align="justify" fo:text-indent="0.375in">
        <style:tab-stops>
          <style:tab-stop style:type="left" style:position="0.6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75in">
        <style:tab-stops>
          <style:tab-stop style:type="left" style:position="0.62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75in">
        <style:tab-stops>
          <style:tab-stop style:type="left" style:position="0.62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text-indent="0.375in">
        <style:tab-stops>
          <style:tab-stop style:type="left" style:position="0.62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75in">
        <style:tab-stops>
          <style:tab-stop style:type="left" style:position="0.62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7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7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75in">
        <style:tab-stops>
          <style:tab-stop style:type="left" style:position="0.62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7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fo:font-size="10pt" style:font-size-asian="10pt" style:font-size-complex="12pt" style:language-asian="lt" style:country-asian="LT"/>
    </style:style>
    <style:style style:name="P2254" style:parent-style-name="Normal" style:family="paragraph">
      <style:paragraph-properties fo:text-align="justify" fo:text-indent="0.37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fo:text-indent="0.37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7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7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7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7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tyle="italic" style:font-style-asian="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7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75in"/>
    </style:style>
    <style:style style:name="T2313" style:parent-style-name="DefaultParagraphFont" style:family="text">
      <style:text-properties fo:background-color="#FFFFFF" style:language-asian="lt" style:country-asian="LT"/>
    </style:style>
    <style:style style:name="T2314" style:parent-style-name="DefaultParagraphFont" style:family="text">
      <style:text-properties fo:background-color="#FFFFFF" style:language-asian="lt" style:country-asian="LT"/>
    </style:style>
    <style:style style:name="T2315" style:parent-style-name="DefaultParagraphFont" style:family="text">
      <style:text-properties fo:font-weight="bold" style:font-weight-asian="bold" fo:background-color="#FFFFFF" style:language-asian="lt" style:country-asian="LT"/>
    </style:style>
    <style:style style:name="T2316" style:parent-style-name="DefaultParagraphFont" style:family="text">
      <style:text-properties fo:background-color="#FFFFFF" style:language-asian="lt" style:country-asian="LT"/>
    </style:style>
    <style:style style:name="T2317" style:parent-style-name="DefaultParagraphFont" style:family="text">
      <style:text-properties fo:background-color="#FFFFFF" style:language-asian="lt" style:country-asian="LT"/>
    </style:style>
    <style:style style:name="P2318" style:parent-style-name="Normal" style:family="paragraph">
      <style:paragraph-properties fo:text-align="justify" fo:text-indent="0.37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75in">
        <style:tab-stops>
          <style:tab-stop style:type="left" style:position="0.62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75in">
        <style:tab-stops>
          <style:tab-stop style:type="left" style:position="0.62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75in">
        <style:tab-stops>
          <style:tab-stop style:type="left" style:position="0.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75in">
        <style:tab-stops>
          <style:tab-stop style:type="left" style:position="0.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75in">
        <style:tab-stops>
          <style:tab-stop style:type="left" style:position="0.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75in">
        <style:tab-stops>
          <style:tab-stop style:type="left" style:position="0.62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75in">
        <style:tab-stops>
          <style:tab-stop style:type="left" style:position="0.62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75in">
        <style:tab-stops>
          <style:tab-stop style:type="left" style:position="0.62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75in">
        <style:tab-stops>
          <style:tab-stop style:type="left" style:position="0.62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75in">
        <style:tab-stops>
          <style:tab-stop style:type="left" style:position="0.62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75in">
        <style:tab-stops>
          <style:tab-stop style:type="left" style:position="0.62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75in">
        <style:tab-stops>
          <style:tab-stop style:type="left" style:position="0.62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75in">
        <style:tab-stops>
          <style:tab-stop style:type="left" style:position="0.62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tyle="italic" style:font-style-asian="italic"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75in">
        <style:tab-stops>
          <style:tab-stop style:type="left" style:position="0.62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75in">
        <style:tab-stops>
          <style:tab-stop style:type="left" style:position="0.62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75in">
        <style:tab-stops>
          <style:tab-stop style:type="left" style:position="0.62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75in">
        <style:tab-stops>
          <style:tab-stop style:type="left" style:position="0.62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75in">
        <style:tab-stops>
          <style:tab-stop style:type="left" style:position="0.62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75in">
        <style:tab-stops>
          <style:tab-stop style:type="left" style:position="0.62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75in">
        <style:tab-stops>
          <style:tab-stop style:type="left" style:position="0.62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75in">
        <style:tab-stops>
          <style:tab-stop style:type="left" style:position="0.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75in">
        <style:tab-stops>
          <style:tab-stop style:type="left" style:position="0.62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75in">
        <style:tab-stops>
          <style:tab-stop style:type="left" style:position="0.62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75in">
        <style:tab-stops>
          <style:tab-stop style:type="left" style:position="0.62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75in">
        <style:tab-stops>
          <style:tab-stop style:type="left" style:position="0.62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75in">
        <style:tab-stops>
          <style:tab-stop style:type="left" style:position="0.62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75in">
        <style:tab-stops>
          <style:tab-stop style:type="left" style:position="0.62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75in">
        <style:tab-stops>
          <style:tab-stop style:type="left" style:position="0.62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75in">
        <style:tab-stops>
          <style:tab-stop style:type="left" style:position="0.62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375in">
        <style:tab-stops>
          <style:tab-stop style:type="left" style:position="0.62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7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7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75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75in">
        <style:tab-stops>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75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798in">
        <style:tab-stops>
          <style:tab-stop style:type="left" style:position="0.8861in"/>
        </style:tab-stops>
      </style:paragraph-properties>
    </style:style>
    <style:style style:name="P2447" style:parent-style-name="Normal" style:family="paragraph">
      <style:paragraph-properties fo:text-align="center" fo:text-indent="0.3798in">
        <style:tab-stops>
          <style:tab-stop style:type="left" style:position="0.625in"/>
        </style:tab-stops>
      </style:paragraph-properties>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center" fo:text-indent="0.3798in">
        <style:tab-stops>
          <style:tab-stop style:type="left" style:position="0.625in"/>
        </style:tab-stops>
      </style:paragraph-properties>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fo:text-indent="0.3798in">
        <style:tab-stops>
          <style:tab-stop style:type="left" style:position="0.8861in"/>
        </style:tab-stops>
      </style:paragraph-properties>
      <style:text-properties style:font-size-complex="12pt" style:language-asian="lt" style:country-asian="LT"/>
    </style:style>
    <style:style style:name="P2453" style:parent-style-name="Normal" style:family="paragraph">
      <style:paragraph-properties fo:text-align="center">
        <style:tab-stops>
          <style:tab-stop style:type="left" style:position="0.75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style:tab-stops>
          <style:tab-stop style:type="left" style:position="0.75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2460" style:parent-style-name="Normal" style:family="paragraph">
      <style:paragraph-properties fo:text-align="justify" fo:text-indent="0.375in">
        <style:tab-stops>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8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style="italic" style:font-style-asian="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style="italic" style:font-style-asian="italic"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8000" style:font-size-complex="12pt" style:language-asian="lt" style:country-asian="LT"/>
    </style:style>
    <style:style style:name="P2473" style:parent-style-name="Normal" style:family="paragraph">
      <style:paragraph-properties fo:text-align="justify" fo:text-indent="0.375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75in">
        <style:tab-stops>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75in">
        <style:tab-stops>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75in">
        <style:tab-stops>
          <style:tab-stop style:type="left" style:position="0.886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7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7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75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7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75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375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75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75in">
        <style:tab-stops>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75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75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75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75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tyle="italic" style:font-style-asian="italic"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743in">
        <style:tab-stops>
          <style:tab-stop style:type="left" style:position="0.886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743in">
        <style:tab-stops>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75in">
        <style:tab-stops>
          <style:tab-stop style:type="left" style:position="0.886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75in">
        <style:tab-stops>
          <style:tab-stop style:type="left" style:position="0.8861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FF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75in">
        <style:tab-stops>
          <style:tab-stop style:type="left" style:position="0.8861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75in">
        <style:tab-stops>
          <style:tab-stop style:type="left" style:position="0.8861in"/>
        </style:tab-stops>
      </style:paragraph-properties>
    </style:style>
    <style:style style:name="P2561" style:parent-style-name="Normal" style:family="paragraph">
      <style:paragraph-properties fo:text-align="center">
        <style:tab-stops>
          <style:tab-stop style:type="left" style:position="0.75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center">
        <style:tab-stops>
          <style:tab-stop style:type="left" style:position="0.75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justify" fo:text-indent="0.375in">
        <style:tab-stops>
          <style:tab-stop style:type="left" style:position="0.8861in"/>
        </style:tab-stops>
      </style:paragraph-properties>
      <style:text-properties style:font-size-complex="12pt" style:language-asian="lt" style:country-asian="LT"/>
    </style:style>
    <style:style style:name="P2567" style:parent-style-name="Normal" style:family="paragraph">
      <style:paragraph-properties fo:text-align="justify" fo:text-indent="0.3743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743in">
        <style:tab-stops>
          <style:tab-stop style:type="left" style:position="0.8861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75in">
        <style:tab-stops>
          <style:tab-stop style:type="left" style:position="0.625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75in">
        <style:tab-stops>
          <style:tab-stop style:type="left" style:position="0.62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75in">
        <style:tab-stops>
          <style:tab-stop style:type="left" style:position="0.62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75in">
        <style:tab-stops>
          <style:tab-stop style:type="left" style:position="0.62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75in">
        <style:tab-stops>
          <style:tab-stop style:type="left" style:position="0.62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75in">
        <style:tab-stops>
          <style:tab-stop style:type="left" style:position="0.62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75in">
        <style:tab-stops>
          <style:tab-stop style:type="left" style:position="0.62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7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37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37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7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7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7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7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75in">
        <style:tab-stops>
          <style:tab-stop style:type="left" style:position="0.62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75in">
        <style:tab-stops>
          <style:tab-stop style:type="left" style:position="0.62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75in">
        <style:tab-stops>
          <style:tab-stop style:type="left" style:position="0.62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75in">
        <style:tab-stops>
          <style:tab-stop style:type="left" style:position="0.62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75in">
        <style:tab-stops>
          <style:tab-stop style:type="left" style:position="0.62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75in">
        <style:tab-stops>
          <style:tab-stop style:type="left" style:position="0.62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75in">
        <style:tab-stops>
          <style:tab-stop style:type="left" style:position="0.62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75in">
        <style:tab-stops>
          <style:tab-stop style:type="left" style:position="0.62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75in">
        <style:tab-stops>
          <style:tab-stop style:type="left" style:position="0.62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75in">
        <style:tab-stops>
          <style:tab-stop style:type="left" style:position="0.62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75in">
        <style:tab-stops>
          <style:tab-stop style:type="left" style:position="0.62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75in">
        <style:tab-stops>
          <style:tab-stop style:type="left" style:position="0.62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75in">
        <style:tab-stops>
          <style:tab-stop style:type="left" style:position="0.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75in">
        <style:tab-stops>
          <style:tab-stop style:type="left" style:position="0.7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75in">
        <style:tab-stops>
          <style:tab-stop style:type="left" style:position="0.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75in">
        <style:tab-stops>
          <style:tab-stop style:type="left" style:position="0.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75in">
        <style:tab-stops>
          <style:tab-stop style:type="left" style:position="0.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375in">
        <style:tab-stops>
          <style:tab-stop style:type="left" style:position="0.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7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7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7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7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75in">
        <style:tab-stops>
          <style:tab-stop style:type="left" style:position="0.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75in">
        <style:tab-stops>
          <style:tab-stop style:type="left" style:position="0.7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75in">
        <style:tab-stops>
          <style:tab-stop style:type="left" style:position="0.7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75in"/>
    </style:style>
    <style:style style:name="P2734" style:parent-style-name="Normal" style:family="paragraph">
      <style:paragraph-properties fo:text-align="center">
        <style:tab-stops>
          <style:tab-stop style:type="left" style:position="0.75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style:tab-stops>
          <style:tab-stop style:type="left" style:position="0.75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justify" fo:text-indent="0.375in"/>
      <style:text-properties style:font-size-complex="12pt" style:language-asian="lt" style:country-asian="LT"/>
    </style:style>
    <style:style style:name="P2740" style:parent-style-name="Normal" style:family="paragraph">
      <style:paragraph-properties fo:text-align="justify" fo:text-indent="0.375in">
        <style:tab-stops>
          <style:tab-stop style:type="left" style:position="0.393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743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1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1pt" style:language-asian="lt" style:country-asian="LT"/>
    </style:style>
    <style:style style:name="P2767" style:parent-style-name="Normal" style:family="paragraph">
      <style:paragraph-properties fo:text-align="justify" fo:text-indent="0.3743in"/>
    </style:style>
    <style:style style:name="T2768" style:parent-style-name="DefaultParagraphFont" style:family="text">
      <style:text-properties style:font-size-complex="11pt" style:language-asian="lt" style:country-asian="LT"/>
    </style:style>
    <style:style style:name="T2769" style:parent-style-name="DefaultParagraphFont" style:family="text">
      <style:text-properties style:font-size-complex="11pt"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font-size-complex="11pt" style:language-asian="lt" style:country-asian="LT"/>
    </style:style>
    <style:style style:name="P2774" style:parent-style-name="Normal" style:family="paragraph">
      <style:paragraph-properties fo:text-align="justify" fo:text-indent="0.3743in"/>
    </style:style>
    <style:style style:name="T2775" style:parent-style-name="DefaultParagraphFont" style:family="text">
      <style:text-properties style:font-size-complex="11pt" style:language-asian="lt" style:country-asian="LT"/>
    </style:style>
    <style:style style:name="T2776" style:parent-style-name="DefaultParagraphFont" style:family="text">
      <style:text-properties style:font-size-complex="11pt"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size-complex="11pt" style:language-asian="lt" style:country-asian="LT"/>
    </style:style>
    <style:style style:name="P2780" style:parent-style-name="Normal" style:family="paragraph">
      <style:paragraph-properties fo:text-align="justify" fo:text-indent="0.3743in"/>
    </style:style>
    <style:style style:name="T2781" style:parent-style-name="DefaultParagraphFont" style:family="text">
      <style:text-properties style:font-size-complex="11pt" style:language-asian="lt" style:country-asian="LT"/>
    </style:style>
    <style:style style:name="T2782" style:parent-style-name="DefaultParagraphFont" style:family="text">
      <style:text-properties style:font-size-complex="11pt" style:language-asian="lt" style:country-asian="LT"/>
    </style:style>
    <style:style style:name="P2783" style:parent-style-name="Normal" style:family="paragraph">
      <style:paragraph-properties fo:text-align="justify" fo:text-indent="0.3743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74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font-size-complex="11pt" style:language-asian="lt" style:country-asian="LT"/>
    </style:style>
    <style:style style:name="P2792" style:parent-style-name="Normal" style:family="paragraph">
      <style:paragraph-properties fo:text-align="justify" fo:text-indent="0.3743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1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1pt" style:language-asian="lt" style:country-asian="LT"/>
    </style:style>
    <style:style style:name="P2798" style:parent-style-name="Normal" style:family="paragraph">
      <style:paragraph-properties fo:text-align="justify" fo:text-indent="0.3743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1pt" style:language-asian="lt" style:country-asian="LT"/>
    </style:style>
    <style:style style:name="T2801" style:parent-style-name="DefaultParagraphFont" style:family="text">
      <style:text-properties style:font-size-complex="11pt"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1pt"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font-size-complex="11pt" style:language-asian="lt" style:country-asian="LT"/>
    </style:style>
    <style:style style:name="P2807" style:parent-style-name="Normal" style:family="paragraph">
      <style:paragraph-properties fo:text-align="justify" fo:text-indent="0.374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1pt" style:language-asian="lt" style:country-asian="LT"/>
    </style:style>
    <style:style style:name="T2810" style:parent-style-name="DefaultParagraphFont" style:family="text">
      <style:text-properties style:font-size-complex="11pt"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font-size-complex="11pt" style:language-asian="lt" style:country-asian="LT"/>
    </style:style>
    <style:style style:name="P2813" style:parent-style-name="Normal" style:family="paragraph">
      <style:paragraph-properties fo:text-align="justify" fo:text-indent="0.3743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374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74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743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font-style="italic" style:font-style-asian="italic" style:font-style-complex="italic"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style="italic" style:font-style-asian="italic" style:font-style-complex="italic"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75in">
        <style:tab-stops>
          <style:tab-stop style:type="left" style:position="0.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2867" style:parent-style-name="Normal" style:family="paragraph">
      <style:paragraph-properties fo:text-align="justify" fo:text-indent="0.375in">
        <style:tab-stops>
          <style:tab-stop style:type="left" style:position="0.75in"/>
        </style:tab-stops>
      </style:paragraph-properties>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75in">
        <style:tab-stops>
          <style:tab-stop style:type="left" style:position="0.75in"/>
        </style:tab-stops>
      </style:paragraph-properties>
    </style:style>
    <style:style style:name="T2872" style:parent-style-name="DefaultParagraphFont" style:family="text">
      <style:text-properties fo:font-style="italic" style:font-style-asian="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7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75in"/>
    </style:style>
    <style:style style:name="P2924" style:parent-style-name="Normal" style:family="paragraph">
      <style:paragraph-properties fo:text-align="center" fo:text-indent="0.3743in">
        <style:tab-stops>
          <style:tab-stop style:type="left" style:position="0.625in"/>
        </style:tab-stops>
      </style:paragraph-properties>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P2927" style:parent-style-name="Normal" style:family="paragraph">
      <style:paragraph-properties fo:text-align="center" fo:text-indent="0.3743in">
        <style:tab-stops>
          <style:tab-stop style:type="left" style:position="0.625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text-align="justify" fo:text-indent="0.375in"/>
      <style:text-properties style:font-size-complex="12pt" style:language-asian="lt" style:country-asian="LT"/>
    </style:style>
    <style:style style:name="P2931" style:parent-style-name="Normal" style:family="paragraph">
      <style:paragraph-properties fo:text-align="center">
        <style:tab-stops>
          <style:tab-stop style:type="left" style:position="0.7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style:tab-stops>
          <style:tab-stop style:type="left" style:position="0.75in"/>
        </style:tab-stops>
      </style:paragraph-properties>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justify" fo:text-indent="0.375in"/>
      <style:text-properties style:font-size-complex="12pt" style:language-asian="lt" style:country-asian="LT"/>
    </style:style>
    <style:style style:name="P2937" style:parent-style-name="Normal" style:family="paragraph">
      <style:paragraph-properties fo:text-align="justify" fo:text-indent="0.37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TimesLT"/>
    </style:style>
    <style:style style:name="T2949" style:parent-style-name="DefaultParagraphFont" style:family="text">
      <style:text-properties style:font-size-complex="12pt"/>
    </style:style>
    <style:style style:name="T2950" style:parent-style-name="DefaultParagraphFont" style:family="text">
      <style:text-properties style:font-name="TimesL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7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7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75in">
        <style:tab-stops>
          <style:tab-stop style:type="left" style:position="0.8861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75in">
        <style:tab-stops>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75in">
        <style:tab-stops>
          <style:tab-stop style:type="left" style:position="0.62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75in">
        <style:tab-stops>
          <style:tab-stop style:type="left" style:position="0.886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75in">
        <style:tab-stops>
          <style:tab-stop style:type="left" style:position="0.8861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75in">
        <style:tab-stops>
          <style:tab-stop style:type="left" style:position="0.8861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75in"/>
    </style:style>
    <style:style style:name="P2988" style:parent-style-name="Normal" style:family="paragraph">
      <style:paragraph-properties fo:text-align="center">
        <style:tab-stops>
          <style:tab-stop style:type="left" style:position="0.75in"/>
        </style:tab-stops>
      </style:paragraph-properties>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center">
        <style:tab-stops>
          <style:tab-stop style:type="left" style:position="0.75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fo:text-indent="0.375in"/>
      <style:text-properties style:font-size-complex="12pt" style:language-asian="lt" style:country-asian="LT"/>
    </style:style>
    <style:style style:name="P2994" style:parent-style-name="Normal" style:family="paragraph">
      <style:paragraph-properties fo:text-align="justify" fo:text-indent="0.37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75in">
        <style:tab-stops>
          <style:tab-stop style:type="left" style:position="0.8861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75in">
        <style:tab-stops>
          <style:tab-stop style:type="left" style:position="0.8861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75in">
        <style:tab-stops>
          <style:tab-stop style:type="left" style:position="0.8861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7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7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37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75in">
        <style:tab-stops>
          <style:tab-stop style:type="left" style:position="0.37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75in">
        <style:tab-stops>
          <style:tab-stop style:type="left" style:position="0.2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75in">
        <style:tab-stops>
          <style:tab-stop style:type="left" style:position="0.3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75in">
        <style:tab-stops>
          <style:tab-stop style:type="left" style:position="0.375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7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7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7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7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75in">
        <style:tab-stops>
          <style:tab-stop style:type="left" style:position="0.37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language-asian="lt" style:country-asian="LT"/>
    </style:style>
    <style:style style:name="P3087" style:parent-style-name="Normal" style:family="paragraph">
      <style:paragraph-properties fo:text-align="justify" fo:text-indent="0.375in">
        <style:tab-stops>
          <style:tab-stop style:type="left" style:position="0.375in"/>
        </style:tab-stops>
      </style:paragraph-properties>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75in"/>
    </style:style>
    <style:style style:name="P3094" style:parent-style-name="Normal" style:family="paragraph">
      <style:paragraph-properties fo:text-align="center">
        <style:tab-stops>
          <style:tab-stop style:type="left" style:position="0.75in"/>
        </style:tab-stops>
      </style:paragraph-properties>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tab-stops>
          <style:tab-stop style:type="left" style:position="0.75in"/>
        </style:tab-stops>
      </style:paragraph-properties>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text-align="justify" fo:text-indent="0.375in"/>
      <style:text-properties style:font-size-complex="12pt" style:language-asian="lt" style:country-asian="LT"/>
    </style:style>
    <style:style style:name="P3100" style:parent-style-name="Normal" style:family="paragraph">
      <style:paragraph-properties fo:text-align="justify" fo:text-indent="0.375in">
        <style:tab-stops>
          <style:tab-stop style:type="left" style:position="0.37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75in">
        <style:tab-stops>
          <style:tab-stop style:type="left" style:position="0.375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75in">
        <style:tab-stops>
          <style:tab-stop style:type="left" style:position="0.3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75in">
        <style:tab-stops>
          <style:tab-stop style:type="left" style:position="0.37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75in">
        <style:tab-stops>
          <style:tab-stop style:type="left" style:position="0.375in"/>
        </style:tab-stops>
      </style:paragraph-properties>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75in">
        <style:tab-stops>
          <style:tab-stop style:type="left" style:position="0.3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75in">
        <style:tab-stops>
          <style:tab-stop style:type="left" style:position="0.37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text-indent="0.37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7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style:text-properties style:font-size-complex="12pt" style:language-asian="lt" style:country-asian="LT"/>
    </style:style>
    <style:style style:name="P3179" style:parent-style-name="Normal" style:family="paragraph">
      <style:paragraph-properties fo:text-align="justify" fo:text-indent="0.37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37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7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7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7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7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37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37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37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7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7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37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7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7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7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7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75in">
        <style:tab-stops>
          <style:tab-stop style:type="left" style:position="0.62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75in">
        <style:tab-stops>
          <style:tab-stop style:type="left" style:position="0.62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7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center"/>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size-complex="12pt" style:language-asian="lt" style:country-asian="LT"/>
    </style:style>
    <style:style style:name="P3278" style:parent-style-name="Normal" style:family="paragraph">
      <style:paragraph-properties fo:text-indent="0.375in"/>
      <style:text-properties style:font-size-complex="12pt" style:language-asian="lt" style:country-asian="LT"/>
    </style:style>
    <style:style style:name="P3279" style:parent-style-name="Normal" style:family="paragraph">
      <style:paragraph-properties fo:text-indent="0.37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7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7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7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7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743in">
        <style:tab-stops>
          <style:tab-stop style:type="left" style:position="0.62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75in"/>
      <style:text-properties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master-page-name="MPF6" style:family="paragraph">
      <style:paragraph-properties fo:break-before="page" style:vertical-align="baseline" fo:margin-left="4.3743in" style:page-number="1">
        <style:tab-stops/>
      </style:paragraph-properties>
      <style:text-properties style:font-size-complex="12pt" style:language-asian="lt" style:country-asian="LT" fo:hyphenate="false"/>
    </style:style>
    <style:style style:name="P3324" style:parent-style-name="Normal" style:family="paragraph">
      <style:paragraph-properties style:vertical-align="baseline" fo:margin-left="4.3743in">
        <style:tab-stops/>
      </style:paragraph-properties>
      <style:text-properties style:font-size-complex="12pt" style:language-asian="lt" style:country-asian="LT" fo:hyphenate="false"/>
    </style:style>
    <style:style style:name="P3325" style:parent-style-name="Normal" style:family="paragraph">
      <style:paragraph-properties fo:text-align="center"/>
      <style:text-properties style:language-asian="lt" style:country-asian="L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text-properties fo:font-style="italic" style:font-style-asian="italic" style:font-size-complex="12pt" style:language-asian="lt" style:country-asian="LT"/>
    </style:style>
    <style:style style:name="TableColumn3330" style:family="table-column">
      <style:table-column-properties style:column-width="1.1402in"/>
    </style:style>
    <style:style style:name="TableColumn3331" style:family="table-column">
      <style:table-column-properties style:column-width="1.1402in"/>
    </style:style>
    <style:style style:name="TableColumn3332" style:family="table-column">
      <style:table-column-properties style:column-width="1.1402in"/>
    </style:style>
    <style:style style:name="TableColumn3333" style:family="table-column">
      <style:table-column-properties style:column-width="1.1402in"/>
    </style:style>
    <style:style style:name="TableColumn3334" style:family="table-column">
      <style:table-column-properties style:column-width="1.1409in"/>
    </style:style>
    <style:style style:name="TableColumn3335" style:family="table-column">
      <style:table-column-properties style:column-width="1.1409in"/>
    </style:style>
    <style:style style:name="Table3329" style:family="table">
      <style:table-properties style:width="6.843in" fo:margin-left="0in" table:align="lef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weight="bold" style:font-weight-asian="bold"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weight="bold" style:font-weight-asian="bold" style:font-size-complex="12pt" style:language-asian="lt" style:country-asian="LT"/>
    </style:style>
    <style:style style:name="TableRow3343" style:family="table-row">
      <style:table-row-properties/>
    </style:style>
    <style:style style:name="TableCell334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style>
    <style:style style:name="TableCell33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style>
    <style:style style:name="TableCell33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P37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728" style:parent-style-name="Normal" style:family="paragraph">
      <style:paragraph-properties>
        <style:tab-stops>
          <style:tab-stop style:type="center" style:position="3.3465in"/>
          <style:tab-stop style:type="right" style:position="6.693in"/>
        </style:tab-stops>
      </style:paragraph-properties>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master-page-name="MPF7" style:family="paragraph">
      <style:paragraph-properties fo:break-before="page" fo:text-align="justify" fo:margin-left="3.6423in" style:page-number="1">
        <style:tab-stops/>
      </style:paragraph-properties>
      <style:text-properties style:font-size-complex="12pt"/>
    </style:style>
    <style:style style:name="P3746" style:parent-style-name="Normal" style:family="paragraph">
      <style:paragraph-properties fo:text-align="justify" fo:margin-left="3.6423in">
        <style:tab-stops/>
      </style:paragraph-properties>
      <style:text-properties style:font-size-complex="12pt" style:language-asian="lt" style:country-asian="LT"/>
    </style:style>
    <style:style style:name="P3747" style:parent-style-name="Normal" style:family="paragraph">
      <style:paragraph-properties fo:text-align="justify" fo:margin-left="3.6423in">
        <style:tab-stops/>
      </style:paragraph-properties>
      <style:text-properties style:font-size-complex="12pt" style:language-asian="lt" style:country-asian="LT"/>
    </style:style>
    <style:style style:name="P3748" style:parent-style-name="Normal" style:family="paragraph">
      <style:paragraph-properties fo:text-align="justify" fo:margin-left="3.6423in">
        <style:tab-stops/>
      </style:paragraph-properties>
      <style:text-properties style:font-size-complex="12pt" style:language-asian="lt" style:country-asian="LT"/>
    </style:style>
    <style:style style:name="P3749" style:parent-style-name="Normal" style:family="paragraph">
      <style:paragraph-properties fo:text-align="justify" fo:margin-left="3.6423in">
        <style:tab-stops/>
      </style:paragraph-properties>
      <style:text-properties style:font-size-complex="12pt" style:language-asian="lt" style:country-asian="LT"/>
    </style:style>
    <style:style style:name="P3750" style:parent-style-name="Normal" style:family="paragraph">
      <style:paragraph-properties fo:text-align="justify" fo:margin-left="3.6423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language-asian="lt" style:country-asian="L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text-transform="uppercase" style:font-size-complex="12pt" style:language-asian="lt" style:country-asian="LT"/>
    </style:style>
    <style:style style:name="P375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fo:text-transform="uppercase" style:font-size-complex="12pt" style:language-asian="lt" style:country-asian="LT"/>
    </style:style>
    <style:style style:name="T3760" style:parent-style-name="DefaultParagraphFont" style:family="text">
      <style:text-properties fo:font-weight="bold" style:font-weight-asian="bold" style:font-weight-complex="bold" fo:text-transform="uppercase" style:font-size-complex="12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text-transform="uppercase" style:font-size-complex="12pt" style:language-asian="lt" style:country-asian="LT"/>
    </style:style>
    <style:style style:name="P3763"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3764" style:parent-style-name="Normal" style:family="paragraph">
      <style:paragraph-properties fo:text-align="justify" fo:text-indent="0.3937in"/>
    </style:style>
    <style:style style:name="T3765" style:parent-style-name="DefaultParagraphFont" style:family="text">
      <style:text-properties style:font-weight-complex="bold" fo:text-transform="uppercase" style:font-size-complex="12pt" style:language-asian="lt" style:country-asian="LT"/>
    </style:style>
    <style:style style:name="T3766" style:parent-style-name="DefaultParagraphFont" style:family="text">
      <style:text-properties style:font-weight-complex="bold" fo:text-transform="uppercase" style:font-size-complex="12pt"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3937in"/>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3937in"/>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3937in"/>
    </style:style>
    <style:style style:name="P3791" style:parent-style-name="Normal" style:family="paragraph">
      <style:paragraph-properties fo:text-align="center" fo:text-indent="0.3937in"/>
    </style:style>
    <style:style style:name="T3792" style:parent-style-name="DefaultParagraphFont" style:family="text">
      <style:text-properties fo:font-weight="bold" style:font-weight-asian="bold" style:font-weight-complex="bold" fo:text-transform="uppercase" style:font-size-complex="12pt" style:language-asian="lt" style:country-asian="LT"/>
    </style:style>
    <style:style style:name="T3793" style:parent-style-name="DefaultParagraphFont" style:family="text">
      <style:text-properties fo:font-weight="bold" style:font-weight-asian="bold" style:font-weight-complex="bold" fo:text-transform="uppercase" style:font-size-complex="12pt" style:language-asian="lt" style:country-asian="LT"/>
    </style:style>
    <style:style style:name="P3794" style:parent-style-name="Normal" style:family="paragraph">
      <style:paragraph-properties fo:text-align="center" fo:text-indent="0.3937in"/>
    </style:style>
    <style:style style:name="T3795" style:parent-style-name="DefaultParagraphFont" style:family="text">
      <style:text-properties fo:font-weight="bold" style:font-weight-asian="bold" style:font-weight-complex="bold" fo:text-transform="uppercase" style:font-size-complex="12pt" style:language-asian="lt" style:country-asian="LT"/>
    </style:style>
    <style:style style:name="P3796" style:parent-style-name="Normal" style:family="paragraph">
      <style:paragraph-properties fo:text-indent="0.3937in"/>
      <style:text-properties style:font-weight-complex="bold" fo:text-transform="uppercase" style:font-size-complex="12pt" style:language-asian="lt" style:country-asian="LT"/>
    </style:style>
    <style:style style:name="P3797" style:parent-style-name="Normal" style:family="paragraph">
      <style:paragraph-properties fo:text-align="justify" fo:text-indent="0.3937in"/>
    </style:style>
    <style:style style:name="T3798" style:parent-style-name="DefaultParagraphFont" style:family="text">
      <style:text-properties style:font-weight-complex="bold" fo:text-transform="uppercase" style:font-size-complex="12pt" style:language-asian="lt" style:country-asian="LT"/>
    </style:style>
    <style:style style:name="T3799" style:parent-style-name="DefaultParagraphFont" style:family="text">
      <style:text-properties style:font-weight-complex="bold" fo:text-transform="uppercase"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fo:language="it" fo:country="IT" style:language-asian="lt" style:country-asian="LT"/>
    </style:style>
    <style:style style:name="T3805" style:parent-style-name="DefaultParagraphFont" style:family="text">
      <style:text-properties fo:language="it" fo:country="IT" style:language-asian="lt" style:country-asian="LT"/>
    </style:style>
    <style:style style:name="P3806" style:parent-style-name="Normal" style:family="paragraph">
      <style:paragraph-properties fo:text-align="justify" fo:text-indent="0.3937in"/>
    </style:style>
    <style:style style:name="T3807" style:parent-style-name="DefaultParagraphFont" style:family="text">
      <style:text-properties fo:language="it" fo:country="IT" style:language-asian="lt" style:country-asian="LT"/>
    </style:style>
    <style:style style:name="T3808" style:parent-style-name="DefaultParagraphFont" style:family="text">
      <style:text-properties fo:language="it" fo:country="IT" style:language-asian="lt" style:country-asian="LT"/>
    </style:style>
    <style:style style:name="T3809" style:parent-style-name="DefaultParagraphFont" style:family="text">
      <style:text-properties style:font-size-complex="12pt" fo:language="it" fo:country="IT" style:language-asian="lt" style:country-asian="LT"/>
    </style:style>
    <style:style style:name="T3810" style:parent-style-name="DefaultParagraphFont" style:family="text">
      <style:text-properties fo:language="it" fo:country="IT" style:language-asian="lt" style:country-asian="LT"/>
    </style:style>
    <style:style style:name="T3811" style:parent-style-name="DefaultParagraphFont" style:family="text">
      <style:text-properties fo:language="it" fo:country="IT" style:language-asian="lt" style:country-asian="LT"/>
    </style:style>
    <style:style style:name="P3812" style:parent-style-name="Normal" style:family="paragraph">
      <style:paragraph-properties fo:text-align="justify" fo:text-indent="0.3937in"/>
    </style:style>
    <style:style style:name="T3813" style:parent-style-name="DefaultParagraphFont" style:family="text">
      <style:text-properties fo:language="it" fo:country="IT" style:language-asian="lt" style:country-asian="LT"/>
    </style:style>
    <style:style style:name="T3814" style:parent-style-name="DefaultParagraphFont" style:family="text">
      <style:text-properties fo:language="it" fo:country="IT" style:language-asian="lt" style:country-asian="LT"/>
    </style:style>
    <style:style style:name="P3815" style:parent-style-name="Normal" style:family="paragraph">
      <style:paragraph-properties fo:text-align="justify" fo:text-indent="0.3937in"/>
    </style:style>
    <style:style style:name="T3816" style:parent-style-name="DefaultParagraphFont" style:family="text">
      <style:text-properties fo:language="it" fo:country="IT" style:language-asian="lt" style:country-asian="LT"/>
    </style:style>
    <style:style style:name="T3817" style:parent-style-name="DefaultParagraphFont" style:family="text">
      <style:text-properties fo:language="it" fo:country="IT" style:language-asian="lt" style:country-asian="LT"/>
    </style:style>
    <style:style style:name="T3818" style:parent-style-name="DefaultParagraphFont" style:family="text">
      <style:text-properties fo:language="it" fo:country="IT" style:language-asian="lt" style:country-asian="LT"/>
    </style:style>
    <style:style style:name="P3819" style:parent-style-name="Normal" style:family="paragraph">
      <style:paragraph-properties fo:text-align="justify" fo:text-indent="0.3937in"/>
    </style:style>
    <style:style style:name="T3820" style:parent-style-name="DefaultParagraphFont" style:family="text">
      <style:text-properties fo:language="it" fo:country="IT" style:language-asian="lt" style:country-asian="LT"/>
    </style:style>
    <style:style style:name="T3821" style:parent-style-name="DefaultParagraphFont" style:family="text">
      <style:text-properties fo:language="it" fo:country="IT" style:language-asian="lt" style:country-asian="LT"/>
    </style:style>
    <style:style style:name="P3822" style:parent-style-name="Normal" style:family="paragraph">
      <style:paragraph-properties fo:text-align="justify" fo:text-indent="0.3937in"/>
    </style:style>
    <style:style style:name="T3823" style:parent-style-name="DefaultParagraphFont" style:family="text">
      <style:text-properties fo:language="it" fo:country="IT" style:language-asian="lt" style:country-asian="LT"/>
    </style:style>
    <style:style style:name="T3824" style:parent-style-name="DefaultParagraphFont" style:family="text">
      <style:text-properties fo:language="it" fo:country="IT" style:language-asian="lt" style:country-asian="LT"/>
    </style:style>
    <style:style style:name="T3825" style:parent-style-name="DefaultParagraphFont" style:family="text">
      <style:text-properties style:font-weight-complex="bold" fo:font-style="italic" style:font-style-asian="italic" style:font-size-complex="12pt" fo:language="it" fo:country="IT" style:language-asian="lt" style:country-asian="LT"/>
    </style:style>
    <style:style style:name="T3826" style:parent-style-name="DefaultParagraphFont" style:family="text">
      <style:text-properties style:font-weight-complex="bold" style:font-size-complex="12pt" fo:language="it" fo:country="IT" style:language-asian="lt" style:country-asian="LT"/>
    </style:style>
    <style:style style:name="T3827" style:parent-style-name="DefaultParagraphFont" style:family="text">
      <style:text-properties style:font-size-complex="12pt" fo:language="it" fo:country="IT" style:language-asian="lt" style:country-asian="LT"/>
    </style:style>
    <style:style style:name="T3828" style:parent-style-name="DefaultParagraphFont" style:family="text">
      <style:text-properties fo:language="it" fo:country="IT" style:language-asian="lt" style:country-asian="LT"/>
    </style:style>
    <style:style style:name="T3829" style:parent-style-name="DefaultParagraphFont" style:family="text">
      <style:text-properties fo:language="it" fo:country="IT" style:language-asian="lt" style:country-asian="LT"/>
    </style:style>
    <style:style style:name="P3830" style:parent-style-name="Normal" style:family="paragraph">
      <style:paragraph-properties fo:text-align="justify" fo:text-indent="0.3937in"/>
    </style:style>
    <style:style style:name="T3831" style:parent-style-name="DefaultParagraphFont" style:family="text">
      <style:text-properties fo:language="it" fo:country="IT" style:language-asian="lt" style:country-asian="LT"/>
    </style:style>
    <style:style style:name="T3832" style:parent-style-name="DefaultParagraphFont" style:family="text">
      <style:text-properties fo:language="it" fo:country="IT" style:language-asian="lt" style:country-asian="LT"/>
    </style:style>
    <style:style style:name="T3833" style:parent-style-name="DefaultParagraphFont" style:family="text">
      <style:text-properties style:font-weight-complex="bold" fo:font-style="italic" style:font-style-asian="italic" style:font-size-complex="12pt" fo:language="it" fo:country="IT" style:language-asian="lt" style:country-asian="LT"/>
    </style:style>
    <style:style style:name="T3834" style:parent-style-name="DefaultParagraphFont" style:family="text">
      <style:text-properties fo:language="it" fo:country="IT" style:language-asian="lt" style:country-asian="LT"/>
    </style:style>
    <style:style style:name="T3835" style:parent-style-name="DefaultParagraphFont" style:family="text">
      <style:text-properties fo:font-style="italic" style:font-style-asian="italic" fo:language="it" fo:country="IT" style:language-asian="lt" style:country-asian="LT"/>
    </style:style>
    <style:style style:name="T3836" style:parent-style-name="DefaultParagraphFont" style:family="text">
      <style:text-properties fo:language="it" fo:country="IT" style:language-asian="lt" style:country-asian="LT"/>
    </style:style>
    <style:style style:name="T3837" style:parent-style-name="DefaultParagraphFont" style:family="text">
      <style:text-properties fo:font-style="italic" style:font-style-asian="italic" fo:language="it" fo:country="IT" style:language-asian="lt" style:country-asian="LT"/>
    </style:style>
    <style:style style:name="T3838" style:parent-style-name="DefaultParagraphFont" style:family="text">
      <style:text-properties fo:font-style="italic" style:font-style-asian="italic" fo:language="it" fo:country="IT" style:language-asian="lt" style:country-asian="LT"/>
    </style:style>
    <style:style style:name="T3839" style:parent-style-name="DefaultParagraphFont" style:family="text">
      <style:text-properties fo:language="it" fo:country="IT" style:language-asian="lt" style:country-asian="LT"/>
    </style:style>
    <style:style style:name="T3840" style:parent-style-name="DefaultParagraphFont" style:family="text">
      <style:text-properties fo:font-style="italic" style:font-style-asian="italic" fo:language="it" fo:country="IT" style:language-asian="lt" style:country-asian="LT"/>
    </style:style>
    <style:style style:name="T3841" style:parent-style-name="DefaultParagraphFont" style:family="text">
      <style:text-properties fo:language="it" fo:country="IT" style:language-asian="lt" style:country-asian="LT"/>
    </style:style>
    <style:style style:name="T3842" style:parent-style-name="DefaultParagraphFont" style:family="text">
      <style:text-properties fo:font-style="italic" style:font-style-asian="italic" fo:language="it" fo:country="IT" style:language-asian="lt" style:country-asian="LT"/>
    </style:style>
    <style:style style:name="T3843" style:parent-style-name="DefaultParagraphFont" style:family="text">
      <style:text-properties fo:language="it" fo:country="IT" style:language-asian="lt" style:country-asian="LT"/>
    </style:style>
    <style:style style:name="T3844" style:parent-style-name="DefaultParagraphFont" style:family="text">
      <style:text-properties fo:language="it" fo:country="IT" style:language-asian="lt" style:country-asian="LT"/>
    </style:style>
    <style:style style:name="P3845" style:parent-style-name="Normal" style:family="paragraph">
      <style:paragraph-properties fo:text-align="justify" fo:text-indent="0.3937in"/>
    </style:style>
    <style:style style:name="T3846" style:parent-style-name="DefaultParagraphFont" style:family="text">
      <style:text-properties fo:language="it" fo:country="IT" style:language-asian="lt" style:country-asian="LT"/>
    </style:style>
    <style:style style:name="T3847" style:parent-style-name="DefaultParagraphFont" style:family="text">
      <style:text-properties fo:language="it" fo:country="IT"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3937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3937in"/>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3937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3937in"/>
    </style:style>
    <style:style style:name="P3870" style:parent-style-name="Normal" style:family="paragraph">
      <style:paragraph-properties fo:text-align="center" fo:text-indent="0.3937in"/>
    </style:style>
    <style:style style:name="T3871" style:parent-style-name="DefaultParagraphFont" style:family="text">
      <style:text-properties fo:font-weight="bold" style:font-weight-asian="bold" style:font-weight-complex="bold" fo:text-transform="uppercase" style:font-size-complex="12pt" style:language-asian="lt" style:country-asian="LT"/>
    </style:style>
    <style:style style:name="T3872" style:parent-style-name="DefaultParagraphFont" style:family="text">
      <style:text-properties fo:font-weight="bold" style:font-weight-asian="bold" style:font-weight-complex="bold" fo:text-transform="uppercase" style:font-size-complex="12pt" style:language-asian="lt" style:country-asian="LT"/>
    </style:style>
    <style:style style:name="P3873" style:parent-style-name="Normal" style:family="paragraph">
      <style:paragraph-properties fo:text-align="center" fo:text-indent="0.3937in"/>
    </style:style>
    <style:style style:name="T3874" style:parent-style-name="DefaultParagraphFont" style:family="text">
      <style:text-properties fo:font-weight="bold" style:font-weight-asian="bold" style:font-weight-complex="bold" fo:text-transform="uppercase" style:font-size-complex="12pt" style:language-asian="lt" style:country-asian="LT"/>
    </style:style>
    <style:style style:name="P3875" style:parent-style-name="Normal" style:family="paragraph">
      <style:paragraph-properties fo:text-align="justify" fo:text-indent="0.3937in"/>
      <style:text-properties fo:language="it" fo:country="IT" style:language-asian="lt" style:country-asian="LT"/>
    </style:style>
    <style:style style:name="P3876" style:parent-style-name="Normal" style:family="paragraph">
      <style:paragraph-properties fo:text-align="justify" fo:text-indent="0.3937in"/>
    </style:style>
    <style:style style:name="T3877" style:parent-style-name="DefaultParagraphFont" style:family="text">
      <style:text-properties fo:language="it" fo:country="IT" style:language-asian="lt" style:country-asian="LT"/>
    </style:style>
    <style:style style:name="T3878" style:parent-style-name="DefaultParagraphFont" style:family="text">
      <style:text-properties fo:language="it" fo:country="IT"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fo:text-indent="0.3937in"/>
    </style:style>
    <style:style style:name="T3882" style:parent-style-name="DefaultParagraphFont" style:family="text">
      <style:text-properties fo:language="it" fo:country="IT" style:language-asian="lt" style:country-asian="LT"/>
    </style:style>
    <style:style style:name="T3883" style:parent-style-name="DefaultParagraphFont" style:family="text">
      <style:text-properties fo:language="it" fo:country="IT"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fo:text-indent="0.3937in"/>
    </style:style>
    <style:style style:name="T3887" style:parent-style-name="DefaultParagraphFont" style:family="text">
      <style:text-properties fo:language="it" fo:country="IT" style:language-asian="lt" style:country-asian="LT"/>
    </style:style>
    <style:style style:name="T3888" style:parent-style-name="DefaultParagraphFont" style:family="text">
      <style:text-properties fo:language="it" fo:country="IT"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fo:language="it" fo:country="IT" style:language-asian="lt" style:country-asian="LT"/>
    </style:style>
    <style:style style:name="T3894" style:parent-style-name="DefaultParagraphFont" style:family="text">
      <style:text-properties fo:language="it" fo:country="IT"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3937in"/>
    </style:style>
    <style:style style:name="T3897" style:parent-style-name="DefaultParagraphFont" style:family="text">
      <style:text-properties fo:language="it" fo:country="IT" style:language-asian="lt" style:country-asian="LT"/>
    </style:style>
    <style:style style:name="T3898" style:parent-style-name="DefaultParagraphFont" style:family="text">
      <style:text-properties fo:language="it" fo:country="IT"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fo:text-indent="0.3937in"/>
    </style:style>
    <style:style style:name="T3902" style:parent-style-name="DefaultParagraphFont" style:family="text">
      <style:text-properties fo:language="it" fo:country="IT" style:language-asian="lt" style:country-asian="LT"/>
    </style:style>
    <style:style style:name="T3903" style:parent-style-name="DefaultParagraphFont" style:family="text">
      <style:text-properties fo:language="it" fo:country="IT"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text-indent="0.3937in"/>
    </style:style>
    <style:style style:name="T3907" style:parent-style-name="DefaultParagraphFont" style:family="text">
      <style:text-properties fo:language="it" fo:country="IT" style:language-asian="lt" style:country-asian="LT"/>
    </style:style>
    <style:style style:name="T3908" style:parent-style-name="DefaultParagraphFont" style:family="text">
      <style:text-properties fo:language="it" fo:country="I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3937in"/>
    </style:style>
    <style:style style:name="T3913" style:parent-style-name="DefaultParagraphFont" style:family="text">
      <style:text-properties style:language-asian="lt" style:country-asian="LT"/>
    </style:style>
    <style:style style:name="T3914" style:parent-style-name="DefaultParagraphFont" style:family="text">
      <style:text-properties fo:language="it" fo:country="IT"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fo:language="it" fo:country="IT" style:language-asian="lt" style:country-asian="LT"/>
    </style:style>
    <style:style style:name="T3919" style:parent-style-name="DefaultParagraphFont" style:family="text">
      <style:text-properties fo:language="it" fo:country="IT"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3937in"/>
    </style:style>
    <style:style style:name="T3922" style:parent-style-name="DefaultParagraphFont" style:family="text">
      <style:text-properties fo:language="it" fo:country="IT" style:language-asian="lt" style:country-asian="LT"/>
    </style:style>
    <style:style style:name="T3923" style:parent-style-name="DefaultParagraphFont" style:family="text">
      <style:text-properties fo:language="it" fo:country="IT"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fo:language="it" fo:country="IT" style:language-asian="lt" style:country-asian="LT"/>
    </style:style>
    <style:style style:name="T3927" style:parent-style-name="DefaultParagraphFont" style:family="text">
      <style:text-properties fo:language="it" fo:country="IT"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text-indent="0.3937in"/>
    </style:style>
    <style:style style:name="T3931" style:parent-style-name="DefaultParagraphFont" style:family="text">
      <style:text-properties fo:language="it" fo:country="IT" style:language-asian="lt" style:country-asian="LT"/>
    </style:style>
    <style:style style:name="T3932" style:parent-style-name="DefaultParagraphFont" style:family="text">
      <style:text-properties fo:language="it" fo:country="IT"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fo:language="it" fo:country="IT" style:language-asian="lt" style:country-asian="LT"/>
    </style:style>
    <style:style style:name="T3938" style:parent-style-name="DefaultParagraphFont" style:family="text">
      <style:text-properties fo:language="it" fo:country="IT"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fo:language="it" fo:country="IT" style:language-asian="lt" style:country-asian="LT"/>
    </style:style>
    <style:style style:name="T3942" style:parent-style-name="DefaultParagraphFont" style:family="text">
      <style:text-properties fo:language="it" fo:country="IT"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3937in"/>
    </style:style>
    <style:style style:name="T3945" style:parent-style-name="DefaultParagraphFont" style:family="text">
      <style:text-properties fo:language="it" fo:country="IT" style:language-asian="lt" style:country-asian="LT"/>
    </style:style>
    <style:style style:name="T3946" style:parent-style-name="DefaultParagraphFont" style:family="text">
      <style:text-properties fo:language="it" fo:country="IT"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fo:language="it" fo:country="IT" style:language-asian="lt" style:country-asian="LT"/>
    </style:style>
    <style:style style:name="T3951" style:parent-style-name="DefaultParagraphFont" style:family="text">
      <style:text-properties fo:language="it" fo:country="IT"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text-indent="0.3937in"/>
    </style:style>
    <style:style style:name="T3954" style:parent-style-name="DefaultParagraphFont" style:family="text">
      <style:text-properties fo:language="it" fo:country="IT" style:language-asian="lt" style:country-asian="LT"/>
    </style:style>
    <style:style style:name="T3955" style:parent-style-name="DefaultParagraphFont" style:family="text">
      <style:text-properties fo:language="it" fo:country="IT"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fo:language="it" fo:country="IT"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fo:language="it" fo:country="IT"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fo:language="it" fo:country="IT"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fo:text-indent="0.3937in"/>
    </style:style>
    <style:style style:name="T3964" style:parent-style-name="DefaultParagraphFont" style:family="text">
      <style:text-properties fo:language="it" fo:country="IT" style:language-asian="lt" style:country-asian="LT"/>
    </style:style>
    <style:style style:name="T3965" style:parent-style-name="DefaultParagraphFont" style:family="text">
      <style:text-properties fo:language="it" fo:country="IT"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fo:text-indent="0.3937in"/>
    </style:style>
    <style:style style:name="T3969" style:parent-style-name="DefaultParagraphFont" style:family="text">
      <style:text-properties fo:language="it" fo:country="IT" style:language-asian="lt" style:country-asian="LT"/>
    </style:style>
    <style:style style:name="T3970" style:parent-style-name="DefaultParagraphFont" style:family="text">
      <style:text-properties fo:language="it" fo:country="IT"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fo:language="it" fo:country="IT" style:language-asian="lt" style:country-asian="LT"/>
    </style:style>
    <style:style style:name="T3976" style:parent-style-name="DefaultParagraphFont" style:family="text">
      <style:text-properties fo:language="it" fo:country="IT"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3937in"/>
    </style:style>
    <style:style style:name="T3980" style:parent-style-name="DefaultParagraphFont" style:family="text">
      <style:text-properties fo:language="it" fo:country="IT" style:language-asian="lt" style:country-asian="LT"/>
    </style:style>
    <style:style style:name="T3981" style:parent-style-name="DefaultParagraphFont" style:family="text">
      <style:text-properties fo:language="it" fo:country="IT"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text-align="justify" fo:text-indent="0.3937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fo:text-transform="uppercase" style:font-size-complex="12pt" style:language-asian="lt" style:country-asian="LT"/>
    </style:style>
    <style:style style:name="T3987" style:parent-style-name="DefaultParagraphFont" style:family="text">
      <style:text-properties fo:font-weight="bold" style:font-weight-asian="bold" style:font-weight-complex="bold" fo:text-transform="uppercase" style:font-size-complex="12pt" style:language-asian="lt" style:country-asian="L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fo:text-transform="uppercase" style:font-size-complex="12pt" style:language-asian="lt" style:country-asian="LT"/>
    </style:style>
    <style:style style:name="P3990" style:parent-style-name="Normal" style:family="paragraph">
      <style:text-properties fo:font-weight="bold" style:font-weight-asian="bold" style:font-weight-complex="bold" fo:text-transform="uppercase" style:font-size-complex="12pt" style:language-asian="lt" style:country-asian="LT"/>
    </style:style>
    <style:style style:name="P3991" style:parent-style-name="Normal" style:family="paragraph">
      <style:paragraph-properties fo:text-align="justify" fo:text-indent="0.3937in"/>
    </style:style>
    <style:style style:name="T3992" style:parent-style-name="DefaultParagraphFont" style:family="text">
      <style:text-properties fo:language="it" fo:country="IT" style:language-asian="lt" style:country-asian="LT"/>
    </style:style>
    <style:style style:name="T3993" style:parent-style-name="DefaultParagraphFont" style:family="text">
      <style:text-properties fo:language="it" fo:country="IT"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style:font-weight-complex="bold" style:language-asian="lt" style:country-asian="LT"/>
    </style:style>
    <style:style style:name="T3996" style:parent-style-name="DefaultParagraphFont" style:family="text">
      <style:text-properties style:font-weight-complex="bold" style:language-asian="lt" style:country-asian="LT"/>
    </style:style>
    <style:style style:name="T3997" style:parent-style-name="DefaultParagraphFont" style:family="text">
      <style:text-properties style:font-weight-complex="bold" style:language-asian="lt" style:country-asian="LT"/>
    </style:style>
    <style:style style:name="P3998" style:parent-style-name="Normal" style:family="paragraph">
      <style:paragraph-properties fo:text-align="justify" fo:text-indent="0.3937in"/>
    </style:style>
    <style:style style:name="T3999" style:parent-style-name="DefaultParagraphFont" style:family="text">
      <style:text-properties fo:language="it" fo:country="IT" style:language-asian="lt" style:country-asian="LT"/>
    </style:style>
    <style:style style:name="T4000" style:parent-style-name="DefaultParagraphFont" style:family="text">
      <style:text-properties fo:language="it" fo:country="IT"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text-indent="0.3937in"/>
    </style:style>
    <style:style style:name="T4004" style:parent-style-name="DefaultParagraphFont" style:family="text">
      <style:text-properties fo:language="it" fo:country="IT" style:language-asian="lt" style:country-asian="LT"/>
    </style:style>
    <style:style style:name="T4005" style:parent-style-name="DefaultParagraphFont" style:family="text">
      <style:text-properties fo:language="it" fo:country="I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3937in"/>
    </style:style>
    <style:style style:name="T4011" style:parent-style-name="DefaultParagraphFont" style:family="text">
      <style:text-properties fo:language="it" fo:country="IT" style:language-asian="lt" style:country-asian="LT"/>
    </style:style>
    <style:style style:name="T4012" style:parent-style-name="DefaultParagraphFont" style:family="text">
      <style:text-properties fo:language="it" fo:country="I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style:snap-to-layout-grid="false" fo:text-align="justify" fo:text-indent="0.3937in"/>
    </style:style>
    <style:style style:name="T4016" style:parent-style-name="DefaultParagraphFont" style:family="text">
      <style:text-properties style:font-size-complex="12pt" fo:language="it" fo:country="IT"/>
    </style:style>
    <style:style style:name="T4017" style:parent-style-name="DefaultParagraphFont" style:family="text">
      <style:text-properties style:font-size-complex="12pt" fo:language="it" fo:country="IT"/>
    </style:style>
    <style:style style:name="T4018" style:parent-style-name="DefaultParagraphFont" style:family="text">
      <style:text-properties style:font-size-complex="12pt"/>
    </style:style>
    <style:style style:name="T4019" style:parent-style-name="DefaultParagraphFont" style:family="text">
      <style:text-properties style:font-name="TimesLT" style:font-weight-complex="bold" fo:color="#000000" fo:font-size="10pt" style:font-size-asian="10pt"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text-properties fo:font-size="5pt" style:font-size-asian="5pt" style:font-size-complex="5pt"/>
    </style:style>
    <style:style style:name="P4023" style:parent-style-name="Normal" style:family="paragraph">
      <style:paragraph-properties fo:text-align="justify" fo:margin-left="0.25in" fo:text-indent="0.3937in">
        <style:tab-stops/>
      </style:paragraph-properties>
    </style:style>
    <style:style style:name="T4024" style:parent-style-name="DefaultParagraphFont" style:family="text">
      <style:text-properties style:text-position="-100% 100%" style:font-size-complex="12pt" style:language-asian="lt" style:country-asian="LT"/>
    </style:style>
    <style:style style:name="T4025" style:parent-style-name="DefaultParagraphFont" style:family="text">
      <style:text-properties style:text-position="-100% 100%" style:font-size-complex="12pt" style:language-asian="lt" style:country-asian="LT"/>
    </style:style>
    <style:style style:name="P4026" style:parent-style-name="Normal" style:family="paragraph">
      <style:paragraph-properties fo:text-align="justify" fo:text-indent="0.3937in"/>
      <style:text-properties fo:language="pt" fo:country="BR" style:language-asian="lt" style:country-asian="LT"/>
    </style:style>
    <style:style style:name="P4027" style:parent-style-name="Normal" style:family="paragraph">
      <style:paragraph-properties fo:text-align="justify" fo:text-indent="0.3937in"/>
      <style:text-properties fo:language="pt" fo:country="BR" style:language-asian="lt" style:country-asian="LT"/>
    </style:style>
    <style:style style:name="P4028" style:parent-style-name="Normal" style:family="paragraph">
      <style:paragraph-properties fo:text-align="justify" fo:text-indent="0.3937in"/>
      <style:text-properties fo:language="pt" fo:country="BR" style:language-asian="lt" style:country-asian="LT"/>
    </style:style>
    <style:style style:name="P4029" style:parent-style-name="Normal" style:family="paragraph">
      <style:paragraph-properties fo:text-align="justify" fo:text-indent="0.3937in"/>
    </style:style>
    <style:style style:name="T4030" style:parent-style-name="DefaultParagraphFont" style:family="text">
      <style:text-properties fo:language="pt" fo:country="BR" style:language-asian="lt" style:country-asian="LT"/>
    </style:style>
    <style:style style:name="P4031" style:parent-style-name="Normal" style:family="paragraph">
      <style:paragraph-properties fo:text-align="justify" fo:text-indent="0.3937in"/>
    </style:style>
    <style:style style:name="T4032" style:parent-style-name="DefaultParagraphFont" style:family="text">
      <style:text-properties fo:language="it" fo:country="IT" style:language-asian="lt" style:country-asian="LT"/>
    </style:style>
    <style:style style:name="T4033" style:parent-style-name="DefaultParagraphFont" style:family="text">
      <style:text-properties fo:language="it" fo:country="IT"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fo:language="it" fo:country="IT" style:language-asian="lt" style:country-asian="LT"/>
    </style:style>
    <style:style style:name="T4037" style:parent-style-name="DefaultParagraphFont" style:family="text">
      <style:text-properties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text-indent="0.3937in"/>
    </style:style>
    <style:style style:name="T4042" style:parent-style-name="DefaultParagraphFont" style:family="text">
      <style:text-properties fo:language="it" fo:country="IT" style:language-asian="lt" style:country-asian="LT"/>
    </style:style>
    <style:style style:name="T4043" style:parent-style-name="DefaultParagraphFont" style:family="text">
      <style:text-properties fo:language="it" fo:country="IT"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fo:font-style="italic" style:font-style-asian="italic" style:language-asian="lt" style:country-asian="LT"/>
    </style:style>
    <style:style style:name="T4047" style:parent-style-name="DefaultParagraphFont" style:family="text">
      <style:text-properties fo:font-style="italic" style:font-style-asian="italic" style:font-size-complex="12pt" fo:language="it" fo:country="IT"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text-indent="0.3937in"/>
    </style:style>
    <style:style style:name="T4051" style:parent-style-name="DefaultParagraphFont" style:family="text">
      <style:text-properties fo:language="it" fo:country="IT" style:language-asian="lt" style:country-asian="LT"/>
    </style:style>
    <style:style style:name="T4052" style:parent-style-name="DefaultParagraphFont" style:family="text">
      <style:text-properties fo:language="it" fo:country="IT"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font-name="droid_san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tyle="italic" style:font-style-asian="italic"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text-indent="0.3937in"/>
    </style:style>
    <style:style style:name="T4070" style:parent-style-name="DefaultParagraphFont" style:family="text">
      <style:text-properties fo:language="it" fo:country="IT" style:language-asian="lt" style:country-asian="LT"/>
    </style:style>
    <style:style style:name="T4071" style:parent-style-name="DefaultParagraphFont" style:family="text">
      <style:text-properties fo:language="it" fo:country="IT"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fo:text-indent="0.3937in"/>
    </style:style>
    <style:style style:name="T4074" style:parent-style-name="DefaultParagraphFont" style:family="text">
      <style:text-properties fo:language="it" fo:country="IT" style:language-asian="lt" style:country-asian="LT"/>
    </style:style>
    <style:style style:name="T4075" style:parent-style-name="DefaultParagraphFont" style:family="text">
      <style:text-properties fo:language="it" fo:country="IT"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fo:language="it" fo:country="IT" style:language-asian="lt" style:country-asian="LT"/>
    </style:style>
    <style:style style:name="T4080" style:parent-style-name="DefaultParagraphFont" style:family="text">
      <style:text-properties fo:language="it" fo:country="IT"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font-weight-complex="bold" style:language-asian="lt" style:country-asian="LT"/>
    </style:style>
    <style:style style:name="T4083" style:parent-style-name="DefaultParagraphFont" style:family="text">
      <style:text-properties style:font-weight-complex="bold" style:language-asian="lt" style:country-asian="LT"/>
    </style:style>
    <style:style style:name="P4084" style:parent-style-name="Normal" style:family="paragraph">
      <style:paragraph-properties fo:text-align="justify" fo:text-indent="0.3937in"/>
    </style:style>
    <style:style style:name="T4085" style:parent-style-name="DefaultParagraphFont" style:family="text">
      <style:text-properties fo:language="it" fo:country="IT" style:language-asian="lt" style:country-asian="LT"/>
    </style:style>
    <style:style style:name="T4086" style:parent-style-name="DefaultParagraphFont" style:family="text">
      <style:text-properties fo:language="it" fo:country="IT" style:language-asian="lt" style:country-asian="LT"/>
    </style:style>
    <style:style style:name="T4087" style:parent-style-name="DefaultParagraphFont" style:family="text">
      <style:text-properties style:font-weight-complex="bold" style:language-asian="lt" style:country-asian="LT"/>
    </style:style>
    <style:style style:name="T4088" style:parent-style-name="DefaultParagraphFont" style:family="text">
      <style:text-properties style:font-weight-complex="bold" style:language-asian="lt" style:country-asian="LT"/>
    </style:style>
    <style:style style:name="P4089" style:parent-style-name="Normal" style:family="paragraph">
      <style:paragraph-properties fo:text-align="justify" fo:text-indent="0.3937in"/>
    </style:style>
    <style:style style:name="T4090" style:parent-style-name="DefaultParagraphFont" style:family="text">
      <style:text-properties fo:language="it" fo:country="IT" style:language-asian="lt" style:country-asian="LT"/>
    </style:style>
    <style:style style:name="T4091" style:parent-style-name="DefaultParagraphFont" style:family="text">
      <style:text-properties fo:language="it" fo:country="IT"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3937in"/>
    </style:style>
    <style:style style:name="T4096" style:parent-style-name="DefaultParagraphFont" style:family="text">
      <style:text-properties fo:language="it" fo:country="IT" style:language-asian="lt" style:country-asian="LT"/>
    </style:style>
    <style:style style:name="T4097" style:parent-style-name="DefaultParagraphFont" style:family="text">
      <style:text-properties fo:language="it" fo:country="IT"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fo:text-indent="0.3937in"/>
    </style:style>
    <style:style style:name="T4100" style:parent-style-name="DefaultParagraphFont" style:family="text">
      <style:text-properties fo:language="it" fo:country="IT" style:language-asian="lt" style:country-asian="LT"/>
    </style:style>
    <style:style style:name="T4101" style:parent-style-name="DefaultParagraphFont" style:family="text">
      <style:text-properties fo:language="it" fo:country="IT" style:language-asian="lt" style:country-asian="LT"/>
    </style:style>
    <style:style style:name="T4102" style:parent-style-name="DefaultParagraphFont" style:family="text">
      <style:text-properties style:language-asian="lt" style:country-asian="LT"/>
    </style:style>
    <style:style style:name="P4103" style:parent-style-name="Normal" style:family="paragraph">
      <style:paragraph-properties fo:text-align="justify" fo:text-indent="0.3937in"/>
    </style:style>
    <style:style style:name="T4104" style:parent-style-name="DefaultParagraphFont" style:family="text">
      <style:text-properties fo:language="it" fo:country="IT" style:language-asian="lt" style:country-asian="LT"/>
    </style:style>
    <style:style style:name="T4105" style:parent-style-name="DefaultParagraphFont" style:family="text">
      <style:text-properties fo:language="it" fo:country="IT"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3937in"/>
    </style:style>
    <style:style style:name="T4109" style:parent-style-name="DefaultParagraphFont" style:family="text">
      <style:text-properties fo:language="it" fo:country="IT" style:language-asian="lt" style:country-asian="LT"/>
    </style:style>
    <style:style style:name="T4110" style:parent-style-name="DefaultParagraphFont" style:family="text">
      <style:text-properties fo:language="it" fo:country="IT"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fo:text-indent="0.3937in"/>
    </style:style>
    <style:style style:name="T4113" style:parent-style-name="DefaultParagraphFont" style:family="text">
      <style:text-properties fo:language="it" fo:country="IT" style:language-asian="lt" style:country-asian="LT"/>
    </style:style>
    <style:style style:name="T4114" style:parent-style-name="DefaultParagraphFont" style:family="text">
      <style:text-properties fo:language="it" fo:country="IT"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text-indent="0.3937in"/>
    </style:style>
    <style:style style:name="T4118" style:parent-style-name="DefaultParagraphFont" style:family="text">
      <style:text-properties fo:language="it" fo:country="IT" style:language-asian="lt" style:country-asian="LT"/>
    </style:style>
    <style:style style:name="T4119" style:parent-style-name="DefaultParagraphFont" style:family="text">
      <style:text-properties fo:language="it" fo:country="IT"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text-indent="0.3937in"/>
    </style:style>
    <style:style style:name="T4122" style:parent-style-name="DefaultParagraphFont" style:family="text">
      <style:text-properties fo:language="it" fo:country="IT" style:language-asian="lt" style:country-asian="LT"/>
    </style:style>
    <style:style style:name="T4123" style:parent-style-name="DefaultParagraphFont" style:family="text">
      <style:text-properties fo:language="it" fo:country="IT"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indent="0.3937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language="it" fo:country="IT" style:language-asian="lt" style:country-asian="LT"/>
    </style:style>
    <style:style style:name="T4129" style:parent-style-name="DefaultParagraphFont" style:family="text">
      <style:text-properties fo:font-weight="bold" style:font-weight-asian="bold" fo:language="it" fo:country="IT" style:language-asian="lt" style:country-asian="L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weight-complex="bold" fo:text-transform="uppercase" style:font-size-complex="12pt" style:language-asian="lt" style:country-asian="LT"/>
    </style:style>
    <style:style style:name="T4132" style:parent-style-name="DefaultParagraphFont" style:family="text">
      <style:text-properties fo:font-weight="bold" style:font-weight-asian="bold" style:font-weight-complex="bold" fo:text-transform="uppercase" style:font-size-complex="12pt" style:language-asian="lt" style:country-asian="LT"/>
    </style:style>
    <style:style style:name="P4133" style:parent-style-name="Normal" style:family="paragraph">
      <style:paragraph-properties fo:text-indent="0.3937in"/>
      <style:text-properties fo:font-weight="bold" style:font-weight-asian="bold" style:font-weight-complex="bold" fo:text-transform="uppercase" style:font-size-complex="12pt" style:language-asian="lt" style:country-asian="LT"/>
    </style:style>
    <style:style style:name="P4134" style:parent-style-name="Normal" style:family="paragraph">
      <style:paragraph-properties fo:text-align="justify" fo:text-indent="0.3937in"/>
    </style:style>
    <style:style style:name="T4135" style:parent-style-name="DefaultParagraphFont" style:family="text">
      <style:text-properties style:font-weight-complex="bold" fo:text-transform="uppercase" style:font-size-complex="12pt" style:language-asian="lt" style:country-asian="LT"/>
    </style:style>
    <style:style style:name="T4136" style:parent-style-name="DefaultParagraphFont" style:family="text">
      <style:text-properties style:font-weight-complex="bold" fo:text-transform="uppercase" style:font-size-complex="12pt"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fo:text-indent="0.3937in"/>
    </style:style>
    <style:style style:name="T4139" style:parent-style-name="DefaultParagraphFont" style:family="text">
      <style:text-properties style:font-weight-complex="bold" fo:text-transform="uppercase" style:font-size-complex="12pt" style:language-asian="lt" style:country-asian="LT"/>
    </style:style>
    <style:style style:name="T4140" style:parent-style-name="DefaultParagraphFont" style:family="text">
      <style:text-properties style:font-weight-complex="bold" fo:text-transform="uppercase" style:font-size-complex="12pt"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fo:text-indent="0.3937in"/>
    </style:style>
    <style:style style:name="T4143" style:parent-style-name="DefaultParagraphFont" style:family="text">
      <style:text-properties style:font-weight-complex="bold" fo:text-transform="uppercase" style:font-size-complex="12pt" style:language-asian="lt" style:country-asian="LT"/>
    </style:style>
    <style:style style:name="T4144" style:parent-style-name="DefaultParagraphFont" style:family="text">
      <style:text-properties style:font-weight-complex="bold" fo:text-transform="uppercase" style:font-size-complex="12pt"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text-indent="0.3937in"/>
    </style:style>
    <style:style style:name="T4147" style:parent-style-name="DefaultParagraphFont" style:family="text">
      <style:text-properties style:font-weight-complex="bold" fo:text-transform="uppercase" style:font-size-complex="12pt" style:language-asian="lt" style:country-asian="LT"/>
    </style:style>
    <style:style style:name="T4148" style:parent-style-name="DefaultParagraphFont" style:family="text">
      <style:text-properties style:font-weight-complex="bold" fo:text-transform="uppercase" style:font-size-complex="12pt"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font-weight-complex="bold" fo:text-transform="uppercase" style:font-size-complex="12pt" style:language-asian="lt" style:country-asian="LT"/>
    </style:style>
    <style:style style:name="T4152" style:parent-style-name="DefaultParagraphFont" style:family="text">
      <style:text-properties style:font-weight-complex="bold" fo:text-transform="uppercase" style:font-size-complex="12pt"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fo:text-indent="0.3937in"/>
    </style:style>
    <style:style style:name="T4156" style:parent-style-name="DefaultParagraphFont" style:family="text">
      <style:text-properties style:font-weight-complex="bold" fo:text-transform="uppercase" style:font-size-complex="12pt" style:language-asian="lt" style:country-asian="LT"/>
    </style:style>
    <style:style style:name="T4157" style:parent-style-name="DefaultParagraphFont" style:family="text">
      <style:text-properties style:font-weight-complex="bold" fo:text-transform="uppercase" style:font-size-complex="12pt"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fo:text-indent="0.3937in"/>
    </style:style>
    <style:style style:name="T4160" style:parent-style-name="DefaultParagraphFont" style:family="text">
      <style:text-properties style:font-weight-complex="bold" fo:text-transform="uppercase" style:font-size-complex="12pt" style:language-asian="lt" style:country-asian="LT"/>
    </style:style>
    <style:style style:name="T4161" style:parent-style-name="DefaultParagraphFont" style:family="text">
      <style:text-properties style:font-weight-complex="bold" fo:text-transform="uppercase" style:font-size-complex="12pt" style:language-asian="lt" style:country-asian="LT"/>
    </style:style>
    <style:style style:name="T4162" style:parent-style-name="DefaultParagraphFont" style:family="text">
      <style:text-properties style:font-weight-complex="bold" fo:text-transform="uppercase" style:font-size-complex="12pt"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fo:text-indent="0.3937in"/>
    </style:style>
    <style:style style:name="T4165" style:parent-style-name="DefaultParagraphFont" style:family="text">
      <style:text-properties style:font-weight-complex="bold" fo:text-transform="uppercase" style:font-size-complex="12pt" style:language-asian="lt" style:country-asian="LT"/>
    </style:style>
    <style:style style:name="T4166" style:parent-style-name="DefaultParagraphFont" style:family="text">
      <style:text-properties style:font-weight-complex="bold" fo:text-transform="uppercase" style:font-size-complex="12pt"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text-indent="0.3937in"/>
    </style:style>
    <style:style style:name="T4169" style:parent-style-name="DefaultParagraphFont" style:family="text">
      <style:text-properties style:font-weight-complex="bold" fo:text-transform="uppercase" style:font-size-complex="12pt" style:language-asian="lt" style:country-asian="LT"/>
    </style:style>
    <style:style style:name="T4170" style:parent-style-name="DefaultParagraphFont" style:family="text">
      <style:text-properties style:font-weight-complex="bold" fo:text-transform="uppercase" style:font-size-complex="12pt"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fo:text-indent="0.3937in"/>
    </style:style>
    <style:style style:name="T4173" style:parent-style-name="DefaultParagraphFont" style:family="text">
      <style:text-properties style:font-weight-complex="bold" fo:text-transform="uppercase" style:font-size-complex="12pt" style:language-asian="lt" style:country-asian="LT"/>
    </style:style>
    <style:style style:name="T4174" style:parent-style-name="DefaultParagraphFont" style:family="text">
      <style:text-properties style:font-weight-complex="bold" fo:text-transform="uppercase" style:font-size-complex="12pt"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style:font-weight-complex="bold" fo:text-transform="uppercase" style:font-size-complex="12pt" style:language-asian="lt" style:country-asian="LT"/>
    </style:style>
    <style:style style:name="T4178" style:parent-style-name="DefaultParagraphFont" style:family="text">
      <style:text-properties style:font-weight-complex="bold" fo:text-transform="uppercase" style:font-size-complex="12pt"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P4181" style:parent-style-name="Normal" style:family="paragraph">
      <style:paragraph-properties fo:text-align="justify" fo:text-indent="0.3937in"/>
    </style:style>
    <style:style style:name="T4182" style:parent-style-name="DefaultParagraphFont" style:family="text">
      <style:text-properties style:font-weight-complex="bold" fo:text-transform="uppercase" style:font-size-complex="12pt" style:language-asian="lt" style:country-asian="LT"/>
    </style:style>
    <style:style style:name="T4183" style:parent-style-name="DefaultParagraphFont" style:family="text">
      <style:text-properties style:font-weight-complex="bold" fo:text-transform="uppercase" style:font-size-complex="12pt"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text-align="justify" fo:text-indent="0.3937in"/>
    </style:style>
    <style:style style:name="T4187" style:parent-style-name="DefaultParagraphFont" style:family="text">
      <style:text-properties style:font-weight-complex="bold" fo:text-transform="uppercase" style:font-size-complex="12pt" style:language-asian="lt" style:country-asian="LT"/>
    </style:style>
    <style:style style:name="T4188" style:parent-style-name="DefaultParagraphFont" style:family="text">
      <style:text-properties style:font-weight-complex="bold" fo:text-transform="uppercase" style:font-size-complex="12pt"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style:font-weight-complex="bold" fo:text-transform="uppercase" style:font-size-complex="12pt" style:language-asian="lt" style:country-asian="LT"/>
    </style:style>
    <style:style style:name="T4192" style:parent-style-name="DefaultParagraphFont" style:family="text">
      <style:text-properties style:font-weight-complex="bold" fo:text-transform="uppercase" style:font-size-complex="12pt"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text-align="justify" fo:text-indent="0.3937in"/>
    </style:style>
    <style:style style:name="T4196" style:parent-style-name="DefaultParagraphFont" style:family="text">
      <style:text-properties style:font-weight-complex="bold" fo:text-transform="uppercase" style:font-size-complex="12pt" style:language-asian="lt" style:country-asian="LT"/>
    </style:style>
    <style:style style:name="T4197" style:parent-style-name="DefaultParagraphFont" style:family="text">
      <style:text-properties style:font-weight-complex="bold" fo:text-transform="uppercase" style:font-size-complex="12pt"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P4200" style:parent-style-name="Normal" style:family="paragraph">
      <style:paragraph-properties fo:text-align="justify" fo:text-indent="0.3937in"/>
    </style:style>
    <style:style style:name="T4201" style:parent-style-name="DefaultParagraphFont" style:family="text">
      <style:text-properties style:font-weight-complex="bold" fo:text-transform="uppercase" style:font-size-complex="12pt" style:language-asian="lt" style:country-asian="LT"/>
    </style:style>
    <style:style style:name="T4202" style:parent-style-name="DefaultParagraphFont" style:family="text">
      <style:text-properties style:font-weight-complex="bold" fo:text-transform="uppercase" style:font-size-complex="12pt"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paragraph-properties fo:text-align="justify" fo:text-indent="0.3937in"/>
    </style:style>
    <style:style style:name="T4205" style:parent-style-name="DefaultParagraphFont" style:family="text">
      <style:text-properties style:font-weight-complex="bold" fo:text-transform="uppercase" style:font-size-complex="12pt" style:language-asian="lt" style:country-asian="LT"/>
    </style:style>
    <style:style style:name="T4206" style:parent-style-name="DefaultParagraphFont" style:family="text">
      <style:text-properties style:font-weight-complex="bold" fo:text-transform="uppercase" style:font-size-complex="12pt"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center" fo:text-indent="0.3937in"/>
    </style:style>
    <style:style style:name="T4211" style:parent-style-name="DefaultParagraphFont" style:family="text">
      <style:text-properties style:language-asian="lt" style:country-asian="LT"/>
    </style:style>
    <style:style style:name="P4212" style:parent-style-name="Normal" style:family="paragraph">
      <style:paragraph-properties>
        <style:tab-stops>
          <style:tab-stop style:type="center" style:position="2.884in"/>
          <style:tab-stop style:type="right" style:position="5.768in"/>
        </style:tab-stops>
      </style:paragraph-properties>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master-page-name="MPF8" style:family="paragraph">
      <style:paragraph-properties fo:break-before="page" fo:margin-left="3.8395in" style:page-number="1">
        <style:tab-stops/>
      </style:paragraph-properties>
      <style:text-properties style:font-size-complex="12pt" style:language-asian="lt" style:country-asian="LT"/>
    </style:style>
    <style:style style:name="P4225" style:parent-style-name="Normal" style:family="paragraph">
      <style:paragraph-properties fo:margin-left="3.8395in">
        <style:tab-stops/>
      </style:paragraph-properties>
      <style:text-properties style:font-size-complex="12pt" style:language-asian="lt" style:country-asian="LT"/>
    </style:style>
    <style:style style:name="P4226" style:parent-style-name="Normal" style:family="paragraph">
      <style:paragraph-properties fo:margin-left="3.8395in">
        <style:tab-stops/>
      </style:paragraph-properties>
      <style:text-properties style:font-size-complex="12pt" style:language-asian="lt" style:country-asian="LT"/>
    </style:style>
    <style:style style:name="P4227" style:parent-style-name="Normal" style:family="paragraph">
      <style:paragraph-properties fo:margin-left="3.8395in">
        <style:tab-stops/>
      </style:paragraph-properties>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fo:language="it" fo:country="IT"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language-asian="lt" style:country-asian="LT"/>
    </style:style>
    <style:style style:name="P4232" style:parent-style-name="Normal" style:family="paragraph">
      <style:paragraph-properties fo:text-align="center"/>
      <style:text-properties fo:font-weight="bold" style:font-weight-asian="bold"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language-asian="lt" style:country-asian="LT"/>
    </style:style>
    <style:style style:name="P4235" style:parent-style-name="Normal" style:family="paragraph">
      <style:paragraph-properties fo:text-align="center"/>
      <style:text-properties fo:font-weight="bold" style:font-weight-asian="bold" style:language-asian="lt" style:country-asian="LT"/>
    </style:style>
    <style:style style:name="P4236" style:parent-style-name="Normal" style:family="paragraph">
      <style:paragraph-properties fo:text-align="center"/>
      <style:text-properties style:font-weight-complex="bold" style:font-size-complex="12pt" style:language-asian="lt" style:country-asian="LT"/>
    </style:style>
    <style:style style:name="P4237" style:parent-style-name="Normal" style:family="paragraph">
      <style:paragraph-properties fo:text-align="center"/>
      <style:text-properties style:font-weight-complex="bold" style:font-size-complex="12pt" style:language-asian="lt" style:country-asian="LT"/>
    </style:style>
    <style:style style:name="P4238" style:parent-style-name="Normal" style:family="paragraph">
      <style:paragraph-properties fo:text-align="center"/>
      <style:text-properties style:font-weight-complex="bold" style:font-size-complex="12pt" style:language-asian="lt" style:country-asian="LT"/>
    </style:style>
    <style:style style:name="P4239" style:parent-style-name="Normal" style:family="paragraph">
      <style:paragraph-properties fo:text-align="justify" fo:text-indent="0.3937in"/>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style:text-properties style:font-weight-complex="bold" style:font-size-complex="12pt" style:language-asian="lt" style:country-asian="LT"/>
    </style:style>
    <style:style style:name="P4246" style:parent-style-name="Normal" style:family="paragraph">
      <style:paragraph-properties fo:text-align="justify"/>
      <style:text-properties style:font-weight-complex="bold" style:font-size-complex="12pt" style:language-asian="lt" style:country-asian="LT"/>
    </style:style>
    <style:style style:name="P4247" style:parent-style-name="Normal" style:family="paragraph">
      <style:paragraph-properties fo:text-align="center"/>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justify"/>
      <style:text-properties fo:font-weight="bold" style:font-weight-asian="bold" style:font-size-complex="12pt" style:language-asian="lt" style:country-asian="L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font-weight-complex="bold"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font-weight-complex="bold" style:language-asian="lt" style:country-asian="L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style:font-weight-complex="bold" style:language-asian="lt" style:country-asian="LT"/>
    </style:style>
    <style:style style:name="P4272" style:parent-style-name="Normal" style:family="paragraph">
      <style:paragraph-properties fo:text-align="justify" fo:text-indent="0.3937in"/>
    </style:style>
    <style:style style:name="T4273" style:parent-style-name="DefaultParagraphFont" style:family="text">
      <style:text-properties fo:language="it" fo:country="IT" style:language-asian="lt" style:country-asian="LT"/>
    </style:style>
    <style:style style:name="T4274" style:parent-style-name="DefaultParagraphFont" style:family="text">
      <style:text-properties fo:language="it" fo:country="IT" style:language-asian="lt" style:country-asian="LT"/>
    </style:style>
    <style:style style:name="T4275" style:parent-style-name="DefaultParagraphFont" style:family="text">
      <style:text-properties style:font-weight-complex="bold"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fo:language="it" fo:country="IT" style:language-asian="lt" style:country-asian="LT"/>
    </style:style>
    <style:style style:name="T4278" style:parent-style-name="DefaultParagraphFont" style:family="text">
      <style:text-properties fo:language="it" fo:country="IT" style:language-asian="lt" style:country-asian="LT"/>
    </style:style>
    <style:style style:name="T4279" style:parent-style-name="DefaultParagraphFont" style:family="text">
      <style:text-properties style:font-weight-complex="bold" style:language-asian="lt" style:country-asian="LT"/>
    </style:style>
    <style:style style:name="T4280" style:parent-style-name="DefaultParagraphFont" style:family="text">
      <style:text-properties style:font-weight-complex="bold" style:language-asian="lt" style:country-asian="LT"/>
    </style:style>
    <style:style style:name="T4281" style:parent-style-name="DefaultParagraphFont" style:family="text">
      <style:text-properties style:font-weight-complex="bold"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fo:language="it" fo:country="IT" style:language-asian="lt" style:country-asian="LT"/>
    </style:style>
    <style:style style:name="T4284" style:parent-style-name="DefaultParagraphFont" style:family="text">
      <style:text-properties fo:language="it" fo:country="IT" style:language-asian="lt" style:country-asian="LT"/>
    </style:style>
    <style:style style:name="T4285" style:parent-style-name="DefaultParagraphFont" style:family="text">
      <style:text-properties style:font-weight-complex="bold" style:language-asian="lt" style:country-asian="LT"/>
    </style:style>
    <style:style style:name="T4286" style:parent-style-name="DefaultParagraphFont" style:family="text">
      <style:text-properties style:font-weight-complex="bold" style:language-asian="lt" style:country-asian="LT"/>
    </style:style>
    <style:style style:name="P4287" style:parent-style-name="Normal" style:family="paragraph">
      <style:paragraph-properties fo:text-align="justify"/>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P4295" style:parent-style-name="Normal" style:family="paragraph">
      <style:paragraph-properties fo:text-align="justify"/>
      <style:text-properties fo:language="it" fo:country="IT" style:language-asian="lt" style:country-asian="LT"/>
    </style:style>
    <style:style style:name="P4296" style:parent-style-name="Normal" style:family="paragraph">
      <style:paragraph-properties fo:text-align="justify" fo:text-indent="0.3937in"/>
    </style:style>
    <style:style style:name="T4297" style:parent-style-name="DefaultParagraphFont" style:family="text">
      <style:text-properties fo:language="it" fo:country="IT" style:language-asian="lt" style:country-asian="LT"/>
    </style:style>
    <style:style style:name="T4298" style:parent-style-name="DefaultParagraphFont" style:family="text">
      <style:text-properties fo:language="it" fo:country="IT" style:language-asian="lt" style:country-asian="LT"/>
    </style:style>
    <style:style style:name="T4299" style:parent-style-name="DefaultParagraphFont" style:family="text">
      <style:text-properties style:font-weight-complex="bold"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fo:language="it" fo:country="IT" style:language-asian="lt" style:country-asian="LT"/>
    </style:style>
    <style:style style:name="T4303" style:parent-style-name="DefaultParagraphFont" style:family="text">
      <style:text-properties fo:language="it" fo:country="IT" style:language-asian="lt" style:country-asian="LT"/>
    </style:style>
    <style:style style:name="T4304" style:parent-style-name="DefaultParagraphFont" style:family="text">
      <style:text-properties fo:language="it" fo:country="IT"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fo:language="it" fo:country="IT" style:language-asian="lt" style:country-asian="LT"/>
    </style:style>
    <style:style style:name="T4307" style:parent-style-name="DefaultParagraphFont" style:family="text">
      <style:text-properties fo:language="it" fo:country="IT" style:language-asian="lt" style:country-asian="LT"/>
    </style:style>
    <style:style style:name="T4308" style:parent-style-name="DefaultParagraphFont" style:family="text">
      <style:text-properties style:font-size-complex="12pt" fo:language="it" fo:country="IT" style:language-asian="lt" style:country-asian="LT"/>
    </style:style>
    <style:style style:name="T4309" style:parent-style-name="DefaultParagraphFont" style:family="text">
      <style:text-properties style:font-size-complex="12pt" fo:language="it" fo:country="IT" style:language-asian="lt" style:country-asian="LT"/>
    </style:style>
    <style:style style:name="T4310" style:parent-style-name="DefaultParagraphFont" style:family="text">
      <style:text-properties style:font-size-complex="12pt" fo:language="it" fo:country="I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3937in"/>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3937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font-weight-complex="bold"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language-asian="lt" style:country-asian="LT"/>
    </style:style>
    <style:style style:name="P4327" style:parent-style-name="Normal" style:family="paragraph">
      <style:paragraph-properties fo:text-align="justify" fo:text-indent="0.3937in"/>
    </style:style>
    <style:style style:name="T4328" style:parent-style-name="DefaultParagraphFont" style:family="text">
      <style:text-properties fo:language="it" fo:country="IT" style:language-asian="lt" style:country-asian="LT"/>
    </style:style>
    <style:style style:name="T4329" style:parent-style-name="DefaultParagraphFont" style:family="text">
      <style:text-properties fo:language="it" fo:country="I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3937in"/>
    </style:style>
    <style:style style:name="T4333" style:parent-style-name="DefaultParagraphFont" style:family="text">
      <style:text-properties fo:language="it" fo:country="IT" style:language-asian="lt" style:country-asian="LT"/>
    </style:style>
    <style:style style:name="T4334" style:parent-style-name="DefaultParagraphFont" style:family="text">
      <style:text-properties fo:language="it" fo:country="IT"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text-align="justify"/>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text-properties style:font-size-complex="12pt" style:language-asian="lt" style:country-asian="LT"/>
    </style:style>
    <style:style style:name="P4343" style:parent-style-name="Normal" style:family="paragraph">
      <style:paragraph-properties fo:text-align="justify" fo:text-indent="0.3937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text-indent="0.3937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text-indent="0.3937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text-indent="0.3937in"/>
    </style:style>
    <style:style style:name="T4357" style:parent-style-name="DefaultParagraphFont" style:family="text">
      <style:text-properties fo:language="it" fo:country="IT" style:language-asian="lt" style:country-asian="LT"/>
    </style:style>
    <style:style style:name="T4358" style:parent-style-name="DefaultParagraphFont" style:family="text">
      <style:text-properties fo:language="it" fo:country="I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text-indent="0.3937in"/>
    </style:style>
    <style:style style:name="T4362" style:parent-style-name="DefaultParagraphFont" style:family="text">
      <style:text-properties fo:language="it" fo:country="IT" style:language-asian="lt" style:country-asian="LT"/>
    </style:style>
    <style:style style:name="T4363" style:parent-style-name="DefaultParagraphFont" style:family="text">
      <style:text-properties fo:language="it" fo:country="I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text-align="justify" fo:text-indent="0.3937in"/>
    </style:style>
    <style:style style:name="T4367" style:parent-style-name="DefaultParagraphFont" style:family="text">
      <style:text-properties fo:language="it" fo:country="IT" style:language-asian="lt" style:country-asian="LT"/>
    </style:style>
    <style:style style:name="T4368" style:parent-style-name="DefaultParagraphFont" style:family="text">
      <style:text-properties fo:language="it" fo:country="I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text-indent="0.3937in"/>
    </style:style>
    <style:style style:name="T4374" style:parent-style-name="DefaultParagraphFont" style:family="text">
      <style:text-properties fo:language="it" fo:country="IT" style:language-asian="lt" style:country-asian="LT"/>
    </style:style>
    <style:style style:name="T4375" style:parent-style-name="DefaultParagraphFont" style:family="text">
      <style:text-properties fo:language="it" fo:country="I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size-complex="12pt" fo:language="it" fo:country="I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justify" fo:text-indent="0.3937in"/>
    </style:style>
    <style:style style:name="T4381" style:parent-style-name="DefaultParagraphFont" style:family="text">
      <style:text-properties fo:language="it" fo:country="IT" style:language-asian="lt" style:country-asian="LT"/>
    </style:style>
    <style:style style:name="T4382" style:parent-style-name="DefaultParagraphFont" style:family="text">
      <style:text-properties fo:language="it" fo:country="I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text-indent="0.3937in"/>
    </style:style>
    <style:style style:name="T4388" style:parent-style-name="DefaultParagraphFont" style:family="text">
      <style:text-properties fo:language="it" fo:country="IT" style:language-asian="lt" style:country-asian="LT"/>
    </style:style>
    <style:style style:name="T4389" style:parent-style-name="DefaultParagraphFont" style:family="text">
      <style:text-properties fo:language="it" fo:country="I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paragraph-properties fo:text-align="justify" fo:text-indent="0.3937in"/>
    </style:style>
    <style:style style:name="T4394" style:parent-style-name="DefaultParagraphFont" style:family="text">
      <style:text-properties fo:language="it" fo:country="IT" style:language-asian="lt" style:country-asian="LT"/>
    </style:style>
    <style:style style:name="T4395" style:parent-style-name="DefaultParagraphFont" style:family="text">
      <style:text-properties fo:language="it" fo:country="I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fo:language="it" fo:country="IT" style:language-asian="lt" style:country-asian="LT"/>
    </style:style>
    <style:style style:name="T4400" style:parent-style-name="DefaultParagraphFont" style:family="text">
      <style:text-properties fo:language="it" fo:country="I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P4405" style:parent-style-name="Normal" style:family="paragraph">
      <style:text-properties fo:font-size="5pt" style:font-size-asian="5pt" style:font-size-complex="5pt"/>
    </style:style>
    <style:style style:name="P4406" style:parent-style-name="Normal" style:family="paragraph">
      <style:paragraph-properties fo:text-align="justify" fo:text-indent="0.3937in"/>
    </style:style>
    <style:style style:name="T4407" style:parent-style-name="DefaultParagraphFont" style:family="text">
      <style:text-properties style:text-position="-100% 100%" style:font-size-complex="12pt" style:language-asian="lt" style:country-asian="LT"/>
    </style:style>
    <style:style style:name="T4408" style:parent-style-name="DefaultParagraphFont" style:family="text">
      <style:text-properties style:text-position="-100% 100%" style:font-size-complex="12pt" style:language-asian="lt" style:country-asian="LT"/>
    </style:style>
    <style:style style:name="P4409" style:parent-style-name="Normal" style:family="paragraph">
      <style:paragraph-properties style:snap-to-layout-grid="false" fo:text-align="justify" fo:text-indent="0.3937in"/>
      <style:text-properties style:font-size-complex="12pt"/>
    </style:style>
    <style:style style:name="P4410" style:parent-style-name="Normal" style:family="paragraph">
      <style:paragraph-properties style:snap-to-layout-grid="false" fo:text-align="justify" fo:text-indent="0.3937in"/>
      <style:text-properties style:font-size-complex="12pt"/>
    </style:style>
    <style:style style:name="P4411" style:parent-style-name="Normal" style:family="paragraph">
      <style:paragraph-properties style:snap-to-layout-grid="false" fo:text-align="justify" fo:text-indent="0.3937in"/>
      <style:text-properties style:font-size-complex="12pt"/>
    </style:style>
    <style:style style:name="P4412" style:parent-style-name="Normal" style:family="paragraph">
      <style:paragraph-properties fo:text-align="justify" fo:text-indent="0.3937in"/>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fo:language="it" fo:country="IT" style:language-asian="lt" style:country-asian="LT"/>
    </style:style>
    <style:style style:name="T4416" style:parent-style-name="DefaultParagraphFont" style:family="text">
      <style:text-properties fo:language="it" fo:country="I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fo:font-style="italic" style:font-style-asian="italic" style:font-size-complex="12pt" fo:language="it" fo:country="IT" style:language-asian="lt" style:country-asian="LT"/>
    </style:style>
    <style:style style:name="T4419" style:parent-style-name="DefaultParagraphFont" style:family="text">
      <style:text-properties style:font-weight-complex="bold" style:font-size-complex="12pt" fo:language="it" fo:country="IT" style:language-asian="lt" style:country-asian="LT"/>
    </style:style>
    <style:style style:name="T4420" style:parent-style-name="DefaultParagraphFont" style:family="text">
      <style:text-properties style:font-size-complex="12pt" fo:language="it" fo:country="I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language="it" fo:country="I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text-indent="0.3937in"/>
    </style:style>
    <style:style style:name="T4430" style:parent-style-name="DefaultParagraphFont" style:family="text">
      <style:text-properties fo:language="it" fo:country="IT" style:language-asian="lt" style:country-asian="LT"/>
    </style:style>
    <style:style style:name="T4431" style:parent-style-name="DefaultParagraphFont" style:family="text">
      <style:text-properties fo:language="it" fo:country="IT"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fo:font-style="italic" style:font-style-asian="italic"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3937in"/>
    </style:style>
    <style:style style:name="T4439" style:parent-style-name="DefaultParagraphFont" style:family="text">
      <style:text-properties fo:language="it" fo:country="IT" style:language-asian="lt" style:country-asian="LT"/>
    </style:style>
    <style:style style:name="T4440" style:parent-style-name="DefaultParagraphFont" style:family="text">
      <style:text-properties fo:language="it" fo:country="IT"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P4444" style:parent-style-name="Normal" style:family="paragraph">
      <style:paragraph-properties fo:text-align="justify" fo:text-indent="0.3937in"/>
    </style:style>
    <style:style style:name="T4445" style:parent-style-name="DefaultParagraphFont" style:family="text">
      <style:text-properties fo:language="it" fo:country="IT" style:language-asian="lt" style:country-asian="LT"/>
    </style:style>
    <style:style style:name="T4446" style:parent-style-name="DefaultParagraphFont" style:family="text">
      <style:text-properties fo:language="it" fo:country="IT" style:language-asian="lt" style:country-asian="LT"/>
    </style:style>
    <style:style style:name="T4447" style:parent-style-name="DefaultParagraphFont" style:family="text">
      <style:text-properties style:font-weight-complex="bold" style:language-asian="lt" style:country-asian="LT"/>
    </style:style>
    <style:style style:name="T4448" style:parent-style-name="DefaultParagraphFont" style:family="text">
      <style:text-properties style:font-weight-complex="bold"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fo:language="it" fo:country="IT" style:language-asian="lt" style:country-asian="LT"/>
    </style:style>
    <style:style style:name="T4451" style:parent-style-name="DefaultParagraphFont" style:family="text">
      <style:text-properties fo:language="it" fo:country="IT" style:language-asian="lt" style:country-asian="LT"/>
    </style:style>
    <style:style style:name="T4452" style:parent-style-name="DefaultParagraphFont" style:family="text">
      <style:text-properties style:font-weight-complex="bold" style:language-asian="lt" style:country-asian="LT"/>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fo:language="it" fo:country="IT" style:language-asian="lt" style:country-asian="LT"/>
    </style:style>
    <style:style style:name="T4457" style:parent-style-name="DefaultParagraphFont" style:family="text">
      <style:text-properties fo:language="it" fo:country="IT"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fo:language="it" fo:country="IT" style:language-asian="lt" style:country-asian="LT"/>
    </style:style>
    <style:style style:name="T4461" style:parent-style-name="DefaultParagraphFont" style:family="text">
      <style:text-properties fo:language="it" fo:country="IT" style:language-asian="lt" style:country-asian="LT"/>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text-indent="0.3937in"/>
    </style:style>
    <style:style style:name="T4465" style:parent-style-name="DefaultParagraphFont" style:family="text">
      <style:text-properties fo:language="it" fo:country="IT" style:language-asian="lt" style:country-asian="LT"/>
    </style:style>
    <style:style style:name="T4466" style:parent-style-name="DefaultParagraphFont" style:family="text">
      <style:text-properties fo:language="it" fo:country="IT"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text-align="justify" fo:text-indent="0.3937in"/>
    </style:style>
    <style:style style:name="T4469" style:parent-style-name="DefaultParagraphFont" style:family="text">
      <style:text-properties fo:language="it" fo:country="IT" style:language-asian="lt" style:country-asian="LT"/>
    </style:style>
    <style:style style:name="T4470" style:parent-style-name="DefaultParagraphFont" style:family="text">
      <style:text-properties fo:language="it" fo:country="IT"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text-align="justify" fo:text-indent="0.3937in"/>
    </style:style>
    <style:style style:name="T4474" style:parent-style-name="DefaultParagraphFont" style:family="text">
      <style:text-properties fo:language="it" fo:country="IT" style:language-asian="lt" style:country-asian="LT"/>
    </style:style>
    <style:style style:name="T4475" style:parent-style-name="DefaultParagraphFont" style:family="text">
      <style:text-properties fo:language="it" fo:country="IT"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fo:language="it" fo:country="IT" style:language-asian="lt" style:country-asian="LT"/>
    </style:style>
    <style:style style:name="T4479" style:parent-style-name="DefaultParagraphFont" style:family="text">
      <style:text-properties fo:language="it" fo:country="IT" style:language-asian="lt" style:country-asian="LT"/>
    </style:style>
    <style:style style:name="T4480" style:parent-style-name="DefaultParagraphFont" style:family="text">
      <style:text-properties style:font-weight-complex="bold" style:language-asian="lt" style:country-asian="LT"/>
    </style:style>
    <style:style style:name="P4481" style:parent-style-name="Normal" style:family="paragraph">
      <style:paragraph-properties fo:text-indent="0.3937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text-align="justify"/>
      <style:text-properties fo:font-weight="bold" style:font-weight-asian="bold" style:font-size-complex="12pt" style:language-asian="lt" style:country-asian="LT"/>
    </style:style>
    <style:style style:name="P4488" style:parent-style-name="Normal" style:family="paragraph">
      <style:paragraph-properties fo:text-align="justify" fo:text-indent="0.3937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style:font-weight-complex="bold" style:language-asian="lt" style:country-asian="LT"/>
    </style:style>
    <style:style style:name="T4494" style:parent-style-name="DefaultParagraphFont" style:family="text">
      <style:text-properties style:font-weight-complex="bold"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font-weight-complex="bold" style:language-asian="lt" style:country-asian="LT"/>
    </style:style>
    <style:style style:name="T4499" style:parent-style-name="DefaultParagraphFont" style:family="text">
      <style:text-properties style:font-weight-complex="bold"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font-weight-complex="bold" style:language-asian="lt" style:country-asian="LT"/>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P4504" style:parent-style-name="Normal" style:family="paragraph">
      <style:paragraph-properties fo:text-align="justify" fo:text-indent="0.3937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text-indent="0.3937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text-indent="0.3937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language-asian="lt" style:country-asian="LT"/>
    </style:style>
    <style:style style:name="T4531" style:parent-style-name="DefaultParagraphFont" style:family="text">
      <style:text-properties style:font-weight-complex="bold" fo:font-style="italic" style:font-style-asian="italic" style:language-asian="lt" style:country-asian="LT"/>
    </style:style>
    <style:style style:name="T4532" style:parent-style-name="DefaultParagraphFont" style:family="text">
      <style:text-properties style:font-weight-complex="bold" style:language-asian="lt" style:country-asian="LT"/>
    </style:style>
    <style:style style:name="T4533" style:parent-style-name="DefaultParagraphFont" style:family="text">
      <style:text-properties style:font-weight-complex="bold" fo:font-style="italic" style:font-style-asian="italic" style:language-asian="lt" style:country-asian="LT"/>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T4536" style:parent-style-name="DefaultParagraphFont" style:family="text">
      <style:text-properties style:font-weight-complex="bold" fo:font-style="italic" style:font-style-asian="italic" style:language-asian="lt" style:country-asian="LT"/>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fo:font-style="italic" style:font-style-asian="italic" style:language-asian="lt" style:country-asian="LT"/>
    </style:style>
    <style:style style:name="T4539" style:parent-style-name="DefaultParagraphFont" style:family="text">
      <style:text-properties style:font-weight-complex="bold" style:language-asian="lt" style:country-asian="LT"/>
    </style:style>
    <style:style style:name="T4540" style:parent-style-name="DefaultParagraphFont" style:family="text">
      <style:text-properties style:font-weight-complex="bold" style:language-asian="lt" style:country-asian="LT"/>
    </style:style>
    <style:style style:name="T4541" style:parent-style-name="DefaultParagraphFont" style:family="text">
      <style:text-properties style:font-weight-complex="bold" style:language-asian="lt" style:country-asian="LT"/>
    </style:style>
    <style:style style:name="P4542" style:parent-style-name="Normal" style:family="paragraph">
      <style:paragraph-properties fo:text-align="justify" fo:text-indent="0.3937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font-weight-complex="bold" style:language-asian="lt" style:country-asian="LT"/>
    </style:style>
    <style:style style:name="P4547" style:parent-style-name="Normal" style:family="paragraph">
      <style:paragraph-properties fo:text-align="justify" fo:text-indent="0.3937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P4552" style:parent-style-name="Normal" style:family="paragraph">
      <style:paragraph-properties fo:text-align="justify" fo:text-indent="0.3937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language-asian="lt" style:country-asian="LT"/>
    </style:style>
    <style:style style:name="P4556" style:parent-style-name="Normal" style:family="paragraph">
      <style:paragraph-properties fo:text-align="justify" fo:text-indent="0.3937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language-asian="lt" style:country-asian="LT"/>
    </style:style>
    <style:style style:name="P4560" style:parent-style-name="Normal" style:family="paragraph">
      <style:paragraph-properties fo:text-align="justify" fo:text-indent="0.3937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language-asian="lt" style:country-asian="LT"/>
    </style:style>
    <style:style style:name="T4564" style:parent-style-name="DefaultParagraphFont" style:family="text">
      <style:text-properties style:font-weight-complex="bold" style:language-asian="lt" style:country-asian="LT"/>
    </style:style>
    <style:style style:name="P4565" style:parent-style-name="Normal" style:family="paragraph">
      <style:paragraph-properties fo:text-align="justify" fo:text-indent="0.3937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font-weight-complex="bold" style:font-size-complex="12pt" fo:language="pt" fo:country="BR" style:language-asian="lt" style:country-asian="LT"/>
    </style:style>
    <style:style style:name="T4572" style:parent-style-name="DefaultParagraphFont" style:family="text">
      <style:text-properties fo:font-weight="bold" style:font-weight-asian="bold" style:font-weight-complex="bold" style:font-size-complex="12pt" fo:language="pt" fo:country="BR" style:language-asian="lt" style:country-asian="LT"/>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font-weight-complex="bold" style:font-size-complex="12pt" fo:language="pt" fo:country="BR" style:language-asian="lt" style:country-asian="LT"/>
    </style:style>
    <style:style style:name="P4575" style:parent-style-name="Normal" style:family="paragraph">
      <style:text-properties fo:font-weight="bold" style:font-weight-asian="bold" style:font-weight-complex="bold" style:font-size-complex="12pt" fo:language="pt" fo:country="BR" style:language-asian="lt" style:country-asian="LT"/>
    </style:style>
    <style:style style:name="TableColumn4577" style:family="table-column">
      <style:table-column-properties style:column-width="3.4222in" style:use-optimal-column-width="false"/>
    </style:style>
    <style:style style:name="TableColumn4578" style:family="table-column">
      <style:table-column-properties style:column-width="3.0513in" style:use-optimal-column-width="false"/>
    </style:style>
    <style:style style:name="Table4576" style:family="table">
      <style:table-properties style:width="6.4736in" fo:margin-left="0in" table:align="left"/>
    </style:style>
    <style:style style:name="TableRow4579" style:family="table-row">
      <style:table-row-properties style:use-optimal-row-height="false"/>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language-asian="lt" style:country-asian="LT"/>
    </style:style>
    <style:style style:name="P4582" style:parent-style-name="Normal" style:family="paragraph">
      <style:text-properties style:language-asian="lt" style:country-asian="LT"/>
    </style:style>
    <style:style style:name="P4583" style:parent-style-name="Normal" style:family="paragraph">
      <style:text-properties style:language-asian="lt" style:country-asian="LT"/>
    </style:style>
    <style:style style:name="P4584" style:parent-style-name="Normal" style:family="paragraph">
      <style:text-properties style:language-asian="lt" style:country-asian="LT"/>
    </style:style>
    <style:style style:name="P4585" style:parent-style-name="Normal" style:family="paragraph">
      <style:text-properties style:language-asian="lt" style:country-asian="L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margin-left="-0.075in">
        <style:tab-stops>
          <style:tab-stop style:type="left" style:position="0.075in"/>
        </style:tab-stops>
      </style:paragraph-properties>
      <style:text-properties style:language-asian="lt" style:country-asian="LT"/>
    </style:style>
    <style:style style:name="TableRow4588" style:family="table-row">
      <style:table-row-properties style:use-optimal-row-height="false" fo:keep-together="alway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language-asian="lt" style:country-asian="LT"/>
    </style:style>
    <style:style style:name="P4591" style:parent-style-name="Normal" style:family="paragraph">
      <style:text-properties style:language-asian="lt" style:country-asian="LT"/>
    </style:style>
    <style:style style:name="TableRow4592" style:family="table-row">
      <style:table-row-properties style:min-row-height="0.8902in"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style:language-asian="lt" style:country-asian="LT"/>
    </style:style>
    <style:style style:name="P4595" style:parent-style-name="Normal" style:family="paragraph">
      <style:text-properties style:language-asian="lt" style:country-asian="LT"/>
    </style:style>
    <style:style style:name="P4596" style:parent-style-name="Normal" style:family="paragraph">
      <style:text-properties style:language-asian="lt" style:country-asian="LT"/>
    </style:style>
    <style:style style:name="P4597" style:parent-style-name="Normal" style:family="paragraph">
      <style:text-properties style:language-asian="lt" style:country-asian="LT"/>
    </style:style>
    <style:style style:name="P4598" style:parent-style-name="Normal" style:family="paragraph">
      <style:text-properties style:language-asian="lt" style:country-asian="LT"/>
    </style:style>
    <style:style style:name="P4599" style:parent-style-name="Normal" style:family="paragraph">
      <style:text-properties style:language-asian="lt" style:country-asian="LT"/>
    </style:style>
    <style:style style:name="P4600" style:parent-style-name="Normal" style:family="paragraph">
      <style:text-properties style:language-asian="lt" style:country-asian="LT"/>
    </style:style>
    <style:style style:name="P4601" style:parent-style-name="Normal" style:family="paragraph">
      <style:text-properties style:language-asian="lt" style:country-asian="LT"/>
    </style:style>
    <style:style style:name="P4602" style:parent-style-name="Normal" style:family="paragraph">
      <style:text-properties style:language-asian="lt" style:country-asian="L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style:language-asian="lt" style:country-asian="LT"/>
    </style:style>
    <style:style style:name="P4605" style:parent-style-name="Normal" style:family="paragraph">
      <style:text-properties style:language-asian="lt" style:country-asian="LT"/>
    </style:style>
    <style:style style:name="P4606" style:parent-style-name="Normal" style:family="paragraph">
      <style:text-properties style:language-asian="lt" style:country-asian="LT"/>
    </style:style>
    <style:style style:name="P4607" style:parent-style-name="Normal" style:family="paragraph">
      <style:text-properties style:language-asian="lt" style:country-asian="LT"/>
    </style:style>
    <style:style style:name="P4608" style:parent-style-name="Normal" style:family="paragraph">
      <style:text-properties style:language-asian="lt" style:country-asian="LT"/>
    </style:style>
    <style:style style:name="P4609" style:parent-style-name="Normal" style:family="paragraph">
      <style:text-properties style:language-asian="lt" style:country-asian="LT"/>
    </style:style>
    <style:style style:name="P4610" style:parent-style-name="Normal" style:family="paragraph">
      <style:text-properties style:language-asian="lt" style:country-asian="LT"/>
    </style:style>
    <style:style style:name="P4611" style:parent-style-name="Normal" style:family="paragraph">
      <style:text-properties style:language-asian="lt" style:country-asian="LT"/>
    </style:style>
    <style:style style:name="P4612" style:parent-style-name="Normal" style:family="paragraph">
      <style:text-properties style:language-asian="lt" style:country-asian="LT"/>
    </style:style>
    <style:style style:name="P4613" style:parent-style-name="Normal" style:family="paragraph">
      <style:text-properties fo:font-weight="bold" style:font-weight-asian="bold" style:font-weight-complex="bold" style:font-size-complex="12pt" style:language-asian="lt" style:country-asian="LT"/>
    </style:style>
    <style:style style:name="P4614" style:parent-style-name="Normal" style:family="paragraph">
      <style:paragraph-properties fo:margin-left="3.8395in">
        <style:tab-stops/>
      </style:paragraph-properties>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master-page-name="MPF9" style:family="paragraph">
      <style:paragraph-properties fo:break-before="page" fo:text-align="justify" fo:margin-left="3.7409in" style:page-number="1">
        <style:tab-stops/>
      </style:paragraph-properties>
      <style:text-properties style:font-size-complex="12pt" style:language-asian="lt" style:country-asian="LT"/>
    </style:style>
    <style:style style:name="P4644" style:parent-style-name="Normal" style:family="paragraph">
      <style:paragraph-properties fo:text-align="justify" fo:margin-left="3.7409in">
        <style:tab-stops/>
      </style:paragraph-properties>
      <style:text-properties style:font-size-complex="12pt" style:language-asian="lt" style:country-asian="LT"/>
    </style:style>
    <style:style style:name="P4645" style:parent-style-name="Normal" style:family="paragraph">
      <style:paragraph-properties fo:text-align="justify" fo:margin-left="3.7409in">
        <style:tab-stops/>
      </style:paragraph-properties>
      <style:text-properties style:font-size-complex="12pt" style:language-asian="lt" style:country-asian="LT"/>
    </style:style>
    <style:style style:name="P4646" style:parent-style-name="Normal" style:family="paragraph">
      <style:paragraph-properties fo:text-align="justify" fo:margin-left="3.7409in">
        <style:tab-stops/>
      </style:paragraph-properties>
      <style:text-properties style:font-size-complex="12pt" style:language-asian="lt" style:country-asian="LT"/>
    </style:style>
    <style:style style:name="P4647" style:parent-style-name="Normal" style:family="paragraph">
      <style:paragraph-properties fo:text-align="justify" fo:margin-left="3.7409in">
        <style:tab-stops/>
      </style:paragraph-properties>
      <style:text-properties style:font-size-complex="12pt" style:language-asian="lt" style:country-asian="LT"/>
    </style:style>
    <style:style style:name="P4648" style:parent-style-name="Normal" style:family="paragraph">
      <style:paragraph-properties fo:text-align="justify" fo:text-indent="0.3937in"/>
      <style:text-properties style:font-size-complex="12pt" style:language-asian="lt" style:country-asian="LT"/>
    </style:style>
    <style:style style:name="P4649" style:parent-style-name="Normal" style:family="paragraph">
      <style:paragraph-properties fo:keep-with-next="always" fo:text-align="center"/>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fo:text-align="justify" fo:text-indent="0.3937in"/>
      <style:text-properties style:font-size-complex="12pt"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font-size-complex="12pt" style:language-asian="lt" style:country-asian="LT"/>
    </style:style>
    <style:style style:name="P4658" style:parent-style-name="Normal" style:family="paragraph">
      <style:paragraph-properties fo:text-align="justify" fo:text-indent="0.3937in"/>
      <style:text-properties style:font-size-complex="12pt" style:language-asian="lt" style:country-asian="LT"/>
    </style:style>
    <style:style style:name="P4659" style:parent-style-name="Normal" style:family="paragraph">
      <style:paragraph-properties fo:text-align="justify" fo:text-indent="0.3937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3937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3937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937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3937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3937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3937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3937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3937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center" fo:text-indent="0.3937in"/>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center" fo:text-indent="0.3937in"/>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text-align="justify" fo:text-indent="0.3937in"/>
      <style:text-properties style:font-size-complex="12pt" style:language-asian="lt" style:country-asian="LT"/>
    </style:style>
    <style:style style:name="P4737" style:parent-style-name="Normal" style:family="paragraph">
      <style:paragraph-properties fo:text-align="justify" fo:text-indent="0.3937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3937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3937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3937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3937in"/>
    </style:style>
    <style:style style:name="P4752" style:parent-style-name="Normal" style:family="paragraph">
      <style:paragraph-properties fo:text-align="center" fo:text-indent="0.3937in"/>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center" fo:text-indent="0.3937in"/>
    </style:style>
    <style:style style:name="T4756" style:parent-style-name="DefaultParagraphFont" style:family="text">
      <style:text-properties fo:font-weight="bold" style:font-weight-asian="bold"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P4758" style:parent-style-name="Normal" style:family="paragraph">
      <style:paragraph-properties fo:text-indent="0.3937in"/>
      <style:text-properties style:font-size-complex="12pt" style:language-asian="lt" style:country-asian="LT"/>
    </style:style>
    <style:style style:name="P4759" style:parent-style-name="Normal" style:family="paragraph">
      <style:paragraph-properties fo:text-align="justify" fo:text-indent="0.3937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3937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3937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text-indent="0.3937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font-style="italic" style:font-style-asian="italic"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3937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tyle="italic" style:font-style-asian="italic"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3937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3937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3937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3937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indent="0.3937in"/>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indent="0.3937in"/>
      <style:text-properties style:font-size-complex="12pt" style:language-asian="lt" style:country-asian="LT"/>
    </style:style>
    <style:style style:name="P4823" style:parent-style-name="Normal" style:family="paragraph">
      <style:paragraph-properties fo:text-align="justify" fo:text-indent="0.3937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3937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text-indent="0.3937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font-style="italic" style:font-style-asian="italic"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text-indent="0.3937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text-indent="0.3937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font-style="italic" style:font-style-asian="italic"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3937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fo:font-style="italic" style:font-style-asian="italic"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3937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3937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3937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3937in"/>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fo:text-transform="uppercase" style:font-size-complex="12pt" style:language-asian="lt" style:country-asian="LT"/>
    </style:style>
    <style:style style:name="T4878" style:parent-style-name="DefaultParagraphFont" style:family="text">
      <style:text-properties fo:font-weight="bold" style:font-weight-asian="bold" fo:text-transform="uppercase" style:font-size-complex="12pt" style:language-asian="lt" style:country-asian="L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text-transform="uppercase" style:font-size-complex="12pt" style:language-asian="lt" style:country-asian="LT"/>
    </style:style>
    <style:style style:name="P4881" style:parent-style-name="Normal" style:family="paragraph">
      <style:paragraph-properties fo:text-align="justify" fo:text-indent="0.3937in"/>
      <style:text-properties style:font-size-complex="12pt" style:language-asian="lt" style:country-asian="LT"/>
    </style:style>
    <style:style style:name="P4882" style:parent-style-name="Normal" style:family="paragraph">
      <style:paragraph-properties fo:text-align="justify" fo:text-indent="0.3937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text-properties fo:font-size="5pt" style:font-size-asian="5pt" style:font-size-complex="5pt"/>
    </style:style>
    <style:style style:name="P4886" style:parent-style-name="Normal" style:family="paragraph">
      <style:paragraph-properties fo:text-align="justify" fo:text-indent="0.3937in"/>
    </style:style>
    <style:style style:name="T4887" style:parent-style-name="DefaultParagraphFont" style:family="text">
      <style:text-properties style:text-position="-41.6% 100%"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3937in"/>
      <style:text-properties style:font-size-complex="12pt" style:language-asian="lt" style:country-asian="LT"/>
    </style:style>
    <style:style style:name="P4890" style:parent-style-name="Normal" style:family="paragraph">
      <style:paragraph-properties fo:text-align="justify" fo:text-indent="0.3937in"/>
    </style:style>
    <style:style style:name="T4891" style:parent-style-name="DefaultParagraphFont" style:family="text">
      <style:text-properties fo:font-style="italic" style:font-style-asian="italic"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3937in"/>
    </style:style>
    <style:style style:name="T4894" style:parent-style-name="DefaultParagraphFont" style:family="text">
      <style:text-properties fo:font-style="italic" style:font-style-asian="italic"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3937in"/>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3937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3937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3937in"/>
      <style:text-properties style:font-size-complex="12pt" style:language-asian="lt" style:country-asian="LT"/>
    </style:style>
    <style:style style:name="P4909" style:parent-style-name="Normal" style:family="paragraph">
      <style:paragraph-properties fo:text-align="justify" fo:text-indent="0.3937in"/>
    </style:style>
    <style:style style:name="T4910" style:parent-style-name="DefaultParagraphFont" style:family="text">
      <style:text-properties fo:font-style="italic" style:font-style-asian="italic"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3937in"/>
    </style:style>
    <style:style style:name="T4913" style:parent-style-name="DefaultParagraphFont" style:family="text">
      <style:text-properties fo:font-style="italic" style:font-style-asian="italic" style:font-size-complex="12pt" style:language-asian="lt" style:country-asian="LT"/>
    </style:style>
    <style:style style:name="T4914" style:parent-style-name="DefaultParagraphFont" style:family="text">
      <style:text-properties fo:font-style="italic" style:font-style-asian="italic" style:text-position="sub 66.6%"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font-style="italic" style:font-style-asian="italic"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3937in"/>
    </style:style>
    <style:style style:name="T4920" style:parent-style-name="DefaultParagraphFont" style:family="text">
      <style:text-properties fo:font-style="italic" style:font-style-asian="italic" style:font-size-complex="12pt" style:language-asian="lt" style:country-asian="LT"/>
    </style:style>
    <style:style style:name="T4921" style:parent-style-name="DefaultParagraphFont" style:family="text">
      <style:text-properties fo:font-style="italic" style:font-style-asian="italic" style:text-position="sub 66.6%"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style="italic" style:font-style-asian="italic"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text-indent="0.3937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3937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3937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3937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3937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3937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3937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3937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size-complex="12pt" style:language-asian="lt" style:country-asian="LT"/>
    </style:style>
    <style:style style:name="T4960" style:parent-style-name="DefaultParagraphFont" style:family="text">
      <style:text-properties fo:font-weight="bold" style:font-weight-asian="bold" style:font-size-complex="12pt" style:language-asian="lt" style:country-asian="LT"/>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size-complex="12pt" style:language-asian="lt" style:country-asian="LT"/>
    </style:style>
    <style:style style:name="P4963" style:parent-style-name="Normal" style:family="paragraph">
      <style:paragraph-properties fo:text-align="justify" fo:text-indent="0.3937in"/>
      <style:text-properties style:font-size-complex="12pt" style:language-asian="lt" style:country-asian="LT"/>
    </style:style>
    <style:style style:name="P4964" style:parent-style-name="Normal" style:family="paragraph">
      <style:paragraph-properties fo:text-align="justify" fo:text-indent="0.3937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3937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3937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3937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3937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3937in"/>
    </style:style>
    <style:style style:name="P4991" style:parent-style-name="Normal" style:family="paragraph">
      <style:paragraph-properties fo:text-align="center"/>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style:tab-stops>
          <style:tab-stop style:type="center" style:position="3.3465in"/>
          <style:tab-stop style:type="right" style:position="6.693in"/>
        </style:tab-stops>
      </style:paragraph-properties>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master-page-name="MPF10" style:family="paragraph">
      <style:paragraph-properties fo:break-before="page" fo:text-indent="3.3076in" style:page-number="1"/>
      <style:text-properties style:font-size-complex="12pt" style:language-asian="lt" style:country-asian="LT"/>
    </style:style>
    <style:style style:name="P5009" style:parent-style-name="Normal" style:family="paragraph">
      <style:paragraph-properties fo:text-indent="3.3076in"/>
      <style:text-properties style:font-size-complex="12pt" style:language-asian="lt" style:country-asian="LT"/>
    </style:style>
    <style:style style:name="P5010" style:parent-style-name="Normal" style:family="paragraph">
      <style:paragraph-properties fo:text-indent="3.3076in"/>
      <style:text-properties style:font-size-complex="12pt" style:language-asian="lt" style:country-asian="LT"/>
    </style:style>
    <style:style style:name="P5011" style:parent-style-name="Normal" style:family="paragraph">
      <style:paragraph-properties fo:text-indent="3.3076in"/>
      <style:text-properties style:font-size-complex="12pt" style:language-asian="lt" style:country-asian="LT"/>
    </style:style>
    <style:style style:name="P5012" style:parent-style-name="Normal" style:family="paragraph">
      <style:paragraph-properties fo:text-indent="3.3076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fo:language="en" fo:country="US"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indent="3.3076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weight-complex="bold"/>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center"/>
      <style:text-properties fo:font-weight="bold" style:font-weight-asian="bold" style:language-asian="lt" style:country-asian="L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language-asian="lt" style:country-asian="LT"/>
    </style:style>
    <style:style style:name="P5023" style:parent-style-name="Normal" style:family="paragraph">
      <style:paragraph-properties fo:text-align="center"/>
      <style:text-properties fo:font-weight="bold" style:font-weight-asian="bold" style:language-asian="lt" style:country-asian="L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language-asian="lt" style:country-asian="LT"/>
    </style:style>
    <style:style style:name="T5026" style:parent-style-name="DefaultParagraphFont" style:family="text">
      <style:text-properties fo:font-weight="bold" style:font-weight-asian="bold" style:language-asian="lt" style:country-asian="L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language-asian="lt" style:country-asian="LT"/>
    </style:style>
    <style:style style:name="P5029" style:parent-style-name="Normal" style:family="paragraph">
      <style:paragraph-properties fo:text-align="center"/>
      <style:text-properties fo:font-weight="bold" style:font-weight-asian="bold" style:language-asian="lt" style:country-asian="LT"/>
    </style:style>
    <style:style style:name="P5030" style:parent-style-name="Normal" style:family="paragraph">
      <style:paragraph-properties fo:text-align="justify" fo:text-indent="0.3937in">
        <style:tab-stops>
          <style:tab-stop style:type="left" style:position="3.375in"/>
        </style:tab-stops>
      </style:paragraph-properties>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text-indent="0.3937in"/>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fo:font-weight="bold" style:font-weight-asian="bold" style:language-asian="lt" style:country-asian="LT"/>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3937in"/>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T5052" style:parent-style-name="DefaultParagraphFont" style:family="text">
      <style:text-properties fo:font-weight="bold" style:font-weight-asian="bold" style:language-asian="lt" style:country-asian="LT"/>
    </style:style>
    <style:style style:name="T5053" style:parent-style-name="DefaultParagraphFont" style:family="text">
      <style:text-properties style:language-asian="lt" style:country-asian="LT"/>
    </style:style>
    <style:style style:name="T5054" style:parent-style-name="DefaultParagraphFont" style:family="text">
      <style:text-properties fo:font-weight="bold" style:font-weight-asian="bold"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P5057" style:parent-style-name="Normal" style:family="paragraph">
      <style:paragraph-properties fo:text-align="justify" fo:text-indent="0.3937in"/>
    </style:style>
    <style:style style:name="T5058" style:parent-style-name="DefaultParagraphFont" style:family="text">
      <style:text-properties style:language-asian="lt" style:country-asian="LT"/>
    </style:style>
    <style:style style:name="T5059" style:parent-style-name="DefaultParagraphFont" style:family="text">
      <style:text-properties style:language-asian="lt" style:country-asian="LT"/>
    </style:style>
    <style:style style:name="T5060" style:parent-style-name="DefaultParagraphFont" style:family="text">
      <style:text-properties fo:font-weight="bold" style:font-weight-asian="bold" style:language-asian="lt" style:country-asian="LT"/>
    </style:style>
    <style:style style:name="T5061" style:parent-style-name="DefaultParagraphFont" style:family="text">
      <style:text-properties style:language-asian="lt" style:country-asian="LT"/>
    </style:style>
    <style:style style:name="T5062" style:parent-style-name="DefaultParagraphFont" style:family="text">
      <style:text-properties fo:font-weight="bold" style:font-weight-asian="bold" style:language-asian="lt" style:country-asian="LT"/>
    </style:style>
    <style:style style:name="T5063" style:parent-style-name="DefaultParagraphFont" style:family="text">
      <style:text-properties style:language-asian="lt" style:country-asian="LT"/>
    </style:style>
    <style:style style:name="T5064" style:parent-style-name="DefaultParagraphFont" style:family="text">
      <style:text-properties fo:font-weight="bold" style:font-weight-asian="bold" style:language-asian="lt" style:country-asian="LT"/>
    </style:style>
    <style:style style:name="T5065" style:parent-style-name="DefaultParagraphFont" style:family="text">
      <style:text-properties style:language-asian="lt" style:country-asian="LT"/>
    </style:style>
    <style:style style:name="T5066" style:parent-style-name="DefaultParagraphFont" style:family="text">
      <style:text-properties style:language-asian="lt" style:country-asian="LT"/>
    </style:style>
    <style:style style:name="P5067" style:parent-style-name="Normal" style:family="paragraph">
      <style:paragraph-properties fo:text-align="justify" fo:text-indent="0.3937in"/>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fo:font-weight="bold" style:font-weight-asian="bold" style:language-asian="lt" style:country-asian="LT"/>
    </style:style>
    <style:style style:name="T5071" style:parent-style-name="DefaultParagraphFont" style:family="text">
      <style:text-properties style:language-asian="lt" style:country-asian="LT"/>
    </style:style>
    <style:style style:name="T5072" style:parent-style-name="DefaultParagraphFont" style:family="text">
      <style:text-properties fo:font-weight="bold" style:font-weight-asian="bold" style:language-asian="lt" style:country-asian="LT"/>
    </style:style>
    <style:style style:name="T5073" style:parent-style-name="DefaultParagraphFont" style:family="text">
      <style:text-properties style:language-asian="lt" style:country-asian="LT"/>
    </style:style>
    <style:style style:name="T5074" style:parent-style-name="DefaultParagraphFont" style:family="text">
      <style:text-properties style:language-asian="lt" style:country-asian="LT"/>
    </style:style>
    <style:style style:name="P5075" style:parent-style-name="Normal" style:family="paragraph">
      <style:paragraph-properties fo:text-align="justify" fo:text-indent="0.3937in"/>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fo:font-weight="bold" style:font-weight-asian="bold" style:language-asian="lt" style:country-asian="LT"/>
    </style:style>
    <style:style style:name="T5079" style:parent-style-name="DefaultParagraphFont" style:family="text">
      <style:text-properties fo:font-weight="bold" style:font-weight-asian="bold"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fo:font-weight="bold" style:font-weight-asian="bold" style:language-asian="lt" style:country-asian="LT"/>
    </style:style>
    <style:style style:name="T5082" style:parent-style-name="DefaultParagraphFont" style:family="text">
      <style:text-properties style:language-asian="lt" style:country-asian="LT"/>
    </style:style>
    <style:style style:name="P5083" style:parent-style-name="Normal" style:family="paragraph">
      <style:paragraph-properties fo:text-align="justify" fo:text-indent="0.3937in"/>
    </style:style>
    <style:style style:name="T5084" style:parent-style-name="DefaultParagraphFont" style:family="text">
      <style:text-properties style:language-asian="lt" style:country-asian="LT"/>
    </style:style>
    <style:style style:name="T5085" style:parent-style-name="DefaultParagraphFont" style:family="text">
      <style:text-properties style:language-asian="lt" style:country-asian="LT"/>
    </style:style>
    <style:style style:name="T5086" style:parent-style-name="DefaultParagraphFont" style:family="text">
      <style:text-properties fo:font-weight="bold" style:font-weight-asian="bold" style:language-asian="lt" style:country-asian="LT"/>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T5089" style:parent-style-name="DefaultParagraphFont" style:family="text">
      <style:text-properties fo:font-style="italic" style:font-style-asian="italic" style:language-asian="lt" style:country-asian="LT"/>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P5092" style:parent-style-name="Normal" style:family="paragraph">
      <style:paragraph-properties fo:text-align="justify" fo:text-indent="0.3937in"/>
    </style:style>
    <style:style style:name="T5093" style:parent-style-name="DefaultParagraphFont" style:family="text">
      <style:text-properties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fo:font-weight="bold" style:font-weight-asian="bold" style:language-asian="lt" style:country-asian="LT"/>
    </style:style>
    <style:style style:name="T5096" style:parent-style-name="DefaultParagraphFont" style:family="text">
      <style:text-properties style:language-asian="lt" style:country-asian="LT"/>
    </style:style>
    <style:style style:name="T5097" style:parent-style-name="DefaultParagraphFont" style:family="text">
      <style:text-properties fo:font-weight="bold" style:font-weight-asian="bold" style:language-asian="lt" style:country-asian="LT"/>
    </style:style>
    <style:style style:name="T5098" style:parent-style-name="DefaultParagraphFont" style:family="text">
      <style:text-properties style:language-asian="lt" style:country-asian="LT"/>
    </style:style>
    <style:style style:name="T5099" style:parent-style-name="DefaultParagraphFont" style:family="text">
      <style:text-properties fo:font-style="italic" style:font-style-asian="italic"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P5102" style:parent-style-name="Normal" style:family="paragraph">
      <style:paragraph-properties fo:text-align="justify" fo:text-indent="0.3937in"/>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T5105" style:parent-style-name="DefaultParagraphFont" style:family="text">
      <style:text-properties fo:font-weight="bold" style:font-weight-asian="bold" style:language-asian="lt" style:country-asian="LT"/>
    </style:style>
    <style:style style:name="T5106" style:parent-style-name="DefaultParagraphFont" style:family="text">
      <style:text-properties style:language-asian="lt" style:country-asian="LT"/>
    </style:style>
    <style:style style:name="T5107" style:parent-style-name="DefaultParagraphFont" style:family="text">
      <style:text-properties fo:font-weight="bold" style:font-weight-asian="bold"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fo:font-weight="bold" style:font-weight-asian="bold"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fo:font-weight="bold" style:font-weight-asian="bold"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P5114" style:parent-style-name="Normal" style:family="paragraph">
      <style:paragraph-properties fo:text-align="justify" fo:text-indent="0.3937in"/>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fo:font-weight="bold" style:font-weight-asian="bold" style:language-asian="lt" style:country-asian="LT"/>
    </style:style>
    <style:style style:name="T5118" style:parent-style-name="DefaultParagraphFont" style:family="text">
      <style:text-properties style:language-asian="lt" style:country-asian="LT"/>
    </style:style>
    <style:style style:name="T5119" style:parent-style-name="DefaultParagraphFont" style:family="text">
      <style:text-properties fo:font-weight="bold" style:font-weight-asian="bold" style:language-asian="lt" style:country-asian="LT"/>
    </style:style>
    <style:style style:name="T5120" style:parent-style-name="DefaultParagraphFont" style:family="text">
      <style:text-properties style:language-asian="lt" style:country-asian="LT"/>
    </style:style>
    <style:style style:name="T5121" style:parent-style-name="DefaultParagraphFont" style:family="text">
      <style:text-properties style:language-asian="lt" style:country-asian="LT"/>
    </style:style>
    <style:style style:name="P5122" style:parent-style-name="Normal" style:family="paragraph">
      <style:paragraph-properties fo:text-align="justify" fo:text-indent="0.3937in"/>
    </style:style>
    <style:style style:name="T5123" style:parent-style-name="DefaultParagraphFont" style:family="text">
      <style:text-properties style:language-asian="lt" style:country-asian="LT"/>
    </style:style>
    <style:style style:name="T5124" style:parent-style-name="DefaultParagraphFont" style:family="text">
      <style:text-properties style:language-asian="lt" style:country-asian="LT"/>
    </style:style>
    <style:style style:name="T5125" style:parent-style-name="DefaultParagraphFont" style:family="text">
      <style:text-properties fo:font-weight="bold" style:font-weight-asian="bold" style:language-asian="lt" style:country-asian="LT"/>
    </style:style>
    <style:style style:name="T5126" style:parent-style-name="DefaultParagraphFont" style:family="text">
      <style:text-properties fo:font-weight="bold" style:font-weight-asian="bold"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fo:font-weight="bold" style:font-weight-asian="bold" style:language-asian="lt" style:country-asian="LT"/>
    </style:style>
    <style:style style:name="T5129" style:parent-style-name="DefaultParagraphFont" style:family="text">
      <style:text-properties style:language-asian="lt" style:country-asian="LT"/>
    </style:style>
    <style:style style:name="T5130" style:parent-style-name="DefaultParagraphFont" style:family="text">
      <style:text-properties style:language-asian="lt" style:country-asian="LT"/>
    </style:style>
    <style:style style:name="P5131" style:parent-style-name="Normal" style:family="paragraph">
      <style:paragraph-properties fo:text-align="justify" fo:text-indent="0.3937in"/>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T5134" style:parent-style-name="DefaultParagraphFont" style:family="text">
      <style:text-properties fo:font-weight="bold" style:font-weight-asian="bold"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fo:font-weight="bold" style:font-weight-asian="bold"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P5139" style:parent-style-name="Normal" style:family="paragraph">
      <style:paragraph-properties fo:text-align="justify" fo:text-indent="0.3937in"/>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fo:font-weight="bold" style:font-weight-asian="bold" style:language-asian="lt" style:country-asian="LT"/>
    </style:style>
    <style:style style:name="T5143" style:parent-style-name="DefaultParagraphFont" style:family="text">
      <style:text-properties style:language-asian="lt" style:country-asian="LT"/>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5147" style:parent-style-name="DefaultParagraphFont" style:family="text">
      <style:text-properties fo:color="#000000" style:font-size-complex="12pt" fo:background-color="#FFFFFF" style:language-asian="lt" style:country-asian="LT"/>
    </style:style>
    <style:style style:name="T5148" style:parent-style-name="DefaultParagraphFont" style:family="text">
      <style:text-properties fo:color="#000000" style:font-size-complex="12pt" fo:background-color="#FFFFFF"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language-asian="lt" style:country-asian="L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language-asian="lt" style:country-asian="LT"/>
    </style:style>
    <style:style style:name="T5153" style:parent-style-name="DefaultParagraphFont" style:family="text">
      <style:text-properties fo:font-weight="bold" style:font-weight-asian="bold" style:language-asian="lt" style:country-asian="L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language-asian="lt" style:country-asian="LT"/>
    </style:style>
    <style:style style:name="P5156" style:parent-style-name="Normal" style:family="paragraph">
      <style:paragraph-properties fo:text-align="justify" fo:text-indent="0.375in"/>
      <style:text-properties style:language-asian="lt" style:country-asian="LT"/>
    </style:style>
    <style:style style:name="P5157" style:parent-style-name="Normal" style:family="paragraph">
      <style:paragraph-properties fo:text-align="justify" fo:text-indent="0.3937in"/>
    </style:style>
    <style:style style:name="T5158" style:parent-style-name="DefaultParagraphFont" style:family="text">
      <style:text-properties style:language-asian="lt" style:country-asian="LT"/>
    </style:style>
    <style:style style:name="T5159" style:parent-style-name="DefaultParagraphFont" style:family="text">
      <style:text-properties style:language-asian="lt" style:country-asian="LT"/>
    </style:style>
    <style:style style:name="P5160" style:parent-style-name="Normal" style:family="paragraph">
      <style:paragraph-properties fo:text-align="justify" fo:text-indent="0.3937in"/>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paragraph-properties fo:text-align="justify" fo:text-indent="0.3937in"/>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P5170" style:parent-style-name="Normal" style:family="paragraph">
      <style:paragraph-properties fo:text-align="justify" fo:text-indent="0.3937in"/>
    </style:style>
    <style:style style:name="T5171" style:parent-style-name="DefaultParagraphFont" style:family="text">
      <style:text-properties style:language-asian="lt" style:country-asian="LT"/>
    </style:style>
    <style:style style:name="T5172" style:parent-style-name="DefaultParagraphFont" style:family="text">
      <style:text-properties style:language-asian="lt" style:country-asian="LT"/>
    </style:style>
    <style:style style:name="T5173" style:parent-style-name="DefaultParagraphFont" style:family="text">
      <style:text-properties style:language-asian="lt" style:country-asian="LT"/>
    </style:style>
    <style:style style:name="P5174" style:parent-style-name="Normal" style:family="paragraph">
      <style:paragraph-properties fo:text-align="justify" fo:text-indent="0.3937in"/>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T5177" style:parent-style-name="DefaultParagraphFont" style:family="text">
      <style:text-properties style:language-asian="lt" style:country-asian="LT"/>
    </style:style>
    <style:style style:name="T5178" style:parent-style-name="DefaultParagraphFont" style:family="text">
      <style:text-properties style:language-asian="lt" style:country-asian="LT"/>
    </style:style>
    <style:style style:name="T5179" style:parent-style-name="DefaultParagraphFont" style:family="text">
      <style:text-properties fo:font-style="italic" style:font-style-asian="italic" style:language-asian="lt" style:country-asian="LT"/>
    </style:style>
    <style:style style:name="T5180" style:parent-style-name="DefaultParagraphFont" style:family="text">
      <style:text-properties fo:font-style="italic" style:font-style-asian="italic" style:language-asian="lt" style:country-asian="LT"/>
    </style:style>
    <style:style style:name="T5181" style:parent-style-name="DefaultParagraphFont" style:family="text">
      <style:text-properties style:language-asian="lt" style:country-asian="LT"/>
    </style:style>
    <style:style style:name="P5182" style:parent-style-name="Normal" style:family="paragraph">
      <style:paragraph-properties fo:text-align="justify" fo:text-indent="0.3937in"/>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font-weight-complex="bold" style:language-asian="lt" style:country-asian="LT"/>
    </style:style>
    <style:style style:name="T5186" style:parent-style-name="DefaultParagraphFont" style:family="text">
      <style:text-properties style:font-weight-complex="bold" style:language-asian="lt" style:country-asian="LT"/>
    </style:style>
    <style:style style:name="T5187" style:parent-style-name="DefaultParagraphFont" style:family="text">
      <style:text-properties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language-asian="lt" style:country-asian="LT"/>
    </style:style>
    <style:style style:name="P5192" style:parent-style-name="Normal" style:family="paragraph">
      <style:paragraph-properties fo:text-align="justify" fo:text-indent="0.3937in"/>
    </style:style>
    <style:style style:name="T5193" style:parent-style-name="DefaultParagraphFont" style:family="text">
      <style:text-properties style:language-asian="lt" style:country-asian="LT"/>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P5196" style:parent-style-name="Normal" style:family="paragraph">
      <style:paragraph-properties fo:text-align="justify" fo:text-indent="0.3937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3937in"/>
    </style:style>
    <style:style style:name="T5207" style:parent-style-name="DefaultParagraphFont" style:family="text">
      <style:text-properties style:language-asian="lt" style:country-asian="LT"/>
    </style:style>
    <style:style style:name="T5208" style:parent-style-name="DefaultParagraphFont" style:family="text">
      <style:text-properties style:language-asian="lt" style:country-asian="LT"/>
    </style:style>
    <style:style style:name="T5209" style:parent-style-name="DefaultParagraphFont" style:family="text">
      <style:text-properties style:language-asian="lt" style:country-asian="LT"/>
    </style:style>
    <style:style style:name="P5210" style:parent-style-name="Normal" style:family="paragraph">
      <style:paragraph-properties fo:text-align="justify" fo:text-indent="0.3937in"/>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text-indent="0.3937in"/>
    </style:style>
    <style:style style:name="T5216" style:parent-style-name="DefaultParagraphFont" style:family="text">
      <style:text-properties style:language-asian="lt" style:country-asian="LT"/>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P5219" style:parent-style-name="Normal" style:family="paragraph">
      <style:paragraph-properties fo:text-align="center" fo:text-indent="0.375in"/>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fo:text-transform="uppercase" style:language-asian="lt" style:country-asian="LT"/>
    </style:style>
    <style:style style:name="T5222" style:parent-style-name="DefaultParagraphFont" style:family="text">
      <style:text-properties fo:font-weight="bold" style:font-weight-asian="bold" fo:text-transform="uppercase" style:language-asian="lt" style:country-asian="LT"/>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text-transform="uppercase" style:language-asian="lt" style:country-asian="LT"/>
    </style:style>
    <style:style style:name="P5225" style:parent-style-name="Normal" style:family="paragraph">
      <style:paragraph-properties fo:text-align="center" fo:text-indent="0.3937in"/>
      <style:text-properties fo:font-weight="bold" style:font-weight-asian="bold" fo:text-transform="uppercase" style:language-asian="lt" style:country-asian="LT"/>
    </style:style>
    <style:style style:name="P5226" style:parent-style-name="Normal" style:family="paragraph">
      <style:paragraph-properties fo:text-align="justify" style:vertical-align="baseline" fo:text-indent="0.3937in"/>
      <style:text-properties fo:hyphenate="false"/>
    </style:style>
    <style:style style:name="T5227" style:parent-style-name="DefaultParagraphFont" style:family="text">
      <style:text-properties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fo:font-style="italic" style:font-style-asian="italic" style:language-asian="lt" style:country-asian="LT"/>
    </style:style>
    <style:style style:name="T5230" style:parent-style-name="DefaultParagraphFont" style:family="text">
      <style:text-properties style:language-asian="lt" style:country-asian="LT"/>
    </style:style>
    <style:style style:name="T5231" style:parent-style-name="DefaultParagraphFont" style:family="text">
      <style:text-properties fo:font-style="italic" style:font-style-asian="italic"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P5234" style:parent-style-name="Normal" style:family="paragraph">
      <style:paragraph-properties fo:text-align="justify" style:vertical-align="baseline" fo:text-indent="0.3937in"/>
      <style:text-properties fo:hyphenate="false"/>
    </style:style>
    <style:style style:name="T5235" style:parent-style-name="DefaultParagraphFont" style:family="text">
      <style:text-properties style:language-asian="lt" style:country-asian="LT"/>
    </style:style>
    <style:style style:name="T5236" style:parent-style-name="DefaultParagraphFont" style:family="text">
      <style:text-properties style:language-asian="lt" style:country-asian="LT"/>
    </style:style>
    <style:style style:name="P5237" style:parent-style-name="Normal" style:family="paragraph">
      <style:paragraph-properties fo:text-align="justify" style:vertical-align="baseline" fo:text-indent="0.3937in"/>
      <style:text-properties fo:hyphenate="false"/>
    </style:style>
    <style:style style:name="T5238" style:parent-style-name="DefaultParagraphFont" style:family="text">
      <style:text-properties style:language-asian="lt" style:country-asian="LT"/>
    </style:style>
    <style:style style:name="T5239" style:parent-style-name="DefaultParagraphFont" style:family="text">
      <style:text-properties style:language-asian="lt" style:country-asian="LT"/>
    </style:style>
    <style:style style:name="P5240" style:parent-style-name="Normal" style:family="paragraph">
      <style:paragraph-properties fo:text-align="justify" style:vertical-align="baseline" fo:text-indent="0.3937in"/>
      <style:text-properties fo:hyphenate="false"/>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P5243" style:parent-style-name="Normal" style:family="paragraph">
      <style:paragraph-properties fo:text-align="justify" fo:text-indent="0.3937in"/>
    </style:style>
    <style:style style:name="T5244" style:parent-style-name="DefaultParagraphFont" style:family="text">
      <style:text-properties style:language-asian="lt" style:country-asian="LT"/>
    </style:style>
    <style:style style:name="T5245" style:parent-style-name="DefaultParagraphFont" style:family="text">
      <style:text-properties style:language-asian="lt" style:country-asian="LT"/>
    </style:style>
    <style:style style:name="P5246" style:parent-style-name="Normal" style:family="paragraph">
      <style:paragraph-properties fo:text-align="justify" fo:text-indent="0.3937in"/>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T5249" style:parent-style-name="DefaultParagraphFont" style:family="text">
      <style:text-properties style:language-asian="lt" style:country-asian="LT"/>
    </style:style>
    <style:style style:name="P5250" style:parent-style-name="Normal" style:family="paragraph">
      <style:paragraph-properties fo:text-align="justify" fo:text-indent="0.3937in"/>
    </style:style>
    <style:style style:name="T5251" style:parent-style-name="DefaultParagraphFont" style:family="text">
      <style:text-properties style:language-asian="lt" style:country-asian="LT"/>
    </style:style>
    <style:style style:name="T5252" style:parent-style-name="DefaultParagraphFont" style:family="text">
      <style:text-properties style:language-asian="lt" style:country-asian="LT"/>
    </style:style>
    <style:style style:name="T5253" style:parent-style-name="DefaultParagraphFont" style:family="text">
      <style:text-properties style:font-weight-complex="bold" style:language-asian="lt" style:country-asian="LT"/>
    </style:style>
    <style:style style:name="T5254" style:parent-style-name="DefaultParagraphFont" style:family="text">
      <style:text-properties style:font-weight-complex="bold" style:language-asian="lt" style:country-asian="LT"/>
    </style:style>
    <style:style style:name="T5255" style:parent-style-name="DefaultParagraphFont" style:family="text">
      <style:text-properties style:font-weight-complex="bold" fo:font-style="italic" style:font-style-asian="italic" style:language-asian="lt" style:country-asian="LT"/>
    </style:style>
    <style:style style:name="T5256" style:parent-style-name="DefaultParagraphFont" style:family="text">
      <style:text-properties style:font-weight-complex="bold" style:language-asian="lt" style:country-asian="LT"/>
    </style:style>
    <style:style style:name="T5257" style:parent-style-name="DefaultParagraphFont" style:family="text">
      <style:text-properties style:font-weight-complex="bold" fo:font-style="italic" style:font-style-asian="italic" style:language-asian="lt" style:country-asian="LT"/>
    </style:style>
    <style:style style:name="T5258" style:parent-style-name="DefaultParagraphFont" style:family="text">
      <style:text-properties style:font-weight-complex="bold" style:language-asian="lt" style:country-asian="LT"/>
    </style:style>
    <style:style style:name="P5259" style:parent-style-name="Normal" style:family="paragraph">
      <style:paragraph-properties fo:text-align="justify" fo:text-indent="0.3937in"/>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language-asian="lt" style:country-asian="LT"/>
    </style:style>
    <style:style style:name="P5263" style:parent-style-name="Normal" style:family="paragraph">
      <style:paragraph-properties fo:text-align="justify" fo:text-indent="0.3937in"/>
    </style:style>
    <style:style style:name="T5264" style:parent-style-name="DefaultParagraphFont" style:family="text">
      <style:text-properties style:language-asian="lt" style:country-asian="LT"/>
    </style:style>
    <style:style style:name="T5265" style:parent-style-name="DefaultParagraphFont" style:family="text">
      <style:text-properties style:language-asian="lt" style:country-asian="LT"/>
    </style:style>
    <style:style style:name="T5266" style:parent-style-name="DefaultParagraphFont" style:family="text">
      <style:text-properties style:language-asian="lt" style:country-asian="LT"/>
    </style:style>
    <style:style style:name="T5267" style:parent-style-name="DefaultParagraphFont" style:family="text">
      <style:text-properties style:language-asian="lt" style:country-asian="LT"/>
    </style:style>
    <style:style style:name="P5268" style:parent-style-name="Normal" style:family="paragraph">
      <style:paragraph-properties fo:text-align="center" fo:text-indent="0.375in"/>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fo:text-transform="uppercase" style:language-asian="lt" style:country-asian="LT"/>
    </style:style>
    <style:style style:name="T5271" style:parent-style-name="DefaultParagraphFont" style:family="text">
      <style:text-properties fo:font-weight="bold" style:font-weight-asian="bold" fo:text-transform="uppercase" style:language-asian="lt" style:country-asian="LT"/>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fo:text-transform="uppercase" style:language-asian="lt" style:country-asian="LT"/>
    </style:style>
    <style:style style:name="P5274" style:parent-style-name="Normal" style:family="paragraph">
      <style:paragraph-properties fo:text-align="justify" fo:text-indent="0.375in"/>
      <style:text-properties style:language-asian="lt" style:country-asian="LT"/>
    </style:style>
    <style:style style:name="P5275" style:parent-style-name="Normal" style:family="paragraph">
      <style:paragraph-properties fo:text-align="justify" fo:text-indent="0.3937in"/>
    </style:style>
    <style:style style:name="T5276" style:parent-style-name="DefaultParagraphFont" style:family="text">
      <style:text-properties style:language-asian="lt" style:country-asian="LT"/>
    </style:style>
    <style:style style:name="T5277" style:parent-style-name="DefaultParagraphFont" style:family="text">
      <style:text-properties style:language-asian="lt" style:country-asian="LT"/>
    </style:style>
    <style:style style:name="P5278" style:parent-style-name="Normal" style:family="paragraph">
      <style:paragraph-properties fo:text-align="justify" fo:text-indent="0.3937in"/>
    </style:style>
    <style:style style:name="T5279" style:parent-style-name="DefaultParagraphFont" style:family="text">
      <style:text-properties style:language-asian="lt" style:country-asian="LT"/>
    </style:style>
    <style:style style:name="T5280" style:parent-style-name="DefaultParagraphFont" style:family="text">
      <style:text-properties style:language-asian="lt" style:country-asian="LT"/>
    </style:style>
    <style:style style:name="P5281" style:parent-style-name="Normal" style:family="paragraph">
      <style:paragraph-properties fo:text-align="justify" fo:text-indent="0.3937in"/>
    </style:style>
    <style:style style:name="T5282" style:parent-style-name="DefaultParagraphFont" style:family="text">
      <style:text-properties style:language-asian="lt" style:country-asian="LT"/>
    </style:style>
    <style:style style:name="T5283" style:parent-style-name="DefaultParagraphFont" style:family="text">
      <style:text-properties style:language-asian="lt" style:country-asian="LT"/>
    </style:style>
    <style:style style:name="T5284" style:parent-style-name="DefaultParagraphFont" style:family="text">
      <style:text-properties style:language-asian="lt" style:country-asian="LT"/>
    </style:style>
    <style:style style:name="P5285" style:parent-style-name="Normal" style:family="paragraph">
      <style:paragraph-properties fo:text-align="justify" fo:text-indent="0.3937in"/>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P5288" style:parent-style-name="Normal" style:family="paragraph">
      <style:paragraph-properties fo:text-align="justify" fo:text-indent="0.3937in"/>
    </style:style>
    <style:style style:name="T5289" style:parent-style-name="DefaultParagraphFont" style:family="text">
      <style:text-properties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font-size="10pt" style:font-size-asian="10pt" style:language-asian="lt" style:country-asian="LT"/>
    </style:style>
    <style:style style:name="P5295" style:parent-style-name="Normal" style:family="paragraph">
      <style:paragraph-properties fo:text-align="justify" fo:text-indent="0.3937in"/>
    </style:style>
    <style:style style:name="T5296" style:parent-style-name="DefaultParagraphFont" style:family="text">
      <style:text-properties style:language-asian="lt" style:country-asian="LT"/>
    </style:style>
    <style:style style:name="T5297" style:parent-style-name="DefaultParagraphFont" style:family="text">
      <style:text-properties style:language-asian="lt" style:country-asian="LT"/>
    </style:style>
    <style:style style:name="T5298" style:parent-style-name="DefaultParagraphFont" style:family="text">
      <style:text-properties style:language-asian="lt" style:country-asian="LT"/>
    </style:style>
    <style:style style:name="P5299" style:parent-style-name="Normal" style:family="paragraph">
      <style:paragraph-properties fo:text-align="justify" fo:text-indent="0.3937in"/>
    </style:style>
    <style:style style:name="T5300" style:parent-style-name="DefaultParagraphFont" style:family="text">
      <style:text-properties style:language-asian="lt" style:country-asian="LT"/>
    </style:style>
    <style:style style:name="T5301" style:parent-style-name="DefaultParagraphFont" style:family="text">
      <style:text-properties style:language-asian="lt" style:country-asian="LT"/>
    </style:style>
    <style:style style:name="P5302" style:parent-style-name="Normal" style:family="paragraph">
      <style:paragraph-properties fo:text-align="justify" fo:text-indent="0.3937in"/>
    </style:style>
    <style:style style:name="T5303" style:parent-style-name="DefaultParagraphFont" style:family="text">
      <style:text-properties style:language-asian="lt" style:country-asian="LT"/>
    </style:style>
    <style:style style:name="T5304" style:parent-style-name="DefaultParagraphFont" style:family="text">
      <style:text-properties style:language-asian="lt" style:country-asian="LT"/>
    </style:style>
    <style:style style:name="P5305" style:parent-style-name="Normal" style:family="paragraph">
      <style:paragraph-properties fo:text-align="justify" fo:text-indent="0.3937in"/>
    </style:style>
    <style:style style:name="T5306" style:parent-style-name="DefaultParagraphFont" style:family="text">
      <style:text-properties style:language-asian="lt" style:country-asian="LT"/>
    </style:style>
    <style:style style:name="T5307" style:parent-style-name="DefaultParagraphFont" style:family="text">
      <style:text-properties style:language-asian="lt" style:country-asian="LT"/>
    </style:style>
    <style:style style:name="T5308" style:parent-style-name="DefaultParagraphFont" style:family="text">
      <style:text-properties style:language-asian="lt" style:country-asian="LT"/>
    </style:style>
    <style:style style:name="P5309" style:parent-style-name="Normal" style:family="paragraph">
      <style:paragraph-properties fo:text-align="justify" fo:text-indent="0.3937in"/>
    </style:style>
    <style:style style:name="T5310" style:parent-style-name="DefaultParagraphFont" style:family="text">
      <style:text-properties style:language-asian="lt" style:country-asian="LT"/>
    </style:style>
    <style:style style:name="T5311" style:parent-style-name="DefaultParagraphFont" style:family="text">
      <style:text-properties style:language-asian="lt" style:country-asian="LT"/>
    </style:style>
    <style:style style:name="T5312" style:parent-style-name="DefaultParagraphFont" style:family="text">
      <style:text-properties style:language-asian="lt" style:country-asian="LT"/>
    </style:style>
    <style:style style:name="P5313" style:parent-style-name="Normal" style:family="paragraph">
      <style:paragraph-properties fo:text-align="justify" fo:text-indent="0.3937in"/>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P5318" style:parent-style-name="Normal" style:family="paragraph">
      <style:paragraph-properties fo:text-align="justify" fo:text-indent="0.3937in"/>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T5321" style:parent-style-name="DefaultParagraphFont" style:family="text">
      <style:text-properties style:language-asian="lt" style:country-asian="LT"/>
    </style:style>
    <style:style style:name="T5322" style:parent-style-name="DefaultParagraphFont" style:family="text">
      <style:text-properties style:language-asian="lt" style:country-asian="LT"/>
    </style:style>
    <style:style style:name="P5323" style:parent-style-name="Normal" style:family="paragraph">
      <style:paragraph-properties fo:text-align="justify" fo:text-indent="0.3937in"/>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T5326" style:parent-style-name="DefaultParagraphFont" style:family="text">
      <style:text-properties style:language-asian="lt" style:country-asian="LT"/>
    </style:style>
    <style:style style:name="P5327" style:parent-style-name="Normal" style:family="paragraph">
      <style:paragraph-properties fo:text-align="justify" fo:text-indent="0.3937in"/>
    </style:style>
    <style:style style:name="T5328" style:parent-style-name="DefaultParagraphFont" style:family="text">
      <style:text-properties style:language-asian="lt" style:country-asian="LT"/>
    </style:style>
    <style:style style:name="T5329" style:parent-style-name="DefaultParagraphFont" style:family="text">
      <style:text-properties style:language-asian="lt" style:country-asian="LT"/>
    </style:style>
    <style:style style:name="T5330" style:parent-style-name="DefaultParagraphFont" style:family="text">
      <style:text-properties style:language-asian="lt" style:country-asian="LT"/>
    </style:style>
    <style:style style:name="T5331" style:parent-style-name="DefaultParagraphFont" style:family="text">
      <style:text-properties style:language-asian="lt" style:country-asian="LT"/>
    </style:style>
    <style:style style:name="P5332" style:parent-style-name="Normal" style:family="paragraph">
      <style:paragraph-properties fo:text-align="justify" fo:text-indent="0.3937in"/>
    </style:style>
    <style:style style:name="T5333" style:parent-style-name="DefaultParagraphFont" style:family="text">
      <style:text-properties style:language-asian="lt" style:country-asian="LT"/>
    </style:style>
    <style:style style:name="T5334" style:parent-style-name="DefaultParagraphFont" style:family="text">
      <style:text-properties style:language-asian="lt" style:country-asian="LT"/>
    </style:style>
    <style:style style:name="P5335" style:parent-style-name="Normal" style:family="paragraph">
      <style:paragraph-properties fo:text-align="justify" fo:text-indent="0.3937in"/>
    </style:style>
    <style:style style:name="T5336" style:parent-style-name="DefaultParagraphFont" style:family="text">
      <style:text-properties style:language-asian="lt" style:country-asian="LT"/>
    </style:style>
    <style:style style:name="T5337" style:parent-style-name="DefaultParagraphFont" style:family="text">
      <style:text-properties style:language-asian="lt" style:country-asian="LT"/>
    </style:style>
    <style:style style:name="T5338" style:parent-style-name="DefaultParagraphFont" style:family="text">
      <style:text-properties style:language-asian="lt" style:country-asian="LT"/>
    </style:style>
    <style:style style:name="T5339" style:parent-style-name="DefaultParagraphFont" style:family="text">
      <style:text-properties style:language-asian="lt" style:country-asian="LT"/>
    </style:style>
    <style:style style:name="P5340" style:parent-style-name="Normal" style:family="paragraph">
      <style:paragraph-properties fo:text-align="justify" fo:text-indent="0.3937in"/>
      <style:text-properties style:language-asian="lt" style:country-asian="LT"/>
    </style:style>
    <style:style style:name="P5341" style:parent-style-name="Normal" style:family="paragraph">
      <style:paragraph-properties fo:text-align="justify" fo:text-indent="0.3937in"/>
      <style:text-properties style:language-asian="lt" style:country-asian="LT"/>
    </style:style>
    <style:style style:name="P5342" style:parent-style-name="Normal" style:family="paragraph">
      <style:paragraph-properties fo:text-align="justify" fo:text-indent="0.3937in"/>
      <style:text-properties style:language-asian="lt" style:country-asian="LT"/>
    </style:style>
    <style:style style:name="P5343" style:parent-style-name="Normal" style:family="paragraph">
      <style:paragraph-properties fo:text-align="center" style:vertical-align="baseline"/>
      <style:text-properties fo:hyphenate="false"/>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style:language-asian="lt" style:country-asian="LT"/>
    </style:style>
    <style:style style:name="T5346" style:parent-style-name="DefaultParagraphFont" style:family="text">
      <style:text-properties fo:font-weight="bold" style:font-weight-asian="bold" style:language-asian="lt" style:country-asian="LT"/>
    </style:style>
    <style:style style:name="P5347" style:parent-style-name="Normal" style:family="paragraph">
      <style:paragraph-properties fo:keep-with-next="always" fo:text-align="center"/>
    </style:style>
    <style:style style:name="T5348" style:parent-style-name="DefaultParagraphFont" style:family="text">
      <style:text-properties fo:font-weight="bold" style:font-weight-asian="bold" style:language-asian="lt" style:country-asian="LT"/>
    </style:style>
    <style:style style:name="P5349" style:parent-style-name="Normal" style:family="paragraph">
      <style:paragraph-properties fo:text-align="justify" fo:text-indent="0.5in"/>
      <style:text-properties style:language-asian="lt" style:country-asian="LT"/>
    </style:style>
    <style:style style:name="P5350" style:parent-style-name="Normal" style:family="paragraph">
      <style:paragraph-properties fo:text-align="justify" fo:text-indent="0.3937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language-asian="lt" style:country-asian="LT"/>
    </style:style>
    <style:style style:name="P535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fo:color="#000000" style:language-asian="lt" style:country-asian="LT"/>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text-indent="0.3937in"/>
    </style:style>
    <style:style style:name="T5378" style:parent-style-name="DefaultParagraphFont" style:family="text">
      <style:text-properties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language-asian="lt" style:country-asian="LT"/>
    </style:style>
    <style:style style:name="T5381" style:parent-style-name="DefaultParagraphFont" style:family="text">
      <style:text-properties style:language-asian="lt" style:country-asian="LT"/>
    </style:style>
    <style:style style:name="P5382" style:parent-style-name="Normal" style:family="paragraph">
      <style:paragraph-properties fo:text-align="justify" fo:text-indent="0.3937in"/>
    </style:style>
    <style:style style:name="T5383" style:parent-style-name="DefaultParagraphFont" style:family="text">
      <style:text-properties style:language-asian="lt" style:country-asian="LT"/>
    </style:style>
    <style:style style:name="T5384" style:parent-style-name="DefaultParagraphFont" style:family="text">
      <style:text-properties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P5388" style:parent-style-name="Normal" style:family="paragraph">
      <style:paragraph-properties fo:text-align="justify" fo:text-indent="0.3937in"/>
    </style:style>
    <style:style style:name="T5389" style:parent-style-name="DefaultParagraphFont" style:family="text">
      <style:text-properties style:language-asian="lt" style:country-asian="LT"/>
    </style:style>
    <style:style style:name="T5390" style:parent-style-name="DefaultParagraphFont" style:family="text">
      <style:text-properties style:language-asian="lt" style:country-asian="LT"/>
    </style:style>
    <style:style style:name="P5391" style:parent-style-name="Normal" style:family="paragraph">
      <style:paragraph-properties fo:text-align="center" fo:text-indent="0.3743in"/>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fo:text-transform="uppercase" style:language-asian="lt" style:country-asian="LT"/>
    </style:style>
    <style:style style:name="T5394" style:parent-style-name="DefaultParagraphFont" style:family="text">
      <style:text-properties fo:font-weight="bold" style:font-weight-asian="bold" fo:text-transform="uppercase" style:language-asian="lt" style:country-asian="LT"/>
    </style:style>
    <style:style style:name="T5395" style:parent-style-name="DefaultParagraphFont" style:family="text">
      <style:text-properties fo:font-weight="bold" style:font-weight-asian="bold" fo:text-transform="uppercase" style:language-asian="lt" style:country-asian="LT"/>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fo:text-transform="uppercase" style:language-asian="lt" style:country-asian="LT"/>
    </style:style>
    <style:style style:name="P5398" style:parent-style-name="Normal" style:family="paragraph">
      <style:paragraph-properties fo:text-align="center" fo:text-indent="0.3743in"/>
      <style:text-properties fo:font-weight="bold" style:font-weight-asian="bold" fo:text-transform="uppercase" style:language-asian="lt" style:country-asian="LT"/>
    </style:style>
    <style:style style:name="P5399" style:parent-style-name="Normal" style:family="paragraph">
      <style:paragraph-properties fo:text-align="justify" fo:text-indent="0.3937in"/>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P5402" style:parent-style-name="Normal" style:family="paragraph">
      <style:paragraph-properties fo:text-align="justify" fo:text-indent="0.3937in"/>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paragraph-properties fo:text-align="justify" fo:text-indent="0.3937in"/>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paragraph-properties fo:text-align="justify" fo:text-indent="0.3937in"/>
    </style:style>
    <style:style style:name="T5414" style:parent-style-name="DefaultParagraphFont" style:family="text">
      <style:text-properties style:language-asian="lt" style:country-asian="LT"/>
    </style:style>
    <style:style style:name="T5415" style:parent-style-name="DefaultParagraphFont" style:family="text">
      <style:text-properties style:language-asian="lt" style:country-asian="LT"/>
    </style:style>
    <style:style style:name="T5416" style:parent-style-name="DefaultParagraphFont" style:family="text">
      <style:text-properties fo:letter-spacing="-0.0027in" style:language-asian="lt" style:country-asian="LT"/>
    </style:style>
    <style:style style:name="T5417" style:parent-style-name="DefaultParagraphFont" style:family="text">
      <style:text-properties style:language-asian="lt" style:country-asian="LT"/>
    </style:style>
    <style:style style:name="T5418" style:parent-style-name="DefaultParagraphFont" style:family="text">
      <style:text-properties fo:letter-spacing="-0.0027in" style:language-asian="lt" style:country-asian="LT"/>
    </style:style>
    <style:style style:name="T5419" style:parent-style-name="DefaultParagraphFont" style:family="text">
      <style:text-properties style:language-asian="lt" style:country-asian="LT"/>
    </style:style>
    <style:style style:name="T5420" style:parent-style-name="DefaultParagraphFont" style:family="text">
      <style:text-properties style:language-asian="lt" style:country-asian="LT"/>
    </style:style>
    <style:style style:name="P5421" style:parent-style-name="Normal" style:family="paragraph">
      <style:paragraph-properties fo:text-align="justify" fo:text-indent="0.3937in"/>
    </style:style>
    <style:style style:name="T5422" style:parent-style-name="DefaultParagraphFont" style:family="text">
      <style:text-properties style:language-asian="lt" style:country-asian="LT"/>
    </style:style>
    <style:style style:name="T5423" style:parent-style-name="DefaultParagraphFont" style:family="text">
      <style:text-properties style:language-asian="lt" style:country-asian="LT"/>
    </style:style>
    <style:style style:name="T5424" style:parent-style-name="DefaultParagraphFont" style:family="text">
      <style:text-properties style:language-asian="lt" style:country-asian="LT"/>
    </style:style>
    <style:style style:name="T5425" style:parent-style-name="DefaultParagraphFont" style:family="text">
      <style:text-properties style:language-asian="lt" style:country-asian="LT"/>
    </style:style>
    <style:style style:name="P5426" style:parent-style-name="Normal" style:family="paragraph">
      <style:paragraph-properties fo:text-align="justify" fo:text-indent="0.3937in"/>
    </style:style>
    <style:style style:name="T5427" style:parent-style-name="DefaultParagraphFont" style:family="text">
      <style:text-properties style:language-asian="lt" style:country-asian="LT"/>
    </style:style>
    <style:style style:name="T5428" style:parent-style-name="DefaultParagraphFont" style:family="text">
      <style:text-properties style:language-asian="lt" style:country-asian="LT"/>
    </style:style>
    <style:style style:name="T5429" style:parent-style-name="DefaultParagraphFont" style:family="text">
      <style:text-properties style:language-asian="lt" style:country-asian="LT"/>
    </style:style>
    <style:style style:name="P5430" style:parent-style-name="Normal" style:family="paragraph">
      <style:paragraph-properties fo:text-align="justify" fo:text-indent="0.3937in"/>
    </style:style>
    <style:style style:name="T5431" style:parent-style-name="DefaultParagraphFont" style:family="text">
      <style:text-properties style:language-asian="lt" style:country-asian="LT"/>
    </style:style>
    <style:style style:name="T5432" style:parent-style-name="DefaultParagraphFont" style:family="text">
      <style:text-properties style:language-asian="lt" style:country-asian="LT"/>
    </style:style>
    <style:style style:name="T5433" style:parent-style-name="DefaultParagraphFont" style:family="text">
      <style:text-properties style:language-asian="lt" style:country-asian="LT"/>
    </style:style>
    <style:style style:name="P5434" style:parent-style-name="Normal" style:family="paragraph">
      <style:paragraph-properties fo:text-align="justify" fo:text-indent="0.3937in"/>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lt" style:country-asian="LT"/>
    </style:style>
    <style:style style:name="T5437" style:parent-style-name="DefaultParagraphFont" style:family="text">
      <style:text-properties style:language-asian="lt" style:country-asian="LT"/>
    </style:style>
    <style:style style:name="P5438" style:parent-style-name="Normal" style:family="paragraph">
      <style:paragraph-properties fo:text-align="justify" fo:text-indent="0.3937in"/>
    </style:style>
    <style:style style:name="T5439" style:parent-style-name="DefaultParagraphFont" style:family="text">
      <style:text-properties style:language-asian="lt" style:country-asian="LT"/>
    </style:style>
    <style:style style:name="T5440" style:parent-style-name="DefaultParagraphFont" style:family="text">
      <style:text-properties style:language-asian="lt" style:country-asian="LT"/>
    </style:style>
    <style:style style:name="T5441" style:parent-style-name="DefaultParagraphFont" style:family="text">
      <style:text-properties style:language-asian="lt" style:country-asian="LT"/>
    </style:style>
    <style:style style:name="P5442" style:parent-style-name="Normal" style:family="paragraph">
      <style:paragraph-properties fo:text-align="justify" fo:text-indent="0.3937in"/>
    </style:style>
    <style:style style:name="T5443" style:parent-style-name="DefaultParagraphFont" style:family="text">
      <style:text-properties style:language-asian="lt" style:country-asian="LT"/>
    </style:style>
    <style:style style:name="T5444" style:parent-style-name="DefaultParagraphFont" style:family="text">
      <style:text-properties style:language-asian="lt" style:country-asian="LT"/>
    </style:style>
    <style:style style:name="T5445" style:parent-style-name="DefaultParagraphFont" style:family="text">
      <style:text-properties style:language-asian="lt" style:country-asian="LT"/>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widows="0" fo:orphans="0" fo:text-align="justify" fo:text-indent="0.3937in"/>
      <style:text-properties fo:hyphenate="false"/>
    </style:style>
    <style:style style:name="P5453" style:parent-style-name="Normal" style:family="paragraph">
      <style:paragraph-properties fo:text-align="center" style:vertical-align="baseline"/>
      <style:text-properties fo:hyphenate="false"/>
    </style:style>
    <style:style style:name="T5454" style:parent-style-name="DefaultParagraphFont" style:family="text">
      <style:text-properties fo:font-weight="bold" style:font-weight-asian="bold" style:language-asian="lt" style:country-asian="LT"/>
    </style:style>
    <style:style style:name="T5455" style:parent-style-name="DefaultParagraphFont" style:family="text">
      <style:text-properties fo:font-weight="bold" style:font-weight-asian="bold" style:language-asian="lt" style:country-asian="LT"/>
    </style:style>
    <style:style style:name="P5456" style:parent-style-name="Normal" style:family="paragraph">
      <style:paragraph-properties fo:text-align="center" style:vertical-align="baseline"/>
      <style:text-properties fo:hyphenate="false"/>
    </style:style>
    <style:style style:name="T5457" style:parent-style-name="DefaultParagraphFont" style:family="text">
      <style:text-properties fo:font-weight="bold" style:font-weight-asian="bold" style:language-asian="lt" style:country-asian="LT"/>
    </style:style>
    <style:style style:name="P5458" style:parent-style-name="Normal" style:family="paragraph">
      <style:paragraph-properties fo:text-align="justify" fo:text-indent="0.3937in"/>
      <style:text-properties style:language-asian="lt" style:country-asian="LT"/>
    </style:style>
    <style:style style:name="P5459" style:parent-style-name="Normal" style:family="paragraph">
      <style:paragraph-properties fo:text-align="justify" fo:text-indent="0.3937in"/>
    </style:style>
    <style:style style:name="T5460" style:parent-style-name="DefaultParagraphFont" style:family="text">
      <style:text-properties style:language-asian="lt" style:country-asian="LT"/>
    </style:style>
    <style:style style:name="T5461" style:parent-style-name="DefaultParagraphFont" style:family="text">
      <style:text-properties style:language-asian="lt" style:country-asian="LT"/>
    </style:style>
    <style:style style:name="T5462" style:parent-style-name="DefaultParagraphFont" style:family="text">
      <style:text-properties style:language-asian="lt" style:country-asian="LT"/>
    </style:style>
    <style:style style:name="P5463" style:parent-style-name="Normal" style:family="paragraph">
      <style:paragraph-properties fo:text-align="justify" fo:text-indent="0.3937in"/>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T5466" style:parent-style-name="DefaultParagraphFont" style:family="text">
      <style:text-properties style:language-asian="lt" style:country-asian="LT"/>
    </style:style>
    <style:style style:name="P5467" style:parent-style-name="Normal" style:family="paragraph">
      <style:paragraph-properties fo:text-align="justify" fo:text-indent="0.3937in"/>
    </style:style>
    <style:style style:name="T5468" style:parent-style-name="DefaultParagraphFont" style:family="text">
      <style:text-properties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lt" style:country-asian="LT"/>
    </style:style>
    <style:style style:name="P5471" style:parent-style-name="Normal" style:family="paragraph">
      <style:paragraph-properties fo:text-align="justify" fo:text-indent="0.3937in"/>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P5475" style:parent-style-name="Normal" style:family="paragraph">
      <style:paragraph-properties fo:text-align="justify" fo:text-indent="0.3937in"/>
    </style:style>
    <style:style style:name="T5476" style:parent-style-name="DefaultParagraphFont" style:family="text">
      <style:text-properties style:language-asian="lt" style:country-asian="LT"/>
    </style:style>
    <style:style style:name="T5477" style:parent-style-name="DefaultParagraphFont" style:family="text">
      <style:text-properties style:language-asian="lt" style:country-asian="LT"/>
    </style:style>
    <style:style style:name="P5478" style:parent-style-name="Normal" style:family="paragraph">
      <style:paragraph-properties fo:text-align="justify" fo:text-indent="0.3937in"/>
      <style:text-properties style:language-asian="lt" style:country-asian="LT"/>
    </style:style>
    <style:style style:name="P5479" style:parent-style-name="Normal" style:family="paragraph">
      <style:paragraph-properties fo:text-align="justify" fo:text-indent="0.375in"/>
    </style:style>
    <style:style style:name="P5480" style:parent-style-name="Normal" style:family="paragraph">
      <style:paragraph-properties fo:text-align="center" style:vertical-align="baseline"/>
      <style:text-properties fo:hyphenate="false"/>
    </style:style>
    <style:style style:name="T5481" style:parent-style-name="DefaultParagraphFont" style:family="text">
      <style:text-properties fo:font-weight="bold" style:font-weight-asian="bold" style:language-asian="lt" style:country-asian="LT"/>
    </style:style>
    <style:style style:name="T5482" style:parent-style-name="DefaultParagraphFont" style:family="text">
      <style:text-properties fo:font-weight="bold" style:font-weight-asian="bold" style:language-asian="lt" style:country-asian="LT"/>
    </style:style>
    <style:style style:name="P5483" style:parent-style-name="Normal" style:family="paragraph">
      <style:paragraph-properties fo:text-align="center" style:vertical-align="baseline"/>
      <style:text-properties fo:hyphenate="false"/>
    </style:style>
    <style:style style:name="T5484" style:parent-style-name="DefaultParagraphFont" style:family="text">
      <style:text-properties fo:font-weight="bold" style:font-weight-asian="bold" style:language-asian="lt" style:country-asian="LT"/>
    </style:style>
    <style:style style:name="P5485" style:parent-style-name="Normal" style:family="paragraph">
      <style:text-properties style:language-asian="lt" style:country-asian="LT"/>
    </style:style>
    <style:style style:name="P5486" style:parent-style-name="Normal" style:family="paragraph">
      <style:paragraph-properties fo:text-align="justify" fo:text-indent="0.3937in"/>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fo:text-indent="0.3937in"/>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P5494" style:parent-style-name="Normal" style:family="paragraph">
      <style:paragraph-properties fo:text-align="justify" fo:text-indent="0.3937in"/>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P5497" style:parent-style-name="Normal" style:family="paragraph">
      <style:paragraph-properties fo:text-align="justify" fo:text-indent="0.3937in"/>
    </style:style>
    <style:style style:name="T5498" style:parent-style-name="DefaultParagraphFont" style:family="text">
      <style:text-properties style:language-asian="lt" style:country-asian="LT"/>
    </style:style>
    <style:style style:name="T5499" style:parent-style-name="DefaultParagraphFont" style:family="text">
      <style:text-properties style:language-asian="lt" style:country-asian="LT"/>
    </style:style>
    <style:style style:name="P5500" style:parent-style-name="Normal" style:family="paragraph">
      <style:paragraph-properties fo:text-align="justify" fo:text-indent="0.3937in"/>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P5503" style:parent-style-name="Normal" style:family="paragraph">
      <style:paragraph-properties fo:text-align="justify" fo:text-indent="0.3937in"/>
    </style:style>
    <style:style style:name="T5504" style:parent-style-name="DefaultParagraphFont" style:family="text">
      <style:text-properties style:language-asian="lt" style:country-asian="LT"/>
    </style:style>
    <style:style style:name="T5505" style:parent-style-name="DefaultParagraphFont" style:family="text">
      <style:text-properties style:language-asian="lt" style:country-asian="LT"/>
    </style:style>
    <style:style style:name="P5506" style:parent-style-name="Normal" style:family="paragraph">
      <style:paragraph-properties fo:text-align="center"/>
    </style:style>
    <style:style style:name="T5507" style:parent-style-name="DefaultParagraphFont" style:family="text">
      <style:text-properties fo:text-transform="uppercase"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3937in"/>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master-page-name="MPF11" style:family="paragraph">
      <style:paragraph-properties fo:break-before="page" style:vertical-align="baseline" fo:margin-left="3.1493in" style:page-number="1">
        <style:tab-stops/>
      </style:paragraph-properties>
      <style:text-properties style:language-asian="lt" style:country-asian="LT" fo:hyphenate="false"/>
    </style:style>
    <style:style style:name="P5527" style:parent-style-name="Normal" style:family="paragraph">
      <style:paragraph-properties style:vertical-align="baseline" fo:margin-left="3.1493in">
        <style:tab-stops/>
      </style:paragraph-properties>
      <style:text-properties style:language-asian="lt" style:country-asian="LT" fo:hyphenate="false"/>
    </style:style>
    <style:style style:name="P5528" style:parent-style-name="Normal" style:family="paragraph">
      <style:paragraph-properties style:vertical-align="baseline" fo:margin-left="3.1493in">
        <style:tab-stops/>
      </style:paragraph-properties>
      <style:text-properties style:language-asian="lt" style:country-asian="LT" fo:hyphenate="false"/>
    </style:style>
    <style:style style:name="P5529" style:parent-style-name="Normal" style:family="paragraph">
      <style:paragraph-properties style:vertical-align="baseline" fo:margin-left="3.1493in">
        <style:tab-stops/>
      </style:paragraph-properties>
      <style:text-properties style:language-asian="lt" style:country-asian="LT" fo:hyphenate="false"/>
    </style:style>
    <style:style style:name="P5530" style:parent-style-name="Normal" style:family="paragraph">
      <style:paragraph-properties style:vertical-align="baseline" fo:margin-left="4.3743in">
        <style:tab-stops/>
      </style:paragraph-properties>
      <style:text-properties style:language-asian="lt" style:country-asian="LT" fo:hyphenate="false"/>
    </style:style>
    <style:style style:name="P5531" style:parent-style-name="Normal" style:family="paragraph">
      <style:paragraph-properties fo:text-align="center" style:vertical-align="baseline"/>
      <style:text-properties fo:hyphenate="false"/>
    </style:style>
    <style:style style:name="T5532" style:parent-style-name="DefaultParagraphFont" style:family="text">
      <style:text-properties fo:font-weight="bold" style:font-weight-asian="bold" style:language-asian="lt" style:country-asian="LT"/>
    </style:style>
    <style:style style:name="P5533" style:parent-style-name="Normal" style:family="paragraph">
      <style:paragraph-properties style:vertical-align="baseline" fo:margin-left="0.1972in" fo:text-indent="0.0527in">
        <style:tab-stops/>
      </style:paragraph-properties>
      <style:text-properties style:language-asian="lt" style:country-asian="LT" fo:hyphenate="false"/>
    </style:style>
    <style:style style:name="P5534" style:parent-style-name="Normal" style:family="paragraph">
      <style:paragraph-properties fo:text-align="center"/>
      <style:text-properties fo:font-weight="bold" style:font-weight-asian="bold" fo:color="#000000" style:language-asian="lt" style:country-asian="LT"/>
    </style:style>
    <style:style style:name="P5535" style:parent-style-name="Normal" style:family="paragraph">
      <style:paragraph-properties fo:text-align="center"/>
      <style:text-properties fo:font-weight="bold" style:font-weight-asian="bold" fo:color="#000000" style:language-asian="lt" style:country-asian="LT"/>
    </style:style>
    <style:style style:name="P5536" style:parent-style-name="Normal" style:family="paragraph">
      <style:paragraph-properties fo:text-align="center"/>
      <style:text-properties fo:color="#000000" style:language-asian="lt" style:country-asian="LT"/>
    </style:style>
    <style:style style:name="P5537" style:parent-style-name="Normal" style:family="paragraph">
      <style:paragraph-properties fo:text-align="center"/>
      <style:text-properties fo:color="#000000" style:language-asian="lt" style:country-asian="LT"/>
    </style:style>
    <style:style style:name="P5538" style:parent-style-name="Normal" style:family="paragraph">
      <style:paragraph-properties fo:text-align="center"/>
      <style:text-properties fo:color="#000000" style:language-asian="lt" style:country-asian="LT"/>
    </style:style>
    <style:style style:name="P5539" style:parent-style-name="Normal" style:family="paragraph">
      <style:paragraph-properties fo:text-align="center"/>
      <style:text-properties fo:color="#000000" style:language-asian="lt" style:country-asian="LT"/>
    </style:style>
    <style:style style:name="P5540" style:parent-style-name="Normal" style:family="paragraph">
      <style:paragraph-properties fo:text-align="justify" fo:text-indent="0.4923in"/>
    </style:style>
    <style:style style:name="T5541" style:parent-style-name="DefaultParagraphFont" style:family="text">
      <style:text-properties fo:font-weight="bold" style:font-weight-asian="bold" fo:color="#000000" style:language-asian="lt" style:country-asian="LT"/>
    </style:style>
    <style:style style:name="T5542" style:parent-style-name="DefaultParagraphFont" style:family="text">
      <style:text-properties fo:color="#000000" style:language-asian="lt" style:country-asian="LT"/>
    </style:style>
    <style:style style:name="T5543" style:parent-style-name="DefaultParagraphFont" style:family="text">
      <style:text-properties fo:color="#000000" style:language-asian="lt" style:country-asian="LT"/>
    </style:style>
    <style:style style:name="P5544" style:parent-style-name="Normal" style:family="paragraph">
      <style:paragraph-properties fo:widows="0" fo:orphans="0" fo:text-align="justify" fo:text-indent="0.4923in">
        <style:tab-stops>
          <style:tab-stop style:type="left" style:position="0.3937in"/>
        </style:tab-stops>
      </style:paragraph-properties>
    </style:style>
    <style:style style:name="T5545" style:parent-style-name="DefaultParagraphFont" style:family="text">
      <style:text-properties fo:color="#000000" style:language-asian="lt" style:country-asian="LT"/>
    </style:style>
    <style:style style:name="T5546" style:parent-style-name="DefaultParagraphFont" style:family="text">
      <style:text-properties fo:font-weight="bold" style:font-weight-asian="bold" fo:color="#000000" style:language-asian="lt" style:country-asian="LT"/>
    </style:style>
    <style:style style:name="T5547" style:parent-style-name="DefaultParagraphFont" style:family="text">
      <style:text-properties fo:color="#000000" style:language-asian="lt" style:country-asian="LT"/>
    </style:style>
    <style:style style:name="T5548" style:parent-style-name="DefaultParagraphFont" style:family="text">
      <style:text-properties style:language-asian="lt" style:country-asian="LT"/>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language-asian="lt" style:country-asian="LT"/>
    </style:style>
    <style:style style:name="T5551" style:parent-style-name="DefaultParagraphFont" style:family="text">
      <style:text-properties fo:color="#000000"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color="#000000" style:language-asian="lt" style:country-asian="LT"/>
    </style:style>
    <style:style style:name="T5556" style:parent-style-name="DefaultParagraphFont" style:family="text">
      <style:text-properties fo:color="#000000" style:language-asian="lt" style:country-asian="LT"/>
    </style:style>
    <style:style style:name="P5557" style:parent-style-name="Normal" style:family="paragraph">
      <style:paragraph-properties fo:text-align="center"/>
      <style:text-properties fo:font-weight="bold" style:font-weight-asian="bold" fo:color="#000000" style:language-asian="lt" style:country-asian="L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fo:color="#000000" style:language-asian="lt" style:country-asian="LT"/>
    </style:style>
    <style:style style:name="T5560" style:parent-style-name="DefaultParagraphFont" style:family="text">
      <style:text-properties fo:font-weight="bold" style:font-weight-asian="bold" fo:color="#000000" style:language-asian="lt" style:country-asian="L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fo:color="#000000" style:language-asian="lt" style:country-asian="LT"/>
    </style:style>
    <style:style style:name="P5563" style:parent-style-name="Normal" style:family="paragraph">
      <style:paragraph-properties fo:text-align="center"/>
      <style:text-properties fo:color="#000000" style:language-asian="lt" style:country-asian="LT"/>
    </style:style>
    <style:style style:name="P5564" style:parent-style-name="Normal" style:family="paragraph">
      <style:paragraph-properties fo:text-align="justify" fo:text-indent="0.4923in"/>
      <style:text-properties fo:color="#000000" style:language-asian="lt" style:country-asian="LT"/>
    </style:style>
    <style:style style:name="P5565" style:parent-style-name="Normal" style:family="paragraph">
      <style:paragraph-properties fo:text-align="justify" fo:text-indent="0.4923in"/>
      <style:text-properties fo:color="#000000" style:language-asian="lt" style:country-asian="LT"/>
    </style:style>
    <style:style style:name="TableColumn5567" style:family="table-column">
      <style:table-column-properties style:column-width="2.2319in" style:use-optimal-column-width="false"/>
    </style:style>
    <style:style style:name="TableColumn5568" style:family="table-column">
      <style:table-column-properties style:column-width="1.0166in" style:use-optimal-column-width="false"/>
    </style:style>
    <style:style style:name="TableColumn5569" style:family="table-column">
      <style:table-column-properties style:column-width="3.2576in" style:use-optimal-column-width="false"/>
    </style:style>
    <style:style style:name="Table5566" style:family="table">
      <style:table-properties style:width="6.5062in" fo:margin-left="0.0208in" table:align="left"/>
    </style:style>
    <style:style style:name="TableRow5570" style:family="table-row">
      <style:table-row-properties style:use-optimal-row-height="false"/>
    </style:style>
    <style:style style:name="TableCell5571" style:family="table-cell">
      <style:table-cell-properties fo:border="0.0069in solid #000000" fo:background-color="#C0C0C0" style:writing-mode="lr-tb" style:vertical-align="middle" fo:padding-top="0in" fo:padding-left="0.0104in" fo:padding-bottom="0in" fo:padding-right="0.0104in"/>
    </style:style>
    <style:style style:name="P5572" style:parent-style-name="Normal" style:family="paragraph">
      <style:paragraph-properties fo:text-align="end"/>
      <style:text-properties fo:color="#000000" style:language-asian="lt" style:country-asian="LT"/>
    </style:style>
    <style:style style:name="TableCell5573" style:family="table-cell">
      <style:table-cell-properties fo:border="0.0069in solid #000000" fo:background-color="#C0C0C0" style:writing-mode="lr-tb" style:vertical-align="middle" fo:padding-top="0in" fo:padding-left="0.0104in" fo:padding-bottom="0in" fo:padding-right="0.0104in"/>
    </style:style>
    <style:style style:name="P5574" style:parent-style-name="Normal" style:family="paragraph">
      <style:paragraph-properties fo:text-align="center"/>
      <style:text-properties fo:font-style="italic" style:font-style-asian="italic" fo:color="#000000" style:language-asian="lt" style:country-asian="LT"/>
    </style:style>
    <style:style style:name="TableCell5575" style:family="table-cell">
      <style:table-cell-properties fo:border="0.0069in solid #000000" fo:background-color="#C0C0C0" style:writing-mode="lr-tb" style:vertical-align="middle" fo:padding-top="0in" fo:padding-left="0.0104in" fo:padding-bottom="0in" fo:padding-right="0.0104in"/>
    </style:style>
    <style:style style:name="P5576" style:parent-style-name="Normal" style:family="paragraph">
      <style:paragraph-properties fo:text-align="center"/>
      <style:text-properties fo:font-style="italic" style:font-style-asian="italic" fo:color="#000000"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style:writing-mode="lr-tb" style:vertical-align="middle" fo:padding-top="0in" fo:padding-left="0.0104in" fo:padding-bottom="0in" fo:padding-right="0.0104in"/>
    </style:style>
    <style:style style:name="P5579" style:parent-style-name="Normal" style:family="paragraph">
      <style:text-properties fo:color="#000000" style:language-asian="lt" style:country-asian="LT"/>
    </style:style>
    <style:style style:name="TableCell5580" style:family="table-cell">
      <style:table-cell-properties fo:border="0.0069in solid #000000" style:writing-mode="lr-tb" style:vertical-align="middle" fo:padding-top="0in" fo:padding-left="0.0104in" fo:padding-bottom="0in" fo:padding-right="0.0104in"/>
    </style:style>
    <style:style style:name="P5581" style:parent-style-name="Normal" style:family="paragraph">
      <style:paragraph-properties fo:text-align="end"/>
      <style:text-properties fo:color="#000000" style:language-asian="lt" style:country-asian="LT"/>
    </style:style>
    <style:style style:name="TableCell5582" style:family="table-cell">
      <style:table-cell-properties fo:border="0.0069in solid #000000" style:writing-mode="lr-tb" style:vertical-align="middle" fo:padding-top="0in" fo:padding-left="0.0104in" fo:padding-bottom="0in" fo:padding-right="0.0104in"/>
    </style:style>
    <style:style style:name="P5583" style:parent-style-name="Normal" style:family="paragraph">
      <style:text-properties fo:color="#000000"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style:writing-mode="lr-tb" style:vertical-align="middle" fo:padding-top="0in" fo:padding-left="0.0104in" fo:padding-bottom="0in" fo:padding-right="0.0104in"/>
    </style:style>
    <style:style style:name="P5586" style:parent-style-name="Normal" style:family="paragraph">
      <style:text-properties fo:color="#000000" style:language-asian="lt" style:country-asian="LT"/>
    </style:style>
    <style:style style:name="TableCell5587" style:family="table-cell">
      <style:table-cell-properties fo:border="0.0069in solid #000000" style:writing-mode="lr-tb" style:vertical-align="middle" fo:padding-top="0in" fo:padding-left="0.0104in" fo:padding-bottom="0in" fo:padding-right="0.0104in"/>
    </style:style>
    <style:style style:name="P5588" style:parent-style-name="Normal" style:family="paragraph">
      <style:paragraph-properties fo:text-align="center" fo:text-indent="0.0416in"/>
      <style:text-properties fo:color="#000000" style:language-asian="lt" style:country-asian="LT"/>
    </style:style>
    <style:style style:name="TableCell5589" style:family="table-cell">
      <style:table-cell-properties fo:border="0.0069in solid #000000" style:writing-mode="lr-tb" style:vertical-align="middle" fo:padding-top="0in" fo:padding-left="0.0104in" fo:padding-bottom="0in" fo:padding-right="0.0104in"/>
    </style:style>
    <style:style style:name="P5590" style:parent-style-name="Normal" style:family="paragraph">
      <style:text-properties fo:color="#000000"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style:writing-mode="lr-tb" style:vertical-align="middle" fo:padding-top="0in" fo:padding-left="0.0104in" fo:padding-bottom="0in" fo:padding-right="0.0104in"/>
    </style:style>
    <style:style style:name="P5593" style:parent-style-name="Normal" style:family="paragraph">
      <style:text-properties fo:color="#000000" style:language-asian="lt" style:country-asian="LT"/>
    </style:style>
    <style:style style:name="TableCell5594" style:family="table-cell">
      <style:table-cell-properties fo:border="0.0069in solid #000000" style:writing-mode="lr-tb" style:vertical-align="middle" fo:padding-top="0in" fo:padding-left="0.0104in" fo:padding-bottom="0in" fo:padding-right="0.0104in"/>
    </style:style>
    <style:style style:name="P5595" style:parent-style-name="Normal" style:family="paragraph">
      <style:paragraph-properties fo:text-align="center"/>
      <style:text-properties fo:color="#000000" style:language-asian="lt" style:country-asian="LT"/>
    </style:style>
    <style:style style:name="TableCell5596" style:family="table-cell">
      <style:table-cell-properties fo:border="0.0069in solid #000000" style:writing-mode="lr-tb" style:vertical-align="middle" fo:padding-top="0in" fo:padding-left="0.0104in" fo:padding-bottom="0in" fo:padding-right="0.0104in"/>
    </style:style>
    <style:style style:name="P5597" style:parent-style-name="Normal" style:family="paragraph">
      <style:text-properties fo:color="#000000" style:language-asian="lt" style:country-asian="LT"/>
    </style:style>
    <style:style style:name="TableRow5598" style:family="table-row">
      <style:table-row-properties style:use-optimal-row-height="false"/>
    </style:style>
    <style:style style:name="TableCell5599" style:family="table-cell">
      <style:table-cell-properties fo:border="0.0069in solid #000000" style:writing-mode="lr-tb" style:vertical-align="middle" fo:padding-top="0in" fo:padding-left="0.0104in" fo:padding-bottom="0in" fo:padding-right="0.0104in"/>
    </style:style>
    <style:style style:name="P5600" style:parent-style-name="Normal" style:family="paragraph">
      <style:text-properties fo:color="#000000" style:language-asian="lt" style:country-asian="LT"/>
    </style:style>
    <style:style style:name="TableCell5601" style:family="table-cell">
      <style:table-cell-properties fo:border="0.0069in solid #000000" style:writing-mode="lr-tb" style:vertical-align="middle" fo:padding-top="0in" fo:padding-left="0.0104in" fo:padding-bottom="0in" fo:padding-right="0.0104in"/>
    </style:style>
    <style:style style:name="P5602" style:parent-style-name="Normal" style:family="paragraph">
      <style:paragraph-properties fo:text-align="center"/>
      <style:text-properties fo:color="#000000" style:language-asian="lt" style:country-asian="LT"/>
    </style:style>
    <style:style style:name="TableCell5603" style:family="table-cell">
      <style:table-cell-properties fo:border="0.0069in solid #000000" style:writing-mode="lr-tb" style:vertical-align="middle" fo:padding-top="0in" fo:padding-left="0.0104in" fo:padding-bottom="0in" fo:padding-right="0.0104in"/>
    </style:style>
    <style:style style:name="P5604" style:parent-style-name="Normal" style:family="paragraph">
      <style:text-properties fo:color="#000000" style:language-asian="lt" style:country-asian="LT"/>
    </style:style>
    <style:style style:name="TableRow5605" style:family="table-row">
      <style:table-row-properties style:use-optimal-row-height="false"/>
    </style:style>
    <style:style style:name="TableCell5606" style:family="table-cell">
      <style:table-cell-properties fo:border="0.0069in solid #000000" style:writing-mode="lr-tb" style:vertical-align="middle" fo:padding-top="0in" fo:padding-left="0.0104in" fo:padding-bottom="0in" fo:padding-right="0.0104in"/>
    </style:style>
    <style:style style:name="P5607" style:parent-style-name="Normal" style:family="paragraph">
      <style:text-properties fo:color="#000000" style:language-asian="lt" style:country-asian="LT"/>
    </style:style>
    <style:style style:name="TableCell5608" style:family="table-cell">
      <style:table-cell-properties fo:border="0.0069in solid #000000" style:writing-mode="lr-tb" style:vertical-align="middle" fo:padding-top="0in" fo:padding-left="0.0104in" fo:padding-bottom="0in" fo:padding-right="0.0104in"/>
    </style:style>
    <style:style style:name="P5609" style:parent-style-name="Normal" style:family="paragraph">
      <style:paragraph-properties fo:text-align="center"/>
      <style:text-properties fo:color="#000000" style:language-asian="lt" style:country-asian="LT"/>
    </style:style>
    <style:style style:name="TableCell5610" style:family="table-cell">
      <style:table-cell-properties fo:border="0.0069in solid #000000" style:writing-mode="lr-tb" style:vertical-align="middle" fo:padding-top="0in" fo:padding-left="0.0104in" fo:padding-bottom="0in" fo:padding-right="0.0104in"/>
    </style:style>
    <style:style style:name="P5611" style:parent-style-name="Normal" style:family="paragraph">
      <style:text-properties fo:color="#000000" style:language-asian="lt" style:country-asian="LT"/>
    </style:style>
    <style:style style:name="P5612" style:parent-style-name="Normal" style:family="paragraph">
      <style:paragraph-properties fo:text-align="center" fo:text-indent="0.375in"/>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fo:color="#000000" style:language-asian="lt" style:country-asian="LT"/>
    </style:style>
    <style:style style:name="T5615" style:parent-style-name="DefaultParagraphFont" style:family="text">
      <style:text-properties fo:font-weight="bold" style:font-weight-asian="bold" fo:color="#000000" style:language-asian="lt" style:country-asian="L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fo:color="#000000" style:language-asian="lt" style:country-asian="LT"/>
    </style:style>
    <style:style style:name="P5618" style:parent-style-name="Normal" style:family="paragraph">
      <style:paragraph-properties fo:text-align="justify" fo:text-indent="0.375in"/>
      <style:text-properties fo:color="#000000" style:language-asian="lt" style:country-asian="LT"/>
    </style:style>
    <style:style style:name="P5619" style:parent-style-name="Normal" style:family="paragraph">
      <style:paragraph-properties fo:text-align="justify" fo:text-indent="0.4923in"/>
      <style:text-properties fo:color="#000000" style:font-size-complex="12pt" style:language-asian="lt" style:country-asian="LT" fo:hyphenate="false"/>
    </style:style>
    <style:style style:name="P5620" style:parent-style-name="Normal" style:family="paragraph">
      <style:paragraph-properties fo:text-align="justify" fo:text-indent="0.4923in"/>
      <style:text-properties fo:hyphenate="false"/>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style:language-asian="lt" style:country-asian="LT"/>
    </style:style>
    <style:style style:name="P5624" style:parent-style-name="Normal" style:family="paragraph">
      <style:paragraph-properties fo:text-align="justify" fo:text-indent="0.5in"/>
      <style:text-properties fo:hyphenate="false"/>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fo:color="#000000" style:language-asian="lt" style:country-asian="LT"/>
    </style:style>
    <style:style style:name="T5627" style:parent-style-name="DefaultParagraphFont" style:family="text">
      <style:text-properties fo:font-weight="bold" style:font-weight-asian="bold" fo:color="#000000" style:language-asian="lt" style:country-asian="LT"/>
    </style:style>
    <style:style style:name="T5628" style:parent-style-name="DefaultParagraphFont" style:family="text">
      <style:text-properties fo:color="#000000" style:language-asian="lt" style:country-asian="LT"/>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style:language-asian="lt" style:country-asian="LT"/>
    </style:style>
    <style:style style:name="P5631" style:parent-style-name="Normal" style:family="paragraph">
      <style:paragraph-properties fo:text-align="justify" fo:text-indent="0.375in"/>
      <style:text-properties fo:color="#000000" style:language-asian="lt" style:country-asian="LT"/>
    </style:style>
    <style:style style:name="P5632" style:parent-style-name="Normal" style:family="paragraph">
      <style:paragraph-properties fo:text-align="justify" fo:text-indent="0.4923in"/>
      <style:text-properties fo:color="#000000" style:language-asian="lt" style:country-asian="LT"/>
    </style:style>
    <style:style style:name="P5633" style:parent-style-name="Normal" style:family="paragraph">
      <style:paragraph-properties fo:text-align="center" fo:text-indent="0.375in"/>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color="#000000" style:language-asian="lt" style:country-asian="LT"/>
    </style:style>
    <style:style style:name="T5636" style:parent-style-name="DefaultParagraphFont" style:family="text">
      <style:text-properties fo:font-weight="bold" style:font-weight-asian="bold" fo:color="#000000" style:language-asian="lt" style:country-asian="LT"/>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color="#000000" style:language-asian="lt" style:country-asian="LT"/>
    </style:style>
    <style:style style:name="P5639" style:parent-style-name="Normal" style:family="paragraph">
      <style:paragraph-properties fo:text-align="justify" fo:text-indent="0.375in"/>
      <style:text-properties fo:color="#000000" style:language-asian="lt" style:country-asian="LT"/>
    </style:style>
    <style:style style:name="P5640" style:parent-style-name="Normal" style:family="paragraph">
      <style:paragraph-properties fo:text-align="justify" fo:text-indent="0.4923in"/>
      <style:text-properties fo:color="#000000" style:language-asian="lt" style:country-asian="LT"/>
    </style:style>
    <style:style style:name="P5641" style:parent-style-name="Normal" style:family="paragraph">
      <style:paragraph-properties fo:text-align="justify" fo:text-indent="0.4923in">
        <style:tab-stops>
          <style:tab-stop style:type="right" style:position="6.3in"/>
        </style:tab-stops>
      </style:paragraph-properties>
      <style:text-properties fo:color="#000000" fo:letter-spacing="-0.0027in" style:language-asian="lt" style:country-asian="LT"/>
    </style:style>
    <style:style style:name="P5642" style:parent-style-name="Normal" style:family="paragraph">
      <style:paragraph-properties fo:text-align="justify" fo:text-indent="0.4923in"/>
      <style:text-properties fo:color="#000000" style:language-asian="lt" style:country-asian="LT"/>
    </style:style>
    <style:style style:name="P5643" style:parent-style-name="Normal" style:family="paragraph">
      <style:paragraph-properties fo:text-align="justify" fo:text-indent="0.4923in"/>
      <style:text-properties style:language-asian="lt" style:country-asian="LT"/>
    </style:style>
    <style:style style:name="P5644" style:parent-style-name="Normal" style:family="paragraph">
      <style:paragraph-properties fo:text-align="justify" fo:text-indent="0.4923in"/>
      <style:text-properties fo:color="#000000" style:language-asian="lt" style:country-asian="LT"/>
    </style:style>
    <style:style style:name="TableColumn5646" style:family="table-column">
      <style:table-column-properties style:column-width="1.6583in"/>
    </style:style>
    <style:style style:name="TableColumn5647" style:family="table-column">
      <style:table-column-properties style:column-width="0.5833in"/>
    </style:style>
    <style:style style:name="TableColumn5648" style:family="table-column">
      <style:table-column-properties style:column-width="4.2076in"/>
    </style:style>
    <style:style style:name="Table5645" style:family="table">
      <style:table-properties style:width="6.4493in" fo:margin-left="0in" table:align="left"/>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text-align="center"/>
      <style:text-properties fo:color="#000000" fo:font-size="11pt" style:font-size-asian="11pt" style:font-size-complex="11pt" style:language-asian="lt" style:country-asian="L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color="#000000"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style:font-name="Wingdings 2" style:font-name-asian="Wingdings 2" style:font-name-complex="Wingdings 2" style:language-asian="lt" style:country-asian="LT"/>
    </style:style>
    <style:style style:name="T5662" style:parent-style-name="DefaultParagraphFont" style:family="text">
      <style:text-properties text:display="none" style:language-asian="lt" style:country-asian="L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5665" style:parent-style-name="Normal" style:family="paragraph">
      <style:paragraph-properties fo:text-align="center" fo:margin-left="0.0083in">
        <style:tab-stops/>
      </style:paragraph-properties>
      <style:text-properties fo:color="#000000" fo:font-size="11pt" style:font-size-asian="11pt" style:font-size-complex="11pt" style:language-asian="lt" style:country-asian="LT"/>
    </style:style>
    <style:style style:name="P5666" style:parent-style-name="Normal" style:family="paragraph">
      <style:text-properties fo:color="#000000" fo:font-size="11pt" style:font-size-asian="11pt" style:font-size-complex="11pt" style:language-asian="lt" style:country-asian="LT"/>
    </style:style>
    <style:style style:name="TableRow5667" style:family="table-row">
      <style:table-row-propertie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name="Wingdings 2" style:font-name-asian="Wingdings 2" style:font-name-complex="Wingdings 2" style:language-asian="lt" style:country-asian="LT"/>
    </style:style>
    <style:style style:name="T5673" style:parent-style-name="DefaultParagraphFont" style:family="text">
      <style:text-properties text:display="none" style:language-asian="lt" style:country-asian="LT"/>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5676" style:parent-style-name="Normal" style:family="paragraph">
      <style:paragraph-properties fo:margin-left="0.0083in">
        <style:tab-stops/>
      </style:paragraph-properties>
      <style:text-properties fo:color="#000000" fo:font-size="11pt" style:font-size-asian="11pt" style:font-size-complex="11pt" style:language-asian="lt" style:country-asian="LT"/>
    </style:style>
    <style:style style:name="P5677" style:parent-style-name="Normal" style:family="paragraph">
      <style:text-properties fo:color="#000000" fo:font-size="11pt" style:font-size-asian="11pt" style:font-size-complex="11pt" style:language-asian="lt" style:country-asian="LT"/>
    </style:style>
    <style:style style:name="P5678" style:parent-style-name="Normal" style:family="paragraph">
      <style:text-properties style:language-asian="lt" style:country-asian="LT"/>
    </style:style>
    <style:style style:name="P5679" style:parent-style-name="Normal" style:family="paragraph">
      <style:paragraph-properties fo:text-align="justify" fo:text-indent="0.4923in"/>
      <style:text-properties fo:color="#000000" style:language-asian="lt" style:country-asian="LT"/>
    </style:style>
    <style:style style:name="P5680" style:parent-style-name="Normal" style:family="paragraph">
      <style:paragraph-properties fo:text-align="justify" fo:text-indent="0.375in"/>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fo:color="#000000" style:language-asian="lt" style:country-asian="LT"/>
    </style:style>
    <style:style style:name="T5683" style:parent-style-name="DefaultParagraphFont" style:family="text">
      <style:text-properties fo:font-weight="bold" style:font-weight-asian="bold" fo:color="#000000" style:language-asian="lt" style:country-asian="LT"/>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fo:color="#000000" style:language-asian="lt" style:country-asian="LT"/>
    </style:style>
    <style:style style:name="P5686" style:parent-style-name="Normal" style:family="paragraph">
      <style:paragraph-properties fo:text-align="center"/>
      <style:text-properties fo:font-weight="bold" style:font-weight-asian="bold" fo:color="#000000" style:language-asian="lt" style:country-asian="LT"/>
    </style:style>
    <style:style style:name="P5687" style:parent-style-name="Normal" style:family="paragraph">
      <style:paragraph-properties fo:widows="0" fo:orphans="0" fo:text-align="justify" fo:text-indent="0.4923in"/>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style:language-asian="lt" style:country-asian="LT"/>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language-asian="lt" style:country-asian="LT"/>
    </style:style>
    <style:style style:name="T5692" style:parent-style-name="DefaultParagraphFont" style:family="text">
      <style:text-properties style:language-asian="lt" style:country-asian="LT"/>
    </style:style>
    <style:style style:name="P5693" style:parent-style-name="Normal" style:family="paragraph">
      <style:paragraph-properties fo:text-align="justify" fo:text-indent="0.4923in"/>
      <style:text-properties style:language-asian="lt" style:country-asian="LT"/>
    </style:style>
    <style:style style:name="P5694" style:parent-style-name="Normal" style:family="paragraph">
      <style:paragraph-properties fo:text-align="justify" fo:text-indent="0.4923in"/>
      <style:text-properties style:language-asian="lt" style:country-asian="LT"/>
    </style:style>
    <style:style style:name="P5695" style:parent-style-name="Normal" style:family="paragraph">
      <style:paragraph-properties fo:text-align="justify" fo:text-indent="0.4923in"/>
      <style:text-properties style:language-asian="lt" style:country-asian="LT"/>
    </style:style>
    <style:style style:name="P5696" style:parent-style-name="Normal" style:family="paragraph">
      <style:paragraph-properties fo:text-align="justify" fo:text-indent="0.4923in"/>
    </style:style>
    <style:style style:name="T5697" style:parent-style-name="DefaultParagraphFont" style:family="text">
      <style:text-properties style:language-asian="lt" style:country-asian="LT"/>
    </style:style>
    <style:style style:name="T5698" style:parent-style-name="DefaultParagraphFont" style:family="text">
      <style:text-properties fo:color="#000000" style:language-asian="lt" style:country-asian="LT"/>
    </style:style>
    <style:style style:name="P5699" style:parent-style-name="Normal" style:family="paragraph">
      <style:paragraph-properties fo:text-align="justify" fo:text-indent="0.4923in"/>
      <style:text-properties fo:color="#000000" style:language-asian="lt" style:country-asian="LT"/>
    </style:style>
    <style:style style:name="P5700" style:parent-style-name="Normal" style:family="paragraph">
      <style:paragraph-properties fo:text-align="justify" fo:text-indent="0.4923in"/>
      <style:text-properties fo:color="#000000" style:language-asian="lt" style:country-asian="LT"/>
    </style:style>
    <style:style style:name="P5701" style:parent-style-name="Normal" style:family="paragraph">
      <style:paragraph-properties fo:text-align="justify" fo:text-indent="0.4923in"/>
      <style:text-properties fo:color="#000000" style:language-asian="lt" style:country-asian="LT"/>
    </style:style>
    <style:style style:name="P5702" style:parent-style-name="Normal" style:family="paragraph">
      <style:paragraph-properties fo:text-align="justify" fo:text-indent="0.4923in"/>
      <style:text-properties style:language-asian="lt" style:country-asian="LT"/>
    </style:style>
    <style:style style:name="P5703" style:parent-style-name="Normal" style:family="paragraph">
      <style:paragraph-properties fo:text-align="justify" fo:text-indent="0.4923in"/>
      <style:text-properties fo:color="#000000" style:language-asian="lt" style:country-asian="LT"/>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T5709" style:parent-style-name="DefaultParagraphFont" style:family="text">
      <style:text-properties style:language-asian="lt" style:country-asian="LT"/>
    </style:style>
    <style:style style:name="T5710" style:parent-style-name="DefaultParagraphFont" style:family="text">
      <style:text-properties fo:color="#000000" style:language-asian="lt" style:country-asian="LT"/>
    </style:style>
    <style:style style:name="P5711" style:parent-style-name="Normal" style:family="paragraph">
      <style:paragraph-properties fo:text-align="justify" fo:text-indent="0.4923in"/>
      <style:text-properties fo:color="#000000" style:language-asian="lt" style:country-asian="LT"/>
    </style:style>
    <style:style style:name="P5712" style:parent-style-name="Normal" style:family="paragraph">
      <style:paragraph-properties fo:text-align="justify" fo:text-indent="0.4923in"/>
      <style:text-properties style:language-asian="lt" style:country-asian="LT"/>
    </style:style>
    <style:style style:name="P5713" style:parent-style-name="Normal" style:family="paragraph">
      <style:paragraph-properties fo:text-align="justify" fo:text-indent="0.4923in"/>
      <style:text-properties fo:color="#000000" style:language-asian="lt" style:country-asian="LT"/>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language-asian="lt" style:country-asian="LT"/>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style:language-asian="lt" style:country-asian="LT"/>
    </style:style>
    <style:style style:name="T5718" style:parent-style-name="DefaultParagraphFont" style:family="text">
      <style:text-properties style:language-asian="lt" style:country-asian="LT"/>
    </style:style>
    <style:style style:name="P5719" style:parent-style-name="Normal" style:family="paragraph">
      <style:paragraph-properties fo:text-align="justify" fo:text-indent="0.4923in"/>
      <style:text-properties fo:color="#000000" style:language-asian="lt" style:country-asian="LT"/>
    </style:style>
    <style:style style:name="P5720" style:parent-style-name="Normal" style:family="paragraph">
      <style:paragraph-properties fo:text-align="justify" fo:text-indent="0.4923in"/>
      <style:text-properties style:language-asian="lt" style:country-asian="LT"/>
    </style:style>
    <style:style style:name="P5721" style:parent-style-name="Normal" style:family="paragraph">
      <style:paragraph-properties fo:text-align="justify" fo:text-indent="0.4923in">
        <style:tab-stops>
          <style:tab-stop style:type="left" style:position="2.8548in"/>
        </style:tab-stops>
      </style:paragraph-properties>
    </style:style>
    <style:style style:name="T5722" style:parent-style-name="DefaultParagraphFont" style:family="text">
      <style:text-properties style:language-asian="lt" style:country-asian="LT"/>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language-asian="lt" style:country-asian="LT"/>
    </style:style>
    <style:style style:name="P5725" style:parent-style-name="Normal" style:family="paragraph">
      <style:paragraph-properties fo:text-align="justify" fo:text-indent="0.4923in"/>
      <style:text-properties style:language-asian="lt" style:country-asian="LT"/>
    </style:style>
    <style:style style:name="P5726" style:parent-style-name="Normal" style:family="paragraph">
      <style:paragraph-properties fo:text-align="justify" fo:text-indent="0.375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fo:color="#000000" style:language-asian="lt" style:country-asian="LT"/>
    </style:style>
    <style:style style:name="T5729" style:parent-style-name="DefaultParagraphFont" style:family="text">
      <style:text-properties fo:font-weight="bold" style:font-weight-asian="bold" fo:color="#000000" style:language-asian="lt" style:country-asian="L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fo:color="#000000" style:language-asian="lt" style:country-asian="LT"/>
    </style:style>
    <style:style style:name="P5732" style:parent-style-name="Normal" style:family="paragraph">
      <style:paragraph-properties fo:text-align="justify" fo:text-indent="0.3937in"/>
      <style:text-properties fo:font-weight="bold" style:font-weight-asian="bold" fo:color="#000000" style:language-asian="lt" style:country-asian="LT"/>
    </style:style>
    <style:style style:name="P5733" style:parent-style-name="Normal" style:family="paragraph">
      <style:paragraph-properties fo:text-align="justify" fo:text-indent="0.4923in"/>
      <style:text-properties style:language-asian="lt" style:country-asian="LT"/>
    </style:style>
    <style:style style:name="P5734" style:parent-style-name="Normal" style:family="paragraph">
      <style:paragraph-properties fo:text-align="justify" fo:text-indent="0.4923in"/>
      <style:text-properties style:language-asian="lt" style:country-asian="LT"/>
    </style:style>
    <style:style style:name="P5735" style:parent-style-name="Normal" style:family="paragraph">
      <style:paragraph-properties fo:text-align="justify" fo:text-indent="0.4923in"/>
      <style:text-properties style:language-asian="lt" style:country-asian="LT"/>
    </style:style>
    <style:style style:name="P5736" style:parent-style-name="Normal" style:family="paragraph">
      <style:paragraph-properties fo:text-align="justify" fo:text-indent="0.4923in"/>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font-style="italic" style:font-style-asian="italic" fo:color="#000000" style:language-asian="lt" style:country-asian="LT"/>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fo:font-style="italic" style:font-style-asian="italic" style:font-style-complex="italic"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fo:color="#000000" style:language-asian="lt" style:country-asian="LT"/>
    </style:style>
    <style:style style:name="P5746" style:parent-style-name="Normal" style:family="paragraph">
      <style:paragraph-properties fo:text-align="center"/>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fo:color="#000000" style:language-asian="lt" style:country-asian="LT"/>
    </style:style>
    <style:style style:name="T5749" style:parent-style-name="DefaultParagraphFont" style:family="text">
      <style:text-properties fo:font-weight="bold" style:font-weight-asian="bold" fo:color="#000000" style:language-asian="lt" style:country-asian="LT"/>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fo:color="#000000" style:language-asian="lt" style:country-asian="LT"/>
    </style:style>
    <style:style style:name="P5752" style:parent-style-name="Normal" style:family="paragraph">
      <style:paragraph-properties fo:text-align="center"/>
      <style:text-properties fo:color="#000000" style:language-asian="lt" style:country-asian="LT"/>
    </style:style>
    <style:style style:name="P5753" style:parent-style-name="Normal" style:family="paragraph">
      <style:paragraph-properties fo:widows="0" fo:orphans="0" fo:text-align="justify" fo:text-indent="0.4923in">
        <style:tab-stops>
          <style:tab-stop style:type="left" style:position="0.875in"/>
        </style:tab-stops>
      </style:paragraph-properties>
    </style:style>
    <style:style style:name="T5754" style:parent-style-name="DefaultParagraphFont" style:family="text">
      <style:text-properties fo:color="#000000" style:language-asian="lt" style:country-asian="LT"/>
    </style:style>
    <style:style style:name="T5755" style:parent-style-name="DefaultParagraphFont" style:family="text">
      <style:text-properties style:language-asian="lt" style:country-asian="LT"/>
    </style:style>
    <style:style style:name="P5756" style:parent-style-name="Normal" style:family="paragraph">
      <style:paragraph-properties fo:widows="0" fo:orphans="0" fo:text-align="justify" fo:text-indent="0.4923in">
        <style:tab-stops>
          <style:tab-stop style:type="left" style:position="0.875in"/>
        </style:tab-stops>
      </style:paragraph-properties>
    </style:style>
    <style:style style:name="T5757" style:parent-style-name="DefaultParagraphFont" style:family="text">
      <style:text-properties style:language-asian="lt" style:country-asian="LT"/>
    </style:style>
    <style:style style:name="T5758" style:parent-style-name="DefaultParagraphFont" style:family="text">
      <style:text-properties fo:color="#000000" style:language-asian="lt" style:country-asian="LT"/>
    </style:style>
    <style:style style:name="T5759" style:parent-style-name="DefaultParagraphFont" style:family="text">
      <style:text-properties fo:color="#000000" style:language-asian="lt" style:country-asian="LT"/>
    </style:style>
    <style:style style:name="T5760" style:parent-style-name="DefaultParagraphFont" style:family="text">
      <style:text-properties style:language-asian="lt" style:country-asian="LT"/>
    </style:style>
    <style:style style:name="T5761" style:parent-style-name="DefaultParagraphFont" style:family="text">
      <style:text-properties fo:color="#000000"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language-asian="lt" style:country-asian="LT"/>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fo:color="#000000" style:language-asian="lt" style:country-asian="LT"/>
    </style:style>
    <style:style style:name="P5767" style:parent-style-name="Normal" style:family="paragraph">
      <style:paragraph-properties fo:widows="0" fo:orphans="0" fo:text-align="justify" fo:text-indent="0.5in">
        <style:tab-stops>
          <style:tab-stop style:type="left" style:position="0.875in"/>
        </style:tab-stops>
      </style:paragraph-properties>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color="#000000" style:language-asian="lt" style:country-asian="LT"/>
    </style:style>
    <style:style style:name="T5770" style:parent-style-name="DefaultParagraphFont" style:family="text">
      <style:text-properties fo:font-weight="bold" style:font-weight-asian="bold" fo:color="#000000" style:language-asian="lt" style:country-asian="L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color="#000000" style:language-asian="lt" style:country-asian="LT"/>
    </style:style>
    <style:style style:name="P5773" style:parent-style-name="Normal" style:family="paragraph">
      <style:paragraph-properties fo:text-align="center" fo:text-indent="0.5in"/>
      <style:text-properties fo:color="#000000" style:language-asian="lt" style:country-asian="LT"/>
    </style:style>
    <style:style style:name="P5774" style:parent-style-name="Normal" style:family="paragraph">
      <style:paragraph-properties fo:text-align="justify" fo:text-indent="0.4923in"/>
      <style:text-properties fo:color="#000000" style:language-asian="lt" style:country-asian="LT"/>
    </style:style>
    <style:style style:name="P5775" style:parent-style-name="Normal" style:family="paragraph">
      <style:paragraph-properties fo:text-align="justify" fo:text-indent="0.4923in"/>
      <style:text-properties fo:color="#000000" style:language-asian="lt" style:country-asian="LT"/>
    </style:style>
    <style:style style:name="P5776" style:parent-style-name="Normal" style:family="paragraph">
      <style:paragraph-properties fo:text-align="justify" fo:text-indent="0.4923in"/>
      <style:text-properties fo:color="#000000" style:language-asian="lt" style:country-asian="LT"/>
    </style:style>
    <style:style style:name="P5777" style:parent-style-name="Normal" style:family="paragraph">
      <style:paragraph-properties fo:text-align="justify" fo:text-indent="0.4923in"/>
      <style:text-properties fo:color="#000000" style:language-asian="lt" style:country-asian="LT"/>
    </style:style>
    <style:style style:name="P5778" style:parent-style-name="Normal" style:family="paragraph">
      <style:paragraph-properties fo:widows="0" fo:orphans="0" fo:text-align="justify" fo:text-indent="0.4923in">
        <style:tab-stops>
          <style:tab-stop style:type="left" style:position="0.5194in"/>
        </style:tab-stops>
      </style:paragraph-properties>
    </style:style>
    <style:style style:name="T5779" style:parent-style-name="DefaultParagraphFont" style:family="text">
      <style:text-properties fo:color="#000000" style:language-asian="lt" style:country-asian="LT"/>
    </style:style>
    <style:style style:name="T5780" style:parent-style-name="DefaultParagraphFont" style:family="text">
      <style:text-properties style:language-asian="lt" style:country-asian="LT"/>
    </style:style>
    <style:style style:name="P5781" style:parent-style-name="Normal" style:family="paragraph">
      <style:paragraph-properties fo:widows="0" fo:orphans="0" fo:text-align="justify" fo:text-indent="0.4923in">
        <style:tab-stops>
          <style:tab-stop style:type="left" style:position="0.5194in"/>
        </style:tab-stops>
      </style:paragraph-properties>
      <style:text-properties style:language-asian="lt" style:country-asian="LT"/>
    </style:style>
    <style:style style:name="P5782" style:parent-style-name="Normal" style:family="paragraph">
      <style:paragraph-properties fo:text-align="justify" fo:text-indent="0.4923in"/>
      <style:text-properties style:language-asian="lt" style:country-asian="LT"/>
    </style:style>
    <style:style style:name="P5783" style:parent-style-name="Normal" style:family="paragraph">
      <style:paragraph-properties fo:widows="0" fo:orphans="0" fo:text-align="justify" fo:text-indent="0.4923in">
        <style:tab-stops>
          <style:tab-stop style:type="left" style:position="0.5194in"/>
          <style:tab-stop style:type="left" style:position="1in"/>
          <style:tab-stop style:type="left" style:position="1.9479in"/>
        </style:tab-stops>
      </style:paragraph-properties>
    </style:style>
    <style:style style:name="T5784" style:parent-style-name="DefaultParagraphFont" style:family="text">
      <style:text-properties style:language-asian="lt" style:country-asian="LT"/>
    </style:style>
    <style:style style:name="T5785" style:parent-style-name="DefaultParagraphFont" style:family="text">
      <style:text-properties fo:color="#FF0000" style:language-asian="lt" style:country-asian="LT"/>
    </style:style>
    <style:style style:name="T5786" style:parent-style-name="DefaultParagraphFont" style:family="text">
      <style:text-properties style:language-asian="lt" style:country-asian="LT"/>
    </style:style>
    <style:style style:name="P5787" style:parent-style-name="Normal" style:family="paragraph">
      <style:paragraph-properties fo:text-align="justify" fo:text-indent="0.3743in"/>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fo:color="#000000" style:language-asian="lt" style:country-asian="LT"/>
    </style:style>
    <style:style style:name="T5790" style:parent-style-name="DefaultParagraphFont" style:family="text">
      <style:text-properties fo:font-weight="bold" style:font-weight-asian="bold" fo:color="#000000" style:language-asian="lt" style:country-asian="LT"/>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fo:color="#000000" style:language-asian="lt" style:country-asian="LT"/>
    </style:style>
    <style:style style:name="P5793" style:parent-style-name="Normal" style:family="paragraph">
      <style:paragraph-properties fo:text-align="justify" fo:text-indent="0.375in"/>
      <style:text-properties fo:color="#000000" style:language-asian="lt" style:country-asian="LT"/>
    </style:style>
    <style:style style:name="TableColumn5795" style:family="table-column">
      <style:table-column-properties style:column-width="2.9611in"/>
    </style:style>
    <style:style style:name="TableColumn5796" style:family="table-column">
      <style:table-column-properties style:column-width="0.6381in"/>
    </style:style>
    <style:style style:name="TableColumn5797" style:family="table-column">
      <style:table-column-properties style:column-width="2.6993in"/>
    </style:style>
    <style:style style:name="Table5794" style:family="table">
      <style:table-properties style:width="6.2986in" fo:margin-left="0in" table:align="left"/>
    </style:style>
    <style:style style:name="TableRow5798" style:family="table-row">
      <style:table-row-propertie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style:tab-stops>
          <style:tab-stop style:type="left" style:position="3.6423in"/>
        </style:tab-stops>
      </style:paragraph-properties>
      <style:text-properties style:language-asian="lt" style:country-asian="LT"/>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text-align="justify">
        <style:tab-stops>
          <style:tab-stop style:type="left" style:position="3.6423in"/>
        </style:tab-stops>
      </style:paragraph-properties>
      <style:text-properties style:language-asian="lt" style:country-asian="L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style:tab-stops>
          <style:tab-stop style:type="left" style:position="3.6423in"/>
        </style:tab-stops>
      </style:paragraph-properties>
      <style:text-properties style:language-asian="lt" style:country-asian="LT"/>
    </style:style>
    <style:style style:name="TableRow5805" style:family="table-row">
      <style:table-row-properties/>
    </style:style>
    <style:style style:name="TableCell5806" style:family="table-cell">
      <style:table-cell-properties fo:border-top="none" fo:border-left="none" fo:border-bottom="0.0069in solid #000000" fo:border-right="none" style:writing-mode="lr-tb" fo:padding-top="0in" fo:padding-left="0.075in" fo:padding-bottom="0in" fo:padding-right="0.075in"/>
    </style:style>
    <style:style style:name="P5807" style:parent-style-name="Normal" style:family="paragraph">
      <style:paragraph-properties>
        <style:tab-stops>
          <style:tab-stop style:type="left" style:position="3.6423in"/>
        </style:tab-stops>
      </style:paragraph-properties>
      <style:text-properties style:language-asian="lt" style:country-asian="L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justify">
        <style:tab-stops>
          <style:tab-stop style:type="left" style:position="3.6423in"/>
        </style:tab-stops>
      </style:paragraph-properties>
      <style:text-properties style:language-asian="lt" style:country-asian="LT"/>
    </style:style>
    <style:style style:name="TableCell5810" style:family="table-cell">
      <style:table-cell-properties fo:border-top="none" fo:border-left="none" fo:border-bottom="0.0069in solid #000000" fo:border-right="none"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3.6423in"/>
        </style:tab-stops>
      </style:paragraph-properties>
      <style:text-properties style:language-asian="lt" style:country-asian="LT"/>
    </style:style>
    <style:style style:name="P5812" style:parent-style-name="Normal" style:family="paragraph">
      <style:paragraph-properties fo:keep-with-next="always" fo:text-align="center"/>
    </style:style>
    <style:style style:name="T5813" style:parent-style-name="DefaultParagraphFont" style:family="text">
      <style:text-properties style:font-weight-complex="bold" style:font-size-complex="12pt"/>
    </style:style>
    <style:style style:name="P5814" style:parent-style-name="Normal" style:family="paragraph">
      <style:paragraph-properties fo:keep-with-next="always" fo:text-align="center"/>
    </style:style>
    <style:style style:name="P5815" style:parent-style-name="Normal" style:master-page-name="MPF12" style:family="paragraph">
      <style:paragraph-properties fo:break-before="page" fo:text-align="justify" fo:margin-left="3.7409in" style:page-number="1">
        <style:tab-stops/>
      </style:paragraph-properties>
      <style:text-properties style:font-size-complex="12pt" style:language-asian="lt" style:country-asian="LT"/>
    </style:style>
    <style:style style:name="P5821" style:parent-style-name="Normal" style:family="paragraph">
      <style:paragraph-properties fo:text-align="justify" fo:margin-left="3.7409in">
        <style:tab-stops/>
      </style:paragraph-properties>
      <style:text-properties style:font-size-complex="12pt" style:language-asian="lt" style:country-asian="LT"/>
    </style:style>
    <style:style style:name="P5822" style:parent-style-name="Normal" style:family="paragraph">
      <style:text-properties style:font-size-complex="12pt" style:language-asian="lt" style:country-asian="LT"/>
    </style:style>
    <style:style style:name="P5823" style:parent-style-name="Normal" style:family="paragraph">
      <style:paragraph-properties fo:keep-with-next="always" fo:text-align="center"/>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P5826" style:parent-style-name="Normal" style:family="paragraph">
      <style:text-properties style:font-size-complex="12pt" style:language-asian="lt" style:country-asian="LT"/>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size-complex="12pt" style:language-asian="lt" style:country-asian="LT"/>
    </style:style>
    <style:style style:name="P5832" style:parent-style-name="Normal" style:family="paragraph">
      <style:text-properties style:font-size-complex="12pt" style:language-asian="lt" style:country-asian="LT"/>
    </style:style>
    <style:style style:name="P5833" style:parent-style-name="Normal" style:family="paragraph">
      <style:paragraph-properties fo:text-align="justify" fo:text-indent="0.375in">
        <style:tab-stops>
          <style:tab-stop style:type="left" style:position="0.625in"/>
        </style:tab-stops>
      </style:paragraph-properties>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375in">
        <style:tab-stops>
          <style:tab-stop style:type="left" style:position="0.625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375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37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37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37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37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37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37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37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37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color="#FF0000"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375in">
        <style:tab-stops>
          <style:tab-stop style:type="left" style:position="0.375in"/>
        </style:tab-stops>
      </style:paragraph-properties>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0.375in">
        <style:tab-stops>
          <style:tab-stop style:type="left" style:position="0.375in"/>
        </style:tab-stops>
      </style:paragraph-properties>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375in">
        <style:tab-stops>
          <style:tab-stop style:type="left" style:position="0.375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375in">
        <style:tab-stops>
          <style:tab-stop style:type="left" style:position="0.375in"/>
        </style:tab-stops>
      </style:paragraph-propertie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375in">
        <style:tab-stops>
          <style:tab-stop style:type="left" style:position="0.375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375in">
        <style:tab-stops>
          <style:tab-stop style:type="left" style:position="0.375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375in">
        <style:tab-stops>
          <style:tab-stop style:type="left" style:position="0.375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375in">
        <style:tab-stops>
          <style:tab-stop style:type="left" style:position="0.375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375in">
        <style:tab-stops>
          <style:tab-stop style:type="left" style:position="0.375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375in">
        <style:tab-stops>
          <style:tab-stop style:type="left" style:position="0.375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text-indent="0.375in">
        <style:tab-stops>
          <style:tab-stop style:type="left" style:position="0.375in"/>
        </style:tab-stops>
      </style:paragraph-properties>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375in">
        <style:tab-stops>
          <style:tab-stop style:type="left" style:position="0.375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37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fo:color="#000000" style:font-size-complex="12p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weight-complex="bold"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weight-complex="bold" style:font-size-complex="12pt" style:language-asian="lt" style:country-asian="LT"/>
    </style:style>
    <style:style style:name="P5954"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fo:font-style="italic" style:font-style-asian="italic"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font-style="italic" style:font-style-asian="italic"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3743in">
        <style:tab-stops>
          <style:tab-stop style:type="left" style:position="0.7875in"/>
          <style:tab-stop style:type="left" style:position="1.5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37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37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37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3743in">
        <style:tab-stops>
          <style:tab-stop style:type="left" style:position="0.625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weight-complex="bold" fo:color="#000000"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3743in">
        <style:tab-stops>
          <style:tab-stop style:type="left" style:position="0.625in"/>
        </style:tab-stops>
      </style:paragraph-properties>
    </style:style>
    <style:style style:name="P5989" style:parent-style-name="Normal" style:family="paragraph">
      <style:paragraph-properties fo:text-align="center"/>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center" fo:text-indent="0.5in"/>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text-properties fo:font-weight="bold" style:font-weight-asian="bold" fo:font-size="10pt" style:font-size-asian="10pt"/>
    </style:style>
    <style:style style:name="P5999" style:parent-style-name="Normal" style:family="paragraph">
      <style:paragraph-properties fo:text-align="justify"/>
      <style:text-properties fo:font-weight="bold" style:font-weight-asian="bold"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weight="bold" style:font-weight-asian="bold"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3-10-04</text:span></text:p>
      <text:p text:style-name="P11"/>
      <text:p text:style-name="P12"><text:span text:style-name="T13">Įsakymas paskelbtas: Žin. 2012, Nr.<text:s/></text:span><text:a xlink:href="https://www.e-tar.lt/portal/legalAct.html?documentId=TAR.60F9917D9E75" office:target-frame-name="_top" xlink:show="replace"><text:span text:style-name="T14">145-7461</text:span></text:a><text:span text:style-name="T15">, i. k. 1122050ISAK001K-417</text:span></text:p>
      <text:p text:style-name="P16"/>
      <text:p text:style-name="P17">Nauja redakcija nuo 2021-12-24:</text:p>
      <text:p text:style-name="Normal"><text:span text:style-name="T18">Nr.<text:s/></text:span><text:a xlink:href="https://www.e-tar.lt/portal/legalAct.html?documentId=b5012e1063fa11eca9ac839120d251c4" office:target-frame-name="_top" xlink:show="replace"><text:span text:style-name="T19">1K-400</text:span></text:a><text:span text:style-name="T20">, 2021-12-23, paskelbta TAR 2021-12-23, i. k. 2021-26869</text:span></text:p>
      <text:p text:style-name="P21"/>
      <text:p text:style-name="P22">LIETUVOS RESPUBLIKOS FINANSŲ MINISTRAS</text:p>
      <text:p text:style-name="P23"/>
      <text:p text:style-name="P24">ĮSAKYMAS</text:p>
      <text:p text:style-name="P25"><text:span text:style-name="T26">DĖL<text:s/></text:span><text:span text:style-name="T27">SU LIETUVOS RESPUBLIKOS VYRIAUSYBĖS SKOLINI</text:span><text:span text:style-name="T28">MOSI VALSTYBĖS VARDU IR SKOLINANTIS PRISIIMTŲ ĮSIPAREIGOJIMŲ BEI VALSTYBĖS PINIGINIŲ IŠTEKLIŲ VALDYMU SUSIJUSIŲ TEISĖS AKTŲ PATVIRTINIMO IR KOMISIJŲ SUDARYMO</text:span></text:p>
      <text:p text:style-name="P29"/>
      <text:p text:style-name="P30">2012 m. gruodžio 7 d. Nr. 1K-417</text:p>
      <text:p text:style-name="P31"><text:span text:style-name="T32">Vilnius</text:span></text:p>
      <text:p text:style-name="P33"/>
      <text:p text:style-name="P34"><text:span text:style-name="T35">Vadovaudamasi Lietuvos Respublikos valstybės iždo įstat</text:span><text:span text:style-name="T36">ymo 6 ir 7 straipsniais ir Lietuvos Respublikos Vyriausybės vertybinių popierių išleidimo ir apyvartos, paskolų valstybės vardu ėmimo ir kitų įsipareigojamųjų skolos dokumentų pasirašymo taisyklėmis, patvirtintomis Lietuvos Respublikos Vyriausybės 1997 m.<text:s/></text:span><text:span text:style-name="T37">gruodžio 3 d. nutarimu Nr. 1329 „Dėl Lietuvos Respublikos Vyriausybės vertybinių popierių išleidimo ir apyvartos, paskolų valstybės vardu ėmimo ir kitų įsipareigojamųjų skolos dokumentų pasirašymo taisyklių patvirtinimo:</text:span></text:p>
      <text:p text:style-name="P38"><text:span text:style-name="T39">1</text:span><text:span text:style-name="T40">. T v i r t i n u pridedamus:</text:span></text:p>
      <text:p text:style-name="P41"><text:span text:style-name="T42">1.1</text:span><text:span text:style-name="T43">.<text:s/></text:span>Valstybės piniginių išteklių valdymo taisykles;</text:p>
      <text:p text:style-name="P44"><text:span text:style-name="T45">1.2</text:span><text:span text:style-name="T46">. Lietuvos Respublikos Vyriausybės<text:s/></text:span><text:span text:style-name="T47">vertybinių popierių platinimo vidaus rinkoje paslaugų teikėjų ir tarpininkų</text:span><text:span text:style-name="T48"><text:s/>atrankos taisykles;</text:span></text:p>
      <text:p text:style-name="P49"><text:span text:style-name="T50">1.3</text:span><text:span text:style-name="T51">. Pasiūlymų dėl Lietuvos Respublikos Vyriausybės vertybi</text:span><text:span text:style-name="T52">nių popierių, išleidžiamų užsienio rinkose, paskolų ir kitų įsipareigojamųjų skolos dokumentų vertinimo taisykles</text:span>;</text:p>
      <text:p text:style-name="P53"><text:span text:style-name="T54">1.4</text:span><text:span text:style-name="T55">.<text:s/></text:span>Lietuvos Respublikos komercinių europopierių programos dalyvių atrankos ir Lietuvos Respublikos Vyriausybės komercinių europopierių<text:s/>pasirašymo procedūrų aprašą;</text:p>
      <text:p text:style-name="P56">1.5.<text:span text:style-name="T57"><text:s/>Finansinių priemonių naudojimo taisykles</text:span><text:span text:style-name="T58">;</text:span><text:span text:style-name="T59"><text:s/></text:span></text:p>
      <text:p text:style-name="P60"><text:span text:style-name="T61">1.6</text:span><text:span text:style-name="T62">. Reikalavimų Lietuvos Respublikos Vyriausybės vertybinių popierių aukciono dalyviams aprašą;</text:span></text:p>
      <text:p text:style-name="P63"><text:span text:style-name="T64">1.7</text:span><text:span text:style-name="T65">.<text:s/></text:span><text:span text:style-name="T66">Lietuvos Respublikos Vyriausybės vertybinių popierių, platinamų a</text:span><text:span text:style-name="T67">ukciono būdu, didžiausio (mažiausio) pelningumo ribos ir (arba) emisijos KAsumos nustatymo taisykles</text:span><text:span text:style-name="T68">;</text:span></text:p>
      <text:p text:style-name="P69">1.8. Lietuvos Respublikos Vyriausybės taupymo lakštų išleidimo ir apyvartos organizavimo taisykles;</text:p>
      <text:p text:style-name="P70"><text:span text:style-name="T71">1.9.</text:span><text:span text:style-name="T72"><text:s/>Neteko galios nuo 2023-06-27</text:span></text:p>
      <text:p text:style-name="P73">Papunkčio<text:s/>naikinimas:</text:p>
      <text:p text:style-name="P74"><text:span text:style-name="T75">Nr.<text:s/></text:span><text:a xlink:href="https://www.e-tar.lt/portal/legalAct.html?documentId=22befa0013df11ee9f7ec2ffce8b47bc" office:target-frame-name="_top" xlink:show="replace"><text:span text:style-name="T76">1K-245</text:span></text:a><text:span text:style-name="T77">, 2023-06-26, paskelbta TAR 2023-06-26, i. k. 2023-12675</text:span></text:p>
      <text:p text:style-name="Normal"/>
      <text:p text:style-name="P78">1.10.<text:s/><text:span text:style-name="T79">Paskolų ėmimo valstybės vardu iš valstybės ar savivaldybės<text:s/></text:span><text:span text:style-name="T80">kontroliuojamų įmonių ir (ar) užsienio šalių vyriausybių</text:span><text:span text:style-name="T81"><text:s/>ir Vyriausybės depozitinių įsipareigojimų sutarčių sudarymo<text:s/></text:span><text:span text:style-name="T82">tvarkos aprašą</text:span>.<text:span text:style-name="T83"><text:s/></text:span></text:p>
      <text:p text:style-name="P84"><text:span text:style-name="T85">2</text:span><text:span text:style-name="T86">. S u d a r a u Lietuvos Respublikos Vyriausybės skolinimosi valstybės vardu ir skolinantis prisiimtų įsipareigojim</text:span><text:span text:style-name="T87">ų bei valstybės piniginių išteklių valdymo komisiją (toliau – Komisija):</text:span></text:p>
      <text:p text:style-name="P88"><text:span text:style-name="T89">Komisijos pirmininkas</text:span><text:span text:style-name="T90"><text:tab/>– finansų viceministras,</text:span><text:span text:style-name="T91"><text:s/>kuriam pagal veiklos sritį priskirtas Finansų ministerijos Valstybės iždo departamentas</text:span><text:span text:style-name="T92">;</text:span></text:p>
      <text:p text:style-name="P93">Komisijos pirmininko</text:p>
      <text:soft-page-break/>
      <text:p text:style-name="P94"><text:span text:style-name="T95">pavaduotojas</text:span><text:span text:style-name="T96"><text:tab/>– Finansų min</text:span><text:span text:style-name="T97">isterijos Valstybės iždo departamento direktorius, jo laikinai nesant – kitas Finansų ministerijos<text:s/></text:span><text:span text:style-name="T98">Valstybės iždo departamento</text:span><text:span text:style-name="T99"><text:s/>valstybės tarnautojas, laikinai atliekantis direktoriaus funkcijas;</text:span></text:p>
      <text:p text:style-name="P100">Komisijos nariai<text:tab/>– Finansų ministerijos Valstybės iždo departamento vyresnysis patarėjas, kuruojantis Finansų ministerijos Valstybės iždo departamento Skolinimosi ir investavimo skyriaus veiklos tikslus;</text:p>
      <text:p text:style-name="P101">– Finansų ministerijos Valstybės iždo departamento vyresnysis patarėjas, kuruojantis Finansų ministerijos Valstybės iždo departamento Iždo apskaitos ir atskaitomybės skyriaus veiklos tikslus;</text:p>
      <text:p text:style-name="P102"><text:span text:style-name="T103">– Finansų ministerijos Valstybės iždo departamento Likvidumo ir rizikos valdymo skyriaus vedėjas, jo laikinai nesant – kitas Finansų ministerijos<text:s/></text:span><text:span text:style-name="T104">Valstybės iždo departamento</text:span><text:span text:style-name="T105"><text:s/>val</text:span><text:span text:style-name="T106">stybės tarnautojas, laikinai atliekantis skyriaus vedėjo funkcijas;</text:span></text:p>
      <text:p text:style-name="P107"><text:span text:style-name="T108">– Finansų ministerijos Valstybės iždo departamento Skolinimosi ir investavimo skyriaus vedėjas, jo laikinai nesant – kitas Finansų ministerijos<text:s/></text:span><text:span text:style-name="T109">Valstybės iždo departamento</text:span><text:span text:style-name="T110"><text:s/>valstybės tarnau</text:span><text:span text:style-name="T111">tojas, laikinai atliekantis skyriaus vedėjo funkcijas.</text:span><text:s/></text:p>
      <text:p text:style-name="P112">Punkto pakeitimai:</text:p>
      <text:p text:style-name="P113"><text:span text:style-name="T114">Nr.<text:s/></text:span><text:a xlink:href="https://www.e-tar.lt/portal/legalAct.html?documentId=22befa0013df11ee9f7ec2ffce8b47bc" office:target-frame-name="_top" xlink:show="replace"><text:span text:style-name="T115">1K-245</text:span></text:a><text:span text:style-name="T116">, 2023-06-26, paskelbta TAR 2023-06-26, i. k. 2023-12675</text:span></text:p>
      <text:p text:style-name="Normal"/>
      <text:p text:style-name="P117"><text:span text:style-name="T118">3</text:span><text:span text:style-name="T119">. P a v e<text:s/></text:span><text:span text:style-name="T120">d u Komisijai:</text:span></text:p>
      <text:p text:style-name="P121"><text:span text:style-name="T122">3.1</text:span><text:span text:style-name="T123">. atlikti funkcijas, nurodytas:</text:span></text:p>
      <text:p text:style-name="P124"><text:span text:style-name="T125">3.1.1</text:span><text:span text:style-name="T126">.<text:s/></text:span>Valstybės piniginių išteklių valdymo taisyklėse;</text:p>
      <text:p text:style-name="P127">3.1.2.<text:s/><text:span text:style-name="T128">Lietuvos Respublikos Vyriausybės<text:s/></text:span><text:span text:style-name="T129">vertybinių popierių platinimo vidaus rinkoje paslaugų teikėjų ir tarpininkų</text:span><text:span text:style-name="T130"><text:s/>atrankos taisyklėse;</text:span></text:p>
      <text:p text:style-name="P131"><text:span text:style-name="T132">3.1.3</text:span><text:span text:style-name="T133">. Pasiūlymų dėl Lietuvos Respublikos Vyriausybės vertybinių popierių, išleidžiamų užsienio rinkose, paskolų ir kitų įsipareigojamųjų skolos dokumentų vertinimo taisyklėse</text:span>;</text:p>
      <text:p text:style-name="P134">3.1.4. Lietuvos Respublikos komercinių europopierių programos dalyvių atrankos ir Lietuvos Respublikos Vyriausybės komercinių europopierių pasirašymo procedūrų apraše;</text:p>
      <text:p text:style-name="P135">3.1.5.<text:s/><text:span text:style-name="T136">Finansinių priemonių naudojimo taisyklėse</text:span><text:span text:style-name="T137">;</text:span><text:span text:style-name="T138"><text:s/></text:span></text:p>
      <text:p text:style-name="P139"><text:span text:style-name="T140">3.1.6</text:span><text:span text:style-name="T141">.<text:s/></text:span><text:span text:style-name="T142">Reikalavimų Lietuvos Respublikos Vyriausybės vertybinių popierių aukciono dalyviams apraše;</text:span></text:p>
      <text:p text:style-name="P143"><text:span text:style-name="T144">3</text:span><text:span text:style-name="T145">.1.7</text:span><text:span text:style-name="T146">. Paskolų ėmimo valstybės vardu iš valstybės ar savivaldybės kontroliuojamų įmonių ir (ar) užsienio šalių vyriausybių ir Vyriausybės depozitinių įsipareigojimų sutarčių sudarymo tvarkos apraše;</text:span></text:p>
      <text:p text:style-name="P147"><text:span text:style-name="T148">3.1.8.</text:span><text:span text:style-name="T149"><text:s/>Neteko galios nuo 2023-06-27</text:span></text:p>
      <text:p text:style-name="P150">Papunkčio naikinimas:</text:p>
      <text:p text:style-name="P151"><text:span text:style-name="T152">Nr.<text:s/></text:span><text:a xlink:href="https://www.e-tar.lt/portal/legalAct.html?documentId=22befa0013df11ee9f7ec2ffce8b47bc" office:target-frame-name="_top" xlink:show="replace"><text:span text:style-name="T153">1K-245</text:span></text:a><text:span text:style-name="T154">, 2023-06-26, paskelbta TAR 2023-06-26, i. k. 2023-12675</text:span></text:p>
      <text:p text:style-name="Normal"/>
      <text:p text:style-name="P155"><text:span text:style-name="T156">3.1.9</text:span><text:span text:style-name="T157">. Lietuvos Respublikos Vyriausybės vertybinių popierių, platinamų aukciono bū</text:span><text:span text:style-name="T158">du, didžiausio (mažiausio) pelningumo ribos ir (arba) emisijos sumos nustatymo taisyklėse;</text:span></text:p>
      <text:p text:style-name="P159"><text:span text:style-name="T160">3.2</text:span><text:span text:style-name="T161">. pasitvirtinti darbo reglamentą.<text:s/></text:span></text:p>
      <text:p text:style-name="P162"><text:span text:style-name="T163">4</text:span><text:span text:style-name="T164">. S u d a r a u Lietuvos Respublikos Vyriausybės vertybinių popierių aukciono komisiją (toliau – Aukciono<text:s/></text:span><text:span text:style-name="T165">komisija):</text:span></text:p>
      <text:p text:style-name="P166"><text:span text:style-name="T167">Aukciono komisijos pirmininkas</text:span><text:span text:style-name="T168"><text:tab/>– Finansų ministerijos Valstybės iždo departamento direktorius, jo laikinai nesant – kitas Finansų ministerijos<text:s/></text:span><text:span text:style-name="T169">Valstybės iždo departamento</text:span><text:span text:style-name="T170"><text:s/>valstybės tarnautojas, laikinai atliekantis direktoriaus funkcijas;</text:span></text:p>
      <text:p text:style-name="P171">Aukciono komisijos</text:p>
      <text:p text:style-name="P172">pirmininko pavaduotojas<text:tab/>– Finansų ministerijos Valstybės iždo departamento vyresnysis patarėjas, kuruojantis Finansų ministerijos Valstybės iždo departamento Skolinimosi ir investavimo skyriaus veiklos tikslus;<text:s/></text:p>
      <text:p text:style-name="P173"><text:span text:style-name="T174">Aukciono komisijos nariai</text:span><text:span text:style-name="T175"><text:tab/>– Fin</text:span><text:span text:style-name="T176">ansų ministerijos Valstybės iždo departamento Likvidumo ir rizikos valdymo skyriaus vedėjas, jo laikinai nesant – kitas Finansų ministerijos<text:s/></text:span><text:span text:style-name="T177">Valstybės iždo departamento</text:span><text:span text:style-name="T178"><text:s/>valstybės tarnautojas, laikinai atliekantis skyriaus vedėjo funkcijas;</text:span></text:p>
      <text:p text:style-name="P179"><text:span text:style-name="T180">– Finansų minist</text:span><text:span text:style-name="T181">erijos Valstybės iždo departamento Skolinimosi ir investavimo skyriaus vedėjas, jo laikinai nesant – kitas Finansų ministerijos<text:s/></text:span><text:span text:style-name="T182">Valstybės iždo departamento</text:span><text:span text:style-name="T183"><text:s/>valstybės tarnautojas, laikinai atliekantis skyriaus vedėjo funkcijas.</text:span><text:s/></text:p>
      <text:p text:style-name="P184">Punkto pakeitimai:</text:p>
      <text:p text:style-name="P185"><text:span text:style-name="T186">Nr.<text:s/></text:span><text:a xlink:href="https://www.e-tar.lt/portal/legalAct.html?documentId=22befa0013df11ee9f7ec2ffce8b47bc" office:target-frame-name="_top" xlink:show="replace"><text:span text:style-name="T187">1K-245</text:span></text:a><text:span text:style-name="T188">, 2023-06-26, paskelbta TAR 2023-06-26, i. k. 2023-12675</text:span></text:p>
      <text:p text:style-name="Normal"/>
      <text:p text:style-name="P189"><text:span text:style-name="T190">5</text:span><text:span text:style-name="T191">. P a v e d u Aukciono komisijai:</text:span></text:p>
      <text:p text:style-name="P192"><text:span text:style-name="T193">5.1</text:span><text:span text:style-name="T194">. atlikti funkcijas, nurodytas</text:span><text:span text:style-name="T195"><text:s/></text:span><text:span text:style-name="T196">Lietuvos Respublikos<text:s/></text:span><text:span text:style-name="T197">Vyriausybės vertybinių popierių, platinamų aukciono būdu, didžiausio (mažiausio) pelningumo ribos ir (arba) emisijos sumos nustatymo taisyklėse</text:span><text:span text:style-name="T198">;</text:span></text:p>
      <text:p text:style-name="P199"><text:span text:style-name="T200">5.2</text:span><text:span text:style-name="T201">.<text:s/></text:span><text:span text:style-name="T202">pasitvirtinti darbo reglamentą.</text:span><text:s/></text:p>
      <text:p text:style-name="P203"/>
      <text:p text:style-name="P204"/>
      <text:p text:style-name="P205"/>
      <text:p text:style-name="P206"><text:span text:style-name="T207">LAIKINAI EINANTI FINANSŲ MINISTRO PAREIGAS</text:span><text:span text:style-name="T208"><text:tab/>INGRIDA ŠIMONYTĖ</text:span></text:p>
      <text:p text:style-name="Normal"/>
      <text:p text:style-name="P209">PATVIRTINTA</text:p>
      <text:p text:style-name="P218">Lietuvos Respublikos finansų ministro<text:s/></text:p>
      <text:p text:style-name="P219">2012 m. gruodžio 7 d. įsakymu Nr. 1K-417</text:p>
      <text:p text:style-name="P220"><text:s/>(Lietuvos Respublikos finansų ministro 2016<text:s/></text:p>
      <text:p text:style-name="P221">m. liepos 8 d. įsakymo Nr. 1K-281 redakcija)<text:s/></text:p>
      <text:p text:style-name="P222"/>
      <text:p text:style-name="P223"/>
      <text:p text:style-name="P224"><text:span text:style-name="T225">VALSTYBĖS PINIGINIŲ IŠTEKLIŲ VALDYMO TAISYKLĖS</text:span></text:p>
      <text:p text:style-name="P226"/>
      <text:p text:style-name="P227"><text:span text:style-name="T228">I</text:span><text:span text:style-name="T229"><text:s/>SKYRIUS<text:s/></text:span></text:p>
      <text:p text:style-name="P230"><text:span text:style-name="T231">BENDROSIOS NUOSTATOS</text:span></text:p>
      <text:p text:style-name="P232"/>
      <text:p text:style-name="P233"><text:span text:style-name="T234">1</text:span><text:span text:style-name="T235">. Valstybės piniginių išteklių valdymo taisyklės (toliau – taisyklės) nu</text:span><text:span text:style-name="T236">stato valstybės piniginių išteklių valdymo tvarką ir principus.</text:span></text:p>
      <text:p text:style-name="P237"><text:span text:style-name="T238">2</text:span><text:span text:style-name="T239">. Taisyklėse vartojamos sąvokos apibrėžtos Lietuvos Respublikos valstybės iždo įstatyme, Lietuvos Respublikos biudžeto sandaros įstatyme ir Lietuvos Respublikos valstybės skolos įstatyme.</text:span></text:p>
      <text:p text:style-name="P240"><text:span text:style-name="T241">3</text:span><text:span text:style-name="T242">.<text:s/></text:span><text:span text:style-name="T243">Valstybės piniginiai ištekliai laikomi valstybės iždo bendrojoje sąskaitoje Lietuvos banke:</text:span></text:p>
      <text:p text:style-name="P244"><text:span text:style-name="T245">3.1</text:span><text:span text:style-name="T246">. valstybės biudžeto lėšos – sąskaitoje Nr. LT261010000002132402 (toliau – valstybės biudžeto lėšų sąskaita);<text:s/></text:span></text:p>
      <text:p text:style-name="P247"><text:span text:style-name="T248">3.2</text:span><text:span text:style-name="T249">. skolintos lėšos – sąskaitoje Nr</text:span><text:span text:style-name="T250">. LT641010000000832403 (toliau – skolintų lėšų sąskaita);<text:s/></text:span></text:p>
      <text:p text:style-name="P251"><text:span text:style-name="T252">3.3</text:span><text:span text:style-name="T253">.<text:s/></text:span><text:span text:style-name="T254">Lietuvos Respublikai skiriamos Europos Sąjungos (toliau – ES) finansinės paramos <text:s/>– Lietuvos 2004–2006 metų bendrojo programavimo dokumento, 2007–2013 metų ES struktūrinės paramos, 2014–20</text:span><text:span text:style-name="T255">20 metų ES struktūrinių fondų, 2000–2006 metų Sanglaudos fondo, 2007–2013 metų Europos teritorinio bendradarbiavimo tikslo programų, 2014–2020 metų Europos teritorinio bendradarbiavimo tikslo programų, Išorės sienų fondo, Europos grąžinimo fondo, Europos p</text:span><text:span text:style-name="T256">abėgėlių fondo, Europos fondo trečiųjų šalių piliečių integracijai, Prieglobsčio, migracijos ir integracijos fondo, Europos pagalbos labiausiai skurstantiems asmenims, Vidaus saugumo fondo, ES transeuropinio transporto tinklo plėtros projektų, Europos infr</text:span><text:span text:style-name="T257">astruktūros tinklų plėtros priemonių, Europos žemės ūkio orientavimo ir garantijų fondo Garantijų skyriaus, Europos žemės ūkio garantijų fondo, Užkrečiamų ligų kontrolės programos, 2007–2013 metų Europos žemės ūkio fondo kaimo plėtrai, 2014–2020 metų Europ</text:span><text:span text:style-name="T258">os žemės ūkio fondo kaimo plėtrai, Europos žuvininkystės fondo, Žuvininkystės duomenų rinkimo ir kontrolės programos, Europos jūrų reikalų ir žuvininkystės fondo, 2007–2013 metų ir 2014–2020 metų Ignalinos programos, ES solidarumo fondo, 2007–2013 metų Kai</text:span><text:span text:style-name="T259">mynystės ir partnerystės programos, 2014–2020 metų Kaimynystės ir partnerystės programos, 2014-2020 m. Europos kaimynystės priemonės Lietuvos ir Rusijos Federacijos bendradarbiavimo per sieną programos, Europos prisitaikymo prie globalizacijos padarinių fo</text:span><text:span text:style-name="T260">ndo, Transeuropinių energetikos tinklų programos TEN-E (toliau – ES finansinė parama) ir kitų bendrai finansuojamų projektų – lėšos – joms atidarytose sąskaitose;</text:span><text:s/></text:p>
      <text:p text:style-name="P261">Papunkčio pakeitimai:</text:p>
      <text:p text:style-name="P262"><text:span text:style-name="T263">Nr.<text:s/></text:span><text:a xlink:href="https://www.e-tar.lt/portal/legalAct.html?documentId=4551aed02a5411e78397ae072f58c508" office:target-frame-name="_top" xlink:show="replace"><text:span text:style-name="T264">1K-164</text:span></text:a><text:span text:style-name="T265">, 2017-04-25, paskelbta TAR 2017-05-05, i. k. 2017-07647</text:span></text:p>
      <text:p text:style-name="Normal"/>
      <text:p text:style-name="P266"><text:span text:style-name="T267">3.4</text:span><text:span text:style-name="T268">. kitos tarptautinės finansinės paramos – Europos ekonominės erdvės ir Norvegijos finansi</text:span><text:span text:style-name="T269">nių mechanizmų, Lietuvos Respublikos ir Šveicarijos Konfederacijos bendradarbiavimo programos, kuria siekiama sumažinti ekonominius ir socialinius skirtumus išsiplėtusioje Europos Sąjungoje (toliau – kita tarptautinė finansinė parama) – lėšos – joms atidar</text:span><text:span text:style-name="T270">ytose sąskaitose;</text:span></text:p>
      <text:p text:style-name="P271"><text:span text:style-name="T272">3.5</text:span><text:span text:style-name="T273">.</text:span><text:span text:style-name="T274"><text:s/></text:span><text:span text:style-name="T275">kitos pagal ES teisės aktus ar<text:s/></text:span><text:span text:style-name="T276">tarptautinius<text:s/></text:span><text:span text:style-name="T277">susitarimus gaunamos ir valstybės biudžetui priskiriamos lėšos – joms atidarytose sąskaitose:</text:span></text:p>
      <text:p text:style-name="P278"><text:span text:style-name="T279">3.5.1</text:span><text:span text:style-name="T280">. Klimato kaitos specialiosios programos lėšos – sąskaitoje Nr. LT84101000000743240</text:span><text:span text:style-name="T281">8 (toliau – klimato lėšų sąskaita);</text:span></text:p>
      <text:p text:style-name="P282"><text:span text:style-name="T283">3.5.2</text:span><text:span text:style-name="T284">. bendradarbiavimo užkardant neteisėtą tabako gaminių apyvartą susitarimų lėšos – sąskaitose Nr. LT441010000006732400, Nr. LT441010000006832407, Nr. LT841010000007332401 (toliau – susitarimų lėšų sąskaitos);</text:span></text:p>
      <text:p text:style-name="P285"><text:span text:style-name="T286">3.6</text:span><text:span text:style-name="T287">. valstybės pinigų fondų lėšos – joms atidarytose sąskaitose:</text:span></text:p>
      <text:p text:style-name="P288"><text:span text:style-name="T289">3.6.1</text:span><text:span text:style-name="T290">. Rezervinio (stabilizavimo) fondo lėšos – sąskaitose Nr. LT641010000000735306 eurais, Nr. LT611010000033332404 kita valiuta;</text:span></text:p>
      <text:p text:style-name="P291"><text:span text:style-name="T292">3.6.2</text:span><text:span text:style-name="T293">. laikinai laisvos Garantinio fondo lėšos – są</text:span><text:span text:style-name="T294">skaitoje Nr. LT211010000002335416 eurais (toliau – Garantinio fondo sąskaita);</text:span><text:s/></text:p>
      <text:p text:style-name="P295">Papunkčio pakeitimai:</text:p>
      <text:p text:style-name="P296"><text:span text:style-name="T297">Nr.<text:s/></text:span><text:a xlink:href="https://www.e-tar.lt/portal/legalAct.html?documentId=4551aed02a5411e78397ae072f58c508" office:target-frame-name="_top" xlink:show="replace"><text:span text:style-name="T298">1K-164</text:span></text:a><text:span text:style-name="T299">, 2017-04-25, paskelbta TAR 2017-05-05, i. k.<text:s/></text:span><text:span text:style-name="T300">2017-07647</text:span></text:p>
      <text:p text:style-name="Normal"/>
      <text:p text:style-name="P301"><text:span text:style-name="T302">3.6.3</text:span><text:span text:style-name="T303">. Valstybės įmonės Ignalinos atominės elektrinės eksploatavimo nutraukimo fondo lėšos – sąskaitose Nr. LT461010000000335214 eurais, Nr. LT671010000005832408 kita valiuta;</text:span></text:p>
      <text:p text:style-name="P304"><text:span text:style-name="T305">3.6.4</text:span><text:span text:style-name="T306">. Žemės ūkio paskolų garantijų fondo lėšos – sąskaitoje</text:span><text:span text:style-name="T307"><text:s/>Nr. LT971010000002435413 eurais;</text:span><text:s/></text:p>
      <text:p text:style-name="P308">Papildyta papunkčiu:</text:p>
      <text:p text:style-name="P309"><text:span text:style-name="T310">Nr.<text:s/></text:span><text:a xlink:href="https://www.e-tar.lt/portal/legalAct.html?documentId=4551aed02a5411e78397ae072f58c508" office:target-frame-name="_top" xlink:show="replace"><text:span text:style-name="T311">1K-164</text:span></text:a><text:span text:style-name="T312">, 2017-04-25, paskelbta TAR 2017-05-05, i. k. 2017-07647</text:span></text:p>
      <text:p text:style-name="Normal"/>
      <text:p text:style-name="P313"><text:span text:style-name="T314">3.6.5</text:span><text:span text:style-name="T315">. Licencijuotų sandėlių<text:s/></text:span><text:span text:style-name="T316">kompensavimo fondo lėšos – sąskaitoje Nr. LT761010000002535410 eurais;</text:span><text:s/></text:p>
      <text:p text:style-name="P317">Papildyta papunkčiu:</text:p>
      <text:p text:style-name="P318"><text:span text:style-name="T319">Nr.<text:s/></text:span><text:a xlink:href="https://www.e-tar.lt/portal/legalAct.html?documentId=4551aed02a5411e78397ae072f58c508" office:target-frame-name="_top" xlink:show="replace"><text:span text:style-name="T320">1K-164</text:span></text:a><text:span text:style-name="T321">, 2017-04-25, paskelbta TAR 2017-05-05, i. k. 2017-0764</text:span><text:span text:style-name="T322">7</text:span></text:p>
      <text:p text:style-name="Normal"/>
      <text:p text:style-name="P323"><text:span text:style-name="T324">3.7</text:span><text:span text:style-name="T325">. terminuotųjų indėlių lėšos – joms atidarytose sąskaitose pagal terminuotųjų indėlių sutartis;</text:span></text:p>
      <text:p text:style-name="P326"><text:span text:style-name="T327">3.8</text:span><text:span text:style-name="T328">. augalų, už kuriuos mokamos tiesioginės įmokos, draudimo įmokų žemės ūkio veiklos subjektams ir draudimo įmonių išlaidų dalinio kompensavimo</text:span><text:span text:style-name="T329"><text:s/>lėšų sąskaitos lėšos – sąskaitoje Nr. LT341010000002835411 eurais;</text:span><text:s/></text:p>
      <text:p text:style-name="P330">Papildyta papunkčiu:</text:p>
      <text:p text:style-name="P331"><text:span text:style-name="T332">Nr.<text:s/></text:span><text:a xlink:href="https://www.e-tar.lt/portal/legalAct.html?documentId=4551aed02a5411e78397ae072f58c508" office:target-frame-name="_top" xlink:show="replace"><text:span text:style-name="T333">1K-164</text:span></text:a><text:span text:style-name="T334">, 2017-04-25, paskelbta TAR 2017-05-05, i. k. 2017-07647</text:span></text:p>
      <text:p text:style-name="Normal"/>
      <text:p text:style-name="P335"><text:span text:style-name="T336">4</text:span><text:span text:style-name="T337">. Valstybės piniginiai ištekliai gali būti laikomi kitose, negu taisyklių 3 punkte nurodytose, sąskaitose arba pervedami iš vienų sąskaitų į kitas taisyklėse nustatyta tvarka.</text:span></text:p>
      <text:p text:style-name="P338"><text:span text:style-name="T339">5</text:span><text:span text:style-name="T340">. Valdant valstybės piniginius išteklius valstybės iždo bendrojoje sąskaitoje, vadovaujamasi šiais principais – ekonomiškumo, prognozavimo, apdairumo (atsargumo), rizikos valdymo ir papildomumo. Vadovaujantis šiais principais valstybės piniginiai ištekliai</text:span><text:span text:style-name="T341"><text:s/>kaupiami, paskirstomi ir išduodami.<text:s/></text:span></text:p>
      <text:p text:style-name="P342"/>
      <text:p text:style-name="P343"><text:span text:style-name="T344">II</text:span><text:span text:style-name="T345"><text:s/>SKYRIUS<text:s/></text:span></text:p>
      <text:p text:style-name="P346"><text:span text:style-name="T347">EKONOMIŠKUMO PRINCIPAS</text:span></text:p>
      <text:p text:style-name="P348"/>
      <text:p text:style-name="P349"><text:span text:style-name="T350">PIRMASIS</text:span><text:span text:style-name="T351"><text:s/>SKIRSNIS<text:s/></text:span></text:p>
      <text:p text:style-name="P352"><text:span text:style-name="T353">BENDROSIOS NUOSTATOS</text:span></text:p>
      <text:p text:style-name="P354"/>
      <text:p text:style-name="P355"><text:span text:style-name="T356">6</text:span><text:span text:style-name="T357">. Ekonomiškumo principas – taupiai ir efektyviai valdyti valstybės iždo bendrojoje sąskaitoje sukauptus valstybės piniginius<text:s/></text:span><text:span text:style-name="T358">išteklius pasirenkant optimalius valstybės piniginių išteklių laikymo sąskaitose, laikinai laisvų valstybės piniginių išteklių investavimo ir valstybės piniginių išteklių išdavimo variantus.</text:span></text:p>
      <text:p text:style-name="P359"><text:span text:style-name="T360">7</text:span><text:span text:style-name="T361">. Valdant valstybės iždo bendrojoje sąskaitoje esančius vals</text:span><text:span text:style-name="T362">tybės piniginius išteklius vadovaujamasi 2015 m. gruodžio 31 d. Lietuvos banko ir Lietuvos Respublikos finansų ministerijos (toliau – Finansų ministerija) sudarytos Valstybės iždo sąskaitos tvarkymo sutarties Nr. 14P-91 nuostatomis.</text:span></text:p>
      <text:p text:style-name="P363"><text:span text:style-name="T364">8</text:span><text:span text:style-name="T365">. Informacija apie</text:span><text:span text:style-name="T366"><text:s/>valstybės piniginių išteklių sąskaitų apyvartas ir likučius pasiekiama operatyviai ir realiu laiku naudojantis Lietuvos banko elektroninės bankininkystės sistema ir (arba) kitomis Finansų ministerijos Valstybės iždo departamentui (toliau – Valstybės iždo<text:s/></text:span><text:span text:style-name="T367">departamentas) ir Lietuvos bankui prieinamomis ryšio priemonėmis (telefonu, elektroniniu paštu).</text:span></text:p>
      <text:p text:style-name="P368"><text:span text:style-name="T369">9</text:span><text:span text:style-name="T370">. Laikinai laisvi valstybės piniginiai ištekliai, atsižvelgiant į valstybės piniginių išteklių srautų prognozes, investuojami pirmenybę teikiant mažesnio<text:s/></text:span><text:span text:style-name="T371">rizikingumo ir didesnio likvidumo investavimo priemonėms.</text:span></text:p>
      <text:p text:style-name="P372"><text:span text:style-name="T373">10</text:span><text:span text:style-name="T374">. Įplaukos įskaitomos į valstybės iždo bendrąją sąskaitą:<text:s/></text:span></text:p>
      <text:p text:style-name="P375"><text:span text:style-name="T376">10.1</text:span><text:span text:style-name="T377">. į valstybės biudžeto lėšų sąskaitą vadovaujantis Lietuvos Respublikos finansų ministro 2003 m. birželio 20 d. įsakymu Nr. 1K-</text:span><text:span text:style-name="T378">169 „Dėl valstybės biudžetui priskirtų mokesčių, kitų įmokų ir rinkliavų pervedimo į valstybės iždo sąskaitą“, Europos Sąjungos, kitos tarptautinės finansinės paramos ir kitų valstybės biudžetui priskirtų lėšų tiesioginio pervedimo į valstybės iždą taisykl</text:span><text:span text:style-name="T379">ėmis, patvirtintomis Lietuvos Respublikos finansų ministro 2006 m. gruodžio 29 d. įsakymu Nr. 1K-429 „Dėl Europos Sąjungos, kitos tarptautinės finansinės paramos ir kitų valstybės biudžetui priskirtų lėšų tiesioginio pervedimo į valstybės iždą taisyklių ir</text:span><text:span text:style-name="T380"><text:s/>įmokų kodų sąrašo patvirtinimo“ (toliau – Tiesioginio pervedimo į valstybės iždą taisyklės), paskolų sutarčių nuostatomis dėl palūkanų mokėjimo į valstybės biudžeto sąskaitą;</text:span><text:s/></text:p>
      <text:p text:style-name="P381">Papunkčio pakeitimai:</text:p>
      <text:p text:style-name="P382"><text:span text:style-name="T383">Nr.<text:s/></text:span><text:a xlink:href="https://www.e-tar.lt/portal/legalAct.html?documentId=4551aed02a5411e78397ae072f58c508" office:target-frame-name="_top" xlink:show="replace"><text:span text:style-name="T384">1K-164</text:span></text:a><text:span text:style-name="T385">, 2017-04-25, paskelbta TAR 2017-05-05, i. k. 2017-07647</text:span></text:p>
      <text:p text:style-name="Normal"/>
      <text:p text:style-name="P386"><text:span text:style-name="T387">10.2</text:span><text:span text:style-name="T388">. į skolintų lėšų sąskaitą vadovaujantis 2010 m. kovo 22 d. Finansų ministerijos ir Lietuvos centrinio vertybinių popierių depozitoriumo su</text:span><text:span text:style-name="T389">darytos Atsiskaitymų už Lietuvos Respublikos Vyriausybės vertybinius popierius organizavimo ir tvarkymo sutarties Nr. 11K-9, skolos grąžinimo sutarčių, paskolų sutarčių ir kitų įsipareigojamųjų skolos dokumentų nuostatomis;</text:span></text:p>
      <text:p text:style-name="P390"><text:span text:style-name="T391">10.3</text:span><text:span text:style-name="T392">. į ES finansinės paramo</text:span><text:span text:style-name="T393">s, kitos tarptautinės finansinės paramos ir kitoms pagal ES teisės aktus ar tarptautinius susitarimus gaunamoms lėšoms atidarytas sąskaitas vadovaujantis Lietuvai skirtos finansinės paramos suteikimą reglamentuojančių teisės aktų nuostatomis ir Tiesioginio</text:span><text:span text:style-name="T394"><text:s/>pervedimo į valstybės iždą taisyklėmis;</text:span><text:s/></text:p>
      <text:p text:style-name="P395">Papunkčio pakeitimai:</text:p>
      <text:p text:style-name="P396"><text:span text:style-name="T397">Nr.<text:s/></text:span><text:a xlink:href="https://www.e-tar.lt/portal/legalAct.html?documentId=4551aed02a5411e78397ae072f58c508" office:target-frame-name="_top" xlink:show="replace"><text:span text:style-name="T398">1K-164</text:span></text:a><text:span text:style-name="T399">, 2017-04-25, paskelbta TAR 2017-05-05, i. k. 2017-07647</text:span></text:p>
      <text:p text:style-name="Normal"/>
      <text:p text:style-name="P400"><text:span text:style-name="T401">10.4</text:span><text:span text:style-name="T402">. į valstybės pinigų fondų lėšoms atidarytas sąskaitas vadovaujantis valstybės<text:s/></text:span><text:span text:style-name="T403">pinigų<text:s/></text:span><text:span text:style-name="T404">fondus reglamentuojančių teisės aktų nuostatomis.</text:span></text:p>
      <text:p text:style-name="P405"><text:span text:style-name="T406">11</text:span><text:span text:style-name="T407">. Sukaupti valstybės piniginiai ištekliai išduodami iš valstybės iždo bendrosios sąskaitos:</text:span></text:p>
      <text:p text:style-name="P408"><text:span text:style-name="T409">11.1</text:span><text:span text:style-name="T410">. iš valstybės</text:span><text:span text:style-name="T411"><text:s/>biudžeto lėšų sąskaitos, ES finansinės paramos ir kitos tarptautinės finansinės paramos lėšoms atidarytų sąskaitų, klimato lėšų sąskaitos, susitarimų lėšų sąskaitos vadovaujantis Valstybės biudžeto lėšų išdavimo iš valstybės iždo sąskaitos taisyklėmis, pa</text:span><text:span text:style-name="T412">tvirtintomis Lietuvos Respublikos finansų ministro 2000 m. liepos 21 d. įsakymu Nr. 195 „Dėl Valstybės biudžeto lėšų išdavimo iš valstybės iždo sąskaitos taisyklių patvirtinimo“;<text:s/></text:span></text:p>
      <text:p text:style-name="P413"><text:span text:style-name="T414">11.2</text:span><text:span text:style-name="T415">. iš skolintų lėšų sąskaitos naudojant Valstybės biudžeto, apskaitos</text:span><text:span text:style-name="T416"><text:s/>ir mokėjimų sistemos (toliau – VBAMS) Valstybės skolos ir piniginių išteklių valdymo posistemio (toliau – VSPIVS) duomenis apie su valstybės skola susijusius įsipareigojimus ir vadovaujantis asignavimų valdytojų, valstybės institucijų pateiktais prašymais</text:span><text:span text:style-name="T417">, paskolų sutartimis, kitais įsipareigojamaisiais skolos dokumentais. Prašymai dėl valstybės perskolinamų paskolų lėšų skyrimo pagal Lietuvos Respublikos valstybės skolos įstatymą vykdomi ne anksčiau kaip trečią darbo dieną po mokėjimo paraiškos gavimo Val</text:span><text:span text:style-name="T418">stybės iždo departamente dienos;</text:span></text:p>
      <text:p text:style-name="P419"><text:span text:style-name="T420">11.3</text:span><text:span text:style-name="T421">. iš valstybės pinigų fondų lėšoms atidarytų sąskaitų vadovaujantis valstybės pinigų fondus reglamentuojančių teisės aktų nuostatomis.</text:span></text:p>
      <text:p text:style-name="P422"><text:span text:style-name="T423">12</text:span><text:span text:style-name="T424">. Valstybės iždo departamento Prognozavimo ir rizikos valdymo skyrius (t</text:span><text:span text:style-name="T425">oliau – Prognozavimo ir rizikos valdymo skyrius), kiekvieną dieną vertindamas ir tikslindamas biudžetinių metų dienos ir mėnesio ir biudžetinių metų valstybės piniginių išteklių srautų prognozes, rengia optimalius valstybės piniginių išteklių išdavimo iš s</text:span><text:span text:style-name="T426">ąskaitų variantus numatytoms išlaidoms pagal Valstybės iždo departamentui pateiktas mokėjimo paraiškas apmokėti, visiems reikalingiems pavedimams į ES finansinės paramos, kitos tarptautinės finansinės paramos ir kitoms pagal ES teisės aktus ar kitus<text:s/></text:span><text:span text:style-name="T427">tarpta</text:span><text:span text:style-name="T428">utinius</text:span><text:span text:style-name="T429"><text:s/>susitarimus gaunamoms ir valstybės biudžetui priskiriamoms lėšoms atidarytas sąskaitas atlikti bei laikinai laisviems valstybės piniginiams ištekliams investuoti.</text:span></text:p>
      <text:p text:style-name="P430"/>
      <text:p text:style-name="P431"/>
      <text:p text:style-name="P432"><text:span text:style-name="T433">ANTRASIS</text:span><text:span text:style-name="T434"><text:s/>SKIRSNIS<text:s/></text:span></text:p>
      <text:p text:style-name="P435"><text:span text:style-name="T436">ES FINANSINĖS PARAMOS LĖŠŲ<text:s/></text:span></text:p>
      <text:p text:style-name="P437"><text:span text:style-name="T438">ir kitos tarptautinės finansin</text:span><text:span text:style-name="T439">ės paramos lėšų valdymas</text:span></text:p>
      <text:p text:style-name="P440"/>
      <text:p text:style-name="P441"><text:span text:style-name="T442">13</text:span><text:span text:style-name="T443">. Dalis lėšų, gautų į<text:s/></text:span><text:span text:style-name="T444">ES finansinės paramos lėšoms atidarytas sąskaitas, išskyrus 2014–2020 metų ES struktūrinių fondų pradines išankstinio finansavimo sumas, 2014–2020 metų Europos teritorinio bendradarbiavimo tikslo<text:s/></text:span><text:span text:style-name="T445">programų pradines išankstinio finansavimo sumas, Prieglobsčio, migracijos ir integracijos fondo išankstinio finansavimo sumas, Europos pagalbos labiausiai skurstantiems asmenims fondo išankstinio finansavimo sumas, Vidaus saugumo fondo išankstinio finansav</text:span><text:span text:style-name="T446">imo sumas, 2014–2020 metų Europos žemės ūkio fondo kaimo plėtrai pradines išankstinio finansavimo sumas ir Europos jūrų reikalų ir žuvininkystės fondo pradines išankstinio finansavimo sumas bei sumas, gautas į 2007–2013 metų ir 2014–2020 metų Ignalinos pro</text:span><text:span text:style-name="T447">gramos, ES solidarumo fondo, 2007–2013 metų Kaimynystės ir partnerystės programos, 2014–2020 metų Kaimynystės ir partnerystės programos, 2014-2020 m. Europos kaimynystės priemonės Lietuvos ir Rusijos Federacijos bendradarbiavimo per sieną programos, Europo</text:span><text:span text:style-name="T448">s prisitaikymo prie globalizacijos padarinių fondo, Transeuropinių energetikos tinklų programos TEN-E paramos lėšoms atidarytas sąskaitas, įvertinus planuojamų mokėjimų iš šių sąskaitų prognozes, gali būti naudojama grąžintinai valstybės iždo reikmėms fina</text:span><text:span text:style-name="T449">nsuoti</text:span><text:span text:style-name="T450">. Kitos tarptautinės finansinės paramos lėšos nėra naudojamos grąžintinai valstybės iždo reikmėms finansuoti.</text:span><text:s/></text:p>
      <text:p text:style-name="P451">Punkto pakeitimai:</text:p>
      <text:p text:style-name="P452"><text:span text:style-name="T453">Nr.<text:s/></text:span><text:a xlink:href="https://www.e-tar.lt/portal/legalAct.html?documentId=4551aed02a5411e78397ae072f58c508" office:target-frame-name="_top" xlink:show="replace"><text:span text:style-name="T454">1K-164</text:span></text:a><text:span text:style-name="T455">, 2017-04-25</text:span><text:span text:style-name="T456">, paskelbta TAR 2017-05-05, i. k. 2017-07647</text:span></text:p>
      <text:p text:style-name="Normal"/>
      <text:p text:style-name="P457"><text:span text:style-name="T458">14</text:span><text:span text:style-name="T459">.<text:s/></text:span><text:span text:style-name="T460">Laikantis optimalaus valstybės piniginių išteklių laikymo sąskaitose principo ir atsižvelgiant į taisyklių 13 punkte numatytas išimtis, lėšos, gaunamos į ES finansinės paramos lėšoms atidarytas sąskaita</text:span><text:span text:style-name="T461">s, kai jų suma vienoje sąskaitoje viršija 100 eurų, kitą darbo dieną po jų pervedimo į ES finansinės paramos lėšų sąskaitas dienos pervedamos į tarpinę ES lėšų sąskaitą, atidarytą ES finansinės paramos ir kitos tarptautinės finansinės paramos lėšų srautų s</text:span><text:span text:style-name="T462">ubalansavimo lėšoms (toliau – tarpinė ES lėšų sąskaita).</text:span><text:s/></text:p>
      <text:p text:style-name="P463">Punkto pakeitimai:</text:p>
      <text:p text:style-name="P464"><text:span text:style-name="T465">Nr.<text:s/></text:span><text:a xlink:href="https://www.e-tar.lt/portal/legalAct.html?documentId=4551aed02a5411e78397ae072f58c508" office:target-frame-name="_top" xlink:show="replace"><text:span text:style-name="T466">1K-164</text:span></text:a><text:span text:style-name="T467">, 2017-04-25, paskelbta TAR 2017-05-05, i. k. 2017-07647</text:span></text:p>
      <text:p text:style-name="Normal"/>
      <text:p text:style-name="P468"><text:span text:style-name="T469">15</text:span><text:span text:style-name="T470">.<text:s/></text:span><text:span text:style-name="T471">Valst</text:span><text:span text:style-name="T472">ybės iždo departamentas išduoda ES finansinės paramos lėšas ir kitos tarptautinės finansinės paramos lėšas tokia tvarka:</text:span></text:p>
      <text:p text:style-name="P473"><text:span text:style-name="T474">15.1</text:span><text:span text:style-name="T475">. Valstybės iždo departamento Finansavimo skyrius (toliau – Finansavimo skyrius), gavęs informaciją, kad asignavimų valdytojai ir</text:span><text:span text:style-name="T476"><text:s/>jiems pavaldžios įstaigos pateikė Valstybės iždo departamentui mokėjimo paraiškas dėl ES finansinės paramos ir kitos tarptautinės finansinės paramos priemonių finansavimo, iki kiekvienos darbo dienos pabaigos prieš kitą mokėjimo pavedimų ar elektroninės m</text:span><text:span text:style-name="T477">okėjimų informacijos perdavimo į Lietuvos banką darbo dieną pateikia Prognozavimo ir rizikos valdymo skyriui ir Valstybės iždo departamento Europos Sąjungos paramos ir pinigų fondų apskaitos skyriui (toliau – ES paramos ir pinigų fondų apskaitos skyrius) m</text:span><text:span text:style-name="T478">okėjimų poreikio duomenis apie numatomas valstybės biudžeto išlaidas pagal asignavimų valdytojus, nurodydamas ES finansinės paramos lėšomis ir kitos tarptautinės finansinės paramos lėšomis įgyvendinamų priemonių pavadinimus, finansavimo šaltinius, šioms lė</text:span><text:span text:style-name="T479">šoms atidarytas sąskaitas, iš kurių bus apmokamos išlaidos, ir sumas eurais arba kita valiuta dviejų skaičių po kablelio tikslumu;</text:span></text:p>
      <text:p text:style-name="P480"><text:span text:style-name="T481">15.2</text:span><text:span text:style-name="T482">. ES paramos ir pinigų fondų apskaitos skyrius, atsižvelgdamas į Finansavimo skyriaus pateiktus mokėjimų poreikio<text:s/></text:span><text:span text:style-name="T483">duomenis, nurodytus taisyklių 15.1 papunktyje, gautus vykdomuosius raštus ir kitus dokumentus, pagal kuriuos privaloma pervesti ES finansinės paramos lėšas ir kitos tarptautinės finansinės paramos lėšas iš ES finansinės paramos lėšoms atidarytų sąskaitų ir</text:span><text:span text:style-name="T484"><text:s/>kitos tarptautinės finansinės paramos lėšoms atidarytų sąskaitų, ir įvertinęs ES finansinės paramos lėšų ir kitos tarptautinės finansinės paramos lėšų sąskaitų ir tarpinės ES lėšų sąskaitos lėšų likučius, numatomų mokėjimo pavedimų perdavimo į Lietuvos ba</text:span><text:span text:style-name="T485">nką darbo dieną perveda trūkstamas lėšų sumas iš valstybės biudžeto lėšų sąskaitos į tarpinę ES lėšų sąskaitą (jeigu joje tą dieną trūksta lėšų), iš kurios lėšos pervedamos į atidarytas atitinkamas ES finansinės paramos sąskaitas ir kitos tarptautinės fina</text:span><text:span text:style-name="T486">nsinės paramos lėšoms atidarytas sąskaitas. Valstybės biudžeto lėšos, pervestos grąžintinai iš valstybės biudžeto lėšų sąskaitos į tarpinę ES lėšų sąskaitą, grąžinamos į valstybės biudžeto lėšų sąskaitą įvertinus gautų įplaukų į tarpinę ES lėšų sąskaitą su</text:span><text:span text:style-name="T487">mas;</text:span></text:p>
      <text:p text:style-name="P488"><text:span text:style-name="T489">15.3</text:span><text:span text:style-name="T490">.</text:span><text:span text:style-name="T491"><text:s/>Jei trūkstamos lėšos pervedamos iš tarpinės ES lėšų sąskaitos į ES finansinės paramos lėšoms atidarytas sąskaitas, kuriose esančios lėšos nėra naudojamos grąžintinai valstybės iždo reikmėms finansuoti, ir kitos tarptautinės finansinės paramo</text:span><text:span text:style-name="T492">s lėšoms atidarytas sąskaitas, šios lėšos grąžinamos į tarpinę ES lėšų sąskaitą iškart atsiradus galimybei (kai gaunamos įplaukos iš finansavimo sumų davėjų, gaunamos palūkanos, grąžinamos išmokėtos lėšos ar gaunamos kitos įplaukos).</text:span><text:s/></text:p>
      <text:p text:style-name="P493">Punkto pakeitimai:</text:p>
      <text:p text:style-name="P494"><text:span text:style-name="T495">Nr.<text:s/></text:span><text:a xlink:href="https://www.e-tar.lt/portal/legalAct.html?documentId=4551aed02a5411e78397ae072f58c508" office:target-frame-name="_top" xlink:show="replace"><text:span text:style-name="T496">1K-164</text:span></text:a><text:span text:style-name="T497">, 2017-04-25, paskelbta TAR 2017-05-05, i. k. 2017-07647</text:span></text:p>
      <text:p text:style-name="Normal"/>
      <text:p text:style-name="P498"><text:span text:style-name="T499">16</text:span><text:span text:style-name="T500">.</text:span><text:span text:style-name="T501"><text:s/>ES paramos ir pinigų fondų apskaitos skyrius, gavęs Prognozavimo ir rizikos valdym</text:span><text:span text:style-name="T502">o skyriaus prašymą pervesti grąžintinai valstybės iždo reikmėms ES finansinės paramos lėšoms atidarytose sąskaitose esančias laikinai laisvas ES finansinės paramos lėšas, vadovaudamasis taisyklių 15 punktu, perveda jas iš tarpinės ES lėšų sąskaitos į valst</text:span><text:span text:style-name="T503">ybės biudžeto lėšų sąskaitą, užtikrindamas, kad tarpinėje ES lėšų sąskaitoje lieka pakankamai lėšų numatytoms išlaidoms pagal pateiktas mokėjimo paraiškas, vykdomuosius raštus ir kitus dokumentus apmokėti</text:span><text:span text:style-name="T504">.</text:span><text:s/></text:p>
      <text:p text:style-name="P505">Punkto pakeitimai:</text:p>
      <text:p text:style-name="P506"><text:span text:style-name="T507">Nr.<text:s/></text:span><text:a xlink:href="https://www.e-tar.lt/portal/legalAct.html?documentId=4551aed02a5411e78397ae072f58c508" office:target-frame-name="_top" xlink:show="replace"><text:span text:style-name="T508">1K-164</text:span></text:a><text:span text:style-name="T509">, 2017-04-25, paskelbta TAR 2017-05-05, i. k. 2017-07647</text:span></text:p>
      <text:p text:style-name="Normal"/>
      <text:p text:style-name="P510"><text:span text:style-name="T511">17</text:span><text:span text:style-name="T512">. Prognozavimo ir rizikos valdymo skyrius įvertinęs, kad, atlikus visus planuojamus mokėjimus, valstybės biudžeto<text:s/></text:span><text:span text:style-name="T513">lėšų sąskaitoje dar liko arba liks laikinai laisvų ES finansinės paramos lėšų, pateikia informaciją (nurodo konkrečias sumas) Valstybės iždo departamento Apskaitos ir atskaitomybės skyriui (toliau – Apskaitos ir atskaitomybės skyrius). Apskaitos ir atskait</text:span><text:span text:style-name="T514">omybės skyrius, gavęs šią informaciją, tą pačią darbo dieną nurodytas sumas perveda į tarpinę ES lėšų sąskaitą.</text:span></text:p>
      <text:p text:style-name="P515"/>
      <text:p text:style-name="P516"><text:span text:style-name="T517">TREČIASIS</text:span><text:span text:style-name="T518"><text:s/>SKIRSNIS<text:s/></text:span></text:p>
      <text:p text:style-name="P519"><text:span text:style-name="T520">KITŲ PAGAL ES TEISĖS AKTUS AR KITUS TARPTAUTINIUS SUSITARIMUS GAUNAMŲ VALSTYBĖS BIUDŽETUI PRISKIRIAMŲ LĖŠŲ VALDYMAS<text:s/></text:span></text:p>
      <text:p text:style-name="P521"/>
      <text:p text:style-name="P522"><text:span text:style-name="T523">18</text:span><text:span text:style-name="T524">.<text:s/></text:span><text:span text:style-name="T525">Dalis lėšų, gautų į klimato lėšų sąskaitą, įvertinus planuojamų mokėjimų prognozes, gali būti naudojama grąžintinai valstybės iždo reikmėms finansuoti.</text:span></text:p>
      <text:p text:style-name="P526"><text:span text:style-name="T527">Valstybės iždo departamento Apskaitos ir atskaitomybės skyrius, gavęs Prognozavimo ir rizikos v</text:span><text:span text:style-name="T528">aldymo skyriaus prašymą grąžintinai naudoti valstybės iždo reikmėms dalį klimato lėšų sąskaitoje esančių lėšų, perveda jas į valstybės biudžeto lėšų sąskaitą. Lėšų grąžinimą iš valstybės biudžeto lėšų sąskaitos į klimato lėšų sąskaitą Apskaitos ir atskaito</text:span><text:span text:style-name="T529">mybės skyrius atlieka gavęs Prognozavimo ir rizikos valdymo skyriaus prašymą.</text:span><text:s/></text:p>
      <text:p text:style-name="P530">Punkto pakeitimai:</text:p>
      <text:p text:style-name="P531"><text:span text:style-name="T532">Nr.<text:s/></text:span><text:a xlink:href="https://www.e-tar.lt/portal/legalAct.html?documentId=4551aed02a5411e78397ae072f58c508" office:target-frame-name="_top" xlink:show="replace"><text:span text:style-name="T533">1K-164</text:span></text:a><text:span text:style-name="T534">, 2017-04-25, paskelbta TAR 2017-05-05, i. k. 2017</text:span><text:span text:style-name="T535">-07647</text:span></text:p>
      <text:p text:style-name="Normal"/>
      <text:p text:style-name="P536"><text:span text:style-name="T537">19</text:span><text:span text:style-name="T538">.<text:s/></text:span><text:span text:style-name="T539">Kai Europos Komisija į susitarimų lėšų sąskaitas perveda bendradarbiavimo užkardant neteisėtą tabako gaminių apyvartą susitarimų lėšas kita valiuta, kitą darbo dieną po jų pervedimo į susitarimų lėšų sąskaitas dienos Apskaitos ir<text:s/></text:span><text:span text:style-name="T540">atskaitomybės skyrius konvertuoja jas į eurus.</text:span><text:s/></text:p>
      <text:p text:style-name="P541">Punkto pakeitimai:</text:p>
      <text:p text:style-name="P542"><text:span text:style-name="T543">Nr.<text:s/></text:span><text:a xlink:href="https://www.e-tar.lt/portal/legalAct.html?documentId=4551aed02a5411e78397ae072f58c508" office:target-frame-name="_top" xlink:show="replace"><text:span text:style-name="T544">1K-164</text:span></text:a><text:span text:style-name="T545">, 2017-04-25, paskelbta TAR 2017-05-05, i. k. 2017-07647</text:span></text:p>
      <text:p text:style-name="Normal"/>
      <text:p text:style-name="P546"><text:span text:style-name="T547">20</text:span><text:span text:style-name="T548">. Apskaitos ir<text:s/></text:span><text:span text:style-name="T549">atskaitomybės skyrius susitarimų lėšų sąskaitose eurais laikomas lėšas ar jų dalį perveda naudoti pagal tikslinę paskirtį į valstybės biudžeto lėšų sąskaitą pagal Prognozavimo ir rizikos valdymo skyriaus pateiktą prašymą.</text:span><text:s/></text:p>
      <text:p text:style-name="P550">Punkto pakeitimai:</text:p>
      <text:p text:style-name="P551"><text:span text:style-name="T552">Nr.<text:s/></text:span><text:a xlink:href="https://www.e-tar.lt/portal/legalAct.html?documentId=4551aed02a5411e78397ae072f58c508" office:target-frame-name="_top" xlink:show="replace"><text:span text:style-name="T553">1K-164</text:span></text:a><text:span text:style-name="T554">, 2017-04-25, paskelbta TAR 2017-05-05, i. k. 2017-07647</text:span></text:p>
      <text:p text:style-name="Normal"/>
      <text:p text:style-name="P555"><text:span text:style-name="T556">21</text:span><text:span text:style-name="T557">. Finansavimo skyrius, gavęs informaciją, kad Valstybės iždo departamentui pateikta mokėjimo parai</text:span><text:span text:style-name="T558">ška išmokėti lėšas iš klimato lėšų sąskaitos, iki kiekvienos darbo dienos pabaigos pateikia Prognozavimo ir rizikos valdymo skyriui mokėjimų poreikio duomenis apie planuojamas išlaidas iš klimato lėšų sąskaitos, nurodydamas mokėtinas sumas eurais dviejų sk</text:span><text:span text:style-name="T559">aičių po kablelio tikslumu.</text:span></text:p>
      <text:p text:style-name="P560"/>
      <text:p text:style-name="P561"><text:span text:style-name="T562">TREČIASIS</text:span><text:span text:style-name="T563">1</text:span><text:span text:style-name="T564"><text:s/>SKIRSNIS<text:s/></text:span></text:p>
      <text:p text:style-name="P565"><text:span text:style-name="T566">LAIKINAI LAISVŲ LĖŠŲ GARANTINIO FONDO SĄSKAITOJE VALDYMAS</text:span></text:p>
      <text:p text:style-name="P567"/>
      <text:p text:style-name="P568"><text:span text:style-name="T569">21</text:span><text:span text:style-name="T570">1</text:span><text:span text:style-name="T571">.<text:s/></text:span><text:span text:style-name="T572">Valstybinio socialinio draudimo fondo valdyba prie Socialinės apsaugos ir darbo ministerijos (toliau – Fondo valdyba), sukaupusi vie</text:span><text:span text:style-name="T573">no mėnesio vidutinių metinių Garantinio fondo išlaidų dydžio kasos apyvartos lėšas, laikinai laisvas Garantinio fondo lėšas perveda pasibaigus mėnesiui per 3 darbo dienas į Garantinio fondo sąskaitą.</text:span></text:p>
      <text:p text:style-name="P574"><text:span text:style-name="T575">21</text:span><text:span text:style-name="T576">2</text:span><text:span text:style-name="T577">. Jeigu Garantinio fondo lėšų nepakanka<text:s/></text:span><text:span text:style-name="T578">ateinančio mėnesio Garantinio fondo lėšų sąmatoje numatytoms išlaidoms, Fondo valdyba kreipiasi į Finansų ministeriją dėl lėšų pervedimo iš Garantinio fondo sąskaitos. Finansų ministerija per 3 darbo dienas nuo Fondo valdybos kreipimosi dienos perveda lėša</text:span><text:span text:style-name="T579">s į Fondo valdybos nurodytą sąskaitą.</text:span></text:p>
      <text:p text:style-name="P580"><text:span text:style-name="T581">21</text:span><text:span text:style-name="T582">3</text:span><text:span text:style-name="T583">.<text:s/></text:span><text:span text:style-name="T584">Fondo valdyba prognozinę informaciją apie numatomas kaupti ar panaudoti Garantinio fondo sąskaitos lėšas teikia Finansų ministerijai vadovaudamasi Valstybės piniginių išteklių srautams prognozuoti skirtos info</text:span><text:span text:style-name="T585">rmacijos teikimo taisyklėmis, patvirtintomis Lietuvos Respublikos finansų ministro 2011 m. rugpjūčio 11 d. įsakymu Nr. 1K-275 „Dėl Valstybės piniginių išteklių srautams prognozuoti skirtos informacijos teikimo taisyklių patvirtinimo“ (toliau – Valstybės pi</text:span><text:span text:style-name="T586">niginių išteklių srautams prognozuoti skirtos informacijos teikimo taisyklės).</text:span></text:p>
      <text:p text:style-name="P587"><text:span text:style-name="T588">21</text:span><text:span text:style-name="T589">4</text:span><text:span text:style-name="T590">. Dalis Garantinio fondo sąskaitos lėšų, įvertinus planuojamų mokėjimų prognozes, gali būti investuojama vadovaujantis Laikinai laisvų valstybės piniginių išteklių invest</text:span><text:span text:style-name="T591">avimo taisyklėmis, patvirtintomis Lietuvos Respublikos finansų ministro 2001 m. vasario 28 d. įsakymu Nr. 49 „Dėl Laikinai laisvų valstybės piniginių išteklių investavimo taisyklių patvirtinimo“ (toliau – Laikinai laisvų valstybės piniginių išteklių invest</text:span><text:span text:style-name="T592">avimo taisyklės).</text:span></text:p>
      <text:p text:style-name="P593"><text:span text:style-name="T594">21</text:span><text:span text:style-name="T595">5</text:span><text:span text:style-name="T596">. Iš Garantinio fondo sąskaitos lėšų apmokamos dėl Garantinio fondo sąskaitos tvarkymo, Garantinio fondo laikinai laisvų piniginių išteklių investavimo patirtos tiesioginės išlaidos (įskaitant Lietuvos banko taikomus Garantinio fon</text:span><text:span text:style-name="T597">do sąskaitos tvarkymo mokesčius, Lietuvos Respublikos Vyriausybės vertybinių popierių (toliau – VVP) saugojimo mokesčius, sumokėtus VVP saugotojui, neigiamų palūkanų mokėjimus Lietuvos bankui už Garantinio fondo sąskaitoje esantį lėšų likutį ir kitus Garan</text:span><text:span text:style-name="T598">tinio fondo sąskaitos lėšų investavimo mokėjimus, bet neapsiribojant visais šiais mokesčiais ir mokėjimais).</text:span><text:s/></text:p>
      <text:p text:style-name="P599">Papildyta skirsniu:</text:p>
      <text:p text:style-name="P600"><text:span text:style-name="T601">Nr.<text:s/></text:span><text:a xlink:href="https://www.e-tar.lt/portal/legalAct.html?documentId=4551aed02a5411e78397ae072f58c508" office:target-frame-name="_top" xlink:show="replace"><text:span text:style-name="T602">1K-164</text:span></text:a><text:span text:style-name="T603">, 2017-04-25, pa</text:span><text:span text:style-name="T604">skelbta TAR 2017-05-05, i. k. 2017-07647</text:span></text:p>
      <text:p text:style-name="Normal"/>
      <text:p text:style-name="P605"><text:span text:style-name="T606">KETVIRTASIS</text:span><text:span text:style-name="T607"><text:s/>SKIRSNIS</text:span></text:p>
      <text:p text:style-name="P608"><text:span text:style-name="T609">LAIKINAI LAISVŲ VALSTYBĖS PINIGINIŲ IŠTEKLIŲ INVESTAVIMAS</text:span></text:p>
      <text:p text:style-name="P610"/>
      <text:p text:style-name="P611"><text:span text:style-name="T612">22</text:span><text:span text:style-name="T613">. Investuojant valstybės iždo bendrojoje sąskaitoje sukauptus laikinai laisvus valstybės piniginius išteklius vadovaujamasi<text:s/></text:span><text:span text:style-name="T614">Laikinai laisvų valstybės piniginių išteklių investavimo taisyklėse nustatytais limitais ir saugumo ir likvidumo principais, tačiau siekiama investicijų grąža turi būti ne mažesnė negu atitinkamos trukmės Vokietijos Vyriausybės vertybinių popierių pelningu</text:span><text:span text:style-name="T615">mas, kuris finansų rinkų dalyvių visuotinai laikomas bendru palūkanų normų etalonu, arba Lietuvos banko terminuotųjų indėlių palūkanos (imama mažesnė reikšmė).</text:span><text:s/></text:p>
      <text:p text:style-name="P616">Punkto pakeitimai:</text:p>
      <text:p text:style-name="P617"><text:span text:style-name="T618">Nr.<text:s/></text:span><text:a xlink:href="https://www.e-tar.lt/portal/legalAct.html?documentId=4551aed02a5411e78397ae072f58c508" office:target-frame-name="_top" xlink:show="replace"><text:span text:style-name="T619">1K-164</text:span></text:a><text:span text:style-name="T620">, 2017-04-25, paskelbta TAR 2017-05-05, i. k. 2017-07647</text:span></text:p>
      <text:p text:style-name="Normal"/>
      <text:p text:style-name="P621"><text:span text:style-name="T622">23</text:span><text:span text:style-name="T623">. Valstybės iždo departamentas, investuodamas laikinai laisvus valstybės piniginius išteklius, vadovaujasi šiais apribojimais:</text:span></text:p>
      <text:p text:style-name="P624"><text:span text:style-name="T625">23.1</text:span><text:span text:style-name="T626">. bendra investicijų (įskaitant valstybės pinigų fondų investuotas lėšas) į visų vienoje šalyje veiklą vykdančių komercinių bankų pinigų rinkos priemones ir indėlius suma negali būti didesnė kaip 700 mln. eurų, o sudarant sandorius, kai įkeičiamas finansin</text:span><text:span text:style-name="T627">is turtas, nominali suma negali būti didesnė kaip 560 mln. eurų;<text:s/></text:span></text:p>
      <text:p text:style-name="P628"><text:span text:style-name="T629">23.2</text:span><text:span text:style-name="T630">. bendra investicijų į vienai komercinių bankų grupei priklausančių bankų pinigų rinkos priemones ir indėlius, kai nėra gautas finansinis užstatas, suma negali būti didesnė kaip 200<text:s/></text:span><text:span text:style-name="T631">mln. eurų. Tuo atveju, kai yra gaunamas finansinis užstatas, suma negali būti didesnė kaip 160 mln. eurų;</text:span></text:p>
      <text:p text:style-name="P632"><text:span text:style-name="T633">23.3</text:span><text:span text:style-name="T634">. investicijų į Lietuvos banko pinigų rinkos priemones suma išlaikoma stabilios 50–100 mln. eurų apimties, kai investavimo pelningumas yra tei</text:span><text:span text:style-name="T635">giamas. Kai nėra galimybių saugiai arba priimtinomis sąlygomis laikinai laisvus valstybės piniginius išteklius investuoti į kitas priemones nei Lietuvos banko pinigų rinkos priemonės, laikinai laisvi valstybės piniginiai ištekliai investuojami į Lietuvos b</text:span><text:span text:style-name="T636">anko pinigų rinkos priemones didesne apimtimi, negu šiame punkte numatyta tokių investicijų suma.</text:span></text:p>
      <text:p text:style-name="P637"><text:span text:style-name="T638">24</text:span><text:span text:style-name="T639">.<text:s/></text:span><text:span text:style-name="T640">Investavimo sprendimus dėl investicijų į konkrečias investavimo priemones ir jų priešlaikinio susigrąžinimo siūlo Valstybės iždo departamento Skolin</text:span><text:span text:style-name="T641">imosi ir pinigų valdymo skyrius (toliau – Skolinimosi ir pinigų valdymo skyrius), o priima Valstybės iždo departamento direktorius. Investavimo pelningumas į konkrečias investavimo priemones<text:s/></text:span><text:span text:style-name="T642">gali<text:s/></text:span><text:span text:style-name="T643">būti mažesnis už 0 procentų</text:span><text:span text:style-name="T644">, tačiau ne mažesnis nei palūkanų</text:span><text:span text:style-name="T645"><text:s/>norma, taikoma už Lietuvos banke laikomus valstybės piniginius išteklius</text:span><text:span text:style-name="T646">.</text:span><text:span text:style-name="T647"><text:s/></text:span><text:span text:style-name="T648"><text:s/></text:span></text:p>
      <text:p text:style-name="P649">Punkto pakeitimai:</text:p>
      <text:p text:style-name="P650"><text:span text:style-name="T651">Nr.<text:s/></text:span><text:a xlink:href="https://www.e-tar.lt/portal/legalAct.html?documentId=4551aed02a5411e78397ae072f58c508" office:target-frame-name="_top" xlink:show="replace"><text:span text:style-name="T652">1K-164</text:span></text:a><text:span text:style-name="T653">, 2017-04-25, paskelbta TAR 2017-05-05, i. k. 2017-0</text:span><text:span text:style-name="T654">7647</text:span></text:p>
      <text:p text:style-name="P655"><text:span text:style-name="T656">Nr.<text:s/></text:span><text:a xlink:href="https://www.e-tar.lt/portal/legalAct.html?documentId=3182c832e11811e99681cd81dcdca52c" office:target-frame-name="_top" xlink:show="replace"><text:span text:style-name="T657">1K-279</text:span></text:a><text:span text:style-name="T658">, 2019-09-26, paskelbta TAR 2019-09-30, i. k. 2019-15442</text:span></text:p>
      <text:p text:style-name="Normal"/>
      <text:p text:style-name="P659"><text:span text:style-name="T660">25</text:span><text:span text:style-name="T661">. Laikinai laisvi valstybės piniginiai ištekliai gali būti investuojami į priem</text:span><text:span text:style-name="T662">ones, kurių terminas ilgesnis, negu numatyta valstybės piniginių išteklių srautų prognozėse, kai yra sudarytos galimybės naudoti lanksčias valstybės piniginių išteklių srautų subalansavimo priemones trumpalaikiam grynųjų pinigų stygiui padengti, o investic</text:span><text:span text:style-name="T663">ijų grąža yra pakankama įvertinant trumpalaikių valstybės piniginių išteklių srautų subalansavimo priemonių sąnaudas. Priimant sprendimus dėl laikinai laisvų valstybės piniginių išteklių investavimo taip pat vadovaujamasi taisyklių 63–69 punktais.</text:span></text:p>
      <text:p text:style-name="P664"/>
      <text:p text:style-name="P665"/>
      <text:p text:style-name="P666"><text:span text:style-name="T667">III</text:span><text:span text:style-name="T668"><text:s/>SKYRIUS<text:s/></text:span></text:p>
      <text:p text:style-name="P669"><text:span text:style-name="T670">PROGNOZAVIMO PRINCIPAS</text:span></text:p>
      <text:p text:style-name="P671"/>
      <text:p text:style-name="P672"><text:span text:style-name="T673">PIRMASIS</text:span><text:span text:style-name="T674"><text:s/>SKIRSNIS<text:s/></text:span></text:p>
      <text:p text:style-name="P675"><text:span text:style-name="T676">BENDROSIOS NUOSTATOS</text:span></text:p>
      <text:p text:style-name="P677"/>
      <text:p text:style-name="P678"><text:span text:style-name="T679">26</text:span><text:span text:style-name="T680">. Prognozavimo principas – numatyti sudaromų valstybės piniginių išteklių srautų prognozių rūšis ir jų detalumą, sudarymo periodiškumą, optimalius prognozių ir<text:s/></text:span><text:span text:style-name="T681">panaudojimo variantus.</text:span></text:p>
      <text:p text:style-name="P682"><text:span text:style-name="T683">27</text:span><text:span text:style-name="T684">. Prognozavimo ir rizikos valdymo skyrius sudaro šias valstybės piniginių išteklių srautų prognozes:</text:span></text:p>
      <text:p text:style-name="P685"><text:span text:style-name="T686">27.1</text:span><text:span text:style-name="T687">. biudžetinių metų dienos ir mėnesio:</text:span></text:p>
      <text:p text:style-name="P688"><text:span text:style-name="T689">27.1.1</text:span><text:span text:style-name="T690">. valstybės biudžeto pajamų ir valstybės biudžeto asignavimų poreikio;</text:span></text:p>
      <text:p text:style-name="P691"><text:span text:style-name="T692">27.1.2</text:span><text:span text:style-name="T693">. Lietuvos Respublikos Vyriausybės skolinimosi poreikio (toliau – skolinimosi poreikis) ir jo finansavimo poreikio;</text:span></text:p>
      <text:p text:style-name="P694"><text:span text:style-name="T695">27.1.3</text:span><text:span text:style-name="T696">. bendrą biudžetinių metų dienos ir mėnesio valstybės biudžeto pajamų, valstybės biudžeto asignavimų poreikio, skolinimosi</text:span><text:span text:style-name="T697"><text:s/>poreikio ir jo finansavimo poreikio – metinę valstybės piniginių išteklių srautų prognozę;</text:span></text:p>
      <text:p text:style-name="P698"><text:span text:style-name="T699">27.2</text:span><text:span text:style-name="T700">. biudžetinių metų skolinimosi poreikio ir jo finansavimo poreikio bei grynojo skolinių įsipareigojimų pokyčio;</text:span></text:p>
      <text:p text:style-name="P701"><text:span text:style-name="T702">27.3</text:span><text:span text:style-name="T703">. trejiems ateinantiems metams:</text:span></text:p>
      <text:p text:style-name="P704"><text:span text:style-name="T705">27</text:span><text:span text:style-name="T706">.3.1</text:span><text:span text:style-name="T707">. grynųjų skolinių įsipareigojimų pokyčio;</text:span></text:p>
      <text:p text:style-name="P708"><text:span text:style-name="T709">27.3.2</text:span><text:span text:style-name="T710">. skolinimosi poreikio.</text:span></text:p>
      <text:p text:style-name="P711"><text:span text:style-name="T712">28</text:span><text:span text:style-name="T713">. Metinės valstybės piniginių išteklių srautų prognozė ir grynojo skolinių įsipareigojimų pokyčio prognozė sudaromos likus ne mažiau kaip trims mėnesiams iki metų<text:s/></text:span><text:span text:style-name="T714">pradžios ir pagal poreikį tikslinama. Grynojo skolinių įsipareigojimų pokyčio prognozė trejiems ateinantiems metams sudaroma likus ne mažiau kaip trims mėnesiams iki ateinančių metų pradžios.</text:span></text:p>
      <text:p text:style-name="P715"><text:span text:style-name="T716">29</text:span><text:span text:style-name="T717">. Sudarant valstybės piniginių išteklių srautų prognozes,<text:s/></text:span><text:span text:style-name="T718">nuolat analizuojami duomenys ir rengiamos ataskaitos apie:</text:span></text:p>
      <text:p text:style-name="P719"><text:span text:style-name="T720">29.1</text:span><text:span text:style-name="T721">. valstybės iždo bendrojoje sąskaitoje sukauptus valstybės piniginius išteklius ir jų išmokėjimą (išmokėjimo dinamiką, pokytį) bei numatomą patvirtinto metinio Vyriausybės grynojo skolinių įs</text:span><text:span text:style-name="T722">ipareigojimų pokyčio limito įvykdymą (arba viršijimą), į kuriuos atsižvelgiama priimant sprendimus dėl skolinimosi poreikio. Šias ataskaitas kartą per mėnesį rengia Valstybės iždo departamentas ir teikia finansų ministrui, finansų viceministrui ir vyriausi</text:span><text:span text:style-name="T723">ajam patarėjui, pagal veiklos sritį koordinuojantiems Valstybės iždo departamentą;</text:span></text:p>
      <text:p text:style-name="P724"><text:span text:style-name="T725">29.2</text:span><text:span text:style-name="T726">. nuokrypį nuo valstybės piniginių išteklių srautų biudžetinių metų dienos ir mėnesio prognozės. Šias ataskaitas kartą per mėnesį Prognozavimo ir rizikos valdymo sky</text:span><text:span text:style-name="T727">rius rengia ir teikia Valstybės iždo departamento direktoriui ir jo pavaduotojams.</text:span></text:p>
      <text:p text:style-name="P728"><text:span text:style-name="T729">30</text:span><text:span text:style-name="T730">. Rengdamas valstybės piniginių išteklių srautų prognozes, Prognozavimo ir rizikos valdymo skyrius naudoja informaciją, gautą iš:</text:span></text:p>
      <text:p text:style-name="P731"><text:span text:style-name="T732">30.1</text:span><text:span text:style-name="T733">. Finansų ministerijos Mokesč</text:span><text:span text:style-name="T734">ių politikos departamento (toliau – Mokesčių politikos departamentas) – apie numatomą patvirtinto metinio biudžeto pajamų plano vykdymą, kuri turi būti pateikta Valstybės iždo departamentui iki kiekvieno mėnesio 15 dienos;<text:s/></text:span></text:p>
      <text:p text:style-name="P735"><text:span text:style-name="T736">30.2</text:span><text:span text:style-name="T737">. Finansų ministerijos<text:s/></text:span><text:span text:style-name="T738">Europos Sąjungos investicijų departamento (toliau – ES investicijų departamentas) – apie planuojamus 2014–2020 metų ES struktūrinių fondų lėšų mokėjimus ir galimus jų keitimus kiekvieną mėnesį einamaisiais biudžetiniais metais, kuri turi būti pateikta Prog</text:span><text:span text:style-name="T739">nozavimo ir rizikos valdymo skyriui iki kiekvieno mėnesio 15 dienos.</text:span><text:s/></text:p>
      <text:p text:style-name="P740">Papunkčio pakeitimai:</text:p>
      <text:p text:style-name="P741"><text:span text:style-name="T742">Nr.<text:s/></text:span><text:a xlink:href="https://www.e-tar.lt/portal/legalAct.html?documentId=4551aed02a5411e78397ae072f58c508" office:target-frame-name="_top" xlink:show="replace"><text:span text:style-name="T743">1K-164</text:span></text:a><text:span text:style-name="T744">, 2017-04-25, paskelbta TAR 2017-05-05, i. k. 2017-07647</text:span></text:p>
      <text:p text:style-name="Normal"/>
      <text:p text:style-name="P745"><text:span text:style-name="T746">31</text:span><text:span text:style-name="T747">. Institucijos ir įstaigos, kurioms skirti valstybės biudžeto asignavimai, įskaitant ES finansinės paramos ir kitos tarptautinės finansinės paramos lėšas, informaciją Valstybės iždo departamentui teikia vadovaudamosi Valstybės piniginių išteklių<text:s/></text:span><text:span text:style-name="T748">srautams prognozuoti skirtos informacijos teikimo taisyklėmis.</text:span><text:s/></text:p>
      <text:p text:style-name="P749">Punkto pakeitimai:</text:p>
      <text:p text:style-name="P750"><text:span text:style-name="T751">Nr.<text:s/></text:span><text:a xlink:href="https://www.e-tar.lt/portal/legalAct.html?documentId=4551aed02a5411e78397ae072f58c508" office:target-frame-name="_top" xlink:show="replace"><text:span text:style-name="T752">1K-164</text:span></text:a><text:span text:style-name="T753">, 2017-04-25, paskelbta TAR 2017-05-05, i. k. 2017-07647</text:span></text:p>
      <text:p text:style-name="Normal"/>
      <text:p text:style-name="P754"><text:span text:style-name="T755">ANT</text:span><text:span text:style-name="T756">RASIS</text:span><text:span text:style-name="T757"><text:s/>SKIRSNIS<text:s/></text:span></text:p>
      <text:p text:style-name="P758"><text:span text:style-name="T759">skolinimosi poreikių PROGNOZĖS ir grynŲjŲ skolinių įsipareigojimų pokyčiŲ PROGNOZĖS</text:span></text:p>
      <text:p text:style-name="P760"/>
      <text:p text:style-name="P761"><text:span text:style-name="T762">32</text:span><text:span text:style-name="T763">. Prognozavimo ir rizikos valdymo skyrius, sudarydamas trejų ateinančių metų skolinimosi poreikių prognozes, naudoja duomenis apie valstybės<text:s/></text:span><text:span text:style-name="T764">biudžeto balansą, grąžinamas paskolas, išperkamus VVP ir kitas mokamas sumas, finansuojamas iš valstybės vardu pasiskolintų lėšų.</text:span><text:s/></text:p>
      <text:p text:style-name="P765">Punkto pakeitimai:</text:p>
      <text:p text:style-name="P766"><text:span text:style-name="T767">Nr.<text:s/></text:span><text:a xlink:href="https://www.e-tar.lt/portal/legalAct.html?documentId=4551aed02a5411e78397ae072f58c508" office:target-frame-name="_top" xlink:show="replace"><text:span text:style-name="T768">1K-1</text:span><text:span text:style-name="T769">64</text:span></text:a><text:span text:style-name="T770">, 2017-04-25, paskelbta TAR 2017-05-05, i. k. 2017-07647</text:span></text:p>
      <text:p text:style-name="Normal"/>
      <text:p text:style-name="P771"><text:span text:style-name="T772">33</text:span><text:span text:style-name="T773">. Užsienio valiutas konvertuojant į eurus, naudojami prognozuojami euro ir užsienio valiutų santykiai, atsižvelgiant į esamą situaciją valiutų rinkoje, komercinių bankų teikiamas prognozes i</text:span><text:span text:style-name="T774">r valiutų kursų kitimo tendencijas.</text:span></text:p>
      <text:p text:style-name="P775"><text:span text:style-name="T776">34</text:span><text:span text:style-name="T777">. Prognozavimo ir rizikos valdymo skyrius, rengdamas trejų ateinančių metų valstybės biudžeto finansinių rodiklių projektus, skaičiuoja ir pagal poreikį tikslina skolinimosi poreikių prognozes. Metiniai skolinimosi</text:span><text:span text:style-name="T778"><text:s/>poreikiai skaičiuojami trejiems ateinantiems metams tūkstančių eurų tikslumu.<text:s/></text:span></text:p>
      <text:p text:style-name="P779"><text:span text:style-name="T780">35</text:span><text:span text:style-name="T781">. Skolinimosi poreikių prognozės gali būti tikslinamos atsižvelgiant į faktinius ir planuojamus valstybės išlaidų ir grąžinamų paskolų ar išperkamų VVP, numatomų<text:s/></text:span><text:span text:style-name="T782">finansuoti valstybės vardu pasiskolintomis lėšomis, pokyčius, taip pat į kitas valstybės piniginių išteklių srautų prognozes.</text:span></text:p>
      <text:p text:style-name="P783"><text:span text:style-name="T784">36</text:span><text:span text:style-name="T785">. Prognozavimo ir rizikos valdymo skyriui pagal kompetenciją raštu teikia šiuos duomenis apie trejų ateinančių metų skolinim</text:span><text:span text:style-name="T786">osi poreikius pamečiui:</text:span></text:p>
      <text:p text:style-name="P787"><text:span text:style-name="T788">36.1</text:span><text:span text:style-name="T789">. Valstybės iždo departamento Skolinių įsipareigojimų administravimo skyrius (toliau – Skolinių įsipareigojimų administravimo skyrius):</text:span></text:p>
      <text:p text:style-name="P790"><text:span text:style-name="T791">36.1.1</text:span><text:span text:style-name="T792">. apie pagal jau pasirašytas paskolų sutartis Valstybės investicijų programoje num</text:span><text:span text:style-name="T793">atytiems investicijų projektams finansuoti iš valstybės vardu pasiskolintų lėšų neišimtų paskolų dalių bendras sumas;</text:span></text:p>
      <text:p text:style-name="P794"><text:span text:style-name="T795">36.1.2</text:span><text:span text:style-name="T796">. apie valstybės garantuojamų paskolų atidėjinių sumas, skolininkų grąžinamų paskolų, suteiktų iš valstybės vardu pasiskolintų l</text:span><text:span text:style-name="T797">ėšų, sumas;</text:span></text:p>
      <text:p text:style-name="P798"><text:span text:style-name="T799">36.2</text:span><text:span text:style-name="T800">. Skolinimosi ir pinigų valdymo skyrius – apie lėšų, reikalingų Valstybės investicijų programoje numatytiems investicijų projektams finansuoti iš valstybės vardu pasiskolintų lėšų pagal numatomas pasirašyti sutartis, metines sumas;</text:span></text:p>
      <text:p text:style-name="P801"><text:span text:style-name="T802">36.3</text:span><text:span text:style-name="T803">. Fiskalinės politikos departamentas – apie projektuojamo valdžios sektoriaus balansų metines sumas, išskaidytas pagal subsektorius pinigų srautais ir kaupiamuoju būdu;</text:span></text:p>
      <text:p text:style-name="P804"><text:span text:style-name="T805">36.4</text:span><text:span text:style-name="T806">. Finansų ministerijos Biudžeto departamentas (toliau – Biudžeto departam</text:span><text:span text:style-name="T807">entas) – apie įstatymuose ir rengiamuose įstatymų projektuose (išskyrus dėl atitinkamų metų valstybės biudžeto ir savivaldybių biudžetų finansinių rodiklių patvirtinimo) numatytas galimybes valstybės išlaidas finansuoti valstybės vardu pasiskolintomis lėšo</text:span><text:span text:style-name="T808">mis;</text:span></text:p>
      <text:p text:style-name="P809"><text:span text:style-name="T810">36.5</text:span><text:span text:style-name="T811">.<text:s/></text:span><text:span text:style-name="T812">ES investicijų departamentas – apie projektų vykdytojams planuojamų išmokėti 2014–2020 metų ES struktūrinių fondų lėšų ir valstybės biudžeto bendrojo finansavimo lėšų metines sumas;</text:span><text:s/></text:p>
      <text:p text:style-name="P813">Papunkčio pakeitimai:</text:p>
      <text:p text:style-name="P814"><text:span text:style-name="T815">Nr.<text:s/></text:span><text:a xlink:href="https://www.e-tar.lt/portal/legalAct.html?documentId=4551aed02a5411e78397ae072f58c508" office:target-frame-name="_top" xlink:show="replace"><text:span text:style-name="T816">1K-164</text:span></text:a><text:span text:style-name="T817">, 2017-04-25, paskelbta TAR 2017-05-05, i. k. 2017-07647</text:span></text:p>
      <text:p text:style-name="Normal"/>
      <text:p text:style-name="P818"><text:span text:style-name="T819">36.6</text:span><text:span text:style-name="T820">. Finansų ministerijos Nacionalinio fondo departamentas (toliau – Nacionalinio fondo departamentas) – apie Europos Kom</text:span><text:span text:style-name="T821">isijai einamaisiais ir kitais finansiniais metais numatomas teikti mokėjimo paraiškas;</text:span></text:p>
      <text:p text:style-name="P822"><text:span text:style-name="T823">36.7</text:span><text:span text:style-name="T824">.<text:s/></text:span><text:span text:style-name="T825">Finansų ministerijos Valstybės turto valdymo departamentas – centralizuotai valdomo valstybės turto valdytojo skolintų lėšų poreikį valstybės nekilnojamojo tur</text:span><text:span text:style-name="T826">to atnaujinimo funkcijai įgyvendinti;</text:span><text:s/></text:p>
      <text:p text:style-name="P827">Papunkčio pakeitimai:</text:p>
      <text:p text:style-name="P828"><text:span text:style-name="T829">Nr.<text:s/></text:span><text:a xlink:href="https://www.e-tar.lt/portal/legalAct.html?documentId=4551aed02a5411e78397ae072f58c508" office:target-frame-name="_top" xlink:show="replace"><text:span text:style-name="T830">1K-164</text:span></text:a><text:span text:style-name="T831">, 2017-04-25, paskelbta TAR 2017-05-05, i. k. 2017-07647</text:span></text:p>
      <text:p text:style-name="Normal"/>
      <text:p text:style-name="P832"><text:span text:style-name="T833">36.8</text:span><text:span text:style-name="T834">. Finansų<text:s/></text:span><text:span text:style-name="T835">ministerijos Finansų rinkų politikos departamentas – apie skolintų lėšų poreikį Lietuvos Respublikos finansinio tvarumo įstatyme numatytoms priemonėms taikyti;</text:span></text:p>
      <text:p text:style-name="P836"><text:span text:style-name="T837">36.9</text:span><text:span text:style-name="T838">. gaunama kita informacija, reikalinga skaičiuojant trejų ateinančių metų skolinimosi po</text:span><text:span text:style-name="T839">reikius.</text:span></text:p>
      <text:p text:style-name="P840"><text:span text:style-name="T841">37</text:span><text:span text:style-name="T842">. Prognozavimo ir rizikos valdymo skyrius, naudodamas VBAMS ir jos posistemius VSPIVS ir Valstybės iždo finansų valdymo ir apskaitos (toliau – FVIS), apskaičiuoja atitinkamais biudžetiniais metais valstybės vardu paimtų vidaus ir užsienio<text:s/></text:span><text:span text:style-name="T843">paskolų grąžinamas sumas, vidaus ir užsienio VVP išperkamas sumas ir sumas, grąžinamas pagal kitus įsipareigojamuosius skolos dokumentus.<text:s/></text:span></text:p>
      <text:p text:style-name="P844"><text:span text:style-name="T845">38</text:span><text:span text:style-name="T846">. Prognozavimo ir rizikos valdymo skyrius, sudarydamas trejų ateinančių metų skolinimosi poreikių prognozes, ap</text:span><text:span text:style-name="T847">skaičiuoja prognozuojamus valstybės piniginių išteklių likučių pokyčius per trejus ateinančius metus, taip pat skolinimosi poreikius skolintis pirma laiko siekiant sumažinti perfinansavimo riziką vėlesniais metais, galimus skolinimosi poreikius valstybės p</text:span><text:span text:style-name="T848">iniginių išteklių srautams subalansuoti, susijusius su finansinio užstato pateikimu pagal išvestinių finansinių priemonių sandorius.</text:span></text:p>
      <text:p text:style-name="P849"><text:span text:style-name="T850">39</text:span><text:span text:style-name="T851">. Atsižvelgdamas į numatomą biudžetinių metų skolinimosi poreikį ir numatomus valstybės skolos grąžinimus Prognozavim</text:span><text:span text:style-name="T852">o ir rizikos valdymo skyrius sudaro grynojo skolinių įsipareigojimų pokyčio prognozę ir informaciją apie grynojo skolinių įsipareigojimų pokyčio limitą teikia Biudžeto departamentui, rengiančiam Lietuvos Respublikos atitinkamų metų valstybės biudžeto ir sa</text:span><text:span text:style-name="T853">vivaldybių biudžetų finansinių rodiklių patvirtinimo įstatymo projektą.</text:span></text:p>
      <text:p text:style-name="P854"><text:span text:style-name="T855">40</text:span><text:span text:style-name="T856">. Sprendimą dėl skolinimosi poreikio ir grynojo skolinių įsipareigojimų pokyčio dydžių, kurie turės būti nurodyti Lietuvos Respublikos atitinkamų metų valstybės biudžeto ir saviv</text:span><text:span text:style-name="T857">aldybių biudžetų finansinių rodiklių patvirtinimo įstatymo projekte, priima finansų ministro įsakymu, kuriuo patvirtintos šios taisyklės, sudaryta komisija (toliau – Komisija).</text:span></text:p>
      <text:p text:style-name="P858"/>
      <text:p text:style-name="P859"><text:span text:style-name="T860">TrEČIASIS</text:span><text:span text:style-name="T861"><text:s/>SKIRSNIS<text:s/></text:span></text:p>
      <text:p text:style-name="P862"><text:span text:style-name="T863">VALSTYBĖS BIUDŽETO PAJAMŲ PROGNOZĖS <text:s/></text:span></text:p>
      <text:p text:style-name="P864"/>
      <text:p text:style-name="P865"><text:span text:style-name="T866">41</text:span><text:span text:style-name="T867">. Progn</text:span><text:span text:style-name="T868">ozavimo ir rizikos valdymo skyrius, sudarydamas biudžetinių metų dienos ir mėnesio valstybės biudžeto pajamų prognozes, naudoja duomenis apie valstybės biudžeto pajamas:</text:span></text:p>
      <text:p text:style-name="P869"><text:span text:style-name="T870">41.1</text:span><text:span text:style-name="T871">. administruojamas Valstybinės mokesčių inspekcijos ir Muitinės departamento;</text:span></text:p>
      <text:p text:style-name="P872"><text:span text:style-name="T873">41.2</text:span><text:span text:style-name="T874">. tiesiogiai pervedamas į valstybės iždo sąskaitas;</text:span></text:p>
      <text:p text:style-name="P875"><text:span text:style-name="T876">41.3</text:span><text:span text:style-name="T877">. gaunamas kaip ES finansinė parama ir kita tarptautinė finansinė parama.</text:span></text:p>
      <text:p text:style-name="P878"><text:span text:style-name="T879">42</text:span><text:span text:style-name="T880">. Prognozavimo ir rizikos valdymo skyrius sudaro biudžetinių metų dienos ir mėnesio valstybės biudžeto pajam</text:span><text:span text:style-name="T881">ų prognozių projektą vadovaudamasis:</text:span></text:p>
      <text:p text:style-name="P882"><text:span text:style-name="T883">42.1</text:span><text:span text:style-name="T884">. Fiskalinės politikos departamento<text:s/></text:span><text:span text:style-name="T885">pateiktomis planuojamomis valstybės biudžeto pajamų metinėmis sumomis trejiems ateinantiems biudžetiniams metams</text:span><text:span text:style-name="T886">;</text:span></text:p>
      <text:p text:style-name="P887"><text:span text:style-name="T888">42.2</text:span><text:span text:style-name="T889">. Biudžeto departamento pateiktu Lietuvos Respublikos<text:s/></text:span><text:span text:style-name="T890">atitinkamų metų valstybės biudžeto ir savivaldybių biudžetų finansinių rodiklių patvirtinimo įstatymo projektu;</text:span></text:p>
      <text:p text:style-name="P891"><text:span text:style-name="T892">42.3</text:span><text:span text:style-name="T893">. asignavimų valdytojų ir (arba) kitų įstaigų pateikta informacija apie planuojamas gauti ES finansinės paramos lėšas ir kitos tarptauti</text:span><text:span text:style-name="T894">nės finansinės paramos lėšas;</text:span></text:p>
      <text:p text:style-name="P895"><text:span text:style-name="T896">42.4</text:span><text:span text:style-name="T897">. penkerių praėjusių biudžetinių metų faktiniais duomenimis;</text:span></text:p>
      <text:p text:style-name="P898"><text:span text:style-name="T899">42.5</text:span><text:span text:style-name="T900">. VSPIVS duomenimis apie gautinas palūkanas už perskolintas ar kitaip investuotas lėšas;</text:span></text:p>
      <text:p text:style-name="P901"><text:span text:style-name="T902">42.6</text:span><text:span text:style-name="T903">. kita informacija, susijusia su numatomomis gauti v</text:span><text:span text:style-name="T904">alstybės biudžeto pajamomis.</text:span></text:p>
      <text:p text:style-name="P905"><text:span text:style-name="T906">43</text:span><text:span text:style-name="T907">. Prognozavimo ir rizikos valdymo skyrius kiekvieną dieną tikslina sudarytas einamųjų biudžetinių metų valstybės biudžeto pajamų dienos ir mėnesio prognozes vadovaudamasis:</text:span></text:p>
      <text:p text:style-name="P908"><text:span text:style-name="T909">43.1</text:span><text:span text:style-name="T910">. Lietuvos Respublikos atitinkamų metų v</text:span><text:span text:style-name="T911">alstybės biudžeto ir savivaldybių biudžetų finansinių rodiklių patvirtinimo įstatymu;</text:span></text:p>
      <text:p text:style-name="P912"><text:span text:style-name="T913">43.2</text:span><text:span text:style-name="T914">. finansų ministro patvirtintais einamųjų biudžetinių metų planais: valstybės biudžeto pajamų paskirstymu pagal ketvirčius, Valstybinės mokesčių inspekcijos ir Mu</text:span><text:span text:style-name="T915">itinės departamento administruojamų valstybės biudžeto pajamų paskirstymu pagal ketvirčius;</text:span></text:p>
      <text:p text:style-name="P916"><text:span text:style-name="T917">43.3</text:span><text:span text:style-name="T918">. finansų ministro patvirtintu einamųjų biudžetinių metų valstybės biudžeto pajamų ir programų finansavimo (ketvirčiais) planu;</text:span></text:p>
      <text:p text:style-name="P919"><text:span text:style-name="T920">43.4</text:span><text:span text:style-name="T921">. Mokesčių politikos</text:span><text:span text:style-name="T922"><text:s/>departamento pateiktu einamųjų biudžetinių metų valstybės biudžeto pajamų paskirstymu pagal mėnesius, Valstybinės mokesčių inspekcijos ir Muitinės departamento pateiktais jų administruojamų valstybės biudžeto pajamų paskirstymu pagal mėnesius ir pajamų, g</text:span><text:span text:style-name="T923">aunamų tiesiogiai į valstybės iždo sąskaitas, paskirstymu pagal mėnesius;</text:span></text:p>
      <text:p text:style-name="P924"><text:span text:style-name="T925">43.5</text:span><text:span text:style-name="T926">. Apskaitos ir atskaitomybės skyriaus pateikta informacija apie faktinį valstybės biudžeto pajamų surinkimą: kas mėnesį – mokesčių ir kitų įmokų į valstybės biudžetą ir saviv</text:span><text:span text:style-name="T927">aldybių biudžetus apyskaita, kasdien – operatyvia informacija apie į valstybės biudžetą surinktas dienos pajamas;<text:s/></text:span></text:p>
      <text:p text:style-name="P928"><text:span text:style-name="T929">43.6</text:span><text:span text:style-name="T930">. Valstybinės mokesčių inspekcijos ir Muitinės departamento kiekvieną dieną teikiama dienos informacija apie surinktas valstybės biud</text:span><text:span text:style-name="T931">žeto pajamas ir įmonėms bei gyventojams grąžintus mokesčius;</text:span></text:p>
      <text:p text:style-name="P932"><text:span text:style-name="T933">43.7</text:span><text:span text:style-name="T934">. VSPIVS duomenimis apie gautinas palūkanas už perskolintas ar kitaip investuotas lėšas;<text:s/></text:span></text:p>
      <text:p text:style-name="P935"><text:span text:style-name="T936">43.8</text:span><text:span text:style-name="T937">. Nacionalinio fondo departamento teikiama informacija apie einamaisiais ir kitais finans</text:span><text:span text:style-name="T938">iniais metais numatomas teikti Europos Komisijai 2007–2013 m. Europos teritorinio bendradarbiavimo tikslo Lietuvos ir Lenkijos bendradarbiavimo per sieną programos, 2007–2013 metų ES struktūrinės paramos ir 2014–2020 metų ES struktūrinių fondų mokėjimo par</text:span><text:span text:style-name="T939">aiškas;</text:span></text:p>
      <text:p text:style-name="P940"><text:span text:style-name="T941">43.9</text:span><text:span text:style-name="T942">. asignavimų valdytojų ir (arba) kitų įstaigų pateikta informacija apie einamaisiais biudžetiniais metais planuojamas gauti ES finansinės paramos lėšas, išskyrus taisyklių 43.8 papunktyje nurodytas lėšas, ir kitos tarptautinės finansinės pa</text:span><text:span text:style-name="T943">ramos lėšas (pagal ketvirčius);</text:span></text:p>
      <text:p text:style-name="P944"><text:span text:style-name="T945">43.10</text:span><text:span text:style-name="T946">. kita informacija, susijusia su numatomomis gauti valstybės biudžeto pajamomis.</text:span></text:p>
      <text:p text:style-name="P947"><text:span text:style-name="T948">44</text:span><text:span text:style-name="T949">. Prognozavimo ir rizikos valdymo skyrius, remdamasis Apskaitos ir atskaitomybės skyriaus kasdien teikiama operatyvia informac</text:span><text:span text:style-name="T950">ija apie į valstybės biudžetą surinktas dienos pajamas, atitinkamos dienos prognozuojamo dydžio lėšas prilygina faktinėms pajamoms.<text:s/></text:span></text:p>
      <text:p text:style-name="P951"/>
      <text:p text:style-name="P952"><text:span text:style-name="T953">KETVIRTASIS</text:span><text:span text:style-name="T954"><text:s/>SKIRSNIS<text:s/></text:span></text:p>
      <text:p text:style-name="P955"><text:span text:style-name="T956">VALSTYBĖS BIUDŽETO ASIGNAVIMŲ POREIKIO PROGNOZĖS<text:s/></text:span></text:p>
      <text:p text:style-name="P957"/>
      <text:p text:style-name="P958"><text:span text:style-name="T959">45</text:span><text:span text:style-name="T960">. Prognozavimo ir rizikos valdymo<text:s/></text:span><text:span text:style-name="T961">skyrius, sudarydamas biudžetinių metų dienos ir mėnesio valstybės biudžeto asignavimų poreikio prognozes, naudoja duomenis apie iš valstybės biudžeto asignavimų finansuojamas programas ir šioms programoms skirtas asignavimų dalis, kurias sudaro ES finansin</text:span><text:span text:style-name="T962">ės paramos lėšos ir kitos tarptautinės finansinės paramos lėšos.</text:span></text:p>
      <text:p text:style-name="P963"><text:span text:style-name="T964">46</text:span><text:span text:style-name="T965">. Prognozavimo ir rizikos valdymo skyrius sudaro biudžetinių metų dienos ir mėnesio valstybės biudžeto asignavimų poreikio prognozes vadovaudamasis:</text:span></text:p>
      <text:p text:style-name="P966"><text:span text:style-name="T967">46.1</text:span><text:span text:style-name="T968">. Fiskalinės politikos departa</text:span><text:span text:style-name="T969">mento<text:s/></text:span><text:span text:style-name="T970">pateiktomis planuojamomis valstybės biudžeto išlaidų metinėmis sumomis trejiems ateinantiems biudžetiniams metams;</text:span></text:p>
      <text:p text:style-name="P971"><text:span text:style-name="T972">46.2</text:span><text:span text:style-name="T973">. Biudžeto departamento pateiktu Lietuvos Respublikos atitinkamų metų valstybės biudžeto ir savivaldybių biudžetų finansinių ro</text:span><text:span text:style-name="T974">diklių patvirtinimo įstatymo projektu;</text:span></text:p>
      <text:p text:style-name="P975"><text:span text:style-name="T976">46.3</text:span><text:span text:style-name="T977">. Biudžeto departamento, Švietimo ir mokslo ministerijos ir Socialinės apsaugos ir darbo ministerijos pateiktais duomenimis apie savivaldybėms planuojamas mokėti dotacijas;</text:span></text:p>
      <text:p text:style-name="P978"><text:span text:style-name="T979">46.4</text:span><text:span text:style-name="T980">. Europos Sąjungos ir tarpta</text:span><text:span text:style-name="T981">utinių santykių departamento pateiktais duomenimis apie planuojamus mokesčius ES ir tarptautinėms finansų organizacijoms ir planuojamus mokėjimus į ES biudžetą;</text:span></text:p>
      <text:p text:style-name="P982"><text:span text:style-name="T983">46.5</text:span><text:span text:style-name="T984">. VSPIVS<text:s/></text:span><text:span text:style-name="T985"><text:s/></text:span><text:span text:style-name="T986">duomenimis apie mokėtinas palūkanas už valstybės vardu pasiskolintas lėšas;</text:span></text:p>
      <text:p text:style-name="P987"><text:span text:style-name="T988">46.6</text:span><text:span text:style-name="T989">. penkerių praėjusių biudžetinių metų faktiniais duomenimis;</text:span></text:p>
      <text:p text:style-name="P990"><text:span text:style-name="T991">46.7</text:span><text:span text:style-name="T992">. valstybės biudžeto asignavimų poreikiu ir kita asignavimų valdytojų per VBAMS pateikta informacija, susijusia su valstybės biudžeto asignavimų poreikiu iš valstybės biudžeto asig</text:span><text:span text:style-name="T993">navimų finansuojamoms programoms.</text:span></text:p>
      <text:p text:style-name="P994"><text:span text:style-name="T995">47</text:span><text:span text:style-name="T996">. Prognozavimo ir rizikos valdymo skyrius kiekvieną dieną tikslina sudarytas einamųjų biudžetinių metų valstybės biudžeto asignavimų poreikio dienos ir mėnesio prognozes vadovaudamasis:</text:span></text:p>
      <text:p text:style-name="P997"><text:span text:style-name="T998">47.1</text:span><text:span text:style-name="T999">. finansų ministro pav</text:span><text:span text:style-name="T1000">irtintu einamųjų biudžetinių metų valstybės biudžeto pajamų ir programų finansavimo (ketvirčiais) planu;</text:span></text:p>
      <text:p text:style-name="P1001"><text:span text:style-name="T1002">47.2</text:span><text:span text:style-name="T1003">.</text:span><text:span text:style-name="T1004"><text:s/></text:span><text:span text:style-name="T1005">VSPIVS<text:s/></text:span><text:span text:style-name="T1006"><text:s/></text:span><text:span text:style-name="T1007">duomenimis apie mokėtinas palūkanas už valstybės vardu pasiskolintas lėšas;</text:span></text:p>
      <text:p text:style-name="P1008"><text:span text:style-name="T1009">47.3</text:span><text:span text:style-name="T1010">. kiekvieną dieną ir mėnesį asignavimų valdytojų<text:s/></text:span><text:span text:style-name="T1011">teikiamomis išlaidų prognozėmis per VBAMS;</text:span></text:p>
      <text:p text:style-name="P1012"><text:span text:style-name="T1013">47.4</text:span><text:span text:style-name="T1014">. kiekvieną mėnesį ir ketvirtį ES investicijų departamento teikiama informacija apie projektų vykdytojams planuojamas išmokėti ES finansinės paramos (2014–2020 metų ES struktūrinių fondų) lėšas;</text:span><text:s/></text:p>
      <text:p text:style-name="P1015">Papunkčio<text:s/>pakeitimai:</text:p>
      <text:p text:style-name="P1016"><text:span text:style-name="T1017">Nr.<text:s/></text:span><text:a xlink:href="https://www.e-tar.lt/portal/legalAct.html?documentId=4551aed02a5411e78397ae072f58c508" office:target-frame-name="_top" xlink:show="replace"><text:span text:style-name="T1018">1K-164</text:span></text:a><text:span text:style-name="T1019">, 2017-04-25, paskelbta TAR 2017-05-05, i. k. 2017-07647</text:span></text:p>
      <text:p text:style-name="Normal"/>
      <text:p text:style-name="P1020"><text:span text:style-name="T1021">47.5</text:span><text:span text:style-name="T1022">. kiekvieną dieną asignavimų valdytojų į VBAMS įvestų mokėjimo paraiš</text:span><text:span text:style-name="T1023">kų duomenimis (VBAMS MOK-04B forma);</text:span></text:p>
      <text:p text:style-name="P1024"><text:span text:style-name="T1025">47.6</text:span><text:span text:style-name="T1026">. esant poreikiui ES finansinę paramą ir kitą tarptautinę finansinę paramą administruojančių institucijų ir (ar) įstaigų pateikta informacija apie projektų vykdytojams planuojamas išmokėti lėšas;</text:span></text:p>
      <text:p text:style-name="P1027"><text:span text:style-name="T1028">47.7</text:span><text:span text:style-name="T1029">. esant</text:span><text:span text:style-name="T1030"><text:s/>poreikiui kita asignavimų valdytojų teikiama informacija dėl valstybės biudžeto asignavimų poreikio ir iš valstybės biudžeto asignavimų finansuojamų programų lėšų dalies, kurią sudaro ES finansinės paramos ir kitos tarptautinės finansinės paramos lėšos, p</text:span><text:span text:style-name="T1031">anaudojimo.</text:span></text:p>
      <text:p text:style-name="P1032"><text:span text:style-name="T1033">48</text:span><text:span text:style-name="T1034">. Prognozavimo ir rizikos valdymo skyrius, remdamasis Finansavimo skyriaus informacija apie valstybės biudžeto, ES finansinės paramos ir kitos tarptautinės finansinės paramos lėšų mokėjimų poreikį ateinančiai darbo dienai, atitinkamos d</text:span><text:span text:style-name="T1035">ienos prognozuojamo dydžio lėšas prilygina faktinėms išlaidoms.</text:span></text:p>
      <text:p text:style-name="P1036"><text:span text:style-name="T1037">49</text:span><text:span text:style-name="T1038">. Valstybės iždo departamentas siekia, kad ne mažesnė kaip 85 procentų valstybės biudžeto asignavimų dalis, neįtraukus ES finansinės paramos lėšų ir kitos tarptautinės finansinės paramos</text:span><text:span text:style-name="T1039"><text:s/>lėšų, būtų prognozuojama ir stebima kiekvieną dieną 20 darbo dienų į priekį asignavimų valdytojų lygmeniu. Tokiu būdu siekiama gauti iš asignavimų valdytojų tikslesnius duomenis valstybės biudžeto asignavimų poreikio prognozėms sudaryti.</text:span></text:p>
      <text:p text:style-name="P1040"/>
      <text:p text:style-name="P1041"><text:span text:style-name="T1042">PENKTASIS</text:span><text:span text:style-name="T1043"><text:s/></text:span><text:span text:style-name="T1044">SKIRSNIS<text:s/></text:span></text:p>
      <text:p text:style-name="P1045"><text:span text:style-name="T1046">SKOLINIMOSI POREIKIO FINANSAVIMO PROGNOZĖS</text:span></text:p>
      <text:p text:style-name="P1047"/>
      <text:p text:style-name="P1048"><text:span text:style-name="T1049">50</text:span><text:span text:style-name="T1050">. Prognozavimo ir rizikos valdymo skyrius, sudarydamas biudžetinių metų dienos ir mėnesio, biudžetinių metų skolinimosi poreikio finansavimo prognozes, naudoja šiuos duomenis:</text:span></text:p>
      <text:p text:style-name="P1051"><text:span text:style-name="T1052">50.1</text:span><text:span text:style-name="T1053">. apie valstyb</text:span><text:span text:style-name="T1054">ės biudžeto pajamų ir išlaidų faktinio plano vykdymą;</text:span></text:p>
      <text:p text:style-name="P1055"><text:span text:style-name="T1056">50.2</text:span><text:span text:style-name="T1057">. iš VSPIVS apie valstybės skolos grąžinimą pagal atskiras skolinimosi priemones, t. y. paskolų valstybės vardu grąžinimą, VVP išpirkimą, įsipareigojimų pagal kitus įsipareigojamuosius skolos do</text:span><text:span text:style-name="T1058">kumentus įvykdymą;</text:span></text:p>
      <text:p text:style-name="P1059"><text:span text:style-name="T1060">50.3</text:span><text:span text:style-name="T1061">. apie valstybės vardu pasiskolintų lėšų panaudojimą Lietuvos Respublikos einamųjų metų valstybės biudžeto ir savivaldybių biudžetų finansinių rodiklių patvirtinimo įstatyme numatytiems tikslams ir kitiems tikslams, kai dėl to yra priimtas atskiras įstatym</text:span><text:span text:style-name="T1062">as;<text:s/></text:span></text:p>
      <text:p text:style-name="P1063"><text:span text:style-name="T1064">50.4</text:span><text:span text:style-name="T1065">. apie valstybės garantuojamų paskolų specialiuosius atidėjinius;</text:span></text:p>
      <text:p text:style-name="P1066"><text:span text:style-name="T1067">50.5</text:span><text:span text:style-name="T1068">. apie valstybės perskolinamų paskolų lėšų srautus;</text:span></text:p>
      <text:p text:style-name="P1069"><text:span text:style-name="T1070">50.6</text:span><text:span text:style-name="T1071">. apie galimą skolinimosi poreikį valstybės piniginių išteklių srautams subalansuoti, susijusį su finansinio<text:s/></text:span><text:span text:style-name="T1072">užstato pateikimu pagal išvestinių finansinių priemonių sandorius;</text:span></text:p>
      <text:p text:style-name="P1073"><text:span text:style-name="T1074">50.7</text:span><text:span text:style-name="T1075">. kitus duomenis, susijusius su valstybės skolintų lėšų srautais.</text:span></text:p>
      <text:p text:style-name="P1076"><text:span text:style-name="T1077">51</text:span><text:span text:style-name="T1078">. Skolinimosi ir pinigų valdymo skyrius siūlo planuojamas skolinimosi priemones. Prognozavimo ir rizikos va</text:span><text:span text:style-name="T1079">ldymo skyrius planuoja ir nuolat tikslina laikotarpiui iki einamųjų biudžetinių metų pabaigos skolinimosi valstybės vardu sumas pagal atskiras skolinimosi vidaus ir užsienio finansų rinkose priemones. Planuojant skolinimosi sumas, vadovaujamasi taisyklių 6</text:span><text:span text:style-name="T1080">1.4 papunktyje nurodytais duomenimis.<text:s/></text:span></text:p>
      <text:p text:style-name="P1081"><text:span text:style-name="T1082">IV</text:span><text:span text:style-name="T1083"><text:s/>SKYRIUS<text:s/></text:span></text:p>
      <text:p text:style-name="P1084"><text:span text:style-name="T1085">FAKTINIO GRYNOJO SKOLINIŲ ĮSIPAREIGOJIMŲ POKYČIO APSKAIČIAVIMAS</text:span></text:p>
      <text:p text:style-name="P1086"/>
      <text:p text:style-name="P1087"><text:span text:style-name="T1088">52</text:span><text:span text:style-name="T1089">. Metinis grynasis skolinių įsipareigojimų pokytis yra per biudžetinius metus Vyriausybės valstybės vardu skolinantis<text:s/></text:span><text:span text:style-name="T1090">prisiimtų ir per šiuos metus įvykdytų įsipareigojimų sumų skirtumas.</text:span></text:p>
      <text:p text:style-name="P1091"><text:span text:style-name="T1092">53</text:span><text:span text:style-name="T1093">. Mėnesio grynasis skolinių įsipareigojimų pokytis yra per mėnesį Vyriausybės valstybės vardu skolinantis prisiimtų ir per šį mėnesį įvykdytų įsipareigojimų sumų skirtumas.<text:s/></text:span></text:p>
      <text:p text:style-name="P1094"><text:span text:style-name="T1095">54</text:span><text:span text:style-name="T1096">.</text:span><text:span text:style-name="T1097"><text:s/>Skaičiuojant mėnesio grynąjį skolinių įsipareigojimų pokytį, įsipareigojimai užsienio valiuta perskaičiuojami į eurus oficialiu Vyriausybės valstybės vardu skolinantis prisiimtų įsipareigojimų prisiėmimo ar įsipareigojimų įvykdymo dienos euro ir užsienio<text:s/></text:span><text:span text:style-name="T1098">valiutos santykiu.</text:span></text:p>
      <text:p text:style-name="P1099"><text:span text:style-name="T1100">55</text:span><text:span text:style-name="T1101">. Metinis grynasis skolinių įsipareigojimų pokytis gaunamas susumavus biudžetinių metų kiekvieno mėnesio Vyriausybės grynuosius skolinių įsipareigojimų pokyčius. Šis pokytis gali būti tikslinamas iki kitų biudžetinių metų antro ket</text:span><text:span text:style-name="T1102">virčio.<text:s/></text:span></text:p>
      <text:p text:style-name="P1103"><text:span text:style-name="T1104">56</text:span><text:span text:style-name="T1105">. Metinis ir mėnesio grynasis skolinių įsipareigojimų pokytis apskaičiuojamas eurais cento tikslumu.<text:s/></text:span></text:p>
      <text:p text:style-name="P1106"><text:span text:style-name="T1107">57</text:span><text:span text:style-name="T1108">. Skolinių įsipareigojimų administravimo skyrius apskaičiuoja faktinį praėjusio mėnesio grynąjį skolinių įsipareigojimų pokytį iki ki</text:span><text:span text:style-name="T1109">ekvieno mėnesio 25 dienos.</text:span></text:p>
      <text:p text:style-name="P1110"><text:span text:style-name="T1111">58</text:span><text:span text:style-name="T1112">. Prognozavimo ir rizikos valdymo skyrius apskaičiuoja prognozuojamą patvirtinto metinio grynojo skolinių įsipareigojimų pokyčio limito įvykdymą (arba viršijimą) metų pabaigoje iki kiekvieno mėnesio 30 dienos.</text:span></text:p>
      <text:p text:style-name="P1113"><text:span text:style-name="T1114">59</text:span><text:span text:style-name="T1115">. Fakti</text:span><text:span text:style-name="T1116">nis metinio grynojo skolinių įsipareigojimų pokyčio limito įvykdymas (arba viršijimas) apskaičiuojamas iki kitų metų sausio 25 dienos iš patvirtinto metinio grynojo skolinių įsipareigojimų pokyčio limito dydžio atimant faktinio metinio grynojo skolinių įsi</text:span><text:span text:style-name="T1117">pareigojimų pokyčio sumą.</text:span></text:p>
      <text:p text:style-name="P1118"/>
      <text:p text:style-name="P1119"><text:span text:style-name="T1120">V</text:span><text:span text:style-name="T1121"><text:s/>SKYRIUS</text:span></text:p>
      <text:p text:style-name="P1122"><text:span text:style-name="T1123">APDAIRUMO (ATSARGUMO) PRINCIPAS</text:span></text:p>
      <text:p text:style-name="P1124"/>
      <text:p text:style-name="P1125"><text:span text:style-name="T1126">60</text:span><text:span text:style-name="T1127">. Apdairumo (atsargumo) principas – valstybės piniginių išteklių srautų valdymo procesai ir skolinimosi poreikio ir skolos valdymo gairių įgyvendinimo procesai suderinami užt</text:span><text:span text:style-name="T1128">ikrinant, kad valstybės iždo sąskaitose visada būtų protingumo kriterijų atitinkantis laikinai laisvų valstybės piniginių išteklių likutis, laikantis taisyklių 61 punkte nurodytų laikinai laisvų valstybės piniginių išteklių likučio limitų.</text:span></text:p>
      <text:p text:style-name="P1129"><text:span text:style-name="T1130">61</text:span><text:span text:style-name="T1131">.<text:s/></text:span><text:span text:style-name="T1132">Valstybės piniginių išteklių srautų valdymo ir skolinimosi poreikio ir skolos valdymo gairių įgyvendinimo procesų suderinimas:</text:span></text:p>
      <text:p text:style-name="P1133"><text:span text:style-name="T1134">61.1</text:span><text:span text:style-name="T1135">. užtikrinamas kuo didesnis galimų trumpalaikio valstybės piniginių išteklių srautų subalansavimo priemonių pasirinkimas;</text:span></text:p>
      <text:p text:style-name="P1136"><text:span text:style-name="T1137">61.2</text:span><text:span text:style-name="T1138">. ilgalaikiai VVP vidaus rinkoje, atsižvelgiant į rinkos paklausą, taip pat išlaidų ir rizikos analizės išvadas, esant priimtinoms sąlygoms, išleidžiami tolygiomis sumomis;<text:s/></text:span></text:p>
      <text:p text:style-name="P1139"><text:span text:style-name="T1140">61.3</text:span><text:span text:style-name="T1141">. įvertinus skolinimosi sąnaudas ir VVP paklausą, didinama vidaus V</text:span><text:span text:style-name="T1142">VP pasiūla;</text:span></text:p>
      <text:p text:style-name="P1143"><text:span text:style-name="T1144">61.4</text:span><text:span text:style-name="T1145">. sudarant einamųjų biudžetinių metų skolinimosi poreikio prognozę ir vykdant skolinimąsi, laikomasi šių didžiausią ir mažiausią mėnesio galimą laikinai laisvų valstybės piniginių išteklių likutį ir metų pabaigos laikinai laisvų valstyb</text:span><text:span text:style-name="T1146">ės piniginių išteklių likučio pokytį (įskaitant laikinai laisvus investuotus valstybės piniginius išteklius) rodančių rodiklių:<text:s/></text:span></text:p>
      <text:p text:style-name="P1147"><text:span text:style-name="T1148">61.4.1</text:span><text:span text:style-name="T1149">. mėnesio didžiausias galimas laikinai laisvų valstybės piniginių išteklių likučio (įskaitant laikinai laisvus investuo</text:span><text:span text:style-name="T1150">tus valstybės piniginius išteklius) limitas apskaičiuojamas kaip slenkančio 12 paskutinių mėnesių laikotarpio santykinių rodiklių, apskaičiuojamų kaip finansinių valstybės biudžeto, skolintų ir laikinai laisvų ir naudotinų grąžintinai valstybės iždo reikmė</text:span><text:span text:style-name="T1151">ms ES finansinės paramos lėšų likučių mėnesio vidurkio ir ateinančių trijų mėnesių visų mokėjimų sumos vidurkis, kuris neturi būti didesnis kaip 40 procentų;</text:span></text:p>
      <text:p text:style-name="P1152"><text:span text:style-name="T1153">61.4.2</text:span><text:span text:style-name="T1154">. mėnesio mažiausias galimas laikinai laisvų valstybės piniginių išteklių likučio (įskai</text:span><text:span text:style-name="T1155">tant laikinai laisvus investuotus valstybės piniginius išteklius) limitas apskaičiuojamas kaip finansinių valstybės biudžeto, skolintų ir laikinai laisvų ir naudotinų grąžintinai valstybės iždo reikmėms ES finansinės paramos lėšų likučių (papildomai įskait</text:span><text:span text:style-name="T1156">ant Rezervinio (stabilizavimo) fondo lėšų, skirtų su valstybės skoliniais įsipareigojimais susijusiems mokėjimams grąžintinai finansuoti, likutį) mėnesio vidurkio ir ateinančių trijų mėnesių skolos ir palūkanų mokėjimų sumos santykis, kuris neturi būti maž</text:span><text:span text:style-name="T1157">esnis kaip 40 procentų;<text:s/></text:span></text:p>
      <text:p text:style-name="P1158"><text:span text:style-name="T1159">61.4.3</text:span><text:span text:style-name="T1160">. Seimo rinkimų metais laikotarpiu, prasidedančiu prieš 6 mėnesius iki rinkimų datos ir pasibaigiančiu mėnesį, kai po Seimo rinkimų suformuota Vyriausybė gauna įgaliojimus veikti (toliau – rinkimų laikotarpis), valstybės<text:s/></text:span><text:span text:style-name="T1161">iždo sąskaitose gali būti sukauptas didesnis nei įprastai laikinai laisvų valstybės piniginių išteklių likutis, padedantis užtikrinti sklandų ir savalaikį mokėjimų atlikimą rinkimų laikotarpiu. Prognozuojant rinkimų laikotarpio laikinai laisvų valstybės pi</text:span><text:span text:style-name="T1162">niginių išteklių likučių, įskaitant finansų ministro nustatyta tvarka investuotus ir grąžintinai panaudotus valstybės piniginius išteklius, apimtis, įvertinama, ar mėnesio protingumo kriterijų atitinkantis laikinai laisvų valstybės piniginių išteklių likut</text:span><text:span text:style-name="T1163">is vidutiniškai ne mažesnis kaip 5 procentai atitinkamų metų valstybės biudžeto asignavimų, neįskaitant gautų ES finansinės paramos išankstinio finansavimo sumų, net jei taip būtų viršytas taisyklių 61.4.1 papunktyje <text:s/>nurodytas rodiklis;<text:s/></text:span></text:p>
      <text:p text:style-name="P1164"><text:span text:style-name="T1165">61.4.4</text:span><text:span text:style-name="T1166">. kai s</text:span><text:span text:style-name="T1167">kolinamasi pirma laiko siekiant sumažinti perfinansavimo riziką grąžinant santykinai didelės apimties skolas (200 mln. eurų ekvivalento ir didesnes), skaičiuojant taisyklių 61.4.1 ir 61.4.2 papunkčiuose nurodytus rodiklius, valstybės piniginių išteklių sum</text:span><text:span text:style-name="T1168">os, kurios skirtos konkrečioms skoloms grąžinti, atimamos iš laikinai laisvų valstybės piniginių išteklių likučio ir atitinkamai prognozuojamų bendros mokėjimų sumos, bendros grąžinamos skolos ir mokamų palūkanų sumų. Tokie pirma laiko pasiskolinti valstyb</text:span><text:span text:style-name="T1169">ės piniginiai ištekliai yra investuojami į aukščiausio saugumo investavimo priemones;</text:span></text:p>
      <text:p text:style-name="P1170"><text:span text:style-name="T1171">61.4.5.</text:span><text:span text:style-name="T1172"><text:s/>Neteko galios nuo 2017-05-06</text:span></text:p>
      <text:p text:style-name="P1173">Papunkčio naikinimas:</text:p>
      <text:p text:style-name="P1174"><text:span text:style-name="T1175">Nr.<text:s/></text:span><text:a xlink:href="https://www.e-tar.lt/portal/legalAct.html?documentId=4551aed02a5411e78397ae072f58c508" office:target-frame-name="_top" xlink:show="replace"><text:span text:style-name="T1176">1K-164</text:span></text:a><text:span text:style-name="T1177">,</text:span><text:span text:style-name="T1178"><text:s/>2017-04-25, paskelbta TAR 2017-05-05, i. k. 2017-07647</text:span></text:p>
      <text:p text:style-name="Normal"/>
      <text:p text:style-name="P1179"><text:span text:style-name="T1180">VI</text:span><text:span text:style-name="T1181"><text:s/>SKYRIUS</text:span></text:p>
      <text:p text:style-name="P1182"><text:span text:style-name="T1183">RIZIKOS VALDYMO PRINCIPAS</text:span></text:p>
      <text:p text:style-name="P1184"/>
      <text:p text:style-name="P1185"><text:span text:style-name="T1186">62</text:span><text:span text:style-name="T1187">. Rizikos valdymo principas – numatyti priemones, leidžiančias prognozuoti rizikos atsiradimo atvejus ir imtis veiksmų jiems likviduoti ar neigiamoms įvykių pasekmėms sumažinti.<text:s/></text:span></text:p>
      <text:p text:style-name="P1188"><text:span text:style-name="T1189">63</text:span><text:span text:style-name="T1190">. Valdant valstybės piniginius išteklius vertinama kredito, rinkos, per</text:span><text:span text:style-name="T1191">finansavimo, likvidumo ir operacinė rizika.</text:span></text:p>
      <text:p text:style-name="P1192"><text:span text:style-name="T1193">64</text:span><text:span text:style-name="T1194">.</text:span><text:span text:style-name="T1195"><text:s/></text:span><text:span text:style-name="T1196">Valdant su investicijomis susijusią kredito riziką, saugiausiomis potencialiomis investavimo priemonėmis pagal emitento tipą prioriteto tvarka laikomos centrinių bankų pinigų rinkos priemonės ir skolos ve</text:span><text:span text:style-name="T1197">rtybiniai popieriai, vyriausybių vertybiniai popieriai, tarptautinių organizacijų, kurių narė yra Lietuva, skolos vertybiniai popieriai, atvirkštiniai atpirkimo sandoriai, sudaromi su komerciniais bankais, komercinių bankų pinigų rinkos priemonės ir skolos</text:span><text:span text:style-name="T1198"><text:s/>vertybiniai popieriai.<text:s/></text:span></text:p>
      <text:p text:style-name="P1199"><text:span text:style-name="T1200">65</text:span><text:span text:style-name="T1201">. Valdant su investicijomis susijusią rinkos riziką, kai investuojama iki 9 mėnesių laikotarpiui, neinvestuojama į rinkos riziką turinčias investavimo priemones. Kai investuojama ilgesniam nei 9 mėnesių laikotarpiui į rinkos<text:s/></text:span><text:span text:style-name="T1202">riziką turinčias investavimo priemones, investuojama į didesnį likvidumą ir mažesnę rinkos riziką turinčias investavimo priemones. Priimant sprendimus dėl investavimo į VVP, kurių likutinė trukmė ilgesnė negu investavimo perspektyvos, vertinami šie atitink</text:span><text:span text:style-name="T1203">amai likvidumo ir rinkos rizikos apibūdinimo duomenys:</text:span></text:p>
      <text:p text:style-name="P1204"><text:span text:style-name="T1205">65.1</text:span><text:span text:style-name="T1206">. VVP emisijų dydžiai, VVP kainos kintamumo rodikliai, kotiruotes teikiančių ūkio subjektų skaičius ir kotiruojamos sumos, kiti prieinami likvidumą rodantys duomenys, kurių šaltiniai – informacin</text:span><text:span text:style-name="T1207">ės sistemos<text:s/></text:span><text:span text:style-name="T1208">Bloomberg</text:span><text:span text:style-name="T1209"><text:s/>ir<text:s/></text:span><text:span text:style-name="T1210">Reuters</text:span><text:span text:style-name="T1211">, Europos biržų duomenys, finansinių tarpininkų teikiama informacija;<text:s/></text:span></text:p>
      <text:p text:style-name="P1212"><text:span text:style-name="T1213">65.2</text:span><text:span text:style-name="T1214">. VVP vertės kitimo riziką rodančio skaičiavimo (angl.<text:s/></text:span><text:span text:style-name="T1215">Value-at-risk</text:span><text:span text:style-name="T1216">)</text:span><text:span text:style-name="T1217"><text:s/></text:span><text:span text:style-name="T1218">metodu gauti rezultatai, finansinė trukmė, VVP kainos kintamumo ir kiti rod</text:span><text:span text:style-name="T1219">ikliai.<text:s/></text:span></text:p>
      <text:p text:style-name="P1220"><text:span text:style-name="T1221">66</text:span><text:span text:style-name="T1222">. Laikinai laisvus valstybės piniginius išteklius investavus į rinkos riziką turinčias investavimo priemones, rinkos rizikos ir investavimo grąžos stebėsena atliekama ne rečiau nei kartą per dvi savaites, jeigu numatomas investuotų valstyb</text:span><text:span text:style-name="T1223">ės piniginių išteklių susigrąžinimo poreikis vėliau nei po 2 mėnesių, ir ne rečiau nei kartą per savaitę, jeigu numatomas investuotų valstybės piniginių išteklių susigrąžinimo poreikis – iki 2 mėnesių.<text:s/></text:span></text:p>
      <text:p text:style-name="P1224"><text:span text:style-name="T1225">67</text:span><text:span text:style-name="T1226">. Investuoti valstybės piniginiai ištekliai sus</text:span><text:span text:style-name="T1227">igrąžinami anksčiau arba ieškoma ekonomiškai naudingesnių galimybių tai atlikti negu poreikis pagal piniginių išteklių srautų prognozes, kai:</text:span></text:p>
      <text:p text:style-name="P1228"><text:span text:style-name="T1229">67.1</text:span><text:span text:style-name="T1230">. turima informacijos dėl emitento kreditingumo pablogėjimo ir Valstybės iždo departamento direktorius priim</text:span><text:span text:style-name="T1231">a sprendimą investuotus valstybės piniginius išteklius susigrąžinti;</text:span></text:p>
      <text:p text:style-name="P1232"><text:span text:style-name="T1233">67.2</text:span><text:span text:style-name="T1234">. viršijami nustatyti kredito rizikos limitai ir iki investicijų termino pabaigos lieka daugiau kaip 60 dienų. Valstybės iždo departamento direktorius priima sprendimą dėl konkreč</text:span><text:span text:style-name="T1235">ios investuotų valstybės piniginių išteklių susigrąžinimo datos, kuri yra ankstesnė, negu praėjus 60 dienų po limitų viršijimo užfiksavimo datos;</text:span></text:p>
      <text:p text:style-name="P1236"><text:span text:style-name="T1237">67.3</text:span><text:span text:style-name="T1238">. investavus į VVP, kurių terminas ilgesnis negu investavimo terminas, investicijos grąža dėl rinkos r</text:span><text:span text:style-name="T1239">izikos pasireiškimo sumažėja iki palūkanų normos, kuri būtų gaunama investuojant į terminuotiesiems indėliams atidarytas sąskaitas pagal terminuotųjų indėlių sutartis arba atitinkamos trukmės Vokietijos Vyriausybės vertybinius popierius (imama mažesnė inve</text:span><text:span text:style-name="T1240">sticijų grąžos norma), arba yra prognozuojamas sumažėjimas iki tokios palūkanų normos, o iki suplanuoto investuotų valstybės piniginių išteklių susigrąžinimo laikotarpio lieka mažiau nei 6 mėnesiai. Valstybės iždo departamento direktorius per 7 dienas nuo<text:s/></text:span><text:span text:style-name="T1241">analizės išvadų pateikimo dienos priima sprendimą dėl investuotų valstybės piniginių išteklių susigrąžinimo;<text:s/></text:span></text:p>
      <text:p text:style-name="P1242"><text:span text:style-name="T1243">67.4</text:span><text:span text:style-name="T1244">. investavus į VVP, kurių terminas ilgesnis negu planuojama investicijų susigrąžinimo data, VVP kaina, augusi ne mažiau kaip 60 dienų, rod</text:span><text:span text:style-name="T1245">o kainos mažėjimo tendenciją per vėlesnes 15 dienų, o atlikus išsamią investicijų vertės kitimo analizę prognozuojamas tolesnis investicijų vertės sumažėjimas, lemsiantis riziką dėl nepriimtinos investicijų grąžos, t. y. mažesnės, negu numatyta taisyklių 2</text:span><text:span text:style-name="T1246">2 punkte, arba finansinius nuostolius. Valstybės iždo departamento direktorius per 7 dienas nuo analizės išvadų pateikimo dienos priima sprendimą dėl investuotų valstybės piniginių išteklių susigrąžinimo.</text:span></text:p>
      <text:p text:style-name="P1247"><text:span text:style-name="T1248">68</text:span><text:span text:style-name="T1249">. Tais atvejais, kai valstybės piniginių iš</text:span><text:span text:style-name="T1250">teklių, investuotų į rinkos riziką turinčias priemones, susigrąžinimas, atsižvelgiant į valstybės piniginių išteklių poreikio laikotarpį, sukeltų finansinius nuostolius, tai yra susigrąžintų investuotų valstybės piniginių išteklių vertė būtų mažesnė negu i</text:span><text:span text:style-name="T1251">nvestuota valstybės piniginių išteklių suma, įvertinamos ir palyginamos galimų nuostolių ir naujo skolinimosi sąnaudos, išanalizuojamos priežastys, nulėmusios investicijų nuostolingumą, nustatomos investicijų vertės kitimo perspektyvos ir Valstybės iždo de</text:span><text:span text:style-name="T1252">partamento direktorius priima sprendimą dėl tokių investuotų valstybės piniginių išteklių susigrąžinimo nedelsiant arba atidedant iki 12 mėnesių laikotarpiui.</text:span></text:p>
      <text:p text:style-name="P1253"><text:span text:style-name="T1254">69</text:span><text:span text:style-name="T1255">. Valdant perfinansavimo riziką užtikrinama, kad valstybės piniginiai ištekliai, reikalingi</text:span><text:span text:style-name="T1256"><text:s/>su valstybės skoliniais įsipareigojimais susijusiems mokėjimams vykdyti, būtų valstybės biudžeto, skolintų lėšų joms atidarytose sąskaitose arba terminuotųjų indėlių jiems atidarytose sąskaitose pagal terminuotųjų indėlių sutartis ne vėliau kaip 4 darbo d</text:span><text:span text:style-name="T1257">ienos iki su skoliniais įsipareigojimais susijusių mokėjimų vykdymo dienos, jeigu skoliniai įsipareigojimai yra užsienio valiuta, ir ne vėliau kaip prieš 3 darbo dienas, jeigu skoliniai įsipareigojimai – eurais, kai momentinių skolinių įsipareigojimų vykdy</text:span><text:span text:style-name="T1258">mo sumos viršija 15 mln. eurų. Papildomai įskaitomi Rezervinio (stabilizavimo) fondo lėšų, skirtų su valstybės skoliniais įsipareigojimais susijusiems mokėjimams grąžintinai finansuoti, likučiai joms atidarytose sąskaitose arba terminuotųjų indėlių jiems a</text:span><text:span text:style-name="T1259">tidarytose sąskaitose.</text:span></text:p>
      <text:p text:style-name="P1260"><text:span text:style-name="T1261">70</text:span><text:span text:style-name="T1262">. Valdydamas operacinę riziką, Prognozavimo ir rizikos valdymo skyrius koordinuoja 2 kartus per metus Valstybės iždo departamento darbuotojų darbų vadovų ir procesų aprašų atnaujinimą.<text:s/></text:span></text:p>
      <text:p text:style-name="P1263"><text:span text:style-name="T1264">71</text:span><text:span text:style-name="T1265">. Prognozavimo ir rizikos valdymo s</text:span><text:span text:style-name="T1266">kyrius atlieka šias analizes:</text:span></text:p>
      <text:p text:style-name="P1267"><text:span text:style-name="T1268">71.1</text:span><text:span text:style-name="T1269">. likvidumo ir perfinansavimo rizikos, apimančias esamus likvidžių valstybės piniginių išteklių likučius, prognozuojamus valstybės piniginių išteklių likučius ir srautus, tarp jų ir su skoliniais įsipareigojimais<text:s/></text:span><text:span text:style-name="T1270">susijusių mokėjimų vykdymu 3 mėnesių prognozuojamam laikotarpiui, ir kartą per savaitę teikia atitinkamą ataskaitą Valstybės iždo departamento direktoriui ir jo pavaduotojui, koordinuojančiam Prognozavimo ir rizikos valdymo skyriaus veiklą;</text:span></text:p>
      <text:p text:style-name="P1271"><text:span text:style-name="T1272">71.2</text:span><text:span text:style-name="T1273">. Lietu</text:span><text:span text:style-name="T1274">vos Respublikos Vyriausybės nutarimuose ir įstatymuose su valstybės vardu pasiskolintomis lėšomis susijusių nustatytų limitų vykdymo ir kartą per mėnesį teikia limitų vykdymo ataskaitą finansų ministrui ir finansų viceministrui,<text:s/></text:span><text:span text:style-name="T1275">pagal</text:span><text:span text:style-name="T1276"><text:s/></text:span><text:span text:style-name="T1277">veiklos sritį koordin</text:span><text:span text:style-name="T1278">uojančiam Valstybės iždo departamento veiklą;</text:span></text:p>
      <text:p text:style-name="P1279"><text:span text:style-name="T1280">71.3</text:span><text:span text:style-name="T1281">. prognozuojamų lėšų, jų srautų, skolinimosi bei investavimo faktinio vykdymo pokyčių per tam tikrą laikotarpį ir kartą per mėnesį teikia</text:span><text:span text:style-name="T1282"><text:s/></text:span><text:span text:style-name="T1283">atitinkamą ataskaitą</text:span><text:span text:style-name="T1284"><text:s/></text:span><text:span text:style-name="T1285">finansų ministrui, finansų viceministrui,<text:s/></text:span><text:span text:style-name="T1286">pagal veiklos sritį koordinuojančiam Valstybės iždo departamento veiklą, ir Valstybės iždo departamento direktoriui ir jo pavaduotojui, koordinuojančiam Prognozavimo ir rizikos valdymo skyriaus veiklą;</text:span></text:p>
      <text:p text:style-name="P1287"><text:span text:style-name="T1288">71.4</text:span><text:span text:style-name="T1289">. kredito ir investicijų rinkos rizikos, apima</text:span><text:span text:style-name="T1290">nčias investicijų ir sudarytų finansinių išvestinių priemonių limitų vykdymą, sudarytų išvestinių finansinių priemonių sandorių verčių kitimo duomenis, pagrindinių sandorių šalių kreditingumą rodančių rodiklių tendencijas, investicijų vertės kitimo riziką<text:s/></text:span><text:span text:style-name="T1291">per atitinkamą laikotarpį, ir kartą per savaitę teikia atitinkamą ataskaitą Valstybės iždo departamento direktoriui ir jo pavaduotojui, koordinuojančiam Prognozavimo ir rizikos valdymo skyriaus veiklą;</text:span></text:p>
      <text:p text:style-name="P1292"><text:span text:style-name="T1293">71.5</text:span><text:span text:style-name="T1294">. siekdamas Vyriausybės nustatytų valstybės sk</text:span><text:span text:style-name="T1295">olos valdymo tikslų, turimų skolinių įsipareigojimų ir skolos valdymo alternatyvų ir ne rečiau kaip du kartus per metus teikia atitinkamą ataskaitą Valstybės iždo departamento direktoriui ir jo pavaduotojui, <text:s/>koordinuojančiam Prognozavimo ir rizikos valdym</text:span><text:span text:style-name="T1296">o skyriaus veiklą;</text:span></text:p>
      <text:p text:style-name="P1297"><text:span text:style-name="T1298">71.6</text:span><text:span text:style-name="T1299">. rinkos rodiklių, apimančias svarbiausių rinkos rodiklių ir jų kitimo statistiką ir galimas prognozes, ir kartą per savaitę teikia ataskaitą Valstybės iždo departamento direktoriui ir jo pavaduotojui, koordinuojančiam Prognozavi</text:span><text:span text:style-name="T1300">mo ir rizikos valdymo skyriaus veiklą;</text:span></text:p>
      <text:p text:style-name="P1301"><text:span text:style-name="T1302">71.7</text:span><text:span text:style-name="T1303">. operacinės rizikos, apimančias veiklos rizikos incidentus Valstybės iždo departamente, ir teikia atitinkamą ataskaitą Valstybės iždo departamento direktoriui ir jo pavaduotojui, koordinuojančiam Prognozavimo</text:span><text:span text:style-name="T1304"><text:s/>ir rizikos valdymo skyriaus veiklą.</text:span><text:s/></text:p>
      <text:p text:style-name="P1305">Punkto pakeitimai:</text:p>
      <text:p text:style-name="P1306"><text:span text:style-name="T1307">Nr.<text:s/></text:span><text:a xlink:href="https://www.e-tar.lt/portal/legalAct.html?documentId=4551aed02a5411e78397ae072f58c508" office:target-frame-name="_top" xlink:show="replace"><text:span text:style-name="T1308">1K-164</text:span></text:a><text:span text:style-name="T1309">, 2017-04-25, paskelbta TAR 2017-05-05, i. k. 2017-07647</text:span></text:p>
      <text:p text:style-name="Normal"/>
      <text:p text:style-name="P1310"><text:span text:style-name="T1311">VII</text:span><text:span text:style-name="T1312"><text:s/>SKYRIUS<text:s/></text:span></text:p>
      <text:p text:style-name="P1313"><text:span text:style-name="T1314">PAPILDOMUMO PRINCIPAS<text:s/></text:span></text:p>
      <text:p text:style-name="P1315"/>
      <text:p text:style-name="P1316"><text:span text:style-name="T1317">72</text:span><text:span text:style-name="T1318">. Papildomumo principas – laikinai laisvos valstybės pinigų fondų lėšos gali būti naudojamos grąžintinai valstybės piniginių išteklių srautams subalansuoti vadovaujantis Lietuvos Respublikos biudžeto sandaros įstatymo nuostato</text:span><text:span text:style-name="T1319">mis tais atvejais, kai:</text:span></text:p>
      <text:p text:style-name="P1320"><text:span text:style-name="T1321">72.1</text:span><text:span text:style-name="T1322">. trūksta lėšų mokėjimams atlikti ir nėra investuotų valstybės biudžeto, klimato kaitos, susitarimų, ES finansinės paramos ir skolintų lėšų arba investuotų valstybės biudžeto, klimato kaitos, susitarimų, ES finansinės paramos<text:s/></text:span><text:span text:style-name="T1323">ir skolintų lėšų susigrąžinimas užtruktų ilgiau arba būtų įgyvendinamas mažiau palankiomis sąlygomis negu susigrąžinant investuotas iš valstybės pinigų fondų lėšas;</text:span></text:p>
      <text:p text:style-name="P1324"><text:span text:style-name="T1325">72.2</text:span><text:span text:style-name="T1326">. trūksta lėšų valstybės biudžeto, klimato kaitos, susitarimų, ES finansinės paramo</text:span><text:span text:style-name="T1327">s ir kitos tarptautinės finansinės paramos arba skolintų lėšų sąskaitose ir yra laikinai laisvų ir neinvestuotų lėšų valstybės pinigų fondų sąskaitose.</text:span></text:p>
      <text:p text:style-name="P1328"><text:span text:style-name="T1329">73</text:span><text:span text:style-name="T1330">.<text:s/></text:span><text:span text:style-name="T1331">Garantinio fondo sąskaitos lėšų likutis, atsižvelgiant į Garantinio fondo sąskaitos piniginių<text:s/></text:span><text:span text:style-name="T1332">išteklių srautų prognozes, įskaitomas į laikinai laisvų valstybės piniginių išteklių likučius skaičiuojant taisyklių</text:span><text:span text:style-name="T1333"><text:s/></text:span><text:span text:style-name="T1334">61.4.1 ir 61.4.2 papunkčiuose nustatytus rodiklius.</text:span><text:s/></text:p>
      <text:p text:style-name="P1335">Punkto pakeitimai:</text:p>
      <text:p text:style-name="P1336"><text:span text:style-name="T1337">Nr.<text:s/></text:span><text:a xlink:href="https://www.e-tar.lt/portal/legalAct.html?documentId=4551aed02a5411e78397ae072f58c508" office:target-frame-name="_top" xlink:show="replace"><text:span text:style-name="T1338">1K-164</text:span></text:a><text:span text:style-name="T1339">, 2017-04-25, paskelbta TAR 2017-05-05, i. k. 2017-07647</text:span></text:p>
      <text:p text:style-name="Normal"/>
      <text:p text:style-name="P1340"><text:span text:style-name="T1341">74</text:span><text:span text:style-name="T1342">. Susiklosčius taisyklių 72.1 ir 72.2</text:span><text:span text:style-name="T1343"><text:s/></text:span><text:span text:style-name="T1344">papunkčiuose nurodytoms situacijoms valstybės piniginių išteklių lėšos naudojamos tokia eilės tvarka: laikinai la</text:span><text:span text:style-name="T1345">isvos Garantinio fondo lėšos, Rezervinio (stabilizavimo) fondo lėšos, Valstybės įmonės Ignalinos atominės elektrinės eksploatavimo nutraukimo fondo lėšos.</text:span><text:s/></text:p>
      <text:p text:style-name="P1346">Punkto pakeitimai:</text:p>
      <text:p text:style-name="P1347"><text:span text:style-name="T1348">Nr.<text:s/></text:span><text:a xlink:href="https://www.e-tar.lt/portal/legalAct.html?documentId=4551aed02a5411e78397ae072f58c508" office:target-frame-name="_top" xlink:show="replace"><text:span text:style-name="T1349">1K-164</text:span></text:a><text:span text:style-name="T1350">, 2017-04-25, paskelbta TAR 2017-05-05, i. k. 2017-07647</text:span></text:p>
      <text:p text:style-name="Normal"/>
      <text:p text:style-name="P1351"><text:span text:style-name="T1352">75</text:span><text:span text:style-name="T1353">. Esant poreikiui naudoti grąžintinai laikinai laisvas valstybės pinigų fondų lėšas valstybės biudžeto, klimato kaitos, susitarimų, ES finansinės paramos ir kitos ta</text:span><text:span text:style-name="T1354">rptautinės finansinės paramos valstybės piniginių išteklių srautams subalansuoti, Valstybės iždo departamento skyriai perveda pinigų fondų lėšas vadovaudamiesi tokia tvarka:</text:span></text:p>
      <text:p text:style-name="P1355"><text:span text:style-name="T1356">75.1</text:span><text:span text:style-name="T1357">. Prognozavimo ir rizikos valdymo skyrius informuoja ES paramos ir pinigų fo</text:span><text:span text:style-name="T1358">ndų apskaitos skyrių nurodydamas lėšų poreikio sumą, valstybės pinigų fondo pavadinimą ir pervedimo datą, o ES paramos ir pinigų fondų apskaitos skyrius perveda šias lėšas į valstybės biudžeto lėšų sąskaitą;</text:span></text:p>
      <text:p text:style-name="P1359"><text:span text:style-name="T1360">75.2</text:span><text:span text:style-name="T1361">. kai yra grąžintinai panaudotos laikinai laisvos atitinkamų valstybės pinigų fondų lėšos ir atitinkamų valstybės pinigų fondų lėšoms atidarytose sąskaitose trūksta lėšų mokėjimams atlikti, ES paramos ir pinigų fondų apskaitos skyrius informuoja Prognozavi</text:span><text:span text:style-name="T1362">mo ir rizikos valdymo ir Apskaitos ir atskaitomybės skyrius apie mokėjimų iš valstybės pinigų fondų lėšoms atidarytų sąskaitų poreikio duomenis. Apskaitos ir atskaitomybės skyrius perveda trūkstamas lėšų sumas į valstybės pinigų fondų lėšoms atidarytas sąs</text:span><text:span text:style-name="T1363">kaitas iš valstybės biudžeto lėšų sąskaitos, o Prognozavimo ir rizikos valdymo skyrius užtikrina, kad valstybės biudžeto lėšų sąskaitoje būtų pakankamas lėšų likutis pervedimams atlikti.<text:s/></text:span></text:p>
      <text:p text:style-name="P1364"><text:span text:style-name="T1365">76</text:span><text:span text:style-name="T1366">. Kai yra grąžintinai panaudotos laikinai laisvos atitinkamų</text:span><text:span text:style-name="T1367"><text:s/>valstybės pinigų fondų lėšos ir nebėra poreikio naudoti šias lėšas, Prognozavimo ir rizikos valdymo skyrius informuoja Apskaitos ir atskaitomybės skyrių, nurodydamas grąžinamų lėšų sumą, valstybės pinigų fondo pavadinimą ir pervedimo datą. Apskaitos ir at</text:span><text:span text:style-name="T1368">skaitomybės skyrius perveda šias lėšas iš valstybės biudžeto lėšų sąskaitos į valstybės pinigų fondų lėšoms atidarytas sąskaitas.</text:span></text:p>
      <text:p text:style-name="P1369"><text:span text:style-name="T1370">77</text:span><text:span text:style-name="T1371">. Esant poreikiui naudoti grąžintinai laikinai laisvas valstybės pinigų fondų lėšas skolintų valstybės piniginių ištekli</text:span><text:span text:style-name="T1372">ų srautams subalansuoti, Valstybės iždo departamento skyriai perveda valstybės piniginius išteklius vadovaudamiesi tokia tvarka:</text:span></text:p>
      <text:p text:style-name="P1373"><text:span text:style-name="T1374">77.1</text:span><text:span text:style-name="T1375">. Prognozavimo ir rizikos valdymo skyrius informuoja ES paramos ir pinigų fondų apskaitos skyrių nurodydamas valstybės pi</text:span><text:span text:style-name="T1376">nigų fondų lėšų poreikio sumą, valstybės pinigų fondo pavadinimą ir pervedimo datą, o ES paramos ir pinigų fondų apskaitos skyrius šias lėšas perveda į skolintų lėšų sąskaitą;</text:span></text:p>
      <text:p text:style-name="P1377"><text:span text:style-name="T1378">77.2</text:span><text:span text:style-name="T1379">. kai yra grąžintinai panaudotos laikinai laisvos atitinkamų valstybės p</text:span><text:span text:style-name="T1380">inigų fondų lėšos ir atitinkamų valstybės pinigų fondų lėšoms atidarytose sąskaitose trūksta lėšų mokėjimams atlikti, ES paramos ir pinigų fondų apskaitos skyrius informuoja Prognozavimo ir rizikos valdymo ir Skolinių įsipareigojimų administravimo skyrius<text:s/></text:span><text:span text:style-name="T1381">apie mokėjimų iš valstybės pinigų fondų lėšoms atidarytų sąskaitų poreikį. Skolinių įsipareigojimų administravimo skyrius trūkstamas sumas perveda į valstybės pinigų fondų sąskaitas iš skolintų lėšų sąskaitos, o Prognozavimo ir rizikos valdymo skyrius užti</text:span><text:span text:style-name="T1382">krina, kad skolintų lėšų sąskaitoje būtų pakankamas lėšų likutis pervedimams atlikti.<text:s/></text:span></text:p>
      <text:p text:style-name="P1383"><text:span text:style-name="T1384">78</text:span><text:span text:style-name="T1385">. Kai yra grąžintinai panaudotos laikinai laisvos atitinkamo valstybės pinigų fondo lėšos ir nebėra poreikio naudoti šias lėšas, Prognozavimo ir rizikos valdymo<text:s/></text:span><text:span text:style-name="T1386">skyrius informuoja Skolinių įsipareigojimų administravimo skyrių, nurodydamas grąžinamų lėšų sumą, valstybės pinigų fondo pavadinimą ir pervedimo datą. Skolinių įsipareigojimų administravimo skyrius perveda šias lėšas iš skolintų lėšų sąskaitos į valstybės</text:span><text:span text:style-name="T1387"><text:s/>pinigų fondų lėšoms atidarytas sąskaitas.</text:span></text:p>
      <text:p text:style-name="P1388"><text:span text:style-name="T1389">_______________________</text:span></text:p>
      <text:p text:style-name="P1390">Priedo pakeitimai:</text:p>
      <text:p text:style-name="P1391"><text:span text:style-name="T1392">Nr.<text:s/></text:span><text:a xlink:href="https://www.e-tar.lt/portal/legalAct.html?documentId=ec08e810843411e49ac8efb365dd60af" office:target-frame-name="_top" xlink:show="replace"><text:span text:style-name="T1393">1K-453</text:span></text:a><text:span text:style-name="T1394">, 2014-12-10, paskelbta TAR 2014-12-16, i. k. 2014-19801</text:span></text:p>
      <text:p text:style-name="P1395"><text:span text:style-name="T1396">N</text:span><text:span text:style-name="T1397">r.<text:s/></text:span><text:a xlink:href="https://www.e-tar.lt/portal/legalAct.html?documentId=f648f52049ba11e6b5d09300a16a686c" office:target-frame-name="_top" xlink:show="replace"><text:span text:style-name="T1398">1K-281</text:span></text:a><text:span text:style-name="T1399">, 2016-07-08, paskelbta TAR 2016-07-15, i. k. 2016-20677</text:span></text:p>
      <text:p text:style-name="Normal"/>
      <text:p text:style-name="P1400">PATVIRTINTA</text:p>
      <text:p text:style-name="P1408">Lietuvos Respublikos finansų ministro<text:s/></text:p>
      <text:p text:style-name="P1409">2012 m. gruodžio 7 d. įsakymu Nr. 1K-417</text:p>
      <text:p text:style-name="P1410"/>
      <text:p text:style-name="P1411"><text:span text:style-name="T1412">LIETUVOS RESPUBLIKOS VYRIAUSYBĖS VERTYBINIŲ POPIERIŲ PLATINIMO VIDAUS RINKOJE PASLAUGŲ TEIKĖJŲ IR TARPININKŲ ATRANKOS</text:span><text:s/><text:span text:style-name="T1413">TAISYKLĖS</text:span></text:p>
      <text:p text:style-name="P1414"/>
      <text:p text:style-name="P1415"><text:span text:style-name="T1416">I</text:span><text:span text:style-name="T1417">.<text:s/></text:span><text:span text:style-name="T1418">BENDROSIOS NUOSTATOS</text:span></text:p>
      <text:p text:style-name="P1419"/>
      <text:p text:style-name="P1420">1. Lietuvos Respublikos Vyriausybės vertybinių popierių<text:s/>platinimo vidaus rinkoje paslaugų teikėjų ir tarpininkų atrankos taisyklėse (toliau – taisyklės) nustatoma:</text:p>
      <text:p text:style-name="P1421">1.1. Lietuvos Respublikos Vyriausybės vertybinių popierių (toliau – VVP) aukciono organizatoriaus (VVP platinimo aukciono būdu atveju) atrankos tvarka;</text:p>
      <text:p text:style-name="P1422">1.2. VVP platinimo paslaugų teikėjų (VVP platinimo mažmeniniu būdu atveju) atrankos tvarka;</text:p>
      <text:p text:style-name="P1423">1.3. Tarpininkų (VVP platinimo jungtiniu būdu atveju) atrankos tvarka;</text:p>
      <text:p text:style-name="P1424">1.4. Tarpininkų (VVP platinimo dvišalių derybų būdu atveju) atrankos<text:s/>tvarka;</text:p>
      <text:p text:style-name="P1425">1.5. Šių taisyklių 1.1–1.4 punktuose nurodytų subjektų pateiktų pasiūlymų dėl šiuose punktuose nurodytų paslaugų teikimo (toliau – pasiūlymas) vertinimo Finansų ministerijoje tvarka.</text:p>
      <text:p text:style-name="P1426"><text:span text:style-name="T1427">2. Šiose taisyklėse vartojamos sąvokos suprantamos taip,<text:s/></text:span><text:span text:style-name="T1428">kaip jos apibrėžtos Lietuvos Respublikos valstybės skolos<text:s/></text:span><text:span text:style-name="T1429">įstatyme,</text:span><text:span text:style-name="T1430"><text:s/></text:span><text:span text:style-name="T1431">Lietuvos Respublikos Vyriausybės vertybinių popierių išleidimo ir apyvartos, paskolų valstybės vardu ėmimo ir kitų įsipareigojamųjų skolos dokumentų pasirašymo taisyklėse, patvirtintose Li</text:span><text:span text:style-name="T1432">etuvos Respublikos Vyriausybės 1997 m. gruodžio 3 d. nutarimu Nr. 1329 „Dėl Lietuvos Respublikos Vyriausybės vertybinių popierių išleidimo ir apyvartos, paskolų valstybės vardu ėmimo ir kitų įsipareigojamųjų skolos dokumentų pasirašymo taisyklių patvirtini</text:span><text:span text:style-name="T1433">mo“<text:s/></text:span><text:span text:style-name="T1434">ir kituose teisės aktuose vartojamas sąvokas.</text:span></text:p>
      <text:p text:style-name="P1435"><text:s/></text:p>
      <text:p text:style-name="P1436">Punkto pakeitimai:</text:p>
      <text:p text:style-name="P1437"><text:span text:style-name="T1438">Nr.<text:s/></text:span><text:a xlink:href="https://www.e-tar.lt/portal/legalAct.html?documentId=ec08e810843411e49ac8efb365dd60af" office:target-frame-name="_top" xlink:show="replace"><text:span text:style-name="T1439">1K-453</text:span></text:a><text:span text:style-name="T1440">, 2014-12-10, paskelbta TAR 2014-12-16, i. k. 2014-19801</text:span></text:p>
      <text:p text:style-name="Normal"/>
      <text:p text:style-name="P1441"><text:span text:style-name="T1442">II</text:span><text:span text:style-name="T1443">.<text:s/></text:span><text:span text:style-name="T1444">VVP AUKCI</text:span><text:span text:style-name="T1445">ONO ORGANIZATORIAUS ATRANKA</text:span></text:p>
      <text:p text:style-name="P1446"/>
      <text:p text:style-name="P1447">3. Lietuvos Respublikos finansų ministerija (toliau – Finansų ministerija), pasirinkdama VVP aukciono organizatorių (vertybinių popierių platinimo aukciono būdu atveju), raštu kreipiasi 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1448">4. Pasiūlyme turi būti nurodyta siūloma VVP platinimo strategija, VVP platinimo išlaidos, techninės infrastruktūros galimybės, pasiūlymo įgyvendinimo terminas, paslaugų teikėjo patirtis vertybinių popierių aukciono organizavimo paslaugų<text:s/>teikimo srityje ir kita Finansų ministerijos prašyme nurodyta informacija.</text:p>
      <text:p text:style-name="P1449">5. Pasiūlymai vertinami šių taisyklių VI skyriuje nustatyta tvarka.</text:p>
      <text:p text:style-name="P1450"/>
      <text:p text:style-name="P1451"><text:span text:style-name="T1452">III</text:span><text:span text:style-name="T1453">.<text:s/></text:span><text:span text:style-name="T1454">VVP<text:s/></text:span><text:span text:style-name="T1455">PLATINIMO MAŽMENINIU BŪDU PASLAUGŲ TEIKĖJŲ ATRANKA</text:span></text:p>
      <text:p text:style-name="P1456"/>
      <text:p text:style-name="P1457">6. Finansų ministerija, pasirinkdama<text:s/>VVP platinimo paslaugų teikėjus (vertybinių popierių platinimo mažmeniniu būdu atveju), raštu kreipiasi į ne mažiau kaip tris potencialius VVP platinimo paslaugas teikiančius paslaugų teikėjus, turinčius technines galimybes platinti VVP, su prašymu pateikti pasiūlymą dėl VVP platinimo mažmeniniu būdu galimybių.</text:p>
      <text:p text:style-name="P1458">7. Tuo atveju, jeigu Finansų ministerija yra atrinkusi VVP platinimo paslaugų teikėją (-us) (vertybinių popierių platinimo mažmeniniu būdu atveju) šių taisyklių nustatyta tvarka, kiti potencialūs<text:s/>VVP platinimo paslaugų teikėjai (vertybinių popierių platinimo mažmeniniu būdu atveju), turintys technines galimybes platinti VVP ir pageidaujantys teikti VVP platinimo 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 VVP platinimo išlaidos yra ne didesnės už esamų VVP platinimo paslaugų teikėjų (vertybinių popierių platinimo mažmeniniu būdu atveju), atrinktų šių taisyklių nustatyta tvarka, pasiūlytas VVP platinimo išlaidas.</text:p>
      <text:p text:style-name="P1459">8. Pasiūlyme turi būti nurodyta siūloma VVP platinimo strategija, VVP platinimo išlaidos, techninės infrastruktūros galimybės, pasiūlymo įgyvendinimo terminas, paslaugų teikėjo patirtis VVP platinimo srityje<text:span text:style-name="T1460"><text:s/></text:span>ir kita Finansų ministerijos prašyme nurodyta informacija.</text:p>
      <text:p text:style-name="P1461"><text:span text:style-name="T1462">9</text:span><text:span text:style-name="T1463">. Pasiūlymai vertinami šių taisyklių VI skyriuje nustatyta</text:span><text:span text:style-name="T1464"><text:s/>tvarka, išskyrus šių taisyklių 7 punkte nurodytą atvejį.<text:s/></text:span></text:p>
      <text:p text:style-name="P1465"/>
      <text:p text:style-name="P1466"><text:span text:style-name="T1467">IV</text:span><text:span text:style-name="T1468">.<text:s/></text:span><text:span text:style-name="T1469">VVP<text:s/></text:span><text:span text:style-name="T1470">PLATINIMO JUNGTINIU BŪDU TARPININKŲ ATRANKA</text:span></text:p>
      <text:p text:style-name="P1471"/>
      <text:p text:style-name="P1472">10. Finansų ministerija, pasirinkdama VVP platinimo tarpininkus (vertybinių popierių platinimo jungtiniu būdu atveju), raštu<text:s/>kreipiasi į ne mažiau kaip tris tarpininkus su prašymu pateikti pasiūlymą dėl VVP platinimo jungtiniu būdu galimybių.</text:p>
      <text:p text:style-name="P1473">11. Pasiūlyme turi būti nurodyta siūloma VVP platinimo strategija, VVP platinimo išlaidos, pasiūlymo įgyvendinimo terminas, pasiūlymo<text:s/>galiojimo terminas, paslaugų teikėjo patirtis VVP platinimo srityje ir kita Finansų ministerijos prašyme nurodyta informacija.</text:p>
      <text:p text:style-name="P1474">12. Pasiūlymai vertinami šių taisyklių VI skyriuje nustatyta tvarka.</text:p>
      <text:p text:style-name="P1475"/>
      <text:p text:style-name="P1476"><text:span text:style-name="T1477">V</text:span><text:span text:style-name="T1478">.<text:s/></text:span><text:span text:style-name="T1479">VVP<text:s/></text:span><text:span text:style-name="T1480">PLATINIMO DVIŠALIŲ DERYBŲ BŪDU TARPININKŲ<text:s/></text:span><text:span text:style-name="T1481">ATRANKA</text:span></text:p>
      <text:p text:style-name="P1482"/>
      <text:p text:style-name="P1483">13. Finansų ministerija, pasirinkdama VVP platinimo tarpininkus (vertybinių popierių platinimo dvišalių derybų būdu atveju), raštu kreipiasi į ne mažiau kaip tris tarpininkus su prašymu pateikti pasiūlymą dėl VVP platinimo dvišalių derybų būdu<text:s/>galimybių.</text:p>
      <text:p text:style-name="P1484">14. Pasiūlyme turi būti nurodyta VVP platinimo ir su tuo susijusios išlaidos, pasiūlymo pateikimo ir galiojimo terminas ir kita Finansų ministerijos prašyme nurodyta informacija.</text:p>
      <text:p text:style-name="P1485">15. Pasiūlymai vertinami šių taisyklių VI skyriuje nustatyta tvarka.</text:p>
      <text:p text:style-name="P1486">16. Finansų ministerija kreiptis į VVP platinimo tarpininkus (vertybinių popierių platinimo dvišalių derybų būdu atveju) su prašymu pateikti pasiūlymą dėl VVP platinimo tik dvišalių derybų būdu galimybių gali tik tuo atveju, jeigu,<text:s/>atsižvelgdama į finansų rinkų būklę ir jos kitimo tendencijas, vertybinių popierių paklausą, palūkanų dydį ir jų kitimo tendencijas vertybinių popierių aukcionuose, yra apklaususi ne mažiau nei tris tarpininkus ir nustato, kad nėra galimybės (nė vienas iš<text:s/>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 derybų būdu.</text:p>
      <text:p text:style-name="P1487"/>
      <text:p text:style-name="P1488"><text:span text:style-name="T1489">VI</text:span><text:span text:style-name="T1490">.<text:s/></text:span><text:span text:style-name="T1491">PASIŪLYMŲ VERTINIMAS</text:span></text:p>
      <text:p text:style-name="P1492"/>
      <text:p text:style-name="P1493">17. Pasiūlymus vertina ir VVP platinimo vidaus rinkoje paslaugų teikėjus ir<text:s/>tarpininkus atrenka Finansų ministerija. Finansų ministras pasiūlymams vertinti ir VVP platinimo vidaus rinkoje paslaugų teikėjams ir tarpininkams atrinkti bei kitiems su tuo susijusiems šiame skyriuje nurodytiems Finansų ministerijos veiksmams atlikti įsakymu, kuriuo patvirtintos šios taisyklės, sudaro komisiją (toliau – Komisija).</text:p>
      <text:p text:style-name="P1494">18. Finansų ministerija pagal pasiūlymų vertinimo kriterijus ir siekiant objektyviai palyginti pateiktus pasiūlymus rengia pasiūlymų suvestinę.</text:p>
      <text:p text:style-name="P1495">19. Pasiūlymai vertybinių popierių platinimo dvišalių derybų būdu atveju gali būti vertinami tik tuo atveju, jeigu tarpininko siūlomų VVP pelningumas (įvertintas atsižvelgiant į skolinimosi valiutą):</text:p>
      <text:p text:style-name="P1496">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1497">19.2. jeigu šių taisyklių 19.1 punkte numatyto panašios trukmės VVP aukciono<text:s/>(-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1498">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1499">19.4. jeigu šių taisyklių 19.1–19.3 punktuose numatytų panašios trukmės VVP nėra – VVP pelningumas panašiai trukmei apskaičiuojamas interpoliavimo, o nesant tokiai galimybei – ekstrapoliavimo būdais.</text:p>
      <text:p text:style-name="P1500">20. Pasiūlymai,<text:s/>išskyrus vertybinių popierių platinimo dvišalių derybų būdu atveju, vertinami pagal šiuos pagrindinius vertinimo kriterijus:</text:p>
      <text:p text:style-name="P1501">20.1. VVP platinimo išlaidos;</text:p>
      <text:p text:style-name="P1502">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1503">20.3. VVP platinimo strategija;</text:p>
      <text:p text:style-name="P1504">20.4. paslaugų teikėjo arba tarpininko patirtis VVP platinimo srityje arba pasirenkant VVP aukciono organizatorių (vertybinių popierių platinimo aukciono būdu atveju) – vertybinių popierių aukciono organizavimo paslaugų teikimo srityje;</text:p>
      <text:p text:style-name="P1505">20.5. terminas, per kurį paslaugų teikėjas arba<text:s/>tarpininkas įsipareigoja suteikti arba pradėti teikti VVP platinimo paslaugas arba VVP aukciono organizavimo paslaugas;</text:p>
      <text:p text:style-name="P1506">20.6. kiti šių taisyklių 20.1–20.5 punktuose nenurodyti vertinimo kriterijai.</text:p>
      <text:p text:style-name="P1507">21. Pasiūlymai vertybinių popierių platinimo dvišalių derybų būdu atveju vertinami pagal šiuos pagrindinius vertinimo kriterijus:</text:p>
      <text:p text:style-name="P1508">21.1. VVP platinimo ir su tuo susijusios išlaidos;</text:p>
      <text:p text:style-name="P1509">21.2. terminas, per kurį tarpininkas įsipareigoja suteikti VVP platinimo paslaugas ir tokio termino galimas pratęsimas pagal skolinimosi valstybės vardu poreikį;</text:p>
      <text:p text:style-name="P1510">21.3. kiti šių taisyklių 21.1–21.2 punktuose nenurodyti vertinimo kriterijai.</text:p>
      <text:p text:style-name="P1511">22. Pasiūlymai, išskyrus vertybinių popierių platinimo dvišalių derybų būdu atveju, vertinami pagal kriterijus šia tvarka:</text:p>
      <text:p text:style-name="P1512">22.1. pagal kiekvieną kriterijų nuo 1 iki 10 balų;</text:p>
      <text:p text:style-name="P1513">22.2. balų suma pagal kriterijus apskaičiuojama taip:</text:p>
      <text:p text:style-name="P1514">22.2.1. B1 x 0,40, kur B1 – pasiūlymui pagal 20.1 punkte nurodytą vertinimo kriterijų suteiktas balas;<text:s/></text:p>
      <text:p text:style-name="P1515">22.2.2. B2 x 0,20, kur B2 – pasiūlymui pagal 20.2 punkte nurodytą vertinimo kriterijų suteiktas balas;</text:p>
      <text:p text:style-name="P1516">22.2.3. B3 x 0,15, kur B3 – pasiūlymui pagal 20.3 punkte nurodytą vertinimo kriterijų suteiktas balas;</text:p>
      <text:p text:style-name="P1517">22.2.4. B4 x 0,15, kur B4 – pasiūlymui pagal 20.4 punkte nurodytą vertinimo kriterijų suteiktas balas;</text:p>
      <text:p text:style-name="P1518">22.2.5. B5 x 0,05, kur B5 – pasiūlymui pagal 20.5 punkte nurodytą vertinimo kriterijų suteiktas balas;</text:p>
      <text:p text:style-name="P1519">22.2.6. B6 x 0,05, kur B6 – pasiūlymui pagal 20.6 punkte nurodytą vertinimo kriterijų suteiktas balas;</text:p>
      <text:p text:style-name="P1520">22.3. sudėjus visus pagal koeficientus pakoreguotus konkretaus pasiūlymo vertinimo balus, gaunamas galutinis to pasiūlymo įvertinimas, kuris įforminamas Komisijos sprendimu.</text:p>
      <text:p text:style-name="P1521">23. Pasiūlymai vertybinių popierių platinimo dvišalių derybų būdu atveju vertinami pagal kriterijus šia tvarka:</text:p>
      <text:p text:style-name="P1522">23.1. pagal kiekvieną kriterijų nuo 1 iki 10 balų;</text:p>
      <text:p text:style-name="P1523">23.2. balų suma pagal kriterijus apskaičiuojama taip:</text:p>
      <text:p text:style-name="P1524">23.2.1. B1 x 0,80, kur B1 – pasiūlymui pagal 21.1 punkte nurodytą vertinimo kriterijų suteiktas balas;<text:s/></text:p>
      <text:p text:style-name="P1525">23.2.2. B2 x 0,10, kur B2 – pasiūlymui pagal 21.2 punkte nurodytą vertinimo kriterijų suteiktas balas;</text:p>
      <text:p text:style-name="P1526">23.2.3. B3 x 0,10, kur B3 – pasiūlymui pagal 21.3 punkte nurodytą vertinimo kriterijų suteiktas balas;</text:p>
      <text:p text:style-name="P1527">23.3. sudėjus visus pagal koeficientus pakoreguotus konkretaus pasiūlymo vertinimo balus, gaunamas galutinis to pasiūlymo įvertinimas, kuris įforminamas Komisijos sprendimu.</text:p>
      <text:p text:style-name="P1528">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 tarpininką dėl pasiūlymo pateikimo.</text:p>
      <text:p text:style-name="P1529">25. Finansų ministerija gali prašyti paslaugų teikėjų ir tarpininkų<text:s/>patikslinti savo pateiktus pasiūlymus.</text:p>
      <text:p text:style-name="P1530">26. Finansų ministerija, atsižvelgdama į kiekvieno pasiūlymo galutinį įvertinimą, priima sprendimą dėl geriausio (-ių) pasiūlymo (-ų). Atrinkus keletą iš geriausių pasiūlymų, Finansų ministerija derasi su šiuos<text:s/>pasiūlymus pateikusiais paslaugų teikėjais ir tarpininkais dėl pasiūlymų sąlygų gerinimo.</text:p>
      <text:p text:style-name="P1531">27. Tuo atveju, jei tobulinant VVP aukciono organizavimo ir (arba) VVP platinimo (VVP platinimo mažmeniniu būdu atveju) procesus yra reikalingos papildomos paslaugos, kurias gali suteikti tik jau pasirinktas paslaugų teikėjas, Finansų ministerija kreipiasi į tokį paslaugų teikėją dėl papildomų paslaugų teikimo. Tokiu atveju privaloma pagrįsti reikiamų atlikti papildomų paslaugų kainą.</text:p>
      <text:p text:style-name="P1532">28. Siekiant sudaryti didesnes galimybes potencialiems investuotojams įsigyti jungtiniu<text:span text:style-name="T1533"><text:s/></text:span>arba mažmeniniu būdu platinamus VVP, Finansų ministerija gali priimti sprendimą pasirinkti daugiau nei vieną VVP platinimo paslaugų teikėją ir tarpininką.</text:p>
      <text:p text:style-name="P1534">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1535">30. Finansų ministerijos siūlomi sprendimai<text:s/>išdėstomi rašte finansų ministrui (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 Valstybės iždo departamento veiklos sritis.</text:p>
      <text:p text:style-name="P1536"/>
      <text:p text:style-name="P1537"><text:span text:style-name="T1538">VII</text:span><text:span text:style-name="T1539">.<text:s/></text:span><text:span text:style-name="T1540">BAIGIAMOSIOS NUOSTATOS</text:span></text:p>
      <text:p text:style-name="P1541"/>
      <text:p text:style-name="P1542">31. Finansų ministerija per 3 darbo dienas raštu informuoja paslaugų teikėjus ir tarpininkus apie Finansų ministerijos priimtą sprendimą dėl geriausio (-ių) pasiūlymo (-ų).</text:p>
      <text:p text:style-name="P1543"><text:span text:style-name="T1544">_________________</text:span></text:p>
      <text:p text:style-name="P1545">PATVIRTINTA</text:p>
      <text:p text:style-name="P1553">Lietuvos Respublikos finansų ministro 2</text:p>
      <text:p text:style-name="P1554">012 m. gruodžio 7 d. įsakymu Nr. 1K-417</text:p>
      <text:p text:style-name="P1555">(Lietuvos Respublikos finansų ministro<text:s/></text:p>
      <text:p text:style-name="P1556">2021 m. gruodžio 23 d. įsakymo<text:s/></text:p>
      <text:p text:style-name="P1557">Nr. 1K-400 redakcija)</text:p>
      <text:p text:style-name="P1558"/>
      <text:p text:style-name="P1559"><text:span text:style-name="T1560">PASIŪLYMŲ DĖL LIETUVOS RESPUBLIKOS VYRIAUSYBĖS VERTYBINIŲ POPIERIŲ, IŠLEIDŽIAMŲ UŽSIENIO RINKOSE, PASKOLŲ IR KITŲ ĮSIPAREIGOJAMŲJŲ SKOLOS DOKUMENTŲ VERTINIMO<text:s/></text:span><text:span text:style-name="T1561">TAISYKLĖS</text:span></text:p>
      <text:p text:style-name="P1562"/>
      <text:p text:style-name="P1563"><text:span text:style-name="T1564">I</text:span><text:span text:style-name="T1565"><text:s/>SKYRIUS</text:span></text:p>
      <text:p text:style-name="P1566"><text:span text:style-name="T1567">BENDROSIOS NUOSTATOS</text:span></text:p>
      <text:p text:style-name="P1568"/>
      <text:p text:style-name="P1569"><text:span text:style-name="T1570">1</text:span><text:span text:style-name="T1571">. Pasiūlymų dėl Lietuvos Respublikos Vyriausybės vertybinių popierių, išleidžiamų užsienio rinkose, paskolų ir kitų įsipareigojamųjų skolos dokumentų vertinimo taisyklėse (toliau – Taisyklės)<text:s/></text:span><text:span text:style-name="T1572">reglamentuojama:</text:span></text:p>
      <text:p text:style-name="P1573"><text:span text:style-name="T1574">1.1</text:span><text:span text:style-name="T1575">. pasiūlymų dėl finansinių paslaugų, susijusių su Lietuvos Respublikos Vyriausybės vertybinių popierių (toliau – VVP), išleidžiamų užsienio rinkose, išleidimu, platinimu, priešlaikiniu išpirkimu ir keitimu, paskolų valstybės vardu ir<text:s/></text:span><text:span text:style-name="T1576">finansinių paslaugų pagal kitus įsipareigojamuosius skolos dokumentus,</text:span><text:s/><text:span text:style-name="T1577">išskyrus Vyriausybės depozitinių įsipareigojimų sutartis, suteikimu (toliau – finansinės paslaugos), teikimo (toliau bendrai – pasiūlymai) vertinimas;</text:span></text:p>
      <text:p text:style-name="P1578"><text:span text:style-name="T1579">1.2</text:span><text:span text:style-name="T1580">. geriausio pasiūlymo (ar k</text:span><text:span text:style-name="T1581">elių pasiūlymų) išrinkimas, sutarties dėl VVP išleidimo pasirašymas ir finansinių paslaugų teikėjų informavimas.<text:s/></text:span></text:p>
      <text:p text:style-name="P1582"><text:span text:style-name="T1583">2</text:span><text:span text:style-name="T1584">. Finansinės paslaugos perkamos vadovaujantis Lietuvos Respublikos valstybės skolos įstatymu ir Lietuvos Respublikos Vyriausybės vertyb</text:span><text:span text:style-name="T1585">inių popierių išleidimo ir apyvartos, paskolų valstybės vardu ėmimo ir kitų įsipareigojamųjų skolos dokumentų pasirašymo taisyklėmis, patvirtintomis Lietuvos Respublikos Vyriausybės 1997 m. gruodžio 3 d. nutarimu Nr. 1329 „Dėl Lietuvos Respublikos Vyriausy</text:span><text:span text:style-name="T1586">bės vertybinių popierių išleidimo ir apyvartos, paskolų valstybės vardu ėmimo ir kitų įsipareigojamųjų skolos dokumentų pasirašymo taisyklių patvirtinimo“ (toliau – VVP išleidimo ir apyvartos, paskolų valstybės vardu ėmimo ir kitų įsipareigojamųjų skolos d</text:span><text:span text:style-name="T1587">okumentų pasirašymo taisyklės), taip pat tarptautine praktika.</text:span></text:p>
      <text:p text:style-name="P1588"><text:span text:style-name="T1589">3</text:span><text:span text:style-name="T1590">. Taisyklėmis vadovaujasi Lietuvos Respublikos finansų ministerijos Valstybės iždo departamento (toliau – Valstybės iždo departamentas) Skolinimosi ir pinigų valdymo skyriaus (toliau – Sko</text:span><text:span text:style-name="T1591">linimosi skyrius)</text:span><text:span text:style-name="T1592"><text:s/></text:span><text:span text:style-name="T1593">valstybės tarnautojai ir įsakymu, kuriuo patvirtintos Taisyklės, sudaryta Lietuvos Respublikos Vyriausybės skolinimosi valstybės vardu ir skolinantis prisiimtų įsipareigojimų bei valstybės piniginių išteklių valdymo komisija (toliau – Kom</text:span><text:span text:style-name="T1594">isija), atlikdami pasiūlymų vertinimą.</text:span></text:p>
      <text:p text:style-name="P1595"><text:span text:style-name="T1596">4</text:span><text:span text:style-name="T1597">. Taisyklėse vartojamos sąvokos suprantamos taip, kaip jos apibrėžtos Valstybės skolos įstatyme ir VVP išleidimo ir apyvartos, paskolų valstybės vardu ėmimo ir kitų įsipareigojamųjų skolos dokumentų pasirašymo ta</text:span><text:span text:style-name="T1598">isyklėse.</text:span></text:p>
      <text:p text:style-name="P1599"><text:span text:style-name="T1600">5</text:span><text:span text:style-name="T1601">. Komisija priima sprendimus dėl konkretaus skolinimosi būdo, reikiamos skolinimosi apimties, planuojamo skolinimosi laiko, komisinio mokesčio dydžio (jei platinant VVP toks dydis nustatomas iš anksto), finansinių paslaugų teikėjų, į kuriuos</text:span><text:span text:style-name="T1602"><text:s/>bus kreipiamasi dėl pasiūlymo pateikimo ar patikslinimo, sąrašo bei geriausio (-ių) (ekonomiškai naudingiausio (-ių)) pasiūlymo (-ų) ir rengia teikimą finansų ministrui.</text:span></text:p>
      <text:p text:style-name="Normal"/>
      <text:p text:style-name="P1603"><text:span text:style-name="T1604">II</text:span><text:span text:style-name="T1605"><text:s/>SKYRIUS</text:span></text:p>
      <text:p text:style-name="P1606"><text:span text:style-name="T1607">PASIŪLYMŲ VERTINIMAS</text:span></text:p>
      <text:p text:style-name="P1608"/>
      <text:p text:style-name="P1609"><text:span text:style-name="T1610">PIRMASIS</text:span><text:span text:style-name="T1611"><text:s/>SKIRSNIS</text:span></text:p>
      <text:p text:style-name="P1612"><text:span text:style-name="T1613">BENDROSIOS PASIŪLYMŲ VE</text:span><text:span text:style-name="T1614">RTINIMO NUOSTATOS</text:span></text:p>
      <text:p text:style-name="P1615"/>
      <text:p text:style-name="P1616"><text:span text:style-name="T1617">6</text:span><text:span text:style-name="T1618">. Komisijai priėmus sprendimą dėl konkretaus skolinimosi ir (arba) refinansavimo prieš laiką išperkant VVP ar juos keičiant būdo, reikiamos skolinimosi ir (arba) refinansavimo apimties, planuojamo skolinimosi ir (arba) refinansavimo</text:span><text:span text:style-name="T1619"><text:s/>laiko ir potencialių finansinių paslaugų teikėjų sąrašo, įgaliotas Skolinimosi skyriaus valstybės tarnautojas, kurio pareigybės aprašyme priskirtos atitinkamos funkcijos (toliau – įgaliotas valstybės tarnautojas), vadovaudamasis Komisijos sprendimu, paren</text:span><text:span text:style-name="T1620">gia raštą, kuriuo Finansų ministerija kreipiasi į Komisijos atrinktą (-us) potencialų (-ius) finansinių paslaugų teikėją (-us) arba su potencialiais finansinių paslaugų teikėjais sutartais būdais kreipiasi į Komisijos atrinktus ne mažiau kaip 3 arba, jei n</text:span><text:span text:style-name="T1621">umatoma leisti VVP dvišalių derybų būdu arba kitais VVP išleidimo ir apyvartos, paskolų valstybės vardu ėmimo ir kitų įsipareigojamųjų skolos dokumentų pasirašymo taisyklėse nustatytais atvejais, – Komisijos atrinktą vieną ar daugiau potencialų (-ius) fina</text:span><text:span text:style-name="T1622">nsinių paslaugų teikėją (-us), prašydama per nustatytą laiką jos nurodytu elektroninio pašto adresu atsiųsti pasiūlymus.</text:span></text:p>
      <text:p text:style-name="P1623"><text:span text:style-name="T1624">7</text:span><text:span text:style-name="T1625">. Finansų ministerija kreiptis į potencialų (-ius) finansinių paslaugų teikėją (-us) su prašymu pateikti pasiūlymą arba priimti po</text:span><text:span text:style-name="T1626">tencialaus finansinių paslaugų teikėjo pasiūlymą (dėl VVP platinimo dvišalių derybų būdu) galimybių gali tik tuo atveju, jeigu, atsižvelgdama į finansų rinkų būklę ir jos kitimo tendencijas, VVP paklausą, palūkanų normos dydį ir jų kitimo tendencijas, nust</text:span><text:span text:style-name="T1627">ato, kad nėra galimybės (nė vienas iš apklaustųjų potencialių finansinių paslaugų teikėjų nepateikia alternatyvios pasiskolinimo galimybės) arba yra ribotos galimybės, galinčios sukelti riziką dėl efektyvios skolinimosi valstybės vardu strategijos įgyvendi</text:span><text:span text:style-name="T1628">nimo, atitinkamą lėšų sumą tam tikram terminui pasiskolinti kitomis skolinimosi valstybės vardu priemonėmis ir būdais (imant paskolas, platinant VVP vidaus ar užsienio rinkose arba pasirašant kitus įsipareigojamuosius skolos dokumentus) ir (arba) atitinkam</text:span><text:span text:style-name="T1629">os lėšų sumos atitinkamam terminui skolinimosi naudojant kitas skolinimosi valstybės vardu priemones ir būdus (imant paskolas, platinant vertybinius popierius vidaus ar užsienio rinkose arba pasirašant kitus įsipareigojamuosius skolos dokumentus) kaina būt</text:span><text:span text:style-name="T1630">ų didesnė už potencialaus finansinių paslaugų teikėjo siūlomą kainą platinant VVP dvišalių derybų būdu.</text:span></text:p>
      <text:p text:style-name="P1631"><text:span text:style-name="T1632">8</text:span><text:span text:style-name="T1633">. Jeigu dėl techninių priežasčių, dėl priežasčių, susijusių su išimtinių teisių apsauga, arba dėl kitų Komisijos pripažintų pagrįstomis priežasčių<text:s/></text:span><text:span text:style-name="T1634">finansines paslaugas teikti gali tik konkretus finansinių paslaugų teikėjas, Komisija gali siūlyti Skolinimosi skyriui kreiptis į vieną tokį finansinių paslaugų teikėją</text:span><text:span text:style-name="T1635"><text:s/></text:span><text:span text:style-name="T1636">prašant su finansinių paslaugų teikėju sutartu būdu pateikti pasiūlymą.</text:span></text:p>
      <text:p text:style-name="P1637"><text:span text:style-name="T1638">9</text:span><text:span text:style-name="T1639">. Įgaliota</text:span><text:span text:style-name="T1640">s valstybės tarnautojas rengia pasiūlymų suvestinę ir ją teikia Komisijai.</text:span></text:p>
      <text:p text:style-name="P1641"><text:span text:style-name="T1642">10</text:span><text:span text:style-name="T1643">. Pasiūlymus vertina Komisija. Komisijos sprendimu finansinių paslaugų teikėjai gali būti prašomi patikslinti savo pasiūlymus.<text:s/></text:span></text:p>
      <text:p text:style-name="P1644"/>
      <text:p text:style-name="P1645"><text:span text:style-name="T1646">ANTRASIS</text:span><text:span text:style-name="T1647"><text:s/>SKIRSNIS</text:span></text:p>
      <text:p text:style-name="P1648"><text:span text:style-name="T1649">PASIŪLYMŲ (DĖL VVP,<text:s/></text:span><text:span text:style-name="T1650">IŠLEIDŽIAMŲ UŽSIENIO RINKOSE, IŠLEIDIMO IR PLATINIMO) VERTINIMAS</text:span></text:p>
      <text:p text:style-name="P1651"/>
      <text:p text:style-name="P1652"><text:span text:style-name="T1653">11</text:span><text:span text:style-name="T1654">. Vertinant pasiūlymus (dėl VVP, išleidžiamų užsienio rinkose, išleidimo ir platinimo), atsižvelgiama į šias aplinkybes:</text:span></text:p>
      <text:p text:style-name="P1655"><text:span text:style-name="T1656">11.1</text:span><text:span text:style-name="T1657">. padėtį ir tendencijas užsienio rinkose;</text:span></text:p>
      <text:p text:style-name="P1658"><text:span text:style-name="T1659">11.2</text:span><text:span text:style-name="T1660">. jau i</text:span><text:span text:style-name="T1661">šleistų VVP antrinės prekybos rezultatus;</text:span></text:p>
      <text:p text:style-name="P1662"><text:span text:style-name="T1663">11.3</text:span><text:span text:style-name="T1664">. užsienio šalių, turinčių panašius kredito reitingus kaip Lietuvos Respublika, vyriausybių išleistų vertybinių popierių platinimo pirminėje rinkoje ir antrinės prekybos rezultatus.</text:span></text:p>
      <text:p text:style-name="P1665"><text:span text:style-name="T1666">12</text:span><text:span text:style-name="T1667">. Vertinant pasi</text:span><text:span text:style-name="T1668">ūlymus, prioritetas teikiamas šiems tikslams:</text:span></text:p>
      <text:p text:style-name="P1669"><text:span text:style-name="T1670">12.1</text:span><text:span text:style-name="T1671">. užtikrinti VVP emisijos išplatinimą ir jos likvidumą;</text:span></text:p>
      <text:p text:style-name="P1672"><text:span text:style-name="T1673">12.2</text:span><text:span text:style-name="T1674">. didinti investuotojų skaičių, pritraukiant naujų investuotojų;<text:s/></text:span></text:p>
      <text:p text:style-name="P1675"><text:span text:style-name="T1676">12.3</text:span><text:span text:style-name="T1677">. užtikrinti efektyvią rinkodaros, emisijos platinimo ir pristatym</text:span><text:span text:style-name="T1678">o kampanijos (angl.<text:s/></text:span><text:span text:style-name="T1679">road-show</text:span><text:span text:style-name="T1680">) strategiją.</text:span></text:p>
      <text:p text:style-name="P1681"><text:span text:style-name="T1682">13</text:span><text:span text:style-name="T1683">. Finansų ministerijai nustatant pasiūlymo sąlygas, Komisija, atsižvelgdama į Europos investicijų banko atitinkama valiuta išleistų atitinkamos trukmės vertybinių popierių platintojams paskutiniame viešame</text:span><text:span text:style-name="T1684"><text:s/>sandoryje mokėto komisinio mokesčio dydį, Europos Komisijos skolinimosi ir skolos valdymo operacijoms taikomą įkainių sąrašą, nurodytą 2021 m. balandžio 14 d. Komisijos sprendime (ES, Euratomas) 2021/625<text:s/></text:span><text:span text:style-name="T1685">dėl pirminių maklerių tinklo sukūrimo ir tinkamumo<text:s/></text:span><text:span text:style-name="T1686">kriterijų, taikomų suteikiant sindikuotųjų sandorių, kuriuos vykdo Komisija skolindamasi Sąjungos ir Europos atominės energijos bendrijos vardu, valdymo ir bendro valdymo įgaliojimus, nustatymo su visais pakeitimais 8 straipsnio d punkte,</text:span><text:span text:style-name="T1687"><text:s/>ir (arba) ir (arb</text:span><text:span text:style-name="T1688">a) užsienio šalių, turinčių panašius kredito reitingus kaip Lietuvos Respublika, atitinkama valiuta išleistų atitinkamos trukmės vertybinių popierių platintojams paskutiniuose viešuose sandoriuose mokėto komisinio mokesčio dydį, gali apskaičiuoti komisinio</text:span><text:span text:style-name="T1689"><text:s/>mokesčio, į kurį įskaičiuojamos teisinių paslaugų, fiskalinio ar mokėjimų agento paslaugų, vertybinių popierių įtraukimo į biržos sąrašus bei pristatymo kampanijos (angl.<text:s/></text:span><text:span text:style-name="T1690">road-show</text:span><text:span text:style-name="T1691">) ir kitos išlaidos, dydį. Apie mokesčio dydį finansinių paslaugų teikėjai<text:s/></text:span><text:span text:style-name="T1692">informuojami į juos kreipiantis Taisyklių 6 ir 8 punktuose nustatytais atvejais.</text:span></text:p>
      <text:p text:style-name="P1693"><text:span text:style-name="T1694">14</text:span><text:span text:style-name="T1695">. Finansų ministerijai nustačius (Komisijai apskaičiavus) mokesčio dydį Taisyklių 13 punkte nustatyta tvarka, pasiūlymai vertinami pagal kriterijus šia tvarka:</text:span></text:p>
      <text:p text:style-name="P1696"><text:span text:style-name="T1697">14.1</text:span><text:span text:style-name="T1698">. p</text:span><text:span text:style-name="T1699">asiūlymai vertinami suteikiant jiems pagal kiekvieną kriterijų nuo 1 iki 10 balų;</text:span></text:p>
      <text:p text:style-name="P1700"><text:span text:style-name="T1701">14.2</text:span><text:span text:style-name="T1702">. vertinant pasiūlymus (kai VVP išleidžiami užsienio rinkose jungtinio platinimo būdu), pasiūlymo vertinimo balų suma pagal kriterijus apskaičiuojama taip:</text:span></text:p>
      <text:p text:style-name="P1703"><text:span text:style-name="T1704">14.2.1</text:span><text:span text:style-name="T1705">.<text:s/></text:span><text:span text:style-name="T1706">B1 × 0,25, kur B1 – pasiūlymui pagal Taisyklių 15.2 papunktyje nurodytą vertinimo kriterijų suteiktas balas;</text:span></text:p>
      <text:p text:style-name="P1707"><text:span text:style-name="T1708">14.2.2</text:span><text:span text:style-name="T1709">. B2 × 0,25, kur B2 – pasiūlymui pagal Taisyklių 15.3 papunktyje nurodytą vertinimo kriterijų suteiktas balas;</text:span></text:p>
      <text:p text:style-name="P1710"><text:span text:style-name="T1711">14.2.3</text:span><text:span text:style-name="T1712">. B3 × 0,2, kur<text:s/></text:span><text:span text:style-name="T1713">B3 – pasiūlymui pagal Taisyklių 15.4 papunktyje nurodytą vertinimo kriterijų suteiktas balas;</text:span></text:p>
      <text:p text:style-name="P1714"><text:span text:style-name="T1715">14.2.4</text:span><text:span text:style-name="T1716">. B4 × 0,15, kur B4 – pasiūlymui pagal Taisyklių 15.5 papunktyje nurodytą vertinimo kriterijų suteiktas balas;</text:span></text:p>
      <text:p text:style-name="P1717"><text:span text:style-name="T1718">14.2.5</text:span><text:span text:style-name="T1719">. B5 × 0,15, kur B5 – pasiūlymu</text:span><text:span text:style-name="T1720">i pagal Taisyklių 15.6 papunktyje nurodytą vertinimo kriterijų suteiktas balas;</text:span></text:p>
      <text:p text:style-name="P1721"><text:span text:style-name="T1722">14.3</text:span><text:span text:style-name="T1723">. vertinant pasiūlymus dėl VVP, išleidžiamų užsienio rinkose dvišalių derybų būdu, išleidimo ir platinimo, balų suma pagal kriterijus apskaičiuojama taip:</text:span></text:p>
      <text:p text:style-name="P1724"><text:span text:style-name="T1725">14.3.1</text:span><text:span text:style-name="T1726">. B</text:span><text:span text:style-name="T1727">1 × 0,4, kur B1 – pasiūlymui pagal Taisyklių 15.3 papunktyje nurodytą vertinimo kriterijų suteiktas balas;</text:span></text:p>
      <text:p text:style-name="P1728"><text:span text:style-name="T1729">14.3.2</text:span><text:span text:style-name="T1730">. B2 × 0,2, kur B2 – pasiūlymui pagal Taisyklių 15.4 papunktyje nurodytą vertinimo kriterijų suteiktas balas;</text:span></text:p>
      <text:p text:style-name="P1731"><text:span text:style-name="T1732">14.3.3</text:span><text:span text:style-name="T1733">. B3 × 0,2, kur B3<text:s/></text:span><text:span text:style-name="T1734">– pasiūlymui pagal Taisyklių 15.5 papunktyje nurodytą vertinimo kriterijų suteiktas balas;</text:span></text:p>
      <text:p text:style-name="P1735"><text:span text:style-name="T1736">14.3.4</text:span><text:span text:style-name="T1737">. B4 × 0,2, kur B4 – pasiūlymui pagal Taisyklių 15.6 papunktyje nurodytą vertinimo kriterijų suteiktas balas;</text:span></text:p>
      <text:p text:style-name="P1738"><text:span text:style-name="T1739">14.4</text:span><text:span text:style-name="T1740">. sudėjus visus pagal koeficientus<text:s/></text:span><text:span text:style-name="T1741">pakoreguotus konkretaus pasiūlymo balus, gaunamas galutinis to pasiūlymo įvertinimas.</text:span></text:p>
      <text:p text:style-name="P1742"><text:span text:style-name="T1743">15</text:span><text:span text:style-name="T1744">. Pasiūlymai vertinami suteikiant jiems balus pagal šiuos kriterijus:</text:span></text:p>
      <text:p text:style-name="P1745"><text:span text:style-name="T1746">15.1</text:span><text:span text:style-name="T1747">. su VVP išleidimu ir platinimu susijusias emitento išlaidas (komisinio mokesčio, teis</text:span><text:span text:style-name="T1748">inių paslaugų, fiskalinio agento paslaugų, vertybinių popierių įtraukimo į biržos sąrašus bei pristatymo kampanijos (angl.<text:s/></text:span><text:span text:style-name="T1749">road-show</text:span><text:span text:style-name="T1750">) ir kitas išlaidas);</text:span></text:p>
      <text:p text:style-name="P1751"><text:span text:style-name="T1752">15.2</text:span><text:span text:style-name="T1753">. siūlomą VVP rinkodaros, emisijos platinimo ir reklamos strategiją, preliminarų investuotojų<text:s/></text:span><text:span text:style-name="T1754">į VVP pasiskirstymą pagal šalis ir investuotojų tipus;</text:span></text:p>
      <text:p text:style-name="P1755"><text:span text:style-name="T1756">15.3</text:span><text:span text:style-name="T1757">. finansinių paslaugų teikėjo patirtį išleidžiant užsienio šalių vyriausybių vertybinius popierius;</text:span></text:p>
      <text:p text:style-name="P1758"><text:span text:style-name="T1759">15.4</text:span><text:span text:style-name="T1760">. finansinių paslaugų teikėjo aktyvumą teikiant rinkos analizių išvadas ir Finansų mi</text:span><text:span text:style-name="T1761">nisterijos ankstesnių metų patirtį dirbant su finansinių paslaugų teikėju;</text:span></text:p>
      <text:p text:style-name="P1762"><text:span text:style-name="T1763">15.5</text:span><text:span text:style-name="T1764">. finansinių paslaugų teikėjo prekybos VVP antrinėje rinkoje aktyvumą;</text:span></text:p>
      <text:p text:style-name="P1765"><text:span text:style-name="T1766">15.6</text:span><text:span text:style-name="T1767">. kitus Komisijos pripažintus svarbiais kriterijus.</text:span></text:p>
      <text:p text:style-name="P1768"><text:span text:style-name="T1769">16</text:span><text:span text:style-name="T1770">. Pasiūlymai dėl VVP priešlaikinio</text:span><text:span text:style-name="T1771"><text:s/>išpirkimo ar keitimo sandorio<text:s/></text:span><text:span text:style-name="T1772">skelbiant viešą pasiūlymą supirkti VVP<text:s/></text:span><text:span text:style-name="T1773">per Finansų ministerijos atrinktą (-us) finansinių paslaugų teikėją (-us)<text:s/></text:span><text:span text:style-name="T1774">vertinami suteikiant pasiūlymui (-ams) balus pagal šiuos kriterijus:</text:span></text:p>
      <text:p text:style-name="P1775"><text:span text:style-name="T1776">16.1</text:span><text:span text:style-name="T1777">. su VVP išleidimu, platinimu, priešlaikiniu išpirkimu ir (arba) keitimu susijusias emitento išlaidas (komisinio mokesčio, teisinių paslaugų, fiskalinio agento paslaugų, vertybinių popierių įtraukimo į biržos sąrašus, pristatymo kampanijos (angl.<text:s/></text:span><text:span text:style-name="T1778">road-show</text:span><text:span text:style-name="T1779">) ir kitas išlaidas);</text:span></text:p>
      <text:p text:style-name="P1780"><text:span text:style-name="T1781">16.2</text:span><text:span text:style-name="T1782">. siūlomą VVP rinkodaros, emisijos platinimo, priešlaikinio išpirkimo ir (arba) keitimo ir pristatymo kampanijos (angl.<text:s/></text:span><text:span text:style-name="T1783">road-show</text:span><text:span text:style-name="T1784">) strategiją, preliminarų investuotojų į platinamus VVP (jei tokie yra) pasiskirstymą pagal šalis</text:span><text:span text:style-name="T1785"><text:s/>ir investuotojų tipus;</text:span></text:p>
      <text:p text:style-name="P1786"><text:span text:style-name="T1787">16.3</text:span><text:span text:style-name="T1788">. f</text:span><text:span text:style-name="T1789">inansinių paslaugų</text:span><text:span text:style-name="T1790"><text:s/>teikėjo (-ų) patirtį išleidžiant užsienio šalių vyriausybių vertybinius popierius ir vykdant finansines operacijas (vyriausybių vertybinių popierių priešlaikinį išpirkimą ir (arba) keitimą);</text:span></text:p>
      <text:p text:style-name="P1791"><text:span text:style-name="T1792">16.4</text:span><text:span text:style-name="T1793">. f</text:span><text:span text:style-name="T1794">inansinių paslaugų</text:span><text:span text:style-name="T1795"><text:s/>teikėjo (-ų) aktyvumą atliekant rinkos analizes ir Finansų ministerijos ankstesnių metų patirtį dirbant su f</text:span><text:span text:style-name="T1796">inansinių paslaugų</text:span><text:span text:style-name="T1797"><text:s/>teikėju (-ais);</text:span></text:p>
      <text:p text:style-name="P1798"><text:span text:style-name="T1799">16.5</text:span><text:span text:style-name="T1800">. finansinių paslaugų teikėjo (-ų) prekybos VVP antrinėje rinkoje aktyvumą;</text:span></text:p>
      <text:p text:style-name="P1801"><text:span text:style-name="T1802">16.6</text:span><text:span text:style-name="T1803">.<text:s/></text:span><text:span text:style-name="T1804">kitus Komisijos pripažintus svarbiais kriterijus.</text:span></text:p>
      <text:p text:style-name="P1805"><text:span text:style-name="T1806">17</text:span><text:span text:style-name="T1807">. Finansų ministerijai nenustačius (Komisijai neapskaičiavus) mokesčio dydžio Taisyklių 13 punkte nustatyta tvarka, pasiūlymai vertinami pagal kriterijus šia tvarka:</text:span></text:p>
      <text:p text:style-name="P1808"><text:span text:style-name="T1809">17.1</text:span><text:span text:style-name="T1810">. pasiūlymai vertinami<text:s/></text:span><text:span text:style-name="T1811">suteikiant jiems pagal kiekvieną kriterijų nuo 1 iki 10 balų;</text:span></text:p>
      <text:p text:style-name="P1812"><text:span text:style-name="T1813">17.2</text:span><text:span text:style-name="T1814">. vertinant pasiūlymus (kai VVP išleidžiami užsienio rinkose jungtinio platinimo būdu), pasiūlymo vertinimo balų suma pagal kriterijus apskaičiuojama taip:</text:span></text:p>
      <text:p text:style-name="P1815"><text:span text:style-name="T1816">17.2.1</text:span><text:span text:style-name="T1817">. B1 × 0,3, kur B1 – p</text:span><text:span text:style-name="T1818">asiūlymui pagal Taisyklių 15.1 papunktyje nurodytą vertinimo kriterijų suteiktas balas;<text:s/></text:span></text:p>
      <text:p text:style-name="P1819"><text:span text:style-name="T1820">17.2.2</text:span><text:span text:style-name="T1821">. B2 × 0,2, kur B2 – pasiūlymui pagal Taisyklių 15.2 papunktyje nurodytą vertinimo kriterijų suteiktas balas;</text:span></text:p>
      <text:p text:style-name="P1822"><text:span text:style-name="T1823">17.2.3</text:span><text:span text:style-name="T1824">. B3 × 0,15, kur B3 – pasiūlymui paga</text:span><text:span text:style-name="T1825">l Taisyklių 15.3 papunktyje nurodytą vertinimo kriterijų suteiktas balas;</text:span></text:p>
      <text:p text:style-name="P1826"><text:span text:style-name="T1827">17.2.4</text:span><text:span text:style-name="T1828">. B4 × 0,15, kur B4 – pasiūlymui pagal Taisyklių 15.4 papunktyje nurodytą vertinimo kriterijų suteiktas balas;</text:span></text:p>
      <text:p text:style-name="P1829"><text:span text:style-name="T1830">17.2.5</text:span><text:span text:style-name="T1831">. B5 × 0,1, kur B5 – pasiūlymui pagal Taisyklių 15.</text:span><text:span text:style-name="T1832">5 papunktyje nurodytą vertinimo kriterijų suteiktas balas;</text:span></text:p>
      <text:p text:style-name="P1833"><text:span text:style-name="T1834">17.2.6</text:span><text:span text:style-name="T1835">. B6 × 0,1, kur B6 – pasiūlymui pagal Taisyklių 15.6 papunktyje nurodytą vertinimo kriterijų suteiktas balas;</text:span></text:p>
      <text:p text:style-name="P1836"><text:span text:style-name="T1837">17.3</text:span><text:span text:style-name="T1838">. vertinant pasiūlymus dėl VVP, išleidžiamų užsienio rinkose<text:s/></text:span><text:span text:style-name="T1839">dvišalių derybų būdu, išleidimo ir platinimo, balų suma pagal kriterijus apskaičiuojama taip:</text:span></text:p>
      <text:p text:style-name="P1840"><text:span text:style-name="T1841">17.3.1</text:span><text:span text:style-name="T1842">. B1 × 0,5, kur B1 – pasiūlymui pagal Taisyklių 15.1 papunktyje nurodytą vertinimo kriterijų suteiktas balas;<text:s/></text:span></text:p>
      <text:p text:style-name="P1843"><text:span text:style-name="T1844">17.3.2</text:span><text:span text:style-name="T1845">. B2 × 0,15, kur B2 – pasiūlymui<text:s/></text:span><text:span text:style-name="T1846">pagal Taisyklių 15.3 papunktyje nurodytą vertinimo kriterijų suteiktas balas;</text:span></text:p>
      <text:p text:style-name="P1847"><text:span text:style-name="T1848">17.3.3</text:span><text:span text:style-name="T1849">. B3 × 0,15, kur B3 – pasiūlymui pagal Taisyklių 15.4 papunktyje nurodytą vertinimo kriterijų suteiktas balas;</text:span></text:p>
      <text:p text:style-name="P1850"><text:span text:style-name="T1851">17.3.4</text:span><text:span text:style-name="T1852">. B4 × 0,1, kur B4 – pasiūlymui pagal Taisyklių</text:span><text:span text:style-name="T1853"><text:s/>15.5 papunktyje nurodytą vertinimo kriterijų suteiktas balas;</text:span></text:p>
      <text:p text:style-name="P1854"><text:span text:style-name="T1855">17.3.5</text:span><text:span text:style-name="T1856">. B5 × 0,1, kur B5 – pasiūlymui pagal Taisyklių 15.6 papunktyje nurodytą vertinimo kriterijų suteiktas balas;</text:span></text:p>
      <text:p text:style-name="P1857"><text:span text:style-name="T1858">17.4</text:span><text:span text:style-name="T1859">. vertinant pasiūlymus dėl VVP priešlaikinio išpirkimo ar keiti</text:span><text:span text:style-name="T1860">mo sandorio<text:s/></text:span><text:span text:style-name="T1861">skelbiant viešą pasiūlymą supirkti VVP<text:s/></text:span><text:span text:style-name="T1862">per Finansų ministerijos atrinktą (-us) finansinių paslaugų teikėją (-us)<text:s/></text:span><text:span text:style-name="T1863">balų suma pagal kriterijus apskaičiuojama taip:</text:span></text:p>
      <text:p text:style-name="P1864"><text:span text:style-name="T1865">17.4.1</text:span><text:span text:style-name="T1866">. B1 x 0,3, kur B1 – pasiūlymui pagal Taisyklių 16.1 papunktyje nurodytą ve</text:span><text:span text:style-name="T1867">rtinimo kriterijų suteiktas balas;<text:s/></text:span></text:p>
      <text:p text:style-name="P1868"><text:span text:style-name="T1869">17.4.2</text:span><text:span text:style-name="T1870">. B2 x 0,2, kur B2 – pasiūlymui pagal Taisyklių 16.2 papunktyje nurodytą vertinimo kriterijų suteiktas balas;</text:span></text:p>
      <text:p text:style-name="P1871"><text:span text:style-name="T1872">17.4.3</text:span><text:span text:style-name="T1873">. B3 x 0,15, kur B3 – pasiūlymui pagal Taisyklių 16.3 papunktyje nurodytą vertinimo kriter</text:span><text:span text:style-name="T1874">ijų suteiktas balas;</text:span></text:p>
      <text:p text:style-name="P1875"><text:span text:style-name="T1876">17.4.4</text:span><text:span text:style-name="T1877">. B4 x 0,15, kur B4 – pasiūlymui pagal Taisyklių 16.4 papunktyje nurodytą vertinimo kriterijų suteiktas balas;</text:span></text:p>
      <text:p text:style-name="P1878"><text:span text:style-name="T1879">17.4.5</text:span><text:span text:style-name="T1880">. B5 x 0,1, kur B5 – pasiūlymui pagal Taisyklių 16.5 papunktyje nurodytą vertinimo kriterijų suteiktas b</text:span><text:span text:style-name="T1881">alas;</text:span></text:p>
      <text:p text:style-name="P1882"><text:span text:style-name="T1883">17.4.6</text:span><text:span text:style-name="T1884">. B6 x 0,1, kur B6 – pasiūlymui pagal Taisyklių 16.6 papunktyje nurodytą vertinimo kriterijų suteiktas balas;</text:span></text:p>
      <text:p text:style-name="P1885"><text:span text:style-name="T1886">17.5</text:span><text:span text:style-name="T1887">. sudėjus visus pagal koeficientus pakoreguotus konkretaus pasiūlymo balus, gaunamas galutinis to pasiūlymo įvertinimas.</text:span></text:p>
      <text:p text:style-name="P1888"/>
      <text:p text:style-name="P1889"><text:span text:style-name="T1890">TREČIASIS</text:span><text:span text:style-name="T1891"><text:s/>SKIRSNIS</text:span></text:p>
      <text:p text:style-name="P1892"><text:span text:style-name="T1893">PASIŪLYMŲ (DĖL PASKOLŲ VALSTYBEI SUTEIKIMO IR FINANSINIŲ PASLAUGŲ PAGAL KITUS ĮSIPAREIGOJAMUOSIUS SKOLOS DOKUMENTUS, IŠSKYRUS VYRIAUSYBĖS DEPOZITINIŲ ĮSIPAREIGOJIMŲ SUTARTIS, TEIKIMO) VERTINIMAS</text:span></text:p>
      <text:p text:style-name="P1894"/>
      <text:p text:style-name="P1895"><text:span text:style-name="T1896">18</text:span><text:span text:style-name="T1897">. Vertinant pasiūlymus<text:s/></text:span><text:span text:style-name="T1898">(dėl paskolų valstybei suteikimo ir finansinių paslaugų pagal kitus įsipareigojamuosius skolos dokumentus, išskyrus Vyriausybės depozitinių įsipareigojimų sutartis, teikimo), atsižvelgiama į šias aplinkybes:</text:span></text:p>
      <text:p text:style-name="P1899"><text:span text:style-name="T1900">18.1</text:span><text:span text:style-name="T1901">. padėtį ir tendencijas finansų rinkose;</text:span></text:p>
      <text:p text:style-name="P1902"><text:span text:style-name="T1903">18.2</text:span><text:span text:style-name="T1904">. VVP pelningumą antrinėje rinkoje;</text:span></text:p>
      <text:p text:style-name="P1905"><text:span text:style-name="T1906">18.3</text:span><text:span text:style-name="T1907">. palūkanų normas ir jų kitimo tendencijas vidaus ir užsienio rinkose;</text:span></text:p>
      <text:p text:style-name="P1908"><text:span text:style-name="T1909">18.4</text:span><text:span text:style-name="T1910">. anksčiau paimtų paskolų ar pasirašytų kitų įsipareigojamųjų skolos dokumentų sąlygas.</text:span></text:p>
      <text:p text:style-name="P1911"><text:span text:style-name="T1912">19</text:span><text:span text:style-name="T1913">. Pasiūlymai vertinami suteiki</text:span><text:span text:style-name="T1914">ant jiems balus pagal šiuos kriterijus:</text:span></text:p>
      <text:p text:style-name="P1915"><text:span text:style-name="T1916">19.1</text:span><text:span text:style-name="T1917">. pagrindines paskolos ar kitų finansinių paslaugų teikimo finansines sąlygas (palūkanų normos tipą, palūkanų normos dydį arba bazinę palūkanų normą ir rizikos priedo dydį ir kt.) ir kitas su paskolos ėmimu ar<text:s/></text:span><text:span text:style-name="T1918">kitų finansinių paslaugų pirkimu susijusias išlaidas (komisinio mokesčio, įsipareigojimo mokesčio, teisinių paslaugų ir kitas išlaidas);</text:span></text:p>
      <text:p text:style-name="P1919"><text:span text:style-name="T1920">19.2</text:span><text:span text:style-name="T1921">. laikotarpį, per kurį finansinių paslaugų teikėjas įsipareigoja suteikti paskolą ar finansines paslaugas pagal</text:span><text:span text:style-name="T1922"><text:s/>kitus įsipareigojamuosius skolos dokumentus, išskyrus Vyriausybės depozitinių įsipareigojimų sutartis;</text:span></text:p>
      <text:p text:style-name="P1923"><text:span text:style-name="T1924">19.3</text:span><text:span text:style-name="T1925">. sindikato (jei paskolą arba kitas finansines paslaugas teikia bankų sindikatas) sudėtį ir potencialias galimybes suteikti siūlomas paslaugas a</text:span><text:span text:style-name="T1926">r padidinti paskolos sumą;</text:span></text:p>
      <text:p text:style-name="P1927"><text:span text:style-name="T1928">19.4</text:span><text:span text:style-name="T1929">. Finansų ministerijos ankstesnių metų patirtį dirbant su finansinių paslaugų teikėju;</text:span></text:p>
      <text:p text:style-name="P1930"><text:span text:style-name="T1931">19.5</text:span><text:span text:style-name="T1932">. kitus Komisijos pripažintus svarbiais kriterijus.</text:span></text:p>
      <text:p text:style-name="P1933"><text:span text:style-name="T1934">20</text:span><text:span text:style-name="T1935">. Pasiūlymai vertinami pagal kriterijus šia tvarka:</text:span></text:p>
      <text:p text:style-name="P1936"><text:span text:style-name="T1937">20.1</text:span><text:span text:style-name="T1938">. pasiūl</text:span><text:span text:style-name="T1939">ymai vertinami suteikiant jiems pagal kiekvieną kriterijų nuo 1 iki 10 balų;</text:span></text:p>
      <text:p text:style-name="P1940"><text:span text:style-name="T1941">20.2</text:span><text:span text:style-name="T1942">. balų suma pagal kriterijus apskaičiuojama taip:</text:span></text:p>
      <text:p text:style-name="P1943"><text:span text:style-name="T1944">20.2.1</text:span><text:span text:style-name="T1945">. B1 × 0,8, kur B1 – pasiūlymui pagal Taisyklių 19.1 papunktyje nurodytą vertinimo kriterijų suteiktas balas;<text:s/></text:span></text:p>
      <text:p text:style-name="P1946"><text:span text:style-name="T1947">20.2.2</text:span><text:span text:style-name="T1948">. B2 × 0,1, kur B2 – pasiūlymui pagal Taisyklių 19.2 papunktyje nurodytą vertinimo kriterijų suteiktas balas;</text:span></text:p>
      <text:p text:style-name="P1949"><text:span text:style-name="T1950">20.2.3</text:span><text:span text:style-name="T1951">. B3 × 0,04, kur B3 – pasiūlymui pagal Taisyklių 19.3 papunktyje nurodytą vertinimo kriterijų suteiktas balas;</text:span></text:p>
      <text:p text:style-name="P1952"><text:span text:style-name="T1953">20.2.4</text:span><text:span text:style-name="T1954">. B4 ×<text:s/></text:span><text:span text:style-name="T1955">0,04, kur B4 – pasiūlymui pagal Taisyklių 19.4 papunktyje nurodytą vertinimo kriterijų suteiktas balas;</text:span></text:p>
      <text:p text:style-name="P1956"><text:span text:style-name="T1957">20.2.5</text:span><text:span text:style-name="T1958">. B5 × 0,02, kur B5 – pasiūlymui pagal Taisyklių 19.5 papunktyje nurodytą vertinimo kriterijų suteiktas balas;</text:span></text:p>
      <text:p text:style-name="P1959"><text:span text:style-name="T1960">20.3</text:span><text:span text:style-name="T1961">. sudėjus visus pagal</text:span><text:span text:style-name="T1962"><text:s/>koeficientus pakoreguotus konkretaus pasiūlymo balus, gaunamas galutinis to pasiūlymo įvertinimas.</text:span></text:p>
      <text:p text:style-name="P1963"><text:span text:style-name="T1964">21</text:span><text:span text:style-name="T1965">. Atsižvelgiant į tai, kad Vokietijos Federacinės Respublikos rinkoje paskolų (vok.<text:s/></text:span><text:span text:style-name="T1966">Schuldscheindarlehen</text:span><text:span text:style-name="T1967">) ir vertybinių popierių (vok.<text:s/></text:span><text:span text:style-name="T1968">Namensschuldverschreibung</text:span><text:span text:style-name="T1969">) charakteristikos, komisiniai mokesčiai ir platinimo būdas yra identiški, minėtų paskolų vertinimas atliekamas kaip VVP, išleidžiamų užsienio rinkose dvišalių derybų būdu, vertinimas.</text:span></text:p>
      <text:p text:style-name="P1970"/>
      <text:p text:style-name="P1971"><text:span text:style-name="T1972">KETVIRTASIS</text:span><text:span text:style-name="T1973"><text:s/>SKIRSNIS</text:span></text:p>
      <text:p text:style-name="P1974"><text:span text:style-name="T1975">PASIŪLYMŲ<text:s/></text:span><text:span text:style-name="T1976">VERTINIMO BAIGIAMOSIOS NUOSTATOS</text:span></text:p>
      <text:p text:style-name="P1977"/>
      <text:p text:style-name="P1978"><text:span text:style-name="T1979">22</text:span><text:span text:style-name="T1980">. Pasiūlymai dėl Vyriausybės depozitinių įsipareigojimų sutarčių pasirašymo vertinami pagal įsakymu, kuriuo patvirtintos Taisyklės, patvirtintą Paskolų ėmimo valstybės vardu iš valstybės ar savivaldybės kontroliuojam</text:span><text:span text:style-name="T1981">ų įmonių ir (ar) užsienio šalių vyriausybių ir Vyriausybės depozitinių įsipareigojimų sutarčių sudarymo tvarkos aprašą.</text:span></text:p>
      <text:p text:style-name="P1982"><text:span text:style-name="T1983">23</text:span><text:span text:style-name="T1984">. Pasiūlymuose pateikta informacija sudaro tarnybos paslaptį.</text:span></text:p>
      <text:p text:style-name="P1985"/>
      <text:p text:style-name="P1986"><text:span text:style-name="T1987">III</text:span><text:span text:style-name="T1988"><text:s/>SKYRIUS</text:span></text:p>
      <text:p text:style-name="P1989"><text:span text:style-name="T1990">GERIAUSIO PASIŪLYMO PRIĖMIMAS IR FINANSINIŲ PAS</text:span><text:span text:style-name="T1991">LAUGŲ TEIKĖJŲ INFORMAVIMAS</text:span></text:p>
      <text:p text:style-name="P1992"/>
      <text:p text:style-name="P1993"><text:span text:style-name="T1994">24</text:span><text:span text:style-name="T1995">. Išrinkus kelis pasiūlymus, Komisijos sprendimu Skolinimosi skyrius gali dar derėtis su šiuos pasiūlymus pateikusiais finansinių paslaugų teikėjais dėl pasiūlymų sąlygų gerinimo.</text:span></text:p>
      <text:p text:style-name="P1996"><text:span text:style-name="T1997">25</text:span><text:span text:style-name="T1998">. Kai Taisyklių 6 punkte nustatytais</text:span><text:span text:style-name="T1999"><text:s/>atvejais kreipiamasi tik į vieną finansinės paslaugos teikėją, pasiūlymų suvestinė nerengiama ir jų vertinimas neatliekamas. Komisija priima sprendimą priimti pasiūlymą ar jo nepriimti.</text:span></text:p>
      <text:p text:style-name="P2000"><text:span text:style-name="T2001">26</text:span><text:span text:style-name="T2002">. Komisijos posėdžio pirmininkas Komisijos sprendimą suderina s</text:span><text:span text:style-name="T2003">u finansų ministru ir galutinį Finansų ministerijos sprendimą perduoda vykdyti Skolinimosi skyriui.</text:span></text:p>
      <text:p text:style-name="P2004"><text:span text:style-name="T2005">27</text:span><text:span text:style-name="T2006">. Finansų ministerijai išrinkus geriausią pasiūlymą (ar kelis pasiūlymus) dėl VVP, išleidžiamų užsienio rinkose, išleidimo ir platinimo,</text:span><text:span text:style-name="T2007"><text:s/>priešlaikinio</text:span><text:span text:style-name="T2008"><text:s/>išpirkimo ar keitimo,</text:span><text:span text:style-name="T2009"><text:s/>Komisija gali siūlyti kitam (-iems) finansinių paslaugų teikėjui (-ams) prisijungti prie atrinktų finansinių paslaugų teikėjų išleidžiant ir platinant VVP, išleidžiamus užsienio rinkose, juos prieš laiką išperkant ar keičiant tik tuo</text:span><text:span text:style-name="T2010"><text:s/>atveju, jeigu bendros finansinių paslaugų teikėjų VVP platinimo,</text:span><text:span text:style-name="T2011"><text:s/>priešlaikinio išpirkimo ar keitimo</text:span><text:span text:style-name="T2012"><text:s/>išlaidos yra ne didesnės už Taisyklių II skyriuje nustatyta tvarka atrinkto (-ų) finansinių paslaugų teikėjo (-ų) išlaidas.</text:span></text:p>
      <text:p text:style-name="P2013"/>
      <text:p text:style-name="P2014"><text:span text:style-name="T2015">___________________</text:span></text:p>
      <text:p text:style-name="P2016"/>
      <text:p text:style-name="P2017">Priedo pakeitimai:</text:p>
      <text:p text:style-name="P2018"><text:span text:style-name="T2019">Nr.<text:s/></text:span><text:a xlink:href="https://www.e-tar.lt/portal/legalAct.html?documentId=b5012e1063fa11eca9ac839120d251c4" office:target-frame-name="_top" xlink:show="replace"><text:span text:style-name="T2020">1K-400</text:span></text:a><text:span text:style-name="T2021">, 2021-12-23, paskelbta TAR 2021-12-23, i. k. 2021-26869</text:span></text:p>
      <text:p text:style-name="Normal"/>
      <text:h text:style-name="P2022" text:outline-level="2">PATVIRTINTA</text:h>
      <text:p text:style-name="P2030">Lietuvos Respublikos finansų ministro<text:s/></text:p>
      <text:p text:style-name="P2031">2012 m. gruodžio 7 d. įsakymu Nr. 1K-417</text:p>
      <text:p text:style-name="Normal"/>
      <text:p text:style-name="P2032"><text:span text:style-name="T2033">LIETUVOS RESPUBLIKOS KOMERCINIŲ EUROPOPIERIŲ PROGRAMOS dalyvių atrankos IR LIETUVOS RESPUBLIKOS VYRIAUSYBĖS KOMERCINIŲ EUROpopierių pasirašymo PROCEDŪRŲ APRAŠAS</text:span></text:p>
      <text:p text:style-name="P2034"/>
      <text:p text:style-name="P2035"><text:span text:style-name="T2036">I</text:span><text:span text:style-name="T2037">.<text:s/></text:span><text:span text:style-name="T2038">BENDRO</text:span><text:span text:style-name="T2039">SIOS NUOSTATOS</text:span></text:p>
      <text:p text:style-name="P2040"/>
      <text:p text:style-name="P2041">1. Lietuvos Respublikos komercinių europopierių programos dalyvių atrankos ir Lietuvos Respublikos Vyriausybės komercinių europopierių pasirašymo procedūrų aprašas (toliau – aprašas) reglamentuoja:</text:p>
      <text:p text:style-name="P2042">1.1. Lietuvos Respublikos komercinių<text:s/>europopierių programos, tvirtinamos finansų ministro (toliau – KE programa),<text:s/><text:span text:style-name="T2043">įgyvendinsiančių finansinių paslaugų teikėjų (toliau – KE programos dalyviai)</text:span><text:s/>atrankos procedūras;</text:p>
      <text:p text:style-name="P2044">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2045"><text:span text:style-name="T2046">2</text:span><text:span text:style-name="T2047">. Finansinės paslaugos perkamos vadovaujantis Lietuvos Respublikos valstybės skolos įstatymu ir Lietuvos Respublikos Vyriausybės vertybinių popierių išleidimo ir apyvartos, paskolų valstybės vardu ėmimo ir kitų įsipareigojamųjų skolos dokumentų pasiraš</text:span><text:span text:style-name="T2048">ymo taisyklėmis, patvirtintomis Lietuvos Respublikos Vyriausybės 1997 m. gruodžio 3 d. nutarimu Nr. 1329 „Dėl Lietuvos Respublikos Vyriausybės vertybinių popierių išleidimo ir apyvartos, paskolų valstybės vardu ėmimo ir kitų įsipareigojamųjų skolos dokumen</text:span><text:span text:style-name="T2049">tų pasirašymo taisyklių patvirtinimo“, taip pat tarptautine praktika.</text:span><text:s/></text:p>
      <text:p text:style-name="P2050">Punkto pakeitimai:</text:p>
      <text:p text:style-name="P2051"><text:span text:style-name="T2052">Nr.<text:s/></text:span><text:a xlink:href="https://www.e-tar.lt/portal/legalAct.html?documentId=ec08e810843411e49ac8efb365dd60af" office:target-frame-name="_top" xlink:show="replace"><text:span text:style-name="T2053">1K-453</text:span></text:a><text:span text:style-name="T2054">, 2014-12-10, paskelbta TAR 2014-12-16, i. k. 2014-19801</text:span></text:p>
      <text:p text:style-name="Normal"/>
      <text:p text:style-name="P2055">3. Aprašu vadovaujasi Finansų ministerijos valstybės tarnautojai, atlikdami KE programos dalyvių atrankos ir VKEP pasirašymo procedūras.<text:s/></text:p>
      <text:p text:style-name="P2056">4. Sprendimus dėl KE programos parengimo, jos didžiausios sumos, finansinių paslaugų teikėjų, į kuriuos bus kreipiamasi dėl KE programos parengimo, sąrašo, geriausio (-ių) pasiūlymo (-ų)<text:s/><text:span text:style-name="T2057">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2058"/>
      <text:p text:style-name="P2059"><text:span text:style-name="T2060">II</text:span><text:span text:style-name="T2061">.<text:s/></text:span><text:span text:style-name="T2062">KE PROGRAMOS DALYVIŲ ATRANKA</text:span></text:p>
      <text:p text:style-name="P2063"/>
      <text:p text:style-name="P2064">5. Komisijai priėmus sprendimą dėl KE programos parengimo, jos didžiausios sumos, KE programos dalyviams už VKEP<text:s/>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text:s/>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2065">6. Įgaliotas valstybės tarnautojas, siekdamas išsiaiškinti galimų KE programos dalyviams už programos parengimą ir VKEP platinimą mokamų komisinių mokesčių dydį, turi teisę šiuo tikslu iki Komisijai nustatant KE programos dalyviams už VKEP platinimą mokamų komisinių mokesčių komisinio mokesčio dydį susisiekti su vienu ar keliais<text:s/><text:span text:style-name="T2066">finansinių paslaugų teikėjais</text:span>.</text:p>
      <text:p text:style-name="P2067">7.<text:s/><text:span text:style-name="T2068">Finansinių paslaugų teikėjų</text:span><text:s/>pasiūlymus vertina Komisija. Komisijos sprendimu finansinių paslaugų teikėjai gali būti prašomi patikslinti savo pasiūlymus.<text:s/></text:p>
      <text:p text:style-name="P2069">8. Įgaliotas valstybės tarnautojas rengia pasiūlymų suvestinę.</text:p>
      <text:p text:style-name="P2070">9. Pasiūlymai dėl KE programos parengimo vertinami suteikiant jiems balus pagal šiuos pagrindinius kriterijus:</text:p>
      <text:p text:style-name="P2071">9.1. komisinio mokesčio už KE programos parengimą<text:s/>dydį;</text:p>
      <text:p text:style-name="P2072">9.2. finansinių paslaugų teikėjo patirtį išleidžiant kitų šalių vyriausybių vertybinius popierius ir komercinius europopierius;</text:p>
      <text:p text:style-name="P2073">9.3. finansinių paslaugų teikėjo aktyvumą teikiant rinkos analizes ir Valstybės iždo departamento valstybės tarnautojų ankstesnių metų patirtį dirbant su finansinių paslaugų teikėju.</text:p>
      <text:p text:style-name="P2074">10. Pasiūlymai dėl KEP parengimo vertinami pagal kriterijus šia tvarka:</text:p>
      <text:p text:style-name="P2075">10.1. pasiūlymai vertinami suteikiant jiems pagal kiekvieną kriterijų nuo 1 iki 10 balų;</text:p>
      <text:p text:style-name="P2076">10.2. balų suma pagal kriterijus apskaičiuojama taip:</text:p>
      <text:p text:style-name="P2077">10.2.1. B1 x 0,8, kur B1 – pasiūlymui pagal 9.1 punkte nurodytą vertinimo kriterijų suteiktas balas;</text:p>
      <text:p text:style-name="P2078">10.2.2. B2 x 0,1, kur B2 – pasiūlymui pagal 9.2 punkte nurodytą vertinimo kriterijų suteiktas balas;</text:p>
      <text:p text:style-name="P2079">10.2.3. B3 x 0,1, kur B3 – pasiūlymui pagal 9.3 punkte nurodytą vertinimo kriterijų suteiktas balas;</text:p>
      <text:p text:style-name="P2080">10.2.4. sudėjus visus pagal koeficientus pakoreguotus konkretaus pasiūlymo balus, gaunamas galutinis to pasiūlymo įvertinimas.</text:p>
      <text:p text:style-name="P2081">11. Pasiūlymai dėl VKEP platinimo vertinami suteikiant jiems balus pagal šiuos pagrindinius kriterijus:</text:p>
      <text:p text:style-name="P2082">11.1. finansinių paslaugų teikėjo patirtį išleidžiant kitų šalių vyriausybių vertybinius popierius ir komercinius europopierius;</text:p>
      <text:p text:style-name="P2083">11.2. finansinių paslaugų teikėjo<text:s/>aktyvumą teikiant rinkos analizes ir Valstybės iždo departamento valstybės tarnautojų ankstesnių metų patirtį dirbant su finansinių paslaugų teikėju.</text:p>
      <text:p text:style-name="P2084">12. Pasiūlymai dėl VKEP platinimo vertinami pagal kriterijus šia tvarka:</text:p>
      <text:p text:style-name="P2085">12.1. pasiūlymai vertinami suteikiant jiems pagal kiekvieną kriterijų nuo 1 iki 10 balų;</text:p>
      <text:p text:style-name="P2086">12.2. balų suma pagal kriterijus apskaičiuojama taip:</text:p>
      <text:p text:style-name="P2087">12.2.1. B1 x 0,5, kur B1 – pasiūlymui pagal 11.1 punkte nurodytą vertinimo kriterijų suteiktas balas;</text:p>
      <text:p text:style-name="P2088">12.2.2. B2 x 0,5, kur B2 –<text:s/>pasiūlymui pagal 11.2 punkte nurodytą vertinimo kriterijų suteiktas balas;</text:p>
      <text:p text:style-name="P2089">12.2.3. sudėjus visus pagal koeficientus pakoreguotus konkretaus pasiūlymo balus, gaunamas galutinis to pasiūlymo įvertinimas.</text:p>
      <text:p text:style-name="P2090">13. Balai kiekvienam pasiūlymui skiriami<text:s/>bendru Komisijos narių susitarimu.</text:p>
      <text:p text:style-name="P2091"/>
      <text:p text:style-name="P2092"><text:span text:style-name="T2093">III</text:span><text:span text:style-name="T2094">.<text:s/></text:span><text:span text:style-name="T2095">SPRENDIMO DĖL GERIAUSIO (-IŲ) PASIŪLYMO (-Ų) PRIĖMIMAS IR FINANSINIŲ PASLAUGŲ TEIKĖJŲ INFORMAVIMAS</text:span></text:p>
      <text:p text:style-name="P2096"/>
      <text:p text:style-name="P2097">14. Komisija, atsižvelgdama į kiekvieno pasiūlymo galutinį įvertinimą, bendru susitarimu priima sprendimą<text:s/>dėl geriausio (-ių) pasiūlymo (-ų). Atrinkus keletą pasiūlymų, Komisijos sprendimu Skolinimosi skyrius gali dar derėtis su šiuos pasiūlymus pateikusiais finansinių paslaugų teikėjais dėl pasiūlymų sąlygų gerinimo.</text:p>
      <text:p text:style-name="P2098">15. Komisija turi teisę nustatyti minimalų balą, kurį gavę pasiūlymai laikomi geriausiais.</text:p>
      <text:p text:style-name="P2099">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2100">17. Komisijos nariai ir įgaliotas valstybės tarnautojas privalo pasiūlymuose pateiktą informaciją laikyti paslaptyje.</text:p>
      <text:p text:style-name="P2101"/>
      <text:p text:style-name="P2102"><text:span text:style-name="T2103">IV</text:span><text:span text:style-name="T2104">.<text:s/></text:span><text:span text:style-name="T2105">VKEP PASIRAŠYMAS</text:span></text:p>
      <text:p text:style-name="P2106"/>
      <text:p text:style-name="P2107">18. Komisija priima sprendimą skolintis pasirašant VKEP pagal KE programą ir tvirtina Skolinimosi skyriaus parengtą pasirašytinų VKEP preliminarių sąlygų (t. y. pasirašymo datos, trukmės, valiutos, bendros nominaliosios<text:s/>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2108">19. Įgaliotas valstybės tarnautojas, siekdamas išsiaiškinti galimą VKEP pelningumą ir VKEP rinkos sąlygas bei tendencijas, turi teisę šiuo tikslu iki Komisijai patvirtinant VKEP preliminarias sąlygas<text:s/>susisiekti 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2109">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2110">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2111">22. Visiems pasiūlymus pateikusiems KE programos dalyviams<text:s/>siūlant vienodą VKEP pelningumą, kuris atitinka VKEP preliminarias sąlygas arba jos yra geresnės, ir kitoms sąlygoms, dėl kurių buvo priimtas preliminarus sprendimas skolintis pasirašant VKEP, nepakitus, įgaliotas valstybės tarnautojas susisiekia su visais apklaustais KE programos dalyviais ir patvirtina Finansų ministerijai priimtiną VKEP pelningumą.</text:p>
      <text:p text:style-name="P2112">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2113">24. Gavus KE programos dalyvių atnaujintus pasiūlymus pasirašyti Finansų ministerijos nurodyto pelningumo VKEP, jei KE programos dalyvių bendra norima pasirašyti VKEP nominalioji<text:s/>vertė yra didesnė nei pageidauta pasirašyti VKEP nominalioji vertė, nurodyta finansų viceministro pasirašytame sprendime, nurodytame 18 punkte, ji gali būti proporcingai padalijama pasiūlymus pateikusiems KE programos dalyviams.</text:p>
      <text:p text:style-name="P2114">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2115"><text:span text:style-name="T2116">26</text:span><text:span text:style-name="T2117">. Galutinai sutarus su KE programos dalyviais dėl VKEP pasirašymo, įgaliotas valstybės tarnautojas nedelsdamas turi parengti ir iki VKEP sutartyse numatyto laiko išsiųsti pasirašymo ir mokėjimo agentui (angl. Issuing and Paying Ag</text:span><text:span text:style-name="T2118">ent) ir KE programos dalyviams (jei su jais nesutarta kitaip) patvirtinamąjį raštą dėl VKEP pasirašymo, kurį pagal Lietuvos Respublikos valstybės skolos įstatymo 5 straipsnio 3 dalį pasirašo finansų ministras arba kitas valstybės tarnautojas, kuriam finans</text:span><text:span text:style-name="T2119">ų ministro teikimu Vyriausybės nutarimu suteikti atitinkami įgaliojimai. Šiame rašte nurodomi sandorio duomenys: KE programos dalyvio pavadinimas, pasirašomų VKEP nominalioji vertė, VKEP pasirašymo ir lėšų, gautų pasirašius VKEP, grąžinimo datos, sutartas<text:s/></text:span><text:span text:style-name="T2120">pelningumas (arba rizikos priedas prie nurodytos palūkanų normos bazės) ir kiti VKEP sutartyse nustatyti rekvizitai bei sąlygos.</text:span><text:s/></text:p>
      <text:p text:style-name="P2121">Punkto pakeitimai:</text:p>
      <text:p text:style-name="P2122"><text:span text:style-name="T2123">Nr.<text:s/></text:span><text:a xlink:href="https://www.e-tar.lt/portal/legalAct.html?documentId=ec08e810843411e49ac8efb365dd60af" office:target-frame-name="_top" xlink:show="replace"><text:span text:style-name="T2124">1K-45</text:span><text:span text:style-name="T2125">3</text:span></text:a><text:span text:style-name="T2126">, 2014-12-10, paskelbta TAR 2014-12-16, i. k. 2014-19801</text:span></text:p>
      <text:p text:style-name="Normal"/>
      <text:p text:style-name="P2127">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2128"/>
      <text:p text:style-name="P2129"><text:span text:style-name="T2130">V</text:span><text:span text:style-name="T2131">.<text:s/></text:span><text:span text:style-name="T2132">BAIGIAMOSIOS NUOSTATOS</text:span></text:p>
      <text:p text:style-name="P2133"/>
      <text:p text:style-name="P2134">28. Informacija, pateikta KE programos dalyvių pasiūlymuose, sudaro tarnybos paslaptį.</text:p>
      <text:p text:style-name="P2135"><text:span text:style-name="T2136">29</text:span><text:span text:style-name="T2137">.</text:span><text:span text:style-name="T2138"><text:s/>Prireikus teisinių ir (arba) finansinių konsultacijų dėl pasirašomų dokumentų, Finansų ministerija, vadovaudamasi Lietuvos Respublikos viešųjų pirkimų įstatymu, gali pirkti reikiamas paslaugas iš Lietuvos Respublikos ar užsienio asmenų, teikiančių tokias<text:s/></text:span><text:span text:style-name="T2139">paslaugas.</text:span><text:s/></text:p>
      <text:p text:style-name="P2140">Punkto pakeitimai:</text:p>
      <text:p text:style-name="P2141"><text:span text:style-name="T2142">Nr.<text:s/></text:span><text:a xlink:href="https://www.e-tar.lt/portal/legalAct.html?documentId=ec08e810843411e49ac8efb365dd60af" office:target-frame-name="_top" xlink:show="replace"><text:span text:style-name="T2143">1K-453</text:span></text:a><text:span text:style-name="T2144">, 2014-12-10, paskelbta TAR 2014-12-16, i. k. 2014-19801</text:span></text:p>
      <text:p text:style-name="Normal"/>
      <text:p text:style-name="P2145"><text:span text:style-name="T2146">30</text:span><text:span text:style-name="T2147">. Įgaliotas valstybės tarnautojas gali žodžiu derėtis</text:span><text:span text:style-name="T2148"><text:s/>su KE programos dalyviais tik tokiu atveju, jeigu, vadovaujantis Lietuvos Respublikos asmens duomenų teisinės apsaugos įstatymo 5 straipsnio 1 dalies 1 punktu yra pateikęs savanorišką rašytinį raštišką sutikimą, kad jo pokalbiai, susiję su VKEP pasirašymu</text:span><text:span text:style-name="T2149">, būtų įrašomi.</text:span><text:s/></text:p>
      <text:p text:style-name="P2150">Punkto pakeitimai:</text:p>
      <text:p text:style-name="P2151"><text:span text:style-name="T2152">Nr.<text:s/></text:span><text:a xlink:href="https://www.e-tar.lt/portal/legalAct.html?documentId=ec08e810843411e49ac8efb365dd60af" office:target-frame-name="_top" xlink:show="replace"><text:span text:style-name="T2153">1K-453</text:span></text:a><text:span text:style-name="T2154">, 2014-12-10, paskelbta TAR 2014-12-16, i. k. 2014-19801</text:span></text:p>
      <text:p text:style-name="Normal"/>
      <text:p text:style-name="P2155">31. Įgalioto valstybės tarnautojo pokalbiai,<text:s/>susiję su konkrečių VKEP pasirašymu, privalo būti įrašomi ir šių pokalbių įrašai saugomi ne trumpiau nei 12 mėn. nuo lėšų, gautų pasirašius VKEP, grąžinimo dienos.</text:p>
      <text:p text:style-name="P2156">32. Prieš pokalbį KE programos dalyvio atstovas, su kuriuo įgaliotas valstybės tarnautojas ketina aptarti VKEP pasirašymo sąlygas, turi būti įspėtas, kad pokalbis bus įrašomas, jeigu tai nenumatyta VKEP sutartyse su KE programos dalyviais.</text:p>
      <text:p text:style-name="P2157">33. Pokalbių įrašų perklausa gali būti atliekama, jeigu yra būtina pateikti įrodymus, susijusius su<text:s/>VKEP pasirašymo procedūromis pagal patvirtintą KE programą.</text:p>
      <text:p text:style-name="P2158">_________________</text:p>
      <text:p text:style-name="P2159">PATVIRTINTA</text:p>
      <text:p text:style-name="P2167">Lietuvos Respublikos finansų ministro</text:p>
      <text:p text:style-name="P2168">2012 m. gruodžio 7 d. įsakymu<text:s/></text:p>
      <text:p text:style-name="P2169">Nr. 1K-417<text:s/></text:p>
      <text:p text:style-name="P2170">(Lietuvos Respublikos finansų ministro 2021 m. gruodžio 23 d. įsakymo<text:s/></text:p>
      <text:p text:style-name="P2171">Nr. 1K-400 redakcija)</text:p>
      <text:p text:style-name="P2172"/>
      <text:p text:style-name="P2173"><text:span text:style-name="T2174">FINANSINIŲ PRIEMONIŲ NAUDOJIMO TAISYKLĖS</text:span></text:p>
      <text:p text:style-name="P2175"/>
      <text:p text:style-name="P2176"><text:span text:style-name="T2177">I</text:span><text:span text:style-name="T2178"><text:s/>SKYRIUS</text:span></text:p>
      <text:p text:style-name="P2179"><text:span text:style-name="T2180">BENDROSIOS NUOSTATOS</text:span></text:p>
      <text:p text:style-name="P2181"/>
      <text:p text:style-name="P2182"><text:span text:style-name="T2183">1</text:span><text:span text:style-name="T2184">. Finansinių priemonių naudojimo taisyklėse (toliau – Taisyklės) reglamentuojama:</text:span></text:p>
      <text:p text:style-name="P2185"><text:span text:style-name="T2186">1.1</text:span><text:span text:style-name="T2187">. sandorių dėl finansinių priemonių naudojimo, valdant gautus ir (arba) gautinus valstybės piniginius išteklius (tarp jų ir laikinai laisvus valstybės piniginius išteklius) (toliau – valstybės piniginiai ištekliai) ir Lietuvos Respublikos Vyriausybės skoli</text:span><text:span text:style-name="T2188">nantis valstybės vardu prisiimtus ar planuojamus prisiimti įsipareigojimus, išplatinus Vyriausybės vertybinius popierius (toliau – VVP), pasirašius paskolų sutartis ir kitus įsipareigojamuosius skolos dokumentus (toliau – skolinantis valstybės vardu prisii</text:span><text:span text:style-name="T2189">mti įsipareigojimai), sudarymo, novacijos, pakeitimo, nutraukimo, garantijų ir finansinio turto (užstato) priėmimo ar pateikimo ir finansinių operacijų, naudojant finansines priemones (toliau – finansinės operacijos), vykdymo reikalavimai;<text:s/></text:span></text:p>
      <text:p text:style-name="P2190"><text:span text:style-name="T2191">1.2</text:span><text:span text:style-name="T2192">.<text:s/></text:span><text:span text:style-name="T2193">finans</text:span><text:span text:style-name="T2194">inių priemonių naudojimo poreikio planavimo, pasiūlymų vertinimo, sprendimų priėmimo ir sandorių sudarymo,</text:span><text:span text:style-name="T2195"><text:s/>novacijos, pakeitimo ir nutraukimo</text:span><text:span text:style-name="T2196"><text:s/>tvarka.</text:span></text:p>
      <text:p text:style-name="P2197"><text:span text:style-name="T2198">2</text:span><text:span text:style-name="T2199">. Finansinių priemonių naudojimo tikslas – kuo efektyviau valdyti valstybės piniginius išteklius ir</text:span><text:span text:style-name="T2200"><text:s/>skolinantis valstybės vardu prisiimtus įsipareigojimus, atsižvelgiant į likvidumo, rinkos, perfinansavimo ir kredito riziką.</text:span></text:p>
      <text:p text:style-name="P2201"><text:span text:style-name="T2202">3</text:span><text:span text:style-name="T2203">. Taisyklėse vartojamos sąvokos:</text:span></text:p>
      <text:p text:style-name="P2204"><text:span text:style-name="T2205">3.1</text:span><text:span text:style-name="T2206">.</text:span><text:span text:style-name="T2207"><text:s/>Ateities sandoris</text:span><text:span text:style-name="T2208"><text:s/>(angl.<text:s/></text:span><text:span text:style-name="T2209">future</text:span><text:span text:style-name="T2210">) – standartinės sumos ir termino išankstinis sandoris</text:span><text:span text:style-name="T2211">, kuriuo jo šalys įsipareigoja nustatytu laiku ateityje pirkti arba parduoti tam tikrą kiekį finansinio turto už sandorio sudarymo dieną sutartą kainą. Šiais sandoriais yra prekiaujama reguliuojamoje rinkoje ir (arba) daugiašalėje prekybos sistemoje („Bloo</text:span><text:span text:style-name="T2212">mberg“, „Reuters“ ir pan.).</text:span></text:p>
      <text:p text:style-name="P2213"><text:span text:style-name="T2214">3.2</text:span><text:span text:style-name="T2215">.</text:span><text:span text:style-name="T2216"><text:s/>Atpirkimo sandoris<text:s/></text:span><text:span text:style-name="T2217">(angl.<text:s/></text:span><text:span text:style-name="T2218">repo agreement</text:span><text:span text:style-name="T2219">) – sandoris, kuriuo viena šalis (pardavėjas) įsipareigoja parduoti ar įkeisti finansines priemones ar pinigus kitai šaliai (pirkėjui), o ši sumoka pirkimo kainą, ir kuriuo pardav</text:span><text:span text:style-name="T2220">ėjas įsipareigoja nustatytu laiku ateityje atpirkti iš pirkėjo tas pačias ar lygiavertes finansines priemones ar tokią pat pinigų sumą už sutartą kainą.</text:span></text:p>
      <text:p text:style-name="P2221"><text:span text:style-name="T2222">3.3</text:span><text:span text:style-name="T2223">.</text:span><text:span text:style-name="T2224"><text:s/>Atvirkštinis atpirkimo sandoris</text:span><text:span text:style-name="T2225"><text:s/>(angl.<text:s/></text:span><text:span text:style-name="T2226">reverse repo agreement</text:span><text:span text:style-name="T2227">) – sandoris, kuriuo viena šalis<text:s/></text:span><text:span text:style-name="T2228">(pirkėjas) perka ar priima įkaitu finansines priemones ar pinigus iš kitos šalies (pardavėjo), o ši įsipareigoja nustatytu laiku ateityje atpirkti iš pirkėjo tas pačias ar lygiavertes finansines priemones ar tokią pat pinigų sumą už sutartą kainą.</text:span></text:p>
      <text:p text:style-name="P2229"><text:span text:style-name="T2230">3.4</text:span><text:span text:style-name="T2231">.</text:span><text:span text:style-name="T2232"><text:s/>Finansinės paslaugos<text:s/></text:span><text:span text:style-name="T2233">– vertybinių popierių platinimas, paskolų teikimas, skolinimas arba tarpininkavimas pagal kitus įsipareigojamuosius skolos dokumentus ir finansinių paslaugų pagal kitus su skolinimusi susijusius dokumentus teikimas, kitos Lietuvos Res</text:span><text:span text:style-name="T2234">publikos finansų įstaigų įstatyme nurodytos finansinės paslaugos.</text:span></text:p>
      <text:p text:style-name="P2235"><text:span text:style-name="T2236">3.5</text:span><text:span text:style-name="T2237">.</text:span><text:span text:style-name="T2238"><text:s/>Finansinis turtas</text:span><text:span text:style-name="T2239"><text:s/>– turtas, kuris yra:<text:s/></text:span></text:p>
      <text:p text:style-name="P2240"><text:span text:style-name="T2241">3.5.1</text:span><text:span text:style-name="T2242">. pinigai ir pinigų ekvivalentai;<text:s/></text:span></text:p>
      <text:p text:style-name="P2243"><text:span text:style-name="T2244">3.5.2</text:span><text:span text:style-name="T2245">. sutartinė teisė pasikeisti finansinėmis priemonėmis su kita šalimi galimai sau palankiom</text:span><text:span text:style-name="T2246">is sąlygomis;<text:s/></text:span></text:p>
      <text:p text:style-name="P2247"><text:span text:style-name="T2248">3.5.3</text:span><text:span text:style-name="T2249">. įsigyti vertybiniai popieriai;<text:s/></text:span></text:p>
      <text:p text:style-name="P2250"><text:span text:style-name="T2251">3.5.4</text:span><text:span text:style-name="T2252">. sutartinė teisė gauti pinigus ar kitą Taisyklių 3.5.1–3.5.3 papunkčiuose išvardytą finansinį turtą iš kito subjekto.</text:span><text:span text:style-name="T2253"><text:s/></text:span></text:p>
      <text:p text:style-name="P2254"><text:span text:style-name="T2255">3.6</text:span><text:span text:style-name="T2256">.</text:span><text:span text:style-name="T2257"><text:s/>Finansinių paslaugų teikimo dokumentai<text:s/></text:span><text:span text:style-name="T2258">– Lietuvos<text:s/></text:span><text:span text:style-name="T2259">Respublikos finansų ministerijos ir finansinių paslaugų teikėjo finansinių paslaugų pirkimo sutartys, taip pat sutartys, susitarimai, patvirtinamieji laiškai ir kiti dokumentai, reikalingi išvestinėms finansinėms priemonėms naudoti ir finansinėms operacijo</text:span><text:span text:style-name="T2260">ms vykdyti.</text:span><text:span text:style-name="T2261"><text:s/></text:span></text:p>
      <text:p text:style-name="P2262"><text:span text:style-name="T2263">3.7</text:span><text:span text:style-name="T2264">.</text:span><text:span text:style-name="T2265"><text:s/>Finansinių priemonių rizikos draudimas</text:span><text:span text:style-name="T2266"><text:s/>(angl.<text:s/></text:span><text:span text:style-name="T2267">hedging</text:span><text:span text:style-name="T2268">) – turtinių interesų draudimas, kai parenkant vieną arba kelias finansines priemones siekiama, kad jų dabartinės vertės pasikeitimas arba sukuriami pinigų srautai iš dalies arba vi</text:span><text:span text:style-name="T2269">siškai kompensuotų draudžiamos finansinės priemonės dabartinės vertės praradimą arba jos sukuriamų pinigų srautų pasikeitimus.</text:span></text:p>
      <text:p text:style-name="P2270"><text:span text:style-name="T2271">3.8</text:span><text:span text:style-name="T2272">.</text:span><text:span text:style-name="T2273"><text:s/>Išankstinis sandoris</text:span><text:span text:style-name="T2274"><text:s/>(angl.<text:s/></text:span><text:span text:style-name="T2275">forward</text:span><text:span text:style-name="T2276">) – sandoris, kuriuo susitariama nustatytu laiku ateityje už sutartą kainą pirkti ar parduoti prekę, finansinį turtą ar finansinį įsipareigojimą.<text:s/></text:span></text:p>
      <text:p text:style-name="P2277"><text:span text:style-name="T2278">3.9</text:span><text:span text:style-name="T2279">.</text:span><text:span text:style-name="T2280"><text:s/>Nevykdomų kredito įsipareigojimų apsikeitimo sandoris<text:s/></text:span><text:span text:style-name="T2281">(angl.<text:s/></text:span><text:span text:style-name="T2282">credit default swap</text:span><text:span text:style-name="T2283">) – sandoris, susiet</text:span><text:span text:style-name="T2284">as su konkretaus emitento išleistu ar pasirašytu skoliniu įsipareigojimu, pagal kurį viena sandorio šalis moka įmokas, o emitentui tapus nemokiam gauna iš kitos sandorio šalies išmoką ir, jei turi, perleidžia skolinį įsipareigojimą.</text:span></text:p>
      <text:p text:style-name="P2285"><text:span text:style-name="T2286">3.10</text:span><text:span text:style-name="T2287">.</text:span><text:span text:style-name="T2288"><text:s/>Palūkanų norm</text:span><text:span text:style-name="T2289">ų apsikeitimo sandoris</text:span><text:span text:style-name="T2290"><text:s/>(angl.<text:s/></text:span><text:span text:style-name="T2291">interest rate swap</text:span><text:span text:style-name="T2292">) – sandoris, pagal kurį fiksuota palūkanų norma keičiama kintama palūkanų norma ir atvirkščiai arba kintama palūkanų norma keičiama kita kintama palūkanų norma ar fiksuota palūkanų norma keičiama kita fiksuo</text:span><text:span text:style-name="T2293">ta palūkanų norma.</text:span></text:p>
      <text:p text:style-name="P2294"><text:span text:style-name="T2295">3.11</text:span><text:span text:style-name="T2296">.<text:s/></text:span><text:span text:style-name="T2297">Palūkanų normų ir valiutų apsikeitimo sandoris</text:span><text:span text:style-name="T2298"><text:s/>(angl.<text:s/></text:span><text:span text:style-name="T2299">cross currency swap</text:span><text:span text:style-name="T2300">) – sandoris, pagal kurį, fiksuotą palūkanų normą keičiant kintama palūkanų norma ir atvirkščiai arba kintamą palūkanų normą keičiant kita kintama palūkan</text:span><text:span text:style-name="T2301">ų norma ar fiksuotą palūkanų normą keičiant kita fiksuota palūkanų norma, keičiama ir sandorio valiuta.<text:s/></text:span></text:p>
      <text:p text:style-name="P2302"><text:span text:style-name="T2303">3.12</text:span><text:span text:style-name="T2304">.<text:s/></text:span><text:span text:style-name="T2305">Pasirinkimo sandoris</text:span><text:span text:style-name="T2306"><text:s/>(angl.<text:s/></text:span><text:span text:style-name="T2307">option</text:span><text:span text:style-name="T2308">) –</text:span><text:span text:style-name="T2309"><text:s/></text:span><text:span text:style-name="T2310">sandoris, pagal kurį be papildomo mokesčio arba už tam tikrą mokestį ar kitokį atlygį įsigyjama teisė,<text:s/></text:span><text:span text:style-name="T2311">bet ne įsipareigojimas ateityje su finansiniu turtu atlikti finansines operacijas sandorio sudarymo dieną sutartomis sąlygomis. Tokia teisė gali būti parduodama (tampa įsipareigojimu) mainais už tam tikrą kitą įsigyjamą teisę arba mokestį ar kitokį atlygį.</text:span></text:p>
      <text:p text:style-name="P2312"><text:span text:style-name="T2313">3.13</text:span><text:span text:style-name="T2314">.<text:s/></text:span><text:span text:style-name="T2315">Skolinio įsipareigojimo priešlaikinis refinansavimas</text:span><text:span text:style-name="T2316"><text:s/>(toliau – refinansavimas) – anksčiau prisiimto skolinio įsipareigojimo padengimas kitu skoliniu įsipareigojimu nesuėjus skolinio įsipareigojimo įvykdymo terminui arba naujo skolinio įsipareigojimo sutarties sudarymas nutraukiant anksčiau galiojusią sutart</text:span><text:span text:style-name="T2317">į.</text:span></text:p>
      <text:p text:style-name="P2318"><text:span text:style-name="T2319">3.14</text:span><text:span text:style-name="T2320">.<text:s/></text:span><text:span text:style-name="T2321">Valiutų apsikeitimo sandoris</text:span><text:span text:style-name="T2322"><text:s/>(angl.<text:s/></text:span><text:span text:style-name="T2323">currency swap</text:span><text:span text:style-name="T2324">) – dviejų sandorių – šios dienos valiutų keitimo ir išankstinio valiutų keitimo – derinys, kai sandorių šalys sutaria apsikeisti valiutomis tam tikram laikotarpiui. Pagal valiutų apsikeitimo sa</text:span><text:span text:style-name="T2325">ndorį šalys neatidėliotinai perka arba parduoda sutartą vienos valiutos sumą už kitą valiutą ir sutaria parduoti arba pirkti tą pačią valiutos sumą už kitą valiutą nustatytu laiku ateityje už sandorio sudarymo dieną sutartą kainą.</text:span></text:p>
      <text:p text:style-name="P2326"><text:span text:style-name="T2327">3.15</text:span><text:span text:style-name="T2328">. Kitos Taisyklės</text:span><text:span text:style-name="T2329">e vartojamos sąvokos suprantamos taip, kaip jos apibrėžtos Lietuvos Respublikos valstybės skolos įstatyme,</text:span><text:span text:style-name="T2330"><text:s/>Lietuvos Respublikos finansinių priemonių rinkų įstatyme ir</text:span><text:span text:style-name="T2331"><text:s/>Lietuvos Respublikos Vyriausybės vertybinių popierių išleidimo ir apyvartos, paskolų vals</text:span><text:span text:style-name="T2332">tybės vardu ėmimo ir kitų įsipareigojamųjų skolos dokumentų pasirašymo taisyklėse, patvirtintose Lietuvos Respublikos Vyriausybės 1997 m. gruodžio 3 d. nutarimu Nr. 1329 „Dėl Lietuvos Respublikos Vyriausybės vertybinių popierių išleidimo ir apyvartos, pask</text:span><text:span text:style-name="T2333">olų valstybės vardu ėmimo ir kitų įsipareigojamųjų skolos dokumentų pasirašymo taisyklių patvirtinimo“.</text:span></text:p>
      <text:p text:style-name="P2334"><text:span text:style-name="T2335">4</text:span><text:span text:style-name="T2336">. Valstybės piniginiams ištekliams ir skolinantis valstybės vardu prisiimtiems įsipareigojimams valdyti ir rizikai drausti (taikant finansinių pr</text:span><text:span text:style-name="T2337">iemonių rizikos draudimą) gali būti naudojamos šios finansinės priemonės:</text:span></text:p>
      <text:p text:style-name="P2338"><text:span text:style-name="T2339">4.1</text:span><text:span text:style-name="T2340">. atpirkimo sandoris;</text:span></text:p>
      <text:p text:style-name="P2341"><text:span text:style-name="T2342">4.2</text:span><text:span text:style-name="T2343">. atvirkštinis atpirkimo sandoris;</text:span></text:p>
      <text:p text:style-name="P2344"><text:span text:style-name="T2345">4.3</text:span><text:span text:style-name="T2346">. išvestinės finansinės priemonės:</text:span></text:p>
      <text:p text:style-name="P2347"><text:span text:style-name="T2348">4.3.1</text:span><text:span text:style-name="T2349">. valiutų apsikeitimo sandoris;</text:span></text:p>
      <text:p text:style-name="P2350"><text:span text:style-name="T2351">4.3.2</text:span><text:span text:style-name="T2352">. palūkanų normų apsike</text:span><text:span text:style-name="T2353">itimo sandoris;</text:span></text:p>
      <text:p text:style-name="P2354"><text:span text:style-name="T2355">4.3.3</text:span><text:span text:style-name="T2356">. palūkanų normų ir valiutų apsikeitimo sandoris;</text:span></text:p>
      <text:p text:style-name="P2357"><text:span text:style-name="T2358">4.3.4</text:span><text:span text:style-name="T2359">. pasirinkimo sandoris;</text:span></text:p>
      <text:p text:style-name="P2360"><text:span text:style-name="T2361">4.3.5</text:span><text:span text:style-name="T2362">. išankstinis sandoris;</text:span></text:p>
      <text:p text:style-name="P2363"><text:span text:style-name="T2364">4.3.6</text:span><text:span text:style-name="T2365">. ateities sandoris;</text:span></text:p>
      <text:p text:style-name="P2366"><text:span text:style-name="T2367">4.3.7</text:span><text:span text:style-name="T2368">. nevykdomų kredito įsipareigojimų apsikeitimo sandoris;</text:span></text:p>
      <text:p text:style-name="P2369"><text:span text:style-name="T2370">4.3.8</text:span><text:span text:style-name="T2371">. kitos iš</text:span><text:span text:style-name="T2372">vestinės finansinės priemonės, kurias naudoja Tarptautinės apsikeitimo sandorių ir išvestinių priemonių asociacijos (angl.<text:s/></text:span><text:span text:style-name="T2373">International Swaps and Derivatives Association</text:span><text:span text:style-name="T2374"><text:s/>– ISDA) nariai;</text:span></text:p>
      <text:p text:style-name="P2375"><text:span text:style-name="T2376">4.4</text:span><text:span text:style-name="T2377">. kitos finansų rinkoje naudojamos finansinės priemonės arba</text:span><text:span text:style-name="T2378"><text:s/>finansinių priemonių kombinacijos.</text:span></text:p>
      <text:p text:style-name="P2379"><text:span text:style-name="T2380">5</text:span><text:span text:style-name="T2381">. Valstybės piniginiams ištekliams ir skolinantis valstybės vardu prisiimtiems įsipareigojimams valdyti gali būti vykdomos šios finansinės operacijos:</text:span></text:p>
      <text:p text:style-name="P2382"><text:span text:style-name="T2383">5.1</text:span><text:span text:style-name="T2384">. kito finansinio užstato, nei gaunamo sudarant atvirkšti</text:span><text:span text:style-name="T2385">nius atpirkimo sandorius, priėmimas ir pateikimas;<text:s/></text:span></text:p>
      <text:p text:style-name="P2386"><text:span text:style-name="T2387">5.2</text:span><text:span text:style-name="T2388">. garantijų priėmimas Taisyklių 26.1 papunktyje nustatytomis sąlygomis;</text:span></text:p>
      <text:p text:style-name="P2389"><text:span text:style-name="T2390">5.3</text:span><text:span text:style-name="T2391">. su refinansavimu susijusios finansinės operacijos:</text:span></text:p>
      <text:p text:style-name="P2392"><text:span text:style-name="T2393">5.3.1</text:span><text:span text:style-name="T2394">. Vyriausybės išleistų VVP priešlaikinio išpirkimo<text:s/></text:span><text:span text:style-name="T2395">sandoris;</text:span></text:p>
      <text:p text:style-name="P2396"><text:span text:style-name="T2397">5.3.2</text:span><text:span text:style-name="T2398">. Vyriausybės išleistų VVP keitimo sandoris;</text:span></text:p>
      <text:p text:style-name="P2399"><text:span text:style-name="T2400">5.3.3</text:span><text:span text:style-name="T2401">. kitų skolinių įsipareigojimų priešlaikinis įvykdymas.</text:span></text:p>
      <text:p text:style-name="P2402"><text:span text:style-name="T2403">6</text:span><text:span text:style-name="T2404">. Valdant valstybės piniginius išteklius ir skolinantis valstybės vardu prisiimtus įsipareigojimus, finansinės priemon</text:span><text:span text:style-name="T2405">ės netaikomos ir finansinės operacijos nevykdomos spekuliaciniais tikslais.</text:span></text:p>
      <text:p text:style-name="P2406"><text:span text:style-name="T2407">7</text:span><text:span text:style-name="T2408">. Finansinės priemonės gali būti naudojamos siekiant pakeisti skolinio įsipareigojimo:</text:span></text:p>
      <text:p text:style-name="P2409"><text:span text:style-name="T2410">7.1</text:span><text:span text:style-name="T2411">. valiutą;</text:span></text:p>
      <text:p text:style-name="P2412"><text:span text:style-name="T2413">7.2</text:span><text:span text:style-name="T2414">. palūkanų normą;</text:span></text:p>
      <text:p text:style-name="P2415"><text:span text:style-name="T2416">7.3</text:span><text:span text:style-name="T2417">. trukmę;</text:span></text:p>
      <text:p text:style-name="P2418"><text:span text:style-name="T2419">7.4</text:span><text:span text:style-name="T2420">. likvidumą;</text:span></text:p>
      <text:p text:style-name="P2421"><text:span text:style-name="T2422">7.5</text:span><text:span text:style-name="T2423">. r</text:span><text:span text:style-name="T2424">inkos vertę;<text:s/></text:span></text:p>
      <text:p text:style-name="P2425"><text:span text:style-name="T2426">7.6</text:span><text:span text:style-name="T2427">. kitas charakteristikas.</text:span></text:p>
      <text:p text:style-name="P2428"><text:span text:style-name="T2429">8</text:span><text:span text:style-name="T2430">. Finansinės priemonės naudojamos atsižvelgiant į:</text:span></text:p>
      <text:p text:style-name="P2431"><text:span text:style-name="T2432">8.1</text:span><text:span text:style-name="T2433">. Vyriausybės skolinimosi valstybės vardu ir skolos valdymo strategiją reglamentuojančiuose teisės aktuose nustatytus tikslus ir uždavinius;</text:span></text:p>
      <text:p text:style-name="P2434"><text:span text:style-name="T2435">8.2</text:span><text:span text:style-name="T2436">. esamą situaciją vidaus ir užsienio finansų rinkose;</text:span></text:p>
      <text:p text:style-name="P2437"><text:span text:style-name="T2438">8.3</text:span><text:span text:style-name="T2439">. palūkanų normas ir jų kitimo tendencijas vidaus ir užsienio finansų rinkose;</text:span></text:p>
      <text:p text:style-name="P2440"><text:span text:style-name="T2441">8.4</text:span><text:span text:style-name="T2442">. valiutų kursų kitimo tendencijas;</text:span></text:p>
      <text:p text:style-name="P2443"><text:span text:style-name="T2444">8.5</text:span><text:span text:style-name="T2445">. kitas aplinkybes, kurios gali būti svarbios konkrečiu atveju.</text:span></text:p>
      <text:p text:style-name="P2446"/>
      <text:p text:style-name="P2447"><text:span text:style-name="T2448">II</text:span><text:span text:style-name="T2449"><text:s/>SKYRIUS</text:span></text:p>
      <text:p text:style-name="P2450"><text:span text:style-name="T2451">SANDORIŲ DĖL FINANSINIŲ PRIEMONIŲ NAUDOJIMO SUDARYMO, NOVACIJOS, PAKEITIMO, NUTRAUKIMO, GARANTIJŲ IR UŽSTATO PRIĖMIMO AR PATEIKIMO IR FINANSINIŲ OPERACIJŲ VYKDYMO REIKALAVIMAI</text:span></text:p>
      <text:p text:style-name="P2452"/>
      <text:p text:style-name="P2453"><text:span text:style-name="T2454">PIRMASIS</text:span><text:span text:style-name="T2455"><text:s/>SKIRSNIS</text:span></text:p>
      <text:p text:style-name="P2456"><text:span text:style-name="T2457">ATPIRKIMO IR ATVIRKŠTINIO ATPIRKIMO<text:s/></text:span><text:span text:style-name="T2458">SANDORIŲ SUDARYMO REIKALAVIMAI IR KREDITO RIZIKOS BEI SANDORIO VERTĖS APSKAIČIAVIMO TVARKA</text:span></text:p>
      <text:p text:style-name="P2459"/>
      <text:p text:style-name="P2460"><text:span text:style-name="T2461">9</text:span><text:span text:style-name="T2462">.<text:s/></text:span><text:span text:style-name="T2463">Finansų ministerija atpirkimo ir atvirkštinio atpirkimo sandorius gali sudaryti su užsienio banku, Lietuvos Respublikoje veikiančiu Lietuvos banko licenciją<text:s/></text:span><text:span text:style-name="T2464">turinčiu banku arba Lietuvos Respublikoje įsteigtu užsienio banko filialu ar atstovybe. Sandoriai sudaromi atsižvelgiant į bendruosius Tarptautinės vertybinių popierių asociacijos (angl.<text:s/></text:span><text:span text:style-name="T2465">International Securities Market Association</text:span><text:span text:style-name="T2466">) ir Obligacijų rinkos aso</text:span><text:span text:style-name="T2467">ciacijos (angl.<text:s/></text:span><text:span text:style-name="T2468">The Bond Market Associciation</text:span><text:span text:style-name="T2469">) sandorių sutarčių (angl.<text:s/></text:span><text:span text:style-name="T2470">Global Master Repurchase Agreement</text:span><text:span text:style-name="T2471">) principus.</text:span><text:span text:style-name="T2472"><text:s/></text:span></text:p>
      <text:p text:style-name="P2473"><text:span text:style-name="T2474">10</text:span><text:span text:style-name="T2475">. Sudarant atvirkštinį atpirkimo sandorį:</text:span></text:p>
      <text:p text:style-name="P2476"><text:span text:style-name="T2477">10.1</text:span><text:span text:style-name="T2478">. priimtini tik pagal Taisyklių 11 punktą tinkamais įkeisti (pirkti) pripažinti ve</text:span><text:span text:style-name="T2479">rtybiniai popieriai, nurodyti Laikinai laisvų valstybės piniginių išteklių investavimo taisyklių, patvirtintų Lietuvos Respublikos finansų ministro 2001 m. vasario 28 d. įsakymu Nr. 49 „Dėl Laikinai laisvų valstybės piniginių išteklių investavimo taisyklių</text:span><text:span text:style-name="T2480"><text:s/>patvirtinimo“ (toliau – Laikinai laisvų valstybės piniginių išteklių investavimo taisyklės), 10.1–10.3 papunkčiuose;</text:span></text:p>
      <text:p text:style-name="P2481"><text:span text:style-name="T2482">10.2</text:span><text:span text:style-name="T2483">. įkeistų (perkamų) vertybinių popierių bendros rinkos vertės ir sandorio vertės santykis negali būti mažesnis nei 100 procentų, o</text:span><text:span text:style-name="T2484"><text:s/>konkretus santykio dydis nustatomas atsižvelgiant į:</text:span></text:p>
      <text:p text:style-name="P2485"><text:span text:style-name="T2486">10.2.1</text:span><text:span text:style-name="T2487">. sandorio šalies kredito riziką;</text:span></text:p>
      <text:p text:style-name="P2488"><text:span text:style-name="T2489">10.2.2</text:span><text:span text:style-name="T2490">. įkeičiamų (perkamų) vertybinių popierių emitento kredito reitingus;</text:span></text:p>
      <text:p text:style-name="P2491"><text:span text:style-name="T2492">10.2.3</text:span><text:span text:style-name="T2493">. įkeičiamų (perkamų) vertybinių popierių kainos kintamumą;</text:span></text:p>
      <text:p text:style-name="P2494"><text:span text:style-name="T2495">10.2.4</text:span><text:span text:style-name="T2496">. įkeičiamų (perkamų) vertybinių popierių likvidumą;</text:span></text:p>
      <text:p text:style-name="P2497"><text:span text:style-name="T2498">10.2.5</text:span><text:span text:style-name="T2499">. kitus Komisijos pripažintus svarbiais rodiklius.</text:span></text:p>
      <text:p text:style-name="P2500"><text:span text:style-name="T2501">11</text:span><text:span text:style-name="T2502">. Sudarant atvirkštinį atpirkimo sandorį tinkamais įkeisti (pirkti) laikomi tokie skolos vertybiniai popieriai:</text:span></text:p>
      <text:p text:style-name="P2503"><text:span text:style-name="T2504">11.1</text:span><text:span text:style-name="T2505">. kurie atitin</text:span><text:span text:style-name="T2506">ka šias sąlygas:</text:span></text:p>
      <text:p text:style-name="P2507"><text:span text:style-name="T2508">11.1.1</text:span><text:span text:style-name="T2509">. skolos vertybiniai popieriai ir pinigų rinkos priemonės, įtraukti į prekybos sąrašą Lietuvos Respublikoje, kitose Europos Sąjungos valstybėse narėse, Europos ekonominės erdvės valstybėse ar Šveicarijos Konfederacijoje pagal nusta</text:span><text:span text:style-name="T2510">tytas taisykles veikiančioje, reguliuojamoje ir visuomenei prieinamoje rinkoje; ir (arba)</text:span></text:p>
      <text:p text:style-name="P2511"><text:span text:style-name="T2512">11.1.2</text:span><text:span text:style-name="T2513">. skolos vertybiniai popieriai ir pinigų rinkos priemonės, įtraukti į prekybą užsienio valstybėje – ne Europos Sąjungos valstybėje narėje – pagal nustatytas</text:span><text:span text:style-name="T2514"><text:s/>taisykles veikiančioje, pripažintoje, prižiūrimoje ir visuomenei prieinamoje rinkoje;</text:span></text:p>
      <text:p text:style-name="P2515"><text:span text:style-name="T2516">11.2</text:span><text:span text:style-name="T2517">. kurie tinkamais įkeisti (pirkti) yra pripažinti Europos Centrinio Banko ir (arba) kurių antrinė apyvarta neapribota ir jie yra pakankamai likvidūs, ir (arba)</text:span><text:span text:style-name="T2518"><text:s/>kurie išleisti eurais nematerialia forma;</text:span></text:p>
      <text:p text:style-name="P2519"><text:span text:style-name="T2520">11.3</text:span><text:span text:style-name="T2521">. kurių nominalioji vertė yra fiksuota ir nustatyta be išlygų;</text:span></text:p>
      <text:p text:style-name="P2522"><text:span text:style-name="T2523">11.4</text:span><text:span text:style-name="T2524">. kurių atkarpų (jeigu tokios yra) išmokos negali tapti neigiamu pinigų srautu, o atkarpa turi būti fiksuotųjų palūkanų atkarpa arba k</text:span><text:span text:style-name="T2525">intamųjų palūkanų atkarpa, susieta su nuoroda į rinkoje taikomą referencinę (etaloninę) palūkanų normą arba infliaciją;</text:span></text:p>
      <text:p text:style-name="P2526"><text:span text:style-name="T2527">11.5</text:span><text:span text:style-name="T2528">. kurių suteiktos teisės į pagrindinę sumą ir (arba) palūkanas yra vertinamos taip pat (</text:span><text:span text:style-name="T2529">pari passu)</text:span><text:span text:style-name="T2530"><text:s/>kaip kitų to paties emitento</text:span><text:span text:style-name="T2531"><text:s/>skolos vertybinių popierių savininkų teisės ar kitų tos pačios emisijos dalių savininkų teisės arba turi pirmenybę prieš juos.</text:span></text:p>
      <text:p text:style-name="P2532"><text:span text:style-name="T2533">12</text:span><text:span text:style-name="T2534">. Sudarant atvirkštinį atpirkimo sandorį įsigyjamas finansinis turtas (užstatas) turi atitikti Laikinai laisvų valstybės</text:span><text:span text:style-name="T2535"><text:s/>piniginių išteklių investavimo taisyklėse nustatytus reikalavimus, o jo vertė – neviršyti Laikinai laisvų valstybės piniginių išteklių investavimo taisyklėse nustatytų limitų.<text:s/></text:span></text:p>
      <text:p text:style-name="P2536"><text:span text:style-name="T2537">13</text:span><text:span text:style-name="T2538">. Atpirkimo sandorio esama sandorio šalies kredito rizika apskaičiuojama</text:span><text:span text:style-name="T2539"><text:s/>kaip pateikto finansinio turto (užstato) dabartinės vertės ir pasiskolintų lėšų skirtumas. Atvirkštinio atpirkimo sandorio esama kredito rizika apskaičiuojama kaip paskolintų lėšų ir susikaupusių gautinų palūkanų sumos ir gauto finansinio turto (užstato)<text:s/></text:span><text:span text:style-name="T2540">dabartinės vertės skirtumas. Kai skirtumas yra lygus nuliui arba neigiamas, laikoma, kad kitos sandorio šalies kredito rizikos nėra.</text:span></text:p>
      <text:p text:style-name="P2541"><text:span text:style-name="T2542">14</text:span><text:span text:style-name="T2543">. Pateikto finansinio turto (užstato) tikėtina didžiausia galima vertė apskaičiuojama finansinio turto dabartinę vert</text:span><text:span text:style-name="T2544">ę padidinant turto vertės istorinio kintamumo (angl.<text:s/></text:span><text:span text:style-name="T2545">volatility</text:span><text:span text:style-name="T2546">) santykiniu dydžiu, padidintu 50 procentų, per laikotarpį, lygų likutinei sandorio trukmei. Gauto finansinio turto (užstato) tikėtina mažiausia galima vertė apskaičiuojama finansinio turto dab</text:span><text:span text:style-name="T2547">artinę vertę sumažinant turto vertės istorinio kintamumo santykiniu dydžiu, padidintu 50 procentų, per laikotarpį, lygų likutinei sandorio trukmei.</text:span></text:p>
      <text:p text:style-name="P2548"><text:span text:style-name="T2549">15</text:span><text:span text:style-name="T2550">. Atpirkimo sandorio tikėtina didžiausia galima sandorio šalies kredito rizika apskaičiuojama kaip esa</text:span><text:span text:style-name="T2551">ma kredito rizika vadovaujantis Taisyklių 13</text:span><text:span text:style-name="T2552"><text:s/></text:span><text:span text:style-name="T2553">punktu, vietoj finansinio turto (užstato) dabartinės vertės naudojant finansinio turto (užstato) didžiausią galimą vertę pagal Taisyklių 14 punktą. Atvirkštinio atpirkimo sandorio tikėtina didžiausia galima kred</text:span><text:span text:style-name="T2554">ito rizika apskaičiuojama kaip esama kredito rizika, vietoj finansinio turto dabartinės vertės naudojant finansinio turto mažiausią galimą vertę.</text:span></text:p>
      <text:p text:style-name="P2555"><text:span text:style-name="T2556">16</text:span><text:span text:style-name="T2557">. Sandorio šalies esamoji kredito rizika atpirkimo ir atvirkštinio atpirkimo sandorių galiojimo<text:s/></text:span><text:span text:style-name="T2558">laikotarpiu, o tikėtina didžiausia galima kredito rizika – sudarant sandorius, apskaičiuojama stebint Laikinai laisvų valstybės piniginių išteklių investavimo taisyklėse nustatytų limitų vykdymą ir vertinama bendrai su rizika, kylančia iš investavimo sando</text:span><text:span text:style-name="T2559">rių. Sudarydama atpirkimo ir atvirkštinio atpirkimo sandorius, Finansų ministerija gali pirkti finansinio tarpininkavimo paslaugas siekdama sumažinti kredito riziką atliekant atsiskaitymus sandorių termino pradžioje, pabaigoje arba viso sandorio metu.</text:span></text:p>
      <text:p text:style-name="P2560"/>
      <text:p text:style-name="P2561"><text:span text:style-name="T2562">ANTRASIS</text:span><text:span text:style-name="T2563"><text:s/>SKIRSNIS</text:span></text:p>
      <text:p text:style-name="P2564"><text:span text:style-name="T2565">IŠVESTINIŲ FINANSINIŲ PRIEMONIŲ SANDORIŲ SUDARYMO, NOVACIJOS, PAKEITIMO AR NUTRAUKIMO IR GARANTIJŲ BEI UŽSTATO PRIĖMIMO AR PATEIKIMO REIKALAVIMAI<text:s/></text:span></text:p>
      <text:p text:style-name="P2566"/>
      <text:p text:style-name="P2567"><text:span text:style-name="T2568">17</text:span><text:span text:style-name="T2569">. Finansų ministerija išvestinių finansinių priemonių sandorį (-ius) gali<text:s/></text:span><text:span text:style-name="T2570">sudaryti su užsienio banku, Lietuvos Respublikoje veikiančiu Lietuvos banko licenciją turinčiu banku, Lietuvos Respublikoje įsteigtu užsienio banko filialu ar atstovybe arba kita finansų įstaiga, kuriai tarptautinių kredito reitingų agentūrų „Standard &amp; Po</text:span><text:span text:style-name="T2571">or’s“ ir (arba) „Moody’s“, ir (arba) „Fitch Ratings“</text:span><text:span text:style-name="T2572"><text:s/></text:span><text:span text:style-name="T2573">suteiktus ilgalaikius kredito reitingus atitinkančių verčių aritmetinis vidurkis (toliau – kredito reitingo įvertis), nurodytas Taisyklių priede, yra ne mažesnis nei 19.<text:s/></text:span></text:p>
      <text:p text:style-name="P2574"><text:span text:style-name="T2575">Kredito reitingo įvertis apskaič</text:span><text:span text:style-name="T2576">iuojamas nustatant finansų įstaigai suteiktus kredito reitingus atitinkančių verčių, nustatytų pagal Taisyklių priedą, atsižvelgiant į reitingų perspektyvas (teigiama, neigiama ar stabili), aritmetinį vidurkį. Jei finansų įstaigai suteikti tik dviejų tarpt</text:span><text:span text:style-name="T2577">autinių kredito agentūrų reitingai, vidurkis vedamas iš dviejų; jei suteiktas tik vienas reitingas, jo vertė mažinama per pusę. Kredito reitingo perspektyvai esant teigiamai, prie reitingo vertės pridedamas 1 balas, esant neigiamai – atimamas 1 balas, kai<text:s/></text:span><text:span text:style-name="T2578">perspektyva stabili, vertė nekeičiama.</text:span></text:p>
      <text:p text:style-name="P2579"><text:span text:style-name="T2580">18</text:span><text:span text:style-name="T2581">. Kai sandorio trukmė yra iki 2 metų, Lietuvos Respublikoje veikiančiam, Lietuvos banko licenciją turinčiam, tačiau savo reitingo neturinčiam komerciniam bankui arba kitai finansų įstaigai, turinčiai licenciją t</text:span><text:span text:style-name="T2582">eikti finansines paslaugas, gali būti taikomi to banko ar įstaigos patronuojančiojo banko, jeigu jis įsteigtas Europos Sąjungoje, Europos ekonominės erdvės valstybėje arba Šveicarijos<text:s/></text:span><text:span text:style-name="T2583">Konfederacijoje</text:span><text:span text:style-name="T2584">, reitingai.</text:span></text:p>
      <text:p text:style-name="P2585"><text:span text:style-name="T2586">19</text:span><text:span text:style-name="T2587">. Išvestinių finansinių priemonių sand</text:span><text:span text:style-name="T2588">orių, sudaromų su viena sandorio šalimi, bendroji nominalioji vertė sudarant sandorį negali viršyti 25 procentų visų sudarytų išvestinių finansinių priemonių sandorių nominaliosios sumos.</text:span></text:p>
      <text:p text:style-name="P2589"><text:span text:style-name="T2590">20</text:span><text:span text:style-name="T2591">. Išvestinių finansinių priemonių sandorių su viena sandorio š</text:span><text:span text:style-name="T2592">alimi tikėtina didžiausia grynoji bendroji dabartinė vertė sudarant sandorį negali viršyti šių kredito rizikos limitų:</text:span></text:p>
      <text:p text:style-name="P2593"><text:span text:style-name="T2594">20.1</text:span><text:span text:style-name="T2595">. 10 procentų banko kapitalo bazės, kuri yra lygi pirmojo lygio kapitalo dydžio ir nerealizuoto pelno dydžio skirtumui (jeigu susid</text:span><text:span text:style-name="T2596">aro nuostolis, naudojamas tik pirmojo lygio kapitalo dydis), kai kitos sandorio šalies kredito reitingo įvertis yra ne mažesnis kaip 25;<text:s/></text:span></text:p>
      <text:p text:style-name="P2597"><text:span text:style-name="T2598">20.2</text:span><text:span text:style-name="T2599">. 5 procentų banko kapitalo bazės, kuri yra lygi pirmojo lygio kapitalo dydžio ir nerealizuoto pelno dydžio sk</text:span><text:span text:style-name="T2600">irtumui (jeigu susidaro nuostolis, naudojamas tik pirmojo lygio kapitalo dydis), kai kitos sandorio šalies kredito reitingo įvertis yra mažesnis, negu nurodyta Taisyklių</text:span><text:span text:style-name="T2601"><text:s/></text:span><text:span text:style-name="T2602">20.1 papunktyje, ir ne mažesnis už 19.</text:span></text:p>
      <text:p text:style-name="P2603"><text:span text:style-name="T2604">21</text:span><text:span text:style-name="T2605">. Tikėtina didžiausia grynoji dabartinė</text:span><text:span text:style-name="T2606"><text:s/>išvestinių finansinių priemonių sandorio vertė yra grynoji dabartinė sandorio vertė, padidinta 20 procentų nominaliosios sandorio sumos dydžiu, kai sandorio sąlygos numato apsikeitimą pagrindine skolos dalimi, arba padidinta 5 procentų nominaliosios sando</text:span><text:span text:style-name="T2607">rio sumos dydžiu, kai sandorio sąlygos nenumato pagrindinės skolos dalies apsikeitimo, o likutinė sandorio trukmė – ilgesnė kaip 5 metai. Kai likutinė sandorio trukmė 5 metai ar trumpesnė, grynoji dabartinė sandorio vertė didinama atitinkamai 10 procentų i</text:span><text:span text:style-name="T2608">r 2,5 procento nominaliosios sandorio sumos dydžiais.</text:span></text:p>
      <text:p text:style-name="P2609"><text:span text:style-name="T2610">22</text:span><text:span text:style-name="T2611">. Išvestinių finansinių priemonių sandorių galiojimo laikotarpiu grynoji dabartinė sandorių su viena sandorio šalimi vertė turi atitikti Taisyklių 20.1 ir 20.2 papunkčiuose nustatytus reikalavimus</text:span><text:span text:style-name="T2612">. Sandorių sudarymo momentu pagal Taisyklių 21 punktą apskaičiuota tikėtina didžiausia grynoji dabartinė išvestinių finansinių priemonių sandorių vertė turi atitikti Taisyklių 20.1 ir 20.2 papunkčiuose nustatytus reikalavimus.</text:span></text:p>
      <text:p text:style-name="P2613"><text:span text:style-name="T2614">23</text:span><text:span text:style-name="T2615">. Finansų ministerijai<text:s/></text:span><text:span text:style-name="T2616">sudarant nevykdomų kredito įsipareigojimų apsikeitimo sandorius, grynoji dabartinė sandorio vertė ir tikėtina didžiausia dabartinė sandorio vertė yra laikomos lygiomis, o grynoji dabartinė vertė atitinka draudžiamąją nominaliosios skolos dalį.<text:s/></text:span></text:p>
      <text:p text:style-name="P2617"><text:span text:style-name="T2618">24</text:span><text:span text:style-name="T2619">. Išv</text:span><text:span text:style-name="T2620">estinių finansinių priemonių sandorio pakeitimo sumažinant jo vertę (toliau – vertės sumažinimas) ir nutraukimo atvejais jo grynoji dabartinė vertė nustatoma vienu iš šių būdų:</text:span></text:p>
      <text:p text:style-name="P2621"><text:span text:style-name="T2622">24.1</text:span><text:span text:style-name="T2623">. naudojant informacinės ar prekybos sistemos („Bloomberg“, „Reuters</text:span><text:span text:style-name="T2624">“</text:span><text:span text:style-name="T2625"><text:s/>ir<text:s/></text:span><text:span text:style-name="T2626">pan.) skaičiuoklę;</text:span></text:p>
      <text:p text:style-name="P2627"><text:span text:style-name="T2628">24.2</text:span><text:span text:style-name="T2629">. apklausus bent tris finansinių paslaugų teikėjus. Tokiu atveju apskaičiuota grynoji dabartinė vertė yra lygi:</text:span></text:p>
      <text:p text:style-name="P2630"><text:span text:style-name="T2631">24.2.1</text:span><text:span text:style-name="T2632">. finansinių paslaugų teikėjų pateiktų grynųjų dabartinių verčių, atmetus didžiausią ir mažiausią vertes, ari</text:span><text:span text:style-name="T2633">tmetiniam vidurkiui, jei pateiktos daugiau nei 3 vertės;</text:span></text:p>
      <text:p text:style-name="P2634"><text:span text:style-name="T2635">24.2.2</text:span><text:span text:style-name="T2636">. finansinių paslaugų teikėjų pateiktų grynųjų dabartinių verčių aritmetiniam vidurkiui, jei pateiktos dvi arba trys vertės;</text:span></text:p>
      <text:p text:style-name="P2637"><text:span text:style-name="T2638">24.2.3</text:span><text:span text:style-name="T2639">. grynajai dabartinei vertei, jei tokio sandorio<text:s/></text:span><text:span text:style-name="T2640">grynąją dabartinę vertę pateikia tik vienas finansinių paslaugų teikėjas.</text:span></text:p>
      <text:p text:style-name="P2641"><text:span text:style-name="T2642">25</text:span><text:span text:style-name="T2643">. Finansinių operacijų, naudotinų kredito rizikai valdyti ir nurodytų Taisyklių 5.1 ir 5.2 papunkčiuose, vykdymo sąlygos:</text:span></text:p>
      <text:p text:style-name="P2644"><text:span text:style-name="T2645">25.1</text:span><text:span text:style-name="T2646">. už sandorio šalies įsipareigojimų vykdymą<text:s/></text:span><text:span text:style-name="T2647">priimama garantija turi atitikti (arba būti palankesnė) garantuojamų įsipareigojimų charakteristikas – trukmę, sumą ir kitas;</text:span></text:p>
      <text:p text:style-name="P2648"><text:span text:style-name="T2649">25.2</text:span><text:span text:style-name="T2650">. sudaromų papildomų susitarimų dėl finansinio užstato pateikimo (vienpusio arba dvipusio), kurie yra susieti su<text:s/></text:span><text:span text:style-name="T2651">išvestinių finansinių priemonių sandoriais, sąlygos, tokios kaip mažiausia pervestina finansinio užstato suma ir (arba) toleruotina kredito rizikos suma, įvertinamos skaičiuojant atitiktį kredito rizikos limitams, nustatytiems Taisyklių 20.1 ir 20.2 papunk</text:span><text:span text:style-name="T2652">čiuose, sandorių sudarymo ir galiojimo metu.</text:span></text:p>
      <text:p text:style-name="P2653"><text:span text:style-name="T2654">26</text:span><text:span text:style-name="T2655">. Sandorio šaliai, su kuria yra sudaryta sutartis dėl išvestinių finansinių priemonių taikymo, nebeatitinkant reikalavimų dėl Taisyklių 20.1 ir 20.2 papunkčiuose nustatytų kredito rizikos limitų (toliau<text:s/></text:span><text:span text:style-name="T2656">– reikalavimų neatitinkanti šalis), įsakymu, kuriuo patvirtintos Taisyklės, sudaryta Lietuvos Respublikos Vyriausybės skolinimosi valstybės vardu ir skolinantis prisiimtų įsipareigojimų bei valstybės piniginių išteklių valdymo komisija (toliau – Komisija)<text:s/></text:span><text:span text:style-name="T2657">gali siūlyti Finansų ministerijai:<text:s/></text:span></text:p>
      <text:p text:style-name="P2658"><text:span text:style-name="T2659">26.1</text:span><text:span text:style-name="T2660">. kreiptis į reikalavimų neatitinkančią šalį su pasiūlymu dėl rizikos mažinimo, t. y. dėl kito banko ar finansų įstaigos, atitinkančios kredito rizikos limitus, garantijos suteikimo už reikalavimų neatitinkančios š</text:span><text:span text:style-name="T2661">alies įsipareigojimų pagal sandorį vykdymą (tokiu atveju reikalavimų neatitinkančios šalies kredito rizika būtų prilyginama garantiją suteikusio banko ar finansų įstaigos kredito rizikai), arba</text:span></text:p>
      <text:p text:style-name="P2662"><text:span text:style-name="T2663">26.2</text:span><text:span text:style-name="T2664">. novacijos būdu pakeisti reikalavimų neatitinkančią š</text:span><text:span text:style-name="T2665">alį nekeičiant kitų esminių sandorio sąlygų; arba</text:span></text:p>
      <text:p text:style-name="P2666"><text:span text:style-name="T2667">26.3</text:span><text:span text:style-name="T2668">. kreiptis į reikalavimų neatitinkančią šalį, kad ji pateiktų finansinį turtą (užstatą) atsižvelgdama į grynąją dabartinę sandorių vertę.</text:span></text:p>
      <text:p text:style-name="P2669"><text:span text:style-name="T2670">27</text:span><text:span text:style-name="T2671">. Kai sandorio šalis yra reikalavimų neatitinkanti š</text:span><text:span text:style-name="T2672">alis dėl vienašališkų Finansų ministerijos veiksmų (kitų išvestinių finansinių priemonių sandorių vertės sumažinimo, nutraukimo ar pan.), Komisija gali nuspręsti neteikti Taisyklių 26 punkte numatytų siūlymų.</text:span></text:p>
      <text:p text:style-name="P2673"><text:span text:style-name="T2674">28</text:span><text:span text:style-name="T2675">. Reikalavimų neatitinkančiai šaliai nesu</text:span><text:span text:style-name="T2676">tikus priimti Finansų ministerijos pasiūlymo dėl rizikos mažinimo, pateikto atsižvelgus į pagal Taisyklių 26 punktą pateiktą Komisijos siūlymą, arba per Finansų ministerijos nurodytą terminą nepateikus duomenų, kad imtasi įgyvendinti pasiūlymą dėl rizikos<text:s/></text:span><text:span text:style-name="T2677">mažinimo, Komisija gali siūlyti Finansų ministerijai priimti vieną iš šių sprendimų:</text:span></text:p>
      <text:p text:style-name="P2678"><text:span text:style-name="T2679">28.1</text:span><text:span text:style-name="T2680">. palikti sandorį galioti;<text:s/></text:span></text:p>
      <text:p text:style-name="P2681"><text:span text:style-name="T2682">28.2</text:span><text:span text:style-name="T2683">. sumažinti sandorio vertę (gavus kitos sandorio šalies sutikimą);</text:span></text:p>
      <text:p text:style-name="P2684"><text:span text:style-name="T2685">28.3</text:span><text:span text:style-name="T2686">. nutraukti sandorį (gavus kitos sandorio šalies sutik</text:span><text:span text:style-name="T2687">imą).</text:span></text:p>
      <text:p text:style-name="P2688"><text:span text:style-name="T2689">29</text:span><text:span text:style-name="T2690">. Kriterijai, kuriuos Komisija įvertina taikydama Taisyklių 28 punktą ir 67.3 papunktį:</text:span></text:p>
      <text:p text:style-name="P2691"><text:span text:style-name="T2692">29.1</text:span><text:span text:style-name="T2693">. sandorio šalies kredito rizikos pablogėjimą nulėmusios priežastys;<text:s/></text:span></text:p>
      <text:p text:style-name="P2694"><text:span text:style-name="T2695">29.2</text:span><text:span text:style-name="T2696">. sandorių su sandorio šalimi grynoji dabartinė vertė;</text:span></text:p>
      <text:p text:style-name="P2697"><text:span text:style-name="T2698">29.3</text:span><text:span text:style-name="T2699">. sando</text:span><text:span text:style-name="T2700">rių su sandorio šalimi tikėtina didžiausia grynoji dabartinė vertė;</text:span></text:p>
      <text:p text:style-name="P2701"><text:span text:style-name="T2702">29.4</text:span><text:span text:style-name="T2703">. sandorio likutinė trukmė;</text:span></text:p>
      <text:p text:style-name="P2704"><text:span text:style-name="T2705">29.5</text:span><text:span text:style-name="T2706">. kiti galimi veiksniai.<text:s/></text:span></text:p>
      <text:p text:style-name="P2707"><text:span text:style-name="T2708">30</text:span><text:span text:style-name="T2709">. Sandorio šaliai kreipusis į Finansų ministeriją dėl novacijos, naujoji sandorio šalis turi tenkinti šiuos<text:s/></text:span><text:span text:style-name="T2710">reikalavimus:</text:span></text:p>
      <text:p text:style-name="P2711"><text:span text:style-name="T2712">30.1</text:span><text:span text:style-name="T2713">. kredito rizikos limitai perėmus sandorį neviršijami;<text:s/></text:span></text:p>
      <text:p text:style-name="P2714"><text:span text:style-name="T2715">30.2</text:span><text:span text:style-name="T2716">. kredito reitingo įvertis ne mažesnis nei esamos sandorio šalies;</text:span></text:p>
      <text:p text:style-name="P2717"><text:span text:style-name="T2718">30.3</text:span><text:span text:style-name="T2719">. novacija nepadidina operacinės rizikos.</text:span></text:p>
      <text:p text:style-name="P2720"><text:span text:style-name="T2721">31</text:span><text:span text:style-name="T2722">. Keičiant išvestinių finansinių priemonių sand</text:span><text:span text:style-name="T2723">orio sąlygas (iš sandorio be užstato į sandorį su užstatu), tačiau nekeičiant sandorio šalies, esamo sandorio vertė ir sandorio su užstatu sąlygos nustatomos vienu iš šių būdų:</text:span></text:p>
      <text:p text:style-name="P2724"><text:span text:style-name="T2725">31.1</text:span><text:span text:style-name="T2726">. esamo sandorio vertė – vertė, apskaičiuota vadovaujantis Taisyklių 24.1</text:span><text:span text:style-name="T2727"><text:s/>papunkčiu, sandorio su užstatu sąlygos – Komisijos išrinktas geriausias pasiūlymas, gautas apklausus bent tris finansinių paslaugų teikėjus ir gautus pasiūlymus įvertinus Taisyklių III skyriaus antrajame skirsnyje nustatyta tvarka;</text:span></text:p>
      <text:p text:style-name="P2728"><text:span text:style-name="T2729">31.2</text:span><text:span text:style-name="T2730">. esamo sandori</text:span><text:span text:style-name="T2731">o vertė – vertė, apskaičiuota vadovaujantis Taisyklių 24.2 papunkčiu, sandorio su užstatu sąlygos – Komisijos išrinktas geriausias pasiūlymas, gautas apklausus bent tris finansinių paslaugų teikėjus ir gautus pasiūlymus įvertinus Taisyklių III skyriaus ant</text:span><text:span text:style-name="T2732">rajame skirsnyje nustatyta tvarka.</text:span></text:p>
      <text:p text:style-name="P2733"/>
      <text:p text:style-name="P2734"><text:span text:style-name="T2735">TREČIASIS</text:span><text:span text:style-name="T2736"><text:s/>SKIRSNIS</text:span></text:p>
      <text:p text:style-name="P2737"><text:span text:style-name="T2738">SU REFINANSAVIMU SUSIJUSIŲ FINANSINIŲ OPERACIJŲ VYKDYMO REIKALAVIMAI</text:span></text:p>
      <text:p text:style-name="P2739"/>
      <text:p text:style-name="P2740"><text:span text:style-name="T2741">32</text:span><text:span text:style-name="T2742">. Su refinansavimu susijusios finansinės operacijos (ar jų kombinacijos), numatytos Taisyklių 5.3 papunktyje, gali<text:s/></text:span><text:span text:style-name="T2743">būti vykdomos šiais tikslais:</text:span></text:p>
      <text:p text:style-name="P2744"><text:span text:style-name="T2745">32.1</text:span><text:span text:style-name="T2746">. siekiant ekonominio efekto (sutaupymo);</text:span></text:p>
      <text:p text:style-name="P2747"><text:span text:style-name="T2748">32.2</text:span><text:span text:style-name="T2749">. siekiant sumažinti perfinansavimo riziką</text:span><text:span text:style-name="T2750"><text:s/>arba įgyvendinant kitus Vyriausybės skolinimosi valstybės vardu ir skolos valdymo<text:s/></text:span><text:span text:style-name="T2751">strategiją reglamentuojančiuose teisės aktuos</text:span><text:span text:style-name="T2752">e nustatytus tikslus ir<text:s/></text:span><text:span text:style-name="T2753">uždavinius</text:span><text:span text:style-name="T2754">;</text:span></text:p>
      <text:p text:style-name="P2755"><text:span text:style-name="T2756">32.3</text:span><text:span text:style-name="T2757">. siekiant panaikinti papildomų neparankių apribojimų turinčius skolinius įsipareigojimus;</text:span></text:p>
      <text:p text:style-name="P2758"><text:span text:style-name="T2759">32.4</text:span><text:span text:style-name="T2760">. siekiant pakeisti skolos ar išvestinių finansinių priemonių portfelio struktūrą.</text:span></text:p>
      <text:p text:style-name="P2761"><text:span text:style-name="T2762">33</text:span><text:span text:style-name="T2763">.<text:s/></text:span><text:span text:style-name="T2764">Finansų ministerija<text:s/></text:span><text:span text:style-name="T2765">VVP priešlaikinį<text:s/></text:span><text:span text:style-name="T2766">išpirkimą gali vykdyti:</text:span></text:p>
      <text:p text:style-name="P2767"><text:span text:style-name="T2768">33.1</text:span><text:span text:style-name="T2769">. priešlaikinio išpirkimo aukciono būdu</text:span><text:span text:style-name="T2770"><text:s/></text:span><text:span text:style-name="T2771">vidaus rinkoje<text:s/></text:span><text:span text:style-name="T2772">per Finansų ministerijos atrinktą VVP aukciono organizatorių</text:span><text:span text:style-name="T2773">;</text:span></text:p>
      <text:p text:style-name="P2774"><text:span text:style-name="T2775">33.2</text:span><text:span text:style-name="T2776">. paskelbdama viešą pasiūlymą supirkti VVP<text:s/></text:span><text:span text:style-name="T2777">per Finansų ministerijos atrinktą<text:s/></text:span><text:span text:style-name="T2778">(atrinktus) finansinių paslaugų teikėją (-us)</text:span><text:span text:style-name="T2779">;</text:span></text:p>
      <text:p text:style-name="P2780"><text:span text:style-name="T2781">33.3</text:span><text:span text:style-name="T2782">. per tarpininkus antrinėje vertybinių popierių rinkoje:</text:span></text:p>
      <text:p text:style-name="P2783"><text:span text:style-name="T2784">33.3.1</text:span><text:span text:style-name="T2785">. pirkdama VVP priešlaikinio išpirkimo tikslu ir juos anuliuodama ne vėliau nei 6 mėnesiai nuo įsigijimo dienos;</text:span></text:p>
      <text:p text:style-name="P2786"><text:span text:style-name="T2787">33.3.2</text:span><text:span text:style-name="T2788">. a</text:span><text:span text:style-name="T2789">nuliuodama</text:span><text:span text:style-name="T2790"><text:s/>investavimo ar kitais tikslais, pavyzdžiui, kai siekiama teikti finansinį turtą kaip užstatą ar skolinti, įsigytus VVP</text:span><text:span text:style-name="T2791">.</text:span></text:p>
      <text:p text:style-name="P2792"><text:span text:style-name="T2793">34</text:span><text:span text:style-name="T2794">.<text:s/></text:span><text:span text:style-name="T2795">Finansų ministerija<text:s/></text:span><text:span text:style-name="T2796">VVP keitimą</text:span><text:span text:style-name="T2797"><text:s/>gali vykdyti:</text:span></text:p>
      <text:p text:style-name="P2798"><text:span text:style-name="T2799">34.</text:span><text:span text:style-name="T2800">1</text:span><text:span text:style-name="T2801">. aukciono būdu</text:span><text:span text:style-name="T2802"><text:s/></text:span><text:span text:style-name="T2803">vidaus rinkoje<text:s/></text:span><text:span text:style-name="T2804">per Finansų ministerijos atrinktą (-us)<text:s/></text:span><text:span text:style-name="T2805">VVP aukciono organizatorių</text:span><text:span text:style-name="T2806">;</text:span></text:p>
      <text:p text:style-name="P2807"><text:span text:style-name="T2808">34.</text:span><text:span text:style-name="T2809">2</text:span><text:span text:style-name="T2810">. paskelbdama viešą pasiūlymą keisti VVP<text:s/></text:span><text:span text:style-name="T2811">per Finansų ministerijos atrinktą (-us) finansinių paslaugų teikėją (-us)</text:span><text:span text:style-name="T2812">.</text:span></text:p>
      <text:p text:style-name="P2813"><text:span text:style-name="T2814">35</text:span><text:span text:style-name="T2815">. Finansų ministerija, siekdama įsigyti santykinai nedidelę (iki 10 procentų emisijos nominalios</text:span><text:span text:style-name="T2816">ios vertės, bet ne daugiau nei 200 mln. eurų) VVP sumą ar VVP emisijos dalį arba gavusi investuotojo (-ų) pasiūlymą prieš laiką išpirkti VVP (neribojant sumos vienam investuotojui), arba turėdama informacijos apie įsigytus norimus prieš laiką išpirkti VVP,</text:span><text:span text:style-name="T2817"><text:s/>gali priešlaikinį VVP išpirkimą vidaus ir užsienio rinkose vykdyti per tarpininkus, neskelbdama priešlaikinio VVP išpirkimo aukciono ar viešo pasiūlymo supirkti VVP.<text:s/></text:span></text:p>
      <text:p text:style-name="P2818"><text:span text:style-name="T2819">36</text:span><text:span text:style-name="T2820">. Jeigu VVP emisija, kurios dalis ar ji visa įsigyta priešlaikinio išpirkimo tiksl</text:span><text:span text:style-name="T2821">u, buvo apdrausta nuo valiutos kurso ir (arba) palūkanų normos rizikos sudarant išvestines finansines priemones, ne vėliau kaip per vieną mėnesį nuo VVP emisijos (ar jos dalies) anuliavimo tokių išvestinių finansinių priemonių nominalioji vertė turi būti s</text:span><text:span text:style-name="T2822">umažinta atitinkama suma vienu iš šių būdų:</text:span></text:p>
      <text:p text:style-name="P2823"><text:span text:style-name="T2824">36.1</text:span><text:span text:style-name="T2825">. sumažinant išvestinių finansinių priemonių, kurias taikant buvo apdrausta atitinkama VVP emisija, sandorio (-ių) vertę (-es);</text:span></text:p>
      <text:p text:style-name="P2826"><text:span text:style-name="T2827">36.2</text:span><text:span text:style-name="T2828">. nutraukiant išvestinių finansinių priemonių, kurias taikant buvo apd</text:span><text:span text:style-name="T2829">rausta atitinkama VVP emisija, sandorį (-ius);</text:span></text:p>
      <text:p text:style-name="P2830"><text:span text:style-name="T2831">36.3</text:span><text:span text:style-name="T2832">. sudarant priešpriešinio apdraudimo sandorį (-ius).</text:span></text:p>
      <text:p text:style-name="P2833"><text:span text:style-name="T2834">37</text:span><text:span text:style-name="T2835">. Refinansavimo skaičiavimai atliekami vienu iš šių būdų:</text:span></text:p>
      <text:p text:style-name="P2836"><text:span text:style-name="T2837">37.1</text:span><text:span text:style-name="T2838">. apskaičiuojamos sutaupytos lėšos (sąnaudos), kurias sudaro skirtumas tarp<text:s/></text:span><text:span text:style-name="T2839">dabartinės refinansuotino skolinio įsipareigojimo rinkos vertės (kainos) ir skolinio įsipareigojimo išpirkimo vertės (kainos), įvertinant susijusias sąnaudas (priešlaikinio skolos grąžinimo baudas, sudarytų išvestinių finansinių priemonių sandorio (-ių) ve</text:span><text:span text:style-name="T2840">rtės sumažinimo, nutraukimo ir kitas sąnaudas), arba</text:span></text:p>
      <text:p text:style-name="P2841"><text:span text:style-name="T2842">37.2</text:span><text:span text:style-name="T2843">. apskaičiuojamas skirtumas tarp refinansuotino skolinio įsipareigojimo būsimųjų mokėjimų dabartinės vertės (išpirkimo kainos, įskaičiuojant susijusias sąnaudas, įskaitant rinkos kainos ir pirkim</text:span><text:span text:style-name="T2844">o kainos skirtumą) ir atitinkamos apimties ir trukmės planuojamo prisiimti skolinio įsipareigojimo būsimųjų mokėjimų dabartinės vertės (įskaitant naujo skolinimosi priedo sąnaudas ir išvestinių finansinių priemonių sandorio (-ių) sudarymo sąnaudas).<text:s/></text:span></text:p>
      <text:p text:style-name="P2845"><text:span text:style-name="T2846">3</text:span><text:span text:style-name="T2847">8</text:span><text:span text:style-name="T2848">. Dabartinė skolinių įsipareigojimų vertė (kaina) apskaičiuojama atliekant diskontavimą – remiantis VVP, denominuotų ta pačia valiuta, kuria yra denominuotas planuojamas refinansuoti skolinis įsipareigojimas, pelningumo kreive. Kai rinkoje išleistų VVP<text:s/></text:span><text:span text:style-name="T2849">skaičius yra per mažas ir (arba) išleistų VVP trukmė yra per trumpa, dėl ko trūksta pelningumo kreivės reikšmių, kreivė papildoma taikant visuotinai pripažintos pelningumo kreivės reikšmes ir interpoliuotus ir (arba) ekstrapoliuotus Lietuvos rizikos priedu</text:span><text:span text:style-name="T2850">s, atsižvelgiant į trukmę. Visuotinai pripažintos euro valiutos pelningumo kreivės reikšmėmis<text:s/></text:span><text:span text:style-name="T2851">laikomos<text:s/></text:span><text:span text:style-name="T2852">EURIBOR</text:span><text:span text:style-name="T2853"><text:s/>palūkanų normos ir prekybos sistemoje skelbiamų tokios pačios trukmės apsikeitimo sandorių eurais vidutiniai pelningumai (angl.<text:s/></text:span><text:span text:style-name="T2854">EUR MidSwap rate</text:span><text:span text:style-name="T2855">)</text:span><text:span text:style-name="T2856">, Jungtinių<text:s/></text:span><text:span text:style-name="T2857">Amerikos Valstijų dolerio valiutos pelningumo kreivės reikšmėmis – Jungtinių Amerikos Valstijų Vyriausybės vertybinių popierių pelningumai, kitų valiutų – tų šalių vyriausybių vertybinių popierių pelningumai ir (arba) tų šalių tarpbankinės rink</text:span><text:span text:style-name="T2858">os palūkanų normos. Pelningumo kreivė gali būti sukuriama naudojant išvestinių finansinių priemonių skaičiuokles. Atliekant refinansavimo skaičiavimus ir diskontuojant esamų skolinių įsipareigojimų ir naujo skolinio įsipareigojimo pinigų srautus, naudojamo</text:span><text:span text:style-name="T2859">s tos pačios pelningumo kreivės reikšmės. Dėl objektyvių priežasčių gali būti naudojami kiti dabartinės vertės skaičiavimo būdai.</text:span></text:p>
      <text:p text:style-name="P2860"><text:span text:style-name="T2861">39</text:span><text:span text:style-name="T2862">. Diskonto norma reikalingai trukmei apskaičiuojama pagal formulę:</text:span></text:p>
      <text:p text:style-name="P2863"><text:span text:style-name="T2864"><draw:frame draw:z-index="0" draw:id="id0" draw:style-name="a1" draw:name="Object 1" text:anchor-type="as-char" svg:x="0in" svg:y="0in" svg:width="1.4in" svg:height="0.4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65">,</text:span></text:p>
      <text:p text:style-name="P2866">kur:</text:p>
      <text:p text:style-name="P2867"><text:span text:style-name="T2868">r</text:span><text:span text:style-name="T2869"><text:s/>– palūkanų norma proce</text:span><text:span text:style-name="T2870">ntais;</text:span></text:p>
      <text:p text:style-name="P2871"><text:span text:style-name="T2872">t</text:span><text:span text:style-name="T2873"><text:s/>– trukmė metais.</text:span></text:p>
      <text:p text:style-name="P2874"><text:span text:style-name="T2875">40</text:span><text:span text:style-name="T2876">. Naujo skolinimosi palūkanų norma nustatoma pagal VVP pelningumus (arba prie visuotinai pripažintos pelningumo kreivės atitinkamos reikšmės pridedant interpoliuotus ir (arba) ekstrapoliuotus Lietuvos rizikos priedus pagal t</text:span><text:span text:style-name="T2877">rukmę) ir pridedant Finansų ministerijos prognozuojamą naujo skolinimosi priedą. Naujo skolinimosi pagal kintamą palūkanų normą galutinė palūkanų norma nustatoma naudojant palūkanų normų prognozes.</text:span></text:p>
      <text:p text:style-name="P2878"><text:span text:style-name="T2879">41</text:span><text:span text:style-name="T2880">. Skolinis įsipareigojimas refinansuojamas laikantis</text:span><text:span text:style-name="T2881"><text:s/>šių sąlygų:</text:span></text:p>
      <text:p text:style-name="P2882"><text:span text:style-name="T2883">41.1</text:span><text:span text:style-name="T2884">. kai skolinis įsipareigojimas refinansuojamas siekiant ekonominio efekto (sutaupymo), turi būti sutaupyta ne mažiau kaip 1 procentas refinansuojamo skolinio įsipareigojimo nominaliosios sumos;</text:span></text:p>
      <text:p text:style-name="P2885"><text:span text:style-name="T2886">41.2</text:span><text:span text:style-name="T2887">. kai skolinis įsipareigojimas refi</text:span><text:span text:style-name="T2888">nansuojamas dėl perfinansavimo rizikos sumažinimo, siekiant pakeisti skolos ar išvestinių finansinių priemonių portfelio struktūrą</text:span><text:span text:style-name="T2889"><text:s/>arba įgyvendinant kitus Vyriausybės skolinimosi valstybės vardu ir skolos valdymo<text:s/></text:span><text:span text:style-name="T2890">strategiją reglamentuojančiuose teisės<text:s/></text:span><text:span text:style-name="T2891">aktuose nustatytus tikslus ir</text:span><text:span text:style-name="T2892"><text:s/>uždavinius</text:span><text:span text:style-name="T2893">, planuojamos sąnaudos neturi viršyti 5 procentų refinansuojamo skolinio įsipareigojimo nominaliosios sumos;</text:span></text:p>
      <text:p text:style-name="P2894"><text:span text:style-name="T2895">41.3</text:span><text:span text:style-name="T2896">. kai skolinis įsipareigojimas refinansuojamas dėl neparankių sutartinių apribojimų, planuojamos są</text:span><text:span text:style-name="T2897">naudos neturi viršyti 10 procentų refinansuojamo skolinio įsipareigojimo nominaliosios sumos.</text:span></text:p>
      <text:p text:style-name="P2898"><text:span text:style-name="T2899">42</text:span><text:span text:style-name="T2900">. Kai skolinis įsipareigojimas refinansuojamas:</text:span></text:p>
      <text:p text:style-name="P2901"><text:span text:style-name="T2902">42.1</text:span><text:span text:style-name="T2903">. siekiant ekonominio efekto (sutaupymo), naudojamas Taisyklių 37.1 papunktyje nurodytas refinansavi</text:span><text:span text:style-name="T2904">mo skaičiavimo būdas;</text:span></text:p>
      <text:p text:style-name="P2905"><text:span text:style-name="T2906">42.2</text:span><text:span text:style-name="T2907">.<text:s/></text:span><text:span text:style-name="T2908">įgyvendinant kitus Vyriausybės skolinimosi valstybės vardu ir skolos valdymo<text:s/></text:span><text:span text:style-name="T2909">strategiją reglamentuojančiuose teisės aktuose nustatytus tikslus ir</text:span><text:span text:style-name="T2910"><text:s/>uždavinius,<text:s/></text:span><text:span text:style-name="T2911">pasirenkamas vienas iš<text:s/></text:span><text:span text:style-name="T2912">Taisyklių<text:s/></text:span><text:span text:style-name="T2913">37.1 arba 37.2 papunktyje<text:s/></text:span><text:span text:style-name="T2914">nurodytų refinansavimo skaičiavimo būdų;</text:span></text:p>
      <text:p text:style-name="P2915"><text:span text:style-name="T2916">42.3</text:span><text:span text:style-name="T2917">. siekiant kitų, Taisyklių 32 punkte nurodytų, tikslų, naudojamas Taisyklių 37.2 papunktyje nurodytas refinansavimo skaičiavimo būdas.</text:span></text:p>
      <text:p text:style-name="P2918"><text:span text:style-name="T2919">43</text:span><text:span text:style-name="T2920">. Skolinių įsipareigojimų refinansavimo skaičiavimai atliekami i</text:span><text:span text:style-name="T2921">r atitiktis Taisyklių 41 punkte nustatytoms sąlygoms nustatoma atsižvelgiant į planuojamas sutaupyti refinansavimo lėšas ar sąnaudas, apskaičiuotas pagal Taisyklių 37 punktą. Komisija, siūlydama Finansų ministerijai vykdyti refinansavimą, gali siūlyti refi</text:span><text:span text:style-name="T2922">nansavimą vykdyti prisiimant ilgesnės nei refinansuojamo skolinio įsipareigojimo trukmės naują skolinį įsipareigojimą.</text:span></text:p>
      <text:p text:style-name="P2923"/>
      <text:p text:style-name="P2924"><text:span text:style-name="T2925">III</text:span><text:span text:style-name="T2926"><text:s/>SKYRIUS</text:span></text:p>
      <text:p text:style-name="P2927"><text:span text:style-name="T2928">FINANSINIŲ PRIEMONIŲ TAIKYMO IR SU REFINANSAVIMU SUSIJUSIŲ FINANSINIŲ OPERACIJŲ VYKDYMO POREIKIO PLANAVIMAS, PASIŪLY</text:span><text:span text:style-name="T2929">MŲ VERTINIMAS, SPRENDIMŲ PRIĖMIMAS, SANDORIŲ SUDARYMAS, NOVACIJA, PAKEITIMAS IR NUTRAUKIMAS</text:span></text:p>
      <text:p text:style-name="P2930"/>
      <text:p text:style-name="P2931"><text:span text:style-name="T2932">PIRMASIS</text:span><text:span text:style-name="T2933"><text:s/>SKIRSNIS</text:span></text:p>
      <text:p text:style-name="P2934"><text:span text:style-name="T2935">FINANSINIŲ PRIEMONIŲ TAIKYMO IR SU REFINANSAVIMU SUSIJUSIŲ FINANSINIŲ OPERACIJŲ VYKDYMO POREIKIO PLANAVIMAS IR PRELIMINARIŲ SĄLYGŲ NUSTATYMAS</text:span></text:p>
      <text:p text:style-name="P2936"/>
      <text:p text:style-name="P2937"><text:span text:style-name="T2938">44</text:span><text:span text:style-name="T2939">. Finansų ministerijos<text:s/></text:span>Valstybės iždo departamento Prognozavimo ir rizikos valdymo skyrius (toliau – Prognozavimo ir rizikos valdymo skyrius) ir<text:s/><text:span text:style-name="T2940">Finansų ministerijos<text:s/></text:span>Valstybės iždo departamento<text:s/><text:span text:style-name="T2941">Skolinimosi ir pinigų valdymo skyrius (toliau – Skolin</text:span><text:span text:style-name="T2942">imosi ir pinigų valdymo skyrius), atsižvelgdami į skolinimosi valstybės vardu planus (skolinimosi poreikį, planuojamas pasiskolinti sumas ir naudotinas skolinimosi priemones, planuojamus pagal įsakymu, kuriuo patvirtintos Taisyklės, patvirtintas Valstybės<text:s/></text:span><text:span text:style-name="T2943">piniginių išteklių valdymo taisykles),<text:s/></text:span><text:span text:style-name="T2944">kitus Vyriausybės skolinimosi valstybės vardu ir skolos valdymo<text:s/></text:span><text:span text:style-name="T2945">strategiją reglamentuojančiuose teisės aktuose nustatytus tikslus ir<text:s/></text:span><text:span text:style-name="T2946">uždavinius</text:span><text:span text:style-name="T2947"><text:s/>ar situaciją finansų rinkose, planuoja finansinių priemonių taikymą, su refinansavimu susijusių finansinių operacijų vykdymą ir su tuo susijusių finansinių paslaugų pirkimą bei paslaugų teikimo dokumentų pasirašymą.<text:s/></text:span>Prognozavimo ir rizikos valdymo skyrius<text:s/>teikia Komisijai pasiūlymus dėl finansinių priemonių taikymo ir<text:s/><text:span text:style-name="T2948">su refinansavimu susijusių<text:s/></text:span>finansinių operacijų vykdymo.<text:s/><text:span text:style-name="T2949">Skolinimosi ir pinigų valdymo skyrius, vadovaudamasis Komisijos sprendimais, organizuoja sandorių dėl finansinių priemonių taikymo<text:s/></text:span>ir<text:s/><text:span text:style-name="T2950">su refinansavimu susijusių<text:s/></text:span>finansinių operacijų vykdymo<text:span text:style-name="T2951"><text:s/>sudarymą.</text:span></text:p>
      <text:p text:style-name="P2952"><text:span text:style-name="T2953">45</text:span><text:span text:style-name="T2954">. K</text:span><text:span text:style-name="T2955">omisija, atsižvelgdama į Prognozavimo ir rizikos valdymo bei<text:s/></text:span><text:span text:style-name="T2956">Skolinimosi ir pinigų valdymo skyrių pasiūlymus dėl konkrečių finansinių priemonių ir operacijų parinkimo, jų apimties,<text:s/></text:span><text:span text:style-name="T2957">pagal Taisyklių 46 ir 47 punktus atrenka finansinių paslaugų teikėjus, į kuriuos būtų kreipiamasi dėl pasiūlymų pateikimo, ir nustato pagrindines numatomo sandorio preliminarias sąlygas. Kai finansinės operacijos vykdomos pagal Taisyklių 33.2, 33.3 ar 34.2</text:span><text:span text:style-name="T2958"><text:s/>papunkčius, visos ar dalis sandorio sąlygų (išperkama suma, pelningumas ir pan.) gali būti nustatoma pasirinkus finansinių paslaugų teikėją.</text:span></text:p>
      <text:p text:style-name="P2959"><text:span text:style-name="T2960">46</text:span><text:span text:style-name="T2961">. Atrenkant finansinių paslaugų teikėjus, į kuriuos bus kreipiamasi su prašymu pateikti pasiūlymus dėl finan</text:span><text:span text:style-name="T2962">sinių paslaugų teikimo, atsižvelgiama į šias aplinkybes:</text:span></text:p>
      <text:p text:style-name="P2963"><text:span text:style-name="T2964">46.1</text:span><text:span text:style-name="T2965">. atrenkant finansinių paslaugų teikėjus dėl paslaugų, susijusių su išvestinėmis finansinėmis priemonėmis, – Finansų ministerijos turimus sandorius su finansinių paslaugų teikėjais ir neišnaudo</text:span><text:span text:style-name="T2966">tą kredito rizikos limitą;</text:span></text:p>
      <text:p text:style-name="P2967"><text:span text:style-name="T2968">46.2</text:span><text:span text:style-name="T2969">. finansinių paslaugų teikėjų padėtį konkrečiose su atitinkamų finansinių paslaugų teikimu susijusiose rinkose (užimama rinkos dalis, aktyvumas, reputacija ir pan.);</text:span></text:p>
      <text:p text:style-name="P2970"><text:span text:style-name="T2971">46.3</text:span><text:span text:style-name="T2972">. finansinių paslaugų teikėjų kredito reitingo<text:s/></text:span><text:span text:style-name="T2973">įverčius;</text:span></text:p>
      <text:p text:style-name="P2974"><text:span text:style-name="T2975">46.4</text:span><text:span text:style-name="T2976">. Finansų ministerijos valstybės tarnautojų ankstesnę patirtį dirbant su finansinių paslaugų teikėjais;</text:span></text:p>
      <text:p text:style-name="P2977"><text:span text:style-name="T2978">46.5</text:span><text:span text:style-name="T2979">. kitas aplinkybes, kurios gali būti svarbios konkrečiu atveju.</text:span></text:p>
      <text:p text:style-name="P2980"><text:span text:style-name="T2981">47</text:span><text:span text:style-name="T2982">. Jeigu dėl techninių priežasčių, dėl priežasčių, susi</text:span><text:span text:style-name="T2983">jusių su išimtinių teisių apsauga, arba dėl kitų Komisijos pripažintų pagrįstomis priežasčių finansines paslaugas gali teikti tik konkretus finansinių paslaugų teikėjas, Komisija gali siūlyti Finansų ministerijai kreiptis į konkretų finansinių paslaugų tei</text:span><text:span text:style-name="T2984">kėją</text:span><text:span text:style-name="T2985"><text:s/></text:span><text:span text:style-name="T2986">su prašymu pateikti pasiūlymą.</text:span></text:p>
      <text:p text:style-name="P2987"/>
      <text:p text:style-name="P2988"><text:span text:style-name="T2989">ANTRASIS</text:span><text:span text:style-name="T2990"><text:s/>SKIRSNIS</text:span></text:p>
      <text:p text:style-name="P2991"><text:span text:style-name="T2992">FINANSINIŲ PASLAUGŲ TEIKĖJŲ APKLAUSA, JŲ PASIŪLYMŲ VERTINIMAS IR GERIAUSIŲ PASIŪLYMŲ ATRINKIMAS</text:span></text:p>
      <text:p text:style-name="P2993"/>
      <text:p text:style-name="P2994"><text:span text:style-name="T2995">48</text:span><text:span text:style-name="T2996">. Įgaliotas Skolinimosi ir pinigų valdymo skyriaus valstybės tarnautojas, kuriam pagal pareigybės aprašyme nustatytą kompetenciją yra suteikta teisė<text:s/></text:span><text:span text:style-name="T2997">naudoti tiesiogines ir išvestines finansines priemones valstybės skolinių įsipareigojimų rizikingumui mažin</text:span><text:span text:style-name="T2998">ti</text:span><text:span text:style-name="T2999"><text:s/>(toliau – įgaliotas valstybės tarnautojas),</text:span><text:span text:style-name="T3000"><text:s/></text:span><text:span text:style-name="T3001">vadovaudamasis Komisijos priimtu sprendimu, nurodytu Taisyklių 45 punkte,<text:s/></text:span><text:span text:style-name="T3002">telefonu, elektroniniu paštu ar kitais su<text:s/></text:span><text:span text:style-name="T3003">finansinių paslaugų teikėjais</text:span><text:span text:style-name="T3004"><text:s/>sutartais būdais</text:span><text:span text:style-name="T3005"><text:s/>kreipiasi į Komisijos atrinktus finansinių pas</text:span><text:span text:style-name="T3006">laugų teikėjus (išskyrus Taisyklių 47 punkte nurodytas išimtis), prašydamas per nustatytą laiką raštu popieriuje arba elektroniniu paštu pateikti pasiūlymus dėl finansinių paslaugų suteikimo.<text:s/></text:span></text:p>
      <text:p text:style-name="P3007"><text:span text:style-name="T3008">49</text:span><text:span text:style-name="T3009">. Finansinių paslaugų teikėjų pasiūlymai dėl išvestinių<text:s/></text:span><text:span text:style-name="T3010">finansinių priemonių taikymo gali būti vertinami kartu su kitais finansinių paslaugų teikėjo pateiktais bendrais finansinių paslaugų pasiūlymais, susijusiais su Vyriausybės skolinimusi (toliau – bendras pasiūlymas), nevykdant atskiros finansinių paslaugų t</text:span><text:span text:style-name="T3011">eikėjų atrankos dėl išvestinių finansinių priemonių taikymo, kai pasiūlymas dėl išvestinių finansinių priemonių taikymo pateikiamas kartu su bendru pasiūlymu ir tenkinamos šios sąlygos:</text:span></text:p>
      <text:p text:style-name="P3012"><text:span text:style-name="T3013">49.1</text:span><text:span text:style-name="T3014">. išvestinių finansinių priemonių sandorio nominalioji suma yra<text:s/></text:span><text:span text:style-name="T3015">ne daugiau kaip 100 mln. eurų ekvivalentas;</text:span></text:p>
      <text:p text:style-name="P3016"><text:span text:style-name="T3017">49.2</text:span><text:span text:style-name="T3018">. bendras pasiūlymas negalioja nesudarius išvestinių finansinių priemonių sandorio.</text:span></text:p>
      <text:p text:style-name="P3019"><text:span text:style-name="T3020">50</text:span><text:span text:style-name="T3021">. Bendrų pasiūlymų ir pasiūlymų dėl su refinansavimu susijusių finansinių operacijų, vykdomų pagal Taisyklių 33.</text:span><text:span text:style-name="T3022">2 ar 34.2 papunktį, vykdymo paslaugų pirkimo vertinimai atliekami vadovaujantis Pasiūlymų dėl<text:s/></text:span><text:span text:style-name="T3023">Lietuvos Respublikos Vyriausybės vertybinių popierių, išleidžiamų užsienio rinkose, ir paskolų vertinimo<text:s/></text:span><text:span text:style-name="T3024">taisyklėmis, patvirtintomis įsakymu, kuriuo patvirtintos<text:s/></text:span><text:span text:style-name="T3025">Taisyklės.</text:span></text:p>
      <text:p text:style-name="P3026"><text:span text:style-name="T3027">51</text:span><text:span text:style-name="T3028">. Finansinių operacijų<text:s/></text:span><text:span text:style-name="T3029">tarpininkas (-ai)<text:s/></text:span><text:span text:style-name="T3030">pagal Taisyklių 33.3 papunktį</text:span><text:span text:style-name="T3031"><text:s/>parenkamas (-ami)</text:span><text:span text:style-name="T3032"><text:s/></text:span><text:span text:style-name="T3033">apklausus ne mažiau kaip tris Lietuvos Respublikoje, kitoje Europos Sąjungos valstybėje narėje, Europos ekonominės erdvės valstybėje ar Šveicarijos Ko</text:span><text:span text:style-name="T3034">nfederacijoje licencijuotas finansų įstaigas (bankus ir finansų maklerio įmones), turinčias teisę teikti investicines paslaugas, vykdančias visus jas prižiūrinčių institucijų nustatytus reikalavimus, turinčias teisę verstis banko veikla arba turinčias fina</text:span><text:span text:style-name="T3035">nsų maklerio įmonės A kategoriją ne trumpiau kaip vienus metus, arba pagal su ne mažiau kaip trimis šio punkto sąlygas atitinkančiomis finansų įstaigomis pasirašytas atitinkamas tarpininkavimo sutartis pasirinkus geriausias sąlygas siūlančią finansų įstaig</text:span><text:span text:style-name="T3036">ą.</text:span><text:span text:style-name="T3037"><text:s/></text:span><text:span text:style-name="T3038">Komisija nustato pagrindines numatomo sandorio sudarymo preliminarias sąlygas ir galimas maksimalias šių sąlygų kitimo ribas.</text:span></text:p>
      <text:p text:style-name="P3039"><text:span text:style-name="T3040">52</text:span><text:span text:style-name="T3041">. Gautus finansinių paslaugų teikėjų pasiūlymus vertina Komisija, kuri gali siūlyti Finansų ministerijai prašyti finansin</text:span><text:span text:style-name="T3042">ių paslaugų teikėjų patikslinti savo pasiūlymus.<text:s/></text:span></text:p>
      <text:p text:style-name="P3043"><text:span text:style-name="T3044">53</text:span><text:span text:style-name="T3045">. Finansinių paslaugų teikėjų pasiūlymai vertinami suteikiant jiems balus pagal šiuos kriterijus:</text:span></text:p>
      <text:p text:style-name="P3046"><text:span text:style-name="T3047">53.1</text:span><text:span text:style-name="T3048">. finansinės paslaugos kainą ar kitą ekvivalentą;</text:span></text:p>
      <text:p text:style-name="P3049"><text:span text:style-name="T3050">53.2</text:span><text:span text:style-name="T3051">. sutarties sąlygas ir jų įtaką sandor</text:span><text:span text:style-name="T3052">iui;</text:span></text:p>
      <text:p text:style-name="P3053"><text:span text:style-name="T3054">53.3</text:span><text:span text:style-name="T3055">. kitus Komisijos pripažintus svarbiais kriterijus.</text:span></text:p>
      <text:p text:style-name="P3056"><text:span text:style-name="T3057">54</text:span><text:span text:style-name="T3058">. Finansinių paslaugų teikėjų pasiūlymai pagal kriterijus vertinami šia tvarka:</text:span></text:p>
      <text:p text:style-name="P3059"><text:span text:style-name="T3060">54.1</text:span><text:span text:style-name="T3061">. suteikiant pagal kiekvieną kriterijų nuo 1 iki 10 balų;</text:span></text:p>
      <text:p text:style-name="P3062"><text:span text:style-name="T3063">54.2</text:span><text:span text:style-name="T3064">. apskaičiuojant balų sumą paga</text:span><text:span text:style-name="T3065">l kriterijus. Skaičiuojama taip:</text:span></text:p>
      <text:p text:style-name="P3066"><text:span text:style-name="T3067">54.2.1</text:span><text:span text:style-name="T3068">. B1 x 0,75, kur B1 – pasiūlymui pagal Taisyklių 53.1 papunktyje nurodytą vertinimo kriterijų suteiktas balas;<text:s/></text:span></text:p>
      <text:p text:style-name="P3069"><text:span text:style-name="T3070">54.2.2</text:span><text:span text:style-name="T3071">. B2 x 0,2, kur B2 – pasiūlymui pagal Taisyklių 53.2 papunktyje nurodytą vertinimo kriterijų<text:s/></text:span><text:span text:style-name="T3072">suteiktas balas;<text:s/></text:span></text:p>
      <text:p text:style-name="P3073"><text:span text:style-name="T3074">54.2.3</text:span><text:span text:style-name="T3075">. B3 x 0,05, kur B3 – pasiūlymui pagal Taisyklių 53.3 papunktyje nurodytą vertinimo kriterijų suteiktas balas;</text:span></text:p>
      <text:p text:style-name="P3076"><text:span text:style-name="T3077">54.3</text:span><text:span text:style-name="T3078">. sudėjus visus pagal koeficientus patikslintus konkretaus pasiūlymo balus, gaunamas galutinis to pasiūlymo</text:span><text:span text:style-name="T3079"><text:s/>įvertinimas.</text:span></text:p>
      <text:p text:style-name="P3080"><text:span text:style-name="T3081">55</text:span><text:span text:style-name="T3082">. Balai už kiekvieną finansinių paslaugų teikėjų pasiūlymą skiriami Komisijos sprendimu. Atsižvelgdama į kiekvieno pasiūlymo galutinį vertinimo balą, Komisija priima sprendimą dėl geriausio pasiūlymo ir nustato pagrindines numatomo<text:s/></text:span><text:span text:style-name="T3083">sandorio sudarymo preliminarias sąlygas ir galimas šių sąlygų maksimalias kitimo ribas. Atrinkus keletą pasiūlymų, gali būti priimtas sprendimas derėtis su šiuos pasiūlymus pateikusiais f</text:span><text:span text:style-name="T3084">inansinių paslaugų</text:span><text:span text:style-name="T3085"><text:s/>teikėjais dėl pasiūlymų sąlygų gerinimo.</text:span><text:span text:style-name="T3086"><text:s/></text:span></text:p>
      <text:p text:style-name="P3087"><text:span text:style-name="T3088">56</text:span><text:span text:style-name="T3089">.<text:s/></text:span><text:span text:style-name="T3090">Komisijos posėdžio pirmininkas Komisijos sprendimą dėl geriausio pasiūlymo, priimtą pagal Taisyklių 55 punktą, suderina su finansų ministru ir finansų viceministru, kuriam pagal finansų ministro nustatytą veiklos sritį priskirta Valstybės iždo departamento</text:span><text:span text:style-name="T3091"><text:s/>veiklos sritis (jo nesant – su finansų ministro paskirtu jo funkcijas atliekančiu finansų viceministru), ir suderintą sprendimą (toliau – su vadovybe suderintas sprendimas) perduoda vykdyti<text:s/></text:span><text:span text:style-name="T3092">Skolinimosi ir pinigų valdymo skyriui.</text:span></text:p>
      <text:p text:style-name="P3093"/>
      <text:p text:style-name="P3094"><text:span text:style-name="T3095">TREČIASIS</text:span><text:span text:style-name="T3096"><text:s/>SKIRSNIS</text:span></text:p>
      <text:p text:style-name="P3097"><text:span text:style-name="T3098">SPRENDIMO DĖL FINANSINIŲ PRIEMONIŲ TAIKYMO IR SU REFINANSAVIMU SUSIJUSIŲ FINANSINIŲ OPERACIJŲ VYKDYMO PRIĖMIMAS IR SANDORIŲ SUDARYMO TVARKA</text:span></text:p>
      <text:p text:style-name="P3099"/>
      <text:p text:style-name="P3100"><text:span text:style-name="T3101">57</text:span><text:span text:style-name="T3102">. Įgaliotas valstybės tarnautojas,</text:span><text:span text:style-name="T3103"><text:s/></text:span><text:span text:style-name="T3104">vadovaudamasis su vadovybe suderintu sprendimu,<text:s/></text:span><text:span text:style-name="T3105">telefonu, elektroniniu paš</text:span><text:span text:style-name="T3106">tu ar kitais su<text:s/></text:span><text:span text:style-name="T3107">finansinių paslaugų teikėjais</text:span><text:span text:style-name="T3108"><text:s/>sutartais būdais</text:span><text:span text:style-name="T3109"><text:s/>kreipiasi į Komisijos atrinktus finansinių paslaugų teikėjus, prašydamas per nustatytą laiką pateikti konkrečias sąlygas sandoriui dėl finansinių priemonių taikymo arba su refinansavimu susijus</text:span><text:span text:style-name="T3110">ių finansinių operacijų vykdymo sudaryti.</text:span></text:p>
      <text:p text:style-name="P3111"><text:span text:style-name="T3112">58</text:span><text:span text:style-name="T3113">. Komisijos atrinktam finansinių paslaugų teikėjui pateikus konkrečias sąlygas sandoriui dėl finansinių priemonių taikymo arba su refinansavimu susijusių finansinių operacijų vykdymo sudaryti, kurios atitinka</text:span><text:span text:style-name="T3114"><text:s/>Taisyklių 55 punkte nustatyta tvarka Komisijos nustatytas pagrindines numatomo sandorio sudarymo preliminarias sąlygas arba patenka į Komisijos nustatytas galimas maksimalias šių sąlygų kitimo ribas, įgaliotas valstybės tarnautojas:</text:span></text:p>
      <text:p text:style-name="P3115"><text:span text:style-name="T3116">58.1</text:span><text:span text:style-name="T3117">. jeigu<text:s/></text:span><text:span text:style-name="T3118">su<text:s/></text:span><text:span text:style-name="T3119">finan</text:span><text:span text:style-name="T3120">sinių paslaugų teikėjais</text:span><text:span text:style-name="T3121"><text:s/>yra sutarta</text:span><text:span text:style-name="T3122"><text:s/>tam tikrą sandorį sudaryti elektroninių ryšių priemonėmis –<text:s/></text:span><text:span text:style-name="T3123">telefonu ar elektroniniu paštu,</text:span><text:span text:style-name="T3124"><text:s/>sudaro sandorį<text:s/></text:span><text:span text:style-name="T3125">telefonu ar elektroniniu paštu ir parengia<text:s/></text:span><text:span text:style-name="T3126">sutartį ar kitus reikiamus dokumentus dėl šio sandorio patvirtinimo a</text:span><text:span text:style-name="T3127">rba kreipiasi į sandorio šalį ar užsienio teisininkus, su kuriais sudaryta teisinių paslaugų teikimo sutartis, dėl šių dokumentų parengimo;</text:span></text:p>
      <text:p text:style-name="P3128"><text:span text:style-name="T3129">58.2</text:span><text:span text:style-name="T3130">. jeigu<text:s/></text:span><text:span text:style-name="T3131">su<text:s/></text:span><text:span text:style-name="T3132">finansinių paslaugų teikėjais</text:span><text:span text:style-name="T3133"><text:s/>yra sutarta</text:span><text:span text:style-name="T3134"><text:s/>tam tikrą sandorį sudaryti kitomis negu Taisyklių 58.1<text:s/></text:span><text:span text:style-name="T3135">papunktyje nurodytomis priemonėmis</text:span><text:span text:style-name="T3136">,</text:span><text:span text:style-name="T3137"><text:s/></text:span><text:span text:style-name="T3138">parengia rašytinę<text:s/></text:span><text:span text:style-name="T3139">sutartį ar kitus reikiamus dokumentus dėl šio sandorio sudarymo arba kreipiasi į sandorio šalį ar užsienio teisininkus, su kuriais sudaryta teisinių paslaugų teikimo sutartis, dėl šių dokumentų parengim</text:span><text:span text:style-name="T3140">o.</text:span></text:p>
      <text:p text:style-name="P3141"><text:span text:style-name="T3142">59</text:span><text:span text:style-name="T3143">.<text:s/></text:span><text:span text:style-name="T3144">Komisijos atrinktam finansinių paslaugų teikėjui pateikus konkrečias sąlygas sandoriui dėl finansinių priemonių taikymo arba su refinansavimu susijusių finansinių operacijų vykdymo sudaryti, kurios neatitinka Taisyklių 55 punkte nustatyta tvar</text:span><text:span text:style-name="T3145">ka Komisijos nustatytų pagrindinių numatomų sandorio sudarymo preliminarių sąlygų arba nepatenka į Komisijos nustatytas galimas maksimalias šių sąlygų kitimo ribas, įgaliotas valstybės tarnautojas:</text:span></text:p>
      <text:p text:style-name="P3146"><text:span text:style-name="T3147">59.1</text:span><text:span text:style-name="T3148">. jeigu Komisija buvo atrinkusi daugiau negu vieną f</text:span><text:span text:style-name="T3149">inansinių paslaugų teikėją, eilės tvarka kreipiasi į antrąjį ir paskesnius geriausius pasiūlymus pateikusius finansinių paslaugų teikėjus dėl atitinkamo sandorio sudarymo Taisyklių 58 punkte nustatyta tvarka;</text:span></text:p>
      <text:p text:style-name="P3150"><text:span text:style-name="T3151">59.2</text:span><text:span text:style-name="T3152">. jeigu nė vienas iš Komisijos atrinktų</text:span><text:span text:style-name="T3153"><text:s/>finansinių paslaugų teikėjų nepasiūlo sudaryti sandorio Komisijos nustatytomis pagrindinėmis numatomų sandorių sudarymo preliminariomis sąlygomis ar jų pasiūlytos sąlygos nepatenka į Komisijos nustatytas galimas maksimalias šių sąlygų kitimo ribas arba su</text:span><text:span text:style-name="T3154">daryti sandoriai su kitais (kai Komisija yra atrinkusi daugiau nei vieną finansinių paslaugų teikėją) finansinių paslaugų teikėjais nepatenkina viso finansinių priemonių naudojimo arba su refinansavimu susijusių finansinių operacijų vykdymo poreikio, tą pa</text:span><text:span text:style-name="T3155">čią dieną informuoja apie tai Komisijos pirmininką (jo nesant – Komisijos pirmininko pavaduotoją</text:span><text:span text:style-name="T3156">, o jų abiejų nesant – Komisijos narį – Valstybės iždo departamento direktorių, jo nesant – Valstybės iždo departamento valstybės tarnautoją, laikinai atliekant</text:span><text:span text:style-name="T3157">į departamento direktoriaus funkcijas), kuris šaukia Komisijos posėdį siūlomoms sandorio sudarymo sąlygoms svarstyti arba naujai finansinių paslaugų teikėjų atrankai organizuoti.<text:s/></text:span></text:p>
      <text:p text:style-name="P3158"><text:span text:style-name="T3159">60</text:span><text:span text:style-name="T3160">. Finansų ministerijos įgalioti atstovai per 5 darbo dienas<text:s/></text:span><text:span text:style-name="T3161">informuoja f</text:span><text:span text:style-name="T3162">inansinių paslaugų</text:span><text:span text:style-name="T3163"><text:s/>teikėjus jų nurodytais kontaktiniais telefono numeriais žodžiu arba raštu – nusiųsdami jų nurodytais elektroninio pašto adresais elektroninę žinutę – apie Finansų ministerijos priimtą sprendimą dėl jų pateikto pasiūlymo.</text:span></text:p>
      <text:p text:style-name="P3164"><text:span text:style-name="T3165">61</text:span><text:span text:style-name="T3166">. Kai su refinansavimu susijusios finansinės operacijos vykdomos pagal Taisyklių 33.2 ar 34.2 papunktį, Komisija, atsižvelgdama į VVP paklausą, situaciją rinkoje ir investuotojų pageidaujamą (-us) pelningumą (-us), priima sprendimą dėl konkrečių sandorio</text:span><text:span text:style-name="T3167"><text:s/>sąlygų, kurį<text:s/></text:span><text:span text:style-name="T3168">Komisijos posėdžio pirmininkas suderina su finansų ministru ir finansų viceministru, kuriam pagal finansų ministro nustatytą veiklos sritį priskirta Valstybės iždo departamento veiklos sritis (jo nesant – su finansų ministro paskirtu jo funkc</text:span><text:span text:style-name="T3169">ijas atliekančiu finansų viceministru), ir apie suderintą sprendimą informuoja<text:s/></text:span><text:span text:style-name="T3170">Komisijos atrinktą (-us) finansinių paslaugų teikėją (-us).</text:span></text:p>
      <text:p text:style-name="P3171"/>
      <text:p text:style-name="P3172"><text:span text:style-name="T3173">KETVIRTASIS</text:span><text:span text:style-name="T3174"><text:s/>SKIRSNIS</text:span></text:p>
      <text:p text:style-name="P3175"><text:span text:style-name="T3176">SPRENDIMO DĖL IŠVESTINIŲ FINANSINIŲ PRIEMONIŲ SANDORIŲ NOVACIJOS, PAKEITIMO IR NUTRAUKIMO</text:span><text:span text:style-name="T3177"><text:s/>PRIĖMIMAS IR IŠVESTINIŲ FINANSINIŲ PRIEMONIŲ SANDORIŲ NOVACIJOS, PAKEITIMO IR NUTRAUKIMO TVARKA</text:span></text:p>
      <text:p text:style-name="P3178"/>
      <text:p text:style-name="P3179"><text:span text:style-name="T3180">62</text:span><text:span text:style-name="T3181">. Skolinimosi ir pinigų valdymo skyrius<text:s/></text:span><text:span text:style-name="T3182">teikia Komisijai pasiūlymus dėl<text:s/></text:span><text:span text:style-name="T3183">išvestinių finansinių priemonių</text:span><text:span text:style-name="T3184"><text:s/>sandorio (-ių) novacijos, pakeitimo ir nutraukim</text:span><text:span text:style-name="T3185">o (išskyrus pasiūlymus dėl veiksmų<text:s/></text:span><text:span text:style-name="T3186">reikalavimų neatitinkančios šalies atžvilgiu</text:span><text:span text:style-name="T3187">). Prognozavimo ir rizikos valdymo skyrius teikia Komisijai pasiūlymus dėl Finansų ministerijos veiksmų<text:s/></text:span><text:span text:style-name="T3188">reikalavimų neatitinkančios šalies atžvilgiu</text:span><text:span text:style-name="T3189">.</text:span></text:p>
      <text:p text:style-name="P3190"><text:span text:style-name="T3191">63</text:span><text:span text:style-name="T3192">. Įgaliotas valstybės</text:span><text:span text:style-name="T3193"><text:s/>tarnautojas,</text:span><text:span text:style-name="T3194"><text:s/></text:span><text:span text:style-name="T3195">vadovaudamasis Komisijos sprendimu dėl išvestinių finansinių priemonių sandorio su reikalavimų neatitinkančia šalimi vertės sumažinimo pagal Taisyklių 28.2 papunktį arba sandorio nutraukimo pagal Taisyklių 28.3 papunktį, kreipiasi į finansini</text:span><text:span text:style-name="T3196">ų paslaugų teikėją su rašytiniu siūlymu sumažinti sandorio vertę ar sandorį nutraukti grynąja dabartine verte, kuri nustatoma pagal Taisyklių 24.1 papunktį. Finansinių paslaugų teikėjui:</text:span></text:p>
      <text:p text:style-name="P3197"><text:span text:style-name="T3198">63.1</text:span><text:span text:style-name="T3199">. sutikus nutraukti sandorį nurodyta verte, įgaliotas valstybės</text:span><text:span text:style-name="T3200"><text:s/>tarnautojas imasi visų reikalingų veiksmų sandorio nutraukimui įforminti;</text:span></text:p>
      <text:p text:style-name="P3201"><text:span text:style-name="T3202">63.2</text:span><text:span text:style-name="T3203">. nesutikus nutraukti sandorio nurodyta verte, Komisija gali priimti sprendimą sutikti su finansinių paslaugų teikėjo pasiūlyta sandorio verte, jei reikalavimų neatitinkanči</text:span><text:span text:style-name="T3204">os šalies pasiūlytos sąlygos yra ne blogesnės nei grynoji dabartinė vertė, apskaičiuota pagal Taisyklių 24.2 papunktį.<text:s/></text:span></text:p>
      <text:p text:style-name="P3205"><text:span text:style-name="T3206">64</text:span><text:span text:style-name="T3207">. Sandorio šaliai pateikus rašytinį prašymą Finansų ministerijai dėl išvestinių finansinių priemonių sandorio vertės sumažinimo<text:s/></text:span><text:span text:style-name="T3208">arba nutraukimo:</text:span></text:p>
      <text:p text:style-name="P3209"><text:span text:style-name="T3210">64.1</text:span><text:span text:style-name="T3211">. Komisija gali priimti sprendimą sutikti sumažinti išvestinių finansinių priemonių sandorio vertę ar sandorį nutraukti, kai pagal Taisyklių 24.1 papunktį apskaičiuota grynoji dabartinė vertė yra ne blogesnė nei sandorio šalies<text:s/></text:span><text:span text:style-name="T3212">pateikta sandorio vertė;</text:span></text:p>
      <text:p text:style-name="P3213"><text:span text:style-name="T3214">64.2</text:span><text:span text:style-name="T3215">. sandorio šaliai nesutikus sumažinti sandorio vertę arba sandorį nutraukti pagal Taisyklių 64.1 papunktį, suderinusi su finansų ministru ir<text:s/></text:span><text:span text:style-name="T3216">finansų viceministru, kuriam pagal finansų ministro nustatytą veiklos sritį priski</text:span><text:span text:style-name="T3217">rta Valstybės iždo departamento veiklos sritis (jo laikinai nesant – finansų ministro paskirtu jo funkcijas atliekančiu finansų viceministru),</text:span><text:span text:style-name="T3218"><text:s/>Komisija gali nuspręsti sutikti su sandorio šalies pasiūlytomis sandorio sąlygomis, jei pasiūlyta sandorio vertė<text:s/></text:span><text:span text:style-name="T3219">yra ne blogesnė nei grynoji dabartinė vertė, apskaičiuota pagal Taisyklių 24.2 papunktį.</text:span></text:p>
      <text:p text:style-name="P3220"><text:span text:style-name="T3221">65</text:span><text:span text:style-name="T3222">. Komisijai nusprendus sumažinti išvestinių finansinių priemonių sandorio (-ių) vertę, vadovaujantis Taisyklių 36.1 papunkčiu, ar sandorį nutraukti, vadovaujan</text:span><text:span text:style-name="T3223">tis Taisyklių 36.2 papunkčiu:</text:span></text:p>
      <text:p text:style-name="P3224"><text:span text:style-name="T3225">65.1</text:span><text:span text:style-name="T3226">. įgaliotas valstybės tarnautojas pateikia rašytinį prašymą visiems finansinių paslaugų teikėjams, su kuriais yra sudaryti išvestinių finansinių priemonių, kurias taikant buvo apdrausta atitinkama VVP emisija, sandoriai,</text:span><text:span text:style-name="T3227"><text:s/>kad šie pateiktų grynąsias dabartines vertes, kurios būtų priimtina sąlyga sumažinti sandorio vertę ar sandorį nutraukti;</text:span></text:p>
      <text:p text:style-name="P3228"><text:span text:style-name="T3229">65.2</text:span><text:span text:style-name="T3230">. gautus pasiūlymus Komisija vertina Taisyklių III skyriaus antrajame skirsnyje nustatyta tvarka ir išrenka geriausią (-ius)<text:s/></text:span><text:span text:style-name="T3231">pasiūlymą (-us);</text:span></text:p>
      <text:p text:style-name="P3232"><text:span text:style-name="T3233">65.3</text:span><text:span text:style-name="T3234">. jeigu bent vienas iš apklaustų finansinių paslaugų teikėjų yra reikalavimų neatitinkanti šalis, siūloma sumažinti sandorio vertę ar nutraukti sandorį geriausiomis iš gautų pasiūlymų sąlygomis pagal Taisyklių 65.2 papunktį;</text:span></text:p>
      <text:p text:style-name="P3235"><text:span text:style-name="T3236">65.4</text:span><text:span text:style-name="T3237">. nesant reikalavimų neatitinkančios šalies ar jai nesutikus su Taisyklių 65.3 papunktyje nurodytais veiksmais, sumažinti sandorio vertę ar nutraukti sandorį siūloma geriausią pasiūlymą pateikusiam finansinių paslaugų teikėjui;</text:span></text:p>
      <text:p text:style-name="P3238"><text:span text:style-name="T3239">65.5</text:span><text:span text:style-name="T3240">. jeigu Komisija b</text:span><text:span text:style-name="T3241">uvo atrinkusi daugiau negu vieną finansinių paslaugų teikėją, įgaliotas valstybės tarnautojas eilės tvarka kreipiasi į antrąjį ir paskesnius geriausius pasiūlymus pateikusius finansinių paslaugų teikėjus dėl sandorio vertės sumažinimo ar nutraukimo. Jei yr</text:span><text:span text:style-name="T3242">a reikalavimų neatitinkanti šalis ar ji nesutiko su Taisyklių 65.3 papunktyje nurodytais veiksmais, prieš kiekvieną kreipimąsi kartojamas Taisyklių 65.4 papunktyje nurodytas veiksmas.</text:span></text:p>
      <text:p text:style-name="P3243"><text:span text:style-name="T3244">66</text:span><text:span text:style-name="T3245">. Sandorio šaliai pateikus rašytinį prašymą Finansų ministerijai</text:span><text:span text:style-name="T3246"><text:s/>dėl išvestinių finansinių priemonių sandorio sąlygų keitimo iš sandorio be užstato į sandorį su užstatu, Komisija gali siūlyti Finansų ministerijai:</text:span></text:p>
      <text:p text:style-name="P3247"><text:span text:style-name="T3248">66.1</text:span><text:span text:style-name="T3249">. sutikti pakeisti sandorio sąlygas ne blogesnėmis sąlygomis, nei apskaičiuota pagal Taisyklių 24.1<text:s/></text:span><text:span text:style-name="T3250">papunktį;</text:span></text:p>
      <text:p text:style-name="P3251"><text:span text:style-name="T3252">66.2</text:span><text:span text:style-name="T3253">. sandorio šaliai nesutikus su sandorio sąlygų keitimu pagal Taisyklių 66.1 papunktį – sutikti su sandorio šalies pasiūlytomis sandorio sąlygomis, jei sandorio šalies pasiūlyta sandorio vertė yra ne blogesnė nei apskaičiuota pagal Taisykl</text:span><text:span text:style-name="T3254">ių 24.2 papunktį;</text:span></text:p>
      <text:p text:style-name="P3255"><text:span text:style-name="T3256">66.3</text:span><text:span text:style-name="T3257">. finansinių paslaugų teikėjui nesutikus su sandorio sąlygų keitimu pagal Taisyklių 66.2 papunktį, įvertinusi Taisyklių 29 punkte nustatytus kriterijus:</text:span></text:p>
      <text:p text:style-name="P3258"><text:span text:style-name="T3259">66.3.1</text:span><text:span text:style-name="T3260">. palikti sandorį galioti;<text:s/></text:span></text:p>
      <text:p text:style-name="P3261"><text:span text:style-name="T3262">66.3.2</text:span><text:span text:style-name="T3263">. sumažinti sandorio vertę ar n</text:span><text:span text:style-name="T3264">utraukti esamą sandorį, vadovaujantis Taisyklių 64 punkte nustatyta tvarka, ir sudaryti naują sandorį su finansinių paslaugų teikėju, atrinktu Taisyklių III skyriaus antrajame ir trečiajame skirsniuose nustatyta tvarka.</text:span></text:p>
      <text:p text:style-name="P3265"><text:span text:style-name="T3266">67</text:span><text:span text:style-name="T3267">. Komisijai priėmus sprend</text:span><text:span text:style-name="T3268">imą dėl išvestinių finansinių priemonių sandorio novacijos, pakeitimo ar nutraukimo,<text:s/></text:span><text:span text:style-name="T3269">Komisijos posėdžio pirmininkas su vadovybe suderintą sprendimą perduoda vykdyti<text:s/></text:span><text:span text:style-name="T3270">Skolinimosi ir pinigų valdymo skyriui. Įgaliotas valstybės tarnautojas kreipiasi į sandorio</text:span><text:span text:style-name="T3271"><text:s/>šalį dėl sutarties ar kitų reikiamų dokumentų dėl atitinkamo sandorio novacijos, pakeitimo ar nutraukimo parengimo.</text:span></text:p>
      <text:p text:style-name="P3272"/>
      <text:p text:style-name="P3273"><text:span text:style-name="T3274">IV</text:span><text:span text:style-name="T3275"><text:s/>SKYRIUS</text:span></text:p>
      <text:p text:style-name="P3276"><text:span text:style-name="T3277">BAIGIAMOSIOS NUOSTATOS</text:span></text:p>
      <text:p text:style-name="P3278"/>
      <text:p text:style-name="P3279"><text:span text:style-name="T3280">68</text:span><text:span text:style-name="T3281">. Informacija, pateikta finansų institucijų pasiūlymuose, sudaro tarnybos paslaptį.</text:span></text:p>
      <text:p text:style-name="P3282"><text:span text:style-name="T3283">69</text:span><text:span text:style-name="T3284">. Prireikus teisinių ir (arba) finansinių konsultacijų dėl pasirašomų dokumentų, Finansų ministerija, vadovaudamasi Lietuvos Respublikos viešųjų pirkimų įstatymo nuostatomis, gali pirkti reikiamas paslaugas iš Lietuvos Respublikos ar užsienio asmenų, teik</text:span><text:span text:style-name="T3285">iančių tokias paslaugas.<text:s/></text:span></text:p>
      <text:p text:style-name="P3286"><text:span text:style-name="T3287">70</text:span><text:span text:style-name="T3288">. Finansinių paslaugų teikėjas, su kuriuo įgaliotas valstybės tarnautojas ketina aptarti finansinės paslaugos pirkimo ir finansinių priemonių taikymo sąlygas Taisyklių 58 punkte nustatytu būdu, prieš pokalbį turi būti įspėta</text:span><text:span text:style-name="T3289">s, kad pokalbis bus įrašomas, išskyrus atvejus, kai tokia nuostata yra įtraukta į su finansinių paslaugų teikėjais sudarytas sutartis.</text:span></text:p>
      <text:p text:style-name="P3290"><text:span text:style-name="T3291">71</text:span><text:span text:style-name="T3292">. Įgaliotas valstybės tarnautojas gali žodžiu kreiptis į finansinių paslaugų teikėją dėl sandorio sudarymo tik toki</text:span><text:span text:style-name="T3293">u atveju, jeigu, vadovaujantis Lietuvos Respublikos asmens duomenų teisinės apsaugos įstatymo 5 straipsnio 3 dalimi, yra informuotas, kad pokalbiai, susiję su finansinių paslaugų pirkimu ir finansinių priemonių taikymu, įrašomi.</text:span></text:p>
      <text:p text:style-name="P3294"><text:span text:style-name="T3295">72</text:span><text:span text:style-name="T3296">. Pokalbių įrašų perk</text:span><text:span text:style-name="T3297">lausa gali būti atliekama, jeigu būtina pateikti įrodymus, susijusius su sandorio dėl finansinių paslaugų pirkimo sudarymu ir finansinių priemonių taikymo procedūromis.</text:span></text:p>
      <text:p text:style-name="P3298"><text:span text:style-name="T3299">73</text:span><text:span text:style-name="T3300">. Į</text:span><text:span text:style-name="T3301">sipareigojimų pagal sudarytus sandorius dėl finansinių priemonių ir finansinių</text:span><text:span text:style-name="T3302"><text:s/>operacijų vykdymą organizuoja</text:span><text:span text:style-name="T3303"><text:s/></text:span><text:span text:style-name="T3304">ir jų apskaitą atlieka Valstybės iždo departamento Iždo apskaitos ir atskaitomybės skyrius.</text:span></text:p>
      <text:p text:style-name="P3305"/>
      <text:p text:style-name="P3306"><text:span text:style-name="T3307">_____________________</text:span></text:p>
      <text:p text:style-name="P3308">Priedo pakeitimai:</text:p>
      <text:p text:style-name="P3309"><text:span text:style-name="T3310">Nr.<text:s/></text:span><text:a xlink:href="https://www.e-tar.lt/portal/legalAct.html?documentId=f648f52049ba11e6b5d09300a16a686c" office:target-frame-name="_top" xlink:show="replace"><text:span text:style-name="T3311">1K-281</text:span></text:a><text:span text:style-name="T3312">, 2016-07-08, paskelbta TAR 2016-07-15, i. k. 2016-20677</text:span></text:p>
      <text:p text:style-name="P3313"><text:span text:style-name="T3314">Nr.<text:s/></text:span><text:a xlink:href="https://www.e-tar.lt/portal/legalAct.html?documentId=b5012e1063fa11eca9ac839120d251c4" office:target-frame-name="_top" xlink:show="replace"><text:span text:style-name="T3315">1K-400</text:span></text:a><text:span text:style-name="T3316">, 2021-12-23, paskelbta TAR 2021-12-23, i. k. 2021-26869</text:span></text:p>
      <text:p text:style-name="Normal"/>
      <text:p text:style-name="P3317">Finansinių priemonių naudojimo taisyklių<text:s/></text:p>
      <text:p text:style-name="P3324">priedas</text:p>
      <text:p text:style-name="P3325"/>
      <text:p text:style-name="P3326"><text:span text:style-name="T3327">KREDITO REITINGŲ VERTĖS</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columns-spanned="2">
            <text:p text:style-name="P3338">Moody’s</text:p>
          </table:table-cell>
          <table:covered-table-cell/>
          <table:table-cell table:style-name="TableCell3339" table:number-columns-spanned="2">
            <text:p text:style-name="P3340">Standard &amp; Poor’s</text:p>
          </table:table-cell>
          <table:covered-table-cell/>
          <table:table-cell table:style-name="TableCell3341" table:number-columns-spanned="2">
            <text:p text:style-name="P3342">Fitch Ratings</text:p>
          </table:table-cell>
          <table:covered-table-cell/>
        </table:table-row>
        <table:table-row table:style-name="TableRow3343">
          <table:table-cell table:style-name="TableCell3344" table:number-columns-spanned="2">
            <text:p text:style-name="P3345">Ilgalaikis kredito reitingas (angl.<text:s/>„Long Term Rating“)</text:p>
          </table:table-cell>
          <table:covered-table-cell/>
          <table:table-cell table:style-name="TableCell3346" table:number-columns-spanned="2">
            <text:p text:style-name="P3347">Ilgalaikis kredito reitingas užsienio valiuta (angl. „Long Term Foreign Issuer Credit Rating“)</text:p>
          </table:table-cell>
          <table:covered-table-cell/>
          <table:table-cell table:style-name="TableCell3348" table:number-columns-spanned="2">
            <text:p text:style-name="P3349">Ilgalaikio kredito skolinimosi nemokumo reitingas (angl. „Long Term Issuer Default Rating“)</text:p>
          </table:table-cell>
          <table:covered-table-cell/>
        </table:table-row>
        <table:table-row table:style-name="TableRow3350">
          <table:table-cell table:style-name="TableCell3351">
            <text:p text:style-name="P3352">Reitingas</text:p>
          </table:table-cell>
          <table:table-cell table:style-name="TableCell3353">
            <text:p text:style-name="P3354">Vertė</text:p>
          </table:table-cell>
          <table:table-cell table:style-name="TableCell3355">
            <text:p text:style-name="P3356">Reitingas</text:p>
          </table:table-cell>
          <table:table-cell table:style-name="TableCell3357">
            <text:p text:style-name="P3358">Vertė</text:p>
          </table:table-cell>
          <table:table-cell table:style-name="TableCell3359">
            <text:p text:style-name="P3360">Reitingas</text:p>
          </table:table-cell>
          <table:table-cell table:style-name="TableCell3361">
            <text:p text:style-name="P3362">Vertė</text:p>
          </table:table-cell>
        </table:table-row>
        <table:table-row table:style-name="TableRow3363">
          <table:table-cell table:style-name="TableCell3364">
            <text:p text:style-name="P3365">Aaa</text:p>
          </table:table-cell>
          <table:table-cell table:style-name="TableCell3366">
            <text:p text:style-name="P3367">32</text:p>
          </table:table-cell>
          <table:table-cell table:style-name="TableCell3368">
            <text:p text:style-name="P3369">AAA</text:p>
          </table:table-cell>
          <table:table-cell table:style-name="TableCell3370">
            <text:p text:style-name="P3371">32</text:p>
          </table:table-cell>
          <table:table-cell table:style-name="TableCell3372">
            <text:p text:style-name="P3373">AAA</text:p>
          </table:table-cell>
          <table:table-cell table:style-name="TableCell3374">
            <text:p text:style-name="P3375">32</text:p>
          </table:table-cell>
        </table:table-row>
        <table:table-row table:style-name="TableRow3376">
          <table:table-cell table:style-name="TableCell3377">
            <text:p text:style-name="P3378">Aa1</text:p>
          </table:table-cell>
          <table:table-cell table:style-name="TableCell3379">
            <text:p text:style-name="P3380">30</text:p>
          </table:table-cell>
          <table:table-cell table:style-name="TableCell3381">
            <text:p text:style-name="P3382">AA+</text:p>
          </table:table-cell>
          <table:table-cell table:style-name="TableCell3383">
            <text:p text:style-name="P3384">30</text:p>
          </table:table-cell>
          <table:table-cell table:style-name="TableCell3385">
            <text:p text:style-name="P3386">AA+</text:p>
          </table:table-cell>
          <table:table-cell table:style-name="TableCell3387">
            <text:p text:style-name="P3388">30</text:p>
          </table:table-cell>
        </table:table-row>
        <table:table-row table:style-name="TableRow3389">
          <table:table-cell table:style-name="TableCell3390">
            <text:p text:style-name="P3391">Aa2</text:p>
          </table:table-cell>
          <table:table-cell table:style-name="TableCell3392">
            <text:p text:style-name="P3393">28</text:p>
          </table:table-cell>
          <table:table-cell table:style-name="TableCell3394">
            <text:p text:style-name="P3395">AA</text:p>
          </table:table-cell>
          <table:table-cell table:style-name="TableCell3396">
            <text:p text:style-name="P3397">28</text:p>
          </table:table-cell>
          <table:table-cell table:style-name="TableCell3398">
            <text:p text:style-name="P3399">AA</text:p>
          </table:table-cell>
          <table:table-cell table:style-name="TableCell3400">
            <text:p text:style-name="P3401">28</text:p>
          </table:table-cell>
        </table:table-row>
        <table:table-row table:style-name="TableRow3402">
          <table:table-cell table:style-name="TableCell3403">
            <text:p text:style-name="P3404">Aa3</text:p>
          </table:table-cell>
          <table:table-cell table:style-name="TableCell3405">
            <text:p text:style-name="P3406">26</text:p>
          </table:table-cell>
          <table:table-cell table:style-name="TableCell3407">
            <text:p text:style-name="P3408">AA-</text:p>
          </table:table-cell>
          <table:table-cell table:style-name="TableCell3409">
            <text:p text:style-name="P3410">26</text:p>
          </table:table-cell>
          <table:table-cell table:style-name="TableCell3411">
            <text:p text:style-name="P3412">AA-</text:p>
          </table:table-cell>
          <table:table-cell table:style-name="TableCell3413">
            <text:p text:style-name="P3414">26</text:p>
          </table:table-cell>
        </table:table-row>
        <table:table-row table:style-name="TableRow3415">
          <table:table-cell table:style-name="TableCell3416">
            <text:p text:style-name="P3417">A1</text:p>
          </table:table-cell>
          <table:table-cell table:style-name="TableCell3418">
            <text:p text:style-name="P3419">24</text:p>
          </table:table-cell>
          <table:table-cell table:style-name="TableCell3420">
            <text:p text:style-name="P3421">A+</text:p>
          </table:table-cell>
          <table:table-cell table:style-name="TableCell3422">
            <text:p text:style-name="P3423">24</text:p>
          </table:table-cell>
          <table:table-cell table:style-name="TableCell3424">
            <text:p text:style-name="P3425">A+</text:p>
          </table:table-cell>
          <table:table-cell table:style-name="TableCell3426">
            <text:p text:style-name="P3427">24</text:p>
          </table:table-cell>
        </table:table-row>
        <table:table-row table:style-name="TableRow3428">
          <table:table-cell table:style-name="TableCell3429">
            <text:p text:style-name="P3430">A2</text:p>
          </table:table-cell>
          <table:table-cell table:style-name="TableCell3431">
            <text:p text:style-name="P3432">22</text:p>
          </table:table-cell>
          <table:table-cell table:style-name="TableCell3433">
            <text:p text:style-name="P3434">A</text:p>
          </table:table-cell>
          <table:table-cell table:style-name="TableCell3435">
            <text:p text:style-name="P3436">22</text:p>
          </table:table-cell>
          <table:table-cell table:style-name="TableCell3437">
            <text:p text:style-name="P3438">A</text:p>
          </table:table-cell>
          <table:table-cell table:style-name="TableCell3439">
            <text:p text:style-name="P3440">22</text:p>
          </table:table-cell>
        </table:table-row>
        <table:table-row table:style-name="TableRow3441">
          <table:table-cell table:style-name="TableCell3442">
            <text:p text:style-name="P3443">A3</text:p>
          </table:table-cell>
          <table:table-cell table:style-name="TableCell3444">
            <text:p text:style-name="P3445">20</text:p>
          </table:table-cell>
          <table:table-cell table:style-name="TableCell3446">
            <text:p text:style-name="P3447">A-</text:p>
          </table:table-cell>
          <table:table-cell table:style-name="TableCell3448">
            <text:p text:style-name="P3449">20</text:p>
          </table:table-cell>
          <table:table-cell table:style-name="TableCell3450">
            <text:p text:style-name="P3451">A-</text:p>
          </table:table-cell>
          <table:table-cell table:style-name="TableCell3452">
            <text:p text:style-name="P3453">20</text:p>
          </table:table-cell>
        </table:table-row>
        <table:table-row table:style-name="TableRow3454">
          <table:table-cell table:style-name="TableCell3455">
            <text:p text:style-name="P3456">Baa1</text:p>
          </table:table-cell>
          <table:table-cell table:style-name="TableCell3457">
            <text:p text:style-name="P3458">18</text:p>
          </table:table-cell>
          <table:table-cell table:style-name="TableCell3459">
            <text:p text:style-name="P3460">BBB+</text:p>
          </table:table-cell>
          <table:table-cell table:style-name="TableCell3461">
            <text:p text:style-name="P3462">18</text:p>
          </table:table-cell>
          <table:table-cell table:style-name="TableCell3463">
            <text:p text:style-name="P3464">BBB+</text:p>
          </table:table-cell>
          <table:table-cell table:style-name="TableCell3465">
            <text:p text:style-name="P3466">18</text:p>
          </table:table-cell>
        </table:table-row>
        <table:table-row table:style-name="TableRow3467">
          <table:table-cell table:style-name="TableCell3468">
            <text:p text:style-name="P3469">Baa2</text:p>
          </table:table-cell>
          <table:table-cell table:style-name="TableCell3470">
            <text:p text:style-name="P3471">16</text:p>
          </table:table-cell>
          <table:table-cell table:style-name="TableCell3472">
            <text:p text:style-name="P3473">BBB</text:p>
          </table:table-cell>
          <table:table-cell table:style-name="TableCell3474">
            <text:p text:style-name="P3475">16</text:p>
          </table:table-cell>
          <table:table-cell table:style-name="TableCell3476">
            <text:p text:style-name="P3477">BBB</text:p>
          </table:table-cell>
          <table:table-cell table:style-name="TableCell3478">
            <text:p text:style-name="P3479">16</text:p>
          </table:table-cell>
        </table:table-row>
        <table:table-row table:style-name="TableRow3480">
          <table:table-cell table:style-name="TableCell3481">
            <text:p text:style-name="P3482">Baa3</text:p>
          </table:table-cell>
          <table:table-cell table:style-name="TableCell3483">
            <text:p text:style-name="P3484">14</text:p>
          </table:table-cell>
          <table:table-cell table:style-name="TableCell3485">
            <text:p text:style-name="P3486">BBB-</text:p>
          </table:table-cell>
          <table:table-cell table:style-name="TableCell3487">
            <text:p text:style-name="P3488">14</text:p>
          </table:table-cell>
          <table:table-cell table:style-name="TableCell3489">
            <text:p text:style-name="P3490">BBB-</text:p>
          </table:table-cell>
          <table:table-cell table:style-name="TableCell3491">
            <text:p text:style-name="P3492">14</text:p>
          </table:table-cell>
        </table:table-row>
        <table:table-row table:style-name="TableRow3493">
          <table:table-cell table:style-name="TableCell3494">
            <text:p text:style-name="P3495">Ba1</text:p>
          </table:table-cell>
          <table:table-cell table:style-name="TableCell3496">
            <text:p text:style-name="P3497">12</text:p>
          </table:table-cell>
          <table:table-cell table:style-name="TableCell3498">
            <text:p text:style-name="P3499">BB+</text:p>
          </table:table-cell>
          <table:table-cell table:style-name="TableCell3500">
            <text:p text:style-name="P3501">12</text:p>
          </table:table-cell>
          <table:table-cell table:style-name="TableCell3502">
            <text:p text:style-name="P3503">BB+</text:p>
          </table:table-cell>
          <table:table-cell table:style-name="TableCell3504">
            <text:p text:style-name="P3505">12</text:p>
          </table:table-cell>
        </table:table-row>
        <table:table-row table:style-name="TableRow3506">
          <table:table-cell table:style-name="TableCell3507">
            <text:p text:style-name="P3508">Ba2</text:p>
          </table:table-cell>
          <table:table-cell table:style-name="TableCell3509">
            <text:p text:style-name="P3510">10</text:p>
          </table:table-cell>
          <table:table-cell table:style-name="TableCell3511">
            <text:p text:style-name="P3512">BB</text:p>
          </table:table-cell>
          <table:table-cell table:style-name="TableCell3513">
            <text:p text:style-name="P3514">10</text:p>
          </table:table-cell>
          <table:table-cell table:style-name="TableCell3515">
            <text:p text:style-name="P3516">BB</text:p>
          </table:table-cell>
          <table:table-cell table:style-name="TableCell3517">
            <text:p text:style-name="P3518">10</text:p>
          </table:table-cell>
        </table:table-row>
        <table:table-row table:style-name="TableRow3519">
          <table:table-cell table:style-name="TableCell3520">
            <text:p text:style-name="P3521">Ba3</text:p>
          </table:table-cell>
          <table:table-cell table:style-name="TableCell3522">
            <text:p text:style-name="P3523">8</text:p>
          </table:table-cell>
          <table:table-cell table:style-name="TableCell3524">
            <text:p text:style-name="P3525">BB-</text:p>
          </table:table-cell>
          <table:table-cell table:style-name="TableCell3526">
            <text:p text:style-name="P3527">8</text:p>
          </table:table-cell>
          <table:table-cell table:style-name="TableCell3528">
            <text:p text:style-name="P3529">BB-</text:p>
          </table:table-cell>
          <table:table-cell table:style-name="TableCell3530">
            <text:p text:style-name="P3531">8</text:p>
          </table:table-cell>
        </table:table-row>
        <table:table-row table:style-name="TableRow3532">
          <table:table-cell table:style-name="TableCell3533">
            <text:p text:style-name="P3534">B1</text:p>
          </table:table-cell>
          <table:table-cell table:style-name="TableCell3535">
            <text:p text:style-name="P3536">6</text:p>
          </table:table-cell>
          <table:table-cell table:style-name="TableCell3537">
            <text:p text:style-name="P3538">B+</text:p>
          </table:table-cell>
          <table:table-cell table:style-name="TableCell3539">
            <text:p text:style-name="P3540">6</text:p>
          </table:table-cell>
          <table:table-cell table:style-name="TableCell3541">
            <text:p text:style-name="P3542">B+</text:p>
          </table:table-cell>
          <table:table-cell table:style-name="TableCell3543">
            <text:p text:style-name="P3544">6</text:p>
          </table:table-cell>
        </table:table-row>
        <table:table-row table:style-name="TableRow3545">
          <table:table-cell table:style-name="TableCell3546">
            <text:p text:style-name="P3547">B2</text:p>
          </table:table-cell>
          <table:table-cell table:style-name="TableCell3548">
            <text:p text:style-name="P3549">4</text:p>
          </table:table-cell>
          <table:table-cell table:style-name="TableCell3550">
            <text:p text:style-name="P3551">B</text:p>
          </table:table-cell>
          <table:table-cell table:style-name="TableCell3552">
            <text:p text:style-name="P3553">4</text:p>
          </table:table-cell>
          <table:table-cell table:style-name="TableCell3554">
            <text:p text:style-name="P3555">B</text:p>
          </table:table-cell>
          <table:table-cell table:style-name="TableCell3556">
            <text:p text:style-name="P3557">4</text:p>
          </table:table-cell>
        </table:table-row>
        <table:table-row table:style-name="TableRow3558">
          <table:table-cell table:style-name="TableCell3559">
            <text:p text:style-name="P3560">B3</text:p>
          </table:table-cell>
          <table:table-cell table:style-name="TableCell3561">
            <text:p text:style-name="P3562">2</text:p>
          </table:table-cell>
          <table:table-cell table:style-name="TableCell3563">
            <text:p text:style-name="P3564">B-</text:p>
          </table:table-cell>
          <table:table-cell table:style-name="TableCell3565">
            <text:p text:style-name="P3566">2</text:p>
          </table:table-cell>
          <table:table-cell table:style-name="TableCell3567">
            <text:p text:style-name="P3568">B-</text:p>
          </table:table-cell>
          <table:table-cell table:style-name="TableCell3569">
            <text:p text:style-name="P3570">2</text:p>
          </table:table-cell>
        </table:table-row>
        <table:table-row table:style-name="TableRow3571">
          <table:table-cell table:style-name="TableCell3572">
            <text:p text:style-name="P3573">Caa1</text:p>
          </table:table-cell>
          <table:table-cell table:style-name="TableCell3574">
            <text:p text:style-name="P3575">0</text:p>
          </table:table-cell>
          <table:table-cell table:style-name="TableCell3576">
            <text:p text:style-name="P3577">CCC+</text:p>
          </table:table-cell>
          <table:table-cell table:style-name="TableCell3578">
            <text:p text:style-name="P3579">0</text:p>
          </table:table-cell>
          <table:table-cell table:style-name="TableCell3580">
            <text:p text:style-name="P3581">CCC+</text:p>
          </table:table-cell>
          <table:table-cell table:style-name="TableCell3582">
            <text:p text:style-name="P3583">0</text:p>
          </table:table-cell>
        </table:table-row>
        <table:table-row table:style-name="TableRow3584">
          <table:table-cell table:style-name="TableCell3585">
            <text:p text:style-name="P3586">Caa2</text:p>
          </table:table-cell>
          <table:table-cell table:style-name="TableCell3587">
            <text:p text:style-name="P3588">0</text:p>
          </table:table-cell>
          <table:table-cell table:style-name="TableCell3589">
            <text:p text:style-name="P3590">CCC</text:p>
          </table:table-cell>
          <table:table-cell table:style-name="TableCell3591">
            <text:p text:style-name="P3592">0</text:p>
          </table:table-cell>
          <table:table-cell table:style-name="TableCell3593">
            <text:p text:style-name="P3594">CCC</text:p>
          </table:table-cell>
          <table:table-cell table:style-name="TableCell3595">
            <text:p text:style-name="P3596">0</text:p>
          </table:table-cell>
        </table:table-row>
        <table:table-row table:style-name="TableRow3597">
          <table:table-cell table:style-name="TableCell3598">
            <text:p text:style-name="P3599">Caa3</text:p>
          </table:table-cell>
          <table:table-cell table:style-name="TableCell3600">
            <text:p text:style-name="P3601">0</text:p>
          </table:table-cell>
          <table:table-cell table:style-name="TableCell3602">
            <text:p text:style-name="P3603">CCC-</text:p>
          </table:table-cell>
          <table:table-cell table:style-name="TableCell3604">
            <text:p text:style-name="P3605">0</text:p>
          </table:table-cell>
          <table:table-cell table:style-name="TableCell3606">
            <text:p text:style-name="P3607">CCC-</text:p>
          </table:table-cell>
          <table:table-cell table:style-name="TableCell3608">
            <text:p text:style-name="P3609">0</text:p>
          </table:table-cell>
        </table:table-row>
        <table:table-row table:style-name="TableRow3610">
          <table:table-cell table:style-name="TableCell3611">
            <text:p text:style-name="P3612">Ca</text:p>
          </table:table-cell>
          <table:table-cell table:style-name="TableCell3613">
            <text:p text:style-name="P3614">0</text:p>
          </table:table-cell>
          <table:table-cell table:style-name="TableCell3615">
            <text:p text:style-name="P3616">CC</text:p>
          </table:table-cell>
          <table:table-cell table:style-name="TableCell3617">
            <text:p text:style-name="P3618">0</text:p>
          </table:table-cell>
          <table:table-cell table:style-name="TableCell3619">
            <text:p text:style-name="P3620">CC</text:p>
          </table:table-cell>
          <table:table-cell table:style-name="TableCell3621">
            <text:p text:style-name="P3622">0</text:p>
          </table:table-cell>
        </table:table-row>
        <table:table-row table:style-name="TableRow3623">
          <table:table-cell table:style-name="TableCell3624">
            <text:p text:style-name="P3625">C</text:p>
          </table:table-cell>
          <table:table-cell table:style-name="TableCell3626">
            <text:p text:style-name="P3627">0</text:p>
          </table:table-cell>
          <table:table-cell table:style-name="TableCell3628">
            <text:p text:style-name="P3629">C</text:p>
          </table:table-cell>
          <table:table-cell table:style-name="TableCell3630">
            <text:p text:style-name="P3631">0</text:p>
          </table:table-cell>
          <table:table-cell table:style-name="TableCell3632">
            <text:p text:style-name="P3633">C</text:p>
          </table:table-cell>
          <table:table-cell table:style-name="TableCell3634">
            <text:p text:style-name="P3635">0</text:p>
          </table:table-cell>
        </table:table-row>
        <table:table-row table:style-name="TableRow3636">
          <table:table-cell table:style-name="TableCell3637">
            <text:p text:style-name="P3638">WR</text:p>
          </table:table-cell>
          <table:table-cell table:style-name="TableCell3639">
            <text:p text:style-name="P3640">0</text:p>
          </table:table-cell>
          <table:table-cell table:style-name="TableCell3641">
            <text:p text:style-name="P3642">D</text:p>
          </table:table-cell>
          <table:table-cell table:style-name="TableCell3643">
            <text:p text:style-name="P3644">0</text:p>
          </table:table-cell>
          <table:table-cell table:style-name="TableCell3645">
            <text:p text:style-name="P3646">DDD</text:p>
          </table:table-cell>
          <table:table-cell table:style-name="TableCell3647">
            <text:p text:style-name="P3648">0</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NR</text:p>
          </table:table-cell>
          <table:table-cell table:style-name="TableCell3656">
            <text:p text:style-name="P3657">0</text:p>
          </table:table-cell>
          <table:table-cell table:style-name="TableCell3658">
            <text:p text:style-name="P3659">DD</text:p>
          </table:table-cell>
          <table:table-cell table:style-name="TableCell3660">
            <text:p text:style-name="P3661">0</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RD</text:p>
          </table:table-cell>
          <table:table-cell table:style-name="TableCell3673">
            <text:p text:style-name="P3674">0</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D</text:p>
          </table:table-cell>
          <table:table-cell table:style-name="TableCell3686">
            <text:p text:style-name="P3687">0</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WD</text:p>
          </table:table-cell>
          <table:table-cell table:style-name="TableCell3699">
            <text:p text:style-name="P3700">0</text:p>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PIF</text:p>
          </table:table-cell>
          <table:table-cell table:style-name="TableCell3712">
            <text:p text:style-name="P3713">0</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NR</text:p>
          </table:table-cell>
          <table:table-cell table:style-name="TableCell3725">
            <text:p text:style-name="P3726">0</text:p>
          </table:table-cell>
        </table:table-row>
      </table:table>
      <text:p text:style-name="P3727"/>
      <text:p text:style-name="P3728"/>
      <text:p text:style-name="P3729">Papildyta<text:s/>priedu:</text:p>
      <text:p text:style-name="P3730"><text:span text:style-name="T3731">Nr.<text:s/></text:span><text:a xlink:href="https://www.e-tar.lt/portal/legalAct.html?documentId=f648f52049ba11e6b5d09300a16a686c" office:target-frame-name="_top" xlink:show="replace"><text:span text:style-name="T3732">1K-281</text:span></text:a><text:span text:style-name="T3733">, 2016-07-08, paskelbta TAR 2016-07-15, i. k. 2016-20677</text:span></text:p>
      <text:p text:style-name="P3734">Priedo pakeitimai:</text:p>
      <text:p text:style-name="P3735"><text:span text:style-name="T3736">Nr.<text:s/></text:span><text:a xlink:href="https://www.e-tar.lt/portal/legalAct.html?documentId=b5012e1063fa11eca9ac839120d251c4" office:target-frame-name="_top" xlink:show="replace"><text:span text:style-name="T3737">1K-400</text:span></text:a><text:span text:style-name="T3738">, 2021-12-23, paskelbta TAR 2021-12-23, i. k. 2021-26869</text:span></text:p>
      <text:p text:style-name="Normal"/>
      <text:p text:style-name="P3739">PATVIRTINTA</text:p>
      <text:p text:style-name="P3746">Lietuvos Respublikos finansų ministro</text:p>
      <text:p text:style-name="P3747">2012 m. gruodžio 7 d. įsakymu Nr. 1K-417</text:p>
      <text:p text:style-name="P3748">(Lietuvos Respublikos finansų ministro<text:s/></text:p>
      <text:p text:style-name="P3749">2021 m. liepos 27 d. įsakymo<text:s/></text:p>
      <text:p text:style-name="P3750"><text:span text:style-name="T3751">Nr. 1K-</text:span><text:span text:style-name="T3752">260</text:span><text:span text:style-name="T3753"><text:s text:c="2"/>redakcija)</text:span></text:p>
      <text:p text:style-name="P3754"/>
      <text:p text:style-name="P3755"><text:span text:style-name="T3756">Reikalavimų Lietuvos Respublikos Vyriausybės vertybinių popierių aukciono dalyviams aprašas</text:span></text:p>
      <text:p text:style-name="P3757"/>
      <text:p text:style-name="P3758"><text:span text:style-name="T3759">I</text:span><text:span text:style-name="T3760"><text:s/>skyrius</text:span></text:p>
      <text:p text:style-name="P3761"><text:span text:style-name="T3762">Bendrosios nuostatos</text:span></text:p>
      <text:p text:style-name="P3763"/>
      <text:p text:style-name="P3764"><text:span text:style-name="T3765">1</text:span><text:span text:style-name="T3766">.<text:s/></text:span><text:span text:style-name="T3767">Reikalavimų Lietuvos Respu</text:span><text:span text:style-name="T3768">blikos Vyriausybės vertybinių popierių aukciono dalyviams apraše (toliau – Aprašas) nustatomi reikalavimai Lietuvos Respublikos Vyriausybės vertybinių popierių, platinamų vidaus rinkoje pagal vidutinės trukmės vertybinių europopierių programą arba be jos (</text:span><text:span text:style-name="T3769">toliau – VVP), aukciono dalyviams (toliau – Aukciono dalyviai), teisės būti Aukciono dalyviu įgijimo ir netekimo tvarka, Aukciono dalyvių pareigos.</text:span></text:p>
      <text:p text:style-name="P3770"><text:span text:style-name="T3771">2</text:span><text:span text:style-name="T3772">. Įsakymu, kuriuo patvirtintas Aprašas, sudaryta Lietuvos Respublikos Vyriausybės skolinimosi valstybės</text:span><text:span text:style-name="T3773"><text:s/>vardu ir skolinantis prisiimtų įsipareigojimų bei valstybės piniginių išteklių valdymo komisija (toliau – Komisija):</text:span></text:p>
      <text:p text:style-name="P3774"><text:span text:style-name="T3775">2.1</text:span><text:span text:style-name="T3776">. vertina Lietuvos Respublikos arba Europos Sąjungos valstybės narės licencijuotos kredito įstaigos arba finansų maklerio įmonės (tol</text:span><text:span text:style-name="T3777">iau kartu – įmonė) tinkamumą būti Aukciono dalyve;</text:span></text:p>
      <text:p text:style-name="P3778"><text:span text:style-name="T3779">2.2</text:span><text:span text:style-name="T3780">. teikia siūlymą<text:s/></text:span><text:span text:style-name="T3781">Aprašo priede nustatytos formos<text:s/></text:span><text:span text:style-name="T3782">Aukciono dalyvio sutartį Lietuvos Respublikos finansų ministerijos vardu pasirašančiam finansų viceministrui (tam, kuriam finansų ministras yra<text:s/></text:span><text:span text:style-name="T3783">priskyręs kuruoti Finansų ministerijos Valstybės iždo departamentą) arba jo funkcijas laikinai atliekančiam kitam finansų viceministrui (toliau – finansų viceministras) dėl Aukciono dalyvio sutarties su įmone (toliau – Aukciono dalyvio sutartis) sudarymo;</text:span></text:p>
      <text:p text:style-name="P3784"><text:span text:style-name="T3785">2.3</text:span><text:span text:style-name="T3786">. vertina, ar įmonė tinkamai atlieka Apraše nustatytas pareigas;</text:span></text:p>
      <text:p text:style-name="P3787"><text:span text:style-name="T3788">2.4</text:span><text:span text:style-name="T3789">. rengia ir teikia finansų viceministrui siūlymus dėl sudarytos Aukciono dalyvio sutarties pakeitimo, jos vykdymo sustabdymo, vykdymo atnaujinimo ir sutarties nutraukimo.<text:s/></text:span></text:p>
      <text:p text:style-name="P3790"/>
      <text:p text:style-name="P3791"><text:span text:style-name="T3792">II</text:span><text:span text:style-name="T3793"><text:s/>SKYRIUS</text:span></text:p>
      <text:p text:style-name="P3794"><text:span text:style-name="T3795">reikalavimai Aukciono dalyviams</text:span></text:p>
      <text:p text:style-name="P3796"/>
      <text:p text:style-name="P3797"><text:span text:style-name="T3798">3</text:span><text:span text:style-name="T3799">.<text:s/></text:span><text:span text:style-name="T3800">Įmonė įgyja teisę būti Aukciono dalyve, jeigu yra pasirašiusi Aukciono dalyvio sutartį.</text:span></text:p>
      <text:p text:style-name="P3801"><text:span text:style-name="T3802">4</text:span><text:span text:style-name="T3803">.<text:s/></text:span><text:span text:style-name="T3804">Įmonė, norinti tapti Aukciono dalyve (siekianti, kad su ja Finansų ministerija sudarytų Aukciono dalyvio s</text:span><text:span text:style-name="T3805">utartį), turi:</text:span></text:p>
      <text:p text:style-name="P3806"><text:span text:style-name="T3807">4.1</text:span><text:span text:style-name="T3808">. atitikti Lietuvos Respublikos finansinių priemonių rinkų įstatymo 4 straipsnio 1 dalies reikalavimus ir<text:s/></text:span><text:span text:style-name="T3809">turėti<text:s/></text:span><text:span text:style-name="T3810">teisę teikti investicines paslaugas nuosavybės vertybinių popierių rinkoje ir (ar) skolos vertybinių popierių rinkoje bei j</text:span><text:span text:style-name="T3811">ų subrinkose, nurodytose akcinės bendrovės NASDAQ OMX Vilnius (toliau – NASDAQ) nario paraiškoje, t. y. įmonė turi turėti teisę:</text:span></text:p>
      <text:p text:style-name="P3812"><text:span text:style-name="T3813">4.1.1</text:span><text:span text:style-name="T3814">. pirkti ir parduoti vertybinius popierius savo ir klientų vardu ir klientų sąskaita;</text:span></text:p>
      <text:p text:style-name="P3815"><text:span text:style-name="T3816">4.1.2</text:span><text:span text:style-name="T3817">. pirkti ir parduoti vert</text:span><text:span text:style-name="T3818">ybinius popierius savo vardu ir savo sąskaita;</text:span></text:p>
      <text:p text:style-name="P3819"><text:span text:style-name="T3820">4.2</text:span><text:span text:style-name="T3821">. būti NASDAQ nare ir atitikti NASDAQ keliamus reikalavimus norint gauti prieigą prie VVP aukcionų subrinkos;</text:span></text:p>
      <text:p text:style-name="P3822"><text:span text:style-name="T3823">4.3</text:span><text:span text:style-name="T3824">. būti<text:s/></text:span><text:span text:style-name="T3825">Nasdaq</text:span><text:span text:style-name="T3826"><text:s/>CSD SE Lietuvos<text:s/></text:span><text:span text:style-name="T3827">filialo<text:s/></text:span><text:span text:style-name="T3828">(toliau – CSD LT) dalyve arba turėti su CSD<text:s/></text:span><text:span text:style-name="T3829">LT dalyviu sudarytą sutartį, pagal kurią įmonė per CSD LT valdomą sistemą gali vykdyti atsiskaitymus vertybiniais popieriais bei lėšomis mokėjimo sistemose;</text:span></text:p>
      <text:p text:style-name="P3830"><text:span text:style-name="T3831">4.4</text:span><text:span text:style-name="T3832">. būti</text:span><text:span text:style-name="T3833"><text:s/></text:span><text:span text:style-name="T3834">tarptautinio vertybinių popierių depozitoriumo<text:s/></text:span><text:span text:style-name="T3835">Euroclear Belgium</text:span><text:span text:style-name="T3836"><text:s/>ar<text:s/></text:span><text:span text:style-name="T3837">Clearstream Banki</text:span><text:span text:style-name="T3838">ng SA Luxembourg</text:span><text:span text:style-name="T3839"><text:s/>dalyve arba su atitinkamo depozitoriumo dalyviu turėti sudarytą sutartį, pagal kurią įmonė per<text:s/></text:span><text:span text:style-name="T3840">Euroclear Belgium</text:span><text:span text:style-name="T3841"><text:s/>ar<text:s/></text:span><text:span text:style-name="T3842">Clearstream Banking SA Luxembourg</text:span><text:span text:style-name="T3843"><text:s/>valdomą sistemą gali vykdyti atsiskaitymus vertybiniais popieriais bei lėšomis mokėjimo s</text:span><text:span text:style-name="T3844">istemose;</text:span></text:p>
      <text:p text:style-name="P3845"><text:span text:style-name="T3846">4.5</text:span><text:span text:style-name="T3847">.<text:s/></text:span><text:span text:style-name="T3848">atitikti NASDAQ nariui NASDAQ keliamas sąlygas;</text:span></text:p>
      <text:p text:style-name="P3849"><text:span text:style-name="T3850">4.6</text:span><text:span text:style-name="T3851">. pateikti Finansų ministerijai Aprašo III skyriuje nurodytus dokumentus.</text:span></text:p>
      <text:p text:style-name="P3852"><text:span text:style-name="T3853">5</text:span><text:span text:style-name="T3854">. Įmonė netenka teisės dalyvauti VVP aukcionuose, jeigu tenkinama bent viena iš šių sąlygų:</text:span></text:p>
      <text:p text:style-name="P3855"><text:span text:style-name="T3856">5.1</text:span><text:span text:style-name="T3857">. yr</text:span><text:span text:style-name="T3858">a sustabdytas Aukciono dalyvio sutarties vykdymas arba nutraukta Aukciono dalyvio sutartis;</text:span></text:p>
      <text:p text:style-name="P3859"><text:span text:style-name="T3860">5.2</text:span><text:span text:style-name="T3861">. yra apribota, sustabdyta arba nutraukta narystė NASDAQ;</text:span></text:p>
      <text:p text:style-name="P3862"><text:span text:style-name="T3863">5.3</text:span><text:span text:style-name="T3864">. NASDAQ sustabdo įmonės prieigą prie VVP aukcionų subrinkos;</text:span></text:p>
      <text:p text:style-name="P3865"><text:span text:style-name="T3866">5.4</text:span><text:span text:style-name="T3867">. NASDAQ valdyba priima</text:span><text:span text:style-name="T3868"><text:s/>sprendimą, kad įmonė nesilaiko NASDAQ valdybos patvirtintų Lietuvos Respublikos Vyriausybės vertybinių popierių aukciono taisyklių (toliau – Aukciono taisyklės).</text:span></text:p>
      <text:p text:style-name="P3869"/>
      <text:p text:style-name="P3870"><text:span text:style-name="T3871">III</text:span><text:span text:style-name="T3872"><text:s/>SKYRIUS</text:span></text:p>
      <text:p text:style-name="P3873"><text:span text:style-name="T3874">Aukciono dalyvio sutartIs</text:span></text:p>
      <text:p text:style-name="P3875"/>
      <text:p text:style-name="P3876"><text:span text:style-name="T3877">6</text:span><text:span text:style-name="T3878">.<text:s/></text:span><text:span text:style-name="T3879">Įmonės, norinčios tapti Aukciono dalyv</text:span><text:span text:style-name="T3880">ėmis (siekiančios, kad su jomis Finansų ministerija sudarytų Aukciono dalyvio sutartis), turi Finansų ministerijai pateikti:</text:span></text:p>
      <text:p text:style-name="P3881"><text:span text:style-name="T3882">6.1</text:span><text:span text:style-name="T3883">.<text:s/></text:span><text:span text:style-name="T3884">motyvacinį laišką apie įmonės veiklos ketinimus VVP srityje (prekybos mastus, teikiamas paslaugas ar veiklos ypatumus ir<text:s/></text:span><text:span text:style-name="T3885">pan.), kuriame taip pat turi būti nurodytas įmonės adresas, telefonų numeriai, elektroninio pašto adresai, įmonės vadovų vardai, pavardės ir pareigos ir kitos galimos priemonės keistis informacija;</text:span></text:p>
      <text:p text:style-name="P3886"><text:span text:style-name="T3887">6.2</text:span><text:span text:style-name="T3888">.<text:s/></text:span><text:span text:style-name="T3889">informaciją apie prekybos vadovą (atsakingą už da</text:span><text:span text:style-name="T3890">lyvavimą VVP aukcione), už techninius klausimus atsakingą asmenį, už rizikos kontrolę atsakingą asmenį ir darbuotoją (-us), kuris (-ie) dalyvaus VVP aukcione (užsienio bankų filialai turi pateikti šią informaciją apie minėtus užsienio banko, kuriam priklau</text:span><text:span text:style-name="T3891">so užsienio banko filialas, asmenis), ir jų kontaktinius duomenis;</text:span></text:p>
      <text:p text:style-name="P3892"><text:span text:style-name="T3893">6.3</text:span><text:span text:style-name="T3894">.<text:s/></text:span><text:span text:style-name="T3895">informaciją apie įvykius, turinčius arba galinčius turėti įtakos įmonės finansinei veiklai ir stabilumui arba galinčius sutrukdyti laiku atsiskaityti už įsigytus VVP;</text:span></text:p>
      <text:p text:style-name="P3896"><text:span text:style-name="T3897">6.4</text:span><text:span text:style-name="T3898">.<text:s/></text:span><text:span text:style-name="T3899">savo</text:span><text:span text:style-name="T3900"><text:s/>nuožiūra kitą reikšmingą informaciją, galinčią turėti įtakos vertinant įmonės tinkamumą būti Aukciono dalyve.<text:s/></text:span></text:p>
      <text:p text:style-name="P3901"><text:span text:style-name="T3902">7</text:span><text:span text:style-name="T3903">.<text:s/></text:span><text:span text:style-name="T3904">Visi Finansų ministerijai pateikiami dokumentai turi būti parengti lietuvių kalba arba pateiktas patvirtintas jų vertimas į lietuvių ka</text:span><text:span text:style-name="T3905">lbą.</text:span></text:p>
      <text:p text:style-name="P3906"><text:span text:style-name="T3907">8</text:span><text:span text:style-name="T3908">.<text:s/></text:span><text:span text:style-name="T3909">Jeigu pateikti netinkami (su trūkumais) dokumentai ar Komisijai kyla klausimų, ar Aukciono dalyvis galės visada ir laiku sumokėti už VVP, tinkamai vykdyti savo pareigas, sąžiningai ir aktyviai tarpininkauti VVP rinkoje, ar savo veikla nesumažin</text:span><text:span text:style-name="T3910">s investuotojų pasitikėjimo VVP rinka ir jos infrastruktūra, įmonė, gavusi Komisijos prašymą dėl dokumentų trūkumų pašalinimo ar papildomų dokumentų ir informacijos pateikimo, turi pašalinti dokumentų trūkumus ar pateikti papildomus dokumentus per Komisijo</text:span><text:span text:style-name="T3911">s nurodytą terminą, kuris negali būti trumpesnis kaip 5 (penkios) darbo dienos.<text:s/></text:span></text:p>
      <text:p text:style-name="P3912"><text:span text:style-name="T3913">9</text:span><text:span text:style-name="T3914">. Vertinimą<text:s/></text:span><text:span text:style-name="T3915">dėl įmonės tinkamumo būti Aukciono dalyve Komisija atlieka, siūlymą dėl Aukciono dalyvio sutarties (ne)sudarymo finansų viceministrui pateikia per 60 (šešiasd</text:span><text:span text:style-name="T3916">ešimt) dienų nuo visų (įskaitant papildomus, kurių pareikalavo Komisija) tinkamų dokumentų, informacijos ar paaiškinimų gavimo dienos.</text:span></text:p>
      <text:p text:style-name="P3917"><text:span text:style-name="T3918">10</text:span><text:span text:style-name="T3919">. Įmonės vertinimo metu</text:span><text:span text:style-name="T3920"><text:s/>įvertinama:</text:span></text:p>
      <text:p text:style-name="P3921"><text:span text:style-name="T3922">10.1</text:span><text:span text:style-name="T3923">.</text:span><text:span text:style-name="T3924"><text:s/>visa viešai prieinama informacija apie įmonės finansinę padėtį;</text:span></text:p>
      <text:p text:style-name="P3925"><text:span text:style-name="T3926">10.2</text:span><text:span text:style-name="T3927">.<text:s/></text:span><text:span text:style-name="T3928">įmonės (kuriai buvo ar yra pritaikytos ją prižiūrinčios priežiūros institucijos poveikio priemonės) arba jos stebėtojų tarybos nario, valdybos nario, vadovo (kurie buvo pripažinti kaltais dėl nusikaltimų arba baudžiamųjų nusižengimų finansų sistemai, ek</text:span><text:span text:style-name="T3929">onomikai ir verslo tvarkai arba kuriems skirta administracinė nuobauda dėl administracinių nusižengimų, susijusių su finansų sistema, ekonomika ir verslo tvarka) veiklos galimas neigiamas poveikis VVP rinkai.</text:span></text:p>
      <text:p text:style-name="P3930"><text:span text:style-name="T3931">10.3</text:span><text:span text:style-name="T3932">.<text:s/></text:span><text:span text:style-name="T3933">viešai paskelbta informacija apie gal</text:span><text:span text:style-name="T3934">imą įmonės ar su jos veikla susijusią nusikalstamą veiklą ar kita informacija, kuri gali sumažinti investuotojų pasitikėjimą VVP rinka ir jos infrastruktūra. Šiuo atveju Komisija Finansų ministerijos vardu gali kreiptis į atitinkamas priežiūros arba teisės</text:span><text:span text:style-name="T3935">augos institucijas dėl išsamesnės informacijos pateikimo.</text:span></text:p>
      <text:p text:style-name="P3936"><text:span text:style-name="T3937">11</text:span><text:span text:style-name="T3938">. Įmonės vertinimo metu<text:s/></text:span><text:span text:style-name="T3939">Komisija Finansų ministerijos vardu kreipiasi į:</text:span></text:p>
      <text:p text:style-name="P3940"><text:span text:style-name="T3941">11.1</text:span><text:span text:style-name="T3942">.<text:s/></text:span><text:span text:style-name="T3943">NASDAQ dėl informacijos:</text:span></text:p>
      <text:p text:style-name="P3944"><text:span text:style-name="T3945">11.1.1</text:span><text:span text:style-name="T3946">.<text:s/></text:span><text:span text:style-name="T3947">ar įmonė yra NASDAQ narė ir ar ši narystė nėra apribota, sustabdyta arba n</text:span><text:span text:style-name="T3948">utraukta;</text:span></text:p>
      <text:p text:style-name="P3949"><text:span text:style-name="T3950">11.1.2</text:span><text:span text:style-name="T3951">.<text:s/></text:span><text:span text:style-name="T3952">ar įmonė tenkina NASDAQ reikalavimus norint gauti prieigą prie VVP aukcionų subrinkos;</text:span></text:p>
      <text:p text:style-name="P3953"><text:span text:style-name="T3954">11.2</text:span><text:span text:style-name="T3955">. CSD LT<text:s/></text:span><text:span text:style-name="T3956">dėl informacijos, ar įmonė yra<text:s/></text:span><text:span text:style-name="T3957">CSD LT<text:s/></text:span><text:span text:style-name="T3958">dalyvė arba ar turi su<text:s/></text:span><text:span text:style-name="T3959">CSD LT<text:s/></text:span><text:span text:style-name="T3960">dalyviu sudarytą sutartį, pagal kurią įmonė per<text:s/></text:span><text:span text:style-name="T3961">CSD LT<text:s/></text:span><text:span text:style-name="T3962">valdomą sistemą gali vykdyti atsiskaitymus vertybiniais popieriais bei lėšomis mokėjimo sistemose.</text:span></text:p>
      <text:p text:style-name="P3963"><text:span text:style-name="T3964">12</text:span><text:span text:style-name="T3965">.<text:s/></text:span><text:span text:style-name="T3966">Įmonė laikoma netinkama būti Aukciono dalyve, jeigu ji neatitinka Aprašo 4 punkte nustatytų sąlygų, nepateikia šiame Aprašo skyriuje nurodytų dokum</text:span><text:span text:style-name="T3967">entų, informacijos ar paaiškinimų arba informacija, susijusi su įmone, gali turėti neigiamos įtakos investuotojų pasitikėjimui VVP rinka ir jos infrastruktūra dėl Aprašo 10 punkte nurodytų aplinkybių.</text:span></text:p>
      <text:p text:style-name="P3968"><text:span text:style-name="T3969">13</text:span><text:span text:style-name="T3970">.<text:s/></text:span><text:span text:style-name="T3971">Informacija apie Aukciono dalyvio sutarčių suda</text:span><text:span text:style-name="T3972">rymą, vykdymo sustabdymą, vykdymo atnaujinimą, nutraukimą skelbiama Finansų ministerijos interneto svetainėje ir NASDAQ informacinėje sistemoje. Finansų ministerijos interneto svetainėje taip pat nurodomi kontaktai, kuriais Finansų ministerijai Aukciono da</text:span><text:span text:style-name="T3973">lyviai teikia informaciją Apraše nurodytais klausimais.<text:s/></text:span></text:p>
      <text:p text:style-name="P3974"><text:span text:style-name="T3975">14</text:span><text:span text:style-name="T3976">.<text:s/></text:span><text:span text:style-name="T3977">Informaciją, padedančią nustatyti, ar įmonė atitinka Aprašo II skyriuje nustatytus reikalavimus, ir tai patvirtinančius įrodymus įmonės teikia savo iniciatyva taip pat Finansų ministerijai pa</text:span><text:span text:style-name="T3978">reikalavus.</text:span></text:p>
      <text:p text:style-name="P3979"><text:span text:style-name="T3980">15</text:span><text:span text:style-name="T3981">.<text:s/></text:span><text:span text:style-name="T3982">Aukciono dalyvio sutartis sudaroma lietuvių kalba ir yra neterminuota. Kasmet peržiūrima, ar Aukciono dalyvis atitinka Aprašo 4 punkte nustatytas sąlygas, ar vykdo Aprašo IV skyriuje ir Aukciono dalyvio sutartyje nustatytas pareigas ir<text:s/></text:span><text:span text:style-name="T3983">ar nepakito Aukciono dalyvio reputacija, galinti turėti neigiamos įtakos investuotojų pasitikėjimui VVP rinka ir jos infrastruktūra.</text:span></text:p>
      <text:p text:style-name="P3984"/>
      <text:p text:style-name="P3985"><text:span text:style-name="T3986">IV</text:span><text:span text:style-name="T3987"><text:s/>SKYRIUS</text:span></text:p>
      <text:p text:style-name="P3988"><text:span text:style-name="T3989">Aukciono dalyvių pareigos</text:span></text:p>
      <text:p text:style-name="P3990"/>
      <text:p text:style-name="P3991"><text:span text:style-name="T3992">16</text:span><text:span text:style-name="T3993">.<text:s/></text:span><text:span text:style-name="T3994">Aukciono dalyvis turi<text:s/></text:span><text:span text:style-name="T3995">priimti kiekvieną jo nustatytos formos kliento,<text:s/></text:span><text:span text:style-name="T3996">kuriam Aukciono dalyvis teikia investicines paslaugas, pavedimą dėl VVP įsigijimo arba pardavimo aukcione, jeigu nepažeidžiami Lietuvos Respublikos teisės aktų reikalavimai, nepiktnaudžiauti išskirtine teise dalyvauti aukcione, sąžiningai tarpininkauti tar</text:span><text:span text:style-name="T3997">p Finansų ministerijos, kaip emitento, ir investuotojo ir tinkamai atlikti su tuo susijusius veiksmus, kad nebūtų pakenkta Finansų ministerijos, kaip emitento, reputacijai.</text:span></text:p>
      <text:p text:style-name="P3998"><text:span text:style-name="T3999">17</text:span><text:span text:style-name="T4000">.</text:span><text:span text:style-name="T4001"><text:s/>Sudarant VVP pirkimo ir pardavimo sandorius pagal Aukciono dalyvių skelbiam</text:span><text:span text:style-name="T4002">us pelningumus apskaičiuotos VVP kainos sandorio šalims turi būti galutinės, t. y. apimti visas galimas papildomas sandorių sudarymo išlaidas (tarpininkavimo atlyginimus ir pan.).</text:span></text:p>
      <text:p text:style-name="P4003"><text:span text:style-name="T4004">18</text:span><text:span text:style-name="T4005">.</text:span><text:span text:style-name="T4006"><text:s/>Aukciono dalyvis turi pateikti rinkos sąlygas atitinkančius konkuren</text:span><text:span text:style-name="T4007">cinius pasiūlymus kiekvienam VVP aukcionui ir nupirkti ne mažiau kaip 1 (vieną) procentą visų per ketvirtį aukcionuose parduotų VVP nominaliąja verte. Finansų ministerija atitinkamose VVP aukciono sąlygose gali nustatyti, kad atitinkamame VVP aukcione konk</text:span><text:span text:style-name="T4008">urencinio pasiūlymo pateikimas neprivalomas ir (arba) išplatinti VVP neįskaičiuojami į visų per ketvirtį aukcionuose parduotų VVP skaičių, tačiau Aukciono dalyvio tokiuose aukcionuose nupirkti VVP visais atvejais įskaičiuojami į jo per ketvirtį įsigytų VVP</text:span><text:span text:style-name="T4009"><text:s/>skaičių.</text:span></text:p>
      <text:p text:style-name="P4010"><text:span text:style-name="T4011">19</text:span><text:span text:style-name="T4012">.</text:span><text:span text:style-name="T4013"><text:s/>Aukciono dalyvis turi Aukciono taisyklėse nustatytu laiku ir tvarka sumokėti už VVP aukcione nupirktus arba turėti (pateikti) parduotus VVP, kurie nėra įkeisti ar kitaip nėra apribotos teisės jais disponuoti, pagal kiekvieną sandorį. Daliniai atsiskaityma</text:span><text:span text:style-name="T4014">i už sandorius negalimi.</text:span></text:p>
      <text:p text:style-name="P4015"><text:span text:style-name="T4016">20</text:span><text:span text:style-name="T4017">.</text:span><text:span text:style-name="T4018"><text:s/>Jeigu Aukciono dalyvis laiku neatsiskaito už VVP aukcione įsigytus VVP, jis privalo, išskyrus Aukciono dalyvio sutartyje nustatytais atvejais,</text:span><text:span text:style-name="T4019"><text:s/></text:span><text:span text:style-name="T4020">Finansų ministerijai kartu su mokėjimu už VVP aukcione įsigytus VVP sumokėti<text:s/></text:span><text:span text:style-name="T4021">delspinigius ir baudą, kurie apskaičiuojami pagal formulę:</text:span></text:p>
      <text:p text:style-name="P4022"/>
      <text:p text:style-name="P4023"><text:span text:style-name="T4024"><draw:frame draw:z-index="0" draw:id="id1" draw:style-name="a2" draw:name="Object 2" text:anchor-type="as-char" svg:x="0in" svg:y="0in" svg:width="2.52292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25">, kur:</text:span></text:p>
      <text:p text:style-name="P4026">DP – delspinigiai ir bauda eurais;</text:p>
      <text:p text:style-name="P4027">KB – bendra VVP, už kuriuos nebuvo sumokėta, kaina, apskaičiuota pagal aukciono rezultatus;</text:p>
      <text:p text:style-name="P4028">Y – didžiausias VVP pelningumas pagal patenkintus Aukciono dalyvių pasiūlymus VVP, už kuriuos nebuvo sumokėta, emisijos aukcione;</text:p>
      <text:p text:style-name="P4029"><text:span text:style-name="T4030">d – dienų skaičius nuo pagal VVP aukciono sąlygas VVP aukciono apmokėjimo dienos iki faktinio atsiskaitymo už aukcione įsigytus VVP dienos.</text:span></text:p>
      <text:p text:style-name="P4031"><text:span text:style-name="T4032">21</text:span><text:span text:style-name="T4033">.</text:span><text:span text:style-name="T4034"><text:s/>Jeigu Aukciono dal</text:span><text:span text:style-name="T4035">yvis<text:s/></text:span><text:span text:style-name="T4036">CSD LT<text:s/></text:span><text:span text:style-name="T4037">nustatyta tvarka per 2 (dvi) darbo dienas nuo atsiskaitymo už VVP aukcione įsigytus VVP dienos nesumoka už šiuos VVP ir<text:s/></text:span><text:span text:style-name="T4038">dėl to atsiskaitymas (-ai) už VVP aukcione sudarytą (-us) VVP įsigijimo sandorį (-ius) nutraukiamas (-i</text:span><text:span text:style-name="T4039">), jis privalo Finans</text:span><text:span text:style-name="T4040">ų ministerijai sumokėti 1 (vieną) procentą VVP aukcione sudaryto (-ų) VVP įsigijimo sandorio (-ių) nominaliosios vertės dydžio baudą, kuri negali būti mažesnė nei 3 000 (trys tūkstančiai) eurų.</text:span></text:p>
      <text:p text:style-name="P4041"><text:span text:style-name="T4042">22</text:span><text:span text:style-name="T4043">.</text:span><text:span text:style-name="T4044"><text:s/>Aukciono dalyvis bent vienoje iš visuotinai pripažintų</text:span><text:span text:style-name="T4045"><text:s/>ir naudojamų informacinių (prekybos) sistemų (pavyzdžiui, NASDAQ,<text:s/></text:span><text:span text:style-name="T4046">Bloomberg,<text:s/></text:span><text:span text:style-name="T4047">Refinitiv</text:span><text:span text:style-name="T4048">) turi nuolat skelbti visų turimų VVP emisijų pirkimo ir pardavimo pelningumus bei pagal šiuos pelningumus perkamų ir parduodamų VVP skaičių. Finansų ministerija gali nu</text:span><text:span text:style-name="T4049">statyti emisijas, kurioms šis reikalavimas netaikomas.</text:span></text:p>
      <text:p text:style-name="P4050"><text:span text:style-name="T4051">23</text:span><text:span text:style-name="T4052">.</text:span><text:span text:style-name="T4053"><text:s/>Aukciono dalyviai iki kiekvieno mėnesio 13 (tryliktos) darbo<text:s/></text:span><text:span text:style-name="T4054">Transeuropinėje automatizuotoje realaus laiko atskirųjų atsiskaitymų skubių pervedimų sistemoje (TARGET2)</text:span><text:span text:style-name="T4055"><text:s/>dienos turi pateikti Finansų ministerijai<text:s/></text:span><text:span text:style-name="T4056">informaciją</text:span><text:span text:style-name="T4057"><text:s/>apie praeitą<text:s/></text:span><text:span text:style-name="T4058">mėnesį</text:span><text:span text:style-name="T4059"><text:s/>pirminėje ir antrinėje VVP rinkose sudarytus sandorius dėl eurais denominuotų VVP</text:span><text:span text:style-name="T4060">, naudodami Ekonomikos ir finansų komiteto Europos Sąjungos valstybių skolų rinkų pakomitečio patvir</text:span><text:span text:style-name="T4061">tintą ataskaitų formą (angl.<text:s/></text:span><text:span text:style-name="T4062">Harmonized Reporting Format</text:span><text:span text:style-name="T4063">). Ši informacija apie sandorius pateikiama XML formatu, atsižvelgiant į Informacijos pateikimo gaires, paskelbtas interneto svetainėje adresu<text:s/></text:span><text:span text:style-name="T4064">http://finmin.lrv.lt/lt/veiklos-sritys/valstybes-skolos-v</text:span><text:span text:style-name="T4065">aldymas/vyriausybes-vertybiniai-popieriai/vvp-aukcionai/vvp-aukciono-</text:span><text:span text:style-name="T4066">dalyviams. Šiame punkte nurodyta informacija pradedama teikti ne vėliau kaip praėjus 3 (trims) mėnesiams nuo Aukciono dalyvio sutarties sudarymo dienos, jei Aukciono dalyvio sutartyje nėr</text:span><text:span text:style-name="T4067">a nustatyta kita data</text:span><text:span text:style-name="T4068">.</text:span></text:p>
      <text:p text:style-name="P4069"><text:span text:style-name="T4070">24</text:span><text:span text:style-name="T4071">.</text:span><text:span text:style-name="T4072"><text:s/>Aukciono dalyviai:</text:span></text:p>
      <text:p text:style-name="P4073"><text:span text:style-name="T4074">24.1</text:span><text:span text:style-name="T4075">.</text:span><text:span text:style-name="T4076"><text:s/>Finansų ministerijos prašymu, atsižvelgdami į situaciją finansų rinkose (įskaitant VVP antrinės apyvartos duomenis), pasitarimų ar susitikimų su jos atstovais metu teikia įvairios trukmės indikatyvi</text:span><text:span text:style-name="T4077">ą VVP kainodarą VVP aukcionuose;</text:span></text:p>
      <text:p text:style-name="P4078"><text:span text:style-name="T4079">24.2</text:span><text:span text:style-name="T4080">.</text:span><text:span text:style-name="T4081"><text:s/>savo nuožiūra i</text:span><text:span text:style-name="T4082">nformuoja Finansų ministerijos nurodytus asmenis apie reikšmingus įvykius Lietuvos pinigų ir kapitalo rinkose, teikia kitą informaciją ir komentarus, kurie gali būti naudingi Finansų ministerijai pl</text:span><text:span text:style-name="T4083">atinant VVP bei formuojant ir vykdant Vyriausybės skolinimosi politiką;<text:s/></text:span></text:p>
      <text:p text:style-name="P4084"><text:span text:style-name="T4085">24.3</text:span><text:span text:style-name="T4086">.</text:span><text:span text:style-name="T4087"><text:s/>nėra atsakingi už Finansų ministerijos sprendimus, priimtus remiantis Aukciono dalyvių Finansų ministerijai pateikta informacija, išskyrus atvejus, jei tokia informacija kla</text:span><text:span text:style-name="T4088">idinga ir dėl to kyla rizika Finansų ministerijos reputacijai ir VVP aukcionų sistemos funkcionavimui;</text:span></text:p>
      <text:p text:style-name="P4089"><text:span text:style-name="T4090">24.4</text:span><text:span text:style-name="T4091">.</text:span><text:span text:style-name="T4092"><text:s/>turi dalyvauti Finansų ministerijos rengiamuose susitikimuose su Aukciono dalyviais. Aukciono dalyviai, neturintys nuolatinės buveinės ar savo<text:s/></text:span><text:span text:style-name="T4093">atstovo Lietuvos Respublikos teritorijoje ir negalintys atsiųsti savo atstovo į Finansų ministerijos rengiamą fizinį susitikimą, turi susisiekti su Finansų ministerija telefonu arba elektroniniu paštu ir aptarti susitikimo dienotvarkėje numatytus klausimus</text:span><text:span text:style-name="T4094">;</text:span></text:p>
      <text:p text:style-name="P4095"><text:span text:style-name="T4096">24.5</text:span><text:span text:style-name="T4097">.</text:span><text:span text:style-name="T4098"><text:s/>turi dalyvauti VVP aukcionų sistemos testavimuose ir tobulinimo procesuose, kurie reikalingi sklandžiam VVP aukcionų organizavimui užtikrinti.</text:span></text:p>
      <text:p text:style-name="P4099"><text:span text:style-name="T4100">25</text:span><text:span text:style-name="T4101">.</text:span><text:span text:style-name="T4102"><text:s/>Aukciono dalyvis privalo nedelsdamas pranešti Finansų ministerijai:</text:span></text:p>
      <text:p text:style-name="P4103"><text:span text:style-name="T4104">25.1</text:span><text:span text:style-name="T4105">.</text:span><text:span text:style-name="T4106"><text:s/>apie statuto (į</text:span><text:span text:style-name="T4107">statų) pakeitimus, susijusius su kapitalo didinimu (mažinimu);</text:span></text:p>
      <text:p text:style-name="P4108"><text:span text:style-name="T4109">25.2</text:span><text:span text:style-name="T4110">.</text:span><text:span text:style-name="T4111"><text:s/>apie įmonės reorganizavimą ir likvidavimą;</text:span></text:p>
      <text:p text:style-name="P4112"><text:span text:style-name="T4113">25.3</text:span><text:span text:style-name="T4114">.</text:span><text:span text:style-name="T4115"><text:s/>apie įvykius, turinčius įtakos įmonės finansinei veiklai ir stabilumui arba galinčius sutrukdyti laiku atsiskaityti už įsigytus VV</text:span><text:span text:style-name="T4116">P;</text:span></text:p>
      <text:p text:style-name="P4117"><text:span text:style-name="T4118">25.4</text:span><text:span text:style-name="T4119">.</text:span><text:span text:style-name="T4120"><text:s/>apie Aprašo 6.2 papunktyje nurodytų asmenų arba jų kontaktų pasikeitimus.</text:span></text:p>
      <text:p text:style-name="P4121"><text:span text:style-name="T4122">26</text:span><text:span text:style-name="T4123">.<text:s/></text:span><text:span text:style-name="T4124">Užsienio įmonės Aprašo 25 punkte nurodytą informaciją turi pateikti ne tik apie save, bet ir apie patronuojančiąsias užsienio šalių finansų ir kredito<text:s/></text:span><text:span text:style-name="T4125">įstaigas, o užsienio bankų filialai – apie užsienio banką, kuriam priklauso užsienio banko filialas, ir, išskyrus Aprašo 25.1 papunktyje nurodytą informaciją, – apie save.</text:span></text:p>
      <text:p text:style-name="P4126"/>
      <text:p text:style-name="P4127"><text:span text:style-name="T4128">V</text:span><text:span text:style-name="T4129"><text:s/>SKYRIUS</text:span></text:p>
      <text:p text:style-name="P4130"><text:span text:style-name="T4131">AUKCIONO DALYVIO SUTARTIES VYKDYMO SUSTABDYMAS, VYKDYMO<text:s/></text:span><text:span text:style-name="T4132">ATNAUJINIMAS IR NUTRAUKIMAS</text:span></text:p>
      <text:p text:style-name="P4133"/>
      <text:p text:style-name="P4134"><text:span text:style-name="T4135">27</text:span><text:span text:style-name="T4136">.</text:span><text:span text:style-name="T4137"><text:s/>Finansų ministerija Aukciono dalyvio sutarties vykdymą gali sustabdyti:</text:span></text:p>
      <text:p text:style-name="P4138"><text:span text:style-name="T4139">27.1</text:span><text:span text:style-name="T4140">.</text:span><text:span text:style-name="T4141"><text:s/>Aukciono dalyvio motyvuotu prašymu arba</text:span></text:p>
      <text:p text:style-name="P4142"><text:span text:style-name="T4143">27.2</text:span><text:span text:style-name="T4144">.</text:span><text:span text:style-name="T4145"><text:s/>esant bent vienai iš šių sąlygų:</text:span></text:p>
      <text:p text:style-name="P4146"><text:span text:style-name="T4147">27.2.1</text:span><text:span text:style-name="T4148">.</text:span><text:span text:style-name="T4149"><text:s/>kai yra pagrindas manyti, kad:</text:span></text:p>
      <text:p text:style-name="P4150"><text:span text:style-name="T4151">27.2.1.1</text:span><text:span text:style-name="T4152">.</text:span><text:span text:style-name="T4153"><text:s/>yra</text:span><text:span text:style-name="T4154"><text:s/>aplinkybių, dėl kurių pagal Aprašo 12 punktą įmonė būtų laikoma netinkama būti Aukciono dalyve arba</text:span></text:p>
      <text:p text:style-name="P4155"><text:span text:style-name="T4156">27.2.1.2</text:span><text:span text:style-name="T4157">.</text:span><text:span text:style-name="T4158"><text:s/>Aukciono dalyvis nesilaiko Aukciono taisyklių, netinkamai vykdo Aprašo IV skyriuje ir Aukciono dalyvio sutartyje nustatytas pareigas;</text:span></text:p>
      <text:p text:style-name="P4159"><text:span text:style-name="T4160">27.</text:span><text:span text:style-name="T4161">2.2</text:span><text:span text:style-name="T4162">.</text:span><text:span text:style-name="T4163"><text:s/>Aukciono dalyvis reorganizuojamas, keičiasi jo valdymo organai;</text:span></text:p>
      <text:p text:style-name="P4164"><text:span text:style-name="T4165">27.2.3</text:span><text:span text:style-name="T4166">.</text:span><text:span text:style-name="T4167"><text:s/>jeigu yra apribota, sustabdyta arba nutraukta narystė NASDAQ;</text:span></text:p>
      <text:p text:style-name="P4168"><text:span text:style-name="T4169">27.2.4</text:span><text:span text:style-name="T4170">.</text:span><text:span text:style-name="T4171"><text:s/>jeigu NASDAQ sustabdo įmonės prieigą prie VVP aukcionų subrinkos;</text:span></text:p>
      <text:p text:style-name="P4172"><text:span text:style-name="T4173">27.2.5</text:span><text:span text:style-name="T4174">.</text:span><text:span text:style-name="T4175"><text:s/>kitais atvejais, galinčiais turėti įtakos tolesnei įmonės veiklai ir VVP rinkos funkcionavimui.</text:span></text:p>
      <text:p text:style-name="P4176"><text:span text:style-name="T4177">28</text:span><text:span text:style-name="T4178">.</text:span><text:span text:style-name="T4179"><text:s/>Apie Aukciono dalyvio sutarties vykdymo sustabdymą, sustabdymo pratęsimą arba vykdymo atnaujinimą (kai nebėra Aprašo 27.2 papunktyje nurodytų sąlyg</text:span><text:span text:style-name="T4180">ų) Finansų ministerija praneša Aukciono dalyviui prieš 1 (vieną) darbo dieną atitinkamoje Aukciono dalyvio sutartyje nurodytu Aukciono dalyvio elektroninio pašto adresu.</text:span></text:p>
      <text:p text:style-name="P4181"><text:span text:style-name="T4182">29</text:span><text:span text:style-name="T4183">.</text:span><text:span text:style-name="T4184"><text:s/>Finansų ministerija turi teisę nutraukti Aukciono dalyvio sutartį, raštu infor</text:span><text:span text:style-name="T4185">muodama Aukciono dalyvį ne mažiau kaip prieš 15 (penkiolika) dienų, esant bent vienai iš šių sąlygų:</text:span></text:p>
      <text:p text:style-name="P4186"><text:span text:style-name="T4187">29.1</text:span><text:span text:style-name="T4188">.</text:span><text:span text:style-name="T4189"><text:s/>kai yra aplinkybių, dėl kurių pagal Aprašo 12 punktą įmonė būtų laikoma netinkama būti Aukciono dalyve;</text:span></text:p>
      <text:p text:style-name="P4190"><text:span text:style-name="T4191">29.2</text:span><text:span text:style-name="T4192">.</text:span><text:span text:style-name="T4193"><text:s/>kai Aukciono dalyvis nesilaiko Au</text:span><text:span text:style-name="T4194">kciono taisyklių, netinkamai atlieka pareigas, nustatytas Aprašo IV skyriuje, arba pažeidžia Aukciono dalyvio sutartį;</text:span></text:p>
      <text:p text:style-name="P4195"><text:span text:style-name="T4196">29.3</text:span><text:span text:style-name="T4197">.</text:span><text:span text:style-name="T4198"><text:s/>kai per 6 (šešis) mėnesius po Aukciono dalyvio sutarties vykdymo sustabdymo dienos vis dar yra Aprašo 27.2 papunktyje nustatyto</text:span><text:span text:style-name="T4199">s sąlygos.</text:span></text:p>
      <text:p text:style-name="P4200"><text:span text:style-name="T4201">30</text:span><text:span text:style-name="T4202">.</text:span><text:span text:style-name="T4203"><text:s/>Be sąlygų, nustatytų Aprašo 29 punkte, Aukciono dalyvio sutartis gali būti nutraukta ir kitais Aukciono dalyvio sutartyje nurodytais pagrindais.</text:span></text:p>
      <text:p text:style-name="P4204"><text:span text:style-name="T4205">31</text:span><text:span text:style-name="T4206">.</text:span><text:span text:style-name="T4207"><text:s/>Jeigu Finansų ministerija atsisako sudaryti Aukciono dalyvio sutartį arba Aukciono</text:span><text:span text:style-name="T4208"><text:s/>dalyvio sutartyje nustatyta tvarka ji nutraukiama, Aukciono dalyvis Aprašo nustatyta tvarka gali kreiptis į Finansų ministeriją dėl naujos Aukciono dalyvio sutarties sudarymo ne anksčiau kaip po 6 (šešių) mėnesių nuo Finansų ministerijos atsisakymo sudary</text:span><text:span text:style-name="T4209">ti Aukciono dalyvio sutartį priėmimo arba Aukciono dalyvio sutarties nutraukimo dienos ir tik tuo atveju, jeigu atitinka visas Aukciono dalyviui Aprašo 4 punkte nustatytas sąlygas.</text:span></text:p>
      <text:p text:style-name="P4210"><text:span text:style-name="T4211">_____________</text:span></text:p>
      <text:p text:style-name="P4212"/>
      <text:p text:style-name="P4213">Priedo pakeitimai:</text:p>
      <text:p text:style-name="P4214"><text:span text:style-name="T4215">Nr.<text:s/></text:span><text:a xlink:href="https://www.e-tar.lt/portal/legalAct.html?documentId=1f3bc6e0eeb311eb9f09e7df20500045" office:target-frame-name="_top" xlink:show="replace"><text:span text:style-name="T4216">1K-260</text:span></text:a><text:span text:style-name="T4217">, 2021-07-27, paskelbta TAR 2021-07-27, i. k. 2021-16546</text:span></text:p>
      <text:p text:style-name="Normal"/>
      <text:p text:style-name="P4218">Reikalavimų Lietuvos Respublikos</text:p>
      <text:p text:style-name="P4225">Vyriausybės vertybinių popierių aukciono</text:p>
      <text:p text:style-name="P4226">dalyviams<text:s/>aprašo</text:p>
      <text:p text:style-name="P4227"><text:span text:style-name="T4228">priedas</text:span></text:p>
      <text:p text:style-name="P4229"/>
      <text:p text:style-name="P4230"><text:span text:style-name="T4231">(Aukciono dalyvio sutarties forma)</text:span></text:p>
      <text:p text:style-name="P4232"/>
      <text:p text:style-name="P4233"><text:span text:style-name="T4234">LIETUVOS RESPUBLIKOS VYRIAUSYBĖS VERTYBINIŲ POPIERIŲ AUKCIONO DALYVIO SUTARTIS<text:s/></text:span></text:p>
      <text:p text:style-name="P4235"/>
      <text:p text:style-name="P4236">20 <text:s text:c="3"/>m. <text:s text:c="27"/>d. Nr.</text:p>
      <text:p text:style-name="P4237">Vilnius</text:p>
      <text:p text:style-name="P4238"/>
      <text:p text:style-name="P4239"><text:span text:style-name="T4240">Lietuvos Respublikos finansų ministerija, atstovaujama finansų vice</text:span><text:span text:style-name="T4241">ministro (-ės) ___________________, veikiančio (-ios) pagal Reikalavimų Lietuvos Respublikos Vyriausybės vertybinių popierių aukcionų dalyviams aprašo, patvirtinto Lietuvos Respublikos finansų ministro 2012 m. gruodžio 7 d. įsakymu Nr. 1K-417 „Dėl su Lietu</text:span><text:span text:style-name="T4242">vos Respublikos Vyriausybės skolinimosi valstybės vardu ir skolinantis prisiimtų įsipareigojimų bei valstybės piniginių išteklių valdymu susijusių teisės aktų patvirtinimo ir komisijų sudarymo“ (toliau –</text:span><text:span text:style-name="T4243"><text:s/>Reikalavimai aukciono dalyviams</text:span><text:span text:style-name="T4244">), 2.2 papunktį,</text:span></text:p>
      <text:p text:style-name="P4245">ir</text:p>
      <text:p text:style-name="P4246">_____________________________________ (toliau – Aukciono dalyvis), atstovaujamas (-a) _________________________, veikiančio (-ios) pagal ____________________________________, toliau Finansų ministerija ir Aukciono dalyvis atskirai gali būti vadinami Šalimi,<text:s/>o kartu – Šalimis, sudaro šią sutartį (toliau – Sutartis).</text:p>
      <text:p text:style-name="P4247"/>
      <text:p text:style-name="P4248"><text:span text:style-name="T4249">I</text:span><text:span text:style-name="T4250"><text:s/>SKYRIUS</text:span></text:p>
      <text:p text:style-name="P4251"><text:span text:style-name="T4252">BENDROSIOS NUOSTATOS</text:span></text:p>
      <text:p text:style-name="P4253"/>
      <text:p text:style-name="P4254"><text:span text:style-name="T4255">1</text:span><text:span text:style-name="T4256">.</text:span><text:span text:style-name="T4257"><text:s/>Aukciono dalyvis, atitinkantis<text:s/></text:span><text:span text:style-name="T4258">Reikalavimus<text:s/></text:span><text:span text:style-name="T4259">aukciono dalyviams, pagal Sutartį įgyja teisę dalyvauti<text:s/></text:span><text:span text:style-name="T4260">akcinės bendrovės NASDAQ OMX Vilnius (toliau –<text:s/></text:span><text:span text:style-name="T4261">NASDAQ)</text:span><text:span text:style-name="T4262"><text:s/>rengiamuose Lietuvos Respublikos Vyriausybės vertybinių popierių</text:span><text:span text:style-name="T4263">, platinamų vidaus rinkoje pagal vidutinės trukmės obligacijų eurais programą arba be jos</text:span><text:span text:style-name="T4264"><text:s/>(toliau – VVP), aukcionuose.</text:span></text:p>
      <text:p text:style-name="P4265"><text:span text:style-name="T4266">2</text:span><text:span text:style-name="T4267">.</text:span><text:span text:style-name="T4268"><text:s/>Šalys įsipareigoja vadovautis<text:s/></text:span><text:span text:style-name="T4269">NASDAQ valdybos patvirtintomis Lietuvos Respublikos Vyriausybės vertybinių popierių aukciono taisyklėmis<text:s/></text:span><text:span text:style-name="T4270">(toliau – Aukciono taisyklės), Reikalavimais aukciono dalyviams ir kitais teisės aktais, reglamentuojančiais VVP aukcionų organizavimą, vykdymą ir atsi</text:span><text:span text:style-name="T4271">skaitymus.</text:span></text:p>
      <text:p text:style-name="P4272"><text:span text:style-name="T4273">3</text:span><text:span text:style-name="T4274">.</text:span><text:span text:style-name="T4275"><text:s/>Aukciono dalyvis neturi teisės skelbti arba teikti jokios kitos informacijos, susijusios su VVP siūlymu, pardavimu ir išleidimu, nei nurodyta VVP emisijos sąlygose, jų pakeitimuose ar papildymuose.</text:span></text:p>
      <text:p text:style-name="P4276"><text:span text:style-name="T4277">4</text:span><text:span text:style-name="T4278">.</text:span><text:span text:style-name="T4279"><text:s/>Aukciono dalyvis pripažįsta ir su</text:span><text:span text:style-name="T4280">tinka, kad Finansų ministerijos parengtame VVP informaciniame prospekte (kartu su vėlesniais pakeitimais ar papildymais) (toliau – Informacinis prospektas) yra pateiktos sąlygos ir apribojimai, susiję su išleidžiamais VVP, ir Aukciono dalyvis bei bet kuri<text:s/></text:span><text:span text:style-name="T4281">trečioji šalis, kurios vardu Aukciono dalyvis perka VVP, kartu ar kiekvienas atskirai privalo laikytis Informaciniame prospekte nurodytų sąlygų ir apribojimų.</text:span></text:p>
      <text:p text:style-name="P4282"><text:span text:style-name="T4283">5</text:span><text:span text:style-name="T4284">.</text:span><text:span text:style-name="T4285"><text:s/>Finansų ministerija nėra atsakinga už tai, ar Aukciono dalyvis gaus bet kokį Aukciono daly</text:span><text:span text:style-name="T4286">vio privalomą gauti sutikimą, patvirtinimą ar leidimą, kuriuos pagal bet kurioje jurisdikcijoje galiojančius įstatymus ir kitus teisės aktus Aukciono dalyviui privaloma gauti, siekiant įsigyti, pirkti, siūlyti, parduoti ar pateikti VVP.</text:span></text:p>
      <text:p text:style-name="P4287"/>
      <text:p text:style-name="P4288"><text:span text:style-name="T4289">II</text:span><text:span text:style-name="T4290"><text:s/>SKYRIUS</text:span></text:p>
      <text:p text:style-name="P4291"><text:span text:style-name="T4292">F</text:span><text:span text:style-name="T4293">INANSŲ MINISTERIJOS</text:span><text:span text:style-name="T4294"><text:s/>TEISĖS IR PAREIGOS</text:span></text:p>
      <text:p text:style-name="P4295"/>
      <text:p text:style-name="P4296"><text:span text:style-name="T4297">6</text:span><text:span text:style-name="T4298">.</text:span><text:span text:style-name="T4299"><text:s/>VVP aukciono būdu į pirminę apyvartą išleidžia ir prieš laiką išperka Finansų ministerija. VVP aukcionus organizuoja ir vykdo<text:s/></text:span><text:span text:style-name="T4300">NASDAQ Aukciono taisyklėse nustatyta tvarka.</text:span></text:p>
      <text:p text:style-name="P4301"><text:span text:style-name="T4302">7</text:span><text:span text:style-name="T4303">. Finansų ministerija įsipareigoj</text:span><text:span text:style-name="T4304">a:</text:span></text:p>
      <text:p text:style-name="P4305"><text:span text:style-name="T4306">7.1</text:span><text:span text:style-name="T4307">.<text:s/></text:span><text:span text:style-name="T4308">VVP emisijų, platinamų aukciono būdu, sąlygas ir preliminarius VVP aukcionų grafikus iš anksto skelbti Finansų ministerijos interneto svetainėje, kaip tai nustatyta Lietuvos Respublikos Vyriausybės vertybinių popierių išleidimo ir apyvartos, pask</text:span><text:span text:style-name="T4309">olų valstybės vardu ėmimo ir kitų įsipareigojamųjų skolos dokumentų pasirašymo taisyklėse, patvirtintose Lietuvos Respublikos Vyriausybės 1997 m. gruodžio 3 d. nutarimu Nr. 1329 „Dėl Lietuvos Respublikos Vyriausybės vertybinių popierių išleidimo ir apyvart</text:span><text:span text:style-name="T4310">os, paskolų valstybės vardu ėmimo ir kitų įsipareigojamųjų skolos dokumentų pasirašymo taisyklių patvirtinimo“.</text:span><text:span text:style-name="T4311"><text:s/>Finansų ministerija ne vėliau kaip 5 (penkios) darbo dienos iki VVP aukciono dienos turi teisę vienašališkai keisti VVP aukcionų grafike numatyt</text:span><text:span text:style-name="T4312">o VVP aukciono sąlygas arba jį atšaukti;</text:span></text:p>
      <text:p text:style-name="P4313"><text:span text:style-name="T4314">7.2</text:span><text:span text:style-name="T4315">. Aukciono dalyvio pagal Sutarties 12.9 papunktį teikiamus duomenis naudoti ir viešai skelbti tik agreguotus (išvestinius), nenurodant konkretaus<text:s/></text:span><text:span text:style-name="T4316">VVP a</text:span><text:span text:style-name="T4317">ukciono dalyvio. Minėti duomenys bus naudojami Aukciono d</text:span><text:span text:style-name="T4318">alyvio veiklai pagal Sutartį vertinti, VVP rinkos tendencijoms analizuoti bei statistinėms ataskaitoms, įskaitant<text:s/></text:span><text:span text:style-name="T4319">Ekonomikos ir finansų komiteto Europos Sąjungos valstybių skolų rinkų pakomitečiui skirtas ataskaitas,</text:span><text:span text:style-name="T4320"><text:s/>rengti.</text:span></text:p>
      <text:p text:style-name="P4321"><text:span text:style-name="T4322">8</text:span><text:span text:style-name="T4323">.</text:span><text:span text:style-name="T4324"><text:s/>Finansų ministerija turi teisę vienašališkai nutraukti<text:s/></text:span><text:span text:style-name="T4325">VVP a</text:span><text:span text:style-name="T4326">ukciono dalyvio sutartis su visais VVP aukciono dalyviais iš karto. Šiuo atveju Finansų ministerija apie Sutarties nutraukimą įspėja Aukciono dalyvį raštu ne vėliau kaip prieš 1 (vieną) mėnesį.</text:span></text:p>
      <text:p text:style-name="P4327"><text:span text:style-name="T4328">9</text:span><text:span text:style-name="T4329">.</text:span><text:span text:style-name="T4330"><text:s/>Finansų ministerija ne vėliau kaip prieš 2 (dvi) darbo dienas turi raštu pranešti Aukciono dalyviui apie Finansų ministerijos rengiamą susitikimą su VVP aukciono dalyviais arba apie organizuojamą VVP aukcionų sistemos testavimą ir tobulinimo procesus</text:span><text:span text:style-name="T4331">, kurie reikalingi sklandžiam VVP aukcionų organizavimui užtikrinti.</text:span></text:p>
      <text:p text:style-name="P4332"><text:span text:style-name="T4333">10</text:span><text:span text:style-name="T4334">.</text:span><text:span text:style-name="T4335"><text:s/>Finansų ministerija turi ir kitų teisių ir pareigų, nustatytų Aukciono taisyklėse ir Reikalavimuose aukciono dalyviams.</text:span></text:p>
      <text:p text:style-name="P4336"/>
      <text:p text:style-name="P4337"><text:span text:style-name="T4338">III</text:span><text:span text:style-name="T4339"><text:s/>SKYRIUS</text:span></text:p>
      <text:p text:style-name="P4340"><text:span text:style-name="T4341">AUKCIONO DALYVIO TEISĖS IR PAREIGOS</text:span></text:p>
      <text:p text:style-name="P4342"/>
      <text:p text:style-name="P4343"><text:span text:style-name="T4344">1</text:span><text:span text:style-name="T4345">1</text:span><text:span text:style-name="T4346">.</text:span><text:span text:style-name="T4347"><text:s/>Aukciono dalyvis turi teisę:</text:span></text:p>
      <text:p text:style-name="P4348"><text:span text:style-name="T4349">11.1</text:span><text:span text:style-name="T4350">.</text:span><text:span text:style-name="T4351"><text:s/>Aukciono taisyklėse nustatyta tvarka pateikti pasiūlymus pirkti arba parduoti VVP;</text:span></text:p>
      <text:p text:style-name="P4352"><text:span text:style-name="T4353">11.2</text:span><text:span text:style-name="T4354">.</text:span><text:span text:style-name="T4355"><text:s/>vienašališkai nutraukti Sutartį, apie tai prieš 1 (vieną) mėnesį raštu įspėjęs Finansų ministeriją.</text:span></text:p>
      <text:p text:style-name="P4356"><text:span text:style-name="T4357">12</text:span><text:span text:style-name="T4358">.</text:span><text:span text:style-name="T4359"><text:s/>Aukciono da</text:span><text:span text:style-name="T4360">lyvis privalo:</text:span></text:p>
      <text:p text:style-name="P4361"><text:span text:style-name="T4362">12.1</text:span><text:span text:style-name="T4363">.</text:span><text:span text:style-name="T4364"><text:s/>atitikti visus reikalavimus ir kriterijus, taikomus Aukciono dalyviui, bei nuolat atlikti pareigas, nurodytas Reikalavimuose aukciono dalyviams, ir laikytis visų taikomų teisės aktų ir taisyklių kiekvienoje jurisdikcijoje, kurioje ji</text:span><text:span text:style-name="T4365">s įsigyja, perka, siūlo, parduoda, pateikia, turi ar platina VVP, VVP išleidimo sąlygų ar bet kokio kito dokumento nuostatų arba bet kurio jų pakeitimo ar papildymo arba bet kokio kito pasiūlymo ar sąlygų, susijusių su VVP, visais atvejais savo sąskaita;</text:span></text:p>
      <text:p text:style-name="P4366"><text:span text:style-name="T4367">12.2</text:span><text:span text:style-name="T4368">.</text:span><text:span text:style-name="T4369"><text:s/>priimti kiekvieną jo nustatytos formos kliento, kuriam<text:s/></text:span><text:span text:style-name="T4370">Aukciono dalyvis teikia investicines paslaugas,</text:span><text:span text:style-name="T4371"><text:s/>pavedimą dėl VVP įsigijimo arba pardavimo aukcione, jeigu nepažeidžiami Lietuvos Respublikos teisės aktų reikalavimai nepiktnaudžiauti išskirtine teise dalyvauti aukcione, sąžiningai tarpininkauti tarp Finansų ministerijos, kaip emitento, ir investuotojo<text:s/></text:span><text:span text:style-name="T4372">ir tinkamai atlikti su tuo susijusius veiksmus, kad nebūtų pakenkta Finansų ministerijos, kaip emitento, reputacijai;</text:span></text:p>
      <text:p text:style-name="P4373"><text:span text:style-name="T4374">12.3</text:span><text:span text:style-name="T4375">.</text:span><text:span text:style-name="T4376"><text:s/>apsaugoti ir apginti Finansų ministeriją nuo<text:s/></text:span><text:span text:style-name="T4377">bet kokių ieškinių, reikalavimų, nuostolių ar žalos,</text:span><text:span text:style-name="T4378"><text:s/>atlyginti Finansų ministerijai bet kokius nuostolius ar išlaidas (įskaitant (bet neapsiribojant) visas pagrįstas išlaidas ir mokesčius, sumokėtus ar patirtus ginčijant ar ginant bet kurį iš pirmiau nurodytų dalykų), kuriuos Finansų ministerija gali patirt</text:span><text:span text:style-name="T4379">i dėl to, kad Aukciono dalyvis nevykdo savo įsipareigojimų pagal Sutartį, ypač dėl to, kad Aukciono dalyvis nesilaiko įsipareigojimų, nurodytų Sutarties 12.1 ir 12.2 papunkčiuose;</text:span></text:p>
      <text:p text:style-name="P4380"><text:span text:style-name="T4381">12.4</text:span><text:span text:style-name="T4382">.</text:span><text:span text:style-name="T4383"><text:s/>sudarydamas VVP pirkimo ir pardavimo sandorius pagal<text:s/></text:span><text:span text:style-name="T4384">VVP<text:s/></text:span><text:span text:style-name="T4385">aukciono<text:s/></text:span><text:span text:style-name="T4386">dalyvių skelbiamus pelningumus, apskaičiuoti VVP kainas sandorio šalims taip, kad jos apimtų visas galimas papildomas sandorių sudarymo išlaidas (tarpininkavimo atlyginimus ir pan.) ir būtų galutinės;</text:span></text:p>
      <text:p text:style-name="P4387"><text:span text:style-name="T4388">12.5</text:span><text:span text:style-name="T4389">.</text:span><text:span text:style-name="T4390"><text:s/>pateikti rinkos sąlygas atitinkančius konkure</text:span><text:span text:style-name="T4391">ncinius pasiūlymus kiekvienam VVP aukcionui ir nupirkti ne mažiau kaip 1 (vieną) procentą visų per ketvirtį aukcionuose parduodamų VVP, išskyrus Reikalavimuose aukciono dalyviams nustatytas išimtis. Aukcionuose, kuriuose parduodamų VVP skaičius neskelbiama</text:span><text:span text:style-name="T4392">s, šio papunkčio reikalavimas skaičiuojamas nuo parduotų VVP skaičiaus;</text:span></text:p>
      <text:p text:style-name="P4393"><text:span text:style-name="T4394">12.6</text:span><text:span text:style-name="T4395">.</text:span><text:span text:style-name="T4396"><text:s/>Aukciono taisyklėse nustatytu laiku ir tvarka sumokėti už VVP aukcione nupirktus arba turėti (pateikti) parduotus VVP, kurie nėra įkeisti ar kitaip nėra apribotos teisės jais</text:span><text:span text:style-name="T4397"><text:s/>disponuoti, pagal kiekvieną sandorį. Daliniai atsiskaitymai už sandorius negalimi;</text:span></text:p>
      <text:p text:style-name="P4398"><text:span text:style-name="T4399">12.7</text:span><text:span text:style-name="T4400">.</text:span><text:span text:style-name="T4401"><text:s/>jeigu laiku neatsiskaito už VVP aukcione įsigytus VVP, Finansų ministerijai kartu su mokėjimu už VVP aukcione įsigytus VVP sumokėti, išskyrus Sutarties 16 punkte<text:s/></text:span><text:span text:style-name="T4402">nurodytą atvejį</text:span><text:span text:style-name="T4403"><text:s/>arba Finansų ministerijai sutinkant, kad vėlavimas įvyko ne dėl Aukciono dalyvio kaltės arba dėl operatyviai pašalintos klaidos, pildant atsiskaitymo instrukcijas</text:span><text:span text:style-name="T4404">, delspinigius ir baudą, kurie apskaičiuojami pagal formulę:</text:span></text:p>
      <text:p text:style-name="P4405"/>
      <text:p text:style-name="P4406"><text:span text:style-name="T4407"><draw:frame draw:z-index="0" draw:id="id2" draw:style-name="a3" draw:name="Object 3" text:anchor-type="as-char" svg:x="0in" svg:y="0in" svg:width="2.06667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08">, kur:</text:span></text:p>
      <text:p text:style-name="P4409">DP – delspinigiai ir bauda eurais;</text:p>
      <text:p text:style-name="P4410">KB – bendra VVP, už kuriuos nebuvo sumokėta, kaina, apskaičiuota pagal aukciono rezultatus;</text:p>
      <text:p text:style-name="P4411">Y – didžiausias VVP pelningumas pagal patenkintus VVP aukciono dalyvių pasiūlymus VVP, už kuriuos nebuvo sumokėta, emisijos aukcione;</text:p>
      <text:p text:style-name="P4412"><text:span text:style-name="T4413">d – dienų skaičius nuo pagal VVP aukciono sąlygas VVP aukciono apmokėjimo dienos iki faktinio atsiskaitymo už aukcione įsigytus VVP dienos;</text:span></text:p>
      <text:p text:style-name="P4414"><text:span text:style-name="T4415">12.8</text:span><text:span text:style-name="T4416">.</text:span><text:span text:style-name="T4417"><text:s/>jeigu Aukciono dalyvis<text:s/></text:span><text:span text:style-name="T4418">Nasdaq</text:span><text:span text:style-name="T4419"><text:s/>CSD SE Lietuvos<text:s/></text:span><text:span text:style-name="T4420">filialo</text:span><text:span text:style-name="T4421"><text:s/>(toliau –<text:s/></text:span><text:span text:style-name="T4422">CSD LT</text:span><text:span text:style-name="T4423">) nustatyta tvarka</text:span><text:span text:style-name="T4424"><text:s/>per 2 (dvi) darbo dienas nuo atsiskaitymo už VVP aukcione įsigytus VVP dienos nesumoka už šiuos VVP ir dėl to atsiskaitymas (-ai) už VVP aukcione sudarytą (-us) VVP įsigijimo sandorį (-ius) nutraukiamas (-i), Finansų ministerijai sumokėti 1 (vieną) procen</text:span><text:span text:style-name="T4425">tą VVP aukcione sudaryto (-ų) VVP įsigijimo</text:span><text:span text:style-name="T4426"><text:s/>sandorio (-ių) nominaliosios vertės dydžio baudą, kuri negali būti mažesnė nei 3 000 (trys tūkstančiai) eurų</text:span><text:span text:style-name="T4427">, išskyrus Sutarties 16 punkte nurodytą atvejį</text:span><text:span text:style-name="T4428">;</text:span></text:p>
      <text:p text:style-name="P4429"><text:span text:style-name="T4430">12.9</text:span><text:span text:style-name="T4431">.</text:span><text:span text:style-name="T4432"><text:s/>bent vienoje iš visuotinai pripažintų ir naudo</text:span><text:span text:style-name="T4433">jamų informacinių (prekybos) sistemų (pavyzdžiui, NASDAQ,<text:s/></text:span><text:span text:style-name="T4434">Bloomberg, Refinitiv</text:span><text:span text:style-name="T4435">) nuolat skelbti visų turimų VVP emisijų pirkimo ir pardavimo pelningumus bei pagal skelbiamus pelningumus perkamų ir parduodamų VVP skaičių. Finansų ministerija gali<text:s/></text:span><text:span text:style-name="T4436">nustatyti e</text:span><text:span text:style-name="T4437">misijas, kurioms šis reikalavimas netaikomas;<text:s/></text:span></text:p>
      <text:p text:style-name="P4438"><text:span text:style-name="T4439">12.10</text:span><text:span text:style-name="T4440">.</text:span><text:span text:style-name="T4441"><text:s/>iki kiekvieno mėnesio 13 (tryliktos) darbo Transeuropinėje automatizuotoje realaus laiko atskirųjų atsiskaitymų skubių pervedimų sistemoje (TARGET2) dienos pateikti Finansų ministerijai informaciją<text:s/></text:span><text:span text:style-name="T4442">apie praeitą mėnesį pirminėje ir antrinėje VVP rinkose sudarytus sandorius su eurais denominuotais VVP, naudodamas Ekonomikos ir finansų komiteto Europos Sąjungos valstybių skolų rinkų pakomitečio patvirtintą ataskaitų formą. Ši informacija pradedama teikt</text:span><text:span text:style-name="T4443">i nuo 20** m. ***** **d.; <text:s/></text:span></text:p>
      <text:p text:style-name="P4444"><text:span text:style-name="T4445">12.11</text:span><text:span text:style-name="T4446">.</text:span><text:span text:style-name="T4447"><text:s/>savo nuožiūra informuoti Finansų ministeriją apie reikšmingus įvykius Lietuvos pinigų ir kapitalo rinkose, teikti kitą informaciją bei komentarus, kurie gali būti naudingi Finansų ministerijai platinant VVP bei formuo</text:span><text:span text:style-name="T4448">jant ir vykdant Vyriausybės skolinimosi politiką. Aukciono dalyvis nėra atsakingas už Finansų ministerijos sprendimus, priimtus remiantis Aukciono dalyvio Finansų ministerijai pateikta informacija;</text:span></text:p>
      <text:p text:style-name="P4449"><text:span text:style-name="T4450">12.12</text:span><text:span text:style-name="T4451">.</text:span><text:span text:style-name="T4452"><text:s/>dalyvauti Finansų ministerijos rengiamuose susi</text:span><text:span text:style-name="T4453">tikimuose su VVP aukciono dalyviais</text:span><text:span text:style-name="T4454"><text:s/>arba organizuojamuose VVP aukcionų sistemos testavimuose ir tobulinimo procesuose, kurie reikalingi sklandžiam VVP aukcionų organizavimui užtikrinti;</text:span></text:p>
      <text:p text:style-name="P4455"><text:span text:style-name="T4456">12.13</text:span><text:span text:style-name="T4457">.</text:span><text:span text:style-name="T4458"><text:s/>nedelsdamas pranešti Finansų ministerijai:</text:span></text:p>
      <text:p text:style-name="P4459"><text:span text:style-name="T4460">12.13.1</text:span><text:span text:style-name="T4461">.</text:span><text:span text:style-name="T4462"><text:s/>apie<text:s/></text:span><text:span text:style-name="T4463">statuto (įstatų) pakeitimus, susijusius su kapitalo didinimu (mažinimu);</text:span></text:p>
      <text:p text:style-name="P4464"><text:span text:style-name="T4465">12.13.2</text:span><text:span text:style-name="T4466">.</text:span><text:span text:style-name="T4467"><text:s/>apie Aukciono dalyvio reorganizavimą ir likvidavimą;</text:span></text:p>
      <text:p text:style-name="P4468"><text:span text:style-name="T4469">12.13.3</text:span><text:span text:style-name="T4470">.</text:span><text:span text:style-name="T4471"><text:s/>apie įvykius, turinčius įtakos Aukciono dalyvio finansinei veiklai ir stabilumui arba galinčius sutrukdy</text:span><text:span text:style-name="T4472">ti laiku atsiskaityti už įsigytus VVP;</text:span></text:p>
      <text:p text:style-name="P4473"><text:span text:style-name="T4474">12.13.4</text:span><text:span text:style-name="T4475">.</text:span><text:span text:style-name="T4476"><text:s/>apie Sutarties 7.2 papunktyje nurodytų asmenų arba jų kontaktinių duomenų pasikeitimus pagal Reikalavimus aukciono dalyviams.</text:span></text:p>
      <text:p text:style-name="P4477"><text:span text:style-name="T4478">13</text:span><text:span text:style-name="T4479">.</text:span><text:span text:style-name="T4480"><text:s/>Aukciono dalyvis turi ir kitų teisių ir pareigų, nustatytų Aukciono taisyklėse ir Reikalavimuose aukciono dalyviams.</text:span></text:p>
      <text:p text:style-name="P4481"/>
      <text:p text:style-name="P4482"><text:span text:style-name="T4483">IV</text:span><text:span text:style-name="T4484"><text:s/>SKYRIUS</text:span></text:p>
      <text:p text:style-name="P4485"><text:span text:style-name="T4486">BAIGIAMOSIOS NUOSTATOS</text:span></text:p>
      <text:p text:style-name="P4487"/>
      <text:p text:style-name="P4488"><text:span text:style-name="T4489">14</text:span><text:span text:style-name="T4490">.</text:span><text:span text:style-name="T4491"><text:s/>Finansų ministerija turi teisę vienašališkai pakeisti Reikalavimus aukciono dalyviams, įskaitant teisę nustatyti papildomus reikalavimus, kriterijus bei pareigas Aukciono dalyviams, o<text:s/></text:span><text:span text:style-name="T4492">NASDAQ</text:span><text:span text:style-name="T4493"><text:s/>– Aukciono taisykles. Apie Reikalavimų aukciono dalyviams pakeit</text:span><text:span text:style-name="T4494">imą Finansų ministerija raštu įspėja Aukciono dalyvį ne vėliau kaip prieš 1 (vieną) mėnesį iki pakeitimo, o apie Aukcionų taisyklių pakeitimą<text:s/></text:span><text:span text:style-name="T4495">NASDAQ</text:span><text:span text:style-name="T4496"><text:s/>informuoja paskelbdama<text:s/></text:span><text:span text:style-name="T4497">NASDAQ interneto svetainėje</text:span><text:span text:style-name="T4498">. Jeigu Finansų ministerija iki Reikalavimų aukciono daly</text:span><text:span text:style-name="T4499">viams pakeitimo įsigaliojimo dienos ir (arba) per 1 (vieną) mėnesį nuo Aukciono taisyklių pakeitimo paskelbimo<text:s/></text:span><text:span text:style-name="T4500">NASDAQ</text:span><text:span text:style-name="T4501"><text:s/>interneto svetainėje dienos negauna Aukciono dalyvio rašytinio prieštaravimo dėl pakeitimų, laikoma, kad Aukciono dalyvis sutiko su jais,<text:s/></text:span><text:span text:style-name="T4502">ir tuo atveju, jei Sutartis neatitinka pakeistų Reikalavimų aukciono dalyviams ir (arba) Aukciono taisyklių, laikoma, kad Sutartis yra atitinkamai pakeista pagal Reikalavimus aukciono dalyviams ir (arba) Aukciono taisykles. Jeigu Aukciono dalyvis nesutinka</text:span><text:span text:style-name="T4503"><text:s/>su Reikalavimų aukciono dalyviams ir (arba) Aukciono taisyklių pakeitimais, Finansų ministerija turi teisę nutraukti Sutartį be išankstinio įspėjimo apie Sutarties nutraukimą.</text:span></text:p>
      <text:p text:style-name="P4504"><text:span text:style-name="T4505">15</text:span><text:span text:style-name="T4506">.</text:span><text:span text:style-name="T4507"><text:s/>Finansų ministerija, be kitų Sutartyje nurodytų pagrindų, turi teisę nu</text:span><text:span text:style-name="T4508">traukti Sutartį, raštu informuodama Aukciono dalyvį ne vėliau kaip prieš 15 (penkiolika) dienų, esant bent vienai iš šių sąlygų:</text:span></text:p>
      <text:p text:style-name="P4509"><text:span text:style-name="T4510">15.1</text:span><text:span text:style-name="T4511">. kai</text:span><text:span text:style-name="T4512"><text:s/>atsiranda aplinkybių, dėl kurių pagal Reikalavimus aukciono dalyviams Aukciono dalyvis būtų laikomas netinkamu būti</text:span><text:span text:style-name="T4513"><text:s/>Aukciono dalyviu;</text:span></text:p>
      <text:p text:style-name="P4514"><text:span text:style-name="T4515">15.2</text:span><text:span text:style-name="T4516">.</text:span><text:span text:style-name="T4517"><text:s/></text:span><text:span text:style-name="T4518">kai</text:span><text:span text:style-name="T4519"><text:s/>Aukciono dalyvis netinkamai atlieka pareigas, nustatytas Reikalavimuose aukciono dalyviams ir Aukciono taisyklėse, arba pažeidžia Sutartį;</text:span></text:p>
      <text:p text:style-name="P4520"><text:span text:style-name="T4521">15.3</text:span><text:span text:style-name="T4522">.</text:span><text:span text:style-name="T4523"><text:s/></text:span><text:span text:style-name="T4524">kai</text:span><text:span text:style-name="T4525"><text:s/>per 6 (šešis) mėnesius po Sutarties vykdymo sustabdymo vis dar galioja</text:span><text:span text:style-name="T4526"><text:s/>Sutarties vykdymo sustabdymo sąlygos.</text:span></text:p>
      <text:p text:style-name="P4527"><text:span text:style-name="T4528">16</text:span><text:span text:style-name="T4529">.</text:span><text:span text:style-name="T4530"><text:s/>Šalys susitaria klausimus, susijusius su nenugalimos jėgos aplinkybėmis (</text:span><text:span text:style-name="T4531">force majeure</text:span><text:span text:style-name="T4532">), spręsti pagal Atleidimo nuo atsakomybės esant nenugalimos jėgos (</text:span><text:span text:style-name="T4533">force majeure</text:span><text:span text:style-name="T4534">) aplinkybėms taisykles, patvirtintas Li</text:span><text:span text:style-name="T4535">etuvos Respublikos Vyriausybės 1996 m. liepos 15 d. nutarimu Nr. 840 „Dėl Atleidimo nuo atsakomybės esant nenugalimos jėgos (</text:span><text:span text:style-name="T4536">force majeure</text:span><text:span text:style-name="T4537">) aplinkybėms taisyklių patvirtinimo“. Taip pat Šalys susitaria, kad dėl nenugalimos jėgos aplinkybių (</text:span><text:span text:style-name="T4538">force majeure</text:span><text:span text:style-name="T4539">)<text:s/></text:span><text:span text:style-name="T4540">Šalių įsipareigojimų vykdymas gali būti atidėtas ne ilgesniam kaip 2 (dviejų) darbo dienų laikotarpiui. Šiam laikotarpiui pasibaigus bet kuri Šalis turi teisę vienašališkai nutraukti Sutartį ir sandorį dėl VVP pirkimo–pardavimo, apie tai nedelsdama pranešu</text:span><text:span text:style-name="T4541">si kitai Šaliai.</text:span></text:p>
      <text:p text:style-name="P4542"><text:span text:style-name="T4543">17</text:span><text:span text:style-name="T4544">.</text:span><text:span text:style-name="T4545"><text:s/>Sutarties vykdymas gali būti sustabdytas Reikalavimuose aukciono dalyviams nurodytais atvejais. Apie Sutarties vykdymo sustabdymą Finansų ministerija raštu praneša Aukciono dalyviui prieš 1 (vieną) darbo dieną. Sustabdžius Sutartie</text:span><text:span text:style-name="T4546">s vykdymą Šalys privalo visiškai įvykdyti savo įsipareigojimus, atsiradusius iki Sutarties vykdymo sustabdymo.</text:span></text:p>
      <text:p text:style-name="P4547"><text:span text:style-name="T4548">18</text:span><text:span text:style-name="T4549">.</text:span><text:span text:style-name="T4550"><text:s/>Sutarties vykdymo sustabdymas arba Sutarties nutraukimas neatleidžia Šalių nuo pagal Sutartį prisiimtų ir taikomų įsipareigojimų visiško įvykdymo (tarpusavio atsiskaitymų, delspinigių, baudų sumokėjimo ir kt.). Šalys, sustabdžiusios Sutarties vykdymą arba</text:span><text:span text:style-name="T4551"><text:s/>nutraukusios Sutartį, privalo visiškai įvykdyti savo įsipareigojimus, atsiradusius iki Sutarties vykdymo sustabdymo arba Sutarties nutraukimo.</text:span></text:p>
      <text:p text:style-name="P4552"><text:span text:style-name="T4553">19</text:span><text:span text:style-name="T4554">.</text:span><text:span text:style-name="T4555"><text:s/>Sutartis gali būti pakeista rašytiniu Šalių susitarimu arba Sutarties 14 punkte nustatyta tvarka.</text:span></text:p>
      <text:p text:style-name="P4556"><text:span text:style-name="T4557">20</text:span><text:span text:style-name="T4558">.</text:span><text:span text:style-name="T4559"><text:s/>Sutartis gali būti nutraukta Aukciono dalyvio iniciatyva (Sutarties 11.2 papunktis), Finansų ministerijos iniciatyva (Sutarties 8, 14 ir 15 punktai), bet kurios iš Šalių iniciatyva (Sutarties 16 punktas), taip pat rašytiniu Šalių susitarimu.</text:span></text:p>
      <text:p text:style-name="P4560"><text:span text:style-name="T4561">21</text:span><text:span text:style-name="T4562">.</text:span><text:span text:style-name="T4563"><text:s/>Ginč</text:span><text:span text:style-name="T4564">ai tarp Šalių, susiję su Sutartimi, sprendžiami derybų būdu, o nesusitarus per 30 (trisdešimt) dienų nuo ginčo pradžios – vadovaujantis Lietuvos Respublikos teisės aktais ginčai sprendžiami Lietuvos Respublikos teisme.</text:span></text:p>
      <text:p text:style-name="P4565"><text:span text:style-name="T4566">22</text:span><text:span text:style-name="T4567">.</text:span><text:span text:style-name="T4568"><text:s/>Sutartis sudaryta lietuvių ka</text:span><text:span text:style-name="T4569">lba dviem vienodą teisinę galią turinčiais egzemplioriais, po vieną kiekvienai Šaliai.</text:span></text:p>
      <text:p text:style-name="Normal"/>
      <text:p text:style-name="P4570"><text:span text:style-name="T4571">V</text:span><text:span text:style-name="T4572"><text:s/>SKYRIUS</text:span></text:p>
      <text:p text:style-name="P4573"><text:span text:style-name="T4574">ŠALIŲ ADRESAI IR REKVIZITAI</text:span></text:p>
      <text:p text:style-name="P4575"/>
      <table:table table:style-name="Table4576">
        <table:table-columns>
          <table:table-column table:style-name="TableColumn4577"/>
          <table:table-column table:style-name="TableColumn4578"/>
        </table:table-columns>
        <table:table-row table:style-name="TableRow4579">
          <table:table-cell table:style-name="TableCell4580">
            <text:p text:style-name="P4581">Lietuvos Respublikos finansų ministerija</text:p>
            <text:p text:style-name="P4582">Lukiškių g. 2</text:p>
            <text:p text:style-name="P4583">LT-01512 Vilnius</text:p>
            <text:p text:style-name="P4584">Tel. (8 5) 239 0000</text:p>
            <text:p text:style-name="P4585">El. paštas treasury@finmin.lt</text:p>
          </table:table-cell>
          <table:table-cell table:style-name="TableCell4586">
            <text:p text:style-name="P4587"/>
          </table:table-cell>
        </table:table-row>
        <table:table-row table:style-name="TableRow4588">
          <table:table-cell table:style-name="TableCell4589" table:number-columns-spanned="2">
            <text:p text:style-name="P4590"/>
            <text:p text:style-name="P4591">Patvirtindamos tai, Šalys, veikdamos per savo įgaliotus atstovus, pasirašo Sutartį:</text:p>
          </table:table-cell>
          <table:covered-table-cell/>
        </table:table-row>
        <table:table-row table:style-name="TableRow4592">
          <table:table-cell table:style-name="TableCell4593">
            <text:p text:style-name="P4594"/>
            <text:p text:style-name="P4595">Finansų viceministras (-ė)<text:s/></text:p>
            <text:p text:style-name="P4596"/>
            <text:p text:style-name="P4597"/>
            <text:p text:style-name="P4598">____________________</text:p>
            <text:p text:style-name="P4599">(parašas)</text:p>
            <text:p text:style-name="P4600"/>
            <text:p text:style-name="P4601">____________________</text:p>
            <text:p text:style-name="P4602">(vardas, pavardė)</text:p>
          </table:table-cell>
          <table:table-cell table:style-name="TableCell4603">
            <text:p text:style-name="P4604"/>
            <text:p text:style-name="P4605">_______________________</text:p>
            <text:p text:style-name="P4606">(pareigų pavadinimas)</text:p>
            <text:p text:style-name="P4607"/>
            <text:p text:style-name="P4608">____________________</text:p>
            <text:p text:style-name="P4609">(parašas)</text:p>
            <text:p text:style-name="P4610"/>
            <text:p text:style-name="P4611">_______________________</text:p>
            <text:p text:style-name="P4612">(vardas, pavardė)</text:p>
          </table:table-cell>
        </table:table-row>
      </table:table>
      <text:p text:style-name="P4613"/>
      <text:p text:style-name="P4614"/>
      <text:p text:style-name="P4615">Priedo pakeitimai:</text:p>
      <text:p text:style-name="P4616"><text:span text:style-name="T4617">Nr.<text:s/></text:span><text:a xlink:href="https://www.e-tar.lt/portal/legalAct.html?documentId=1f3bc6e0eeb311eb9f09e7df20500045" office:target-frame-name="_top" xlink:show="replace"><text:span text:style-name="T4618">1K-260</text:span></text:a><text:span text:style-name="T4619">, 2021-07-27, paskelbta TAR 2021-07-27, i. k.<text:s/></text:span><text:span text:style-name="T4620">2021-16546</text:span></text:p>
      <text:p text:style-name="Normal"/>
      <text:p text:style-name="P4621"><text:span text:style-name="T4622">2 priedas.</text:span><text:span text:style-name="T4623"><text:s/>Neteko galios nuo 2016-02-01</text:span></text:p>
      <text:p text:style-name="P4624">Priedo naikinimas:</text:p>
      <text:p text:style-name="P4625"><text:span text:style-name="T4626">TAR pastaba.</text:span><text:span text:style-name="T4627"><text:s/>neteko galios</text:span></text:p>
      <text:p text:style-name="P4628"><text:span text:style-name="T4629">Nr.<text:s/></text:span><text:a xlink:href="https://www.e-tar.lt/portal/legalAct.html?documentId=9bc45e50b86a11e5a6588fb85a3cc84b" office:target-frame-name="_top" xlink:show="replace"><text:span text:style-name="T4630">1K-13</text:span></text:a><text:span text:style-name="T4631">, 2016-01-11, paskelbta TAR 2016-01-12, i. k. 201</text:span><text:span text:style-name="T4632">6-00517</text:span></text:p>
      <text:p text:style-name="P4633">Priedo pakeitimai:</text:p>
      <text:p text:style-name="P4634"><text:span text:style-name="T4635">Nr.<text:s/></text:span><text:a xlink:href="https://www.e-tar.lt/portal/legalAct.html?documentId=ec08e810843411e49ac8efb365dd60af" office:target-frame-name="_top" xlink:show="replace"><text:span text:style-name="T4636">1K-453</text:span></text:a><text:span text:style-name="T4637">, 2014-12-10, paskelbta TAR 2014-12-16, i. k. 2014-19801</text:span></text:p>
      <text:p text:style-name="Normal"/>
      <text:p text:style-name="P4638">PATVIRTINTA</text:p>
      <text:p text:style-name="P4644">Lietuvos Respublikos finansų ministro 2012 m. gruodžio 7 d. įsakymu<text:s/></text:p>
      <text:p text:style-name="P4645">Nr. 1K-417</text:p>
      <text:p text:style-name="P4646">(Lietuvos Respublikos finansų ministro 2021 m. gruodžio 23 d. įsakymo<text:s/></text:p>
      <text:p text:style-name="P4647">Nr. 1K-400 redakcija)</text:p>
      <text:p text:style-name="P4648"/>
      <text:p text:style-name="P4649"><text:span text:style-name="T4650">LIETUVOS RESPUBLIKOS VYRIAUSYBĖS VERTYBINIŲ POPIERIŲ, PLATINAMŲ AUKCIONO BŪDU,<text:s/></text:span><text:span text:style-name="T4651">DIDŽIAUSIO (MAŽIAUSIO) PELNINGUMO RIBOS IR (ARBA) EMISIJOS SUMOS NUSTATYMO TAISYKLĖS</text:span></text:p>
      <text:p text:style-name="P4652"/>
      <text:p text:style-name="P4653"><text:span text:style-name="T4654">I</text:span><text:span text:style-name="T4655"><text:s/>SKYRIUS<text:s/></text:span></text:p>
      <text:p text:style-name="P4656"><text:span text:style-name="T4657">BENDROSIOS NUOSTATOS</text:span></text:p>
      <text:p text:style-name="P4658"/>
      <text:p text:style-name="P4659"><text:span text:style-name="T4660">1</text:span><text:span text:style-name="T4661">. Lietuvos Respublikos Vyriausybės vertybinių popierių, platinamų aukciono būdu, didžiausio (mažiausio) pelningumo ribos ir (arb</text:span><text:span text:style-name="T4662">a) emisijos sumos nustatymo taisyklėse (toliau – Taisyklės) reglamentuojama:</text:span></text:p>
      <text:p text:style-name="P4663"><text:span text:style-name="T4664">1.1</text:span><text:span text:style-name="T4665">. skolinimosi poreikio Lietuvos Respublikos Vyriausybės vertybinių popierių, platinamų aukciono būdu (toliau – VVP), aukcione ketvirtinių sumų bei pelningumų ir rizikos pried</text:span><text:span text:style-name="T4666">ų pokyčių ribų nustatymas;</text:span></text:p>
      <text:p text:style-name="P4667"><text:span text:style-name="T4668">1.2</text:span><text:span text:style-name="T4669">. didžiausio pelningumo ribos, pagal kurią tenkinami VVP pardavimo aukcione gauti konkurenciniai pavedimai, nustatymas;</text:span></text:p>
      <text:p text:style-name="P4670"><text:span text:style-name="T4671">1.3</text:span><text:span text:style-name="T4672">. mažiausio pelningumo ribos, pagal kurią tenkinami priešlaikinio VVP išpirkimo aukcione gauti<text:s/></text:span><text:span text:style-name="T4673">konkurenciniai pavedimai, nustatymas;</text:span></text:p>
      <text:p text:style-name="P4674"><text:span text:style-name="T4675">1.4</text:span><text:span text:style-name="T4676">. VVP<text:s/></text:span><text:span text:style-name="T4677">aukcione platinamos arba išperkamos<text:s/></text:span><text:span text:style-name="T4678">VVP emisijos sumos nustatymas</text:span><text:span text:style-name="T4679">;</text:span></text:p>
      <text:p text:style-name="P4680"><text:span text:style-name="T4681">1.5</text:span><text:span text:style-name="T4682">. vertybinio popieriaus ar apsikeitimo sandorių išvestinio pelningumo apskaičiavimo metodika;</text:span></text:p>
      <text:p text:style-name="P4683"><text:span text:style-name="T4684">1.6</text:span><text:span text:style-name="T4685">. VVP pardavimo arba priešlaik</text:span><text:span text:style-name="T4686">inio išpirkimo aukciono paskelbimo neįvykusiu tvarka.</text:span></text:p>
      <text:p text:style-name="P4687"><text:span text:style-name="T4688">2</text:span><text:span text:style-name="T4689">. Taisyklėmis vadovaujasi įsakymu, kuriuo patvirtintos Taisyklės, sudarytos:<text:s/></text:span></text:p>
      <text:p text:style-name="P4690"><text:span text:style-name="T4691">2.1</text:span><text:span text:style-name="T4692">. Lietuvos Respublikos Vyriausybės skolinimosi valstybės vardu ir skolinantis prisiimtų įsipareigojimų bei valst</text:span><text:span text:style-name="T4693">ybės piniginių išteklių valdymo komisija (toliau – Komisija), Taisyklių nustatyta tvarka priimdama sprendimą dėl VVP aukcionuose numatomų pasiskolinti ketvirtinių sumų;</text:span><text:s/></text:p>
      <text:p text:style-name="P4694">Papunkčio pakeitimai:</text:p>
      <text:p text:style-name="P4695"><text:span text:style-name="T4696">Nr.<text:s/></text:span><text:a xlink:href="https://www.e-tar.lt/portal/legalAct.html?documentId=22befa0013df11ee9f7ec2ffce8b47bc" office:target-frame-name="_top" xlink:show="replace"><text:span text:style-name="T4697">1K-245</text:span></text:a><text:span text:style-name="T4698">, 2023-06-26, paskelbta TAR 2023-06-26, i. k. 2023-12675</text:span></text:p>
      <text:p text:style-name="Normal"/>
      <text:p text:style-name="P4699"><text:span text:style-name="T4700">2.2</text:span><text:span text:style-name="T4701">. Lietuvos Respublikos Vyriausybės vertybinių popierių aukciono komisija (toliau – Aukcio</text:span><text:span text:style-name="T4702">no komisija), Taisyklių nustatyta tvarka priimdama sprendimą dėl VVP platinimo ir (arba) jų priešlaikinio išpirkimo aukciono būdu.<text:s/></text:span></text:p>
      <text:p text:style-name="P4703"><text:span text:style-name="T4704">3</text:span><text:span text:style-name="T4705">. VVP aukcionai rengiami vadovaujantis<text:s/></text:span><text:span text:style-name="T4706">Lietuvos Respublikos valstybės skolos įstatymu,<text:s/></text:span><text:span text:style-name="T4707">Lietuvos Respublikos vertybini</text:span><text:span text:style-name="T4708">ų popierių išleidimo ir apyvartos, paskolų valstybės vardu ėmimo ir kitų įsipareigojamųjų skolos dokumentų pasirašymo taisyklėmis, patvirtintomis Lietuvos Respublikos Vyriausybės 1997 m. gruodžio 3 d. nutarimu Nr. 1329 „Dėl Lietuvos Respublikos Vyriausybės</text:span><text:span text:style-name="T4709"><text:s/>vertybinių popierių išleidimo ir apyvartos, paskolų valstybės vardu ėmimo ir kitų įsipareigojamųjų skolos dokumentų pasirašymo taisyklių patvirtinimo“, ir Lietuvos Respublikos Vyriausybės vertybinių popierių aukciono taisyklėmis, patvirtintomis<text:s/></text:span><text:span text:style-name="T4710">AB NASDAQ<text:s/></text:span><text:span text:style-name="T4711">Vilnius<text:s/></text:span><text:span text:style-name="T4712">2021 m. birželio 30 d. valdybos posėdžio protokolu Nr. 21-118.</text:span></text:p>
      <text:p text:style-name="P4713"><text:span text:style-name="T4714">4</text:span><text:span text:style-name="T4715">. VVP aukciono dieną ne vėliau kaip per 15 minučių po VVP aukcione pateikiamų pavedimų priėmimo pabaigos VVP aukciono organizatorius, kuris pagal sutartį, sudarytą su Lietuvos Resp</text:span><text:span text:style-name="T4716">ublikos finansų ministerija, organizuoja VVP aukcionus (toliau – VVP aukciono organizatorius), su Finansų ministerija sutartu būdu Finansų ministerijai perduoda informaciją apie VVP aukcione gautus pavedimus.<text:s/></text:span></text:p>
      <text:p text:style-name="P4717"><text:span text:style-name="T4718">5</text:span><text:span text:style-name="T4719">. Ne vėliau kaip per 60 minučių po VVP au</text:span><text:span text:style-name="T4720">kcione pateikiamų pavedimų priėmimo pabaigos įgaliotas Finansų ministerijos Valstybės iždo departamento Skolinimosi ir pinigų valdymo skyriaus valstybės tarnautojas, kuriam pagal pareigybės aprašyme nustatytą kompetenciją priskirta funkcija palaikyti ryšiu</text:span><text:span text:style-name="T4721">s su birža VVP klausimais (toliau – įgaliotas valstybės tarnautojas), elektroninėmis priemonėmis (telefonu (žodžiu arba trumpąja žinute), elektroniniu paštu arba kitu su VVP aukciono organizatoriumi sutartu būdu) VVP aukciono organizatoriui praneša Aukcion</text:span><text:span text:style-name="T4722">o komisijos nustatytą pelningumo ribą, pagal kurią tenkinami VVP aukcione gauti konkurenciniai pavedimai, arba išleidžiamos ar prieš laiką išperkamos emisijos sumą.</text:span></text:p>
      <text:p text:style-name="P4723"><text:span text:style-name="T4724">6.</text:span><text:span text:style-name="T4725"><text:s/>Neteko galios nuo 2023-06-27</text:span></text:p>
      <text:p text:style-name="P4726">Punkto naikinimas:</text:p>
      <text:p text:style-name="P4727"><text:span text:style-name="T4728">Nr.<text:s/></text:span><text:a xlink:href="https://www.e-tar.lt/portal/legalAct.html?documentId=22befa0013df11ee9f7ec2ffce8b47bc" office:target-frame-name="_top" xlink:show="replace"><text:span text:style-name="T4729">1K-245</text:span></text:a><text:span text:style-name="T4730">, 2023-06-26, paskelbta TAR 2023-06-26, i. k. 2023-12675</text:span></text:p>
      <text:p text:style-name="Normal"/>
      <text:p text:style-name="P4731"><text:span text:style-name="T4732">II</text:span><text:span text:style-name="T4733"><text:s/>SKYRIUS</text:span></text:p>
      <text:p text:style-name="P4734"><text:span text:style-name="T4735">SKOLINIMOSI POREIKIO VVP AUKCIONE KETVIRTINIŲ SUMŲ IR PELNINGUMŲ BEI RIZIKOS PRIEDŲ POKYČIŲ RIBŲ NUSTATYMAS</text:span></text:p>
      <text:p text:style-name="P4736"/>
      <text:p text:style-name="P4737"><text:span text:style-name="T4738">7</text:span><text:span text:style-name="T4739">. Komisija, priėmusi sprendimą dėl metinio skolinimosi poreikio dydžio, nustato:</text:span></text:p>
      <text:p text:style-name="P4740"><text:span text:style-name="T4741">7.1</text:span><text:span text:style-name="T4742">. VVP aukcionuose numatomas pasiskolinti ketvirtines sumas;</text:span></text:p>
      <text:p text:style-name="P4743"><text:span text:style-name="T4744">7.2</text:span><text:span text:style-name="T4745">. Taisyklių 9.3.1.1, 9.3.1.3, 9.3.1.4, 9.3.2.1, 9.3.2.3, 10.3.2 ir 10.3.3 papunkčiuose nustatytas pe</text:span><text:span text:style-name="T4746">lningumų ir rizikos priedų pokyčių ribas (baziniais punktais).</text:span></text:p>
      <text:p text:style-name="P4747"><text:span text:style-name="T4748">8</text:span><text:span text:style-name="T4749">. Jeigu per praeitą ketvirtį VVP aukciono būdu pasiskolintų lėšų suma yra daugiau nei 20 procentų didesnė arba daugiau nei 20 procentų mažesnė už atitinkamą ketvirtį planuotą pasiskolint</text:span><text:span text:style-name="T4750">i lėšų sumą, rengiamas naujas Komisijos posėdis, kurio metu nustatomos VVP aukcionuose numatomos pasiskolinti ketvirtinės sumos iki einamųjų metų pabaigos.</text:span></text:p>
      <text:p text:style-name="P4751"/>
      <text:p text:style-name="P4752"><text:span text:style-name="T4753">III</text:span><text:span text:style-name="T4754"><text:s/>SKYRIUS</text:span></text:p>
      <text:p text:style-name="P4755"><text:span text:style-name="T4756">PARDAVIMO AUKCIONE IŠLEIDŽIAMŲ VVP SUMOS IR (ARBA) DIDŽIAUSIO PELNINGUMO RIBOS NU</text:span><text:span text:style-name="T4757">STATYMAS</text:span></text:p>
      <text:p text:style-name="P4758"/>
      <text:p text:style-name="P4759"><text:span text:style-name="T4760">9</text:span><text:span text:style-name="T4761">. Didžiausią VVP pelningumo ribą ir (arba) išleidžiamos VVP emisijos sumą Aukciono komisija nustato tokia tvarka:</text:span></text:p>
      <text:p text:style-name="P4762"><text:span text:style-name="T4763">9.1</text:span><text:span text:style-name="T4764">. VVP pardavimo aukcione gavus konkurencinių pavedimų sąrašą, išdėstytą pelningumo didėjimo tvarka, imamas atitinkamos sko</text:span><text:span text:style-name="T4765">linimosi poreikio sumos pasiūlytas vidutinis svertinis pelningumas (toliau – skolinimosi poreikio pelningumas) ir lyginamas su:</text:span></text:p>
      <text:p text:style-name="P4766"><text:span text:style-name="T4767">9.1.1</text:span><text:span text:style-name="T4768">. paskutiniame VVP aukcione, vykusiame ne anksčiau nei prieš 3 mėnesius nuo VVP aukciono, kuriame nustatomas platinamos V</text:span><text:span text:style-name="T4769">VP emisijos pelningumas, dienos, jei yra, parduotų tokios pačios arba artimiausios trukmės (likutinės trukmės dienomis skirtumas negali būti didesnis nei 45 dienos) (toliau – tokia pati trukmė) VVP vidutiniu svertiniu pelningumu;</text:span></text:p>
      <text:p text:style-name="P4770"><text:span text:style-name="T4771">9.1.2</text:span><text:span text:style-name="T4772">. vieną darbo die</text:span><text:span text:style-name="T4773">ną prieš VVP pardavimo aukcioną Lietuvos bankui teikiamų, o jei kotiruotės iš Lietuvos banko negautos arba jos nereprezentatyvios (pvz., VVP emisiją kotiruoja mažiau nei 3 bankai), – „Bloomberg“ informacinėje ir prekybos sistemoje (toliau – prekybos sistem</text:span><text:span text:style-name="T4774">a) skelbiamų tokios pačios trukmės VVP emisijos (-ų) pirkimo (angl.<text:s/></text:span><text:span text:style-name="T4775">bid</text:span><text:span text:style-name="T4776">) pelningumų vidurkiu (-ais). Nesant tokios galimybės, skaičiuojamas išvestinis VVP pelningumas pagal Taisyklių V skyriuje pateiktą metodiką;</text:span></text:p>
      <text:p text:style-name="P4777"><text:span text:style-name="T4778">9.1.3</text:span><text:span text:style-name="T4779">. vieną darbo dieną prieš VVP pard</text:span><text:span text:style-name="T4780">avimo aukcioną skelbiama tokios pačios trukmės EURIBOR palūkanų norma;</text:span></text:p>
      <text:p text:style-name="P4781"><text:span text:style-name="T4782">9.1.4</text:span><text:span text:style-name="T4783">. prekybos sistemoje skelbiamu tokios pačios trukmės Vokietijos Federacinės Respublikos vyriausybės vertybinių popierių pirkimo (angl.<text:s/></text:span><text:span text:style-name="T4784">bid</text:span><text:span text:style-name="T4785">) pelningumu antrinėje rinkoje. Nesant</text:span><text:span text:style-name="T4786"><text:s/>tokios galimybės, skaičiuojamas išvestinis Vokietijos Federacinės Respublikos vyriausybės vertybinių popierių pelningumas pagal Taisyklių V skyriuje pateiktą metodiką;</text:span></text:p>
      <text:p text:style-name="P4787"><text:span text:style-name="T4788">9.1.5</text:span><text:span text:style-name="T4789">. prekybos sistemoje skelbiamu tokios pačios trukmės apsikeitimo sandorių vidu</text:span><text:span text:style-name="T4790">tiniu pelningumu (angl.<text:s/></text:span><text:span text:style-name="T4791">MidSwap rate</text:span><text:span text:style-name="T4792">). Nesant tokios galimybės, skaičiuojamas išvestinis apsikeitimo sandorių vidutinis pelningumas pagal Taisyklių V skyriuje pateiktą metodiką;</text:span></text:p>
      <text:p text:style-name="P4793"><text:span text:style-name="T4794">9.1.6</text:span><text:span text:style-name="T4795">. kitu rodikliu, jei dėl objektyvių, Aukciono komisijos argumentuotų,</text:span><text:span text:style-name="T4796"><text:s/>priežasčių neįmanoma skolinimosi poreikio pelningumo palyginti su Taisyklių 9.1.1–9.1.5 papunkčiuose nurodytais rodikliais ir palūkanų normomis;</text:span></text:p>
      <text:p text:style-name="P4797"><text:span text:style-name="T4798">9.2</text:span><text:span text:style-name="T4799">. VVP pardavimo aukcione išleidžiamų VVP emisijos didžiausią pelningumo ribą ir (arba) sumą Aukciono<text:s/></text:span><text:span text:style-name="T4800">komisija nustato atsižvelgdama į skolinimosi poreikį, situaciją rinkoje ir VVP aukcione pateiktus pavedimus,</text:span><text:span text:style-name="T4801"><text:s/></text:span><text:span text:style-name="T4802">Finansų ministerijos galimybes pasiskolinti naudojant kitas skolinimosi priemones ir kitas svarbias aplinkybes, išskyrus Taisyklių 9.3 papunktyje n</text:span><text:span text:style-name="T4803">ustatytus atvejus;</text:span></text:p>
      <text:p text:style-name="P4804"><text:span text:style-name="T4805">9.3.</text:span><text:span text:style-name="T4806"><text:s/>Neteko galios nuo 2023-06-27</text:span></text:p>
      <text:p text:style-name="P4807">Papunkčio naikinimas:</text:p>
      <text:p text:style-name="P4808"><text:span text:style-name="T4809">Nr.<text:s/></text:span><text:a xlink:href="https://www.e-tar.lt/portal/legalAct.html?documentId=22befa0013df11ee9f7ec2ffce8b47bc" office:target-frame-name="_top" xlink:show="replace"><text:span text:style-name="T4810">1K-245</text:span></text:a><text:span text:style-name="T4811">, 2023-06-26, paskelbta TAR 2023-06-26, i. k. 2023-12675</text:span></text:p>
      <text:p text:style-name="Normal"/>
      <text:p text:style-name="P4812"><text:span text:style-name="T4813">9.4</text:span><text:span text:style-name="T4814">.<text:s/></text:span><text:span text:style-name="T4815">Skaičiuojant rizikos priedus, skolinimosi poreikio pelningumas lyginamas su rodikliu, buvusiu vieną darbo dieną prieš VVP pardavimo aukcioną, o faktinis vidutinis svertinis pelningumas – su šių VVP pardavimo aukciono dieną buvusiu rodikliu.</text:span></text:p>
      <text:p text:style-name="P4816"/>
      <text:p text:style-name="P4817"><text:span text:style-name="T4818">IV</text:span><text:span text:style-name="T4819"><text:s/>SKYRIUS</text:span></text:p>
      <text:p text:style-name="P4820"><text:span text:style-name="T4821">PRIEŠLAIKINIO IŠPIRKIMO AUKCIONE IŠPERKAMŲ VVP SUMOS IR (ARBA) MAŽIAUSIO PELNINGUMO RIBOS NUSTATYMAS</text:span></text:p>
      <text:p text:style-name="P4822"/>
      <text:p text:style-name="P4823"><text:span text:style-name="T4824">10</text:span><text:span text:style-name="T4825">. Mažiausią VVP pelningumo ribą ir (arba) prieš laiką išperkamos VVP emisijos sumą Aukciono komisija nustato tokia tvarka:</text:span></text:p>
      <text:p text:style-name="P4826"><text:span text:style-name="T4827">10.1</text:span><text:span text:style-name="T4828">. VVP prie</text:span><text:span text:style-name="T4829">šlaikinio išpirkimo aukcione gavus konkurencinių pavedimų sąrašą, išdėstytą pelningumo mažėjimo tvarka, pagal išpirkimo planą VVP vidutinis svertinis pelningumas (toliau – išpirkimo pelningumas) lyginamas su:</text:span></text:p>
      <text:p text:style-name="P4830"><text:span text:style-name="T4831">10.1.1</text:span><text:span text:style-name="T4832">. vieną darbo dieną prieš VVP priešlaik</text:span><text:span text:style-name="T4833">inio išpirkimo aukcioną Lietuvos bankui teikiamu (-ais), o jei kotiruotės iš Lietuvos banko negautos arba jos nereprezentatyvios, – prekybos sistemoje skelbiamu (-ais) tokios pačios arba artimiausios trukmės (VVP likutinės trukmės dienomis skirtumas negali</text:span><text:span text:style-name="T4834"><text:s/>būti didesnis nei 45 dienos) VVP emisijos (-ų) pardavimo (angl.<text:s/></text:span><text:span text:style-name="T4835">ask</text:span><text:span text:style-name="T4836">) pelningumų vidurkiu (-iais). Nesant tokios galimybės, skaičiuojamas išvestinis VVP pelningumas pagal Taisyklių V skyriuje pateiktą metodiką;</text:span></text:p>
      <text:p text:style-name="P4837"><text:span text:style-name="T4838">10.1.2</text:span><text:span text:style-name="T4839">. paskutiniame VVP priešlaikinio iš</text:span><text:span text:style-name="T4840">pirkimo aukcione, vykusiame ne anksčiau nei prieš 3 mėnesius nuo VVP aukciono dienos, išpirktų tokios pačios trukmės VVP vidutiniu svertiniu pelningumu;</text:span></text:p>
      <text:p text:style-name="P4841"><text:span text:style-name="T4842">10.1.3</text:span><text:span text:style-name="T4843">. vieną darbo dieną prieš VVP priešlaikinio išpirkimo aukcioną prekybos sistemoje skelbiamu t</text:span><text:span text:style-name="T4844">okios pačios trukmės Vokietijos Federacinės Respublikos vyriausybės vertybinių popierių pardavimo (angl.<text:s/></text:span><text:span text:style-name="T4845">ask</text:span><text:span text:style-name="T4846">) pelningumu antrinėje rinkoje. Nesant tokios galimybės, skaičiuojamas išvestinis Vokietijos Federacinės Respublikos vyriausybės vertybinių popierių</text:span><text:span text:style-name="T4847"><text:s/>pelningumas pagal Taisyklių V skyriuje pateiktą metodiką;</text:span></text:p>
      <text:p text:style-name="P4848"><text:span text:style-name="T4849">10.1.4</text:span><text:span text:style-name="T4850">. vieną darbo dieną prieš VVP priešlaikinio išpirkimo aukcioną prekybos sistemoje skelbiamu tokios pačios trukmės apsikeitimo sandorių eurais vidutiniu pelningumu (angl.<text:s/></text:span><text:span text:style-name="T4851">MidSwap rate</text:span><text:span text:style-name="T4852">).<text:s/></text:span><text:span text:style-name="T4853">Nesant tokios galimybės, skaičiuojamas išvestinis apsikeitimo sandorių vidutinis pelningumas pagal Taisyklių V skyriuje pateiktą metodiką;</text:span></text:p>
      <text:p text:style-name="P4854"><text:span text:style-name="T4855">10.1.5</text:span><text:span text:style-name="T4856">. kitu rodikliu, jei dėl objektyvių, Aukciono komisijos argumentuotų, priežasčių neįmanoma palyginti išpirk</text:span><text:span text:style-name="T4857">imo pelningumo su Taisyklių 10.1.1–10.1.4 papunkčiuose nurodytais rodikliais;</text:span></text:p>
      <text:p text:style-name="P4858"><text:span text:style-name="T4859">10.2</text:span><text:span text:style-name="T4860">. VVP priešlaikinio išpirkimo aukcione išperkamų VVP emisijos mažiausią pelningumo ribą ir sumą Aukciono komisija nustato pagal numatytą išpirkimo planą, išskyrus Taisy</text:span><text:span text:style-name="T4861">klių 10.3 papunktyje nustatytus atvejus;</text:span></text:p>
      <text:p text:style-name="P4862"><text:span text:style-name="T4863">10.3.</text:span><text:span text:style-name="T4864"><text:s/>Neteko galios nuo 2023-06-27</text:span></text:p>
      <text:p text:style-name="P4865">Papunkčio naikinimas:</text:p>
      <text:p text:style-name="P4866"><text:span text:style-name="T4867">Nr.<text:s/></text:span><text:a xlink:href="https://www.e-tar.lt/portal/legalAct.html?documentId=22befa0013df11ee9f7ec2ffce8b47bc" office:target-frame-name="_top" xlink:show="replace"><text:span text:style-name="T4868">1K-245</text:span></text:a><text:span text:style-name="T4869">, 2023-06-26, paskelbta TAR 2023-06-26, i. k. 20</text:span><text:span text:style-name="T4870">23-12675</text:span></text:p>
      <text:p text:style-name="Normal"/>
      <text:p text:style-name="P4871"><text:span text:style-name="T4872">10.4</text:span><text:span text:style-name="T4873">. Skaičiuojant rizikos priedus, išpirkimo pelningumas lyginamas su rodikliu, buvusiu vieną darbo dieną prieš VVP pardavimo aukcioną, o faktinis vidutinis svertinis pelningumas – su VVP priešlaikinio išpirkimo aukciono dieną buvusiu rodikl</text:span><text:span text:style-name="T4874">iu.</text:span></text:p>
      <text:p text:style-name="P4875"/>
      <text:p text:style-name="P4876"><text:span text:style-name="T4877">V</text:span><text:span text:style-name="T4878"><text:s/>SKYRIUS</text:span></text:p>
      <text:p text:style-name="P4879"><text:span text:style-name="T4880">Išvestinio VERTYBINIŲ POPIERIŲ AR APSIKEITIMO SANDORIŲ pelningumo apskaičiavimo metodika</text:span></text:p>
      <text:p text:style-name="P4881"/>
      <text:p text:style-name="P4882"><text:span text:style-name="T4883">11</text:span><text:span text:style-name="T4884">. Norimos trukmės (dienomis) išvestinis vertybinių popierių ar apsikeitimo sandorių pelningumas apskaičiuojamas pagal formulę:</text:span></text:p>
      <text:p text:style-name="P4885"/>
      <text:p text:style-name="P4886"><text:span text:style-name="T4887"><draw:frame draw:z-index="0" draw:id="id3" draw:style-name="a4" draw:name="Object 4" text:anchor-type="as-char" svg:x="0in" svg:y="0in" svg:width="1.12222in" svg:height="0.22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888">,</text:span></text:p>
      <text:p text:style-name="P4889">kur:</text:p>
      <text:p text:style-name="P4890"><text:span text:style-name="T4891">y</text:span><text:span text:style-name="T4892"><text:s/>– išvestinis vertybinių popierių ar apsikeitimo sandorių pelningumas (procentais tūkstantųjų tikslumu);</text:span></text:p>
      <text:p text:style-name="P4893"><text:span text:style-name="T4894">x</text:span><text:span text:style-name="T4895"><text:s/>– vertybinių popierių ar apsikeitimo sandorių likutinė trukmė (dienomis);</text:span></text:p>
      <text:p text:style-name="P4896"><text:span text:style-name="T4897">ln – natūrinis logaritmas.</text:span></text:p>
      <text:p text:style-name="P4898"><text:span text:style-name="T4899">12</text:span><text:span text:style-name="T4900">.<text:s/></text:span><text:span text:style-name="T4901">Koeficientai a ir b apskaičiuojami mažiausių kvadratų metodu pagal šias formules:</text:span></text:p>
      <text:p text:style-name="P4902"><text:span text:style-name="T4903"><draw:frame draw:z-index="0" draw:id="id4" draw:style-name="a5" draw:name="Object 5" text:anchor-type="as-char" svg:x="0in" svg:y="0in" svg:width="2in" svg:height="0.5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904">;</text:span></text:p>
      <text:p text:style-name="P4905"><text:span text:style-name="T4906"><draw:frame draw:z-index="0" draw:id="id5" draw:style-name="a6" draw:name="Object 6" text:anchor-type="as-char" svg:x="0in" svg:y="0in" svg:width="2.9125in" svg:height="0.62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07">,</text:span></text:p>
      <text:p text:style-name="P4908">kur:</text:p>
      <text:p text:style-name="P4909"><text:span text:style-name="T4910">n</text:span><text:span text:style-name="T4911"><text:s/>– skaičiavime naudojamų vertybinių popierių emisijų ar apsikeitimo sandorių reikšmių skaičius;</text:span></text:p>
      <text:p text:style-name="P4912"><text:span text:style-name="T4913">y</text:span><text:span text:style-name="T4914">i</text:span><text:span text:style-name="T4915"><text:s/>–<text:s/></text:span><text:span text:style-name="T4916">i</text:span><text:span text:style-name="T4917">-osios vertybinių<text:s/></text:span><text:span text:style-name="T4918">popierių emisijos ar apsikeitimo sandorių pelningumas (procentais tūkstantųjų tikslumu);</text:span></text:p>
      <text:p text:style-name="P4919"><text:span text:style-name="T4920">x</text:span><text:span text:style-name="T4921">i</text:span><text:span text:style-name="T4922"><text:s/>–<text:s/></text:span><text:span text:style-name="T4923">i</text:span><text:span text:style-name="T4924">-osios vertybinių popierių emisijos ar apsikeitimo sandorio likutinė trukmė (dienomis).</text:span></text:p>
      <text:p text:style-name="P4925"><text:span text:style-name="T4926">13</text:span><text:span text:style-name="T4927">. Norimos trukmės (dienomis) vertybinių popierių išvestinis pelning</text:span><text:span text:style-name="T4928">umas apskaičiuojamas tokia tvarka:</text:span></text:p>
      <text:p text:style-name="P4929"><text:span text:style-name="T4930">13.1</text:span><text:span text:style-name="T4931">. atrenkami keturių vertybinių popierių emisijų (nesant tokios galimybės – ne mažiau kaip dviejų vertybinių popierių emisijų), kurios pagal likutinę trukmę artimiausios vertybiniam popieriui, kurio išvestinį pelning</text:span><text:span text:style-name="T4932">umą norima apskaičiuoti, likutinei trukmei, pelningumai ir apskaičiuojami kiekvienos vertybinių popierių emisijos pelningumų vidurkiai. Ne mažiau kaip po vieną atrinktą emisiją turi būti ilgesnės ir trumpesnės trukmės už vertybinio popieriaus, kurio išvest</text:span><text:span text:style-name="T4933">inį pelningumą norima apskaičiuoti, likutinę trukmę (jeigu tokių emisijų esama);</text:span></text:p>
      <text:p text:style-name="P4934"><text:span text:style-name="T4935">13.2</text:span><text:span text:style-name="T4936">. naudojant atrinktus duomenis, pritaikomos Taisyklių 11 ir 12 punktuose nurodytos formulės ir apskaičiuojamas išvestinis norimos trukmės vertybinio popieriaus pelning</text:span><text:span text:style-name="T4937">umas.</text:span></text:p>
      <text:p text:style-name="P4938"><text:span text:style-name="T4939">14</text:span><text:span text:style-name="T4940">. Norimos trukmės (dienomis) apsikeitimo sandorių išvestinis pelningumas apskaičiuojamas tokia tvarka:</text:span></text:p>
      <text:p text:style-name="P4941"><text:span text:style-name="T4942">14.1</text:span><text:span text:style-name="T4943">. atrenkami dviejų apsikeitimo sandorių trukmių, kurios artimiausios apsikeitimo sandorio, kurio išvestinį pelningumą norima<text:s/></text:span><text:span text:style-name="T4944">apskaičiuoti, likutinei trukmei, vidutiniai pelningumai;</text:span></text:p>
      <text:p text:style-name="P4945"><text:span text:style-name="T4946">14.2</text:span><text:span text:style-name="T4947">. naudojant atrinktus duomenis, pritaikomos Taisyklių 11 ir 12 punktuose nurodytos formulės ir apskaičiuojamas išvestinis norimos trukmės apsikeitimo sandorio pelningumas.</text:span></text:p>
      <text:p text:style-name="P4948"><text:span text:style-name="T4949">15</text:span><text:span text:style-name="T4950">. Skaičiuoj</text:span><text:span text:style-name="T4951">ant išvestinį pelningumą VVP pardavimo aukcionui naudojami vertybinių popierių emisijų pirkimo pelningumai, o VVP priešlaikinio išpirkimo aukcionui – vertybinių popierių emisijų pardavimo pelningumai.</text:span></text:p>
      <text:p text:style-name="P4952"><text:span text:style-name="T4953">16</text:span><text:span text:style-name="T4954">. Taisyklių 9.1.2 ir 10.1.1 papunkčiuose nustatyt</text:span><text:span text:style-name="T4955">ais atvejais skaičiuojant išvestinį pelningumą naudojami vieną dieną prieš VVP aukcioną Lietuvos bankui teikiamų, o jei kotiruotės iš Lietuvos banko negautos arba jos nereprezentatyvios, – prekybos sistemoje skelbiamų VVP emisijų pelningumų vidurkiai, o sk</text:span><text:span text:style-name="T4956">aičiuojant faktinį išvestinį pelningumą naudojami VVP aukciono dienos pelningumų vidurkiai.</text:span></text:p>
      <text:p text:style-name="P4957"/>
      <text:p text:style-name="P4958"><text:span text:style-name="T4959">VI</text:span><text:span text:style-name="T4960"><text:s/>SKYRIUS</text:span></text:p>
      <text:p text:style-name="P4961"><text:span text:style-name="T4962">VVP PARDAVIMO ARBA PRIEŠLAIKINIO IŠPIRKIMO AUKCIONO PASKELBIMAS NEĮVYKUSIU<text:s/></text:span></text:p>
      <text:p text:style-name="P4963"/>
      <text:p text:style-name="P4964"><text:span text:style-name="T4965">17</text:span><text:span text:style-name="T4966">. Aukciono komisija gali VVP pardavimo ir (arba) priešlaikinio<text:s/></text:span><text:span text:style-name="T4967">VVP išpirkimo aukcioną paskelbti neįvykusiu:</text:span><text:s/></text:p>
      <text:p text:style-name="P4968">Punkto pakeitimai:</text:p>
      <text:p text:style-name="P4969"><text:span text:style-name="T4970">Nr.<text:s/></text:span><text:a xlink:href="https://www.e-tar.lt/portal/legalAct.html?documentId=22befa0013df11ee9f7ec2ffce8b47bc" office:target-frame-name="_top" xlink:show="replace"><text:span text:style-name="T4971">1K-245</text:span></text:a><text:span text:style-name="T4972">, 2023-06-26, paskelbta TAR 2023-06-26, i. k. 2023-12675</text:span></text:p>
      <text:p text:style-name="P4973"><text:span text:style-name="T4974">17.1</text:span><text:span text:style-name="T4975">. priešlaikinio VVP<text:s/></text:span><text:span text:style-name="T4976">išpirkimo aukciono atveju – jeigu sandorių vykdymo kaštai (mokesčiai VVP aukciono organizatoriui ir vertybinių popierių depozitoriumui) mažina visų VVP aukcione pateiktų pasiūlymų prieš laiko išpirkti VVP emisiją vidutinį svertinį pelningumą daugiau nei 10</text:span><text:span text:style-name="T4977"><text:s/>bazinių punktų;</text:span></text:p>
      <text:p text:style-name="P4978"><text:span text:style-name="T4979">17.2</text:span><text:span text:style-name="T4980">. jeigu skolinimosi poreikio pelningumas ar jo rizikos priedas (-ai), įvertinus Vyriausybės skolinimosi poreikį, situaciją rinkoje, Finansų ministerijos galimybes pasiskolinti naudojant kitas skolinimosi priemones ir kitas svarbias</text:span><text:span text:style-name="T4981"><text:s/>aplinkybes, viršija Taisyklių 9.1 papunktyje nurodytus palyginamuosius rodiklius Taisyklių 9.3 papunktyje nurodytais dydžiais;</text:span></text:p>
      <text:p text:style-name="P4982"><text:span text:style-name="T4983">17.3</text:span><text:span text:style-name="T4984">. jeigu išpirkimo pelningumas ar jo rizikos priedas (-ai), įvertinus situaciją rinkoje, Finansų ministerijos galimybes i</text:span><text:span text:style-name="T4985">špirkti šiuos VVP ir kitas svarbias aplinkybes, yra mažesnis už Taisyklių 10.1 papunktyje nurodytus palyginamuosius rodiklius Taisyklių 10.3.1–10.3.4 papunkčiuose nurodytais dydžiais;<text:s/></text:span></text:p>
      <text:p text:style-name="P4986"><text:span text:style-name="T4987">17.4</text:span><text:span text:style-name="T4988">. dėl kitų objektyvių, Aukciono komisijos argumentuotų, priežas</text:span><text:span text:style-name="T4989">čių.</text:span></text:p>
      <text:p text:style-name="P4990"/>
      <text:p text:style-name="P4991"><text:span text:style-name="T4992">____________________</text:span></text:p>
      <text:p text:style-name="P4993"/>
      <text:p text:style-name="P4994">Priedo pakeitimai:</text:p>
      <text:p text:style-name="P4995"><text:span text:style-name="T4996">Nr.<text:s/></text:span><text:a xlink:href="https://www.e-tar.lt/portal/legalAct.html?documentId=ec08e810843411e49ac8efb365dd60af" office:target-frame-name="_top" xlink:show="replace"><text:span text:style-name="T4997">1K-453</text:span></text:a><text:span text:style-name="T4998">, 2014-12-10, paskelbta TAR 2014-12-16, i. k. 2014-19801</text:span></text:p>
      <text:p text:style-name="P4999"><text:span text:style-name="T5000">Nr.<text:s/></text:span><text:a xlink:href="https://www.e-tar.lt/portal/legalAct.html?documentId=b5012e1063fa11eca9ac839120d251c4" office:target-frame-name="_top" xlink:show="replace"><text:span text:style-name="T5001">1K-400</text:span></text:a><text:span text:style-name="T5002">, 2021-12-23, paskelbta TAR 2021-12-23, i. k. 2021-26869</text:span></text:p>
      <text:p text:style-name="Normal"/>
      <text:p text:style-name="P5003">PATVIRTINTA</text:p>
      <text:p text:style-name="P5009">Lietuvos Respublikos finansų ministro<text:s/></text:p>
      <text:p text:style-name="P5010">2012 m. gruodžio 7 d. įsakymu Nr. 1K-417</text:p>
      <text:p text:style-name="P5011">(Lietuvos Respublikos finansų ministro<text:s/></text:p>
      <text:p text:style-name="P5012"><text:span text:style-name="T5013">2023 m. birželio<text:s/></text:span><text:span text:style-name="T5014">26</text:span><text:span text:style-name="T5015"><text:s/>d. įsakymo<text:s/></text:span></text:p>
      <text:p text:style-name="P5016"><text:span text:style-name="T5017">Nr.<text:s/></text:span><text:span text:style-name="T5018">1K-245</text:span><text:span text:style-name="T5019"><text:s/>redakcija)</text:span></text:p>
      <text:p text:style-name="P5020"/>
      <text:p text:style-name="P5021"><text:span text:style-name="T5022">LIETUVOS RESPUBLIKOS VYRIAUSYBĖS TAUPYMO LAKŠTŲ IŠLEIDIMO IR APYVARTOS ORGANIZAVIMO TAISYKLĖS</text:span></text:p>
      <text:p text:style-name="P5023"/>
      <text:p text:style-name="P5024"><text:span text:style-name="T5025">I</text:span><text:span text:style-name="T5026"><text:s/>SKYRIUS</text:span></text:p>
      <text:p text:style-name="P5027"><text:span text:style-name="T5028">BENDROSIOS NUOSTATOS</text:span></text:p>
      <text:p text:style-name="P5029"/>
      <text:p text:style-name="P5030"><text:span text:style-name="T5031">1</text:span><text:span text:style-name="T5032">. Lietuvos Respublikos Vyriausybės taupymo lakštų išleidimo ir apyvartos organizavimo taisyklėse (toliau – Taisyklės) nustatomi Lietuvos Respublikos Vyriausybės taupymo lakštų (toliau – taupymo lakštai) emisijų pagrind</text:span><text:span text:style-name="T5033">inių sąlygų nustatymo principai, taupymo lakštų išleidimo, platinimo, įsigijimo, palūkanų normos nustatymo ir skaičiavimo, išpirkimo ir (arba) atkarpos išmokų mokėjimo, apskaitos organizavimo tvarka ir pavyzdinė taupymo lakštų įsigijimo sutarties forma.<text:s/></text:span></text:p>
      <text:p text:style-name="P5034"><text:span text:style-name="T5035">2</text:span><text:span text:style-name="T5036">. Taisyklėse vartojamos sąvokos:</text:span></text:p>
      <text:p text:style-name="P5037"><text:span text:style-name="T5038">2.1</text:span><text:span text:style-name="T5039">.<text:s/></text:span><text:span text:style-name="T5040">Asmeninė Lietuvos Respublikos Vyriausybės taupymo lakštų sąskaita</text:span><text:span text:style-name="T5041"><text:s/>– finansinių priemonių savininko vardu kredito įstaigoje atidaroma asmeninė finansinių priemonių sąskaita, kurios įrašai yra nuosavybės teisės į L</text:span><text:span text:style-name="T5042">ietuvos Respublikos Vyriausybės taupymo lakštus įrodymas.</text:span></text:p>
      <text:p text:style-name="P5043"><text:span text:style-name="T5044">2.2</text:span><text:span text:style-name="T5045">.<text:s/></text:span><text:span text:style-name="T5046">Investuotojas į Lietuvos Respublikos Vyriausybės taupymo lakštus</text:span><text:span text:style-name="T5047"><text:s/>(toliau – investuotojas) – fizinis asmuo, kuris sudarė Lietuvos Respublikos Vyriausybės taupymo lakštų įsigijimo sutartį su<text:s/></text:span><text:span text:style-name="T5048">Lietuvos Respublikos Vyriausybės taupymo lakštų platintoju ir kuriam nuosavybės teise priklauso Lietuvos Respublikos Vyriausybės taupymo lakštai.</text:span></text:p>
      <text:p text:style-name="P5049"><text:span text:style-name="T5050">2.3</text:span><text:span text:style-name="T5051">.<text:s/></text:span><text:span text:style-name="T5052">Lietuvos Respublikos Vyriausybės</text:span><text:span text:style-name="T5053"><text:s/></text:span><text:span text:style-name="T5054">taupymo lakštų apyvartos organizavimas</text:span><text:span text:style-name="T5055"><text:s/>– Lietuvos Respublikos Vyriau</text:span><text:span text:style-name="T5056">sybės taupymo lakštų platinimas, palūkanų mokėjimas, išpirkimas, įrašų finansinių priemonių sąskaitose darymas ir išplatintų Lietuvos Respublikos Vyriausybės taupymo lakštų apskaita.</text:span></text:p>
      <text:p text:style-name="P5057"><text:span text:style-name="T5058">2.4</text:span><text:span text:style-name="T5059">.<text:s/></text:span><text:span text:style-name="T5060">Lietuvos Respublikos Vyriausybės</text:span><text:span text:style-name="T5061"><text:s/></text:span><text:span text:style-name="T5062">taupymo lakštų emisija</text:span><text:span text:style-name="T5063"><text:s/>–</text:span><text:span text:style-name="T5064"><text:s/></text:span><text:span text:style-name="T5065">vienod</text:span><text:span text:style-name="T5066">as teises suteikiančių Lietuvos Respublikos Vyriausybės taupymo lakštų visuma, kuri atpažįstama pagal tarptautinį finansinių priemonių atpažinties numerį (ISIN kodą).</text:span></text:p>
      <text:p text:style-name="P5067"><text:span text:style-name="T5068">2.5</text:span><text:span text:style-name="T5069">.<text:s/></text:span><text:span text:style-name="T5070">Lietuvos Respublikos Vyriausybės</text:span><text:span text:style-name="T5071"><text:s/></text:span><text:span text:style-name="T5072">taupymo lakštų emisijos sąlygos</text:span><text:span text:style-name="T5073"><text:s/>– Lietuvos Resp</text:span><text:span text:style-name="T5074">ublikos Vyriausybės taupymo lakštų emitento nustatomos ir šių taupymo lakštų emitento ir platintojų interneto svetainėse skelbiamos sąlygos, kuriomis platinama ir išperkama Lietuvos Respublikos Vyriausybės taupymo lakštų emisija.</text:span></text:p>
      <text:p text:style-name="P5075"><text:span text:style-name="T5076">2.6</text:span><text:span text:style-name="T5077">.</text:span><text:span text:style-name="T5078"><text:s/>Lietuvos Respubli</text:span><text:span text:style-name="T5079">kos Vyriausybės taupymo lakštų emitentas<text:s/></text:span><text:span text:style-name="T5080">(toliau – emitentas)</text:span><text:span text:style-name="T5081"><text:s/></text:span><text:span text:style-name="T5082">– Lietuvos Respublikos Vyriausybė, atstovaujama Lietuvos Respublikos finansų ministerijos.</text:span></text:p>
      <text:p text:style-name="P5083"><text:span text:style-name="T5084">2.7</text:span><text:span text:style-name="T5085">.</text:span><text:span text:style-name="T5086"><text:s/>Lietuvos Respublikos Vyriausybės taupymo lakštų išpirkimas</text:span><text:span text:style-name="T5087"><text:s/>– Lietuvos Respublikos Vyriausybės<text:s/></text:span><text:span text:style-name="T5088">taupymo lakštų išpirkimo dieną šių taupymo lakštų platintojo vykdomas lėšų, gautų iš<text:s/></text:span><text:span text:style-name="T5089">Nasdaq</text:span><text:span text:style-name="T5090"><text:s/>CSD SE Lietuvos filialo, atstovaujančio Lietuvos Respublikos Vyriausybės taupymo lakštų emitentui, pervedimas investuotojui į Lietuvos Respublikos Vyriausybės taupy</text:span><text:span text:style-name="T5091">mo lakštus.</text:span></text:p>
      <text:p text:style-name="P5092"><text:span text:style-name="T5093">2.8</text:span><text:span text:style-name="T5094">.<text:s/></text:span><text:span text:style-name="T5095">Lietuvos Respublikos Vyriausybės</text:span><text:span text:style-name="T5096"><text:s/></text:span><text:span text:style-name="T5097">taupymo lakštų išpirkimo diena</text:span><text:span text:style-name="T5098"><text:s/>– Lietuvos Respublikos Vyriausybės taupymo lakštų emisijos sąlygose nustatyta diena, kai Lietuvos Respublikos Vyriausybės taupymo lakštų emitentas taupymo lakštams išpirkti skirtas lėšas perveda<text:s/></text:span><text:span text:style-name="T5099">Nasdaq</text:span><text:span text:style-name="T5100"><text:s/>CSD SE Lietuvos filialui, kuris gautas lėšas perveda<text:s/></text:span><text:span text:style-name="T5101">Lietuvos Respublikos Vyriausybės taupymo lakštų platintojams.</text:span></text:p>
      <text:p text:style-name="P5102"><text:span text:style-name="T5103">2.9</text:span><text:span text:style-name="T5104">.<text:s/></text:span><text:span text:style-name="T5105">Lietuvos Respublikos Vyriausybės</text:span><text:span text:style-name="T5106"><text:s/></text:span><text:span text:style-name="T5107">taupymo lakštų įsigijimo sutartis<text:s/></text:span><text:span text:style-name="T5108">–</text:span><text:span text:style-name="T5109"><text:s/></text:span><text:span text:style-name="T5110">Lietuvos Respublikos Vyriausybės</text:span><text:span text:style-name="T5111"><text:s/></text:span><text:span text:style-name="T5112">taupymo lakštų platintojo ir investuotojo į šiuos lakštus sutartis dėl Lietuvos Res</text:span><text:span text:style-name="T5113">publikos Vyriausybės taupymo lakštų įsigijimo, sudaroma šių lakštų platintojo nustatytu būdu (raštu ar elektroninių ryšių priemonėmis).</text:span></text:p>
      <text:p text:style-name="P5114"><text:span text:style-name="T5115">2.10</text:span><text:span text:style-name="T5116">.<text:s/></text:span><text:span text:style-name="T5117">Lietuvos Respublikos Vyriausybės</text:span><text:span text:style-name="T5118"><text:s/></text:span><text:span text:style-name="T5119">taupymo lakštų pirmalaikio išpirkimo diena</text:span><text:span text:style-name="T5120"><text:s/>– Lietuvos Respublikos Vyriausybės</text:span><text:span text:style-name="T5121"><text:s/>taupymo lakštų emisijos sąlygose nustatyta diena, kai Lietuvos Respublikos Vyriausybės taupymo lakštai gali būti išperkami anksčiau negu tam tikros emisijos sąlygose nustatytą Lietuvos Respublikos Vyriausybės taupymo lakštų išpirkimo dieną.</text:span></text:p>
      <text:p text:style-name="P5122"><text:span text:style-name="T5123">2.11</text:span><text:span text:style-name="T5124">.<text:s/></text:span><text:span text:style-name="T5125">Liet</text:span><text:span text:style-name="T5126">uvos Respublikos Vyriausybės</text:span><text:span text:style-name="T5127"><text:s/></text:span><text:span text:style-name="T5128">taupymo lakštų platinimas</text:span><text:span text:style-name="T5129"><text:s/>– Lietuvos Respublikos Vyriausybės taupymo lakštų įsigijimo sutarčių tarp investuotojo į Lietuvos Respublikos Vyriausybės taupymo lakštus ir Lietuvos Respublikos Vyriausybės taupymo lakštų platintojo s</text:span><text:span text:style-name="T5130">udarymas ir lėšų už pirminėje finansinių priemonių apyvartoje įsigyjamus Lietuvos Respublikos Vyriausybės taupymo lakštus sumokėjimas.</text:span></text:p>
      <text:p text:style-name="P5131"><text:span text:style-name="T5132">2.12</text:span><text:span text:style-name="T5133">.<text:s/></text:span><text:span text:style-name="T5134">Lietuvos Respublikos Vyriausybės</text:span><text:span text:style-name="T5135"><text:s/></text:span><text:span text:style-name="T5136">taupymo lakštų platintojas<text:s/></text:span><text:span text:style-name="T5137">(toliau – platintojas) – Lietuvos Respublikoje veik</text:span><text:span text:style-name="T5138">ianti finansų įstaiga, sudariusi su Lietuvos Respublikos finansų ministerija Lietuvos Respublikos Vyriausybės taupymo lakštų apyvartos organizavimo sutartį ir turinti teisę Lietuvoje vykdyti operacijas su vertybiniais popieriais.</text:span></text:p>
      <text:p text:style-name="P5139"><text:span text:style-name="T5140">2.13</text:span><text:span text:style-name="T5141">.</text:span><text:span text:style-name="T5142"><text:s/></text:span><text:span text:style-name="T5143">Kitos Taisyklėse</text:span><text:span text:style-name="T5144"><text:s/>vartojamos sąvokos suprantamos taip, kaip jos apibrėžtos Lietuvos Respublikos finansų įstaigų įstatyme ir Lietuvos Respublikos Vyriausybės vertybinių popierių išleidimo ir apyvartos, paskolų valstybės vardu ėmimo ir kitų įsipareigojamųjų skolos dokumentų<text:s/></text:span><text:span text:style-name="T5145">pasirašymo taisyklėse, patvirtintose Lietuvos Respublikos Vyriausybės 1997 m. gruodžio 3 d. nutarimu Nr. 1329 „Dėl</text:span><text:span text:style-name="T5146"><text:s/></text:span><text:span text:style-name="T5147">Lietuvos Respublikos Vyriausybės vertybinių popierių išleidimo ir apyvartos, paskolų valstybės vardu ėmimo ir kitų įsipareigojamųjų skolos do</text:span><text:span text:style-name="T5148">kumentų pasirašymo taisyklių patvirtinimo</text:span><text:span text:style-name="T5149">“</text:span><text:span text:style-name="T5150">.<text:s/></text:span></text:p>
      <text:p text:style-name="Normal"/>
      <text:p text:style-name="P5151"><text:span text:style-name="T5152">II</text:span><text:span text:style-name="T5153"><text:s/>SKYRIUS</text:span></text:p>
      <text:p text:style-name="P5154"><text:span text:style-name="T5155">TAUPYMO LAKŠTŲ EMISIJŲ SĄLYGŲ NUSTATYMAS<text:s/></text:span></text:p>
      <text:p text:style-name="P5156"/>
      <text:p text:style-name="P5157"><text:span text:style-name="T5158">3</text:span><text:span text:style-name="T5159">. Taupymo lakštų emisijų sąlygų nustatymas:<text:s/></text:span></text:p>
      <text:p text:style-name="P5160"><text:span text:style-name="T5161">3.1</text:span><text:span text:style-name="T5162">. Taupymo lakštai –<text:s/></text:span><text:span text:style-name="T5163">kapitalo rinkoje negalintys cirkuliuoti vertybiniai popieriai. Jie<text:s/></text:span><text:span text:style-name="T5164">nėra<text:s/></text:span><text:span text:style-name="T5165">viešosios ir neviešosios antrinės finansinių priemonių apyvartos objektas</text:span><text:span text:style-name="T5166">. </text:span></text:p>
      <text:p text:style-name="P5167"><text:span text:style-name="T5168">3.2</text:span><text:span text:style-name="T5169">. Taupymo lakštai platinami nominaliąja taupymo lakštų verte.</text:span></text:p>
      <text:p text:style-name="P5170"><text:span text:style-name="T5171">3.3</text:span><text:span text:style-name="T5172">. Taupymo lakštai platinami kiekvienos taupymo lakštų emisijos sąlygose nustatytomis dienomis. Įsigytų t</text:span><text:span text:style-name="T5173">aupymo lakštų apmokėjimo diena yra darbo diena, einanti po paskutinės taupymo lakštų platinimo dienos.</text:span></text:p>
      <text:p text:style-name="P5174"><text:span text:style-name="T5175">3.4</text:span><text:span text:style-name="T5176">. Emitentas, atsižvelgdamas į situaciją finansų rinkoje, valstybės finansines galimybes, Lietuvos Respublikoje veikiančių kredito įstaigų atitinka</text:span><text:span text:style-name="T5177">mos trukmės indėlių palūkanas, tarpbankinės pinigų rinkos palūkanas ir kitus svarbius rodiklius, turi teisę nutraukti tam tikros taupymo lakštų emisijos taupymo lakštų platinimą anksčiau, negu yra nustatytas taupymo lakštų platinimo pabaigos terminas, arba</text:span><text:span text:style-name="T5178"><text:s/>pratęsti taupymo lakštų platinimo terminą. Tokiu atveju emitentas ne vėliau kaip prieš 2 darbo dienas iki atitinkamame sprendime nurodytos dienos, kurią nutraukiamas arba pratęsiamas taupymo lakštų platinimas, platintojui ir centriniam depozitoriumui –<text:s/></text:span><text:span text:style-name="T5179">Na</text:span><text:span text:style-name="T5180">sdaq</text:span><text:span text:style-name="T5181"><text:s/>CSD SE Lietuvos filialui – privalo pateikti sprendimą dėl taupymo lakštų platinimo nutraukimo anksčiau, negu yra nustatytas platinimo pabaigos terminas, arba taupymo lakštų platinimo termino pratęsimo.</text:span></text:p>
      <text:p text:style-name="P5182"><text:span text:style-name="T5183">3.5</text:span><text:span text:style-name="T5184">. Palūkanos nustatomos ir skelbiamos<text:s/></text:span><text:span text:style-name="T5185">ne vė</text:span><text:span text:style-name="T5186">liau kaip prieš vieną darbo dieną<text:s/></text:span><text:span text:style-name="T5187">iki atitinkamos taupymo lakštų emisijos platinimo pradžios dienos ir galioja iki tokios taupymo lakštų emisijos išpirkimo dienos.</text:span></text:p>
      <text:p text:style-name="P5188"><text:span text:style-name="T5189">3.6</text:span><text:span text:style-name="T5190">. Taupymo lakštų emisijos trukmė, kuri negali būti trumpesnė nei vieni metai, skaičiu</text:span><text:span text:style-name="T5191">ojama nuo taupymo lakštų apmokėjimo dienos iki paskutinės darbo dienos, einančios prieš taupymo lakštų išpirkimo dieną.</text:span></text:p>
      <text:p text:style-name="P5192"><text:span text:style-name="T5193">3.7</text:span><text:span text:style-name="T5194">. Emitentas išperka taupymo lakštus sumokėdamas jų nominaliosios vertės sumą ir už atitinkamą laikotarpį priskaičiuotas palūkanas</text:span><text:span text:style-name="T5195">, išskyrus atvejus, kai taupymo lakštai išperkami pirma laiko.</text:span></text:p>
      <text:p text:style-name="P5196"><text:span text:style-name="T5197">3.8</text:span><text:span text:style-name="T5198">. Jeigu taupymo lakštų emisijos sąlygose nustatyta taupymo lakštų pirmalaikio išpirkimo galimybė, tokiu atveju taupymo lakštai gali būti išperkami ne vėlesnę kaip pirmalaikio išpirkimo p</text:span><text:span text:style-name="T5199">askutinę mėnesio darbo dieną. Už pirma laiko išperkamus taupymo lakštus sumokama jų nominaliosios vertės suma be pirmalaikio išpirkimo dieną priskaičiuotų palūkanų. Jei už taupymo lakštų pirmalaikio išpirkimo dieną išperkamus taupymo lakštus buvo išmokėtos</text:span><text:span text:style-name="T5200"><text:s/>palūkanos, atitinkama suma yra mažinama taupymo lakštų pirmalaikio išpirkimo dieną mokėtina suma už taupymo lakštus. Taupymo lakštų pirmalaikis išpirkimas neatliekamas iki galutinio taupymo lakštų išpirkimo likus mažiau nei vienam mėnesiui.</text:span><text:s/></text:p>
      <text:p text:style-name="P5201">Papunkčio pakeitimai:</text:p>
      <text:p text:style-name="P5202"><text:span text:style-name="T5203">Nr.<text:s/></text:span><text:a xlink:href="https://www.e-tar.lt/portal/legalAct.html?documentId=129167e061b811eebc77e58877a83c4e" office:target-frame-name="_top" xlink:show="replace"><text:span text:style-name="T5204">1K-339</text:span></text:a><text:span text:style-name="T5205">, 2023-10-03, paskelbta TAR 2023-10-03, i. k. 2023-19341</text:span></text:p>
      <text:p text:style-name="Normal"/>
      <text:p text:style-name="P5206"><text:span text:style-name="T5207">3.9</text:span><text:span text:style-name="T5208">. Mažiausias ir didžiausias viena taupymo lakštų įsigijimo sutartimi<text:s/></text:span><text:span text:style-name="T5209">(pavyzdinė sutarties forma pateikiama Taisyklių priede) galimų įsigyti taupymo lakštų skaičius neribojamas.</text:span></text:p>
      <text:p text:style-name="P5210"><text:span text:style-name="T5211">3.10</text:span><text:span text:style-name="T5212">. Taupymo lakštų įsigijimo sutarties pateikimas investuotojui ir jos patvirtinimas saugiu elektroniniu parašu per elektroninės bankininkystė</text:span><text:span text:style-name="T5213">s sistemą ar naudojant kitas technologijas visiškai užtikrina sutarties teksto apsaugą, joje yra pakankamai duomenų sandorio šalims nustatyti. Laikoma, kad investuotojas, patvirtinęs taupymo lakštų įsigijimo sutartį ir tokiu būdu išreiškęs savo valią įsigy</text:span><text:span text:style-name="T5214">ti taupymo lakštų, yra susipažinęs su visomis sąlygomis, nurodytomis Taisyklėse ir kituose teisės aktuose, reglamentuojančiuose taupymo lakštų apyvartą.</text:span></text:p>
      <text:p text:style-name="P5215"><text:span text:style-name="T5216">3.11</text:span><text:span text:style-name="T5217">. Taupymo lakštų išleidimo forma – nemateriali. Nuosavybės teisė į taupymo lakštus fiksuojama į</text:span><text:span text:style-name="T5218">rašais asmeninėse taupymo lakštų sąskaitose. Asmenines taupymo lakštų sąskaitas atidaro ir tvarko platintojas.<text:s/></text:span></text:p>
      <text:p text:style-name="P5219"/>
      <text:p text:style-name="P5220"><text:span text:style-name="T5221">III</text:span><text:span text:style-name="T5222"><text:s/>SKYRIUS</text:span></text:p>
      <text:p text:style-name="P5223"><text:span text:style-name="T5224">Taupymo lakštų išleidimas</text:span></text:p>
      <text:p text:style-name="P5225"/>
      <text:p text:style-name="P5226"><text:span text:style-name="T5227">4</text:span><text:span text:style-name="T5228">. Emitentas iki kiekvieno mėnesio pirmos darbo dienos Finansų ministerijos interneto svetainėje<text:s/></text:span><text:span text:style-name="T5229">finmin</text:span><text:span text:style-name="T5230">.</text:span><text:span text:style-name="T5231">lt</text:span><text:span text:style-name="T5232"><text:s/>ir (arba) kitose visuomenės informavimo priemonėse paskelbia ir pateikia centriniam depozitoriumui taupymo lakštų išleidimo preliminarų 3 mėnesių graf</text:span><text:span text:style-name="T5233">iką, kuriame nurodo taupymo lakštų:</text:span></text:p>
      <text:p text:style-name="P5234"><text:span text:style-name="T5235">4.1</text:span><text:span text:style-name="T5236">. platinimo laikotarpį, nurodydamas pirmąją ir paskutinę platinimo dienas;</text:span></text:p>
      <text:p text:style-name="P5237"><text:span text:style-name="T5238">4.2</text:span><text:span text:style-name="T5239">. išleidimo (apmokėjimo) dieną;</text:span></text:p>
      <text:p text:style-name="P5240"><text:span text:style-name="T5241">4.3</text:span><text:span text:style-name="T5242">. galiojimo trukmę dienomis;</text:span></text:p>
      <text:p text:style-name="P5243"><text:span text:style-name="T5244">4.4</text:span><text:span text:style-name="T5245">. išpirkimo dieną (-as).</text:span></text:p>
      <text:p text:style-name="P5246"><text:span text:style-name="T5247">5</text:span><text:span text:style-name="T5248">. Emitentas, nusprendęs iš</text:span><text:span text:style-name="T5249">leisti taupymo lakštų emisiją, kreipiasi į centrinį depozitoriumą dėl emisijos registravimo ir tarptautinio finansinių priemonių atpažinties kodo (ISIN) suteikimo numatomai platinti naujai taupymo lakštų emisijai.<text:s/></text:span></text:p>
      <text:p text:style-name="P5250"><text:span text:style-name="T5251">6</text:span><text:span text:style-name="T5252">.<text:s/></text:span><text:span text:style-name="T5253">Emitentas ne vėliau kaip prieš vie</text:span><text:span text:style-name="T5254">ną darbo dieną iki numatomos taupymo lakštų emisijos platinimo pradžios Finansų ministerijos interneto svetainėje<text:s/></text:span><text:span text:style-name="T5255">finmin</text:span><text:span text:style-name="T5256">.</text:span><text:span text:style-name="T5257">lt</text:span><text:span text:style-name="T5258"><text:s/>ir (arba) kitose visuomenės informavimo priemonėse paskelbia taupymo lakštų emisijos sąlygas.</text:span></text:p>
      <text:p text:style-name="P5259"><text:span text:style-name="T5260">7</text:span><text:span text:style-name="T5261">. Emitentas, nusprendęs išleisti<text:s/></text:span><text:span text:style-name="T5262">taupymo lakštų emisiją, ne vėliau kaip prieš vieną darbo dieną iki kiekvienos taupymo lakštų emisijos platinimo pradžios platintojui ir centriniam depozitoriumui privalo pateikti sprendimą dėl taupymo lakštų emisijos išleidimo.</text:span></text:p>
      <text:p text:style-name="P5263"><text:span text:style-name="T5264">8</text:span><text:span text:style-name="T5265">. Platintojas, gavęs em</text:span><text:span text:style-name="T5266">itento sprendimą dėl taupymo lakštų emisijos išleidimo, emitento ir platintojo taupymo lakštų apyvartos organizavimo sutartyje nustatyta tvarka savo oficialiose interneto svetainėse ir informacinėse sistemose paskelbia emitento sprendime dėl taupymo lakštų</text:span><text:span text:style-name="T5267"><text:s/>emisijos išleidimo nurodytą informaciją.<text:s/></text:span></text:p>
      <text:p text:style-name="P5268"/>
      <text:p text:style-name="P5269"><text:span text:style-name="T5270">IV</text:span><text:span text:style-name="T5271"><text:s/>SKYRIUS</text:span></text:p>
      <text:p text:style-name="P5272"><text:span text:style-name="T5273">Taupymo lakštų platinimUI IR ĮSIGIJIMUI KELIAMI REIKALAVIMAI<text:s/></text:span></text:p>
      <text:p text:style-name="P5274"/>
      <text:p text:style-name="P5275"><text:span text:style-name="T5276">9</text:span><text:span text:style-name="T5277">. Taupymo lakštai platinami per Finansų ministerijos pasirinktus platintojus.</text:span></text:p>
      <text:p text:style-name="P5278"><text:span text:style-name="T5279">10</text:span><text:span text:style-name="T5280">. Platintojai privalo:</text:span></text:p>
      <text:p text:style-name="P5281"><text:span text:style-name="T5282">10.1</text:span><text:span text:style-name="T5283">. pasirašyti s</text:span><text:span text:style-name="T5284">u Finansų ministerija taupymo lakštų apyvartos organizavimo sutartį;</text:span></text:p>
      <text:p text:style-name="P5285"><text:span text:style-name="T5286">10.2</text:span><text:span text:style-name="T5287">. įdiegti technines ir organizacines priemones, kurios užtikrintų sklandų taupymo lakštų platinimą ir tinkamą apskaitą;</text:span></text:p>
      <text:p text:style-name="P5288"><text:span text:style-name="T5289">10.3</text:span><text:span text:style-name="T5290">. ne vėliau kaip prieš 2 darbo dienas iki pirmosios</text:span><text:span text:style-name="T5291"><text:s/>taupymo lakštų emisijos platinimo per platintoją pradžios paskelbti savo interneto svetainėje padalinių, kuriuose įdiegtos techninės ir organizacinės taupymo lakštų platinimo ir išpirkimo priemonės ir kuriuose galima įsigyti taupymo lakštų, sąrašą,</text:span><text:span text:style-name="T5292"><text:s/>jei ta</text:span><text:span text:style-name="T5293">upymo lakštų platinimas vykdomas ne tik elektroniniu būdu</text:span><text:span text:style-name="T5294">;</text:span></text:p>
      <text:p text:style-name="P5295"><text:span text:style-name="T5296">10.4</text:span><text:span text:style-name="T5297">. taupymo lakštų platinimo laikotarpiu savo interneto svetainėje nurodyti visus platintojo investuotojui taikomus ar taikytinus mokesčius ar mokėjimus, susijusius su taupymo lakštų įsigijim</text:span><text:span text:style-name="T5298">u ir apyvarta.</text:span></text:p>
      <text:p text:style-name="P5299"><text:span text:style-name="T5300">11</text:span><text:span text:style-name="T5301">. Investuotojas, norintis įsigyti taupymo lakštų, privalo:</text:span></text:p>
      <text:p text:style-name="P5302"><text:span text:style-name="T5303">11.1</text:span><text:span text:style-name="T5304">. platintojui pateikti savo asmens tapatybės patvirtinimo dokumentą arba kitus platintojo reikalaujamus duomenis, reikalingus investuotojui identifikuoti;</text:span></text:p>
      <text:p text:style-name="P5305"><text:span text:style-name="T5306">11.2</text:span><text:span text:style-name="T5307">. tur</text:span><text:span text:style-name="T5308">ėti sąskaitą ir sutartį dėl finansinių priemonių sąskaitų pas pasirinktą platintoją tvarkymo;</text:span></text:p>
      <text:p text:style-name="P5309"><text:span text:style-name="T5310">11.3</text:span><text:span text:style-name="T5311">. taupymo lakštų įsigijimo sutarties pasirašymo momentu turėti savo sąskaitoje pas pasirinktą platintoją pakankamai lėšų įsigyjamiems taupymo lakštams apm</text:span><text:span text:style-name="T5312">okėti, jei platintojas nenustato kitaip.</text:span></text:p>
      <text:p text:style-name="P5313"><text:span text:style-name="T5314">12</text:span><text:span text:style-name="T5315">. Siekiant išvengti klaidų finansinių priemonių ir lėšų apskaitoje, lėšos investuotojams negali būti grąžinamos be centrinio depozitoriumo sutikimo, kai platintojas perduoda centriniam depozitoriumui,<text:s/></text:span><text:span text:style-name="T5316">atstovaujančiam emitentui, informaciją apie išplatintus taupymo lakštus ir už juos sukauptas lėšas. Centrinis depozitoriumas taupymo lakštų platinimo laikotarpiu kiekvieną darbo dieną pateikia emitentui ataskaitą apie numatomų išplatinti taupymo lakštų ska</text:span><text:span text:style-name="T5317">ičių ir jo pokytį nuo praeitos darbo dienos.</text:span></text:p>
      <text:p text:style-name="P5318"><text:span text:style-name="T5319">13</text:span><text:span text:style-name="T5320">. Platintojas lėšas, gautas už investuotojams parduotus taupymo lakštus, taupymo lakštų apmokėjimo dieną ne vėliau kaip iki 16 val. privalo pervesti į centrinio depozitoriumo, atstovaujančio emitentui,<text:s/></text:span><text:span text:style-name="T5321">nurodytą sąskaitą arba ne vėliau kaip 15.30 val. pateikti centriniam depozitoriumui mokestinį pavedimą gauti išplatintų taupymo lakštų skaičių, kad centriniam depozitoriumui būtų užtikrinta galimybė ne vėliau kaip iki 16 val. nuskaityti šias lėšas nuo plat</text:span><text:span text:style-name="T5322">intojo sąskaitos.</text:span></text:p>
      <text:p text:style-name="P5323"><text:span text:style-name="T5324">14</text:span><text:span text:style-name="T5325">. Centrinis depozitoriumas, gavęs iš platintojų lėšas už išplatintus taupymo lakštus, nedelsdamas, ne vėliau kaip iki tos pačios darbo dienos 16 val., naujai išplatintus taupymo lakštus įregistruoja platintojų bendrosiose finansinių</text:span><text:span text:style-name="T5326"><text:s/>priemonių sąskaitose centrinio depozitoriumo vertybinių popierių atsiskaitymo sistemoje ir pateikia platintojams pranešimus dėl išplatintų taupymo lakštų įregistravimo.</text:span></text:p>
      <text:p text:style-name="P5327"><text:span text:style-name="T5328">15</text:span><text:span text:style-name="T5329">. Centrinis depozitoriumas, atstovaujantis emitentui, lėšas, gautas iš platintoj</text:span><text:span text:style-name="T5330">ų už parduotus taupymo lakštus, privalo nedelsdamas, ne vėliau kaip iki apmokėjimo už taupymo lakštus dienos 17 val., pervesti į emitento nurodytą sąskaitą ir įregistruoti naujai išplatintus taupymo lakštus emisijos registracijos sąskaitoje centrinio depoz</text:span><text:span text:style-name="T5331">itoriumo vertybinių popierių atsiskaitymo sistemoje.</text:span></text:p>
      <text:p text:style-name="P5332"><text:span text:style-name="T5333">16</text:span><text:span text:style-name="T5334">. Centrinis depozitoriumas, įregistravęs išplatintus taupymo lakštus, privalo emitentui pranešti apie išplatintų taupymo lakštų, esančių taupymo lakštų emisijos registracijos sąskaitoje, skaičių.</text:span></text:p>
      <text:p text:style-name="P5335"><text:span text:style-name="T5336">17</text:span><text:span text:style-name="T5337">. Jeigu taupymo lakštus įsigyja arba kitus Taisyklėse numatytus veiksmus atlieka asmuo, kuris pagal Taisyklių nuostatas negali būti pripažintas investuotoju, tokio asmens atlikti veiksmai laikomi negaliojančiais, taupymo lakštų įsigijimo sutartis su j</text:span><text:span text:style-name="T5338">uo automatiškai nutraukiama, o pervestos lėšos grąžinamos į tą pačią sąskaitą, iš kurios jos buvo pervestos, ir palūkanos už įsigytus taupymo lakštus nemokamos. Lėšų grąžinimo terminas nustatomas atskiru platintojo sprendimu (lėšos turi būti pervestos kuo<text:s/></text:span><text:span text:style-name="T5339">skubiau), ne vėliau nei iki atitinkamos taupymo lakštų emisijos, už kurios platinamus taupymo lakštus buvo pervestos lėšos, išpirkimo pradžios.</text:span></text:p>
      <text:p text:style-name="P5340"/>
      <text:p text:style-name="P5341"/>
      <text:p text:style-name="P5342"/>
      <text:p text:style-name="P5343"/>
      <text:h text:style-name="P5344" text:outline-level="2"><text:span text:style-name="T5345">V</text:span><text:span text:style-name="T5346"><text:s/>SKYRIUS</text:span></text:h>
      <text:h text:style-name="P5347" text:outline-level="2"><text:span text:style-name="T5348">TAUPYMO LAKŠTŲ PALŪKANŲ NORMOS NUSTATYMAS IR PALŪKANŲ UŽ TAUPYMO LAKŠTUS SKAIČIAVIMAS</text:span></text:h>
      <text:p text:style-name="P5349"/>
      <text:p text:style-name="P5350"><text:span text:style-name="T5351">18</text:span><text:span text:style-name="T5352">. Taupymo lakštų metinė palūkanų norma nustatoma likus 4 darbo dienoms iki taupymo lakštų platinimo pradžios. Taupymo lakštų palūkanų norma apvalinama mažėjančia linkme vieno ženklo po kablelio tikslumu.</text:span><text:span text:style-name="T5353"><text:s/></text:span></text:p>
      <text:p text:style-name="P5354"><text:span text:style-name="T5355">19</text:span><text:span text:style-name="T5356">. Taupymo lakštų palūkanų norma nustatoma im</text:span><text:span text:style-name="T5357">ant paskutiniame Lietuvos Respublikos Vyriausybės vertybinių popierių (toliau – VVP) aukcione,</text:span><text:span text:style-name="T5358"><text:s/>vykusiame ne anksčiau nei prieš 3 mėnesius nuo<text:s/></text:span><text:span text:style-name="T5359">taupymo lakštų emisijos platinimo pradžios</text:span><text:span text:style-name="T5360">,</text:span><text:span text:style-name="T5361"><text:s/>išplatintų<text:s/></text:span><text:span text:style-name="T5362">tokios pačios arba artimiausios trukmės (likutinės trukmės<text:s/></text:span><text:span text:style-name="T5363">dienomis skirtumas negali būti didesnis nei 45 dienos) (toliau – tokia pati trukmė)<text:s/></text:span><text:span text:style-name="T5364">VVP vidutinį svertinį pelningumą, iš jo atimant emitento platintojams mokamą komisinio mokesčio dydį ir centriniam depozitoriumui už taupymo lakštų atsiskaitymų organizavim</text:span><text:span text:style-name="T5365">ą mokamą komisinio mokesčio dydį ir gautą skaičių apvalinant vieno ženklo po kablelio tikslumu.<text:s/></text:span></text:p>
      <text:p text:style-name="P5366"><text:span text:style-name="T5367">20</text:span><text:span text:style-name="T5368">. Jeigu per pastaruosius 3 mėnesius nebuvo:</text:span></text:p>
      <text:p text:style-name="P5369"><text:span text:style-name="T5370">20.1</text:span><text:span text:style-name="T5371">. tokios pačios trukmės VVP aukciono, VVP vidutiniu svertiniu pelningumu laikomas tiesiškai interpoliuo</text:span><text:span text:style-name="T5372">jant (nesant tokios galimybės – ekstrapoliuojant) apskaičiuotas ne vėliau kaip per pastaruosius 3 mėnesius ir ne mažiau kaip 2 VVP aukcionuose išplatintų VVP pelningumų dydis;</text:span></text:p>
      <text:p text:style-name="P5373"><text:span text:style-name="T5374">20.2</text:span><text:span text:style-name="T5375">. 2 VVP aukcionų, VVP vidutiniu svertiniu pelningumu laikomas tiesiškai<text:s/></text:span><text:span text:style-name="T5376">interpoliuojant (nesant tokios galimybės – ekstrapoliuojant) apskaičiuotas 2 artimiausios likutinės trukmės VVP vidutinių pirkimo pelningumų antrinėje rinkoje dydis.<text:s/></text:span></text:p>
      <text:p text:style-name="P5377"><text:span text:style-name="T5378">21</text:span><text:span text:style-name="T5379">. Jeigu<text:s/></text:span><text:span text:style-name="T5380">apskaičiuota taupymo lakštų palūkanų norma yra neigiama, laikoma, kad ji<text:s/></text:span><text:span text:style-name="T5381">yra lygi 0 procentų.<text:s/></text:span></text:p>
      <text:p text:style-name="P5382"><text:span text:style-name="T5383">22</text:span><text:span text:style-name="T5384">. Jeigu taupymo lakštų palūkanų normai nustatyti<text:s/></text:span><text:span text:style-name="T5385">Taisyklių<text:s/></text:span><text:span text:style-name="T5386">19 ir 20 punktuose nurodytų duomenų nepakanka, skaičiuojamas išvestinis pelningumas naudojant apskaičiuotas bent 2 kitų trukmių taupymo lakštų palūkanų normas. Jeigu duomenų nepakanka ir bent 2 kitų trukmių taupymo lakštų palūkanų normoms apskaičiuoti, nau</text:span><text:span text:style-name="T5387">dojama paskutinė tokios pačios trukmės taupymo lakštų palūkanų norma.<text:s/></text:span></text:p>
      <text:p text:style-name="P5388"><text:span text:style-name="T5389">23</text:span><text:span text:style-name="T5390">. Už taupymo lakštų išpirkimo dieną palūkanos neskaičiuojamos. Apskaičiuojant palūkanų išmoką už taupymo lakštus laikoma, kad mėnuo ir metai turi faktinį dienų skaičių.</text:span></text:p>
      <text:p text:style-name="P5391"/>
      <text:p text:style-name="P5392"><text:span text:style-name="T5393">VI</text:span><text:span text:style-name="T5394"><text:s/></text:span><text:span text:style-name="T5395">SKYRIUS</text:span></text:p>
      <text:p text:style-name="P5396"><text:span text:style-name="T5397">Taupymo lakštų išpirkimas ir (arba) atkarpos išmokų mokėjimas</text:span></text:p>
      <text:p text:style-name="P5398"/>
      <text:p text:style-name="P5399"><text:span text:style-name="T5400">24</text:span><text:span text:style-name="T5401">. Jeigu taupymo lakštų emisijos sąlygose nustatyta, kad taupymo lakštai gali būti išpirkti pirma laiko:</text:span></text:p>
      <text:p text:style-name="P5402"><text:span text:style-name="T5403">24.1</text:span><text:span text:style-name="T5404">. investuotojas platintojo nustatytu būdu (raštu tiesiogiai ar per<text:s/></text:span><text:span text:style-name="T5405">platintojo elektroninės bankininkystės sistemą) pateikia platintojui prašymą dėl taupymo lakštų pirmalaikio išpirkimo ne anksčiau kaip mėnesio, kurio paskutinę darbo dieną nori pirma laiko išpirkti taupymo lakštus, pirmą dieną ir ne vėliau kaip iki to mėne</text:span><text:span text:style-name="T5406">sio 15 dienos. Kai investuotojas raštu pateikia platintojui prašymą dėl taupymo lakštų pirmalaikio išpirkimo, platintojas blokuoja prašyme nurodytą taupymo lakštų skaičių investuotojo asmeninėje taupymo lakštų sąskaitoje iki jų išpirkimo dienos. Toks prašy</text:span><text:span text:style-name="T5407">mas negali būti atšaukiamas po mėnesio, kurio paskutinę darbo dieną norima pirma laiko išpirkti taupymo lakštus, 15 dienos. Jeigu atitinkamo mėnesio 15 diena yra ne darbo diena, prašymas turi būti pateiktas ne vėliau nei kitą darbo dieną;</text:span></text:p>
      <text:p text:style-name="P5408"><text:span text:style-name="T5409">24.2</text:span><text:span text:style-name="T5410">. vadovau</text:span><text:span text:style-name="T5411">damasis emitento nustatytomis taupymo lakštų emisijos sąlygomis, platintojas apskaičiuoja investuotojui priklausančią išmokėti sumą ir ne vėliau kaip prieš 11 dienų iki nustatytos taupymo lakštų pirmalaikio išpirkimo dienos pateikia centriniam depozitorium</text:span><text:span text:style-name="T5412">ui pranešimą dėl taupymo lakštų pirmalaikio išpirkimo.</text:span></text:p>
      <text:p text:style-name="P5413"><text:span text:style-name="T5414">25</text:span><text:span text:style-name="T5415">. Centrinis depozitoriumas ne vėliau kaip prieš 10 dienų<text:s/></text:span><text:span text:style-name="T5416">ir pakartotinai ne vėliau kaip prieš 2 dienas<text:s/></text:span><text:span text:style-name="T5417">iki taupymo lakštų pirmalaikio išpirkimo dienos</text:span><text:span text:style-name="T5418">,<text:s/></text:span><text:span text:style-name="T5419">emisijos išpirkimo ir (arba) atkarpos išm</text:span><text:span text:style-name="T5420">okų mokėjimo dienos, pasibaigus apskaitos dienai, suformuoja ir pateikia emitentui pranešimą, kuriame nurodo emitento mokėtinų lėšų sumą, kurią emitentas turi pervesti į centrinio depozitoriumo nurodytą sąskaitą.</text:span></text:p>
      <text:p text:style-name="P5421"><text:span text:style-name="T5422">26</text:span><text:span text:style-name="T5423">. Emitentas taupymo lakštų pirmalaiki</text:span><text:span text:style-name="T5424">o išpirkimo dieną, taupymo lakštų išpirkimo ir (arba) atkarpos išmokų mokėjimo dieną ne vėliau kaip iki 9 val. lėšas taupymo lakštams išpirkti ir (arba) atkarpos išmokoms mokėti perveda į centrinio depozitoriumo nurodytą sąskaitą, skirtą atsiskaityti už ta</text:span><text:span text:style-name="T5425">upymo lakštus.</text:span></text:p>
      <text:p text:style-name="P5426"><text:span text:style-name="T5427">27</text:span><text:span text:style-name="T5428">. Centrinis depozitoriumas taupymo lakštų pirmalaikio išpirkimo dieną, taupymo lakštų išpirkimo ir (arba) atkarpos išmokų mokėjimo dieną sutikrina emitento pervestų lėšų sumą ir platintojų bendrosiose sąskaitose įregistruotų taupymo la</text:span><text:span text:style-name="T5429">kštų skaičių ir tą pačią dieną ne vėliau kaip iki 12 val. perveda lėšas į platintojų sąskaitas.</text:span></text:p>
      <text:p text:style-name="P5430"><text:span text:style-name="T5431">28</text:span><text:span text:style-name="T5432">. Taupymo lakštai išperkami ir atkarpų išmokos išmokamos tiems investuotojams, kuriems paskutinės iki taupymo lakštų išpirkimo ir (arba) atkarpos išmokos<text:s/></text:span><text:span text:style-name="T5433">mokėjimo dienos darbo dienos pabaigoje nuosavybės teise priklausė taupymo lakštai, tai yra atitinkamais apskaitiniais įrašais jie buvo fiksuoti investuotojų asmeninėse taupymo lakštų sąskaitose platintojų apskaitos sistemoje.</text:span></text:p>
      <text:p text:style-name="P5434"><text:span text:style-name="T5435">29</text:span><text:span text:style-name="T5436">. Centrinis depozitorium</text:span><text:span text:style-name="T5437">as taupymo lakštų išpirkimo dieną, pervedęs lėšas Taisyklių 27 punkte nustatyta tvarka, uždaro emisijos registracijos ir platintojų bendrąsias finansinių priemonių sąskaitas ir apie taupymo lakštų išpirkimą informuoja emitentą.</text:span></text:p>
      <text:p text:style-name="P5438"><text:span text:style-name="T5439">30</text:span><text:span text:style-name="T5440">. Platintojas, iš cent</text:span><text:span text:style-name="T5441">rinio depozitoriumo gavęs pranešimą apie įvykdytą lėšų už taupymo lakštus pervedimą ir išmokėjęs gautas lėšas investuotojams, apskaitoje padaro įrašus, patvirtinančius šios operacijos atlikimą.</text:span></text:p>
      <text:p text:style-name="P5442"><text:span text:style-name="T5443">31</text:span><text:span text:style-name="T5444">. Platintojai taupymo lakštų išpirkimo ir (arba) atkarpo</text:span><text:span text:style-name="T5445">s išmokų mokėjimo dieną privalo atsiskaityti su investuotojais už išperkamus taupymo lakštus, sumokėdami taupymo lakštų nominaliosios vertės sumą ir už atitinkamą laikotarpį apskaičiuotas palūkanas arba tik atkarpos išmoką.<text:s/></text:span></text:p>
      <text:p text:style-name="P5446"><text:span text:style-name="T5447">32</text:span><text:span text:style-name="T5448">. Taupymo lakštai laikomi</text:span><text:span text:style-name="T5449"><text:s/>išpirktais (emitentas už juos palūkanų nebemoka) ir (arba) atkarpų išmokos laikomos sumokėtomis ir tuo atveju, jeigu jų išpirkimo ir (arba) atkarpų išmokų išmokėjimo dieną dėl ne nuo platintojo priklausančių priežasčių nepavyksta pervesti lėšų į investuot</text:span><text:span text:style-name="T5450">ojo sąskaitą finansų įstaigoje arba jeigu tokios lėšos buvo grąžintos iš finansų įstaigų, kai investuotojas platintojo neinformavo apie savo sąskaitos, nurodytos taupymo lakštų įsigijimo sutartyje, pasikeitimą ar uždarymą. Tokios lėšos platintojo sąskaitoj</text:span><text:span text:style-name="T5451">e saugomos nemokamai.<text:s/></text:span></text:p>
      <text:p text:style-name="P5452"/>
      <text:p text:style-name="P5453"><text:span text:style-name="T5454">VII</text:span><text:span text:style-name="T5455"><text:s/>SKYRIUS</text:span></text:p>
      <text:p text:style-name="P5456"><text:span text:style-name="T5457">TAUPYMO LAKŠTŲ APSKAITOS ORGANIZAVIMAS</text:span></text:p>
      <text:p text:style-name="P5458"/>
      <text:p text:style-name="P5459"><text:span text:style-name="T5460">33</text:span><text:span text:style-name="T5461">. Platintojas, iš centrinio depozitoriumo finansinių priemonių atsiskaitymo sistemos gavęs pranešimą dėl išplatintų taupymo lakštų įregistravimo, atidaro investuotojo<text:s/></text:span><text:span text:style-name="T5462">vardu asmeninę taupymo lakštų sąskaitą. Tik visiškai apmokėti taupymo lakštai gali būti įrašomi į tokią sąskaitą.</text:span></text:p>
      <text:p text:style-name="P5463"><text:span text:style-name="T5464">34</text:span><text:span text:style-name="T5465">. Asmeninėje taupymo lakštų sąskaitoje, atidarytoje investuotojo vardu, fiksuojama nuosavybės teisė į taupymo lakštus. Asmeninėje taupym</text:span><text:span text:style-name="T5466">o lakštų sąskaitoje taip pat fiksuojami disponavimo taupymo lakštais apribojimai ir kiti suvaržymai, jeigu jie nustatomi teisės aktuose nustatyta tvarka.</text:span></text:p>
      <text:p text:style-name="P5467"><text:span text:style-name="T5468">35</text:span><text:span text:style-name="T5469">. Kai investuotojas apmoka įsigytus taupymo lakštus ir platintojas investuotojo vardu atidaro as</text:span><text:span text:style-name="T5470">meninę taupymo lakštų sąskaitą arba į ją įrašo investuotojo įsigytus ir apmokėtus taupymo lakštus, platintojo buveinėje arba platintojo nurodytame padalinyje investuotojo pageidavimu gali būti išduodamas platintojo nustatytos formos šios sąskaitos išrašas.</text:span></text:p>
      <text:p text:style-name="P5471"><text:span text:style-name="T5472">36</text:span><text:span text:style-name="T5473">. Operacijos su asmeninėse taupymo lakštų sąskaitose esančiais taupymo lakštais vykdomos pagal investuotojų pavedimus platintojui ir kitais teisėtais pagrindais. Įrašai asmeninėse taupymo lakštų sąskaitose be investuotojų sutikimo gali būti daromi t</text:span><text:span text:style-name="T5474">ik įstatymų nustatytais atvejais.</text:span></text:p>
      <text:p text:style-name="P5475"><text:span text:style-name="T5476">37</text:span><text:span text:style-name="T5477">. Platintojai taupymo lakštų apskaitą organizuoja ir vykdo Lietuvos Respublikos teisės aktų, reglamentuojančių vertybinių popierių apskaitą, nustatyta tvarka.</text:span></text:p>
      <text:p text:style-name="P5478"/>
      <text:p text:style-name="P5479"/>
      <text:p text:style-name="P5480"><text:span text:style-name="T5481">VIII</text:span><text:span text:style-name="T5482"><text:s/>SKYRIUS</text:span></text:p>
      <text:p text:style-name="P5483"><text:span text:style-name="T5484">BAIGIAMOSIOS NUOSTATOS</text:span></text:p>
      <text:p text:style-name="P5485"/>
      <text:p text:style-name="P5486"><text:span text:style-name="T5487">38</text:span><text:span text:style-name="T5488">.<text:s/></text:span><text:span text:style-name="T5489">Platintojas informaciją apie jo turimus ir tvarkomus investuotojų asmens ir kitus duomenis tvarko taupymo lakštų platinimo tikslais. Asmens duomenys tvarkomi laikantis 2016 m. balandžio 27 d. Europos Parlamento ir Tarybos reglamente (ES) 2016/679 dėl fizin</text:span><text:span text:style-name="T5490">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5491"><text:span text:style-name="T5492">39</text:span><text:span text:style-name="T5493">. Taisyklių priede pateikta taupymo lakštų įsigijimo sutarties forma yra pavyzdinė. Prireikus ji gali būti, nepažeidžiant Taisyklių nuostatų, sutarties šalių patikslinta, išskyrus esmines sutarties sąlygas, kuriomis laikomos:</text:span></text:p>
      <text:p text:style-name="P5494"><text:span text:style-name="T5495">39.1</text:span><text:span text:style-name="T5496">. platintojo pareigos;</text:span></text:p>
      <text:p text:style-name="P5497"><text:span text:style-name="T5498">39.2</text:span><text:span text:style-name="T5499">. investuotojo teisės;</text:span></text:p>
      <text:p text:style-name="P5500"><text:span text:style-name="T5501">39.3</text:span><text:span text:style-name="T5502">. sutarties šalių atsakomybė;</text:span></text:p>
      <text:p text:style-name="P5503"><text:span text:style-name="T5504">39.4</text:span><text:span text:style-name="T5505">. sutarties ir jos nuostatų aiškinimas bei sutartyje nereglamentuotų klausimų sprendimas, taikant Lietuvos teisę.</text:span></text:p>
      <text:p text:style-name="P5506"><text:span text:style-name="T5507">_________________</text:span></text:p>
      <text:p text:style-name="P5508">Priedo pakeitimai:</text:p>
      <text:p text:style-name="P5509"><text:span text:style-name="T5510">Nr.<text:s/></text:span><text:a xlink:href="https://www.e-tar.lt/portal/legalAct.html?documentId=22befa0013df11ee9f7ec2ffce8b47bc" office:target-frame-name="_top" xlink:show="replace"><text:span text:style-name="T5511">1K-245</text:span></text:a><text:span text:style-name="T5512">, 2023-06-26, paskelbta TAR 2023-06-26, i. k. 2023-12675</text:span></text:p>
      <text:p text:style-name="Normal"/>
      <text:p text:style-name="P5513"><text:span text:style-name="T5514">Patvirtinta.</text:span><text:span text:style-name="T5515"><text:s/>Neteko galios nuo 2023-06-27</text:span></text:p>
      <text:p text:style-name="P5516">Priedo naikinimas:</text:p>
      <text:p text:style-name="P5517"><text:span text:style-name="T5518">Nr.<text:s/></text:span><text:a xlink:href="https://www.e-tar.lt/portal/legalAct.html?documentId=22befa0013df11ee9f7ec2ffce8b47bc" office:target-frame-name="_top" xlink:show="replace"><text:span text:style-name="T5519">1K-245</text:span></text:a><text:span text:style-name="T5520">, 2023-06-26, paskelbta TAR 2023-06-26, i. k. 2023-12675</text:span></text:p>
      <text:p text:style-name="Normal"/>
      <text:p text:style-name="P5521">Lietuvos Respublikos Vyriausybės taupymo<text:s/></text:p>
      <text:p text:style-name="P5527">lakštų išleidimo ir apyvartos organizavimo<text:s/></text:p>
      <text:p text:style-name="P5528">taisyklių</text:p>
      <text:p text:style-name="P5529">priedas<text:s/></text:p>
      <text:p text:style-name="P5530"/>
      <text:p text:style-name="P5531"><text:span text:style-name="T5532">(Pavyzdinė Lietuvos Respublikos Vyriausybės taupymo lakštų įsigijimo sutarties forma)</text:span></text:p>
      <text:p text:style-name="P5533"/>
      <text:h text:style-name="P5534" text:outline-level="3">LIETUVOS RESPUBLIKOS VYRIAUSYBĖS TAUPYMO LAKŠTŲ<text:s/></text:h>
      <text:h text:style-name="P5535" text:outline-level="3">ĮSIGIJIMO SUTARTIS</text:h>
      <text:p text:style-name="P5536"/>
      <text:p text:style-name="P5537">(Data ir sutarties registracijos numeris)</text:p>
      <text:p text:style-name="P5538">Vilnius</text:p>
      <text:p text:style-name="P5539"/>
      <text:p text:style-name="P5540"><text:span text:style-name="T5541">[Juridinio asmens pavadinimas, adresas, kodas]<text:s/></text:span><text:span text:style-name="T5542">(toliau – Platintojas), veikiantis (-i) pagal Lietuvos Respublikos finansų ministerijos (toliau – Emitentas) ir Platintojo [data] sudarytą sutartį [numeris], atstovaujamas (-a) [juridinio asmens įgalioto asmen</text:span><text:span text:style-name="T5543">s vardas, pavardė], veikiančio (-ios) pagal [atstovavimo pagrindas],</text:span></text:p>
      <text:p text:style-name="P5544"><text:span text:style-name="T5545">ir<text:s/></text:span><text:span text:style-name="T5546">[vardas, pavardė, asmens kodas, gyvenamosios vietos adresas]</text:span><text:span text:style-name="T5547"><text:s/>(toliau – Investuotojas),</text:span><text:span text:style-name="T5548"><text:s/>toliau kartu vadinami (-os) šalimis, o kiekvienas (-a) atskirai – šalimi,</text:span></text:p>
      <text:p text:style-name="P5549"><text:span text:style-name="T5550">žinodami (-os) (suprasd</text:span><text:span text:style-name="T5551">ami (-os), įvertindami (-os), pripažindami (-os), atsižvelgdami (-os) ar pan.), kad</text:span><text:span text:style-name="T5552"><text:s/>Lietuvos Respublikos Vyriausybės taupymo lakštų (toliau – taupymo lakštai) išleidimo ir apyvartos organizavimo tvarka nustatyta Lietuvos Respublikos Vyriausybės taupymo lak</text:span><text:span text:style-name="T5553">štų išleidimo ir apyvartos organizavimo taisyklėse, patvirtintose Lietuvos Respublikos finansų ministro 2012 m. gruodžio 7 d. įsakymu Nr. 1K-417 „Dėl su Lietuvos Respublikos Vyriausybės skolinimosi valstybės vardu ir skolinantis prisiimtų įsipareigojimų be</text:span><text:span text:style-name="T5554">i valstybės piniginių išteklių valdymu susijusių teisės aktų patvirtinimo ir komisijų sudarymo“ (toliau – Taisyklės),<text:s/></text:span><text:span text:style-name="T5555">sutinka, kad šioje taupymo lakštų įsigijimo sutartyje (toliau – Sutartis) vartojamos sąvokos atitinka Taisyklėse ir kituose teisės aktuose</text:span><text:span text:style-name="T5556">, reglamentuojančiuose taupymo lakštų apyvartą, vartojamas sąvokas, ir sudaro Sutartį.</text:span></text:p>
      <text:p text:style-name="P5557"/>
      <text:p text:style-name="P5558"><text:span text:style-name="T5559">I</text:span><text:span text:style-name="T5560"><text:s/>SKYRIUS</text:span></text:p>
      <text:p text:style-name="P5561"><text:span text:style-name="T5562">SUTARTIES DALYKAS</text:span></text:p>
      <text:p text:style-name="P5563"/>
      <text:p text:style-name="P5564">1.1. Sutartimi Investuotojas perka emisijos [numeris] taupymo lakštus.<text:s/></text:p>
      <text:p text:style-name="P5565">1.2. Investuotojo įsigyjamų taupymo lakštų rekvizitai:</text:p>
      <table:table table:style-name="Table5566">
        <table:table-columns>
          <table:table-column table:style-name="TableColumn5567"/>
          <table:table-column table:style-name="TableColumn5568"/>
          <table:table-column table:style-name="TableColumn5569"/>
        </table:table-columns>
        <table:table-row table:style-name="TableRow5570">
          <table:table-cell table:style-name="TableCell5571">
            <text:p text:style-name="P5572"/>
          </table:table-cell>
          <table:table-cell table:style-name="TableCell5573">
            <text:p text:style-name="P5574">Skaitmenimis</text:p>
          </table:table-cell>
          <table:table-cell table:style-name="TableCell5575">
            <text:p text:style-name="P5576">Žodžiais</text:p>
          </table:table-cell>
        </table:table-row>
        <table:table-row table:style-name="TableRow5577">
          <table:table-cell table:style-name="TableCell5578">
            <text:p text:style-name="P5579">Taupymo lakštų ISIN kodas</text:p>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Taupymo lakštų skaičius</text:p>
          </table:table-cell>
          <table:table-cell table:style-name="TableCell5587">
            <text:p text:style-name="P5588">[vienetai]<text:s/></text:p>
          </table:table-cell>
          <table:table-cell table:style-name="TableCell5589">
            <text:p text:style-name="P5590"/>
          </table:table-cell>
        </table:table-row>
        <table:table-row table:style-name="TableRow5591">
          <table:table-cell table:style-name="TableCell5592">
            <text:p text:style-name="P5593">Taupymo lakštų vieneto nominalioji vertė<text:s/></text:p>
          </table:table-cell>
          <table:table-cell table:style-name="TableCell5594">
            <text:p text:style-name="P5595">[eurai]<text:s/></text:p>
          </table:table-cell>
          <table:table-cell table:style-name="TableCell5596">
            <text:p text:style-name="P5597"/>
          </table:table-cell>
        </table:table-row>
        <table:table-row table:style-name="TableRow5598">
          <table:table-cell table:style-name="TableCell5599">
            <text:p text:style-name="P5600">Taupymo lakštų nominalioji vertė<text:s/></text:p>
          </table:table-cell>
          <table:table-cell table:style-name="TableCell5601">
            <text:p text:style-name="P5602">[eurai]<text:s/></text:p>
          </table:table-cell>
          <table:table-cell table:style-name="TableCell5603">
            <text:p text:style-name="P5604"/>
          </table:table-cell>
        </table:table-row>
        <table:table-row table:style-name="TableRow5605">
          <table:table-cell table:style-name="TableCell5606">
            <text:p text:style-name="P5607">Taupymo lakštų apmokėjimo diena<text:s/></text:p>
          </table:table-cell>
          <table:table-cell table:style-name="TableCell5608">
            <text:p text:style-name="P5609"/>
          </table:table-cell>
          <table:table-cell table:style-name="TableCell5610">
            <text:p text:style-name="P5611"/>
          </table:table-cell>
        </table:table-row>
      </table:table>
      <text:p text:style-name="P5612"/>
      <text:p text:style-name="P5613"><text:span text:style-name="T5614">II</text:span><text:span text:style-name="T5615"><text:s/>SKYRIUS<text:s/></text:span></text:p>
      <text:p text:style-name="P5616"><text:span text:style-name="T5617">KAINA</text:span></text:p>
      <text:p text:style-name="P5618"/>
      <text:p text:style-name="P5619">2.1. Investuotojas už įsigyjamus taupymo lakštus turi sumokėti [suma skaitmenimis]<text:s/><text:line-break/>([suma žodžiais]) eurus Sutarties 1.2 papunktyje nurodytą įsigytų taupymo lakštų apmokėjimo dieną.</text:p>
      <text:p text:style-name="P5620"><text:span text:style-name="T5621">2.2. Sutarties sudarymo metu Investuotojo sąskaitoje turi būti pakankamai</text:span><text:span text:style-name="T5622"><text:s/>lėšų sumokėti už įsigytus taupymo lakštus.</text:span><text:span text:style-name="T5623"><text:s/></text:span></text:p>
      <text:p text:style-name="P5624"/>
      <text:p text:style-name="P5625"><text:span text:style-name="T5626">III</text:span><text:span text:style-name="T5627"><text:s/>SKYRIUS</text:span><text:span text:style-name="T5628"><text:s/></text:span></text:p>
      <text:p text:style-name="P5629"><text:span text:style-name="T5630">MOKĖJIMO TVARKA</text:span></text:p>
      <text:p text:style-name="P5631"/>
      <text:p text:style-name="P5632">3.1. Investuotojas už įsigyjamus taupymo lakštus atsiskaito lėšomis, kurios yra [asmeninė (bendroji jungtinė sutuoktinių)] nuosavybė [ir Investuotojas turi kito sutuoktinio išduotą įgaliojimą disponuoti šiomis lėšomis].</text:p>
      <text:p text:style-name="P5633"/>
      <text:p text:style-name="P5634"><text:span text:style-name="T5635">IV</text:span><text:span text:style-name="T5636"><text:s/>SKYRIUS<text:s/></text:span></text:p>
      <text:p text:style-name="P5637"><text:span text:style-name="T5638">IŠPIRKIMAS IR PALŪKANŲ MOKĖJIMAS</text:span></text:p>
      <text:p text:style-name="P5639"/>
      <text:p text:style-name="P5640">4.1. Taupymo lakštų išpirkimas ir palūkanų mokėjimas:</text:p>
      <text:p text:style-name="P5641">Emisijos [numeris] taupymo lakštai išperkami [data].</text:p>
      <text:p text:style-name="P5642">Metinė palūkanų norma (atkarpos dydis) –<text:s/>[procentai].</text:p>
      <text:p text:style-name="P5643">Atkarpos išmokos (-ų) mokėjimo data (-os) ______ __________ ___ d.</text:p>
      <text:p text:style-name="P5644">4.2. Investuotojui priklausančias lėšos:</text:p>
      <table:table table:style-name="Table5645">
        <table:table-columns>
          <table:table-column table:style-name="TableColumn5646"/>
          <table:table-column table:style-name="TableColumn5647"/>
          <table:table-column table:style-name="TableColumn5648"/>
        </table:table-columns>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pervedamos</text:p>
          </table:table-cell>
          <table:table-cell table:style-name="TableCell5659">
            <text:p text:style-name="P5660"><text:span text:style-name="T5661"></text:span><text:span text:style-name="T5662">[]</text:span></text:p>
          </table:table-cell>
          <table:table-cell table:style-name="TableCell5663">
            <text:p text:style-name="P5664">į sąskaitą Nr. ________________, [BIC kodas]</text:p>
            <text:p text:style-name="P5665">[finansų įstaigos pavadinimas]</text:p>
            <text:p text:style-name="P5666"/>
          </table:table-cell>
        </table:table-row>
        <table:table-row table:style-name="TableRow5667">
          <table:table-cell table:style-name="TableCell5668">
            <text:p text:style-name="P5669">investuojamos</text:p>
          </table:table-cell>
          <table:table-cell table:style-name="TableCell5670">
            <text:p text:style-name="P5671"><text:span text:style-name="T5672"></text:span><text:span text:style-name="T5673">[]</text:span></text:p>
          </table:table-cell>
          <table:table-cell table:style-name="TableCell5674">
            <text:p text:style-name="P5675">į taupymo lakštų<text:s/>išpirkimo dieną platinamą taupymo lakštų emisiją, jeigu Investuotojas iki paskutinės taupymo lakštų galiojimo dienos nepraneša kitaip. Neinvestuotų lėšų likutį (sumą iki vieno lakšto pardavimo kainos) pervesti į</text:p>
            <text:p text:style-name="P5676">sąskaitą Nr. ____________ , [BIC kodas]</text:p>
            <text:p text:style-name="P5677">[finansų įstaigos pavadinimas].</text:p>
          </table:table-cell>
        </table:table-row>
      </table:table>
      <text:p text:style-name="P5678"/>
      <text:p text:style-name="P5679">4.3. Įrašus atitinkamoje asmeninėje taupymo lakštų sąskaitoje padaro Platintojas, vadovaudamasis Lietuvos Respublikos civilinio kodekso ir kitų teisės aktų, reglamentuojančių vertybinių popierių apskaitą, reikalavimais.</text:p>
      <text:p text:style-name="P5680"/>
      <text:p text:style-name="P5681"><text:span text:style-name="T5682">V</text:span><text:span text:style-name="T5683"><text:s/>SKYRIUS</text:span></text:p>
      <text:p text:style-name="P5684"><text:span text:style-name="T5685">ŠALIŲ TEISĖS IR PAREIGOS</text:span></text:p>
      <text:p text:style-name="P5686"/>
      <text:p text:style-name="P5687"><text:span text:style-name="T5688">5.1.<text:s/></text:span><text:span text:style-name="T5689">Šalys įsipareigoja tinkamai vykdyti savo įsipareigojimus, prisiimtus Sutartimi, ir susilaikyti nuo bet kokių veiksmų, kuriais galėtų padaryti žalos viena kitai.</text:span></text:p>
      <text:p text:style-name="P5690"><text:span text:style-name="T5691">5.2.<text:s/></text:span><text:span text:style-name="T5692">Platintojo teisės:</text:span></text:p>
      <text:p text:style-name="P5693">5.2.1. tvarkyti Investuotojo<text:s/>pateikiamus asmens duomenis;</text:p>
      <text:p text:style-name="P5694">5.2.2. tvarkyti taupymo lakštų įsigijimo, apmokėjimo, išpirkimo ir palūkanų už juos mokėjimo operacijas, atidaryti ir tvarkyti Investuotojo vardu atidarytą asmeninę taupymo lakštų sąskaitą;</text:p>
      <text:p text:style-name="P5695">5.2.3. kitos Sutartyje ir Taisyklėse<text:s/>nustatytos teisės.</text:p>
      <text:p text:style-name="P5696"><text:span text:style-name="T5697">5.3. Platintojo pareigos</text:span><text:span text:style-name="T5698">:</text:span></text:p>
      <text:p text:style-name="P5699">5.3.1. vykdyti taupymo lakštų įsigijimo, išpirkimo ir sumokėjimo už juos priežiūrą;</text:p>
      <text:p text:style-name="P5700">5.3.2. atidaryti Investuotojo vardu asmeninę vertybinių popierių sąskaitą ir ją tvarkyti, vadovaujantis Lietuvos Respublikos įstatymais, kitais teisės aktais, reglamentuojančiais vertybinių popierių apskaitą ir taupymo lakštų apyvartą, ir Sutarties sąlygomis;</text:p>
      <text:p text:style-name="P5701">5.3.3. užtikrinti Investuotojo pateikiamų asmens duomenų saugumą, t. y. apsaugoti juos nuo atsitiktinio ar neteisėto sunaikinimo, pakeitimo, atskleidimo ir nuo bet kokio kito neteisėto tvarkymo;</text:p>
      <text:p text:style-name="P5702">5.3.4. kitos Sutartyje ir Taisyklėse nustatytos pareigos.</text:p>
      <text:p text:style-name="P5703">5.4. Investuotojo teisės:</text:p>
      <text:p text:style-name="P5704"><text:span text:style-name="T5705">5.4.1. Sutartyje ir Taisyklėse nustatyta tvarka ir terminais gauti palūkanas už turimus taupymo lakštus, jų išpirkimo dieną – taupymo lakštų nominaliosios vertės sumą ir palūkanas, o<text:s/></text:span><text:span text:style-name="T5706">taupymo lakštų pirmalaikio išpirkimo dieną –<text:s/></text:span><text:span text:style-name="T5707">taupymo lakštų nominaliosios</text:span><text:span text:style-name="T5708"><text:s/>vertės sumą, išskyrus atvejus, j</text:span><text:span text:style-name="T5709">eigu investuotojui buvo išmokėtos ankstesnės atkarpos išmokos, tada išmokama taupymo lakštų nominaliosios vertės suma mažinama bendra išmokėtų atkarpos išmokų suma</text:span><text:span text:style-name="T5710">;</text:span></text:p>
      <text:p text:style-name="P5711">5.4.2. jei taupymo lakštų emisijos sąlygose nenustatyta kitaip, pateikti Platintojui prašymą dėl taupymo lakštų pirmalaikio išpirkimo Sutartyje ir Taisyklėse nustatyta tvarka ir terminais;</text:p>
      <text:p text:style-name="P5712">5.4.3. kitos Sutartyje ir Taisyklėse nustatytos pareigos.</text:p>
      <text:p text:style-name="P5713">5.5. Investuotojo pareigos:</text:p>
      <text:p text:style-name="P5714"><text:span text:style-name="T5715">5.5.1. pasikeitus Sutartyje nurodytiems</text:span><text:span text:style-name="T5716"><text:s/>duomenims, nedelsiant, ne vėliau kaip kitą darbo dieną, apie pasikeitimą raštu informuoti Platintoją.<text:s/></text:span><text:span text:style-name="T5717">Priešingu atveju lėšos už išperkamus taupymo lakštus ir (arba) atkarpų išmokas bus pervedamos į Platintojui žinomas Investuotojo sąskaitas finansų įstaig</text:span><text:span text:style-name="T5718">ose, iš kurių buvo atlikti mokėjimai atsiskaitant už įsigytus taupymo lakštus;</text:span></text:p>
      <text:p text:style-name="P5719">5.5.2. jeigu Investuotojas neįvykdo Sutarties 5.5.1 papunktyje nurodyto reikalavimo, nereikšti pretenzijų dėl Platintojo veiksmų, įvykdytų remiantis turimais duomenimis;</text:p>
      <text:p text:style-name="P5720">5.5.3.<text:s/>įstatymuose ir kituose teisės aktuose nustatyta tvarka atlyginti žalą, padarytą Platintojui ar kitiems asmenims neteisėta veika;</text:p>
      <text:p text:style-name="P5721"><text:span text:style-name="T5722">5.5.4.</text:span><text:span text:style-name="T5723"><text:s/>jeigu Investuotojas Sutartimi įsigyjamus taupymo lakštus perveda finansų tarpininkui, kuris nėra taupymo lakštų platinto</text:span><text:span text:style-name="T5724">jas, savo lėšomis apmokėti tokio finansų tarpininko taikomus mokesčius;<text:s/></text:span></text:p>
      <text:p text:style-name="P5725">5.5.5. kitos Sutartyje ir Taisyklėse nustatytos pareigos.</text:p>
      <text:p text:style-name="P5726"/>
      <text:p text:style-name="P5727"><text:span text:style-name="T5728">VI</text:span><text:span text:style-name="T5729"><text:s/>SKYRIUS<text:s/></text:span></text:p>
      <text:p text:style-name="P5730"><text:span text:style-name="T5731">ŠALIŲ ATSAKOMYBĖ</text:span></text:p>
      <text:p text:style-name="P5732"/>
      <text:p text:style-name="P5733">6.1. Platintojas atsako už taupymo lakštų apskaitą, įrašų padarymą Investuotojo<text:s/>asmeninėje taupymo lakštų sąskaitoje laiku, taip pat už lėšų pervedimą laiku išperkant taupymo lakštus ir sumokant atkarpų išmokas į Investuotojo nurodytą sąskaitą finansų įstaigoje, iš kurios buvo atlikti mokėjimai atsiskaitant už įsigytus taupymo lakštus.</text:p>
      <text:p text:style-name="P5734">6.2. Platintojas neatsako už taupymo lakštų emisijos platinimo nutraukimą, jei iš Emitento gauna nurodymą nutraukti šios emisijos platinimą.</text:p>
      <text:p text:style-name="P5735">6.3. Jeigu dėl Platintojo kaltės taupymo lakštai laiku neišperkami ir (arba) nesumokamos palūkanos, Investuotojams mokami delspinigiai už kiekvieną pradelstą dieną. Delspinigiai apskaičiuojami nuo laiku nesumokėtos sumos pagal tos emisijos sąlygose nustatytą taupymo lakštų metinę palūkanų normą, apskaičiuotą už visą taupymo lakštų emisijos trukmę, pridėjus prie jos 200 bazinių punktų ir gautą dydį dalijant iš 360. Šio punkto nuostatos taikomos išperkant taupymo lakštus pirma laiko, pasibaigus jų trukmei ir (arba) mokant atkarpos išmokas.</text:p>
      <text:p text:style-name="P5736"><text:span text:style-name="T5737">6.4. Šalys atleidžiamos nuo atsakomybės, jeigu nevykdo Sutarties sąlygų dėl nenug</text:span><text:span text:style-name="T5738">alimos jėgos aplinkybių, numatytų Atleidimo nuo atsakomybės esant nenugalimos jėgos (</text:span><text:span text:style-name="T5739">force majeure</text:span><text:span text:style-name="T5740">) aplinkybėms taisyklėse, patvirtintose Lietuvos Respublikos Vyriausybės 1996 m. liepos 15 d. nutarimu Nr. 840 „Dėl<text:s/></text:span><text:span text:style-name="T5741">Atleidimo nuo atsakomybės esant nenugalimo</text:span><text:span text:style-name="T5742">s jėgos (</text:span><text:span text:style-name="T5743">force majeure</text:span><text:span text:style-name="T5744">) aplinkybėms taisyklių patvirtinimo“</text:span><text:span text:style-name="T5745">.</text:span></text:p>
      <text:p text:style-name="P5746"/>
      <text:p text:style-name="P5747"><text:span text:style-name="T5748">VII</text:span><text:span text:style-name="T5749"><text:s/>SKYRIUS<text:s/></text:span></text:p>
      <text:p text:style-name="P5750"><text:span text:style-name="T5751">TAIKYTINA TEISĖ IR GINČŲ SPRENDIMAS</text:span></text:p>
      <text:p text:style-name="P5752"/>
      <text:p text:style-name="P5753"><text:span text:style-name="T5754">7.1.<text:s/></text:span><text:span text:style-name="T5755">Sutarčiai ir jos nuostatų aiškinimui bei Sutartyje nereglamentuotų klausimų sprendimui taikoma Lietuvos Respublikos teisė.</text:span></text:p>
      <text:p text:style-name="P5756"><text:span text:style-name="T5757">7.2.<text:s/></text:span><text:span text:style-name="T5758">Ginča</text:span><text:span text:style-name="T5759">i, kylantys dėl Sutarties</text:span><text:span text:style-name="T5760"><text:s/>ar susiję su Sutartimi</text:span><text:span text:style-name="T5761">, sprendžiami derybomis.</text:span><text:span text:style-name="T5762"><text:s/>Kilus ginčui, šalis raštu išdėsto savo nuomonę kitai šaliai ir pasiūlo ginčo sprendimą. Gavusi pasiūlymą ginčą spręsti derybomis, šalis privalo į jį atsakyti per 10 dienų nuo pasiūlym</text:span><text:span text:style-name="T5763">o ginčą spręsti derybomis gavimo dienos.<text:s/></text:span><text:span text:style-name="T5764">Nepavykus ginčų išspręsti derybomis per 30 dienų</text:span><text:span text:style-name="T5765"><text:s/>nuo pirmojo pasiūlymo ginčą spręsti derybomis gavimo dienos</text:span><text:span text:style-name="T5766">, ginčai sprendžiami teisme Lietuvos Respublikos įstatymuose nustatyta tvarka.<text:s/></text:span></text:p>
      <text:p text:style-name="P5767"/>
      <text:p text:style-name="P5768"><text:span text:style-name="T5769">VIII</text:span><text:span text:style-name="T5770"><text:s/>SKYRIUS<text:s/></text:span></text:p>
      <text:p text:style-name="P5771"><text:span text:style-name="T5772">BAIGIAMOSIOS NUOSTATOS<text:s/></text:span></text:p>
      <text:p text:style-name="P5773"/>
      <text:p text:style-name="P5774">8.1. Įrašai atitinkamoje asmeninėje taupymo lakštų sąskaitoje padaromi vadovaujantis Civiliniu kodeksu ir kitais teisės aktais, reglamentuojančiais vertybinių popierių apskaitą.</text:p>
      <text:p text:style-name="P5775">8.2. Duomenis apie Investuotoją ir jo sąskaitoje esančius taupymo lakštus Platintojas gali perduoti tretiesiems asmenims tik teisės aktuose nustatyta tvarka.</text:p>
      <text:p text:style-name="P5776">8.3. Sutartis įsigalioja, kai Investuotojas sumoka už perkamus taupymo lakštus, ir galioja iki visų Sutartimi prisiimtų įsipareigojimų įvykdymo dienos.</text:p>
      <text:p text:style-name="P5777">8.4. Sutartis gali būti pildoma ir keičiama pasirašant susitarimą dėl Sutarties keitimo.</text:p>
      <text:p text:style-name="P5778"><text:span text:style-name="T5779">8.5.<text:s/></text:span><text:span text:style-name="T5780">Šalys susirašinėja lietuvių kalba.</text:span></text:p>
      <text:p text:style-name="P5781">8.6. Šalių vienos kitai siunčiami pranešimai turi būti siunčiami šalių rekvizituose nurodytu pašto adresu, faksu,<text:s/>elektroninio pašto adresu.</text:p>
      <text:p text:style-name="P5782">8.7. Apie visus šalių rekvizitų pakeitimus šalys privalo raštu informuoti viena kitą per 3 (tris) darbo dienas nuo rekvizitų pasikeitimo dienos. Šalis, per nustatytą terminą kitos šalies neinformavusi apie rekvizitų pakeitimus, negali reikšti pretenzijų, kad kita šalis netinkamai įvykdė savo įsipareigojimus, jei išsiuntė pranešimus arba atsiskaitė pagal paskutinius žinomus kitos šalies rekvizitus.</text:p>
      <text:p text:style-name="P5783"><text:span text:style-name="T5784">8.8. Šaliai pranešus kitą adresą, dokumentai privalo būti siunčiami</text:span><text:span text:style-name="T5785"><text:s/></text:span><text:span text:style-name="T5786">naujuoju adresu.</text:span></text:p>
      <text:p text:style-name="P5787"/>
      <text:p text:style-name="P5788"><text:span text:style-name="T5789">IX</text:span><text:span text:style-name="T5790"><text:s/>SKYRIUS<text:s/></text:span></text:p>
      <text:p text:style-name="P5791"><text:span text:style-name="T5792">ŠALIŲ REKVIZITAI<text:s/></text:span></text:p>
      <text:p text:style-name="P5793"/>
      <table:table table:style-name="Table5794">
        <table:table-columns>
          <table:table-column table:style-name="TableColumn5795"/>
          <table:table-column table:style-name="TableColumn5796"/>
          <table:table-column table:style-name="TableColumn5797"/>
        </table:table-columns>
        <table:table-row table:style-name="TableRow5798">
          <table:table-cell table:style-name="TableCell5799">
            <text:p text:style-name="P5800">Platintojas</text:p>
          </table:table-cell>
          <table:table-cell table:style-name="TableCell5801">
            <text:p text:style-name="P5802"/>
          </table:table-cell>
          <table:table-cell table:style-name="TableCell5803">
            <text:p text:style-name="P5804">Investuotojas</text:p>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row>
      </table:table>
      <text:p text:style-name="Normal"/>
      <text:p text:style-name="P5812"><text:span text:style-name="T5813">_______________________</text:span></text:p>
      <text:p text:style-name="P5814"/>
      <text:p text:style-name="P5815">PATVIRTINTA</text:p>
      <text:p text:style-name="P5821">Lietuvos Respublikos finansų ministro 2012 m. gruodžio 7 d. įsakymu Nr. 1K-417 <text:s/>(Lietuvos Respublikos finansų ministro 2021 m. gruodžio 23 d. įsakymo Nr. 1K-400 redakcija)</text:p>
      <text:p text:style-name="P5822"/>
      <text:p text:style-name="P5823"><text:span text:style-name="T5824">PASKOLŲ ĖMIMO VALSTYBĖS VARDU IŠ VALSTYBĖS AR SAVIVALDYBĖS KONTROLIUOJAMŲ ĮMONIŲ IR (AR) UŽSIENIO ŠALIŲ VYRIAUSYBIŲ IR VYRIAUSY</text:span><text:span text:style-name="T5825">BĖS DEPOZITINIŲ ĮSIPAREIGOJIMŲ SUTARČIŲ SUDARYMO TVARKOS APRAŠAS</text:span></text:p>
      <text:p text:style-name="P5826"/>
      <text:p text:style-name="P5827"><text:span text:style-name="T5828">I</text:span><text:span text:style-name="T5829"><text:s/>SKYRIUS</text:span></text:p>
      <text:p text:style-name="P5830"><text:span text:style-name="T5831">BENDROSIOS NUOSTATOS</text:span></text:p>
      <text:p text:style-name="P5832"/>
      <text:p text:style-name="P5833"><text:span text:style-name="T5834">1</text:span><text:span text:style-name="T5835">. Paskolų ėmimo valstybės vardu iš valstybės ar savivaldybės kontroliuojamų įmonių ir (ar) užsienio šalių vyriausybių ir Vyriausybės depozitinių<text:s/></text:span><text:span text:style-name="T5836">įsipareigojimų sutarčių sudarymo tvarkos apraše (toliau – Aprašas) reglamentuojamas paskolų iš valstybės ar savivaldybės kontroliuojamų įmonių ir (ar) užsienio šalių vyriausybių arba užsienio šalies skolos valdymo įstaigų, kurios įpareigotos valdyti arba d</text:span><text:span text:style-name="T5837">alyvauja valdant valstybės skolą, sutarčių (toliau – paskolų sutartys) ir Vyriausybės depozitinių įsipareigojimų sutarčių (toliau – depozitinės sutartys) (toliau kartu paskolų sutartys ir depozitinės sutartys – sutartys) sąlygų nustatymas, pasiūlymų dėl su</text:span><text:span text:style-name="T5838">tarčių teikimas, sprendimų dėl sutarčių sudarymo priėmimas ir</text:span><text:span text:style-name="T5839"><text:s/></text:span><text:span text:style-name="T5840">sutarčių sudarymas.</text:span></text:p>
      <text:p text:style-name="P5841"><text:span text:style-name="T5842">2</text:span><text:span text:style-name="T5843">. Apraše vartojamos sąvokos suprantamos taip, kaip jos apibrėžtos Lietuvos Respublikos valstybės skolos įstatyme, Lietuvos Respublikos finansinių priemonių rinkų įstatym</text:span><text:span text:style-name="T5844">e ir Lietuvos Respublikos Vyriausybės vertybinių popierių išleidimo ir apyvartos, paskolų valstybės vardu ėmimo ir kitų įsipareigojamųjų skolos dokumentų pasirašymo taisyklėse, patvirtintose Lietuvos Respublikos Vyriausybės 1997 m. gruodžio 3 d. nutarimu N</text:span><text:span text:style-name="T5845">r. 1329 „Dėl Lietuvos Respublikos Vyriausybės vertybinių popierių išleidimo ir apyvartos, paskolų valstybės vardu ėmimo ir kitų įsipareigojamųjų skolos dokumentų pasirašymo taisyklių patvirtinimo“.</text:span></text:p>
      <text:p text:style-name="P5846"><text:span text:style-name="T5847">3</text:span><text:span text:style-name="T5848">. Lietuvos Respublikos finansų ministerijos Valstybės</text:span><text:span text:style-name="T5849"><text:s/>iždo departamento Prognozavimo ir rizikos valdymo skyrius (toliau – Prognozavimo skyrius) planuoja Lietuvos Respublikos Vyriausybės skolinimosi valstybės vardu pagal paskolų sutartis ir pagal depozitines sutartis poreikį (toliau – skolinimosi poreikis). F</text:span><text:span text:style-name="T5850">inansų ministerijos Valstybės iždo departamento Skolinimosi ir pinigų valdymo skyrius (toliau – Skolinimosi skyrius) teikia įsakymu, kuriuo patvirtintas Aprašas, sudarytai Lietuvos Respublikos Vyriausybės skolinimosi valstybės vardu ir skolinantis prisiimt</text:span><text:span text:style-name="T5851">ų įsipareigojimų bei valstybės piniginių išteklių valdymo komisijai (toliau – Komisija) pasiūlymus dėl paskolų, nurodytų Apraše, ėmimo ir (ar) depozitinių sutarčių pasirašymo, jų terminų ir sąlygų ir, vadovaudamasis Komisijos sprendimais, organizuoja pasko</text:span><text:span text:style-name="T5852">lų ir depozitinių sutarčių sudarymą.</text:span></text:p>
      <text:p text:style-name="P5853"><text:span text:style-name="T5854">4</text:span><text:span text:style-name="T5855">. Komisija nustato mokėtinų palūkanų pagal sutartis normų lygį (diskretiškų arba išreikštų formule ir susietų su rinkos palūkanų normomis) ir nustato numatomo sandorio sąlygas:<text:s/></text:span></text:p>
      <text:p text:style-name="P5856"><text:span text:style-name="T5857">4.1</text:span><text:span text:style-name="T5858">. minimalų ir (arba) maksimalų<text:s/></text:span><text:span text:style-name="T5859">sandorio terminą (-us);</text:span></text:p>
      <text:p text:style-name="P5860"><text:span text:style-name="T5861">4.2</text:span><text:span text:style-name="T5862">. mažiausią vieno sandorio sumą;</text:span></text:p>
      <text:p text:style-name="P5863"><text:span text:style-name="T5864">4.3</text:span><text:span text:style-name="T5865">. pasiūlymų pateikimo terminą (-us) ir numatomą (-us) paskolų sutarčių pasirašymo laikotarpį (-us);</text:span></text:p>
      <text:p text:style-name="P5866"><text:span text:style-name="T5867">4.4</text:span><text:span text:style-name="T5868">. didžiausią bendrą visų sandorių sumą;</text:span></text:p>
      <text:p text:style-name="P5869"><text:span text:style-name="T5870">4.5</text:span><text:span text:style-name="T5871">. lėšų pervedimo terminą (-us);</text:span></text:p>
      <text:p text:style-name="P5872"><text:span text:style-name="T5873">4.6</text:span><text:span text:style-name="T5874">. kitas papildomas sąlygas.</text:span></text:p>
      <text:p text:style-name="P5875"><text:span text:style-name="T5876">5</text:span><text:span text:style-name="T5877">. Skolinimosi skyrius, vadovaudamasis Komisijos sprendimais, nurodytais Aprašo 4 punkte, parengia Finansų ministerijos kvietimą, kuriuo kviečia potencialias sutarčių šalis – paskolų teikėjus ir depozitinių sutarči</text:span><text:span text:style-name="T5878">ų šalis – per nustatytą terminą</text:span><text:span text:style-name="T5879"><text:s/></text:span><text:span text:style-name="T5880">raštu pateikti pasiūlymus dėl paskolų suteikimo kvietime nurodytomis sąlygomis.<text:s/></text:span></text:p>
      <text:p text:style-name="P5881"><text:span text:style-name="T5882">6</text:span><text:span text:style-name="T5883">. Kvietimas gali būti pateikiamas potencialioms sutarčių šalims su jomis sutartomis priemonėmis (paštu, elektroniniu paštu ar pan.) arba p</text:span><text:span text:style-name="T5884">askelbiamas Finansų ministerijos interneto svetainėje www.finmin.lrv.lt.<text:s/></text:span></text:p>
      <text:p text:style-name="P5885"><text:span text:style-name="T5886">7</text:span><text:span text:style-name="T5887">. Į kvietimą atsiliepusios potencialios sutarčių šalys pateikia Finansų ministerijai kvietime nurodytas sąlygas atitinkantį rašytinį pasiūlymą ir pateikia šiuos dokumentus:</text:span></text:p>
      <text:p text:style-name="P5888"><text:span text:style-name="T5889">7.1</text:span><text:span text:style-name="T5890">. įmonės:</text:span></text:p>
      <text:p text:style-name="P5891"><text:span text:style-name="T5892">7.1.1</text:span><text:span text:style-name="T5893">. sutikimą su kvietime nurodytomis sąlygomis;</text:span></text:p>
      <text:p text:style-name="P5894"><text:span text:style-name="T5895">7.1.2</text:span><text:span text:style-name="T5896">. dokumentus, kuriais įrodoma, kad paskolos teikėjas yra valstybės ar savivaldybės kontroliuojama įmonė;</text:span></text:p>
      <text:p text:style-name="P5897"><text:span text:style-name="T5898">7.1.3</text:span><text:span text:style-name="T5899">. dokumentus, kuriais įrodoma, kad įmonė turi teisę teikti paskolas;</text:span></text:p>
      <text:p text:style-name="P5900"><text:span text:style-name="T5901">7.1.4</text:span><text:span text:style-name="T5902">. dokumentus, kuriais įrodomi įmonės atstovo įgaliojimai sudaryti paskolos sutartį;</text:span></text:p>
      <text:p text:style-name="P5903"><text:span text:style-name="T5904">7.1.5</text:span><text:span text:style-name="T5905">. rašytinį įmonės numatomos suteikti paskolos lėšų kilmės patvirtinimą;</text:span></text:p>
      <text:p text:style-name="P5906"><text:span text:style-name="T5907">7.2</text:span><text:span text:style-name="T5908">. vyriausybės:</text:span></text:p>
      <text:p text:style-name="P5909"><text:span text:style-name="T5910">7.2.1</text:span><text:span text:style-name="T5911">. dokumentus, kuriais įrodoma, kad vyriausybė turi<text:s/></text:span><text:span text:style-name="T5912">teisę teikti paskolas ir (arba) pasirašyti depozitines sutartis;</text:span></text:p>
      <text:p text:style-name="P5913"><text:span text:style-name="T5914">7.2.2</text:span><text:span text:style-name="T5915">. dokumentus, kuriais įrodomi vyriausybės atstovo įgaliojimai sudaryti paskolos ir (arba) depozitinę sutartis.</text:span></text:p>
      <text:p text:style-name="P5916"><text:span text:style-name="T5917">8</text:span><text:span text:style-name="T5918">. Jeigu potencialios sutarčių šalys Finansų ministerijai jau yra pateikusios Aprašo 7 punkte nurodytus dokumentus ir juose nurodyti faktai nepasikeičia, su pasiūlymu šių dokumentų teikti nebereikia, tačiau pasiūlyme turi būti patvirtinta, kad Aprašo 7 punk</text:span><text:span text:style-name="T5919">te nurodyti dokumentai ir šiuose dokumentuose nurodyti faktai nesikeitė ir yra galiojantys.<text:s/></text:span></text:p>
      <text:p text:style-name="P5920"><text:span text:style-name="T5921">9</text:span><text:span text:style-name="T5922">. Potencialios sutarčių šalys gali kreiptis į Finansų ministeriją su sandorio pasiūlymu net ir nesant Finansų ministerijos kvietimo. Tokiame rašytiniame kreip</text:span><text:span text:style-name="T5923">imesi turi būti nurodytos siūlomo sudaryti sandorio sąlygos: suma, valiuta, palūkanų norma ir sandorio terminas, ir pateikti Aprašo 7 punkte nurodyti dokumentai.</text:span></text:p>
      <text:p text:style-name="P5924"><text:span text:style-name="T5925">10</text:span><text:span text:style-name="T5926">. Jeigu Finansų ministerija gauna daugiau nei vieną pasiūlymą dėl sutarčių sudarymo, ati</text:span><text:span text:style-name="T5927">tinkantį Komisijos nustatytas numatomo sandorio sąlygas, sandoriai su sutarčių šalimis sudaromi eilės tvarka pradedant nuo mažiausio siūlomo pelningumo, o jeigu siūlomi pelningumai yra vienodi, – pagal pateiktų pasiūlymų sumą pradedant nuo didžiausios, o j</text:span><text:span text:style-name="T5928">eigu pateiktų pasiūlymų sumos yra vienodos, – pagal pasiūlymų pateikimo Finansų ministerijai datą pradedant nuo anksčiausios, iki bus pasiekta Komisijos nustatyta skolinimosi poreikio suma. Tokiu atveju Komisija, priimdama sprendimus dėl sandorio sudarymo<text:s/></text:span><text:span text:style-name="T5929">su konkrečiomis sutarčių šalimis, atsižvelgia į Komisijos Aprašo 4 punkte nustatyta tvarka nustatytą numatomo sandorio sąlygą – priimtinų palūkanų normų lygį.<text:s/></text:span></text:p>
      <text:p text:style-name="P5930"><text:span text:style-name="T5931">11</text:span><text:span text:style-name="T5932">. Jeigu gauti pasiūlymai atitinka Komisijos nustatytas numatomo sandorio sąlygas, bet nete</text:span><text:span text:style-name="T5933">nkina skolinimosi poreikio sumos, sutartys gali būti sudaromos su visomis pasiūlymus pateikusiomis sutarčių šalimis. Šiuo atveju Komisija gali Aprašo 4–6 punktuose nustatyta tvarka pakartotinai kviesti potencialias sutarčių šalis pateikti pasiūlymus dėl li</text:span><text:span text:style-name="T5934">kusios skolinimosi poreikio sumos ir nustatyti pakoreguotas numatomo sandorio sąlygas. Komisija, priimdama sprendimus, atsižvelgia į savo sprendimą dėl priimtinų palūkanų normų lygių pagal Aprašo 4 punktą.</text:span></text:p>
      <text:p text:style-name="P5935"><text:span text:style-name="T5936">12</text:span><text:span text:style-name="T5937">. Pasiūlymus svarsto Komisija ir, atsižvelgd</text:span><text:span text:style-name="T5938">ama į skolinimosi poreikį, jo apimtis, sandorio terminus ir sąlygas, gali priimti sprendimą skolintis sudarant sutartis, jei sprendimas skolintis nepažeidžia Vyriausybės skolinimosi ir skolos valdymo gairių nuostatų ir tenkinamas vienas iš šių kriterijų:</text:span></text:p>
      <text:p text:style-name="P5939"><text:span text:style-name="T5940">1</text:span><text:span text:style-name="T5941">2.1</text:span><text:span text:style-name="T5942">. yra skolinimosi poreikis<text:s/></text:span><text:span text:style-name="T5943">tokiai pačiai</text:span><text:span text:style-name="T5944"><text:s/>ar artimai trukmei (likutinės trukmės dienomis skirtumas negali būti didesnis nei 30 dienų) (toliau – tokia pati trukmė) kaip ir pateiktame pasiūlyme arba siūlomas sutarties terminas yra 12 mėnesių ar ilgesnės<text:s/></text:span><text:span text:style-name="T5945">trukmės ir sutartyje nustatyta palūkanų norma (atsižvelgiant į visas galimas papildomas išlaidas, išskyrus pinigų pervedimo išlaidas) yra geresnė lyginant su:<text:s/></text:span></text:p>
      <text:p text:style-name="P5946"><text:span text:style-name="T5947">12.1.1</text:span><text:span text:style-name="T5948">. tokios pačios trukmės Vyriausybės</text:span><text:span text:style-name="T5949"><text:s/>vertybinių popierių,<text:s/></text:span><text:span text:style-name="T5950">išleistų aukciono būdu (toliau<text:s/></text:span><text:span text:style-name="T5951">– VVP)</text:span><text:span text:style-name="T5952"><text:s/>per paskutinius 3 mėnesius</text:span><text:span text:style-name="T5953">, vidutine svertine palūkanų norma;</text:span></text:p>
      <text:p text:style-name="P5954"><text:span text:style-name="T5955">12.1.2</text:span><text:span text:style-name="T5956">. jeigu per paskutinius 3 mėnesius nebuvo išleista Aprašo 12.1.1 papunktyje nurodytų VVP, – bent vienoje iš visuotinai pripažintų ir naudojamų informacinių ir prekybos sistemų (pvz.,<text:s/></text:span><text:span text:style-name="T5957">NASDAQ Vilnius</text:span><text:span text:style-name="T5958">, „Bloomberg“, „Refinitiv“) (toliau – prekybos sistemos) sk</text:span><text:span text:style-name="T5959">elbiamų arba Lietuvos bankui teikiamų tokios pačios trukmės VVP emisijų pirkimo (angl.<text:s/></text:span><text:span text:style-name="T5960">bid</text:span><text:span text:style-name="T5961">) pelningumų vidurkiu;</text:span></text:p>
      <text:p text:style-name="P5962"><text:span text:style-name="T5963">12.1.3</text:span><text:span text:style-name="T5964">. jeigu dėl objektyvių priežasčių negalima palūkanų normos apskaičiuoti Aprašo 12.1.1 ir 12.1.2 papunkčiuose nustatyta tvarka, – apsk</text:span><text:span text:style-name="T5965">aičiuota reikiamos trukmės tikėtina pelningumo reikšme, t. y. bent vienoje iš prekybos sistemų skelbiamų arba Lietuvos bankui teikiamų artimiausių pagal likutinę trukmę VVP emisijų pirkimo pelningumų vidurkiai yra interpoliuojami ar ekstrapoliuojami;</text:span></text:p>
      <text:p text:style-name="P5966"><text:span text:style-name="T5967">1</text:span><text:span text:style-name="T5968">2.2</text:span><text:span text:style-name="T5969">. nėra skolinimosi poreikio terminui, nurodytam Aprašo 12.1 papunktyje, tačiau pasiūlyme dėl sandorio nurodyta palūkanų norma (atsižvelgiant į visas galimas papildomas išlaidas, išskyrus pinigų pervedimo išlaidas) sprendimo dėl sandorio sudarymo metu<text:s/></text:span><text:span text:style-name="T5970">yra ne didesnė nei palūkanų norma, mokama už lėšų likutį Lietuvos banko sąskaitose, ir nėra rizikos viršyti Vyriausybės grynojo skolinių įsipareigojimų pokyčio limitą.<text:s/></text:span></text:p>
      <text:p text:style-name="P5971"><text:span text:style-name="T5972">13</text:span><text:span text:style-name="T5973">. Finansų ministerija raštu informuoja pasiūlymus pateikusias sandorio šalis ap</text:span><text:span text:style-name="T5974">ie Finansų ministerijos priimtą sprendimą dėl jų pateikto pasiūlymo per 5 darbo dienas nuo sprendimo priėmimo dienos.</text:span></text:p>
      <text:p text:style-name="P5975"><text:span text:style-name="T5976">14</text:span><text:span text:style-name="T5977">. Sutartis rengia ir jų pasirašymą organizuoja Skolinimosi skyrius. Vadovaudamasis Valstybės skolos įstatymo 5 straipsnio 3 dalimi,<text:s/></text:span><text:span text:style-name="T5978">sutartis pasirašo finansų ministras arba jo įgaliotas (-i) finansų viceministras (-ai).</text:span></text:p>
      <text:p text:style-name="P5979"><text:span text:style-name="T5980">15</text:span><text:span text:style-name="T5981">. Informacija, pateikta sutarčių šalių pasiūlymuose, sudaro tarnybos paslaptį.</text:span></text:p>
      <text:p text:style-name="P5982"><text:span text:style-name="T5983">16</text:span><text:span text:style-name="T5984">. Į</text:span><text:span text:style-name="T5985">sipareigojimų pagal sudarytas sutartis vykdymą organizuoja<text:s/></text:span><text:span text:style-name="T5986">ir jų apskaitą<text:s/></text:span><text:span text:style-name="T5987">atlieka Finansų ministerijos Valstybės iždo departamento Iždo apskaitos ir atskaitomybės skyrius.</text:span></text:p>
      <text:p text:style-name="P5988"/>
      <text:p text:style-name="P5989"><text:span text:style-name="T5990">_____________________</text:span></text:p>
      <text:p text:style-name="P5991"/>
      <text:p text:style-name="P5992">Priedo pakeitimai:</text:p>
      <text:p text:style-name="P5993"><text:span text:style-name="T5994">Nr.<text:s/></text:span><text:a xlink:href="https://www.e-tar.lt/portal/legalAct.html?documentId=b5012e1063fa11eca9ac839120d251c4" office:target-frame-name="_top" xlink:show="replace"><text:span text:style-name="T5995">1K-400</text:span></text:a><text:span text:style-name="T5996">,</text:span><text:span text:style-name="T5997"><text:s/>2021-12-23, paskelbta TAR 2021-12-23, i. k. 2021-26869</text:span></text:p>
      <text:p text:style-name="Normal"/>
      <text:p text:style-name="P5998"/>
      <text:p text:style-name="P5999"/>
      <text:p text:style-name="P6000"><text:span text:style-name="T6001">Pakeitimai:</text:span></text:p>
      <text:p text:style-name="P6002"/>
      <text:p text:style-name="P6003"><text:span text:style-name="T6004">1.</text:span></text:p>
      <text:p text:style-name="P6005"><text:span text:style-name="T6006">Lietuvos Respublikos finansų ministerija, Įsakymas</text:span></text:p>
      <text:p text:style-name="P6007"><text:span text:style-name="T6008">Nr.<text:s/></text:span><text:a xlink:href="https://www.e-tar.lt/portal/legalAct.html?documentId=TAR.F18768394C1C" office:target-frame-name="_top" xlink:show="replace"><text:span text:style-name="T6009">1K-082</text:span></text:a><text:span text:style-name="T6010">, 2013-02-21, Žin., 2013, Nr. 21-1040<text:s/></text:span><text:span text:style-name="T6011">(2013-02-26), i. k. 1132050ISAK001K-082</text:span></text:p>
      <text:p text:style-name="P6012"><text:span text:style-name="T6013">Dėl finansų ministro 2012 m. gruodžio 7 d. įsakymo Nr. 1K-417 "Dėl su Lietuvos Respublikos Vyriausybės skolinimosi valstybės vardu ir skolinantis prisiimtų įsipareigojimų bei valstybės piniginių išteklių valdymu susi</text:span><text:span text:style-name="T6014">jusių teisės aktų patvirtinimo ir komisijų sudarymo" pakeitimo</text:span></text:p>
      <text:p text:style-name="P6015"/>
      <text:p text:style-name="P6016"><text:span text:style-name="T6017">2.</text:span></text:p>
      <text:p text:style-name="P6018"><text:span text:style-name="T6019">Lietuvos Respublikos finansų ministerija, Įsakymas</text:span></text:p>
      <text:p text:style-name="P6020"><text:span text:style-name="T6021">Nr.<text:s/></text:span><text:a xlink:href="https://www.e-tar.lt/portal/legalAct.html?documentId=TAR.290038407F38" office:target-frame-name="_top" xlink:show="replace"><text:span text:style-name="T6022">1K-177</text:span></text:a><text:span text:style-name="T6023">, 2013-05-10, Žin., 2013, Nr. 50-2516 (2013-05</text:span><text:span text:style-name="T6024">-15), i. k. 1132050ISAK001K-177</text:span></text:p>
      <text:p text:style-name="P6025"><text:span text:style-name="T6026">Dėl finansų ministro 2012 m. gruodžio 7 d. įsakymo Nr. 1K-417 "Dėl su Lietuvos Respublikos Vyriausybės skolinimosi valstybės vardu ir skolinantis prisiimtų įsipareigojimų bei valstybės piniginių išteklių valdymu susijusių te</text:span><text:span text:style-name="T6027">isės aktų patvirtinimo ir komisijų sudarymo" pakeitimo</text:span></text:p>
      <text:p text:style-name="P6028"/>
      <text:p text:style-name="P6029"><text:span text:style-name="T6030">3.</text:span></text:p>
      <text:p text:style-name="P6031"><text:span text:style-name="T6032">Lietuvos Respublikos finansų ministerija, Įsakymas</text:span></text:p>
      <text:p text:style-name="P6033"><text:span text:style-name="T6034">Nr.<text:s/></text:span><text:a xlink:href="https://www.e-tar.lt/portal/legalAct.html?documentId=TAR.46227F8305BE" office:target-frame-name="_top" xlink:show="replace"><text:span text:style-name="T6035">1K-282</text:span></text:a><text:span text:style-name="T6036">, 2013-08-19, Žin., 2013, Nr. 89-4448 (2013-08-22), i.</text:span><text:span text:style-name="T6037"><text:s/>k. 1132050ISAK001K-282</text:span></text:p>
      <text:p text:style-name="P6038"><text:span text:style-name="T6039">Dėl finansų ministro 2012 m. gruodžio 7 d. įsakymo Nr. 1K-417 "Dėl su Lietuvos Respublikos Vyriausybės skolinimosi valstybės vardu ir skolinantis prisiimtų įsipareigojimų bei valstybės piniginių išteklių valdymu susijusių teisės akt</text:span><text:span text:style-name="T6040">ų patvirtinimo ir komisijų sudarymo" pakeitimo</text:span></text:p>
      <text:p text:style-name="P6041"/>
      <text:p text:style-name="P6042"><text:span text:style-name="T6043">4.</text:span></text:p>
      <text:p text:style-name="P6044"><text:span text:style-name="T6045">Lietuvos Respublikos finansų ministerija, Įsakymas</text:span></text:p>
      <text:p text:style-name="P6046"><text:span text:style-name="T6047">Nr.<text:s/></text:span><text:a xlink:href="https://www.e-tar.lt/portal/legalAct.html?documentId=TAR.D602B3FC6B9C" office:target-frame-name="_top" xlink:show="replace"><text:span text:style-name="T6048">1K-362</text:span></text:a><text:span text:style-name="T6049">, 2013-11-08, Žin., 2013, Nr. 117-5903 (2013-11-13), i. k. 113</text:span><text:span text:style-name="T6050">2050ISAK001K-362</text:span></text:p>
      <text:p text:style-name="P6051"><text:span text:style-name="T6052">Dėl finansų ministro 2012 m. gruodžio 7 d. įsakymo Nr. 1K-417 "Dėl su Lietuvos Respublikos Vyriausybės skolinimosi valstybės vardu ir skolinantis prisiimtų įsipareigojimų bei valstybės piniginių išteklių valdymu susijusių teisės aktų patvi</text:span><text:span text:style-name="T6053">rtinimo ir komisijų sudarymo" pakeitimo</text:span></text:p>
      <text:p text:style-name="P6054"/>
      <text:p text:style-name="P6055"><text:span text:style-name="T6056">5.</text:span></text:p>
      <text:p text:style-name="P6057"><text:span text:style-name="T6058">Lietuvos Respublikos finansų ministerija, Įsakymas</text:span></text:p>
      <text:p text:style-name="P6059"><text:span text:style-name="T6060">Nr.<text:s/></text:span><text:a xlink:href="https://www.e-tar.lt/portal/legalAct.html?documentId=2baab230cae711e3abbadadc93da7b71" office:target-frame-name="_top" xlink:show="replace"><text:span text:style-name="T6061">1K-116</text:span></text:a><text:span text:style-name="T6062">, 2014-04-23, paskelbta TAR 2014-04-24, i. k. 2014-04</text:span><text:span text:style-name="T6063">715</text:span></text:p>
      <text:p text:style-name="P6064"><text:span text:style-name="T6065">Dėl finansų ministro 2012 m. gruodžio 7 d. įsakymo Nr. 1K-417 „Dėl su Lietuvos Respublikos Vyriausybės skolinimosi valstybės vardu ir skolinantis prisiimtų įsipareigojimų bei valstybės piniginių išteklių valdymu susijusių teisės aktų patvirtinimo ir ko</text:span><text:span text:style-name="T6066">misijų sudarymo“ pakeitimo</text:span></text:p>
      <text:p text:style-name="P6067"/>
      <text:p text:style-name="P6068"><text:span text:style-name="T6069">6.</text:span></text:p>
      <text:p text:style-name="P6070"><text:span text:style-name="T6071">Lietuvos Respublikos finansų ministerija, Įsakymas</text:span></text:p>
      <text:p text:style-name="P6072"><text:span text:style-name="T6073">Nr.<text:s/></text:span><text:a xlink:href="https://www.e-tar.lt/portal/legalAct.html?documentId=884e0680812711e4bc68a1493830b8b9" office:target-frame-name="_top" xlink:show="replace"><text:span text:style-name="T6074">1K-452</text:span></text:a><text:span text:style-name="T6075">, 2014-12-10, paskelbta TAR 2014-12-12, i. k. 2014-19588</text:span></text:p>
      <text:p text:style-name="P6076"><text:span text:style-name="T6077">Dėl<text:s/></text:span><text:span text:style-name="T6078">finansų ministro 2012 m. gruodžio 7 d. įsakymo Nr. 1K-417 „Dėl su Lietuvos Respublikos Vyriausybės skolinimosi valstybės vardu ir skolinantis prisiimtų įsipareigojimų bei valstybės piniginių išteklių valdymu susijusių teisės aktų patvirtinimo ir komisijų s</text:span><text:span text:style-name="T6079">udarymo“ pakeitimo</text:span></text:p>
      <text:p text:style-name="P6080"/>
      <text:p text:style-name="P6081"><text:span text:style-name="T6082">7.</text:span></text:p>
      <text:p text:style-name="P6083"><text:span text:style-name="T6084">Lietuvos Respublikos finansų ministerija, Įsakymas</text:span></text:p>
      <text:p text:style-name="P6085"><text:span text:style-name="T6086">Nr.<text:s/></text:span><text:a xlink:href="https://www.e-tar.lt/portal/legalAct.html?documentId=ec08e810843411e49ac8efb365dd60af" office:target-frame-name="_top" xlink:show="replace"><text:span text:style-name="T6087">1K-453</text:span></text:a><text:span text:style-name="T6088">, 2014-12-10, paskelbta TAR 2014-12-16, i. k. 2014-19801</text:span></text:p>
      <text:p text:style-name="P6089"><text:span text:style-name="T6090">Dėl finansų minis</text:span><text:span text:style-name="T6091">tro 2012 m. gruodžio 7 d. įsakymo Nr. 1K-417 „Dėl su Lietuvos Respublikos Vyriausybės skolinimosi valstybės vardu ir skolinantis prisiimtų įsipareigojimų bei valstybės piniginių išteklių valdymu susijusių teisės aktų patvirtinimo ir komisijų sudarymo“ pake</text:span><text:span text:style-name="T6092">itimo</text:span></text:p>
      <text:p text:style-name="P6093"/>
      <text:p text:style-name="P6094"><text:span text:style-name="T6095">8.</text:span></text:p>
      <text:p text:style-name="P6096"><text:span text:style-name="T6097">Lietuvos Respublikos finansų ministerija, Įsakymas</text:span></text:p>
      <text:p text:style-name="P6098"><text:span text:style-name="T6099">Nr.<text:s/></text:span><text:a xlink:href="https://www.e-tar.lt/portal/legalAct.html?documentId=9bc45e50b86a11e5a6588fb85a3cc84b" office:target-frame-name="_top" xlink:show="replace"><text:span text:style-name="T6100">1K-13</text:span></text:a><text:span text:style-name="T6101">, 2016-01-11, paskelbta TAR 2016-01-12, i. k. 2016-00517</text:span></text:p>
      <text:p text:style-name="P6102"><text:span text:style-name="T6103">Dėl finansų ministro 2012 m. gr</text:span><text:span text:style-name="T6104">uodžio 7 d. įsakymo Nr. 1K-417 „Dėl su Lietuvos Respublikos Vyriausybės skolinimosi valstybės vardu ir skolinantis prisiimtų įsipareigojimų bei valstybės piniginių išteklių valdymu susijusių teisės aktų patvirtinimo ir komisijų sudarymo“ pakeitimo</text:span></text:p>
      <text:p text:style-name="P6105"/>
      <text:p text:style-name="P6106"><text:span text:style-name="T6107">9.</text:span></text:p>
      <text:p text:style-name="P6108"><text:span text:style-name="T6109">Liet</text:span><text:span text:style-name="T6110">uvos Respublikos finansų ministerija, Įsakymas</text:span></text:p>
      <text:p text:style-name="P6111"><text:span text:style-name="T6112">Nr.<text:s/></text:span><text:a xlink:href="https://www.e-tar.lt/portal/legalAct.html?documentId=f648f52049ba11e6b5d09300a16a686c" office:target-frame-name="_top" xlink:show="replace"><text:span text:style-name="T6113">1K-281</text:span></text:a><text:span text:style-name="T6114">, 2016-07-08, paskelbta TAR 2016-07-15, i. k. 2016-20677</text:span></text:p>
      <text:p text:style-name="P6115"><text:span text:style-name="T6116">Dėl finansų ministro 2012 m. gruodžio 7 d. į</text:span><text:span text:style-name="T6117">sakymo Nr. 1K-417 „Dėl su Lietuvos Respublikos Vyriausybės skolinimosi valstybės vardu ir skolinantis prisiimtų įsipareigojimų bei valstybės piniginių išteklių valdymu susijusių teisės aktų patvirtinimo ir komisijų sudarymo“ pakeitimo</text:span></text:p>
      <text:p text:style-name="P6118"/>
      <text:p text:style-name="P6119"><text:span text:style-name="T6120">10.</text:span></text:p>
      <text:p text:style-name="P6121"><text:span text:style-name="T6122">Lietuvos Respubl</text:span><text:span text:style-name="T6123">ikos finansų ministerija, Įsakymas</text:span></text:p>
      <text:p text:style-name="P6124"><text:span text:style-name="T6125">Nr.<text:s/></text:span><text:a xlink:href="https://www.e-tar.lt/portal/legalAct.html?documentId=d8460c50abd211e6b844f0f29024f5ac" office:target-frame-name="_top" xlink:show="replace"><text:span text:style-name="T6126">1K-405</text:span></text:a><text:span text:style-name="T6127">, 2016-11-14, paskelbta TAR 2016-11-17, i. k. 2016-27003</text:span></text:p>
      <text:p text:style-name="P6128"><text:span text:style-name="T6129">Dėl finansų ministro 2012 m. gruodžio 7 d. įsakymo Nr. 1</text:span><text:span text:style-name="T6130">K-417 „Dėl su Lietuvos Respublikos Vyriausybės skolinimosi valstybės vardu ir skolinantis prisiimtų įsipareigojimų bei valstybės piniginių išteklių valdymu susijusių teisės aktų patvirtinimo ir komisijų sudarymo“ pakeitimo</text:span></text:p>
      <text:p text:style-name="P6131"/>
      <text:p text:style-name="P6132"><text:span text:style-name="T6133">11.</text:span></text:p>
      <text:p text:style-name="P6134"><text:span text:style-name="T6135">Lietuvos Respublikos finansų</text:span><text:span text:style-name="T6136"><text:s/>ministerija, Įsakymas</text:span></text:p>
      <text:p text:style-name="P6137"><text:span text:style-name="T6138">Nr.<text:s/></text:span><text:a xlink:href="https://www.e-tar.lt/portal/legalAct.html?documentId=4551aed02a5411e78397ae072f58c508" office:target-frame-name="_top" xlink:show="replace"><text:span text:style-name="T6139">1K-164</text:span></text:a><text:span text:style-name="T6140">, 2017-04-25, paskelbta TAR 2017-05-05, i. k. 2017-07647</text:span></text:p>
      <text:p text:style-name="P6141"><text:span text:style-name="T6142">Dėl finansų ministro 2012 m. gruodžio 7 d. įsakymo Nr. 1K-417 „Dėl s</text:span><text:span text:style-name="T6143">u Lietuvos Respublikos Vyriausybės skolinimosi valstybės vardu ir skolinantis prisiimtų įsipareigojimų bei valstybės piniginių išteklių valdymu susijusių teisės aktų patvirtinimo ir komisijų sudarymo“ pakeitimo</text:span></text:p>
      <text:p text:style-name="P6144"/>
      <text:p text:style-name="P6145"><text:span text:style-name="T6146">12.</text:span></text:p>
      <text:p text:style-name="P6147"><text:span text:style-name="T6148">Lietuvos Respublikos finansų<text:s/></text:span><text:span text:style-name="T6149">ministerija, Įsakymas</text:span></text:p>
      <text:p text:style-name="P6150"><text:span text:style-name="T6151">Nr.<text:s/></text:span><text:a xlink:href="https://www.e-tar.lt/portal/legalAct.html?documentId=3182c832e11811e99681cd81dcdca52c" office:target-frame-name="_top" xlink:show="replace"><text:span text:style-name="T6152">1K-279</text:span></text:a><text:span text:style-name="T6153">, 2019-09-26, paskelbta TAR 2019-09-30, i. k. 2019-15442</text:span></text:p>
      <text:p text:style-name="P6154"><text:span text:style-name="T6155">Dėl finansų ministro 2012 m. gruodžio 7 d. įsakymo Nr. 1K-417 „Dėl su</text:span><text:span text:style-name="T6156"><text:s/>Lietuvos Respublikos Vyriausybės skolinimosi valstybės vardu ir skolinantis prisiimtų įsipareigojimų bei valstybės piniginių išteklių valdymu susijusių teisės aktų patvirtinimo ir komisijų sudarymo“ pakeitimo</text:span></text:p>
      <text:p text:style-name="P6157"/>
      <text:p text:style-name="P6158"><text:span text:style-name="T6159">13.</text:span></text:p>
      <text:p text:style-name="P6160"><text:span text:style-name="T6161">Lietuvos Respublikos finansų ministerija,</text:span><text:span text:style-name="T6162"><text:s/>Įsakymas</text:span></text:p>
      <text:p text:style-name="P6163"><text:span text:style-name="T6164">Nr.<text:s/></text:span><text:a xlink:href="https://www.e-tar.lt/portal/legalAct.html?documentId=1f3bc6e0eeb311eb9f09e7df20500045" office:target-frame-name="_top" xlink:show="replace"><text:span text:style-name="T6165">1K-260</text:span></text:a><text:span text:style-name="T6166">, 2021-07-27, paskelbta TAR 2021-07-27, i. k. 2021-16546</text:span></text:p>
      <text:p text:style-name="P6167"><text:span text:style-name="T6168">Dėl finansų ministro 2012 m. gruodžio 7 d. įsakymo Nr. 1K-417 „Dėl su Lietuvos Re</text:span><text:span text:style-name="T6169">spublikos Vyriausybės skolinimosi valstybės vardu ir skolinantis prisiimtų įsipareigojimų bei valstybės piniginių išteklių valdymu susijusių teisės aktų patvirtinimo ir komisijų sudarymo“ pakeitimo</text:span></text:p>
      <text:p text:style-name="P6170"/>
      <text:p text:style-name="P6171"><text:span text:style-name="T6172">14.</text:span></text:p>
      <text:p text:style-name="P6173"><text:span text:style-name="T6174">Lietuvos Respublikos finansų ministerija, Įsakymas</text:span></text:p>
      <text:p text:style-name="P6175"><text:span text:style-name="T6176">Nr</text:span><text:span text:style-name="T6177">.<text:s/></text:span><text:a xlink:href="https://www.e-tar.lt/portal/legalAct.html?documentId=b5012e1063fa11eca9ac839120d251c4" office:target-frame-name="_top" xlink:show="replace"><text:span text:style-name="T6178">1K-400</text:span></text:a><text:span text:style-name="T6179">, 2021-12-23, paskelbta TAR 2021-12-23, i. k. 2021-26869</text:span></text:p>
      <text:p text:style-name="P6180"><text:span text:style-name="T6181">Dėl finansų ministro 2012 m. gruodžio 7 d. įsakymo Nr. 1K-417 „Dėl su Lietuvos Respublikos Vy</text:span><text:span text:style-name="T6182">riausybės skolinimosi valstybės vardu ir skolinantis prisiimtų įsipareigojimų bei valstybės piniginių išteklių valdymu susijusių teisės aktų patvirtinimo ir komisijų sudarymo“ pakeitimo</text:span></text:p>
      <text:p text:style-name="P6183"/>
      <text:p text:style-name="P6184"><text:span text:style-name="T6185">15.</text:span></text:p>
      <text:p text:style-name="P6186"><text:span text:style-name="T6187">Lietuvos Respublikos finansų ministerija, Įsakymas</text:span></text:p>
      <text:p text:style-name="P6188"><text:span text:style-name="T6189">Nr.<text:s/></text:span><text:a xlink:href="https://www.e-tar.lt/portal/legalAct.html?documentId=22befa0013df11ee9f7ec2ffce8b47bc" office:target-frame-name="_top" xlink:show="replace"><text:span text:style-name="T6190">1K-245</text:span></text:a><text:span text:style-name="T6191">, 2023-06-26, paskelbta TAR 2023-06-26, i. k. 2023-12675</text:span></text:p>
      <text:p text:style-name="P6192"><text:span text:style-name="T6193">Dėl finansų ministro 2012 m. gruodžio 7 d. įsakymo Nr. 1K-417 „Dėl su Lietuvos Respublikos Vyriausybės sk</text:span><text:span text:style-name="T6194">olinimosi valstybės vardu ir skolinantis prisiimtų įsipareigojimų bei valstybės piniginių išteklių valdymu susijusių teisės aktų patvirtinimo ir komisijų sudarymo“ pakeitimo</text:span></text:p>
      <text:p text:style-name="P6195"/>
      <text:p text:style-name="P6196"><text:span text:style-name="T6197">16.</text:span></text:p>
      <text:p text:style-name="P6198"><text:span text:style-name="T6199">Lietuvos Respublikos finansų ministerija, Įsakymas</text:span></text:p>
      <text:p text:style-name="P6200"><text:span text:style-name="T6201">Nr.<text:s/></text:span><text:a xlink:href="https://www.e-tar.lt/portal/legalAct.html?documentId=129167e061b811eebc77e58877a83c4e" office:target-frame-name="_top" xlink:show="replace"><text:span text:style-name="T6202">1K-339</text:span></text:a><text:span text:style-name="T6203">, 2023-10-03, paskelbta TAR 2023-10-03, i. k. 2023-19341</text:span></text:p>
      <text:p text:style-name="P6204"><text:span text:style-name="T6205">Dėl finansų ministro 2012 m. gruodžio 7 d. įsakymo Nr. 1K-417 „Dėl su Lietuvos Respublikos Vyriausybės skolinimosi va</text:span><text:span text:style-name="T6206">lstybės vardu ir skolinantis prisiimtų įsipareigojimų bei valstybės piniginių išteklių valdymu susijusių teisės aktų patvirtinimo ir komisijų sudarymo“ pakeitimo</text:span></text:p>
      <text:p text:style-name="P6207"/>
      <text:p text:style-name="P6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droid_sans" svg:font-family="droid_sans" style:font-family-generic="system"/>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style:language-asian="lt" style:country-asian="LT"/>
    </style:style>
    <style:style style:name="P214" style:parent-style-name="Normal" style:family="paragraph">
      <style:paragraph-properties fo:text-align="end" fo:margin-right="0.1576in"/>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fo:text-align="end" fo:margin-right="0.1576in"/>
      <style:text-properties fo:font-size="5pt" style:font-size-asian="5pt"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8" style:parent-style-name="Normal" style:family="paragraph">
      <style:paragraph-properties fo:text-align="center">
        <style:tab-stops>
          <style:tab-stop style:type="center" style:position="2.884in"/>
          <style:tab-stop style:type="right" style:position="5.768in"/>
        </style:tab-stops>
      </style:paragraph-properties>
    </style:style>
    <style:style style:name="T3319" style:parent-style-name="DefaultParagraphFont" style:family="text">
      <style:text-properties style:language-asian="lt" style:country-asian="LT"/>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40" style:parent-style-name="Normal" style:family="paragraph">
      <style:paragraph-properties fo:text-align="center">
        <style:tab-stops>
          <style:tab-stop style:type="center" style:position="2.884in"/>
          <style:tab-stop style:type="right" style:position="5.768in"/>
        </style:tab-stops>
      </style:paragraph-properties>
    </style:style>
    <style:style style:name="T3741" style:parent-style-name="DefaultParagraphFont" style:family="text">
      <style:text-properties style:language-asian="lt" style:country-asian="LT"/>
    </style:style>
    <style:style style:name="P3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3" style:parent-style-name="Normal" style:family="paragraph">
      <style:paragraph-properties fo:text-align="end" fo:margin-right="0.1576in"/>
      <style:text-properties style:language-asian="lt" style:country-asian="LT"/>
    </style:style>
    <style:style style:name="P3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7875in" fo:margin-bottom="0.6895in" fo:margin-right="0.6888in" style:num-format="1" style:writing-mode="lr-tb">
        <style:footnote-sep style:width="0.007in" style:rel-width="33%" style:color="#000000" style:line-style="solid" style:adjustment="left"/>
      </style:page-layout-properties>
    </style:page-layout>
    <style:style style:name="P4219" style:parent-style-name="Normal" style:family="paragraph">
      <style:paragraph-properties fo:text-align="center">
        <style:tab-stops>
          <style:tab-stop style:type="center" style:position="2.884in"/>
          <style:tab-stop style:type="right" style:position="5.768in"/>
        </style:tab-stops>
      </style:paragraph-properties>
    </style:style>
    <style:style style:name="T4220" style:parent-style-name="DefaultParagraphFont" style:family="text">
      <style:text-properties style:language-asian="lt" style:country-asian="LT"/>
    </style:style>
    <style:style style:name="P4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2" style:parent-style-name="Normal" style:family="paragraph">
      <style:paragraph-properties fo:text-align="end" fo:margin-right="0.1576in"/>
      <style:text-properties style:language-asian="lt" style:country-asian="LT"/>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9" style:parent-style-name="Header" style:family="paragraph">
      <style:paragraph-properties fo:text-align="center"/>
    </style:style>
    <style:style style:name="P46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1" style:parent-style-name="Normal" style:family="paragraph">
      <style:paragraph-properties fo:text-align="end" fo:margin-right="0.1576in"/>
      <style:text-properties style:language-asian="lt" style:country-asian="LT"/>
    </style:style>
    <style:style style:name="P46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4" style:parent-style-name="Header" style:family="paragraph">
      <style:paragraph-properties fo:text-align="center"/>
    </style:style>
    <style:style style:name="P50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6" style:parent-style-name="Normal" style:family="paragraph">
      <style:paragraph-properties fo:text-align="end" fo:margin-right="0.1576in"/>
      <style:text-properties style:language-asian="lt" style:country-asian="LT"/>
    </style:style>
    <style:style style:name="P50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7875in" fo:margin-bottom="0.6895in" fo:margin-right="0.4916in" style:num-format="1" style:writing-mode="lr-tb">
        <style:footnote-sep style:width="0.007in" style:rel-width="33%" style:color="#000000" style:line-style="solid" style:adjustment="left"/>
      </style:page-layout-properties>
    </style:page-layout>
    <style:style style:name="P5522" style:parent-style-name="Header" style:family="paragraph">
      <style:paragraph-properties fo:text-align="center"/>
    </style:style>
    <style:style style:name="P55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24" style:parent-style-name="Normal" style:family="paragraph">
      <style:paragraph-properties fo:text-align="end" fo:margin-right="0.1576in"/>
      <style:text-properties style:language-asian="lt" style:country-asian="LT"/>
    </style:style>
    <style:style style:name="P55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44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5816" style:parent-style-name="Header" style:family="paragraph">
      <style:paragraph-properties fo:text-align="center"/>
    </style:style>
    <style:style style:name="P58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18" style:parent-style-name="Normal" style:family="paragraph">
      <style:paragraph-properties fo:text-align="end" fo:margin-right="0.1576in"/>
      <style:text-properties style:language-asian="lt" style:country-asian="LT"/>
    </style:style>
    <style:style style:name="P58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211"><draw:frame draw:style-name="F212" text:anchor-type="paragraph" svg:y="0.0006in" draw:z-index="0"><draw:text-box fo:min-height="0in" fo:min-width="0in"><text:p text:style-name="P210"><text:span text:style-name="T213"><text:page-number text:fixed="false">2</text:page-number></text:span></text:p></draw:text-box></draw:frame></text:p>
      </style:header>
      <style:footer>
        <text:p text:style-name="P214"/>
      </style:footer>
    </style:master-page>
    <style:master-page style:next-style-name="MP1" style:name="MPF1" style:page-layout-name="PL1">
      <style:header>
        <text:p text:style-name="P215"/>
      </style:header>
      <style:footer>
        <text:p text:style-name="P216"/>
        <text:p text:style-name="P217"/>
      </style:footer>
    </style:master-page>
    <style:master-page style:name="MP2" style:page-layout-name="PL2">
      <style:header>
        <text:p text:style-name="P1402"><draw:frame draw:style-name="F1403" text:anchor-type="paragraph" svg:y="0.0006in" draw:z-index="0"><draw:text-box fo:min-height="0in" fo:min-width="0in"><text:p text:style-name="P1401"><text:span text:style-name="T1404"><text:page-number text:fixed="false">4</text:page-number></text:span></text:p></draw:text-box></draw:frame></text:p>
      </style:header>
      <style:footer>
        <text:p text:style-name="P1405"/>
      </style:footer>
    </style:master-page>
    <style:master-page style:next-style-name="MP2" style:name="MPF2" style:page-layout-name="PL2">
      <style:header>
        <text:p text:style-name="P1406"/>
      </style:header>
      <style:footer>
        <text:p text:style-name="P1407"/>
      </style:footer>
    </style:master-page>
    <style:master-page style:name="MP3" style:page-layout-name="PL3">
      <style:header>
        <text:p text:style-name="P1547"><draw:frame draw:style-name="F1548" text:anchor-type="paragraph" svg:y="0.0006in" draw:z-index="0"><draw:text-box fo:min-height="0in" fo:min-width="0in"><text:p text:style-name="P1546"><text:span text:style-name="T1549"><text:page-number text:fixed="false">4</text:page-number></text:span></text:p></draw:text-box></draw:frame></text:p>
      </style:header>
      <style:footer>
        <text:p text:style-name="P1550"/>
      </style:footer>
    </style:master-page>
    <style:master-page style:next-style-name="MP3" style:name="MPF3" style:page-layout-name="PL3">
      <style:header>
        <text:p text:style-name="P1551"/>
      </style:header>
      <style:footer>
        <text:p text:style-name="P1552"/>
      </style:footer>
    </style:master-page>
    <style:master-page style:name="MP4" style:page-layout-name="PL4">
      <style:header>
        <text:p text:style-name="P2024"><draw:frame draw:style-name="F2025" text:anchor-type="paragraph" svg:y="0.0006in" draw:z-index="0"><draw:text-box fo:min-height="0in" fo:min-width="0in"><text:p text:style-name="P2023"><text:span text:style-name="T2026"><text:page-number text:fixed="false">4</text:page-number></text:span></text:p></draw:text-box></draw:frame></text:p>
      </style:header>
      <style:footer>
        <text:p text:style-name="P2027"/>
      </style:footer>
    </style:master-page>
    <style:master-page style:next-style-name="MP4" style:name="MPF4" style:page-layout-name="PL4">
      <style:header>
        <text:p text:style-name="P2028"/>
      </style:header>
      <style:footer>
        <text:p text:style-name="P2029"/>
      </style:footer>
    </style:master-page>
    <style:master-page style:name="MP5" style:page-layout-name="PL5">
      <style:header>
        <text:p text:style-name="P2161"><draw:frame draw:style-name="F2162" text:anchor-type="paragraph" svg:y="0.0006in" draw:z-index="0"><draw:text-box fo:min-height="0in" fo:min-width="0in"><text:p text:style-name="P2160"><text:span text:style-name="T2163"><text:page-number text:fixed="false">4</text:page-number></text:span></text:p></draw:text-box></draw:frame></text:p>
      </style:header>
      <style:footer>
        <text:p text:style-name="P2164"/>
      </style:footer>
    </style:master-page>
    <style:master-page style:next-style-name="MP5" style:name="MPF5" style:page-layout-name="PL5">
      <style:header>
        <text:p text:style-name="P2165"/>
      </style:header>
      <style:footer>
        <text:p text:style-name="P2166"/>
      </style:footer>
    </style:master-page>
    <style:master-page style:name="MP6" style:page-layout-name="PL6">
      <style:header>
        <text:p text:style-name="P3318"><text:span text:style-name="T3319"><text:page-number text:fixed="false">5</text:page-number></text:span></text:p>
        <text:p text:style-name="P3320"/>
      </style:header>
      <style:footer>
        <text:p text:style-name="P3321"/>
      </style:footer>
    </style:master-page>
    <style:master-page style:next-style-name="MP6" style:name="MPF6" style:page-layout-name="PL6">
      <style:header>
        <text:p text:style-name="P3322"/>
      </style:header>
      <style:footer>
        <text:p text:style-name="P3323"/>
      </style:footer>
    </style:master-page>
    <style:master-page style:name="MP7" style:page-layout-name="PL7">
      <style:header>
        <text:p text:style-name="P3740"><text:span text:style-name="T3741"><text:page-number text:fixed="false">5</text:page-number></text:span></text:p>
        <text:p text:style-name="P3742"/>
      </style:header>
      <style:footer>
        <text:p text:style-name="P3743"/>
      </style:footer>
    </style:master-page>
    <style:master-page style:next-style-name="MP7" style:name="MPF7" style:page-layout-name="PL7">
      <style:header>
        <text:p text:style-name="P3744"/>
      </style:header>
      <style:footer>
        <text:p text:style-name="P3745"/>
      </style:footer>
    </style:master-page>
    <style:master-page style:name="MP8" style:page-layout-name="PL8">
      <style:header>
        <text:p text:style-name="P4219"><text:span text:style-name="T4220"><text:page-number text:fixed="false">5</text:page-number></text:span></text:p>
        <text:p text:style-name="P4221"/>
      </style:header>
      <style:footer>
        <text:p text:style-name="P4222"/>
      </style:footer>
    </style:master-page>
    <style:master-page style:next-style-name="MP8" style:name="MPF8" style:page-layout-name="PL8">
      <style:header>
        <text:p text:style-name="P4223"/>
      </style:header>
      <style:footer>
        <text:p text:style-name="P4224"/>
      </style:footer>
    </style:master-page>
    <style:master-page style:name="MP9" style:page-layout-name="PL9">
      <style:header>
        <text:p text:style-name="P4639"><text:page-number text:fixed="false">4</text:page-number></text:p>
        <text:p text:style-name="P4640"/>
      </style:header>
      <style:footer>
        <text:p text:style-name="P4641"/>
      </style:footer>
    </style:master-page>
    <style:master-page style:next-style-name="MP9" style:name="MPF9" style:page-layout-name="PL9">
      <style:header>
        <text:p text:style-name="P4642"/>
      </style:header>
      <style:footer>
        <text:p text:style-name="P4643"/>
      </style:footer>
    </style:master-page>
    <style:master-page style:name="MP10" style:page-layout-name="PL10">
      <style:header>
        <text:p text:style-name="P5004"><text:page-number text:fixed="false">4</text:page-number></text:p>
        <text:p text:style-name="P5005"/>
      </style:header>
      <style:footer>
        <text:p text:style-name="P5006"/>
      </style:footer>
    </style:master-page>
    <style:master-page style:next-style-name="MP10" style:name="MPF10" style:page-layout-name="PL10">
      <style:header>
        <text:p text:style-name="P5007"/>
      </style:header>
      <style:footer>
        <text:p text:style-name="P5008"/>
      </style:footer>
    </style:master-page>
    <style:master-page style:name="MP11" style:page-layout-name="PL11">
      <style:header>
        <text:p text:style-name="P5522"><text:page-number text:fixed="false">4</text:page-number></text:p>
        <text:p text:style-name="P5523"/>
      </style:header>
      <style:footer>
        <text:p text:style-name="P5524"/>
      </style:footer>
    </style:master-page>
    <style:master-page style:next-style-name="MP11" style:name="MPF11" style:page-layout-name="PL11">
      <style:header>
        <text:p text:style-name="P5525"/>
      </style:header>
      <style:footer>
        <text:p text:style-name="P5526"/>
      </style:footer>
    </style:master-page>
    <style:master-page style:name="MP12" style:page-layout-name="PL12">
      <style:header>
        <text:p text:style-name="P5816"><text:page-number text:fixed="false">4</text:page-number></text:p>
        <text:p text:style-name="P5817"/>
      </style:header>
      <style:footer>
        <text:p text:style-name="P5818"/>
      </style:footer>
    </style:master-page>
    <style:master-page style:next-style-name="MP12" style:name="MPF12" style:page-layout-name="PL12">
      <style:header>
        <text:p text:style-name="P5819"/>
      </style:header>
      <style:footer>
        <text:p text:style-name="P5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04T12:10:00Z</meta:creation-date>
    <dc:date>2023-10-04T12:10:00Z</dc:date>
    <meta:template xlink:href="Normal.dotm" xlink:type="simple"/>
    <meta:editing-cycles>2</meta:editing-cycles>
    <meta:editing-duration>PT0S</meta:editing-duration>
    <meta:document-statistic meta:page-count="3" meta:paragraph-count="2789" meta:word-count="36601" meta:character-count="276112" meta:row-count="6212" meta:non-whitespace-character-count="242300"/>
  </office:meta>
</office:document-meta>
</file>