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media/image2.wmf" manifest:media-type=""/>
  <manifest:file-entry manifest:full-path="media/image1.wmf" manifest:media-type=""/>
  <manifest:file-entry manifest:full-path="media/image4.wmf" manifest:media-type=""/>
  <manifest:file-entry manifest:full-path="media/image5.wmf" manifest:media-type=""/>
  <manifest:file-entry manifest:full-path="media/image6.wmf" manifest:media-type=""/>
  <manifest:file-entry manifest:full-path="media/image3.wmf" manifest:media-type=""/>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2.9916in"/>
    </style:style>
    <style:style style:name="TableColumn92" style:family="table-column">
      <style:table-column-properties style:column-width="3.3069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2.6875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margin-left="0.3937in">
        <style:tab-stops/>
      </style:paragraph-properties>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2.9916in"/>
    </style:style>
    <style:style style:name="TableColumn171" style:family="table-column">
      <style:table-column-properties style:column-width="3.3069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margin-left="0.3937in">
        <style:tab-stops/>
      </style:paragraph-properties>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properties fo:color="#000000"/>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fo:margin-left="0.3937in">
        <style:tab-stops/>
      </style:paragraph-properties>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properties fo:color="#000000"/>
    </style:style>
    <style:style style:name="TableRow182" style:family="table-row">
      <style:table-row-properties style:min-row-height="2.1041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fo:margin-left="0.3937in">
        <style:tab-stops/>
      </style:paragraph-properties>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style:tab-stops>
          <style:tab-stop style:type="right" style:position="6.2993in"/>
        </style:tab-stops>
      </style:paragraph-properties>
    </style:style>
    <style:style style:name="P345" style:parent-style-name="Normal" style:family="paragraph">
      <style:paragraph-properties fo:widows="0" fo:orphans="0">
        <style:tab-stops>
          <style:tab-stop style:type="right" style:position="6.2993in"/>
        </style:tab-stops>
      </style:paragraph-properties>
    </style:style>
    <style:style style:name="P346" style:parent-style-name="Normal" style:family="paragraph">
      <style:paragraph-properties fo:widows="0" fo:orphans="0">
        <style:tab-stops>
          <style:tab-stop style:type="right" style:position="6.2993in"/>
        </style:tab-stops>
      </style:paragraph-properties>
    </style:style>
    <style:style style:name="P347" style:parent-style-name="Normal" style:family="paragraph">
      <style:paragraph-properties fo:widows="0" fo:orphans="0">
        <style:tab-stops>
          <style:tab-stop style:type="right" style:position="6.2993in"/>
        </style:tab-stops>
      </style:paragraph-properties>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style:style style:name="P350"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359" style:parent-style-name="Normal" style:family="paragraph">
      <style:paragraph-properties fo:text-align="justify" fo:margin-left="3.5437in">
        <style:tab-stops/>
      </style:paragraph-properties>
      <style:text-properties style:language-asian="lt" style:country-asian="LT"/>
    </style:style>
    <style:style style:name="P360" style:parent-style-name="Normal" style:family="paragraph">
      <style:paragraph-properties fo:text-align="justify" fo:margin-left="3.5437in">
        <style:tab-stops/>
      </style:paragraph-properties>
      <style:text-properties style:language-asian="lt" style:country-asian="LT"/>
    </style:style>
    <style:style style:name="P361" style:parent-style-name="Normal" style:family="paragraph">
      <style:paragraph-properties fo:text-align="justify" fo:margin-left="3.5437in">
        <style:tab-stops/>
      </style:paragraph-properties>
      <style:text-properties style:language-asian="lt" style:country-asian="LT"/>
    </style:style>
    <style:style style:name="P362" style:parent-style-name="Normal" style:family="paragraph">
      <style:paragraph-properties fo:text-align="justify" fo:margin-left="3.5437in">
        <style:tab-stops/>
      </style:paragraph-properties>
      <style:text-properties style:language-asian="lt" style:country-asian="LT"/>
    </style:style>
    <style:style style:name="P3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style>
    <style:style style:name="T383" style:parent-style-name="DefaultParagraphFont" style:family="text">
      <style:text-properties style:font-name-asian="MS Mincho" fo:color="#000000" style:language-asian="ja" style:country-asian="JP"/>
    </style:style>
    <style:style style:name="T384" style:parent-style-name="DefaultParagraphFont" style:family="text">
      <style:text-properties style:font-name-asian="MS Mincho" fo:color="#000000" style:language-asian="ja" style:country-asian="JP"/>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7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7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7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7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7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7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7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7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7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tab-stops>
          <style:tab-stop style:type="left" style:position="0.1972in"/>
        </style:tab-stops>
      </style:paragraph-properties>
      <style:text-properties fo:hyphenate="false"/>
    </style:style>
    <style:style style:name="P485" style:parent-style-name="Normal" style:family="paragraph">
      <style:paragraph-properties fo:text-align="center">
        <style:tab-stops>
          <style:tab-stop style:type="left" style:position="0.1972in"/>
        </style:tab-stops>
      </style:paragraph-properties>
      <style:text-properties fo:hyphenate="false"/>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2" style:parent-style-name="Normal" style:family="paragraph">
      <style:paragraph-properties fo:text-align="center">
        <style:tab-stops>
          <style:tab-stop style:type="left" style:position="0.1972in"/>
        </style:tab-stops>
      </style:paragraph-properties>
      <style:text-properties fo:hyphenate="false"/>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tab-stops>
          <style:tab-stop style:type="left" style:position="0.1972in"/>
        </style:tab-stops>
      </style:paragraph-properties>
      <style:text-properties fo:hyphenate="false"/>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76" style:parent-style-name="Normal" style:family="paragraph">
      <style:paragraph-properties fo:text-align="justify">
        <style:tab-stops>
          <style:tab-stop style:type="left" style:position="0.1972in"/>
        </style:tab-stops>
      </style:paragraph-properties>
      <style:text-properties fo:hyphenate="false"/>
    </style:style>
    <style:style style:name="P577" style:parent-style-name="Normal" style:family="paragraph">
      <style:paragraph-properties fo:text-align="center">
        <style:tab-stops>
          <style:tab-stop style:type="left" style:position="0.1972in"/>
        </style:tab-stops>
      </style:paragraph-properties>
      <style:text-properties fo:hyphenate="false"/>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text-align="center">
        <style:tab-stops>
          <style:tab-stop style:type="left" style:position="0.1972in"/>
        </style:tab-stops>
      </style:paragraph-properties>
      <style:text-properties fo:hyphenate="false"/>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center">
        <style:tab-stops>
          <style:tab-stop style:type="left" style:position="0.1972in"/>
        </style:tab-stops>
      </style:paragraph-properties>
      <style:text-properties fo:hyphenate="false"/>
    </style:style>
    <style:style style:name="T583" style:parent-style-name="DefaultParagraphFont" style:family="text">
      <style:text-properties fo:font-weight="bold" style:font-weight-asian="bold" fo:text-transform="uppercase" style:language-asian="lt" style:country-asian="LT"/>
    </style:style>
    <style:style style:name="P58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MS Mincho" fo:color="#000000" style:font-size-complex="12pt" style:language-asian="ja" style:country-asian="JP"/>
    </style:style>
    <style:style style:name="T595" style:parent-style-name="DefaultParagraphFont" style:family="text">
      <style:text-properties style:font-name-asian="MS Mincho" fo:color="#000000" style:font-size-complex="12pt" style:language-asian="ja" style:country-asian="JP"/>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MS Mincho" fo:color="#000000" style:font-size-complex="12pt" style:language-asian="ja" style:country-asian="JP"/>
    </style:style>
    <style:style style:name="T605" style:parent-style-name="DefaultParagraphFont" style:family="text">
      <style:text-properties style:font-name-asian="MS Mincho" fo:color="#000000" style:font-size-complex="12pt" style:language-asian="ja" style:country-asian="JP"/>
    </style:style>
    <style:style style:name="T606" style:parent-style-name="DefaultParagraphFont" style:family="text">
      <style:text-properties style:font-name-asian="MS Mincho" fo:color="#000000" style:font-size-complex="12pt" style:language-asian="ja" style:country-asian="JP"/>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tab-stops>
          <style:tab-stop style:type="left" style:position="0.1972in"/>
        </style:tab-stops>
      </style:paragraph-properties>
      <style:text-properties fo:hyphenate="fals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7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7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tab-stops>
          <style:tab-stop style:type="left" style:position="0.1972in"/>
        </style:tab-stops>
      </style:paragraph-properties>
      <style:text-properties fo:hyphenate="false"/>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P708" style:parent-style-name="Normal" style:family="paragraph">
      <style:paragraph-properties fo:text-align="center">
        <style:tab-stops>
          <style:tab-stop style:type="left" style:position="0.1972in"/>
        </style:tab-stops>
      </style:paragraph-properties>
      <style:text-properties fo:hyphenate="false"/>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text-position="super 66.6%"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1972in"/>
        </style:tab-stops>
      </style:paragraph-properties>
      <style:text-properties fo:hyphenate="false"/>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tab-stops>
          <style:tab-stop style:type="left" style:position="0.1972in"/>
        </style:tab-stops>
      </style:paragraph-properties>
      <style:text-properties fo:hyphenate="false"/>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09" style:parent-style-name="Normal" style:family="paragraph">
      <style:paragraph-properties fo:text-align="center">
        <style:tab-stops>
          <style:tab-stop style:type="left" style:position="0.1972in"/>
        </style:tab-stops>
      </style:paragraph-properties>
      <style:text-properties fo:hyphenate="false"/>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style:tab-stops>
          <style:tab-stop style:type="left" style:position="0.1972in"/>
        </style:tab-stops>
      </style:paragraph-properties>
      <style:text-properties fo:hyphenate="false"/>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5" style:parent-style-name="Normal" style:family="paragraph">
      <style:paragraph-properties fo:text-align="center">
        <style:tab-stops>
          <style:tab-stop style:type="left" style:position="0.1972in"/>
        </style:tab-stops>
      </style:paragraph-properties>
      <style:text-properties fo:hyphenate="false"/>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tab-stops>
          <style:tab-stop style:type="left" style:position="0.1972in"/>
        </style:tab-stops>
      </style:paragraph-properties>
      <style:text-properties fo:hyphenate="false"/>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tab-stops>
          <style:tab-stop style:type="left" style:position="0.1972in"/>
        </style:tab-stops>
      </style:paragraph-properties>
      <style:text-properties fo:hyphenate="false"/>
    </style:style>
    <style:style style:name="T899" style:parent-style-name="DefaultParagraphFont" style:family="text">
      <style:text-properties fo:font-weight="bold" style:font-weight-asian="bold" fo:text-transform="uppercase" style:language-asian="lt" style:country-asian="LT"/>
    </style:style>
    <style:style style:name="T900" style:parent-style-name="DefaultParagraphFont" style:family="text">
      <style:text-properties fo:font-weight="bold" style:font-weight-asian="bold" fo:text-transform="uppercase" style:language-asian="lt" style:country-asian="LT"/>
    </style:style>
    <style:style style:name="T901" style:parent-style-name="DefaultParagraphFont" style:family="text">
      <style:text-properties fo:font-weight="bold" style:font-weight-asian="bold" fo:text-transform="uppercase" style:language-asian="lt" style:country-asian="LT"/>
    </style:style>
    <style:style style:name="P902"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903" style:parent-style-name="DefaultParagraphFont" style:family="text">
      <style:text-properties fo:font-weight="bold" style:font-weight-asian="bold" fo:text-transform="uppercase" style:language-asian="lt" style:country-asian="LT"/>
    </style:style>
    <style:style style:name="P90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03" style:parent-style-name="Normal" style:family="paragraph">
      <style:paragraph-properties fo:text-align="center">
        <style:tab-stops>
          <style:tab-stop style:type="left" style:position="0.1972in"/>
        </style:tab-stops>
      </style:paragraph-properties>
      <style:text-properties fo:hyphenate="false"/>
    </style:style>
    <style:style style:name="T1004" style:parent-style-name="DefaultParagraphFont" style:family="text">
      <style:text-properties fo:font-weight="bold" style:font-weight-asian="bold" fo:text-transform="uppercase" style:language-asian="lt" style:country-asian="LT"/>
    </style:style>
    <style:style style:name="T1005" style:parent-style-name="DefaultParagraphFont" style:family="text">
      <style:text-properties fo:font-weight="bold" style:font-weight-asian="bold" fo:text-transform="uppercase" style:language-asian="lt" style:country-asian="LT"/>
    </style:style>
    <style:style style:name="P1006" style:parent-style-name="Normal" style:family="paragraph">
      <style:paragraph-properties fo:text-align="center">
        <style:tab-stops>
          <style:tab-stop style:type="left" style:position="0.1972in"/>
        </style:tab-stops>
      </style:paragraph-properties>
      <style:text-properties fo:hyphenate="false"/>
    </style:style>
    <style:style style:name="T1007" style:parent-style-name="DefaultParagraphFont" style:family="text">
      <style:text-properties fo:font-weight="bold" style:font-weight-asian="bold" fo:text-transform="uppercase"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96" style:parent-style-name="Normal" style:family="paragraph">
      <style:paragraph-properties fo:text-align="center">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fo:text-transform="uppercase" style:language-asian="lt" style:country-asian="LT"/>
    </style:style>
    <style:style style:name="T1098" style:parent-style-name="DefaultParagraphFont" style:family="text">
      <style:text-properties fo:font-weight="bold" style:font-weight-asian="bold" fo:text-transform="uppercase" style:language-asian="lt" style:country-asian="LT"/>
    </style:style>
    <style:style style:name="P1099" style:parent-style-name="Normal" style:family="paragraph">
      <style:paragraph-properties fo:text-align="center">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fo:text-transform="uppercase" style:language-asian="lt" style:country-asian="LT"/>
    </style:style>
    <style:style style:name="P110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FF"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FF"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FF"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2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87"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188" style:parent-style-name="DefaultParagraphFont" style:family="text">
      <style:text-properties fo:font-weight="bold" style:font-weight-asian="bold" fo:text-transform="uppercase" style:language-asian="lt" style:country-asian="LT"/>
    </style:style>
    <style:style style:name="T1189" style:parent-style-name="DefaultParagraphFont" style:family="text">
      <style:text-properties fo:font-weight="bold" style:font-weight-asian="bold" fo:text-transform="uppercase" style:language-asian="lt" style:country-asian="LT"/>
    </style:style>
    <style:style style:name="P1190" style:parent-style-name="Normal" style:family="paragraph">
      <style:paragraph-properties fo:text-align="center">
        <style:tab-stops>
          <style:tab-stop style:type="left" style:position="0.1972in"/>
        </style:tab-stops>
      </style:paragraph-properties>
      <style:text-properties fo:hyphenate="false"/>
    </style:style>
    <style:style style:name="T1191" style:parent-style-name="DefaultParagraphFont" style:family="text">
      <style:text-properties fo:font-weight="bold" style:font-weight-asian="bold" fo:text-transform="uppercase" style:language-asian="lt" style:country-asian="LT"/>
    </style:style>
    <style:style style:name="P119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center">
        <style:tab-stops>
          <style:tab-stop style:type="left" style:position="0.1972in"/>
        </style:tab-stops>
      </style:paragraph-properties>
      <style:text-properties fo:hyphenate="false"/>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style:tab-stops>
          <style:tab-stop style:type="left" style:position="0.1972in"/>
        </style:tab-stops>
      </style:paragraph-properties>
      <style:text-properties fo:hyphenate="false"/>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language-asian="lt" style:country-asian="LT"/>
    </style:style>
    <style:style style:name="P12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264" style:parent-style-name="Normal" style:family="paragraph">
      <style:paragraph-properties fo:text-align="center">
        <style:tab-stops>
          <style:tab-stop style:type="left" style:position="0.1972in"/>
        </style:tab-stops>
      </style:paragraph-properties>
      <style:text-properties fo:hyphenate="false"/>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fo:font-weight="bold" style:font-weight-asian="bold" style:language-asian="lt" style:country-asian="LT"/>
    </style:style>
    <style:style style:name="P1267" style:parent-style-name="Normal" style:family="paragraph">
      <style:paragraph-properties fo:text-align="center">
        <style:tab-stops>
          <style:tab-stop style:type="left" style:position="0.1972in"/>
        </style:tab-stops>
      </style:paragraph-properties>
      <style:text-properties fo:hyphenate="false"/>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tab-stops>
          <style:tab-stop style:type="left" style:position="0.1972in"/>
        </style:tab-stops>
      </style:paragraph-properties>
      <style:text-properties fo:hyphenate="false"/>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language-asian="lt" style:country-asian="LT"/>
    </style:style>
    <style:style style:name="P1328" style:parent-style-name="Normal" style:family="paragraph">
      <style:paragraph-properties fo:text-align="center">
        <style:tab-stops>
          <style:tab-stop style:type="left" style:position="0.1972in"/>
        </style:tab-stops>
      </style:paragraph-properties>
      <style:text-properties fo:hyphenate="false"/>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fo:font-weight="bold" style:font-weight-asian="bold" style:language-asian="lt" style:country-asian="LT"/>
    </style:style>
    <style:style style:name="P133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FF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Calibri" style:font-name-asian="Calibri"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Calibri" style:font-name-asian="Calibri" fo:font-size="11pt" style:font-size-asian="11pt" style:font-size-complex="11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Calibri" style:font-name-asian="Calibri" fo:font-size="11pt" style:font-size-asian="11pt" style:font-size-complex="11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tab-stops>
          <style:tab-stop style:type="left" style:position="0.1972in"/>
        </style:tab-stops>
      </style:paragraph-properties>
      <style:text-properties fo:hyphenate="false"/>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tab-stops>
          <style:tab-stop style:type="left" style:position="0.1972in"/>
        </style:tab-stops>
      </style:paragraph-properties>
      <style:text-properties fo:hyphenate="false"/>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4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weight="bold" style:font-weight-asian="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center">
        <style:tab-stops>
          <style:tab-stop style:type="left" style:position="0.1972in"/>
        </style:tab-stops>
      </style:paragraph-properties>
      <style:text-properties fo:hyphenate="false"/>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2" style:family="paragraph">
      <style:paragraph-properties fo:break-before="page" fo:margin-left="3.1493in" style:page-number="1">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text-properties fo:font-weight="bold" style:font-weight-asian="bold" style:font-weight-complex="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font-weight-complex="bold"/>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center"/>
      <style:text-properties fo:font-weight="bold" style:font-weight-asian="bold" style:font-weight-complex="bold"/>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center"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fo:text-indent="0.4923in"/>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fo:text-indent="0.4923in"/>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fo:text-indent="0.4923in"/>
    </style:style>
    <style:style style:name="P1633" style:parent-style-name="Normal" style:family="paragraph">
      <style:paragraph-properties fo:text-align="center" fo:text-indent="0.4923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P1656" style:parent-style-name="Normal" style:family="paragraph">
      <style:paragraph-properties fo:text-align="justify" fo:text-indent="0.4923in">
        <style:tab-stops>
          <style:tab-stop style:type="left" style:position="0in"/>
        </style:tab-stops>
      </style:paragraph-properties>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P1666" style:parent-style-name="Normal" style:family="paragraph">
      <style:paragraph-properties fo:text-align="justify" fo:text-indent="0.4923in">
        <style:tab-stops>
          <style:tab-stop style:type="left" style:position="0in"/>
        </style:tab-stops>
      </style:paragraph-properties>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style:style>
    <style:style style:name="P1690" style:parent-style-name="Normal" style:master-page-name="MPF3" style:family="paragraph">
      <style:paragraph-properties fo:break-before="page" fo:margin-left="3.1493in" style:page-number="1">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text-align="justify" fo:margin-left="3in" fo:text-indent="0.5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paragraph-properties fo:text-align="center" fo:margin-left="0.5in" fo:text-indent="-0.5in">
        <style:tab-stops>
          <style:tab-stop style:type="left" style:position="0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P1711" style:parent-style-name="Normal" style:family="paragraph">
      <style:paragraph-properties fo:text-align="justify" fo:text-indent="0.5in">
        <style:tab-stops>
          <style:tab-stop style:type="left" style:position="0.6895in"/>
        </style:tab-stops>
      </style:paragraph-properties>
    </style:style>
    <style:style style:name="P1712" style:parent-style-name="Normal" style:family="paragraph">
      <style:paragraph-properties fo:text-align="justify" fo:text-indent="0.5in">
        <style:tab-stops>
          <style:tab-stop style:type="left" style:position="0.6895in"/>
        </style:tab-stops>
      </style:paragraph-properties>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P1730" style:parent-style-name="Normal" style:family="paragraph">
      <style:paragraph-properties fo:text-align="center" fo:margin-left="0.5in" fo:text-indent="-0.5in">
        <style:tab-stops>
          <style:tab-stop style:type="left" style:position="0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4923in">
        <style:tab-stops>
          <style:tab-stop style:type="left" style:position="0.6895in"/>
        </style:tab-stops>
      </style:paragraph-properties>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P17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46" style:parent-style-name="Normal" style:family="paragraph">
      <style:paragraph-properties fo:text-align="justify" fo:text-indent="0.4923in">
        <style:tab-stops>
          <style:tab-stop style:type="left" style:position="0.6895in"/>
        </style:tab-stops>
      </style:paragraph-properties>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fo:font-style="italic" style:font-style-asian="italic"/>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ab-stops>
          <style:tab-stop style:type="left" style:position="0.25in"/>
        </style:tab-stops>
      </style:paragraph-properties>
    </style:style>
    <style:style style:name="P1890" style:parent-style-name="Normal" style:family="paragraph">
      <style:paragraph-properties fo:text-align="justify" fo:text-indent="0.5in">
        <style:tab-stops>
          <style:tab-stop style:type="left" style:position="0.4923in"/>
        </style:tab-stops>
      </style:paragraph-properties>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P189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895" style:parent-style-name="Normal" style:family="paragraph">
      <style:paragraph-properties fo:text-align="justify" fo:text-indent="0.4923in">
        <style:tab-stops>
          <style:tab-stop style:type="left" style:position="0.25in"/>
        </style:tab-stops>
      </style:paragraph-properties>
    </style:style>
    <style:style style:name="P1896" style:parent-style-name="Normal" style:family="paragraph">
      <style:paragraph-properties fo:text-align="justify" fo:text-indent="0.4923in">
        <style:tab-stops>
          <style:tab-stop style:type="left" style:position="0.375in"/>
        </style:tab-stops>
      </style:paragraph-properties>
    </style:style>
    <style:style style:name="P1897" style:parent-style-name="Normal" style:family="paragraph">
      <style:paragraph-properties fo:text-align="justify" fo:text-indent="0.4923in">
        <style:tab-stops>
          <style:tab-stop style:type="left" style:position="0.375in"/>
        </style:tab-stops>
      </style:paragraph-properties>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tab-stops>
          <style:tab-stop style:type="left" style:position="0.375in"/>
        </style:tab-stops>
      </style:paragraph-properties>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style:font-style-complex="italic"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style="italic" style:font-style-asian="italic" style:font-style-complex="italic" fo:color="#000000" style:font-size-complex="12pt" style:language-asian="lt" style:country-asian="LT"/>
    </style:style>
    <style:style style:name="T1912" style:parent-style-name="DefaultParagraphFont" style:family="text">
      <style:text-properties fo:font-style="italic" style:font-style-asian="italic" style:font-style-complex="italic"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master-page-name="MPF4" style:family="paragraph">
      <style:paragraph-properties fo:keep-with-next="always" fo:break-before="page" fo:margin-left="3.1493in" style:page-number="1">
        <style:tab-stops/>
      </style:paragraph-properties>
    </style:style>
    <style:style style:name="P1941" style:parent-style-name="Normal" style:family="paragraph">
      <style:paragraph-properties fo:keep-with-next="always" fo:margin-left="3.1493in">
        <style:tab-stops/>
      </style:paragraph-properties>
    </style:style>
    <style:style style:name="P1942" style:parent-style-name="Normal" style:family="paragraph">
      <style:paragraph-properties fo:keep-with-next="always" fo:margin-left="3.1493in">
        <style:tab-stops/>
      </style:paragraph-properties>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3937in"/>
      <style:text-properties fo:font-weight="bold" style:font-weight-asian="bold"/>
    </style:style>
    <style:style style:name="P1951" style:parent-style-name="Normal" style:family="paragraph">
      <style:paragraph-properties fo:text-align="justify" fo:text-indent="0.375in"/>
    </style:style>
    <style:style style:name="P1952" style:parent-style-name="Normal" style:family="paragraph">
      <style:paragraph-properties fo:text-align="justify" fo:text-indent="0.375in"/>
    </style:style>
    <style:style style:name="T1953" style:parent-style-name="DefaultParagraphFont" style:family="text">
      <style:text-properties fo:color="#000000"/>
    </style:style>
    <style:style style:name="P1954" style:parent-style-name="Normal" style:family="paragraph">
      <style:paragraph-properties fo:text-align="justify" fo:text-indent="0.375in"/>
    </style:style>
    <style:style style:name="P195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75in"/>
    </style:style>
    <style:style style:name="P1966" style:parent-style-name="Normal" style:family="paragraph">
      <style:paragraph-properties fo:text-align="justify" fo:text-indent="0.375in"/>
    </style:style>
    <style:style style:name="T1967" style:parent-style-name="DefaultParagraphFont" style:family="text">
      <style:text-properties fo:color="#000000"/>
    </style:style>
    <style:style style:name="P1968" style:parent-style-name="Normal" style:family="paragraph">
      <style:paragraph-properties fo:text-align="justify" fo:text-indent="0.375in"/>
    </style:style>
    <style:style style:name="P1969" style:parent-style-name="Normal" style:family="paragraph">
      <style:paragraph-properties fo:text-align="center" fo:text-indent="0.3937i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75in"/>
      <style:text-properties fo:font-weight="bold" style:font-weight-asian="bold"/>
    </style:style>
    <style:style style:name="P1974" style:parent-style-name="Normal" style:family="paragraph">
      <style:paragraph-properties fo:text-align="justify" fo:text-indent="0.375in"/>
    </style:style>
    <style:style style:name="P1975" style:parent-style-name="Normal" style:family="paragraph">
      <style:paragraph-properties fo:text-align="justify" fo:text-indent="0.375in"/>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P1982" style:parent-style-name="Normal" style:family="paragraph">
      <style:paragraph-properties fo:text-align="justify" fo:text-indent="0.3937in">
        <style:tab-stops>
          <style:tab-stop style:type="left" style:position="0.8861in"/>
        </style:tab-stops>
      </style:paragraph-properties>
    </style:style>
    <style:style style:name="P1983" style:parent-style-name="Normal" style:family="paragraph">
      <style:paragraph-properties fo:text-align="justify" fo:text-indent="0.3937in">
        <style:tab-stops>
          <style:tab-stop style:type="left" style:position="0.8861in"/>
        </style:tab-stops>
      </style:paragraph-properties>
    </style:style>
    <style:style style:name="P1984" style:parent-style-name="Normal" style:family="paragraph">
      <style:paragraph-properties fo:text-align="justify" fo:text-indent="0.3937in">
        <style:tab-stops>
          <style:tab-stop style:type="left" style:position="0.8861in"/>
        </style:tab-stops>
      </style:paragraph-properties>
    </style:style>
    <style:style style:name="P1985" style:parent-style-name="Normal" style:family="paragraph">
      <style:paragraph-properties fo:text-align="justify" fo:text-indent="0.3937in">
        <style:tab-stops>
          <style:tab-stop style:type="left" style:position="0.8861in"/>
        </style:tab-stops>
      </style:paragraph-properties>
    </style:style>
    <style:style style:name="P1986" style:parent-style-name="Normal" style:family="paragraph">
      <style:paragraph-properties fo:text-align="justify" fo:text-indent="0.3937in">
        <style:tab-stops>
          <style:tab-stop style:type="left" style:position="0.8861in"/>
        </style:tab-stops>
      </style:paragraph-properties>
    </style:style>
    <style:style style:name="P1987" style:parent-style-name="Normal" style:family="paragraph">
      <style:paragraph-properties fo:text-align="justify" fo:text-indent="0.3937in">
        <style:tab-stops>
          <style:tab-stop style:type="left" style:position="0.8861in"/>
        </style:tab-stops>
      </style:paragraph-properties>
    </style:style>
    <style:style style:name="P1988" style:parent-style-name="Normal" style:family="paragraph">
      <style:paragraph-properties fo:text-align="justify" fo:text-indent="0.3937in">
        <style:tab-stops>
          <style:tab-stop style:type="left" style:position="0.8861in"/>
        </style:tab-stops>
      </style:paragraph-properties>
    </style:style>
    <style:style style:name="P1989" style:parent-style-name="Normal" style:family="paragraph">
      <style:paragraph-properties fo:text-align="justify" fo:text-indent="0.3937in">
        <style:tab-stops>
          <style:tab-stop style:type="left" style:position="0.8861in"/>
        </style:tab-stops>
      </style:paragraph-properties>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P1992" style:parent-style-name="Normal" style:family="paragraph">
      <style:paragraph-properties fo:text-align="justify" fo:text-indent="0.3937in">
        <style:tab-stops>
          <style:tab-stop style:type="left" style:position="0.8861in"/>
        </style:tab-stops>
      </style:paragraph-properties>
    </style:style>
    <style:style style:name="P1993" style:parent-style-name="Normal" style:family="paragraph">
      <style:paragraph-properties fo:text-align="justify" fo:text-indent="0.3937in">
        <style:tab-stops>
          <style:tab-stop style:type="left" style:position="0.8861in"/>
        </style:tab-stops>
      </style:paragraph-properties>
    </style:style>
    <style:style style:name="P1994" style:parent-style-name="Normal" style:family="paragraph">
      <style:paragraph-properties fo:text-align="justify" fo:text-indent="0.3937in">
        <style:tab-stops>
          <style:tab-stop style:type="left" style:position="0.8861in"/>
        </style:tab-stops>
      </style:paragraph-properties>
    </style:style>
    <style:style style:name="P1995" style:parent-style-name="Normal" style:family="paragraph">
      <style:paragraph-properties fo:text-align="justify" fo:text-indent="0.3937in">
        <style:tab-stops>
          <style:tab-stop style:type="left" style:position="0.8861in"/>
        </style:tab-stops>
      </style:paragraph-properties>
    </style:style>
    <style:style style:name="P1996" style:parent-style-name="Normal" style:family="paragraph">
      <style:paragraph-properties fo:text-align="justify" fo:text-indent="0.3937in">
        <style:tab-stops>
          <style:tab-stop style:type="left" style:position="0.8861in"/>
        </style:tab-stops>
      </style:paragraph-properties>
    </style:style>
    <style:style style:name="P1997" style:parent-style-name="Normal" style:family="paragraph">
      <style:paragraph-properties fo:text-align="justify" fo:text-indent="0.3937in">
        <style:tab-stops>
          <style:tab-stop style:type="left" style:position="0.8861in"/>
        </style:tab-stops>
      </style:paragraph-properties>
    </style:style>
    <style:style style:name="P1998" style:parent-style-name="Normal" style:family="paragraph">
      <style:paragraph-properties fo:text-align="justify" fo:text-indent="0.3937in">
        <style:tab-stops>
          <style:tab-stop style:type="left" style:position="0.8861in"/>
        </style:tab-stops>
      </style:paragraph-properties>
    </style:style>
    <style:style style:name="P1999" style:parent-style-name="Normal" style:family="paragraph">
      <style:paragraph-properties fo:text-align="justify" fo:text-indent="0.3937in">
        <style:tab-stops>
          <style:tab-stop style:type="left" style:position="0.8861in"/>
        </style:tab-stops>
      </style:paragraph-properties>
    </style:style>
    <style:style style:name="P2000" style:parent-style-name="Normal" style:family="paragraph">
      <style:paragraph-properties fo:text-align="justify" fo:text-indent="0.3937in">
        <style:tab-stops>
          <style:tab-stop style:type="left" style:position="0.375in"/>
        </style:tab-stops>
      </style:paragraph-properties>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center" fo:text-indent="0.3937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fo:text-indent="0.3937in"/>
      <style:text-properties fo:font-weight="bold" style:font-weight-asian="bold"/>
    </style:style>
    <style:style style:name="P2017" style:parent-style-name="Normal" style:family="paragraph">
      <style:paragraph-properties fo:text-align="justify" fo:text-indent="0.375in"/>
    </style:style>
    <style:style style:name="P2018" style:parent-style-name="Normal" style:family="paragraph">
      <style:paragraph-properties fo:text-align="justify" fo:text-indent="0.375in"/>
    </style:style>
    <style:style style:name="P2019" style:parent-style-name="Normal" style:family="paragraph">
      <style:paragraph-properties fo:text-align="justify" fo:text-indent="0.375in"/>
    </style:style>
    <style:style style:name="P2020" style:parent-style-name="Normal" style:family="paragraph">
      <style:paragraph-properties fo:text-align="justify" fo:text-indent="0.375in"/>
    </style:style>
    <style:style style:name="P2021" style:parent-style-name="Normal" style:family="paragraph">
      <style:paragraph-properties fo:text-align="justify" fo:text-indent="0.375in"/>
    </style:style>
    <style:style style:name="P2022" style:parent-style-name="Normal" style:family="paragraph">
      <style:paragraph-properties fo:text-align="justify" fo:text-indent="0.375in"/>
    </style:style>
    <style:style style:name="P2023" style:parent-style-name="Normal" style:family="paragraph">
      <style:paragraph-properties fo:text-align="justify" fo:text-indent="0.375in"/>
    </style:style>
    <style:style style:name="P2024" style:parent-style-name="Normal" style:family="paragraph">
      <style:paragraph-properties fo:text-align="justify" fo:text-indent="0.375in"/>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75in"/>
    </style:style>
    <style:style style:name="P2038" style:parent-style-name="Normal" style:family="paragraph">
      <style:paragraph-properties fo:text-align="justify" fo:text-indent="0.3937in"/>
    </style:style>
    <style:style style:name="P2039" style:parent-style-name="Normal" style:family="paragraph">
      <style:paragraph-properties fo:text-align="center" fo:text-indent="0.3937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75in"/>
    </style:style>
    <style:style style:name="P20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P2067" style:parent-style-name="Normal" style:family="paragraph">
      <style:paragraph-properties fo:text-align="justify" fo:text-indent="0.375in"/>
    </style:style>
    <style:style style:name="P2068" style:parent-style-name="Normal" style:family="paragraph">
      <style:paragraph-properties fo:text-align="center"/>
    </style:style>
    <style:style style:name="P2069"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7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79" style:parent-style-name="Normal" style:family="paragraph">
      <style:paragraph-properties fo:text-align="justify" fo:margin-left="3.7409in">
        <style:tab-stops/>
      </style:paragraph-properties>
      <style:text-properties style:language-asian="lt" style:country-asian="LT"/>
    </style:style>
    <style:style style:name="P20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8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style:style>
    <style:style style:name="P2087" style:parent-style-name="Normal" style:family="paragraph">
      <style:text-properties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paragraph-properties fo:text-align="justify" fo:text-indent="0.375in">
        <style:tab-stops>
          <style:tab-stop style:type="left" style:position="0.62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75in">
        <style:tab-stops>
          <style:tab-stop style:type="left" style:position="0.62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75in">
        <style:tab-stops>
          <style:tab-stop style:type="left" style:position="0.6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375in">
        <style:tab-stops>
          <style:tab-stop style:type="left" style:position="0.62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75in">
        <style:tab-stops>
          <style:tab-stop style:type="left" style:position="0.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7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75in">
        <style:tab-stops>
          <style:tab-stop style:type="left" style:position="0.62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7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fo:font-size="10pt" style:font-size-asian="10pt" style:font-size-complex="12pt" style:language-asian="lt" style:country-asian="LT"/>
    </style:style>
    <style:style style:name="P2156" style:parent-style-name="Normal" style:family="paragraph">
      <style:paragraph-properties fo:text-align="justify" fo:text-indent="0.37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text-indent="0.37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7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7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75in"/>
    </style:style>
    <style:style style:name="T2217" style:parent-style-name="DefaultParagraphFont" style:family="text">
      <style:text-properties style:font-name="Palemonas" fo:background-color="#FFFFFF" style:language-asian="lt" style:country-asian="LT"/>
    </style:style>
    <style:style style:name="T2218" style:parent-style-name="DefaultParagraphFont" style:family="text">
      <style:text-properties style:font-name="Palemonas" fo:background-color="#FFFFFF" style:language-asian="lt" style:country-asian="LT"/>
    </style:style>
    <style:style style:name="T2219" style:parent-style-name="DefaultParagraphFont" style:family="text">
      <style:text-properties style:font-name="Palemonas" fo:font-weight="bold" style:font-weight-asian="bold" fo:background-color="#FFFFFF" style:language-asian="lt" style:country-asian="LT"/>
    </style:style>
    <style:style style:name="T2220" style:parent-style-name="DefaultParagraphFont" style:family="text">
      <style:text-properties style:font-name="Palemonas" fo:background-color="#FFFFFF" style:language-asian="lt" style:country-asian="LT"/>
    </style:style>
    <style:style style:name="T2221" style:parent-style-name="DefaultParagraphFont" style:family="text">
      <style:text-properties style:font-name="Palemonas" fo:background-color="#FFFFFF" style:language-asian="lt" style:country-asian="LT"/>
    </style:style>
    <style:style style:name="P2222" style:parent-style-name="Normal" style:family="paragraph">
      <style:paragraph-properties fo:text-align="justify" fo:text-indent="0.3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tab-stops>
          <style:tab-stop style:type="left" style:position="0.62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75in">
        <style:tab-stops>
          <style:tab-stop style:type="left" style:position="0.62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75in">
        <style:tab-stops>
          <style:tab-stop style:type="left" style:position="0.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75in">
        <style:tab-stops>
          <style:tab-stop style:type="left" style:position="0.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75in">
        <style:tab-stops>
          <style:tab-stop style:type="left" style:position="0.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75in">
        <style:tab-stops>
          <style:tab-stop style:type="left" style:position="0.62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75in">
        <style:tab-stops>
          <style:tab-stop style:type="left" style:position="0.6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75in">
        <style:tab-stops>
          <style:tab-stop style:type="left" style:position="0.62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75in">
        <style:tab-stops>
          <style:tab-stop style:type="left" style:position="0.6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75in">
        <style:tab-stops>
          <style:tab-stop style:type="left" style:position="0.6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75in">
        <style:tab-stops>
          <style:tab-stop style:type="left" style:position="0.62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75in">
        <style:tab-stops>
          <style:tab-stop style:type="left" style:position="0.62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75in">
        <style:tab-stops>
          <style:tab-stop style:type="left" style:position="0.6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75in">
        <style:tab-stops>
          <style:tab-stop style:type="left" style:position="0.62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75in">
        <style:tab-stops>
          <style:tab-stop style:type="left" style:position="0.62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75in">
        <style:tab-stops>
          <style:tab-stop style:type="left" style:position="0.62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75in">
        <style:tab-stops>
          <style:tab-stop style:type="left" style:position="0.62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75in">
        <style:tab-stops>
          <style:tab-stop style:type="left" style:position="0.62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75in">
        <style:tab-stops>
          <style:tab-stop style:type="left" style:position="0.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75in">
        <style:tab-stops>
          <style:tab-stop style:type="left" style:position="0.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75in">
        <style:tab-stops>
          <style:tab-stop style:type="left" style:position="0.6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75in">
        <style:tab-stops>
          <style:tab-stop style:type="left" style:position="0.6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75in">
        <style:tab-stops>
          <style:tab-stop style:type="left" style:position="0.6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75in">
        <style:tab-stops>
          <style:tab-stop style:type="left" style:position="0.62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75in">
        <style:tab-stops>
          <style:tab-stop style:type="left" style:position="0.6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75in">
        <style:tab-stops>
          <style:tab-stop style:type="left" style:position="0.6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75in">
        <style:tab-stops>
          <style:tab-stop style:type="left" style:position="0.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75in">
        <style:tab-stops>
          <style:tab-stop style:type="left" style:position="0.62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75in">
        <style:tab-stops>
          <style:tab-stop style:type="left" style:position="0.6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indent="0.37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indent="0.37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75in">
        <style:tab-stops>
          <style:tab-stop style:type="left" style:position="0.88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75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798in">
        <style:tab-stops>
          <style:tab-stop style:type="left" style:position="0.8861in"/>
        </style:tab-stops>
      </style:paragraph-properties>
    </style:style>
    <style:style style:name="P2349" style:parent-style-name="Normal" style:family="paragraph">
      <style:paragraph-properties fo:text-align="center" fo:text-indent="0.3798in">
        <style:tab-stops>
          <style:tab-stop style:type="left" style:position="0.625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text-indent="0.3798in">
        <style:tab-stops>
          <style:tab-stop style:type="left" style:position="0.625in"/>
        </style:tab-stops>
      </style:paragraph-properties>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355" style:parent-style-name="Normal" style:family="paragraph">
      <style:paragraph-properties fo:text-align="center">
        <style:tab-stops>
          <style:tab-stop style:type="left" style:position="0.75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P2359" style:parent-style-name="Normal" style:family="paragraph">
      <style:paragraph-properties fo:text-align="center">
        <style:tab-stops>
          <style:tab-stop style:type="left" style:position="0.75in"/>
        </style:tab-stops>
      </style:paragraph-properties>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P2361"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362" style:parent-style-name="Normal" style:family="paragraph">
      <style:paragraph-properties fo:text-align="justify" fo:text-indent="0.37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8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8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8000" style:font-size-complex="12pt" style:language-asian="lt" style:country-asian="LT"/>
    </style:style>
    <style:style style:name="P2377" style:parent-style-name="Normal" style:family="paragraph">
      <style:paragraph-properties fo:text-align="justify" fo:text-indent="0.37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75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75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75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75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75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75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75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75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75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74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743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75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75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FF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75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75in">
        <style:tab-stops>
          <style:tab-stop style:type="left" style:position="0.8861in"/>
        </style:tab-stops>
      </style:paragraph-properties>
    </style:style>
    <style:style style:name="P2467" style:parent-style-name="Normal" style:family="paragraph">
      <style:paragraph-properties fo:text-align="center">
        <style:tab-stops>
          <style:tab-stop style:type="left" style:position="0.75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center">
        <style:tab-stops>
          <style:tab-stop style:type="left" style:position="0.75in"/>
        </style:tab-stops>
      </style:paragraph-properties>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P2472"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473" style:parent-style-name="Normal" style:family="paragraph">
      <style:paragraph-properties fo:text-align="justify" fo:text-indent="0.374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743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75in">
        <style:tab-stops>
          <style:tab-stop style:type="left" style:position="0.62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75in">
        <style:tab-stops>
          <style:tab-stop style:type="left" style:position="0.62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75in">
        <style:tab-stops>
          <style:tab-stop style:type="left" style:position="0.62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75in">
        <style:tab-stops>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75in">
        <style:tab-stops>
          <style:tab-stop style:type="left" style:position="0.62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75in">
        <style:tab-stops>
          <style:tab-stop style:type="left" style:position="0.6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75in">
        <style:tab-stops>
          <style:tab-stop style:type="left" style:position="0.62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7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7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7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7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75in">
        <style:tab-stops>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75in">
        <style:tab-stops>
          <style:tab-stop style:type="left" style:position="0.62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75in">
        <style:tab-stops>
          <style:tab-stop style:type="left" style:position="0.62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75in">
        <style:tab-stops>
          <style:tab-stop style:type="left" style:position="0.62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75in">
        <style:tab-stops>
          <style:tab-stop style:type="left" style:position="0.62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75in">
        <style:tab-stops>
          <style:tab-stop style:type="left" style:position="0.62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75in">
        <style:tab-stops>
          <style:tab-stop style:type="left" style:position="0.62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75in">
        <style:tab-stops>
          <style:tab-stop style:type="left" style:position="0.62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75in">
        <style:tab-stops>
          <style:tab-stop style:type="left" style:position="0.62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75in">
        <style:tab-stops>
          <style:tab-stop style:type="left" style:position="0.62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75in">
        <style:tab-stops>
          <style:tab-stop style:type="left" style:position="0.62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75in">
        <style:tab-stops>
          <style:tab-stop style:type="left" style:position="0.62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75in">
        <style:tab-stops>
          <style:tab-stop style:type="left" style:position="0.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75in">
        <style:tab-stops>
          <style:tab-stop style:type="left" style:position="0.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75in">
        <style:tab-stops>
          <style:tab-stop style:type="left" style:position="0.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75in">
        <style:tab-stops>
          <style:tab-stop style:type="left" style:position="0.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75in">
        <style:tab-stops>
          <style:tab-stop style:type="left" style:position="0.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75in">
        <style:tab-stops>
          <style:tab-stop style:type="left" style:position="0.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7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7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7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75in"/>
    </style:style>
    <style:style style:name="P2631" style:parent-style-name="Normal" style:family="paragraph">
      <style:paragraph-properties fo:text-align="center">
        <style:tab-stops>
          <style:tab-stop style:type="left" style:position="0.75in"/>
        </style:tab-stops>
      </style:paragraph-properties>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P2634" style:parent-style-name="Normal" style:family="paragraph">
      <style:paragraph-properties fo:text-align="center">
        <style:tab-stops>
          <style:tab-stop style:type="left" style:position="0.75in"/>
        </style:tab-stops>
      </style:paragraph-properties>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P2636" style:parent-style-name="Normal" style:family="paragraph">
      <style:paragraph-properties fo:text-align="justify" fo:text-indent="0.375in"/>
      <style:text-properties style:font-size-complex="12pt" style:language-asian="lt" style:country-asian="LT"/>
    </style:style>
    <style:style style:name="P2637" style:parent-style-name="Normal" style:family="paragraph">
      <style:paragraph-properties fo:text-align="justify" fo:text-indent="0.375in">
        <style:tab-stops>
          <style:tab-stop style:type="left" style:position="0.393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74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1pt" style:language-asian="lt" style:country-asian="LT"/>
    </style:style>
    <style:style style:name="P2664" style:parent-style-name="Normal" style:family="paragraph">
      <style:paragraph-properties fo:text-align="justify" fo:text-indent="0.3743in"/>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1pt" style:language-asian="lt" style:country-asian="LT"/>
    </style:style>
    <style:style style:name="P2669" style:parent-style-name="Normal" style:family="paragraph">
      <style:paragraph-properties fo:text-align="justify" fo:text-indent="0.3743in"/>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font-size-complex="11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1pt" style:language-asian="lt" style:country-asian="LT"/>
    </style:style>
    <style:style style:name="P2674" style:parent-style-name="Normal" style:family="paragraph">
      <style:paragraph-properties fo:text-align="justify" fo:text-indent="0.3743in"/>
    </style:style>
    <style:style style:name="T2675" style:parent-style-name="DefaultParagraphFont" style:family="text">
      <style:text-properties style:font-size-complex="11pt" style:language-asian="lt" style:country-asian="LT"/>
    </style:style>
    <style:style style:name="T2676" style:parent-style-name="DefaultParagraphFont" style:family="text">
      <style:text-properties style:font-size-complex="11pt" style:language-asian="lt" style:country-asian="LT"/>
    </style:style>
    <style:style style:name="P2677" style:parent-style-name="Normal" style:family="paragraph">
      <style:paragraph-properties fo:text-align="justify" fo:text-indent="0.374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74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1pt" style:language-asian="lt" style:country-asian="LT"/>
    </style:style>
    <style:style style:name="P2686" style:parent-style-name="Normal" style:family="paragraph">
      <style:paragraph-properties fo:text-align="justify" fo:text-indent="0.3743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74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74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74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75in">
        <style:tab-stops>
          <style:tab-stop style:type="left" style:position="0.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738"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739" style:parent-style-name="Normal" style:family="paragraph">
      <style:paragraph-properties fo:text-align="justify" fo:text-indent="0.375in">
        <style:tab-stops>
          <style:tab-stop style:type="left" style:position="0.75in"/>
        </style:tab-stops>
      </style:paragraph-properties>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7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75in"/>
    </style:style>
    <style:style style:name="P2791" style:parent-style-name="Normal" style:family="paragraph">
      <style:paragraph-properties fo:text-align="center" fo:text-indent="0.3743in">
        <style:tab-stops>
          <style:tab-stop style:type="left" style:position="0.62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fo:text-indent="0.3743in">
        <style:tab-stops>
          <style:tab-stop style:type="left" style:position="0.625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text-indent="0.375in"/>
      <style:text-properties style:font-size-complex="12pt" style:language-asian="lt" style:country-asian="LT"/>
    </style:style>
    <style:style style:name="P2798" style:parent-style-name="Normal" style:family="paragraph">
      <style:paragraph-properties fo:text-align="center">
        <style:tab-stops>
          <style:tab-stop style:type="left" style:position="0.75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P2801" style:parent-style-name="Normal" style:family="paragraph">
      <style:paragraph-properties fo:text-align="center">
        <style:tab-stops>
          <style:tab-stop style:type="left" style:position="0.75in"/>
        </style:tab-stops>
      </style:paragraph-properties>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375in"/>
      <style:text-properties style:font-size-complex="12pt" style:language-asian="lt" style:country-asian="LT"/>
    </style:style>
    <style:style style:name="P2804" style:parent-style-name="Normal" style:family="paragraph">
      <style:paragraph-properties fo:text-indent="0.37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75in">
        <style:tab-stops>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75in">
        <style:tab-stops>
          <style:tab-stop style:type="left" style:position="0.886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75in">
        <style:tab-stops>
          <style:tab-stop style:type="left" style:position="0.6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75in">
        <style:tab-stops>
          <style:tab-stop style:type="left" style:position="0.886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75in">
        <style:tab-stops>
          <style:tab-stop style:type="left" style:position="0.886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75in">
        <style:tab-stops>
          <style:tab-stop style:type="left" style:position="0.88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75in"/>
    </style:style>
    <style:style style:name="P2858" style:parent-style-name="Normal" style:family="paragraph">
      <style:paragraph-properties fo:text-align="center">
        <style:tab-stops>
          <style:tab-stop style:type="left" style:position="0.75in"/>
        </style:tab-stops>
      </style:paragraph-properties>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P2861" style:parent-style-name="Normal" style:family="paragraph">
      <style:paragraph-properties fo:text-align="center">
        <style:tab-stops>
          <style:tab-stop style:type="left" style:position="0.75in"/>
        </style:tab-stops>
      </style:paragraph-properties>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375in"/>
      <style:text-properties style:font-size-complex="12pt" style:language-asian="lt" style:country-asian="LT"/>
    </style:style>
    <style:style style:name="P2864" style:parent-style-name="Normal" style:family="paragraph">
      <style:paragraph-properties fo:text-align="justify" fo:text-indent="0.37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75in">
        <style:tab-stops>
          <style:tab-stop style:type="left" style:position="0.88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75in">
        <style:tab-stops>
          <style:tab-stop style:type="left" style:position="0.886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75in">
        <style:tab-stops>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7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75in">
        <style:tab-stops>
          <style:tab-stop style:type="left" style:position="0.3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75in">
        <style:tab-stops>
          <style:tab-stop style:type="left" style:position="0.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75in">
        <style:tab-stops>
          <style:tab-stop style:type="left" style:position="0.3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75in">
        <style:tab-stops>
          <style:tab-stop style:type="left" style:position="0.3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7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7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language-asian="lt" style:country-asian="LT"/>
    </style:style>
    <style:style style:name="P2956" style:parent-style-name="Normal" style:family="paragraph">
      <style:paragraph-properties fo:text-align="justify" fo:text-indent="0.375in">
        <style:tab-stops>
          <style:tab-stop style:type="left" style:position="0.375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75in"/>
    </style:style>
    <style:style style:name="P2962" style:parent-style-name="Normal" style:family="paragraph">
      <style:paragraph-properties fo:text-align="center">
        <style:tab-stops>
          <style:tab-stop style:type="left" style:position="0.75in"/>
        </style:tab-stops>
      </style:paragraph-properties>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P2966" style:parent-style-name="Normal" style:family="paragraph">
      <style:paragraph-properties fo:text-align="center">
        <style:tab-stops>
          <style:tab-stop style:type="left" style:position="0.75in"/>
        </style:tab-stops>
      </style:paragraph-properties>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P2968" style:parent-style-name="Normal" style:family="paragraph">
      <style:paragraph-properties fo:text-align="justify" fo:text-indent="0.375in"/>
      <style:text-properties style:font-size-complex="12pt" style:language-asian="lt" style:country-asian="LT"/>
    </style:style>
    <style:style style:name="P2969" style:parent-style-name="Normal" style:family="paragraph">
      <style:paragraph-properties fo:text-align="justify" fo:text-indent="0.375in">
        <style:tab-stops>
          <style:tab-stop style:type="left" style:position="0.3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3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75in">
        <style:tab-stops>
          <style:tab-stop style:type="left" style:position="0.3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75in">
        <style:tab-stops>
          <style:tab-stop style:type="left" style:position="0.3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75in">
        <style:tab-stops>
          <style:tab-stop style:type="left" style:position="0.375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75in">
        <style:tab-stops>
          <style:tab-stop style:type="left" style:position="0.37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75in">
        <style:tab-stops>
          <style:tab-stop style:type="left" style:position="0.3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3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justify" fo:text-indent="0.3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3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7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7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7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7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7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7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7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7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7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7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75in">
        <style:tab-stops>
          <style:tab-stop style:type="left" style:position="0.62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75in">
        <style:tab-stops>
          <style:tab-stop style:type="left" style:position="0.62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indent="0.375in"/>
      <style:text-properties style:font-size-complex="12pt" style:language-asian="lt" style:country-asian="LT"/>
    </style:style>
    <style:style style:name="P3139" style:parent-style-name="Normal" style:family="paragraph">
      <style:paragraph-properties fo:text-indent="0.3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7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7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7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743in">
        <style:tab-stops>
          <style:tab-stop style:type="left" style:position="0.6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181"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182" style:parent-style-name="Normal" style:family="paragraph">
      <style:paragraph-properties fo:text-align="center"/>
      <style:text-properties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text-properties fo:font-style="italic" style:font-style-asian="italic" style:font-size-complex="12pt" style:language-asian="lt" style:country-asian="LT"/>
    </style:style>
    <style:style style:name="TableColumn3187" style:family="table-column">
      <style:table-column-properties style:column-width="1.1402in"/>
    </style:style>
    <style:style style:name="TableColumn3188" style:family="table-column">
      <style:table-column-properties style:column-width="1.1402in"/>
    </style:style>
    <style:style style:name="TableColumn3189" style:family="table-column">
      <style:table-column-properties style:column-width="1.1402in"/>
    </style:style>
    <style:style style:name="TableColumn3190" style:family="table-column">
      <style:table-column-properties style:column-width="1.1402in"/>
    </style:style>
    <style:style style:name="TableColumn3191" style:family="table-column">
      <style:table-column-properties style:column-width="1.1409in"/>
    </style:style>
    <style:style style:name="TableColumn3192" style:family="table-column">
      <style:table-column-properties style:column-width="1.1409in"/>
    </style:style>
    <style:style style:name="Table3186" style:family="table">
      <style:table-properties style:width="6.843in" fo:margin-left="0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language-asian="lt" style:country-asian="LT"/>
    </style:style>
    <style:style style:name="TableRow3200" style:family="table-row">
      <style:table-row-properties/>
    </style:style>
    <style:style style:name="TableCell32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style>
    <style:style style:name="TableCell32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style>
    <style:style style:name="TableCell3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596" style:parent-style-name="Normal" style:family="paragraph">
      <style:paragraph-properties fo:text-align="justify" fo:margin-left="3.6423in">
        <style:tab-stops/>
      </style:paragraph-properties>
      <style:text-properties style:font-size-complex="12pt" style:language-asian="lt" style:country-asian="LT"/>
    </style:style>
    <style:style style:name="P3597" style:parent-style-name="Normal" style:family="paragraph">
      <style:paragraph-properties fo:text-align="justify" fo:margin-left="3.6423in">
        <style:tab-stops/>
      </style:paragraph-properties>
      <style:text-properties style:font-size-complex="12pt" style:language-asian="lt" style:country-asian="LT"/>
    </style:style>
    <style:style style:name="P3598" style:parent-style-name="Normal" style:family="paragraph">
      <style:paragraph-properties fo:text-align="justify" fo:margin-left="3.6423in">
        <style:tab-stops/>
      </style:paragraph-properties>
      <style:text-properties style:font-size-complex="12pt" style:language-asian="lt" style:country-asian="LT"/>
    </style:style>
    <style:style style:name="P3599" style:parent-style-name="Normal" style:family="paragraph">
      <style:paragraph-properties fo:text-align="justify" fo:margin-left="3.6423in">
        <style:tab-stops/>
      </style:paragraph-properties>
      <style:text-properties style:font-size-complex="12pt" style:language-asian="lt" style:country-asian="LT"/>
    </style:style>
    <style:style style:name="P3600" style:parent-style-name="Normal" style:family="paragraph">
      <style:paragraph-properties fo:text-align="justify" fo:margin-left="3.6423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text-transform="uppercase" style:font-size-complex="12pt" style:language-asian="lt" style:country-asian="LT"/>
    </style:style>
    <style:style style:name="T3607" style:parent-style-name="DefaultParagraphFont" style:family="text">
      <style:text-properties fo:font-weight="bold" style:font-weight-asian="bold" style:font-weight-complex="bold" fo:text-transform="uppercase" style:font-size-complex="12pt" style:language-asian="lt" style:country-asian="LT"/>
    </style:style>
    <style:style style:name="P36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text-transform="uppercase" style:font-size-complex="12pt" style:language-asian="lt" style:country-asian="LT"/>
    </style:style>
    <style:style style:name="T3611" style:parent-style-name="DefaultParagraphFont" style:family="text">
      <style:text-properties fo:font-weight="bold" style:font-weight-asian="bold" style:font-weight-complex="bold" fo:text-transform="uppercase"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text-transform="uppercase" style:font-size-complex="12pt" style:language-asian="lt" style:country-asian="LT"/>
    </style:style>
    <style:style style:name="P361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fo:text-transform="uppercase" style:font-size-complex="12pt" style:language-asian="lt" style:country-asian="LT"/>
    </style:style>
    <style:style style:name="T3617" style:parent-style-name="DefaultParagraphFont" style:family="text">
      <style:text-properties style:font-weight-complex="bold" fo:text-transform="uppercase"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3937in"/>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3937in"/>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3937in"/>
    </style:style>
    <style:style style:name="P3643" style:parent-style-name="Normal" style:family="paragraph">
      <style:paragraph-properties fo:text-align="center" fo:text-indent="0.3937in"/>
    </style:style>
    <style:style style:name="T3644" style:parent-style-name="DefaultParagraphFont" style:family="text">
      <style:text-properties fo:font-weight="bold" style:font-weight-asian="bold" style:font-weight-complex="bold" fo:text-transform="uppercase" style:font-size-complex="12pt" style:language-asian="lt" style:country-asian="LT"/>
    </style:style>
    <style:style style:name="T3645" style:parent-style-name="DefaultParagraphFont" style:family="text">
      <style:text-properties fo:font-weight="bold" style:font-weight-asian="bold" style:font-weight-complex="bold" fo:text-transform="uppercase" style:font-size-complex="12pt" style:language-asian="lt" style:country-asian="LT"/>
    </style:style>
    <style:style style:name="P3646" style:parent-style-name="Normal" style:family="paragraph">
      <style:paragraph-properties fo:text-align="center" fo:text-indent="0.3937in"/>
    </style:style>
    <style:style style:name="T3647" style:parent-style-name="DefaultParagraphFont" style:family="text">
      <style:text-properties fo:font-weight="bold" style:font-weight-asian="bold" style:font-weight-complex="bold" fo:text-transform="uppercase" style:font-size-complex="12pt" style:language-asian="lt" style:country-asian="LT"/>
    </style:style>
    <style:style style:name="P3648" style:parent-style-name="Normal" style:family="paragraph">
      <style:paragraph-properties fo:text-indent="0.3937in"/>
      <style:text-properties style:font-weight-complex="bold" fo:text-transform="uppercase"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font-weight-complex="bold" fo:text-transform="uppercase" style:font-size-complex="12pt" style:language-asian="lt" style:country-asian="LT"/>
    </style:style>
    <style:style style:name="T3651" style:parent-style-name="DefaultParagraphFont" style:family="text">
      <style:text-properties style:font-weight-complex="bold" fo:text-transform="uppercase"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language="it" fo:country="I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fo:language="it" fo:country="IT" style:language-asian="lt" style:country-asian="LT"/>
    </style:style>
    <style:style style:name="T3659" style:parent-style-name="DefaultParagraphFont" style:family="text">
      <style:text-properties fo:language="it" fo:country="IT" style:language-asian="lt" style:country-asian="LT"/>
    </style:style>
    <style:style style:name="T3660" style:parent-style-name="DefaultParagraphFont" style:family="text">
      <style:text-properties style:font-size-complex="12pt" fo:language="it" fo:country="IT" style:language-asian="lt" style:country-asian="LT"/>
    </style:style>
    <style:style style:name="T3661" style:parent-style-name="DefaultParagraphFont" style:family="text">
      <style:text-properties fo:language="it" fo:country="IT" style:language-asian="lt" style:country-asian="LT"/>
    </style:style>
    <style:style style:name="T3662" style:parent-style-name="DefaultParagraphFont" style:family="text">
      <style:text-properties fo:language="it" fo:country="I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language="it" fo:country="IT" style:language-asian="lt" style:country-asian="LT"/>
    </style:style>
    <style:style style:name="T3665" style:parent-style-name="DefaultParagraphFont" style:family="text">
      <style:text-properties fo:language="it" fo:country="IT" style:language-asian="lt" style:country-asian="LT"/>
    </style:style>
    <style:style style:name="T3666" style:parent-style-name="DefaultParagraphFont" style:family="text">
      <style:text-properties fo:language="it" fo:country="I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language="it" fo:country="IT" style:language-asian="lt" style:country-asian="LT"/>
    </style:style>
    <style:style style:name="T3669" style:parent-style-name="DefaultParagraphFont" style:family="text">
      <style:text-properties fo:language="it" fo:country="IT"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fo:language="it" fo:country="IT" style:language-asian="lt" style:country-asian="LT"/>
    </style:style>
    <style:style style:name="T3672" style:parent-style-name="DefaultParagraphFont" style:family="text">
      <style:text-properties fo:language="it" fo:country="IT" style:language-asian="lt" style:country-asian="LT"/>
    </style:style>
    <style:style style:name="T3673" style:parent-style-name="DefaultParagraphFont" style:family="text">
      <style:text-properties fo:language="it" fo:country="I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language="it" fo:country="IT" style:language-asian="lt" style:country-asian="LT"/>
    </style:style>
    <style:style style:name="T3676" style:parent-style-name="DefaultParagraphFont" style:family="text">
      <style:text-properties fo:language="it" fo:country="IT" style:language-asian="lt" style:country-asian="LT"/>
    </style:style>
    <style:style style:name="T3677" style:parent-style-name="DefaultParagraphFont" style:family="text">
      <style:text-properties style:font-weight-complex="bold" fo:font-style="italic" style:font-style-asian="italic" style:font-size-complex="12pt" fo:language="it" fo:country="IT" style:language-asian="lt" style:country-asian="LT"/>
    </style:style>
    <style:style style:name="T3678" style:parent-style-name="DefaultParagraphFont" style:family="text">
      <style:text-properties style:font-weight-complex="bold" style:font-size-complex="12pt" fo:language="it" fo:country="IT" style:language-asian="lt" style:country-asian="LT"/>
    </style:style>
    <style:style style:name="T3679" style:parent-style-name="DefaultParagraphFont" style:family="text">
      <style:text-properties style:font-size-complex="12pt" fo:language="it" fo:country="IT" style:language-asian="lt" style:country-asian="LT"/>
    </style:style>
    <style:style style:name="T3680" style:parent-style-name="DefaultParagraphFont" style:family="text">
      <style:text-properties fo:language="it" fo:country="IT" style:language-asian="lt" style:country-asian="LT"/>
    </style:style>
    <style:style style:name="T3681" style:parent-style-name="DefaultParagraphFont" style:family="text">
      <style:text-properties fo:language="it" fo:country="I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fo:language="it" fo:country="IT" style:language-asian="lt" style:country-asian="LT"/>
    </style:style>
    <style:style style:name="T3684" style:parent-style-name="DefaultParagraphFont" style:family="text">
      <style:text-properties fo:language="it" fo:country="IT" style:language-asian="lt" style:country-asian="LT"/>
    </style:style>
    <style:style style:name="T3685" style:parent-style-name="DefaultParagraphFont" style:family="text">
      <style:text-properties style:font-weight-complex="bold" fo:font-style="italic" style:font-style-asian="italic" style:font-size-complex="12pt" fo:language="it" fo:country="IT" style:language-asian="lt" style:country-asian="LT"/>
    </style:style>
    <style:style style:name="T3686" style:parent-style-name="DefaultParagraphFont" style:family="text">
      <style:text-properties fo:language="it" fo:country="IT" style:language-asian="lt" style:country-asian="LT"/>
    </style:style>
    <style:style style:name="T3687" style:parent-style-name="DefaultParagraphFont" style:family="text">
      <style:text-properties fo:font-style="italic" style:font-style-asian="italic" fo:language="it" fo:country="IT" style:language-asian="lt" style:country-asian="LT"/>
    </style:style>
    <style:style style:name="T3688" style:parent-style-name="DefaultParagraphFont" style:family="text">
      <style:text-properties fo:language="it" fo:country="IT" style:language-asian="lt" style:country-asian="LT"/>
    </style:style>
    <style:style style:name="T3689" style:parent-style-name="DefaultParagraphFont" style:family="text">
      <style:text-properties fo:font-style="italic" style:font-style-asian="italic" fo:language="it" fo:country="IT" style:language-asian="lt" style:country-asian="LT"/>
    </style:style>
    <style:style style:name="T3690" style:parent-style-name="DefaultParagraphFont" style:family="text">
      <style:text-properties fo:language="it" fo:country="IT" style:language-asian="lt" style:country-asian="LT"/>
    </style:style>
    <style:style style:name="T3691" style:parent-style-name="DefaultParagraphFont" style:family="text">
      <style:text-properties fo:font-style="italic" style:font-style-asian="italic" fo:language="it" fo:country="IT" style:language-asian="lt" style:country-asian="LT"/>
    </style:style>
    <style:style style:name="T3692" style:parent-style-name="DefaultParagraphFont" style:family="text">
      <style:text-properties fo:language="it" fo:country="IT" style:language-asian="lt" style:country-asian="LT"/>
    </style:style>
    <style:style style:name="T3693" style:parent-style-name="DefaultParagraphFont" style:family="text">
      <style:text-properties fo:font-style="italic" style:font-style-asian="italic" fo:language="it" fo:country="IT" style:language-asian="lt" style:country-asian="LT"/>
    </style:style>
    <style:style style:name="T3694" style:parent-style-name="DefaultParagraphFont" style:family="text">
      <style:text-properties fo:font-style="italic" style:font-style-asian="italic" fo:language="it" fo:country="IT" style:language-asian="lt" style:country-asian="LT"/>
    </style:style>
    <style:style style:name="T3695" style:parent-style-name="DefaultParagraphFont" style:family="text">
      <style:text-properties fo:language="it" fo:country="I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fo:language="it" fo:country="IT" style:language-asian="lt" style:country-asian="LT"/>
    </style:style>
    <style:style style:name="T3698" style:parent-style-name="DefaultParagraphFont" style:family="text">
      <style:text-properties fo:language="it" fo:country="IT"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style>
    <style:style style:name="P3722" style:parent-style-name="Normal" style:family="paragraph">
      <style:paragraph-properties fo:text-align="center" fo:text-indent="0.3937in"/>
    </style:style>
    <style:style style:name="T3723" style:parent-style-name="DefaultParagraphFont" style:family="text">
      <style:text-properties fo:font-weight="bold" style:font-weight-asian="bold" style:font-weight-complex="bold" fo:text-transform="uppercase" style:font-size-complex="12pt" style:language-asian="lt" style:country-asian="LT"/>
    </style:style>
    <style:style style:name="T3724" style:parent-style-name="DefaultParagraphFont" style:family="text">
      <style:text-properties fo:font-weight="bold" style:font-weight-asian="bold" style:font-weight-complex="bold" fo:text-transform="uppercase" style:font-size-complex="12pt" style:language-asian="lt" style:country-asian="LT"/>
    </style:style>
    <style:style style:name="P3725" style:parent-style-name="Normal" style:family="paragraph">
      <style:paragraph-properties fo:text-align="center" fo:text-indent="0.3937in"/>
    </style:style>
    <style:style style:name="T3726" style:parent-style-name="DefaultParagraphFont" style:family="text">
      <style:text-properties fo:font-weight="bold" style:font-weight-asian="bold" style:font-weight-complex="bold" fo:text-transform="uppercase" style:font-size-complex="12pt" style:language-asian="lt" style:country-asian="LT"/>
    </style:style>
    <style:style style:name="P3727" style:parent-style-name="Normal" style:family="paragraph">
      <style:paragraph-properties fo:text-align="justify" fo:text-indent="0.3937in"/>
      <style:text-properties fo:language="it" fo:country="IT"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fo:language="it" fo:country="IT" style:language-asian="lt" style:country-asian="LT"/>
    </style:style>
    <style:style style:name="T3730" style:parent-style-name="DefaultParagraphFont" style:family="text">
      <style:text-properties fo:language="it" fo:country="IT"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fo:language="it" fo:country="IT" style:language-asian="lt" style:country-asian="LT"/>
    </style:style>
    <style:style style:name="T3734" style:parent-style-name="DefaultParagraphFont" style:family="text">
      <style:text-properties fo:language="it" fo:country="IT"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fo:language="it" fo:country="IT" style:language-asian="lt" style:country-asian="LT"/>
    </style:style>
    <style:style style:name="T3740" style:parent-style-name="DefaultParagraphFont" style:family="text">
      <style:text-properties fo:language="it" fo:country="IT"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fo:language="it" fo:country="IT" style:language-asian="lt" style:country-asian="LT"/>
    </style:style>
    <style:style style:name="T3745" style:parent-style-name="DefaultParagraphFont" style:family="text">
      <style:text-properties fo:language="it" fo:country="IT"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style>
    <style:style style:name="T3749" style:parent-style-name="DefaultParagraphFont" style:family="text">
      <style:text-properties fo:language="it" fo:country="IT" style:language-asian="lt" style:country-asian="LT"/>
    </style:style>
    <style:style style:name="T3750" style:parent-style-name="DefaultParagraphFont" style:family="text">
      <style:text-properties fo:language="it" fo:country="IT"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fo:language="it" fo:country="IT" style:language-asian="lt" style:country-asian="LT"/>
    </style:style>
    <style:style style:name="T3754" style:parent-style-name="DefaultParagraphFont" style:family="text">
      <style:text-properties fo:language="it" fo:country="I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fo:language="it" fo:country="IT" style:language-asian="lt" style:country-asian="LT"/>
    </style:style>
    <style:style style:name="T3759" style:parent-style-name="DefaultParagraphFont" style:family="text">
      <style:text-properties fo:language="it" fo:country="IT"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style:language-asian="lt" style:country-asian="LT"/>
    </style:style>
    <style:style style:name="T3765" style:parent-style-name="DefaultParagraphFont" style:family="text">
      <style:text-properties fo:language="it" fo:country="IT"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fo:language="it" fo:country="IT" style:language-asian="lt" style:country-asian="LT"/>
    </style:style>
    <style:style style:name="T3770" style:parent-style-name="DefaultParagraphFont" style:family="text">
      <style:text-properties fo:language="it" fo:country="IT"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fo:language="it" fo:country="IT" style:language-asian="lt" style:country-asian="LT"/>
    </style:style>
    <style:style style:name="T3774" style:parent-style-name="DefaultParagraphFont" style:family="text">
      <style:text-properties fo:language="it" fo:country="IT"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fo:language="it" fo:country="IT" style:language-asian="lt" style:country-asian="LT"/>
    </style:style>
    <style:style style:name="T3778" style:parent-style-name="DefaultParagraphFont" style:family="text">
      <style:text-properties fo:language="it" fo:country="IT"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language="it" fo:country="IT" style:language-asian="lt" style:country-asian="LT"/>
    </style:style>
    <style:style style:name="T3784" style:parent-style-name="DefaultParagraphFont" style:family="text">
      <style:text-properties fo:language="it" fo:country="IT"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fo:language="it" fo:country="IT" style:language-asian="lt" style:country-asian="LT"/>
    </style:style>
    <style:style style:name="T3790" style:parent-style-name="DefaultParagraphFont" style:family="text">
      <style:text-properties fo:language="it" fo:country="IT"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fo:language="it" fo:country="IT" style:language-asian="lt" style:country-asian="LT"/>
    </style:style>
    <style:style style:name="T3794" style:parent-style-name="DefaultParagraphFont" style:family="text">
      <style:text-properties fo:language="it" fo:country="IT"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fo:language="it" fo:country="IT" style:language-asian="lt" style:country-asian="LT"/>
    </style:style>
    <style:style style:name="T3798" style:parent-style-name="DefaultParagraphFont" style:family="text">
      <style:text-properties fo:language="it" fo:country="IT"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fo:language="it" fo:country="IT" style:language-asian="lt" style:country-asian="LT"/>
    </style:style>
    <style:style style:name="T3802" style:parent-style-name="DefaultParagraphFont" style:family="text">
      <style:text-properties fo:language="it" fo:country="IT"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fo:language="it" fo:country="IT" style:language-asian="lt" style:country-asian="LT"/>
    </style:style>
    <style:style style:name="T3806" style:parent-style-name="DefaultParagraphFont" style:family="text">
      <style:text-properties fo:language="it" fo:country="IT"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fo:language="it" fo:country="IT"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fo:language="it" fo:country="IT"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style>
    <style:style style:name="T3821" style:parent-style-name="DefaultParagraphFont" style:family="text">
      <style:text-properties fo:language="it" fo:country="IT" style:language-asian="lt" style:country-asian="LT"/>
    </style:style>
    <style:style style:name="T3822" style:parent-style-name="DefaultParagraphFont" style:family="text">
      <style:text-properties fo:language="it" fo:country="I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fo:language="it" fo:country="IT" style:language-asian="lt" style:country-asian="LT"/>
    </style:style>
    <style:style style:name="T3828" style:parent-style-name="DefaultParagraphFont" style:family="text">
      <style:text-properties fo:language="it" fo:country="IT"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text-transform="uppercase" style:font-size-complex="12pt" style:language-asian="lt" style:country-asian="LT"/>
    </style:style>
    <style:style style:name="T3838" style:parent-style-name="DefaultParagraphFont" style:family="text">
      <style:text-properties fo:font-weight="bold" style:font-weight-asian="bold" style:font-weight-complex="bold" fo:text-transform="uppercase"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text-transform="uppercase" style:font-size-complex="12pt" style:language-asian="lt" style:country-asian="LT"/>
    </style:style>
    <style:style style:name="P3841" style:parent-style-name="Normal" style:family="paragraph">
      <style:text-properties fo:font-weight="bold" style:font-weight-asian="bold" style:font-weight-complex="bold" fo:text-transform="uppercase" style:font-size-complex="12pt" style:language-asian="lt" style:country-asian="LT"/>
    </style:style>
    <style:style style:name="P3842" style:parent-style-name="Normal" style:family="paragraph">
      <style:paragraph-properties fo:text-align="justify" fo:text-indent="0.3937in"/>
    </style:style>
    <style:style style:name="T3843" style:parent-style-name="DefaultParagraphFont" style:family="text">
      <style:text-properties fo:language="it" fo:country="IT" style:language-asian="lt" style:country-asian="LT"/>
    </style:style>
    <style:style style:name="T3844" style:parent-style-name="DefaultParagraphFont" style:family="text">
      <style:text-properties fo:language="it" fo:country="IT"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fo:language="it" fo:country="IT" style:language-asian="lt" style:country-asian="LT"/>
    </style:style>
    <style:style style:name="T3851" style:parent-style-name="DefaultParagraphFont" style:family="text">
      <style:text-properties fo:language="it" fo:country="IT"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fo:language="it" fo:country="IT" style:language-asian="lt" style:country-asian="LT"/>
    </style:style>
    <style:style style:name="T3855" style:parent-style-name="DefaultParagraphFont" style:family="text">
      <style:text-properties fo:language="it" fo:country="I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fo:language="it" fo:country="IT" style:language-asian="lt" style:country-asian="LT"/>
    </style:style>
    <style:style style:name="T3861" style:parent-style-name="DefaultParagraphFont" style:family="text">
      <style:text-properties fo:language="it" fo:country="I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style:snap-to-layout-grid="false" fo:text-align="justify" fo:text-indent="0.3937in"/>
    </style:style>
    <style:style style:name="T3865" style:parent-style-name="DefaultParagraphFont" style:family="text">
      <style:text-properties style:font-size-complex="12pt" fo:language="it" fo:country="IT"/>
    </style:style>
    <style:style style:name="T3866" style:parent-style-name="DefaultParagraphFont" style:family="text">
      <style:text-properties style:font-size-complex="12pt" fo:language="it" fo:country="I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TimesLT" style:font-weight-complex="bold" fo:color="#000000" fo:font-size="10pt" style:font-size-asian="10pt" style:font-size-complex="12pt"/>
    </style:style>
    <style:style style:name="T3870" style:parent-style-name="DefaultParagraphFont" style:family="text">
      <style:text-properties style:font-size-complex="12pt"/>
    </style:style>
    <style:style style:name="P3871" style:parent-style-name="Normal" style:family="paragraph">
      <style:text-properties fo:font-size="5pt" style:font-size-asian="5pt" style:font-size-complex="5pt"/>
    </style:style>
    <style:style style:name="P3872" style:parent-style-name="Normal" style:family="paragraph">
      <style:paragraph-properties fo:text-align="justify" fo:margin-left="0.25in" fo:text-indent="0.3937in">
        <style:tab-stops/>
      </style:paragraph-properties>
    </style:style>
    <style:style style:name="T3873" style:parent-style-name="DefaultParagraphFont" style:family="text">
      <style:text-properties style:text-position="-100% 100%" style:font-size-complex="12pt" style:language-asian="lt" style:country-asian="LT"/>
    </style:style>
    <style:style style:name="T3874" style:parent-style-name="DefaultParagraphFont" style:family="text">
      <style:text-properties style:text-position="-100% 100%" style:font-size-complex="12pt" style:language-asian="lt" style:country-asian="LT"/>
    </style:style>
    <style:style style:name="P3875" style:parent-style-name="Normal" style:family="paragraph">
      <style:paragraph-properties fo:text-align="justify" fo:text-indent="0.3937in"/>
      <style:text-properties fo:language="pt" fo:country="BR" style:language-asian="lt" style:country-asian="LT"/>
    </style:style>
    <style:style style:name="P3876" style:parent-style-name="Normal" style:family="paragraph">
      <style:paragraph-properties fo:text-align="justify" fo:text-indent="0.3937in"/>
      <style:text-properties fo:language="pt" fo:country="BR" style:language-asian="lt" style:country-asian="LT"/>
    </style:style>
    <style:style style:name="P3877" style:parent-style-name="Normal" style:family="paragraph">
      <style:paragraph-properties fo:text-align="justify" fo:text-indent="0.3937in"/>
      <style:text-properties fo:language="pt" fo:country="BR" style:language-asian="lt" style:country-asian="LT"/>
    </style:style>
    <style:style style:name="P3878" style:parent-style-name="Normal" style:family="paragraph">
      <style:paragraph-properties fo:text-align="justify" fo:text-indent="0.3937in"/>
    </style:style>
    <style:style style:name="T3879" style:parent-style-name="DefaultParagraphFont" style:family="text">
      <style:text-properties fo:language="pt" fo:country="BR" style:language-asian="lt" style:country-asian="LT"/>
    </style:style>
    <style:style style:name="T3880" style:parent-style-name="DefaultParagraphFont" style:family="text">
      <style:text-properties fo:language="pt" fo:country="BR"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language="it" fo:country="IT" style:language-asian="lt" style:country-asian="LT"/>
    </style:style>
    <style:style style:name="T3883" style:parent-style-name="DefaultParagraphFont" style:family="text">
      <style:text-properties fo:language="it" fo:country="IT"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fo:language="it" fo:country="IT"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fo:language="it" fo:country="IT" style:language-asian="lt" style:country-asian="LT"/>
    </style:style>
    <style:style style:name="T3893" style:parent-style-name="DefaultParagraphFont" style:family="text">
      <style:text-properties fo:language="it" fo:country="IT"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fo:font-style="italic" style:font-style-asian="italic" style:language-asian="lt" style:country-asian="LT"/>
    </style:style>
    <style:style style:name="T3896" style:parent-style-name="DefaultParagraphFont" style:family="text">
      <style:text-properties fo:font-style="italic" style:font-style-asian="italic" style:font-size-complex="12pt" fo:language="it" fo:country="IT"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fo:language="it" fo:country="IT" style:language-asian="lt" style:country-asian="LT"/>
    </style:style>
    <style:style style:name="T3901" style:parent-style-name="DefaultParagraphFont" style:family="text">
      <style:text-properties fo:language="it" fo:country="IT"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font-name="droid_sans" style:language-asian="lt" style:country-asian="LT"/>
    </style:style>
    <style:style style:name="T3904" style:parent-style-name="DefaultParagraphFont" style:family="text">
      <style:text-properties style:font-name="droid_san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style>
    <style:style style:name="T3920" style:parent-style-name="DefaultParagraphFont" style:family="text">
      <style:text-properties fo:language="it" fo:country="IT" style:language-asian="lt" style:country-asian="LT"/>
    </style:style>
    <style:style style:name="T3921" style:parent-style-name="DefaultParagraphFont" style:family="text">
      <style:text-properties fo:language="it" fo:country="IT"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fo:language="it" fo:country="IT" style:language-asian="lt" style:country-asian="LT"/>
    </style:style>
    <style:style style:name="T3925" style:parent-style-name="DefaultParagraphFont" style:family="text">
      <style:text-properties fo:language="it" fo:country="IT"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fo:language="it" fo:country="IT" style:language-asian="lt" style:country-asian="LT"/>
    </style:style>
    <style:style style:name="T3930" style:parent-style-name="DefaultParagraphFont" style:family="text">
      <style:text-properties fo:language="it" fo:country="I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language="it" fo:country="IT" style:language-asian="lt" style:country-asian="LT"/>
    </style:style>
    <style:style style:name="T3936" style:parent-style-name="DefaultParagraphFont" style:family="text">
      <style:text-properties fo:language="it" fo:country="IT" style:language-asian="lt" style:country-asian="LT"/>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fo:language="it" fo:country="IT" style:language-asian="lt" style:country-asian="LT"/>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fo:language="it" fo:country="IT"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fo:language="it" fo:country="I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fo:language="it" fo:country="IT"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fo:language="it" fo:country="IT"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3937in"/>
    </style:style>
    <style:style style:name="T3962" style:parent-style-name="DefaultParagraphFont" style:family="text">
      <style:text-properties fo:language="it" fo:country="IT" style:language-asian="lt" style:country-asian="LT"/>
    </style:style>
    <style:style style:name="T3963" style:parent-style-name="DefaultParagraphFont" style:family="text">
      <style:text-properties fo:language="it" fo:country="I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fo:language="it" fo:country="IT" style:language-asian="lt" style:country-asian="LT"/>
    </style:style>
    <style:style style:name="T3968" style:parent-style-name="DefaultParagraphFont" style:family="text">
      <style:text-properties fo:language="it" fo:country="IT"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fo:language="it" fo:country="IT" style:language-asian="lt" style:country-asian="LT"/>
    </style:style>
    <style:style style:name="T3972" style:parent-style-name="DefaultParagraphFont" style:family="text">
      <style:text-properties fo:language="it" fo:country="IT"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indent="0.3937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language="it" fo:country="IT" style:language-asian="lt" style:country-asian="LT"/>
    </style:style>
    <style:style style:name="T3978" style:parent-style-name="DefaultParagraphFont" style:family="text">
      <style:text-properties fo:font-weight="bold" style:font-weight-asian="bold" fo:language="it" fo:country="IT" style:language-asian="lt" style:country-asian="L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text-transform="uppercase" style:font-size-complex="12pt" style:language-asian="lt" style:country-asian="LT"/>
    </style:style>
    <style:style style:name="P3981"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fo:text-transform="uppercase" style:font-size-complex="12pt" style:language-asian="lt" style:country-asian="LT"/>
    </style:style>
    <style:style style:name="T3984" style:parent-style-name="DefaultParagraphFont" style:family="text">
      <style:text-properties style:font-weight-complex="bold" fo:text-transform="uppercase" style:font-size-complex="12pt"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fo:text-transform="uppercase" style:font-size-complex="12pt" style:language-asian="lt" style:country-asian="LT"/>
    </style:style>
    <style:style style:name="T3988" style:parent-style-name="DefaultParagraphFont" style:family="text">
      <style:text-properties style:font-weight-complex="bold" fo:text-transform="uppercase" style:font-size-complex="12pt"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fo:text-transform="uppercase" style:font-size-complex="12pt" style:language-asian="lt" style:country-asian="LT"/>
    </style:style>
    <style:style style:name="T3992" style:parent-style-name="DefaultParagraphFont" style:family="text">
      <style:text-properties style:font-weight-complex="bold" fo:text-transform="uppercase" style:font-size-complex="12pt"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fo:text-transform="uppercase" style:font-size-complex="12pt" style:language-asian="lt" style:country-asian="LT"/>
    </style:style>
    <style:style style:name="T3996" style:parent-style-name="DefaultParagraphFont" style:family="text">
      <style:text-properties style:font-weight-complex="bold" fo:text-transform="uppercase" style:font-size-complex="12pt"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style:font-weight-complex="bold" fo:text-transform="uppercase" style:font-size-complex="12pt" style:language-asian="lt" style:country-asian="LT"/>
    </style:style>
    <style:style style:name="T4000" style:parent-style-name="DefaultParagraphFont" style:family="text">
      <style:text-properties style:font-weight-complex="bold" fo:text-transform="uppercase" style:font-size-complex="12pt"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fo:text-transform="uppercase" style:font-size-complex="12pt" style:language-asian="lt" style:country-asian="LT"/>
    </style:style>
    <style:style style:name="T4004" style:parent-style-name="DefaultParagraphFont" style:family="text">
      <style:text-properties style:font-weight-complex="bold" fo:text-transform="uppercase" style:font-size-complex="12pt"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3937in"/>
    </style:style>
    <style:style style:name="T4007" style:parent-style-name="DefaultParagraphFont" style:family="text">
      <style:text-properties style:font-weight-complex="bold" fo:text-transform="uppercase" style:font-size-complex="12pt" style:language-asian="lt" style:country-asian="LT"/>
    </style:style>
    <style:style style:name="T4008" style:parent-style-name="DefaultParagraphFont" style:family="text">
      <style:text-properties style:font-weight-complex="bold" fo:text-transform="uppercase" style:font-size-complex="12pt"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style:font-weight-complex="bold" fo:text-transform="uppercase" style:font-size-complex="12pt" style:language-asian="lt" style:country-asian="LT"/>
    </style:style>
    <style:style style:name="T4012" style:parent-style-name="DefaultParagraphFont" style:family="text">
      <style:text-properties style:font-weight-complex="bold" fo:text-transform="uppercase" style:font-size-complex="12pt"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fo:text-transform="uppercase" style:font-size-complex="12pt" style:language-asian="lt" style:country-asian="LT"/>
    </style:style>
    <style:style style:name="T4017" style:parent-style-name="DefaultParagraphFont" style:family="text">
      <style:text-properties style:font-weight-complex="bold" fo:text-transform="uppercase" style:font-size-complex="12pt"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fo:text-transform="uppercase" style:font-size-complex="12pt" style:language-asian="lt" style:country-asian="LT"/>
    </style:style>
    <style:style style:name="T4021" style:parent-style-name="DefaultParagraphFont" style:family="text">
      <style:text-properties style:font-weight-complex="bold" fo:text-transform="uppercase" style:font-size-complex="12pt"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fo:text-transform="uppercase" style:font-size-complex="12pt" style:language-asian="lt" style:country-asian="LT"/>
    </style:style>
    <style:style style:name="T4025" style:parent-style-name="DefaultParagraphFont" style:family="text">
      <style:text-properties style:font-weight-complex="bold" fo:text-transform="uppercase" style:font-size-complex="12pt"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fo:text-transform="uppercase" style:font-size-complex="12pt" style:language-asian="lt" style:country-asian="LT"/>
    </style:style>
    <style:style style:name="T4031" style:parent-style-name="DefaultParagraphFont" style:family="text">
      <style:text-properties style:font-weight-complex="bold" fo:text-transform="uppercase" style:font-size-complex="12pt"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text-transform="uppercase" style:font-size-complex="12pt" style:language-asian="lt" style:country-asian="LT"/>
    </style:style>
    <style:style style:name="T4035" style:parent-style-name="DefaultParagraphFont" style:family="text">
      <style:text-properties style:font-weight-complex="bold" fo:text-transform="uppercase" style:font-size-complex="12pt"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style:font-weight-complex="bold" fo:text-transform="uppercase" style:font-size-complex="12pt" style:language-asian="lt" style:country-asian="LT"/>
    </style:style>
    <style:style style:name="T4040" style:parent-style-name="DefaultParagraphFont" style:family="text">
      <style:text-properties style:font-weight-complex="bold" fo:text-transform="uppercase" style:font-size-complex="12pt"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3937in"/>
    </style:style>
    <style:style style:name="T4043" style:parent-style-name="DefaultParagraphFont" style:family="text">
      <style:text-properties style:font-weight-complex="bold" fo:text-transform="uppercase" style:font-size-complex="12pt" style:language-asian="lt" style:country-asian="LT"/>
    </style:style>
    <style:style style:name="T4044" style:parent-style-name="DefaultParagraphFont" style:family="text">
      <style:text-properties style:font-weight-complex="bold" fo:text-transform="uppercase" style:font-size-complex="12pt"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weight-complex="bold" fo:text-transform="uppercase" style:font-size-complex="12pt" style:language-asian="lt" style:country-asian="LT"/>
    </style:style>
    <style:style style:name="T4049" style:parent-style-name="DefaultParagraphFont" style:family="text">
      <style:text-properties style:font-weight-complex="bold" fo:text-transform="uppercase"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font-weight-complex="bold" fo:text-transform="uppercase" style:font-size-complex="12pt" style:language-asian="lt" style:country-asian="LT"/>
    </style:style>
    <style:style style:name="T4054" style:parent-style-name="DefaultParagraphFont" style:family="text">
      <style:text-properties style:font-weight-complex="bold" fo:text-transform="uppercase" style:font-size-complex="12pt"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center" fo:text-indent="0.3937in"/>
    </style:style>
    <style:style style:name="T4059" style:parent-style-name="DefaultParagraphFont" style:family="text">
      <style:text-properties style:language-asian="lt" style:country-asian="LT"/>
    </style:style>
    <style:style style:name="P4060" style:parent-style-name="Normal" style:family="paragraph">
      <style:paragraph-properties>
        <style:tab-stops>
          <style:tab-stop style:type="center" style:position="2.884in"/>
          <style:tab-stop style:type="right" style:position="5.768in"/>
        </style:tab-stops>
      </style:paragraph-properties>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073" style:parent-style-name="Normal" style:family="paragraph">
      <style:paragraph-properties fo:margin-left="3.8395in">
        <style:tab-stops/>
      </style:paragraph-properties>
      <style:text-properties style:font-size-complex="12pt" style:language-asian="lt" style:country-asian="LT"/>
    </style:style>
    <style:style style:name="P4074" style:parent-style-name="Normal" style:family="paragraph">
      <style:paragraph-properties fo:margin-left="3.8395in">
        <style:tab-stops/>
      </style:paragraph-properties>
      <style:text-properties style:font-size-complex="12pt" style:language-asian="lt" style:country-asian="LT"/>
    </style:style>
    <style:style style:name="P4075" style:parent-style-name="Normal" style:family="paragraph">
      <style:paragraph-properties fo:margin-left="3.8395in">
        <style:tab-stops/>
      </style:paragraph-properties>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fo:language="it" fo:country="I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language-asian="lt" style:country-asian="LT"/>
    </style:style>
    <style:style style:name="P4080" style:parent-style-name="Normal" style:family="paragraph">
      <style:paragraph-properties fo:text-align="center"/>
      <style:text-properties fo:font-weight="bold" style:font-weight-asian="bold"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language-asian="lt" style:country-asian="LT"/>
    </style:style>
    <style:style style:name="P4083" style:parent-style-name="Normal" style:family="paragraph">
      <style:paragraph-properties fo:text-align="center"/>
      <style:text-properties fo:font-weight="bold" style:font-weight-asian="bold" style:language-asian="lt" style:country-asian="LT"/>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P4086" style:parent-style-name="Normal" style:family="paragraph">
      <style:paragraph-properties fo:text-align="center"/>
      <style:text-properties style:font-weight-complex="bold" style:font-size-complex="12pt" style:language-asian="lt" style:country-asian="LT"/>
    </style:style>
    <style:style style:name="P4087" style:parent-style-name="Normal" style:family="paragraph">
      <style:paragraph-properties fo:text-align="justify" fo:text-indent="0.3937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paragraph-properties fo:text-align="justify"/>
      <style:text-properties style:font-weight-complex="bold" style:font-size-complex="12pt" style:language-asian="lt" style:country-asian="LT"/>
    </style:style>
    <style:style style:name="P4094" style:parent-style-name="Normal" style:family="paragraph">
      <style:paragraph-properties fo:text-align="justify"/>
      <style:text-properties style:font-weight-complex="bold" style:font-size-complex="12pt" style:language-asian="lt" style:country-asian="LT"/>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style:text-properties fo:font-weight="bold" style:font-weight-asian="bold"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fo:language="it" fo:country="IT" style:language-asian="lt" style:country-asian="LT"/>
    </style:style>
    <style:style style:name="T4124" style:parent-style-name="DefaultParagraphFont" style:family="text">
      <style:text-properties style:font-weight-complex="bold" style:language-asian="lt" style:country-asian="LT"/>
    </style:style>
    <style:style style:name="P4125" style:parent-style-name="Normal" style:family="paragraph">
      <style:paragraph-properties fo:text-align="justify" fo:text-indent="0.3937in"/>
    </style:style>
    <style:style style:name="T4126" style:parent-style-name="DefaultParagraphFont" style:family="text">
      <style:text-properties fo:language="it" fo:country="IT" style:language-asian="lt" style:country-asian="LT"/>
    </style:style>
    <style:style style:name="T4127" style:parent-style-name="DefaultParagraphFont" style:family="text">
      <style:text-properties fo:language="it" fo:country="IT"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3937in"/>
    </style:style>
    <style:style style:name="T4132" style:parent-style-name="DefaultParagraphFont" style:family="text">
      <style:text-properties fo:language="it" fo:country="IT" style:language-asian="lt" style:country-asian="LT"/>
    </style:style>
    <style:style style:name="T4133" style:parent-style-name="DefaultParagraphFont" style:family="text">
      <style:text-properties fo:language="it" fo:country="IT" style:language-asian="lt" style:country-asian="LT"/>
    </style:style>
    <style:style style:name="T4134" style:parent-style-name="DefaultParagraphFont" style:family="text">
      <style:text-properties style:font-weight-complex="bold" style:language-asian="lt" style:country-asian="LT"/>
    </style:style>
    <style:style style:name="T4135" style:parent-style-name="DefaultParagraphFont" style:family="text">
      <style:text-properties style:font-weight-complex="bold"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style:text-properties fo:language="it" fo:country="I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fo:language="it" fo:country="IT" style:language-asian="lt" style:country-asian="LT"/>
    </style:style>
    <style:style style:name="T4147" style:parent-style-name="DefaultParagraphFont" style:family="text">
      <style:text-properties fo:language="it" fo:country="IT"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fo:language="it" fo:country="IT" style:language-asian="lt" style:country-asian="LT"/>
    </style:style>
    <style:style style:name="T4152" style:parent-style-name="DefaultParagraphFont" style:family="text">
      <style:text-properties fo:language="it" fo:country="I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fo:language="it" fo:country="IT" style:language-asian="lt" style:country-asian="LT"/>
    </style:style>
    <style:style style:name="T4155" style:parent-style-name="DefaultParagraphFont" style:family="text">
      <style:text-properties fo:language="it" fo:country="IT" style:language-asian="lt" style:country-asian="LT"/>
    </style:style>
    <style:style style:name="T4156" style:parent-style-name="DefaultParagraphFont" style:family="text">
      <style:text-properties style:font-size-complex="12pt" fo:language="it" fo:country="IT" style:language-asian="lt" style:country-asian="LT"/>
    </style:style>
    <style:style style:name="T4157" style:parent-style-name="DefaultParagraphFont" style:family="text">
      <style:text-properties style:font-size-complex="12pt" fo:language="it" fo:country="IT" style:language-asian="lt" style:country-asian="LT"/>
    </style:style>
    <style:style style:name="T4158" style:parent-style-name="DefaultParagraphFont" style:family="text">
      <style:text-properties style:font-size-complex="12pt" fo:language="it" fo:country="IT" style:language-asian="lt" style:country-asian="LT"/>
    </style:style>
    <style:style style:name="T4159" style:parent-style-name="DefaultParagraphFont" style:family="text">
      <style:text-properties style:font-size-complex="12pt" fo:language="it" fo:country="I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3937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language-asian="lt" style:country-asian="LT"/>
    </style:style>
    <style:style style:name="P4177" style:parent-style-name="Normal" style:family="paragraph">
      <style:paragraph-properties fo:text-align="justify" fo:text-indent="0.3937in"/>
    </style:style>
    <style:style style:name="T4178" style:parent-style-name="DefaultParagraphFont" style:family="text">
      <style:text-properties fo:language="it" fo:country="IT" style:language-asian="lt" style:country-asian="LT"/>
    </style:style>
    <style:style style:name="T4179" style:parent-style-name="DefaultParagraphFont" style:family="text">
      <style:text-properties fo:language="it" fo:country="I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fo:language="it" fo:country="IT" style:language-asian="lt" style:country-asian="LT"/>
    </style:style>
    <style:style style:name="T4185" style:parent-style-name="DefaultParagraphFont" style:family="text">
      <style:text-properties fo:language="it" fo:country="IT"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fo:language="it" fo:country="IT" style:language-asian="lt" style:country-asian="LT"/>
    </style:style>
    <style:style style:name="T4209" style:parent-style-name="DefaultParagraphFont" style:family="text">
      <style:text-properties fo:language="it" fo:country="I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text-indent="0.3937in"/>
    </style:style>
    <style:style style:name="T4212" style:parent-style-name="DefaultParagraphFont" style:family="text">
      <style:text-properties fo:language="it" fo:country="IT" style:language-asian="lt" style:country-asian="LT"/>
    </style:style>
    <style:style style:name="T4213" style:parent-style-name="DefaultParagraphFont" style:family="text">
      <style:text-properties fo:language="it" fo:country="I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fo:language="it" fo:country="IT" style:language-asian="lt" style:country-asian="LT"/>
    </style:style>
    <style:style style:name="T4218" style:parent-style-name="DefaultParagraphFont" style:family="text">
      <style:text-properties fo:language="it" fo:country="I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text-indent="0.3937in"/>
    </style:style>
    <style:style style:name="T4225" style:parent-style-name="DefaultParagraphFont" style:family="text">
      <style:text-properties fo:language="it" fo:country="IT" style:language-asian="lt" style:country-asian="LT"/>
    </style:style>
    <style:style style:name="T4226" style:parent-style-name="DefaultParagraphFont" style:family="text">
      <style:text-properties fo:language="it" fo:country="I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fo:language="it" fo:country="I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fo:language="it" fo:country="IT" style:language-asian="lt" style:country-asian="LT"/>
    </style:style>
    <style:style style:name="T4234" style:parent-style-name="DefaultParagraphFont" style:family="text">
      <style:text-properties fo:language="it" fo:country="I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text-indent="0.3937in"/>
    </style:style>
    <style:style style:name="T4241" style:parent-style-name="DefaultParagraphFont" style:family="text">
      <style:text-properties fo:language="it" fo:country="IT" style:language-asian="lt" style:country-asian="LT"/>
    </style:style>
    <style:style style:name="T4242" style:parent-style-name="DefaultParagraphFont" style:family="text">
      <style:text-properties fo:language="it" fo:country="I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fo:language="it" fo:country="IT" style:language-asian="lt" style:country-asian="LT"/>
    </style:style>
    <style:style style:name="T4247" style:parent-style-name="DefaultParagraphFont" style:family="text">
      <style:text-properties fo:language="it" fo:country="I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text-indent="0.3937in"/>
    </style:style>
    <style:style style:name="T4251" style:parent-style-name="DefaultParagraphFont" style:family="text">
      <style:text-properties fo:language="it" fo:country="IT" style:language-asian="lt" style:country-asian="LT"/>
    </style:style>
    <style:style style:name="T4252" style:parent-style-name="DefaultParagraphFont" style:family="text">
      <style:text-properties fo:language="it" fo:country="I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fo:font-size="5pt" style:font-size-asian="5pt" style:font-size-complex="5pt"/>
    </style:style>
    <style:style style:name="P4258" style:parent-style-name="Normal" style:family="paragraph">
      <style:paragraph-properties fo:text-align="justify" fo:text-indent="0.3937in"/>
    </style:style>
    <style:style style:name="T4259" style:parent-style-name="DefaultParagraphFont" style:family="text">
      <style:text-properties style:text-position="-100% 100%" style:font-size-complex="12pt" style:language-asian="lt" style:country-asian="LT"/>
    </style:style>
    <style:style style:name="T4260" style:parent-style-name="DefaultParagraphFont" style:family="text">
      <style:text-properties style:text-position="-100% 100%" style:font-size-complex="12pt" style:language-asian="lt" style:country-asian="LT"/>
    </style:style>
    <style:style style:name="P4261" style:parent-style-name="Normal" style:family="paragraph">
      <style:paragraph-properties style:snap-to-layout-grid="false" fo:text-align="justify" fo:text-indent="0.3937in"/>
      <style:text-properties style:font-size-complex="12pt"/>
    </style:style>
    <style:style style:name="P4262" style:parent-style-name="Normal" style:family="paragraph">
      <style:paragraph-properties style:snap-to-layout-grid="false" fo:text-align="justify" fo:text-indent="0.3937in"/>
      <style:text-properties style:font-size-complex="12pt"/>
    </style:style>
    <style:style style:name="P4263" style:parent-style-name="Normal" style:family="paragraph">
      <style:paragraph-properties style:snap-to-layout-grid="false" fo:text-align="justify" fo:text-indent="0.3937in"/>
      <style:text-properties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fo:language="it" fo:country="IT" style:language-asian="lt" style:country-asian="LT"/>
    </style:style>
    <style:style style:name="T4269" style:parent-style-name="DefaultParagraphFont" style:family="text">
      <style:text-properties fo:language="it" fo:country="I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fo:font-style="italic" style:font-style-asian="italic" style:font-size-complex="12pt" fo:language="it" fo:country="IT" style:language-asian="lt" style:country-asian="LT"/>
    </style:style>
    <style:style style:name="T4272" style:parent-style-name="DefaultParagraphFont" style:family="text">
      <style:text-properties style:font-weight-complex="bold" style:font-size-complex="12pt" fo:language="it" fo:country="IT" style:language-asian="lt" style:country-asian="LT"/>
    </style:style>
    <style:style style:name="T4273" style:parent-style-name="DefaultParagraphFont" style:family="text">
      <style:text-properties style:font-size-complex="12pt" fo:language="it" fo:country="I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language="it" fo:country="I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fo:language="it" fo:country="IT" style:language-asian="lt" style:country-asian="LT"/>
    </style:style>
    <style:style style:name="T4284" style:parent-style-name="DefaultParagraphFont" style:family="text">
      <style:text-properties fo:language="it" fo:country="IT"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fo:font-style="italic" style:font-style-asian="italic" style:language-asian="lt" style:country-asian="LT"/>
    </style:style>
    <style:style style:name="T4287" style:parent-style-name="DefaultParagraphFont" style:family="text">
      <style:text-properties fo:font-style="italic" style:font-style-asian="italic"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fo:language="it" fo:country="IT" style:language-asian="lt" style:country-asian="LT"/>
    </style:style>
    <style:style style:name="T4292" style:parent-style-name="DefaultParagraphFont" style:family="text">
      <style:text-properties fo:language="it" fo:country="IT"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language="it" fo:country="IT" style:language-asian="lt" style:country-asian="LT"/>
    </style:style>
    <style:style style:name="T4298" style:parent-style-name="DefaultParagraphFont" style:family="text">
      <style:text-properties fo:language="it" fo:country="IT" style:language-asian="lt" style:country-asian="LT"/>
    </style:style>
    <style:style style:name="T4299" style:parent-style-name="DefaultParagraphFont" style:family="text">
      <style:text-properties style:font-weight-complex="bold" style:language-asian="lt" style:country-asian="LT"/>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fo:language="it" fo:country="IT" style:language-asian="lt" style:country-asian="LT"/>
    </style:style>
    <style:style style:name="T4304" style:parent-style-name="DefaultParagraphFont" style:family="text">
      <style:text-properties fo:language="it" fo:country="IT" style:language-asian="lt" style:country-asian="LT"/>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fo:language="it" fo:country="IT" style:language-asian="lt" style:country-asian="LT"/>
    </style:style>
    <style:style style:name="T4310" style:parent-style-name="DefaultParagraphFont" style:family="text">
      <style:text-properties fo:language="it" fo:country="IT"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3937in"/>
    </style:style>
    <style:style style:name="T4313" style:parent-style-name="DefaultParagraphFont" style:family="text">
      <style:text-properties fo:language="it" fo:country="IT" style:language-asian="lt" style:country-asian="LT"/>
    </style:style>
    <style:style style:name="T4314" style:parent-style-name="DefaultParagraphFont" style:family="text">
      <style:text-properties fo:language="it" fo:country="IT"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fo:language="it" fo:country="IT" style:language-asian="lt" style:country-asian="LT"/>
    </style:style>
    <style:style style:name="T4318" style:parent-style-name="DefaultParagraphFont" style:family="text">
      <style:text-properties fo:language="it" fo:country="IT"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fo:language="it" fo:country="IT" style:language-asian="lt" style:country-asian="LT"/>
    </style:style>
    <style:style style:name="T4322" style:parent-style-name="DefaultParagraphFont" style:family="text">
      <style:text-properties fo:language="it" fo:country="IT"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fo:language="it" fo:country="IT" style:language-asian="lt" style:country-asian="LT"/>
    </style:style>
    <style:style style:name="T4326" style:parent-style-name="DefaultParagraphFont" style:family="text">
      <style:text-properties fo:language="it" fo:country="IT"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fo:language="it" fo:country="IT" style:language-asian="lt" style:country-asian="LT"/>
    </style:style>
    <style:style style:name="T4331" style:parent-style-name="DefaultParagraphFont" style:family="text">
      <style:text-properties fo:language="it" fo:country="IT"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fo:text-indent="0.3937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justify"/>
      <style:text-properties fo:font-weight="bold" style:font-weight-asian="bold" style:font-size-complex="12pt" style:language-asian="lt" style:country-asian="L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font-weight-complex="bold" style:language-asian="lt" style:country-asian="LT"/>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fo:font-style="italic" style:font-style-asian="italic"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fo:font-style="italic" style:font-style-asian="italic" style:language-asian="lt" style:country-asian="LT"/>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fo:font-style="italic" style:font-style-asian="italic"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fo:font-style="italic" style:font-style-asian="italic" style:language-asian="lt" style:country-asian="LT"/>
    </style:style>
    <style:style style:name="T4391" style:parent-style-name="DefaultParagraphFont" style:family="text">
      <style:text-properties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style:language-asian="lt" style:country-asian="LT"/>
    </style:style>
    <style:style style:name="T4397" style:parent-style-name="DefaultParagraphFont" style:family="text">
      <style:text-properties style:font-weight-complex="bold"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language-asian="lt" style:country-asian="LT"/>
    </style:style>
    <style:style style:name="T4402" style:parent-style-name="DefaultParagraphFont" style:family="text">
      <style:text-properties style:font-weight-complex="bold" style:language-asian="lt" style:country-asian="LT"/>
    </style:style>
    <style:style style:name="T4403" style:parent-style-name="DefaultParagraphFont" style:family="text">
      <style:text-properties style:font-weight-complex="bold"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P4413" style:parent-style-name="Normal" style:family="paragraph">
      <style:paragraph-properties fo:text-align="justify" fo:text-indent="0.3937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language-asian="lt" style:country-asian="LT"/>
    </style:style>
    <style:style style:name="T4417" style:parent-style-name="DefaultParagraphFont" style:family="text">
      <style:text-properties style:font-weight-complex="bold"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style:font-size-complex="12pt" fo:language="pt" fo:country="BR" style:language-asian="lt" style:country-asian="LT"/>
    </style:style>
    <style:style style:name="T4425" style:parent-style-name="DefaultParagraphFont" style:family="text">
      <style:text-properties fo:font-weight="bold" style:font-weight-asian="bold" style:font-weight-complex="bold" style:font-size-complex="12pt" fo:language="pt" fo:country="BR"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font-size-complex="12pt" fo:language="pt" fo:country="BR" style:language-asian="lt" style:country-asian="LT"/>
    </style:style>
    <style:style style:name="P4428" style:parent-style-name="Normal" style:family="paragraph">
      <style:text-properties fo:font-weight="bold" style:font-weight-asian="bold" style:font-weight-complex="bold" style:font-size-complex="12pt" fo:language="pt" fo:country="BR" style:language-asian="lt" style:country-asian="LT"/>
    </style:style>
    <style:style style:name="TableColumn4430" style:family="table-column">
      <style:table-column-properties style:column-width="3.4222in" style:use-optimal-column-width="false"/>
    </style:style>
    <style:style style:name="TableColumn4431" style:family="table-column">
      <style:table-column-properties style:column-width="3.0513in" style:use-optimal-column-width="false"/>
    </style:style>
    <style:style style:name="Table4429" style:family="table">
      <style:table-properties style:width="6.4736in" fo:margin-left="0in" table:align="left"/>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asian="lt" style:country-asian="LT"/>
    </style:style>
    <style:style style:name="P4435" style:parent-style-name="Normal" style:family="paragraph">
      <style:text-properties style:language-asian="lt" style:country-asian="LT"/>
    </style:style>
    <style:style style:name="P4436" style:parent-style-name="Normal" style:family="paragraph">
      <style:text-properties style:language-asian="lt" style:country-asian="LT"/>
    </style:style>
    <style:style style:name="P4437" style:parent-style-name="Normal" style:family="paragraph">
      <style:text-properties style:language-asian="lt" style:country-asian="LT"/>
    </style:style>
    <style:style style:name="P4438" style:parent-style-name="Normal" style:family="paragraph">
      <style:text-properties style:language-asian="lt" style:country-asian="L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441" style:family="table-row">
      <style:table-row-properties style:use-optimal-row-height="false" fo:keep-together="alway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asian="lt" style:country-asian="LT"/>
    </style:style>
    <style:style style:name="P4444" style:parent-style-name="Normal" style:family="paragraph">
      <style:text-properties style:language-asian="lt" style:country-asian="LT"/>
    </style:style>
    <style:style style:name="TableRow4445" style:family="table-row">
      <style:table-row-properties style:min-row-height="0.8902in"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asian="lt" style:country-asian="LT"/>
    </style:style>
    <style:style style:name="P4448" style:parent-style-name="Normal" style:family="paragraph">
      <style:text-properties style:language-asian="lt" style:country-asian="LT"/>
    </style:style>
    <style:style style:name="P4449" style:parent-style-name="Normal" style:family="paragraph">
      <style:text-properties style:language-asian="lt" style:country-asian="LT"/>
    </style:style>
    <style:style style:name="P4450" style:parent-style-name="Normal" style:family="paragraph">
      <style:text-properties style:language-asian="lt" style:country-asian="LT"/>
    </style:style>
    <style:style style:name="P4451" style:parent-style-name="Normal" style:family="paragraph">
      <style:text-properties style:language-asian="lt" style:country-asian="LT"/>
    </style:style>
    <style:style style:name="P4452" style:parent-style-name="Normal" style:family="paragraph">
      <style:text-properties style:language-asian="lt" style:country-asian="LT"/>
    </style:style>
    <style:style style:name="P4453" style:parent-style-name="Normal" style:family="paragraph">
      <style:text-properties style:language-asian="lt" style:country-asian="LT"/>
    </style:style>
    <style:style style:name="P4454" style:parent-style-name="Normal" style:family="paragraph">
      <style:text-properties style:language-asian="lt" style:country-asian="LT"/>
    </style:style>
    <style:style style:name="P4455" style:parent-style-name="Normal" style:family="paragraph">
      <style:text-properties style:language-asian="lt" style:country-asian="L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asian="lt" style:country-asian="LT"/>
    </style:style>
    <style:style style:name="P4458" style:parent-style-name="Normal" style:family="paragraph">
      <style:text-properties style:language-asian="lt" style:country-asian="LT"/>
    </style:style>
    <style:style style:name="P4459" style:parent-style-name="Normal" style:family="paragraph">
      <style:text-properties style:language-asian="lt" style:country-asian="LT"/>
    </style:style>
    <style:style style:name="P4460" style:parent-style-name="Normal" style:family="paragraph">
      <style:text-properties style:language-asian="lt" style:country-asian="LT"/>
    </style:style>
    <style:style style:name="P4461" style:parent-style-name="Normal" style:family="paragraph">
      <style:text-properties style:language-asian="lt" style:country-asian="LT"/>
    </style:style>
    <style:style style:name="P4462" style:parent-style-name="Normal" style:family="paragraph">
      <style:text-properties style:language-asian="lt" style:country-asian="LT"/>
    </style:style>
    <style:style style:name="P4463" style:parent-style-name="Normal" style:family="paragraph">
      <style:text-properties style:language-asian="lt" style:country-asian="LT"/>
    </style:style>
    <style:style style:name="P4464" style:parent-style-name="Normal" style:family="paragraph">
      <style:text-properties style:language-asian="lt" style:country-asian="LT"/>
    </style:style>
    <style:style style:name="P4465" style:parent-style-name="Normal" style:family="paragraph">
      <style:text-properties style:language-asian="lt" style:country-asian="LT"/>
    </style:style>
    <style:style style:name="P4466" style:parent-style-name="Normal" style:family="paragraph">
      <style:text-properties fo:font-weight="bold" style:font-weight-asian="bold" style:font-weight-complex="bold" style:font-size-complex="12pt" style:language-asian="lt" style:country-asian="LT"/>
    </style:style>
    <style:style style:name="P4467" style:parent-style-name="Normal" style:family="paragraph">
      <style:paragraph-properties fo:margin-left="3.8395in">
        <style:tab-stops/>
      </style:paragraph-properties>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master-page-name="MPF9" style:family="paragraph">
      <style:paragraph-properties fo:break-before="page" fo:text-align="justify" fo:margin-left="3.5437in" style:page-number="1">
        <style:tab-stops/>
      </style:paragraph-properties>
      <style:text-properties style:language-asian="lt" style:country-asian="LT"/>
    </style:style>
    <style:style style:name="P4496" style:parent-style-name="Normal" style:family="paragraph">
      <style:paragraph-properties fo:text-align="justify" fo:margin-left="3.5437in">
        <style:tab-stops/>
      </style:paragraph-properties>
      <style:text-properties style:language-asian="lt" style:country-asian="LT"/>
    </style:style>
    <style:style style:name="P4497" style:parent-style-name="Normal" style:family="paragraph">
      <style:paragraph-properties fo:text-align="justify" fo:margin-left="3.5437in">
        <style:tab-stops/>
      </style:paragraph-properties>
      <style:text-properties style:language-asian="lt" style:country-asian="LT"/>
    </style:style>
    <style:style style:name="P4498" style:parent-style-name="Normal" style:family="paragraph">
      <style:paragraph-properties fo:margin-left="3.5437in">
        <style:tab-stops/>
      </style:paragraph-properties>
      <style:text-properties style:language-asian="lt" style:country-asian="LT"/>
    </style:style>
    <style:style style:name="P4499" style:parent-style-name="Normal" style:family="paragraph">
      <style:paragraph-properties fo:margin-left="3.5437in">
        <style:tab-stops/>
      </style:paragraph-properties>
      <style:text-properties style:language-asian="lt" style:country-asian="LT"/>
    </style:style>
    <style:style style:name="P4500" style:parent-style-name="Normal" style:family="paragraph">
      <style:paragraph-properties fo:margin-left="3.5437in">
        <style:tab-stops/>
      </style:paragraph-properties>
      <style:text-properties style:language-asian="lt" style:country-asian="LT"/>
    </style:style>
    <style:style style:name="P4501" style:parent-style-name="Normal" style:family="paragraph">
      <style:paragraph-properties fo:text-align="justify" fo:text-indent="0.3937in"/>
      <style:text-properties style:language-asian="lt" style:country-asian="LT"/>
    </style:style>
    <style:style style:name="P4502" style:parent-style-name="Normal" style:family="paragraph">
      <style:paragraph-properties fo:text-align="justify" fo:text-indent="0.3937in"/>
      <style:text-properties style:language-asian="lt" style:country-asian="LT"/>
    </style:style>
    <style:style style:name="P4503" style:parent-style-name="Normal" style:family="paragraph">
      <style:paragraph-properties fo:keep-with-next="always"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3937in"/>
      <style:text-properties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fo:font-weight="bold" style:font-weight-asian="bold"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language-asian="lt" style:country-asian="LT"/>
    </style:style>
    <style:style style:name="P4512" style:parent-style-name="Normal" style:family="paragraph">
      <style:paragraph-properties fo:text-align="justify" fo:text-indent="0.3937in"/>
      <style:text-properties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3937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3937in"/>
    </style:style>
    <style:style style:name="P4562" style:parent-style-name="Normal" style:family="paragraph">
      <style:paragraph-properties fo:text-align="center" fo:text-indent="0.3937in"/>
    </style:style>
    <style:style style:name="T4563" style:parent-style-name="DefaultParagraphFont" style:family="text">
      <style:text-properties fo:font-weight="bold" style:font-weight-asian="bold" style:language-asian="lt" style:country-asian="LT"/>
    </style:style>
    <style:style style:name="T4564" style:parent-style-name="DefaultParagraphFont" style:family="text">
      <style:text-properties fo:font-weight="bold" style:font-weight-asian="bold" style:language-asian="lt" style:country-asian="LT"/>
    </style:style>
    <style:style style:name="T4565" style:parent-style-name="DefaultParagraphFont" style:family="text">
      <style:text-properties fo:font-weight="bold" style:font-weight-asian="bold" style:language-asian="lt" style:country-asian="LT"/>
    </style:style>
    <style:style style:name="P4566" style:parent-style-name="Normal" style:family="paragraph">
      <style:paragraph-properties fo:text-align="center" fo:text-indent="0.3937in"/>
    </style:style>
    <style:style style:name="T4567" style:parent-style-name="DefaultParagraphFont" style:family="text">
      <style:text-properties fo:font-weight="bold" style:font-weight-asian="bold" style:language-asian="lt" style:country-asian="LT"/>
    </style:style>
    <style:style style:name="P4568" style:parent-style-name="Normal" style:family="paragraph">
      <style:paragraph-properties fo:text-indent="0.3937in"/>
      <style:text-properties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3937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text-indent="0.3937in"/>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3937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3937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indent="0.3937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language-asian="lt" style:country-asian="LT"/>
    </style:style>
    <style:style style:name="T4683" style:parent-style-name="DefaultParagraphFont" style:family="text">
      <style:text-properties fo:font-weight="bold" style:font-weight-asian="bold" style:language-asian="lt" style:country-asian="L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language-asian="lt" style:country-asian="LT"/>
    </style:style>
    <style:style style:name="T4686" style:parent-style-name="DefaultParagraphFont" style:family="text">
      <style:text-properties fo:font-weight="bold" style:font-weight-asian="bold" style:language-asian="lt" style:country-asian="LT"/>
    </style:style>
    <style:style style:name="P4687" style:parent-style-name="Normal" style:family="paragraph">
      <style:paragraph-properties fo:text-indent="0.3937in"/>
      <style:text-properties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text-indent="0.3937in"/>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3937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text-transform="uppercase" style:language-asian="lt" style:country-asian="LT"/>
    </style:style>
    <style:style style:name="T4769" style:parent-style-name="DefaultParagraphFont" style:family="text">
      <style:text-properties fo:font-weight="bold" style:font-weight-asian="bold" fo:text-transform="uppercase"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text-transform="uppercase" style:language-asian="lt" style:country-asian="LT"/>
    </style:style>
    <style:style style:name="P4772" style:parent-style-name="Normal" style:family="paragraph">
      <style:paragraph-properties fo:text-align="justify" fo:text-indent="0.3937in"/>
      <style:text-properties style:language-asian="lt" style:country-asian="LT"/>
    </style:style>
    <style:style style:name="P4773" style:parent-style-name="Normal" style:family="paragraph">
      <style:paragraph-properties fo:text-align="justify" fo:text-indent="0.3937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text-properties fo:font-size="5pt" style:font-size-asian="5pt" style:font-size-complex="5pt"/>
    </style:style>
    <style:style style:name="P4777" style:parent-style-name="Normal" style:family="paragraph">
      <style:paragraph-properties fo:text-align="justify" fo:text-indent="0.3937in"/>
      <style:text-properties style:language-asian="lt" style:country-asian="LT"/>
    </style:style>
    <style:style style:name="P4778" style:parent-style-name="Normal" style:family="paragraph">
      <style:paragraph-properties fo:text-align="justify" fo:text-indent="0.3937in"/>
    </style:style>
    <style:style style:name="T4779" style:parent-style-name="DefaultParagraphFont" style:family="text">
      <style:text-properties style:language-asian="lt" style:country-asian="LT"/>
    </style:style>
    <style:style style:name="T4780" style:parent-style-name="DefaultParagraphFont" style:family="text">
      <style:text-properties style:text-position="-50% 100%" style:language-asian="lt" style:country-asian="LT"/>
    </style:style>
    <style:style style:name="P4781" style:parent-style-name="Normal" style:family="paragraph">
      <style:paragraph-properties fo:text-align="justify" fo:text-indent="0.3937in"/>
      <style:text-properties style:language-asian="lt" style:country-asian="LT"/>
    </style:style>
    <style:style style:name="P4782" style:parent-style-name="Normal" style:family="paragraph">
      <style:paragraph-properties fo:text-align="justify" fo:text-indent="0.3937in"/>
      <style:text-properties style:language-asian="lt" style:country-asian="LT"/>
    </style:style>
    <style:style style:name="P4783" style:parent-style-name="Normal" style:family="paragraph">
      <style:paragraph-properties fo:text-align="justify" fo:text-indent="0.3937in"/>
      <style:text-properties style:language-asian="lt" style:country-asian="LT"/>
    </style:style>
    <style:style style:name="P4784" style:parent-style-name="Normal" style:family="paragraph">
      <style:paragraph-properties fo:text-align="justify" fo:text-indent="0.3937in"/>
      <style:text-properties style:language-asian="lt" style:country-asian="LT"/>
    </style:style>
    <style:style style:name="P4785" style:parent-style-name="Normal" style:family="paragraph">
      <style:paragraph-properties fo:text-align="justify" fo:text-indent="0.3937in"/>
      <style:text-properties style:language-asian="lt" style:country-asian="L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P4790" style:parent-style-name="Normal" style:family="paragraph">
      <style:paragraph-properties fo:text-align="justify" fo:text-indent="0.3937in"/>
      <style:text-properties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text-properties style:language-asian="lt" style:country-asian="LT"/>
    </style:style>
    <style:style style:name="P4795" style:parent-style-name="Normal" style:family="paragraph">
      <style:paragraph-properties fo:text-align="justify" fo:text-indent="0.3937in"/>
    </style:style>
    <style:style style:name="T4796" style:parent-style-name="DefaultParagraphFont" style:family="text">
      <style:text-properties style:text-position="-190% 100%"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text-properties style:language-asian="lt" style:country-asian="LT"/>
    </style:style>
    <style:style style:name="P4799" style:parent-style-name="Normal" style:family="paragraph">
      <style:paragraph-properties fo:text-align="justify" fo:text-indent="0.3937in"/>
      <style:text-properties style:language-asian="lt" style:country-asian="LT"/>
    </style:style>
    <style:style style:name="P4800" style:parent-style-name="Normal" style:family="paragraph">
      <style:paragraph-properties fo:text-align="justify" fo:text-indent="0.3937in"/>
      <style:text-properties style:language-asian="lt" style:country-asian="LT"/>
    </style:style>
    <style:style style:name="P4801" style:parent-style-name="Normal" style:family="paragraph">
      <style:paragraph-properties fo:text-align="justify" fo:text-indent="0.3937in"/>
      <style:text-properties style:language-asian="lt" style:country-asian="LT"/>
    </style:style>
    <style:style style:name="P4802" style:parent-style-name="Normal" style:family="paragraph">
      <style:paragraph-properties fo:text-align="justify" fo:text-indent="0.3937in"/>
      <style:text-properties style:language-asian="lt" style:country-asian="LT"/>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P4807" style:parent-style-name="Normal" style:family="paragraph">
      <style:paragraph-properties fo:text-align="justify" fo:text-indent="0.3937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3937in"/>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3937in"/>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3937in"/>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3937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language-asian="lt" style:country-asian="LT"/>
    </style:style>
    <style:style style:name="T4832" style:parent-style-name="DefaultParagraphFont" style:family="text">
      <style:text-properties fo:font-weight="bold" style:font-weight-asian="bold" style:language-asian="lt" style:country-asian="L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language-asian="lt" style:country-asian="LT"/>
    </style:style>
    <style:style style:name="P4835" style:parent-style-name="Normal" style:family="paragraph">
      <style:paragraph-properties fo:text-align="justify" fo:text-indent="0.3937in"/>
      <style:text-properties style:language-asian="lt" style:country-asian="LT"/>
    </style:style>
    <style:style style:name="P4836" style:parent-style-name="Normal" style:family="paragraph">
      <style:paragraph-properties fo:text-align="justify" fo:text-indent="0.3937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3937in"/>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3937in"/>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master-page-name="MPF10" style:family="paragraph">
      <style:paragraph-properties fo:break-before="page" fo:margin-left="3.1493in" style:page-number="1">
        <style:tab-stops/>
      </style:paragraph-properties>
    </style:style>
    <style:style style:name="P4874" style:parent-style-name="Normal" style:family="paragraph">
      <style:paragraph-properties fo:margin-left="3.1493in">
        <style:tab-stops/>
      </style:paragraph-properties>
    </style:style>
    <style:style style:name="P4875" style:parent-style-name="Normal" style:family="paragraph">
      <style:paragraph-properties fo:margin-left="3.1493in">
        <style:tab-stops/>
      </style:paragraph-properties>
    </style:style>
    <style:style style:name="P4876" style:parent-style-name="Normal" style:family="paragraph">
      <style:paragraph-properties fo:text-align="center"/>
      <style:text-properties fo:font-weight="bold" style:font-weight-asian="bold" fo:text-transform="uppercase"/>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style>
    <style:style style:name="P4879" style:parent-style-name="Normal" style:family="paragraph">
      <style:paragraph-properties fo:text-align="center"/>
      <style:text-properties fo:font-weight="bold" style:font-weight-asian="bold"/>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center"/>
      <style:text-properties fo:font-weight="bold" style:font-weight-asian="bold"/>
    </style:style>
    <style:style style:name="P4885" style:parent-style-name="Normal" style:family="paragraph">
      <style:paragraph-properties fo:text-align="justify" fo:text-indent="0.375in">
        <style:tab-stops>
          <style:tab-stop style:type="left" style:position="3.375in"/>
        </style:tab-stops>
      </style:paragraph-properties>
    </style:style>
    <style:style style:name="P4886" style:parent-style-name="Normal" style:family="paragraph">
      <style:paragraph-properties fo:text-align="justify" fo:text-indent="0.375in"/>
    </style:style>
    <style:style style:name="P4887" style:parent-style-name="Normal" style:family="paragraph">
      <style:paragraph-properties fo:text-align="justify" fo:text-indent="0.375in"/>
    </style:style>
    <style:style style:name="T4888" style:parent-style-name="DefaultParagraphFont" style:family="text">
      <style:text-properties fo:font-weight="bold" style:font-weight-asian="bold"/>
    </style:style>
    <style:style style:name="P4889" style:parent-style-name="Normal" style:family="paragraph">
      <style:paragraph-properties fo:text-align="justify" fo:text-indent="0.375in"/>
    </style:style>
    <style:style style:name="T4890" style:parent-style-name="DefaultParagraphFont" style:family="text">
      <style:text-properties fo:font-weight="bold" style:font-weight-asian="bold"/>
    </style:style>
    <style:style style:name="P4891" style:parent-style-name="Normal" style:family="paragraph">
      <style:paragraph-properties fo:text-align="justify" fo:text-indent="0.37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375in"/>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375in"/>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text-align="justify" fo:text-indent="0.375in"/>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375in"/>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375in"/>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375in"/>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fo:text-indent="0.375in"/>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fo:text-indent="0.375in"/>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fo:text-indent="0.375in"/>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375in"/>
    </style:style>
    <style:style style:name="T4917" style:parent-style-name="DefaultParagraphFont" style:family="text">
      <style:text-properties fo:font-weight="bold" style:font-weight-asian="bold"/>
    </style:style>
    <style:style style:name="P4918" style:parent-style-name="Normal" style:family="paragraph">
      <style:paragraph-properties fo:text-align="justify" fo:text-indent="0.375in"/>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75in"/>
    </style:style>
    <style:style style:name="T4921" style:parent-style-name="DefaultParagraphFont" style:family="text">
      <style:text-properties fo:font-weight="bold" style:font-weight-asian="bold"/>
    </style:style>
    <style:style style:name="P4922" style:parent-style-name="Normal" style:family="paragraph">
      <style:paragraph-properties fo:text-align="justify" fo:text-indent="0.375in"/>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fo:text-indent="0.375in"/>
    </style:style>
    <style:style style:name="T4925" style:parent-style-name="DefaultParagraphFont" style:family="text">
      <style:text-properties fo:font-weight="bold" style:font-weight-asian="bold"/>
    </style:style>
    <style:style style:name="P4926" style:parent-style-name="Normal" style:family="paragraph">
      <style:paragraph-properties fo:text-align="justify" fo:text-indent="0.375in"/>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fo:text-indent="0.375in"/>
    </style:style>
    <style:style style:name="T4930" style:parent-style-name="DefaultParagraphFont" style:family="text">
      <style:text-properties fo:font-weight="bold" style:font-weight-asian="bold"/>
    </style:style>
    <style:style style:name="P4931" style:parent-style-name="Normal" style:family="paragraph">
      <style:paragraph-properties fo:text-align="justify" fo:text-indent="0.375in"/>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fo:text-indent="0.375in"/>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fo:text-indent="0.375in"/>
    </style:style>
    <style:style style:name="T4938" style:parent-style-name="DefaultParagraphFont" style:family="text">
      <style:text-properties fo:color="#0000FF" style:text-underline-type="single" style:text-underline-style="solid" style:text-underline-width="auto" style:text-underline-mode="continuous"/>
    </style:style>
    <style:style style:name="T4939" style:parent-style-name="DefaultParagraphFont" style:family="text">
      <style:text-properties fo:color="#0000FF" style:text-underline-type="single" style:text-underline-style="solid" style:text-underline-width="auto" style:text-underline-mode="continuous"/>
    </style:style>
    <style:style style:name="T4940" style:parent-style-name="DefaultParagraphFont" style:family="text">
      <style:text-properties fo:color="#0000FF" style:text-underline-type="single" style:text-underline-style="solid" style:text-underline-width="auto" style:text-underline-mode="continuous"/>
    </style:style>
    <style:style style:name="P4941" style:parent-style-name="Normal" style:family="paragraph">
      <style:paragraph-properties fo:text-align="justify" fo:text-indent="0.375in"/>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center" fo:text-indent="0.3743in"/>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justify" fo:text-indent="0.375in"/>
    </style:style>
    <style:style style:name="P4952" style:parent-style-name="Normal" style:family="paragraph">
      <style:paragraph-properties fo:text-align="justify" fo:text-indent="0.375in"/>
    </style:style>
    <style:style style:name="P4953" style:parent-style-name="Normal" style:family="paragraph">
      <style:paragraph-properties fo:text-align="justify" fo:text-indent="0.375in"/>
    </style:style>
    <style:style style:name="P4954" style:parent-style-name="Normal" style:family="paragraph">
      <style:paragraph-properties fo:text-align="justify" fo:text-indent="0.375in"/>
    </style:style>
    <style:style style:name="P4955" style:parent-style-name="Normal" style:family="paragraph">
      <style:paragraph-properties fo:text-align="justify" fo:text-indent="0.375in"/>
    </style:style>
    <style:style style:name="P4956" style:parent-style-name="Normal" style:family="paragraph">
      <style:paragraph-properties fo:text-align="justify" fo:text-indent="0.3743in"/>
    </style:style>
    <style:style style:name="P4957" style:parent-style-name="Normal" style:family="paragraph">
      <style:paragraph-properties fo:text-align="justify" fo:text-indent="0.375in"/>
    </style:style>
    <style:style style:name="T4958" style:parent-style-name="DefaultParagraphFont" style:family="text">
      <style:text-properties style:font-weight-complex="bold"/>
    </style:style>
    <style:style style:name="P4959" style:parent-style-name="Normal" style:family="paragraph">
      <style:paragraph-properties fo:text-align="justify" fo:text-indent="0.375in"/>
    </style:style>
    <style:style style:name="P4960" style:parent-style-name="Normal" style:family="paragraph">
      <style:paragraph-properties fo:text-align="justify" fo:text-indent="0.375in"/>
    </style:style>
    <style:style style:name="P4961" style:parent-style-name="Normal" style:family="paragraph">
      <style:paragraph-properties fo:text-align="justify" fo:text-indent="0.375in"/>
    </style:style>
    <style:style style:name="P4962" style:parent-style-name="Normal" style:family="paragraph">
      <style:paragraph-properties fo:text-align="justify" fo:text-indent="0.375in"/>
    </style:style>
    <style:style style:name="P4963" style:parent-style-name="Normal" style:family="paragraph">
      <style:paragraph-properties fo:text-align="justify" fo:text-indent="0.375in"/>
    </style:style>
    <style:style style:name="P4964" style:parent-style-name="Normal" style:family="paragraph">
      <style:paragraph-properties fo:text-align="justify" fo:text-indent="0.375in"/>
    </style:style>
    <style:style style:name="P4965" style:parent-style-name="Normal" style:family="paragraph">
      <style:paragraph-properties fo:text-align="justify" fo:text-indent="0.375in"/>
    </style:style>
    <style:style style:name="P4966" style:parent-style-name="Normal" style:family="paragraph">
      <style:paragraph-properties fo:text-align="justify" fo:text-indent="0.375in"/>
    </style:style>
    <style:style style:name="P4967" style:parent-style-name="Normal" style:family="paragraph">
      <style:paragraph-properties fo:text-align="center" fo:text-indent="0.375in"/>
    </style:style>
    <style:style style:name="P4968" style:parent-style-name="Normal" style:family="paragraph">
      <style:paragraph-properties fo:text-align="center" fo:text-indent="0.375in"/>
    </style:style>
    <style:style style:name="T4969" style:parent-style-name="DefaultParagraphFont" style:family="text">
      <style:text-properties fo:font-weight="bold" style:font-weight-asian="bold" fo:text-transform="uppercase"/>
    </style:style>
    <style:style style:name="T4970" style:parent-style-name="DefaultParagraphFont" style:family="text">
      <style:text-properties fo:font-weight="bold" style:font-weight-asian="bold" fo:text-transform="uppercase"/>
    </style:style>
    <style:style style:name="T4971" style:parent-style-name="DefaultParagraphFont" style:family="text">
      <style:text-properties fo:font-weight="bold" style:font-weight-asian="bold" fo:text-transform="uppercase"/>
    </style:style>
    <style:style style:name="T4972" style:parent-style-name="DefaultParagraphFont" style:family="text">
      <style:text-properties fo:font-weight="bold" style:font-weight-asian="bold" fo:text-transform="uppercase"/>
    </style:style>
    <style:style style:name="P4973" style:parent-style-name="Normal" style:family="paragraph">
      <style:paragraph-properties fo:text-align="center" fo:text-indent="0.375in"/>
      <style:text-properties fo:font-weight="bold" style:font-weight-asian="bold" fo:text-transform="uppercase"/>
    </style:style>
    <style:style style:name="P4974" style:parent-style-name="Normal" style:family="paragraph">
      <style:paragraph-properties fo:text-align="justify" style:vertical-align="baseline" fo:text-indent="0.375in"/>
      <style:text-properties fo:hyphenate="false"/>
    </style:style>
    <style:style style:name="P4975" style:parent-style-name="Normal" style:family="paragraph">
      <style:paragraph-properties fo:text-align="justify" style:vertical-align="baseline" fo:text-indent="0.375in"/>
      <style:text-properties fo:hyphenate="false"/>
    </style:style>
    <style:style style:name="P4976" style:parent-style-name="Normal" style:family="paragraph">
      <style:paragraph-properties fo:text-align="justify" style:vertical-align="baseline" fo:text-indent="0.375in"/>
      <style:text-properties fo:hyphenate="false"/>
    </style:style>
    <style:style style:name="P4977" style:parent-style-name="Normal" style:family="paragraph">
      <style:paragraph-properties fo:text-align="justify" style:vertical-align="baseline" fo:text-indent="0.375in"/>
      <style:text-properties fo:hyphenate="false"/>
    </style:style>
    <style:style style:name="P4978" style:parent-style-name="Normal" style:family="paragraph">
      <style:paragraph-properties fo:text-align="justify" fo:text-indent="0.375in"/>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375in"/>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fo:text-indent="0.375in"/>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justify" fo:text-indent="0.375in"/>
    </style:style>
    <style:style style:name="P4991" style:parent-style-name="Normal" style:family="paragraph">
      <style:paragraph-properties fo:text-align="justify" fo:text-indent="0.375in"/>
    </style:style>
    <style:style style:name="P4992" style:parent-style-name="Normal" style:family="paragraph">
      <style:paragraph-properties fo:text-align="justify" fo:text-indent="0.375in"/>
    </style:style>
    <style:style style:name="P4993" style:parent-style-name="Normal" style:family="paragraph">
      <style:paragraph-properties fo:text-align="center" fo:text-indent="0.375in"/>
    </style:style>
    <style:style style:name="T4994" style:parent-style-name="DefaultParagraphFont" style:family="text">
      <style:text-properties fo:font-weight="bold" style:font-weight-asian="bold" fo:text-transform="uppercase"/>
    </style:style>
    <style:style style:name="T4995" style:parent-style-name="DefaultParagraphFont" style:family="text">
      <style:text-properties fo:font-weight="bold" style:font-weight-asian="bold" fo:text-transform="uppercase"/>
    </style:style>
    <style:style style:name="T4996" style:parent-style-name="DefaultParagraphFont" style:family="text">
      <style:text-properties fo:font-weight="bold" style:font-weight-asian="bold" fo:text-transform="uppercase"/>
    </style:style>
    <style:style style:name="P4997" style:parent-style-name="Normal" style:family="paragraph">
      <style:paragraph-properties fo:text-align="justify" fo:text-indent="0.375in"/>
    </style:style>
    <style:style style:name="P4998" style:parent-style-name="Normal" style:family="paragraph">
      <style:paragraph-properties fo:text-align="justify" fo:text-indent="0.375in"/>
    </style:style>
    <style:style style:name="P4999" style:parent-style-name="Normal" style:family="paragraph">
      <style:paragraph-properties fo:text-align="justify" fo:text-indent="0.375in"/>
    </style:style>
    <style:style style:name="P5000" style:parent-style-name="Normal" style:family="paragraph">
      <style:paragraph-properties fo:text-align="justify" fo:text-indent="0.375in"/>
    </style:style>
    <style:style style:name="P5001" style:parent-style-name="Normal" style:family="paragraph">
      <style:paragraph-properties fo:text-align="justify" fo:text-indent="0.375in"/>
    </style:style>
    <style:style style:name="P5002" style:parent-style-name="Normal" style:family="paragraph">
      <style:paragraph-properties fo:text-align="justify" fo:text-indent="0.375in"/>
    </style:style>
    <style:style style:name="P5003" style:parent-style-name="Normal" style:family="paragraph">
      <style:paragraph-properties fo:text-align="justify" fo:text-indent="0.375in"/>
    </style:style>
    <style:style style:name="P5004" style:parent-style-name="Normal" style:family="paragraph">
      <style:paragraph-properties fo:text-align="justify" fo:text-indent="0.375in"/>
    </style:style>
    <style:style style:name="P5005" style:parent-style-name="Normal" style:family="paragraph">
      <style:paragraph-properties fo:text-align="justify" fo:text-indent="0.375in"/>
    </style:style>
    <style:style style:name="P5006" style:parent-style-name="Normal" style:family="paragraph">
      <style:paragraph-properties fo:text-align="justify" fo:text-indent="0.375in"/>
    </style:style>
    <style:style style:name="P5007" style:parent-style-name="Normal" style:family="paragraph">
      <style:paragraph-properties fo:text-align="justify" fo:text-indent="0.375in"/>
    </style:style>
    <style:style style:name="P5008" style:parent-style-name="Normal" style:family="paragraph">
      <style:paragraph-properties fo:text-align="justify" fo:text-indent="0.375in"/>
    </style:style>
    <style:style style:name="P5009" style:parent-style-name="Normal" style:family="paragraph">
      <style:paragraph-properties fo:text-align="justify" fo:text-indent="0.375in"/>
    </style:style>
    <style:style style:name="P5010" style:parent-style-name="Normal" style:family="paragraph">
      <style:paragraph-properties fo:text-align="justify" fo:text-indent="0.375in"/>
    </style:style>
    <style:style style:name="P5011" style:parent-style-name="Normal" style:family="paragraph">
      <style:paragraph-properties fo:text-align="justify" fo:text-indent="0.3743in"/>
    </style:style>
    <style:style style:name="P5012" style:parent-style-name="Normal" style:family="paragraph">
      <style:paragraph-properties fo:text-align="justify" fo:text-indent="0.3743in"/>
    </style:style>
    <style:style style:name="P5013" style:parent-style-name="Normal" style:family="paragraph">
      <style:paragraph-properties fo:text-align="justify" fo:text-indent="0.3743in"/>
    </style:style>
    <style:style style:name="P5014" style:parent-style-name="Normal" style:family="paragraph">
      <style:paragraph-properties fo:text-align="justify" fo:text-indent="0.375in"/>
    </style:style>
    <style:style style:name="P5015" style:parent-style-name="Normal" style:family="paragraph">
      <style:paragraph-properties fo:text-align="justify" fo:text-indent="0.375in"/>
    </style:style>
    <style:style style:name="P5016" style:parent-style-name="Normal" style:family="paragraph">
      <style:paragraph-properties fo:text-align="justify" fo:text-indent="0.375in"/>
    </style:style>
    <style:style style:name="P5017" style:parent-style-name="Normal" style:family="paragraph">
      <style:paragraph-properties fo:text-align="justify" fo:text-indent="0.375in"/>
    </style:style>
    <style:style style:name="P5018" style:parent-style-name="Normal" style:family="paragraph">
      <style:paragraph-properties fo:text-align="justify" fo:text-indent="0.375in"/>
    </style:style>
    <style:style style:name="P5019" style:parent-style-name="Normal" style:family="paragraph">
      <style:paragraph-properties fo:text-align="justify" fo:text-indent="0.375in"/>
    </style:style>
    <style:style style:name="P5020" style:parent-style-name="Normal" style:family="paragraph">
      <style:paragraph-properties fo:text-align="justify" fo:text-indent="0.375in"/>
    </style:style>
    <style:style style:name="P5021" style:parent-style-name="Normal" style:family="paragraph">
      <style:paragraph-properties fo:text-align="justify" fo:text-indent="0.375in"/>
    </style:style>
    <style:style style:name="P5022" style:parent-style-name="Normal" style:family="paragraph">
      <style:paragraph-properties fo:text-align="justify" fo:text-indent="0.375in"/>
    </style:style>
    <style:style style:name="P5023" style:parent-style-name="Normal" style:family="paragraph">
      <style:paragraph-properties fo:text-align="justify" fo:text-indent="0.375in"/>
    </style:style>
    <style:style style:name="P5024" style:parent-style-name="Normal" style:family="paragraph">
      <style:paragraph-properties fo:text-align="justify" fo:text-indent="0.375in"/>
    </style:style>
    <style:style style:name="P5025" style:parent-style-name="Normal" style:family="paragraph">
      <style:paragraph-properties fo:text-align="justify" fo:text-indent="0.375in"/>
    </style:style>
    <style:style style:name="P5026" style:parent-style-name="Normal" style:family="paragraph">
      <style:paragraph-properties fo:text-align="justify" fo:text-indent="0.375in"/>
    </style:style>
    <style:style style:name="P5027" style:parent-style-name="Normal" style:family="paragraph">
      <style:paragraph-properties fo:text-align="justify" fo:text-indent="0.375in"/>
    </style:style>
    <style:style style:name="P5028" style:parent-style-name="Normal" style:family="paragraph">
      <style:paragraph-properties fo:text-align="justify" fo:text-indent="0.375in"/>
    </style:style>
    <style:style style:name="P5029" style:parent-style-name="Normal" style:family="paragraph">
      <style:paragraph-properties fo:text-align="justify" fo:text-indent="0.375in"/>
    </style:style>
    <style:style style:name="P5030" style:parent-style-name="Normal" style:family="paragraph">
      <style:paragraph-properties fo:text-align="justify" fo:text-indent="0.375in"/>
    </style:style>
    <style:style style:name="P5031" style:parent-style-name="Normal" style:family="paragraph">
      <style:paragraph-properties fo:text-align="justify" fo:text-indent="0.375in"/>
    </style:style>
    <style:style style:name="P5032" style:parent-style-name="Normal" style:family="paragraph">
      <style:paragraph-properties fo:text-align="justify" fo:text-indent="0.375in"/>
    </style:style>
    <style:style style:name="P5033" style:parent-style-name="Normal" style:family="paragraph">
      <style:paragraph-properties fo:text-align="justify" fo:text-indent="0.375in"/>
    </style:style>
    <style:style style:name="P5034" style:parent-style-name="Normal" style:family="paragraph">
      <style:paragraph-properties fo:text-align="justify" fo:text-indent="0.375in"/>
    </style:style>
    <style:style style:name="P5035" style:parent-style-name="Normal" style:family="paragraph">
      <style:paragraph-properties fo:text-align="justify" fo:text-indent="0.3743in"/>
    </style:style>
    <style:style style:name="P5036" style:parent-style-name="Normal" style:family="paragraph">
      <style:paragraph-properties fo:text-align="justify" fo:text-indent="0.375in"/>
    </style:style>
    <style:style style:name="P5037" style:parent-style-name="Normal" style:family="paragraph">
      <style:paragraph-properties fo:text-align="justify" fo:text-indent="0.375in"/>
    </style:style>
    <style:style style:name="P5038" style:parent-style-name="Normal" style:family="paragraph">
      <style:paragraph-properties fo:text-align="center" style:vertical-align="baseline"/>
      <style:text-properties fo:hyphenate="false"/>
    </style:style>
    <style:style style:name="P5039" style:parent-style-name="Normal" style:family="paragraph">
      <style:paragraph-properties fo:text-align="center" style:vertical-align="baseline"/>
      <style:text-properties fo:hyphenate="false"/>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P5043" style:parent-style-name="Normal" style:family="paragraph">
      <style:paragraph-properties fo:text-align="center" style:vertical-align="baseline"/>
      <style:text-properties fo:font-weight="bold" style:font-weight-asian="bold" fo:hyphenate="false"/>
    </style:style>
    <style:style style:name="P5044" style:parent-style-name="Normal" style:family="paragraph">
      <style:paragraph-properties fo:text-align="justify" fo:text-indent="0.375in"/>
    </style:style>
    <style:style style:name="P5045" style:parent-style-name="Normal" style:family="paragraph">
      <style:paragraph-properties fo:text-align="justify" fo:text-indent="0.375in"/>
    </style:style>
    <style:style style:name="P5046" style:parent-style-name="Normal" style:family="paragraph">
      <style:paragraph-properties fo:text-align="justify" fo:text-indent="0.375in"/>
    </style:style>
    <style:style style:name="P5047" style:parent-style-name="Normal" style:family="paragraph">
      <style:paragraph-properties fo:text-align="justify" fo:text-indent="0.375in"/>
    </style:style>
    <style:style style:name="P5048" style:parent-style-name="Normal" style:family="paragraph">
      <style:paragraph-properties fo:text-align="justify" fo:text-indent="0.375in"/>
    </style:style>
    <style:style style:name="P5049" style:parent-style-name="Normal" style:family="paragraph">
      <style:paragraph-properties fo:text-align="justify" fo:text-indent="0.375in"/>
    </style:style>
    <style:style style:name="P5050" style:parent-style-name="Normal" style:family="paragraph">
      <style:paragraph-properties fo:text-align="justify" fo:text-indent="0.3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align="justify" fo:text-indent="0.375in"/>
    </style:style>
    <style:style style:name="P5056" style:parent-style-name="Normal" style:family="paragraph">
      <style:paragraph-properties fo:text-align="justify" fo:text-indent="0.375in"/>
    </style:style>
    <style:style style:name="P5057" style:parent-style-name="Normal" style:family="paragraph">
      <style:paragraph-properties fo:text-align="justify" fo:text-indent="0.375in"/>
    </style:style>
    <style:style style:name="P5058" style:parent-style-name="Normal" style:family="paragraph">
      <style:paragraph-properties fo:text-align="justify" fo:text-indent="0.375in"/>
    </style:style>
    <style:style style:name="P5059" style:parent-style-name="Normal" style:family="paragraph">
      <style:paragraph-properties fo:text-align="justify" fo:text-indent="0.375in"/>
    </style:style>
    <style:style style:name="P5060" style:parent-style-name="Normal" style:family="paragraph">
      <style:paragraph-properties fo:text-align="justify" fo:text-indent="0.375in"/>
    </style:style>
    <style:style style:name="P5061" style:parent-style-name="Normal" style:family="paragraph">
      <style:paragraph-properties fo:text-align="justify" fo:text-indent="0.375in"/>
    </style:style>
    <style:style style:name="P5062" style:parent-style-name="Normal" style:family="paragraph">
      <style:paragraph-properties fo:text-align="justify" fo:text-indent="0.375in"/>
    </style:style>
    <style:style style:name="P5063" style:parent-style-name="Normal" style:family="paragraph">
      <style:paragraph-properties fo:text-align="justify" fo:text-indent="0.375in"/>
    </style:style>
    <style:style style:name="P5064" style:parent-style-name="Normal" style:family="paragraph">
      <style:paragraph-properties fo:text-align="justify" fo:text-indent="0.375in"/>
    </style:style>
    <style:style style:name="P5065" style:parent-style-name="Normal" style:family="paragraph">
      <style:paragraph-properties fo:text-align="justify" fo:text-indent="0.375in"/>
    </style:style>
    <style:style style:name="P5066" style:parent-style-name="Normal" style:family="paragraph">
      <style:paragraph-properties fo:text-align="justify" fo:text-indent="0.375in"/>
    </style:style>
    <style:style style:name="P5067" style:parent-style-name="Normal" style:family="paragraph">
      <style:paragraph-properties fo:text-align="justify" fo:text-indent="0.375in"/>
    </style:style>
    <style:style style:name="P5068" style:parent-style-name="Normal" style:family="paragraph">
      <style:paragraph-properties fo:text-align="justify" fo:text-indent="0.375in"/>
    </style:style>
    <style:style style:name="P5069" style:parent-style-name="Normal" style:family="paragraph">
      <style:paragraph-properties fo:text-align="center" fo:text-indent="0.375in"/>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text-align="center" fo:text-indent="0.375in"/>
      <style:text-properties fo:font-weight="bold" style:font-weight-asian="bold"/>
    </style:style>
    <style:style style:name="P5074" style:parent-style-name="Normal" style:family="paragraph">
      <style:paragraph-properties fo:text-align="justify" fo:text-indent="0.375in"/>
    </style:style>
    <style:style style:name="P5075" style:parent-style-name="Normal" style:family="paragraph">
      <style:paragraph-properties fo:text-align="justify" fo:text-indent="0.375in"/>
    </style:style>
    <style:style style:name="P5076" style:parent-style-name="Normal" style:family="paragraph">
      <style:paragraph-properties fo:text-align="justify" fo:text-indent="0.3743in"/>
    </style:style>
    <style:style style:name="P5077" style:parent-style-name="Normal" style:family="paragraph">
      <style:paragraph-properties fo:text-align="justify" fo:text-indent="0.3743in"/>
    </style:style>
    <style:style style:name="P5078" style:parent-style-name="Normal" style:family="paragraph">
      <style:paragraph-properties fo:text-align="center" fo:text-indent="0.3743in"/>
    </style:style>
    <style:style style:name="P5079" style:parent-style-name="Normal" style:family="paragraph">
      <style:paragraph-properties fo:text-align="center" fo:text-indent="0.3743in"/>
    </style:style>
    <style:style style:name="T5080" style:parent-style-name="DefaultParagraphFont" style:family="text">
      <style:text-properties fo:font-weight="bold" style:font-weight-asian="bold" fo:text-transform="uppercase"/>
    </style:style>
    <style:style style:name="T5081" style:parent-style-name="DefaultParagraphFont" style:family="text">
      <style:text-properties fo:font-weight="bold" style:font-weight-asian="bold" fo:text-transform="uppercase"/>
    </style:style>
    <style:style style:name="T5082" style:parent-style-name="DefaultParagraphFont" style:family="text">
      <style:text-properties fo:font-weight="bold" style:font-weight-asian="bold" fo:text-transform="uppercase"/>
    </style:style>
    <style:style style:name="T5083" style:parent-style-name="DefaultParagraphFont" style:family="text">
      <style:text-properties fo:font-weight="bold" style:font-weight-asian="bold" fo:text-transform="uppercase"/>
    </style:style>
    <style:style style:name="P5084" style:parent-style-name="Normal" style:family="paragraph">
      <style:paragraph-properties fo:text-align="center" fo:text-indent="0.3743in"/>
      <style:text-properties fo:font-weight="bold" style:font-weight-asian="bold" fo:text-transform="uppercase"/>
    </style:style>
    <style:style style:name="P5085" style:parent-style-name="Normal" style:family="paragraph">
      <style:paragraph-properties fo:text-align="justify" fo:text-indent="0.3743in"/>
    </style:style>
    <style:style style:name="P5086" style:parent-style-name="Normal" style:family="paragraph">
      <style:paragraph-properties fo:text-align="justify" fo:text-indent="0.3743in"/>
    </style:style>
    <style:style style:name="P5087" style:parent-style-name="Normal" style:family="paragraph">
      <style:paragraph-properties fo:text-align="justify" fo:text-indent="0.3743in"/>
    </style:style>
    <style:style style:name="P5088" style:parent-style-name="Normal" style:family="paragraph">
      <style:paragraph-properties fo:text-align="justify" fo:text-indent="0.3743in"/>
    </style:style>
    <style:style style:name="P5089" style:parent-style-name="Normal" style:family="paragraph">
      <style:paragraph-properties fo:text-align="justify" fo:text-indent="0.375in"/>
    </style:style>
    <style:style style:name="T5090" style:parent-style-name="DefaultParagraphFont" style:family="text">
      <style:text-properties fo:letter-spacing="-0.0027in"/>
    </style:style>
    <style:style style:name="T5091" style:parent-style-name="DefaultParagraphFont" style:family="text">
      <style:text-properties fo:letter-spacing="-0.0027in"/>
    </style:style>
    <style:style style:name="T5092" style:parent-style-name="DefaultParagraphFont" style:family="text">
      <style:text-properties fo:letter-spacing="-0.0027in"/>
    </style:style>
    <style:style style:name="T5093" style:parent-style-name="DefaultParagraphFont" style:family="text">
      <style:text-properties fo:letter-spacing="-0.0027in"/>
    </style:style>
    <style:style style:name="P5094" style:parent-style-name="Normal" style:family="paragraph">
      <style:paragraph-properties fo:text-align="justify" fo:text-indent="0.3743in"/>
    </style:style>
    <style:style style:name="P5095" style:parent-style-name="Normal" style:family="paragraph">
      <style:paragraph-properties fo:text-align="justify" fo:text-indent="0.375in"/>
    </style:style>
    <style:style style:name="P5096" style:parent-style-name="Normal" style:family="paragraph">
      <style:paragraph-properties fo:text-align="justify" fo:text-indent="0.375in"/>
    </style:style>
    <style:style style:name="P5097" style:parent-style-name="Normal" style:family="paragraph">
      <style:paragraph-properties fo:text-align="justify" fo:text-indent="0.3743in"/>
    </style:style>
    <style:style style:name="P5098" style:parent-style-name="Normal" style:family="paragraph">
      <style:paragraph-properties fo:text-align="justify" fo:text-indent="0.3743in"/>
    </style:style>
    <style:style style:name="T5099" style:parent-style-name="DefaultParagraphFont" style:family="text">
      <style:text-properties fo:letter-spacing="-0.0027in"/>
    </style:style>
    <style:style style:name="T5100" style:parent-style-name="DefaultParagraphFont" style:family="text">
      <style:text-properties fo:letter-spacing="-0.0027in"/>
    </style:style>
    <style:style style:name="T5101" style:parent-style-name="DefaultParagraphFont" style:family="text">
      <style:text-properties fo:letter-spacing="-0.0027in"/>
    </style:style>
    <style:style style:name="P5102" style:parent-style-name="Normal" style:family="paragraph">
      <style:paragraph-properties fo:text-align="justify" fo:text-indent="0.375in"/>
    </style:style>
    <style:style style:name="P5103" style:parent-style-name="Normal" style:family="paragraph">
      <style:paragraph-properties fo:text-align="justify" fo:text-indent="0.375in"/>
    </style:style>
    <style:style style:name="P5104" style:parent-style-name="Normal" style:family="paragraph">
      <style:paragraph-properties fo:text-align="justify" fo:text-indent="0.375in"/>
    </style:style>
    <style:style style:name="P5105" style:parent-style-name="Normal" style:family="paragraph">
      <style:paragraph-properties fo:text-align="justify" fo:text-indent="0.375in"/>
    </style:style>
    <style:style style:name="T5106" style:parent-style-name="DefaultParagraphFont" style:family="text">
      <style:text-properties fo:letter-spacing="-0.0041in"/>
    </style:style>
    <style:style style:name="T5107" style:parent-style-name="DefaultParagraphFont" style:family="text">
      <style:text-properties fo:letter-spacing="-0.0041in"/>
    </style:style>
    <style:style style:name="P5108" style:parent-style-name="Normal" style:family="paragraph">
      <style:paragraph-properties fo:text-align="justify" fo:text-indent="0.375in"/>
    </style:style>
    <style:style style:name="P5109" style:parent-style-name="Normal" style:family="paragraph">
      <style:paragraph-properties fo:text-align="justify" fo:text-indent="0.375in"/>
    </style:style>
    <style:style style:name="P5110" style:parent-style-name="Normal" style:family="paragraph">
      <style:paragraph-properties fo:text-align="justify" fo:text-indent="0.375in"/>
    </style:style>
    <style:style style:name="P5111" style:parent-style-name="Normal" style:family="paragraph">
      <style:paragraph-properties fo:text-align="justify" fo:text-indent="0.375in"/>
    </style:style>
    <style:style style:name="P5112" style:parent-style-name="Normal" style:family="paragraph">
      <style:paragraph-properties fo:text-align="justify" fo:text-indent="0.375in"/>
    </style:style>
    <style:style style:name="P5113" style:parent-style-name="Normal" style:family="paragraph">
      <style:paragraph-properties fo:text-align="justify" fo:text-indent="0.375in"/>
    </style:style>
    <style:style style:name="T5114" style:parent-style-name="DefaultParagraphFont" style:family="text">
      <style:text-properties fo:letter-spacing="-0.0041in"/>
    </style:style>
    <style:style style:name="T5115" style:parent-style-name="DefaultParagraphFont" style:family="text">
      <style:text-properties fo:letter-spacing="-0.0041in"/>
    </style:style>
    <style:style style:name="T5116" style:parent-style-name="DefaultParagraphFont" style:family="text">
      <style:text-properties fo:letter-spacing="-0.0041in"/>
    </style:style>
    <style:style style:name="P5117" style:parent-style-name="Normal" style:family="paragraph">
      <style:paragraph-properties fo:text-align="justify" fo:text-indent="0.375in"/>
    </style:style>
    <style:style style:name="P5118" style:parent-style-name="Normal" style:family="paragraph">
      <style:paragraph-properties fo:text-align="justify" fo:text-indent="0.375in"/>
    </style:style>
    <style:style style:name="P5119" style:parent-style-name="Normal" style:family="paragraph">
      <style:paragraph-properties fo:text-align="justify" fo:text-indent="0.3743in"/>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widows="0" fo:orphans="0" fo:text-align="justify" fo:text-indent="0.3937in"/>
      <style:text-properties fo:hyphenate="false"/>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vertical-align="baseline"/>
      <style:text-properties fo:hyphenate="false"/>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P5138" style:parent-style-name="Normal" style:family="paragraph">
      <style:paragraph-properties fo:text-align="justify" fo:text-indent="0.375in"/>
    </style:style>
    <style:style style:name="P5139" style:parent-style-name="Normal" style:family="paragraph">
      <style:paragraph-properties fo:text-align="justify" fo:text-indent="0.375in"/>
    </style:style>
    <style:style style:name="P5140" style:parent-style-name="Normal" style:family="paragraph">
      <style:paragraph-properties fo:text-align="justify" fo:text-indent="0.375in"/>
    </style:style>
    <style:style style:name="P5141" style:parent-style-name="Normal" style:family="paragraph">
      <style:paragraph-properties fo:text-align="justify" fo:text-indent="0.375in"/>
    </style:style>
    <style:style style:name="P5142" style:parent-style-name="Normal" style:family="paragraph">
      <style:paragraph-properties fo:text-align="justify" fo:text-indent="0.375in"/>
    </style:style>
    <style:style style:name="P5143" style:parent-style-name="Normal" style:family="paragraph">
      <style:paragraph-properties fo:text-align="justify" fo:text-indent="0.375in"/>
    </style:style>
    <style:style style:name="P5144" style:parent-style-name="Normal" style:family="paragraph">
      <style:paragraph-properties fo:text-align="justify" fo:text-indent="0.375in"/>
    </style:style>
    <style:style style:name="P5145" style:parent-style-name="Normal" style:family="paragraph">
      <style:paragraph-properties fo:text-align="justify" fo:text-indent="0.375in"/>
    </style:style>
    <style:style style:name="P5146" style:parent-style-name="Normal" style:family="paragraph">
      <style:paragraph-properties fo:keep-with-next="always" fo:text-align="center"/>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style>
    <style:style style:name="P5150" style:parent-style-name="Normal" style:family="paragraph">
      <style:paragraph-properties fo:text-align="justify" fo:text-indent="0.375in"/>
    </style:style>
    <style:style style:name="P5151" style:parent-style-name="Normal" style:family="paragraph">
      <style:paragraph-properties fo:text-align="justify" fo:text-indent="0.375in"/>
    </style:style>
    <style:style style:name="P5152" style:parent-style-name="Normal" style:family="paragraph">
      <style:paragraph-properties fo:text-align="justify" fo:text-indent="0.375in"/>
    </style:style>
    <style:style style:name="P5153" style:parent-style-name="Normal" style:family="paragraph">
      <style:paragraph-properties fo:text-align="justify" fo:text-indent="0.375in"/>
    </style:style>
    <style:style style:name="P5154" style:parent-style-name="Normal" style:family="paragraph">
      <style:paragraph-properties fo:text-align="justify" fo:text-indent="0.375in"/>
    </style:style>
    <style:style style:name="P5155" style:parent-style-name="Normal" style:family="paragraph">
      <style:paragraph-properties fo:text-align="justify" fo:text-indent="0.375in"/>
    </style:style>
    <style:style style:name="P5156" style:parent-style-name="Normal" style:family="paragraph">
      <style:paragraph-properties fo:text-align="justify" fo:text-indent="0.375in"/>
    </style:style>
    <style:style style:name="P5157" style:parent-style-name="Normal" style:family="paragraph">
      <style:paragraph-properties fo:text-align="justify" fo:text-indent="0.375in"/>
    </style:style>
    <style:style style:name="P5158" style:parent-style-name="Normal" style:family="paragraph">
      <style:paragraph-properties fo:text-align="justify" fo:text-indent="0.375in"/>
    </style:style>
    <style:style style:name="P5159" style:parent-style-name="Normal" style:family="paragraph">
      <style:paragraph-properties fo:text-align="justify" fo:text-indent="0.375in"/>
    </style:style>
    <style:style style:name="P5160" style:parent-style-name="Normal" style:family="paragraph">
      <style:paragraph-properties fo:text-align="center" style:vertical-align="baseline"/>
      <style:text-properties fo:hyphenate="false"/>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fo:text-indent="0.375in"/>
    </style:style>
    <style:style style:name="P5165" style:parent-style-name="Normal" style:family="paragraph">
      <style:paragraph-properties fo:text-align="justify" fo:text-indent="0.375in"/>
    </style:style>
    <style:style style:name="P5166" style:parent-style-name="Normal" style:family="paragraph">
      <style:paragraph-properties fo:text-align="justify" fo:text-indent="0.375in"/>
    </style:style>
    <style:style style:name="P5167" style:parent-style-name="Normal" style:family="paragraph">
      <style:paragraph-properties fo:text-align="justify" fo:text-indent="0.375in"/>
    </style:style>
    <style:style style:name="P5168" style:parent-style-name="Normal" style:family="paragraph">
      <style:paragraph-properties fo:text-align="justify" fo:text-indent="0.375in"/>
    </style:style>
    <style:style style:name="P5169" style:parent-style-name="Normal" style:family="paragraph">
      <style:paragraph-properties fo:text-align="justify" fo:text-indent="0.375in"/>
    </style:style>
    <style:style style:name="P5170" style:parent-style-name="Normal" style:family="paragraph">
      <style:paragraph-properties fo:text-align="center"/>
    </style:style>
    <style:style style:name="T5171" style:parent-style-name="DefaultParagraphFont" style:family="text">
      <style:text-properties fo:text-transform="uppercase"/>
    </style:style>
    <style:style style:name="P5172" style:parent-style-name="Normal" style:master-page-name="MPF11" style:family="paragraph">
      <style:paragraph-properties fo:break-before="page" style:vertical-align="baseline" fo:margin-left="3.1493in" style:page-number="1">
        <style:tab-stops/>
      </style:paragraph-properties>
      <style:text-properties fo:hyphenate="false"/>
    </style:style>
    <style:style style:name="P5179" style:parent-style-name="Normal" style:family="paragraph">
      <style:paragraph-properties style:vertical-align="baseline" fo:margin-left="3.1493in">
        <style:tab-stops/>
      </style:paragraph-properties>
      <style:text-properties fo:hyphenate="false"/>
    </style:style>
    <style:style style:name="P5180" style:parent-style-name="Normal" style:family="paragraph">
      <style:paragraph-properties style:vertical-align="baseline" fo:margin-left="3.1493in">
        <style:tab-stops/>
      </style:paragraph-properties>
      <style:text-properties fo:hyphenate="false"/>
    </style:style>
    <style:style style:name="P5181" style:parent-style-name="Normal" style:family="paragraph">
      <style:paragraph-properties style:vertical-align="baseline" fo:margin-left="3.1493in">
        <style:tab-stops/>
      </style:paragraph-properties>
      <style:text-properties fo:hyphenate="false"/>
    </style:style>
    <style:style style:name="P5182" style:parent-style-name="Normal" style:family="paragraph">
      <style:paragraph-properties style:vertical-align="baseline" fo:margin-left="3.1493in">
        <style:tab-stops/>
      </style:paragraph-properties>
      <style:text-properties fo:hyphenate="false"/>
    </style:style>
    <style:style style:name="P5183" style:parent-style-name="Normal" style:family="paragraph">
      <style:paragraph-properties fo:text-align="center" style:vertical-align="baseline"/>
      <style:text-properties fo:hyphenate="false"/>
    </style:style>
    <style:style style:name="T5184" style:parent-style-name="DefaultParagraphFont" style:family="text">
      <style:text-properties fo:font-weight="bold" style:font-weight-asian="bold"/>
    </style:style>
    <style:style style:name="P5185" style:parent-style-name="Normal" style:family="paragraph">
      <style:paragraph-properties style:vertical-align="baseline" fo:margin-left="0.1972in" fo:text-indent="0.0527in">
        <style:tab-stops/>
      </style:paragraph-properties>
      <style:text-properties fo:hyphenate="false"/>
    </style:style>
    <style:style style:name="P5186" style:parent-style-name="Normal" style:family="paragraph">
      <style:paragraph-properties fo:text-align="center"/>
      <style:text-properties fo:font-weight="bold" style:font-weight-asian="bold" fo:color="#000000"/>
    </style:style>
    <style:style style:name="P5187" style:parent-style-name="Normal" style:family="paragraph">
      <style:paragraph-properties fo:text-align="center"/>
      <style:text-properties fo:font-weight="bold" style:font-weight-asian="bold" fo:color="#000000"/>
    </style:style>
    <style:style style:name="P5188" style:parent-style-name="Normal" style:family="paragraph">
      <style:paragraph-properties fo:text-align="center"/>
      <style:text-properties fo:font-weight="bold" style:font-weight-asian="bold" fo:color="#000000"/>
    </style:style>
    <style:style style:name="P5189" style:parent-style-name="Normal" style:family="paragraph">
      <style:paragraph-properties fo:text-align="center"/>
      <style:text-properties fo:color="#000000"/>
    </style:style>
    <style:style style:name="P5190" style:parent-style-name="Normal" style:family="paragraph">
      <style:paragraph-properties fo:text-align="center"/>
      <style:text-properties fo:color="#000000"/>
    </style:style>
    <style:style style:name="P5191" style:parent-style-name="Normal" style:family="paragraph">
      <style:paragraph-properties fo:text-align="center"/>
      <style:text-properties fo:color="#000000"/>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font-weight="bold" style:font-weight-asian="bold"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widows="0" fo:orphans="0" fo:text-align="justify" fo:text-indent="0.5in">
        <style:tab-stops>
          <style:tab-stop style:type="left" style:position="0.3937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font-weight="bold" style:font-weight-asian="bold"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font-weight="bold" style:font-weight-asian="bold"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font-weight="bold" style:font-weight-asian="bold"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5in"/>
      <style:text-properties fo:color="#000000" style:language-asian="lt" style:country-asian="LT"/>
    </style:style>
    <style:style style:name="P5209" style:parent-style-name="Normal" style:family="paragraph">
      <style:paragraph-properties fo:text-align="justify" fo:text-indent="0.5in"/>
      <style:text-properties fo:color="#000000" style:language-asian="lt" style:country-asian="LT"/>
    </style:style>
    <style:style style:name="P5210" style:parent-style-name="Normal" style:family="paragraph">
      <style:paragraph-properties fo:text-align="justify" fo:text-indent="0.5in"/>
      <style:text-properties fo:color="#000000" style:language-asian="lt" style:country-asian="LT"/>
    </style:style>
    <style:style style:name="P5211" style:parent-style-name="Normal" style:family="paragraph">
      <style:paragraph-properties fo:text-align="justify" fo:text-indent="0.5in"/>
      <style:text-properties fo:color="#000000" style:language-asian="lt" style:country-asian="LT"/>
    </style:style>
    <style:style style:name="P5212" style:parent-style-name="Normal" style:family="paragraph">
      <style:paragraph-properties fo:text-align="justify" fo:text-indent="0.375in"/>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375in"/>
      <style:text-properties fo:font-weight="bold" style:font-weight-asian="bold" fo:color="#000000"/>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color="#000000"/>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center"/>
      <style:text-properties fo:color="#000000"/>
    </style:style>
    <style:style style:name="P5220" style:parent-style-name="Normal" style:family="paragraph">
      <style:paragraph-properties fo:text-align="justify" fo:text-indent="0.375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language-asian="lt" style:country-asian="LT"/>
    </style:style>
    <style:style style:name="TableColumn5228" style:family="table-column">
      <style:table-column-properties style:column-width="2.0541in" style:use-optimal-column-width="false"/>
    </style:style>
    <style:style style:name="TableColumn5229" style:family="table-column">
      <style:table-column-properties style:column-width="1.0166in" style:use-optimal-column-width="false"/>
    </style:style>
    <style:style style:name="TableColumn5230" style:family="table-column">
      <style:table-column-properties style:column-width="3.2576in" style:use-optimal-column-width="false"/>
    </style:style>
    <style:style style:name="Table5227" style:family="table">
      <style:table-properties style:width="6.3284in" fo:margin-left="0.0208in" table:align="left"/>
    </style:style>
    <style:style style:name="TableRow5231" style:family="table-row">
      <style:table-row-properties style:use-optimal-row-height="false"/>
    </style:style>
    <style:style style:name="TableCell5232"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233" style:parent-style-name="Normal" style:family="paragraph">
      <style:paragraph-properties fo:text-align="end"/>
      <style:text-properties fo:color="#000000" style:language-asian="lt" style:country-asian="LT"/>
    </style:style>
    <style:style style:name="TableCell5234"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235" style:parent-style-name="Normal" style:family="paragraph">
      <style:paragraph-properties fo:text-align="center"/>
      <style:text-properties fo:font-style="italic" style:font-style-asian="italic" fo:color="#000000" style:language-asian="lt" style:country-asian="LT"/>
    </style:style>
    <style:style style:name="TableCell5236"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237" style:parent-style-name="Normal" style:family="paragraph">
      <style:paragraph-properties fo:text-align="center"/>
      <style:text-properties fo:font-style="italic" style:font-style-asian="italic" fo:color="#000000" style:language-asian="lt" style:country-asian="LT"/>
    </style:style>
    <style:style style:name="TableRow5238" style:family="table-row">
      <style:table-row-properties style:use-optimal-row-height="false"/>
    </style:style>
    <style:style style:name="TableCell5239" style:family="table-cell">
      <style:table-cell-properties fo:border="0.0416in double #808080" style:border-line-width="0.0138in 0.0138in 0.0138in" style:writing-mode="lr-tb" style:vertical-align="middle" fo:padding-top="0in" fo:padding-left="0.0104in" fo:padding-bottom="0in" fo:padding-right="0.0104in"/>
    </style:style>
    <style:style style:name="P5240" style:parent-style-name="Normal" style:family="paragraph">
      <style:text-properties fo:color="#000000" style:language-asian="lt" style:country-asian="LT"/>
    </style:style>
    <style:style style:name="TableCell5241" style:family="table-cell">
      <style:table-cell-properties fo:border="0.0416in double #808080" style:border-line-width="0.0138in 0.0138in 0.0138in" style:writing-mode="lr-tb" style:vertical-align="middle" fo:padding-top="0in" fo:padding-left="0.0104in" fo:padding-bottom="0in" fo:padding-right="0.0104in"/>
    </style:style>
    <style:style style:name="P5242" style:parent-style-name="Normal" style:family="paragraph">
      <style:paragraph-properties fo:text-align="end"/>
      <style:text-properties fo:color="#000000" style:language-asian="lt" style:country-asian="LT"/>
    </style:style>
    <style:style style:name="TableCell5243" style:family="table-cell">
      <style:table-cell-properties fo:border="0.0416in double #808080" style:border-line-width="0.0138in 0.0138in 0.0138in" style:writing-mode="lr-tb" style:vertical-align="middle" fo:padding-top="0in" fo:padding-left="0.0104in" fo:padding-bottom="0in" fo:padding-right="0.0104in"/>
    </style:style>
    <style:style style:name="P5244" style:parent-style-name="Normal" style:family="paragraph">
      <style:text-properties fo:color="#000000" style:language-asian="lt" style:country-asian="LT"/>
    </style:style>
    <style:style style:name="TableRow5245" style:family="table-row">
      <style:table-row-properties style:use-optimal-row-height="false"/>
    </style:style>
    <style:style style:name="TableCell5246" style:family="table-cell">
      <style:table-cell-properties fo:border="0.0416in double #808080" style:border-line-width="0.0138in 0.0138in 0.0138in" style:writing-mode="lr-tb" style:vertical-align="middle" fo:padding-top="0in" fo:padding-left="0.0104in" fo:padding-bottom="0in" fo:padding-right="0.0104in"/>
    </style:style>
    <style:style style:name="P5247" style:parent-style-name="Normal" style:family="paragraph">
      <style:text-properties fo:color="#000000" style:language-asian="lt" style:country-asian="LT"/>
    </style:style>
    <style:style style:name="TableCell5248" style:family="table-cell">
      <style:table-cell-properties fo:border="0.0416in double #808080" style:border-line-width="0.0138in 0.0138in 0.0138in" style:writing-mode="lr-tb" style:vertical-align="middle" fo:padding-top="0in" fo:padding-left="0.0104in" fo:padding-bottom="0in" fo:padding-right="0.0104in"/>
    </style:style>
    <style:style style:name="P5249" style:parent-style-name="Normal" style:family="paragraph">
      <style:paragraph-properties fo:text-align="center" fo:text-indent="0.0416in"/>
      <style:text-properties fo:color="#000000" style:language-asian="lt" style:country-asian="LT"/>
    </style:style>
    <style:style style:name="TableCell5250" style:family="table-cell">
      <style:table-cell-properties fo:border="0.0416in double #808080" style:border-line-width="0.0138in 0.0138in 0.0138in" style:writing-mode="lr-tb" style:vertical-align="middle" fo:padding-top="0in" fo:padding-left="0.0104in" fo:padding-bottom="0in" fo:padding-right="0.0104in"/>
    </style:style>
    <style:style style:name="P5251" style:parent-style-name="Normal" style:family="paragraph">
      <style:text-properties fo:color="#000000" style:language-asian="lt" style:country-asian="LT"/>
    </style:style>
    <style:style style:name="TableRow5252" style:family="table-row">
      <style:table-row-properties style:use-optimal-row-height="false"/>
    </style:style>
    <style:style style:name="TableCell5253" style:family="table-cell">
      <style:table-cell-properties fo:border="0.0416in double #808080" style:border-line-width="0.0138in 0.0138in 0.0138in" style:writing-mode="lr-tb" style:vertical-align="middle" fo:padding-top="0in" fo:padding-left="0.0104in" fo:padding-bottom="0in" fo:padding-right="0.0104in"/>
    </style:style>
    <style:style style:name="P5254" style:parent-style-name="Normal" style:family="paragraph">
      <style:text-properties fo:color="#000000" style:language-asian="lt" style:country-asian="LT"/>
    </style:style>
    <style:style style:name="TableCell5255" style:family="table-cell">
      <style:table-cell-properties fo:border="0.0416in double #808080" style:border-line-width="0.0138in 0.0138in 0.0138in" style:writing-mode="lr-tb" style:vertical-align="middle" fo:padding-top="0in" fo:padding-left="0.0104in" fo:padding-bottom="0in" fo:padding-right="0.0104in"/>
    </style:style>
    <style:style style:name="P5256" style:parent-style-name="Normal" style:family="paragraph">
      <style:paragraph-properties fo:text-align="center"/>
      <style:text-properties fo:color="#000000" style:language-asian="lt" style:country-asian="LT"/>
    </style:style>
    <style:style style:name="TableCell5257" style:family="table-cell">
      <style:table-cell-properties fo:border="0.0416in double #808080" style:border-line-width="0.0138in 0.0138in 0.0138in" style:writing-mode="lr-tb" style:vertical-align="middle" fo:padding-top="0in" fo:padding-left="0.0104in" fo:padding-bottom="0in" fo:padding-right="0.0104in"/>
    </style:style>
    <style:style style:name="P5258" style:parent-style-name="Normal" style:family="paragraph">
      <style:text-properties fo:color="#000000" style:language-asian="lt" style:country-asian="LT"/>
    </style:style>
    <style:style style:name="TableRow5259" style:family="table-row">
      <style:table-row-properties style:use-optimal-row-height="false"/>
    </style:style>
    <style:style style:name="TableCell5260" style:family="table-cell">
      <style:table-cell-properties fo:border="0.0416in double #808080" style:border-line-width="0.0138in 0.0138in 0.0138in" style:writing-mode="lr-tb" style:vertical-align="middle" fo:padding-top="0in" fo:padding-left="0.0104in" fo:padding-bottom="0in" fo:padding-right="0.0104in"/>
    </style:style>
    <style:style style:name="P5261" style:parent-style-name="Normal" style:family="paragraph">
      <style:text-properties fo:color="#000000" style:language-asian="lt" style:country-asian="LT"/>
    </style:style>
    <style:style style:name="TableCell5262" style:family="table-cell">
      <style:table-cell-properties fo:border="0.0416in double #808080" style:border-line-width="0.0138in 0.0138in 0.0138in" style:writing-mode="lr-tb" style:vertical-align="middle" fo:padding-top="0in" fo:padding-left="0.0104in" fo:padding-bottom="0in" fo:padding-right="0.0104in"/>
    </style:style>
    <style:style style:name="P5263" style:parent-style-name="Normal" style:family="paragraph">
      <style:paragraph-properties fo:text-align="center"/>
      <style:text-properties fo:color="#000000" style:language-asian="lt" style:country-asian="LT"/>
    </style:style>
    <style:style style:name="TableCell5264" style:family="table-cell">
      <style:table-cell-properties fo:border="0.0416in double #808080" style:border-line-width="0.0138in 0.0138in 0.0138in" style:writing-mode="lr-tb" style:vertical-align="middle" fo:padding-top="0in" fo:padding-left="0.0104in" fo:padding-bottom="0in" fo:padding-right="0.0104in"/>
    </style:style>
    <style:style style:name="P5265" style:parent-style-name="Normal" style:family="paragraph">
      <style:text-properties fo:color="#000000" style:language-asian="lt" style:country-asian="LT"/>
    </style:style>
    <style:style style:name="TableRow5266" style:family="table-row">
      <style:table-row-properties style:use-optimal-row-height="false"/>
    </style:style>
    <style:style style:name="TableCell5267" style:family="table-cell">
      <style:table-cell-properties fo:border="0.0416in double #808080" style:border-line-width="0.0138in 0.0138in 0.0138in" style:writing-mode="lr-tb" style:vertical-align="middle" fo:padding-top="0in" fo:padding-left="0.0104in" fo:padding-bottom="0in" fo:padding-right="0.0104in"/>
    </style:style>
    <style:style style:name="P5268" style:parent-style-name="Normal" style:family="paragraph">
      <style:text-properties fo:color="#000000" style:language-asian="lt" style:country-asian="LT"/>
    </style:style>
    <style:style style:name="TableCell5269" style:family="table-cell">
      <style:table-cell-properties fo:border="0.0416in double #808080" style:border-line-width="0.0138in 0.0138in 0.0138in" style:writing-mode="lr-tb" style:vertical-align="middle" fo:padding-top="0in" fo:padding-left="0.0104in" fo:padding-bottom="0in" fo:padding-right="0.0104in"/>
    </style:style>
    <style:style style:name="P5270" style:parent-style-name="Normal" style:family="paragraph">
      <style:paragraph-properties fo:text-align="center"/>
      <style:text-properties fo:color="#000000" style:language-asian="lt" style:country-asian="LT"/>
    </style:style>
    <style:style style:name="TableCell5271" style:family="table-cell">
      <style:table-cell-properties fo:border="0.0416in double #808080" style:border-line-width="0.0138in 0.0138in 0.0138in" style:writing-mode="lr-tb" style:vertical-align="middle" fo:padding-top="0in" fo:padding-left="0.0104in" fo:padding-bottom="0in" fo:padding-right="0.0104in"/>
    </style:style>
    <style:style style:name="P5272" style:parent-style-name="Normal" style:family="paragraph">
      <style:text-properties fo:color="#000000" style:language-asian="lt" style:country-asian="LT"/>
    </style:style>
    <style:style style:name="TableRow5273" style:family="table-row">
      <style:table-row-properties style:use-optimal-row-height="false"/>
    </style:style>
    <style:style style:name="TableCell5274" style:family="table-cell">
      <style:table-cell-properties fo:border="0.0416in double #808080" style:border-line-width="0.0138in 0.0138in 0.0138in" style:writing-mode="lr-tb" style:vertical-align="middle" fo:padding-top="0in" fo:padding-left="0.0104in" fo:padding-bottom="0in" fo:padding-right="0.0104in"/>
    </style:style>
    <style:style style:name="P5275" style:parent-style-name="Normal" style:family="paragraph">
      <style:text-properties fo:color="#000000" style:language-asian="lt" style:country-asian="LT"/>
    </style:style>
    <style:style style:name="TableCell5276" style:family="table-cell">
      <style:table-cell-properties fo:border="0.0416in double #808080" style:border-line-width="0.0138in 0.0138in 0.0138in" style:writing-mode="lr-tb" style:vertical-align="middle" fo:padding-top="0in" fo:padding-left="0.0104in" fo:padding-bottom="0in" fo:padding-right="0.0104in"/>
    </style:style>
    <style:style style:name="P5277" style:parent-style-name="Normal" style:family="paragraph">
      <style:paragraph-properties fo:text-align="center"/>
      <style:text-properties fo:color="#000000" style:language-asian="lt" style:country-asian="LT"/>
    </style:style>
    <style:style style:name="TableCell5278" style:family="table-cell">
      <style:table-cell-properties fo:border="0.0416in double #808080" style:border-line-width="0.0138in 0.0138in 0.0138in" style:writing-mode="lr-tb" style:vertical-align="middle" fo:padding-top="0in" fo:padding-left="0.0104in" fo:padding-bottom="0in" fo:padding-right="0.0104in"/>
    </style:style>
    <style:style style:name="P5279" style:parent-style-name="Normal" style:family="paragraph">
      <style:text-properties fo:color="#000000" style:language-asian="lt" style:country-asian="LT"/>
    </style:style>
    <style:style style:name="TableRow5280" style:family="table-row">
      <style:table-row-properties style:use-optimal-row-height="false"/>
    </style:style>
    <style:style style:name="TableCell5281" style:family="table-cell">
      <style:table-cell-properties fo:border="0.0416in double #808080" style:border-line-width="0.0138in 0.0138in 0.0138in" style:writing-mode="lr-tb" style:vertical-align="middle" fo:padding-top="0in" fo:padding-left="0.0104in" fo:padding-bottom="0in" fo:padding-right="0.0104in"/>
    </style:style>
    <style:style style:name="P5282" style:parent-style-name="Normal" style:family="paragraph">
      <style:text-properties fo:color="#000000" style:language-asian="lt" style:country-asian="LT"/>
    </style:style>
    <style:style style:name="TableCell5283" style:family="table-cell">
      <style:table-cell-properties fo:border="0.0416in double #808080" style:border-line-width="0.0138in 0.0138in 0.0138in" style:writing-mode="lr-tb" style:vertical-align="middle" fo:padding-top="0in" fo:padding-left="0.0104in" fo:padding-bottom="0in" fo:padding-right="0.0104in"/>
    </style:style>
    <style:style style:name="P5284" style:parent-style-name="Normal" style:family="paragraph">
      <style:paragraph-properties fo:text-align="center"/>
      <style:text-properties fo:color="#000000" style:language-asian="lt" style:country-asian="LT"/>
    </style:style>
    <style:style style:name="TableCell5285" style:family="table-cell">
      <style:table-cell-properties fo:border="0.0416in double #808080" style:border-line-width="0.0138in 0.0138in 0.0138in" style:writing-mode="lr-tb" style:vertical-align="middle" fo:padding-top="0in" fo:padding-left="0.0104in" fo:padding-bottom="0in" fo:padding-right="0.0104in"/>
    </style:style>
    <style:style style:name="P5286" style:parent-style-name="Normal" style:family="paragraph">
      <style:text-properties fo:color="#000000" style:language-asian="lt" style:country-asian="LT"/>
    </style:style>
    <style:style style:name="P5287" style:parent-style-name="Normal" style:family="paragraph">
      <style:paragraph-properties fo:text-align="justify" fo:text-indent="0.5in"/>
      <style:text-properties fo:hyphenate="false"/>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center" fo:text-indent="0.375in"/>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font-weight="bold" style:font-weight-asian="bold" fo:color="#000000"/>
    </style:style>
    <style:style style:name="T5292" style:parent-style-name="DefaultParagraphFont" style:family="text">
      <style:text-properties fo:font-weight="bold" style:font-weight-asian="bold" fo:color="#000000"/>
    </style:style>
    <style:style style:name="P5293" style:parent-style-name="Normal" style:family="paragraph">
      <style:paragraph-properties fo:text-align="justify" fo:text-indent="0.375in"/>
      <style:text-properties fo:color="#000000"/>
    </style:style>
    <style:style style:name="P5294" style:parent-style-name="Normal" style:family="paragraph">
      <style:paragraph-properties fo:text-align="justify" fo:text-indent="0.5in"/>
      <style:text-properties fo:hyphenate="false"/>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5in"/>
      <style:text-properties fo:hyphenate="false"/>
    </style:style>
    <style:style style:name="P5299" style:parent-style-name="Normal" style:family="paragraph">
      <style:paragraph-properties fo:text-align="center" fo:text-indent="0.375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color="#000000"/>
    </style:style>
    <style:style style:name="T5303" style:parent-style-name="DefaultParagraphFont" style:family="text">
      <style:text-properties fo:font-weight="bold" style:font-weight-asian="bold"/>
    </style:style>
    <style:style style:name="P5304" style:parent-style-name="Normal" style:family="paragraph">
      <style:paragraph-properties fo:text-align="justify" fo:text-indent="0.375in"/>
      <style:text-properties fo:color="#000000"/>
    </style:style>
    <style:style style:name="P5305" style:parent-style-name="Normal" style:family="paragraph">
      <style:paragraph-properties fo:text-align="justify" fo:text-indent="0.375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375in"/>
    </style:style>
    <style:style style:name="P5310" style:parent-style-name="Normal" style:family="paragraph">
      <style:paragraph-properties fo:text-align="center" fo:text-indent="0.375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375in"/>
      <style:text-properties fo:color="#000000"/>
    </style:style>
    <style:style style:name="P5315" style:parent-style-name="Normal" style:family="paragraph">
      <style:paragraph-properties fo:text-align="justify" fo:text-indent="0.375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5319" style:parent-style-name="Normal" style:family="paragraph">
      <style:paragraph-properties fo:text-align="justify" fo:margin-left="0.3333in">
        <style:tab-stops/>
      </style:paragraph-properties>
      <style:text-properties fo:color="#000000"/>
    </style:style>
    <style:style style:name="P5320" style:parent-style-name="Normal" style:family="paragraph">
      <style:paragraph-properties fo:text-align="justify"/>
    </style:style>
    <style:style style:name="P5321" style:parent-style-name="Normal" style:family="paragraph">
      <style:paragraph-properties fo:text-align="justify" fo:text-indent="0.375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center"/>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font-weight="bold" style:font-weight-asian="bold" fo:color="#000000"/>
    </style:style>
    <style:style style:name="T5329" style:parent-style-name="DefaultParagraphFont" style:family="text">
      <style:text-properties fo:font-weight="bold" style:font-weight-asian="bold" fo:color="#000000"/>
    </style:style>
    <style:style style:name="P5330" style:parent-style-name="Normal" style:family="paragraph">
      <style:paragraph-properties fo:text-align="center"/>
      <style:text-properties fo:font-weight="bold" style:font-weight-asian="bold" fo:color="#000000"/>
    </style:style>
    <style:style style:name="P5331" style:parent-style-name="Normal" style:family="paragraph">
      <style:paragraph-properties fo:widows="0" fo:orphans="0" fo:text-align="justify" fo:margin-left="0.0104in" fo:margin-right="0.0673in" fo:text-indent="0.3833in">
        <style:tab-stops/>
      </style:paragraph-properties>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375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375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375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375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375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375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374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3937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74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374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374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74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374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937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75in"/>
    </style:style>
    <style:style style:name="P5388" style:parent-style-name="Normal" style:family="paragraph">
      <style:paragraph-properties fo:text-align="center" fo:text-indent="0.3937in"/>
    </style:style>
    <style:style style:name="T5389" style:parent-style-name="DefaultParagraphFont" style:family="text">
      <style:text-properties fo:font-weight="bold" style:font-weight-asian="bold" fo:color="#000000"/>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font-weight="bold" style:font-weight-asian="bold" fo:color="#000000"/>
    </style:style>
    <style:style style:name="P5392" style:parent-style-name="Normal" style:family="paragraph">
      <style:paragraph-properties fo:text-align="justify" fo:text-indent="0.375in"/>
      <style:text-properties fo:color="#000000"/>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74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font-style="italic" style:font-style-asian="italic"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fo:text-align="center"/>
      <style:text-properties fo:color="#000000"/>
    </style:style>
    <style:style style:name="P5409" style:parent-style-name="Normal" style:family="paragraph">
      <style:paragraph-properties fo:text-align="justify" fo:text-indent="0.374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center" fo:text-indent="0.3743in"/>
    </style:style>
    <style:style style:name="P5413" style:parent-style-name="Normal" style:family="paragraph">
      <style:paragraph-properties fo:text-align="center" fo:text-indent="0.3743in"/>
    </style:style>
    <style:style style:name="T5414" style:parent-style-name="DefaultParagraphFont" style:family="text">
      <style:text-properties fo:font-weight="bold" style:font-weight-asian="bold" fo:color="#000000"/>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font-weight="bold" style:font-weight-asian="bold" fo:color="#000000"/>
    </style:style>
    <style:style style:name="P5418" style:parent-style-name="Normal" style:family="paragraph">
      <style:paragraph-properties fo:text-align="center" fo:text-indent="0.3743in"/>
      <style:text-properties fo:color="#000000"/>
    </style:style>
    <style:style style:name="P5419" style:parent-style-name="Normal" style:family="paragraph">
      <style:paragraph-properties fo:widows="0" fo:orphans="0" fo:text-align="justify" fo:text-indent="0.3743in">
        <style:tab-stops>
          <style:tab-stop style:type="left" style:position="0.875in"/>
        </style:tab-stops>
      </style:paragraph-properties>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743in">
        <style:tab-stops>
          <style:tab-stop style:type="left" style:position="0.875in"/>
        </style:tab-stops>
      </style:paragraph-properties>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4208in">
        <style:tab-stops>
          <style:tab-stop style:type="left" style:position="0.875in"/>
        </style:tab-stops>
      </style:paragraph-properties>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3743in"/>
    </style:style>
    <style:style style:name="P5431" style:parent-style-name="Normal" style:family="paragraph">
      <style:paragraph-properties fo:text-align="center" fo:text-indent="0.374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T5434" style:parent-style-name="DefaultParagraphFont" style:family="text">
      <style:text-properties fo:font-weight="bold" style:font-weight-asian="bold" fo:color="#000000"/>
    </style:style>
    <style:style style:name="P5435" style:parent-style-name="Normal" style:family="paragraph">
      <style:paragraph-properties fo:text-align="center" fo:text-indent="0.3743in"/>
      <style:text-properties fo:color="#000000"/>
    </style:style>
    <style:style style:name="P5436" style:parent-style-name="Normal" style:family="paragraph">
      <style:paragraph-properties fo:text-align="justify" fo:text-indent="0.374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374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374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374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743in">
        <style:tab-stops>
          <style:tab-stop style:type="left" style:position="0.5194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743in">
        <style:tab-stops>
          <style:tab-stop style:type="left" style:position="0.5194in"/>
        </style:tab-stops>
      </style:paragraph-properties>
    </style:style>
    <style:style style:name="P5455" style:parent-style-name="Normal" style:family="paragraph">
      <style:paragraph-properties fo:text-align="justify" fo:text-indent="0.3743in"/>
    </style:style>
    <style:style style:name="P5456"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5457" style:parent-style-name="DefaultParagraphFont" style:family="text">
      <style:text-properties fo:color="#FF0000"/>
    </style:style>
    <style:style style:name="P5458" style:parent-style-name="Normal" style:family="paragraph">
      <style:paragraph-properties fo:text-align="justify" fo:text-indent="0.3743in"/>
    </style:style>
    <style:style style:name="P5459" style:parent-style-name="Normal" style:family="paragraph">
      <style:paragraph-properties fo:text-align="center" fo:text-indent="0.375in"/>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align="center" fo:text-indent="0.375in"/>
      <style:text-properties fo:font-weight="bold" style:font-weight-asian="bold" fo:color="#000000"/>
    </style:style>
    <style:style style:name="TableColumn5465" style:family="table-column">
      <style:table-column-properties style:column-width="2.9611in"/>
    </style:style>
    <style:style style:name="TableColumn5466" style:family="table-column">
      <style:table-column-properties style:column-width="0.6381in"/>
    </style:style>
    <style:style style:name="TableColumn5467" style:family="table-column">
      <style:table-column-properties style:column-width="2.6993in"/>
    </style:style>
    <style:style style:name="Table5464" style:family="table">
      <style:table-properties style:width="6.2986in" fo:margin-left="0in" table:align="left"/>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3.6423in"/>
        </style:tab-stops>
      </style:paragraph-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3.6423in"/>
        </style:tab-stops>
      </style:paragraph-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center">
        <style:tab-stops>
          <style:tab-stop style:type="left" style:position="3.6423in"/>
        </style:tab-stops>
      </style:paragraph-properties>
    </style:style>
    <style:style style:name="TableRow5475" style:family="table-row">
      <style:table-row-properties/>
    </style:style>
    <style:style style:name="TableCell5476" style:family="table-cell">
      <style:table-cell-properties fo:border-top="none"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3.6423in"/>
        </style:tab-stops>
      </style:paragraph-propertie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3.6423in"/>
        </style:tab-stops>
      </style:paragraph-properties>
    </style:style>
    <style:style style:name="TableCell5480" style:family="table-cell">
      <style:table-cell-properties fo:border-top="none"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3.6423in"/>
        </style:tab-stops>
      </style:paragraph-properties>
    </style:style>
    <style:style style:name="P5482" style:parent-style-name="Normal" style:family="paragraph">
      <style:paragraph-properties fo:text-align="center" fo:text-indent="0.375in"/>
      <style:text-properties fo:font-weight="bold" style:font-weight-asian="bold" fo:color="#000000"/>
    </style:style>
    <style:style style:name="P5483" style:parent-style-name="Normal" style:family="paragraph">
      <style:paragraph-properties fo:text-align="center" style:vertical-align="baseline"/>
      <style:text-properties fo:hyphenate="false"/>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master-page-name="MPF12" style:family="paragraph">
      <style:paragraph-properties fo:break-before="page" style:vertical-align="baseline" fo:margin-left="3.1493in" style:page-number="1">
        <style:tab-stops/>
      </style:paragraph-properties>
      <style:text-properties fo:hyphenate="false"/>
    </style:style>
    <style:style style:name="P5497" style:parent-style-name="Normal" style:family="paragraph">
      <style:paragraph-properties style:vertical-align="baseline" fo:margin-left="3.1493in">
        <style:tab-stops/>
      </style:paragraph-properties>
      <style:text-properties fo:hyphenate="false"/>
    </style:style>
    <style:style style:name="P5498" style:parent-style-name="Normal" style:family="paragraph">
      <style:paragraph-properties style:vertical-align="baseline" fo:margin-left="3.1493in">
        <style:tab-stops/>
      </style:paragraph-properties>
      <style:text-properties fo:hyphenate="false"/>
    </style:style>
    <style:style style:name="P5499" style:parent-style-name="Normal" style:family="paragraph">
      <style:paragraph-properties style:vertical-align="baseline" fo:margin-left="3.1493in">
        <style:tab-stops/>
      </style:paragraph-properties>
      <style:text-properties fo:hyphenate="false"/>
    </style:style>
    <style:style style:name="P5500" style:parent-style-name="Normal" style:family="paragraph">
      <style:paragraph-properties style:vertical-align="baseline" fo:margin-left="4.3743in">
        <style:tab-stops/>
      </style:paragraph-properties>
      <style:text-properties fo:hyphenate="false"/>
    </style:style>
    <style:style style:name="P5501" style:parent-style-name="Normal" style:family="paragraph">
      <style:paragraph-properties fo:text-align="center" style:vertical-align="baseline"/>
      <style:text-properties fo:hyphenate="false"/>
    </style:style>
    <style:style style:name="T5502" style:parent-style-name="DefaultParagraphFont" style:family="text">
      <style:text-properties fo:font-weight="bold" style:font-weight-asian="bold"/>
    </style:style>
    <style:style style:name="P5503" style:parent-style-name="Normal" style:family="paragraph">
      <style:paragraph-properties style:vertical-align="baseline" fo:margin-left="0.1972in" fo:text-indent="0.0527in">
        <style:tab-stops/>
      </style:paragraph-properties>
      <style:text-properties fo:hyphenate="false"/>
    </style:style>
    <style:style style:name="P5504" style:parent-style-name="Normal" style:family="paragraph">
      <style:paragraph-properties fo:text-align="center"/>
      <style:text-properties fo:font-weight="bold" style:font-weight-asian="bold" fo:color="#000000"/>
    </style:style>
    <style:style style:name="P5505" style:parent-style-name="Normal" style:family="paragraph">
      <style:paragraph-properties fo:text-align="center"/>
      <style:text-properties fo:font-weight="bold" style:font-weight-asian="bold" fo:color="#000000"/>
    </style:style>
    <style:style style:name="P5506" style:parent-style-name="Normal" style:family="paragraph">
      <style:paragraph-properties fo:text-align="center"/>
      <style:text-properties fo:font-weight="bold" style:font-weight-asian="bold" fo:color="#000000"/>
    </style:style>
    <style:style style:name="P5507" style:parent-style-name="Normal" style:family="paragraph">
      <style:paragraph-properties fo:text-align="center"/>
      <style:text-properties fo:color="#000000"/>
    </style:style>
    <style:style style:name="P5508" style:parent-style-name="Normal" style:family="paragraph">
      <style:paragraph-properties fo:text-align="center"/>
      <style:text-properties fo:color="#000000"/>
    </style:style>
    <style:style style:name="P5509" style:parent-style-name="Normal" style:family="paragraph">
      <style:paragraph-properties fo:text-align="center"/>
      <style:text-properties fo:color="#000000"/>
    </style:style>
    <style:style style:name="P5510" style:parent-style-name="Normal" style:family="paragraph">
      <style:paragraph-properties fo:text-align="center"/>
      <style:text-properties fo:color="#000000"/>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font-weight="bold" style:font-weight-asian="bold" fo:color="#000000" style:language-asian="lt" style:country-asian="LT"/>
    </style:style>
    <style:style style:name="T5516" style:parent-style-name="DefaultParagraphFont" style:family="text">
      <style:text-properties fo:font-weight="bold" style:font-weight-asian="bold"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widows="0" fo:orphans="0" fo:text-align="justify" fo:text-indent="0.5in">
        <style:tab-stops>
          <style:tab-stop style:type="left" style:position="0.3937in"/>
        </style:tab-stops>
      </style:paragraph-properties>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font-weight="bold" style:font-weight-asian="bold"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font-weight="bold" style:font-weight-asian="bold"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font-weight="bold" style:font-weight-asian="bold"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paragraph-properties fo:text-align="justify" fo:text-indent="0.5in"/>
      <style:text-properties fo:color="#000000" style:language-asian="lt" style:country-asian="LT"/>
    </style:style>
    <style:style style:name="P5530" style:parent-style-name="Normal" style:family="paragraph">
      <style:paragraph-properties fo:text-align="justify" fo:text-indent="0.5in"/>
      <style:text-properties style:font-size-complex="12pt" style:language-asian="lt" style:country-asian="LT" fo:hyphenate="false"/>
    </style:style>
    <style:style style:name="P5531" style:parent-style-name="Normal" style:family="paragraph">
      <style:paragraph-properties fo:text-align="justify" fo:text-indent="0.5in"/>
      <style:text-properties fo:color="#000000" style:language-asian="lt" style:country-asian="LT"/>
    </style:style>
    <style:style style:name="P5532" style:parent-style-name="Normal" style:family="paragraph">
      <style:paragraph-properties fo:text-align="justify" fo:text-indent="0.5in"/>
      <style:text-properties fo:color="#000000" style:language-asian="lt" style:country-asian="LT"/>
    </style:style>
    <style:style style:name="P5533" style:parent-style-name="Normal" style:family="paragraph">
      <style:paragraph-properties fo:text-align="justify" fo:text-indent="0.3743in"/>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center"/>
      <style:text-properties fo:font-weight="bold" style:font-weight-asian="bold" fo:color="#000000"/>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color="#000000"/>
    </style:style>
    <style:style style:name="T5538" style:parent-style-name="DefaultParagraphFont" style:family="text">
      <style:text-properties fo:font-weight="bold" style:font-weight-asian="bold" fo:color="#000000"/>
    </style:style>
    <style:style style:name="T5539" style:parent-style-name="DefaultParagraphFont" style:family="text">
      <style:text-properties fo:font-weight="bold" style:font-weight-asian="bold" fo:color="#000000"/>
    </style:style>
    <style:style style:name="P5540" style:parent-style-name="Normal" style:family="paragraph">
      <style:paragraph-properties fo:text-align="center"/>
      <style:text-properties fo:color="#000000"/>
    </style:style>
    <style:style style:name="P5541" style:parent-style-name="Normal" style:family="paragraph">
      <style:paragraph-properties fo:text-align="justify" fo:text-indent="0.375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5in"/>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TableColumn5549" style:family="table-column">
      <style:table-column-properties style:column-width="2.2319in" style:use-optimal-column-width="false"/>
    </style:style>
    <style:style style:name="TableColumn5550" style:family="table-column">
      <style:table-column-properties style:column-width="1.0166in" style:use-optimal-column-width="false"/>
    </style:style>
    <style:style style:name="TableColumn5551" style:family="table-column">
      <style:table-column-properties style:column-width="3.2576in" style:use-optimal-column-width="false"/>
    </style:style>
    <style:style style:name="Table5548" style:family="table">
      <style:table-properties style:width="6.5062in" fo:margin-left="0.0208in" table:align="left"/>
    </style:style>
    <style:style style:name="TableRow5552" style:family="table-row">
      <style:table-row-properties style:use-optimal-row-height="false"/>
    </style:style>
    <style:style style:name="TableCell5553"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554" style:parent-style-name="Normal" style:family="paragraph">
      <style:paragraph-properties fo:text-align="end"/>
      <style:text-properties fo:color="#000000" style:language-asian="lt" style:country-asian="LT"/>
    </style:style>
    <style:style style:name="TableCell5555"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556" style:parent-style-name="Normal" style:family="paragraph">
      <style:paragraph-properties fo:text-align="center"/>
      <style:text-properties fo:font-style="italic" style:font-style-asian="italic" fo:color="#000000" style:language-asian="lt" style:country-asian="LT"/>
    </style:style>
    <style:style style:name="TableCell5557"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558" style:parent-style-name="Normal" style:family="paragraph">
      <style:paragraph-properties fo:text-align="center"/>
      <style:text-properties fo:font-style="italic" style:font-style-asian="italic" fo:color="#000000" style:language-asian="lt" style:country-asian="LT"/>
    </style:style>
    <style:style style:name="TableRow5559" style:family="table-row">
      <style:table-row-properties style:use-optimal-row-height="false"/>
    </style:style>
    <style:style style:name="TableCell5560" style:family="table-cell">
      <style:table-cell-properties fo:border="0.0416in double #808080" style:border-line-width="0.0138in 0.0138in 0.0138in" style:writing-mode="lr-tb" style:vertical-align="middle" fo:padding-top="0in" fo:padding-left="0.0104in" fo:padding-bottom="0in" fo:padding-right="0.0104in"/>
    </style:style>
    <style:style style:name="P5561" style:parent-style-name="Normal" style:family="paragraph">
      <style:text-properties fo:color="#000000" style:language-asian="lt" style:country-asian="LT"/>
    </style:style>
    <style:style style:name="TableCell5562" style:family="table-cell">
      <style:table-cell-properties fo:border="0.0416in double #808080" style:border-line-width="0.0138in 0.0138in 0.0138in" style:writing-mode="lr-tb" style:vertical-align="middle" fo:padding-top="0in" fo:padding-left="0.0104in" fo:padding-bottom="0in" fo:padding-right="0.0104in"/>
    </style:style>
    <style:style style:name="P5563" style:parent-style-name="Normal" style:family="paragraph">
      <style:paragraph-properties fo:text-align="end"/>
      <style:text-properties fo:color="#000000" style:language-asian="lt" style:country-asian="LT"/>
    </style:style>
    <style:style style:name="TableCell5564" style:family="table-cell">
      <style:table-cell-properties fo:border="0.0416in double #808080" style:border-line-width="0.0138in 0.0138in 0.0138in" style:writing-mode="lr-tb" style:vertical-align="middle" fo:padding-top="0in" fo:padding-left="0.0104in" fo:padding-bottom="0in" fo:padding-right="0.0104in"/>
    </style:style>
    <style:style style:name="P5565" style:parent-style-name="Normal" style:family="paragraph">
      <style:text-properties fo:color="#000000" style:language-asian="lt" style:country-asian="LT"/>
    </style:style>
    <style:style style:name="TableRow5566" style:family="table-row">
      <style:table-row-properties style:use-optimal-row-height="false"/>
    </style:style>
    <style:style style:name="TableCell5567" style:family="table-cell">
      <style:table-cell-properties fo:border="0.0416in double #808080" style:border-line-width="0.0138in 0.0138in 0.0138in" style:writing-mode="lr-tb" style:vertical-align="middle" fo:padding-top="0in" fo:padding-left="0.0104in" fo:padding-bottom="0in" fo:padding-right="0.0104in"/>
    </style:style>
    <style:style style:name="P5568" style:parent-style-name="Normal" style:family="paragraph">
      <style:text-properties fo:color="#000000" style:language-asian="lt" style:country-asian="LT"/>
    </style:style>
    <style:style style:name="TableCell5569" style:family="table-cell">
      <style:table-cell-properties fo:border="0.0416in double #808080" style:border-line-width="0.0138in 0.0138in 0.0138in" style:writing-mode="lr-tb" style:vertical-align="middle" fo:padding-top="0in" fo:padding-left="0.0104in" fo:padding-bottom="0in" fo:padding-right="0.0104in"/>
    </style:style>
    <style:style style:name="P5570" style:parent-style-name="Normal" style:family="paragraph">
      <style:paragraph-properties fo:text-align="center" fo:text-indent="0.0416in"/>
      <style:text-properties fo:color="#000000" style:language-asian="lt" style:country-asian="LT"/>
    </style:style>
    <style:style style:name="TableCell5571" style:family="table-cell">
      <style:table-cell-properties fo:border="0.0416in double #808080" style:border-line-width="0.0138in 0.0138in 0.0138in" style:writing-mode="lr-tb" style:vertical-align="middle" fo:padding-top="0in" fo:padding-left="0.0104in" fo:padding-bottom="0in" fo:padding-right="0.0104in"/>
    </style:style>
    <style:style style:name="P5572" style:parent-style-name="Normal" style:family="paragraph">
      <style:text-properties fo:color="#000000" style:language-asian="lt" style:country-asian="LT"/>
    </style:style>
    <style:style style:name="TableRow5573" style:family="table-row">
      <style:table-row-properties style:use-optimal-row-height="false"/>
    </style:style>
    <style:style style:name="TableCell5574" style:family="table-cell">
      <style:table-cell-properties fo:border="0.0416in double #808080" style:border-line-width="0.0138in 0.0138in 0.0138in" style:writing-mode="lr-tb" style:vertical-align="middle" fo:padding-top="0in" fo:padding-left="0.0104in" fo:padding-bottom="0in" fo:padding-right="0.0104in"/>
    </style:style>
    <style:style style:name="P5575" style:parent-style-name="Normal" style:family="paragraph">
      <style:text-properties fo:color="#000000" style:language-asian="lt" style:country-asian="LT"/>
    </style:style>
    <style:style style:name="TableCell5576" style:family="table-cell">
      <style:table-cell-properties fo:border="0.0416in double #808080" style:border-line-width="0.0138in 0.0138in 0.0138in" style:writing-mode="lr-tb" style:vertical-align="middle" fo:padding-top="0in" fo:padding-left="0.0104in" fo:padding-bottom="0in" fo:padding-right="0.0104in"/>
    </style:style>
    <style:style style:name="P5577" style:parent-style-name="Normal" style:family="paragraph">
      <style:paragraph-properties fo:text-align="center"/>
      <style:text-properties fo:color="#000000" style:language-asian="lt" style:country-asian="LT"/>
    </style:style>
    <style:style style:name="TableCell5578" style:family="table-cell">
      <style:table-cell-properties fo:border="0.0416in double #808080" style:border-line-width="0.0138in 0.0138in 0.0138in" style:writing-mode="lr-tb" style:vertical-align="middle" fo:padding-top="0in" fo:padding-left="0.0104in" fo:padding-bottom="0in" fo:padding-right="0.0104in"/>
    </style:style>
    <style:style style:name="P5579" style:parent-style-name="Normal" style:family="paragraph">
      <style:text-properties fo:color="#000000" style:language-asian="lt" style:country-asian="LT"/>
    </style:style>
    <style:style style:name="TableRow5580" style:family="table-row">
      <style:table-row-properties style:use-optimal-row-height="false"/>
    </style:style>
    <style:style style:name="TableCell5581" style:family="table-cell">
      <style:table-cell-properties fo:border="0.0416in double #808080" style:border-line-width="0.0138in 0.0138in 0.0138in" style:writing-mode="lr-tb" style:vertical-align="middle" fo:padding-top="0in" fo:padding-left="0.0104in" fo:padding-bottom="0in" fo:padding-right="0.0104in"/>
    </style:style>
    <style:style style:name="P5582" style:parent-style-name="Normal" style:family="paragraph">
      <style:text-properties fo:color="#000000" style:language-asian="lt" style:country-asian="LT"/>
    </style:style>
    <style:style style:name="TableCell5583" style:family="table-cell">
      <style:table-cell-properties fo:border="0.0416in double #808080" style:border-line-width="0.0138in 0.0138in 0.0138in" style:writing-mode="lr-tb" style:vertical-align="middle" fo:padding-top="0in" fo:padding-left="0.0104in" fo:padding-bottom="0in" fo:padding-right="0.0104in"/>
    </style:style>
    <style:style style:name="P5584" style:parent-style-name="Normal" style:family="paragraph">
      <style:paragraph-properties fo:text-align="center"/>
      <style:text-properties fo:color="#000000" style:language-asian="lt" style:country-asian="LT"/>
    </style:style>
    <style:style style:name="TableCell5585" style:family="table-cell">
      <style:table-cell-properties fo:border="0.0416in double #808080" style:border-line-width="0.0138in 0.0138in 0.0138in" style:writing-mode="lr-tb" style:vertical-align="middle" fo:padding-top="0in" fo:padding-left="0.0104in" fo:padding-bottom="0in" fo:padding-right="0.0104in"/>
    </style:style>
    <style:style style:name="P5586" style:parent-style-name="Normal" style:family="paragraph">
      <style:text-properties fo:color="#000000" style:language-asian="lt" style:country-asian="LT"/>
    </style:style>
    <style:style style:name="TableRow5587" style:family="table-row">
      <style:table-row-properties style:use-optimal-row-height="false"/>
    </style:style>
    <style:style style:name="TableCell5588" style:family="table-cell">
      <style:table-cell-properties fo:border="0.0416in double #808080" style:border-line-width="0.0138in 0.0138in 0.0138in" style:writing-mode="lr-tb" style:vertical-align="middle" fo:padding-top="0in" fo:padding-left="0.0104in" fo:padding-bottom="0in" fo:padding-right="0.0104in"/>
    </style:style>
    <style:style style:name="P5589" style:parent-style-name="Normal" style:family="paragraph">
      <style:text-properties fo:color="#000000" style:language-asian="lt" style:country-asian="LT"/>
    </style:style>
    <style:style style:name="TableCell5590" style:family="table-cell">
      <style:table-cell-properties fo:border="0.0416in double #808080" style:border-line-width="0.0138in 0.0138in 0.0138in" style:writing-mode="lr-tb" style:vertical-align="middle" fo:padding-top="0in" fo:padding-left="0.0104in" fo:padding-bottom="0in" fo:padding-right="0.0104in"/>
    </style:style>
    <style:style style:name="P5591" style:parent-style-name="Normal" style:family="paragraph">
      <style:paragraph-properties fo:text-align="center"/>
      <style:text-properties fo:color="#000000" style:language-asian="lt" style:country-asian="LT"/>
    </style:style>
    <style:style style:name="TableCell5592" style:family="table-cell">
      <style:table-cell-properties fo:border="0.0416in double #808080" style:border-line-width="0.0138in 0.0138in 0.0138in" style:writing-mode="lr-tb" style:vertical-align="middle" fo:padding-top="0in" fo:padding-left="0.0104in" fo:padding-bottom="0in" fo:padding-right="0.0104in"/>
    </style:style>
    <style:style style:name="P5593" style:parent-style-name="Normal" style:family="paragraph">
      <style:text-properties fo:color="#000000" style:language-asian="lt" style:country-asian="LT"/>
    </style:style>
    <style:style style:name="TableRow5594" style:family="table-row">
      <style:table-row-properties style:use-optimal-row-height="false"/>
    </style:style>
    <style:style style:name="TableCell5595" style:family="table-cell">
      <style:table-cell-properties fo:border="0.0416in double #808080" style:border-line-width="0.0138in 0.0138in 0.0138in" style:writing-mode="lr-tb" style:vertical-align="middle" fo:padding-top="0in" fo:padding-left="0.0104in" fo:padding-bottom="0in" fo:padding-right="0.0104in"/>
    </style:style>
    <style:style style:name="P5596" style:parent-style-name="Normal" style:family="paragraph">
      <style:text-properties fo:color="#000000" style:language-asian="lt" style:country-asian="LT"/>
    </style:style>
    <style:style style:name="TableCell5597" style:family="table-cell">
      <style:table-cell-properties fo:border="0.0416in double #808080" style:border-line-width="0.0138in 0.0138in 0.0138in" style:writing-mode="lr-tb" style:vertical-align="middle" fo:padding-top="0in" fo:padding-left="0.0104in" fo:padding-bottom="0in" fo:padding-right="0.0104in"/>
    </style:style>
    <style:style style:name="P5598" style:parent-style-name="Normal" style:family="paragraph">
      <style:paragraph-properties fo:text-align="center"/>
      <style:text-properties fo:color="#000000" style:language-asian="lt" style:country-asian="LT"/>
    </style:style>
    <style:style style:name="TableCell5599" style:family="table-cell">
      <style:table-cell-properties fo:border="0.0416in double #808080" style:border-line-width="0.0138in 0.0138in 0.0138in" style:writing-mode="lr-tb" style:vertical-align="middle" fo:padding-top="0in" fo:padding-left="0.0104in" fo:padding-bottom="0in" fo:padding-right="0.0104in"/>
    </style:style>
    <style:style style:name="P5600" style:parent-style-name="Normal" style:family="paragraph">
      <style:text-properties fo:color="#000000" style:language-asian="lt" style:country-asian="LT"/>
    </style:style>
    <style:style style:name="TableRow5601" style:family="table-row">
      <style:table-row-properties style:use-optimal-row-height="false"/>
    </style:style>
    <style:style style:name="TableCell5602" style:family="table-cell">
      <style:table-cell-properties fo:border="0.0416in double #808080" style:border-line-width="0.0138in 0.0138in 0.0138in" style:writing-mode="lr-tb" style:vertical-align="middle" fo:padding-top="0in" fo:padding-left="0.0104in" fo:padding-bottom="0in" fo:padding-right="0.0104in"/>
    </style:style>
    <style:style style:name="P5603" style:parent-style-name="Normal" style:family="paragraph">
      <style:text-properties fo:color="#000000" style:language-asian="lt" style:country-asian="LT"/>
    </style:style>
    <style:style style:name="TableCell5604" style:family="table-cell">
      <style:table-cell-properties fo:border="0.0416in double #808080" style:border-line-width="0.0138in 0.0138in 0.0138in" style:writing-mode="lr-tb" style:vertical-align="middle" fo:padding-top="0in" fo:padding-left="0.0104in" fo:padding-bottom="0in" fo:padding-right="0.0104in"/>
    </style:style>
    <style:style style:name="P5605" style:parent-style-name="Normal" style:family="paragraph">
      <style:paragraph-properties fo:text-align="center"/>
      <style:text-properties fo:color="#000000" style:language-asian="lt" style:country-asian="LT"/>
    </style:style>
    <style:style style:name="TableCell5606" style:family="table-cell">
      <style:table-cell-properties fo:border="0.0416in double #808080" style:border-line-width="0.0138in 0.0138in 0.0138in" style:writing-mode="lr-tb" style:vertical-align="middle" fo:padding-top="0in" fo:padding-left="0.0104in" fo:padding-bottom="0in" fo:padding-right="0.0104in"/>
    </style:style>
    <style:style style:name="P5607" style:parent-style-name="Normal" style:family="paragraph">
      <style:text-properties fo:color="#000000" style:language-asian="lt" style:country-asian="LT"/>
    </style:style>
    <style:style style:name="P5608" style:parent-style-name="Normal" style:family="paragraph">
      <style:paragraph-properties fo:text-align="justify" fo:text-indent="0.5in"/>
      <style:text-properties fo:hyphenate="false"/>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center" fo:text-indent="0.375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P5614" style:parent-style-name="Normal" style:family="paragraph">
      <style:paragraph-properties fo:text-align="justify" fo:text-indent="0.375in"/>
      <style:text-properties fo:color="#000000"/>
    </style:style>
    <style:style style:name="P5615" style:parent-style-name="Normal" style:family="paragraph">
      <style:paragraph-properties fo:text-align="justify" fo:text-indent="0.5in"/>
      <style:text-properties fo:hyphenate="false"/>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text-align="justify" fo:text-indent="0.5in"/>
      <style:text-properties fo:hyphenate="false"/>
    </style:style>
    <style:style style:name="P5620" style:parent-style-name="Normal" style:family="paragraph">
      <style:paragraph-properties fo:text-align="center" fo:text-indent="0.375in"/>
    </style:style>
    <style:style style:name="T5621" style:parent-style-name="DefaultParagraphFont" style:family="text">
      <style:text-properties fo:font-weight="bold" style:font-weight-asian="bold" fo:color="#000000"/>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color="#000000"/>
    </style:style>
    <style:style style:name="T5624" style:parent-style-name="DefaultParagraphFont" style:family="text">
      <style:text-properties fo:font-weight="bold" style:font-weight-asian="bold"/>
    </style:style>
    <style:style style:name="P5625" style:parent-style-name="Normal" style:family="paragraph">
      <style:paragraph-properties fo:text-align="justify" fo:text-indent="0.375in"/>
      <style:text-properties fo:color="#000000"/>
    </style:style>
    <style:style style:name="P5626" style:parent-style-name="Normal" style:family="paragraph">
      <style:paragraph-properties fo:text-align="justify" fo:text-indent="0.375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center" fo:text-indent="0.375in"/>
    </style:style>
    <style:style style:name="P5631" style:parent-style-name="Normal" style:family="paragraph">
      <style:paragraph-properties fo:text-align="center" fo:text-indent="0.375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font-weight="bold" style:font-weight-asian="bold" fo:color="#000000"/>
    </style:style>
    <style:style style:name="P5635" style:parent-style-name="Normal" style:family="paragraph">
      <style:paragraph-properties fo:text-align="justify" fo:text-indent="0.375in"/>
      <style:text-properties fo:color="#000000"/>
    </style:style>
    <style:style style:name="P5636" style:parent-style-name="Normal" style:family="paragraph">
      <style:paragraph-properties fo:text-align="justify" fo:text-indent="0.375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640" style:parent-style-name="Normal" style:family="paragraph">
      <style:paragraph-properties fo:text-align="justify"/>
      <style:text-properties fo:color="#000000"/>
    </style:style>
    <style:style style:name="P5641" style:parent-style-name="Normal" style:family="paragraph">
      <style:paragraph-properties fo:text-align="justify"/>
    </style:style>
    <style:style style:name="P5642" style:parent-style-name="Normal" style:family="paragraph">
      <style:paragraph-properties fo:text-align="justify" fo:text-indent="0.375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ableColumn5647" style:family="table-column">
      <style:table-column-properties style:column-width="1.6583in"/>
    </style:style>
    <style:style style:name="TableColumn5648" style:family="table-column">
      <style:table-column-properties style:column-width="0.5833in"/>
    </style:style>
    <style:style style:name="TableColumn5649" style:family="table-column">
      <style:table-column-properties style:column-width="4.2076in"/>
    </style:style>
    <style:style style:name="Table5646" style:family="table">
      <style:table-properties style:width="6.4493in" fo:margin-left="0in" table:align="left"/>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margin-left="0.25in">
        <style:tab-stops/>
      </style:paragraph-properties>
      <style:text-properties fo:color="#000000" fo:font-size="11pt" style:font-size-asian="11pt" style:font-size-complex="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name="Wingdings 2" style:font-name-asian="Wingdings 2" style:font-name-complex="Wingdings 2"/>
    </style:style>
    <style:style style:name="T5656" style:parent-style-name="DefaultParagraphFont" style:family="text">
      <style:text-properties text:display="none"/>
    </style:style>
    <style:style style:name="TableCell5657" style:family="table-cell">
      <style:table-cell-properties fo:border="none" style:writing-mode="lr-tb" fo:padding-top="0in" fo:padding-left="0.075in" fo:padding-bottom="0in" fo:padding-right="0.075in"/>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font-style="italic" style:font-style-asian="italic"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P5661" style:parent-style-name="Normal" style:family="paragraph">
      <style:text-properties fo:color="#000000" fo:font-size="11pt" style:font-size-asian="11pt" style:font-size-complex="11pt"/>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margin-left="0.25in">
        <style:tab-stops/>
      </style:paragraph-properties>
      <style:text-properties fo:color="#000000" fo:font-size="11pt" style:font-size-asian="11pt" style:font-size-complex="11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name="Wingdings 2" style:font-name-asian="Wingdings 2" style:font-name-complex="Wingdings 2"/>
    </style:style>
    <style:style style:name="T5668" style:parent-style-name="DefaultParagraphFont" style:family="text">
      <style:text-properties text:display="non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left="0.0083in">
        <style:tab-stops/>
      </style:paragraph-properties>
      <style:text-properties fo:color="#000000" fo:font-size="11pt" style:font-size-asian="11pt" style:font-size-complex="11pt"/>
    </style:style>
    <style:style style:name="P5671"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672" style:parent-style-name="Normal" style:family="paragraph">
      <style:text-properties fo:color="#000000" fo:font-size="11pt" style:font-size-asian="11pt" style:font-size-complex="11pt"/>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margin-left="0.25in">
        <style:tab-stops/>
      </style:paragraph-properties>
      <style:text-properties fo:color="#000000" fo:font-size="11pt" style:font-size-asian="11pt" style:font-size-complex="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Wingdings 2" style:font-name-asian="Wingdings 2" style:font-name-complex="Wingdings 2"/>
    </style:style>
    <style:style style:name="T5679" style:parent-style-name="DefaultParagraphFont" style:family="text">
      <style:text-properties text:display="non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margin-left="0.0083in">
        <style:tab-stops/>
      </style:paragraph-properties>
      <style:text-properties fo:color="#000000" fo:font-size="11pt" style:font-size-asian="11pt" style:font-size-complex="11pt"/>
    </style:style>
    <style:style style:name="P5682" style:parent-style-name="Normal" style:family="paragraph">
      <style:paragraph-properties fo:margin-left="0.0083in">
        <style:tab-stops/>
      </style:paragraph-properties>
      <style:text-properties fo:color="#000000" fo:font-size="11pt" style:font-size-asian="11pt" style:font-size-complex="11pt"/>
    </style:style>
    <style:style style:name="P5683" style:parent-style-name="Normal" style:family="paragraph">
      <style:text-properties fo:color="#000000" fo:font-size="11pt" style:font-size-asian="11pt" style:font-size-complex="11pt"/>
    </style:style>
    <style:style style:name="P5684" style:parent-style-name="Normal" style:family="paragraph">
      <style:paragraph-properties fo:text-align="justify" fo:text-indent="0.375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375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font-weight="bold" style:font-weight-asian="bold" fo:color="#000000"/>
    </style:style>
    <style:style style:name="P5693" style:parent-style-name="Normal" style:family="paragraph">
      <style:paragraph-properties fo:text-align="center"/>
      <style:text-properties fo:font-weight="bold" style:font-weight-asian="bold" fo:color="#000000"/>
    </style:style>
    <style:style style:name="P5694" style:parent-style-name="Normal" style:family="paragraph">
      <style:paragraph-properties fo:widows="0" fo:orphans="0" fo:text-align="justify" fo:margin-left="0.0104in" fo:margin-right="0.0673in" fo:text-indent="0.3833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375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375in"/>
    </style:style>
    <style:style style:name="P5701" style:parent-style-name="Normal" style:family="paragraph">
      <style:paragraph-properties fo:text-align="justify" fo:text-indent="0.375in"/>
    </style:style>
    <style:style style:name="P5702" style:parent-style-name="Normal" style:family="paragraph">
      <style:paragraph-properties fo:text-align="justify" fo:text-indent="0.375in"/>
    </style:style>
    <style:style style:name="P5703" style:parent-style-name="Normal" style:family="paragraph">
      <style:paragraph-properties fo:text-align="justify" fo:text-indent="0.375in"/>
    </style:style>
    <style:style style:name="T5704" style:parent-style-name="DefaultParagraphFont" style:family="text">
      <style:text-properties fo:color="#000000"/>
    </style:style>
    <style:style style:name="P5705" style:parent-style-name="Normal" style:family="paragraph">
      <style:paragraph-properties fo:text-align="justify" fo:text-indent="0.375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374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74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374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374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74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374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3937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75in"/>
    </style:style>
    <style:style style:name="P5746" style:parent-style-name="Normal" style:family="paragraph">
      <style:paragraph-properties fo:text-align="center" fo:text-indent="0.3937in"/>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align="justify" fo:text-indent="0.3937in"/>
      <style:text-properties fo:font-weight="bold" style:font-weight-asian="bold" fo:color="#000000"/>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74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font-style="italic" style:font-style-asian="italic" fo:color="#000000"/>
    </style:style>
    <style:style style:name="T5759" style:parent-style-name="DefaultParagraphFont" style:family="text">
      <style:text-properties fo:color="#000000"/>
    </style:style>
    <style:style style:name="P5760" style:parent-style-name="Normal" style:family="paragraph">
      <style:paragraph-properties fo:text-align="center"/>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font-weight="bold" style:font-weight-asian="bold" fo:color="#000000"/>
    </style:style>
    <style:style style:name="P5765" style:parent-style-name="Normal" style:family="paragraph">
      <style:paragraph-properties fo:text-align="center"/>
      <style:text-properties fo:color="#000000"/>
    </style:style>
    <style:style style:name="P5766" style:parent-style-name="Normal" style:family="paragraph">
      <style:paragraph-properties fo:widows="0" fo:orphans="0" fo:text-align="justify" fo:text-indent="0.5in">
        <style:tab-stops>
          <style:tab-stop style:type="left" style:position="0.875in"/>
        </style:tab-stops>
      </style:paragraph-properties>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5in">
        <style:tab-stops>
          <style:tab-stop style:type="left" style:position="0.875in"/>
        </style:tab-stops>
      </style:paragraph-properties>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5in">
        <style:tab-stops>
          <style:tab-stop style:type="left" style:position="0.875in"/>
        </style:tab-stops>
      </style:paragraph-properties>
    </style:style>
    <style:style style:name="P5775" style:parent-style-name="Normal" style:family="paragraph">
      <style:paragraph-properties fo:text-align="center" fo:text-indent="0.5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font-weight="bold" style:font-weight-asian="bold" fo:color="#000000"/>
    </style:style>
    <style:style style:name="P5779" style:parent-style-name="Normal" style:family="paragraph">
      <style:paragraph-properties fo:text-align="center" fo:text-indent="0.5in"/>
      <style:text-properties fo:color="#000000"/>
    </style:style>
    <style:style style:name="P5780" style:parent-style-name="Normal" style:family="paragraph">
      <style:paragraph-properties fo:text-align="justify" fo:text-indent="0.5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5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5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5in">
        <style:tab-stops>
          <style:tab-stop style:type="left" style:position="0.5194in"/>
        </style:tab-stops>
      </style:paragraph-properties>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5in">
        <style:tab-stops>
          <style:tab-stop style:type="left" style:position="0.5194in"/>
        </style:tab-stops>
      </style:paragraph-properties>
    </style:style>
    <style:style style:name="P5798" style:parent-style-name="Normal" style:family="paragraph">
      <style:paragraph-properties fo:text-align="justify" fo:text-indent="0.5in"/>
    </style:style>
    <style:style style:name="P5799"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800" style:parent-style-name="DefaultParagraphFont" style:family="text">
      <style:text-properties fo:color="#FF0000"/>
    </style:style>
    <style:style style:name="P5801" style:parent-style-name="Normal" style:family="paragraph">
      <style:paragraph-properties fo:text-align="justify" fo:text-indent="0.3743in"/>
    </style:style>
    <style:style style:name="P5802" style:parent-style-name="Normal" style:family="paragraph">
      <style:paragraph-properties fo:text-align="center" fo:text-indent="0.375in"/>
    </style:style>
    <style:style style:name="T5803" style:parent-style-name="DefaultParagraphFont" style:family="text">
      <style:text-properties fo:font-weight="bold" style:font-weight-asian="bold"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font-weight="bold" style:font-weight-asian="bold" fo:color="#000000"/>
    </style:style>
    <style:style style:name="P5806" style:parent-style-name="Normal" style:family="paragraph">
      <style:paragraph-properties fo:text-align="justify" fo:text-indent="0.375in"/>
      <style:text-properties fo:color="#000000"/>
    </style:style>
    <style:style style:name="TableColumn5808" style:family="table-column">
      <style:table-column-properties style:column-width="2.9611in"/>
    </style:style>
    <style:style style:name="TableColumn5809" style:family="table-column">
      <style:table-column-properties style:column-width="0.6381in"/>
    </style:style>
    <style:style style:name="TableColumn5810" style:family="table-column">
      <style:table-column-properties style:column-width="2.6993in"/>
    </style:style>
    <style:style style:name="Table5807" style:family="table">
      <style:table-properties style:width="6.2986in" fo:margin-left="0in" table:align="lef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style:tab-stops>
          <style:tab-stop style:type="left" style:position="3.6423in"/>
        </style:tab-stops>
      </style:paragraph-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text-align="justify">
        <style:tab-stops>
          <style:tab-stop style:type="left" style:position="3.6423in"/>
        </style:tab-stops>
      </style:paragraph-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tab-stops>
          <style:tab-stop style:type="left" style:position="3.6423in"/>
        </style:tab-stops>
      </style:paragraph-properties>
    </style:style>
    <style:style style:name="TableRow5818" style:family="table-row">
      <style:table-row-properties/>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style:tab-stops>
          <style:tab-stop style:type="left" style:position="3.6423in"/>
        </style:tab-stops>
      </style:paragraph-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justify">
        <style:tab-stops>
          <style:tab-stop style:type="left" style:position="3.6423in"/>
        </style:tab-stops>
      </style:paragraph-properties>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6423in"/>
        </style:tab-stops>
      </style:paragraph-properties>
    </style:style>
    <style:style style:name="P5825" style:parent-style-name="Normal" style:family="paragraph">
      <style:paragraph-properties fo:text-align="justify" fo:text-indent="0.375in"/>
      <style:text-properties fo:color="#000000"/>
    </style:style>
    <style:style style:name="P5826" style:parent-style-name="Normal" style:family="paragraph">
      <style:paragraph-properties fo:text-align="center"/>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master-page-name="MPF13" style:family="paragraph">
      <style:paragraph-properties fo:break-before="page" style:vertical-align="baseline" fo:margin-left="3.1493in" style:page-number="1">
        <style:tab-stops/>
      </style:paragraph-properties>
      <style:text-properties fo:hyphenate="false"/>
    </style:style>
    <style:style style:name="P5839" style:parent-style-name="Normal" style:family="paragraph">
      <style:paragraph-properties style:vertical-align="baseline" fo:margin-left="3.1493in">
        <style:tab-stops/>
      </style:paragraph-properties>
      <style:text-properties fo:hyphenate="false"/>
    </style:style>
    <style:style style:name="P5840" style:parent-style-name="Normal" style:family="paragraph">
      <style:paragraph-properties style:vertical-align="baseline" fo:margin-left="3.1493in">
        <style:tab-stops/>
      </style:paragraph-properties>
      <style:text-properties fo:hyphenate="false"/>
    </style:style>
    <style:style style:name="P5841" style:parent-style-name="Normal" style:family="paragraph">
      <style:paragraph-properties style:vertical-align="baseline" fo:margin-left="3.1493in">
        <style:tab-stops/>
      </style:paragraph-properties>
      <style:text-properties fo:hyphenate="false"/>
    </style:style>
    <style:style style:name="P5842" style:parent-style-name="Normal" style:family="paragraph">
      <style:paragraph-properties style:vertical-align="baseline" fo:margin-left="4.3743in">
        <style:tab-stops/>
      </style:paragraph-properties>
      <style:text-properties fo:hyphenate="false"/>
    </style:style>
    <style:style style:name="P5843" style:parent-style-name="Normal" style:family="paragraph">
      <style:paragraph-properties fo:text-align="center" style:vertical-align="baseline"/>
      <style:text-properties fo:hyphenate="false"/>
    </style:style>
    <style:style style:name="T5844" style:parent-style-name="DefaultParagraphFont" style:family="text">
      <style:text-properties fo:font-weight="bold" style:font-weight-asian="bold"/>
    </style:style>
    <style:style style:name="P5845" style:parent-style-name="Normal" style:family="paragraph">
      <style:paragraph-properties style:vertical-align="baseline" fo:margin-left="0.1972in" fo:text-indent="0.0527in">
        <style:tab-stops/>
      </style:paragraph-properties>
      <style:text-properties fo:hyphenate="false"/>
    </style:style>
    <style:style style:name="P5846" style:parent-style-name="Normal" style:family="paragraph">
      <style:paragraph-properties fo:text-align="center"/>
      <style:text-properties fo:font-weight="bold" style:font-weight-asian="bold" fo:color="#000000"/>
    </style:style>
    <style:style style:name="P5847" style:parent-style-name="Normal" style:family="paragraph">
      <style:paragraph-properties fo:text-align="center"/>
      <style:text-properties fo:font-weight="bold" style:font-weight-asian="bold" fo:color="#000000"/>
    </style:style>
    <style:style style:name="P5848" style:parent-style-name="Normal" style:family="paragraph">
      <style:paragraph-properties fo:text-align="center"/>
      <style:text-properties fo:color="#000000"/>
    </style:style>
    <style:style style:name="P5849" style:parent-style-name="Normal" style:family="paragraph">
      <style:paragraph-properties fo:text-align="center"/>
      <style:text-properties fo:color="#000000"/>
    </style:style>
    <style:style style:name="P5850" style:parent-style-name="Normal" style:family="paragraph">
      <style:paragraph-properties fo:text-align="center"/>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font-weight="bold" style:font-weight-asian="bold" fo:color="#000000" style:language-asian="lt" style:country-asian="LT"/>
    </style:style>
    <style:style style:name="T5853" style:parent-style-name="DefaultParagraphFont" style:family="text">
      <style:text-properties fo:color="#000000" style:language-asian="lt" style:country-asian="LT"/>
    </style:style>
    <style:style style:name="T5854" style:parent-style-name="DefaultParagraphFont" style:family="text">
      <style:text-properties fo:color="#000000" style:language-asian="lt" style:country-asian="LT"/>
    </style:style>
    <style:style style:name="T5855" style:parent-style-name="DefaultParagraphFont" style:family="text">
      <style:text-properties fo:color="#000000" style:language-asian="lt" style:country-asian="LT"/>
    </style:style>
    <style:style style:name="T5856" style:parent-style-name="DefaultParagraphFont" style:family="text">
      <style:text-properties fo:font-weight="bold" style:font-weight-asian="bold" fo:color="#000000" style:language-asian="lt" style:country-asian="LT"/>
    </style:style>
    <style:style style:name="T5857" style:parent-style-name="DefaultParagraphFont" style:family="text">
      <style:text-properties fo:color="#000000" style:language-asian="lt" style:country-asian="LT"/>
    </style:style>
    <style:style style:name="T5858" style:parent-style-name="DefaultParagraphFont" style:family="text">
      <style:text-properties fo:color="#000000" style:language-asian="lt" style:country-asian="LT"/>
    </style:style>
    <style:style style:name="T5859" style:parent-style-name="DefaultParagraphFont" style:family="text">
      <style:text-properties fo:font-weight="bold" style:font-weight-asian="bold" fo:color="#000000" style:language-asian="lt" style:country-asian="LT"/>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font-weight="bold" style:font-weight-asian="bold" fo:color="#000000" style:language-asian="lt" style:country-asian="LT"/>
    </style:style>
    <style:style style:name="T5863" style:parent-style-name="DefaultParagraphFont" style:family="text">
      <style:text-properties fo:color="#000000" style:language-asian="lt" style:country-asian="LT"/>
    </style:style>
    <style:style style:name="P5864" style:parent-style-name="Normal" style:family="paragraph">
      <style:paragraph-properties fo:widows="0" fo:orphans="0" fo:text-align="justify" fo:text-indent="0.4923in">
        <style:tab-stops>
          <style:tab-stop style:type="left" style:position="0.3937in"/>
        </style:tab-stops>
      </style:paragraph-properties>
    </style:style>
    <style:style style:name="T5865" style:parent-style-name="DefaultParagraphFont" style:family="text">
      <style:text-properties fo:color="#000000" style:language-asian="lt" style:country-asian="LT"/>
    </style:style>
    <style:style style:name="T5866" style:parent-style-name="DefaultParagraphFont" style:family="text">
      <style:text-properties fo:font-weight="bold" style:font-weight-asian="bold" fo:color="#000000" style:language-asian="lt" style:country-asian="LT"/>
    </style:style>
    <style:style style:name="T5867" style:parent-style-name="DefaultParagraphFont" style:family="text">
      <style:text-properties fo:color="#000000" style:language-asian="lt" style:country-asian="LT"/>
    </style:style>
    <style:style style:name="T5868" style:parent-style-name="DefaultParagraphFont" style:family="text">
      <style:text-properties fo:font-weight="bold" style:font-weight-asian="bold" fo:color="#000000" style:language-asian="lt" style:country-asian="LT"/>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T5871" style:parent-style-name="DefaultParagraphFont" style:family="text">
      <style:text-properties fo:font-weight="bold" style:font-weight-asian="bold" fo:color="#000000" style:language-asian="lt" style:country-asian="LT"/>
    </style:style>
    <style:style style:name="T5872" style:parent-style-name="DefaultParagraphFont" style:family="text">
      <style:text-properties fo:font-weight="bold" style:font-weight-asian="bold" fo:color="#000000" style:language-asian="lt" style:country-asian="LT"/>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style:language-asian="lt" style:country-asian="LT"/>
    </style:style>
    <style:style style:name="P5875" style:parent-style-name="Normal" style:family="paragraph">
      <style:paragraph-properties fo:text-align="justify" fo:text-indent="0.4923in"/>
      <style:text-properties fo:color="#000000" style:language-asian="lt" style:country-asian="LT"/>
    </style:style>
    <style:style style:name="P5876" style:parent-style-name="Normal" style:family="paragraph">
      <style:paragraph-properties fo:text-align="justify" fo:text-indent="0.4923in"/>
      <style:text-properties style:font-size-complex="12pt" style:language-asian="lt" style:country-asian="LT" fo:hyphenate="false"/>
    </style:style>
    <style:style style:name="P5877" style:parent-style-name="Normal" style:family="paragraph">
      <style:paragraph-properties fo:text-align="justify" fo:text-indent="0.4923in"/>
      <style:text-properties fo:color="#000000" style:language-asian="lt" style:country-asian="LT"/>
    </style:style>
    <style:style style:name="P5878" style:parent-style-name="Normal" style:family="paragraph">
      <style:paragraph-properties fo:text-align="justify" fo:text-indent="0.4923in"/>
      <style:text-properties fo:color="#000000" style:language-asian="lt" style:country-asian="LT"/>
    </style:style>
    <style:style style:name="P5879" style:parent-style-name="Normal" style:family="paragraph">
      <style:paragraph-properties fo:text-align="justify" fo:text-indent="0.375in"/>
    </style:style>
    <style:style style:name="T5880" style:parent-style-name="DefaultParagraphFont" style:family="text">
      <style:text-properties fo:color="#000000" style:language-asian="lt" style:country-asian="LT"/>
    </style:style>
    <style:style style:name="P5881" style:parent-style-name="Normal" style:family="paragraph">
      <style:paragraph-properties fo:text-align="justify" fo:text-indent="0.375in"/>
      <style:text-properties fo:color="#000000"/>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align="center"/>
      <style:text-properties fo:color="#000000"/>
    </style:style>
    <style:style style:name="P5887" style:parent-style-name="Normal" style:family="paragraph">
      <style:paragraph-properties fo:text-align="justify" fo:text-indent="0.375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3937in"/>
    </style:style>
    <style:style style:name="T5893" style:parent-style-name="DefaultParagraphFont" style:family="text">
      <style:text-properties fo:color="#000000" style:language-asian="lt" style:country-asian="LT"/>
    </style:style>
    <style:style style:name="T5894" style:parent-style-name="DefaultParagraphFont" style:family="text">
      <style:text-properties fo:color="#000000" style:language-asian="lt" style:country-asian="LT"/>
    </style:style>
    <style:style style:name="TableColumn5896" style:family="table-column">
      <style:table-column-properties style:column-width="2.2319in" style:use-optimal-column-width="false"/>
    </style:style>
    <style:style style:name="TableColumn5897" style:family="table-column">
      <style:table-column-properties style:column-width="1.0166in" style:use-optimal-column-width="false"/>
    </style:style>
    <style:style style:name="TableColumn5898" style:family="table-column">
      <style:table-column-properties style:column-width="3.2576in" style:use-optimal-column-width="false"/>
    </style:style>
    <style:style style:name="Table5895" style:family="table">
      <style:table-properties style:width="6.5062in" fo:margin-left="0.0208in" table:align="left"/>
    </style:style>
    <style:style style:name="TableRow5899" style:family="table-row">
      <style:table-row-properties style:use-optimal-row-height="false"/>
    </style:style>
    <style:style style:name="TableCell5900"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901" style:parent-style-name="Normal" style:family="paragraph">
      <style:paragraph-properties fo:text-align="end"/>
      <style:text-properties fo:color="#000000" style:language-asian="lt" style:country-asian="LT"/>
    </style:style>
    <style:style style:name="TableCell5902"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903" style:parent-style-name="Normal" style:family="paragraph">
      <style:paragraph-properties fo:text-align="center"/>
      <style:text-properties fo:font-style="italic" style:font-style-asian="italic" fo:color="#000000" style:language-asian="lt" style:country-asian="LT"/>
    </style:style>
    <style:style style:name="TableCell5904"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905" style:parent-style-name="Normal" style:family="paragraph">
      <style:paragraph-properties fo:text-align="center"/>
      <style:text-properties fo:font-style="italic" style:font-style-asian="italic" fo:color="#000000" style:language-asian="lt" style:country-asian="LT"/>
    </style:style>
    <style:style style:name="TableRow5906" style:family="table-row">
      <style:table-row-properties style:use-optimal-row-height="false"/>
    </style:style>
    <style:style style:name="TableCell5907" style:family="table-cell">
      <style:table-cell-properties fo:border="0.0416in double #808080" style:border-line-width="0.0138in 0.0138in 0.0138in" style:writing-mode="lr-tb" style:vertical-align="middle" fo:padding-top="0in" fo:padding-left="0.0104in" fo:padding-bottom="0in" fo:padding-right="0.0104in"/>
    </style:style>
    <style:style style:name="P5908" style:parent-style-name="Normal" style:family="paragraph">
      <style:text-properties fo:color="#000000" style:language-asian="lt" style:country-asian="LT"/>
    </style:style>
    <style:style style:name="TableCell5909" style:family="table-cell">
      <style:table-cell-properties fo:border="0.0416in double #808080" style:border-line-width="0.0138in 0.0138in 0.0138in" style:writing-mode="lr-tb" style:vertical-align="middle" fo:padding-top="0in" fo:padding-left="0.0104in" fo:padding-bottom="0in" fo:padding-right="0.0104in"/>
    </style:style>
    <style:style style:name="P5910" style:parent-style-name="Normal" style:family="paragraph">
      <style:paragraph-properties fo:text-align="end"/>
      <style:text-properties fo:color="#000000" style:language-asian="lt" style:country-asian="LT"/>
    </style:style>
    <style:style style:name="TableCell5911" style:family="table-cell">
      <style:table-cell-properties fo:border="0.0416in double #808080" style:border-line-width="0.0138in 0.0138in 0.0138in" style:writing-mode="lr-tb" style:vertical-align="middle" fo:padding-top="0in" fo:padding-left="0.0104in" fo:padding-bottom="0in" fo:padding-right="0.0104in"/>
    </style:style>
    <style:style style:name="P5912" style:parent-style-name="Normal" style:family="paragraph">
      <style:text-properties fo:color="#000000" style:language-asian="lt" style:country-asian="LT"/>
    </style:style>
    <style:style style:name="TableRow5913" style:family="table-row">
      <style:table-row-properties style:use-optimal-row-height="false"/>
    </style:style>
    <style:style style:name="TableCell5914" style:family="table-cell">
      <style:table-cell-properties fo:border="0.0416in double #808080" style:border-line-width="0.0138in 0.0138in 0.0138in" style:writing-mode="lr-tb" style:vertical-align="middle" fo:padding-top="0in" fo:padding-left="0.0104in" fo:padding-bottom="0in" fo:padding-right="0.0104in"/>
    </style:style>
    <style:style style:name="P5915" style:parent-style-name="Normal" style:family="paragraph">
      <style:text-properties fo:color="#000000" style:language-asian="lt" style:country-asian="LT"/>
    </style:style>
    <style:style style:name="TableCell5916" style:family="table-cell">
      <style:table-cell-properties fo:border="0.0416in double #808080" style:border-line-width="0.0138in 0.0138in 0.0138in" style:writing-mode="lr-tb" style:vertical-align="middle" fo:padding-top="0in" fo:padding-left="0.0104in" fo:padding-bottom="0in" fo:padding-right="0.0104in"/>
    </style:style>
    <style:style style:name="P5917" style:parent-style-name="Normal" style:family="paragraph">
      <style:paragraph-properties fo:text-align="center" fo:text-indent="0.0416in"/>
      <style:text-properties fo:color="#000000" style:language-asian="lt" style:country-asian="LT"/>
    </style:style>
    <style:style style:name="TableCell5918" style:family="table-cell">
      <style:table-cell-properties fo:border="0.0416in double #808080" style:border-line-width="0.0138in 0.0138in 0.0138in" style:writing-mode="lr-tb" style:vertical-align="middle" fo:padding-top="0in" fo:padding-left="0.0104in" fo:padding-bottom="0in" fo:padding-right="0.0104in"/>
    </style:style>
    <style:style style:name="P5919" style:parent-style-name="Normal" style:family="paragraph">
      <style:text-properties fo:color="#000000" style:language-asian="lt" style:country-asian="LT"/>
    </style:style>
    <style:style style:name="TableRow5920" style:family="table-row">
      <style:table-row-properties style:use-optimal-row-height="false"/>
    </style:style>
    <style:style style:name="TableCell5921" style:family="table-cell">
      <style:table-cell-properties fo:border="0.0416in double #808080" style:border-line-width="0.0138in 0.0138in 0.0138in" style:writing-mode="lr-tb" style:vertical-align="middle" fo:padding-top="0in" fo:padding-left="0.0104in" fo:padding-bottom="0in" fo:padding-right="0.0104in"/>
    </style:style>
    <style:style style:name="P5922" style:parent-style-name="Normal" style:family="paragraph">
      <style:text-properties fo:color="#000000" style:language-asian="lt" style:country-asian="LT"/>
    </style:style>
    <style:style style:name="TableCell5923" style:family="table-cell">
      <style:table-cell-properties fo:border="0.0416in double #808080" style:border-line-width="0.0138in 0.0138in 0.0138in" style:writing-mode="lr-tb" style:vertical-align="middle" fo:padding-top="0in" fo:padding-left="0.0104in" fo:padding-bottom="0in" fo:padding-right="0.0104in"/>
    </style:style>
    <style:style style:name="P5924" style:parent-style-name="Normal" style:family="paragraph">
      <style:paragraph-properties fo:text-align="center"/>
      <style:text-properties fo:color="#000000" style:language-asian="lt" style:country-asian="LT"/>
    </style:style>
    <style:style style:name="TableCell5925" style:family="table-cell">
      <style:table-cell-properties fo:border="0.0416in double #808080" style:border-line-width="0.0138in 0.0138in 0.0138in" style:writing-mode="lr-tb" style:vertical-align="middle" fo:padding-top="0in" fo:padding-left="0.0104in" fo:padding-bottom="0in" fo:padding-right="0.0104in"/>
    </style:style>
    <style:style style:name="P5926" style:parent-style-name="Normal" style:family="paragraph">
      <style:text-properties fo:color="#000000" style:language-asian="lt" style:country-asian="LT"/>
    </style:style>
    <style:style style:name="TableRow5927" style:family="table-row">
      <style:table-row-properties style:use-optimal-row-height="false"/>
    </style:style>
    <style:style style:name="TableCell5928" style:family="table-cell">
      <style:table-cell-properties fo:border="0.0416in double #808080" style:border-line-width="0.0138in 0.0138in 0.0138in" style:writing-mode="lr-tb" style:vertical-align="middle" fo:padding-top="0in" fo:padding-left="0.0104in" fo:padding-bottom="0in" fo:padding-right="0.0104in"/>
    </style:style>
    <style:style style:name="P5929" style:parent-style-name="Normal" style:family="paragraph">
      <style:text-properties fo:color="#000000" style:language-asian="lt" style:country-asian="LT"/>
    </style:style>
    <style:style style:name="TableCell5930" style:family="table-cell">
      <style:table-cell-properties fo:border="0.0416in double #808080" style:border-line-width="0.0138in 0.0138in 0.0138in" style:writing-mode="lr-tb" style:vertical-align="middle" fo:padding-top="0in" fo:padding-left="0.0104in" fo:padding-bottom="0in" fo:padding-right="0.0104in"/>
    </style:style>
    <style:style style:name="P5931" style:parent-style-name="Normal" style:family="paragraph">
      <style:paragraph-properties fo:text-align="center"/>
      <style:text-properties fo:color="#000000" style:language-asian="lt" style:country-asian="LT"/>
    </style:style>
    <style:style style:name="TableCell5932" style:family="table-cell">
      <style:table-cell-properties fo:border="0.0416in double #808080" style:border-line-width="0.0138in 0.0138in 0.0138in" style:writing-mode="lr-tb" style:vertical-align="middle" fo:padding-top="0in" fo:padding-left="0.0104in" fo:padding-bottom="0in" fo:padding-right="0.0104in"/>
    </style:style>
    <style:style style:name="P5933" style:parent-style-name="Normal" style:family="paragraph">
      <style:text-properties fo:color="#000000" style:language-asian="lt" style:country-asian="LT"/>
    </style:style>
    <style:style style:name="TableRow5934" style:family="table-row">
      <style:table-row-properties style:use-optimal-row-height="false"/>
    </style:style>
    <style:style style:name="TableCell5935" style:family="table-cell">
      <style:table-cell-properties fo:border="0.0416in double #808080" style:border-line-width="0.0138in 0.0138in 0.0138in" style:writing-mode="lr-tb" style:vertical-align="middle" fo:padding-top="0in" fo:padding-left="0.0104in" fo:padding-bottom="0in" fo:padding-right="0.0104in"/>
    </style:style>
    <style:style style:name="P5936" style:parent-style-name="Normal" style:family="paragraph">
      <style:text-properties fo:color="#000000" style:language-asian="lt" style:country-asian="LT"/>
    </style:style>
    <style:style style:name="TableCell5937" style:family="table-cell">
      <style:table-cell-properties fo:border="0.0416in double #808080" style:border-line-width="0.0138in 0.0138in 0.0138in" style:writing-mode="lr-tb" style:vertical-align="middle" fo:padding-top="0in" fo:padding-left="0.0104in" fo:padding-bottom="0in" fo:padding-right="0.0104in"/>
    </style:style>
    <style:style style:name="P5938" style:parent-style-name="Normal" style:family="paragraph">
      <style:paragraph-properties fo:text-align="center"/>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941" style:family="table-cell">
      <style:table-cell-properties fo:border="0.0416in double #808080" style:border-line-width="0.0138in 0.0138in 0.0138in" style:writing-mode="lr-tb" style:vertical-align="middle" fo:padding-top="0in" fo:padding-left="0.0104in" fo:padding-bottom="0in" fo:padding-right="0.0104in"/>
    </style:style>
    <style:style style:name="P5942" style:parent-style-name="Normal" style:family="paragraph">
      <style:text-properties fo:color="#000000" style:language-asian="lt" style:country-asian="LT"/>
    </style:style>
    <style:style style:name="TableRow5943" style:family="table-row">
      <style:table-row-properties style:use-optimal-row-height="false"/>
    </style:style>
    <style:style style:name="TableCell5944" style:family="table-cell">
      <style:table-cell-properties fo:border="0.0416in double #808080" style:border-line-width="0.0138in 0.0138in 0.0138in" style:writing-mode="lr-tb" style:vertical-align="middle" fo:padding-top="0in" fo:padding-left="0.0104in" fo:padding-bottom="0in" fo:padding-right="0.0104in"/>
    </style:style>
    <style:style style:name="P5945" style:parent-style-name="Normal" style:family="paragraph">
      <style:text-properties fo:color="#000000" style:language-asian="lt" style:country-asian="LT"/>
    </style:style>
    <style:style style:name="TableCell5946" style:family="table-cell">
      <style:table-cell-properties fo:border="0.0416in double #808080" style:border-line-width="0.0138in 0.0138in 0.0138in" style:writing-mode="lr-tb" style:vertical-align="middle" fo:padding-top="0in" fo:padding-left="0.0104in" fo:padding-bottom="0in" fo:padding-right="0.0104in"/>
    </style:style>
    <style:style style:name="P5947" style:parent-style-name="Normal" style:family="paragraph">
      <style:paragraph-properties fo:text-align="center"/>
      <style:text-properties fo:color="#000000" style:language-asian="lt" style:country-asian="LT"/>
    </style:style>
    <style:style style:name="TableCell5948" style:family="table-cell">
      <style:table-cell-properties fo:border="0.0416in double #808080" style:border-line-width="0.0138in 0.0138in 0.0138in" style:writing-mode="lr-tb" style:vertical-align="middle" fo:padding-top="0in" fo:padding-left="0.0104in" fo:padding-bottom="0in" fo:padding-right="0.0104in"/>
    </style:style>
    <style:style style:name="P5949" style:parent-style-name="Normal" style:family="paragraph">
      <style:text-properties fo:color="#000000" style:language-asian="lt" style:country-asian="LT"/>
    </style:style>
    <style:style style:name="TableRow5950" style:family="table-row">
      <style:table-row-properties style:use-optimal-row-height="false"/>
    </style:style>
    <style:style style:name="TableCell5951" style:family="table-cell">
      <style:table-cell-properties fo:border="0.0416in double #808080" style:border-line-width="0.0138in 0.0138in 0.0138in" style:writing-mode="lr-tb" style:vertical-align="middle" fo:padding-top="0in" fo:padding-left="0.0104in" fo:padding-bottom="0in" fo:padding-right="0.0104in"/>
    </style:style>
    <style:style style:name="P5952" style:parent-style-name="Normal" style:family="paragraph">
      <style:text-properties fo:color="#000000" style:language-asian="lt" style:country-asian="LT"/>
    </style:style>
    <style:style style:name="TableCell5953" style:family="table-cell">
      <style:table-cell-properties fo:border="0.0416in double #808080" style:border-line-width="0.0138in 0.0138in 0.0138in" style:writing-mode="lr-tb" style:vertical-align="middle" fo:padding-top="0in" fo:padding-left="0.0104in" fo:padding-bottom="0in" fo:padding-right="0.0104in"/>
    </style:style>
    <style:style style:name="P5954" style:parent-style-name="Normal" style:family="paragraph">
      <style:paragraph-properties fo:text-align="center"/>
      <style:text-properties fo:color="#000000" style:language-asian="lt" style:country-asian="LT"/>
    </style:style>
    <style:style style:name="TableCell5955" style:family="table-cell">
      <style:table-cell-properties fo:border="0.0416in double #808080" style:border-line-width="0.0138in 0.0138in 0.0138in" style:writing-mode="lr-tb" style:vertical-align="middle" fo:padding-top="0in" fo:padding-left="0.0104in" fo:padding-bottom="0in" fo:padding-right="0.0104in"/>
    </style:style>
    <style:style style:name="P5956" style:parent-style-name="Normal" style:family="paragraph">
      <style:text-properties fo:color="#000000" style:language-asian="lt" style:country-asian="LT"/>
    </style:style>
    <style:style style:name="P5957" style:parent-style-name="Normal" style:family="paragraph">
      <style:paragraph-properties fo:text-align="justify" fo:text-indent="0.5in"/>
      <style:text-properties fo:hyphenate="false"/>
    </style:style>
    <style:style style:name="P5958" style:parent-style-name="Normal" style:family="paragraph">
      <style:paragraph-properties fo:text-align="center" fo:text-indent="0.375in"/>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align="justify" fo:text-indent="0.375in"/>
      <style:text-properties fo:color="#000000"/>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justify" fo:text-indent="0.5in"/>
      <style:text-properties fo:hyphenate="false"/>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5in"/>
      <style:text-properties fo:hyphenate="false"/>
    </style:style>
    <style:style style:name="P5970" style:parent-style-name="Normal" style:family="paragraph">
      <style:paragraph-properties fo:text-align="center" fo:text-indent="0.375in"/>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font-weight="bold" style:font-weight-asian="bold" fo:color="#000000"/>
    </style:style>
    <style:style style:name="T5973" style:parent-style-name="DefaultParagraphFont" style:family="text">
      <style:text-properties fo:color="#000000"/>
    </style:style>
    <style:style style:name="T5974" style:parent-style-name="DefaultParagraphFont" style:family="text">
      <style:text-properties fo:font-weight="bold" style:font-weight-asian="bold"/>
    </style:style>
    <style:style style:name="P5975" style:parent-style-name="Normal" style:family="paragraph">
      <style:paragraph-properties fo:text-align="justify" fo:text-indent="0.375in"/>
      <style:text-properties fo:color="#000000"/>
    </style:style>
    <style:style style:name="P5976" style:parent-style-name="Normal" style:family="paragraph">
      <style:paragraph-properties fo:text-align="justify" fo:text-indent="0.375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375in"/>
    </style:style>
    <style:style style:name="P5981" style:parent-style-name="Normal" style:family="paragraph">
      <style:paragraph-properties fo:text-align="center" fo:text-indent="0.375in"/>
    </style:style>
    <style:style style:name="T5982" style:parent-style-name="DefaultParagraphFont" style:family="text">
      <style:text-properties fo:font-weight="bold" style:font-weight-asian="bold" fo:color="#000000"/>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000000"/>
    </style:style>
    <style:style style:name="P5985" style:parent-style-name="Normal" style:family="paragraph">
      <style:paragraph-properties fo:text-align="justify" fo:text-indent="0.375in"/>
      <style:text-properties fo:color="#000000"/>
    </style:style>
    <style:style style:name="P5986" style:parent-style-name="Normal" style:family="paragraph">
      <style:paragraph-properties fo:text-align="justify" fo:text-indent="0.375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990" style:parent-style-name="Normal" style:family="paragraph">
      <style:paragraph-properties fo:text-align="justify"/>
      <style:text-properties fo:color="#000000"/>
    </style:style>
    <style:style style:name="P5991" style:parent-style-name="Normal" style:family="paragraph">
      <style:paragraph-properties fo:text-align="justify"/>
    </style:style>
    <style:style style:name="P5992" style:parent-style-name="Normal" style:family="paragraph">
      <style:paragraph-properties fo:text-align="justify" fo:text-indent="0.375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ableColumn5997" style:family="table-column">
      <style:table-column-properties style:column-width="1.6583in"/>
    </style:style>
    <style:style style:name="TableColumn5998" style:family="table-column">
      <style:table-column-properties style:column-width="0.5833in"/>
    </style:style>
    <style:style style:name="TableColumn5999" style:family="table-column">
      <style:table-column-properties style:column-width="4.2076in"/>
    </style:style>
    <style:style style:name="Table5996" style:family="table">
      <style:table-properties style:width="6.4493in" fo:margin-left="0in" table:align="lef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margin-left="0.25in">
        <style:tab-stops/>
      </style:paragraph-properties>
      <style:text-properties fo:color="#000000" fo:font-size="11pt" style:font-size-asian="11pt" style:font-size-complex="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name="Wingdings 2" style:font-name-asian="Wingdings 2" style:font-name-complex="Wingdings 2"/>
    </style:style>
    <style:style style:name="T6006" style:parent-style-name="DefaultParagraphFont" style:family="text">
      <style:text-properties text:display="none"/>
    </style:style>
    <style:style style:name="TableCell6007" style:family="table-cell">
      <style:table-cell-properties fo:border="none" style:writing-mode="lr-tb" fo:padding-top="0in" fo:padding-left="0.075in" fo:padding-bottom="0in" fo:padding-right="0.075in"/>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font-style="italic" style:font-style-asian="italic"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text-properties fo:color="#000000" fo:font-size="11pt" style:font-size-asian="11pt" style:font-size-complex="11pt"/>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margin-left="0.25in">
        <style:tab-stops/>
      </style:paragraph-properties>
      <style:text-properties fo:color="#000000"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Wingdings 2" style:font-name-asian="Wingdings 2" style:font-name-complex="Wingdings 2"/>
    </style:style>
    <style:style style:name="T6018" style:parent-style-name="DefaultParagraphFont" style:family="text">
      <style:text-properties text:display="non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margin-left="0.0083in">
        <style:tab-stops/>
      </style:paragraph-properties>
      <style:text-properties fo:color="#000000" fo:font-size="11pt" style:font-size-asian="11pt" style:font-size-complex="11pt"/>
    </style:style>
    <style:style style:name="P6021"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6022" style:parent-style-name="Normal" style:family="paragraph">
      <style:text-properties fo:color="#000000" fo:font-size="11pt" style:font-size-asian="11pt" style:font-size-complex="11pt"/>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margin-left="0.25in">
        <style:tab-stops/>
      </style:paragraph-properties>
      <style:text-properties fo:color="#000000" fo:font-size="11pt" style:font-size-asian="11pt" style:font-size-complex="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name="Wingdings 2" style:font-name-asian="Wingdings 2" style:font-name-complex="Wingdings 2"/>
    </style:style>
    <style:style style:name="T6029" style:parent-style-name="DefaultParagraphFont" style:family="text">
      <style:text-properties text:display="non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margin-left="0.0083in">
        <style:tab-stops/>
      </style:paragraph-properties>
      <style:text-properties fo:color="#000000" fo:font-size="11pt" style:font-size-asian="11pt" style:font-size-complex="11pt"/>
    </style:style>
    <style:style style:name="P6032" style:parent-style-name="Normal" style:family="paragraph">
      <style:paragraph-properties fo:margin-left="0.0083in">
        <style:tab-stops/>
      </style:paragraph-properties>
      <style:text-properties fo:color="#000000" fo:font-size="11pt" style:font-size-asian="11pt" style:font-size-complex="11pt"/>
    </style:style>
    <style:style style:name="P6033" style:parent-style-name="Normal" style:family="paragraph">
      <style:text-properties fo:color="#000000" fo:font-size="11pt" style:font-size-asian="11pt" style:font-size-complex="11pt"/>
    </style:style>
    <style:style style:name="P6034" style:parent-style-name="Normal" style:family="paragraph">
      <style:paragraph-properties fo:text-align="justify" fo:text-indent="0.375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375in"/>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font-weight="bold" style:font-weight-asian="bold"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widows="0" fo:orphans="0" fo:text-align="justify" fo:margin-left="0.0104in" fo:margin-right="0.0673in" fo:text-indent="0.3833in">
        <style:tab-stops/>
      </style:paragraph-properties>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375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375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375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375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375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375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74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374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374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74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74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3937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75in"/>
    </style:style>
    <style:style style:name="P6098" style:parent-style-name="Normal" style:family="paragraph">
      <style:paragraph-properties fo:text-align="center" fo:text-indent="0.3937in"/>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font-weight="bold" style:font-weight-asian="bold" fo:color="#000000"/>
    </style:style>
    <style:style style:name="T6101" style:parent-style-name="DefaultParagraphFont" style:family="text">
      <style:text-properties fo:font-weight="bold" style:font-weight-asian="bold" fo:color="#000000"/>
    </style:style>
    <style:style style:name="P6102" style:parent-style-name="Normal" style:family="paragraph">
      <style:paragraph-properties fo:text-align="justify" fo:text-indent="0.375in"/>
      <style:text-properties fo:color="#000000"/>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74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font-style="italic" style:font-style-asian="italic"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font-weight="bold" style:font-weight-asian="bold" fo:color="#000000"/>
    </style:style>
    <style:style style:name="P6116" style:parent-style-name="Normal" style:family="paragraph">
      <style:paragraph-properties fo:text-align="center"/>
      <style:text-properties fo:color="#000000"/>
    </style:style>
    <style:style style:name="P6117" style:parent-style-name="Normal" style:family="paragraph">
      <style:paragraph-properties fo:widows="0" fo:orphans="0" fo:text-align="justify" fo:text-indent="0.5in">
        <style:tab-stops>
          <style:tab-stop style:type="left" style:position="0.875in"/>
        </style:tab-stops>
      </style:paragraph-properties>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5in">
        <style:tab-stops>
          <style:tab-stop style:type="left" style:position="0.875in"/>
        </style:tab-stops>
      </style:paragraph-properties>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5in">
        <style:tab-stops>
          <style:tab-stop style:type="left" style:position="0.875in"/>
        </style:tab-stops>
      </style:paragraph-properties>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fo:color="#000000"/>
    </style:style>
    <style:style style:name="T6129" style:parent-style-name="DefaultParagraphFont" style:family="text">
      <style:text-properties fo:font-weight="bold" style:font-weight-asian="bold" fo:color="#000000"/>
    </style:style>
    <style:style style:name="T6130" style:parent-style-name="DefaultParagraphFont" style:family="text">
      <style:text-properties fo:font-weight="bold" style:font-weight-asian="bold" fo:color="#000000"/>
    </style:style>
    <style:style style:name="P6131" style:parent-style-name="Normal" style:family="paragraph">
      <style:paragraph-properties fo:text-align="center"/>
      <style:text-properties fo:color="#000000"/>
    </style:style>
    <style:style style:name="P6132" style:parent-style-name="Normal" style:family="paragraph">
      <style:paragraph-properties fo:text-align="justify" fo:text-indent="0.375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375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375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375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75in">
        <style:tab-stops>
          <style:tab-stop style:type="left" style:position="0.5194in"/>
        </style:tab-stops>
      </style:paragraph-properties>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75in">
        <style:tab-stops>
          <style:tab-stop style:type="left" style:position="0.5194in"/>
        </style:tab-stops>
      </style:paragraph-properties>
    </style:style>
    <style:style style:name="P6150" style:parent-style-name="Normal" style:family="paragraph">
      <style:paragraph-properties fo:text-align="justify" fo:text-indent="0.375in"/>
    </style:style>
    <style:style style:name="P6151"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6152" style:parent-style-name="DefaultParagraphFont" style:family="text">
      <style:text-properties fo:color="#FF0000"/>
    </style:style>
    <style:style style:name="P6153" style:parent-style-name="Normal" style:family="paragraph">
      <style:paragraph-properties fo:text-align="justify" fo:text-indent="0.3743in"/>
    </style:style>
    <style:style style:name="P6154" style:parent-style-name="Normal" style:family="paragraph">
      <style:paragraph-properties fo:text-align="center" fo:text-indent="0.375in"/>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P6158" style:parent-style-name="Normal" style:family="paragraph">
      <style:paragraph-properties fo:text-align="justify" fo:text-indent="0.375in"/>
    </style:style>
    <style:style style:name="TableColumn6160" style:family="table-column">
      <style:table-column-properties style:column-width="2.9611in"/>
    </style:style>
    <style:style style:name="TableColumn6161" style:family="table-column">
      <style:table-column-properties style:column-width="0.6381in"/>
    </style:style>
    <style:style style:name="TableColumn6162" style:family="table-column">
      <style:table-column-properties style:column-width="2.6993in"/>
    </style:style>
    <style:style style:name="Table6159" style:family="table">
      <style:table-properties style:width="6.2986in" fo:margin-left="0in" table:align="left"/>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style:tab-stops>
          <style:tab-stop style:type="left" style:position="3.6423in"/>
        </style:tab-stops>
      </style:paragraph-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justify">
        <style:tab-stops>
          <style:tab-stop style:type="left" style:position="3.6423in"/>
        </style:tab-stops>
      </style:paragraph-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style:tab-stops>
          <style:tab-stop style:type="left" style:position="3.6423in"/>
        </style:tab-stops>
      </style:paragraph-properties>
    </style:style>
    <style:style style:name="TableRow6170" style:family="table-row">
      <style:table-row-properties/>
    </style:style>
    <style:style style:name="TableCell6171" style:family="table-cell">
      <style:table-cell-properties fo:border-top="none" fo:border-left="none" fo:border-bottom="0.0069in solid #000000" fo:border-right="none" style:writing-mode="lr-tb" fo:padding-top="0in" fo:padding-left="0.075in" fo:padding-bottom="0in" fo:padding-right="0.075in"/>
    </style:style>
    <style:style style:name="P6172" style:parent-style-name="Normal" style:family="paragraph">
      <style:paragraph-properties>
        <style:tab-stops>
          <style:tab-stop style:type="left" style:position="3.6423in"/>
        </style:tab-stops>
      </style:paragraph-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justify">
        <style:tab-stops>
          <style:tab-stop style:type="left" style:position="3.6423in"/>
        </style:tab-stops>
      </style:paragraph-properties>
    </style:style>
    <style:style style:name="TableCell6175" style:family="table-cell">
      <style:table-cell-properties fo:border-top="none" fo:border-left="none" fo:border-bottom="0.0069in solid #000000" fo:border-right="none" style:writing-mode="lr-tb" fo:padding-top="0in" fo:padding-left="0.075in" fo:padding-bottom="0in" fo:padding-right="0.075in"/>
    </style:style>
    <style:style style:name="P6176" style:parent-style-name="Normal" style:family="paragraph">
      <style:paragraph-properties fo:text-align="center">
        <style:tab-stops>
          <style:tab-stop style:type="left" style:position="3.6423in"/>
        </style:tab-stops>
      </style:paragraph-properties>
    </style:style>
    <style:style style:name="P6177" style:parent-style-name="Normal" style:family="paragraph">
      <style:paragraph-properties fo:text-align="justify"/>
    </style:style>
    <style:style style:name="P6178" style:parent-style-name="Normal" style:family="paragraph">
      <style:paragraph-properties fo:text-align="center"/>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master-page-name="MPF14" style:family="paragraph">
      <style:paragraph-properties fo:break-before="page" fo:margin-left="3.1493in" style:page-number="1">
        <style:tab-stops/>
      </style:paragraph-properties>
    </style:style>
    <style:style style:name="P6191" style:parent-style-name="Normal" style:family="paragraph">
      <style:paragraph-properties fo:margin-left="3.1493in">
        <style:tab-stops/>
      </style:paragraph-properties>
    </style:style>
    <style:style style:name="P6192" style:parent-style-name="Normal" style:family="paragraph">
      <style:paragraph-properties fo:margin-left="3.1493in">
        <style:tab-stops/>
      </style:paragraph-properties>
    </style:style>
    <style:style style:name="P6193" style:parent-style-name="Normal" style:family="paragraph">
      <style:paragraph-properties fo:text-align="center"/>
      <style:text-properties fo:font-weight="bold" style:font-weight-asian="bold"/>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style>
    <style:style style:name="P6196" style:parent-style-name="Normal" style:family="paragraph">
      <style:paragraph-properties fo:text-align="center"/>
      <style:text-properties fo:font-weight="bold" style:font-weight-asian="bold"/>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center"/>
      <style:text-properties fo:font-weight="bold" style:font-weight-asian="bold"/>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style:language-asian="lt" style:country-asian="LT"/>
    </style:style>
    <style:style style:name="T6204" style:parent-style-name="DefaultParagraphFont" style:family="text">
      <style:text-properties style:font-weight-complex="bold"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font-weight-complex="bold" style:language-asian="lt" style:country-asian="LT"/>
    </style:style>
    <style:style style:name="T6208" style:parent-style-name="DefaultParagraphFont" style:family="text">
      <style:text-properties style:font-weight-complex="bold"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P6223" style:parent-style-name="Normal" style:family="paragraph">
      <style:paragraph-properties fo:text-align="center"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P6228" style:parent-style-name="Normal" style:family="paragraph">
      <style:paragraph-properties fo:text-align="center" fo:text-indent="0.5in"/>
      <style:text-properties fo:font-weight="bold" style:font-weight-asian="bold"/>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keep-with-next="always" fo:text-align="center" fo:text-indent="0.4923in"/>
    </style:style>
    <style:style style:name="T6235" style:parent-style-name="DefaultParagraphFont" style:family="text">
      <style:text-properties fo:font-weight="bold" style:font-weight-asian="bold"/>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P6238" style:parent-style-name="Normal" style:family="paragraph">
      <style:paragraph-properties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center" fo:margin-left="0.5in">
        <style:tab-stops/>
      </style:paragraph-properties>
    </style:style>
    <style:style style:name="T6247" style:parent-style-name="DefaultParagraphFont" style:family="text">
      <style:text-properties fo:language="en" fo:country="US"/>
    </style:style>
    <style:style style:name="T6248" style:parent-style-name="DefaultParagraphFont" style:family="text">
      <style:text-properties fo:font-style="italic" style:font-style-asian="italic" text:display="none"/>
    </style:style>
    <style:style style:name="T6249" style:parent-style-name="DefaultParagraphFont" style:family="text">
      <style:text-properties fo:font-style="italic" style:font-style-asian="italic" text:display="none" style:text-position="sub 66.6%"/>
    </style:style>
    <style:style style:name="T6250" style:parent-style-name="DefaultParagraphFont" style:family="text">
      <style:text-properties text:display="none" style:text-position="sub 66.6%"/>
    </style:style>
    <style:style style:name="T6251" style:parent-style-name="DefaultParagraphFont" style:family="text">
      <style:text-properties text:display="none"/>
    </style:style>
    <style:style style:name="T6252" style:parent-style-name="DefaultParagraphFont" style:family="text">
      <style:text-properties text:display="none" style:text-position="sub 66.6%"/>
    </style:style>
    <style:style style:name="T6253" style:parent-style-name="DefaultParagraphFont" style:family="text">
      <style:text-properties text:display="none"/>
    </style:style>
    <style:style style:name="T6254" style:parent-style-name="DefaultParagraphFont" style:family="text">
      <style:text-properties text:display="none" style:text-position="sub 66.6%"/>
    </style:style>
    <style:style style:name="T6255" style:parent-style-name="DefaultParagraphFont" style:family="text">
      <style:text-properties text:display="none"/>
    </style:style>
    <style:style style:name="T6256" style:parent-style-name="DefaultParagraphFont" style:family="text">
      <style:text-properties text:display="none" style:text-position="sub 66.6%"/>
    </style:style>
    <style:style style:name="T6257" style:parent-style-name="DefaultParagraphFont" style:family="text">
      <style:text-properties text:display="none"/>
    </style:style>
    <style:style style:name="P6258" style:parent-style-name="Normal" style:family="paragraph">
      <style:paragraph-properties fo:margin-left="0.5in">
        <style:tab-stops/>
      </style:paragraph-properties>
    </style:style>
    <style:style style:name="P6259" style:parent-style-name="Normal" style:family="paragraph">
      <style:paragraph-properties fo:margin-left="0.5in">
        <style:tab-stops/>
      </style:paragraph-properties>
    </style:style>
    <style:style style:name="P6260" style:parent-style-name="Normal" style:family="paragraph">
      <style:paragraph-properties fo:margin-left="0.5in">
        <style:tab-stops/>
      </style:paragraph-properties>
    </style:style>
    <style:style style:name="P6261" style:parent-style-name="Normal" style:family="paragraph">
      <style:paragraph-properties fo:text-align="center" fo:margin-left="0.5in">
        <style:tab-stops/>
      </style:paragraph-properties>
    </style:style>
    <style:style style:name="T6262" style:parent-style-name="DefaultParagraphFont" style:family="text">
      <style:text-properties fo:language="en" fo:country="US"/>
    </style:style>
    <style:style style:name="T6263" style:parent-style-name="DefaultParagraphFont" style:family="text">
      <style:text-properties fo:language="en" fo:country="US"/>
    </style:style>
    <style:style style:name="P6264" style:parent-style-name="Normal" style:family="paragraph">
      <style:paragraph-properties fo:text-align="center" fo:margin-left="0.5in">
        <style:tab-stops/>
      </style:paragraph-properties>
    </style:style>
    <style:style style:name="T6265" style:parent-style-name="DefaultParagraphFont" style:family="text">
      <style:text-properties fo:font-style="italic" style:font-style-asian="italic" text:display="none"/>
    </style:style>
    <style:style style:name="T6266" style:parent-style-name="DefaultParagraphFont" style:family="text">
      <style:text-properties fo:font-style="italic" style:font-style-asian="italic" text:display="none" style:text-position="sub 66.6%"/>
    </style:style>
    <style:style style:name="T6267" style:parent-style-name="DefaultParagraphFont" style:family="text">
      <style:text-properties text:display="none" style:text-position="sub 66.6%"/>
    </style:style>
    <style:style style:name="T6268" style:parent-style-name="DefaultParagraphFont" style:family="text">
      <style:text-properties text:display="none"/>
    </style:style>
    <style:style style:name="T6269" style:parent-style-name="DefaultParagraphFont" style:family="text">
      <style:text-properties text:display="none" style:text-position="sub 66.6%"/>
    </style:style>
    <style:style style:name="T6270" style:parent-style-name="DefaultParagraphFont" style:family="text">
      <style:text-properties text:display="none"/>
    </style:style>
    <style:style style:name="T6271" style:parent-style-name="DefaultParagraphFont" style:family="text">
      <style:text-properties text:display="none" style:text-position="super 66.6%"/>
    </style:style>
    <style:style style:name="P6272" style:parent-style-name="Normal" style:family="paragraph">
      <style:paragraph-properties fo:text-align="justify" fo:text-indent="0.5in"/>
    </style:style>
    <style:style style:name="T6273" style:parent-style-name="DefaultParagraphFont" style:family="text">
      <style:text-properties style:text-position="sub 66.6%"/>
    </style:style>
    <style:style style:name="T6274" style:parent-style-name="DefaultParagraphFont" style:family="text">
      <style:text-properties fo:font-style="italic" style:font-style-asian="italic"/>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style:text-position="sub 66.6%"/>
    </style:style>
    <style:style style:name="T6278" style:parent-style-name="DefaultParagraphFont" style:family="text">
      <style:text-properties fo:font-style="italic" style:font-style-asian="italic"/>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style:text-position="sub 66.6%"/>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style:text-position="sub 66.6%"/>
    </style:style>
    <style:style style:name="T6285" style:parent-style-name="DefaultParagraphFont" style:family="text">
      <style:text-properties style:font-weight-complex="bold" style:font-style-complex="italic"/>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style:font-style-complex="italic"/>
    </style:style>
    <style:style style:name="T6288" style:parent-style-name="DefaultParagraphFont" style:family="text">
      <style:text-properties style:font-weight-complex="bold" style:font-style-complex="italic" style:text-position="sub 66.6%"/>
    </style:style>
    <style:style style:name="T6289" style:parent-style-name="DefaultParagraphFont" style:family="text">
      <style:text-properties style:font-weight-complex="bold" style:font-style-complex="italic"/>
    </style:style>
    <style:style style:name="T6290" style:parent-style-name="DefaultParagraphFont" style:family="text">
      <style:text-properties style:font-weight-complex="bold" fo:font-style="italic" style:font-style-asian="italic" style:font-style-complex="italic"/>
    </style:style>
    <style:style style:name="T6291" style:parent-style-name="DefaultParagraphFont" style:family="text">
      <style:text-properties style:font-weight-complex="bold" style:font-style-complex="italic"/>
    </style:style>
    <style:style style:name="T6292" style:parent-style-name="DefaultParagraphFont" style:family="text">
      <style:text-properties style:font-weight-complex="bold" style:font-style-complex="italic"/>
    </style:style>
    <style:style style:name="P6293" style:parent-style-name="Normal" style:family="paragraph">
      <style:paragraph-properties fo:text-align="justify" fo:text-indent="0.4923in"/>
    </style:style>
    <style:style style:name="T6294" style:parent-style-name="DefaultParagraphFont" style:family="text">
      <style:text-properties style:text-position="sub 66.6%"/>
    </style:style>
    <style:style style:name="T6295" style:parent-style-name="DefaultParagraphFont" style:family="text">
      <style:text-properties style:font-weight-complex="bold" style:font-style-complex="italic"/>
    </style:style>
    <style:style style:name="P6296" style:parent-style-name="Normal" style:family="paragraph">
      <style:paragraph-properties fo:text-align="justify" fo:text-indent="0.5in"/>
    </style:style>
    <style:style style:name="T6297" style:parent-style-name="DefaultParagraphFont" style:family="text">
      <style:text-properties style:font-weight-complex="bold" style:font-style-complex="italic"/>
    </style:style>
    <style:style style:name="T6298" style:parent-style-name="DefaultParagraphFont" style:family="text">
      <style:text-properties style:font-weight-complex="bold" style:font-style-complex="italic"/>
    </style:style>
    <style:style style:name="P6299" style:parent-style-name="Normal" style:family="paragraph">
      <style:paragraph-properties fo:text-align="justify" fo:text-indent="0.4923in"/>
    </style:style>
    <style:style style:name="P6300" style:parent-style-name="Normal" style:family="paragraph">
      <style:paragraph-properties fo:text-indent="0.4923in"/>
    </style:style>
    <style:style style:name="P6301" style:parent-style-name="Normal" style:family="paragraph">
      <style:paragraph-properties fo:keep-with-next="always" fo:text-align="center" fo:text-indent="0.5in"/>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4923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style>
    <style:style style:name="T6359" style:parent-style-name="DefaultParagraphFont" style:family="text">
      <style:text-properties style:language-asian="lt" style:country-asian="LT"/>
    </style:style>
    <style:style style:name="T6360" style:parent-style-name="DefaultParagraphFont" style:family="text">
      <style:text-properties style:text-position="super 66.6%"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text-indent="0.4923in"/>
    </style:style>
    <style:style style:name="T6370" style:parent-style-name="DefaultParagraphFont" style:family="text">
      <style:text-properties style:language-asian="lt" style:country-asian="LT"/>
    </style:style>
    <style:style style:name="T6371" style:parent-style-name="DefaultParagraphFont" style:family="text">
      <style:text-properties style:text-position="super 66.6%"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5in"/>
    </style:style>
    <style:style style:name="P6383" style:parent-style-name="Normal" style:family="paragraph">
      <style:paragraph-properties fo:text-align="justify" fo:text-indent="0.5in"/>
    </style:style>
    <style:style style:name="P6384" style:parent-style-name="Normal" style:family="paragraph">
      <style:paragraph-properties fo:text-align="center" fo:text-indent="0.5in"/>
    </style:style>
    <style:style style:name="P6385" style:parent-style-name="Normal" style:family="paragraph">
      <style:paragraph-properties fo:keep-with-next="always" fo:text-align="center" fo:text-indent="0.5in"/>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center"/>
    </style:style>
    <style:style style:name="P6398" style:parent-style-name="Normal" style:family="paragraph">
      <style:paragraph-properties fo:text-align="center"/>
    </style:style>
    <style:style style:name="T6399" style:parent-style-name="DefaultParagraphFont" style:family="text">
      <style:text-properties fo:language="en" fo:country="US"/>
    </style:style>
    <style:style style:name="T6400" style:parent-style-name="DefaultParagraphFont" style:family="text">
      <style:text-properties fo:font-style="italic" style:font-style-asian="italic" text:display="none"/>
    </style:style>
    <style:style style:name="T6401" style:parent-style-name="DefaultParagraphFont" style:family="text">
      <style:text-properties text:display="none"/>
    </style:style>
    <style:style style:name="T6402" style:parent-style-name="DefaultParagraphFont" style:family="text">
      <style:text-properties text:display="none" style:text-position="sub 66.6%"/>
    </style:style>
    <style:style style:name="T6403" style:parent-style-name="DefaultParagraphFont" style:family="text">
      <style:text-properties text:display="none"/>
    </style:style>
    <style:style style:name="T6404" style:parent-style-name="DefaultParagraphFont" style:family="text">
      <style:text-properties text:display="none" style:text-position="sub 66.6%"/>
    </style:style>
    <style:style style:name="T6405" style:parent-style-name="DefaultParagraphFont" style:family="text">
      <style:text-properties text:display="none"/>
    </style:style>
    <style:style style:name="P6406" style:parent-style-name="Normal" style:family="paragraph">
      <style:paragraph-properties fo:text-align="center"/>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T6411" style:parent-style-name="DefaultParagraphFont" style:family="text">
      <style:text-properties style:text-position="sub 66.6%"/>
    </style:style>
    <style:style style:name="P6412" style:parent-style-name="Normal" style:family="paragraph">
      <style:paragraph-properties fo:text-align="justify" fo:text-indent="0.4923in"/>
    </style:style>
    <style:style style:name="T6413" style:parent-style-name="DefaultParagraphFont" style:family="text">
      <style:text-properties style:text-position="sub 66.6%"/>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T6418" style:parent-style-name="DefaultParagraphFont" style:family="text">
      <style:text-properties fo:font-weight="bold" style:font-weight-asian="bold"/>
    </style:style>
    <style:style style:name="P6419" style:parent-style-name="Normal" style:family="paragraph">
      <style:paragraph-properties fo:text-align="justify" fo:text-indent="0.4923in"/>
    </style:style>
    <style:style style:name="T6420" style:parent-style-name="DefaultParagraphFont" style:family="text">
      <style:text-properties style:text-position="super 66.6%"/>
    </style:style>
    <style:style style:name="P6421" style:parent-style-name="Normal" style:family="paragraph">
      <style:paragraph-properties fo:text-align="justify" fo:text-indent="0.4923in"/>
    </style:style>
    <style:style style:name="P6422" style:parent-style-name="Normal" style:family="paragraph">
      <style:paragraph-properties fo:keep-with-next="always" fo:text-align="center" fo:text-indent="0.5in"/>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center" fo:text-indent="0.4923in"/>
      <style:text-properties fo:font-weight="bold" style:font-weight-asian="bold"/>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P6430" style:parent-style-name="Normal" style:family="paragraph">
      <style:paragraph-properties fo:text-align="justify" fo:text-indent="0.4923in"/>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6433" style:parent-style-name="DefaultParagraphFont" style:family="text">
      <style:text-properties fo:language="en" fo:country="US"/>
    </style:style>
    <style:style style:name="T6434" style:parent-style-name="DefaultParagraphFont" style:family="text">
      <style:text-properties fo:font-style="italic" style:font-style-asian="italic" text:display="none"/>
    </style:style>
    <style:style style:name="T6435" style:parent-style-name="DefaultParagraphFont" style:family="text">
      <style:text-properties fo:font-style="italic" style:font-style-asian="italic" text:display="none" style:text-position="sub 66.6%"/>
    </style:style>
    <style:style style:name="T6436" style:parent-style-name="DefaultParagraphFont" style:family="text">
      <style:text-properties fo:font-style="italic" style:font-style-asian="italic" text:display="none"/>
    </style:style>
    <style:style style:name="T6437" style:parent-style-name="DefaultParagraphFont" style:family="text">
      <style:text-properties fo:font-style="italic" style:font-style-asian="italic" text:display="none" style:text-position="sub 66.6%"/>
    </style:style>
    <style:style style:name="T6438" style:parent-style-name="DefaultParagraphFont" style:family="text">
      <style:text-properties fo:font-style="italic" style:font-style-asian="italic" text:display="none"/>
    </style:style>
    <style:style style:name="T6439" style:parent-style-name="DefaultParagraphFont" style:family="text">
      <style:text-properties fo:font-style="italic" style:font-style-asian="italic" text:display="none" style:text-position="sub 66.6%"/>
    </style:style>
    <style:style style:name="T6440" style:parent-style-name="DefaultParagraphFont" style:family="text">
      <style:text-properties fo:font-style="italic" style:font-style-asian="italic" text:display="none"/>
    </style:style>
    <style:style style:name="T6441" style:parent-style-name="DefaultParagraphFont" style:family="text">
      <style:text-properties fo:font-style="italic" style:font-style-asian="italic" text:display="none" style:text-position="sub 66.6%"/>
    </style:style>
    <style:style style:name="T6442" style:parent-style-name="DefaultParagraphFont" style:family="text">
      <style:text-properties fo:font-style="italic" style:font-style-asian="italic" text:display="none"/>
    </style:style>
    <style:style style:name="T6443" style:parent-style-name="DefaultParagraphFont" style:family="text">
      <style:text-properties text:display="none"/>
    </style:style>
    <style:style style:name="T6444" style:parent-style-name="DefaultParagraphFont" style:family="text">
      <style:text-properties text:display="none" style:text-position="sub 66.6%"/>
    </style:style>
    <style:style style:name="T6445" style:parent-style-name="DefaultParagraphFont" style:family="text">
      <style:text-properties text:display="none"/>
    </style:style>
    <style:style style:name="T6446" style:parent-style-name="DefaultParagraphFont" style:family="text">
      <style:text-properties text:display="none" style:text-position="sub 66.6%"/>
    </style:style>
    <style:style style:name="T6447" style:parent-style-name="DefaultParagraphFont" style:family="text">
      <style:text-properties text:display="none"/>
    </style:style>
    <style:style style:name="T6448" style:parent-style-name="DefaultParagraphFont" style:family="text">
      <style:text-properties text:display="none" style:text-position="sub 66.6%"/>
    </style:style>
    <style:style style:name="T6449" style:parent-style-name="DefaultParagraphFont" style:family="text">
      <style:text-properties text:display="none"/>
    </style:style>
    <style:style style:name="T6450" style:parent-style-name="DefaultParagraphFont" style:family="text">
      <style:text-properties text:display="none" style:text-position="sub 66.6%"/>
    </style:style>
    <style:style style:name="T6451" style:parent-style-name="DefaultParagraphFont" style:family="text">
      <style:text-properties text:display="none"/>
    </style:style>
    <style:style style:name="T6452" style:parent-style-name="DefaultParagraphFont" style:family="text">
      <style:text-properties text:display="none" style:text-position="sub 66.6%"/>
    </style:style>
    <style:style style:name="T6453" style:parent-style-name="DefaultParagraphFont" style:family="text">
      <style:text-properties text:display="none"/>
    </style:style>
    <style:style style:name="T6454" style:parent-style-name="DefaultParagraphFont" style:family="text">
      <style:text-properties text:display="none" style:text-position="sub 66.6%"/>
    </style:style>
    <style:style style:name="T6455" style:parent-style-name="DefaultParagraphFont" style:family="text">
      <style:text-properties text:display="none"/>
    </style:style>
    <style:style style:name="P6456" style:parent-style-name="Normal" style:family="paragraph">
      <style:paragraph-properties fo:text-align="center"/>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center"/>
    </style:style>
    <style:style style:name="T6460" style:parent-style-name="DefaultParagraphFont" style:family="text">
      <style:text-properties fo:language="en" fo:country="US"/>
    </style:style>
    <style:style style:name="T6461" style:parent-style-name="DefaultParagraphFont" style:family="text">
      <style:text-properties fo:font-style="italic" style:font-style-asian="italic" text:display="none"/>
    </style:style>
    <style:style style:name="T6462" style:parent-style-name="DefaultParagraphFont" style:family="text">
      <style:text-properties fo:font-style="italic" style:font-style-asian="italic" text:display="none" style:text-position="sub 66.6%"/>
    </style:style>
    <style:style style:name="T6463" style:parent-style-name="DefaultParagraphFont" style:family="text">
      <style:text-properties text:display="none"/>
    </style:style>
    <style:style style:name="T6464" style:parent-style-name="DefaultParagraphFont" style:family="text">
      <style:text-properties text:display="none" style:text-position="sub 66.6%"/>
    </style:style>
    <style:style style:name="T6465" style:parent-style-name="DefaultParagraphFont" style:family="text">
      <style:text-properties text:display="none"/>
    </style:style>
    <style:style style:name="T6466" style:parent-style-name="DefaultParagraphFont" style:family="text">
      <style:text-properties text:display="none" style:text-position="sub 66.6%"/>
    </style:style>
    <style:style style:name="T6467" style:parent-style-name="DefaultParagraphFont" style:family="text">
      <style:text-properties text:display="none"/>
    </style:style>
    <style:style style:name="T6468" style:parent-style-name="DefaultParagraphFont" style:family="text">
      <style:text-properties text:display="none" style:text-position="sub 66.6%"/>
    </style:style>
    <style:style style:name="T6469" style:parent-style-name="DefaultParagraphFont" style:family="text">
      <style:text-properties text:display="none"/>
    </style:style>
    <style:style style:name="P6470" style:parent-style-name="Normal" style:family="paragraph">
      <style:paragraph-properties fo:text-align="center" fo:text-indent="0.4923in"/>
    </style:style>
    <style:style style:name="P6471" style:parent-style-name="Normal" style:family="paragraph">
      <style:paragraph-properties fo:text-indent="0.4923in"/>
    </style:style>
    <style:style style:name="P6472" style:parent-style-name="Normal" style:family="paragraph">
      <style:paragraph-properties fo:text-align="center"/>
    </style:style>
    <style:style style:name="P6473" style:parent-style-name="Normal" style:family="paragraph">
      <style:paragraph-properties fo:text-align="center"/>
    </style:style>
    <style:style style:name="T6474" style:parent-style-name="DefaultParagraphFont" style:family="text">
      <style:text-properties fo:language="en" fo:country="US"/>
    </style:style>
    <style:style style:name="T6475" style:parent-style-name="DefaultParagraphFont" style:family="text">
      <style:text-properties fo:language="en" fo:country="US"/>
    </style:style>
    <style:style style:name="T6476" style:parent-style-name="DefaultParagraphFont" style:family="text">
      <style:text-properties fo:font-style="italic" style:font-style-asian="italic" text:display="none"/>
    </style:style>
    <style:style style:name="T6477" style:parent-style-name="DefaultParagraphFont" style:family="text">
      <style:text-properties fo:font-style="italic" style:font-style-asian="italic" text:display="none" style:text-position="sub 66.6%"/>
    </style:style>
    <style:style style:name="T6478" style:parent-style-name="DefaultParagraphFont" style:family="text">
      <style:text-properties text:display="none"/>
    </style:style>
    <style:style style:name="T6479" style:parent-style-name="DefaultParagraphFont" style:family="text">
      <style:text-properties text:display="none" style:text-position="sub 66.6%"/>
    </style:style>
    <style:style style:name="T6480" style:parent-style-name="DefaultParagraphFont" style:family="text">
      <style:text-properties text:display="none"/>
    </style:style>
    <style:style style:name="T6481" style:parent-style-name="DefaultParagraphFont" style:family="text">
      <style:text-properties text:display="none" style:text-position="super 66.6%"/>
    </style:style>
    <style:style style:name="T6482" style:parent-style-name="DefaultParagraphFont" style:family="text">
      <style:text-properties text:display="none" style:text-position="sub 66.6%"/>
    </style:style>
    <style:style style:name="T6483" style:parent-style-name="DefaultParagraphFont" style:family="text">
      <style:text-properties text:display="none" style:text-position="super 66.6%"/>
    </style:style>
    <style:style style:name="T6484" style:parent-style-name="DefaultParagraphFont" style:family="text">
      <style:text-properties text:display="none" style:text-position="sub 66.6%"/>
    </style:style>
    <style:style style:name="T6485" style:parent-style-name="DefaultParagraphFont" style:family="text">
      <style:text-properties text:display="none" style:text-position="super 66.6%"/>
    </style:style>
    <style:style style:name="P6486" style:parent-style-name="Normal" style:family="paragraph">
      <style:paragraph-properties fo:text-align="center"/>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T6489" style:parent-style-name="DefaultParagraphFont" style:family="text">
      <style:text-properties style:text-position="sub 66.6%"/>
    </style:style>
    <style:style style:name="T6490" style:parent-style-name="DefaultParagraphFont" style:family="text">
      <style:text-properties fo:font-style="italic" style:font-style-asian="italic"/>
    </style:style>
    <style:style style:name="P6491" style:parent-style-name="Normal" style:family="paragraph">
      <style:paragraph-properties fo:text-align="justify" fo:text-indent="0.5in"/>
    </style:style>
    <style:style style:name="T6492" style:parent-style-name="DefaultParagraphFont" style:family="text">
      <style:text-properties style:text-position="sub 66.6%"/>
    </style:style>
    <style:style style:name="T6493" style:parent-style-name="DefaultParagraphFont" style:family="text">
      <style:text-properties fo:font-style="italic" style:font-style-asian="italic"/>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style:text-position="sub 66.6%"/>
    </style:style>
    <style:style style:name="T6497" style:parent-style-name="DefaultParagraphFont" style:family="text">
      <style:text-properties fo:font-style="italic" style:font-style-asian="italic"/>
    </style:style>
    <style:style style:name="P6498" style:parent-style-name="Normal" style:family="paragraph">
      <style:paragraph-properties fo:text-align="justify" fo:text-indent="0.5in"/>
    </style:style>
    <style:style style:name="P6499" style:parent-style-name="Normal" style:family="paragraph">
      <style:paragraph-properties fo:text-align="justify" fo:text-indent="0.5in"/>
    </style:style>
    <style:style style:name="T6500" style:parent-style-name="DefaultParagraphFont" style:family="text">
      <style:text-properties style:text-position="sub 66.6%"/>
    </style:style>
    <style:style style:name="P6501" style:parent-style-name="Normal" style:family="paragraph">
      <style:paragraph-properties fo:text-align="justify" fo:text-indent="0.5in"/>
    </style:style>
    <style:style style:name="T6502" style:parent-style-name="DefaultParagraphFont" style:family="text">
      <style:text-properties style:text-position="sub 66.6%"/>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style:font-style-complex="italic"/>
    </style:style>
    <style:style style:name="T6505" style:parent-style-name="DefaultParagraphFont" style:family="text">
      <style:text-properties style:font-weight-complex="bold" style:font-style-complex="italic" style:text-position="sub 66.6%"/>
    </style:style>
    <style:style style:name="T6506" style:parent-style-name="DefaultParagraphFont" style:family="text">
      <style:text-properties style:font-weight-complex="bold" style:font-style-complex="italic"/>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style:font-style-complex="italic"/>
    </style:style>
    <style:style style:name="T6509" style:parent-style-name="DefaultParagraphFont" style:family="text">
      <style:text-properties style:font-weight-complex="bold" style:font-style-complex="italic" style:text-position="sub 66.6%"/>
    </style:style>
    <style:style style:name="T6510" style:parent-style-name="DefaultParagraphFont" style:family="text">
      <style:text-properties style:font-weight-complex="bold" style:font-style-complex="italic"/>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style:font-style-complex="italic"/>
    </style:style>
    <style:style style:name="T6513" style:parent-style-name="DefaultParagraphFont" style:family="text">
      <style:text-properties style:font-weight-complex="bold" style:font-style-complex="italic" style:text-position="sub 66.6%"/>
    </style:style>
    <style:style style:name="T6514" style:parent-style-name="DefaultParagraphFont" style:family="text">
      <style:text-properties style:font-weight-complex="bold" style:font-style-complex="italic"/>
    </style:style>
    <style:style style:name="T6515" style:parent-style-name="DefaultParagraphFont" style:family="text">
      <style:text-properties style:font-weight-complex="bold" style:font-style-complex="italic"/>
    </style:style>
    <style:style style:name="P6516" style:parent-style-name="Normal" style:family="paragraph">
      <style:paragraph-properties fo:text-align="justify" fo:text-indent="0.4923in"/>
    </style:style>
    <style:style style:name="T6517" style:parent-style-name="DefaultParagraphFont" style:family="text">
      <style:text-properties style:text-position="sub 66.6%"/>
    </style:style>
    <style:style style:name="T6518" style:parent-style-name="DefaultParagraphFont" style:family="text">
      <style:text-properties style:font-weight-complex="bold" style:font-style-complex="italic"/>
    </style:style>
    <style:style style:name="T6519" style:parent-style-name="DefaultParagraphFont" style:family="text">
      <style:text-properties style:font-weight-complex="bold" style:font-style-complex="italic"/>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style:font-style-complex="italic"/>
    </style:style>
    <style:style style:name="T6522" style:parent-style-name="DefaultParagraphFont" style:family="text">
      <style:text-properties style:font-weight-complex="bold" style:font-style-complex="italic"/>
    </style:style>
    <style:style style:name="P6523" style:parent-style-name="Normal" style:family="paragraph">
      <style:paragraph-properties fo:text-align="justify" fo:margin-left="2.7562in" fo:text-indent="0.5in">
        <style:tab-stops/>
      </style:paragraph-properties>
    </style:style>
    <style:style style:name="P6524" style:parent-style-name="Normal" style:family="paragraph">
      <style:paragraph-properties fo:keep-with-next="always" fo:text-align="center" fo:text-indent="0.5in"/>
    </style:style>
    <style:style style:name="T6525" style:parent-style-name="DefaultParagraphFont" style:family="text">
      <style:text-properties fo:font-weight="bold" style:font-weight-asian="bold"/>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text-indent="0.5in"/>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P6534" style:parent-style-name="Normal" style:family="paragraph">
      <style:paragraph-properties fo:text-align="center"/>
    </style:style>
    <style:style style:name="P6535" style:parent-style-name="Normal" style:master-page-name="MPF15"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5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45" style:parent-style-name="Normal" style:family="paragraph">
      <style:paragraph-properties fo:text-align="justify" fo:text-indent="0.3937in"/>
      <style:text-properties fo:color="#000000" style:font-size-complex="12pt" style:language-asian="lt" style:country-asian="LT" fo:hyphenate="false"/>
    </style:style>
    <style:style style:name="P6546" style:parent-style-name="Normal" style:family="paragraph">
      <style:paragraph-properties fo:keep-together="always" fo:text-align="center"/>
      <style:text-properties fo:hyphenate="false"/>
    </style:style>
    <style:style style:name="T6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49" style:parent-style-name="Normal" style:family="paragraph">
      <style:paragraph-properties fo:keep-together="always" fo:text-align="center"/>
      <style:text-properties fo:hyphenate="false"/>
    </style:style>
    <style:style style:name="T6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3" style:parent-style-name="Normal" style:family="paragraph">
      <style:paragraph-properties fo:text-align="justify" fo:text-indent="0.3937in"/>
      <style:text-properties fo:color="#000000" style:font-size-complex="12pt" style:language-asian="lt" style:country-asian="LT" fo:hyphenate="false"/>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fo:text-indent="0.5in"/>
      <style:text-properties fo:color="#000000" style:font-size-complex="12pt" style:language-asian="lt" style:country-asian="LT" fo:hyphenate="false"/>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keep-together="always" fo:text-align="center"/>
      <style:text-properties fo:hyphenate="false"/>
    </style:style>
    <style:style style:name="T6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4" style:parent-style-name="Normal" style:family="paragraph">
      <style:paragraph-properties fo:text-align="justify" fo:text-indent="0.3937in"/>
      <style:text-properties fo:color="#000000" style:font-size-complex="12pt" style:language-asian="lt" style:country-asian="LT" fo:hyphenate="false"/>
    </style:style>
    <style:style style:name="P6575" style:parent-style-name="Normal" style:family="paragraph">
      <style:paragraph-properties fo:text-align="justify" fo:text-indent="0.3937in"/>
      <style:text-properties fo:hyphenate="false"/>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paragraph-properties fo:text-align="justify" fo:text-indent="0.3937in"/>
      <style:text-properties fo:hyphenate="false"/>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fo:text-indent="0.3937in"/>
      <style:text-properties fo:hyphenate="false"/>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text-align="justify" fo:text-indent="0.3937in"/>
      <style:text-properties fo:hyphenate="false"/>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P6604" style:parent-style-name="Normal" style:family="paragraph">
      <style:paragraph-properties fo:text-align="justify" fo:text-indent="0.3937in"/>
      <style:text-properties fo:hyphenate="false"/>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text-align="justify" fo:text-indent="0.3937in"/>
      <style:text-properties fo:hyphenate="false"/>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text-indent="0.3937in"/>
      <style:text-properties fo:hyphenate="false"/>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text-indent="0.3937in"/>
      <style:text-properties fo:hyphenate="false"/>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text-indent="0.3937in"/>
      <style:text-properties fo:hyphenate="false"/>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text-indent="0.3937in"/>
      <style:text-properties fo:hyphenate="false"/>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text-align="justify" fo:text-indent="0.3937in"/>
      <style:text-properties fo:hyphenate="false"/>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text-indent="0.3937in"/>
      <style:text-properties fo:hyphenate="false"/>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text-indent="0.3937in"/>
      <style:text-properties fo:hyphenate="false"/>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text-align="justify" fo:text-indent="0.3937in"/>
      <style:text-properties fo:hyphenate="false"/>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3937in"/>
      <style:text-properties fo:hyphenate="false"/>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font-style="italic" style:font-style-asian="italic" style:font-style-complex="italic"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text-align="justify" fo:text-indent="0.3937in"/>
      <style:text-properties fo:hyphenate="false"/>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paragraph-properties fo:text-align="justify" fo:text-indent="0.3937in"/>
      <style:text-properties fo:hyphenate="false"/>
    </style:style>
    <style:style style:name="P6706" style:parent-style-name="Normal" style:family="paragraph">
      <style:paragraph-properties fo:keep-together="always" fo:text-align="center"/>
      <style:text-properties fo:hyphenate="false"/>
    </style:style>
    <style:style style:name="T6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0" style:parent-style-name="Normal" style:family="paragraph">
      <style:paragraph-properties fo:text-align="justify" fo:text-indent="0.3937in"/>
      <style:text-properties fo:color="#000000" style:font-size-complex="12pt" style:language-asian="lt" style:country-asian="LT" fo:hyphenate="false"/>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text-align="justify" fo:text-indent="0.3937in"/>
      <style:text-properties fo:hyphenate="false"/>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font-weight="bold" style:font-weight-asian="bold" style:font-weight-complex="bold"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text-align="center"/>
      <style:text-properties fo:hyphenate="false"/>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text-properties fo:font-weight="bold" style:font-weight-asian="bold" fo:font-size="10pt" style:font-size-asian="10pt"/>
    </style:style>
    <style:style style:name="P6737" style:parent-style-name="Normal" style:family="paragraph">
      <style:paragraph-properties fo:text-align="justify"/>
      <style:text-properties fo:font-weight="bold" style:font-weight-asian="bold"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weight="bold" style:font-weight-asian="bold"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19.95575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33.33058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19.98869in, 0in, 0in)"/>
    </style:style>
    <style:style style:family="graphic" style:name="a9" style:parent-style-name="Graphics">
      <style:graphic-properties fo:border="0.01042in none" fo:background-color="transparent" fo:clip="rect(0in, 1.40037in, 0in, 33.11411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9-01 iki 2021-12-23</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text:s/></text:p>
      <text:p text:style-name="P18"><text:span text:style-name="T19"/><text:span text:style-name="T20">LIETUVOS RESPUBLIKOS FINANSŲ MINISTRO</text:span></text:p>
      <text:p text:style-name="P21">Į S A K Y M A S</text:p>
      <text:p text:style-name="P22"/>
      <text:p text:style-name="P23">DĖL SU LIETUVOS RESPUBLIKOS VYRIAUSYBĖS SKOLINIMOSI VALSTYBĖS VARDU IR SKOLINANTIS PRISIIMTŲ ĮSIPAREIGOJIMŲ BEI VALSTYBĖS PINIGINIŲ IŠTEKLIŲ VALDYMU SUSIJUSIŲ TEISĖS<text:s/>AKTŲ PATVIRTINIMO IR KOMISIJŲ SUDARYMO</text:p>
      <text:p text:style-name="P24"/>
      <text:p text:style-name="P25">2012 m. gruodžio 7 d. Nr. 1K-417</text:p>
      <text:p text:style-name="P26">Vilnius</text:p>
      <text:p text:style-name="P27"/>
      <text:p text:style-name="P28"><text:span text:style-name="T29">Vadovaudamasi Lietuvos Respublikos valstybės iždo įstatymo 6 ir 7 straipsniais ir Lietuvos Respublikos Vyriausybės vertybinių popierių išleidimo ir apyvartos, paskolų valstyb</text:span><text:span text:style-name="T30">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31">lų valstybės vardu ėmimo ir kitų įsipareigojamųjų skolos dokumentų pasirašymo taisyklių patvirtinimo:</text:span><text:s/></text:p>
      <text:p text:style-name="P32">Preambulės pakeitimai:</text:p>
      <text:p text:style-name="P33"><text:span text:style-name="T34">Nr.<text:s/></text:span><text:a xlink:href="https://www.e-tar.lt/portal/legalAct.html?documentId=ec08e810843411e49ac8efb365dd60af" office:target-frame-name="_top" xlink:show="replace"><text:span text:style-name="T35">1K-453</text:span></text:a><text:span text:style-name="T36">, 2014-12-10, paskelbt</text:span><text:span text:style-name="T37">a TAR 2014-12-16, i. k. 2014-19801</text:span></text:p>
      <text:p text:style-name="Normal"/>
      <text:p text:style-name="P38"><text:span text:style-name="T39">1</text:span><text:span text:style-name="T40">. T v i r t i n u pridedamus:</text:span></text:p>
      <text:p text:style-name="P41"><text:span text:style-name="T42">1.1</text:span><text:span text:style-name="T43">. Valstybės piniginių išteklių valdymo taisykles;</text:span></text:p>
      <text:p text:style-name="P44"><text:span text:style-name="T45">1.2</text:span><text:span text:style-name="T46">. Lietuvos Respublikos Vyriausybės vertybinių popierių platinimo vidaus rinkoje paslaugų teikėjų ir tarpininkų atrankos<text:s/></text:span><text:span text:style-name="T47">taisykles;</text:span></text:p>
      <text:p text:style-name="P48"><text:span text:style-name="T49">1.3</text:span><text:span text:style-name="T50">. Pasiūlymų dėl Lietuvos Respublikos Vyriausybės vertybinių popierių, išleidžiamų užsienio rinkose, ir paskolų vertinimo taisykles;</text:span></text:p>
      <text:p text:style-name="P51"><text:span text:style-name="T52">1.4</text:span><text:span text:style-name="T53">. Lietuvos Respublikos komercinių europopierių programos dalyvių atrankos ir Lietuvos Respublikos V</text:span><text:span text:style-name="T54">yriausybės komercinių europopierių pasirašymo procedūrų aprašą;</text:span></text:p>
      <text:p text:style-name="P55"><text:span text:style-name="T56">1.5</text:span><text:span text:style-name="T57">. Finansinių priemonių naudojimo taisykles;</text:span><text:s/></text:p>
      <text:p text:style-name="P58">Punkto pakeitimai:</text:p>
      <text:p text:style-name="P59"><text:span text:style-name="T60">Nr.<text:s/></text:span><text:a xlink:href="https://www.e-tar.lt/portal/legalAct.html?documentId=f648f52049ba11e6b5d09300a16a686c" office:target-frame-name="_top" xlink:show="replace"><text:span text:style-name="T61">1K-281</text:span></text:a><text:span text:style-name="T62">, 2016-07-08,</text:span><text:span text:style-name="T63"><text:s/>paskelbta TAR 2016-07-15, i. k. 2016-20677</text:span></text:p>
      <text:p text:style-name="Normal"/>
      <text:p text:style-name="P64"><text:span text:style-name="T65">1.6</text:span><text:span text:style-name="T66">. Reikalavimų Lietuvos Respublikos Vyriausybės vertybinių popierių aukciono dalyviams aprašą;</text:span></text:p>
      <text:p text:style-name="P67"><text:span text:style-name="T68">1.7</text:span><text:span text:style-name="T69">. Lietuvos Respublikos Vyriausybės vertybinių popierių, platinamų aukciono būdu, didžiausio (mažiausio)</text:span><text:span text:style-name="T70"><text:s/>pelningumo ribos ir / arba emisijos sumos nustatymo taisykles;</text:span></text:p>
      <text:p text:style-name="P71"><text:span text:style-name="T72">1.8</text:span><text:span text:style-name="T73">. Lietuvos Respublikos Vyriausybės taupymo lakštų išleidimo ir apyvartos organizavimo taisykles;</text:span></text:p>
      <text:p text:style-name="P74"><text:span text:style-name="T75">1.9</text:span><text:span text:style-name="T76">. Lietuvos Respublikos Vyriausybės taupymo lakštų emisijų sąlygų nustatymo metodi</text:span><text:span text:style-name="T77">ką.</text:span></text:p>
      <text:p text:style-name="P78"><text:span text:style-name="T79">1.10</text:span><text:span text:style-name="T80">. Paskolų ėmimo valstybės vardu iš valstybės ar savivaldybės kontroliuojamų įmonių ir (ar) užsienio šalių vyriausybių procedūrų aprašą.</text:span><text:s/></text:p>
      <text:p text:style-name="P81">Papildyta punktu:</text:p>
      <text:p text:style-name="P82"><text:span text:style-name="T83">Nr.<text:s/></text:span><text:a xlink:href="https://www.e-tar.lt/portal/legalAct.html?documentId=TAR.D602B3FC6B9C" office:target-frame-name="_top" xlink:show="replace"><text:span text:style-name="T84">1K-362</text:span></text:a><text:span text:style-name="T85">, 2013-11-08, Žin., 2013, Nr. 117-5903 (2013-11-13), i. k. 1132050ISAK001K-362</text:span></text:p>
      <text:p text:style-name="Normal"/>
      <text:p text:style-name="P86"><text:span text:style-name="T87">2</text:span><text:span text:style-name="T88">. S u d a r a u Lietuvos Respublikos Vyriausybės skolinimosi valstybės vardu ir skolinantis prisiimtų įsipareigojimų bei valstybės piniginių išteklių valdymo komis</text:span><text:span text:style-name="T89">iją (toliau – Komisija):</text:span></text:p>
      <table:table table:style-name="Table90">
        <table:table-columns>
          <table:table-column table:style-name="TableColumn91"/>
          <table:table-column table:style-name="TableColumn92"/>
        </table:table-columns>
        <table:table-row table:style-name="TableRow93">
          <table:table-cell table:style-name="TableCell94">
            <text:p text:style-name="P95">Komisijos pirmininkas<text:s/></text:p>
          </table:table-cell>
          <table:table-cell table:style-name="TableCell96">
            <text:p text:style-name="P97">– finansų viceministras, kuriam pagal<text:s/><text:soft-page-break/>administravimo sritį priskirtas Finansų ministerijos Valstybės iždo departamentas;</text:p>
          </table:table-cell>
        </table:table-row>
        <text:soft-page-break/>
        <table:table-row table:style-name="TableRow98">
          <table:table-cell table:style-name="TableCell99">
            <text:p text:style-name="P100">Komisijos pirmininko pavaduotojas<text:s/></text:p>
          </table:table-cell>
          <table:table-cell table:style-name="TableCell101">
            <text:p text:style-name="P102">–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03">
          <table:table-cell table:style-name="TableCell104">
            <text:p text:style-name="P105">Komisijos nariai<text:s/></text:p>
          </table:table-cell>
          <table:table-cell table:style-name="TableCell106">
            <text:p text:style-name="P107">– Valstybės iždo departamento direktoriaus pavaduotojas;</text:p>
            <text:p text:style-name="P108">–<text:s/>Valstybės iždo departamento direktoriaus pavaduotojas;</text:p>
            <text:p text:style-name="P109">– Valstybės iždo departamento Prognozavimo ir rizikos valdymo skyriaus vedėjas, jo laikinai nesant – kitas Valstybės iždo departamento valstybės tarnautojas, laikinai atliekantis skyriaus vedėjo funkcijas;</text:p>
            <text:p text:style-name="P11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11"><text:span text:style-name="T112">3</text:span><text:span text:style-name="T113">. P a v e d u Komisijai:</text:span></text:p>
      <text:p text:style-name="P114"><text:span text:style-name="T115">3.1</text:span><text:span text:style-name="T116">. atlikti<text:s/></text:span><text:span text:style-name="T117">funkcijas, nurodytas:</text:span></text:p>
      <text:p text:style-name="P118"><text:span text:style-name="T119">3.1.1</text:span><text:span text:style-name="T120">. Valstybės piniginių išteklių valdymo taisyklėse;</text:span></text:p>
      <text:p text:style-name="P121"><text:span text:style-name="T122">3.1.2</text:span><text:span text:style-name="T123">. Lietuvos Respublikos Vyriausybės vertybinių popierių platinimo vidaus rinkoje paslaugų teikėjų ir tarpininkų atrankos taisyklėse;</text:span></text:p>
      <text:p text:style-name="P124"><text:span text:style-name="T125">3.1.3</text:span><text:span text:style-name="T126">. Pasiūlymų dėl Lietuvos R</text:span><text:span text:style-name="T127">espublikos Vyriausybės vertybinių popierių, išleidžiamų užsienio rinkose, ir paskolų vertinimo taisyklėse;</text:span></text:p>
      <text:p text:style-name="P128"><text:span text:style-name="T129">3.1.4</text:span><text:span text:style-name="T130">. Lietuvos Respublikos komercinių europopierių programos dalyvių atrankos ir Lietuvos Respublikos Vyriausybės komercinių europopierių pasira</text:span><text:span text:style-name="T131">šymo procedūrų apraše;</text:span></text:p>
      <text:p text:style-name="P132"><text:span text:style-name="T133">3.1.5</text:span><text:span text:style-name="T134">. Finansinių priemonių naudojimo taisyklėse;</text:span><text:s/></text:p>
      <text:p text:style-name="P135">Punkto pakeitimai:</text:p>
      <text:p text:style-name="P136"><text:span text:style-name="T137">Nr.<text:s/></text:span><text:a xlink:href="https://www.e-tar.lt/portal/legalAct.html?documentId=f648f52049ba11e6b5d09300a16a686c" office:target-frame-name="_top" xlink:show="replace"><text:span text:style-name="T138">1K-281</text:span></text:a><text:span text:style-name="T139">, 2016-07-08, paskelbta TAR 2016-07-15, i. k.<text:s/></text:span><text:span text:style-name="T140">2016-20677</text:span></text:p>
      <text:p text:style-name="Normal"/>
      <text:p text:style-name="P141"><text:span text:style-name="T142">3.1.6</text:span><text:span text:style-name="T143">. Reikalavimų Lietuvos Respublikos Vyriausybės vertybinių popierių aukciono dalyviams apraše;</text:span></text:p>
      <text:p text:style-name="P144"><text:span text:style-name="T145">3.1.7</text:span><text:span text:style-name="T146">. Paskolų ėmimo valstybės vardu iš valstybės ar savivaldybės kontroliuojamų įmonių ir (ar) užsienio šalių vyriausybių procedūrų<text:s/></text:span><text:span text:style-name="T147">apraše.</text:span><text:s/></text:p>
      <text:p text:style-name="P148">Papildyta punktu:</text:p>
      <text:p text:style-name="P149"><text:span text:style-name="T150">Nr.<text:s/></text:span><text:a xlink:href="https://www.e-tar.lt/portal/legalAct.html?documentId=TAR.D602B3FC6B9C" office:target-frame-name="_top" xlink:show="replace"><text:span text:style-name="T151">1K-362</text:span></text:a><text:span text:style-name="T152">, 2013-11-08, Žin., 2013, Nr. 117-5903 (2013-11-13), i. k. 1132050ISAK001K-362</text:span></text:p>
      <text:p text:style-name="Normal"/>
      <text:p text:style-name="P153"><text:span text:style-name="T154">3.1.8</text:span><text:span text:style-name="T155">. Lietuvos Respublikos Vyriausybės taupymo lakšt</text:span><text:span text:style-name="T156">ų emisijų sąlygų nustatymo metodikoje.</text:span><text:s/></text:p>
      <text:p text:style-name="P157">Papildyta papunkčiu:</text:p>
      <text:p text:style-name="P158"><text:span text:style-name="T159">Nr.<text:s/></text:span><text:a xlink:href="https://www.e-tar.lt/portal/legalAct.html?documentId=f648f52049ba11e6b5d09300a16a686c" office:target-frame-name="_top" xlink:show="replace"><text:span text:style-name="T160">1K-281</text:span></text:a><text:span text:style-name="T161">, 2016-07-08, paskelbta TAR 2016-07-15, i. k. 2016-20677</text:span></text:p>
      <text:p text:style-name="Normal"/>
      <text:p text:style-name="P162"><text:span text:style-name="T163">3.2</text:span><text:span text:style-name="T164">. pasitvirtinti darb</text:span><text:span text:style-name="T165">o reglamentą.</text:span></text:p>
      <text:p text:style-name="P166"><text:span text:style-name="T167">4</text:span><text:span text:style-name="T168">. S u d a r a u Lietuvos Respublikos Vyriausybės vertybinių popierių aukciono komisiją (toliau – Aukciono komisij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kciono komisijos pirmininkas<text:s/></text:p>
          </table:table-cell>
          <table:table-cell table:style-name="TableCell175">
            <text:p text:style-name="P17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77">
          <table:table-cell table:style-name="TableCell178">
            <text:p text:style-name="P179">Aukciono komisijos pirmininko pavaduotojas<text:s/></text:p>
          </table:table-cell>
          <table:table-cell table:style-name="TableCell180">
            <text:p text:style-name="P181">– Valstybės iždo departamento direktoriaus pavaduotojas, kontroliuojantis Valstybės iždo departamento Skolinimosi ir pinigų valdymo skyriaus darbą;</text:p>
          </table:table-cell>
        </table:table-row>
        <table:table-row table:style-name="TableRow182">
          <table:table-cell table:style-name="TableCell183">
            <text:p text:style-name="P184">Aukciono komisijos nariai<text:s/></text:p>
          </table:table-cell>
          <table:table-cell table:style-name="TableCell185">
            <text:p text:style-name="P186">– Valstybės iždo departamento Prognozavimo ir rizikos valdymo skyriaus vedėjas, jo laikinai nesant – kitas Valstybės iždo departamento valstybės<text:s/>tarnautojas, laikinai atliekantis skyriaus vedėjo funkcijas;</text:p>
            <text:p text:style-name="P18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88"><text:span text:style-name="T189">5</text:span><text:span text:style-name="T190">. P a v e d u Aukciono komisijai:</text:span></text:p>
      <text:p text:style-name="P191"><text:span text:style-name="T192">5.1</text:span><text:span text:style-name="T193">. atlikti funkcijas, nurodytas Lietuvos Respublikos Vyriausybės vertybinių popierių, platinamų aukciono būdu, didžiausio (mažiausio) pelningumo ribos ir / arba emisijos</text:span><text:span text:style-name="T194"><text:s/>sumos nustatymo taisyklėse;</text:span></text:p>
      <text:p text:style-name="P195"><text:span text:style-name="T196">5.2</text:span><text:span text:style-name="T197">. pasitvirtinti darbo reglamentą.</text:span></text:p>
      <text:p text:style-name="P198"><text:span text:style-name="T199">6</text:span><text:span text:style-name="T200">. P r i p a ž į s t u netekusiais galios:</text:span></text:p>
      <text:p text:style-name="P201"><text:span text:style-name="T202">6.1</text:span><text:span text:style-name="T203">. Lietuvos Respublikos finansų ministro 2002 m. kovo 12 d. įsakymą Nr. 68a „Dėl pasiūlymų dėl Lietuvos Respublikos Vyriausybės verty</text:span><text:span text:style-name="T204">binių popierių, išleidžiamų tarptautinėse finansų rinkose, vertinimo vidaus tvarkos“;</text:span></text:p>
      <text:p text:style-name="P205"><text:span text:style-name="T206">6.2</text:span><text:span text:style-name="T207">. Lietuvos Respublikos finansų ministro 2004 m. gegužės 26 d. įsakymą Nr. 1K-200 „Dėl finansų ministro 2002 m. kovo 12 d. įsakymo Nr. 68a „Dėl pasiūlymų dėl Lietuv</text:span><text:span text:style-name="T208">os Respublikos Vyriausybės vertybinių popierių, išleidžiamų tarptautinėse finansų rinkose, vertinimo vidaus tvarkos“ pakeitimo“;</text:span></text:p>
      <text:p text:style-name="P209"><text:span text:style-name="T210">6.3</text:span><text:span text:style-name="T211">. Lietuvos Respublikos finansų ministro 2004 m. rugpjūčio 30 d. įsakymą Nr. 1K-302 „Dėl komisijos sprendimams dėl valsty</text:span><text:span text:style-name="T212">bės skolinimosi, su valstybės skolinimusi ir skolos valdymu susijusių paslaugų pirkimo, valstybės skolos valdymo bei valstybės piniginių išteklių valdymo priimti sudarymo ir jos darbo reglamento patvirtinimo“;</text:span></text:p>
      <text:p text:style-name="P213"><text:span text:style-name="T214">6.4</text:span><text:span text:style-name="T215">. Lietuvos Respublikos finansų ministro</text:span><text:span text:style-name="T216"><text:s/>2005 m. balandžio 11 d. įsakymą Nr. 1K-104 „Dėl Lietuvos Respublikos Vyriausybės vertybinių popierių didžiausio (mažiausio) pelningumo ir / arba emisijos apimties nustatymo taisyklių“;</text:span></text:p>
      <text:p text:style-name="P217"><text:span text:style-name="T218">6.5</text:span><text:span text:style-name="T219">. Lietuvos Respublikos finansų ministro 2005 m. spalio 5 d. įsa</text:span><text:span text:style-name="T220">kymą Nr. 1K-298 „Dėl Lietuvos Respublikos finansų ministro 2004 m. rugpjūčio 30 d. įsakymo Nr. 1K-302 „Dėl komisijos sprendimams dėl valstybės skolinimosi, su valstybės skolinimusi ir skolos valdymu susijusių paslaugų pirkimo, valstybės skolos valdymo bei<text:s/></text:span><text:span text:style-name="T221">valstybės piniginių išteklių valdymo priimti sudarymo ir jos darbo reglamento patvirtinimo“ pakeitimo“;</text:span></text:p>
      <text:p text:style-name="P222"><text:span text:style-name="T223">6.6</text:span><text:span text:style-name="T224">. Lietuvos Respublikos finansų ministro 2006 m. birželio 23 d. įsakymu Nr. 1K-232 „Dėl finansų ministro 2002 m. kovo 12 d. įsakymo Nr. 68a „Dėl p</text:span><text:span text:style-name="T225">asiūlymų dėl Lietuvos Respublikos Vyriausybės vertybinių popierių, išleidžiamų tarptautinėse finansų rinkose, ir užsienio paskolų vertinimo vidaus taisyklių“ pakeitimo“;</text:span></text:p>
      <text:p text:style-name="P226"><text:span text:style-name="T227">6.7</text:span><text:span text:style-name="T228">. Lietuvos Respublikos finansų ministro 2006 m. rugpjūčio 8 d. įsakymą Nr. 1K-2</text:span><text:span text:style-name="T229">78 „Dėl Lietuvos Respublikos finansų ministro 2004 m. rugpjūčio 30 d. įsakymo Nr. 1K-302 „Dėl komisijos sprendimams dėl valstybės skolinimosi, su valstybės skolinimusi ir skolos valdymu susijusių paslaugų pirkimo, valstybės skolos valdymo bei valstybės pin</text:span><text:span text:style-name="T230">iginių išteklių valdymo priimti sudarymo ir jos darbo reglamento patvirtinimo“ pakeitimo“;</text:span></text:p>
      <text:p text:style-name="P231"><text:span text:style-name="T232">6.8</text:span><text:span text:style-name="T233">. Lietuvos Respublikos finansų ministro 2007 m. balandžio 20 d. įsakymą Nr. 1K-154 „Dėl Lietuvos Respublikos finansų ministro 2004 m. rugpjūčio 30 d. įsakymo<text:s/></text:span><text:span text:style-name="T234">Nr. 1K-302 „Dėl komisijos sprendimams dėl Lietuvos Respublikos Vyriausybės skolinimosi valstybės vardu, su Lietuvos Respublikos Vyriausybės skolinimusi valstybės vardu ir skolinantis prisiimtų įsipareigojimų valdymu susijusių paslaugų pirkimo, Lietuvos Res</text:span><text:span text:style-name="T235">publikos Vyriausybės skolinantis prisiimtų įsipareigojimų valdymo bei valstybės piniginių išteklių valdymo priimti sudarymo ir jos darbo reglamento patvirtinimo“ pakeitimo“;</text:span></text:p>
      <text:p text:style-name="P236"><text:span text:style-name="T237">6.9</text:span><text:span text:style-name="T238">. Lietuvos Respublikos finansų ministro 2007 m. gegužės 28 d. įsakymą Nr. 1</text:span><text:span text:style-name="T239">K-199 „Dėl Lietuvos Respublikos Vyriausybės eurokomercinių popierių pasirašymo Finansų ministerijoje procedūrų aprašo patvirtinimo“;</text:span></text:p>
      <text:p text:style-name="P240"><text:span text:style-name="T241">6.10</text:span><text:span text:style-name="T242">. Lietuvos Respublikos finansų ministro 2007 m. spalio 26 d. įsakymą Nr. 1K-306 „Dėl Lietuvos Respublikos finansų m</text:span><text:span text:style-name="T243">inistro 2004 m. rugpjūčio 30 d. įsakymo Nr. 1K-302 „Dėl komisijos sprendimams dėl Lietuvos Respublikos Vyriausybės skolinimosi valstybės vardu, su Lietuvos Respublikos Vyriausybės skolinimusi valstybės vardu ir skolinantis prisiimtų įsipareigojimų valdymu<text:s/></text:span><text:span text:style-name="T244">susijusių paslaugų pirkimo, Lietuvos Respublikos Vyriausybės skolinantis prisiimtų įsipareigojimų valdymo bei valstybės piniginių išteklių valdymo priimti sudarymo ir jos darbo reglamento patvirtinimo“ pakeitimo“;</text:span></text:p>
      <text:p text:style-name="P245"><text:span text:style-name="T246">6.11</text:span><text:span text:style-name="T247">. Lietuvos Respublikos finansų min</text:span><text:span text:style-name="T248">istro 2008 m. sausio 9 d. įsakymą Nr. 1K-009 „Dėl Laikinai laisvų valstybės piniginių išteklių investavimo procedūrų aprašo patvirtinimo“;</text:span></text:p>
      <text:p text:style-name="P249"><text:span text:style-name="T250">6.12</text:span><text:span text:style-name="T251">. Lietuvos Respublikos finansų ministro 2008 m. gegužės 28 d. įsakymą Nr. 1K-195 „Dėl Lietuvos Respublikos fi</text:span><text:span text:style-name="T252">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53">aldymu susijusių paslaugų pirkimo, Lietuvos Respublikos Vyriausybės skolinantis prisiimtų įsipareigojimų valdymo bei valstybės piniginių išteklių valdymo priimti sudarymo ir jos darbo reglamento patvirtinimo“ pakeitimo“;</text:span></text:p>
      <text:p text:style-name="P254"><text:span text:style-name="T255">6.13</text:span><text:span text:style-name="T256">. Lietuvos Respublikos<text:s/></text:span><text:span text:style-name="T257">finansų ministro 2009 m. sausio 21 d. įsakymą Nr. 1K-009 „Dėl reikalavimų Lietuvos Respublikos Vyriausybės vertybinių popierių aukciono dalyviams aprašo patvirtinimo“;</text:span></text:p>
      <text:p text:style-name="P258"><text:span text:style-name="T259">6.14</text:span><text:span text:style-name="T260">. Lietuvos Respublikos finansų ministro 2009 m. sausio 21 d. įsakymą Nr. 1K-010<text:s/></text:span><text:span text:style-name="T261">„Dėl Lietuvos Respublikos Vyriausybės vertybinių popierių aukciono komisijos sudarymo“;</text:span></text:p>
      <text:p text:style-name="P262"><text:span text:style-name="T263">6.15</text:span><text:span text:style-name="T264">. Lietuvos Respublikos finansų ministro 2009 m. sausio 23 d. įsakymą Nr. 1K-012 „Dėl Lietuvos Respublikos finansų ministro 2004 m. rugpjūčio 30 d. įsakymo Nr.<text:s/></text:span><text:span text:style-name="T265">1K-302 „Dėl komisijos sprendimams dėl Lietuvos Respublikos Vyriausybės skolinimosi valstybės vardu, su Lietuvos Respublikos Vyriausybės skolinimusi valstybės vardu ir skolinantis prisiimtų įsipareigojimų valdymu susijusių paslaugų pirkimo, Lietuvos Respubl</text:span><text:span text:style-name="T266">ikos Vyriausybės skolinantis prisiimtų įsipareigojimų valdymo bei valstybės piniginių išteklių valdymo priimti sudarymo ir jos darbo reglamento patvirtinimo“ pakeitimo“;</text:span></text:p>
      <text:p text:style-name="P267"><text:span text:style-name="T268">6.16</text:span><text:span text:style-name="T269">. Lietuvos Respublikos finansų ministro 2009 m. balandžio 16 d. įsakymą Nr. 1K</text:span><text:span text:style-name="T270">-118 „Dėl Lietuvos Respublikos finansų ministro 2005 m. balandžio 11 d. įsakymo Nr. 1K-104 „Dėl Lietuvos Respublikos Vyriausybės vertybinių popierių didžiausio (mažiausio) pelningumo ir / arba emisijos apimties nustatymo taisyklių“ pakeitimo“;</text:span></text:p>
      <text:p text:style-name="P271"><text:span text:style-name="T272">6.17</text:span><text:span text:style-name="T273">. Li</text:span><text:span text:style-name="T274">etuvos Respublikos finansų ministro 2009 m. gegužės 6 d. įsakymą Nr. 1K-155 „Dėl Lietuvos Respublikos Vyriausybės taupymo lakštų išleidimo ir apyvartos organizavimo taisyklių patvirtinimo“;</text:span></text:p>
      <text:p text:style-name="P275"><text:span text:style-name="T276">6.18</text:span><text:span text:style-name="T277">. Lietuvos Respublikos finansų ministro 2009 m. liepos 9 d</text:span><text:span text:style-name="T278">. įsakymą Nr. 1K-220 „Dėl Lietuvos Respublikos finansų ministro 2004 m. rugpjūčio 30 d. įsakymo Nr. 1K-302 „Dėl komisijos sprendimams dėl Lietuvos Respublikos Vyriausybės skolinimosi valstybės vardu, su Lietuvos Respublikos Vyriausybės skolinimusi valstybė</text:span><text:span text:style-name="T279">s vardu ir skolinantis prisiimtų įsipareigojimų valdymu susijusių paslaugų pirkimo, Lietuvos Respublikos Vyriausybės skolinantis prisiimtų įsipareigojimų valdymo bei valstybės piniginių išteklių valdymo priimti sudarymo ir jos darbo reglamento patvirtinimo</text:span><text:span text:style-name="T280">“ pakeitimo“;</text:span></text:p>
      <text:p text:style-name="P281"><text:span text:style-name="T282">6.19</text:span><text:span text:style-name="T283">. Lietuvos Respublikos finansų ministro 2009 m. liepos 28 d. įsakymą Nr. 1K-252 „Dėl Lietuvos Respublikos finansų ministro 2004 m. rugpjūčio 30 d. įsakymo Nr. 1K-302 „Dėl komisijos sprendimams dėl Lietuvos Respublikos Vyriausybės skol</text:span><text:span text:style-name="T284">inimosi valstybės vardu, su Lietuvos Respublikos Vyriausybės skolinimusi valstybės vardu ir skolinantis prisiimtų įsipareigojimų valdymu susijusių paslaugų pirkimo, Lietuvos Respublikos Vyriausybės skolinantis prisiimtų įsipareigojimų valdymo bei valstybės</text:span><text:span text:style-name="T285"><text:s/>piniginių išteklių valdymo priimti sudarymo ir jos darbo reglamento patvirtinimo“ pakeitimo“;</text:span></text:p>
      <text:p text:style-name="P286"><text:span text:style-name="T287">6.20</text:span><text:span text:style-name="T288">. Lietuvos Respublikos finansų ministro 2009 m. rugpjūčio 27 d. įsakymą Nr. 1K-278 „Dėl Lietuvos Respublikos finansų ministro 2009 m. gegužės 6 d. įsakym</text:span><text:span text:style-name="T289">o Nr. 1K-155 „Dėl Lietuvos Respublikos Vyriausybės taupymo lakštų išleidimo ir apyvartos organizavimo taisyklių patvirtinimo“ pakeitimo“;</text:span></text:p>
      <text:p text:style-name="P290"><text:span text:style-name="T291">6.21</text:span><text:span text:style-name="T292">. Lietuvos Respublikos finansų ministro 2010 m. birželio 22 d. įsakymą Nr. 1K-204 „Dėl Lietuvos Respublikos fi</text:span><text:span text:style-name="T293">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94">aldymu susijusių paslaugų pirkimo, Lietuvos Respublikos Vyriausybės skolinantis prisiimtų įsipareigojimų valdymo bei valstybės piniginių išteklių valdymo priimti sudarymo ir jos darbo reglamento patvirtinimo“ pakeitimo“;</text:span></text:p>
      <text:p text:style-name="P295"><text:span text:style-name="T296">6.22</text:span><text:span text:style-name="T297">. Lietuvos Respublikos fina</text:span><text:span text:style-name="T298">nsų ministro 2011 m. vasario 11 d. įsakymą Nr. 1K-059 „Dėl Lietuvos Respublikos finansų ministro 2004 m. rugpjūčio 30 d. įsakymo Nr. 1K-302 „Dėl komisijos sprendimams dėl Lietuvos Respublikos Vyriausybės skolinimosi valstybės vardu, su Lietuvos Respublikos</text:span><text:span text:style-name="T299"><text:s/>Vyriausybės skolinimusi valstybės vardu ir skolinantis prisiimtų įsipareigojimų valdymu susijusių paslaugų pirkimo, Lietuvos Respublikos Vyriausybės skolinantis prisiimtų įsipareigojimų valdymo bei valstybės piniginių išteklių valdymo priimti sudarymo ir<text:s/></text:span><text:span text:style-name="T300">jos darbo reglamento patvirtinimo“ pakeitimo“;</text:span></text:p>
      <text:p text:style-name="P301"><text:span text:style-name="T302">6.23</text:span><text:span text:style-name="T303">. Lietuvos Respublikos finansų ministro 2011 m. vasario 11 d. įsakymą Nr. 1K-060 „Dėl Lietuvos Respublikos finansų ministro 2009 m. sausio 21 d. įsakymo Nr. 1K-010 „Dėl Lietuvos Respublikos Vyriausybės</text:span><text:span text:style-name="T304"><text:s/>vertybinių popierių aukciono komisijos sudarymo“ pakeitimo“;</text:span></text:p>
      <text:p text:style-name="P305"><text:span text:style-name="T306">6.24</text:span><text:span text:style-name="T307">. Lietuvos Respublikos finansų ministro 2011 m. spalio 3 d. įsakymą Nr. 1K-324 „Dėl valstybės piniginių išteklių valdymo taisyklių patvirtinimo“;</text:span></text:p>
      <text:p text:style-name="P308"><text:span text:style-name="T309">6.25</text:span><text:span text:style-name="T310">. Lietuvos Respublikos finansų m</text:span><text:span text:style-name="T311">inistro 2011 m. gruodžio 7 d. įsakymą Nr. 1K-402 „Dėl Lietuvos Respublikos Vyriausybės taupymo lakštų emisijų sąlygų nustatymo metodikos patvirtinimo“;</text:span></text:p>
      <text:p text:style-name="P312"><text:span text:style-name="T313">6.26</text:span><text:span text:style-name="T314">. Lietuvos Respublikos finansų ministro 2012 m. sausio 30 d. įsakymą Nr. 1K-021 „Dėl Lietuvos Re</text:span><text:span text:style-name="T315">spublikos Vyriausybės vertybinių popierių platinimo vidaus rinkoje paslaugų teikėjų ir tarpininkų atrankos taisyklių patvirtinimo“;</text:span></text:p>
      <text:p text:style-name="P316"><text:span text:style-name="T317">6.27</text:span><text:span text:style-name="T318">. Lietuvos Respublikos finansų ministro 2012 m. kovo 14 d. įsakymą Nr. 1K-100 „Dėl Lietuvos Respublikos finansų mini</text:span><text:span text:style-name="T319">stro 2009 m. sausio 21 d. įsakymo Nr. 1K-010 „Dėl Lietuvos Respublikos Vyriausybės vertybinių popierių aukciono komisijos sudarymo“ pakeitimo“;</text:span></text:p>
      <text:p text:style-name="P320"><text:span text:style-name="T321">6.28</text:span><text:span text:style-name="T322">. Lietuvos Respublikos finansų ministro 2012 m. gegužės 16 d. įsakymą Nr. 1K-190 „Dėl Lietuvos Respublik</text:span><text:span text:style-name="T323">os finansų ministro 2009 m. gegužės 6 d. įsakymo Nr. 1K-155 „Dėl Lietuvos Respublikos Vyriausybės taupymo lakštų išleidimo ir apyvartos organizavimo taisyklių patvirtinimo“ pakeitimo“;</text:span></text:p>
      <text:p text:style-name="P324"><text:span text:style-name="T325">6.29</text:span><text:span text:style-name="T326">. Lietuvos Respublikos finansų ministro 2012 m. gegužės 18 d. į</text:span><text:span text:style-name="T327">sakymą Nr. 1K-197 „Dėl finansinių priemonių naudojimo ir finansinių operacijų vykdymo taisyklių patvirtinimo“;</text:span></text:p>
      <text:p text:style-name="P328"><text:span text:style-name="T329">6.30</text:span><text:span text:style-name="T330">. Lietuvos Respublikos finansų ministro 2012 m. gegužės 25 d. įsakymą Nr. 1K-205 „Dėl Lietuvos Respublikos finansų ministro 2009 m. geguž</text:span><text:span text:style-name="T331">ės 6 d. įsakymo Nr. 1K-155 „Dėl Lietuvos Respublikos Vyriausybės taupymo lakštų išleidimo ir apyvartos organizavimo taisyklių patvirtinimo“ pakeitimo“;</text:span></text:p>
      <text:p text:style-name="P332"><text:span text:style-name="T333">6.31</text:span><text:span text:style-name="T334">. Lietuvos Respublikos finansų ministro 2012 m. spalio 18 d. įsakymą Nr. 1K-351 „Dėl Lietuvos<text:s/></text:span><text:span text:style-name="T335">Respublikos finansų ministro 2011 m. gruodžio 7 d. įsakymo Nr. 1K-402 „Dėl Lietuvos Respublikos Vyriausybės taupymo lakštų emisijų sąlygų nustatymo metodikos patvirtinimo“ pakeitimo“;</text:span></text:p>
      <text:p text:style-name="P336"><text:span text:style-name="T337">6.32</text:span><text:span text:style-name="T338">. Lietuvos Respublikos finansų ministro 2012 m. spalio 31 d. įsa</text:span><text:span text:style-name="T339">kymą Nr. 1K-364 „Dėl Lietuvos Respublikos finansų ministro 2011 m. gruodžio 7 d. įsakymo Nr. 1K-402 „Dėl Lietuvos Respublikos Vyriausybės taupymo lakštų emisijų sąlygų nustatymo metodikos patvirtinimo“ pakeitimo“;</text:span></text:p>
      <text:p text:style-name="P340"><text:span text:style-name="T341">6.33</text:span><text:span text:style-name="T342">. Lietuvos Respublikos finansų min</text:span><text:span text:style-name="T343">istro 2012 m. spalio 31 d. įsakymą Nr. 1K-365 „Dėl Lietuvos Respublikos finansų ministro 2009 m. gegužės 6 d. įsakymo Nr. 1K-155 „Dėl Lietuvos Respublikos Vyriausybės taupymo lakštų išleidimo ir apyvartos organizavimo taisyklių patvirtinimo“ pakeitimo“.</text:span></text:p>
      <text:p text:style-name="P344"/>
      <text:p text:style-name="P345"/>
      <text:p text:style-name="P346"/>
      <text:p text:style-name="P347"><text:span text:style-name="T348">LAIKINAI EINANTI FINANSŲ MINISTRO PAREIGAS</text:span><text:span text:style-name="T349"><text:tab/>INGRIDA ŠIMONYTĖ</text:span></text:p>
      <text:p text:style-name="P350">PATVIRTINTA</text:p>
      <text:p text:style-name="P359">Lietuvos Respublikos finansų ministro<text:s/></text:p>
      <text:p text:style-name="P360">2012 m. gruodžio<text:s/>7 d. įsakymu Nr. 1K-417</text:p>
      <text:p text:style-name="P361"><text:s/>(Lietuvos Respublikos finansų ministro 2016<text:s/></text:p>
      <text:p text:style-name="P362">m. liepos 8 d. įsakymo Nr. 1K-281 redakcija)<text:s/></text:p>
      <text:p text:style-name="P363"/>
      <text:p text:style-name="P364"/>
      <text:p text:style-name="P365"><text:span text:style-name="T366">VALSTYBĖS PINIGINIŲ IŠTEKLIŲ VALDYMO TAISYKLĖS</text:span></text:p>
      <text:p text:style-name="P367"/>
      <text:p text:style-name="P368"><text:span text:style-name="T369">I</text:span><text:span text:style-name="T370"><text:s/>SKYRIUS<text:s/></text:span></text:p>
      <text:p text:style-name="P371"><text:span text:style-name="T372">BENDROSIOS NUOSTATOS</text:span></text:p>
      <text:p text:style-name="P373"/>
      <text:p text:style-name="P374"><text:span text:style-name="T375">1</text:span><text:span text:style-name="T376">. Valstybės piniginių išteklių valdymo taisyklės</text:span><text:span text:style-name="T377"><text:s/>(toliau – taisyklės) nustato valstybės piniginių išteklių valdymo tvarką ir principus.</text:span></text:p>
      <text:p text:style-name="P378"><text:span text:style-name="T379">2</text:span><text:span text:style-name="T380">. Taisyklėse vartojamos sąvokos apibrėžtos Lietuvos Respublikos valstybės iždo įstatyme, Lietuvos Respublikos biudžeto sandaros įstatyme ir Lietuvos Respublikos va</text:span><text:span text:style-name="T381">lstybės skolos įstatyme.</text:span></text:p>
      <text:p text:style-name="P382"><text:span text:style-name="T383">3</text:span><text:span text:style-name="T384">.<text:s/></text:span><text:span text:style-name="T385">Valstybės piniginiai ištekliai laikomi valstybės iždo bendrojoje sąskaitoje Lietuvos banke:</text:span></text:p>
      <text:p text:style-name="P386"><text:span text:style-name="T387">3.1</text:span><text:span text:style-name="T388">. valstybės biudžeto lėšos – sąskaitoje Nr. LT261010000002132402 (toliau – valstybės biudžeto lėšų sąskaita);<text:s/></text:span></text:p>
      <text:p text:style-name="P389"><text:span text:style-name="T390">3.2</text:span><text:span text:style-name="T391">. skolintos lėšos – sąskaitoje Nr. LT641010000000832403 (toliau – skolintų lėšų sąskaita);<text:s/></text:span></text:p>
      <text:p text:style-name="P392"><text:span text:style-name="T393">3.3</text:span><text:span text:style-name="T394">.<text:s/></text:span><text:span text:style-name="T395">Lietuvos Respublikai skiriamos Europos Sąjungos (toliau – ES) finansinės paramos <text:s/>– Lietuvos 2004–2006 metų bendrojo programavimo dokumento, 2007–2013 metų</text:span><text:span text:style-name="T396"><text:s/>ES struktūrinės paramos, 2014–2020 metų ES struktūrinių fondų, 2000–2006 metų Sanglaudos fondo, 2007–2013 metų Europos teritorinio bendradarbiavimo tikslo programų, 2014–2020 metų Europos teritorinio bendradarbiavimo tikslo programų, Išorės sienų fondo, E</text:span><text:span text:style-name="T397">uropos grąžinimo fondo, Europos pabėgėlių fondo, Europos fondo trečiųjų šalių piliečių integracijai, Prieglobsčio, migracijos ir integracijos fondo, Europos pagalbos labiausiai skurstantiems asmenims, Vidaus saugumo fondo, ES transeuropinio transporto tink</text:span><text:span text:style-name="T398">lo plėtros projektų, Europos infrastruktūros tinklų plėtros priemonių, Europos žemės ūkio orientavimo ir garantijų fondo Garantijų skyriaus, Europos žemės ūkio garantijų fondo, Užkrečiamų ligų kontrolės programos, 2007–2013 metų Europos žemės ūkio fondo ka</text:span><text:span text:style-name="T399">imo plėtrai, 2014–2020 metų Europos žemės ūkio fondo kaimo plėtrai, Europos žuvininkystės fondo, Žuvininkystės duomenų rinkimo ir kontrolės programos, Europos jūrų reikalų ir žuvininkystės fondo, 2007–2013 metų ir 2014–2020 metų Ignalinos programos, ES sol</text:span><text:span text:style-name="T400">idarumo fondo, 2007–2013 metų Kaimynystės ir partnerystės programos, 2014–2020 metų Kaimynystės ir partnerystės programos, 2014-2020 m. Europos kaimynystės priemonės Lietuvos ir Rusijos Federacijos bendradarbiavimo per sieną programos, Europos prisitaikymo</text:span><text:span text:style-name="T401"><text:s/>prie globalizacijos padarinių fondo, Transeuropinių energetikos tinklų programos TEN-E (toliau – ES finansinė parama) ir kitų bendrai finansuojamų projektų – lėšos – joms atidarytose sąskaitose;</text:span><text:s/></text:p>
      <text:p text:style-name="P402">Papunkčio pakeitimai:</text:p>
      <text:p text:style-name="P403"><text:span text:style-name="T404">Nr.<text:s/></text:span><text:a xlink:href="https://www.e-tar.lt/portal/legalAct.html?documentId=4551aed02a5411e78397ae072f58c508" office:target-frame-name="_top" xlink:show="replace"><text:span text:style-name="T405">1K-164</text:span></text:a><text:span text:style-name="T406">, 2017-04-25, paskelbta TAR 2017-05-05, i. k. 2017-07647</text:span></text:p>
      <text:p text:style-name="Normal"/>
      <text:p text:style-name="P407"><text:span text:style-name="T408">3.4</text:span><text:span text:style-name="T409">. kitos tarptautinės finansinės paramos – Europos ekonominės erdvės ir Norvegijos finansinių mechanizmų, Lietuvos Respub</text:span><text:span text:style-name="T410">likos ir Šveicarijos Konfederacijos bendradarbiavimo programos, kuria siekiama sumažinti ekonominius ir socialinius skirtumus išsiplėtusioje Europos Sąjungoje (toliau – kita tarptautinė finansinė parama) – lėšos – joms atidarytose sąskaitose;</text:span></text:p>
      <text:p text:style-name="P411"><text:span text:style-name="T412">3.5</text:span><text:span text:style-name="T413">.</text:span><text:span text:style-name="T414"><text:s/></text:span><text:span text:style-name="T415">kito</text:span><text:span text:style-name="T416">s pagal ES teisės aktus ar<text:s/></text:span><text:span text:style-name="T417">tarptautinius<text:s/></text:span><text:span text:style-name="T418">susitarimus gaunamos ir valstybės biudžetui priskiriamos lėšos – joms atidarytose sąskaitose:</text:span></text:p>
      <text:p text:style-name="P419"><text:span text:style-name="T420">3.5.1</text:span><text:span text:style-name="T421">. Klimato kaitos specialiosios programos lėšos – sąskaitoje Nr. LT841010000007432408 (toliau – klimato lėšų sąskai</text:span><text:span text:style-name="T422">ta);</text:span></text:p>
      <text:p text:style-name="P423"><text:span text:style-name="T424">3.5.2</text:span><text:span text:style-name="T425">. bendradarbiavimo užkardant neteisėtą tabako gaminių apyvartą susitarimų lėšos – sąskaitose Nr. LT441010000006732400, Nr. LT441010000006832407, Nr. LT841010000007332401 (toliau – susitarimų lėšų sąskaitos);</text:span></text:p>
      <text:p text:style-name="P426"><text:span text:style-name="T427">3.6</text:span><text:span text:style-name="T428">. valstybės pinigų fondų<text:s/></text:span><text:span text:style-name="T429">lėšos – joms atidarytose sąskaitose:</text:span></text:p>
      <text:p text:style-name="P430"><text:span text:style-name="T431">3.6.1</text:span><text:span text:style-name="T432">. Rezervinio (stabilizavimo) fondo lėšos – sąskaitose Nr. LT641010000000735306 eurais, Nr. LT611010000033332404 kita valiuta;</text:span></text:p>
      <text:p text:style-name="P433"><text:span text:style-name="T434">3.6.2</text:span><text:span text:style-name="T435">. laikinai laisvos Garantinio fondo lėšos – sąskaitoje Nr.<text:s/></text:span><text:span text:style-name="T436">LT211010000002335416 eurais (toliau – Garantinio fondo sąskaita);</text:span><text:s/></text:p>
      <text:p text:style-name="P437">Papunkčio pakeitimai:</text:p>
      <text:p text:style-name="P438"><text:span text:style-name="T439">Nr.<text:s/></text:span><text:a xlink:href="https://www.e-tar.lt/portal/legalAct.html?documentId=4551aed02a5411e78397ae072f58c508" office:target-frame-name="_top" xlink:show="replace"><text:span text:style-name="T440">1K-164</text:span></text:a><text:span text:style-name="T441">, 2017-04-25, paskelbta TAR 2017-05-05, i. k. 2017-07647</text:span></text:p>
      <text:p text:style-name="Normal"/>
      <text:p text:style-name="P442"><text:span text:style-name="T443">3.6.3</text:span><text:span text:style-name="T444">. Valstybės įmonės Ignalinos atominės elektrinės eksploatavimo nutraukimo fondo lėšos – sąskaitose Nr. LT461010000000335214 eurais, Nr. LT671010000005832408 kita valiuta;</text:span></text:p>
      <text:p text:style-name="P445"><text:span text:style-name="T446">3.6.4</text:span><text:span text:style-name="T447">. Žemės ūkio paskolų garantijų fondo lėšos – sąskaitoje Nr. LT971010</text:span><text:span text:style-name="T448">000002435413 eurais;</text:span><text:s/></text:p>
      <text:p text:style-name="P449">Papildyta papunkčiu:</text:p>
      <text:p text:style-name="P450"><text:span text:style-name="T451">Nr.<text:s/></text:span><text:a xlink:href="https://www.e-tar.lt/portal/legalAct.html?documentId=4551aed02a5411e78397ae072f58c508" office:target-frame-name="_top" xlink:show="replace"><text:span text:style-name="T452">1K-164</text:span></text:a><text:span text:style-name="T453">, 2017-04-25, paskelbta TAR 2017-05-05, i. k. 2017-07647</text:span></text:p>
      <text:p text:style-name="Normal"/>
      <text:p text:style-name="P454"><text:span text:style-name="T455">3.6.5</text:span><text:span text:style-name="T456">. Licencijuotų sandėlių kompensavimo f</text:span><text:span text:style-name="T457">ondo lėšos – sąskaitoje Nr. LT761010000002535410 eurais;</text:span><text:s/></text:p>
      <text:p text:style-name="P458">Papildyta papunkčiu:</text:p>
      <text:p text:style-name="P459"><text:span text:style-name="T460">Nr.<text:s/></text:span><text:a xlink:href="https://www.e-tar.lt/portal/legalAct.html?documentId=4551aed02a5411e78397ae072f58c508" office:target-frame-name="_top" xlink:show="replace"><text:span text:style-name="T461">1K-164</text:span></text:a><text:span text:style-name="T462">, 2017-04-25, paskelbta TAR 2017-05-05, i. k. 2017-07647</text:span></text:p>
      <text:p text:style-name="Normal"/>
      <text:p text:style-name="P463"><text:span text:style-name="T464">3.7</text:span><text:span text:style-name="T465">.<text:s/></text:span><text:span text:style-name="T466">terminuotųjų indėlių lėšos – joms atidarytose sąskaitose pagal terminuotųjų indėlių sutartis;</text:span></text:p>
      <text:p text:style-name="P467"><text:span text:style-name="T468">3.8</text:span><text:span text:style-name="T469">. augalų, už kuriuos mokamos tiesioginės įmokos, draudimo įmokų žemės ūkio veiklos subjektams ir draudimo įmonių išlaidų dalinio kompensavimo lėšų sąskaito</text:span><text:span text:style-name="T470">s lėšos – sąskaitoje Nr. LT341010000002835411 eurais;</text:span><text:s/></text:p>
      <text:p text:style-name="P471">Papildyta papunkčiu:</text:p>
      <text:p text:style-name="P472"><text:span text:style-name="T473">Nr.<text:s/></text:span><text:a xlink:href="https://www.e-tar.lt/portal/legalAct.html?documentId=4551aed02a5411e78397ae072f58c508" office:target-frame-name="_top" xlink:show="replace"><text:span text:style-name="T474">1K-164</text:span></text:a><text:span text:style-name="T475">, 2017-04-25, paskelbta TAR 2017-05-05, i. k. 2017-07647</text:span></text:p>
      <text:p text:style-name="Normal"/>
      <text:p text:style-name="P476"><text:span text:style-name="T477">4</text:span><text:span text:style-name="T478">.<text:s/></text:span><text:span text:style-name="T479">Valstybės piniginiai ištekliai gali būti laikomi kitose, negu taisyklių 3 punkte nurodytose, sąskaitose arba pervedami iš vienų sąskaitų į kitas taisyklėse nustatyta tvarka.</text:span></text:p>
      <text:p text:style-name="P480"><text:span text:style-name="T481">5</text:span><text:span text:style-name="T482">. Valdant valstybės piniginius išteklius valstybės iždo bendrojoje sąskaitoje</text:span><text:span text:style-name="T483">, vadovaujamasi šiais principais – ekonomiškumo, prognozavimo, apdairumo (atsargumo), rizikos valdymo ir papildomumo. Vadovaujantis šiais principais valstybės piniginiai ištekliai kaupiami, paskirstomi ir išduodami.<text:s/></text:span></text:p>
      <text:p text:style-name="P484"/>
      <text:p text:style-name="P485"><text:span text:style-name="T486">II</text:span><text:span text:style-name="T487"><text:s/>SKYRIUS<text:s/></text:span></text:p>
      <text:p text:style-name="P488"><text:span text:style-name="T489">EKONOMIŠKUMO PRINCIP</text:span><text:span text:style-name="T490">AS</text:span></text:p>
      <text:p text:style-name="P491"/>
      <text:p text:style-name="P492"><text:span text:style-name="T493">PIRMASIS</text:span><text:span text:style-name="T494"><text:s/>SKIRSNIS<text:s/></text:span></text:p>
      <text:p text:style-name="P495"><text:span text:style-name="T496">BENDROSIOS NUOSTATOS</text:span></text:p>
      <text:p text:style-name="P497"/>
      <text:p text:style-name="P498"><text:span text:style-name="T499">6</text:span><text:span text:style-name="T500">. Ekonomiškumo principas – taupiai ir efektyviai valdyti valstybės iždo bendrojoje sąskaitoje sukauptus valstybės piniginius išteklius pasirenkant optimalius valstybės piniginių išteklių laikymo<text:s/></text:span><text:span text:style-name="T501">sąskaitose, laikinai laisvų valstybės piniginių išteklių investavimo ir valstybės piniginių išteklių išdavimo variantus.</text:span></text:p>
      <text:p text:style-name="P502"><text:span text:style-name="T503">7</text:span><text:span text:style-name="T504">. Valdant valstybės iždo bendrojoje sąskaitoje esančius valstybės piniginius išteklius vadovaujamasi 2015 m. gruodžio 31 d. Lietuv</text:span><text:span text:style-name="T505">os banko ir Lietuvos Respublikos finansų ministerijos (toliau – Finansų ministerija) sudarytos Valstybės iždo sąskaitos tvarkymo sutarties Nr. 14P-91 nuostatomis.</text:span></text:p>
      <text:p text:style-name="P506"><text:span text:style-name="T507">8</text:span><text:span text:style-name="T508">. Informacija apie valstybės piniginių išteklių sąskaitų apyvartas ir likučius pasiekiam</text:span><text:span text:style-name="T509">a operatyviai ir realiu laiku naudojantis Lietuvos banko elektroninės bankininkystės sistema ir (arba) kitomis Finansų ministerijos Valstybės iždo departamentui (toliau – Valstybės iždo departamentas) ir Lietuvos bankui prieinamomis ryšio priemonėmis (tele</text:span><text:span text:style-name="T510">fonu, elektroniniu paštu).</text:span></text:p>
      <text:p text:style-name="P511"><text:span text:style-name="T512">9</text:span><text:span text:style-name="T513">. Laikinai laisvi valstybės piniginiai ištekliai, atsižvelgiant į valstybės piniginių išteklių srautų prognozes, investuojami pirmenybę teikiant mažesnio rizikingumo ir didesnio likvidumo investavimo priemonėms.</text:span></text:p>
      <text:p text:style-name="P514"><text:span text:style-name="T515">10</text:span><text:span text:style-name="T516">. Įpla</text:span><text:span text:style-name="T517">ukos įskaitomos į valstybės iždo bendrąją sąskaitą:<text:s/></text:span></text:p>
      <text:p text:style-name="P518"><text:span text:style-name="T519">10.1</text:span><text:span text:style-name="T520">. į valstybės biudžeto lėšų sąskaitą vadovaujantis Lietuvos Respublikos finansų ministro 2003 m. birželio 20 d. įsakymu Nr. 1K-169 „Dėl valstybės biudžetui priskirtų mokesčių, kitų įmokų ir rinklia</text:span><text:span text:style-name="T521">vų pervedimo į valstybės iždo sąskaitą“, Europos Sąjungos, kitos tarptautinės finansinės paramos ir kitų valstybės biudžetui priskirtų lėšų tiesioginio pervedimo į valstybės iždą taisyklėmis, patvirtintomis Lietuvos Respublikos finansų ministro 2006 m. gru</text:span><text:span text:style-name="T522">odžio 29 d. įsakymu Nr. 1K-429 „Dėl Europos Sąjungos, kitos tarptautinės finansinės paramos ir kitų valstybės biudžetui priskirtų lėšų tiesioginio pervedimo į valstybės iždą taisyklių ir įmokų kodų sąrašo patvirtinimo“ (toliau – Tiesioginio pervedimo į val</text:span><text:span text:style-name="T523">stybės iždą taisyklės), paskolų sutarčių nuostatomis dėl palūkanų mokėjimo į valstybės biudžeto sąskaitą;</text:span><text:s/></text:p>
      <text:p text:style-name="P524">Papunkčio pakeitimai:</text:p>
      <text:p text:style-name="P525"><text:span text:style-name="T526">Nr.<text:s/></text:span><text:a xlink:href="https://www.e-tar.lt/portal/legalAct.html?documentId=4551aed02a5411e78397ae072f58c508" office:target-frame-name="_top" xlink:show="replace"><text:span text:style-name="T527">1K-164</text:span></text:a><text:span text:style-name="T528">, 2017-04-25,<text:s/></text:span><text:span text:style-name="T529">paskelbta TAR 2017-05-05, i. k. 2017-07647</text:span></text:p>
      <text:p text:style-name="Normal"/>
      <text:p text:style-name="P530"><text:span text:style-name="T531">10.2</text:span><text:span text:style-name="T532">. į skolintų lėšų sąskaitą vadovaujantis 2010 m. kovo 22 d. Finansų ministerijos ir Lietuvos centrinio vertybinių popierių depozitoriumo sudarytos Atsiskaitymų už Lietuvos Respublikos Vyriausybės vertybin</text:span><text:span text:style-name="T533">ius popierius organizavimo ir tvarkymo sutarties Nr. 11K-9, skolos grąžinimo sutarčių, paskolų sutarčių ir kitų įsipareigojamųjų skolos dokumentų nuostatomis;</text:span></text:p>
      <text:p text:style-name="P534"><text:span text:style-name="T535">10.3</text:span><text:span text:style-name="T536">. į ES finansinės paramos, kitos tarptautinės finansinės paramos ir kitoms pagal ES teisė</text:span><text:span text:style-name="T537">s aktus ar tarptautinius susitarimus gaunamoms lėšoms atidarytas sąskaitas vadovaujantis Lietuvai skirtos finansinės paramos suteikimą reglamentuojančių teisės aktų nuostatomis ir Tiesioginio pervedimo į valstybės iždą taisyklėmis;</text:span><text:s/></text:p>
      <text:p text:style-name="P538">Papunkčio pakeitimai:</text:p>
      <text:p text:style-name="P539"><text:span text:style-name="T540">N</text:span><text:span text:style-name="T541">r.<text:s/></text:span><text:a xlink:href="https://www.e-tar.lt/portal/legalAct.html?documentId=4551aed02a5411e78397ae072f58c508" office:target-frame-name="_top" xlink:show="replace"><text:span text:style-name="T542">1K-164</text:span></text:a><text:span text:style-name="T543">, 2017-04-25, paskelbta TAR 2017-05-05, i. k. 2017-07647</text:span></text:p>
      <text:p text:style-name="Normal"/>
      <text:p text:style-name="P544"><text:span text:style-name="T545">10.4</text:span><text:span text:style-name="T546">. į valstybės pinigų fondų lėšoms atidarytas sąskaitas vadovaujantis valstybės<text:s/></text:span><text:span text:style-name="T547">pini</text:span><text:span text:style-name="T548">gų<text:s/></text:span><text:span text:style-name="T549">fondus reglamentuojančių teisės aktų nuostatomis.</text:span></text:p>
      <text:p text:style-name="P550"><text:span text:style-name="T551">11</text:span><text:span text:style-name="T552">. Sukaupti valstybės piniginiai ištekliai išduodami iš valstybės iždo bendrosios sąskaitos:</text:span></text:p>
      <text:p text:style-name="P553"><text:span text:style-name="T554">11.1</text:span><text:span text:style-name="T555">. iš valstybės biudžeto lėšų sąskaitos, ES finansinės paramos ir kitos tarptautinės finansinės pa</text:span><text:span text:style-name="T556">ramos lėšoms atidarytų sąskaitų, klimato lėšų sąskaitos, susitarimų lėšų sąskaitos vadovaujantis Valstybės biudžeto lėšų išdavimo iš valstybės iždo sąskaitos taisyklėmis, patvirtintomis Lietuvos Respublikos finansų ministro 2000 m. liepos 21 d. įsakymu Nr.</text:span><text:span text:style-name="T557"><text:s/>195 „Dėl Valstybės biudžeto lėšų išdavimo iš valstybės iždo sąskaitos taisyklių patvirtinimo“;<text:s/></text:span></text:p>
      <text:p text:style-name="P558"><text:span text:style-name="T559">11.2</text:span><text:span text:style-name="T560">. iš skolintų lėšų sąskaitos naudojant Valstybės biudžeto, apskaitos ir mokėjimų sistemos (toliau – VBAMS) Valstybės skolos ir piniginių išteklių valdy</text:span><text:span text:style-name="T561">mo posistemio (toliau – VSPIVS) duomenis apie su valstybės skola susijusius įsipareigojimus ir vadovaujantis asignavimų valdytojų, valstybės institucijų pateiktais prašymais, paskolų sutartimis, kitais įsipareigojamaisiais skolos dokumentais. Prašymai dėl<text:s/></text:span><text:span text:style-name="T562">valstybės perskolinamų paskolų lėšų skyrimo pagal Lietuvos Respublikos valstybės skolos įstatymą vykdomi ne anksčiau kaip trečią darbo dieną po mokėjimo paraiškos gavimo Valstybės iždo departamente dienos;</text:span></text:p>
      <text:p text:style-name="P563"><text:span text:style-name="T564">11.3</text:span><text:span text:style-name="T565">. iš valstybės pinigų fondų lėšoms atidary</text:span><text:span text:style-name="T566">tų sąskaitų vadovaujantis valstybės pinigų fondus reglamentuojančių teisės aktų nuostatomis.</text:span></text:p>
      <text:p text:style-name="P567"><text:span text:style-name="T568">12</text:span><text:span text:style-name="T569">. Valstybės iždo departamento Prognozavimo ir rizikos valdymo skyrius (toliau – Prognozavimo ir rizikos valdymo skyrius), kiekvieną dieną vertindamas ir ti</text:span><text:span text:style-name="T570">kslindamas biudžetinių metų dienos ir mėnesio ir biudžetinių metų valstybės piniginių išteklių srautų prognozes, rengia optimalius valstybės piniginių išteklių išdavimo iš sąskaitų variantus numatytoms išlaidoms pagal Valstybės iždo departamentui pateiktas</text:span><text:span text:style-name="T571"><text:s/>mokėjimo paraiškas apmokėti, visiems reikalingiems pavedimams į ES finansinės paramos, kitos tarptautinės finansinės paramos ir kitoms pagal ES teisės aktus ar kitus<text:s/></text:span><text:span text:style-name="T572">tarptautinius</text:span><text:span text:style-name="T573"><text:s/>susitarimus gaunamoms ir valstybės biudžetui priskiriamoms lėšoms atidaryta</text:span><text:span text:style-name="T574">s sąskaitas atlikti bei laikinai laisviems valstybės piniginiams ištekliams investuoti.</text:span></text:p>
      <text:p text:style-name="P575"/>
      <text:p text:style-name="P576"/>
      <text:p text:style-name="P577"><text:span text:style-name="T578">ANTRASIS</text:span><text:span text:style-name="T579"><text:s/>SKIRSNIS<text:s/></text:span></text:p>
      <text:p text:style-name="P580"><text:span text:style-name="T581">ES FINANSINĖS PARAMOS LĖŠŲ<text:s/></text:span></text:p>
      <text:p text:style-name="P582"><text:span text:style-name="T583">ir kitos tarptautinės finansinės paramos lėšų valdymas</text:span></text:p>
      <text:p text:style-name="P584"/>
      <text:p text:style-name="P585"><text:span text:style-name="T586">13</text:span><text:span text:style-name="T587">. Dalis lėšų, gautų į<text:s/></text:span><text:span text:style-name="T588">ES finansinės paramos lėšoms<text:s/></text:span><text:span text:style-name="T589">atidarytas sąskaitas, išskyrus 2014–2020 metų ES struktūrinių fondų pradines išankstinio finansavimo sumas, 2014–2020 metų Europos teritorinio bendradarbiavimo tikslo programų pradines išankstinio finansavimo sumas, Prieglobsčio, migracijos ir integracijos</text:span><text:span text:style-name="T590"><text:s/>fondo išankstinio finansavimo sumas, Europos pagalbos labiausiai skurstantiems asmenims fondo išankstinio finansavimo sumas, Vidaus saugumo fondo išankstinio finansavimo sumas, 2014–2020 metų Europos žemės ūkio fondo kaimo plėtrai pradines išankstinio fin</text:span><text:span text:style-name="T591">ansavimo sumas ir Europos jūrų reikalų ir žuvininkystės fondo pradines išankstinio finansavimo sumas bei sumas, gautas į 2007–2013 metų ir 2014–2020 metų Ignalinos programos, ES solidarumo fondo, 2007–2013 metų Kaimynystės ir partnerystės programos, 2014–2</text:span><text:span text:style-name="T592">020 metų Kaimynystės ir partnerystės programos, 2014-2020 m. Europos kaimynystės priemonės Lietuvos ir Rusijos Federacijos bendradarbiavimo per sieną programos, Europos prisitaikymo prie globalizacijos padarinių fondo, Transeuropinių energetikos tinklų pro</text:span><text:span text:style-name="T593">gramos TEN-E paramos lėšoms atidarytas sąskaitas, įvertinus planuojamų mokėjimų iš šių sąskaitų prognozes, gali būti naudojama grąžintinai valstybės iždo reikmėms finansuoti</text:span><text:span text:style-name="T594">. Kitos tarptautinės finansinės paramos lėšos nėra naudojamos grąžintinai valstybės</text:span><text:span text:style-name="T595"><text:s/>iždo reikmėms finansuoti.</text:span><text:s/></text:p>
      <text:p text:style-name="P596">Punkto pakeitimai:</text:p>
      <text:p text:style-name="P597"><text:span text:style-name="T598">Nr.<text:s/></text:span><text:a xlink:href="https://www.e-tar.lt/portal/legalAct.html?documentId=4551aed02a5411e78397ae072f58c508" office:target-frame-name="_top" xlink:show="replace"><text:span text:style-name="T599">1K-164</text:span></text:a><text:span text:style-name="T600">, 2017-04-25, paskelbta TAR 2017-05-05, i. k. 2017-07647</text:span></text:p>
      <text:p text:style-name="Normal"/>
      <text:p text:style-name="P601"><text:span text:style-name="T602">14</text:span><text:span text:style-name="T603">.<text:s/></text:span><text:span text:style-name="T604">Laikantis optimalaus valstybės pini</text:span><text:span text:style-name="T605">ginių išteklių laikymo sąskaitose principo ir atsižvelgiant į taisyklių 13 punkte numatytas išimtis, lėšos, gaunamos į ES finansinės paramos lėšoms atidarytas sąskaitas, kai jų suma vienoje sąskaitoje viršija 100 eurų, kitą darbo dieną po jų pervedimo į ES</text:span><text:span text:style-name="T606"><text:s/>finansinės paramos lėšų sąskaitas dienos pervedamos į tarpinę ES lėšų sąskaitą, atidarytą ES finansinės paramos ir kitos tarptautinės finansinės paramos lėšų srautų subalansavimo lėšoms (toliau – tarpinė ES lėšų sąskaita).</text:span><text:s/></text:p>
      <text:p text:style-name="P607">Punkto pakeitimai:</text:p>
      <text:p text:style-name="P608"><text:span text:style-name="T609">Nr.<text:s/></text:span><text:a xlink:href="https://www.e-tar.lt/portal/legalAct.html?documentId=4551aed02a5411e78397ae072f58c508" office:target-frame-name="_top" xlink:show="replace"><text:span text:style-name="T610">1K-164</text:span></text:a><text:span text:style-name="T611">, 2017-04-25, paskelbta TAR 2017-05-05, i. k. 2017-07647</text:span></text:p>
      <text:p text:style-name="Normal"/>
      <text:p text:style-name="P612"><text:span text:style-name="T613">15</text:span><text:span text:style-name="T614">.<text:s/></text:span><text:span text:style-name="T615">Valstybės iždo departamentas išduoda ES finansinės paramos lėšas ir kitos tarptautinės finansi</text:span><text:span text:style-name="T616">nės paramos lėšas tokia tvarka:</text:span></text:p>
      <text:p text:style-name="P617"><text:span text:style-name="T618">15.1</text:span><text:span text:style-name="T619">. Valstybės iždo departamento Finansavimo skyrius (toliau – Finansavimo skyrius), gavęs informaciją, kad asignavimų valdytojai ir jiems pavaldžios įstaigos pateikė Valstybės iždo departamentui mokėjimo paraiškas dėl ES</text:span><text:span text:style-name="T620"><text:s/>finansinės paramos ir kitos tarptautinės finansinės paramos priemonių finansavimo, iki kiekvienos darbo dienos pabaigos prieš kitą mokėjimo pavedimų ar elektroninės mokėjimų informacijos perdavimo į Lietuvos banką darbo dieną pateikia Prognozavimo ir rizi</text:span><text:span text:style-name="T621">kos valdymo skyriui ir Valstybės iždo departamento Europos Sąjungos paramos ir pinigų fondų apskaitos skyriui (toliau – ES paramos ir pinigų fondų apskaitos skyrius) mokėjimų poreikio duomenis apie numatomas valstybės biudžeto išlaidas pagal asignavimų val</text:span><text:span text:style-name="T622">dytojus, nurodydamas ES finansinės paramos lėšomis ir kitos tarptautinės finansinės paramos lėšomis įgyvendinamų priemonių pavadinimus, finansavimo šaltinius, šioms lėšoms atidarytas sąskaitas, iš kurių bus apmokamos išlaidos, ir sumas eurais arba kita val</text:span><text:span text:style-name="T623">iuta dviejų skaičių po kablelio tikslumu;</text:span></text:p>
      <text:p text:style-name="P624"><text:span text:style-name="T625">15.2</text:span><text:span text:style-name="T626">. ES paramos ir pinigų fondų apskaitos skyrius, atsižvelgdamas į Finansavimo skyriaus pateiktus mokėjimų poreikio duomenis, nurodytus taisyklių 15.1 papunktyje, gautus vykdomuosius raštus ir kitus dokumentu</text:span><text:span text:style-name="T627">s, pagal kuriuos privaloma pervesti ES finansinės paramos lėšas ir kitos tarptautinės finansinės paramos lėšas iš ES finansinės paramos lėšoms atidarytų sąskaitų ir kitos tarptautinės finansinės paramos lėšoms atidarytų sąskaitų, ir įvertinęs ES finansinės</text:span><text:span text:style-name="T628"><text:s/>paramos lėšų ir kitos tarptautinės finansinės paramos lėšų sąskaitų ir tarpinės ES lėšų sąskaitos lėšų likučius, numatomų mokėjimo pavedimų perdavimo į Lietuvos banką darbo dieną perveda trūkstamas lėšų sumas iš valstybės biudžeto lėšų sąskaitos į tarpinę</text:span><text:span text:style-name="T629"><text:s/>ES lėšų sąskaitą (jeigu joje tą dieną trūksta lėšų), iš kurios lėšos pervedamos į atidarytas atitinkamas ES finansinės paramos sąskaitas ir kitos tarptautinės finansinės paramos lėšoms atidarytas sąskaitas. Valstybės biudžeto lėšos, pervestos grąžintinai<text:s/></text:span><text:span text:style-name="T630">iš valstybės biudžeto lėšų sąskaitos į tarpinę ES lėšų sąskaitą, grąžinamos į valstybės biudžeto lėšų sąskaitą įvertinus gautų įplaukų į tarpinę ES lėšų sąskaitą sumas;</text:span></text:p>
      <text:p text:style-name="P631"><text:span text:style-name="T632">15.3</text:span><text:span text:style-name="T633">.</text:span><text:span text:style-name="T634"><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text:span><text:span text:style-name="T635">rytas sąskaitas, šios lėšos grąžinamos į tarpinę ES lėšų sąskaitą iškart atsiradus galimybei (kai gaunamos įplaukos iš finansavimo sumų davėjų, gaunamos palūkanos, grąžinamos išmokėtos lėšos ar gaunamos kitos įplaukos).</text:span><text:s/></text:p>
      <text:p text:style-name="P636">Punkto pakeitimai:</text:p>
      <text:p text:style-name="P637"><text:span text:style-name="T638">Nr.<text:s/></text:span><text:a xlink:href="https://www.e-tar.lt/portal/legalAct.html?documentId=4551aed02a5411e78397ae072f58c508" office:target-frame-name="_top" xlink:show="replace"><text:span text:style-name="T639">1K-164</text:span></text:a><text:span text:style-name="T640">, 2017-04-25, paskelbta TAR 2017-05-05, i. k. 2017-07647</text:span></text:p>
      <text:p text:style-name="Normal"/>
      <text:p text:style-name="P641"><text:span text:style-name="T642">16</text:span><text:span text:style-name="T643">.</text:span><text:span text:style-name="T644"><text:s/>ES paramos ir pinigų fondų apskaitos skyrius, gavęs Prognozavimo ir rizikos valdymo skyriaus pra</text:span><text:span text:style-name="T645">šymą pervesti grąžintinai valstybės iždo reikmėms ES finansinės paramos lėšoms atidarytose sąskaitose esančias laikinai laisvas ES finansinės paramos lėšas, vadovaudamasis taisyklių 15 punktu, perveda jas iš tarpinės ES lėšų sąskaitos į valstybės biudžeto<text:s/></text:span><text:span text:style-name="T646">lėšų sąskaitą, užtikrindamas, kad tarpinėje ES lėšų sąskaitoje lieka pakankamai lėšų numatytoms išlaidoms pagal pateiktas mokėjimo paraiškas, vykdomuosius raštus ir kitus dokumentus apmokėti</text:span><text:span text:style-name="T647">.</text:span><text:s/></text:p>
      <text:p text:style-name="P648">Punkto pakeitimai:</text:p>
      <text:p text:style-name="P649"><text:span text:style-name="T650">Nr.<text:s/></text:span><text:a xlink:href="https://www.e-tar.lt/portal/legalAct.html?documentId=4551aed02a5411e78397ae072f58c508" office:target-frame-name="_top" xlink:show="replace"><text:span text:style-name="T651">1K-164</text:span></text:a><text:span text:style-name="T652">, 2017-04-25, paskelbta TAR 2017-05-05, i. k. 2017-07647</text:span></text:p>
      <text:p text:style-name="Normal"/>
      <text:p text:style-name="P653"><text:span text:style-name="T654">17</text:span><text:span text:style-name="T655">. Prognozavimo ir rizikos valdymo skyrius įvertinęs, kad, atlikus visus planuojamus mokėjimus, valstybės biudžeto lėšų<text:s/></text:span><text:span text:style-name="T656">sąskaitoje dar liko arba liks laikinai laisvų ES finansinės paramos lėšų, pateikia informaciją (nurodo konkrečias sumas) Valstybės iždo departamento Apskaitos ir atskaitomybės skyriui (toliau – Apskaitos ir atskaitomybės skyrius). Apskaitos ir atskaitomybė</text:span><text:span text:style-name="T657">s skyrius, gavęs šią informaciją, tą pačią darbo dieną nurodytas sumas perveda į tarpinę ES lėšų sąskaitą.</text:span></text:p>
      <text:p text:style-name="P658"/>
      <text:p text:style-name="P659"><text:span text:style-name="T660">TREČIASIS</text:span><text:span text:style-name="T661"><text:s/>SKIRSNIS<text:s/></text:span></text:p>
      <text:p text:style-name="P662"><text:span text:style-name="T663">KITŲ PAGAL ES TEISĖS AKTUS AR KITUS TARPTAUTINIUS SUSITARIMUS GAUNAMŲ VALSTYBĖS BIUDŽETUI PRISKIRIAMŲ LĖŠŲ VALDYMAS<text:s/></text:span></text:p>
      <text:p text:style-name="P664"/>
      <text:p text:style-name="P665"><text:span text:style-name="T666">18</text:span><text:span text:style-name="T667">.<text:s/></text:span><text:span text:style-name="T668">Dalis lėšų, gautų į klimato lėšų sąskaitą, įvertinus planuojamų mokėjimų prognozes, gali būti naudojama grąžintinai valstybės iždo reikmėms finansuoti.</text:span></text:p>
      <text:p text:style-name="P669"><text:span text:style-name="T670">Valstybės iždo departamento Apskaitos ir atskaitomybės skyrius, gavęs Prognozavimo ir rizikos valdym</text:span><text:span text:style-name="T671">o skyriau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text:span><text:span text:style-name="T672"><text:s/>skyrius atlieka gavęs Prognozavimo ir rizikos valdymo skyriaus prašymą.</text:span><text:s/></text:p>
      <text:p text:style-name="P673">Punkto pakeitimai:</text:p>
      <text:p text:style-name="P674"><text:span text:style-name="T675">Nr.<text:s/></text:span><text:a xlink:href="https://www.e-tar.lt/portal/legalAct.html?documentId=4551aed02a5411e78397ae072f58c508" office:target-frame-name="_top" xlink:show="replace"><text:span text:style-name="T676">1K-164</text:span></text:a><text:span text:style-name="T677">, 2017-04-25, paskelbta TAR 2017-05-05, i. k.<text:s/></text:span><text:span text:style-name="T678">2017-07647</text:span></text:p>
      <text:p text:style-name="Normal"/>
      <text:p text:style-name="P679"><text:span text:style-name="T680">19</text:span><text:span text:style-name="T681">.<text:s/></text:span><text:span text:style-name="T682">Kai Europos Komisija į susitarimų lėšų sąskaitas perveda bendradarbiavimo užkardant neteisėtą tabako gaminių apyvartą susitarimų lėšas kita valiuta, kitą darbo dieną po jų pervedimo į susitarimų lėšų sąskaitas dienos Apskaitos ir atskai</text:span><text:span text:style-name="T683">tomybės skyrius konvertuoja jas į eurus.</text:span><text:s/></text:p>
      <text:p text:style-name="P684">Punkto pakeitimai:</text:p>
      <text:p text:style-name="P685"><text:span text:style-name="T686">Nr.<text:s/></text:span><text:a xlink:href="https://www.e-tar.lt/portal/legalAct.html?documentId=4551aed02a5411e78397ae072f58c508" office:target-frame-name="_top" xlink:show="replace"><text:span text:style-name="T687">1K-164</text:span></text:a><text:span text:style-name="T688">, 2017-04-25, paskelbta TAR 2017-05-05, i. k. 2017-07647</text:span></text:p>
      <text:p text:style-name="Normal"/>
      <text:p text:style-name="P689"><text:span text:style-name="T690">20</text:span><text:span text:style-name="T691">. Apskaitos ir atskaito</text:span><text:span text:style-name="T692">mybės skyrius susitarimų lėšų sąskaitose eurais laikomas lėšas ar jų dalį perveda naudoti pagal tikslinę paskirtį į valstybės biudžeto lėšų sąskaitą pagal Prognozavimo ir rizikos valdymo skyriaus pateiktą prašymą.</text:span><text:s/></text:p>
      <text:p text:style-name="P693">Punkto pakeitimai:</text:p>
      <text:p text:style-name="P694"><text:span text:style-name="T695">Nr.<text:s/></text:span><text:a xlink:href="https://www.e-tar.lt/portal/legalAct.html?documentId=4551aed02a5411e78397ae072f58c508" office:target-frame-name="_top" xlink:show="replace"><text:span text:style-name="T696">1K-164</text:span></text:a><text:span text:style-name="T697">, 2017-04-25, paskelbta TAR 2017-05-05, i. k. 2017-07647</text:span></text:p>
      <text:p text:style-name="Normal"/>
      <text:p text:style-name="P698"><text:span text:style-name="T699">21</text:span><text:span text:style-name="T700">. Finansavimo skyrius, gavęs informaciją, kad Valstybės iždo departamentui pateikta mokėjimo paraiška išmo</text:span><text:span text:style-name="T701">kėti lėšas iš klimato lėšų sąskaitos, iki kiekvienos darbo dienos pabaigos pateikia Prognozavimo ir rizikos valdymo skyriui mokėjimų poreikio duomenis apie planuojamas išlaidas iš klimato lėšų sąskaitos, nurodydamas mokėtinas sumas eurais dviejų skaičių po</text:span><text:span text:style-name="T702"><text:s/>kablelio tikslumu.</text:span></text:p>
      <text:p text:style-name="P703"/>
      <text:p text:style-name="P704"><text:span text:style-name="T705">TREČIASIS</text:span><text:span text:style-name="T706">1</text:span><text:span text:style-name="T707"><text:s/>SKIRSNIS<text:s/></text:span></text:p>
      <text:p text:style-name="P708"><text:span text:style-name="T709">LAIKINAI LAISVŲ LĖŠŲ GARANTINIO FONDO SĄSKAITOJE VALDYMAS</text:span></text:p>
      <text:p text:style-name="P710"/>
      <text:p text:style-name="P711"><text:span text:style-name="T712">21</text:span><text:span text:style-name="T713">1</text:span><text:span text:style-name="T714">.<text:s/></text:span><text:span text:style-name="T715">Valstybinio socialinio draudimo fondo valdyba prie Socialinės apsaugos ir darbo ministerijos (toliau – Fondo valdyba), sukaupusi vieno<text:s/></text:span><text:span text:style-name="T716">mėnesio vidutinių metinių Garantinio fondo išlaidų dydžio kasos apyvartos lėšas, laikinai laisvas Garantinio fondo lėšas perveda pasibaigus mėnesiui per 3 darbo dienas į Garantinio fondo sąskaitą.</text:span></text:p>
      <text:p text:style-name="P717"><text:span text:style-name="T718">21</text:span><text:span text:style-name="T719">2</text:span><text:span text:style-name="T720">. Jeigu Garantinio fondo lėšų nepakanka ateinančio<text:s/></text:span><text:span text:style-name="T721">mėnesio Garantinio fondo lėšų sąmatoje numatytoms išlaidoms, Fondo valdyba kreipiasi į Finansų ministeriją dėl lėšų pervedimo iš Garantinio fondo sąskaitos. Finansų ministerija per 3 darbo dienas nuo Fondo valdybos kreipimosi dienos perveda lėšas į Fondo v</text:span><text:span text:style-name="T722">aldybos nurodytą sąskaitą.</text:span></text:p>
      <text:p text:style-name="P723"><text:span text:style-name="T724">21</text:span><text:span text:style-name="T725">3</text:span><text:span text:style-name="T726">.<text:s/></text:span><text:span text:style-name="T727">Fondo valdyba prognozinę informaciją apie numatomas kaupti ar panaudoti Garantinio fondo sąskaitos lėšas teikia Finansų ministerijai vadovaudamasi Valstybės piniginių išteklių srautams prognozuoti skirtos informacijos te</text:span><text:span text:style-name="T728">ikimo taisyklėmis, patvirtintomis Lietuvos Respublikos finansų ministro 2011 m. rugpjūčio 11 d. įsakymu Nr. 1K-275 „Dėl Valstybės piniginių išteklių srautams prognozuoti skirtos informacijos teikimo taisyklių patvirtinimo“ (toliau – Valstybės piniginių išt</text:span><text:span text:style-name="T729">eklių srautams prognozuoti skirtos informacijos teikimo taisyklės).</text:span></text:p>
      <text:p text:style-name="P730"><text:span text:style-name="T731">21</text:span><text:span text:style-name="T732">4</text:span><text:span text:style-name="T733">. Dalis Garantinio fondo sąskaitos lėšų, įvertinus planuojamų mokėjimų prognozes, gali būti investuojama vadovaujantis Laikinai laisvų valstybės piniginių išteklių investavimo taisy</text:span><text:span text:style-name="T734">klėmis, patvirtintomis Lietuvos Respublikos finansų ministro 2001 m. vasario 28 d. įsakymu Nr. 49 „Dėl Laikinai laisvų valstybės piniginių išteklių investavimo taisyklių patvirtinimo“ (toliau – Laikinai laisvų valstybės piniginių išteklių investavimo taisy</text:span><text:span text:style-name="T735">klės).</text:span></text:p>
      <text:p text:style-name="P736"><text:span text:style-name="T737">21</text:span><text:span text:style-name="T738">5</text:span><text:span text:style-name="T739">. Iš Garantinio fondo sąskaitos lėšų apmokamos dėl Garantinio fondo sąskaitos tvarkymo, Garantinio fondo laikinai laisvų piniginių išteklių investavimo patirtos tiesioginės išlaidos (įskaitant Lietuvos banko taikomus Garantinio fondo sąskaito</text:span><text:span text:style-name="T740">s tvarkymo mokesčius, Lietuvos Respublikos Vyriausybės vertybinių popierių (toliau – VVP) saugojimo mokesčius, sumokėtus VVP saugotojui, neigiamų palūkanų mokėjimus Lietuvos bankui už Garantinio fondo sąskaitoje esantį lėšų likutį ir kitus Garantinio fondo</text:span><text:span text:style-name="T741"><text:s/>sąskaitos lėšų investavimo mokėjimus, bet neapsiribojant visais šiais mokesčiais ir mokėjimais).</text:span><text:s/></text:p>
      <text:p text:style-name="P742">Papildyta skirsniu:</text:p>
      <text:p text:style-name="P743"><text:span text:style-name="T744">Nr.<text:s/></text:span><text:a xlink:href="https://www.e-tar.lt/portal/legalAct.html?documentId=4551aed02a5411e78397ae072f58c508" office:target-frame-name="_top" xlink:show="replace"><text:span text:style-name="T745">1K-164</text:span></text:a><text:span text:style-name="T746">, 2017-04-25, paskelbta TAR</text:span><text:span text:style-name="T747"><text:s/>2017-05-05, i. k. 2017-07647</text:span></text:p>
      <text:p text:style-name="Normal"/>
      <text:p text:style-name="P748"><text:span text:style-name="T749">KETVIRTASIS</text:span><text:span text:style-name="T750"><text:s/>SKIRSNIS</text:span></text:p>
      <text:p text:style-name="P751"><text:span text:style-name="T752">LAIKINAI LAISVŲ VALSTYBĖS PINIGINIŲ IŠTEKLIŲ INVESTAVIMAS</text:span></text:p>
      <text:p text:style-name="P753"/>
      <text:p text:style-name="P754"><text:span text:style-name="T755">22</text:span><text:span text:style-name="T756">. Investuojant valstybės iždo bendrojoje sąskaitoje sukauptus laikinai laisvus valstybės piniginius išteklius vadovaujamasi Laikinai la</text:span><text:span text:style-name="T757">isvų valstybės piniginių išteklių investavimo taisyklėse nustatytais limitais ir saugumo ir likvidumo principais, tačiau siekiama investicijų grąža turi būti ne mažesnė negu atitinkamos trukmės Vokietijos Vyriausybės vertybinių popierių pelningumas, kuris<text:s/></text:span><text:span text:style-name="T758">finansų rinkų dalyvių visuotinai laikomas bendru palūkanų normų etalonu, arba Lietuvos banko terminuotųjų indėlių palūkanos (imama mažesnė reikšmė).</text:span><text:s/></text:p>
      <text:p text:style-name="P759">Punkto pakeitimai:</text:p>
      <text:p text:style-name="P760"><text:span text:style-name="T761">Nr.<text:s/></text:span><text:a xlink:href="https://www.e-tar.lt/portal/legalAct.html?documentId=4551aed02a5411e78397ae072f58c508" office:target-frame-name="_top" xlink:show="replace"><text:span text:style-name="T762">1K-164</text:span></text:a><text:span text:style-name="T763">, 2017-04-25, paskelbta TAR 2017-05-05, i. k. 2017-07647</text:span></text:p>
      <text:p text:style-name="Normal"/>
      <text:p text:style-name="P764"><text:span text:style-name="T765">23</text:span><text:span text:style-name="T766">. Valstybės iždo departamentas, investuodamas laikinai laisvus valstybės piniginius išteklius, vadovaujasi šiais apribojimais:</text:span></text:p>
      <text:p text:style-name="P767"><text:span text:style-name="T768">23.1</text:span><text:span text:style-name="T769">. bendra investicijų (įskaitant valstybės pinigų fondų investuotas lėšas) į visų vienoje šalyje veiklą vykdančių komercinių bankų pinigų rinkos priemones ir indėlius suma negali būti didesnė kaip 700 mln. eurų, o sudarant sandorius, kai įkeičiamas finansin</text:span><text:span text:style-name="T770">is turtas, nominali suma negali būti didesnė kaip 560 mln. eurų;<text:s/></text:span></text:p>
      <text:p text:style-name="P771"><text:span text:style-name="T772">23.2</text:span><text:span text:style-name="T773">. bendra investicijų į vienai komercinių bankų grupei priklausančių bankų pinigų rinkos priemones ir indėlius, kai nėra gautas finansinis užstatas, suma negali būti didesnė kaip 200<text:s/></text:span><text:span text:style-name="T774">mln. eurų. Tuo atveju, kai yra gaunamas finansinis užstatas, suma negali būti didesnė kaip 160 mln. eurų;</text:span></text:p>
      <text:p text:style-name="P775"><text:span text:style-name="T776">23.3</text:span><text:span text:style-name="T777">. investicijų į Lietuvos banko pinigų rinkos priemones suma išlaikoma stabilios 50–100 mln. eurų apimties, kai investavimo pelningumas yra tei</text:span><text:span text:style-name="T778">giamas. Kai nėra galimybių saugiai arba priimtinomis sąlygomis laikinai laisvus valstybės piniginius išteklius investuoti į kitas priemones nei Lietuvos banko pinigų rinkos priemonės, laikinai laisvi valstybės piniginiai ištekliai investuojami į Lietuvos b</text:span><text:span text:style-name="T779">anko pinigų rinkos priemones didesne apimtimi, negu šiame punkte numatyta tokių investicijų suma.</text:span></text:p>
      <text:p text:style-name="P780"><text:span text:style-name="T781">24</text:span><text:span text:style-name="T782">.<text:s/></text:span><text:span text:style-name="T783">Investavimo sprendimus dėl investicijų į konkrečias investavimo priemones ir jų priešlaikinio susigrąžinimo siūlo Valstybės iždo departamento Skolin</text:span><text:span text:style-name="T784">imosi ir pinigų valdymo skyrius (toliau – Skolinimosi ir pinigų valdymo skyrius), o priima Valstybės iždo departamento direktorius. Investavimo pelningumas į konkrečias investavimo priemones<text:s/></text:span><text:span text:style-name="T785">gali<text:s/></text:span><text:span text:style-name="T786">būti mažesnis už 0 procentų</text:span><text:span text:style-name="T787">, tačiau ne mažesnis nei palūkanų</text:span><text:span text:style-name="T788"><text:s/>norma, taikoma už Lietuvos banke laikomus valstybės piniginius išteklius</text:span><text:span text:style-name="T789">.</text:span><text:span text:style-name="T790"><text:s/></text:span><text:span text:style-name="T791"><text:s/></text:span></text:p>
      <text:p text:style-name="P792">Punkto pakeitimai:</text:p>
      <text:p text:style-name="P793"><text:span text:style-name="T794">Nr.<text:s/></text:span><text:a xlink:href="https://www.e-tar.lt/portal/legalAct.html?documentId=4551aed02a5411e78397ae072f58c508" office:target-frame-name="_top" xlink:show="replace"><text:span text:style-name="T795">1K-164</text:span></text:a><text:span text:style-name="T796">, 2017-04-25, paskelbta TAR 2017-05-05, i. k.<text:s/></text:span><text:span text:style-name="T797">2017-07647</text:span></text:p>
      <text:p text:style-name="P798"><text:span text:style-name="T799">Nr.<text:s/></text:span><text:a xlink:href="https://www.e-tar.lt/portal/legalAct.html?documentId=3182c832e11811e99681cd81dcdca52c" office:target-frame-name="_top" xlink:show="replace"><text:span text:style-name="T800">1K-279</text:span></text:a><text:span text:style-name="T801">, 2019-09-26, paskelbta TAR 2019-09-30, i. k. 2019-15442</text:span></text:p>
      <text:p text:style-name="Normal"/>
      <text:p text:style-name="P802"><text:span text:style-name="T803">25</text:span><text:span text:style-name="T804">. Laikinai laisvi valstybės piniginiai ištekliai gali būti investuojami į</text:span><text:span text:style-name="T805"><text:s/>priemones, kurių terminas ilgesnis, negu numatyta valstybės piniginių išteklių srautų prognozėse, kai yra sudarytos galimybės naudoti lanksčias valstybės piniginių išteklių srautų subalansavimo priemones trumpalaikiam grynųjų pinigų stygiui padengti, o in</text:span><text:span text:style-name="T806">vesticijų grąža yra pakankama įvertinant trumpalaikių valstybės piniginių išteklių srautų subalansavimo priemonių sąnaudas. Priimant sprendimus dėl laikinai laisvų valstybės piniginių išteklių investavimo taip pat vadovaujamasi taisyklių 63–69 punktais.</text:span></text:p>
      <text:p text:style-name="P807"/>
      <text:p text:style-name="P808"/>
      <text:p text:style-name="P809"><text:span text:style-name="T810">III</text:span><text:span text:style-name="T811"><text:s/>SKYRIUS<text:s/></text:span></text:p>
      <text:p text:style-name="P812"><text:span text:style-name="T813">PROGNOZAVIMO PRINCIPAS</text:span></text:p>
      <text:p text:style-name="P814"/>
      <text:p text:style-name="P815"><text:span text:style-name="T816">PIRMASIS</text:span><text:span text:style-name="T817"><text:s/>SKIRSNIS<text:s/></text:span></text:p>
      <text:p text:style-name="P818"><text:span text:style-name="T819">BENDROSIOS NUOSTATOS</text:span></text:p>
      <text:p text:style-name="P820"/>
      <text:p text:style-name="P821"><text:span text:style-name="T822">26</text:span><text:span text:style-name="T823">. Prognozavimo principas – numatyti sudaromų valstybės piniginių išteklių srautų prognozių rūšis ir jų detalumą, sudarymo periodiškumą, optimalius prognozių ir<text:s/></text:span><text:span text:style-name="T824">panaudojimo variantus.</text:span></text:p>
      <text:p text:style-name="P825"><text:span text:style-name="T826">27</text:span><text:span text:style-name="T827">. Prognozavimo ir rizikos valdymo skyrius sudaro šias valstybės piniginių išteklių srautų prognozes:</text:span></text:p>
      <text:p text:style-name="P828"><text:span text:style-name="T829">27.1</text:span><text:span text:style-name="T830">. biudžetinių metų dienos ir mėnesio:</text:span></text:p>
      <text:p text:style-name="P831"><text:span text:style-name="T832">27.1.1</text:span><text:span text:style-name="T833">. valstybės biudžeto pajamų ir valstybės biudžeto asignavimų poreikio;</text:span></text:p>
      <text:p text:style-name="P834"><text:span text:style-name="T835">2</text:span><text:span text:style-name="T836">7.1.2</text:span><text:span text:style-name="T837">. Lietuvos Respublikos Vyriausybės skolinimosi poreikio (toliau – skolinimosi poreikis) ir jo finansavimo poreikio;</text:span></text:p>
      <text:p text:style-name="P838"><text:span text:style-name="T839">27.1.3</text:span><text:span text:style-name="T840">. bendrą biudžetinių metų dienos ir mėnesio valstybės biudžeto pajamų, valstybės biudžeto asignavimų poreikio, skolinimosi<text:s/></text:span><text:span text:style-name="T841">poreikio ir jo finansavimo poreikio – metinę valstybės piniginių išteklių srautų prognozę;</text:span></text:p>
      <text:p text:style-name="P842"><text:span text:style-name="T843">27.2</text:span><text:span text:style-name="T844">. biudžetinių metų skolinimosi poreikio ir jo finansavimo poreikio bei grynojo skolinių įsipareigojimų pokyčio;</text:span></text:p>
      <text:p text:style-name="P845"><text:span text:style-name="T846">27.3</text:span><text:span text:style-name="T847">. trejiems ateinantiems metams:</text:span></text:p>
      <text:p text:style-name="P848"><text:span text:style-name="T849">27.</text:span><text:span text:style-name="T850">3.1</text:span><text:span text:style-name="T851">. grynųjų skolinių įsipareigojimų pokyčio;</text:span></text:p>
      <text:p text:style-name="P852"><text:span text:style-name="T853">27.3.2</text:span><text:span text:style-name="T854">. skolinimosi poreikio.</text:span></text:p>
      <text:p text:style-name="P855"><text:span text:style-name="T856">28</text:span><text:span text:style-name="T857">. Metinės valstybės piniginių išteklių srautų prognozė ir grynojo skolinių įsipareigojimų pokyčio prognozė sudaromos likus ne mažiau kaip trims mėnesiams iki metų p</text:span><text:span text:style-name="T858">radžios ir pagal poreikį tikslinama. Grynojo skolinių įsipareigojimų pokyčio prognozė trejiems ateinantiems metams sudaroma likus ne mažiau kaip trims mėnesiams iki ateinančių metų pradžios.</text:span></text:p>
      <text:p text:style-name="P859"><text:span text:style-name="T860">29</text:span><text:span text:style-name="T861">. Sudarant valstybės piniginių išteklių srautų prognozes,<text:s/></text:span><text:span text:style-name="T862">nuolat analizuojami duomenys ir rengiamos ataskaitos apie:</text:span></text:p>
      <text:p text:style-name="P863"><text:span text:style-name="T864">29.1</text:span><text:span text:style-name="T865">. valstybės iždo bendrojoje sąskaitoje sukauptus valstybės piniginius išteklius ir jų išmokėjimą (išmokėjimo dinamiką, pokytį) bei numatomą patvirtinto metinio Vyriausybės grynojo skolinių įs</text:span><text:span text:style-name="T866">ipareigojimų pokyčio limito įvykdymą (arba viršijimą), į kuriuos atsižvelgiama priimant sprendimus dėl skolinimosi poreikio. Šias ataskaitas kartą per mėnesį rengia Valstybės iždo departamentas ir teikia finansų ministrui, finansų viceministrui ir vyriausi</text:span><text:span text:style-name="T867">ajam patarėjui, pagal veiklos sritį koordinuojantiems Valstybės iždo departamentą;</text:span></text:p>
      <text:p text:style-name="P868"><text:span text:style-name="T869">29.2</text:span><text:span text:style-name="T870">. nuokrypį nuo valstybės piniginių išteklių srautų biudžetinių metų dienos ir mėnesio prognozės. Šias ataskaitas kartą per mėnesį Prognozavimo ir rizikos valdymo sky</text:span><text:span text:style-name="T871">rius rengia ir teikia Valstybės iždo departamento direktoriui ir jo pavaduotojams.</text:span></text:p>
      <text:p text:style-name="P872"><text:span text:style-name="T873">30</text:span><text:span text:style-name="T874">. Rengdamas valstybės piniginių išteklių srautų prognozes, Prognozavimo ir rizikos valdymo skyrius naudoja informaciją, gautą iš:</text:span></text:p>
      <text:p text:style-name="P875"><text:span text:style-name="T876">30.1</text:span><text:span text:style-name="T877">. Finansų ministerijos Mokesč</text:span><text:span text:style-name="T878">ių politikos departamento (toliau – Mokesčių politikos departamentas) – apie numatomą patvirtinto metinio biudžeto pajamų plano vykdymą, kuri turi būti pateikta Valstybės iždo departamentui iki kiekvieno mėnesio 15 dienos;<text:s/></text:span></text:p>
      <text:p text:style-name="P879"><text:span text:style-name="T880">30.2</text:span><text:span text:style-name="T881">. Finansų ministerijos<text:s/></text:span><text:span text:style-name="T882">Europos Sąjungos investicijų departamento (toliau – ES investicijų departamentas) – apie planuojamus 2014–2020 metų ES struktūrinių fondų lėšų mokėjimus ir galimus jų keitimus kiekvieną mėnesį einamaisiais biudžetiniais metais, kuri turi būti pateikta Prog</text:span><text:span text:style-name="T883">nozavimo ir rizikos valdymo skyriui iki kiekvieno mėnesio 15 dienos.</text:span><text:s/></text:p>
      <text:p text:style-name="P884">Papunkčio pakeitimai:</text:p>
      <text:p text:style-name="P885"><text:span text:style-name="T886">Nr.<text:s/></text:span><text:a xlink:href="https://www.e-tar.lt/portal/legalAct.html?documentId=4551aed02a5411e78397ae072f58c508" office:target-frame-name="_top" xlink:show="replace"><text:span text:style-name="T887">1K-164</text:span></text:a><text:span text:style-name="T888">, 2017-04-25, paskelbta TAR 2017-05-05, i. k. 2017-07647</text:span></text:p>
      <text:p text:style-name="Normal"/>
      <text:p text:style-name="P889"><text:span text:style-name="T890">31</text:span><text:span text:style-name="T891">. Institucijos ir įstaigos, kurioms skirti valstybės biudžeto asignavimai, įskaitant ES finansinės paramos ir kitos tarptautinės finansinės paramos lėšas, informaciją Valstybės iždo departamentui teikia vadovaudamosi Valstybės piniginių išteklių<text:s/></text:span><text:span text:style-name="T892">srautams prognozuoti skirtos informacijos teikimo taisyklėmis.</text:span><text:s/></text:p>
      <text:p text:style-name="P893">Punkto pakeitimai:</text:p>
      <text:p text:style-name="P894"><text:span text:style-name="T895">Nr.<text:s/></text:span><text:a xlink:href="https://www.e-tar.lt/portal/legalAct.html?documentId=4551aed02a5411e78397ae072f58c508" office:target-frame-name="_top" xlink:show="replace"><text:span text:style-name="T896">1K-164</text:span></text:a><text:span text:style-name="T897">, 2017-04-25, paskelbta TAR 2017-05-05, i. k. 2017-07647</text:span></text:p>
      <text:p text:style-name="Normal"/>
      <text:p text:style-name="P898"><text:span text:style-name="T899">ANT</text:span><text:span text:style-name="T900">RASIS</text:span><text:span text:style-name="T901"><text:s/>SKIRSNIS<text:s/></text:span></text:p>
      <text:p text:style-name="P902"><text:span text:style-name="T903">skolinimosi poreikių PROGNOZĖS ir grynŲjŲ skolinių įsipareigojimų pokyčiŲ PROGNOZĖS</text:span></text:p>
      <text:p text:style-name="P904"/>
      <text:p text:style-name="P905"><text:span text:style-name="T906">32</text:span><text:span text:style-name="T907">. Prognozavimo ir rizikos valdymo skyrius, sudarydamas trejų ateinančių metų skolinimosi poreikių prognozes, naudoja duomenis apie valstybės biudže</text:span><text:span text:style-name="T908">to balansą, grąžinamas paskolas, išperkamus VVP ir kitas mokamas sumas, finansuojamas iš valstybės vardu pasiskolintų lėšų.</text:span><text:s/></text:p>
      <text:p text:style-name="P909">Punkto pakeitimai:</text:p>
      <text:p text:style-name="P910"><text:span text:style-name="T911">Nr.<text:s/></text:span><text:a xlink:href="https://www.e-tar.lt/portal/legalAct.html?documentId=4551aed02a5411e78397ae072f58c508" office:target-frame-name="_top" xlink:show="replace"><text:span text:style-name="T912">1K-164</text:span></text:a><text:span text:style-name="T913">, 20</text:span><text:span text:style-name="T914">17-04-25, paskelbta TAR 2017-05-05, i. k. 2017-07647</text:span></text:p>
      <text:p text:style-name="Normal"/>
      <text:p text:style-name="P915"><text:span text:style-name="T916">33</text:span><text:span text:style-name="T917">. Užsienio valiutas konvertuojant į eurus, naudojami prognozuojami euro ir užsienio valiutų santykiai, atsižvelgiant į esamą situaciją valiutų rinkoje, komercinių bankų teikiamas prognozes ir vali</text:span><text:span text:style-name="T918">utų kursų kitimo tendencijas.</text:span></text:p>
      <text:p text:style-name="P919"><text:span text:style-name="T920">34</text:span><text:span text:style-name="T921">. Prognozavimo ir rizikos valdymo skyrius, rengdamas trejų ateinančių metų valstybės biudžeto finansinių rodiklių projektus, skaičiuoja ir pagal poreikį tikslina skolinimosi poreikių prognozes. Metiniai skolinimosi poreikiai skaičiuojami trejiems ateinanti</text:span><text:span text:style-name="T922">ems metams tūkstančių eurų tikslumu.<text:s/></text:span></text:p>
      <text:p text:style-name="P923"><text:span text:style-name="T924">35</text:span><text:span text:style-name="T925">. Skolinimosi poreikių prognozės gali būti tikslinamos atsižvelgiant į faktinius ir planuojamus valstybės išlaidų ir grąžinamų paskolų ar išperkamų VVP, numatomų finansuoti valstybės vardu pasiskolintomis lėšomis</text:span><text:span text:style-name="T926">, pokyčius, taip pat į kitas valstybės piniginių išteklių srautų prognozes.</text:span></text:p>
      <text:p text:style-name="P927"><text:span text:style-name="T928">36</text:span><text:span text:style-name="T929">. Prognozavimo ir rizikos valdymo skyriui pagal kompetenciją raštu teikia šiuos duomenis apie trejų ateinančių metų skolinimosi poreikius pamečiui:</text:span></text:p>
      <text:p text:style-name="P930"><text:span text:style-name="T931">36.1</text:span><text:span text:style-name="T932">. Valstybės iždo<text:s/></text:span><text:span text:style-name="T933">departamento Skolinių įsipareigojimų administravimo skyrius (toliau – Skolinių įsipareigojimų administravimo skyrius):</text:span></text:p>
      <text:p text:style-name="P934"><text:span text:style-name="T935">36.1.1</text:span><text:span text:style-name="T936">. apie pagal jau pasirašytas paskolų sutartis Valstybės investicijų programoje numatytiems investicijų projektams finansuoti iš v</text:span><text:span text:style-name="T937">alstybės vardu pasiskolintų lėšų neišimtų paskolų dalių bendras sumas;</text:span></text:p>
      <text:p text:style-name="P938"><text:span text:style-name="T939">36.1.2</text:span><text:span text:style-name="T940">. apie valstybės garantuojamų paskolų atidėjinių sumas, skolininkų grąžinamų paskolų, suteiktų iš valstybės vardu pasiskolintų lėšų, sumas;</text:span></text:p>
      <text:p text:style-name="P941"><text:span text:style-name="T942">36.2</text:span><text:span text:style-name="T943">. Skolinimosi ir pinigų v</text:span><text:span text:style-name="T944">aldymo skyrius – apie lėšų, reikalingų Valstybės investicijų programoje numatytiems investicijų projektams finansuoti iš valstybės vardu pasiskolintų lėšų pagal numatomas pasirašyti sutartis, metines sumas;</text:span></text:p>
      <text:p text:style-name="P945"><text:span text:style-name="T946">36.3</text:span><text:span text:style-name="T947">. Fiskalinės politikos departamentas – ap</text:span><text:span text:style-name="T948">ie projektuojamo valdžios sektoriaus balansų metines sumas, išskaidytas pagal subsektorius pinigų srautais ir kaupiamuoju būdu;</text:span></text:p>
      <text:p text:style-name="P949"><text:span text:style-name="T950">36.4</text:span><text:span text:style-name="T951">. Finansų ministerijos Biudžeto departamentas (toliau – Biudžeto departamentas) – apie įstatymuose ir rengiamuose įstaty</text:span><text:span text:style-name="T952">mų projektuose (išskyrus dėl atitinkamų metų valstybės biudžeto ir savivaldybių biudžetų finansinių rodiklių patvirtinimo) numatytas galimybes valstybės išlaidas finansuoti valstybės vardu pasiskolintomis lėšomis;</text:span></text:p>
      <text:p text:style-name="P953"><text:span text:style-name="T954">36.5</text:span><text:span text:style-name="T955">.<text:s/></text:span><text:span text:style-name="T956">ES investicijų departamentas – a</text:span><text:span text:style-name="T957">pie projektų vykdytojams planuojamų išmokėti 2014–2020 metų ES struktūrinių fondų lėšų ir valstybės biudžeto bendrojo finansavimo lėšų metines sumas;</text:span><text:s/></text:p>
      <text:p text:style-name="P958">Papunkčio pakeitimai:</text:p>
      <text:p text:style-name="P959"><text:span text:style-name="T960">Nr.<text:s/></text:span><text:a xlink:href="https://www.e-tar.lt/portal/legalAct.html?documentId=4551aed02a5411e78397ae072f58c508" office:target-frame-name="_top" xlink:show="replace"><text:span text:style-name="T961">1K-164</text:span></text:a><text:span text:style-name="T962">, 2017-04-25, paskelbta TAR 2017-05-05, i. k. 2017-07647</text:span></text:p>
      <text:p text:style-name="Normal"/>
      <text:p text:style-name="P963"><text:span text:style-name="T964">36.6</text:span><text:span text:style-name="T965">. Finansų ministerijos Nacionalinio fondo departamentas (toliau – Nacionalinio fondo departamentas) – apie Europos Komisijai einamaisiais ir kitais finansiniais meta</text:span><text:span text:style-name="T966">is numatomas teikti mokėjimo paraiškas;</text:span></text:p>
      <text:p text:style-name="P967"><text:span text:style-name="T968">36.7</text:span><text:span text:style-name="T969">.<text:s/></text:span><text:span text:style-name="T970">Finansų ministerijos Valstybės turto valdymo departamentas – centralizuotai valdomo valstybės turto valdytojo skolintų lėšų poreikį valstybės nekilnojamojo turto atnaujinimo funkcijai įgyvendinti;</text:span><text:s/></text:p>
      <text:p text:style-name="P971">Papunkčio pakeitimai:</text:p>
      <text:p text:style-name="P972"><text:span text:style-name="T973">Nr.<text:s/></text:span><text:a xlink:href="https://www.e-tar.lt/portal/legalAct.html?documentId=4551aed02a5411e78397ae072f58c508" office:target-frame-name="_top" xlink:show="replace"><text:span text:style-name="T974">1K-164</text:span></text:a><text:span text:style-name="T975">, 2017-04-25, paskelbta TAR 2017-05-05, i. k. 2017-07647</text:span></text:p>
      <text:p text:style-name="Normal"/>
      <text:p text:style-name="P976"><text:span text:style-name="T977">36.8</text:span><text:span text:style-name="T978">. Finansų ministerijos Finansų rinkų politikos departamentas – apie<text:s/></text:span><text:span text:style-name="T979">skolintų lėšų poreikį Lietuvos Respublikos finansinio tvarumo įstatyme numatytoms priemonėms taikyti;</text:span></text:p>
      <text:p text:style-name="P980"><text:span text:style-name="T981">36.9</text:span><text:span text:style-name="T982">. gaunama kita informacija, reikalinga skaičiuojant trejų ateinančių metų skolinimosi poreikius.</text:span></text:p>
      <text:p text:style-name="P983"><text:span text:style-name="T984">37</text:span><text:span text:style-name="T985">. Prognozavimo ir rizikos valdymo skyrius</text:span><text:span text:style-name="T986">, naudodamas VBAMS ir jos posistemius VSPIVS ir Valstybės iždo finansų valdymo ir apskaitos (toliau – FVIS), apskaičiuoja atitinkamais biudžetiniais metais valstybės vardu paimtų vidaus ir užsienio paskolų grąžinamas sumas, vidaus ir užsienio VVP išperkama</text:span><text:span text:style-name="T987">s sumas ir sumas, grąžinamas pagal kitus įsipareigojamuosius skolos dokumentus.<text:s/></text:span></text:p>
      <text:p text:style-name="P988"><text:span text:style-name="T989">38</text:span><text:span text:style-name="T990">. Prognozavimo ir rizikos valdymo skyrius, sudarydamas trejų ateinančių metų skolinimosi poreikių prognozes, apskaičiuoja prognozuojamus valstybės piniginių išteklių lik</text:span><text:span text:style-name="T991">učių pokyčius per trejus ateinančius metus, taip pat skolinimosi poreikius skolintis pirma laiko siekiant sumažinti perfinansavimo riziką vėlesniais metais, galimus skolinimosi poreikius valstybės piniginių išteklių srautams subalansuoti, susijusius su fin</text:span><text:span text:style-name="T992">ansinio užstato pateikimu pagal išvestinių finansinių priemonių sandorius.</text:span></text:p>
      <text:p text:style-name="P993"><text:span text:style-name="T994">39</text:span><text:span text:style-name="T995">. Atsižvelgdamas į numatomą biudžetinių metų skolinimosi poreikį ir numatomus valstybės skolos grąžinimus Prognozavimo ir rizikos valdymo skyrius sudaro grynojo skolinių įsipa</text:span><text:span text:style-name="T996">reigojimų pokyčio prognozę ir informaciją apie grynojo skolinių įsipareigojimų pokyčio limitą teikia Biudžeto departamentui, rengiančiam Lietuvos Respublikos atitinkamų metų valstybės biudžeto ir savivaldybių biudžetų finansinių rodiklių patvirtinimo įstat</text:span><text:span text:style-name="T997">ymo projektą.</text:span></text:p>
      <text:p text:style-name="P998"><text:span text:style-name="T999">40</text:span><text:span text:style-name="T1000">. Sprendimą dėl skolinimosi poreikio ir grynojo skolinių įsipareigojimų pokyčio dydžių, kurie turės būti nurodyti Lietuvos Respublikos atitinkamų metų valstybės biudžeto ir savivaldybių biudžetų finansinių rodiklių patvirtinimo įstatymo</text:span><text:span text:style-name="T1001"><text:s/>projekte, priima finansų ministro įsakymu, kuriuo patvirtintos šios taisyklės, sudaryta komisija (toliau – Komisija).</text:span></text:p>
      <text:p text:style-name="P1002"/>
      <text:p text:style-name="P1003"><text:span text:style-name="T1004">TrEČIASIS</text:span><text:span text:style-name="T1005"><text:s/>SKIRSNIS<text:s/></text:span></text:p>
      <text:p text:style-name="P1006"><text:span text:style-name="T1007">VALSTYBĖS BIUDŽETO PAJAMŲ PROGNOZĖS <text:s/></text:span></text:p>
      <text:p text:style-name="P1008"/>
      <text:p text:style-name="P1009"><text:span text:style-name="T1010">41</text:span><text:span text:style-name="T1011">. Prognozavimo ir rizikos valdymo skyrius, sudarydamas<text:s/></text:span><text:span text:style-name="T1012">biudžetinių metų dienos ir mėnesio valstybės biudžeto pajamų prognozes, naudoja duomenis apie valstybės biudžeto pajamas:</text:span></text:p>
      <text:p text:style-name="P1013"><text:span text:style-name="T1014">41.1</text:span><text:span text:style-name="T1015">. administruojamas Valstybinės mokesčių inspekcijos ir Muitinės departamento;</text:span></text:p>
      <text:p text:style-name="P1016"><text:span text:style-name="T1017">41.2</text:span><text:span text:style-name="T1018">. tiesiogiai pervedamas į valstybės iždo s</text:span><text:span text:style-name="T1019">ąskaitas;</text:span></text:p>
      <text:p text:style-name="P1020"><text:span text:style-name="T1021">41.3</text:span><text:span text:style-name="T1022">. gaunamas kaip ES finansinė parama ir kita tarptautinė finansinė parama.</text:span></text:p>
      <text:p text:style-name="P1023"><text:span text:style-name="T1024">42</text:span><text:span text:style-name="T1025">. Prognozavimo ir rizikos valdymo skyrius sudaro biudžetinių metų dienos ir mėnesio valstybės biudžeto pajamų prognozių projektą vadovaudamasis:</text:span></text:p>
      <text:p text:style-name="P1026"><text:span text:style-name="T1027">42.1</text:span><text:span text:style-name="T1028">. Fiskalinės politikos departamento<text:s/></text:span><text:span text:style-name="T1029">pateiktomis planuojamomis valstybės biudžeto pajamų metinėmis sumomis trejiems ateinantiems biudžetiniams metams</text:span><text:span text:style-name="T1030">;</text:span></text:p>
      <text:p text:style-name="P1031"><text:span text:style-name="T1032">42.2</text:span><text:span text:style-name="T1033">. Biudžeto departamento pateiktu Lietuvos Respublikos atitinkamų metų valstybės biudžeto ir saviva</text:span><text:span text:style-name="T1034">ldybių biudžetų finansinių rodiklių patvirtinimo įstatymo projektu;</text:span></text:p>
      <text:p text:style-name="P1035"><text:span text:style-name="T1036">42.3</text:span><text:span text:style-name="T1037">. asignavimų valdytojų ir (arba) kitų įstaigų pateikta informacija apie planuojamas gauti ES finansinės paramos lėšas ir kitos tarptautinės finansinės paramos lėšas;</text:span></text:p>
      <text:p text:style-name="P1038"><text:span text:style-name="T1039">42.4</text:span><text:span text:style-name="T1040">. penk</text:span><text:span text:style-name="T1041">erių praėjusių biudžetinių metų faktiniais duomenimis;</text:span></text:p>
      <text:p text:style-name="P1042"><text:span text:style-name="T1043">42.5</text:span><text:span text:style-name="T1044">. VSPIVS duomenimis apie gautinas palūkanas už perskolintas ar kitaip investuotas lėšas;</text:span></text:p>
      <text:p text:style-name="P1045"><text:span text:style-name="T1046">42.6</text:span><text:span text:style-name="T1047">. kita informacija, susijusia su numatomomis gauti valstybės biudžeto pajamomis.</text:span></text:p>
      <text:p text:style-name="P1048"><text:span text:style-name="T1049">43</text:span><text:span text:style-name="T1050">. Progn</text:span><text:span text:style-name="T1051">ozavimo ir rizikos valdymo skyrius kiekvieną dieną tikslina sudarytas einamųjų biudžetinių metų valstybės biudžeto pajamų dienos ir mėnesio prognozes vadovaudamasis:</text:span></text:p>
      <text:p text:style-name="P1052"><text:span text:style-name="T1053">43.1</text:span><text:span text:style-name="T1054">. Lietuvos Respublikos atitinkamų metų valstybės biudžeto ir savivaldybių biudžetų f</text:span><text:span text:style-name="T1055">inansinių rodiklių patvirtinimo įstatymu;</text:span></text:p>
      <text:p text:style-name="P1056"><text:span text:style-name="T1057">43.2</text:span><text:span text:style-name="T1058">. finansų ministro patvirtintais einamųjų biudžetinių metų planais: valstybės biudžeto pajamų paskirstymu pagal ketvirčius, Valstybinės mokesčių inspekcijos ir Muitinės departamento administruojamų valstybė</text:span><text:span text:style-name="T1059">s biudžeto pajamų paskirstymu pagal ketvirčius;</text:span></text:p>
      <text:p text:style-name="P1060"><text:span text:style-name="T1061">43.3</text:span><text:span text:style-name="T1062">. finansų ministro patvirtintu einamųjų biudžetinių metų valstybės biudžeto pajamų ir programų finansavimo (ketvirčiais) planu;</text:span></text:p>
      <text:p text:style-name="P1063"><text:span text:style-name="T1064">43.4</text:span><text:span text:style-name="T1065">. Mokesčių politikos departamento pateiktu einamųjų biudžetinių<text:s/></text:span><text:span text:style-name="T1066">metų valstybės biudžeto pajamų paskirstymu pagal mėnesius, Valstybinės mokesčių inspekcijos ir Muitinės departamento pateiktais jų administruojamų valstybės biudžeto pajamų paskirstymu pagal mėnesius ir pajamų, gaunamų tiesiogiai į valstybės iždo sąskaitas</text:span><text:span text:style-name="T1067">, paskirstymu pagal mėnesius;</text:span></text:p>
      <text:p text:style-name="P1068"><text:span text:style-name="T1069">43.5</text:span><text:span text:style-name="T1070">. Apskaitos ir atskaitomybės skyriaus pateikta informacija apie faktinį valstybės biudžeto pajamų surinkimą: kas mėnesį – mokesčių ir kitų įmokų į valstybės biudžetą ir savivaldybių biudžetus apyskaita, kasdien – opera</text:span><text:span text:style-name="T1071">tyvia informacija apie į valstybės biudžetą surinktas dienos pajamas;<text:s/></text:span></text:p>
      <text:p text:style-name="P1072"><text:span text:style-name="T1073">43.6</text:span><text:span text:style-name="T1074">. Valstybinės mokesčių inspekcijos ir Muitinės departamento kiekvieną dieną teikiama dienos informacija apie surinktas valstybės biudžeto pajamas ir įmonėms bei gyventojams grąž</text:span><text:span text:style-name="T1075">intus mokesčius;</text:span></text:p>
      <text:p text:style-name="P1076"><text:span text:style-name="T1077">43.7</text:span><text:span text:style-name="T1078">. VSPIVS duomenimis apie gautinas palūkanas už perskolintas ar kitaip investuotas lėšas;<text:s/></text:span></text:p>
      <text:p text:style-name="P1079"><text:span text:style-name="T1080">43.8</text:span><text:span text:style-name="T1081">. Nacionalinio fondo departamento teikiama informacija apie einamaisiais ir kitais finansiniais metais numatomas teikti Europos Komis</text:span><text:span text:style-name="T1082">ijai 2007–2013 m. Europos teritorinio bendradarbiavimo tikslo Lietuvos ir Lenkijos bendradarbiavimo per sieną programos, 2007–2013 metų ES struktūrinės paramos ir 2014–2020 metų ES struktūrinių fondų mokėjimo paraiškas;</text:span></text:p>
      <text:p text:style-name="P1083"><text:span text:style-name="T1084">43.9</text:span><text:span text:style-name="T1085">. asignavimų valdytojų ir (a</text:span><text:span text:style-name="T1086">rba) kitų įstaigų pateikta informacija apie einamaisiais biudžetiniais metais planuojamas gauti ES finansinės paramos lėšas, išskyrus taisyklių 43.8 papunktyje nurodytas lėšas, ir kitos tarptautinės finansinės paramos lėšas (pagal ketvirčius);</text:span></text:p>
      <text:p text:style-name="P1087"><text:span text:style-name="T1088">43.10</text:span><text:span text:style-name="T1089">. k</text:span><text:span text:style-name="T1090">ita informacija, susijusia su numatomomis gauti valstybės biudžeto pajamomis.</text:span></text:p>
      <text:p text:style-name="P1091"><text:span text:style-name="T1092">44</text:span><text:span text:style-name="T1093">. Prognozavimo ir rizikos valdymo skyrius, remdamasis Apskaitos ir atskaitomybės skyriaus kasdien teikiama operatyvia informacija apie į valstybės biudžetą surinktas dienos pajamas, atitinkamos dienos prognozuojamo dydžio lėšas prilygina faktinėms pajamoms</text:span><text:span text:style-name="T1094">.<text:s/></text:span></text:p>
      <text:p text:style-name="P1095"/>
      <text:p text:style-name="P1096"><text:span text:style-name="T1097">KETVIRTASIS</text:span><text:span text:style-name="T1098"><text:s/>SKIRSNIS<text:s/></text:span></text:p>
      <text:p text:style-name="P1099"><text:span text:style-name="T1100">VALSTYBĖS BIUDŽETO ASIGNAVIMŲ POREIKIO PROGNOZĖS<text:s/></text:span></text:p>
      <text:p text:style-name="P1101"/>
      <text:p text:style-name="P1102"><text:span text:style-name="T1103">45</text:span><text:span text:style-name="T1104">. Prognozavimo ir rizikos valdymo skyrius, sudarydamas biudžetinių metų dienos ir mėnesio valstybės biudžeto asignavimų poreikio prognozes, naudoja duomenis apie iš<text:s/></text:span><text:span text:style-name="T1105">valstybės biudžeto asignavimų finansuojamas programas ir šioms programoms skirtas asignavimų dalis, kurias sudaro ES finansinės paramos lėšos ir kitos tarptautinės finansinės paramos lėšos.</text:span></text:p>
      <text:p text:style-name="P1106"><text:span text:style-name="T1107">46</text:span><text:span text:style-name="T1108">. Prognozavimo ir rizikos valdymo skyrius sudaro biudžetinių</text:span><text:span text:style-name="T1109"><text:s/>metų dienos ir mėnesio valstybės biudžeto asignavimų poreikio prognozes vadovaudamasis:</text:span></text:p>
      <text:p text:style-name="P1110"><text:span text:style-name="T1111">46.1</text:span><text:span text:style-name="T1112">. Fiskalinės politikos departamento<text:s/></text:span><text:span text:style-name="T1113">pateiktomis planuojamomis valstybės biudžeto išlaidų metinėmis sumomis trejiems ateinantiems biudžetiniams metams;</text:span></text:p>
      <text:p text:style-name="P1114"><text:span text:style-name="T1115">46.2</text:span><text:span text:style-name="T1116">.<text:s/></text:span><text:span text:style-name="T1117">Biudžeto departamento pateiktu Lietuvos Respublikos atitinkamų metų valstybės biudžeto ir savivaldybių biudžetų finansinių rodiklių patvirtinimo įstatymo projektu;</text:span></text:p>
      <text:p text:style-name="P1118"><text:span text:style-name="T1119">46.3</text:span><text:span text:style-name="T1120">. Biudžeto departamento, Švietimo ir mokslo ministerijos ir Socialinės apsaugos ir d</text:span><text:span text:style-name="T1121">arbo ministerijos pateiktais duomenimis apie savivaldybėms planuojamas mokėti dotacijas;</text:span></text:p>
      <text:p text:style-name="P1122"><text:span text:style-name="T1123">46.4</text:span><text:span text:style-name="T1124">. Europos Sąjungos ir tarptautinių santykių departamento pateiktais duomenimis apie planuojamus mokesčius ES ir tarptautinėms finansų organizacijoms ir planuoj</text:span><text:span text:style-name="T1125">amus mokėjimus į ES biudžetą;</text:span></text:p>
      <text:p text:style-name="P1126"><text:span text:style-name="T1127">46.5</text:span><text:span text:style-name="T1128">. VSPIVS<text:s/></text:span><text:span text:style-name="T1129"><text:s/></text:span><text:span text:style-name="T1130">duomenimis apie mokėtinas palūkanas už valstybės vardu pasiskolintas lėšas;</text:span></text:p>
      <text:p text:style-name="P1131"><text:span text:style-name="T1132">46.6</text:span><text:span text:style-name="T1133">. penkerių praėjusių biudžetinių metų faktiniais duomenimis;</text:span></text:p>
      <text:p text:style-name="P1134"><text:span text:style-name="T1135">46.7</text:span><text:span text:style-name="T1136">. valstybės biudžeto asignavimų poreikiu ir kita asigna</text:span><text:span text:style-name="T1137">vimų valdytojų per VBAMS pateikta informacija, susijusia su valstybės biudžeto asignavimų poreikiu iš valstybės biudžeto asignavimų finansuojamoms programoms.</text:span></text:p>
      <text:p text:style-name="P1138"><text:span text:style-name="T1139">47</text:span><text:span text:style-name="T1140">. Prognozavimo ir rizikos valdymo skyrius kiekvieną dieną tikslina sudarytas einamųjų biu</text:span><text:span text:style-name="T1141">džetinių metų valstybės biudžeto asignavimų poreikio dienos ir mėnesio prognozes vadovaudamasis:</text:span></text:p>
      <text:p text:style-name="P1142"><text:span text:style-name="T1143">47.1</text:span><text:span text:style-name="T1144">. finansų ministro pavirtintu einamųjų biudžetinių metų valstybės biudžeto pajamų ir programų finansavimo (ketvirčiais) planu;</text:span></text:p>
      <text:p text:style-name="P1145"><text:span text:style-name="T1146">47.2</text:span><text:span text:style-name="T1147">.</text:span><text:span text:style-name="T1148"><text:s/></text:span><text:span text:style-name="T1149">VSPIVS<text:s/></text:span><text:span text:style-name="T1150"><text:s/></text:span><text:span text:style-name="T1151">duomenim</text:span><text:span text:style-name="T1152">is apie mokėtinas palūkanas už valstybės vardu pasiskolintas lėšas;</text:span></text:p>
      <text:p text:style-name="P1153"><text:span text:style-name="T1154">47.3</text:span><text:span text:style-name="T1155">. kiekvieną dieną ir mėnesį asignavimų valdytojų teikiamomis išlaidų prognozėmis per VBAMS;</text:span></text:p>
      <text:p text:style-name="P1156"><text:span text:style-name="T1157">47.4</text:span><text:span text:style-name="T1158">. kiekvieną mėnesį ir ketvirtį ES investicijų departamento teikiama informacija<text:s/></text:span><text:span text:style-name="T1159">apie projektų vykdytojams planuojamas išmokėti ES finansinės paramos (2014–2020 metų ES struktūrinių fondų) lėšas;</text:span><text:s/></text:p>
      <text:p text:style-name="P1160">Papunkčio pakeitimai:</text:p>
      <text:p text:style-name="P1161"><text:span text:style-name="T1162">Nr.<text:s/></text:span><text:a xlink:href="https://www.e-tar.lt/portal/legalAct.html?documentId=4551aed02a5411e78397ae072f58c508" office:target-frame-name="_top" xlink:show="replace"><text:span text:style-name="T1163">1K-164</text:span></text:a><text:span text:style-name="T1164">, 2017-04-</text:span><text:span text:style-name="T1165">25, paskelbta TAR 2017-05-05, i. k. 2017-07647</text:span></text:p>
      <text:p text:style-name="Normal"/>
      <text:p text:style-name="P1166"><text:span text:style-name="T1167">47.5</text:span><text:span text:style-name="T1168">. kiekvieną dieną asignavimų valdytojų į VBAMS įvestų mokėjimo paraiškų duomenimis (VBAMS MOK-04B forma);</text:span></text:p>
      <text:p text:style-name="P1169"><text:span text:style-name="T1170">47.6</text:span><text:span text:style-name="T1171">. esant poreikiui ES finansinę paramą ir kitą tarptautinę finansinę paramą administruo</text:span><text:span text:style-name="T1172">jančių institucijų ir (ar) įstaigų pateikta informacija apie projektų vykdytojams planuojamas išmokėti lėšas;</text:span></text:p>
      <text:p text:style-name="P1173"><text:span text:style-name="T1174">47.7</text:span><text:span text:style-name="T1175">. esant poreikiui kita asignavimų valdytojų teikiama informacija dėl valstybės biudžeto asignavimų poreikio ir iš valstybės biudžeto asign</text:span><text:span text:style-name="T1176">avimų finansuojamų programų lėšų dalies, kurią sudaro ES finansinės paramos ir kitos tarptautinės finansinės paramos lėšos, panaudojimo.</text:span></text:p>
      <text:p text:style-name="P1177"><text:span text:style-name="T1178">48</text:span><text:span text:style-name="T1179">. Prognozavimo ir rizikos valdymo skyrius, remdamasis Finansavimo skyriaus informacija apie valstybės biudžeto,</text:span><text:span text:style-name="T1180"><text:s/>ES finansinės paramos ir kitos tarptautinės finansinės paramos lėšų mokėjimų poreikį ateinančiai darbo dienai, atitinkamos dienos prognozuojamo dydžio lėšas prilygina faktinėms išlaidoms.</text:span></text:p>
      <text:p text:style-name="P1181"><text:span text:style-name="T1182">49</text:span><text:span text:style-name="T1183">. Valstybės iždo departamentas siekia, kad ne mažesnė kaip 85</text:span><text:span text:style-name="T1184"><text:s/>procentų valstybės biudžeto asignavimų dalis, neįtraukus ES finansinės paramos lėšų ir kitos tarptautinės finansinės paramos lėšų, būtų prognozuojama ir stebima kiekvieną dieną 20 darbo dienų į priekį asignavimų valdytojų lygmeniu. Tokiu būdu siekiama gau</text:span><text:span text:style-name="T1185">ti iš asignavimų valdytojų tikslesnius duomenis valstybės biudžeto asignavimų poreikio prognozėms sudaryti.</text:span></text:p>
      <text:p text:style-name="P1186"/>
      <text:p text:style-name="P1187"><text:span text:style-name="T1188">PENKTASIS</text:span><text:span text:style-name="T1189"><text:s/>SKIRSNIS<text:s/></text:span></text:p>
      <text:p text:style-name="P1190"><text:span text:style-name="T1191">SKOLINIMOSI POREIKIO FINANSAVIMO PROGNOZĖS</text:span></text:p>
      <text:p text:style-name="P1192"/>
      <text:p text:style-name="P1193"><text:span text:style-name="T1194">50</text:span><text:span text:style-name="T1195">. Prognozavimo ir rizikos valdymo skyrius, sudarydamas biudžetinių metų</text:span><text:span text:style-name="T1196"><text:s/>dienos ir mėnesio, biudžetinių metų skolinimosi poreikio finansavimo prognozes, naudoja šiuos duomenis:</text:span></text:p>
      <text:p text:style-name="P1197"><text:span text:style-name="T1198">50.1</text:span><text:span text:style-name="T1199">. apie valstybės biudžeto pajamų ir išlaidų faktinio plano vykdymą;</text:span></text:p>
      <text:p text:style-name="P1200"><text:span text:style-name="T1201">50.2</text:span><text:span text:style-name="T1202">. iš VSPIVS apie valstybės skolos grąžinimą pagal atskiras<text:s/></text:span><text:span text:style-name="T1203">skolinimosi priemones, t. y. paskolų valstybės vardu grąžinimą, VVP išpirkimą, įsipareigojimų pagal kitus įsipareigojamuosius skolos dokumentus įvykdymą;</text:span></text:p>
      <text:p text:style-name="P1204"><text:span text:style-name="T1205">50.3</text:span><text:span text:style-name="T1206">. apie valstybės vardu pasiskolintų lėšų panaudojimą Lietuvos Respublikos einamųjų metų valsty</text:span><text:span text:style-name="T1207">bės biudžeto ir savivaldybių biudžetų finansinių rodiklių patvirtinimo įstatyme numatytiems tikslams ir kitiems tikslams, kai dėl to yra priimtas atskiras įstatymas;<text:s/></text:span></text:p>
      <text:p text:style-name="P1208"><text:span text:style-name="T1209">50.4</text:span><text:span text:style-name="T1210">. apie valstybės garantuojamų paskolų specialiuosius atidėjinius;</text:span></text:p>
      <text:p text:style-name="P1211"><text:span text:style-name="T1212">50.5</text:span><text:span text:style-name="T1213">. apie<text:s/></text:span><text:span text:style-name="T1214">valstybės perskolinamų paskolų lėšų srautus;</text:span></text:p>
      <text:p text:style-name="P1215"><text:span text:style-name="T1216">50.6</text:span><text:span text:style-name="T1217">. apie galimą skolinimosi poreikį valstybės piniginių išteklių srautams subalansuoti, susijusį su finansinio užstato pateikimu pagal išvestinių finansinių priemonių sandorius;</text:span></text:p>
      <text:p text:style-name="P1218"><text:span text:style-name="T1219">50.7</text:span><text:span text:style-name="T1220">. kitus duomenis, s</text:span><text:span text:style-name="T1221">usijusius su valstybės skolintų lėšų srautais.</text:span></text:p>
      <text:p text:style-name="P1222"><text:span text:style-name="T1223">51</text:span><text:span text:style-name="T1224">. Skolinimosi ir pinigų valdymo skyrius siūlo planuojamas skolinimosi priemones. Prognozavimo ir rizikos valdymo skyrius planuoja ir nuolat tikslina laikotarpiui iki einamųjų biudžetinių metų pabaigos<text:s/></text:span><text:span text:style-name="T1225">skolinimosi valstybės vardu sumas pagal atskiras skolinimosi vidaus ir užsienio finansų rinkose priemones. Planuojant skolinimosi sumas, vadovaujamasi taisyklių 61.4 papunktyje nurodytais duomenimis.<text:s/></text:span></text:p>
      <text:p text:style-name="P1226"><text:span text:style-name="T1227">IV</text:span><text:span text:style-name="T1228"><text:s/>SKYRIUS<text:s/></text:span></text:p>
      <text:p text:style-name="P1229"><text:span text:style-name="T1230">FAKTINIO GRYNOJO SKOLINIŲ ĮSIPAREIG</text:span><text:span text:style-name="T1231">OJIMŲ POKYČIO APSKAIČIAVIMAS</text:span></text:p>
      <text:p text:style-name="P1232"/>
      <text:p text:style-name="P1233"><text:span text:style-name="T1234">52</text:span><text:span text:style-name="T1235">. Metinis grynasis skolinių įsipareigojimų pokytis yra per biudžetinius metus Vyriausybės valstybės vardu skolinantis prisiimtų ir per šiuos metus įvykdytų įsipareigojimų sumų skirtumas.</text:span></text:p>
      <text:p text:style-name="P1236"><text:span text:style-name="T1237">53</text:span><text:span text:style-name="T1238">. Mėnesio grynasis skolinių</text:span><text:span text:style-name="T1239"><text:s/>įsipareigojimų pokytis yra per mėnesį Vyriausybės valstybės vardu skolinantis prisiimtų ir per šį mėnesį įvykdytų įsipareigojimų sumų skirtumas.<text:s/></text:span></text:p>
      <text:p text:style-name="P1240"><text:span text:style-name="T1241">54</text:span><text:span text:style-name="T1242">. Skaičiuojant mėnesio grynąjį skolinių įsipareigojimų pokytį, įsipareigojimai užsienio valiuta perskai</text:span><text:span text:style-name="T1243">čiuojami į eurus oficialiu Vyriausybės valstybės vardu skolinantis prisiimtų įsipareigojimų prisiėmimo ar įsipareigojimų įvykdymo dienos euro ir užsienio valiutos santykiu.</text:span></text:p>
      <text:p text:style-name="P1244"><text:span text:style-name="T1245">55</text:span><text:span text:style-name="T1246">. Metinis grynasis skolinių įsipareigojimų pokytis gaunamas susumavus biudžet</text:span><text:span text:style-name="T1247">inių metų kiekvieno mėnesio Vyriausybės grynuosius skolinių įsipareigojimų pokyčius. Šis pokytis gali būti tikslinamas iki kitų biudžetinių metų antro ketvirčio.<text:s/></text:span></text:p>
      <text:p text:style-name="P1248"><text:span text:style-name="T1249">56</text:span><text:span text:style-name="T1250">. Metinis ir mėnesio grynasis skolinių įsipareigojimų pokytis apskaičiuojamas eurais ce</text:span><text:span text:style-name="T1251">nto tikslumu.<text:s/></text:span></text:p>
      <text:p text:style-name="P1252"><text:span text:style-name="T1253">57</text:span><text:span text:style-name="T1254">. Skolinių įsipareigojimų administravimo skyrius apskaičiuoja faktinį praėjusio mėnesio grynąjį skolinių įsipareigojimų pokytį iki kiekvieno mėnesio 25 dienos.</text:span></text:p>
      <text:p text:style-name="P1255"><text:span text:style-name="T1256">58</text:span><text:span text:style-name="T1257">. Prognozavimo ir rizikos valdymo skyrius apskaičiuoja prognozuojamą<text:s/></text:span><text:span text:style-name="T1258">patvirtinto metinio grynojo skolinių įsipareigojimų pokyčio limito įvykdymą (arba viršijimą) metų pabaigoje iki kiekvieno mėnesio 30 dienos.</text:span></text:p>
      <text:p text:style-name="P1259"><text:span text:style-name="T1260">59</text:span><text:span text:style-name="T1261">. Faktinis metinio grynojo skolinių įsipareigojimų pokyčio limito įvykdymas (arba viršijimas) apskaičiuojamas</text:span><text:span text:style-name="T1262"><text:s/>iki kitų metų sausio 25 dienos iš patvirtinto metinio grynojo skolinių įsipareigojimų pokyčio limito dydžio atimant faktinio metinio grynojo skolinių įsipareigojimų pokyčio sumą.</text:span></text:p>
      <text:p text:style-name="P1263"/>
      <text:p text:style-name="P1264"><text:span text:style-name="T1265">V</text:span><text:span text:style-name="T1266"><text:s/>SKYRIUS</text:span></text:p>
      <text:p text:style-name="P1267"><text:span text:style-name="T1268">APDAIRUMO (ATSARGUMO) PRINCIPAS</text:span></text:p>
      <text:p text:style-name="P1269"/>
      <text:p text:style-name="P1270"><text:span text:style-name="T1271">60</text:span><text:span text:style-name="T1272">. Apdairumo<text:s/></text:span><text:span text:style-name="T1273">(atsargumo) principas – valstybės piniginių išteklių srautų valdymo procesai ir skolinimosi poreikio ir skolos valdymo gairių įgyvendinimo procesai suderinami užtikrinant, kad valstybės iždo sąskaitose visada būtų protingumo kriterijų atitinkantis laikinai</text:span><text:span text:style-name="T1274"><text:s/>laisvų valstybės piniginių išteklių likutis, laikantis taisyklių 61 punkte nurodytų laikinai laisvų valstybės piniginių išteklių likučio limitų.</text:span></text:p>
      <text:p text:style-name="P1275"><text:span text:style-name="T1276">61</text:span><text:span text:style-name="T1277">. Valstybės piniginių išteklių srautų valdymo ir skolinimosi poreikio ir skolos valdymo gairių įgyvendin</text:span><text:span text:style-name="T1278">imo procesų suderinimas:</text:span></text:p>
      <text:p text:style-name="P1279"><text:span text:style-name="T1280">61.1</text:span><text:span text:style-name="T1281">. užtikrinamas kuo didesnis galimų trumpalaikio valstybės piniginių išteklių srautų subalansavimo priemonių pasirinkimas;</text:span></text:p>
      <text:p text:style-name="P1282"><text:span text:style-name="T1283">61.2</text:span><text:span text:style-name="T1284">. ilgalaikiai VVP vidaus rinkoje, atsižvelgiant į rinkos paklausą, taip pat išlaidų ir rizikos<text:s/></text:span><text:span text:style-name="T1285">analizės išvadas, esant priimtinoms sąlygoms, išleidžiami tolygiomis sumomis;<text:s/></text:span></text:p>
      <text:p text:style-name="P1286"><text:span text:style-name="T1287">61.3</text:span><text:span text:style-name="T1288">. įvertinus skolinimosi sąnaudas ir VVP paklausą, didinama vidaus VVP pasiūla;</text:span></text:p>
      <text:p text:style-name="P1289"><text:span text:style-name="T1290">61.4</text:span><text:span text:style-name="T1291">. sudarant einamųjų biudžetinių metų skolinimosi poreikio prognozę ir vykdant skol</text:span><text:span text:style-name="T1292">inimąsi, laikomasi šių didžiausią ir mažiausią mėnesio galimą laikinai laisvų valstybės piniginių išteklių likutį ir metų pabaigos laikinai laisvų valstybės piniginių išteklių likučio pokytį (įskaitant laikinai laisvus investuotus valstybės piniginius ište</text:span><text:span text:style-name="T1293">klius) rodančių rodiklių:<text:s/></text:span></text:p>
      <text:p text:style-name="P1294"><text:span text:style-name="T1295">61.4.1</text:span><text:span text:style-name="T1296">. mėnesio didžiausias galimas laikinai laisvų valstybės piniginių išteklių likučio (įskaitant laikinai laisvus investuotus valstybės piniginius išteklius) limitas apskaičiuojamas kaip slenkančio 12 paskutinių mėnesių laik</text:span><text:span text:style-name="T1297">otarpio santykinių rodiklių, apskaičiuojamų kaip finansinių valstybės biudžeto, skolintų ir laikinai laisvų ir naudotinų grąžintinai valstybės iždo reikmėms ES finansinės paramos lėšų likučių mėnesio vidurkio ir ateinančių trijų mėnesių visų mokėjimų sumos</text:span><text:span text:style-name="T1298"><text:s/>vidurkis, kuris neturi būti didesnis kaip 40 procentų;</text:span></text:p>
      <text:p text:style-name="P1299"><text:span text:style-name="T1300">61.4.2</text:span><text:span text:style-name="T1301">. mėnesio mažiausias galimas laikinai laisvų valstybės piniginių išteklių likučio (įskaitant laikinai laisvus investuotus valstybės piniginius išteklius) limitas apskaičiuojamas kaip finansi</text:span><text:span text:style-name="T1302">nių valstybės biudžeto, skolintų ir laikinai laisvų ir naudotinų grąžintinai valstybės iždo reikmėms ES finansinės paramos lėšų likučių (papildomai įskaitant Rezervinio (stabilizavimo) fondo lėšų, skirtų su valstybės skoliniais įsipareigojimais susijusiems</text:span><text:span text:style-name="T1303"><text:s/>mokėjimams grąžintinai finansuoti, likutį) mėnesio vidurkio ir ateinančių trijų mėnesių skolos ir palūkanų mokėjimų sumos santykis, kuris neturi būti mažesnis kaip 40 procentų;<text:s/></text:span></text:p>
      <text:p text:style-name="P1304"><text:span text:style-name="T1305">61.4.3</text:span><text:span text:style-name="T1306">. Seimo rinkimų metais laikotarpiu, prasidedančiu prieš 6 mėnesius<text:s/></text:span><text:span text:style-name="T1307">iki rinkimų datos ir pasibaigiančiu mėnesį, kai po Seimo rinkimų suformuota Vyriausybė gauna įgaliojimus veikti (toliau – rinkimų laikotarpis), valstybės iždo sąskaitose gali būti sukauptas didesnis nei įprastai laikinai laisvų valstybės piniginių išteklių</text:span><text:span text:style-name="T1308"><text:s/>likutis, padedantis užtikrinti sklandų ir savalaikį mokėjimų atlikimą rinkimų laikotarpiu. Prognozuojant rinkimų laikotarpio laikinai laisvų valstybės piniginių išteklių likučių, įskaitant finansų ministro nustatyta tvarka investuotus ir grąžintinai panau</text:span><text:span text:style-name="T1309">dotus valstybės piniginius išteklius, apimtis, įvertinama, ar mėnesio protingumo kriterijų atitinkantis laikinai laisvų valstybės piniginių išteklių likutis vidutiniškai ne mažesnis kaip 5 procentai atitinkamų metų valstybės biudžeto asignavimų, neįskaitan</text:span><text:span text:style-name="T1310">t gautų ES finansinės paramos išankstinio finansavimo sumų, net jei taip būtų viršytas taisyklių 61.4.1 papunktyje <text:s/>nurodytas rodiklis;<text:s/></text:span></text:p>
      <text:p text:style-name="P1311"><text:span text:style-name="T1312">61.4.4</text:span><text:span text:style-name="T1313">. kai skolinamasi pirma laiko siekiant sumažinti perfinansavimo riziką grąžinant santykinai didelės apimties<text:s/></text:span><text:span text:style-name="T1314">skolas (200 mln. eurų ekvivalento ir didesnes), skaičiuojant taisyklių 61.4.1 ir 61.4.2 papunkčiuose nurodytus rodiklius, valstybės piniginių išteklių sumos, kurios skirtos konkrečioms skoloms grąžinti, atimamos iš laikinai laisvų valstybės piniginių ištek</text:span><text:span text:style-name="T1315">lių likučio ir atitinkamai prognozuojamų bendros mokėjimų sumos, bendros grąžinamos skolos ir mokamų palūkanų sumų. Tokie pirma laiko pasiskolinti valstybės piniginiai ištekliai yra investuojami į aukščiausio saugumo investavimo priemones;</text:span></text:p>
      <text:p text:style-name="P1316"><text:span text:style-name="T1317">61.4.5.</text:span><text:span text:style-name="T1318"><text:s/>Neteko</text:span><text:span text:style-name="T1319"><text:s/>galios nuo 2017-05-06</text:span></text:p>
      <text:p text:style-name="P1320">Papunkčio naikinimas:</text:p>
      <text:p text:style-name="P1321"><text:span text:style-name="T1322">Nr.<text:s/></text:span><text:a xlink:href="https://www.e-tar.lt/portal/legalAct.html?documentId=4551aed02a5411e78397ae072f58c508" office:target-frame-name="_top" xlink:show="replace"><text:span text:style-name="T1323">1K-164</text:span></text:a><text:span text:style-name="T1324">, 2017-04-25, paskelbta TAR 2017-05-05, i. k. 2017-07647</text:span></text:p>
      <text:p text:style-name="Normal"/>
      <text:p text:style-name="P1325"><text:span text:style-name="T1326">VI</text:span><text:span text:style-name="T1327"><text:s/>SKYRIUS</text:span></text:p>
      <text:p text:style-name="P1328"><text:span text:style-name="T1329">RIZIKOS VALDYMO<text:s/></text:span><text:span text:style-name="T1330">PRINCIPAS</text:span></text:p>
      <text:p text:style-name="P1331"/>
      <text:p text:style-name="P1332"><text:span text:style-name="T1333">62</text:span><text:span text:style-name="T1334">. Rizikos valdymo principas – numatyti priemones, leidžiančias prognozuoti rizikos atsiradimo atvejus ir imtis veiksmų jiems likviduoti ar neigiamoms įvykių pasekmėms sumažinti.<text:s/></text:span></text:p>
      <text:p text:style-name="P1335"><text:span text:style-name="T1336">63</text:span><text:span text:style-name="T1337">. Valdant valstybės piniginius išteklius vertinama kre</text:span><text:span text:style-name="T1338">dito, rinkos, perfinansavimo, likvidumo ir operacinė rizika.</text:span></text:p>
      <text:p text:style-name="P1339"><text:span text:style-name="T1340">64</text:span><text:span text:style-name="T1341">.</text:span><text:span text:style-name="T1342"><text:s/></text:span><text:span text:style-name="T1343">Valdant su investicijomis susijusią kredito riziką, saugiausiomis potencialiomis investavimo priemonėmis pagal emitento tipą prioriteto tvarka laikomos centrinių bankų pinigų rinkos priem</text:span><text:span text:style-name="T1344">onės ir skolos vertybiniai popieriai, vyriausybių vertybiniai popieriai, tarptautinių organizacijų, kurių narė yra Lietuva, skolos vertybiniai popieriai, atvirkštiniai atpirkimo sandoriai, sudaromi su komerciniais bankais, komercinių bankų pinigų rinkos pr</text:span><text:span text:style-name="T1345">iemonės ir skolos vertybiniai popieriai.<text:s/></text:span></text:p>
      <text:p text:style-name="P1346"><text:span text:style-name="T1347">65</text:span><text:span text:style-name="T1348">. Valdant su investicijomis susijusią rinkos riziką, kai investuojama iki 9 mėnesių laikotarpiui, neinvestuojama į rinkos riziką turinčias investavimo priemones. Kai investuojama ilgesniam nei 9 mėnesių laiko</text:span><text:span text:style-name="T1349">tarpiui į rinkos riziką turinčias investavimo priemones, investuojama į didesnį likvidumą ir mažesnę rinkos riziką turinčias investavimo priemones. Priimant sprendimus dėl investavimo į VVP, kurių likutinė trukmė ilgesnė negu investavimo perspektyvos, vert</text:span><text:span text:style-name="T1350">inami šie atitinkamai likvidumo ir rinkos rizikos apibūdinimo duomenys:</text:span></text:p>
      <text:p text:style-name="P1351"><text:span text:style-name="T1352">65.1</text:span><text:span text:style-name="T1353">. VVP emisijų dydžiai, VVP kainos kintamumo rodikliai, kotiruotes teikiančių ūkio subjektų skaičius ir kotiruojamos sumos, kiti prieinami likvidumą rodantys duomenys, kurių šalti</text:span><text:span text:style-name="T1354">niai – informacinės sistemos<text:s/></text:span><text:span text:style-name="T1355">Bloomberg</text:span><text:span text:style-name="T1356"><text:s/>ir<text:s/></text:span><text:span text:style-name="T1357">Reuters</text:span><text:span text:style-name="T1358">, Europos biržų duomenys, finansinių tarpininkų teikiama informacija;<text:s/></text:span></text:p>
      <text:p text:style-name="P1359"><text:span text:style-name="T1360">65.2</text:span><text:span text:style-name="T1361">. VVP vertės kitimo riziką rodančio skaičiavimo (angl.<text:s/></text:span><text:span text:style-name="T1362">Value-at-risk</text:span><text:span text:style-name="T1363">)</text:span><text:span text:style-name="T1364"><text:s/></text:span><text:span text:style-name="T1365">metodu gauti rezultatai, finansinė trukmė, VVP kainos kintamumo ir kiti rodikliai.<text:s/></text:span></text:p>
      <text:p text:style-name="P1366"><text:span text:style-name="T1367">66</text:span><text:span text:style-name="T1368">. Laikinai laisvus valstybės piniginius išteklius investavus į rinkos riziką turinčias investavimo priemones, rinkos rizikos ir investavimo grąžos stebėsena atlieka</text:span><text:span text:style-name="T1369">ma ne rečiau nei kartą per dvi savaites, jeigu numatomas investuotų valstybės piniginių išteklių susigrąžinimo poreikis vėliau nei po 2 mėnesių, ir ne rečiau nei kartą per savaitę, jeigu numatomas investuotų valstybės piniginių išteklių susigrąžinimo porei</text:span><text:span text:style-name="T1370">kis – iki 2 mėnesių.<text:s/></text:span></text:p>
      <text:p text:style-name="P1371"><text:span text:style-name="T1372">67</text:span><text:span text:style-name="T1373">. Investuoti valstybės piniginiai ištekliai susigrąžinami anksčiau arba ieškoma ekonomiškai naudingesnių galimybių tai atlikti negu poreikis pagal piniginių išteklių srautų prognozes, kai:</text:span></text:p>
      <text:p text:style-name="P1374"><text:span text:style-name="T1375">67.1</text:span><text:span text:style-name="T1376">. turima informacijos dėl emitent</text:span><text:span text:style-name="T1377">o kreditingumo pablogėjimo ir Valstybės iždo departamento direktorius priima sprendimą investuotus valstybės piniginius išteklius susigrąžinti;</text:span></text:p>
      <text:p text:style-name="P1378"><text:span text:style-name="T1379">67.2</text:span><text:span text:style-name="T1380">. viršijami nustatyti kredito rizikos limitai ir iki investicijų termino pabaigos lieka daugiau kaip 60<text:s/></text:span><text:span text:style-name="T1381">dienų. Valstybės iždo departamento direktorius priima sprendimą dėl konkrečios investuotų valstybės piniginių išteklių susigrąžinimo datos, kuri yra ankstesnė, negu praėjus 60 dienų po limitų viršijimo užfiksavimo datos;</text:span></text:p>
      <text:p text:style-name="P1382"><text:span text:style-name="T1383">67.3</text:span><text:span text:style-name="T1384">. investavus į VVP, kurių t</text:span><text:span text:style-name="T1385">erminas ilgesnis negu investavimo terminas, investicijos grąža dėl rinkos rizikos pasireiškimo sumažėja iki palūkanų normos, kuri būtų gaunama investuojant į terminuotiesiems indėliams atidarytas sąskaitas pagal terminuotųjų indėlių sutartis arba atitinkam</text:span><text:span text:style-name="T1386">os trukmės Vokietijos Vyriausybės vertybinius popierius (imama mažesnė investicijų grąžos norma), arba yra prognozuojamas sumažėjimas iki tokios palūkanų normos, o iki suplanuoto investuotų valstybės piniginių išteklių susigrąžinimo laikotarpio lieka mažia</text:span><text:span text:style-name="T1387">u nei 6 mėnesiai. Valstybės iždo departamento direktorius per 7 dienas nuo analizės išvadų pateikimo dienos priima sprendimą dėl investuotų valstybės piniginių išteklių susigrąžinimo;<text:s/></text:span></text:p>
      <text:p text:style-name="P1388"><text:span text:style-name="T1389">67.4</text:span><text:span text:style-name="T1390">. investavus į VVP, kurių terminas ilgesnis negu planuojama inv</text:span><text:span text:style-name="T1391">esticijų susigrąžinimo data, VVP kaina, augusi ne mažiau kaip 60 dienų, rodo kainos mažėjimo tendenciją per vėlesnes 15 dienų, o atlikus išsamią investicijų vertės kitimo analizę prognozuojamas tolesnis investicijų vertės sumažėjimas, lemsiantis riziką dėl</text:span><text:span text:style-name="T1392"><text:s/>nepriimtinos investicijų grąžos, t. y. mažesnės, negu numatyta taisyklių 22 punkte, arba finansinius nuostolius. Valstybės iždo departamento direktorius per 7 dienas nuo analizės išvadų pateikimo dienos priima sprendimą dėl investuotų valstybės piniginių<text:s/></text:span><text:span text:style-name="T1393">išteklių susigrąžinimo.</text:span></text:p>
      <text:p text:style-name="P1394"><text:span text:style-name="T1395">68</text:span><text:span text:style-name="T1396">. Tais atvejais, kai valstybės piniginių išteklių, investuotų į rinkos riziką turinčias priemones, susigrąžinimas, atsižvelgiant į valstybės piniginių išteklių poreikio laikotarpį, sukeltų finansinius nuostolius, tai yra sus</text:span><text:span text:style-name="T1397">igrąžintų investuotų valstybės piniginių išteklių vertė būtų mažesnė negu investuota valstybės piniginių išteklių suma, įvertinamos ir palyginamos galimų nuostolių ir naujo skolinimosi sąnaudos, išanalizuojamos priežastys, nulėmusios investicijų nuostoling</text:span><text:span text:style-name="T1398">umą, nustatomos investicijų vertės kitimo perspektyvos ir Valstybės iždo departamento direktorius priima sprendimą dėl tokių investuotų valstybės piniginių išteklių susigrąžinimo nedelsiant arba atidedant iki 12 mėnesių laikotarpiui.</text:span></text:p>
      <text:p text:style-name="P1399"><text:span text:style-name="T1400">69</text:span><text:span text:style-name="T1401">. Valdant perfin</text:span><text:span text:style-name="T1402">ansavimo riziką užtikrinama, kad valstybės piniginiai ištekliai, reikalingi su valstybės skoliniais įsipareigojimais susijusiems mokėjimams vykdyti, būtų valstybės biudžeto, skolintų lėšų joms atidarytose sąskaitose arba terminuotųjų indėlių jiems atidaryt</text:span><text:span text:style-name="T1403">ose sąskaitose pagal terminuotųjų indėlių sutartis ne vėliau kaip 4 darbo dienos iki su skoliniais įsipareigojimais susijusių mokėjimų vykdymo dienos, jeigu skoliniai įsipareigojimai yra užsienio valiuta, ir ne vėliau kaip prieš 3 darbo dienas, jeigu skoli</text:span><text:span text:style-name="T1404">niai įsipareigojimai – eurais, kai momentinių skolinių įsipareigojimų vykdymo sumos viršija 15 mln. eurų. Papildomai įskaitomi Rezervinio (stabilizavimo) fondo lėšų, skirtų su valstybės skoliniais įsipareigojimais susijusiems mokėjimams grąžintinai finansu</text:span><text:span text:style-name="T1405">oti, likučiai joms atidarytose sąskaitose arba terminuotųjų indėlių jiems atidarytose sąskaitose.</text:span></text:p>
      <text:p text:style-name="P1406"><text:span text:style-name="T1407">70</text:span><text:span text:style-name="T1408">. Valdydamas operacinę riziką, Prognozavimo ir rizikos valdymo skyrius koordinuoja 2 kartus per metus Valstybės iždo departamento darbuotojų darbų vadovų ir procesų aprašų atnaujinimą.<text:s/></text:span></text:p>
      <text:p text:style-name="P1409"><text:span text:style-name="T1410">71</text:span><text:span text:style-name="T1411">. Prognozavimo ir rizikos valdymo skyrius atlieka šias analizes:</text:span></text:p>
      <text:p text:style-name="P1412"><text:span text:style-name="T1413">71.1</text:span><text:span text:style-name="T1414">. likvidumo ir perfinansavimo rizikos, apimančias esamus likvidžių valstybės piniginių išteklių likučius, prognozuojamus valstybės piniginių išteklių likučius ir srautus, tarp jų ir su skoliniais įsipareigojimais susijusių mokėjimų vykdymu 3 mėnesių</text:span><text:span text:style-name="T1415"><text:s/>prognozuojamam laikotarpiui, ir kartą per savaitę teikia atitinkamą ataskaitą Valstybės iždo departamento direktoriui ir jo pavaduotojui, koordinuojančiam Prognozavimo ir rizikos valdymo skyriaus veiklą;</text:span></text:p>
      <text:p text:style-name="P1416"><text:span text:style-name="T1417">71.2</text:span><text:span text:style-name="T1418">. Lietuvos Respublikos Vyriausybės nutarimu</text:span><text:span text:style-name="T1419">ose ir įstatymuose su valstybės vardu pasiskolintomis lėšomis susijusių nustatytų limitų vykdymo ir kartą per mėnesį teikia limitų vykdymo ataskaitą finansų ministrui ir finansų viceministrui,<text:s/></text:span><text:span text:style-name="T1420">pagal</text:span><text:span text:style-name="T1421"><text:s/></text:span><text:span text:style-name="T1422">veiklos sritį koordinuojančiam Valstybės iždo departament</text:span><text:span text:style-name="T1423">o veiklą;</text:span></text:p>
      <text:p text:style-name="P1424"><text:span text:style-name="T1425">71.3</text:span><text:span text:style-name="T1426">. prognozuojamų lėšų, jų srautų, skolinimosi bei investavimo faktinio vykdymo pokyčių per tam tikrą laikotarpį ir kartą per mėnesį teikia</text:span><text:span text:style-name="T1427"><text:s/></text:span><text:span text:style-name="T1428">atitinkamą ataskaitą</text:span><text:span text:style-name="T1429"><text:s/></text:span><text:span text:style-name="T1430">finansų ministrui, finansų viceministrui, pagal veiklos sritį koordinuojančiam<text:s/></text:span><text:span text:style-name="T1431">Valstybės iždo departamento veiklą, ir Valstybės iždo departamento direktoriui ir jo pavaduotojui, koordinuojančiam Prognozavimo ir rizikos valdymo skyriaus veiklą;</text:span></text:p>
      <text:p text:style-name="P1432"><text:span text:style-name="T1433">71.4</text:span><text:span text:style-name="T1434">. kredito ir investicijų rinkos rizikos, apimančias investicijų ir sudarytų finansi</text:span><text:span text:style-name="T1435">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text:span><text:span text:style-name="T1436">er savaitę teikia atitinkamą ataskaitą Valstybės iždo departamento direktoriui ir jo pavaduotojui, koordinuojančiam Prognozavimo ir rizikos valdymo skyriaus veiklą;</text:span></text:p>
      <text:p text:style-name="P1437"><text:span text:style-name="T1438">71.5</text:span><text:span text:style-name="T1439">. siekdamas Vyriausybės nustatytų valstybės skolos valdymo tikslų, turimų skolinių<text:s/></text:span><text:span text:style-name="T1440">įsipareigojimų ir skolos valdymo alternatyvų ir ne rečiau kaip du kartus per metus teikia atitinkamą ataskaitą Valstybės iždo departamento direktoriui ir jo pavaduotojui, <text:s/>koordinuojančiam Prognozavimo ir rizikos valdymo skyriaus veiklą;</text:span></text:p>
      <text:p text:style-name="P1441"><text:span text:style-name="T1442">71.6</text:span><text:span text:style-name="T1443">. rinkos r</text:span><text:span text:style-name="T1444">odiklių, apimančias svarbiausių rinkos rodiklių ir jų kitimo statistiką ir galimas prognozes, ir kartą per savaitę teikia ataskaitą Valstybės iždo departamento direktoriui ir jo pavaduotojui, koordinuojančiam Prognozavimo ir rizikos valdymo skyriaus veiklą</text:span><text:span text:style-name="T1445">;</text:span></text:p>
      <text:p text:style-name="P1446"><text:span text:style-name="T1447">71.7</text:span><text:span text:style-name="T1448">. operacinės rizikos, apimančias veiklos rizikos incidentus Valstybės iždo departamente, ir teikia atitinkamą ataskaitą Valstybės iždo departamento direktoriui ir jo pavaduotojui, koordinuojančiam Prognozavimo ir rizikos valdymo skyriaus veiklą.</text:span><text:s/></text:p>
      <text:p text:style-name="P1449">Punkto pakeitimai:</text:p>
      <text:p text:style-name="P1450"><text:span text:style-name="T1451">Nr.<text:s/></text:span><text:a xlink:href="https://www.e-tar.lt/portal/legalAct.html?documentId=4551aed02a5411e78397ae072f58c508" office:target-frame-name="_top" xlink:show="replace"><text:span text:style-name="T1452">1K-164</text:span></text:a><text:span text:style-name="T1453">, 2017-04-25, paskelbta TAR 2017-05-05, i. k. 2017-07647</text:span></text:p>
      <text:p text:style-name="Normal"/>
      <text:p text:style-name="P1454"><text:span text:style-name="T1455">VII</text:span><text:span text:style-name="T1456"><text:s/>SKYRIUS<text:s/></text:span></text:p>
      <text:p text:style-name="P1457"><text:span text:style-name="T1458">PAPILDOMUMO PRINCIPAS<text:s/></text:span></text:p>
      <text:p text:style-name="P1459"/>
      <text:p text:style-name="P1460"><text:span text:style-name="T1461">72</text:span><text:span text:style-name="T1462">. Papildomumo<text:s/></text:span><text:span text:style-name="T1463">principas – laikinai laisvos valstybės pinigų fondų lėšos gali būti naudojamos grąžintinai valstybės piniginių išteklių srautams subalansuoti vadovaujantis Lietuvos Respublikos biudžeto sandaros įstatymo nuostatomis tais atvejais, kai:</text:span></text:p>
      <text:p text:style-name="P1464"><text:span text:style-name="T1465">72.1</text:span><text:span text:style-name="T1466">. trūksta lėšų</text:span><text:span text:style-name="T1467"><text:s/>mokėjimams atlikti ir nėra investuotų valstybės biudžeto, klimato kaitos, susitarimų, ES finansinės paramos ir skolintų lėšų arba investuotų valstybės biudžeto, klimato kaitos, susitarimų, ES finansinės paramos ir skolintų lėšų susigrąžinimas užtruktų ilg</text:span><text:span text:style-name="T1468">iau arba būtų įgyvendinamas mažiau palankiomis sąlygomis negu susigrąžinant investuotas iš valstybės pinigų fondų lėšas;</text:span></text:p>
      <text:p text:style-name="P1469"><text:span text:style-name="T1470">72.2</text:span><text:span text:style-name="T1471">. trūksta lėšų valstybės biudžeto, klimato kaitos, susitarimų, ES finansinės paramos ir kitos tarptautinės finansinės paramos<text:s/></text:span><text:span text:style-name="T1472">arba skolintų lėšų sąskaitose ir yra laikinai laisvų ir neinvestuotų lėšų valstybės pinigų fondų sąskaitose.</text:span></text:p>
      <text:p text:style-name="P1473"><text:span text:style-name="T1474">73</text:span><text:span text:style-name="T1475">.<text:s/></text:span><text:span text:style-name="T1476">Garantinio fondo sąskaitos lėšų likutis, atsižvelgiant į Garantinio fondo sąskaitos piniginių išteklių srautų prognozes, įskaitomas į lai</text:span><text:span text:style-name="T1477">kinai laisvų valstybės piniginių išteklių likučius skaičiuojant taisyklių</text:span><text:span text:style-name="T1478"><text:s/></text:span><text:span text:style-name="T1479">61.4.1 ir 61.4.2 papunkčiuose nustatytus rodiklius.</text:span><text:s/></text:p>
      <text:p text:style-name="P1480">Punkto pakeitimai:</text:p>
      <text:p text:style-name="P1481"><text:span text:style-name="T1482">Nr.<text:s/></text:span><text:a xlink:href="https://www.e-tar.lt/portal/legalAct.html?documentId=4551aed02a5411e78397ae072f58c508" office:target-frame-name="_top" xlink:show="replace"><text:span text:style-name="T1483">1K-164</text:span></text:a><text:span text:style-name="T1484">,<text:s/></text:span><text:span text:style-name="T1485">2017-04-25, paskelbta TAR 2017-05-05, i. k. 2017-07647</text:span></text:p>
      <text:p text:style-name="Normal"/>
      <text:p text:style-name="P1486"><text:span text:style-name="T1487">74</text:span><text:span text:style-name="T1488">. Susiklosčius taisyklių 72.1 ir 72.2</text:span><text:span text:style-name="T1489"><text:s/></text:span><text:span text:style-name="T1490">papunkčiuose nurodytoms situacijoms valstybės piniginių išteklių lėšos naudojamos tokia eilės tvarka: laikinai laisvos Garantinio fondo lėšos, Rezervinio (s</text:span><text:span text:style-name="T1491">tabilizavimo) fondo lėšos, Valstybės įmonės Ignalinos atominės elektrinės eksploatavimo nutraukimo fondo lėšos.</text:span><text:s/></text:p>
      <text:p text:style-name="P1492">Punkto pakeitimai:</text:p>
      <text:p text:style-name="P1493"><text:span text:style-name="T1494">Nr.<text:s/></text:span><text:a xlink:href="https://www.e-tar.lt/portal/legalAct.html?documentId=4551aed02a5411e78397ae072f58c508" office:target-frame-name="_top" xlink:show="replace"><text:span text:style-name="T1495">1K-164</text:span></text:a><text:span text:style-name="T1496">, 2017-04-25, pa</text:span><text:span text:style-name="T1497">skelbta TAR 2017-05-05, i. k. 2017-07647</text:span></text:p>
      <text:p text:style-name="Normal"/>
      <text:p text:style-name="P1498"><text:span text:style-name="T1499">75</text:span><text:span text:style-name="T1500">. Esant poreikiui naudoti grąžintinai laikinai laisvas valstybės pinigų fondų lėšas valstybės biudžeto, klimato kaitos, susitarimų, ES finansinės paramos ir kitos tarptautinės finansinės paramos valstybės pin</text:span><text:span text:style-name="T1501">iginių išteklių srautams subalansuoti, Valstybės iždo departamento skyriai perveda pinigų fondų lėšas vadovaudamiesi tokia tvarka:</text:span></text:p>
      <text:p text:style-name="P1502"><text:span text:style-name="T1503">75.1</text:span><text:span text:style-name="T1504">. Prognozavimo ir rizikos valdymo skyrius informuoja ES paramos ir pinigų fondų apskaitos skyrių nurodydamas lėšų<text:s/></text:span><text:span text:style-name="T1505">poreikio sumą, valstybės pinigų fondo pavadinimą ir pervedimo datą, o ES paramos ir pinigų fondų apskaitos skyrius perveda šias lėšas į valstybės biudžeto lėšų sąskaitą;</text:span></text:p>
      <text:p text:style-name="P1506"><text:span text:style-name="T1507">75.2</text:span><text:span text:style-name="T1508">. kai yra grąžintinai panaudotos laikinai laisvos atitinkamų valstybės pinigų<text:s/></text:span><text:span text:style-name="T1509">fondų lėšos ir atitinkamų valstybės pinigų fondų lėšoms atidarytose sąskaitose trūksta lėšų mokėjimams atlikti, ES paramos ir pinigų fondų apskaitos skyrius informuoja Prognozavimo ir rizikos valdymo ir Apskaitos ir atskaitomybės skyrius apie mokėjimų iš v</text:span><text:span text:style-name="T1510">alstybės pinigų fondų lėšoms atidarytų sąskaitų poreikio duomenis. Apskaitos ir atskaitomybės skyrius perveda trūkstamas lėšų sumas į valstybės pinigų fondų lėšoms atidarytas sąskaitas iš valstybės biudžeto lėšų sąskaitos, o Prognozavimo ir rizikos valdymo</text:span><text:span text:style-name="T1511"><text:s/>skyrius užtikrina, kad valstybės biudžeto lėšų sąskaitoje būtų pakankamas lėšų likutis pervedimams atlikti.<text:s/></text:span></text:p>
      <text:p text:style-name="P1512"><text:span text:style-name="T1513">76</text:span><text:span text:style-name="T1514">. Kai yra grąžintinai panaudotos laikinai laisvos atitinkamų valstybės pinigų fondų lėšos ir nebėra poreikio naudoti šias lėšas, Prognozav</text:span><text:span text:style-name="T1515">imo ir rizikos valdymo skyrius informuoja Apskaitos ir atskaitomybės skyrių, nurodydamas grąžinamų lėšų sumą, valstybės pinigų fondo pavadinimą ir pervedimo datą. Apskaitos ir atskaitomybės skyrius perveda šias lėšas iš valstybės biudžeto lėšų sąskaitos į<text:s/></text:span><text:span text:style-name="T1516">valstybės pinigų fondų lėšoms atidarytas sąskaitas.</text:span></text:p>
      <text:p text:style-name="P1517"><text:span text:style-name="T1518">77</text:span><text:span text:style-name="T1519">. Esant poreikiui naudoti grąžintinai laikinai laisvas valstybės pinigų fondų lėšas skolintų valstybės piniginių išteklių srautams subalansuoti, Valstybės iždo departamento skyriai perveda valstybės</text:span><text:span text:style-name="T1520"><text:s/>piniginius išteklius vadovaudamiesi tokia tvarka:</text:span></text:p>
      <text:p text:style-name="P1521"><text:span text:style-name="T1522">77.1</text:span><text:span text:style-name="T1523">. Prognozavimo ir rizikos valdymo skyrius informuoja ES paramos ir pinigų fondų apskaitos skyrių nurodydamas valstybės pinigų fondų lėšų poreikio sumą, valstybės pinigų fondo pavadinimą ir pervedimo<text:s/></text:span><text:span text:style-name="T1524">datą, o ES paramos ir pinigų fondų apskaitos skyrius šias lėšas perveda į skolintų lėšų sąskaitą;</text:span></text:p>
      <text:p text:style-name="P1525"><text:span text:style-name="T1526">77.2</text:span><text:span text:style-name="T1527">. kai yra grąžintinai panaudotos laikinai laisvos atitinkamų valstybės pinigų fondų lėšos ir atitinkamų valstybės pinigų fondų lėšoms atidarytose sąsk</text:span><text:span text:style-name="T1528">aitose trūksta lėšų mokėjimams atlikti, ES paramos ir pinigų fondų apskaitos skyrius informuoja Prognozavimo ir rizikos valdymo ir Skolinių įsipareigojimų administravimo skyrius apie mokėjimų iš valstybės pinigų fondų lėšoms atidarytų sąskaitų poreikį. Sko</text:span><text:span text:style-name="T1529">linių įsipareigojimų administravimo skyrius trūkstamas sumas perveda į valstybės pinigų fondų sąskaitas iš skolintų lėšų sąskaitos, o Prognozavimo ir rizikos valdymo skyrius užtikrina, kad skolintų lėšų sąskaitoje būtų pakankamas lėšų likutis pervedimams a</text:span><text:span text:style-name="T1530">tlikti.<text:s/></text:span></text:p>
      <text:p text:style-name="P1531"><text:span text:style-name="T1532">78</text:span><text:span text:style-name="T1533">. Kai yra grąžintinai panaudotos laikinai laisvos atitinkamo valstybės pinigų fondo lėšos ir nebėra poreikio naudoti šias lėšas, Prognozavimo ir rizikos valdymo skyrius informuoja Skolinių įsipareigojimų administravimo skyrių, nurodydamas<text:s/></text:span><text:span text:style-name="T1534">grąžinamų lėšų sumą, valstybės pinigų fondo pavadinimą ir pervedimo datą. Skolinių įsipareigojimų administravimo skyrius perveda šias lėšas iš skolintų lėšų sąskaitos į valstybės pinigų fondų lėšoms atidarytas sąskaitas.</text:span></text:p>
      <text:p text:style-name="P1535"><text:span text:style-name="T1536">_______________________</text:span></text:p>
      <text:p text:style-name="P1537">Priedo<text:s/>pakeitimai:</text:p>
      <text:p text:style-name="P1538"><text:span text:style-name="T1539">Nr.<text:s/></text:span><text:a xlink:href="https://www.e-tar.lt/portal/legalAct.html?documentId=ec08e810843411e49ac8efb365dd60af" office:target-frame-name="_top" xlink:show="replace"><text:span text:style-name="T1540">1K-453</text:span></text:a><text:span text:style-name="T1541">, 2014-12-10, paskelbta TAR 2014-12-16, i. k. 2014-19801</text:span></text:p>
      <text:p text:style-name="P1542"><text:span text:style-name="T1543">Nr.<text:s/></text:span><text:a xlink:href="https://www.e-tar.lt/portal/legalAct.html?documentId=f648f52049ba11e6b5d09300a16a686c" office:target-frame-name="_top" xlink:show="replace"><text:span text:style-name="T1544">1K-281</text:span></text:a><text:span text:style-name="T1545">, 2016-07-08, paskelbta TAR 2016-07-15, i. k. 2016-20677</text:span></text:p>
      <text:p text:style-name="Normal"/>
      <text:p text:style-name="P1546">PATVIRTINTA</text:p>
      <text:p text:style-name="P1555">Lietuvos Respublikos finansų ministro<text:s/></text:p>
      <text:p text:style-name="P1556">2012 m. gruodžio 7 d. įsakymu Nr. 1K-417</text:p>
      <text:p text:style-name="P1557"/>
      <text:p text:style-name="P1558"><text:span text:style-name="T1559">LIETUVOS RESPUBLIKOS VYRIAUSYBĖS VERTYBINIŲ<text:s/></text:span><text:span text:style-name="T1560">POPIERIŲ PLATINIMO VIDAUS RINKOJE PASLAUGŲ TEIKĖJŲ IR TARPININKŲ ATRANKOS</text:span><text:s/><text:span text:style-name="T1561">TAISYKLĖS</text:span></text:p>
      <text:p text:style-name="P1562"/>
      <text:p text:style-name="P1563"><text:span text:style-name="T1564">I</text:span><text:span text:style-name="T1565">.<text:s/></text:span><text:span text:style-name="T1566">BENDROSIOS NUOSTATOS</text:span></text:p>
      <text:p text:style-name="P1567"/>
      <text:p text:style-name="P1568">1. Lietuvos Respublikos Vyriausybės vertybinių popierių platinimo vidaus rinkoje paslaugų teikėjų ir tarpininkų atrankos taisyklėse<text:s/>(toliau – taisyklės) nustatoma:</text:p>
      <text:p text:style-name="P1569">1.1. Lietuvos Respublikos Vyriausybės vertybinių popierių (toliau – VVP) aukciono organizatoriaus (VVP platinimo aukciono būdu atveju) atrankos tvarka;</text:p>
      <text:p text:style-name="P1570">1.2. VVP platinimo paslaugų teikėjų (VVP platinimo mažmeniniu būdu<text:s/>atveju) atrankos tvarka;</text:p>
      <text:p text:style-name="P1571">1.3. Tarpininkų (VVP platinimo jungtiniu būdu atveju) atrankos tvarka;</text:p>
      <text:p text:style-name="P1572">1.4. Tarpininkų (VVP platinimo dvišalių derybų būdu atveju) atrankos tvarka;</text:p>
      <text:p text:style-name="P1573">1.5. Šių taisyklių 1.1–1.4 punktuose nurodytų subjektų pateiktų pasiūlymų dėl šiuose punktuose nurodytų paslaugų teikimo (toliau – pasiūlymas) vertinimo Finansų ministerijoje tvarka.</text:p>
      <text:p text:style-name="P1574"><text:span text:style-name="T1575">2. Šiose taisyklėse vartojamos sąvokos suprantamos taip, kaip jos apibrėžtos Lietuvos Respublikos valstybės skolos<text:s/></text:span><text:span text:style-name="T1576">įstatyme,</text:span><text:span text:style-name="T1577"><text:s/></text:span><text:span text:style-name="T1578">Lietuvos Respu</text:span><text:span text:style-name="T1579">blikos Vyriausybės vertybinių popierių išleidimo ir apyvartos, paskolų valstybės vardu ėmimo ir kitų įsipareigojamųjų skolos dokumentų pasirašymo taisyklėse, patvirtintose Lietuvos Respublikos Vyriausybės 1997 m. gruodžio 3 d. nutarimu Nr. 1329 „Dėl Lietuv</text:span><text:span text:style-name="T1580">os Respublikos Vyriausybės vertybinių popierių išleidimo ir apyvartos, paskolų valstybės vardu ėmimo ir kitų įsipareigojamųjų skolos dokumentų pasirašymo taisyklių patvirtinimo“<text:s/></text:span><text:span text:style-name="T1581">ir kituose teisės aktuose vartojamas sąvokas.</text:span></text:p>
      <text:p text:style-name="P1582"><text:s/></text:p>
      <text:p text:style-name="P1583">Punkto pakeitimai:</text:p>
      <text:p text:style-name="P1584"><text:span text:style-name="T1585">Nr.<text:s/></text:span><text:a xlink:href="https://www.e-tar.lt/portal/legalAct.html?documentId=ec08e810843411e49ac8efb365dd60af" office:target-frame-name="_top" xlink:show="replace"><text:span text:style-name="T1586">1K-453</text:span></text:a><text:span text:style-name="T1587">, 2014-12-10, paskelbta TAR 2014-12-16, i. k. 2014-19801</text:span></text:p>
      <text:p text:style-name="Normal"/>
      <text:p text:style-name="P1588"><text:span text:style-name="T1589">II</text:span><text:span text:style-name="T1590">.<text:s/></text:span><text:span text:style-name="T1591">VVP AUKCIONO ORGANIZATORIAUS ATRANKA</text:span></text:p>
      <text:p text:style-name="P1592"/>
      <text:p text:style-name="P1593">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text:s/>– paslaugų teikėjas), turinčius technines galimybes organizuoti vertybinių popierių platinimą aukciono būdu, su prašymu pateikti pasiūlymą dėl VVP platinimo aukciono būdu galimybių.</text:p>
      <text:p text:style-name="P1594">4. Pasiūlyme turi būti nurodyta siūloma VVP platinimo strategija, VVP<text:s/>platinimo išlaidos, techninės infrastruktūros galimybės, pasiūlymo įgyvendinimo terminas, paslaugų teikėjo patirtis vertybinių popierių aukciono organizavimo paslaugų teikimo srityje ir kita Finansų ministerijos prašyme nurodyta informacija.</text:p>
      <text:p text:style-name="P1595">5. Pasiūlymai vertinami šių taisyklių VI skyriuje nustatyta tvarka.</text:p>
      <text:p text:style-name="P1596"/>
      <text:p text:style-name="P1597"><text:span text:style-name="T1598">III</text:span><text:span text:style-name="T1599">.<text:s/></text:span><text:span text:style-name="T1600">VVP<text:s/></text:span><text:span text:style-name="T1601">PLATINIMO MAŽMENINIU BŪDU PASLAUGŲ TEIKĖJŲ ATRANKA</text:span></text:p>
      <text:p text:style-name="P1602"/>
      <text:p text:style-name="P1603">6. Finansų ministerija, pasirinkdama VVP platinimo paslaugų teikėjus (vertybinių popierių platinimo mažmeniniu būdu atveju),<text:s/>raštu kreipiasi į ne mažiau kaip tris potencialius VVP platinimo paslaugas teikiančius paslaugų teikėjus, turinčius technines galimybes platinti VVP, su prašymu pateikti pasiūlymą dėl VVP platinimo mažmeniniu būdu galimybių.</text:p>
      <text:p text:style-name="P1604">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text:s/>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text:s/>būdu atveju), atrinktų šių taisyklių nustatyta tvarka, pasiūlytas VVP platinimo išlaidas.</text:p>
      <text:p text:style-name="P1605">8. Pasiūlyme turi būti nurodyta siūloma VVP platinimo strategija, VVP platinimo išlaidos, techninės infrastruktūros galimybės, pasiūlymo įgyvendinimo terminas, paslaugų teikėjo patirtis VVP platinimo srityje<text:span text:style-name="T1606"><text:s/></text:span>ir kita Finansų ministerijos prašyme nurodyta informacija.</text:p>
      <text:p text:style-name="P1607"><text:span text:style-name="T1608">9</text:span><text:span text:style-name="T1609">. Pasiūlymai vertinami šių taisyklių VI skyriuje nustatyta tvarka, išskyrus šių taisyklių 7 punkte nurodytą atvejį.<text:s/></text:span></text:p>
      <text:p text:style-name="P1610"/>
      <text:p text:style-name="P1611"><text:span text:style-name="T1612">IV</text:span><text:span text:style-name="T1613">.<text:s/></text:span><text:span text:style-name="T1614">VVP<text:s/></text:span><text:span text:style-name="T1615">PLATINIMO JUNG</text:span><text:span text:style-name="T1616">TINIU BŪDU TARPININKŲ ATRANKA</text:span></text:p>
      <text:p text:style-name="P1617"/>
      <text:p text:style-name="P1618">10. Finansų ministerija, pasirinkdama VVP platinimo tarpininkus (vertybinių popierių platinimo jungtiniu būdu atveju), raštu kreipiasi į ne mažiau kaip tris tarpininkus su prašymu pateikti pasiūlymą dėl VVP platinimo jungtiniu būdu galimybių.</text:p>
      <text:p text:style-name="P1619">11. Pasiūlyme turi būti nurodyta siūloma VVP platinimo strategija, VVP platinimo išlaidos, pasiūlymo įgyvendinimo terminas, pasiūlymo galiojimo terminas, paslaugų teikėjo patirtis VVP platinimo srityje ir kita Finansų ministerijos<text:s/>prašyme nurodyta informacija.</text:p>
      <text:p text:style-name="P1620">12. Pasiūlymai vertinami šių taisyklių VI skyriuje nustatyta tvarka.</text:p>
      <text:p text:style-name="P1621"/>
      <text:p text:style-name="P1622"><text:span text:style-name="T1623">V</text:span><text:span text:style-name="T1624">.<text:s/></text:span><text:span text:style-name="T1625">VVP<text:s/></text:span><text:span text:style-name="T1626">PLATINIMO DVIŠALIŲ DERYBŲ BŪDU TARPININKŲ ATRANKA</text:span></text:p>
      <text:p text:style-name="P1627"/>
      <text:p text:style-name="P1628">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629">14. Pasiūlyme turi būti nurodyta VVP platinimo ir su tuo susijusios išlaidos, pasiūlymo pateikimo ir galiojimo terminas ir kita Finansų ministerijos prašyme nurodyta informacija.</text:p>
      <text:p text:style-name="P1630">15. Pasiūlymai vertinami šių taisyklių VI skyriuje nustatyta tvarka.</text:p>
      <text:p text:style-name="P1631">16. Finansų ministerija kreiptis į VVP platinimo tarpininkus (vertybinių<text:s/>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632"/>
      <text:p text:style-name="P1633"><text:span text:style-name="T1634">VI</text:span><text:span text:style-name="T1635">.<text:s/></text:span><text:span text:style-name="T1636">PASIŪLYMŲ VERTINIMAS</text:span></text:p>
      <text:p text:style-name="P1637"/>
      <text:p text:style-name="P1638">17. Pasiūlymus vertina ir VVP platinimo vidaus rinkoje paslaugų teikėjus ir tarpininkus atrenka Finansų ministerija. Finansų ministras pasiūlymams vertinti ir VVP platinimo<text:s/>vidaus rinkoje paslaugų teikėjams ir tarpininkams atrinkti bei kitiems su tuo susijusiems šiame skyriuje nurodytiems Finansų ministerijos veiksmams atlikti įsakymu, kuriuo patvirtintos šios taisyklės, sudaro komisiją (toliau – Komisija).</text:p>
      <text:p text:style-name="P1639">18. Finansų ministerija pagal pasiūlymų vertinimo kriterijus ir siekiant objektyviai palyginti pateiktus pasiūlymus rengia pasiūlymų suvestinę.</text:p>
      <text:p text:style-name="P1640">19. Pasiūlymai vertybinių popierių platinimo dvišalių derybų būdu atveju gali būti vertinami tik tuo atveju, jeigu<text:s/>tarpininko siūlomų VVP pelningumas (įvertintas atsižvelgiant į skolinimosi valiutą):</text:p>
      <text:p text:style-name="P1641">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642">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643">19.3. jeigu šių taisyklių 19.1 ir 19.2 punktuose numatytų panašios trukmės<text:s/>VVP nėra – ne daugiau kaip puse procentinio punkto viršija panašios likutinės trukmės (trukmės skirtumas negali būti didesnis nei 30 dienų) antrinėje rinkoje kotiruojamų VVP vidutinį pelningumą;</text:p>
      <text:p text:style-name="P1644">19.4. jeigu šių taisyklių 19.1–19.3 punktuose numatytų panašios trukmės VVP nėra – VVP pelningumas panašiai trukmei apskaičiuojamas interpoliavimo, o nesant tokiai galimybei – ekstrapoliavimo būdais.</text:p>
      <text:p text:style-name="P1645">20. Pasiūlymai, išskyrus vertybinių popierių platinimo dvišalių derybų būdu atveju, vertinami pagal šiuos pagrindinius vertinimo kriterijus:</text:p>
      <text:p text:style-name="P1646">20.1. VVP platinimo išlaidos;</text:p>
      <text:p text:style-name="P1647">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648">20.3. VVP platinimo strategija;</text:p>
      <text:p text:style-name="P1649">20.4. paslaugų teikėjo arba tarpininko patirtis VVP platinimo srityje arba pasirenkant VVP aukciono organizatorių (vertybinių popierių platinimo aukciono būdu atveju) – vertybinių popierių aukciono organizavimo paslaugų teikimo srityje;</text:p>
      <text:p text:style-name="P1650">20.5. terminas, per kurį paslaugų teikėjas arba tarpininkas įsipareigoja suteikti arba pradėti teikti VVP platinimo paslaugas arba VVP aukciono organizavimo paslaugas;</text:p>
      <text:p text:style-name="P1651">20.6. kiti šių taisyklių 20.1–20.5 punktuose nenurodyti vertinimo kriterijai.</text:p>
      <text:p text:style-name="P1652">21. Pasiūlymai vertybinių popierių platinimo dvišalių derybų būdu atveju vertinami pagal šiuos pagrindinius vertinimo kriterijus:</text:p>
      <text:p text:style-name="P1653">21.1. VVP platinimo ir su tuo susijusios išlaidos;</text:p>
      <text:p text:style-name="P1654">21.2. terminas, per kurį tarpininkas įsipareigoja suteikti VVP platinimo paslaugas ir tokio termino galimas pratęsimas pagal skolinimosi valstybės vardu poreikį;</text:p>
      <text:p text:style-name="P1655">21.3. kiti šių taisyklių 21.1–21.2 punktuose<text:s/>nenurodyti vertinimo kriterijai.</text:p>
      <text:p text:style-name="P1656">22. Pasiūlymai, išskyrus vertybinių popierių platinimo dvišalių derybų būdu atveju, vertinami pagal kriterijus šia tvarka:</text:p>
      <text:p text:style-name="P1657">22.1. pagal kiekvieną kriterijų nuo 1 iki 10 balų;</text:p>
      <text:p text:style-name="P1658">22.2. balų suma pagal kriterijus apskaičiuojama taip:</text:p>
      <text:p text:style-name="P1659">22.2.1. B1 x 0,40, kur B1 – pasiūlymui pagal 20.1 punkte nurodytą vertinimo kriterijų suteiktas balas;<text:s/></text:p>
      <text:p text:style-name="P1660">22.2.2. B2 x 0,20, kur B2 – pasiūlymui pagal 20.2 punkte nurodytą vertinimo kriterijų suteiktas balas;</text:p>
      <text:p text:style-name="P1661">22.2.3. B3 x 0,15, kur<text:s/>B3 – pasiūlymui pagal 20.3 punkte nurodytą vertinimo kriterijų suteiktas balas;</text:p>
      <text:p text:style-name="P1662">22.2.4. B4 x 0,15, kur B4 – pasiūlymui pagal 20.4 punkte nurodytą vertinimo kriterijų suteiktas balas;</text:p>
      <text:p text:style-name="P1663">22.2.5. B5 x 0,05, kur B5 – pasiūlymui pagal 20.5 punkte nurodytą vertinimo kriterijų suteiktas balas;</text:p>
      <text:p text:style-name="P1664">22.2.6. B6 x 0,05, kur B6 – pasiūlymui pagal 20.6 punkte nurodytą vertinimo kriterijų suteiktas balas;</text:p>
      <text:p text:style-name="P1665">22.3. sudėjus visus pagal koeficientus pakoreguotus konkretaus pasiūlymo vertinimo balus, gaunamas<text:s/>galutinis to pasiūlymo įvertinimas, kuris įforminamas Komisijos sprendimu.</text:p>
      <text:p text:style-name="P1666">23. Pasiūlymai vertybinių popierių platinimo dvišalių derybų būdu atveju vertinami pagal kriterijus šia tvarka:</text:p>
      <text:p text:style-name="P1667">23.1. pagal kiekvieną kriterijų nuo 1 iki 10 balų;</text:p>
      <text:p text:style-name="P1668">23.2.<text:s/>balų suma pagal kriterijus apskaičiuojama taip:</text:p>
      <text:p text:style-name="P1669">23.2.1. B1 x 0,80, kur B1 – pasiūlymui pagal 21.1 punkte nurodytą vertinimo kriterijų suteiktas balas;<text:s/></text:p>
      <text:p text:style-name="P1670">23.2.2. B2 x 0,10, kur B2 – pasiūlymui pagal 21.2 punkte nurodytą vertinimo kriterijų suteiktas balas;</text:p>
      <text:p text:style-name="P1671">23.2.3. B3 x 0,10, kur B3 – pasiūlymui pagal 21.3 punkte nurodytą vertinimo kriterijų suteiktas balas;</text:p>
      <text:p text:style-name="P1672">23.3. sudėjus visus pagal koeficientus pakoreguotus konkretaus pasiūlymo vertinimo balus, gaunamas galutinis to pasiūlymo įvertinimas, kuris įforminamas Komisijos sprendimu.</text:p>
      <text:p text:style-name="P1673">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674">25. Finansų ministerija gali prašyti paslaugų teikėjų ir tarpininkų patikslinti savo pateiktus pasiūlymus.</text:p>
      <text:p text:style-name="P1675">26. Finansų ministerija, atsižvelgdama į<text:s/>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676">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677">28. Siekiant sudaryti didesnes galimybes potencialiems investuotojams įsigyti jungtiniu<text:span text:style-name="T1678"><text:s/></text:span>arba mažmeniniu būdu platinamus VVP, Finansų ministerija gali priimti sprendimą pasirinkti daugiau nei vieną VVP platinimo paslaugų teikėją ir tarpininką.</text:p>
      <text:p text:style-name="P1679">29. Atsižvelgdama į skolinimosi valstybės vardu poreikį ir šiame skyriuje nustatyta tvarka atlikus pasiūlymų vertinimus,<text:s/>Finansų ministerija gali priimti sprendimą pasirinkti daugiau nei vieną pasiūlymą dėl VVP platinimo dvišalių derybų būdu.</text:p>
      <text:p text:style-name="P1680">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text:s/>Valstybės iždo departamento veiklos sritis.</text:p>
      <text:p text:style-name="P1681"/>
      <text:p text:style-name="P1682"><text:span text:style-name="T1683">VII</text:span><text:span text:style-name="T1684">.<text:s/></text:span><text:span text:style-name="T1685">BAIGIAMOSIOS NUOSTATOS</text:span></text:p>
      <text:p text:style-name="P1686"/>
      <text:p text:style-name="P1687">31. Finansų ministerija per 3 darbo dienas raštu informuoja paslaugų teikėjus ir tarpininkus apie Finansų ministerijos priimtą sprendimą dėl geriausio (-ių) pasiūlymo (-ų).</text:p>
      <text:p text:style-name="P1688"><text:span text:style-name="T1689">_________________</text:span></text:p>
      <text:p text:style-name="P1690">PATVIRTINTA</text:p>
      <text:p text:style-name="P1699">Lietuvos Respublikos finansų ministro<text:s/></text:p>
      <text:p text:style-name="P1700">2012 m. gruodžio 7 d. įsakymu Nr. 1K-417</text:p>
      <text:p text:style-name="P1701"/>
      <text:p text:style-name="P1702"><text:span text:style-name="T1703">PASIŪLYMŲ DĖL LIETUVOS RESPUBLIKOS VYRIAUSYBĖS VERTYBINIŲ POPIERIŲ, IŠLEIDŽIAMŲ UŽSIENIO RINKOSE, IR<text:s/></text:span><text:span text:style-name="T1704">PASKOLŲ VERTINIMO TAISYKLĖS</text:span></text:p>
      <text:p text:style-name="P1705"/>
      <text:p text:style-name="P1706"><text:span text:style-name="T1707">I</text:span><text:span text:style-name="T1708">.<text:s/></text:span><text:span text:style-name="T1709">BENDROSIOS NUOSTATOS</text:span></text:p>
      <text:p text:style-name="Normal"/>
      <text:p text:style-name="P1710">1.<text:tab/>Pasiūlymų dėl Lietuvos Respublikos Vyriausybės vertybinių popierių, išleidžiamų užsienio rinkose, ir paskolų vertinimo taisyklės (toliau – taisyklės) reglamentuoja:</text:p>
      <text:p text:style-name="P1711">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712">1.2. sprendimo dėl geriausio (-ių) pasiūlymo (-ų) priėmimo bei finansinių paslaugų teikėjų informavimo procedūras.<text:s/></text:p>
      <text:p text:style-name="P1713"><text:span text:style-name="T1714">2</text:span><text:span text:style-name="T1715">. Finansinės paslaugos perkamos vadovaujantis Lietuvos Respubli</text:span><text:span text:style-name="T1716">kos valstybės skolos įstatymu ir Lietuvos Respublikos Vyriausybės vertybinių popierių išleidimo ir apyvartos, paskolų valstybės vardu ėmimo ir kitų įsipareigojamųjų skolos dokumentų pasirašymo taisyklėmis, patvirtintomis Lietuvos Respublikos Vyriausybės 19</text:span><text:span text:style-name="T1717">97 m. gruodžio 3 d. nutarimu Nr. 1329 „Dėl Lietuvos Respublikos Vyriausybės vertybinių popierių išleidimo ir apyvartos, paskolų valstybės vardu ėmimo ir kitų įsipareigojamųjų skolos dokumentų pasirašymo taisyklių patvirtinimo“, taip pat tarptautine praktik</text:span><text:span text:style-name="T1718">a.<text:s/></text:span></text:p>
      <text:p text:style-name="P1719">Punkto pakeitimai:</text:p>
      <text:p text:style-name="P1720"><text:span text:style-name="T1721">Nr.<text:s/></text:span><text:a xlink:href="https://www.e-tar.lt/portal/legalAct.html?documentId=ec08e810843411e49ac8efb365dd60af" office:target-frame-name="_top" xlink:show="replace"><text:span text:style-name="T1722">1K-453</text:span></text:a><text:span text:style-name="T1723">, 2014-12-10, paskelbta TAR 2014-12-16, i. k. 2014-19801</text:span></text:p>
      <text:p text:style-name="Normal"/>
      <text:p text:style-name="P1724">3. Taisyklėmis vadovaujasi Lietuvos Respublikos finansų<text:s/>ministerijos (toliau – Finansų ministerija) Valstybės iždo departamento (toliau – Valstybės iždo departamentas) Skolinimosi ir pinigų valdymo skyriaus (toliau – Skolinimosi skyrius)<text:span text:style-name="T1725"><text:s/></text:span>valstybės tarnautojai ir įsakymu, kuriuo patvirtintos šios taisyklės, sudaryta komisija (toliau – Komisija) atlikdami pasiūlymų dėl finansinių paslaugų (toliau – pasiūlymai) vertinimą.</text:p>
      <text:p text:style-name="P1726">4. Taisyklėse vartojamos sąvokos suprantamos taip, kaip jos apibrėžtos Lietuvos Respublikos valstybės skolos įstatyme ir Lietuvos Respublikos<text:s/>Vyriausybės vertybinių popierių išleidimo ir apyvartos, paskolų valstybės vardu ėmimo ir kitų įsipareigojamųjų skolos dokumentų pasirašymo taisyklėse.</text:p>
      <text:p text:style-name="P1727">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728">pateikimo ar patikslinimo, sąrašo bei geriausio (-ių) (ekonomiškai naudingiausio</text:span><text:span text:style-name="T1729"><text:s/>(-ių)) pasiūlymo (-ų)</text:span><text:s/>ir rengia teikimą finansų ministrui.</text:p>
      <text:p text:style-name="Normal"/>
      <text:p text:style-name="P1730"><text:span text:style-name="T1731">II</text:span><text:span text:style-name="T1732">.<text:s/></text:span><text:span text:style-name="T1733">PASIŪLYMŲ DĖL FINANSINIŲ PASLAUGŲ TEIKIMO VERTINIMO PROCEDŪROS</text:span></text:p>
      <text:p text:style-name="P1734"/>
      <text:p text:style-name="P1735">6. Komisijai priėmus sprendimą dėl konkretaus skolinimosi būdo, reikiamos skolinimosi apimties, planuojamo<text:s/>skolinimosi laiko ir potencialių finansinių paslaugų teikėjų sąrašo, Skolinimosi skyriaus valstybės tarnautojas, kuriam jo pareigybės aprašyme priskirtos atitinkamos funkcijos (toliau – įgaliotas valstybės tarnautojas), vadovaudamasis Komisijos sprendimu,<text:s/>parengia raštą, kuriuo Finansų ministerija kreipiasi į Komisijos atrinktą (-us) potencialų (-ius) finansinių paslaugų teikėją (-us), arba su potencialiais finansinių paslaugų teikėjais sutartais būdais kreipiasi į Komisijos atrinktus ne mažiau kaip 3 arba,<text:s/>jei numatoma leisti VVP dvišalių derybų būdu – Komisijos atrinktą vieną ar daugiau potencialų (-ius) finansinių paslaugų teikėją (-us) prašydama<text:span text:style-name="T1736"><text:s/></text:span>per nustatytą laiką raštu pateikti pasiūlymus dėl finansinių paslaugų teikimo.</text:p>
      <text:p text:style-name="P1737">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1738">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739"><text:s/></text:span>prašant su finansinių paslaugų teikėju sutartu būdu pateikti pasiūlymą.</text:p>
      <text:p text:style-name="P1740">9. Finansinių paslaugų teikėjų pasiūlymus vertina Komisija. Komisijos sprendimu finansinių paslaugų teikėjai gali būti prašomi patikslinti savo pasiūlymus.<text:s/></text:p>
      <text:p text:style-name="P1741">10. Įgaliotas valstybės tarnautojas rengia pasiūlymų suvestinę, kuria teikia Komisijai.</text:p>
      <text:p text:style-name="P1742">11. Vertinant finansinių paslaugų teikėjų pasiūlymus dėl VVP, išleidžiamų užsienio rinkose, išleidimo bei platinimo, atsižvelgiama į šias aplinkybes:</text:p>
      <text:p text:style-name="P1743">11.1. padėtį bei tendencijas užsienio rinkose;</text:p>
      <text:p text:style-name="P1744">11.2. jau išleistų VVP antrinės prekybos rezultatus;</text:p>
      <text:p text:style-name="P1745">11.3. užsienio šalių, turinčių panašius kredito reitingus kaip Lietuvos Respublika, vyriausybių išleistų vertybinių popierių platinimo pirminėje rinkoje ir<text:s/>antrinės prekybos rezultatus.</text:p>
      <text:p text:style-name="P1746">12. Vertinant finansinių paslaugų teikėjų pasiūlymus dėl VVP, išleidžiamų užsienio rinkose, išleidimo bei platinimo, prioritetas teikiamas šiems tikslams:</text:p>
      <text:p text:style-name="P1747">12.1. užtikrinti VVP emisijos išplatinimą ir jos likvidumą;</text:p>
      <text:p text:style-name="P1748">12.2. didinti investuotojų skaičių, pritraukiant naujų investuotojų;<text:s/></text:p>
      <text:p text:style-name="P1749">12.3. užtikrinti efektyvią rinkodaros, emisijos platinimo ir reklamos (<text:span text:style-name="T1750">road-show</text:span>) strategiją.</text:p>
      <text:p text:style-name="P1751">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752">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753"><text:span text:style-name="T1754">14</text:span><text:span text:style-name="T1755">. Komisijai nustačius mokestį (-čius), nurodytą (-us) 13 punkte, pasiūlymai dėl VVP, išleidžiamų užsienio rinkose, išleidimo bei pla</text:span><text:span text:style-name="T1756">tinimo vertinami pagal kriterijus šia tvarka:</text:span></text:p>
      <text:p text:style-name="P1757"><text:span text:style-name="T1758">14.1</text:span><text:span text:style-name="T1759">. pasiūlymai vertinami suteikiant jiems pagal kiekvieną kriterijų nuo 1 iki 10 balų;</text:span></text:p>
      <text:p text:style-name="P1760"><text:span text:style-name="T1761">14.2</text:span><text:span text:style-name="T1762">. vertinant pasiūlymus dėl VVP, išleidžiamų užsienio rinkose jungtinio platinimo būdu, išleidimo bei platinimo,</text:span><text:span text:style-name="T1763"><text:s/>balų suma pagal kriterijus apskaičiuojama taip:</text:span></text:p>
      <text:p text:style-name="P1764"><text:span text:style-name="T1765">14.2.1</text:span><text:span text:style-name="T1766">. B1 x 0,25, kur B1 – pasiūlymui pagal 15.2 punkte nurodytą vertinimo kriterijų suteiktas balas;</text:span></text:p>
      <text:p text:style-name="P1767"><text:span text:style-name="T1768">14.2.2</text:span><text:span text:style-name="T1769">. B2 x 0,25, kur B2 – pasiūlymui pagal 15.3 punkte nurodytą vertinimo kriterijų suteiktas<text:s/></text:span><text:span text:style-name="T1770">balas;</text:span></text:p>
      <text:p text:style-name="P1771"><text:span text:style-name="T1772">14.2.3</text:span><text:span text:style-name="T1773">. B3 x 0,2, kur B3 – pasiūlymui pagal 15.4 punkte nurodytą vertinimo kriterijų suteiktas balas;</text:span></text:p>
      <text:p text:style-name="P1774"><text:span text:style-name="T1775">14.2.4</text:span><text:span text:style-name="T1776">. B4 x 0,15, kur B4 – pasiūlymui pagal 15.5 punkte nurodytą vertinimo kriterijų suteiktas balas;</text:span></text:p>
      <text:p text:style-name="P1777"><text:span text:style-name="T1778">14.2.5</text:span><text:span text:style-name="T1779">. B5 x 0,15, kur B5 – pasi</text:span><text:span text:style-name="T1780">ūlymui pagal 15.6 punkte nurodytą vertinimo kriterijų suteiktas balas;</text:span></text:p>
      <text:p text:style-name="P1781"><text:span text:style-name="T1782">14.3</text:span><text:span text:style-name="T1783">. vertinant pasiūlymus dėl VVP, išleidžiamų užsienio rinkose dvišalių derybų būdu, išleidimo bei platinimo, balų suma pagal kriterijus apskaičiuojama taip:</text:span></text:p>
      <text:p text:style-name="P1784"><text:span text:style-name="T1785">14.3.1</text:span><text:span text:style-name="T1786">. B1 x 0,4,</text:span><text:span text:style-name="T1787"><text:s/>kur B1 – pasiūlymui pagal 15.3 punkte nurodytą vertinimo kriterijų suteiktas balas;</text:span></text:p>
      <text:p text:style-name="P1788"><text:span text:style-name="T1789">14.3.2</text:span><text:span text:style-name="T1790">. B2 x 0,2, kur B2 – pasiūlymui pagal 15.4 punkte nurodytą vertinimo kriterijų suteiktas balas;</text:span></text:p>
      <text:p text:style-name="P1791"><text:span text:style-name="T1792">14.3.3</text:span><text:span text:style-name="T1793">. B3 x 0,2, kur B3 – pasiūlymui pagal 15.5 punkte<text:s/></text:span><text:span text:style-name="T1794">nurodytą vertinimo kriterijų suteiktas balas;</text:span></text:p>
      <text:p text:style-name="P1795"><text:span text:style-name="T1796">14.3.4</text:span><text:span text:style-name="T1797">. B4 x 0,2, kur B4 – pasiūlymui pagal 15.6 punkte nurodytą vertinimo kriterijų suteiktas balas;</text:span></text:p>
      <text:p text:style-name="P1798"><text:span text:style-name="T1799">14.4</text:span><text:span text:style-name="T1800">. sudėjus visus pagal koeficientus pakoreguotus konkretaus pasiūlymo balus, gaunamas galutinis</text:span><text:span text:style-name="T1801"><text:s/>to pasiūlymo įvertinimas.</text:span><text:s/></text:p>
      <text:p text:style-name="P1802">Punkto pakeitimai:</text:p>
      <text:p text:style-name="P1803"><text:span text:style-name="T1804">Nr.<text:s/></text:span><text:a xlink:href="https://www.e-tar.lt/portal/legalAct.html?documentId=TAR.46227F8305BE" office:target-frame-name="_top" xlink:show="replace"><text:span text:style-name="T1805">1K-282</text:span></text:a><text:span text:style-name="T1806">, 2013-08-19, Žin., 2013, Nr. 89-4448 (2013-08-22), i. k. 1132050ISAK001K-282</text:span></text:p>
      <text:p text:style-name="Normal"/>
      <text:p text:style-name="P1807">15. Pasiūlymai dėl VVP, išleidžiamų užsienio rinkose, išleidimo bei platinimo vertinami suteikiant jiems balus pagal šiuos pagrindinius kriterijus:</text:p>
      <text:p text:style-name="P1808">15.1. su VVP išleidimu bei platinimu susijusias išlaidas (komisinio mokesčio, juridinių paslaugų, fiskalinio agento paslaugų, vertybinių popierių įtraukimo į biržos sąrašus, dokumentų spausdinimo bei reklamos (<text:span text:style-name="T1809">road-show</text:span>) ir kitas išlaidas);</text:p>
      <text:p text:style-name="P1810">15.2. siūlomą VVP rinkodaros, emisijos platinimo ir reklamos strategiją, preliminarų investuotojų į VVP pasiskirstymą pagal šalis ir investuotojų tipus;</text:p>
      <text:p text:style-name="P1811">15.3. finansinių paslaugų teikėjo patirtį išleidžiant užsienio šalių vyriausybių vertybinius popierius;</text:p>
      <text:p text:style-name="P1812">15.4. finansinių paslaugų teikėjo aktyvumą teikiant rinkos analizes ir Valstybės iždo departamento valstybės tarnautojų ankstesnių metų patirtį dirbant su finansinių paslaugų teikėju;</text:p>
      <text:p text:style-name="P1813">15.5. finansinių paslaugų teikėjo prekybos VVP antrinėje rinkoje aktyvumą;</text:p>
      <text:p text:style-name="P1814">15.6. kitus kriterijus.</text:p>
      <text:p text:style-name="P1815"><text:span text:style-name="T1816">16</text:span><text:span text:style-name="T1817">. Komisijai nenustačius mokesčio (-ių), nurodyto (-ų) 13 punkte, pasiūlymai dėl VVP, išleidžiamų<text:s/></text:span><text:span text:style-name="T1818">užsienio rinkose, išleidimo bei platinimo vertinami pagal kriterijus šia tvarka:</text:span></text:p>
      <text:p text:style-name="P1819"><text:span text:style-name="T1820">16.1</text:span><text:span text:style-name="T1821">. pasiūlymai vertinami suteikiant jiems pagal kiekvieną kriterijų nuo 1 iki 10 balų;</text:span></text:p>
      <text:p text:style-name="P1822"><text:span text:style-name="T1823">16.2</text:span><text:span text:style-name="T1824">. vertinant pasiūlymus dėl VVP, išleidžiamų užsienio rinkose jungtinio plati</text:span><text:span text:style-name="T1825">nimo būdu, išleidimo bei platinimo, balų suma pagal kriterijus apskaičiuojama taip:</text:span></text:p>
      <text:p text:style-name="P1826"><text:span text:style-name="T1827">16.2.1</text:span><text:span text:style-name="T1828">. B1 x 0,3, kur B1 – pasiūlymui pagal 15.1 punkte nurodytą vertinimo kriterijų suteiktas balas;</text:span></text:p>
      <text:p text:style-name="P1829"><text:span text:style-name="T1830">16.2.2</text:span><text:span text:style-name="T1831">. B2 x 0,2, kur B2 – pasiūlymui pagal 15.2 punkte nurodytą</text:span><text:span text:style-name="T1832"><text:s/>vertinimo kriterijų suteiktas balas;</text:span></text:p>
      <text:p text:style-name="P1833"><text:span text:style-name="T1834">16.2.3</text:span><text:span text:style-name="T1835">. B3 x 0,15, kur B3 – pasiūlymui pagal 15.3 punkte nurodytą vertinimo kriterijų suteiktas balas;</text:span></text:p>
      <text:p text:style-name="P1836"><text:span text:style-name="T1837">16.2.4</text:span><text:span text:style-name="T1838">. B4 x 0,15, kur B4 – pasiūlymui pagal 15.4 punkte nurodytą vertinimo kriterijų suteiktas balas;</text:span></text:p>
      <text:p text:style-name="P1839"><text:span text:style-name="T1840">16</text:span><text:span text:style-name="T1841">.2.5</text:span><text:span text:style-name="T1842">. B5 x 0,1, kur B5 – pasiūlymui pagal 15.5 punkte nurodytą vertinimo kriterijų suteiktas balas;</text:span></text:p>
      <text:p text:style-name="P1843"><text:span text:style-name="T1844">16.2.6</text:span><text:span text:style-name="T1845">. B6 x 0,1, kur B6 – pasiūlymui pagal 15.6 punkte nurodytą vertinimo kriterijų suteiktas balas;</text:span></text:p>
      <text:p text:style-name="P1846"><text:span text:style-name="T1847">16.3</text:span><text:span text:style-name="T1848">. vertinant pasiūlymus dėl VVP, išleid</text:span><text:span text:style-name="T1849">žiamų užsienio rinkose dvišalių derybų būdu, išleidimo bei platinimo, balų suma pagal kriterijus apskaičiuojama taip:</text:span></text:p>
      <text:p text:style-name="P1850"><text:span text:style-name="T1851">16.3.1</text:span><text:span text:style-name="T1852">. B1 x 0,5, kur B1 – pasiūlymui pagal 15.1 punkte nurodytą vertinimo kriterijų suteiktas balas;</text:span></text:p>
      <text:p text:style-name="P1853"><text:span text:style-name="T1854">16.3.2</text:span><text:span text:style-name="T1855">. B2 x 0,15, kur B2 – pa</text:span><text:span text:style-name="T1856">siūlymui pagal 15.3 punkte nurodytą vertinimo kriterijų suteiktas balas;</text:span></text:p>
      <text:p text:style-name="P1857"><text:span text:style-name="T1858">16.3.3</text:span><text:span text:style-name="T1859">. B3 x 0,15, kur B3 – pasiūlymui pagal 15.4 punkte nurodytą vertinimo kriterijų suteiktas balas;</text:span></text:p>
      <text:p text:style-name="P1860"><text:span text:style-name="T1861">16.3.4</text:span><text:span text:style-name="T1862">. B4 x 0,1, kur B4 – pasiūlymui pagal 15.5 punkte nurodytą vertini</text:span><text:span text:style-name="T1863">mo kriterijų suteiktas balas;</text:span></text:p>
      <text:p text:style-name="P1864"><text:span text:style-name="T1865">16.3.5</text:span><text:span text:style-name="T1866">. B5 x 0,1, kur B5 – pasiūlymui pagal 15.6 punkte nurodytą vertinimo kriterijų suteiktas balas;</text:span></text:p>
      <text:p text:style-name="P1867"><text:span text:style-name="T1868">16.4</text:span><text:span text:style-name="T1869">. sudėjus visus pagal koeficientus pakoreguotus konkretaus pasiūlymo balus, gaunamas galutinis to pasiūlymo įv</text:span><text:span text:style-name="T1870">ertinimas.</text:span><text:s/></text:p>
      <text:p text:style-name="P1871">Punkto pakeitimai:</text:p>
      <text:p text:style-name="P1872"><text:span text:style-name="T1873">Nr.<text:s/></text:span><text:a xlink:href="https://www.e-tar.lt/portal/legalAct.html?documentId=TAR.46227F8305BE" office:target-frame-name="_top" xlink:show="replace"><text:span text:style-name="T1874">1K-282</text:span></text:a><text:span text:style-name="T1875">, 2013-08-19, Žin., 2013, Nr. 89-4448 (2013-08-22), i. k. 1132050ISAK001K-282</text:span></text:p>
      <text:p text:style-name="Normal"/>
      <text:p text:style-name="P1876">17. Vertinant finansinių paslaugų teikėjų<text:s/>pasiūlymus dėl paskolų valstybei suteikimo ir finansinių paslaugų pagal kitus įsipareigojamuosius skolos dokumentus teikimo, atsižvelgiama į šias aplinkybes:</text:p>
      <text:p text:style-name="P1877">17.1. padėtį ir tendencijas finansų rinkose;</text:p>
      <text:p text:style-name="P1878">17.2. VVP pelningumą antrinėje rinkoje;</text:p>
      <text:p text:style-name="P1879">17.3. palūkanų normas ir jų kitimo tendencijas vidaus ir užsienio rinkose;</text:p>
      <text:p text:style-name="P1880">17.4. anksčiau paimtų paskolų sąlygas;</text:p>
      <text:p text:style-name="P1881"><text:span text:style-name="T1882">17.5.</text:span><text:span text:style-name="T1883"><text:s/>Neteko galios nuo 2013-08-23</text:span></text:p>
      <text:p text:style-name="P1884">Punkto naikinimas:</text:p>
      <text:p text:style-name="P1885"><text:span text:style-name="T1886">Nr.<text:s/></text:span><text:a xlink:href="https://www.e-tar.lt/portal/legalAct.html?documentId=TAR.46227F8305BE" office:target-frame-name="_top" xlink:show="replace"><text:span text:style-name="T1887">1K-282</text:span></text:a><text:span text:style-name="T1888">, 2013-08-19, Žin. 2013, Nr. 89-4448 (2013-08-22), i. k. 1132050ISAK001K-282</text:span></text:p>
      <text:p text:style-name="Normal"/>
      <text:p text:style-name="P1889">18. Pasiūlymai dėl paskolų ir finansinių paslaugų pagal kitus įsipareigojamuosius skolos dokumentus teikimo vertinami suteikiant jiems balus pagal šiuos pagrindinius<text:s/>kriterijus:</text:p>
      <text:p text:style-name="P1890">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891">18.2. laikotarpį, per kurį finansinių paslaugų teikėjas įsipareigoja suteikti paskolą ar finansines paslaugas pagal kitus įsipareigojamuosius<text:s/>skolos dokumentus;</text:p>
      <text:p text:style-name="P1892">18.3. sindikato (jei paskolą arba kitas finansines paslaugas teikia bankų sindikatas) sudėtį ir potencialias galimybes suteikti siūlomas paslaugas ar padidinti paskolos sumą;</text:p>
      <text:p text:style-name="P1893">18.4. Valstybės iždo departamento valstybės tarnautojų ankstesnių metų patirtį dirbant su finansinių paslaugų teikėju;</text:p>
      <text:p text:style-name="P1894">18.5. kitus kriterijus.</text:p>
      <text:p text:style-name="P1895">19. Pasiūlymai dėl paskolų ir finansinių paslaugų pagal kitus įsipareigojamuosius skolos dokumentus teikimo vertinami pagal kriterijus šia tvarka:</text:p>
      <text:p text:style-name="P1896">19.1.<text:s/>pasiūlymai vertinami suteikiant jiems pagal kiekvieną kriterijų nuo 1 iki 10 balų;</text:p>
      <text:p text:style-name="P1897">19.2. balų suma pagal kriterijus apskaičiuojama taip:</text:p>
      <text:p text:style-name="P1898">19.2.1. B1 x 0,8, kur B1 – pasiūlymui pagal 18.1 punkte nurodytą vertinimo kriterijų suteiktas balas;<text:s/></text:p>
      <text:p text:style-name="P1899">19.2.2. B2 x 0,1, kur B2 – pasiūlymui pagal 18.2 punkte nurodytą vertinimo kriterijų suteiktas balas;</text:p>
      <text:p text:style-name="P1900">19.2.3. B3 x 0,04, kur B3 – pasiūlymui pagal 18.3 punkte nurodytą vertinimo kriterijų suteiktas balas;</text:p>
      <text:p text:style-name="P1901">19.2.4. B4 x 0,04, kur B4 – pasiūlymui pagal 18.4<text:s/>punkte nurodytą vertinimo kriterijų suteiktas balas;</text:p>
      <text:p text:style-name="P1902">19.2.5. B5 x 0,02, kur B5 – pasiūlymui pagal 18.5 punkte nurodytą vertinimo kriterijų suteiktas balas;</text:p>
      <text:p text:style-name="P1903">19.3. sudėjus visus pagal koeficientus pakoreguotus konkretaus pasiūlymo balus, gaunamas<text:s/>galutinis to pasiūlymo įvertinimas.</text:p>
      <text:p text:style-name="P1904">20. Balai kiekvienam pasiūlymui skiriami bendru Komisijos narių susitarimu.</text:p>
      <text:p text:style-name="P1905"><text:span text:style-name="T1906">20</text:span><text:span text:style-name="T1907">1</text:span><text:span text:style-name="T1908">. Atsižvelgiant į tai, kad Vokietijos rinkoje paskolų (vok.<text:s/></text:span><text:span text:style-name="T1909">schuldscheindarlehen</text:span><text:span text:style-name="T1910">) ir vertybinių popierių (vok.<text:s/></text:span><text:span text:style-name="T1911">namensschuldverschre</text:span><text:span text:style-name="T1912">ibung</text:span><text:span text:style-name="T1913">) charakteristikos, komisiniai mokesčiai ir platinimas yra identiški, minėtų paskolų vertinimas atliekamas kaip VVP, išleidžiamų užsienio rinkose dvišalių derybų būdu, vertinimas.</text:span><text:s/></text:p>
      <text:p text:style-name="P1914"/>
      <text:p text:style-name="P1915">Papildyta punktu:</text:p>
      <text:p text:style-name="P1916"><text:span text:style-name="T1917">Nr.<text:s/></text:span><text:a xlink:href="https://www.e-tar.lt/portal/legalAct.html?documentId=TAR.46227F8305BE" office:target-frame-name="_top" xlink:show="replace"><text:span text:style-name="T1918">1K-282</text:span></text:a><text:span text:style-name="T1919">, 2013-08-19, Žin., 2013, Nr. 89-4448 (2013-08-22), i. k. 1132050ISAK001K-282</text:span></text:p>
      <text:p text:style-name="Normal"/>
      <text:p text:style-name="P1920"><text:span text:style-name="T1921">III</text:span><text:span text:style-name="T1922">.<text:s/></text:span><text:span text:style-name="T1923">SPRENDIMO DĖL GERIAUSIO (-IŲ) PASIŪLYMO (-Ų) PRIĖMIMAS IR FINANSINIŲ PASLAUGŲ<text:s/></text:span><text:span text:style-name="T1924">TEIKĖJŲ INFORMAVIMAS</text:span></text:p>
      <text:p text:style-name="P1925"/>
      <text:p text:style-name="P1926">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927">22. Komisijos posėdžiui pirmininkaujantis asmuo Komisijos sprendimą dėl geriausio (-ių) pasiūlymo (-ų), nurodytą taisyklių 21 punkte, suderina su finansų ministru<text:s/>ir suderintą sprendimą perduoda vykdyti Skolinimosi skyriui.</text:p>
      <text:p text:style-name="P1928">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929">24. Pasiūlymuose pateikta informacija sudaro tarnybos paslaptį.</text:p>
      <text:p text:style-name="P1930"><text:span text:style-name="T1931">_________________</text:span></text:p>
      <text:h text:style-name="P1932" text:outline-level="2">PATVIRTINTA</text:h>
      <text:p text:style-name="P1941">Lietuvos Respublikos finansų ministro<text:s/></text:p>
      <text:p text:style-name="P1942">2012 m. gruodžio 7 d. įsakymu Nr. 1K-417</text:p>
      <text:p text:style-name="Normal"/>
      <text:p text:style-name="P1943"><text:span text:style-name="T1944">LIETUVOS RESPUBLIKOS KOMERCINIŲ EUROPOPIERIŲ PROGRAMOS dalyvių atrankos IR LIETUVOS RESPUBLIKOS VYRIAUSYBĖS KOMERCINIŲ EUROpopierių pasirašymo PROCEDŪRŲ APRAŠAS</text:span></text:p>
      <text:p text:style-name="P1945"/>
      <text:p text:style-name="P1946"><text:span text:style-name="T1947">I</text:span><text:span text:style-name="T1948">.<text:s/></text:span><text:span text:style-name="T1949">BENDROSIOS NUOSTATOS</text:span></text:p>
      <text:p text:style-name="P1950"/>
      <text:p text:style-name="P1951">1. Lietuvos Respublikos komercinių europopierių programos dalyvių atrankos ir Lietuvos Respublikos Vyriausybės komercinių europopierių pasirašymo procedūrų aprašas (toliau – aprašas) reglamentuoja:</text:p>
      <text:p text:style-name="P1952">1.1. Lietuvos Respublikos komercinių europopierių programos, tvirtinamos finansų ministro (toliau – KE programa),<text:s/><text:span text:style-name="T1953">įgyvendinsiančių finansinių paslaugų teikėjų (toliau – KE programos dalyviai)</text:span><text:s/>atrankos procedūras;</text:p>
      <text:p text:style-name="P1954">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955"><text:span text:style-name="T1956">2</text:span><text:span text:style-name="T1957">. Finansinės paslaugos perkamos vadovaujantis Lietuvos Respublikos valstybės skolos įstatymu ir Lietuvos Respublikos Vyriausybės vertybinių popierių išleidimo ir apyvartos, paskolų valstybės vardu ėmimo ir kitų įsipareigojamųjų skolos dokumentų pasirašymo<text:s/></text:span><text:span text:style-name="T1958">taisyklėmis, patvirtintomis Lietuvos Respublikos Vyriausybės 1997 m. gruodžio 3 d. nutarimu Nr. 1329 „Dėl Lietuvos Respublikos Vyriausybės vertybinių popierių išleidimo ir apyvartos, paskolų valstybės vardu ėmimo ir kitų įsipareigojamųjų skolos dokumentų p</text:span><text:span text:style-name="T1959">asirašymo taisyklių patvirtinimo“, taip pat tarptautine praktika.</text:span><text:s/></text:p>
      <text:p text:style-name="P1960">Punkto pakeitimai:</text:p>
      <text:p text:style-name="P1961"><text:span text:style-name="T1962">Nr.<text:s/></text:span><text:a xlink:href="https://www.e-tar.lt/portal/legalAct.html?documentId=ec08e810843411e49ac8efb365dd60af" office:target-frame-name="_top" xlink:show="replace"><text:span text:style-name="T1963">1K-453</text:span></text:a><text:span text:style-name="T1964">, 2014-12-10, paskelbta TAR 2014-12-16, i. k. 2014-19801</text:span></text:p>
      <text:p text:style-name="Normal"/>
      <text:p text:style-name="P1965">3. Aprašu vadovaujasi Finansų ministerijos valstybės tarnautojai, atlikdami KE programos dalyvių atrankos ir VKEP pasirašymo procedūras.<text:s/></text:p>
      <text:p text:style-name="P1966">4. Sprendimus dėl KE programos parengimo, jos didžiausios sumos, finansinių paslaugų teikėjų, į kuriuos bus kreipiamasi dėl KE programos parengimo, sąrašo, geriausio (-ių) pasiūlymo (-ų)<text:s/><text:span text:style-name="T1967">ir</text:span><text:s/>skolinimosi pasirašant VKEP Finansų ministerijos Valstybės iždo departamento (toliau – departamentas) Skolinimosi ir pinigų valdymo skyriaus (toliau – Skolinimosi skyrius) siūlymu<text:s/>priima įsakymu, kuriuo patvirtintas šis aprašas, sudaryta komisija (toliau – Komisija).</text:p>
      <text:p text:style-name="P1968"/>
      <text:p text:style-name="P1969"><text:span text:style-name="T1970">II</text:span><text:span text:style-name="T1971">.<text:s/></text:span><text:span text:style-name="T1972">KE PROGRAMOS DALYVIŲ ATRANKA</text:span></text:p>
      <text:p text:style-name="P1973"/>
      <text:p text:style-name="P1974">5. Komisijai priėmus sprendimą dėl KE programos parengimo, jos didžiausios sumos, KE programos dalyviams už VKEP platinimą<text:s/>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text:s/>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975">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976">finansinių paslaugų teikėjais</text:span>.</text:p>
      <text:p text:style-name="P1977">7.<text:s/><text:span text:style-name="T1978">Finansinių paslaugų teikėjų</text:span><text:s/>pasiūlymus vertina Komisija. Komisijos sprendimu finansinių paslaugų teikėjai gali būti prašomi patikslinti savo pasiūlymus.<text:s/></text:p>
      <text:p text:style-name="P1979">8. Įgaliotas valstybės tarnautojas rengia pasiūlymų suvestinę.</text:p>
      <text:p text:style-name="P1980">9. Pasiūlymai dėl KE programos parengimo vertinami suteikiant jiems balus pagal šiuos pagrindinius kriterijus:</text:p>
      <text:p text:style-name="P1981">9.1. komisinio mokesčio už KE programos parengimą dydį;</text:p>
      <text:p text:style-name="P1982">9.2. finansinių paslaugų teikėjo patirtį išleidžiant kitų šalių vyriausybių vertybinius popierius ir komercinius europopierius;</text:p>
      <text:p text:style-name="P1983">9.3. finansinių paslaugų teikėjo aktyvumą teikiant rinkos analizes ir Valstybės iždo departamento valstybės tarnautojų ankstesnių metų patirtį dirbant su finansinių paslaugų teikėju.</text:p>
      <text:p text:style-name="P1984">10. Pasiūlymai dėl KEP parengimo vertinami pagal kriterijus šia tvarka:</text:p>
      <text:p text:style-name="P1985">10.1. pasiūlymai vertinami suteikiant jiems pagal kiekvieną kriterijų nuo 1 iki 10 balų;</text:p>
      <text:p text:style-name="P1986">10.2. balų suma pagal<text:s/>kriterijus apskaičiuojama taip:</text:p>
      <text:p text:style-name="P1987">10.2.1. B1 x 0,8, kur B1 – pasiūlymui pagal 9.1 punkte nurodytą vertinimo kriterijų suteiktas balas;</text:p>
      <text:p text:style-name="P1988">10.2.2. B2 x 0,1, kur B2 – pasiūlymui pagal 9.2 punkte nurodytą vertinimo kriterijų suteiktas balas;</text:p>
      <text:p text:style-name="P1989">10.2.3. B3 x<text:s/>0,1, kur B3 – pasiūlymui pagal 9.3 punkte nurodytą vertinimo kriterijų suteiktas balas;</text:p>
      <text:p text:style-name="P1990">10.2.4. sudėjus visus pagal koeficientus pakoreguotus konkretaus pasiūlymo balus, gaunamas galutinis to pasiūlymo įvertinimas.</text:p>
      <text:p text:style-name="P1991">11. Pasiūlymai dėl VKEP platinimo vertinami suteikiant jiems balus pagal šiuos pagrindinius kriterijus:</text:p>
      <text:p text:style-name="P1992">11.1. finansinių paslaugų teikėjo patirtį išleidžiant kitų šalių vyriausybių vertybinius popierius ir komercinius europopierius;</text:p>
      <text:p text:style-name="P1993">11.2. finansinių paslaugų teikėjo aktyvumą teikiant rinkos analizes ir Valstybės iždo departamento valstybės tarnautojų ankstesnių metų patirtį dirbant su finansinių paslaugų teikėju.</text:p>
      <text:p text:style-name="P1994">12. Pasiūlymai dėl VKEP platinimo vertinami pagal kriterijus šia tvarka:</text:p>
      <text:p text:style-name="P1995">12.1. pasiūlymai vertinami suteikiant jiems pagal kiekvieną kriterijų nuo 1 iki 10 balų;</text:p>
      <text:p text:style-name="P1996">12.2. balų suma pagal kriterijus apskaičiuojama taip:</text:p>
      <text:p text:style-name="P1997">12.2.1. B1 x 0,5, kur B1 – pasiūlymui pagal 11.1 punkte nurodytą vertinimo kriterijų suteiktas balas;</text:p>
      <text:p text:style-name="P1998">12.2.2. B2 x 0,5, kur B2 – pasiūlymui<text:s/>pagal 11.2 punkte nurodytą vertinimo kriterijų suteiktas balas;</text:p>
      <text:p text:style-name="P1999">12.2.3. sudėjus visus pagal koeficientus pakoreguotus konkretaus pasiūlymo balus, gaunamas galutinis to pasiūlymo įvertinimas.</text:p>
      <text:p text:style-name="P2000">13. Balai kiekvienam pasiūlymui skiriami bendru Komisijos narių susitarimu.</text:p>
      <text:p text:style-name="P2001"/>
      <text:p text:style-name="P2002"><text:span text:style-name="T2003">III</text:span><text:span text:style-name="T2004">.<text:s/></text:span><text:span text:style-name="T2005">SPRENDIMO DĖL GERIAUSIO (-IŲ) PASIŪLYMO (-Ų) PRIĖMIMAS IR FINANSINIŲ PASLAUGŲ TEIKĖJŲ INFORMAVIMAS</text:span></text:p>
      <text:p text:style-name="P2006"/>
      <text:p text:style-name="P2007">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2008">15. Komisija turi teisę nustatyti minimalų balą,<text:s/>kurį gavę pasiūlymai laikomi geriausiais.</text:p>
      <text:p text:style-name="P2009">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010">17. Komisijos nariai ir įgaliotas valstybės tarnautojas privalo pasiūlymuose pateiktą informaciją laikyti paslaptyje.</text:p>
      <text:p text:style-name="P2011"/>
      <text:p text:style-name="P2012"><text:span text:style-name="T2013">IV</text:span><text:span text:style-name="T2014">.<text:s/></text:span><text:span text:style-name="T2015">VKEP PASIRAŠYMAS</text:span></text:p>
      <text:p text:style-name="P2016"/>
      <text:p text:style-name="P2017">18. Komisija priima sprendimą skolintis pasirašant VKEP pagal KE programą ir tvirtina Skolinimosi skyriaus parengtą pasirašytinų VKEP preliminarių sąlygų (t. y. pasirašymo datos, trukmės, valiutos, bendros nominaliosios vertės ir<text:s/>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018">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text:s/>planuojamų pasirašyti VKEP bendros nominaliosios vertės ir trukmės).</text:p>
      <text:p text:style-name="P2019">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020">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021">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022">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023">24. Gavus KE programos dalyvių atnaujintus pasiūlymus pasirašyti Finansų ministerijos nurodyto pelningumo VKEP, jei KE programos dalyvių bendra norima pasirašyti VKEP nominalioji vertė yra<text:s/>didesnė nei pageidauta pasirašyti VKEP nominalioji vertė, nurodyta finansų viceministro pasirašytame sprendime, nurodytame 18 punkte, ji gali būti proporcingai padalijama pasiūlymus pateikusiems KE programos dalyviams.</text:p>
      <text:p text:style-name="P2024">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025"><text:span text:style-name="T2026">26</text:span><text:span text:style-name="T2027">. Galutinai sutarus su KE programos dalyviais dėl VKEP pasirašymo, įgaliotas valstybės tarnautojas nedelsdamas turi parengti ir iki VKEP sutartyse numatyto laiko išsiųsti pasirašymo ir mokėjimo agentui (angl. Issuing and Paying Agent) ir KE</text:span><text:span text:style-name="T2028"><text:s/>programos dalyviams (jei su jais nesutarta kitaip) patvirtinamąjį raštą dėl VKEP pasirašymo, kurį pagal Lietuvos Respublikos valstybės skolos įstatymo 5 straipsnio 3 dalį pasirašo finansų ministras arba kitas valstybės tarnautojas, kuriam finansų ministro</text:span><text:span text:style-name="T2029"><text:s/>teikimu Vyriausybės nutarimu suteikti atitinkami įgaliojimai. Šiame rašte nurodomi sandorio duomenys: KE programos dalyvio pavadinimas, pasirašomų VKEP nominalioji vertė, VKEP pasirašymo ir lėšų, gautų pasirašius VKEP, grąžinimo datos, sutartas pelninguma</text:span><text:span text:style-name="T2030">s (arba rizikos priedas prie nurodytos palūkanų normos bazės) ir kiti VKEP sutartyse nustatyti rekvizitai bei sąlygos.</text:span><text:s/></text:p>
      <text:p text:style-name="P2031">Punkto pakeitimai:</text:p>
      <text:p text:style-name="P2032"><text:span text:style-name="T2033">Nr.<text:s/></text:span><text:a xlink:href="https://www.e-tar.lt/portal/legalAct.html?documentId=ec08e810843411e49ac8efb365dd60af" office:target-frame-name="_top" xlink:show="replace"><text:span text:style-name="T2034">1K-453</text:span></text:a><text:span text:style-name="T2035">, 2014-12</text:span><text:span text:style-name="T2036">-10, paskelbta TAR 2014-12-16, i. k. 2014-19801</text:span></text:p>
      <text:p text:style-name="Normal"/>
      <text:p text:style-name="P2037">27. Skolinimosi skyrius perduoda departamento Skolinių įsipareigojimų administravimo skyriui patvirtinamojo rašto kopiją ir įveda sandorio duomenis į Valstybės skolos ir piniginių išteklių valdymo<text:s/>sistemą. Skolinių įsipareigojimų administravimo skyrius reikiamus duomenis įtraukia į atitinkamus apskaitos dokumentus.</text:p>
      <text:p text:style-name="P2038"/>
      <text:p text:style-name="P2039"><text:span text:style-name="T2040">V</text:span><text:span text:style-name="T2041">.<text:s/></text:span><text:span text:style-name="T2042">BAIGIAMOSIOS NUOSTATOS</text:span></text:p>
      <text:p text:style-name="P2043"/>
      <text:p text:style-name="P2044">28. Informacija, pateikta KE programos dalyvių pasiūlymuose, sudaro tarnybos paslaptį.</text:p>
      <text:p text:style-name="P2045"><text:span text:style-name="T2046">29</text:span><text:span text:style-name="T2047">. Pri</text:span><text:span text:style-name="T2048">reikus teisinių ir (arba) finansinių konsultacijų dėl pasirašomų dokumentų, Finansų ministerija, vadovaudamasi Lietuvos Respublikos viešųjų pirkimų įstatymu, gali pirkti reikiamas paslaugas iš Lietuvos Respublikos ar užsienio asmenų, teikiančių tokias pasl</text:span><text:span text:style-name="T2049">augas.</text:span><text:s/></text:p>
      <text:p text:style-name="P2050">Punkto pakeitimai:</text:p>
      <text:p text:style-name="P2051"><text:span text:style-name="T2052">Nr.<text:s/></text:span><text:a xlink:href="https://www.e-tar.lt/portal/legalAct.html?documentId=ec08e810843411e49ac8efb365dd60af" office:target-frame-name="_top" xlink:show="replace"><text:span text:style-name="T2053">1K-453</text:span></text:a><text:span text:style-name="T2054">, 2014-12-10, paskelbta TAR 2014-12-16, i. k. 2014-19801</text:span></text:p>
      <text:p text:style-name="Normal"/>
      <text:p text:style-name="P2055"><text:span text:style-name="T2056">30</text:span><text:span text:style-name="T2057">. Įgaliotas valstybės tarnautojas gali žodžiu derėtis su<text:s/></text:span><text:span text:style-name="T2058">KE programos dalyviais tik tokiu atveju, jeigu, vadovaujantis Lietuvos Respublikos asmens duomenų teisinės apsaugos įstatymo 5 straipsnio 1 dalies 1 punktu yra pateikęs savanorišką rašytinį raštišką sutikimą, kad jo pokalbiai, susiję su VKEP pasirašymu, bū</text:span><text:span text:style-name="T2059">tų įrašomi.</text:span><text:s/></text:p>
      <text:p text:style-name="P2060">Punkto pakeitimai:</text:p>
      <text:p text:style-name="P2061"><text:span text:style-name="T2062">Nr.<text:s/></text:span><text:a xlink:href="https://www.e-tar.lt/portal/legalAct.html?documentId=ec08e810843411e49ac8efb365dd60af" office:target-frame-name="_top" xlink:show="replace"><text:span text:style-name="T2063">1K-453</text:span></text:a><text:span text:style-name="T2064">, 2014-12-10, paskelbta TAR 2014-12-16, i. k. 2014-19801</text:span></text:p>
      <text:p text:style-name="Normal"/>
      <text:p text:style-name="P2065">31. Įgalioto valstybės tarnautojo pokalbiai, susiję su<text:s/>konkrečių VKEP pasirašymu, privalo būti įrašomi ir šių pokalbių įrašai saugomi ne trumpiau nei 12 mėn. nuo lėšų, gautų pasirašius VKEP, grąžinimo dienos.</text:p>
      <text:p text:style-name="P2066">32. Prieš pokalbį KE programos dalyvio atstovas, su kuriuo įgaliotas valstybės tarnautojas ketina<text:s/>aptarti VKEP pasirašymo sąlygas, turi būti įspėtas, kad pokalbis bus įrašomas, jeigu tai nenumatyta VKEP sutartyse su KE programos dalyviais.</text:p>
      <text:p text:style-name="P2067">33. Pokalbių įrašų perklausa gali būti atliekama, jeigu yra būtina pateikti įrodymus, susijusius su VKEP pasirašymo procedūromis pagal patvirtintą KE programą.</text:p>
      <text:p text:style-name="P2068">_________________</text:p>
      <text:p text:style-name="P2069">PATVIRTINTA</text:p>
      <text:p text:style-name="P2078">Lietuvos Respublikos finansų ministro</text:p>
      <text:p text:style-name="P2079">2012 m. gruodžio 7 d. įsakymu<text:s/></text:p>
      <text:p text:style-name="P2080">Nr. 1K-417</text:p>
      <text:p text:style-name="P2081">(Lietuvos Respublikos finansų ministro<text:s/></text:p>
      <text:p text:style-name="P2082">2016 m. liepos 8 d. įsakymo<text:s/></text:p>
      <text:p text:style-name="P2083">Nr. 1K-281 redakcija)</text:p>
      <text:p text:style-name="P2084"/>
      <text:p text:style-name="P2085"><text:span text:style-name="T2086">FINANSINIŲ PRIEMONIŲ NAUDOJIMO TAISYKLĖS</text:span></text:p>
      <text:p text:style-name="P2087"/>
      <text:p text:style-name="P2088"><text:span text:style-name="T2089">I</text:span><text:span text:style-name="T2090"><text:s/>SKYRIUS</text:span></text:p>
      <text:p text:style-name="P2091"><text:span text:style-name="T2092">BENDROSIOS NUOSTATOS</text:span></text:p>
      <text:p text:style-name="P2093"/>
      <text:p text:style-name="P2094"><text:span text:style-name="T2095">1</text:span><text:span text:style-name="T2096">. Finansinių priemonių naudojimo taisyklės (toliau – Taisyklės) nustato:</text:span></text:p>
      <text:p text:style-name="P2097"><text:span text:style-name="T2098">1.1</text:span><text:span text:style-name="T2099">. sandorių dėl finansinių priemonių naudoji</text:span><text:span text:style-name="T2100">mo, valdant gautus ir (arba) gautinus valstybės piniginius išteklius (tarp jų ir laikinai laisvus valstybės piniginius išteklius) (toliau – valstybės piniginiai ištekliai) ir Lietuvos Respublikos Vyriausybės (toliau – Vyriausybė) skolinantis valstybės vard</text:span><text:span text:style-name="T2101">u prisiimtus ar planuojamus prisiimti įsipareigojimus, išplatinus Vyriausybės vertybinius popierius (toliau – VVP), pasirašius paskolų sutartis ir kitus įsipareigojamuosius skolos dokumentus (toliau – skolinantis valstybės vardu prisiimti įsipareigojimai),</text:span><text:span text:style-name="T2102"><text:s/>sudarymo, novacijos, pakeitimo, nutraukimo, garantijų ir finansinio turto (užstato) priėmimo ar pateikimo ir finansinių operacijų, naudojant finansines priemones (toliau – finansinės operacijos), vykdymo reikalavimus;<text:s/></text:span></text:p>
      <text:p text:style-name="P2103"><text:span text:style-name="T2104">1.2</text:span><text:span text:style-name="T2105">.<text:s/></text:span><text:span text:style-name="T2106">finansinių priemonių<text:s/></text:span><text:span text:style-name="T2107">naudojimo poreikio planavimo, pasiūlymų vertinimo, sprendimų priėmimo ir sandorių sudarymo,</text:span><text:span text:style-name="T2108"><text:s/>novacijos, pakeitimo ir nutraukimo</text:span><text:span text:style-name="T2109"><text:s/>tvarką.</text:span></text:p>
      <text:p text:style-name="P2110"><text:span text:style-name="T2111">2</text:span><text:span text:style-name="T2112">. Finansinių priemonių naudojimo tikslas – kuo efektyviau valdyti valstybės piniginius išteklius ir skolinantis va</text:span><text:span text:style-name="T2113">lstybės vardu prisiimtus įsipareigojimus, atsižvelgiant į likvidumo, rinkos, perfinansavimo ir kredito riziką.</text:span></text:p>
      <text:p text:style-name="P2114"><text:span text:style-name="T2115">3</text:span><text:span text:style-name="T2116">. Taisyklėse vartojamos sąvokos:</text:span></text:p>
      <text:p text:style-name="P2117"><text:span text:style-name="T2118">3.1</text:span><text:span text:style-name="T2119">.</text:span><text:span text:style-name="T2120"><text:s/>Ateities sandoris</text:span><text:span text:style-name="T2121"><text:s/>(angl.<text:s/></text:span><text:span text:style-name="T2122">future</text:span><text:span text:style-name="T2123">) – standartinės sumos ir termino išankstinis sandoris, kuriuo jo šal</text:span><text:span text:style-name="T2124">ys įsipareigoja nustatytu laiku ateityje pirkti arba parduoti tam tikrą kiekį finansinio turto už sandorio sudarymo dieną sutartą kainą. Šiais sandoriais yra prekiaujama reguliuojamoje rinkoje ir (arba) daugiašalėje prekybos sistemoje.</text:span></text:p>
      <text:p text:style-name="P2125"><text:span text:style-name="T2126">3.2</text:span><text:span text:style-name="T2127">.</text:span><text:span text:style-name="T2128"><text:s/>Atpirkimo s</text:span><text:span text:style-name="T2129">andoris<text:s/></text:span><text:span text:style-name="T2130">(angl.<text:s/></text:span><text:span text:style-name="T2131">repo agreement</text:span><text:span text:style-name="T2132">) – sandoris, kuriuo viena šalis (pardavėjas) įsipareigoja parduoti ar įkeisti finansines priemones ar pinigus kitai šaliai (pirkėjui), o ši sumoka pirkimo kainą, ir kuriuo pardavėjas įsipareigoja nustatytu laiku ateityje<text:s/></text:span><text:span text:style-name="T2133">atpirkti iš pirkėjo tas pačias ar lygiavertes finansines priemones ar tokią pat pinigų sumą už sutartą kainą.</text:span></text:p>
      <text:p text:style-name="P2134"><text:span text:style-name="T2135">3.3</text:span><text:span text:style-name="T2136">.</text:span><text:span text:style-name="T2137"><text:s/>Atvirkštinis atpirkimo sandoris</text:span><text:span text:style-name="T2138"><text:s/>(angl.<text:s/></text:span><text:span text:style-name="T2139">reverse repo agreement</text:span><text:span text:style-name="T2140">) – sandoris, kuriuo viena šalis (pirkėjas) perka ar priima įkaitu finansine</text:span><text:span text:style-name="T2141">s priemones ar pinigus iš kitos šalies (pardavėjo), o ši įsipareigoja nustatytu laiku ateityje atpirkti iš pirkėjo tas pačias ar lygiavertes finansines priemones ar tokią pat pinigų sumą už sutartą kainą.</text:span></text:p>
      <text:p text:style-name="P2142"><text:span text:style-name="T2143">3.4</text:span><text:span text:style-name="T2144">.</text:span><text:span text:style-name="T2145"><text:s/>Finansinės paslaugos<text:s/></text:span><text:span text:style-name="T2146">– vertybinių popierių</text:span><text:span text:style-name="T2147"><text:s/>platinimas, paskolų teikimas, skolinimas arba tarpininkavimas pagal kitus įsipareigojamuosius skolos dokumentus ir finansinių paslaugų pagal kitus su skolinimusi susijusius dokumentus teikimas, kitos Lietuvos Respublikos finansų įstaigų įstatyme nurodytos</text:span><text:span text:style-name="T2148"><text:s/>finansinės paslaugos.</text:span></text:p>
      <text:p text:style-name="P2149"><text:span text:style-name="T2150">3.5</text:span><text:span text:style-name="T2151">.</text:span><text:span text:style-name="T2152"><text:s/>Finansinis turtas</text:span><text:span text:style-name="T2153"><text:s/>– turtas, kuris yra: 1) pinigai ir pinigų ekvivalentai; 2) sutartinė teisė pasikeisti finansinėmis priemonėmis su kita šalimi galimai sau palankiomis sąlygomis; 3) įsigyti vertybiniai popieriai; 4) sutartin</text:span><text:span text:style-name="T2154">ė teisė gauti pinigus ar kitą 1–3 punktuose išvardytą finansinį turtą iš kito subjekto.</text:span><text:span text:style-name="T2155"><text:s/></text:span></text:p>
      <text:p text:style-name="P2156"><text:span text:style-name="T2157">3.6</text:span><text:span text:style-name="T2158">.</text:span><text:span text:style-name="T2159"><text:s/>Finansinių paslaugų teikimo dokumentai<text:s/></text:span><text:span text:style-name="T2160">– Lietuvos Respublikos finansų ministerijos ir finansinių paslaugų teikėjo finansinių paslaugų pirkimo sutartys, taip p</text:span><text:span text:style-name="T2161">at sutartys, susitarimai, patvirtinamieji laiškai ir kiti dokumentai, reikalingi išvestinėms finansinėms priemonėms naudoti ir finansinėms operacijoms vykdyti.</text:span><text:span text:style-name="T2162"><text:s/></text:span></text:p>
      <text:p text:style-name="P2163"><text:span text:style-name="T2164">3.7</text:span><text:span text:style-name="T2165">.</text:span><text:span text:style-name="T2166"><text:s/>Finansinių priemonių rizikos draudimas</text:span><text:span text:style-name="T2167"><text:s/>(angl.<text:s/></text:span><text:span text:style-name="T2168">hedging</text:span><text:span text:style-name="T2169">) – turtinių interesų draudimas,<text:s/></text:span><text:span text:style-name="T2170">kai parenkant vieną arba kelias finansines priemones siekiama, kad jų dabartinės vertės pasikeitimas arba sukuriami pinigų srautai iš dalies arba visiškai kompensuotų draudžiamos finansinės priemonės dabartinės vertės praradimą arba jos sukuriamų pinigų sr</text:span><text:span text:style-name="T2171">autų pasikeitimus.</text:span></text:p>
      <text:p text:style-name="P2172"><text:span text:style-name="T2173">3.8</text:span><text:span text:style-name="T2174">.</text:span><text:span text:style-name="T2175"><text:s/>Išankstinis sandoris</text:span><text:span text:style-name="T2176"><text:s/>(angl.<text:s/></text:span><text:span text:style-name="T2177">forward</text:span><text:span text:style-name="T2178">) – sandoris, kuriuo susitariama nustatytu laiku ateityje už sutartą kainą pirkti ar parduoti prekę, finansinį turtą ar finansinį įsipareigojimą.<text:s/></text:span></text:p>
      <text:p text:style-name="P2179"><text:span text:style-name="T2180">3.9</text:span><text:span text:style-name="T2181">.</text:span><text:span text:style-name="T2182"><text:s/>Nevykdomų kredito įsipareigojimų apsi</text:span><text:span text:style-name="T2183">keitimo sandoris<text:s/></text:span><text:span text:style-name="T2184">(angl.<text:s/></text:span><text:span text:style-name="T2185">credit default swap</text:span><text:span text:style-name="T2186">)<text:s/></text:span><text:span text:style-name="T2187">–</text:span><text:span text:style-name="T2188">sandoris, susietas su konkretaus emitento išleistu ar pasirašytu skoliniu įsipareigojimu, pagal kurį viena sandorio šalis moka įmokas, o emitentui tapus nemokiam gauna iš kitos sandorio šalies išmoką ir, jei tu</text:span><text:span text:style-name="T2189">ri, perleidžia skolinį įsipareigojimą.</text:span></text:p>
      <text:p text:style-name="P2190"><text:span text:style-name="T2191">3.10</text:span><text:span text:style-name="T2192">.</text:span><text:span text:style-name="T2193"><text:s/>Palūkanų normų apsikeitimo sandoris</text:span><text:span text:style-name="T2194"><text:s/>(angl.<text:s/></text:span><text:span text:style-name="T2195">interest rate swap</text:span><text:span text:style-name="T2196">) – sandoris, pagal kurį fiksuota palūkanų norma keičiama kintama palūkanų norma ir atvirkščiai arba kintama palūkanų norma keičiama kita kintama<text:s/></text:span><text:span text:style-name="T2197">palūkanų norma ar fiksuota palūkanų norma keičiama kita fiksuota palūkanų norma.</text:span></text:p>
      <text:p text:style-name="P2198"><text:span text:style-name="T2199">3.11</text:span><text:span text:style-name="T2200">.<text:s/></text:span><text:span text:style-name="T2201">Palūkanų normų ir valiutų apsikeitimo sandoris</text:span><text:span text:style-name="T2202"><text:s/>(angl.<text:s/></text:span><text:span text:style-name="T2203">cross currency swap</text:span><text:span text:style-name="T2204">)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pan><text:span text:style-name="T2205">.<text:s/></text:span></text:p>
      <text:p text:style-name="P2206"><text:span text:style-name="T2207">3.12</text:span><text:span text:style-name="T2208">.<text:s/></text:span><text:span text:style-name="T2209">Pasirinkimo sandoris</text:span><text:span text:style-name="T2210"><text:s/>(angl.<text:s/></text:span><text:span text:style-name="T2211">option</text:span><text:span text:style-name="T2212">) –</text:span><text:span text:style-name="T2213"><text:s/></text:span><text:span text:style-name="T2214">sandoris, pagal kurį be papildomo mokesčio arba už tam tikrą mokestį ar kitokį atlygį įsigyjama teisė, bet ne įsipareigojimas ateityje su finansiniu turtu atlikti finansines operacijas sandorio sudarymo di</text:span><text:span text:style-name="T2215">eną sutartomis sąlygomis. Tokia teisė gali būti parduodama (tampa įsipareigojimu) mainais už tam tikrą kitą įsigyjamą teisę arba mokestį ar kitokį atlygį.</text:span></text:p>
      <text:p text:style-name="P2216"><text:span text:style-name="T2217">3.13</text:span><text:span text:style-name="T2218">.<text:s/></text:span><text:span text:style-name="T2219">Skolinio įsipareigojimo priešlaikinis refinansavimas</text:span><text:span text:style-name="T2220"><text:s/>(toliau – refinansavimas) – anksčiau p</text:span><text:span text:style-name="T2221">risiimto skolinio įsipareigojimo padengimas kitu skoliniu įsipareigojimu nesuėjus skolinio įsipareigojimo įvykdymo terminui arba naujo skolinio įsipareigojimo sutarties sudarymas nutraukiant anksčiau galiojusią sutartį.</text:span></text:p>
      <text:p text:style-name="P2222"><text:span text:style-name="T2223">3.14</text:span><text:span text:style-name="T2224">.<text:s/></text:span><text:span text:style-name="T2225">Valiutų apsikeitimo sandor</text:span><text:span text:style-name="T2226">is</text:span><text:span text:style-name="T2227"><text:s/>(angl.<text:s/></text:span><text:span text:style-name="T2228">currency swap</text:span><text:span text:style-name="T2229">) – dviejų sandorių – šios dienos valiutų keitimo ir išankstinio valiutų keitimo – derinys, kai sandorių šalys sutaria apsikeisti valiutomis tam tikram laikotarpiui. Pagal valiutų apsikeitimo sandorį šalys neatidėliotinai perka arba<text:s/></text:span><text:span text:style-name="T2230">parduoda sutartą vienos valiutos sumą už kitą valiutą ir sutaria parduoti arba pirkti tą pačią valiutos sumą už kitą valiutą nustatytu laiku ateityje už sandorio sudarymo dieną sutartą kainą.</text:span></text:p>
      <text:p text:style-name="P2231"><text:span text:style-name="T2232">3.15</text:span><text:span text:style-name="T2233">. Kitos Taisyklėse vartojamos sąvokos suprantamos taip,<text:s/></text:span><text:span text:style-name="T2234">kaip jos apibrėžtos Lietuvos Respublikos valstybės skolos įstatyme,</text:span><text:span text:style-name="T2235"><text:s/>Lietuvos Respublikos finansinių priemonių rinkų įstatyme ir</text:span><text:span text:style-name="T2236"><text:s/>Lietuvos Respublikos Vyriausybės vertybinių popierių išleidimo ir apyvartos, paskolų valstybės vardu ėmimo ir kitų įsipareigojam</text:span><text:span text:style-name="T2237">ųjų skolos dokumentų pasirašymo taisyklėse, patvirtintose Lietuvos Respublikos Vyriausybės 1997 m. gruodžio 3 d. nutarimu Nr. 1329 „Dėl Lietuvos Respublikos Vyriausybės vertybinių popierių išleidimo ir apyvartos, paskolų valstybės vardu ėmimo ir kitų įsipa</text:span><text:span text:style-name="T2238">reigojamųjų skolos dokumentų pasirašymo taisyklių patvirtinimo“.</text:span></text:p>
      <text:p text:style-name="P2239"><text:span text:style-name="T2240">4</text:span><text:span text:style-name="T2241">. Valstybės piniginiams ištekliams ir skolinantis valstybės vardu prisiimtiems įsipareigojimams valdyti ir rizikai drausti (taikant finansinių priemonių rizikos draudimą) gali būti nau</text:span><text:span text:style-name="T2242">dojamos šios finansinės priemonės:</text:span></text:p>
      <text:p text:style-name="P2243"><text:span text:style-name="T2244">4.1</text:span><text:span text:style-name="T2245">. atpirkimo sandoris;</text:span></text:p>
      <text:p text:style-name="P2246"><text:span text:style-name="T2247">4.2</text:span><text:span text:style-name="T2248">. atvirkštinis atpirkimo sandoris;</text:span></text:p>
      <text:p text:style-name="P2249"><text:span text:style-name="T2250">4.3</text:span><text:span text:style-name="T2251">. išvestinės finansinės priemonės:</text:span></text:p>
      <text:p text:style-name="P2252"><text:span text:style-name="T2253">4.3.1</text:span><text:span text:style-name="T2254">. valiutų apsikeitimo sandoris;</text:span></text:p>
      <text:p text:style-name="P2255"><text:span text:style-name="T2256">4.3.2</text:span><text:span text:style-name="T2257">. palūkanų normų apsikeitimo sandoris;</text:span></text:p>
      <text:p text:style-name="P2258"><text:span text:style-name="T2259">4.3.3</text:span><text:span text:style-name="T2260">. palūkanų<text:s/></text:span><text:span text:style-name="T2261">normų ir valiutų apsikeitimo sandoris;</text:span></text:p>
      <text:p text:style-name="P2262"><text:span text:style-name="T2263">4.3.4</text:span><text:span text:style-name="T2264">. pasirinkimo sandoris;</text:span></text:p>
      <text:p text:style-name="P2265"><text:span text:style-name="T2266">4.3.5</text:span><text:span text:style-name="T2267">. išankstinis sandoris;</text:span></text:p>
      <text:p text:style-name="P2268"><text:span text:style-name="T2269">4.3.6</text:span><text:span text:style-name="T2270">. ateities sandoris;</text:span></text:p>
      <text:p text:style-name="P2271"><text:span text:style-name="T2272">4.3.7</text:span><text:span text:style-name="T2273">. nevykdomų kredito įsipareigojimų apsikeitimo sandoris;</text:span></text:p>
      <text:p text:style-name="P2274"><text:span text:style-name="T2275">4.3.8</text:span><text:span text:style-name="T2276">. kitos išvestinės finansinės priemonės, kurias naudoja Tarptautinės apsikeitimo sandorių ir išvestinių priemonių asociacijos (angl.<text:s/></text:span><text:span text:style-name="T2277">International Swaps and Derivatives Association</text:span><text:span text:style-name="T2278"><text:s/>– ISDA) nariai;</text:span></text:p>
      <text:p text:style-name="P2279"><text:span text:style-name="T2280">4.4</text:span><text:span text:style-name="T2281">. kitos finansų rinkoje naudojamos finansinės prie</text:span><text:span text:style-name="T2282">monės arba finansinių priemonių kombinacijos.</text:span></text:p>
      <text:p text:style-name="P2283"><text:span text:style-name="T2284">5</text:span><text:span text:style-name="T2285">. Valstybės piniginiams ištekliams ir skolinantis valstybės vardu prisiimtiems įsipareigojimams valdyti gali būti vykdomos šios finansinės operacijos:</text:span></text:p>
      <text:p text:style-name="P2286"><text:span text:style-name="T2287">5.1</text:span><text:span text:style-name="T2288">. finansinio užstato, kito nei gaunamo sudarant</text:span><text:span text:style-name="T2289"><text:s/>atvirkštinius atpirkimo sandorius, priėmimas ir pateikimas;<text:s/></text:span></text:p>
      <text:p text:style-name="P2290"><text:span text:style-name="T2291">5.2</text:span><text:span text:style-name="T2292">. Vyriausybės išleistų VVP priešlaikinio išpirkimo sandoris;</text:span></text:p>
      <text:p text:style-name="P2293"><text:span text:style-name="T2294">5.3</text:span><text:span text:style-name="T2295">. Vyriausybės išleistų VVP keitimo sandoris;</text:span></text:p>
      <text:p text:style-name="P2296"><text:span text:style-name="T2297">5.4</text:span><text:span text:style-name="T2298">. kitų skolinių įsipareigojimų priešlaikinis įvykdymas.</text:span></text:p>
      <text:p text:style-name="P2299"><text:span text:style-name="T2300">6</text:span><text:span text:style-name="T2301">. Va</text:span><text:span text:style-name="T2302">lstybės piniginiams ištekliams ir skolinantis valstybės vardu prisiimtiems įsipareigojimams valdyti Taisyklių 26.1 papunktyje nustatytu atveju gali būti priimamos garantijos.</text:span></text:p>
      <text:p text:style-name="P2303"><text:span text:style-name="T2304">7</text:span><text:span text:style-name="T2305">. Valdant valstybės piniginius išteklius ir skolinantis valstybės vardu pris</text:span><text:span text:style-name="T2306">iimtus įsipareigojimus, finansinės priemonės netaikomos ir finansinės operacijos nevykdomos spekuliaciniais tikslais.</text:span></text:p>
      <text:p text:style-name="P2307"><text:span text:style-name="T2308">8</text:span><text:span text:style-name="T2309">. Finansinės priemonės gali būti naudojamos siekiant pakeisti skolinio įsipareigojimo:</text:span></text:p>
      <text:p text:style-name="P2310"><text:span text:style-name="T2311">8.1</text:span><text:span text:style-name="T2312">. valiutą;</text:span></text:p>
      <text:p text:style-name="P2313"><text:span text:style-name="T2314">8.2</text:span><text:span text:style-name="T2315">. palūkanų normą;</text:span></text:p>
      <text:p text:style-name="P2316"><text:span text:style-name="T2317">8.3</text:span><text:span text:style-name="T2318">. trukmę;</text:span></text:p>
      <text:p text:style-name="P2319"><text:span text:style-name="T2320">8.4</text:span><text:span text:style-name="T2321">. likvidumą;</text:span></text:p>
      <text:p text:style-name="P2322"><text:span text:style-name="T2323">8.5</text:span><text:span text:style-name="T2324">. rinkos vertę;<text:s/></text:span></text:p>
      <text:p text:style-name="P2325"><text:span text:style-name="T2326">8.6</text:span><text:span text:style-name="T2327">. kitas charakteristikas.</text:span></text:p>
      <text:p text:style-name="P2328"><text:span text:style-name="T2329">9</text:span><text:span text:style-name="T2330">. Finansinės priemonės naudojamos atsižvelgiant į:</text:span></text:p>
      <text:p text:style-name="P2331"><text:span text:style-name="T2332">9.1</text:span><text:span text:style-name="T2333">. Vyriausybės skolinimosi valstybės vardu ir skolos valdymo strategiją reglamentuojančiuose teisės<text:s/></text:span><text:span text:style-name="T2334">aktuose iškeltus tikslus ir uždavinius;</text:span></text:p>
      <text:p text:style-name="Normal"/>
      <text:p text:style-name="P2335"><text:span text:style-name="T2336">9.2</text:span><text:span text:style-name="T2337">. esamą situaciją vidaus ir užsienio finansų rinkose;</text:span></text:p>
      <text:p text:style-name="Normal"/>
      <text:p text:style-name="P2338"><text:span text:style-name="T2339">9.3</text:span><text:span text:style-name="T2340">. palūkanų normas ir jų kitimo tendencijas vidaus ir užsienio finansų rinkose;</text:span></text:p>
      <text:p text:style-name="P2341"><text:span text:style-name="T2342">9.4</text:span><text:span text:style-name="T2343">. valiutų kursų kitimo tendencijas;</text:span></text:p>
      <text:p text:style-name="P2344"><text:span text:style-name="T2345">9.5</text:span><text:span text:style-name="T2346">. kitas<text:s/></text:span><text:span text:style-name="T2347">aplinkybes, kurios gali būti svarbios konkrečiu atveju.</text:span></text:p>
      <text:p text:style-name="P2348"/>
      <text:p text:style-name="P2349"><text:span text:style-name="T2350">II</text:span><text:span text:style-name="T2351"><text:s/>SKYRIUS</text:span></text:p>
      <text:p text:style-name="P2352"><text:span text:style-name="T2353">SANDORIŲ DĖL FINANSINIŲ PRIEMONIŲ NAUDOJIMO SUDARYMO, NOVACIJOS, PAKEITIMO, NUTRAUKIMO, GARANTIJŲ IR UŽSTATO PRIĖMIMO AR PATEIKIMO IR FINANSINIŲ OPERACIJŲ VYKDYMO REIKALAVIMAI</text:span></text:p>
      <text:p text:style-name="P2354"/>
      <text:p text:style-name="P2355"><text:span text:style-name="T2356">P</text:span><text:span text:style-name="T2357">IRMASIS</text:span><text:span text:style-name="T2358"><text:s/>SKIRSNIS</text:span></text:p>
      <text:p text:style-name="P2359"><text:span text:style-name="T2360">ATPIRKIMO IR ATVIRKŠTINIO ATPIRKIMO SANDORIŲ SUDARYMO REIKALAVIMAI IR KREDITO RIZIKOS BEI SANDORIO VERTĖS APSKAIČIAVIMO TVARKA</text:span></text:p>
      <text:p text:style-name="P2361"/>
      <text:p text:style-name="P2362"><text:span text:style-name="T2363">10</text:span><text:span text:style-name="T2364">.<text:s/></text:span><text:span text:style-name="T2365">Lietuvos Respublikos</text:span><text:span text:style-name="T2366"><text:s/></text:span><text:span text:style-name="T2367">finansų ministerija (toliau – Finansų ministerija) atpirkimo ir atvirkštinio atp</text:span><text:span text:style-name="T2368">irkimo sandorius gali sudaryti su užsienio banku, Lietuvos Respublikoje veikiančiu Lietuvos banko licenciją turinčiu komerciniu banku arba Lietuvos Respublikoje įsteigtu užsienio banko filialu ar atstovybe. Sandoriai sudaromi atsižvelgiant į bendruosius Ta</text:span><text:span text:style-name="T2369">rptautinės vertybinių popierių asociacijos (angl.<text:s/></text:span><text:span text:style-name="T2370">International Securities Market Association</text:span><text:span text:style-name="T2371">) ir Obligacijų rinkos asociacijos (angl.<text:s/></text:span><text:span text:style-name="T2372">The Bond Market Associciation</text:span><text:span text:style-name="T2373">) sandorių sutarčių (angl.<text:s/></text:span><text:span text:style-name="T2374">Global Master Repurchase Agreement</text:span><text:span text:style-name="T2375">) principus.</text:span><text:span text:style-name="T2376"><text:s/></text:span></text:p>
      <text:p text:style-name="P2377"><text:span text:style-name="T2378">11</text:span><text:span text:style-name="T2379">. Sudarant<text:s/></text:span><text:span text:style-name="T2380">atvirkštinį atpirkimo sandorį:</text:span></text:p>
      <text:p text:style-name="P2381"><text:span text:style-name="T2382">11.1</text:span><text:span text:style-name="T2383">. priimtini tik pagal Taisyklių 12 punktą tinkamais įkeisti (pirkti) pripažinti vertybiniai popieriai, nurodyti Laikinai laisvų valstybės piniginių išteklių investavimo taisyklių, patvirtintų Lietuvos Respublikos finans</text:span><text:span text:style-name="T2384">ų ministro 2001 m. vasario 28 d. įsakymu Nr. 49 „Dėl Laikinai laisvų valstybės piniginių išteklių investavimo taisyklių patvirtinimo“ (toliau – Laikinai laisvų valstybės piniginių išteklių investavimo taisyklės), 10.1–10.3 papunkčiuose;</text:span></text:p>
      <text:p text:style-name="P2385"><text:span text:style-name="T2386">11.2</text:span><text:span text:style-name="T2387">. įkeistų (</text:span><text:span text:style-name="T2388">perkamų) vertybinių popierių bendros rinkos vertės ir sandorio vertės santykis negali būti mažesnis nei 100 procentų, o konkretus santykio dydis nustatomas atsižvelgiant į:</text:span></text:p>
      <text:p text:style-name="P2389"><text:span text:style-name="T2390">11.2.1</text:span><text:span text:style-name="T2391">. sandorio šalies kredito riziką;</text:span></text:p>
      <text:p text:style-name="P2392"><text:span text:style-name="T2393">11.2.2</text:span><text:span text:style-name="T2394">. įkeičiamų (perkamų) vertybini</text:span><text:span text:style-name="T2395">ų popierių emitento kredito reitingus;</text:span></text:p>
      <text:p text:style-name="P2396"><text:span text:style-name="T2397">11.2.3</text:span><text:span text:style-name="T2398">. įkeičiamų (perkamų) vertybinių popierių kainos kintamumą;</text:span></text:p>
      <text:p text:style-name="P2399"><text:span text:style-name="T2400">11.2.4</text:span><text:span text:style-name="T2401">. įkeičiamų (perkamų) vertybinių popierių likvidumą;</text:span></text:p>
      <text:p text:style-name="P2402"><text:span text:style-name="T2403">11.2.5</text:span><text:span text:style-name="T2404">. kitus svarbius rodiklius.</text:span></text:p>
      <text:p text:style-name="P2405"><text:span text:style-name="T2406">12</text:span><text:span text:style-name="T2407">. Sudarant atvirkštinį atpirkimo<text:s/></text:span><text:span text:style-name="T2408">sandorį tinkamais įkeisti (pirkti) laikomi tokie skolos vertybiniai popieriai:</text:span></text:p>
      <text:p text:style-name="P2409"><text:span text:style-name="T2410">12.1</text:span><text:span text:style-name="T2411">. kurie atitinka šias sąlygas:</text:span></text:p>
      <text:p text:style-name="P2412"><text:span text:style-name="T2413">12.1.1</text:span><text:span text:style-name="T2414">. skolos vertybiniai popieriai ir pinigų rinkos priemonės, įtraukti į prekybos sąrašą Lietuvos Respublikoje, kitose Europos Sąjungos</text:span><text:span text:style-name="T2415"><text:s/>valstybėse narėse, Europos ekonominės erdvės valstybėse ar Šveicarijoje pagal nustatytas taisykles veikiančioje, reguliuojamoje ir visuomenei prieinamoje rinkoje; ir (arba)</text:span></text:p>
      <text:p text:style-name="P2416"><text:span text:style-name="T2417">12.1.2</text:span><text:span text:style-name="T2418">. skolos vertybiniai popieriai ir pinigų rinkos priemonės, įtraukti į pr</text:span><text:span text:style-name="T2419">ekybą užsienio valstybėje – ne Europos Sąjungos valstybėje narėje – pagal nustatytas taisykles veikiančioje, pripažintoje, prižiūrimoje ir visuomenei prieinamoje rinkoje;</text:span></text:p>
      <text:p text:style-name="P2420"><text:span text:style-name="T2421">12.2</text:span><text:span text:style-name="T2422">. kurie tinkamais įkeisti (pirkti) yra pripažinti Europos Centrinio Banko i</text:span><text:span text:style-name="T2423">r (arba) kurių antrinė apyvarta neapribota ir jie yra pakankamai likvidūs, ir (arba) kurie išleisti eurais nematerialia forma;</text:span></text:p>
      <text:p text:style-name="P2424"><text:span text:style-name="T2425">12.3</text:span><text:span text:style-name="T2426">. kurių nominalioji vertė yra fiksuota ir nustatyta be išlygų;</text:span></text:p>
      <text:p text:style-name="P2427"><text:span text:style-name="T2428">12.4</text:span><text:span text:style-name="T2429">. kurių atkarpų (jeigu tokios yra) išmokos negali<text:s/></text:span><text:span text:style-name="T2430">tapti neigiamu pinigų srautu, o atkarpa turi būti fiksuotųjų palūkanų atkarpa arba kintamųjų palūkanų atkarpa, susieta su nuoroda į rinkoje taikomą referencinę (etaloninę) palūkanų normą arba infliaciją;</text:span></text:p>
      <text:p text:style-name="P2431"><text:span text:style-name="T2432">12.5</text:span><text:span text:style-name="T2433">. kurių suteiktos teisės į pagrindinę sumą i</text:span><text:span text:style-name="T2434">r (arba) palūkanas yra vertinamos taip pat (</text:span><text:span text:style-name="T2435">pari passu)</text:span><text:span text:style-name="T2436"><text:s/>kaip kitų to paties emitento skolos vertybinių popierių savininkų teisės ar kitų tos pačios emisijos dalių savininkų teisės arba turi pirmenybę prieš juos.</text:span></text:p>
      <text:p text:style-name="P2437"><text:span text:style-name="T2438">13</text:span><text:span text:style-name="T2439">. Sudarant atvirkštinį atpirkimo san</text:span><text:span text:style-name="T2440">dorį įsigyjamas finansinis turtas (užstatas) turi atitikti Laikinai laisvų valstybės piniginių išteklių investavimo taisyklėse nustatytus reikalavimus, o jo vertė – neviršyti Laikinai laisvų valstybės piniginių išteklių investavimo taisyklėse nustatytų lim</text:span><text:span text:style-name="T2441">itų.<text:s/></text:span></text:p>
      <text:p text:style-name="P2442"><text:span text:style-name="T2443">14</text:span><text:span text:style-name="T2444">. Atpirkimo sandorio esama sandorio šalies kredito rizika apskaičiuojama kaip pateikto finansinio turto (užstato) dabartinės vertės ir pasiskolintų lėšų skirtumas. Atvirkštinio atpirkimo sandorio esama kredito rizika apskaičiuojama kaip<text:s/></text:span><text:span text:style-name="T2445">paskolintų lėšų ir susikaupusių gautinų palūkanų sumos ir gauto finansinio turto (užstato) dabartinės vertės skirtumas. Kai skirtumas yra lygus nuliui arba neigiamas, laikoma, kad kitos sandorio šalies kredito rizikos nėra.</text:span></text:p>
      <text:p text:style-name="P2446"><text:span text:style-name="T2447">15</text:span><text:span text:style-name="T2448">. Pateikto finansinio turt</text:span><text:span text:style-name="T2449">o (užstato) tikėtina didžiausia galima vertė apskaičiuojama finansinio turto dabartinę vertę padidinant turto vertės istorinio kintamumo (angl.<text:s/></text:span><text:span text:style-name="T2450">volatility</text:span><text:span text:style-name="T2451">) santykiniu dydžiu, padidintu 50 procentų, per laikotarpį, lygų likutinei sandorio trukmei. Gauto fin</text:span><text:span text:style-name="T2452">ansinio turto (užstato) tikėtina mažiausia galima vertė apskaičiuojama finansinio turto dabartinę vertę sumažinant turto vertės istorinio kintamumo santykiniu dydžiu, padidintu 50 procentų, per laikotarpį, lygų likutinei sandorio trukmei.</text:span></text:p>
      <text:p text:style-name="P2453"><text:span text:style-name="T2454">16</text:span><text:span text:style-name="T2455">. Atpirkimo</text:span><text:span text:style-name="T2456"><text:s/>sandorio tikėtina didžiausia galima sandorio šalies kredito rizika apskaičiuojama kaip esama kredito rizika vadovaujantis Taisyklių 14</text:span><text:span text:style-name="T2457"><text:s/></text:span><text:span text:style-name="T2458">punktu, vietoj finansinio turto (užstato) dabartinės vertės naudojant finansinio turto (užstato) didžiausią galimą vertę</text:span><text:span text:style-name="T2459"><text:s/>pagal Taisyklių 15 punktą. Atvirkštinio atpirkimo sandorio tikėtina didžiausia galima kredito rizika apskaičiuojama kaip esama kredito rizika, vietoj finansinio turto dabartinės vertės naudojant finansinio turto mažiausią galimą vertę.</text:span></text:p>
      <text:p text:style-name="P2460"><text:span text:style-name="T2461">17</text:span><text:span text:style-name="T2462">. Sandorio ša</text:span><text:span text:style-name="T2463">lies esamoji kredito rizika atpirkimo ir atvirkštinio atpirkimo sandorių galiojimo laikotarpiu, o tikėtina didžiausia galima kredito rizika – sudarant sandorius, apskaičiuojama stebint Laikinai laisvų valstybės piniginių išteklių investavimo taisyklėse nus</text:span><text:span text:style-name="T2464">tatytų limitų vykdymą ir vertinama bendrai su rizika, kylančia iš investavimo sandorių. Sudarydama atpirkimo ir atvirkštinio atpirkimo sandorius, Finansų ministerija gali pirkti finansinio tarpininkavimo paslaugas siekdama sumažinti kredito riziką atliekan</text:span><text:span text:style-name="T2465">t atsiskaitymus sandorių termino pradžioje, pabaigoje arba viso sandorio metu.</text:span></text:p>
      <text:p text:style-name="P2466"/>
      <text:p text:style-name="P2467"><text:span text:style-name="T2468">ANTRASIS</text:span><text:span text:style-name="T2469"><text:s/>SKIRSNIS</text:span></text:p>
      <text:p text:style-name="P2470"><text:span text:style-name="T2471">IŠVESTINIŲ FINANSINIŲ PRIEMONIŲ SANDORIŲ SUDARYMO, NOVACIJOS, PAKEITIMO AR NUTRAUKIMO IR GARANTIJŲ BEI UŽSTATO PRIĖMIMO AR PATEIKIMO REIKALAVIMAI<text:s/></text:span></text:p>
      <text:p text:style-name="P2472"/>
      <text:p text:style-name="P2473"><text:span text:style-name="T2474">18</text:span><text:span text:style-name="T2475">. Finansų ministerija išvestinių finansinių priemonių sandorį (sandorius) gali sudaryti su užsienio banku, Lietuvos Respublikoje veikiančiu Lietuvos banko licenciją turinčiu komerciniu banku, Lietuvos Respublikoje įsteigtu užsienio banko filialu ar atsto</text:span><text:span text:style-name="T2476">vybe arba kita finansų įstaiga, kuriai tarptautinių kredito reitingų agentūrų „Standard &amp; Poor’s“ ir (arba) „Moody’s“, ir (arba) „Fitch Ratings“</text:span><text:span text:style-name="T2477"><text:s/></text:span><text:span text:style-name="T2478">suteiktus ilgalaikius kredito reitingus atitinkančių verčių aritmetinis vidurkis (toliau – kredito reitingo įve</text:span><text:span text:style-name="T2479">rtis) yra ne mažesnis nei 19.<text:s/></text:span></text:p>
      <text:p text:style-name="P2480"><text:span text:style-name="T2481">Kredito reitingo įvertis apskaičiuojamas nustatant finansų įstaigai suteiktus kredito reitingus atitinkančių verčių, nustatytų pagal Taisyklių priedą, atsižvelgiant į reitingų perspektyvas (teigiama, neigiama ar stabili), ari</text:span><text:span text:style-name="T2482">tmetinį vidurkį. Jei finansų įstaigai suteikti tik dviejų tarptautinių kredito agentūrų reitingai, vidurkis vedamas iš dviejų; jei suteiktas tik vienas reitingas, jo vertė mažinama per pusę. Kredito reitingo perspektyvai esant teigiamai, prie reitingo vert</text:span><text:span text:style-name="T2483">ės pridedamas 1 balas, esant neigiamai – atimamas 1 balas, kai perspektyva stabili, vertė nekeičiama.</text:span></text:p>
      <text:p text:style-name="P2484"><text:span text:style-name="T2485">19</text:span><text:span text:style-name="T2486">. Kai sandorio trukmė yra iki 2 metų, Lietuvos Respublikoje veikiančiam, Lietuvos banko licenciją turinčiam, tačiau savo reitingo neturinčiam komerc</text:span><text:span text:style-name="T2487">iniam bankui arba kitai finansų įstaigai, turinčiai licenciją teikti finansines paslaugas, gali būti taikomi to banko ar įstaigos patronuojančiojo banko, jeigu jis įsteigtas Europos Sąjungoje, Europos ekonominės erdvės valstybėje arba Šveicarijoje, reiting</text:span><text:span text:style-name="T2488">ai.</text:span></text:p>
      <text:p text:style-name="P2489"><text:span text:style-name="T2490">20</text:span><text:span text:style-name="T2491">. Išvestinių finansinių priemonių sandorių, sudaromų su viena sandorio šalimi, bendroji nominalioji vertė sudarant sandorį negali viršyti 25 procentų visų sudarytų išvestinių finansinių priemonių sandorių nominalios sumos.</text:span></text:p>
      <text:p text:style-name="P2492"><text:span text:style-name="T2493">21</text:span><text:span text:style-name="T2494">. Išvestinių fina</text:span><text:span text:style-name="T2495">nsinių priemonių sandorių su viena sandorio šalimi tikėtina didžiausia grynoji bendroji dabartinė vertė sudarant sandorį negali viršyti šių kredito rizikos limitų:</text:span></text:p>
      <text:p text:style-name="P2496"><text:span text:style-name="T2497">21.1</text:span><text:span text:style-name="T2498">. 10 procentų banko kapitalo bazės, kuri yra lygi pirmojo lygio kapitalo dydžio ir ner</text:span><text:span text:style-name="T2499">ealizuoto pelno dydžio skirtumui (jeigu susidaro nuostolis – naudojamas tik pirmojo lygio kapitalo dydis), kai kitos sandorio šalies kredito reitingo įvertis yra ne mažesnis kaip 25;</text:span></text:p>
      <text:p text:style-name="P2500"><text:span text:style-name="T2501">21.2</text:span><text:span text:style-name="T2502">. 5 procentų banko kapitalo bazės, kuri yra lygi pirmojo lygio<text:s/></text:span><text:span text:style-name="T2503">kapitalo dydžio ir nerealizuoto pelno dydžio skirtumui (jeigu susidaro nuostolis – naudojamas tik pirmojo lygio kapitalo dydis), kai kitos sandorio šalies kredito reitingo įvertis yra mažesnis, negu nurodyta Taisyklių</text:span><text:span text:style-name="T2504"><text:s/></text:span><text:span text:style-name="T2505">21.1 papunktyje, ir ne mažesnis už 19.</text:span></text:p>
      <text:p text:style-name="P2506"><text:span text:style-name="T2507">22</text:span><text:span text:style-name="T2508">. Tikėtina didžiausia grynoji dabartinė išvestinių finansinių priemonių sandorio vertė yra grynoji dabartinė sandorio vertė, padidinta 20 procentų nominalios sandorio sumos dydžiu, kai sandorio sąlygos numato apsikeitimą pagrindine skolos dalimi,<text:s/></text:span><text:span text:style-name="T2509">arba padidinta 5 procentų nominalios sandorio sumos dydžiu, kai sandorio sąlygos nenumato pagrindinės skolos dalies apsikeitimo, o likutinė sandorio trukmė – ilgesnė kaip 5 metai. Kai likutinė sandorio trukmė 5 metai ar trumpesnė, grynoji dabartinė sandori</text:span><text:span text:style-name="T2510">o vertė didinama atitinkamai 10 procentų ir 2,5 procento nominalios sandorio sumos dydžiais.</text:span></text:p>
      <text:p text:style-name="P2511"><text:span text:style-name="T2512">23</text:span><text:span text:style-name="T2513">. Išvestinių finansinių priemonių sandorių galiojimo laikotarpiu grynoji dabartinė sandorių su viena sandorio šalimi vertė turi atitikti Taisyklių 21.1 ir<text:s/></text:span><text:span text:style-name="T2514">21.2 papunkčiuose nustatytus reikalavimus. Sandorių sudarymo momentu pagal Taisyklių 22 punktą apskaičiuota tikėtina didžiausia grynoji dabartinė išvestinių finansinių priemonių sandorių vertė turi atitikti Taisyklių 21.1 ir 21.2 papunkčiuose nustatytus re</text:span><text:span text:style-name="T2515">ikalavimus.</text:span></text:p>
      <text:p text:style-name="P2516"><text:span text:style-name="T2517">24</text:span><text:span text:style-name="T2518">. Finansų ministerijai sudarant nevykdomų kredito įsipareigojimų apsikeitimo sandorius, grynoji dabartinė sandorio vertė ir tikėtina didžiausia dabartinė sandorio vertė yra laikomos lygiomis, o grynoji dabartinė vertė atitinka draudžiamąj</text:span><text:span text:style-name="T2519">ą nominalios skolos dalį.<text:s/></text:span></text:p>
      <text:p text:style-name="P2520"><text:span text:style-name="T2521">25</text:span><text:span text:style-name="T2522">. Išvestinių finansinių priemonių sandorio pakeitimo sumažinant jo vertę (toliau – vertės sumažinimas) ir nutraukimo atvejais jo grynoji dabartinė vertė nustatoma vienu iš šių būdų:</text:span></text:p>
      <text:p text:style-name="P2523"><text:span text:style-name="T2524">25.1</text:span><text:span text:style-name="T2525">. naudojant informacinės ar prekybo</text:span><text:span text:style-name="T2526">s sistemos („Bloomberg“, „Reuters“ ir pan.) skaičiuoklę;</text:span></text:p>
      <text:p text:style-name="P2527"><text:span text:style-name="T2528">25.2</text:span><text:span text:style-name="T2529">. apklausus bent tris finansinių paslaugų teikėjus. Tokiu atveju apskaičiuota grynoji dabartinė vertė yra lygi:</text:span></text:p>
      <text:p text:style-name="P2530"><text:span text:style-name="T2531">25.2.1</text:span><text:span text:style-name="T2532">. finansinių paslaugų teikėjų pateiktų grynųjų dabartinių verčių, atmet</text:span><text:span text:style-name="T2533">us didžiausią ir mažiausią vertes, aritmetiniam vidurkiui, jei pateiktos daugiau nei 3 vertės;</text:span></text:p>
      <text:p text:style-name="P2534"><text:span text:style-name="T2535">25.2.2</text:span><text:span text:style-name="T2536">. finansinių paslaugų teikėjų pateiktų grynųjų dabartinių verčių aritmetiniam vidurkiui, jei pateiktos dvi arba trys vertės;</text:span></text:p>
      <text:p text:style-name="P2537"><text:span text:style-name="T2538">25.2.3</text:span><text:span text:style-name="T2539">. grynajai dabar</text:span><text:span text:style-name="T2540">tinei vertei, jei tokio sandorio grynąją dabartinę vertę pateikia tik vienas finansinių paslaugų teikėjas.</text:span></text:p>
      <text:p text:style-name="P2541"><text:span text:style-name="T2542">26</text:span><text:span text:style-name="T2543">. Finansinių operacijų, naudotinų kredito rizikai valdyti ir nurodytų Taisyklių 5.1 papunktyje ir 6 punkte, vykdymo sąlygos:</text:span></text:p>
      <text:p text:style-name="P2544"><text:span text:style-name="T2545">26.1</text:span><text:span text:style-name="T2546">. už san</text:span><text:span text:style-name="T2547">dorio šalies įsipareigojimų vykdymą priimama garantija turi atitikti (arba būti palankesnė) garantuojamų įsipareigojimų charakteristikas – trukmę, sumą ir kitas;</text:span></text:p>
      <text:p text:style-name="P2548"><text:span text:style-name="T2549">26.2</text:span><text:span text:style-name="T2550">. sudaromų papildomų susitarimų dėl finansinio užstato pateikimo (vienpusio arba dvipu</text:span><text:span text:style-name="T2551">sio), kurie yra susieti su išvestinių finansinių priemonių sandoriais, sąlygos, tokios kaip mažiausia pervestina finansinio užstato suma ir (arba) toleruotina kredito rizikos suma, įvertinamos skaičiuojant atitiktį kredito rizikos limitams, nustatytiems Ta</text:span><text:span text:style-name="T2552">isyklių 21.1 ir 21.2 papunkčiuose, sandorių sudarymo ir galiojimo metu.</text:span></text:p>
      <text:p text:style-name="P2553"><text:span text:style-name="T2554">27</text:span><text:span text:style-name="T2555">. Sandorio šaliai, su kuria yra sudaryta sutartis dėl išvestinių finansinių priemonių taikymo, nebeatitinkant reikalavimų dėl Taisyklių 21.1 ir 21.2 papunkčiuose nustatytų kred</text:span><text:span text:style-name="T2556">ito rizikos limitų (toliau – reikalavimų neatitinkanti šalis), įsakymu, kuriuo patvirtintos Taisyklės, sudaryta komisija (toliau – Komisija) gali siūlyti Finansų ministerijai:<text:s/></text:span></text:p>
      <text:p text:style-name="P2557"><text:span text:style-name="T2558">27.1</text:span><text:span text:style-name="T2559">. kreiptis į reikalavimų neatitinkančią šalį su pasiūlymu dėl rizikos maž</text:span><text:span text:style-name="T2560">inimo, t. y. dėl kito banko ar finansų įstaigos, atitinkančios kredito rizikos limitus, garantijos suteikimo už reikalavimų neatitinkančios šalies įsipareigojimų pagal sandorį vykdymą. Tokiu atveju reikalavimų neatitinkančios šalies kredito rizika būtų pri</text:span><text:span text:style-name="T2561">lyginama garantiją suteikusio banko ar finansų įstaigos kredito rizikai; arba</text:span></text:p>
      <text:p text:style-name="P2562"><text:span text:style-name="T2563">27.2</text:span><text:span text:style-name="T2564">. novacijos būdu pakeisti reikalavimų neatitinkančią šalį nekeičiant kitų esminių sandorio sąlygų; arba</text:span></text:p>
      <text:p text:style-name="P2565"><text:span text:style-name="T2566">27.3</text:span><text:span text:style-name="T2567">. kreiptis į reikalavimų neatitinkančią šalį, kad ji patei</text:span><text:span text:style-name="T2568">ktų finansinį turtą (užstatą) atsižvelgdama į grynąją dabartinę sandorių vertę.</text:span></text:p>
      <text:p text:style-name="P2569"><text:span text:style-name="T2570">28</text:span><text:span text:style-name="T2571">. Kai sandorio šalis yra reikalavimų neatitinkanti šalis dėl vienašališkų Finansų ministerijos veiksmų (kitų išvestinių finansinių priemonių sandorių vertės sumažinimo,</text:span><text:span text:style-name="T2572"><text:s/>nutraukimo ar pan.), Komisija gali nuspręsti neteikti Taisyklių 27 punkte numatytų siūlymų.</text:span></text:p>
      <text:p text:style-name="P2573"><text:span text:style-name="T2574">29</text:span><text:span text:style-name="T2575">. Reikalavimų neatitinkančiai šaliai nesutikus priimti Finansų ministerijos pasiūlymo dėl rizikos mažinimo, pateikto atsižvelgus į pagal Taisyklių 27 punktą<text:s/></text:span><text:span text:style-name="T2576">pateiktą Komisijos siūlymą, arba per Finansų ministerijos nurodytą terminą nepateikus duomenų, kad imtasi įgyvendinti pasiūlymą dėl rizikos mažinimo, Komisija gali siūlyti Finansų ministerijai priimti vieną iš šių sprendimų:</text:span></text:p>
      <text:p text:style-name="P2577"><text:span text:style-name="T2578">29.1</text:span><text:span text:style-name="T2579">. palikti sandorį galioti</text:span><text:span text:style-name="T2580">;<text:s/></text:span></text:p>
      <text:p text:style-name="P2581"><text:span text:style-name="T2582">29.2</text:span><text:span text:style-name="T2583">. sumažinti sandorio vertę (gavus kitos sandorio šalies sutikimą);</text:span></text:p>
      <text:p text:style-name="P2584"><text:span text:style-name="T2585">29.3</text:span><text:span text:style-name="T2586">. nutraukti sandorį (gavus kitos sandorio šalies sutikimą).</text:span></text:p>
      <text:p text:style-name="P2587"><text:span text:style-name="T2588">30</text:span><text:span text:style-name="T2589">. Kriterijai, kuriuos Komisija įvertina taikydama Taisyklių 29 punktą ir 65.3 papunktį:</text:span></text:p>
      <text:p text:style-name="P2590"><text:span text:style-name="T2591">30.1</text:span><text:span text:style-name="T2592">. sandorio šalies kredito rizikos pablogėjimą nulėmusios priežastys;<text:s/></text:span></text:p>
      <text:p text:style-name="P2593"><text:span text:style-name="T2594">30.2</text:span><text:span text:style-name="T2595">. sandorių su sandorio šalimi grynoji dabartinė vertė;</text:span></text:p>
      <text:p text:style-name="P2596"><text:span text:style-name="T2597">30.3</text:span><text:span text:style-name="T2598">. sandorių su sandorio šalimi tikėtina didžiausia grynoji dabartinė vertė;</text:span></text:p>
      <text:p text:style-name="P2599"><text:span text:style-name="T2600">30.4</text:span><text:span text:style-name="T2601">. sandorio likutinė trukmė;</text:span></text:p>
      <text:p text:style-name="P2602"><text:span text:style-name="T2603">30.5</text:span><text:span text:style-name="T2604">. kiti galimi veiksniai.<text:s/></text:span></text:p>
      <text:p text:style-name="P2605"><text:span text:style-name="T2606">31</text:span><text:span text:style-name="T2607">. Sandorio šaliai kreipusis į Finansų ministeriją dėl novacijos, naujoji sandorio šalis turi tenkinti <text:s/>šiuos reikalavimus:</text:span></text:p>
      <text:p text:style-name="P2608"><text:span text:style-name="T2609">31.1</text:span><text:span text:style-name="T2610">. kredito rizikos limitai perėmus sandorį neviršijami;<text:s/></text:span></text:p>
      <text:p text:style-name="P2611"><text:span text:style-name="T2612">31.2</text:span><text:span text:style-name="T2613">. kredito reitingo įver</text:span><text:span text:style-name="T2614">tis ne mažesnis nei esamos sandorio šalies;</text:span></text:p>
      <text:p text:style-name="P2615"><text:span text:style-name="T2616">31.3</text:span><text:span text:style-name="T2617">. novacija nepadidina operacinės rizikos.</text:span></text:p>
      <text:p text:style-name="P2618"><text:span text:style-name="T2619">32</text:span><text:span text:style-name="T2620">. Keičiant išvestinių finansinių priemonių sandorio sąlygas (iš sandorio be užstato į sandorį su užstatu), tačiau nekeičiant sandorio šalies, esamo sandor</text:span><text:span text:style-name="T2621">io vertė ir sandorio su užstatu sąlygos nustatomos vienu iš šių būdų:</text:span></text:p>
      <text:p text:style-name="P2622"><text:span text:style-name="T2623">32.1</text:span><text:span text:style-name="T2624">. esamo sandorio vertė – vertė, apskaičiuota vadovaujantis Taisyklių 25.1 papunkčiu, sandorio su užstatu sąlygos – Komisijos išrinktas geriausias pasiūlymas, gautas apklausus bent<text:s/></text:span><text:span text:style-name="T2625">tris finansinių paslaugų teikėjus ir gautus pasiūlymus įvertinus Taisyklių III skyriaus antrajame skirsnyje nustatyta tvarka;</text:span></text:p>
      <text:p text:style-name="P2626"><text:span text:style-name="T2627">32.2</text:span><text:span text:style-name="T2628">. esamo sandorio vertė – vertė, apskaičiuota vadovaujantis Taisyklių 25.2 papunkčiu, sandorio su užstatu sąlygos – Komisij</text:span><text:span text:style-name="T2629">os išrinktas geriausias pasiūlymas, gautas apklausus bent tris finansinių paslaugų teikėjus ir gautus pasiūlymus įvertinus Taisyklių III skyriaus antrajame skirsnyje nustatyta tvarka.</text:span></text:p>
      <text:p text:style-name="P2630"/>
      <text:p text:style-name="P2631"><text:span text:style-name="T2632">TREČIASIS</text:span><text:span text:style-name="T2633"><text:s/>SKIRSNIS</text:span></text:p>
      <text:p text:style-name="P2634"><text:span text:style-name="T2635">FINANSINIŲ OPERACIJŲ VYKDYMO REIKALAVIMAI</text:span></text:p>
      <text:p text:style-name="P2636"/>
      <text:p text:style-name="P2637"><text:span text:style-name="T2638">33</text:span><text:span text:style-name="T2639">. Su refinansavimu susijusios finansinės operacijos (ar jų kombinacijos), numatytos Taisyklių 5.2–5.4 papunkčiuose, gali būti vykdomos šiais atvejais:</text:span></text:p>
      <text:p text:style-name="P2640"><text:span text:style-name="T2641">33.1</text:span><text:span text:style-name="T2642">. siekiant ekonominio efekto (sutaupymo);</text:span></text:p>
      <text:p text:style-name="P2643"><text:span text:style-name="T2644">33.2</text:span><text:span text:style-name="T2645">. siekiant sumažinti perfinansavimo riziką</text:span><text:span text:style-name="T2646"><text:s/>a</text:span><text:span text:style-name="T2647">rba įgyvendinant kitus Vyriausybės skolinimosi valstybės vardu ir skolos valdymo<text:s/></text:span><text:span text:style-name="T2648">strategiją reglamentuojančiuose teisės aktuose iškeltus tikslus ir<text:s/></text:span><text:span text:style-name="T2649">uždavinius</text:span><text:span text:style-name="T2650">;</text:span></text:p>
      <text:p text:style-name="P2651"><text:span text:style-name="T2652">33.3</text:span><text:span text:style-name="T2653">. siekiant panaikinti papildomų neparankių apribojimų turinčius skolinius<text:s/></text:span><text:span text:style-name="T2654">įsipareigojimus;</text:span></text:p>
      <text:p text:style-name="P2655"><text:span text:style-name="T2656">33.4</text:span><text:span text:style-name="T2657">. siekiant pakeisti skolos ar išvestinių finansinių priemonių portfelio struktūrą.</text:span></text:p>
      <text:p text:style-name="P2658"><text:span text:style-name="T2659">34</text:span><text:span text:style-name="T2660">.<text:s/></text:span><text:span text:style-name="T2661">Finansų ministerija<text:s/></text:span><text:span text:style-name="T2662">VVP priešlaikinį<text:s/></text:span><text:span text:style-name="T2663">išpirkimą gali vykdyti:</text:span></text:p>
      <text:p text:style-name="P2664"><text:span text:style-name="T2665">34.1</text:span><text:span text:style-name="T2666">. priešlaikinio išpirkimo aukciono būdu</text:span><text:span text:style-name="T2667"><text:s/>per Finansų ministerijos atrinktą VVP aukciono organizatorių</text:span><text:span text:style-name="T2668">;</text:span></text:p>
      <text:p text:style-name="P2669"><text:span text:style-name="T2670">34.2</text:span><text:span text:style-name="T2671">. paskelbdama viešą pasiūlymą supirkti VVP<text:s/></text:span><text:span text:style-name="T2672">per Finansų ministerijos atrinktą tarpininką (tarpininkus)</text:span><text:span text:style-name="T2673">;</text:span></text:p>
      <text:p text:style-name="P2674"><text:span text:style-name="T2675">34.3</text:span><text:span text:style-name="T2676">. per tarpininkus antrinėje vertybinių popierių rinkoje:</text:span></text:p>
      <text:p text:style-name="P2677"><text:span text:style-name="T2678">34.3.1</text:span><text:span text:style-name="T2679">. pirkdam</text:span><text:span text:style-name="T2680">a VVP priešlaikinio išpirkimo tikslu ir juos anuliuodama ne vėliau nei 6 mėnesiai nuo įsigijimo dienos;</text:span></text:p>
      <text:p text:style-name="P2681"><text:span text:style-name="T2682">34.3.2</text:span><text:span text:style-name="T2683">. a</text:span><text:span text:style-name="T2684">nuliuodama investavimo ar kitais tikslais, pavyzdžiui, teikti finansinį turtą (užstatą) ar skolinti, įsigytus VVP</text:span><text:span text:style-name="T2685">.</text:span></text:p>
      <text:p text:style-name="P2686"><text:span text:style-name="T2687">35</text:span><text:span text:style-name="T2688">. Finansų mini</text:span><text:span text:style-name="T2689">sterija, siekdama įsigyti santykinai nedidelę (iki 10 procentų emisijos nominaliosios vertės, bet ne daugiau nei 200 mln. eurų) VVP sumą ar VVP emisijos dalį ar gavusi investuotojo (investuotojų) pasiūlymą prieš laiką išpirkti VVP arba turėdama informacijo</text:span><text:span text:style-name="T2690">s apie įsigijusius norimų prieš laiką išpirkti VVP, gali priešlaikinį VVP išpirkimą vidaus ir užsienio rinkose vykdyti per tarpininkus, neskelbdama priešlaikinio VVP išpirkimo aukciono ar viešo pasiūlymo supirkti VVP.<text:s/></text:span></text:p>
      <text:p text:style-name="P2691"><text:span text:style-name="T2692">36</text:span><text:span text:style-name="T2693">. Jeigu VVP emisija, kurios dal</text:span><text:span text:style-name="T2694">is ar ji visa įsigyta priešlaikinio išpirkimo tikslu, buvo apdrausta nuo valiutos kurso ir (arba) palūkanų normos rizikos sudarant išvestines finansines priemones, ne vėliau kaip per vieną mėnesį nuo VVP emisijos (ar jos dalies) anuliavimo tokių išvestinių</text:span><text:span text:style-name="T2695"><text:s/>finansinių priemonių nominalioji vertė turi būti sumažinta atitinkama suma vienu iš šių būdų:</text:span></text:p>
      <text:p text:style-name="P2696"><text:span text:style-name="T2697">36.1</text:span><text:span text:style-name="T2698">. sumažinant išvestinių finansinių priemonių, kurias taikant buvo apdrausta atitinkama VVP emisija, sandorio (sandorių) vertę (vertes);</text:span></text:p>
      <text:p text:style-name="P2699"><text:span text:style-name="T2700">36.2</text:span><text:span text:style-name="T2701">. nutraukia</text:span><text:span text:style-name="T2702">nt išvestinių finansinių priemonių, kurias taikant buvo apdrausta atitinkama VVP emisija, sandorį (sandorius);</text:span></text:p>
      <text:p text:style-name="P2703"><text:span text:style-name="T2704">36.3</text:span><text:span text:style-name="T2705">. sudarant priešpriešinio apdraudimo sandorį (sandorius).</text:span></text:p>
      <text:p text:style-name="P2706"><text:span text:style-name="T2707">37</text:span><text:span text:style-name="T2708">. Refinansavimo skaičiavimai atliekami vienu iš šių būdų:</text:span></text:p>
      <text:p text:style-name="P2709"><text:span text:style-name="T2710">37.1</text:span><text:span text:style-name="T2711">.<text:s/></text:span><text:span text:style-name="T2712">apskaičiuojamos sutaupytos lėšos (sąnaudos), kurias sudaro skirtumas tarp dabartinės refinansuotino skolinio įsipareigojimo rinkos vertės (kainos) ir skolinio įsipareigojimo išpirkimo vertės (kainos), įvertinant susijusias sąnaudas (priešlaikinio skolos gr</text:span><text:span text:style-name="T2713">ąžinimo baudas, sudarytų išvestinių finansinių priemonių sandorio (sandorių) vertės sumažinimo, nutraukimo ir kitas sąnaudas); arba</text:span></text:p>
      <text:p text:style-name="P2714"><text:span text:style-name="T2715">37.2</text:span><text:span text:style-name="T2716">. apskaičiuojamas skirtumas tarp refinansuotino skolinio įsipareigojimo būsimųjų mokėjimų dabartinės vertės (išpirki</text:span><text:span text:style-name="T2717">mo kainos, įskaičiuojant susijusias sąnaudas, įskaitant rinkos kainos ir pirkimo kainos skirtumą) ir atitinkamos apimties ir trukmės planuojamo prisiimti skolinio įsipareigojimo būsimųjų mokėjimų dabartinės vertės (įskaitant naujo skolinimosi priedo sąnaud</text:span><text:span text:style-name="T2718">as ir išvestinių finansinių priemonių sandorio (sandorių) sudarymo sąnaudas.<text:s/></text:span></text:p>
      <text:p text:style-name="P2719"><text:span text:style-name="T2720">38</text:span><text:span text:style-name="T2721">. Dabartinė skolinių įsipareigojimų vertė (kaina) apskaičiuojama atliekant diskontavimą – remiantis VVP, denominuotų ta pačia valiuta, kuria yra denominuotas planuojamas<text:s/></text:span><text:span text:style-name="T2722">refinansuoti skolinis įsipareigojimas, pelningumo kreive. Kai rinkoje išleistų VVP kiekis yra per mažas ir (arba) išleistų VVP trukmė yra per trumpa, dėl ko trūksta pelningumo kreivės reikšmių, kreivė papildoma taikant visuotinai pripažintos pelningumo kre</text:span><text:span text:style-name="T2723">ivės reikšmes ir interpoliuotus ir (arba) ekstrapoliuotus Lietuvos rizikos priedus, atsižvelgiant į trukmę. Visuotinai pripažintos euro valiutos pelningumo kreivės reikšmėmis laikomos<text:s/></text:span><text:span text:style-name="T2724">Euribor</text:span><text:span text:style-name="T2725"><text:s/>ir<text:s/></text:span><text:span text:style-name="T2726">Eur Swap</text:span><text:span text:style-name="T2727"><text:s/>rinkos palūkanų normos, Jungtinių Amerikos Valstijų<text:s/></text:span><text:span text:style-name="T2728"><text:s/>dolerio valiutos pelningumo kreivės reikšmėmis –Jungtinių Amerikos Valstijų Vyriausybės vertybinių popierių pelningumai, kitų valiutų – tų šalių vyriausybių vertybinių popierių pelningumai ir (arba) tų šalių tarpbankinės rinkos palūkanų normos. Pelningumo</text:span><text:span text:style-name="T2729"><text:s/>kreivė gali būti sukuriama naudojant išvestinių finansinių priemonių skaičiuokles. Atliekant refinansavimo skaičiavimus ir diskontuojant esamų skolinių įsipareigojimų ir naujo skolinio įsipareigojimo pinigų srautus, naudojamos tos pačios pelningumo kreivė</text:span><text:span text:style-name="T2730">s reikšmės. Dėl objektyvių priežasčių gali būti naudojami kiti dabartinės vertės skaičiavimo būdai.</text:span></text:p>
      <text:p text:style-name="P2731"><text:span text:style-name="T2732">39</text:span><text:span text:style-name="T2733">. Diskonto norma reikalingai trukmei apskaičiuojama pagal formulę:</text:span></text:p>
      <text:p text:style-name="P2734"><text:span text:style-name="T2735"><draw:frame draw:z-index="0" draw:id="id0" draw:style-name="a1" draw:name="Object 2" text:anchor-type="as-char" svg:x="0in" svg:y="0in" svg:width="1.40694in" svg:height="0.4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6">,</text:span></text:p>
      <text:p text:style-name="P2737">kur:</text:p>
      <text:p text:style-name="P2738">r – palūkanų norma procentais;</text:p>
      <text:p text:style-name="P2739"><text:span text:style-name="T2740">t – trukmė metais.</text:span></text:p>
      <text:p text:style-name="P2741"><text:span text:style-name="T2742">40</text:span><text:span text:style-name="T2743">. Naujo skolinimosi palūkanų norma nustatoma pagal VVP pelningumus (arba prie visuotinai pripažintos pelningumo kreivės atitinkamos reikšmės pridedant interpoliuotus ir (arba) ekstrapoliuotus Lietuvos rizikos priedus pagal trukmę) ir pridedant Finansų mi</text:span><text:span text:style-name="T2744">nisterijos prognozuojamą naujo skolinimosi priedą. Naujo skolinimosi pagal kintamą palūkanų normą galutinė palūkanų norma nustatoma naudojant palūkanų normų prognozes.</text:span></text:p>
      <text:p text:style-name="P2745"><text:span text:style-name="T2746">41</text:span><text:span text:style-name="T2747">. Skolinis įsipareigojimas refinansuojamas laikantis šių sąlygų:</text:span></text:p>
      <text:p text:style-name="P2748"><text:span text:style-name="T2749">41.1</text:span><text:span text:style-name="T2750">. kai skoli</text:span><text:span text:style-name="T2751">nis įsipareigojimas refinansuojamas dėl perfinansavimo rizikos sumažinimo, siekiant pakeisti skolos ar išvestinių finansinių priemonių portfelio struktūrą</text:span><text:span text:style-name="T2752"><text:s/>arba įgyvendinant kitus Vyriausybės skolinimosi valstybės vardu ir skolos valdymo<text:s/></text:span><text:span text:style-name="T2753">strategiją reglamen</text:span><text:span text:style-name="T2754">tuojančiuose teisės aktuose iškeltus tikslus ir</text:span><text:span text:style-name="T2755"><text:s/>uždavinius</text:span><text:span text:style-name="T2756">, planuojamos sąnaudos neturi viršyti 5 procentų refinansuojamo skolinio įsipareigojimo nominalios sumos;</text:span></text:p>
      <text:p text:style-name="P2757"><text:span text:style-name="T2758">41.2</text:span><text:span text:style-name="T2759">. kai skolinis įsipareigojimas refinansuojamas dėl neparankių sutartinių apribojimų,</text:span><text:span text:style-name="T2760"><text:s/>planuojamos sąnaudos neturi viršyti 10 procentų refinansuojamo skolinio įsipareigojimo nominalios sumos;</text:span></text:p>
      <text:p text:style-name="P2761"><text:span text:style-name="T2762">41.3</text:span><text:span text:style-name="T2763">. kai skolinis įsipareigojimas refinansuojamas siekiant ekonominio efekto (sutaupymo), turi būti sutaupyta ne mažiau kaip 1 procentas<text:s/></text:span><text:span text:style-name="T2764">refinansuojamo skolinio įsipareigojimo nominalios sumos.</text:span></text:p>
      <text:p text:style-name="P2765"><text:span text:style-name="T2766">42</text:span><text:span text:style-name="T2767">. Kai skolinis įsipareigojimas refinansuojamas:</text:span></text:p>
      <text:p text:style-name="P2768"><text:span text:style-name="T2769">42.1</text:span><text:span text:style-name="T2770">. siekiant ekonominio efekto (sutaupymo), naudojamas Taisyklių 37.1 papunktyje nurodytas refinansavimo skaičiavimo būdas;</text:span></text:p>
      <text:p text:style-name="P2771"><text:span text:style-name="T2772">42.2</text:span><text:span text:style-name="T2773">.<text:s/></text:span><text:span text:style-name="T2774">įgyve</text:span><text:span text:style-name="T2775">ndinant kitus Vyriausybės skolinimosi valstybės vardu ir skolos valdymo<text:s/></text:span><text:span text:style-name="T2776">strategiją reglamentuojančiuose teisės aktuose iškeltus tikslus ir</text:span><text:span text:style-name="T2777"><text:s/>uždavinius,<text:s/></text:span><text:span text:style-name="T2778">pasirenkamas vienas iš<text:s/></text:span><text:span text:style-name="T2779">Taisyklių<text:s/></text:span><text:span text:style-name="T2780">37.1 arba 37.2 papunktyje nurodytas refinansavimo skaičiavimo būdas;</text:span></text:p>
      <text:p text:style-name="P2781"><text:span text:style-name="T2782">4</text:span><text:span text:style-name="T2783">2.3</text:span><text:span text:style-name="T2784">. siekiant kitų, Taisyklių 33 punkte nurodytų, tikslų, naudojamas Taisyklių 37.2 papunktyje nurodytas refinansavimo skaičiavimo būdas.</text:span></text:p>
      <text:p text:style-name="P2785"><text:span text:style-name="T2786">43</text:span><text:span text:style-name="T2787">. Skolinių įsipareigojimų refinansavimo skaičiavimai atliekami ir atitiktis Taisyklių 41 punkte nustatytoms<text:s/></text:span><text:span text:style-name="T2788">sąlygoms nustatoma atsižvelgiant į planuojamas sutaupyti refinansavimo lėšas ar sąnaudas, apskaičiuotas pagal Taisyklių 37 punktą. Komisija, siūlydama Finansų ministerijai vykdyti refinansavimą, gali siūlyti refinansavimą vykdyti prisiimant ilgesnės nei re</text:span><text:span text:style-name="T2789">finansuojamo skolinio įsipareigojimo trukmės naują skolinį įsipareigojimą.</text:span></text:p>
      <text:p text:style-name="P2790"/>
      <text:p text:style-name="P2791"><text:span text:style-name="T2792">III</text:span><text:span text:style-name="T2793"><text:s/>SKYRIUS</text:span></text:p>
      <text:p text:style-name="P2794"><text:span text:style-name="T2795">FINANSINIŲ PRIEMONIŲ TAIKYMO IR FINANSINIŲ OPERACIJŲ VYKDYMO POREIKIO PLANAVIMAS, PASIŪLYMŲ VERTINIMAS, SPRENDIMŲ PRIĖMIMAS, SANDORIŲ SUDARYMAS, NOVACIJA, PAKEI</text:span><text:span text:style-name="T2796">TIMAS IR NUTRAUKIMAS</text:span></text:p>
      <text:p text:style-name="P2797"/>
      <text:p text:style-name="P2798"><text:span text:style-name="T2799">PIRMASIS</text:span><text:span text:style-name="T2800"><text:s/>SKIRSNIS</text:span></text:p>
      <text:p text:style-name="P2801"><text:span text:style-name="T2802">FINANSINIŲ PRIEMONIŲ TAIKYMO IR FINANSINIŲ OPERACIJŲ VYKDYMO POREIKIO PLANAVIMAS IR PRELIMINARIŲ SĄLYGŲ TVIRTINIMAS</text:span></text:p>
      <text:p text:style-name="P2803"/>
      <text:p text:style-name="P2804"><text:span text:style-name="T2805">44</text:span><text:span text:style-name="T2806">. Finansų ministerijos<text:s/></text:span><text:span text:style-name="T2807">Valstybės iždo departamento Prognozavimo ir rizikos valdymo skyriu</text:span><text:span text:style-name="T2808">s (toliau – Prognozavimo ir rizikos valdymo skyrius) ir<text:s/></text:span><text:span text:style-name="T2809">Finansų ministerijos<text:s/></text:span><text:span text:style-name="T2810">Valstybės iždo departamento<text:s/></text:span><text:span text:style-name="T2811">Skolinimosi ir pinigų valdymo skyrius (toliau – Skolinimosi ir pinigų valdymo skyrius), atsižvelgdami į skolinimosi valstybės vardu planus (skolinimosi</text:span><text:span text:style-name="T2812"><text:s/>poreikį, planuojamas pasiskolinti sumas ir naudotinas skolinimosi priemones, planuojamus pagal įsakymu, kuriuo patvirtintos šios Taisyklės, patvirtintas Valstybės piniginių išteklių valdymo taisykles),<text:s/></text:span><text:span text:style-name="T2813">kitus Vyriausybės skolinimosi valstybės vardu ir skol</text:span><text:span text:style-name="T2814">os valdymo<text:s/></text:span><text:span text:style-name="T2815">strategiją reglamentuojančiuose teisės aktuose iškeltus tikslus ir<text:s/></text:span><text:span text:style-name="T2816">uždavinius</text:span><text:span text:style-name="T2817"><text:s/>ar situaciją finansų rinkose, planuoja finansinių priemonių naudojimą ir su tuo susijusių finansinių paslaugų pirkimą ir paslaugų teikimo dokumentų pasirašymą.<text:s/></text:span><text:span text:style-name="T2818">Prognoz</text:span><text:span text:style-name="T2819">avimo ir rizikos valdymo skyrius teikia Komisijai pasiūlymus dėl finansinių priemonių taikymo ir finansinių operacijų vykdymo.<text:s/></text:span><text:span text:style-name="T2820">Skolinimosi ir pinigų valdymo skyrius, vadovaudamasis Komisijos sprendimais, organizuoja sandorių dėl finansinių priemonių taikym</text:span><text:span text:style-name="T2821">o<text:s/></text:span><text:span text:style-name="T2822">ir finansinių operacijų vykdymo</text:span><text:span text:style-name="T2823"><text:s/>sudarymą.</text:span></text:p>
      <text:p text:style-name="Normal"/>
      <text:p text:style-name="P2824"><text:span text:style-name="T2825">45</text:span><text:span text:style-name="T2826">. K</text:span><text:span text:style-name="T2827">omisija, atsižvelgdama į Prognozavimo ir rizikos valdymo bei<text:s/></text:span><text:span text:style-name="T2828">Skolinimosi ir pinigų valdymo <text:s/>skyrių pasiūlymus dėl konkrečių finansinių priemonių ir operacijų parinkimo, jų apimties, pagal Taisyklių 46–47 punktus atrenka finansinių paslaugų teikėjus, į kuriuos būtų kreipiamasi dėl pasiūlymų pateikimo, ir nustato pagr</text:span><text:span text:style-name="T2829">indines numatomo sandorio preliminarias sąlygas.</text:span></text:p>
      <text:p text:style-name="P2830"><text:span text:style-name="T2831">46</text:span><text:span text:style-name="T2832">. Atrenkant finansinių paslaugų teikėjus, į kuriuos bus kreipiamasi su prašymu pateikti pasiūlymus dėl finansinių paslaugų teikimo, atsižvelgiama į šias aplinkybes:</text:span></text:p>
      <text:p text:style-name="P2833"><text:span text:style-name="T2834">46.1</text:span><text:span text:style-name="T2835">. turimus sandorius su finansi</text:span><text:span text:style-name="T2836">nių paslaugų teikėjais ir neišnaudotą kredito rizikos limitą;</text:span></text:p>
      <text:p text:style-name="P2837"><text:span text:style-name="T2838">46.2</text:span><text:span text:style-name="T2839">. finansinių paslaugų teikėjų padėtį konkrečiose su atitinkamų finansinių paslaugų teikimu susijusiose rinkose (užimama rinkos dalis, aktyvumas, reputacija ir pan.);</text:span></text:p>
      <text:p text:style-name="P2840"><text:span text:style-name="T2841">46.3</text:span><text:span text:style-name="T2842">. finansinių</text:span><text:span text:style-name="T2843"><text:s/>paslaugų teikėjų kredito reitingo įverčius;</text:span></text:p>
      <text:p text:style-name="P2844"><text:span text:style-name="T2845">46.4</text:span><text:span text:style-name="T2846">. Valstybės iždo departamento valstybės tarnautojų ankstesnę patirtį dirbant su finansinių paslaugų teikėjais;</text:span></text:p>
      <text:p text:style-name="P2847"><text:span text:style-name="T2848">46.5</text:span><text:span text:style-name="T2849">. kitas aplinkybes, kurios gali būti svarbios konkrečiu atveju.</text:span></text:p>
      <text:p text:style-name="P2850"><text:span text:style-name="T2851">47</text:span><text:span text:style-name="T2852">. Tuo atveju</text:span><text:span text:style-name="T2853">, jeigu dėl techninių priežasčių arba dėl priežasčių, susijusių su išimtinių teisių apsauga, finansines paslaugas teikti gali tik konkretus finansinių paslaugų teikėjas, Komisija gali siūlyti Finansų ministerijai kreiptis į konkretų finansinių paslaugų tei</text:span><text:span text:style-name="T2854">kėją</text:span><text:span text:style-name="T2855"><text:s/></text:span><text:span text:style-name="T2856">su prašymu pateikti pasiūlymą.</text:span></text:p>
      <text:p text:style-name="P2857"/>
      <text:p text:style-name="P2858"><text:span text:style-name="T2859">ANTRASIS</text:span><text:span text:style-name="T2860"><text:s/>SKIRSNIS</text:span></text:p>
      <text:p text:style-name="P2861"><text:span text:style-name="T2862">FINANSINIŲ PASLAUGŲ TEIKĖJŲ APKLAUSA, JŲ PASIŪLYMŲ VERTINIMAS IR GERIAUSIŲ PASIŪLYMŲ ATRINKIMAS</text:span></text:p>
      <text:p text:style-name="P2863"/>
      <text:p text:style-name="P2864"><text:span text:style-name="T2865">48</text:span><text:span text:style-name="T2866">. Skolinimosi ir pinigų valdymo skyriaus valstybės tarnautojas, kuriam yra suteikta teisė<text:s/></text:span><text:span text:style-name="T2867">na</text:span><text:span text:style-name="T2868">udoti tiesiogines ir išvestines finansines priemones valstybės skolinių įsipareigojimų rizikingumui mažinti</text:span><text:span text:style-name="T2869"><text:s/>(toliau – įgaliotas valstybės tarnautojas),</text:span><text:span text:style-name="T2870"><text:s/></text:span><text:span text:style-name="T2871">vadovaudamasis Komisijos priimtu sprendimu, nurodytu Taisyklių 45 punkte,<text:s/></text:span><text:span text:style-name="T2872">telefonu, elektroniniu paštu a</text:span><text:span text:style-name="T2873">r kitais su<text:s/></text:span><text:span text:style-name="T2874">finansinių paslaugų teikėjais</text:span><text:span text:style-name="T2875"><text:s/>sutartais būdais</text:span><text:span text:style-name="T2876"><text:s/>kreipiasi į Komisijos atrinktus finansinių paslaugų teikėjus (išskyrus Taisyklių 48 punkte nurodytas išimtis), prašydamas per nustatytą laiką raštu arba elektroniniu paštu pateikti pasiūlymus dėl f</text:span><text:span text:style-name="T2877">inansinių paslaugų suteikimo.<text:s/></text:span></text:p>
      <text:p text:style-name="P2878"><text:span text:style-name="T2879">49</text:span><text:span text:style-name="T2880">. Finansinių paslaugų teikėjų pasiūlymai dėl išvestinių finansinių priemonių taikymo gali būti vertinami kartu su kitais finansinių paslaugų teikėjo pateiktais finansinių paslaugų pasiūlymais, susijusiais su Vyriausybės</text:span><text:span text:style-name="T2881"><text:s/>skolinimusi (toliau – bendras pasiūlymas), nevykdant atskiros finansinių paslaugų teikėjų atrankos dėl išvestinių finansinių priemonių taikymo, kai pasiūlymas dėl išvestinių finansinių priemonių taikymo pateikiamas kartu su bendru pasiūlymu ir tenkinamos<text:s/></text:span><text:span text:style-name="T2882">šios sąlygos:</text:span></text:p>
      <text:p text:style-name="P2883"><text:span text:style-name="T2884">49.1</text:span><text:span text:style-name="T2885">. išvestinių finansinių priemonių sandorio nominali suma yra ne daugiau kaip 100 mln. eurų ekvivalentas;</text:span></text:p>
      <text:p text:style-name="P2886"><text:span text:style-name="T2887">49.2</text:span><text:span text:style-name="T2888">. bendras pasiūlymas negalioja nesudarius išvestinių finansinių priemonių sandorio.</text:span></text:p>
      <text:p text:style-name="P2889"><text:span text:style-name="T2890">50</text:span><text:span text:style-name="T2891">. Bendrų pasiūlymų ir pasiūlymų</text:span><text:span text:style-name="T2892"><text:s/>dėl finansinių operacijų, išvardytų Taisyklių 5.2</text:span><text:span text:style-name="T2893">–</text:span><text:span text:style-name="T2894">5.3 papunkčiuose, išskyrus finansines operacijas, vykdomas pagal Taisyklių 34.3 papunktį, vykdymo paslaugų pirkimo vertinimai atliekami vadovaujantis Pasiūlymų dėl<text:s/></text:span><text:span text:style-name="T2895">Lietuvos Respublikos Vyriausybės vertybin</text:span><text:span text:style-name="T2896">ių popierių, išleidžiamų užsienio rinkose, ir paskolų vertinimo<text:s/></text:span><text:span text:style-name="T2897">taisyklėmis, patvirtintomis įsakymu, kuriuo patvirtintos Taisyklės.</text:span></text:p>
      <text:p text:style-name="P2898"><text:span text:style-name="T2899">51</text:span><text:span text:style-name="T2900">. Finansinių operacijų<text:s/></text:span><text:span text:style-name="T2901">tarpininkas (tarpininkai)<text:s/></text:span><text:span text:style-name="T2902">pagal Taisyklių 34.3 papunktį</text:span><text:span text:style-name="T2903"><text:s/>parenkamas (parenkami)</text:span><text:span text:style-name="T2904"><text:s/></text:span><text:span text:style-name="T2905">apklausus ne maž</text:span><text:span text:style-name="T2906">iau kaip tris Lietuvos Respublikoje, kitoje Europos Sąjungos valstybėje narėje, Europos ekonominės erdvės valstybėje ar Šveicarijoje licencijuotas finansų įstaigas (bankus ir finansų maklerio įmones), turinčias teisę teikti investicines paslaugas, vykdanči</text:span><text:span text:style-name="T2907">as visus jas prižiūrinčių institucijų nustatytus reikalavimus, turinčias teisę verstis banko veikla arba turinčias finansų maklerio įmonės A kategoriją ne trumpiau kaip vienus metus, arba pagal su ne mažiau kaip trimis šio punkto sąlygas atitinkančiomis fi</text:span><text:span text:style-name="T2908">nansų įstaigomis pasirašytas atitinkamas tarpininkavimo sutartis pasirinkus geriausias sąlygas siūlančią finansų įstaigą.</text:span></text:p>
      <text:p text:style-name="P2909"><text:span text:style-name="T2910">52</text:span><text:span text:style-name="T2911">. Gautus finansinių paslaugų teikėjų pasiūlymus vertina Komisija, kuri gali siūlyti Finansų ministerijai prašyti finansinių pasl</text:span><text:span text:style-name="T2912">augų teikėjų patikslinti savo pasiūlymus.<text:s/></text:span></text:p>
      <text:p text:style-name="P2913"><text:span text:style-name="T2914">53</text:span><text:span text:style-name="T2915">. Finansinių paslaugų teikėjų pasiūlymai vertinami suteikiant jiems balus pagal šiuos pagrindinius kriterijus:</text:span></text:p>
      <text:p text:style-name="P2916"><text:span text:style-name="T2917">53.1</text:span><text:span text:style-name="T2918">. finansinės paslaugos kainą ar kitą ekvivalentą;</text:span></text:p>
      <text:p text:style-name="P2919"><text:span text:style-name="T2920">53.2</text:span><text:span text:style-name="T2921">. sutarties sąlygas ir jų įtaką<text:s/></text:span><text:span text:style-name="T2922">sandoriui;</text:span></text:p>
      <text:p text:style-name="P2923"><text:span text:style-name="T2924">53.3</text:span><text:span text:style-name="T2925">. kitus svarbius kriterijus.</text:span></text:p>
      <text:p text:style-name="P2926"><text:span text:style-name="T2927">54</text:span><text:span text:style-name="T2928">. Finansinių paslaugų teikėjų pasiūlymai pagal kriterijus vertinami šia tvarka:</text:span></text:p>
      <text:p text:style-name="P2929"><text:span text:style-name="T2930">54.1</text:span><text:span text:style-name="T2931">. suteikiant pagal kiekvieną kriterijų nuo 1 iki 10 balų;</text:span></text:p>
      <text:p text:style-name="P2932"><text:span text:style-name="T2933">54.2</text:span><text:span text:style-name="T2934">. apskaičiuojant balų sumą pagal kriterijus. Ska</text:span><text:span text:style-name="T2935">ičiuojama taip:</text:span></text:p>
      <text:p text:style-name="P2936"><text:span text:style-name="T2937">54.2.1</text:span><text:span text:style-name="T2938">. B1 x 0,75, kur B1 – pasiūlymui pagal Taisyklių 53.1 papunktyje nurodytą vertinimo kriterijų suteiktas balas;<text:s/></text:span></text:p>
      <text:p text:style-name="P2939"><text:span text:style-name="T2940">54.2.2</text:span><text:span text:style-name="T2941">. B2 x 0,2, kur B2 – pasiūlymui pagal Taisyklių 53.2 papunktyje nurodytą vertinimo kriterijų suteiktas balas;<text:s/></text:span></text:p>
      <text:p text:style-name="P2942"><text:span text:style-name="T2943">54.2.3</text:span><text:span text:style-name="T2944">. B3 x 0,05, kur B3 – pasiūlymui pagal Taisyklių 53.3 papunktyje nurodytą vertinimo kriterijų suteiktas balas;</text:span></text:p>
      <text:p text:style-name="P2945"><text:span text:style-name="T2946">54.3</text:span><text:span text:style-name="T2947">. sudėjus visus pagal koeficientus patikslintus konkretaus pasiūlymo balus, gaunamas galutinis to pasiūlymo įvertinimo balas</text:span><text:span text:style-name="T2948">.</text:span></text:p>
      <text:p text:style-name="P2949"><text:span text:style-name="T2950">55</text:span><text:span text:style-name="T2951">. Balai už kiekvieną finansinių paslaugų teikėjų pasiūlymą skiriami bendru Komisijos narių susitarimu. Atsižvelgdama į kiekvieno pasiūlymo galutinį vertinimo balą, Komisija priima sprendimą dėl geriausio pasiūlymo ir nustato pagrindines numatomo<text:s/></text:span><text:span text:style-name="T2952">sandorio sudarymo preliminarias sąlygas ir galimas šių sąlygų maksimalias kitimo ribas. Atrinkus keletą pasiūlymų, gali būti priimtas sprendimas derėtis su šiuos pasiūlymus pateikusiais f</text:span><text:span text:style-name="T2953">inansinių paslaugų</text:span><text:span text:style-name="T2954"><text:s/>teikėjais dėl pasiūlymų sąlygų gerinimo.</text:span><text:span text:style-name="T2955"><text:s/></text:span></text:p>
      <text:p text:style-name="P2956"><text:span text:style-name="T2957">56</text:span><text:span text:style-name="T2958">. Komisijos posėdžiui pirmininkaujantis asmuo Komisijos sprendimą dėl geriausio pasiūlymo, priimtą pagal Taisyklių 55 punktą, suderina su finansų ministru ir finansų viceministru, kuriam pagal finansų ministro nustatytą veiklos sritį priskirta Valstybės iž</text:span><text:span text:style-name="T2959">do departamento veiklos sritis (jo nesant – su finansų ministro paskirtu jo funkcijas atliekančiu finansų viceministru), ir suderintą sprendimą (toliau – su vadovybe suderintas sprendimas) perduoda vykdyti<text:s/></text:span><text:span text:style-name="T2960">Skolinimosi ir pinigų valdymo skyriui.</text:span></text:p>
      <text:p text:style-name="P2961"/>
      <text:p text:style-name="P2962"><text:span text:style-name="T2963">TREČIA</text:span><text:span text:style-name="T2964">SIS</text:span><text:span text:style-name="T2965"><text:s/>SKIRSNIS</text:span></text:p>
      <text:p text:style-name="P2966"><text:span text:style-name="T2967">SPRENDIMO DĖL FINANSINIŲ PRIEMONIŲ TAIKYMO IR FINANSINIŲ OPERACIJŲ VYKDYMO PRIĖMIMAS IR SANDORIŲ SUDARYMO TVARKA</text:span></text:p>
      <text:p text:style-name="P2968"/>
      <text:p text:style-name="P2969"><text:span text:style-name="T2970">57</text:span><text:span text:style-name="T2971">. Įgaliotas valstybės tarnautojas,</text:span><text:span text:style-name="T2972"><text:s/></text:span><text:span text:style-name="T2973">vadovaudamasis su vadovybe suderintu sprendimu,<text:s/></text:span><text:span text:style-name="T2974">telefonu, elektroniniu paštu ar kitais</text:span><text:span text:style-name="T2975"><text:s/>su<text:s/></text:span><text:span text:style-name="T2976">finansinių paslaugų teikėjais</text:span><text:span text:style-name="T2977"><text:s/>sutartais būdais</text:span><text:span text:style-name="T2978"><text:s/>kreipiasi į Komisijos atrinktus finansinių paslaugų teikėjus, prašydamas per nustatytą laiką pateikti konkrečias sąlygas sandoriui dėl finansinių priemonių taikymo arba finansinių operacijų vykdymo sudaryt</text:span><text:span text:style-name="T2979">i.</text:span></text:p>
      <text:p text:style-name="P2980"><text:span text:style-name="T2981">58</text:span><text:span text:style-name="T2982">. Komisijos atrinktam finansinių paslaugų teikėjui pateikus konkrečias sąlygas sandoriui dėl finansinių priemonių taikymo arba finansinių operacijų vykdymo sudaryti, kurios atitinka Taisyklių 56 punkte nustatyta tvarka Komisijos nustatytas pagrind</text:span><text:span text:style-name="T2983">ines numatomo sandorio sudarymo preliminarias sąlygas arba patenka į Komisijos nustatytas galimas šių sąlygų maksimalias kitimo ribas, įgaliotas valstybės tarnautojas:</text:span></text:p>
      <text:p text:style-name="P2984"><text:span text:style-name="T2985">58.1</text:span><text:span text:style-name="T2986">. jeigu<text:s/></text:span><text:span text:style-name="T2987">su<text:s/></text:span><text:span text:style-name="T2988">finansinių paslaugų teikėjais</text:span><text:span text:style-name="T2989"><text:s/>yra sutarta</text:span><text:span text:style-name="T2990"><text:s/>tam tikrą sandorį sudaryti<text:s/></text:span><text:span text:style-name="T2991">te</text:span><text:span text:style-name="T2992">lefonu ar elektroniniu paštu,</text:span><text:span text:style-name="T2993"><text:s/>sudaro sandorį<text:s/></text:span><text:span text:style-name="T2994">telefonu ar elektroniniu paštu ir parengia<text:s/></text:span><text:span text:style-name="T2995">sutartį ar kitus reikiamus dokumentus dėl šio sandorio patvirtinimo;</text:span></text:p>
      <text:p text:style-name="P2996"><text:span text:style-name="T2997">58.2</text:span><text:span text:style-name="T2998">. jeigu<text:s/></text:span><text:span text:style-name="T2999">su<text:s/></text:span><text:span text:style-name="T3000">finansinių paslaugų teikėjais</text:span><text:span text:style-name="T3001"><text:s/>yra sutarta</text:span><text:span text:style-name="T3002"><text:s/>tam tikrą sandorį sudaryti<text:s/></text:span><text:span text:style-name="T3003">raštu,</text:span><text:span text:style-name="T3004"><text:s/></text:span><text:span text:style-name="T3005">pare</text:span><text:span text:style-name="T3006">ngia<text:s/></text:span><text:span text:style-name="T3007">sutartį ar kitus reikiamus dokumentus dėl šio sandorio sudarymo.</text:span></text:p>
      <text:p text:style-name="P3008"><text:span text:style-name="T3009">59</text:span><text:span text:style-name="T3010">.<text:s/></text:span><text:span text:style-name="T3011">Komisijos atrinktam finansinių paslaugų teikėjui pateikus konkrečias sąlygas sandoriui dėl finansinių priemonių taikymo arba finansinių operacijų vykdymo sudaryti, kurios neati</text:span><text:span text:style-name="T3012">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3013"><text:span text:style-name="T3014">59.1</text:span><text:span text:style-name="T3015">. jeigu Komi</text:span><text:span text:style-name="T3016">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3017"><text:span text:style-name="T3018">59.2</text:span><text:span text:style-name="T3019">. jeigu nė vienas iš Komisijos atrinktų finansinių paslaugų teikėjų nepasiūlo sudaryti sandorio Komisijos nustatytomis preliminariomis sandorio sąlygomis ar jų pasiūlytos sąlygos nepatenka į Komisijos nustatytas galimas šių sąlygų maksimalias kitimo ribas</text:span><text:span text:style-name="T3020"><text:s/>arba sudaryti sandoriai su kitais (kai Komisija yra atrinkusi daugiau nei vieną finansinių paslaugų teikėją) finansinių paslaugų teikėjais nepatenkina viso finansinių priemonių naudojimo arba finansinių operacijų vykdymo poreikio, tą pačią dieną informuoj</text:span><text:span text:style-name="T3021">a apie tai Komisijos pirmininką (jo nesant – Komisijos pirmininko pavaduotoją</text:span><text:span text:style-name="T3022">, o jų abiejų nesant – Komisijos narį – Valstybės iždo departamento direktorių, jo nesant – Valstybės iždo departamento direktoriaus pavaduotoją, laikinai atliekantį departamento<text:s/></text:span><text:span text:style-name="T3023">direktoriaus funkcijas), kuris šaukia Komisijos posėdį siūlomoms sandorio sudarymo sąlygoms svarstyti arba naujai finansinių paslaugų teikėjų atrankai organizuoti.<text:s/></text:span></text:p>
      <text:p text:style-name="P3024"><text:span text:style-name="T3025">60</text:span><text:span text:style-name="T3026">. Finansų ministerija raštu arba elektroniniu paštu per 5 darbo dienas informuoja f</text:span><text:span text:style-name="T3027">inansinių paslaugų</text:span><text:span text:style-name="T3028"><text:s/>teikėjus apie Finansų ministerijos priimtą sprendimą dėl jų pateikto pasiūlymo.</text:span></text:p>
      <text:p text:style-name="P3029"/>
      <text:p text:style-name="P3030"><text:span text:style-name="T3031">KETVIRTASIS</text:span><text:span text:style-name="T3032"><text:s/>SKIRSNIS</text:span></text:p>
      <text:p text:style-name="P3033"><text:span text:style-name="T3034">SPRENDIMO DĖL IŠVESTINIŲ FINANSINIŲ PRIEMONIŲ SANDORIŲ NOVACIJOS, PAKEITIMO IR NUTRAUKIMO PRIĖMIMAS, IR IŠVESTINIŲ FINANSINIŲ<text:s/></text:span><text:span text:style-name="T3035">PRIEMONIŲ SANDORIŲ NOVACIJOS, PAKEITIMO IR NUTRAUKIMO TVARKA</text:span></text:p>
      <text:p text:style-name="P3036"/>
      <text:p text:style-name="P3037"><text:span text:style-name="T3038">61</text:span><text:span text:style-name="T3039">. Skolinimosi ir pinigų valdymo skyrius<text:s/></text:span><text:span text:style-name="T3040">teikia Komisijai pasiūlymus dėl<text:s/></text:span><text:span text:style-name="T3041">išvestinių finansinių priemonių</text:span><text:span text:style-name="T3042"><text:s/>sandorio (sandorių) novacijos, pakeitimo ir nutraukimo (išskyrus pasiūlymus dėl veik</text:span><text:span text:style-name="T3043">smų<text:s/></text:span><text:span text:style-name="T3044">reikalavimų neatitinkančios šalies atžvilgiu</text:span><text:span text:style-name="T3045">). Prognozavimo ir rizikos valdymo skyrius teikia Komisijai pasiūlymus dėl Finansų ministerijos veiksmų<text:s/></text:span><text:span text:style-name="T3046">reikalavimų neatitinkančios šalies atžvilgiu</text:span><text:span text:style-name="T3047">.</text:span></text:p>
      <text:p text:style-name="P3048"><text:span text:style-name="T3049">62</text:span><text:span text:style-name="T3050">. Įgaliotas valstybės tarnautojas,</text:span><text:span text:style-name="T3051"><text:s/></text:span><text:span text:style-name="T3052">vadovaudamasis Ko</text:span><text:span text:style-name="T3053">misijos sprendimu dėl išvestinių finansinių priemonių sandorio su reikalavimų neatitinkančia šalimi vertės sumažinimo pagal Taisyklių 29.2 papunktį arba sandorio nutraukimo pagal Taisyklių 29.3 papunktį, raštu arba elektroniniu paštu kreipiasi į finansinių</text:span><text:span text:style-name="T3054"><text:s/>paslaugų teikėją, siūlydamas sumažinti sandorio vertę ar sandorį nutraukti grynąja dabartine verte, kuri nustatoma pagal Taisyklių 25.1 papunktį. Finansinių paslaugų teikėjui:</text:span></text:p>
      <text:p text:style-name="P3055"><text:span text:style-name="T3056">62.1</text:span><text:span text:style-name="T3057">. sutikus nutraukti sandorį nurodyta verte, įgaliotas valstybės tarnautoj</text:span><text:span text:style-name="T3058">as imasi visų reikalingų veiksmų sandorio nutraukimui įforminti;</text:span></text:p>
      <text:p text:style-name="P3059"><text:span text:style-name="T3060">62.2</text:span><text:span text:style-name="T3061">. nesutikus nutraukti sandorio nurodyta verte, Komisija gali priimti sprendimą sutikti su finansinių paslaugų teikėjo pasiūlyta sandorio verte, jei reikalavimų neatitinkančios šalies<text:s/></text:span><text:span text:style-name="T3062">pasiūlytos sąlygos yra ne blogesnės nei grynoji dabartinė vertė, apskaičiuota pagal Taisyklių 25.2 papunktį.<text:s/></text:span></text:p>
      <text:p text:style-name="P3063"><text:span text:style-name="T3064">63</text:span><text:span text:style-name="T3065">. Sandorio šaliai raštu arba elektroniniu paštu kreipusis į Finansų ministeriją dėl išvestinių finansinių priemonių sandorio vertės sumaži</text:span><text:span text:style-name="T3066">nimo arba nutraukimo:</text:span></text:p>
      <text:p text:style-name="P3067"><text:span text:style-name="T3068">63.1</text:span><text:span text:style-name="T3069">. Komisija gali priimti sprendimą sutikti sumažinti išvestinių finansinių priemonių sandorio vertę ar sandorį nutraukti, kai pagal Taisyklių 25.1 papunktį apskaičiuota grynoji dabartinė vertė yra ne blogesnė nei sandorio šalies<text:s/></text:span><text:span text:style-name="T3070">pateikta sandorio vertė;</text:span></text:p>
      <text:p text:style-name="P3071"><text:span text:style-name="T3072">63.2</text:span><text:span text:style-name="T3073">. sandorio šaliai nesutikus sumažinti sandorio vertę arba sandorį nutraukti pagal Taisyklių 63.1 papunktį, suderinusi su finansų ministru ir<text:s/></text:span><text:span text:style-name="T3074">finansų viceministru, kuriam pagal finansų ministro nustatytą veiklos sritį priski</text:span><text:span text:style-name="T3075">rta Valstybės iždo departamento veiklos sritis (jo laikinai nesant – finansų ministro paskirtu jo funkcijas atliekančiu finansų viceministru),</text:span><text:span text:style-name="T3076"><text:s/>Komisija gali nuspręsti sutikti su sandorio šalies pasiūlytomis sandorio sąlygomis, jei pasiūlyta sandorio vertė<text:s/></text:span><text:span text:style-name="T3077">yra ne blogesnė nei grynoji dabartinė vertė, apskaičiuota pagal Taisyklių 25.2 papunktį.</text:span></text:p>
      <text:p text:style-name="P3078"><text:span text:style-name="T3079">64</text:span><text:span text:style-name="T3080">. Komisijai nusprendus sumažinti išvestinių finansinių priemonių sandorio (sandorių) vertę, vadovaujantis Taisyklių 36.1 papunkčiu, ar sandorį nutraukti, vadov</text:span><text:span text:style-name="T3081">aujantis Taisyklių 36.2 papunkčiu:</text:span></text:p>
      <text:p text:style-name="P3082"><text:span text:style-name="T3083">64.1</text:span><text:span text:style-name="T3084">. įgaliotas valstybės tarnautojas raštu ar elektroniniu paštu kreipiasi į visus finansinių paslaugų teikėjus, su kuriais yra sudaryti išvestinių finansinių priemonių, kurias taikant buvo apdrausta atitinkama VVP emi</text:span><text:span text:style-name="T3085">sija, sandoriai, su prašymu pateikti grynąsias dabartines vertes, kurios būtų priimtina sąlyga sumažinti sandorio vertę ar sandorį nutraukti;</text:span></text:p>
      <text:p text:style-name="P3086"><text:span text:style-name="T3087">64.2</text:span><text:span text:style-name="T3088">. gautus pasiūlymus Komisija vertina šio skyriaus antrajame skirsnyje nustatyta tvarka ir išrenka geriausi</text:span><text:span text:style-name="T3089">ą (geriausius) pasiūlymą (pasiūlymus);</text:span></text:p>
      <text:p text:style-name="P3090"><text:span text:style-name="T3091">64.3</text:span><text:span text:style-name="T3092">. jeigu bent vienas iš apklaustų finansinių paslaugų teikėjų yra reikalavimų neatitinkanti šalis, siūloma sumažinti sandorio vertę ar nutraukti sandorį geriausiomis iš gautų pasiūlymų sąlygomis pagal Taisyklių</text:span><text:span text:style-name="T3093"><text:s/>64.2 papunktį;</text:span></text:p>
      <text:p text:style-name="P3094"><text:span text:style-name="T3095">64.4</text:span><text:span text:style-name="T3096">. nesant reikalavimų neatitinkančios šalies ar jai nesutikus su Taisyklių 64.3 papunktyje nurodytais veiksmais, sumažinti sandorio vertę ar nutraukti sandorį siūloma geriausią pasiūlymą pateikusiam finansinių paslaugų teikėjui;</text:span></text:p>
      <text:p text:style-name="P3097"><text:span text:style-name="T3098">64</text:span><text:span text:style-name="T3099">.5</text:span><text:span text:style-name="T3100">. jeigu Komisija buvo atrinkusi daugiau negu vieną finansinių paslaugų teikėją, – įgaliotas valstybės tarnautojas eilės tvarka kreipiasi į antrąjį ir paskesnius geriausius pasiūlymus pateikusius finansinių paslaugų teikėjus dėl sandorio vertės sumažini</text:span><text:span text:style-name="T3101">mo ar nutraukimo. Jei yra reikalavimų neatitinkanti šalis ar ji nesutiko su Taisyklių 64.3 papunktyje nurodytais veiksmais, prieš kiekvieną kreipimąsi kartojamas Taisyklių 64.4 papunktyje nurodytas veiksmas.</text:span></text:p>
      <text:p text:style-name="P3102"><text:span text:style-name="T3103">65</text:span><text:span text:style-name="T3104">. Sandorio šaliai raštu arba<text:s/></text:span><text:span text:style-name="T3105">elektroniniu paštu kreipusis į Finansų ministeriją dėl išvestinių finansinių priemonių sandorio sąlygų keitimo iš sandorio be užstato į sandorį su užstatu, Komisija gali siūlyti Finansų ministerijai:</text:span></text:p>
      <text:p text:style-name="P3106"><text:span text:style-name="T3107">65.1</text:span><text:span text:style-name="T3108">. sutikti pakeisti sandorio sąlygas ne blogesnėmis</text:span><text:span text:style-name="T3109"><text:s/>sąlygomis, nei apskaičiuota pagal Taisyklių 25.1 papunktį;</text:span></text:p>
      <text:p text:style-name="P3110"><text:span text:style-name="T3111">65.2</text:span><text:span text:style-name="T3112">. sandorio šaliai nesutikus su sandorio sąlygų keitimu pagal Taisyklių 65.1 papunktį – sutikti su sandorio šalies pasiūlytomis sandorio sąlygomis, jei sandorio šalies pasiūlyta sandorio ve</text:span><text:span text:style-name="T3113">rtė yra ne blogesnė nei apskaičiuota pagal Taisyklių 25.2 papunktį;</text:span></text:p>
      <text:p text:style-name="P3114"><text:span text:style-name="T3115">65.3</text:span><text:span text:style-name="T3116">. finansinių paslaugų teikėjui nesutikus su sandorio sąlygų keitimu pagal Taisyklių 65.2 papunktį, įvertinusi Taisyklių 30 punkte nustatytus kriterijus:</text:span></text:p>
      <text:p text:style-name="P3117"><text:span text:style-name="T3118">65.3.1</text:span><text:span text:style-name="T3119">. palikti sandorį g</text:span><text:span text:style-name="T3120">alioti;<text:s/></text:span></text:p>
      <text:p text:style-name="P3121"><text:span text:style-name="T3122">65.3.2</text:span><text:span text:style-name="T3123">. sumažinti sandorio vertę ar nutraukti esamą sandorį, vadovaujantis Taisyklių 63 punkte nustatyta tvarka, ir sudaryti naują sandorį su finansinių paslaugų teikėju, atrinktu šio skyriaus antrajame ir trečiajame skirsniuose nustatyta tvar</text:span><text:span text:style-name="T3124">ka.</text:span></text:p>
      <text:p text:style-name="P3125"><text:span text:style-name="T3126">66</text:span><text:span text:style-name="T3127">. Komisijai priėmus sprendimą dėl išvestinių finansinių priemonių sandorio novacijos, pakeitimo ar nutraukimo,<text:s/></text:span><text:span text:style-name="T3128">Komisijos posėdžiui pirmininkaujantis asmuo su vadovybe suderintą sprendimą perduoda vykdyti<text:s/></text:span><text:span text:style-name="T3129">Skolinimosi ir pinigų valdymo skyriui. Įgaliotas valstybės tarnautojas<text:s/></text:span><text:span text:style-name="T3130">parengia<text:s/></text:span><text:span text:style-name="T3131">sutartį ar kitus reikiamus dokumentus dėl atitinkamo sandorio novacijos, pakeitimo ar nutraukimo.</text:span></text:p>
      <text:p text:style-name="P3132"/>
      <text:p text:style-name="P3133"><text:span text:style-name="T3134">IV</text:span><text:span text:style-name="T3135"><text:s/>SKYRIUS</text:span></text:p>
      <text:p text:style-name="P3136"><text:span text:style-name="T3137">BAIGIAMOSIOS NUOSTATOS</text:span></text:p>
      <text:p text:style-name="P3138"/>
      <text:p text:style-name="P3139"><text:span text:style-name="T3140">67</text:span><text:span text:style-name="T3141">. Informacija, pateikta fina</text:span><text:span text:style-name="T3142">nsų institucijų pasiūlymuose, sudaro tarnybos paslaptį.</text:span></text:p>
      <text:p text:style-name="P3143"><text:span text:style-name="T3144">68</text:span><text:span text:style-name="T3145">. Prireikus teisinių ir (arba) finansinių konsultacijų dėl pasirašomų dokumentų, Finansų ministerija, vadovaudamasi Lietuvos Respublikos viešųjų pirkimų įstatymo nuostatomis, gali pirkti reikiam</text:span><text:span text:style-name="T3146">as paslaugas iš Lietuvos Respublikos ar užsienio asmenų, teikiančių tokias paslaugas.<text:s/></text:span></text:p>
      <text:p text:style-name="P3147"><text:span text:style-name="T3148">69</text:span><text:span text:style-name="T3149">. Finansinių paslaugų teikėjas, su kuriuo įgaliotas valstybės tarnautojas ketina aptarti finansinės paslaugos pirkimo ir finansinių priemonių taikymo sąlygas Taisy</text:span><text:span text:style-name="T3150">klių 58 punkte nustatytu būdu, prieš pokalbį turi būti įspėtas, kad pokalbis bus įrašomas, išskyrus atvejus, kai tokia nuostata yra įtraukta į su finansinių paslaugų teikėjais sudarytas sutartis.</text:span></text:p>
      <text:p text:style-name="P3151"><text:span text:style-name="T3152">70</text:span><text:span text:style-name="T3153">. Įgaliotas valstybės tarnautojas gali žodžiu kreiptis</text:span><text:span text:style-name="T3154"><text:s/>į finansinių paslaugų teikėją dėl sandorio sudarymo tik tokiu atveju, jeigu, vadovaudamasis Lietuvos Respublikos asmens duomenų teisinės apsaugos įstatymo 5 straipsnio 1 dalies 1 punktu, yra pateikęs savanorišką rašytinį sutikimą, kad jo pokalbiai, susiję</text:span><text:span text:style-name="T3155"><text:s/>su finansinių paslaugų pirkimu ir finansinių priemonių taikymu, būtų įrašomi.</text:span></text:p>
      <text:p text:style-name="P3156"><text:span text:style-name="T3157">71</text:span><text:span text:style-name="T3158">. Pokalbių įrašų perklausa gali būti atliekama, jeigu yra būtina pateikti įrodymus, susijusius su sandorio dėl finansinių paslaugų pirkimo sudarymu ir finansinių priemonių</text:span><text:span text:style-name="T3159"><text:s/>taikymo procedūromis.</text:span></text:p>
      <text:p text:style-name="P3160"><text:span text:style-name="T3161">72</text:span><text:span text:style-name="T3162">. Į</text:span><text:span text:style-name="T3163">sipareigojimų pagal sudarytus sandorius dėl finansinių priemonių ir finansinių operacijų vykdymą organizuoja</text:span><text:span text:style-name="T3164"><text:s/></text:span><text:span text:style-name="T3165">ir jų apskaitą, kiek tai susiję su valstybės biudžeto lėšomis, atlieka Valstybės iždo departamento Apskaitos ir<text:s/></text:span><text:span text:style-name="T3166">atskaitomybės skyrius ir, kiek tai susiję su valstybės vardu pasiskolintomis lėšomis, – Valstybės iždo departamento Skolinių įsipareigojimų administravimo skyrius.</text:span></text:p>
      <text:p text:style-name="P3167"><text:span text:style-name="T3168">_____________________</text:span></text:p>
      <text:p text:style-name="P3169">Priedo pakeitimai:</text:p>
      <text:p text:style-name="P3170"><text:span text:style-name="T3171">Nr.<text:s/></text:span><text:a xlink:href="https://www.e-tar.lt/portal/legalAct.html?documentId=f648f52049ba11e6b5d09300a16a686c" office:target-frame-name="_top" xlink:show="replace"><text:span text:style-name="T3172">1K-281</text:span></text:a><text:span text:style-name="T3173">, 2016-07-08, paskelbta TAR 2016-07-15, i. k. 2016-20677</text:span></text:p>
      <text:p text:style-name="Normal"/>
      <text:p text:style-name="P3174">Finansinių priemonių naudojimo taisyklių<text:s/></text:p>
      <text:p text:style-name="P3181">priedas</text:p>
      <text:p text:style-name="P3182"/>
      <text:p text:style-name="P3183"><text:span text:style-name="T3184">KREDITO REITINGŲ VERTĖ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2">
            <text:p text:style-name="P3195">Moody's</text:p>
          </table:table-cell>
          <table:covered-table-cell/>
          <table:table-cell table:style-name="TableCell3196" table:number-columns-spanned="2">
            <text:p text:style-name="P3197">Standard &amp; Poor's</text:p>
          </table:table-cell>
          <table:covered-table-cell/>
          <table:table-cell table:style-name="TableCell3198" table:number-columns-spanned="2">
            <text:p text:style-name="P3199">Fitch Ratings</text:p>
          </table:table-cell>
          <table:covered-table-cell/>
        </table:table-row>
        <table:table-row table:style-name="TableRow3200">
          <table:table-cell table:style-name="TableCell3201" table:number-columns-spanned="2">
            <text:p text:style-name="P3202">Ilgalaikis kredito reitingas (angl. „Long Term Rating“)</text:p>
          </table:table-cell>
          <table:covered-table-cell/>
          <table:table-cell table:style-name="TableCell3203" table:number-columns-spanned="2">
            <text:p text:style-name="P3204">Ilgalaikis kredito reitingas užsienio valiuta (angl. „Long Term Foreign Issuer Credit Rating“)</text:p>
          </table:table-cell>
          <table:covered-table-cell/>
          <table:table-cell table:style-name="TableCell3205" table:number-columns-spanned="2">
            <text:p text:style-name="P3206">Ilgalaikio kredito skolinimosi nemokumo reitingas (angl. „Long Term Issuer Default Rating“)</text:p>
          </table:table-cell>
          <table:covered-table-cell/>
        </table:table-row>
        <table:table-row table:style-name="TableRow3207">
          <table:table-cell table:style-name="TableCell3208">
            <text:p text:style-name="P3209">Reitingas</text:p>
          </table:table-cell>
          <table:table-cell table:style-name="TableCell3210">
            <text:p text:style-name="P3211">Vertė</text:p>
          </table:table-cell>
          <table:table-cell table:style-name="TableCell3212">
            <text:p text:style-name="P3213">Reitingas</text:p>
          </table:table-cell>
          <table:table-cell table:style-name="TableCell3214">
            <text:p text:style-name="P3215">Vertė</text:p>
          </table:table-cell>
          <table:table-cell table:style-name="TableCell3216">
            <text:p text:style-name="P3217">Reitingas</text:p>
          </table:table-cell>
          <table:table-cell table:style-name="TableCell3218">
            <text:p text:style-name="P3219">Vertė</text:p>
          </table:table-cell>
        </table:table-row>
        <table:table-row table:style-name="TableRow3220">
          <table:table-cell table:style-name="TableCell3221">
            <text:p text:style-name="P3222">Aaa</text:p>
          </table:table-cell>
          <table:table-cell table:style-name="TableCell3223">
            <text:p text:style-name="P3224">32</text:p>
          </table:table-cell>
          <table:table-cell table:style-name="TableCell3225">
            <text:p text:style-name="P3226">AAA</text:p>
          </table:table-cell>
          <table:table-cell table:style-name="TableCell3227">
            <text:p text:style-name="P3228">32</text:p>
          </table:table-cell>
          <table:table-cell table:style-name="TableCell3229">
            <text:p text:style-name="P3230">AAA</text:p>
          </table:table-cell>
          <table:table-cell table:style-name="TableCell3231">
            <text:p text:style-name="P3232">32</text:p>
          </table:table-cell>
        </table:table-row>
        <table:table-row table:style-name="TableRow3233">
          <table:table-cell table:style-name="TableCell3234">
            <text:p text:style-name="P3235">Aa1</text:p>
          </table:table-cell>
          <table:table-cell table:style-name="TableCell3236">
            <text:p text:style-name="P3237">30</text:p>
          </table:table-cell>
          <table:table-cell table:style-name="TableCell3238">
            <text:p text:style-name="P3239">AA+</text:p>
          </table:table-cell>
          <table:table-cell table:style-name="TableCell3240">
            <text:p text:style-name="P3241">30</text:p>
          </table:table-cell>
          <table:table-cell table:style-name="TableCell3242">
            <text:p text:style-name="P3243">AA+</text:p>
          </table:table-cell>
          <table:table-cell table:style-name="TableCell3244">
            <text:p text:style-name="P3245">30</text:p>
          </table:table-cell>
        </table:table-row>
        <table:table-row table:style-name="TableRow3246">
          <table:table-cell table:style-name="TableCell3247">
            <text:p text:style-name="P3248">Aa2</text:p>
          </table:table-cell>
          <table:table-cell table:style-name="TableCell3249">
            <text:p text:style-name="P3250">28</text:p>
          </table:table-cell>
          <table:table-cell table:style-name="TableCell3251">
            <text:p text:style-name="P3252">AA</text:p>
          </table:table-cell>
          <table:table-cell table:style-name="TableCell3253">
            <text:p text:style-name="P3254">28</text:p>
          </table:table-cell>
          <table:table-cell table:style-name="TableCell3255">
            <text:p text:style-name="P3256">AA</text:p>
          </table:table-cell>
          <table:table-cell table:style-name="TableCell3257">
            <text:p text:style-name="P3258">28</text:p>
          </table:table-cell>
        </table:table-row>
        <table:table-row table:style-name="TableRow3259">
          <table:table-cell table:style-name="TableCell3260">
            <text:p text:style-name="P3261">Aa3</text:p>
          </table:table-cell>
          <table:table-cell table:style-name="TableCell3262">
            <text:p text:style-name="P3263">26</text:p>
          </table:table-cell>
          <table:table-cell table:style-name="TableCell3264">
            <text:p text:style-name="P3265">AA-</text:p>
          </table:table-cell>
          <table:table-cell table:style-name="TableCell3266">
            <text:p text:style-name="P3267">26</text:p>
          </table:table-cell>
          <table:table-cell table:style-name="TableCell3268">
            <text:p text:style-name="P3269">AA-</text:p>
          </table:table-cell>
          <table:table-cell table:style-name="TableCell3270">
            <text:p text:style-name="P3271">26</text:p>
          </table:table-cell>
        </table:table-row>
        <table:table-row table:style-name="TableRow3272">
          <table:table-cell table:style-name="TableCell3273">
            <text:p text:style-name="P3274">A1</text:p>
          </table:table-cell>
          <table:table-cell table:style-name="TableCell3275">
            <text:p text:style-name="P3276">24</text:p>
          </table:table-cell>
          <table:table-cell table:style-name="TableCell3277">
            <text:p text:style-name="P3278">A+</text:p>
          </table:table-cell>
          <table:table-cell table:style-name="TableCell3279">
            <text:p text:style-name="P3280">24</text:p>
          </table:table-cell>
          <table:table-cell table:style-name="TableCell3281">
            <text:p text:style-name="P3282">A+</text:p>
          </table:table-cell>
          <table:table-cell table:style-name="TableCell3283">
            <text:p text:style-name="P3284">24</text:p>
          </table:table-cell>
        </table:table-row>
        <table:table-row table:style-name="TableRow3285">
          <table:table-cell table:style-name="TableCell3286">
            <text:p text:style-name="P3287">A2</text:p>
          </table:table-cell>
          <table:table-cell table:style-name="TableCell3288">
            <text:p text:style-name="P3289">22</text:p>
          </table:table-cell>
          <table:table-cell table:style-name="TableCell3290">
            <text:p text:style-name="P3291">A</text:p>
          </table:table-cell>
          <table:table-cell table:style-name="TableCell3292">
            <text:p text:style-name="P3293">22</text:p>
          </table:table-cell>
          <table:table-cell table:style-name="TableCell3294">
            <text:p text:style-name="P3295">A</text:p>
          </table:table-cell>
          <table:table-cell table:style-name="TableCell3296">
            <text:p text:style-name="P3297">22</text:p>
          </table:table-cell>
        </table:table-row>
        <table:table-row table:style-name="TableRow3298">
          <table:table-cell table:style-name="TableCell3299">
            <text:p text:style-name="P3300">A3</text:p>
          </table:table-cell>
          <table:table-cell table:style-name="TableCell3301">
            <text:p text:style-name="P3302">20</text:p>
          </table:table-cell>
          <table:table-cell table:style-name="TableCell3303">
            <text:p text:style-name="P3304">A-</text:p>
          </table:table-cell>
          <table:table-cell table:style-name="TableCell3305">
            <text:p text:style-name="P3306">20</text:p>
          </table:table-cell>
          <table:table-cell table:style-name="TableCell3307">
            <text:p text:style-name="P3308">A-</text:p>
          </table:table-cell>
          <table:table-cell table:style-name="TableCell3309">
            <text:p text:style-name="P3310">20</text:p>
          </table:table-cell>
        </table:table-row>
        <table:table-row table:style-name="TableRow3311">
          <table:table-cell table:style-name="TableCell3312">
            <text:p text:style-name="P3313">Baa1</text:p>
          </table:table-cell>
          <table:table-cell table:style-name="TableCell3314">
            <text:p text:style-name="P3315">18</text:p>
          </table:table-cell>
          <table:table-cell table:style-name="TableCell3316">
            <text:p text:style-name="P3317">BBB+</text:p>
          </table:table-cell>
          <table:table-cell table:style-name="TableCell3318">
            <text:p text:style-name="P3319">18</text:p>
          </table:table-cell>
          <table:table-cell table:style-name="TableCell3320">
            <text:p text:style-name="P3321">BBB+</text:p>
          </table:table-cell>
          <table:table-cell table:style-name="TableCell3322">
            <text:p text:style-name="P3323">18</text:p>
          </table:table-cell>
        </table:table-row>
        <table:table-row table:style-name="TableRow3324">
          <table:table-cell table:style-name="TableCell3325">
            <text:p text:style-name="P3326">Baa2</text:p>
          </table:table-cell>
          <table:table-cell table:style-name="TableCell3327">
            <text:p text:style-name="P3328">16</text:p>
          </table:table-cell>
          <table:table-cell table:style-name="TableCell3329">
            <text:p text:style-name="P3330">BBB</text:p>
          </table:table-cell>
          <table:table-cell table:style-name="TableCell3331">
            <text:p text:style-name="P3332">16</text:p>
          </table:table-cell>
          <table:table-cell table:style-name="TableCell3333">
            <text:p text:style-name="P3334">BBB</text:p>
          </table:table-cell>
          <table:table-cell table:style-name="TableCell3335">
            <text:p text:style-name="P3336">16</text:p>
          </table:table-cell>
        </table:table-row>
        <table:table-row table:style-name="TableRow3337">
          <table:table-cell table:style-name="TableCell3338">
            <text:p text:style-name="P3339">Baa3</text:p>
          </table:table-cell>
          <table:table-cell table:style-name="TableCell3340">
            <text:p text:style-name="P3341">14</text:p>
          </table:table-cell>
          <table:table-cell table:style-name="TableCell3342">
            <text:p text:style-name="P3343">BBB-</text:p>
          </table:table-cell>
          <table:table-cell table:style-name="TableCell3344">
            <text:p text:style-name="P3345">14</text:p>
          </table:table-cell>
          <table:table-cell table:style-name="TableCell3346">
            <text:p text:style-name="P3347">BBB-</text:p>
          </table:table-cell>
          <table:table-cell table:style-name="TableCell3348">
            <text:p text:style-name="P3349">14</text:p>
          </table:table-cell>
        </table:table-row>
        <table:table-row table:style-name="TableRow3350">
          <table:table-cell table:style-name="TableCell3351">
            <text:p text:style-name="P3352">Ba1</text:p>
          </table:table-cell>
          <table:table-cell table:style-name="TableCell3353">
            <text:p text:style-name="P3354">12</text:p>
          </table:table-cell>
          <table:table-cell table:style-name="TableCell3355">
            <text:p text:style-name="P3356">BB+</text:p>
          </table:table-cell>
          <table:table-cell table:style-name="TableCell3357">
            <text:p text:style-name="P3358">12</text:p>
          </table:table-cell>
          <table:table-cell table:style-name="TableCell3359">
            <text:p text:style-name="P3360">BB+</text:p>
          </table:table-cell>
          <table:table-cell table:style-name="TableCell3361">
            <text:p text:style-name="P3362">12</text:p>
          </table:table-cell>
        </table:table-row>
        <table:table-row table:style-name="TableRow3363">
          <table:table-cell table:style-name="TableCell3364">
            <text:p text:style-name="P3365">Ba2</text:p>
          </table:table-cell>
          <table:table-cell table:style-name="TableCell3366">
            <text:p text:style-name="P3367">10</text:p>
          </table:table-cell>
          <table:table-cell table:style-name="TableCell3368">
            <text:p text:style-name="P3369">BB</text:p>
          </table:table-cell>
          <table:table-cell table:style-name="TableCell3370">
            <text:p text:style-name="P3371">10</text:p>
          </table:table-cell>
          <table:table-cell table:style-name="TableCell3372">
            <text:p text:style-name="P3373">BB</text:p>
          </table:table-cell>
          <table:table-cell table:style-name="TableCell3374">
            <text:p text:style-name="P3375">10</text:p>
          </table:table-cell>
        </table:table-row>
        <table:table-row table:style-name="TableRow3376">
          <table:table-cell table:style-name="TableCell3377">
            <text:p text:style-name="P3378">Ba3</text:p>
          </table:table-cell>
          <table:table-cell table:style-name="TableCell3379">
            <text:p text:style-name="P3380">8</text:p>
          </table:table-cell>
          <table:table-cell table:style-name="TableCell3381">
            <text:p text:style-name="P3382">BB-</text:p>
          </table:table-cell>
          <table:table-cell table:style-name="TableCell3383">
            <text:p text:style-name="P3384">8</text:p>
          </table:table-cell>
          <table:table-cell table:style-name="TableCell3385">
            <text:p text:style-name="P3386">BB-</text:p>
          </table:table-cell>
          <table:table-cell table:style-name="TableCell3387">
            <text:p text:style-name="P3388">8</text:p>
          </table:table-cell>
        </table:table-row>
        <table:table-row table:style-name="TableRow3389">
          <table:table-cell table:style-name="TableCell3390">
            <text:p text:style-name="P3391">B1</text:p>
          </table:table-cell>
          <table:table-cell table:style-name="TableCell3392">
            <text:p text:style-name="P3393">6</text:p>
          </table:table-cell>
          <table:table-cell table:style-name="TableCell3394">
            <text:p text:style-name="P3395">B+</text:p>
          </table:table-cell>
          <table:table-cell table:style-name="TableCell3396">
            <text:p text:style-name="P3397">6</text:p>
          </table:table-cell>
          <table:table-cell table:style-name="TableCell3398">
            <text:p text:style-name="P3399">B+</text:p>
          </table:table-cell>
          <table:table-cell table:style-name="TableCell3400">
            <text:p text:style-name="P3401">6</text:p>
          </table:table-cell>
        </table:table-row>
        <table:table-row table:style-name="TableRow3402">
          <table:table-cell table:style-name="TableCell3403">
            <text:p text:style-name="P3404">B2</text:p>
          </table:table-cell>
          <table:table-cell table:style-name="TableCell3405">
            <text:p text:style-name="P3406">4</text:p>
          </table:table-cell>
          <table:table-cell table:style-name="TableCell3407">
            <text:p text:style-name="P3408">B</text:p>
          </table:table-cell>
          <table:table-cell table:style-name="TableCell3409">
            <text:p text:style-name="P3410">4</text:p>
          </table:table-cell>
          <table:table-cell table:style-name="TableCell3411">
            <text:p text:style-name="P3412">B</text:p>
          </table:table-cell>
          <table:table-cell table:style-name="TableCell3413">
            <text:p text:style-name="P3414">4</text:p>
          </table:table-cell>
        </table:table-row>
        <table:table-row table:style-name="TableRow3415">
          <table:table-cell table:style-name="TableCell3416">
            <text:p text:style-name="P3417">B3</text:p>
          </table:table-cell>
          <table:table-cell table:style-name="TableCell3418">
            <text:p text:style-name="P3419">2</text:p>
          </table:table-cell>
          <table:table-cell table:style-name="TableCell3420">
            <text:p text:style-name="P3421">B-</text:p>
          </table:table-cell>
          <table:table-cell table:style-name="TableCell3422">
            <text:p text:style-name="P3423">2</text:p>
          </table:table-cell>
          <table:table-cell table:style-name="TableCell3424">
            <text:p text:style-name="P3425">B-</text:p>
          </table:table-cell>
          <table:table-cell table:style-name="TableCell3426">
            <text:p text:style-name="P3427">2</text:p>
          </table:table-cell>
        </table:table-row>
        <table:table-row table:style-name="TableRow3428">
          <table:table-cell table:style-name="TableCell3429">
            <text:p text:style-name="P3430">Caa1</text:p>
          </table:table-cell>
          <table:table-cell table:style-name="TableCell3431">
            <text:p text:style-name="P3432">0</text:p>
          </table:table-cell>
          <table:table-cell table:style-name="TableCell3433">
            <text:p text:style-name="P3434">CCC+</text:p>
          </table:table-cell>
          <table:table-cell table:style-name="TableCell3435">
            <text:p text:style-name="P3436">0</text:p>
          </table:table-cell>
          <table:table-cell table:style-name="TableCell3437">
            <text:p text:style-name="P3438">CCC+</text:p>
          </table:table-cell>
          <table:table-cell table:style-name="TableCell3439">
            <text:p text:style-name="P3440">0</text:p>
          </table:table-cell>
        </table:table-row>
        <table:table-row table:style-name="TableRow3441">
          <table:table-cell table:style-name="TableCell3442">
            <text:p text:style-name="P3443">Caa2</text:p>
          </table:table-cell>
          <table:table-cell table:style-name="TableCell3444">
            <text:p text:style-name="P3445">0</text:p>
          </table:table-cell>
          <table:table-cell table:style-name="TableCell3446">
            <text:p text:style-name="P3447">CCC</text:p>
          </table:table-cell>
          <table:table-cell table:style-name="TableCell3448">
            <text:p text:style-name="P3449">0</text:p>
          </table:table-cell>
          <table:table-cell table:style-name="TableCell3450">
            <text:p text:style-name="P3451">CCC</text:p>
          </table:table-cell>
          <table:table-cell table:style-name="TableCell3452">
            <text:p text:style-name="P3453">0</text:p>
          </table:table-cell>
        </table:table-row>
        <table:table-row table:style-name="TableRow3454">
          <table:table-cell table:style-name="TableCell3455">
            <text:p text:style-name="P3456">Caa3</text:p>
          </table:table-cell>
          <table:table-cell table:style-name="TableCell3457">
            <text:p text:style-name="P3458">0</text:p>
          </table:table-cell>
          <table:table-cell table:style-name="TableCell3459">
            <text:p text:style-name="P3460">CCC-</text:p>
          </table:table-cell>
          <table:table-cell table:style-name="TableCell3461">
            <text:p text:style-name="P3462">0</text:p>
          </table:table-cell>
          <table:table-cell table:style-name="TableCell3463">
            <text:p text:style-name="P3464">CCC-</text:p>
          </table:table-cell>
          <table:table-cell table:style-name="TableCell3465">
            <text:p text:style-name="P3466">0</text:p>
          </table:table-cell>
        </table:table-row>
        <table:table-row table:style-name="TableRow3467">
          <table:table-cell table:style-name="TableCell3468">
            <text:p text:style-name="P3469">Ca</text:p>
          </table:table-cell>
          <table:table-cell table:style-name="TableCell3470">
            <text:p text:style-name="P3471">0</text:p>
          </table:table-cell>
          <table:table-cell table:style-name="TableCell3472">
            <text:p text:style-name="P3473">CC</text:p>
          </table:table-cell>
          <table:table-cell table:style-name="TableCell3474">
            <text:p text:style-name="P3475">0</text:p>
          </table:table-cell>
          <table:table-cell table:style-name="TableCell3476">
            <text:p text:style-name="P3477">CC</text:p>
          </table:table-cell>
          <table:table-cell table:style-name="TableCell3478">
            <text:p text:style-name="P3479">0</text:p>
          </table:table-cell>
        </table:table-row>
        <table:table-row table:style-name="TableRow3480">
          <table:table-cell table:style-name="TableCell3481">
            <text:p text:style-name="P3482">C</text:p>
          </table:table-cell>
          <table:table-cell table:style-name="TableCell3483">
            <text:p text:style-name="P3484">0</text:p>
          </table:table-cell>
          <table:table-cell table:style-name="TableCell3485">
            <text:p text:style-name="P3486">C</text:p>
          </table:table-cell>
          <table:table-cell table:style-name="TableCell3487">
            <text:p text:style-name="P3488">0</text:p>
          </table:table-cell>
          <table:table-cell table:style-name="TableCell3489">
            <text:p text:style-name="P3490">C</text:p>
          </table:table-cell>
          <table:table-cell table:style-name="TableCell3491">
            <text:p text:style-name="P3492">0</text:p>
          </table:table-cell>
        </table:table-row>
        <table:table-row table:style-name="TableRow3493">
          <table:table-cell table:style-name="TableCell3494">
            <text:p text:style-name="P3495">WR</text:p>
          </table:table-cell>
          <table:table-cell table:style-name="TableCell3496">
            <text:p text:style-name="P3497">0</text:p>
          </table:table-cell>
          <table:table-cell table:style-name="TableCell3498">
            <text:p text:style-name="P3499">D</text:p>
          </table:table-cell>
          <table:table-cell table:style-name="TableCell3500">
            <text:p text:style-name="P3501">0</text:p>
          </table:table-cell>
          <table:table-cell table:style-name="TableCell3502">
            <text:p text:style-name="P3503">DDD</text:p>
          </table:table-cell>
          <table:table-cell table:style-name="TableCell3504">
            <text:p text:style-name="P3505">0</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NR</text:p>
          </table:table-cell>
          <table:table-cell table:style-name="TableCell3513">
            <text:p text:style-name="P3514">0</text:p>
          </table:table-cell>
          <table:table-cell table:style-name="TableCell3515">
            <text:p text:style-name="P3516">DD</text:p>
          </table:table-cell>
          <table:table-cell table:style-name="TableCell3517">
            <text:p text:style-name="P3518">0</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RD</text:p>
          </table:table-cell>
          <table:table-cell table:style-name="TableCell3530">
            <text:p text:style-name="P3531">0</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D</text:p>
          </table:table-cell>
          <table:table-cell table:style-name="TableCell3543">
            <text:p text:style-name="P3544">0</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WD</text:p>
          </table:table-cell>
          <table:table-cell table:style-name="TableCell3556">
            <text:p text:style-name="P3557">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PIF</text:p>
          </table:table-cell>
          <table:table-cell table:style-name="TableCell3569">
            <text:p text:style-name="P3570">0</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NR</text:p>
          </table:table-cell>
          <table:table-cell table:style-name="TableCell3582">
            <text:p text:style-name="P3583">0</text:p>
          </table:table-cell>
        </table:table-row>
      </table:table>
      <text:p text:style-name="Normal"/>
      <text:p text:style-name="P3584">Papildyta priedu:</text:p>
      <text:p text:style-name="P3585"><text:span text:style-name="T3586">Nr.<text:s/></text:span><text:a xlink:href="https://www.e-tar.lt/portal/legalAct.html?documentId=f648f52049ba11e6b5d09300a16a686c" office:target-frame-name="_top" xlink:show="replace"><text:span text:style-name="T3587">1K-281</text:span></text:a><text:span text:style-name="T3588">, 2016-07-08, paskelbta TAR 2016-07-15, i. k. 2016-20677</text:span></text:p>
      <text:p text:style-name="Normal"/>
      <text:p text:style-name="P3589">PATVIRTINTA</text:p>
      <text:p text:style-name="P3596">Lietuvos Respublikos finansų ministro</text:p>
      <text:p text:style-name="P3597">2012 m. gruodžio 7 d. įsakymu Nr. 1K-417</text:p>
      <text:p text:style-name="P3598">(Lietuvos Respublikos finansų ministro<text:s/></text:p>
      <text:p text:style-name="P3599">2021 m. liepos 27 d. įsakymo<text:s/></text:p>
      <text:p text:style-name="P3600"><text:span text:style-name="T3601">Nr. 1K-</text:span><text:span text:style-name="T3602">260</text:span><text:span text:style-name="T3603"><text:s text:c="2"/>redakcija)</text:span></text:p>
      <text:p text:style-name="P3604"/>
      <text:p text:style-name="P3605"><text:span text:style-name="T3606">Reikalavimų Lietuvos Respublikos Vyriausybės<text:s/></text:span><text:span text:style-name="T3607">vertybinių popierių aukciono dalyviams aprašas</text:span></text:p>
      <text:p text:style-name="P3608"/>
      <text:p text:style-name="P3609"><text:span text:style-name="T3610">I</text:span><text:span text:style-name="T3611"><text:s/>skyrius</text:span></text:p>
      <text:p text:style-name="P3612"><text:span text:style-name="T3613">Bendrosios nuostatos</text:span></text:p>
      <text:p text:style-name="P3614"/>
      <text:p text:style-name="P3615"><text:span text:style-name="T3616">1</text:span><text:span text:style-name="T3617">.<text:s/></text:span><text:span text:style-name="T3618">Reikalavimų Lietuvos Respublikos Vyriausybės vertybinių popierių aukciono dalyviams apraše (toliau – Aprašas) nustatomi reikalavimai Lietuvos Respublikos Vyriausybės</text:span><text:span text:style-name="T3619"><text:s/>vertybinių popierių, platinamų vidaus rinkoje pagal vidutinės trukmės vertybinių europopierių programą arba be jos (toliau – VVP), aukciono dalyviams (toliau – Aukciono dalyviai), teisės būti Aukciono dalyviu įgijimo ir netekimo tvarka, Aukciono dalyvių p</text:span><text:span text:style-name="T3620">areigos.</text:span></text:p>
      <text:p text:style-name="P3621"><text:span text:style-name="T3622">2</text:span><text:span text:style-name="T3623">. Įsakymu, kuriuo patvirtintas Aprašas, sudaryta Lietuvos Respublikos Vyriausybės skolinimosi valstybės vardu ir skolinantis prisiimtų įsipareigojimų bei valstybės piniginių išteklių valdymo komisija (toliau – Komisija):</text:span></text:p>
      <text:p text:style-name="P3624"><text:span text:style-name="T3625">2.1</text:span><text:span text:style-name="T3626">. vertina Lietuv</text:span><text:span text:style-name="T3627">os Respublikos arba Europos Sąjungos valstybės narės licencijuotos kredito įstaigos arba finansų maklerio įmonės (toliau kartu – įmonė) tinkamumą būti Aukciono dalyve;</text:span></text:p>
      <text:p text:style-name="P3628"><text:span text:style-name="T3629">2.2</text:span><text:span text:style-name="T3630">. teikia siūlymą<text:s/></text:span><text:span text:style-name="T3631">Aprašo priede nustatytos formos<text:s/></text:span><text:span text:style-name="T3632">Aukciono dalyvio sutartį Lietuvo</text:span><text:span text:style-name="T3633">s Respublikos finansų ministerijos vardu pasirašančiam finansų viceministrui (tam, kuriam finansų ministras yra priskyręs kuruoti Finansų ministerijos Valstybės iždo departamentą) arba jo funkcijas laikinai atliekančiam kitam finansų viceministrui (toliau<text:s/></text:span><text:span text:style-name="T3634">– finansų viceministras) dėl Aukciono dalyvio sutarties su įmone (toliau – Aukciono dalyvio sutartis) sudarymo;</text:span></text:p>
      <text:p text:style-name="P3635"><text:span text:style-name="T3636">2.3</text:span><text:span text:style-name="T3637">. vertina, ar įmonė tinkamai atlieka Apraše nustatytas pareigas;</text:span></text:p>
      <text:p text:style-name="P3638"><text:span text:style-name="T3639">2.4</text:span><text:span text:style-name="T3640">. rengia ir teikia finansų viceministrui siūlymus dėl sudarytos A</text:span><text:span text:style-name="T3641">ukciono dalyvio sutarties pakeitimo, jos vykdymo sustabdymo, vykdymo atnaujinimo ir sutarties nutraukimo.<text:s/></text:span></text:p>
      <text:p text:style-name="P3642"/>
      <text:p text:style-name="P3643"><text:span text:style-name="T3644">II</text:span><text:span text:style-name="T3645"><text:s/>SKYRIUS</text:span></text:p>
      <text:p text:style-name="P3646"><text:span text:style-name="T3647">reikalavimai Aukciono dalyviams</text:span></text:p>
      <text:p text:style-name="P3648"/>
      <text:p text:style-name="P3649"><text:span text:style-name="T3650">3</text:span><text:span text:style-name="T3651">.<text:s/></text:span><text:span text:style-name="T3652">Įmonė įgyja teisę būti Aukciono dalyve, jeigu yra pasirašiusi Aukciono dalyvio sutartį.</text:span></text:p>
      <text:p text:style-name="P3653"><text:span text:style-name="T3654">4</text:span><text:span text:style-name="T3655">.<text:s/></text:span><text:span text:style-name="T3656">Įmonė, norinti tapti Aukciono dalyve (siekianti, kad su ja Finansų ministerija sudarytų Aukciono dalyvio sutartį), turi:</text:span></text:p>
      <text:p text:style-name="P3657"><text:span text:style-name="T3658">4.1</text:span><text:span text:style-name="T3659">. atitikti Lietuvos Respublikos finansinių priemonių rinkų įstatymo 4 straipsnio 1 dalies reikalavimus ir<text:s/></text:span><text:span text:style-name="T3660">turėti<text:s/></text:span><text:span text:style-name="T3661">teisę<text:s/></text:span><text:span text:style-name="T3662">teikti investicines paslaugas nuosavybės vertybinių popierių rinkoje ir (ar) skolos vertybinių popierių rinkoje bei jų subrinkose, nurodytose akcinės bendrovės NASDAQ OMX Vilnius (toliau – NASDAQ) nario paraiškoje, t. y. įmonė turi turėti teisę:</text:span></text:p>
      <text:p text:style-name="P3663"><text:span text:style-name="T3664">4.1.1</text:span><text:span text:style-name="T3665">. p</text:span><text:span text:style-name="T3666">irkti ir parduoti vertybinius popierius savo ir klientų vardu ir klientų sąskaita;</text:span></text:p>
      <text:p text:style-name="P3667"><text:span text:style-name="T3668">4.1.2</text:span><text:span text:style-name="T3669">. pirkti ir parduoti vertybinius popierius savo vardu ir savo sąskaita;</text:span></text:p>
      <text:p text:style-name="P3670"><text:span text:style-name="T3671">4.2</text:span><text:span text:style-name="T3672">. būti NASDAQ nare ir atitikti NASDAQ keliamus reikalavimus norint gauti prieigą pr</text:span><text:span text:style-name="T3673">ie VVP aukcionų subrinkos;</text:span></text:p>
      <text:p text:style-name="P3674"><text:span text:style-name="T3675">4.3</text:span><text:span text:style-name="T3676">. būti<text:s/></text:span><text:span text:style-name="T3677">Nasdaq</text:span><text:span text:style-name="T3678"><text:s/>CSD SE Lietuvos<text:s/></text:span><text:span text:style-name="T3679">filialo<text:s/></text:span><text:span text:style-name="T3680">(toliau – CSD LT) dalyve arba turėti su CSD LT dalyviu sudarytą sutartį, pagal kurią įmonė per CSD LT valdomą sistemą gali vykdyti atsiskaitymus vertybiniais popieriais bei lėšomis mok</text:span><text:span text:style-name="T3681">ėjimo sistemose;</text:span></text:p>
      <text:p text:style-name="P3682"><text:span text:style-name="T3683">4.4</text:span><text:span text:style-name="T3684">. būti</text:span><text:span text:style-name="T3685"><text:s/></text:span><text:span text:style-name="T3686">tarptautinio vertybinių popierių depozitoriumo<text:s/></text:span><text:span text:style-name="T3687">Euroclear Belgium</text:span><text:span text:style-name="T3688"><text:s/>ar<text:s/></text:span><text:span text:style-name="T3689">Clearstream Banking SA Luxembourg</text:span><text:span text:style-name="T3690"><text:s/>dalyve arba su atitinkamo depozitoriumo dalyviu turėti sudarytą sutartį, pagal kurią įmonė per<text:s/></text:span><text:span text:style-name="T3691">Euroclear Belgium</text:span><text:span text:style-name="T3692"><text:s/>ar<text:s/></text:span><text:span text:style-name="T3693">Clearst</text:span><text:span text:style-name="T3694">ream Banking SA Luxembourg</text:span><text:span text:style-name="T3695"><text:s/>valdomą sistemą gali vykdyti atsiskaitymus vertybiniais popieriais bei lėšomis mokėjimo sistemose;</text:span></text:p>
      <text:p text:style-name="P3696"><text:span text:style-name="T3697">4.5</text:span><text:span text:style-name="T3698">.<text:s/></text:span><text:span text:style-name="T3699">atitikti NASDAQ nariui NASDAQ keliamas sąlygas;</text:span></text:p>
      <text:p text:style-name="P3700"><text:span text:style-name="T3701">4.6</text:span><text:span text:style-name="T3702">. pateikti Finansų ministerijai Aprašo III skyriuje nurodytus doku</text:span><text:span text:style-name="T3703">mentus.</text:span></text:p>
      <text:p text:style-name="P3704"><text:span text:style-name="T3705">5</text:span><text:span text:style-name="T3706">. Įmonė netenka teisės dalyvauti VVP aukcionuose, jeigu tenkinama bent viena iš šių sąlygų:</text:span></text:p>
      <text:p text:style-name="P3707"><text:span text:style-name="T3708">5.1</text:span><text:span text:style-name="T3709">. yra sustabdytas Aukciono dalyvio sutarties vykdymas arba nutraukta Aukciono dalyvio sutartis;</text:span></text:p>
      <text:p text:style-name="P3710"><text:span text:style-name="T3711">5.2</text:span><text:span text:style-name="T3712">. yra apribota, sustabdyta arba nutraukta</text:span><text:span text:style-name="T3713"><text:s/>narystė NASDAQ;</text:span></text:p>
      <text:p text:style-name="P3714"><text:span text:style-name="T3715">5.3</text:span><text:span text:style-name="T3716">. NASDAQ sustabdo įmonės prieigą prie VVP aukcionų subrinkos;</text:span></text:p>
      <text:p text:style-name="P3717"><text:span text:style-name="T3718">5.4</text:span><text:span text:style-name="T3719">. NASDAQ valdyba priima sprendimą, kad įmonė nesilaiko NASDAQ valdybos patvirtintų Lietuvos Respublikos Vyriausybės vertybinių popierių aukciono taisyklių (toliau<text:s/></text:span><text:span text:style-name="T3720">– Aukciono taisyklės).</text:span></text:p>
      <text:p text:style-name="P3721"/>
      <text:p text:style-name="P3722"><text:span text:style-name="T3723">III</text:span><text:span text:style-name="T3724"><text:s/>SKYRIUS</text:span></text:p>
      <text:p text:style-name="P3725"><text:span text:style-name="T3726">Aukciono dalyvio sutartIs</text:span></text:p>
      <text:p text:style-name="P3727"/>
      <text:p text:style-name="P3728"><text:span text:style-name="T3729">6</text:span><text:span text:style-name="T3730">.<text:s/></text:span><text:span text:style-name="T3731">Įmonės, norinčios tapti Aukciono dalyvėmis (siekiančios, kad su jomis Finansų ministerija sudarytų Aukciono dalyvio sutartis), turi Finansų ministerijai pateikti:</text:span></text:p>
      <text:p text:style-name="P3732"><text:span text:style-name="T3733">6.1</text:span><text:span text:style-name="T3734">.<text:s/></text:span><text:span text:style-name="T3735">motyvaci</text:span><text:span text:style-name="T3736">nį laišką apie įmonės veiklos ketinimus VVP srityje (prekybos mastus, teikiamas paslaugas ar veiklos ypatumus ir pan.), kuriame taip pat turi būti nurodytas įmonės adresas, telefonų numeriai, elektroninio pašto adresai, įmonės vadovų vardai, pavardės ir pa</text:span><text:span text:style-name="T3737">reigos ir kitos galimos priemonės keistis informacija;</text:span></text:p>
      <text:p text:style-name="P3738"><text:span text:style-name="T3739">6.2</text:span><text:span text:style-name="T3740">.<text:s/></text:span><text:span text:style-name="T3741">informaciją apie prekybos vadovą (atsakingą už dalyvavimą VVP aukcione), už techninius klausimus atsakingą asmenį, už rizikos kontrolę atsakingą asmenį ir darbuotoją (-us), kuris (-ie) dalyvau</text:span><text:span text:style-name="T3742">s VVP aukcione (užsienio bankų filialai turi pateikti šią informaciją apie minėtus užsienio banko, kuriam priklauso užsienio banko filialas, asmenis), ir jų kontaktinius duomenis;</text:span></text:p>
      <text:p text:style-name="P3743"><text:span text:style-name="T3744">6.3</text:span><text:span text:style-name="T3745">.<text:s/></text:span><text:span text:style-name="T3746">informaciją apie įvykius, turinčius arba galinčius turėti įtakos įm</text:span><text:span text:style-name="T3747">onės finansinei veiklai ir stabilumui arba galinčius sutrukdyti laiku atsiskaityti už įsigytus VVP;</text:span></text:p>
      <text:p text:style-name="P3748"><text:span text:style-name="T3749">6.4</text:span><text:span text:style-name="T3750">.<text:s/></text:span><text:span text:style-name="T3751">savo nuožiūra kitą reikšmingą informaciją, galinčią turėti įtakos vertinant įmonės tinkamumą būti Aukciono dalyve.<text:s/></text:span></text:p>
      <text:p text:style-name="P3752"><text:span text:style-name="T3753">7</text:span><text:span text:style-name="T3754">.<text:s/></text:span><text:span text:style-name="T3755">Visi Finansų ministeri</text:span><text:span text:style-name="T3756">jai pateikiami dokumentai turi būti parengti lietuvių kalba arba pateiktas patvirtintas jų vertimas į lietuvių kalbą.</text:span></text:p>
      <text:p text:style-name="P3757"><text:span text:style-name="T3758">8</text:span><text:span text:style-name="T3759">.<text:s/></text:span><text:span text:style-name="T3760">Jeigu pateikti netinkami (su trūkumais) dokumentai ar Komisijai kyla klausimų, ar Aukciono dalyvis galės visada ir laiku sumokėti už VVP, tinkamai vykdyti savo pareigas, sąžiningai ir aktyviai tarpininkauti VVP rinkoje, ar savo veikla nesumažins investuoto</text:span><text:span text:style-name="T3761">jų pasitikėjimo VVP rinka ir jos infrastruktūra, įmonė, gavusi Komisijos prašymą dėl dokumentų trūkumų pašalinimo ar papildomų dokumentų ir informacijos pateikimo, turi pašalinti dokumentų trūkumus ar pateikti papildomus dokumentus per Komisijos nurodytą t</text:span><text:span text:style-name="T3762">erminą, kuris negali būti trumpesnis kaip 5 (penkios) darbo dienos.<text:s/></text:span></text:p>
      <text:p text:style-name="P3763"><text:span text:style-name="T3764">9</text:span><text:span text:style-name="T3765">. Vertinimą<text:s/></text:span><text:span text:style-name="T3766">dėl įmonės tinkamumo būti Aukciono dalyve Komisija atlieka, siūlymą dėl Aukciono dalyvio sutarties (ne)sudarymo finansų viceministrui pateikia per 60 (šešiasdešimt) dienų</text:span><text:span text:style-name="T3767"><text:s/>nuo visų (įskaitant papildomus, kurių pareikalavo Komisija) tinkamų dokumentų, informacijos ar paaiškinimų gavimo dienos.</text:span></text:p>
      <text:p text:style-name="P3768"><text:span text:style-name="T3769">10</text:span><text:span text:style-name="T3770">. Įmonės vertinimo metu</text:span><text:span text:style-name="T3771"><text:s/>įvertinama:</text:span></text:p>
      <text:p text:style-name="P3772"><text:span text:style-name="T3773">10.1</text:span><text:span text:style-name="T3774">.</text:span><text:span text:style-name="T3775"><text:s/>visa viešai prieinama informacija apie įmonės finansinę padėtį;</text:span></text:p>
      <text:p text:style-name="P3776"><text:span text:style-name="T3777">10.2</text:span><text:span text:style-name="T3778">.<text:s/></text:span><text:span text:style-name="T3779">įmonės (k</text:span><text:span text:style-name="T3780">uriai buvo ar yra pritaikytos ją prižiūrinčios priežiūros institucijos poveikio priemonės) arba jos stebėtojų tarybos nario, valdybos nario, vadovo (kurie buvo pripažinti kaltais dėl nusikaltimų arba baudžiamųjų nusižengimų finansų sistemai, ekonomikai ir<text:s/></text:span><text:span text:style-name="T3781">verslo tvarkai arba kuriems skirta administracinė nuobauda dėl administracinių nusižengimų, susijusių su finansų sistema, ekonomika ir verslo tvarka) veiklos galimas neigiamas poveikis VVP rinkai.</text:span></text:p>
      <text:p text:style-name="P3782"><text:span text:style-name="T3783">10.3</text:span><text:span text:style-name="T3784">.<text:s/></text:span><text:span text:style-name="T3785">viešai paskelbta informacija apie galimą įmonės<text:s/></text:span><text:span text:style-name="T3786">ar su jos veikla susijusią nusikalstamą veiklą ar kita informacija, kuri gali sumažinti investuotojų pasitikėjimą VVP rinka ir jos infrastruktūra. Šiuo atveju Komisija Finansų ministerijos vardu gali kreiptis į atitinkamas priežiūros arba teisėsaugos insti</text:span><text:span text:style-name="T3787">tucijas dėl išsamesnės informacijos pateikimo.</text:span></text:p>
      <text:p text:style-name="P3788"><text:span text:style-name="T3789">11</text:span><text:span text:style-name="T3790">. Įmonės vertinimo metu<text:s/></text:span><text:span text:style-name="T3791">Komisija Finansų ministerijos vardu kreipiasi į:</text:span></text:p>
      <text:p text:style-name="P3792"><text:span text:style-name="T3793">11.1</text:span><text:span text:style-name="T3794">.<text:s/></text:span><text:span text:style-name="T3795">NASDAQ dėl informacijos:</text:span></text:p>
      <text:p text:style-name="P3796"><text:span text:style-name="T3797">11.1.1</text:span><text:span text:style-name="T3798">.<text:s/></text:span><text:span text:style-name="T3799">ar įmonė yra NASDAQ narė ir ar ši narystė nėra apribota, sustabdyta arba nutraukta;</text:span></text:p>
      <text:p text:style-name="P3800"><text:span text:style-name="T3801">11.1.2</text:span><text:span text:style-name="T3802">.<text:s/></text:span><text:span text:style-name="T3803">ar įmonė tenkina NASDAQ reikalavimus norint gauti prieigą prie VVP aukcionų subrinkos;</text:span></text:p>
      <text:p text:style-name="P3804"><text:span text:style-name="T3805">11.2</text:span><text:span text:style-name="T3806">. CSD LT<text:s/></text:span><text:span text:style-name="T3807">dėl informacijos, ar įmonė yra<text:s/></text:span><text:span text:style-name="T3808">CSD LT<text:s/></text:span><text:span text:style-name="T3809">dalyvė arba ar turi su<text:s/></text:span><text:span text:style-name="T3810">CSD LT<text:s/></text:span><text:span text:style-name="T3811">dalyviu sudarytą sutartį, pagal kurią įmonė per<text:s/></text:span><text:span text:style-name="T3812">CSD LT<text:s/></text:span><text:span text:style-name="T3813">valdomą sistemą<text:s/></text:span><text:span text:style-name="T3814">gali vykdyti atsiskaitymus vertybiniais popieriais bei lėšomis mokėjimo sistemose.</text:span></text:p>
      <text:p text:style-name="P3815"><text:span text:style-name="T3816">12</text:span><text:span text:style-name="T3817">.<text:s/></text:span><text:span text:style-name="T3818">Įmonė laikoma netinkama būti Aukciono dalyve, jeigu ji neatitinka Aprašo 4 punkte nustatytų sąlygų, nepateikia šiame Aprašo skyriuje nurodytų dokumentų, informacij</text:span><text:span text:style-name="T3819">os ar paaiškinimų arba informacija, susijusi su įmone, gali turėti neigiamos įtakos investuotojų pasitikėjimui VVP rinka ir jos infrastruktūra dėl Aprašo 10 punkte nurodytų aplinkybių.</text:span></text:p>
      <text:p text:style-name="P3820"><text:span text:style-name="T3821">13</text:span><text:span text:style-name="T3822">.<text:s/></text:span><text:span text:style-name="T3823">Informacija apie Aukciono dalyvio sutarčių sudarymą, vykdymo su</text:span><text:span text:style-name="T3824">stabdymą, vykdymo atnaujinimą, nutraukimą skelbiama Finansų ministerijos interneto svetainėje ir NASDAQ informacinėje sistemoje. Finansų ministerijos interneto svetainėje taip pat nurodomi kontaktai, kuriais Finansų ministerijai Aukciono dalyviai teikia in</text:span><text:span text:style-name="T3825">formaciją Apraše nurodytais klausimais.<text:s/></text:span></text:p>
      <text:p text:style-name="P3826"><text:span text:style-name="T3827">14</text:span><text:span text:style-name="T3828">.<text:s/></text:span><text:span text:style-name="T3829">Informaciją, padedančią nustatyti, ar įmonė atitinka Aprašo II skyriuje nustatytus reikalavimus, ir tai patvirtinančius įrodymus įmonės teikia savo iniciatyva taip pat Finansų ministerijai pareikalavus.</text:span></text:p>
      <text:p text:style-name="P3830"><text:span text:style-name="T3831">15</text:span><text:span text:style-name="T3832">.<text:s/></text:span><text:span text:style-name="T3833">Aukciono dalyvio sutartis sudaroma lietuvių kalba ir yra neterminuota. Kasmet peržiūrima, ar Aukciono dalyvis atitinka Aprašo 4 punkte nustatytas sąlygas, ar vykdo Aprašo IV skyriuje ir Aukciono dalyvio sutartyje nustatytas pareigas ir ar nepakito Aukc</text:span><text:span text:style-name="T3834">iono dalyvio reputacija, galinti turėti neigiamos įtakos investuotojų pasitikėjimui VVP rinka ir jos infrastruktūra.</text:span></text:p>
      <text:p text:style-name="P3835"/>
      <text:p text:style-name="P3836"><text:span text:style-name="T3837">IV</text:span><text:span text:style-name="T3838"><text:s/>SKYRIUS</text:span></text:p>
      <text:p text:style-name="P3839"><text:span text:style-name="T3840">Aukciono dalyvių pareigos</text:span></text:p>
      <text:p text:style-name="P3841"/>
      <text:p text:style-name="P3842"><text:span text:style-name="T3843">16</text:span><text:span text:style-name="T3844">.<text:s/></text:span><text:span text:style-name="T3845">Aukciono dalyvis turi<text:s/></text:span><text:span text:style-name="T3846">priimti kiekvieną jo nustatytos formos kliento, kuriam Aukciono<text:s/></text:span><text:span text:style-name="T3847">dalyvis teikia investicines paslaugas, pavedimą dėl VVP įsigijimo arba pardavimo aukcione, jeigu nepažeidžiami Lietuvos Respublikos teisės aktų reikalavimai, nepiktnaudžiauti išskirtine teise dalyvauti aukcione, sąžiningai tarpininkauti tarp Finansų minist</text:span><text:span text:style-name="T3848">erijos, kaip emitento, ir investuotojo ir tinkamai atlikti su tuo susijusius veiksmus, kad nebūtų pakenkta Finansų ministerijos, kaip emitento, reputacijai.</text:span></text:p>
      <text:p text:style-name="P3849"><text:span text:style-name="T3850">17</text:span><text:span text:style-name="T3851">.</text:span><text:span text:style-name="T3852"><text:s/>Sudarant VVP pirkimo ir pardavimo sandorius pagal Aukciono dalyvių skelbiamus pelningumus apskaičiuotos VVP kainos sandorio šalims turi būti galutinės, t. y. apimti visas galimas papildomas sandorių sudarymo išlaidas (tarpininkavimo atlyginimus ir pan.).</text:span></text:p>
      <text:p text:style-name="P3853"><text:span text:style-name="T3854">18</text:span><text:span text:style-name="T3855">.</text:span><text:span text:style-name="T3856"><text:s/>Aukciono dalyvis turi pateikti rinkos sąlygas atitinkančius konkurencinius pasiūlymus kiekvienam VVP aukcionui ir nupirkti ne mažiau kaip 1 (vieną) procentą visų per ketvirtį aukcionuose parduotų VVP nominaliąja verte. Finansų ministerija atitinkam</text:span><text:span text:style-name="T3857">ose VVP aukciono sąlygose gali nustatyti, kad atitinkamame VVP aukcione konkurencinio pasiūlymo pateikimas neprivalomas ir (arba) išplatinti VVP neįskaičiuojami į visų per ketvirtį aukcionuose parduotų VVP skaičių, tačiau Aukciono dalyvio tokiuose aukcionu</text:span><text:span text:style-name="T3858">ose nupirkti VVP visais atvejais įskaičiuojami į jo per ketvirtį įsigytų VVP skaičių.</text:span></text:p>
      <text:p text:style-name="P3859"><text:span text:style-name="T3860">19</text:span><text:span text:style-name="T3861">.</text:span><text:span text:style-name="T3862"><text:s/>Aukciono dalyvis turi Aukciono taisyklėse nustatytu laiku ir tvarka sumokėti už VVP aukcione nupirktus arba turėti (pateikti) parduotus VVP, kurie nėra įkeisti ar</text:span><text:span text:style-name="T3863"><text:s/>kitaip nėra apribotos teisės jais disponuoti, pagal kiekvieną sandorį. Daliniai atsiskaitymai už sandorius negalimi.</text:span></text:p>
      <text:p text:style-name="P3864"><text:span text:style-name="T3865">20</text:span><text:span text:style-name="T3866">.</text:span><text:span text:style-name="T3867"><text:s/>Jeigu Aukciono dalyvis laiku neatsiskaito už VVP aukcione įsigytus VVP, jis privalo, išskyrus Aukciono dalyvio sutartyje nustatyta</text:span><text:span text:style-name="T3868">is atvejais,</text:span><text:span text:style-name="T3869"><text:s/></text:span><text:span text:style-name="T3870">Finansų ministerijai kartu su mokėjimu už VVP aukcione įsigytus VVP sumokėti delspinigius ir baudą, kurie apskaičiuojami pagal formulę:</text:span></text:p>
      <text:p text:style-name="P3871"/>
      <text:p text:style-name="P3872"><text:span text:style-name="T3873"><draw:frame draw:z-index="0" draw:id="id1" draw:style-name="a2" draw:name="Object 3" text:anchor-type="as-char" svg:x="0in" svg:y="0in" svg:width="2.52292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74">, kur:</text:span></text:p>
      <text:p text:style-name="P3875">DP – delspinigiai ir bauda eurais;</text:p>
      <text:p text:style-name="P3876">KB – bendra VVP, už kuriuos nebuvo<text:s/>sumokėta, kaina, apskaičiuota pagal aukciono rezultatus;</text:p>
      <text:p text:style-name="P3877">Y – didžiausias VVP pelningumas pagal patenkintus Aukciono dalyvių pasiūlymus VVP, už kuriuos nebuvo sumokėta, emisijos aukcione;</text:p>
      <text:p text:style-name="P3878"><text:span text:style-name="T3879">d – dienų skaičius nuo pagal VVP aukciono sąlygas VVP aukciono apmokė</text:span><text:span text:style-name="T3880">jimo dienos iki faktinio atsiskaitymo už aukcione įsigytus VVP dienos.</text:span></text:p>
      <text:p text:style-name="P3881"><text:span text:style-name="T3882">21</text:span><text:span text:style-name="T3883">.</text:span><text:span text:style-name="T3884"><text:s/>Jeigu Aukciono dalyvis<text:s/></text:span><text:span text:style-name="T3885">CSD LT<text:s/></text:span><text:span text:style-name="T3886">nustatyta tvarka per 2 (dvi) darbo dienas nuo atsiskaitymo už VVP aukcione įsigytus VVP dienos nesumoka už šiuos VVP ir<text:s/></text:span><text:span text:style-name="T3887">dėl to atsiskaitymas (-ai)<text:s/></text:span><text:span text:style-name="T3888">už VVP aukcione sudarytą (-us) VVP įsigijimo sandorį (-ius) nutraukiamas (-i</text:span><text:span text:style-name="T3889">), jis privalo Finansų ministerijai sumokėti 1 (vieną) procentą VVP aukcione sudaryto (-ų) VVP įsigijimo sandorio (-ių) nominaliosios vertės dydžio baudą, kuri negali būti mažesnė<text:s/></text:span><text:span text:style-name="T3890">nei 3 000 (trys tūkstančiai) eurų.</text:span></text:p>
      <text:p text:style-name="P3891"><text:span text:style-name="T3892">22</text:span><text:span text:style-name="T3893">.</text:span><text:span text:style-name="T3894"><text:s/>Aukciono dalyvis bent vienoje iš visuotinai pripažintų ir naudojamų informacinių (prekybos) sistemų (pavyzdžiui, NASDAQ,<text:s/></text:span><text:span text:style-name="T3895">Bloomberg,<text:s/></text:span><text:span text:style-name="T3896">Refinitiv</text:span><text:span text:style-name="T3897">) turi nuolat skelbti visų turimų VVP emisijų pirkimo ir pardavimo pelni</text:span><text:span text:style-name="T3898">ngumus bei pagal šiuos pelningumus perkamų ir parduodamų VVP skaičių. Finansų ministerija gali nustatyti emisijas, kurioms šis reikalavimas netaikomas.</text:span></text:p>
      <text:p text:style-name="P3899"><text:span text:style-name="T3900">23</text:span><text:span text:style-name="T3901">.</text:span><text:span text:style-name="T3902"><text:s/>Aukciono dalyviai iki kiekvieno mėnesio 13 (tryliktos) darbo<text:s/></text:span><text:span text:style-name="T3903">Transeuropinėje automatizuotoje rea</text:span><text:span text:style-name="T3904">laus laiko atskirųjų atsiskaitymų skubių pervedimų sistemoje (TARGET2)</text:span><text:span text:style-name="T3905"><text:s/>dienos turi pateikti Finansų ministerijai<text:s/></text:span><text:span text:style-name="T3906">informaciją</text:span><text:span text:style-name="T3907"><text:s/>apie praeitą<text:s/></text:span><text:span text:style-name="T3908">mėnesį</text:span><text:span text:style-name="T3909"><text:s/>pirminėje ir antrinėje VVP rinkose sudarytus sandorius dėl eurais denominuotų VVP</text:span><text:span text:style-name="T3910">, naudodami Ekonomikos ir fina</text:span><text:span text:style-name="T3911">nsų komiteto Europos Sąjungos valstybių skolų rinkų pakomitečio patvirtintą ataskaitų formą (angl.<text:s/></text:span><text:span text:style-name="T3912">Harmonized Reporting Format</text:span><text:span text:style-name="T3913">). Ši informacija apie sandorius pateikiama XML formatu, atsižvelgiant į Informacijos pateikimo gaires, paskelbtas interneto sveta</text:span><text:span text:style-name="T3914">inėje adresu<text:s/></text:span><text:span text:style-name="T3915">http://finmin.lrv.lt/lt/veiklos-sritys/valstybes-skolos-valdymas/vyriausybes-vertybiniai-popieriai/vvp-aukcionai/vvp-aukciono-</text:span><text:span text:style-name="T3916">dalyviams. Šiame punkte nurodyta informacija pradedama teikti ne vėliau kaip praėjus 3 (trims) mėnesiams nuo Aukciono</text:span><text:span text:style-name="T3917"><text:s/>dalyvio sutarties sudarymo dienos, jei Aukciono dalyvio sutartyje nėra nustatyta kita data</text:span><text:span text:style-name="T3918">.</text:span></text:p>
      <text:p text:style-name="P3919"><text:span text:style-name="T3920">24</text:span><text:span text:style-name="T3921">.</text:span><text:span text:style-name="T3922"><text:s/>Aukciono dalyviai:</text:span></text:p>
      <text:p text:style-name="P3923"><text:span text:style-name="T3924">24.1</text:span><text:span text:style-name="T3925">.</text:span><text:span text:style-name="T3926"><text:s/>Finansų ministerijos prašymu, atsižvelgdami į situaciją finansų rinkose (įskaitant VVP antrinės apyvartos duomenis), pasitarimų<text:s/></text:span><text:span text:style-name="T3927">ar susitikimų su jos atstovais metu teikia įvairios trukmės indikatyvią VVP kainodarą VVP aukcionuose;</text:span></text:p>
      <text:p text:style-name="P3928"><text:span text:style-name="T3929">24.2</text:span><text:span text:style-name="T3930">.</text:span><text:span text:style-name="T3931"><text:s/>savo nuožiūra i</text:span><text:span text:style-name="T3932">nformuoja Finansų ministerijos nurodytus asmenis apie reikšmingus įvykius Lietuvos pinigų ir kapitalo rinkose, teikia kitą infor</text:span><text:span text:style-name="T3933">maciją ir komentarus, kurie gali būti naudingi Finansų ministerijai platinant VVP bei formuojant ir vykdant Vyriausybės skolinimosi politiką;<text:s/></text:span></text:p>
      <text:p text:style-name="P3934"><text:span text:style-name="T3935">24.3</text:span><text:span text:style-name="T3936">.</text:span><text:span text:style-name="T3937"><text:s/>nėra atsakingi už Finansų ministerijos sprendimus, priimtus remiantis Aukciono dalyvių Finansų minister</text:span><text:span text:style-name="T3938">ijai pateikta informacija, išskyrus atvejus, jei tokia informacija klaidinga ir dėl to kyla rizika Finansų ministerijos reputacijai ir VVP aukcionų sistemos funkcionavimui;</text:span></text:p>
      <text:p text:style-name="P3939"><text:span text:style-name="T3940">24.4</text:span><text:span text:style-name="T3941">.</text:span><text:span text:style-name="T3942"><text:s/>turi dalyvauti Finansų ministerijos rengiamuose susitikimuose su Aukciono</text:span><text:span text:style-name="T3943"><text:s/>dalyviais. Aukciono dalyviai, neturintys nuolatinės buveinės ar savo atstovo Lietuvos Respublikos teritorijoje ir negalintys atsiųsti savo atstovo į Finansų ministerijos rengiamą fizinį susitikimą, turi susisiekti su Finansų ministerija telefonu arba elek</text:span><text:span text:style-name="T3944">troniniu paštu ir aptarti susitikimo dienotvarkėje numatytus klausimus;</text:span></text:p>
      <text:p text:style-name="P3945"><text:span text:style-name="T3946">24.5</text:span><text:span text:style-name="T3947">.</text:span><text:span text:style-name="T3948"><text:s/>turi dalyvauti VVP aukcionų sistemos testavimuose ir tobulinimo procesuose, kurie reikalingi sklandžiam VVP aukcionų organizavimui užtikrinti.</text:span></text:p>
      <text:p text:style-name="P3949"><text:span text:style-name="T3950">25</text:span><text:span text:style-name="T3951">.</text:span><text:span text:style-name="T3952"><text:s/>Aukciono dalyvis privalo nedelsdamas pranešti Finansų ministerijai:</text:span></text:p>
      <text:p text:style-name="P3953"><text:span text:style-name="T3954">25.1</text:span><text:span text:style-name="T3955">.</text:span><text:span text:style-name="T3956"><text:s/>apie statuto (įstatų) pakeitimus, susijusius su kapitalo didinimu (mažinimu);</text:span></text:p>
      <text:p text:style-name="P3957"><text:span text:style-name="T3958">25.2</text:span><text:span text:style-name="T3959">.</text:span><text:span text:style-name="T3960"><text:s/>apie įmonės reorganizavimą ir likvidavimą;</text:span></text:p>
      <text:p text:style-name="P3961"><text:span text:style-name="T3962">25.3</text:span><text:span text:style-name="T3963">.</text:span><text:span text:style-name="T3964"><text:s/>apie įvykius, turinčius įtakos įmonės<text:s/></text:span><text:span text:style-name="T3965">finansinei veiklai ir stabilumui arba galinčius sutrukdyti laiku atsiskaityti už įsigytus VVP;</text:span></text:p>
      <text:p text:style-name="P3966"><text:span text:style-name="T3967">25.4</text:span><text:span text:style-name="T3968">.</text:span><text:span text:style-name="T3969"><text:s/>apie Aprašo 6.2 papunktyje nurodytų asmenų arba jų kontaktų pasikeitimus.</text:span></text:p>
      <text:p text:style-name="P3970"><text:span text:style-name="T3971">26</text:span><text:span text:style-name="T3972">.<text:s/></text:span><text:span text:style-name="T3973">Užsienio įmonės Aprašo 25 punkte nurodytą informaciją turi pateikti</text:span><text:span text:style-name="T3974"><text:s/>ne tik apie save, bet ir apie patronuojančiąsias užsienio šalių finansų ir kredito įstaigas, o užsienio bankų filialai – apie užsienio banką, kuriam priklauso užsienio banko filialas, ir, išskyrus Aprašo 25.1 papunktyje nurodytą informaciją, – apie save.</text:span></text:p>
      <text:p text:style-name="P3975"/>
      <text:p text:style-name="P3976"><text:span text:style-name="T3977">V</text:span><text:span text:style-name="T3978"><text:s/>SKYRIUS</text:span></text:p>
      <text:p text:style-name="P3979"><text:span text:style-name="T3980">AUKCIONO DALYVIO SUTARTIES VYKDYMO SUSTABDYMAS, VYKDYMO ATNAUJINIMAS IR NUTRAUKIMAS</text:span></text:p>
      <text:p text:style-name="P3981"/>
      <text:p text:style-name="P3982"><text:span text:style-name="T3983">27</text:span><text:span text:style-name="T3984">.</text:span><text:span text:style-name="T3985"><text:s/>Finansų ministerija Aukciono dalyvio sutarties vykdymą gali sustabdyti:</text:span></text:p>
      <text:p text:style-name="P3986"><text:span text:style-name="T3987">27.1</text:span><text:span text:style-name="T3988">.</text:span><text:span text:style-name="T3989"><text:s/>Aukciono dalyvio motyvuotu prašymu arba</text:span></text:p>
      <text:p text:style-name="P3990"><text:span text:style-name="T3991">27.2</text:span><text:span text:style-name="T3992">.</text:span><text:span text:style-name="T3993"><text:s/>esant bent vienai iš šių sąlygų:</text:span></text:p>
      <text:p text:style-name="P3994"><text:span text:style-name="T3995">27.2.1</text:span><text:span text:style-name="T3996">.</text:span><text:span text:style-name="T3997"><text:s/>kai yra pagrindas manyti, kad:</text:span></text:p>
      <text:p text:style-name="P3998"><text:span text:style-name="T3999">27.2.1.1</text:span><text:span text:style-name="T4000">.</text:span><text:span text:style-name="T4001"><text:s/>yra aplinkybių, dėl kurių pagal Aprašo 12 punktą įmonė būtų laikoma netinkama būti Aukciono dalyve arba</text:span></text:p>
      <text:p text:style-name="P4002"><text:span text:style-name="T4003">27.2.1.2</text:span><text:span text:style-name="T4004">.</text:span><text:span text:style-name="T4005"><text:s/>Aukciono dalyvis nesilaiko Aukciono taisyklių, netinkamai vykdo Aprašo IV skyriuje ir Aukciono dalyvio sutartyje nustatytas pareigas;</text:span></text:p>
      <text:p text:style-name="P4006"><text:span text:style-name="T4007">27.2.2</text:span><text:span text:style-name="T4008">.</text:span><text:span text:style-name="T4009"><text:s/>Aukciono dalyvis reorganizuojamas, keičiasi jo valdymo organai;</text:span></text:p>
      <text:p text:style-name="P4010"><text:span text:style-name="T4011">27.2.3</text:span><text:span text:style-name="T4012">.</text:span><text:span text:style-name="T4013"><text:s/>jeigu yra apribota, sustabdyta<text:s/></text:span><text:span text:style-name="T4014">arba nutraukta narystė NASDAQ;</text:span></text:p>
      <text:p text:style-name="P4015"><text:span text:style-name="T4016">27.2.4</text:span><text:span text:style-name="T4017">.</text:span><text:span text:style-name="T4018"><text:s/>jeigu NASDAQ sustabdo įmonės prieigą prie VVP aukcionų subrinkos;</text:span></text:p>
      <text:p text:style-name="P4019"><text:span text:style-name="T4020">27.2.5</text:span><text:span text:style-name="T4021">.</text:span><text:span text:style-name="T4022"><text:s/>kitais atvejais, galinčiais turėti įtakos tolesnei įmonės veiklai ir VVP rinkos funkcionavimui.</text:span></text:p>
      <text:p text:style-name="P4023"><text:span text:style-name="T4024">28</text:span><text:span text:style-name="T4025">.</text:span><text:span text:style-name="T4026"><text:s/>Apie Aukciono dalyvio sutar</text:span><text:span text:style-name="T4027">ties vykdymo sustabdymą, sustabdymo pratęsimą arba vykdymo atnaujinimą (kai nebėra Aprašo 27.2 papunktyje nurodytų sąlygų) Finansų ministerija praneša Aukciono dalyviui prieš 1 (vieną) darbo dieną atitinkamoje Aukciono dalyvio sutartyje nurodytu Aukciono d</text:span><text:span text:style-name="T4028">alyvio elektroninio pašto adresu.</text:span></text:p>
      <text:p text:style-name="P4029"><text:span text:style-name="T4030">29</text:span><text:span text:style-name="T4031">.</text:span><text:span text:style-name="T4032"><text:s/>Finansų ministerija turi teisę nutraukti Aukciono dalyvio sutartį, raštu informuodama Aukciono dalyvį ne mažiau kaip prieš 15 (penkiolika) dienų, esant bent vienai iš šių sąlygų:</text:span></text:p>
      <text:p text:style-name="P4033"><text:span text:style-name="T4034">29.1</text:span><text:span text:style-name="T4035">.</text:span><text:span text:style-name="T4036"><text:s/>kai yra aplinkybių, dėl kur</text:span><text:span text:style-name="T4037">ių pagal Aprašo 12 punktą įmonė būtų laikoma netinkama būti Aukciono dalyve;</text:span></text:p>
      <text:p text:style-name="P4038"><text:span text:style-name="T4039">29.2</text:span><text:span text:style-name="T4040">.</text:span><text:span text:style-name="T4041"><text:s/>kai Aukciono dalyvis nesilaiko Aukciono taisyklių, netinkamai atlieka pareigas, nustatytas Aprašo IV skyriuje, arba pažeidžia Aukciono dalyvio sutartį;</text:span></text:p>
      <text:p text:style-name="P4042"><text:span text:style-name="T4043">29.3</text:span><text:span text:style-name="T4044">.</text:span><text:span text:style-name="T4045"><text:s/>kai per</text:span><text:span text:style-name="T4046"><text:s/>6 (šešis) mėnesius po Aukciono dalyvio sutarties vykdymo sustabdymo dienos vis dar yra Aprašo 27.2 papunktyje nustatytos sąlygos.</text:span></text:p>
      <text:p text:style-name="P4047"><text:span text:style-name="T4048">30</text:span><text:span text:style-name="T4049">.</text:span><text:span text:style-name="T4050"><text:s/>Be sąlygų, nustatytų Aprašo 29 punkte, Aukciono dalyvio sutartis gali būti nutraukta ir kitais Aukciono dalyvio sut</text:span><text:span text:style-name="T4051">artyje nurodytais pagrindais.</text:span></text:p>
      <text:p text:style-name="P4052"><text:span text:style-name="T4053">31</text:span><text:span text:style-name="T4054">.</text:span><text:span text:style-name="T4055"><text:s/>Jeigu Finansų ministerija atsisako sudaryti Aukciono dalyvio sutartį arba Aukciono dalyvio sutartyje nustatyta tvarka ji nutraukiama, Aukciono dalyvis Aprašo nustatyta tvarka gali kreiptis į Finansų ministeriją dėl nau</text:span><text:span text:style-name="T4056">jos Aukciono dalyvio sutarties sudarymo ne anksčiau kaip po 6 (šešių) mėnesių nuo Finansų ministerijos atsisakymo sudaryti Aukciono dalyvio sutartį priėmimo arba Aukciono dalyvio sutarties nutraukimo dienos ir tik tuo atveju, jeigu atitinka visas Aukciono<text:s/></text:span><text:span text:style-name="T4057">dalyviui Aprašo 4 punkte nustatytas sąlygas.</text:span></text:p>
      <text:p text:style-name="P4058"><text:span text:style-name="T4059">_____________</text:span></text:p>
      <text:p text:style-name="P4060"/>
      <text:p text:style-name="P4061">Priedo pakeitimai:</text:p>
      <text:p text:style-name="P4062"><text:span text:style-name="T4063">Nr.<text:s/></text:span><text:a xlink:href="https://www.e-tar.lt/portal/legalAct.html?documentId=1f3bc6e0eeb311eb9f09e7df20500045" office:target-frame-name="_top" xlink:show="replace"><text:span text:style-name="T4064">1K-260</text:span></text:a><text:span text:style-name="T4065">, 2021-07-27, paskelbta TAR 2021-07-27, i. k. 2021-16546</text:span></text:p>
      <text:p text:style-name="Normal"/>
      <text:p text:style-name="P4066">Reikalavimų Lietuvos Respublikos</text:p>
      <text:p text:style-name="P4073">Vyriausybės vertybinių popierių aukciono</text:p>
      <text:p text:style-name="P4074">dalyviams aprašo</text:p>
      <text:p text:style-name="P4075"><text:span text:style-name="T4076">priedas</text:span></text:p>
      <text:p text:style-name="P4077"/>
      <text:p text:style-name="P4078"><text:span text:style-name="T4079">(Aukciono dalyvio sutarties forma)</text:span></text:p>
      <text:p text:style-name="P4080"/>
      <text:p text:style-name="P4081"><text:span text:style-name="T4082">LIETUVOS RESPUBLIKOS VYRIAUSYBĖS VERTYBINIŲ POPIERIŲ AUKCIONO DALYVIO SUTARTIS<text:s/></text:span></text:p>
      <text:p text:style-name="P4083"/>
      <text:p text:style-name="P4084">20 <text:s text:c="3"/>m. <text:s text:c="27"/>d. Nr.</text:p>
      <text:p text:style-name="P4085">Vilnius</text:p>
      <text:p text:style-name="P4086"/>
      <text:p text:style-name="P4087"><text:span text:style-name="T4088">Lietuvos Respublikos finansų ministerija, atstovaujama finansų viceministro (-ės) ___________________, veikiančio (-ios) pagal Reikalavimų Lietuvos Respublikos Vyriausybės vertybinių popierių aukcionų da</text:span><text:span text:style-name="T4089">lyviams aprašo, patvirtinto Lietuvos Respublikos finansų ministro 2012 m. gruodžio 7 d. įsakymu Nr. 1K-417 „Dėl su Lietuvos Respublikos Vyriausybės skolinimosi valstybės vardu ir skolinantis prisiimtų įsipareigojimų bei valstybės piniginių išteklių valdymu</text:span><text:span text:style-name="T4090"><text:s/>susijusių teisės aktų patvirtinimo ir komisijų sudarymo“ (toliau –</text:span><text:span text:style-name="T4091"><text:s/>Reikalavimai aukciono dalyviams</text:span><text:span text:style-name="T4092">), 2.2 papunktį,</text:span></text:p>
      <text:p text:style-name="P4093">ir</text:p>
      <text:p text:style-name="P4094">_____________________________________ (toliau – Aukciono dalyvis), atstovaujamas (-a) _________________________, veikiančio (-ios) pagal<text:s/>____________________________________, toliau Finansų ministerija ir Aukciono dalyvis atskirai gali būti vadinami Šalimi, o kartu – Šalimis, sudaro šią sutartį (toliau – Sutartis).</text:p>
      <text:p text:style-name="P4095"/>
      <text:p text:style-name="P4096"><text:span text:style-name="T4097">I</text:span><text:span text:style-name="T4098"><text:s/>SKYRIUS</text:span></text:p>
      <text:p text:style-name="P4099"><text:span text:style-name="T4100">BENDROSIOS NUOSTATOS</text:span></text:p>
      <text:p text:style-name="P4101"/>
      <text:p text:style-name="P4102"><text:span text:style-name="T4103">1</text:span><text:span text:style-name="T4104">.</text:span><text:span text:style-name="T4105"><text:s/>Aukciono dalyvis, atitinkantis<text:s/></text:span><text:span text:style-name="T4106">R</text:span><text:span text:style-name="T4107">eikalavimus<text:s/></text:span><text:span text:style-name="T4108">aukciono dalyviams, pagal Sutartį įgyja teisę dalyvauti<text:s/></text:span><text:span text:style-name="T4109">akcinės bendrovės NASDAQ OMX Vilnius (toliau – NASDAQ)</text:span><text:span text:style-name="T4110"><text:s/>rengiamuose Lietuvos Respublikos Vyriausybės vertybinių popierių</text:span><text:span text:style-name="T4111">, platinamų vidaus rinkoje pagal vidutinės trukmės obligacijų eurais<text:s/></text:span><text:span text:style-name="T4112">programą arba be jos</text:span><text:span text:style-name="T4113"><text:s/>(toliau – VVP), aukcionuose.</text:span></text:p>
      <text:p text:style-name="P4114"><text:span text:style-name="T4115">2</text:span><text:span text:style-name="T4116">.</text:span><text:span text:style-name="T4117"><text:s/>Šalys įsipareigoja vadovautis<text:s/></text:span><text:span text:style-name="T4118">NASDAQ valdybos patvirtintomis Lietuvos Respublikos Vyriausybės vertybinių popierių aukciono taisyklėmis<text:s/></text:span><text:span text:style-name="T4119">(toliau – Aukciono taisyklės), Reikalavimais aukciono dalyviams<text:s/></text:span><text:span text:style-name="T4120">ir kitais teisės aktais, reglamentuojančiais VVP aukcionų organizavimą, vykdymą ir atsiskaitymus.</text:span></text:p>
      <text:p text:style-name="P4121"><text:span text:style-name="T4122">3</text:span><text:span text:style-name="T4123">.</text:span><text:span text:style-name="T4124"><text:s/>Aukciono dalyvis neturi teisės skelbti arba teikti jokios kitos informacijos, susijusios su VVP siūlymu, pardavimu ir išleidimu, nei nurodyta VVP emisijos sąlygose, jų pakeitimuose ar papildymuose.</text:span></text:p>
      <text:p text:style-name="P4125"><text:span text:style-name="T4126">4</text:span><text:span text:style-name="T4127">.</text:span><text:span text:style-name="T4128"><text:s/>Aukciono dalyvis pripažįsta ir sutinka, kad Finans</text:span><text:span text:style-name="T4129">ų ministerijos parengtame VVP informaciniame prospekte (kartu su vėlesniais pakeitimais ar papildymais) (toliau – Informacinis prospektas) yra pateiktos sąlygos ir apribojimai, susiję su išleidžiamais VVP, ir Aukciono dalyvis bei bet kuri trečioji šalis, k</text:span><text:span text:style-name="T4130">urios vardu Aukciono dalyvis perka VVP, kartu ar kiekvienas atskirai privalo laikytis Informaciniame prospekte nurodytų sąlygų ir apribojimų.</text:span></text:p>
      <text:p text:style-name="P4131"><text:span text:style-name="T4132">5</text:span><text:span text:style-name="T4133">.</text:span><text:span text:style-name="T4134"><text:s/>Finansų ministerija nėra atsakinga už tai, ar Aukciono dalyvis gaus bet kokį Aukciono dalyvio privalomą gau</text:span><text:span text:style-name="T4135">ti sutikimą, patvirtinimą ar leidimą, kuriuos pagal bet kurioje jurisdikcijoje galiojančius įstatymus ir kitus teisės aktus Aukciono dalyviui privaloma gauti, siekiant įsigyti, pirkti, siūlyti, parduoti ar pateikti VVP.</text:span></text:p>
      <text:p text:style-name="P4136"/>
      <text:p text:style-name="P4137"><text:span text:style-name="T4138">II</text:span><text:span text:style-name="T4139"><text:s/>SKYRIUS</text:span></text:p>
      <text:p text:style-name="P4140"><text:span text:style-name="T4141">FINANSŲ MINISTERIJ</text:span><text:span text:style-name="T4142">OS</text:span><text:span text:style-name="T4143"><text:s/>TEISĖS IR PAREIGOS</text:span></text:p>
      <text:p text:style-name="P4144"/>
      <text:p text:style-name="P4145"><text:span text:style-name="T4146">6</text:span><text:span text:style-name="T4147">.</text:span><text:span text:style-name="T4148"><text:s/>VVP aukciono būdu į pirminę apyvartą išleidžia ir prieš laiką išperka Finansų ministerija. VVP aukcionus organizuoja ir vykdo<text:s/></text:span><text:span text:style-name="T4149">NASDAQ Aukciono taisyklėse nustatyta tvarka.</text:span></text:p>
      <text:p text:style-name="P4150"><text:span text:style-name="T4151">7</text:span><text:span text:style-name="T4152">. Finansų ministerija įsipareigoja:</text:span></text:p>
      <text:p text:style-name="P4153"><text:span text:style-name="T4154">7.1</text:span><text:span text:style-name="T4155">.<text:s/></text:span><text:span text:style-name="T4156">VVP<text:s/></text:span><text:span text:style-name="T4157">emisijų, platinamų aukciono būdu, sąlygas ir preliminarius VVP aukcionų grafikus iš anksto skelbti Finansų ministerijos interneto svetainėje, kaip tai nustatyta Lietuvos Respublikos Vyriausybės vertybinių popierių išleidimo ir apyvartos, paskolų valstybės<text:s/></text:span><text:span text:style-name="T4158">vardu ėmimo ir kitų įsipareigojamųjų skolos dokumentų pasirašymo taisyklėse, patvirtintose Lietuvos Respublikos Vyriausybės 1997 m. gruodžio 3 d. nutarimu Nr. 1329 „Dėl Lietuvos Respublikos Vyriausybės vertybinių popierių išleidimo ir apyvartos, paskolų va</text:span><text:span text:style-name="T4159">lstybės vardu ėmimo ir kitų įsipareigojamųjų skolos dokumentų pasirašymo taisyklių patvirtinimo“.</text:span><text:span text:style-name="T4160"><text:s/>Finansų ministerija ne vėliau kaip 5 (penkios) darbo dienos iki VVP aukciono dienos turi teisę vienašališkai keisti VVP aukcionų grafike numatyto VVP aukciono</text:span><text:span text:style-name="T4161"><text:s/>sąlygas arba jį atšaukti;</text:span></text:p>
      <text:p text:style-name="P4162"><text:span text:style-name="T4163">7.2</text:span><text:span text:style-name="T4164">. Aukciono dalyvio pagal Sutarties 12.9 papunktį teikiamus duomenis naudoti ir viešai skelbti tik agreguotus (išvestinius), nenurodant konkretaus<text:s/></text:span><text:span text:style-name="T4165">VVP a</text:span><text:span text:style-name="T4166">ukciono dalyvio. Minėti duomenys bus naudojami Aukciono dalyvio veiklai</text:span><text:span text:style-name="T4167"><text:s/>pagal Sutartį vertinti, VVP rinkos tendencijoms analizuoti bei statistinėms ataskaitoms, įskaitant<text:s/></text:span><text:span text:style-name="T4168">Ekonomikos ir finansų komiteto Europos Sąjungos valstybių skolų rinkų pakomitečiui skirtas ataskaitas,</text:span><text:span text:style-name="T4169"><text:s/>rengti.</text:span></text:p>
      <text:p text:style-name="P4170"><text:span text:style-name="T4171">8</text:span><text:span text:style-name="T4172">.</text:span><text:span text:style-name="T4173"><text:s/>Finansų ministerija turi teisę viena</text:span><text:span text:style-name="T4174">šališkai nutraukti<text:s/></text:span><text:span text:style-name="T4175">VVP a</text:span><text:span text:style-name="T4176">ukciono dalyvio sutartis su visais VVP aukciono dalyviais iš karto. Šiuo atveju Finansų ministerija apie Sutarties nutraukimą įspėja Aukciono dalyvį raštu ne vėliau kaip prieš 1 (vieną) mėnesį.</text:span></text:p>
      <text:p text:style-name="P4177"><text:span text:style-name="T4178">9</text:span><text:span text:style-name="T4179">.</text:span><text:span text:style-name="T4180"><text:s/>Finansų ministerija ne vėliau k</text:span><text:span text:style-name="T4181">aip prieš 2 (dvi) darbo dienas turi raštu pranešti Aukciono dalyviui apie Finansų ministerijos rengiamą susitikimą su VVP aukciono dalyviais arba apie organizuojamą VVP aukcionų sistemos testavimą ir tobulinimo procesus, kurie reikalingi sklandžiam VVP auk</text:span><text:span text:style-name="T4182">cionų organizavimui užtikrinti.</text:span></text:p>
      <text:p text:style-name="P4183"><text:span text:style-name="T4184">10</text:span><text:span text:style-name="T4185">.</text:span><text:span text:style-name="T4186"><text:s/>Finansų ministerija turi ir kitų teisių ir pareigų, nustatytų Aukciono taisyklėse ir Reikalavimuose aukciono dalyviams.</text:span></text:p>
      <text:p text:style-name="P4187"/>
      <text:p text:style-name="P4188"><text:span text:style-name="T4189">III</text:span><text:span text:style-name="T4190"><text:s/>SKYRIUS</text:span></text:p>
      <text:p text:style-name="P4191"><text:span text:style-name="T4192">AUKCIONO DALYVIO TEISĖS IR PAREIGOS</text:span></text:p>
      <text:p text:style-name="P4193"/>
      <text:p text:style-name="P4194"><text:span text:style-name="T4195">11</text:span><text:span text:style-name="T4196">.</text:span><text:span text:style-name="T4197"><text:s/>Aukciono dalyvis turi teisę:</text:span></text:p>
      <text:p text:style-name="P4198"><text:span text:style-name="T4199">11.</text:span><text:span text:style-name="T4200">1</text:span><text:span text:style-name="T4201">.</text:span><text:span text:style-name="T4202"><text:s/>Aukciono taisyklėse nustatyta tvarka pateikti pasiūlymus pirkti arba parduoti VVP;</text:span></text:p>
      <text:p text:style-name="P4203"><text:span text:style-name="T4204">11.2</text:span><text:span text:style-name="T4205">.</text:span><text:span text:style-name="T4206"><text:s/>vienašališkai nutraukti Sutartį, apie tai prieš 1 (vieną) mėnesį raštu įspėjęs Finansų ministeriją.</text:span></text:p>
      <text:p text:style-name="P4207"><text:span text:style-name="T4208">12</text:span><text:span text:style-name="T4209">.</text:span><text:span text:style-name="T4210"><text:s/>Aukciono dalyvis privalo:</text:span></text:p>
      <text:p text:style-name="P4211"><text:span text:style-name="T4212">12.1</text:span><text:span text:style-name="T4213">.</text:span><text:span text:style-name="T4214"><text:s/>atitikti visus reikalavimus ir kriterijus, taikomus Aukciono dalyviui, bei nuolat atlikti pareigas, nurodytas Reikalavimuose aukciono dalyviams, ir laikytis visų taikomų teisės aktų ir taisyklių kiekvienoje jurisdikcijoje, kurioje jis įsigyja, perka, siūl</text:span><text:span text:style-name="T4215">o, parduoda, pateikia, turi ar platina VVP, VVP išleidimo sąlygų ar bet kokio kito dokumento nuostatų arba bet kurio jų pakeitimo ar papildymo arba bet kokio kito pasiūlymo ar sąlygų, susijusių su VVP, visais atvejais savo sąskaita;</text:span></text:p>
      <text:p text:style-name="P4216"><text:span text:style-name="T4217">12.2</text:span><text:span text:style-name="T4218">.</text:span><text:span text:style-name="T4219"><text:s/>priimti kiekv</text:span><text:span text:style-name="T4220">ieną jo nustatytos formos kliento, kuriam<text:s/></text:span><text:span text:style-name="T4221">Aukciono dalyvis teikia investicines paslaugas,</text:span><text:span text:style-name="T4222"><text:s/>pavedimą dėl VVP įsigijimo arba pardavimo aukcione, jeigu nepažeidžiami Lietuvos Respublikos teisės aktų reikalavimai nepiktnaudžiauti išskirtine teise dalyvauti aukc</text:span><text:span text:style-name="T4223">ione, sąžiningai tarpininkauti tarp Finansų ministerijos, kaip emitento, ir investuotojo ir tinkamai atlikti su tuo susijusius veiksmus, kad nebūtų pakenkta Finansų ministerijos, kaip emitento, reputacijai;</text:span></text:p>
      <text:p text:style-name="P4224"><text:span text:style-name="T4225">12.3</text:span><text:span text:style-name="T4226">.</text:span><text:span text:style-name="T4227"><text:s/>apsaugoti ir apginti Finansų ministerij</text:span><text:span text:style-name="T4228">ą nuo<text:s/></text:span><text:span text:style-name="T4229">bet kokių ieškinių, reikalavimų, nuostolių ar žalos,</text:span><text:span text:style-name="T4230"><text:s/>atlyginti Finansų ministerijai bet kokius nuostolius ar išlaidas (įskaitant (bet neapsiribojant) visas pagrįstas išlaidas ir mokesčius, sumokėtus ar patirtus ginčijant ar ginant bet kurį iš pirmiau</text:span><text:span text:style-name="T4231"><text:s/>nurodytų dalykų), kuriuos Finansų ministerija gali patirti dėl to, kad Aukciono dalyvis nevykdo savo įsipareigojimų pagal Sutartį, ypač dėl to, kad Aukciono dalyvis nesilaiko įsipareigojimų, nurodytų Sutarties 12.1 ir 12.2 papunkčiuose;</text:span></text:p>
      <text:p text:style-name="P4232"><text:span text:style-name="T4233">12.4</text:span><text:span text:style-name="T4234">.</text:span><text:span text:style-name="T4235"><text:s/>sudaryda</text:span><text:span text:style-name="T4236">mas VVP pirkimo ir pardavimo sandorius pagal<text:s/></text:span><text:span text:style-name="T4237">VVP<text:s/></text:span><text:span text:style-name="T4238">aukciono dalyvių skelbiamus pelningumus, apskaičiuoti VVP kainas sandorio šalims taip, kad jos apimtų visas galimas papildomas sandorių sudarymo išlaidas (tarpininkavimo atlyginimus ir pan.) ir būtų galutinė</text:span><text:span text:style-name="T4239">s;</text:span></text:p>
      <text:p text:style-name="P4240"><text:span text:style-name="T4241">12.5</text:span><text:span text:style-name="T4242">.</text:span><text:span text:style-name="T4243"><text:s/>pateikti rinkos sąlygas atitinkančius konkurencinius pasiūlymus kiekvienam VVP aukcionui ir nupirkti ne mažiau kaip 1 (vieną) procentą visų per ketvirtį aukcionuose parduodamų VVP, išskyrus Reikalavimuose aukciono dalyviams nustatytas išimtis.</text:span><text:span text:style-name="T4244"><text:s/>Aukcionuose, kuriuose parduodamų VVP skaičius neskelbiamas, šio papunkčio reikalavimas skaičiuojamas nuo parduotų VVP skaičiaus;</text:span></text:p>
      <text:p text:style-name="P4245"><text:span text:style-name="T4246">12.6</text:span><text:span text:style-name="T4247">.</text:span><text:span text:style-name="T4248"><text:s/>Aukciono taisyklėse nustatytu laiku ir tvarka sumokėti už VVP aukcione nupirktus arba turėti (pateikti) parduotus VVP, kurie nėra įkeisti ar kitaip nėra apribotos teisės jais disponuoti, pagal kiekvieną sandorį. Daliniai atsiskaitymai už sandorius negalim</text:span><text:span text:style-name="T4249">i;</text:span></text:p>
      <text:p text:style-name="P4250"><text:span text:style-name="T4251">12.7</text:span><text:span text:style-name="T4252">.</text:span><text:span text:style-name="T4253"><text:s/>jeigu laiku neatsiskaito už VVP aukcione įsigytus VVP, Finansų ministerijai kartu su mokėjimu už VVP aukcione įsigytus VVP sumokėti, išskyrus Sutarties 16 punkte nurodytą atvejį</text:span><text:span text:style-name="T4254"><text:s/>arba Finansų ministerijai sutinkant, kad vėlavimas įvyko ne dėl A</text:span><text:span text:style-name="T4255">ukciono dalyvio kaltės arba dėl operatyviai pašalintos klaidos, pildant atsiskaitymo instrukcijas</text:span><text:span text:style-name="T4256">, delspinigius ir baudą, kurie apskaičiuojami pagal formulę:</text:span></text:p>
      <text:p text:style-name="P4257"/>
      <text:p text:style-name="P4258"><text:span text:style-name="T4259"><draw:frame draw:z-index="0" draw:id="id2" draw:style-name="a3" draw:name="Object 4" text:anchor-type="as-char" svg:x="0in" svg:y="0in" svg:width="2.07083in" svg:height="0.4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60">, kur:</text:span></text:p>
      <text:p text:style-name="P4261">DP – delspinigiai ir bauda eurais;</text:p>
      <text:p text:style-name="P4262">KB – bendra VVP, už kuriuos<text:s/>nebuvo sumokėta, kaina, apskaičiuota pagal aukciono rezultatus;</text:p>
      <text:p text:style-name="P4263">Y – didžiausias VVP pelningumas pagal patenkintus VVP aukciono dalyvių pasiūlymus VVP, už kuriuos nebuvo sumokėta, emisijos aukcione;</text:p>
      <text:p text:style-name="P4264"><text:span text:style-name="T4265">d – dienų skaičius nuo pagal VVP aukciono sąlygas VVP aukc</text:span><text:span text:style-name="T4266">iono apmokėjimo dienos iki faktinio atsiskaitymo už aukcione įsigytus VVP dienos;</text:span></text:p>
      <text:p text:style-name="P4267"><text:span text:style-name="T4268">12.8</text:span><text:span text:style-name="T4269">.</text:span><text:span text:style-name="T4270"><text:s/>jeigu Aukciono dalyvis<text:s/></text:span><text:span text:style-name="T4271">Nasdaq</text:span><text:span text:style-name="T4272"><text:s/>CSD SE Lietuvos<text:s/></text:span><text:span text:style-name="T4273">filialo</text:span><text:span text:style-name="T4274"><text:s/>(toliau –<text:s/></text:span><text:span text:style-name="T4275">CSD LT</text:span><text:span text:style-name="T4276">) nustatyta tvarka per 2 (dvi) darbo dienas nuo atsiskaitymo už VVP aukcione įsigytus VVP dien</text:span><text:span text:style-name="T4277">os nesumoka už šiuos VVP ir dėl to atsiskaitymas (-ai) už VVP aukcione sudarytą (-us) VVP įsigijimo sandorį (-ius) nutraukiamas (-i), Finansų ministerijai sumokėti 1 (vieną) procentą VVP aukcione sudaryto (-ų) VVP įsigijimo</text:span><text:span text:style-name="T4278"><text:s/>sandorio (-ių) nominaliosios ver</text:span><text:span text:style-name="T4279">tės dydžio baudą, kuri negali būti mažesnė nei 3 000 (trys tūkstančiai) eurų</text:span><text:span text:style-name="T4280">, išskyrus Sutarties 16 punkte nurodytą atvejį</text:span><text:span text:style-name="T4281">;</text:span></text:p>
      <text:p text:style-name="P4282"><text:span text:style-name="T4283">12.9</text:span><text:span text:style-name="T4284">.</text:span><text:span text:style-name="T4285"><text:s/>bent vienoje iš visuotinai pripažintų ir naudojamų informacinių (prekybos) sistemų (pavyzdžiui, NASDAQ,<text:s/></text:span><text:span text:style-name="T4286">Bloomberg, Refinit</text:span><text:span text:style-name="T4287">iv</text:span><text:span text:style-name="T4288">) nuolat skelbti visų turimų VVP emisijų pirkimo ir pardavimo pelningumus bei pagal skelbiamus pelningumus perkamų ir parduodamų VVP skaičių. Finansų ministerija gali<text:s/></text:span><text:span text:style-name="T4289">nustatyti emisijas, kurioms šis reikalavimas netaikomas;<text:s/></text:span></text:p>
      <text:p text:style-name="P4290"><text:span text:style-name="T4291">12.10</text:span><text:span text:style-name="T4292">.</text:span><text:span text:style-name="T4293"><text:s/>iki kiekvieno mėne</text:span><text:span text:style-name="T4294">sio 13 (tryliktos) darbo Transeuropinėje automatizuotoje realaus laiko atskirųjų atsiskaitymų skubių pervedimų sistemoje (TARGET2) dienos pateikti Finansų ministerijai informaciją apie praeitą mėnesį pirminėje ir antrinėje VVP rinkose sudarytus sandorius s</text:span><text:span text:style-name="T4295">u eurais denominuotais VVP, naudodamas Ekonomikos ir finansų komiteto Europos Sąjungos valstybių skolų rinkų pakomitečio patvirtintą ataskaitų formą. Ši informacija pradedama teikti nuo 20** m. ***** **d.; <text:s/></text:span></text:p>
      <text:p text:style-name="P4296"><text:span text:style-name="T4297">12.11</text:span><text:span text:style-name="T4298">.</text:span><text:span text:style-name="T4299"><text:s/>savo nuožiūra informuoti Finansų mini</text:span><text:span text:style-name="T4300">steriją apie reikšmingus įvykius Lietuvos pinigų ir kapitalo rinkose, teikti kitą informaciją bei komentarus, kurie gali būti naudingi Finansų ministerijai platinant VVP bei formuojant ir vykdant Vyriausybės skolinimosi politiką. Aukciono dalyvis nėra atsa</text:span><text:span text:style-name="T4301">kingas už Finansų ministerijos sprendimus, priimtus remiantis Aukciono dalyvio Finansų ministerijai pateikta informacija;</text:span></text:p>
      <text:p text:style-name="P4302"><text:span text:style-name="T4303">12.12</text:span><text:span text:style-name="T4304">.</text:span><text:span text:style-name="T4305"><text:s/>dalyvauti Finansų ministerijos rengiamuose susitikimuose su VVP aukciono dalyviais</text:span><text:span text:style-name="T4306"><text:s/>arba organizuojamuose VVP aukcionų siste</text:span><text:span text:style-name="T4307">mos testavimuose ir tobulinimo procesuose, kurie reikalingi sklandžiam VVP aukcionų organizavimui užtikrinti;</text:span></text:p>
      <text:p text:style-name="P4308"><text:span text:style-name="T4309">12.13</text:span><text:span text:style-name="T4310">.</text:span><text:span text:style-name="T4311"><text:s/>nedelsdamas pranešti Finansų ministerijai:</text:span></text:p>
      <text:p text:style-name="P4312"><text:span text:style-name="T4313">12.13.1</text:span><text:span text:style-name="T4314">.</text:span><text:span text:style-name="T4315"><text:s/>apie statuto (įstatų) pakeitimus, susijusius su kapitalo didinimu (mažinimu);</text:span></text:p>
      <text:p text:style-name="P4316"><text:span text:style-name="T4317">12.13.2</text:span><text:span text:style-name="T4318">.</text:span><text:span text:style-name="T4319"><text:s/>apie Aukciono dalyvio reorganizavimą ir likvidavimą;</text:span></text:p>
      <text:p text:style-name="P4320"><text:span text:style-name="T4321">12.13.3</text:span><text:span text:style-name="T4322">.</text:span><text:span text:style-name="T4323"><text:s/>apie įvykius, turinčius įtakos Aukciono dalyvio finansinei veiklai ir stabilumui arba galinčius sutrukdyti laiku atsiskaityti už įsigytus VVP;</text:span></text:p>
      <text:p text:style-name="P4324"><text:span text:style-name="T4325">12.13.4</text:span><text:span text:style-name="T4326">.</text:span><text:span text:style-name="T4327"><text:s/>apie Sutarties 7.2 papu</text:span><text:span text:style-name="T4328">nktyje nurodytų asmenų arba jų kontaktinių duomenų pasikeitimus pagal Reikalavimus aukciono dalyviams.</text:span></text:p>
      <text:p text:style-name="P4329"><text:span text:style-name="T4330">13</text:span><text:span text:style-name="T4331">.</text:span><text:span text:style-name="T4332"><text:s/>Aukciono dalyvis turi ir kitų teisių ir pareigų, nustatytų Aukciono taisyklėse ir Reikalavimuose aukciono dalyviams.</text:span></text:p>
      <text:p text:style-name="P4333"/>
      <text:p text:style-name="P4334"><text:span text:style-name="T4335">IV</text:span><text:span text:style-name="T4336"><text:s/>SKYRIUS</text:span></text:p>
      <text:p text:style-name="P4337"><text:span text:style-name="T4338">BAIGIA</text:span><text:span text:style-name="T4339">MOSIOS NUOSTATOS</text:span></text:p>
      <text:p text:style-name="P4340"/>
      <text:p text:style-name="P4341"><text:span text:style-name="T4342">14</text:span><text:span text:style-name="T4343">.</text:span><text:span text:style-name="T4344"><text:s/>Finansų ministerija turi teisę vienašališkai pakeisti Reikalavimus aukciono dalyviams, įskaitant teisę nustatyti papildomus reikalavimus, kriterijus bei pareigas Aukciono dalyviams, o<text:s/></text:span><text:span text:style-name="T4345">NASDAQ</text:span><text:span text:style-name="T4346"><text:s/>– Aukciono taisykles. Apie Reikalavimų<text:s/></text:span><text:span text:style-name="T4347">aukciono dalyviams pakeitimą Finansų ministerija raštu įspėja Aukciono dalyvį ne vėliau kaip prieš 1 (vieną) mėnesį iki pakeitimo, o apie Aukcionų taisyklių pakeitimą<text:s/></text:span><text:span text:style-name="T4348">NASDAQ</text:span><text:span text:style-name="T4349"><text:s/>informuoja paskelbdama<text:s/></text:span><text:span text:style-name="T4350">NASDAQ interneto svetainėje</text:span><text:span text:style-name="T4351">. Jeigu Finansų ministerija iki<text:s/></text:span><text:span text:style-name="T4352">Reikalavimų aukciono dalyviams pakeitimo įsigaliojimo dienos ir (arba) per 1 (vieną) mėnesį nuo Aukciono taisyklių pakeitimo paskelbimo<text:s/></text:span><text:span text:style-name="T4353">NASDAQ</text:span><text:span text:style-name="T4354"><text:s/>interneto svetainėje dienos negauna Aukciono dalyvio rašytinio prieštaravimo dėl pakeitimų, laikoma, kad Aukciono</text:span><text:span text:style-name="T4355"><text:s/>dalyvis sutiko su jais, ir tuo atveju, jei Sutartis neatitinka pakeistų Reikalavimų aukciono dalyviams ir (arba) Aukciono taisyklių, laikoma, kad Sutartis yra atitinkamai pakeista pagal Reikalavimus aukciono dalyviams ir (arba) Aukciono taisykles. Jeigu A</text:span><text:span text:style-name="T4356">ukciono dalyvis nesutinka su Reikalavimų aukciono dalyviams ir (arba) Aukciono taisyklių pakeitimais, Finansų ministerija turi teisę nutraukti Sutartį be išankstinio įspėjimo apie Sutarties nutraukimą.</text:span></text:p>
      <text:p text:style-name="P4357"><text:span text:style-name="T4358">15</text:span><text:span text:style-name="T4359">.</text:span><text:span text:style-name="T4360"><text:s/>Finansų ministerija, be kitų Sutartyje nurodyt</text:span><text:span text:style-name="T4361">ų pagrindų, turi teisę nutraukti Sutartį, raštu informuodama Aukciono dalyvį ne vėliau kaip prieš 15 (penkiolika) dienų, esant bent vienai iš šių sąlygų:</text:span></text:p>
      <text:p text:style-name="P4362"><text:span text:style-name="T4363">15.1</text:span><text:span text:style-name="T4364">. kai</text:span><text:span text:style-name="T4365"><text:s/>atsiranda aplinkybių, dėl kurių pagal Reikalavimus aukciono dalyviams Aukciono dalyvis būtų laikomas netinkamu būti Aukciono dalyviu;</text:span></text:p>
      <text:p text:style-name="P4366"><text:span text:style-name="T4367">15.2</text:span><text:span text:style-name="T4368">.</text:span><text:span text:style-name="T4369"><text:s/></text:span><text:span text:style-name="T4370">kai</text:span><text:span text:style-name="T4371"><text:s/>Aukciono dalyvis netinkamai atlieka pareigas, nustatytas Reikalavimuose aukciono dalyviams ir Aukciono tais</text:span><text:span text:style-name="T4372">yklėse, arba pažeidžia Sutartį;</text:span></text:p>
      <text:p text:style-name="P4373"><text:span text:style-name="T4374">15.3</text:span><text:span text:style-name="T4375">.</text:span><text:span text:style-name="T4376"><text:s/></text:span><text:span text:style-name="T4377">kai</text:span><text:span text:style-name="T4378"><text:s/>per 6 (šešis) mėnesius po Sutarties vykdymo sustabdymo vis dar galioja Sutarties vykdymo sustabdymo sąlygos.</text:span></text:p>
      <text:p text:style-name="P4379"><text:span text:style-name="T4380">16</text:span><text:span text:style-name="T4381">.</text:span><text:span text:style-name="T4382"><text:s/>Šalys susitaria klausimus, susijusius su nenugalimos jėgos aplinkybėmis (</text:span><text:span text:style-name="T4383">force majeure</text:span><text:span text:style-name="T4384">),<text:s/></text:span><text:span text:style-name="T4385">spręsti pagal Atleidimo nuo atsakomybės esant nenugalimos jėgos (</text:span><text:span text:style-name="T4386">force majeure</text:span><text:span text:style-name="T4387">) aplinkybėms taisykles, patvirtintas Lietuvos Respublikos Vyriausybės 1996 m. liepos 15 d. nutarimu Nr. 840 „Dėl Atleidimo nuo atsakomybės esant nenugalimos jėgos (</text:span><text:span text:style-name="T4388">force majeure</text:span><text:span text:style-name="T4389">) aplinkybėms taisyklių patvirtinimo“. Taip pat Šalys susitaria, kad dėl nenugalimos jėgos aplinkybių (</text:span><text:span text:style-name="T4390">force majeure</text:span><text:span text:style-name="T4391">) Šalių įsipareigojimų vykdymas gali būti atidėtas ne ilgesniam kaip 2 (dviejų) darbo dienų laikotarpiui. Šiam laikotarpiui pasibaigus bet k</text:span><text:span text:style-name="T4392">uri Šalis turi teisę vienašališkai nutraukti Sutartį ir sandorį dėl VVP pirkimo–pardavimo, apie tai nedelsdama pranešusi kitai Šaliai.</text:span></text:p>
      <text:p text:style-name="P4393"><text:span text:style-name="T4394">17</text:span><text:span text:style-name="T4395">.</text:span><text:span text:style-name="T4396"><text:s/>Sutarties vykdymas gali būti sustabdytas Reikalavimuose aukciono dalyviams nurodytais atvejais. Apie Sutarties vy</text:span><text:span text:style-name="T4397">kdymo sustabdymą Finansų ministerija raštu praneša Aukciono dalyviui prieš 1 (vieną) darbo dieną. Sustabdžius Sutarties vykdymą Šalys privalo visiškai įvykdyti savo įsipareigojimus, atsiradusius iki Sutarties vykdymo sustabdymo.</text:span></text:p>
      <text:p text:style-name="P4398"><text:span text:style-name="T4399">18</text:span><text:span text:style-name="T4400">.</text:span><text:span text:style-name="T4401"><text:s/>Sutarties vykdymo s</text:span><text:span text:style-name="T4402">ustabdymas arba Sutarties nutraukimas neatleidžia Šalių nuo pagal Sutartį prisiimtų ir taikomų įsipareigojimų visiško įvykdymo (tarpusavio atsiskaitymų, delspinigių, baudų sumokėjimo ir kt.). Šalys, sustabdžiusios Sutarties vykdymą arba nutraukusios Sutart</text:span><text:span text:style-name="T4403">į, privalo visiškai įvykdyti savo įsipareigojimus, atsiradusius iki Sutarties vykdymo sustabdymo arba Sutarties nutraukimo.</text:span></text:p>
      <text:p text:style-name="P4404"><text:span text:style-name="T4405">19</text:span><text:span text:style-name="T4406">.</text:span><text:span text:style-name="T4407"><text:s/>Sutartis gali būti pakeista rašytiniu Šalių susitarimu arba Sutarties 14 punkte nustatyta tvarka.</text:span></text:p>
      <text:p text:style-name="P4408"><text:span text:style-name="T4409">20</text:span><text:span text:style-name="T4410">.</text:span><text:span text:style-name="T4411"><text:s/>Sutartis gali būti</text:span><text:span text:style-name="T4412"><text:s/>nutraukta Aukciono dalyvio iniciatyva (Sutarties 11.2 papunktis), Finansų ministerijos iniciatyva (Sutarties 8, 14 ir 15 punktai), bet kurios iš Šalių iniciatyva (Sutarties 16 punktas), taip pat rašytiniu Šalių susitarimu.</text:span></text:p>
      <text:p text:style-name="P4413"><text:span text:style-name="T4414">21</text:span><text:span text:style-name="T4415">.</text:span><text:span text:style-name="T4416"><text:s/>Ginčai tarp Šalių, susij</text:span><text:span text:style-name="T4417">ę su Sutartimi, sprendžiami derybų būdu, o nesusitarus per 30 (trisdešimt) dienų nuo ginčo pradžios – vadovaujantis Lietuvos Respublikos teisės aktais ginčai sprendžiami Lietuvos Respublikos teisme.</text:span></text:p>
      <text:p text:style-name="P4418"><text:span text:style-name="T4419">22</text:span><text:span text:style-name="T4420">.</text:span><text:span text:style-name="T4421"><text:s/>Sutartis sudaryta lietuvių kalba dviem vienodą te</text:span><text:span text:style-name="T4422">isinę galią turinčiais egzemplioriais, po vieną kiekvienai Šaliai.</text:span></text:p>
      <text:p text:style-name="Normal"/>
      <text:p text:style-name="P4423"><text:span text:style-name="T4424">V</text:span><text:span text:style-name="T4425"><text:s/>SKYRIUS</text:span></text:p>
      <text:p text:style-name="P4426"><text:span text:style-name="T4427">ŠALIŲ ADRESAI IR REKVIZITAI</text:span></text:p>
      <text:p text:style-name="P4428"/>
      <table:table table:style-name="Table4429">
        <table:table-columns>
          <table:table-column table:style-name="TableColumn4430"/>
          <table:table-column table:style-name="TableColumn4431"/>
        </table:table-columns>
        <table:table-row table:style-name="TableRow4432">
          <table:table-cell table:style-name="TableCell4433">
            <text:p text:style-name="P4434">Lietuvos Respublikos finansų ministerija</text:p>
            <text:p text:style-name="P4435">Lukiškių g. 2</text:p>
            <text:p text:style-name="P4436">LT-01512 Vilnius</text:p>
            <text:p text:style-name="P4437">Tel. (8 5) 239 0000</text:p>
            <text:p text:style-name="P4438">El. paštas treasury@finmin.lt</text:p>
          </table:table-cell>
          <table:table-cell table:style-name="TableCell4439">
            <text:p text:style-name="P4440"/>
          </table:table-cell>
        </table:table-row>
        <table:table-row table:style-name="TableRow4441">
          <table:table-cell table:style-name="TableCell4442" table:number-columns-spanned="2">
            <text:p text:style-name="P4443"/>
            <text:p text:style-name="P4444">Patvirtindamos<text:s/>tai, Šalys, veikdamos per savo įgaliotus atstovus, pasirašo Sutartį:</text:p>
          </table:table-cell>
          <table:covered-table-cell/>
        </table:table-row>
        <table:table-row table:style-name="TableRow4445">
          <table:table-cell table:style-name="TableCell4446">
            <text:p text:style-name="P4447"/>
            <text:p text:style-name="P4448">Finansų viceministras (-ė)<text:s/></text:p>
            <text:p text:style-name="P4449"/>
            <text:p text:style-name="P4450"/>
            <text:p text:style-name="P4451">____________________</text:p>
            <text:p text:style-name="P4452">(parašas)</text:p>
            <text:p text:style-name="P4453"/>
            <text:p text:style-name="P4454">____________________</text:p>
            <text:p text:style-name="P4455">(vardas, pavardė)</text:p>
          </table:table-cell>
          <table:table-cell table:style-name="TableCell4456">
            <text:p text:style-name="P4457"/>
            <text:p text:style-name="P4458">_______________________</text:p>
            <text:p text:style-name="P4459">(pareigų pavadinimas)</text:p>
            <text:p text:style-name="P4460"/>
            <text:p text:style-name="P4461">____________________</text:p>
            <text:p text:style-name="P4462">(parašas)</text:p>
            <text:p text:style-name="P4463"/>
            <text:p text:style-name="P4464">_______________________</text:p>
            <text:p text:style-name="P4465">(vardas, pavardė)</text:p>
          </table:table-cell>
        </table:table-row>
      </table:table>
      <text:p text:style-name="P4466"/>
      <text:p text:style-name="P4467"/>
      <text:p text:style-name="P4468">Priedo pakeitimai:</text:p>
      <text:p text:style-name="P4469"><text:span text:style-name="T4470">Nr.<text:s/></text:span><text:a xlink:href="https://www.e-tar.lt/portal/legalAct.html?documentId=1f3bc6e0eeb311eb9f09e7df20500045" office:target-frame-name="_top" xlink:show="replace"><text:span text:style-name="T4471">1K-260</text:span></text:a><text:span text:style-name="T4472">, 2021-07-27, paskelbta TAR 2021-07-27, i. k. 2021-16546</text:span></text:p>
      <text:p text:style-name="Normal"/>
      <text:p text:style-name="P4473"><text:span text:style-name="T4474">2 priedas.</text:span><text:span text:style-name="T4475"><text:s/>Neteko galios nuo 2016-02-01</text:span></text:p>
      <text:p text:style-name="P4476">Priedo naikinimas:</text:p>
      <text:p text:style-name="P4477"><text:span text:style-name="T4478">TAR pastaba.</text:span><text:span text:style-name="T4479"><text:s/>neteko galios</text:span></text:p>
      <text:p text:style-name="P4480"><text:span text:style-name="T4481">Nr.<text:s/></text:span><text:a xlink:href="https://www.e-tar.lt/portal/legalAct.html?documentId=9bc45e50b86a11e5a6588fb85a3cc84b" office:target-frame-name="_top" xlink:show="replace"><text:span text:style-name="T4482">1K-13</text:span></text:a><text:span text:style-name="T4483">, 2016-01-11, paskelbta TAR 2016-01-12, i. k. 2016-00517</text:span></text:p>
      <text:p text:style-name="P4484">Priedo<text:s/>pakeitimai:</text:p>
      <text:p text:style-name="P4485"><text:span text:style-name="T4486">Nr.<text:s/></text:span><text:a xlink:href="https://www.e-tar.lt/portal/legalAct.html?documentId=ec08e810843411e49ac8efb365dd60af" office:target-frame-name="_top" xlink:show="replace"><text:span text:style-name="T4487">1K-453</text:span></text:a><text:span text:style-name="T4488">, 2014-12-10, paskelbta TAR 2014-12-16, i. k. 2014-19801</text:span></text:p>
      <text:p text:style-name="Normal"/>
      <text:p text:style-name="P4489">PATVIRTINTA</text:p>
      <text:p text:style-name="P4496">Lietuvos Respublikos finansų ministro<text:s/></text:p>
      <text:p text:style-name="P4497">2012 m. gruodžio 7 d. įsakymu<text:s/></text:p>
      <text:p text:style-name="P4498">Nr. 1K-417 <text:s/></text:p>
      <text:p text:style-name="P4499">(2014 m. gruodžio 10 d. įsakymo<text:s/></text:p>
      <text:p text:style-name="P4500">Nr. 1K-453 redakcija)</text:p>
      <text:p text:style-name="P4501"/>
      <text:p text:style-name="P4502"/>
      <text:p text:style-name="P4503"><text:span text:style-name="T4504">LIETUVOS RESPUBLIKOS VYRIAUSYBĖS VERTYBINIŲ POPIERIŲ, PLATINAMŲ AUKCIONO BŪDU, DIDŽIAUSIO (MAŽIAUSIO) PELNINGUMO RIBOS IR (ARBA) EMISIJOS SUMOS<text:s/></text:span><text:span text:style-name="T4505">NUSTATYMO TAISYKLĖS</text:span></text:p>
      <text:p text:style-name="P4506"/>
      <text:p text:style-name="P4507"><text:span text:style-name="T4508">I</text:span><text:span text:style-name="T4509"><text:s/>SKYRIUS<text:s/></text:span></text:p>
      <text:p text:style-name="P4510"><text:span text:style-name="T4511">BENDROSIOS NUOSTATOS</text:span></text:p>
      <text:p text:style-name="P4512"/>
      <text:p text:style-name="P4513"><text:span text:style-name="T4514">1</text:span><text:span text:style-name="T4515">. Lietuvos Respublikos Vyriausybės vertybinių popierių, platinamų aukciono būdu, (toliau – VVP) didžiausio (mažiausio) pelningumo ribos ir (arba) emisijos sumos nustatymo taisyklės (toliau – ta</text:span><text:span text:style-name="T4516">isyklės) reglamentuoja:</text:span></text:p>
      <text:p text:style-name="P4517"><text:span text:style-name="T4518">1.1</text:span><text:span text:style-name="T4519">. didžiausio pelningumo ribos, pagal kurią tenkinami VVP pardavimo aukcione gauti konkurenciniai pavedimai, nustatymą;</text:span></text:p>
      <text:p text:style-name="P4520"><text:span text:style-name="T4521">1.2</text:span><text:span text:style-name="T4522">. mažiausio pelningumo ribos, pagal kurią tenkinami priešlaikinio VVP išpirkimo aukcione gauti konkur</text:span><text:span text:style-name="T4523">enciniai pavedimai, nustatymą;</text:span></text:p>
      <text:p text:style-name="P4524"><text:span text:style-name="T4525">1.3</text:span><text:span text:style-name="T4526">. VVP<text:s/></text:span>aukcione platinamos arba išperkamos<text:s/><text:span text:style-name="T4527">VVP emisijos sumos nustatymą</text:span>;</text:p>
      <text:p text:style-name="P4528">1.4. Vertybinio popieriaus išvestinio pelningumo apskaičiavimo metodiką;</text:p>
      <text:p text:style-name="P4529">1.5. VVP pardavimo arba priešlaikinio išpirkimo aukciono<text:s/>paskelbimo neįvykusiu tvarką.</text:p>
      <text:p text:style-name="P4530"><text:span text:style-name="T4531">2</text:span><text:span text:style-name="T4532">. Taisyklėmis vadovaujasi įsakymu, kuriuo patvirtintos šios taisyklės, sudaryta Lietuvos Respublikos Vyriausybės vertybinių popierių aukciono komisija (toliau – Aukciono komisija), šių taisyklių nustatyta tvarka priimda</text:span><text:span text:style-name="T4533">ma sprendimą dėl VVP platinimo aukciono būdu ir/arba jų priešlaikinio išpirkimo.<text:s/></text:span></text:p>
      <text:p text:style-name="P4534"><text:span text:style-name="T4535">3</text:span><text:span text:style-name="T4536">. VVP aukcionai rengiami vadovaujantis<text:s/></text:span>Lietuvos Respublikos valstybės skolos įstatymu,<text:s/><text:span text:style-name="T4537">Lietuvos Respublikos vertybinių popierių išleidimo ir apyvartos, paskolų valstybės</text:span><text:span text:style-name="T4538"><text:s/>vardu ėmimo ir kitų įsipareigojamųjų skolos dokumentų pasirašymo taisyklių, patvirtintų Lietuvos Respublikos Vyriausybės 1997 m. gruodžio 3 d. nutarimu Nr. 1329 „Dėl Lietuvos Respublikos Vyriausybės vertybinių popierių išleidimo ir apyvartos, paskolų vals</text:span><text:span text:style-name="T4539">tybės vardu ėmimo ir kitų įsipareigojamųjų skolos dokumentų pasirašymo taisyklių patvirtinimo“</text:span><text:span text:style-name="T4540"><text:s/>ir Lietuvos Respublikos Vyriausybės vertybinių popierių aukciono taisyklėmis, patvirtintomis<text:s/></text:span><text:span text:style-name="T4541">AB NASDAQ OMX Vilnius<text:s/></text:span><text:span text:style-name="T4542">2013 m. rugsėjo 30 d. valdybos posėdyje protok</text:span><text:span text:style-name="T4543">olu Nr. 13-86.</text:span></text:p>
      <text:p text:style-name="P4544"><text:span text:style-name="T4545">4</text:span><text:span text:style-name="T4546">. VVP aukciono dieną ne vėliau kaip per 15 minučių po VVP aukcione pateikiamų pavedimų priėmimo pabaigos VVP aukciono organizatorius, kuris pagal sutartį, sudarytą su Finansų ministerija, organizuoja VVP aukcionus (toliau – VVP aukciono</text:span><text:span text:style-name="T4547"><text:s/>organizatorius), su Finansų ministerija sutartu būdu Finansų ministerijai perduoda informaciją apie VVP aukcione gautus pavedimus.<text:s/></text:span></text:p>
      <text:p text:style-name="P4548"><text:span text:style-name="T4549">5</text:span><text:span text:style-name="T4550">. Ne vėliau kaip per 60 minučių po VVP aukcione pateikiamų pavedimų priėmimo pabaigos Aukciono komisijos sekretorė, o<text:s/></text:span><text:span text:style-name="T4551">jos nesant – ją pavaduojantis Aukciono komisijos narys, telefonu arba kitu su VVP aukciono organizatoriumi sutartu būdu VVP aukciono organizatoriui praneša Aukciono komisijos nustatytą pelningumo ribą, pagal kurią tenkinami VVP aukcione gauti konkurencinia</text:span><text:span text:style-name="T4552">i pavedimai, arba išleidžiamos ar prieš laiką išperkamos emisijos sumą.</text:span></text:p>
      <text:p text:style-name="P4553"><text:span text:style-name="T4554">6</text:span><text:span text:style-name="T4555">. Aukciono komisijos<text:s/></text:span><text:span text:style-name="T4556">pirmininkas, o jo laikinai nesant –<text:s/></text:span><text:span text:style-name="T4557">Aukciono komisijos<text:s/></text:span><text:span text:style-name="T4558">pirmininko pavaduotojas,</text:span><text:span text:style-name="T4559"><text:s/>VVP aukciono dieną ne vėliau kaip iki darbo dienos pabaigos finansų ministrui<text:s/></text:span><text:span text:style-name="T4560">ir finansų viceministrui, kuriam pagal administravimo sritį priskirtas Finansų ministerijos Valstybės iždo departamentas (toliau – finansų viceministras), raštu ar elektroninėmis priemonėmis pateikia informaciją apie VVP aukciono rezultatus.</text:span></text:p>
      <text:p text:style-name="P4561"/>
      <text:p text:style-name="P4562"><text:span text:style-name="T4563">II</text:span><text:span text:style-name="T4564"><text:s/>SKYR</text:span><text:span text:style-name="T4565">IUS</text:span></text:p>
      <text:p text:style-name="P4566"><text:span text:style-name="T4567">PARDAVIMO AUKCIONE IŠLEIDŽIAMŲ VVP SUMOS IR(ARBA) DIDŽIAUSIO PELNINGUMO RIBOS NUSTATYMAS</text:span></text:p>
      <text:p text:style-name="P4568"/>
      <text:p text:style-name="P4569"><text:span text:style-name="T4570">7</text:span><text:span text:style-name="T4571">. Didžiausią VVP pelningumo ribą ir (arba) išleidžiamos VVP emisijos sumą Aukciono komisija nustato tokia tvarka:</text:span></text:p>
      <text:p text:style-name="P4572"><text:span text:style-name="T4573">7.1</text:span><text:span text:style-name="T4574">. VVP pardavimo aukcione gavus<text:s/></text:span><text:span text:style-name="T4575">konkurencinių pavedimų sąrašą, išdėstytą pelningumo didėjimo tvarka, pagal VVP pardavimo aukcione gautus pasiūlymus, imamas atitinkamos skolinimosi poreikio sumos pasiūlytas vidutinis svertinis pelningumas ir lyginamas su:</text:span></text:p>
      <text:p text:style-name="P4576"><text:span text:style-name="T4577">7.1.1</text:span><text:span text:style-name="T4578">. paskutiniame VVP aukcion</text:span><text:span text:style-name="T4579">e, vykusiame ne anksčiau nei prieš 3 mėnesius nuo VVP aukciono, kuriame platinamos VVP emisijos pelningumas yra nustatomas, dienos, jei yra, parduotų tokios pat arba artimiausios trukmės (VVP likutinės trukmės dienomis skirtumas negali būti didesnis nei 30</text:span><text:span text:style-name="T4580"><text:s/>dienų) VVP vidutiniu svertiniu pelningumu;</text:span></text:p>
      <text:p text:style-name="P4581"><text:span text:style-name="T4582">7.1.2</text:span><text:span text:style-name="T4583">.<text:s/></text:span><text:span text:style-name="T4584">vieną dieną prieš VVP pardavimo aukcioną Lietuvos bankui teikiamų, o jei kotiruotės iš Lietuvos banko negautos arba jos nereprezentatyvios (pvz., VVP emisiją kotiruoja mažiau nei 3 bankai) – Bloomberg<text:s/></text:span><text:span text:style-name="T4585">(neturint prieigos prie Bloomberg – Reuters) informacinėje/prekybos sistemoje (toliau – prekybos sistema) skelbiamų<text:s/></text:span><text:span text:style-name="T4586">tokios pat arba artimiausios trukmės (VVP likutinės trukmės dienomis skirtumas negali būti didesnis nei 30 dienų)<text:s/></text:span><text:span text:style-name="T4587">VVP emisijos (-ų) pirkimo<text:s/></text:span><text:span text:style-name="T4588">(angl.<text:s/></text:span><text:span text:style-name="T4589">bid</text:span><text:span text:style-name="T4590">) pelningumų vidurkiu (-ais).<text:s/></text:span><text:span text:style-name="T4591">Nesant tokios galimybės, skaičiuojamas išvestinis VVP pelningumas pagal taisyklių IV skyriuje pateiktą metodiką;</text:span></text:p>
      <text:p text:style-name="P4592"><text:span text:style-name="T4593">7.1.3</text:span><text:span text:style-name="T4594">.<text:s/></text:span><text:span text:style-name="T4595">vieną dieną prieš VVP pardavimo aukcioną Lietuvos bankui teikiamu, o jei kotiruotės iš Lietuvos banko negautos arba jos nereprezentatyvios – prekybos sistemoje skelbiamu,<text:s/></text:span><text:span text:style-name="T4596">tokios pat arba artimiausios trukmės (VVP likutinės trukmės dienomis skirtumas negali</text:span><text:span text:style-name="T4597"><text:s/>būti didesnis nei 30 dienų)<text:s/></text:span><text:span text:style-name="T4598">VVP emisijos mažiausiu pirkimo pelningumu;</text:span></text:p>
      <text:p text:style-name="P4599"><text:span text:style-name="T4600">7.1.4</text:span><text:span text:style-name="T4601">. atitinkamos trukmės (VVP likutinės trukmės ir Euribor trukmės dienomis skirtumas negali būti didesnis nei 30 dienų) Euribor palūkanų norma;</text:span></text:p>
      <text:p text:style-name="P4602"><text:span text:style-name="T4603">7.1.5</text:span><text:span text:style-name="T4604">. kitu rodikliu, jei dėl</text:span><text:span text:style-name="T4605"><text:s/>objektyvių, Aukciono komisijos argumentuotų, priežasčių neįmanoma palyginti vidutinio svertinio pelningumo su taisyklių 7.1.1 – 7.1.4 papunkčiuose nurodytais rodikliais ir palūkanų normomis;</text:span></text:p>
      <text:p text:style-name="P4606"><text:span text:style-name="T4607">7.2</text:span><text:span text:style-name="T4608">. VVP pardavimo aukcione išleidžiamų VVP emisijos didži</text:span><text:span text:style-name="T4609">ausią pelningumo ribą ir (arba) sumą Aukciono komisija nustato pagal skolinimosi poreikį, išskyrus taisyklių 7.3-7.4 papunkčiuose nustatytus atvejus;</text:span></text:p>
      <text:p text:style-name="P4610"><text:span text:style-name="T4611">7.3</text:span><text:span text:style-name="T4612">. Aukciono komisijos<text:s/></text:span><text:span text:style-name="T4613">sprendimų dėl didžiausio pelningumo ribos projektus su finansų viceministru<text:s/></text:span><text:span text:style-name="T4614">(j</text:span><text:span text:style-name="T4615">o laikinai nesant, – su jo funkcijas atliekančiu<text:s/></text:span><text:span text:style-name="T4616">finansų viceministru</text:span><text:span text:style-name="T4617">), o jų laikinai nesant, – su finansų ministru</text:span><text:span text:style-name="T4618"><text:s/>derina<text:s/></text:span><text:span text:style-name="T4619">Aukciono komisijos<text:s/></text:span><text:span text:style-name="T4620">pirmininkas, o jo laikinai nesant –<text:s/></text:span><text:span text:style-name="T4621">Aukciono komisijos<text:s/></text:span><text:span text:style-name="T4622">pirmininko pavaduotojas</text:span><text:span text:style-name="T4623">, jeigu:</text:span></text:p>
      <text:p text:style-name="P4624"><text:span text:style-name="T4625">7.3.1</text:span><text:span text:style-name="T4626">. skolinimosi poreik</text:span><text:span text:style-name="T4627">io sumos vidutinis svertinis Lietuvos Respublikos Vyriausybės iždo vekselių (toliau – iždo vekseliai) pelningumas:</text:span></text:p>
      <text:p text:style-name="P4628"><text:span text:style-name="T4629">7.3.1.1</text:span><text:span text:style-name="T4630">. palyginti su taisyklių 7.1.1 ir (arba) 7.1.2 papunkčiuose nurodytais pelningumais (imant iždo vekselių pelningumus) padidėja daugi</text:span><text:span text:style-name="T4631">au kaip 25 baziniais punktais;</text:span></text:p>
      <text:p text:style-name="P4632"><text:span text:style-name="T4633">7.3.1.2</text:span><text:span text:style-name="T4634">. yra didesnis nei taisyklių 7.1.3 papunktyje nurodytas pelningumas;</text:span></text:p>
      <text:p text:style-name="P4635"><text:span text:style-name="T4636">7.3.1.3</text:span><text:span text:style-name="T4637">. atitinkamos trukmės viena darbo diena prieš VVP pardavimo aukcioną buvusios Euribor palūkanų normos skirtumas, palyginti su praeitu<text:s/></text:span><text:span text:style-name="T4638">atitinkamos trukmės VVP pardavimo aukcione, vykusiame ne anksčiau nei prieš metus nuo VVP aukciono dienos, išplatintų VVP vidutinio svertinio pelningumo ir atitinkamos trukmės viena darbo diena prieš tokio VVP pardavimo aukcioną buvusios Euribor palūkanų n</text:span><text:span text:style-name="T4639">ormos skirtumu, padidėja daugiau kaip 25 baziniais punktais;</text:span></text:p>
      <text:p text:style-name="P4640"><text:span text:style-name="T4641">7.3.1.4</text:span><text:span text:style-name="T4642">. taisyklių 7.1.5 papunktyje nustatytu atveju buvo palygintas su kitu rodikliu;<text:s/></text:span></text:p>
      <text:p text:style-name="P4643"><text:span text:style-name="T4644">7.3.2</text:span><text:span text:style-name="T4645">. skolinimosi poreikio sumos vidutinis svertinis Lietuvos Respublikos Vyriausybės obligacijų</text:span><text:span text:style-name="T4646"><text:s/>(toliau – obligacijų) pelningumas:</text:span></text:p>
      <text:p text:style-name="P4647"><text:span text:style-name="T4648">7.3.2.1</text:span><text:span text:style-name="T4649">. palyginti su taisyklių 7.1.1 ir (arba) 7.1.2 papunkčiuose nurodytais pelningumais (imant obligacijų pelningumus) padidėja daugiau kaip 45 baziniais punktais;</text:span></text:p>
      <text:p text:style-name="P4650"><text:span text:style-name="T4651">7.3.2.2</text:span><text:span text:style-name="T4652">. yra didesnis nei taisyklių 7.1.3 papun</text:span><text:span text:style-name="T4653">ktyje nurodytas pelningumas;</text:span></text:p>
      <text:p text:style-name="P4654"><text:span text:style-name="T4655">7.3.2.3</text:span><text:span text:style-name="T4656">. taisyklių 7.1.5 papunktyje nustatytu atveju buvo palygintas su kitu rodikliu;<text:s/></text:span></text:p>
      <text:p text:style-name="P4657"><text:span text:style-name="T4658">7.4</text:span><text:span text:style-name="T4659">. Aukciono komisijos<text:s/></text:span><text:span text:style-name="T4660">sprendimų<text:s/></text:span><text:span text:style-name="T4661">dėl išleidžiamų VVP emisijos sumos (neatsižvelgiant į skolinimosi poreikį)<text:s/></text:span><text:span text:style-name="T4662">projektus su finansų viceministru<text:s/></text:span><text:span text:style-name="T4663">(jo laikinai nesant, – su jo funkcijas atliekančiu<text:s/></text:span><text:span text:style-name="T4664">finansų viceministru</text:span><text:span text:style-name="T4665">), o jų laikinai nesant, – su finansų ministru</text:span><text:span text:style-name="T4666"><text:s/>derina<text:s/></text:span><text:span text:style-name="T4667">Aukciono komisijos<text:s/></text:span><text:span text:style-name="T4668">pirmininkas, o jo laikinai nesant –<text:s/></text:span><text:span text:style-name="T4669">Aukciono komisijos<text:s/></text:span><text:span text:style-name="T4670">pirmininko pavaduotojas</text:span><text:span text:style-name="T4671">, jeigu Aukciono komisija, atsižvelgdama į situaciją rinkoje, Finansų ministerijos galimybes pasiskolinti naudojant kitas skolinimosi priemones ir kitas svarbias aplinkybes, sprendžia, ar:</text:span></text:p>
      <text:p text:style-name="P4672"><text:span text:style-name="T4673">7.4.1</text:span><text:span text:style-name="T4674">. nustatyti VVP emisijos sumą mažesnę nei skolinimosi poreik</text:span><text:span text:style-name="T4675">is, atsižvelgiant į tai, kad skolinimosi poreikio sumos vidutinis svertinis pelningumas viršija taisyklių 7.1.1-7.1.5 papunkčiuose nurodytus palyginamuosius rodiklius taisyklių 7.3 papunktyje nurodytais dydžiais;</text:span></text:p>
      <text:p text:style-name="P4676"><text:span text:style-name="T4677">7.4.2</text:span><text:span text:style-name="T4678">. nustatyti VVP emisijos sumą dide</text:span><text:span text:style-name="T4679">snę nei skolinimosi poreikis, atsižvelgiant į tai, kad skolinimosi poreikio sumos vidutinis svertinis pelningumas mažesnis už taisyklių 7.1.1-7.1.5 papunkčiuose nurodytus palyginamuosius rodiklius.</text:span></text:p>
      <text:p text:style-name="P4680"/>
      <text:p text:style-name="P4681"><text:span text:style-name="T4682">III</text:span><text:span text:style-name="T4683"><text:s/>SKYRIUS</text:span></text:p>
      <text:p text:style-name="P4684"><text:span text:style-name="T4685">PRIEŠLAIKINIO IŠPIRKIMO AUKCIONE IŠ</text:span><text:span text:style-name="T4686">PERKAMŲ VVP SUMOS IR(ARBA) MAŽIAUSIO PELNINGUMO RIBOS NUSTATYMAS</text:span></text:p>
      <text:p text:style-name="P4687"/>
      <text:p text:style-name="P4688"><text:span text:style-name="T4689">8</text:span><text:span text:style-name="T4690">. Mažiausią VVP pelningumo ribą ir (arba) prieš laiką išperkamos VVP emisijos sumą Aukciono komisija nustato tokia tvarka:</text:span></text:p>
      <text:p text:style-name="P4691"><text:span text:style-name="T4692">8.1</text:span><text:span text:style-name="T4693">. VVP priešlaikinio išpirkimo aukcione gavus konkurencini</text:span><text:span text:style-name="T4694">ų pavedimų sąrašą, išdėstytą pelningumo mažėjimo tvarka, pagal VVP priešlaikinio išpirkimo aukcione gautus pasiūlymus susidaręs VVP vidutinis svertinis pelningumas lyginamas su:</text:span></text:p>
      <text:p text:style-name="P4695"><text:span text:style-name="T4696">8.1.1</text:span><text:span text:style-name="T4697">.<text:s/></text:span><text:span text:style-name="T4698">vieną dieną prieš VVP priešlaikinio išpirkimo aukcioną Lietuvos banku</text:span><text:span text:style-name="T4699">i teikiamų, o jei kotiruotės iš Lietuvos banko negautos arba jos nereprezentatyvios – prekybos sistemoje skelbiamų,<text:s/></text:span><text:span text:style-name="T4700">tokios pat arba artimiausios trukmės (VVP likutinės trukmės dienomis skirtumas negali būti didesnis nei 30 dienų)<text:s/></text:span><text:span text:style-name="T4701">VVP emisijos (-ų) pardavim</text:span><text:span text:style-name="T4702">o (angl.<text:s/></text:span><text:span text:style-name="T4703">ask</text:span><text:span text:style-name="T4704">) pelningumų vidurkiu (-ais)</text:span><text:span text:style-name="T4705">. Nesant tokios galimybės, skaičiuojamas išvestinis VVP pelningumas pagal šių taisyklių IV skyriuje pateiktą metodiką;</text:span></text:p>
      <text:p text:style-name="P4706"><text:span text:style-name="T4707">8.1.2</text:span><text:span text:style-name="T4708">. paskutiniame VVP priešlaikinio išpirkimo aukcione išpirktų tokios pat arba<text:s/></text:span><text:span text:style-name="T4709">artimiausios trukmės (VVP likutinės trukmės dienomis skirtumas negali būti didesnis nei 30 dienų) VVP vidutiniu svertiniu pelningumu.</text:span></text:p>
      <text:p text:style-name="P4710"><text:span text:style-name="T4711">8.1.3</text:span><text:span text:style-name="T4712">. kitu rodikliu, jei dėl objektyvių, Aukciono komisijos argumentuotų, priežasčių neįmanoma palyginti susidariusio</text:span><text:span text:style-name="T4713"><text:s/>vidutinio svertinio pelningumo su taisyklių 8.1.1 – 8.1.2 papunkčiuose nurodytais rodikliais;</text:span></text:p>
      <text:p text:style-name="P4714"><text:span text:style-name="T4715">8.2</text:span><text:span text:style-name="T4716">. VVP priešlaikinio išpirkimo aukcione išperkamų VVP emisijos mažiausią pelningumo ribą ir sumą Aukciono komisija nustato pagal numatytą išpirkimo planą</text:span><text:span text:style-name="T4717">, išskyrus taisyklių 8.3-8.4 papunkčiuose nustatytus atvejus;</text:span></text:p>
      <text:p text:style-name="P4718"><text:span text:style-name="T4719">8.3</text:span><text:span text:style-name="T4720">. Aukciono komisijos<text:s/></text:span><text:span text:style-name="T4721">sprendimų<text:s/></text:span><text:span text:style-name="T4722">dėl mažiausio pelningumo ribos<text:s/></text:span><text:span text:style-name="T4723">projektus su finansų viceministru<text:s/></text:span><text:span text:style-name="T4724">(jo laikinai nesant, – su jo funkcijas atliekančiu<text:s/></text:span><text:span text:style-name="T4725">finansų viceministru</text:span><text:span text:style-name="T4726">), o jų laikinai nes</text:span><text:span text:style-name="T4727">ant, – su finansų ministru</text:span><text:span text:style-name="T4728"><text:s/>derina<text:s/></text:span><text:span text:style-name="T4729">Aukciono komisijos<text:s/></text:span><text:span text:style-name="T4730">pirmininkas, o jo laikinai nesant –<text:s/></text:span><text:span text:style-name="T4731">Aukciono komisijos<text:s/></text:span><text:span text:style-name="T4732">pirmininko pavaduotojas</text:span><text:span text:style-name="T4733">, jeigu:</text:span></text:p>
      <text:p text:style-name="P4734"><text:span text:style-name="T4735">8.3.1</text:span><text:span text:style-name="T4736">. pasiūlytas VVP vidutinis svertinis pelningumas palyginti su taisyklių 8.1.1 ir (arba) 8.1.2 papunkčiuose<text:s/></text:span><text:span text:style-name="T4737">nurodytais pelningumais yra mažesnis daugiau kaip 10 bazinių punktų;</text:span></text:p>
      <text:p text:style-name="P4738"><text:span text:style-name="T4739">8.3.2</text:span><text:span text:style-name="T4740">. taisyklių 8.1.3 papunktyje nustatytu atveju VVP vidutinis svertinis pelningumas buvo palygintas su kitu rodikliu;<text:s/></text:span></text:p>
      <text:p text:style-name="P4741"><text:span text:style-name="T4742">8.4</text:span><text:span text:style-name="T4743">. Aukciono komisijos<text:s/></text:span><text:span text:style-name="T4744">sprendimų<text:s/></text:span><text:span text:style-name="T4745">dėl išperkamų VVP emi</text:span><text:span text:style-name="T4746">sijos sumos (neatsižvelgiant į numatytą išpirkimo planą)<text:s/></text:span><text:span text:style-name="T4747">projektus su finansų viceministru<text:s/></text:span><text:span text:style-name="T4748">(jo laikinai nesant, – su jo funkcijas atliekančiu<text:s/></text:span><text:span text:style-name="T4749">finansų viceministru</text:span><text:span text:style-name="T4750">), o jų laikinai nesant, – su finansų ministru</text:span><text:span text:style-name="T4751"><text:s/>derina<text:s/></text:span><text:span text:style-name="T4752">Aukciono komisijos<text:s/></text:span><text:span text:style-name="T4753">pirmininkas, o jo lai</text:span><text:span text:style-name="T4754">kinai nesant –<text:s/></text:span><text:span text:style-name="T4755">Aukciono komisijos<text:s/></text:span><text:span text:style-name="T4756">pirmininko pavaduotojas</text:span><text:span text:style-name="T4757">, jeigu Aukciono komisija, įvertinusi situaciją rinkoje, Finansų ministerijos galimybes išpirkti šiuos VVP ir kitas svarbias aplinkybes, sprendžia, ar:</text:span></text:p>
      <text:p text:style-name="P4758"><text:span text:style-name="T4759">8.4.1</text:span><text:span text:style-name="T4760">. nustatyti išperkamos VVP emisijos sumą</text:span><text:span text:style-name="T4761"><text:s/>mažesnę nei numatytas išpirkimo planas, atsižvelgiant į tai, kad išperkamų VVP emisijos sumos vidutinis svertinis pelningumas viršija taisyklių 8.1.1-8.1.3 papunkčiuose nurodytus palyginamuosius rodiklius taisyklių 8.3 papunktyje nurodytais dydžiais;</text:span></text:p>
      <text:p text:style-name="P4762"><text:span text:style-name="T4763">8.</text:span><text:span text:style-name="T4764">4.2</text:span><text:span text:style-name="T4765">. nustatyti išperkamos VVP emisijos sumą didesnę nei numatytas išpirkimo planas, atsižvelgiant į tai, kad išperkamų VVP emisijos sumos vidutinis svertinis pelningumas mažesnis už taisyklių 8.1.1-8.1.3 papunkčiuose nurodytus palyginamuosius rodiklius.</text:span></text:p>
      <text:p text:style-name="P4766"/>
      <text:p text:style-name="P4767"><text:span text:style-name="T4768">IV</text:span><text:span text:style-name="T4769"><text:s/>SKYRIUS</text:span></text:p>
      <text:p text:style-name="P4770"><text:span text:style-name="T4771">Išvestinio VVP pelningumo apskaičiavimo metodika</text:span></text:p>
      <text:p text:style-name="P4772"/>
      <text:p text:style-name="P4773"><text:span text:style-name="T4774">9</text:span><text:span text:style-name="T4775">. Norimos trukmės (dienomis) išvestinis VVP pelningumas apskaičiuojamas naudojant formulę:</text:span></text:p>
      <text:p text:style-name="P4776"/>
      <text:p text:style-name="P4777"/>
      <text:p text:style-name="P4778"><text:span text:style-name="T4779">;</text:span><text:span text:style-name="T4780"><draw:frame draw:z-index="0" draw:id="id3" draw:style-name="a4" draw:name="Object 5" text:anchor-type="as-char" svg:x="0in" svg:y="0in" svg:width="1.10694in" svg:height="0.2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781"/>
      <text:p text:style-name="P4782">kur:</text:p>
      <text:p text:style-name="P4783">y – išvestinis VVP pelningumas (procentais tūkstantųjų tikslumu);</text:p>
      <text:p text:style-name="P4784">x – VVP likutinė trukmė (dienomis);</text:p>
      <text:p text:style-name="P4785">ln - natūrinis logaritmas.</text:p>
      <text:p text:style-name="P4786"/>
      <text:p text:style-name="P4787"><text:span text:style-name="T4788">10</text:span><text:span text:style-name="T4789">. Koeficientai a ir b apskaičiuojami mažiausių kvadratų metodu pagal šias formules:</text:span></text:p>
      <text:p text:style-name="P4790"/>
      <text:p text:style-name="P4791"><text:span text:style-name="T4792"><draw:frame draw:z-index="0" draw:id="id4" draw:style-name="a5" draw:name="Object 6" text:anchor-type="as-char" svg:x="0in" svg:y="0in" svg:width="2in" svg:height="0.5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93">;</text:span></text:p>
      <text:p text:style-name="P4794"/>
      <text:p text:style-name="P4795"><text:span text:style-name="T4796"><draw:frame draw:z-index="0" draw:id="id5" draw:style-name="a6" draw:name="Object 7" text:anchor-type="as-char" svg:x="0in" svg:y="0in" svg:width="2.84167in" svg:height="0.64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97">;</text:span></text:p>
      <text:p text:style-name="P4798"/>
      <text:p text:style-name="P4799">kur:</text:p>
      <text:p text:style-name="P4800">n – skaičiavime naudojamų VVP<text:s/>emisijų skaičius;</text:p>
      <text:p text:style-name="P4801">yi – i -osios VVP emisijos pelningumas (procentais tūkstantųjų tikslumu);</text:p>
      <text:p text:style-name="P4802">xi – i -osios VVP emisijos likutinė trukmė (dienomis).</text:p>
      <text:p text:style-name="P4803"/>
      <text:p text:style-name="P4804"><text:span text:style-name="T4805">11</text:span><text:span text:style-name="T4806">. Norimos trukmės (dienomis) VVP išvestinis pelningumas apskaičiuojamas tokia tvarka:</text:span></text:p>
      <text:p text:style-name="P4807"><text:span text:style-name="T4808">11.1</text:span><text:span text:style-name="T4809">. atrenkam</text:span><text:span text:style-name="T4810">i keturių VVP emisijų (nesant tokios galimybės – ne mažiau kaip dviejų VVP emisijų), kurios pagal likutinę trukmę artimiausios VVP, kurio išvestinį pelningumą norima apskaičiuoti, likutinei trukmei,<text:s/></text:span><text:span text:style-name="T4811">pelningumai ir apskaičiuojami kiekvienos VVP emisijos pel</text:span><text:span text:style-name="T4812">ningumų vidurkiai</text:span><text:span text:style-name="T4813">. Ne mažiau kaip po vieną atrinktą emisiją turi būti ilgesnės ir trumpesnės trukmės už VVP, kurio išvestinį pelningumą norima apskaičiuoti, likutinę trukmę (jeigu tokių emisijų esama);</text:span></text:p>
      <text:p text:style-name="P4814"><text:span text:style-name="T4815">11.2</text:span><text:span text:style-name="T4816">. naudojant atrinktus duomenis, pritaikomos ši</text:span><text:span text:style-name="T4817">ų taisyklių 9 ir 10 punktuose nurodytos formulės ir apskaičiuojamas išvestinis norimos trukmės VVP pelningumas.</text:span></text:p>
      <text:p text:style-name="P4818"><text:span text:style-name="T4819">12</text:span><text:span text:style-name="T4820">. Skaičiuojant išvestinį pelningumą VVP pardavimo aukcionui naudojami VVP emisijų pirkimo pelningumai, o VVP priešlaikinio išpirkimo auk</text:span><text:span text:style-name="T4821">cionui – VVP emisijų pardavimo pelningumai.</text:span></text:p>
      <text:p text:style-name="P4822"><text:span text:style-name="T4823">13</text:span><text:span text:style-name="T4824">. Taisyklių 7.1.2 ir 8.1.1 papunkčiuose nustatytais atvejais skaičiuojant išvestinį pelningumą naudojami</text:span><text:span text:style-name="T4825"><text:s/>vieną dieną prieš VVP aukcioną</text:span><text:span text:style-name="T4826"><text:s/></text:span><text:span text:style-name="T4827">Lietuvos bankui teikiamų, o jei kotiruotės iš Lietuvos banko negautos<text:s/></text:span><text:span text:style-name="T4828">arba jos nereprezentatyvios – prekybos sistemoje skelbiamų VVP emisijų pelningumų vidurkiai.</text:span></text:p>
      <text:p text:style-name="P4829"/>
      <text:p text:style-name="P4830"><text:span text:style-name="T4831">V</text:span><text:span text:style-name="T4832"><text:s/>SKYRIUS</text:span></text:p>
      <text:p text:style-name="P4833"><text:span text:style-name="T4834">VVP PARDAVIMO ARBA PRIEŠLAIKINIO IŠPIRKIMO AUKCIONO PASKELBIMAS NEĮVYKUSIU<text:s/></text:span></text:p>
      <text:p text:style-name="P4835"/>
      <text:p text:style-name="P4836"><text:span text:style-name="T4837">14</text:span><text:span text:style-name="T4838">. Aukciono komisija, suderinusi su<text:s/></text:span><text:span text:style-name="T4839">finansų viceministru<text:s/></text:span><text:span text:style-name="T4840">(jo lai</text:span><text:span text:style-name="T4841">kinai nesant, – su jo funkcijas atliekančiu<text:s/></text:span><text:span text:style-name="T4842">finansų viceministru</text:span><text:span text:style-name="T4843">), o jų laikinai nesant, – su finansų ministru</text:span><text:span text:style-name="T4844"><text:s/></text:span><text:span text:style-name="T4845">gali VVP pardavimo ir (arba) priešlaikinio VVP išpirkimo aukcioną paskelbti neįvykusiu, jeigu:</text:span></text:p>
      <text:p text:style-name="P4846"><text:span text:style-name="T4847">14.1</text:span><text:span text:style-name="T4848">. priešlaikinio VVP išpirkimo aukciono<text:s/></text:span><text:span text:style-name="T4849">atveju – sando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4850"><text:span text:style-name="T4851">14.2</text:span><text:span text:style-name="T4852">. konkurenciniuose pavedimuose nurodytas vidutinis svertinis pelningumas, įvertinus Vyriausybės skolinimosi poreikį, situaciją rinkoje, Finansų ministerijos galimybes pasiskolinti naudojant kitas skolinimosi priemones ir kitas svarbias aplinkybes, viršija<text:s/></text:span><text:span text:style-name="T4853">taisyklių 7.1 papunktyje nurodytus palyginamuosius rodiklius taisyklių 7.3 papunktyje nurodytais dydžiais arba dėl kitų objektyvių, Aukciono komisijos argumentuotų, priežasčių;</text:span></text:p>
      <text:p text:style-name="P4854"><text:span text:style-name="T4855">14.3</text:span><text:span text:style-name="T4856">. konkurenciniuose pavedimuose nurodytas vidutinis svertinis pelninguma</text:span><text:span text:style-name="T4857">s, įvertinus situaciją rinkoje, Finansų ministerijos galimybes išpirkti šiuos VVP ir kitas svarbias aplinkybes, yra mažesnis už taisyklių 8.1 papunktyje nurodytus palyginamuosius rodiklius taisyklių 8.3 papunktyje nurodytais dydžiais arba dėl kitų objektyv</text:span><text:span text:style-name="T4858">ių, Aukciono komisijos argumentuotų, priežasčių.</text:span></text:p>
      <text:p text:style-name="P4859"><text:span text:style-name="T4860">____________________</text:span></text:p>
      <text:p text:style-name="P4861">Priedo pakeitimai:</text:p>
      <text:p text:style-name="P4862"><text:span text:style-name="T4863">Nr.<text:s/></text:span><text:a xlink:href="https://www.e-tar.lt/portal/legalAct.html?documentId=ec08e810843411e49ac8efb365dd60af" office:target-frame-name="_top" xlink:show="replace"><text:span text:style-name="T4864">1K-453</text:span></text:a><text:span text:style-name="T4865">, 2014-12-10, paskelbta TAR 2014-12-16, i. k. 2014-</text:span><text:span text:style-name="T4866">19801</text:span></text:p>
      <text:p text:style-name="Normal"/>
      <text:p text:style-name="P4867">PATVIRTINTA</text:p>
      <text:p text:style-name="P4874">Lietuvos Respublikos finansų ministro<text:s/></text:p>
      <text:p text:style-name="P4875">2012 m. gruodžio 7 d. įsakymu Nr. 1K-417</text:p>
      <text:p text:style-name="P4876"/>
      <text:p text:style-name="P4877"><text:span text:style-name="T4878">LIETUVOS RESPUBLIKOS VYRIAUSYBĖS TAUPYMO LAKŠTŲ IŠLEIDIMO IR APYVARTOS ORGANIZAVIMO TAISYKLĖS</text:span></text:p>
      <text:p text:style-name="P4879"/>
      <text:p text:style-name="P4880"><text:span text:style-name="T4881">I</text:span><text:span text:style-name="T4882">.<text:s/></text:span><text:span text:style-name="T4883">BENDROSIOS NUOSTATOS</text:span></text:p>
      <text:p text:style-name="P4884"/>
      <text:p text:style-name="P4885">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4886">2. Taisyklėse vartojamos sąvokos:</text:p>
      <text:p text:style-name="P4887"><text:span text:style-name="T4888">Asmeninė taupymo lakštų sąskaita</text:span><text:s/>– finansinių priemonių savininko vardu atidaroma asmeninė finansinių priemonių sąskaita, kurios įrašai yra nuosavybės teisės į taupymo lakštus įrodymas.</text:p>
      <text:p text:style-name="P4889"><text:span text:style-name="T4890">Darbo diena</text:span><text:s/>– diena, kai dirba Lietuvos banko mokėjimo sistema arba kita mokėjimo sistema, kuria yra naudojamasi vykdant atsiskaitymus už taupymo lakštus.</text:p>
      <text:p text:style-name="P4891"><text:span text:style-name="T4892">Investuotojas į taupymo lakštus</text:span><text:span text:style-name="T4893"><text:s/>– fizinis arba juridinis asmuo (individuali įmonė, ūkinė bendrija, kooperatinė bendrovė, žemės ūkio bendrovė, viešoji įstaiga, asociacija (susivienijimas, konfederacija, sąjunga, draugija), profesinė sąjunga, labdaros ir paramos fondas, visuomeninė organi</text:span><text:span text:style-name="T4894">zacija, religinė bendruomenė, sodininkų bendrija, daugiabučio namo savininkų bendrija, politinė partija ar šeimynos, išskyrus finansų įstaigą), kuris sudarė taupymo lakštų įsigijimo sutartį su taupymo lakštų platintoju arba su taupymo lakštų platinimo tarp</text:span><text:span text:style-name="T4895">ininku ir kuriam nuosavybės teise priklauso taupymo lakštai</text:span>.<text:s/></text:p>
      <text:p text:style-name="P4896"><text:span text:style-name="T4897">Įgaliotasis taupymo lakštų platintojas</text:span><text:s/>– institucija, įgaliota Lietuvos Respublikos finansų ministerijos platinti taupymo lakštus per taupymo lakštų platinimo svetainę (www.vtl.lt).</text:p>
      <text:p text:style-name="P4898"><text:span text:style-name="T4899">Mokėjimo sis</text:span><text:span text:style-name="T4900">tema –<text:s/></text:span>sistema, skirta atsiskaityti lėšomis pagal taupymo lakštų platintojo turimą susitarimą dėl lėšų pervedimo.</text:p>
      <text:p text:style-name="P4901"><text:span text:style-name="T4902">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4903"><text:span text:style-name="T4904">Taupymo lakštų apyvartos organizavimas</text:span><text:s/>– taupymo lakštų platinimas, palūkanų mokėjimas, išpirkimas, įrašų finansinių priemonių sąskaitose darymas ir išplatintų taupymo lakštų apskaita.</text:p>
      <text:p text:style-name="P4905"><text:span text:style-name="T4906">Taupymo lakštų emisija</text:span><text:s/><text:span text:style-name="T4907">–<text:s/></text:span>vienodas teises suteikiančių taupymo lakštų visuma, kuri atpažįstama pagal tarptautinį finansinių priemonių atpažinties numerį (ISIN kodą).</text:p>
      <text:p text:style-name="P4908"><text:span text:style-name="T4909">Taupymo lakštų emisijos sąlygos</text:span><text:s/>– taupymo lakštų<text:s/>emitento pagal šių taisyklių 3 punktą nustatomos ir taupymo lakštų emitento ir platintojų svetainėse skelbiamos sąlygos, kuriomis platinama ir išperkama taupymo lakštų emisija.</text:p>
      <text:p text:style-name="P4910"><text:span text:style-name="T4911">Taupymo lakštų emitentas<text:s/></text:span>– Lietuvos Respublikos Vyriausybė, atstovaujama Lietuvos Respublikos finansų ministerijos.</text:p>
      <text:p text:style-name="P4912"><text:span text:style-name="T4913">Taupymo lakštų diskontuotoji vertė<text:s/></text:span>– taupymo lakštų emisijos sąlygose nustatyta taupymo lakštų pardavimo vertė, kuri yra mažesnė nei taupymo lakštų nominalioji vertė.</text:p>
      <text:p text:style-name="P4914"><text:span text:style-name="T4915">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916"><text:span text:style-name="T4917">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918"><text:span text:style-name="T4919">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920"><text:span text:style-name="T4921">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922"><text:span text:style-name="T4923">Taupymo lakštų pirmalaikio išpirkimo diena</text:span><text:s/>– taupymo lakštų emisijos sąlygose nustatyta diena, kai taupymo lakštai gali būti išperkami anksčiau negu tam tikros emisijos sąlygose nustatytą taupymo lakštų išpirkimo dieną.</text:p>
      <text:p text:style-name="P4924"><text:span text:style-name="T4925">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4926"><text:span text:style-name="T4927">Taupymo la</text:span><text:span text:style-name="T4928">kštų platinimo svetainė<text:s/></text:span>(www.vtl.lt) – įgaliotojo taupymo lakštų platintojo tvarkoma interneto svetainė www.vtl.lt, kurioje organizuojama taupymo lakštų apyvarta.</text:p>
      <text:p text:style-name="P4929"><text:span text:style-name="T4930">Taupymo lakštų platintojas</text:span><text:s/>– įgaliotasis taupymo lakštų platintojas ar Lietuvos Respublikoje<text:s/>arba užsienyje įsteigta finansų įstaiga, sudariusi su Lietuvos Respublikos finansų ministerija taupymo lakštų platinimo ir apyvartos tvarkymo sutartį ir turinti teisę Lietuvoje vykdyti operacijas su vertybiniais popieriais.</text:p>
      <text:p text:style-name="P4931"><text:span text:style-name="T4932">Taupymo lakštų platinimo tarpini</text:span><text:span text:style-name="T4933">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934"><text:span text:style-name="T4935">Tau</text:span><text:span text:style-name="T4936">pymo lakštų registravimas</text:span><text:s/>– įrašų darymas akcinėje bendrovėje Lietuvos centriniame vertybinių popierių depozitoriume esančiose finansinių priemonių sąskaitose teisės aktų nustatyta tvarka.</text:p>
      <text:p text:style-name="P4937">Kitos šiose taisyklėse vartojamos sąvokos suprantamos taip, kaip jos apibrėžtos Lietuvos Respublikos finansų įstaigų įstatyme (Žin., 2002, Nr.<text:s/><text:a xlink:href="https://www.e-tar.lt/portal/lt/legalAct/TAR.779892D853B4" office:target-frame-name="_blank" xlink:show="new"><text:span text:style-name="T4938">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939">112-2838</text:span></text:a>; 2011, Nr.<text:s/><text:a xlink:href="https://www.e-tar.lt/portal/lt/legalAct/TAR.67CAEA468A34" office:target-frame-name="_blank" xlink:show="new"><text:span text:style-name="T4940">105-4916</text:span></text:a>).<text:s/></text:p>
      <text:p text:style-name="P4941"/>
      <text:p text:style-name="P4942">Punkto pakeitimai:</text:p>
      <text:p text:style-name="P4943"><text:span text:style-name="T4944">Nr.<text:s/></text:span><text:a xlink:href="https://www.e-tar.lt/portal/legalAct.html?documentId=d8460c50abd211e6b844f0f29024f5ac" office:target-frame-name="_top" xlink:show="replace"><text:span text:style-name="T4945">1K-405</text:span></text:a><text:span text:style-name="T4946">, 2016-11-14, paskelbta TAR 2016-11-17, i. k. 2016-27003</text:span></text:p>
      <text:p text:style-name="Normal"/>
      <text:p text:style-name="P4947"><text:span text:style-name="T4948">II</text:span><text:span text:style-name="T4949">.<text:s/></text:span><text:span text:style-name="T4950">PAGRINDINIAI TAUPYMO LAKŠTŲ EMISIJŲ SĄLYGŲ NUSTATYMO PRINCIPAI</text:span></text:p>
      <text:p text:style-name="P4951"/>
      <text:p text:style-name="P4952">3. Pagrindiniai taupymo lakštų emisijų sąlygų nustatymo principai:<text:s/></text:p>
      <text:p text:style-name="P4953">3.1. taupymo lakštai platinami su nuolaida arba prie nominaliosios arba diskontuotosios taupymo lakštų vertės pridėjus<text:s/>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954">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955">3.3. taupymo lakštų emitentas (toliau – emitentas), atsižvelgdamas į situaciją finansų rinkoje, valstybės finansines galimybes, Lietuvos Respublikoje veikiančių bankų ir užsienio bankų padalinių atitinkamos trukmės<text:s/>indėlių palūkanas, tarpbankinės pinigų rinkos palūkanas ir į kitus svarbius rodiklius, turi teisę nutraukti tam tikros taupymo lakštų emisijos taupymo lakštų platinimą anksčiau, negu yra nustatytas taupymo lakštų platinimo pabaigos terminas, arba pratęsti<text:s/>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956">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4957">3.5. palūkanos nustatomos ir skelbiamos<text:s/><text:span text:style-name="T4958">ne vėliau kaip prieš 1 darbo dieną<text:s/></text:span>iki atitinkamos taupymo lakštų emisijos išleidimo dienos ir galioja iki tokios taupymo lakštų išpirkimo dienos;</text:p>
      <text:p text:style-name="P4959">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4960">3.7. taupymo lakštai nėra viešosios antrinės finansinių priemonių apyvartos objektas. Taupymo lakštai gali būti neviešos antrinės finansinių priemonių apyvartos objektas, jeigu to nedraudžia taupymo lakštų emisijos<text:s/>sąlygos. Antrinė taupymo lakštų apyvarta gali vykti tik tarp asmenų, kurie pagal šių taisyklių nuostatas gali būti pripažįstami investuotojais;</text:p>
      <text:p text:style-name="P4961">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4962">3.9. emitentas išperka taupymo lakštus sumokėdamas jų nominaliąją vertę (kai taupymo lakštai buvo parduoti diskontuotąja<text:s/>verte) arba nominaliąją vertę ir už atitinkamą laikotarpį apskaičiuotas palūkanas, išskyrus atvejus, kai taupymo lakštai yra išperkami pirma laiko;</text:p>
      <text:p text:style-name="P4963">3.10. taupymo lakštai taupymo lakštų emisijos sąlygose nustatyta tvarka gali būti išperkami anksčiau nei<text:s/>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4964">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4965">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text:s/>platinimo tarpininkus mažiausias galimų įsigyti taupymo lakštų skaičius gali būti nustatomas emisijos sąlygose;</text:p>
      <text:p text:style-name="P4966">3.13. taupymo lakštų išleidimo forma – nemateriali. Nuosavybės teisė į taupymo lakštus fiksuojama įrašais asmeninėse taupymo lakštų<text:s/>sąskaitose. Asmenines taupymo lakštų sąskaitas atidaro ir tvarko platintojas. Visą platinimo tarpininko taupymo lakštų apskaitą tvarko ir asmenines taupymo lakštų sąskaitas atidaro platintojas šių taisyklių IX skyriuje nustatyta tvarka.</text:p>
      <text:p text:style-name="P4967"/>
      <text:p text:style-name="P4968"><text:span text:style-name="T4969">III</text:span><text:span text:style-name="T4970">.<text:s/></text:span><text:span text:style-name="T4971">Taupy</text:span><text:span text:style-name="T4972">mo lakštų išleidimas</text:span></text:p>
      <text:p text:style-name="P4973"/>
      <text:p text:style-name="P4974">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975">4.1. išleidimo dieną (-as);<text:s/></text:p>
      <text:p text:style-name="P4976">4.2. platinimo trukmę, nurodydamas pirmąją ir paskutiniąją platinimo dienas;</text:p>
      <text:p text:style-name="P4977">4.3. galiojimo trukmę dienomis;</text:p>
      <text:p text:style-name="P4978">4.4. išpirkimo dieną (-as).</text:p>
      <text:p text:style-name="P4979">Punkto pakeitimai:</text:p>
      <text:p text:style-name="P4980"><text:span text:style-name="T4981">Nr.<text:s/></text:span><text:a xlink:href="https://www.e-tar.lt/portal/legalAct.html?documentId=TAR.290038407F38" office:target-frame-name="_top" xlink:show="replace"><text:span text:style-name="T4982">1K-177</text:span></text:a><text:span text:style-name="T4983">, 2013-05-10, Žin., 2013, Nr. 50-2516 (2013-05-15), i. k. 1132050ISAK001K-177</text:span></text:p>
      <text:p text:style-name="Normal"/>
      <text:p text:style-name="P4984">5.<text:s/><text:span text:style-name="T4985">Emitentas ne vėliau kaip prieš 1 darbo d</text:span><text:span text:style-name="T4986">ieną iki numatomos taupymo lakštų emisijos platinimo pradžios Finansų ministerijos svetainėje www.finmin.lt, svetainėje www.vtl.lt ir (arba) kitose visuomenės informavimo priemonėse paskelbia taupymo lakštų emisijos sąlygas.</text:span></text:p>
      <text:p text:style-name="P4987">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4988"><text:s/></text:span>(toliau<text:span text:style-name="T4989"><text:s/>–<text:s/></text:span>ISIN) kodo suteikimo numatomai platinti naujai taupymo lakštų emisijai.</text:p>
      <text:p text:style-name="P4990">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4991">8. Platintojas ir<text:s/>platinimo tarpininkas, gavę emitento sprendimą dėl taupymo lakštų emisijos išleidimo, emitento ir platintojo arba emitento ir platinimo tarpininko sutartyje nustatyta tvarka savo oficialiose viešose svetainėse ir informacinėse sistemose paskelbia sprendime<text:s/>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992"/>
      <text:p text:style-name="P4993"><text:span text:style-name="T4994">IV</text:span><text:span text:style-name="T4995">.<text:s/></text:span><text:span text:style-name="T4996">Taupymo lakštų platinimUI IR ĮSIGIJIMUI KELIAMI REIKALAVIMAI<text:s/></text:span></text:p>
      <text:p text:style-name="P4997"/>
      <text:p text:style-name="P4998">9. Taupymo lakštai platinami:</text:p>
      <text:p text:style-name="P4999">9.1. tiesiogiai per svetainę www.vtl.lt šių taisyklių V skyriuje nustatyta tvarka;</text:p>
      <text:p text:style-name="P5000">9.2. per Finansų ministerijos pasirinktus platinimo tarpininkus, kurie naudojasi svetainės www.vtl.lt sistemos infrastruktūra, skirta platinimo tarpininkams;</text:p>
      <text:p text:style-name="P5001">9.3. per Finansų ministerijos pasirinktus platintojus.</text:p>
      <text:p text:style-name="P5002">10. Platintojai privalo:</text:p>
      <text:p text:style-name="P5003">10.1. pasirašyti su Finansų ministerija taupymo lakštų apyvartos organizavimo sutartį;</text:p>
      <text:p text:style-name="P5004">10.2. įdiegti technines ir organizacines priemones, kurios užtikrintų sklandų taupymo lakštų platinimą ir tinkamą<text:s/>apskaitą;</text:p>
      <text:p text:style-name="P5005">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5006">11. Platinimo tarpininkai privalo:</text:p>
      <text:p text:style-name="P5007">11.1. pasirašyti platinimo tarpininkavimo sutartį su Finansų ministerija ir platintoju;</text:p>
      <text:p text:style-name="P5008">11.2. įdiegti technines ir organizacines priemones,<text:s/>atitinkančias platintojo taupymo lakštų platinimo ir apskaitos sistemos reikalavimus ir kurios užtikrintų sklandų taupymo lakštų platinimą ir tinkamą apskaitą;</text:p>
      <text:p text:style-name="P5009">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5010">12. Techninius reikalavimus platinimo tarpininkams nustato jų atstovaujamas platintojas.</text:p>
      <text:p text:style-name="P5011">13. Investuotojas, norintis įsigyti taupymo lakštų per platintoją, išskyrus įgaliotąjį taupymo lakštų platintoją (toliau – įgaliotasis platintojas), privalo:</text:p>
      <text:p text:style-name="P5012">13.1. turėti banko sąskaitą ir sutartį dėl finansinių priemonių sąskaitų tvarkymo pas pasirinktą platintoją;</text:p>
      <text:p text:style-name="P5013">13.2. sutarties pasirašymo momentu turėti savo banko sąskaitoje pas pasirinktą platintoją pakankamai lėšų įsigyjamiems taupymo lakštams apmokėti, išskyrus, jei platintojas nenustato kitaip.</text:p>
      <text:p text:style-name="P5014">14. Investuotojas (fizinis asmuo), norintis įsigyti taupymo lakštų:</text:p>
      <text:p text:style-name="P5015">14.1. per svetainę www.vtl.lt, turi suvesti asmens tapatybės duomenis. Tokiu atveju investuotojas (fizinis asmuo) identifikuojamas, kai įgaliotasis platintojas gali sugretinti<text:s/>investuotojo pateiktą registracijos metu vardą, pavardę ir asmens kodą su jo vardu, pavarde ir asmens kodu, įrašytais mokėjimo nurodyme, kuriuo investuotojas atsiskaito už įsigyjamus taupymo lakštus;</text:p>
      <text:p text:style-name="P5016">14.2. per platintoją arba platinimo tarpininką, platintojui arba platinimo tarpininkui turi pateikti asmens tapatybės patvirtinimo dokumentą arba kitus platintojo arba platinimo tarpininko reikalaujamus duomenis, reikalingus identifikuoti investuotoją.</text:p>
      <text:p text:style-name="P5017">15. Investuotojo (juridinio asmens) įgaliotas atstovas, norintis įsigyti taupymo lakštų:<text:s/></text:p>
      <text:p text:style-name="P5018">15.1. per svetainę www.vtl.lt, turi suvesti juridinį asmenį identifikuojančius duomenis ir tokio juridinio asmens įgalioto atstovo (fizinio asmens) tapatybės duomenis. Tokiu atveju Investuotojas (juridinis asmuo)<text:s/>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5019">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5020">16. Investuotojas, šių taisyklių nustatyta tvarka sudaręs sutartį su platinimo tarpininku, privalo:</text:p>
      <text:p text:style-name="P5021">16.1. atlikti mokėjimą už įsigyjamus taupymo lakštus sutarties sudarymo momentu;</text:p>
      <text:p text:style-name="P5022">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5023">17. Lėšos investuotojams, siekiant išvengti klaidų finansinių priemonių ir lėšų apskaitoje, negali būti grąžinamos:</text:p>
      <text:p text:style-name="P5024">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text:s/>gavęs informaciją apie įmokėtas lėšas, sukuria investuotojo pirkiniui ir sutarčiai unikalius numerius ir įskaito investuotojo įsigytus ir apmokėtus taupymo lakštus į investuotojo asmeninę taupymo lakštų sąskaitą;</text:p>
      <text:p text:style-name="P5025">17.2. be Centrinio depozitoriumo sutikimo, platintojui, perdavus Centriniam depozitoriumui, atstovaujančiam emitentui, informaciją apie išplatintus taupymo lakštus bei sukauptas už juos lėšas.</text:p>
      <text:p text:style-name="P5026">18. Investuotojas, šių taisyklių nustatyta tvarka sudaręs sutartį per svetainę www.vtl.lt, privalo:</text:p>
      <text:p text:style-name="P5027">18.1. atlikti mokėjimą už įsigyjamus taupymo lakštus tą pačią darbo dieną iki 15.55 valandos;</text:p>
      <text:p text:style-name="P5028">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5029">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5030">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5031">21. Kai investuotojas sumoka už<text:s/>sutartyje nurodytus taupymo lakštus įgaliotajam platintojui ar platinimo tarpininkui, investuotojui yra atidaroma asmeninė taupymo lakštų sąskaita.</text:p>
      <text:p text:style-name="P5032">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5033">23. Platintojas lėšas, gautas už per taupymo lakštų platinimo dieną investuotojams parduotus taupymo lakštus, privalo pervesti į Centrinio depozitoriumo atstovaujančio emitentui nurodytą sąskaitą ne vėliau kaip iki tos<text:s/>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5034">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5035">25. Centrinis depozitoriumas,<text:s/>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5036">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5037">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text:s/>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5038"/>
      <text:p text:style-name="P5039"><text:span text:style-name="T5040">V</text:span><text:span text:style-name="T5041">.<text:s/></text:span><text:span text:style-name="T5042">INVESTUOTOJO REGISTRACIJA SVETAINĖJE WWW.VTL.LT</text:span></text:p>
      <text:p text:style-name="P5043"/>
      <text:p text:style-name="P5044">28. Investuotojas (fizinis asmuo), norėdamas įsigyti taupymo lakštų tiesiogiai per svetainę www.vtl.lt, turi užsiregistruoti svetainėje www.vtl.lt, pilnai užpildydamas joje pateiktą registracijos formą.</text:p>
      <text:p text:style-name="P5045">29. Investuotojas (juridinis asmuo), norėdamas įsigyti taupymo lakštų tiesiogiai per svetainę www.vtl.lt, turi per įgaliotą asmenį užsiregistruoti svetainėje www.vtl.lt ir pilnai užpildyti joje pateiktą registracijos formą.<text:s/></text:p>
      <text:p text:style-name="P5046">30. Tik teisingas ir išsamus visų svetainėje www.vtl.lt reikalaujamų duomenų pateikimas sudaro pakankamą pagrindą gauti svetainės www.vtl.lt registruoto vartotojo statusą ir teisę per minėtą svetainę įsigyti taupymo lakštų.</text:p>
      <text:p text:style-name="P5047">31.<text:s/>Investuotojas yra registruojamas svetainėje www.vtl.lt <text:s/>tik tada, kai patvirtina, kad yra susipažinęs su šiomis taisyklėmis.</text:p>
      <text:p text:style-name="P5048">32. Investuotojas, norėdamas įsigyti taupymo lakštų, atlikęs šių taisyklių 28–31 punktuose numatytus veiksmus, turi patvirtinti<text:s/>sutartį, kurioje nurodyti pageidaujamų įsigyti taupymo lakštų skaičių, ir šiose taisyklėse nustatytais terminais ir tvarka apmokėti už pageidaujamus įsigyti taupymo lakštus.</text:p>
      <text:p text:style-name="P5049">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5050"/>
      <text:p text:style-name="P5051"><text:span text:style-name="T5052">VI</text:span><text:span text:style-name="T5053">.<text:s/></text:span><text:span text:style-name="T5054">DUOMENŲ APSIKEITIMO, SAUGUMO IR AUTENTIŠKUMO UŽTIKRINIMO PRIEMONĖS SVETAINĖJE WWW.VTL.LT</text:span></text:p>
      <text:p text:style-name="Normal"/>
      <text:p text:style-name="P5055">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5056">35. Investuotojui, norinčiam įsigyti taupymo lakštų tiesiogiai per svetainę www.vtl.lt, įgaliotasis platintojas suteikia tokias atpažinties priemones:</text:p>
      <text:p text:style-name="P5057">35.1. vartotojo vardas – investuotojo pasirinktas unikalus atpažinties kodas, kurį sudaro tik jam ir įgaliotajam platintojui žinoma simbolių kombinacija;</text:p>
      <text:p text:style-name="P5058">35.2. slaptažodis – investuotojo pasirenkamas tik jam žinomas slaptažodis, kurį sudaro tam tikra simbolių seka ir kurį investuotojas bet kada gali pakeisti. Šis slaptažodis privalomai naudojamas prisijungiant prie svetainės www.vtl.lt;</text:p>
      <text:p text:style-name="P5059">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5060">36. Platinimo tarpininkams, vykdantiems taupymo lakštų platinimą per www.vtl.lt sistemos infrastruktūrą, suteikiamos tokios atpažinties priemonės:</text:p>
      <text:p text:style-name="P5061">36.1. vartotojo vardas – platinimo tarpininko pasirinktas unikalus atpažinties kodas, kurį sudaro tik jam ir įgaliotajam platintojui žinoma simbolių kombinacija;</text:p>
      <text:p text:style-name="P5062">36.2. slaptažodis – platinimo tarpininko pasirenkamas tik jam žinomas slaptažodis, kurį sudaro tam tikra simbolių seka ir kurį platinimo tarpininkas bet kada gali pasikeisti. Šis slaptažodis privalomai<text:s/>naudojamas prisijungiant prie sistemos;</text:p>
      <text:p text:style-name="P5063">36.3. papildomos techninės saugos priemonės.</text:p>
      <text:p text:style-name="P5064">37. Visa informacija tarp įgaliotojo platintojo tarnybinės stoties ir investuotojo naršyklės, bei tarp įgaliotojo platintojo tarnybinės stoties ir platinimo<text:s/>tarpininko, vykdančio taupymo lakštų platinimą per svetainės www.vtl.lt sistemos infrastruktūrą, tarnybinės stoties ir / ar naršyklės perduodama naudojant saugų duomenų perdavimo SSL standarto protokolą su 128 bitų ilgio raktais.</text:p>
      <text:p text:style-name="P5065">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text:s/>vykdymo saugumo.</text:p>
      <text:p text:style-name="P5066">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text:s/>įsipareigoja nedelsdami apie tai informuoti įgaliotąjį platintoją. Investuotojas ir platinimo tarpininkas, vykdantis taupymo lakštų platinimą per svetainės www.vtl.lt sistemos infrastruktūrą, pažeidę šiame punkte numatytus įsipareigojimus, visiškai atsako<text:s/>už visas dėl to kylančias pasekmes.</text:p>
      <text:p text:style-name="P5067">40. Emitento reikalavimu įgaliotasis platintojas įstatymuose nustatyta tvarka turi pateikti visus jam žinomus ir valdomus duomenis apie investuotoją ir jo asmeninėse taupymo lakštų sąskaitose esančius taupymo lakštų<text:s/>likučius.</text:p>
      <text:p text:style-name="P5068"/>
      <text:p text:style-name="P5069"><text:span text:style-name="T5070">VII</text:span><text:span text:style-name="T5071">.<text:s/></text:span><text:span text:style-name="T5072">TAUPYMO LAKŠTŲ PERLEIDIMAS KITAM INVESTUOTOJUI<text:s/></text:span></text:p>
      <text:p text:style-name="P5073"/>
      <text:p text:style-name="P5074">41. Investuotojas įgytus taupymo lakštus turi teisę parduoti arba kitaip perleisti kitam asmeniui, kuris pagal šias taisykles yra laikomas investuotoju.</text:p>
      <text:p text:style-name="P5075">42. Investuotojui pateikus prašymą platintojui arba platinimo tarpininkui dėl pirmalaikio taupymo lakštų išpirkimo, šie taupymo lakštai negali būti perleidžiami kitam asmeniui, išskyrus teisės aktuose numatytas išimtis.</text:p>
      <text:p text:style-name="P5076">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text:s/>į platintoją, kurio apskaitoje yra atidaryta investuotojo asmeninė taupymo lakštų sąskaita ir kurioje saugomi investuotojo įsigyti taupymo lakštai, bei pateikti platintojo nustatytus dokumentus.</text:p>
      <text:p text:style-name="P5077">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5078"/>
      <text:p text:style-name="P5079"><text:span text:style-name="T5080">VIII</text:span><text:span text:style-name="T5081">.<text:s/></text:span><text:span text:style-name="T5082">Taupymo lakštų išpirkimas</text:span><text:span text:style-name="T5083"><text:s/>ir (arba) atkarpos išmokų mokėjimas</text:span></text:p>
      <text:p text:style-name="P5084"/>
      <text:p text:style-name="P5085">45. Jeigu taupymo lakštų emisijos sąlygose nustatyta, kad taupymo lakštai gali būti išpirkti pirma laiko:</text:p>
      <text:p text:style-name="P5086">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text:s/>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5087">45.2. investuotojas raštu pateikia platintojui arba platinimo tarpininkui, iš kurio yra įsigijęs taupymo lakštų, prašymą ne anksčiau kaip 60 dienų<text:s/>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text:s/>iki pageidaujamos taupymo lakštų emisijos sąlygose numatytos pirmalaikio taupymo lakštų išpirkimo dienos liko mažiau nei 25 darbo dienos;</text:p>
      <text:p text:style-name="P5088">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5089"><text:span text:style-name="T5090">46</text:span><text:span text:style-name="T5091">.<text:s/></text:span><text:span text:style-name="T5092">Centrinis depozitoriumas prieš 21 darbo dieną iki pirmalaikio taupymo lakštų išpirkimo dienos, pasibaigus apskaitos dienai, suformuoja ir pateikia emitentui pranešimą, kuriame nurodo emitento mokėtinų lėšų sumą, kurią emitentas turi pervesti į Centrinio de</text:span><text:span text:style-name="T5093">pozitoriumo nurodytą sąskaitą.</text:span></text:p>
      <text:p text:style-name="P5094">47. Emitentas taupymo lakštų pirmalaikio išpirkimo dieną ne vėliau kaip iki 9.00 valandos perveda lėšas taupymo lakštams pirma laiko išpirkti į Centrinio depozitoriumo nurodytą sąskaitą, skirtą atsiskaityti už taupymo lakštus.</text:p>
      <text:p text:style-name="P5095">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5096">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5097">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text:s/>taupymo lakštų pirmalaikį išpirkimą.</text:p>
      <text:p text:style-name="P5098"><text:span text:style-name="T5099">51</text:span><text:span text:style-name="T5100">. Investuotojo prašyme nurodytą galimą taupymo lakštų pirmalaikio išpirkimo dieną, bet ne vėliau kaip per 2 darbo dienas po pirmalaikio taupymo lakštų išpirkimo dienos (jeigu išmokama grynaisiais pinigais), platinimo tarpininkas išmoka lėšas už pirma laiko</text:span><text:span text:style-name="T5101"><text:s/>išperkamus taupymo lakštus.<text:s/></text:span></text:p>
      <text:p text:style-name="P5102">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5103">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5104">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5105"><text:span text:style-name="T5106">55</text:span><text:span text:style-name="T5107">. Lėšos už pirma laiko išperkamus taupymo lakštus ir (arba) atkarpos išmokos yra pervedamos:</text:span></text:p>
      <text:p text:style-name="P5108">55.1. investuotojams, įsigijusiems taupymo lakštus svetainėje www.vtl.lt, – į sąskaitas, iš<text:s/>kurių buvo atsiskaityta už įsigytus taupymo lakštus;</text:p>
      <text:p text:style-name="P5109">55.2. investuotojams, įsigijusiems taupymo lakštus per platinimo tarpininką, – į investuotojo sąskaitą, nurodytą sutartyje su platinimo tarpininku;</text:p>
      <text:p text:style-name="P5110">55.3. investuotojams, įsigijusiems taupymo lakštus per platintojus, platintojo nustatyta tvarka.</text:p>
      <text:p text:style-name="P5111">56. Taupymo lakštai išperkami ir atkarpų išmokos išmokamos tiems investuotojams, kuriems paskutinės darbo dienos pabaigoje iki taupymo lakštų išpirkimo arba atkarpos išmokos mokėjimo dienos nuosavybės<text:s/>teise priklausė taupymo lakštai, tai yra atitinkamais apskaitiniais įrašais jie buvo fiksuoti investuotojų asmeninėse taupymo lakštų sąskaitose platintojų apskaitos sistemoje.</text:p>
      <text:p text:style-name="P5112">57. Taupymo lakštų išpirkimo dieną Centrinis depozitoriumas, pervedęs lėšas<text:s/>66 punkte nustatyta tvarka, uždaro emisijos registracijos ir platintojų bendrąsias finansinių priemonių sąskaitas ir informuoja emitentą apie taupymo lakštų išpirkimą.</text:p>
      <text:p text:style-name="P5113"><text:span text:style-name="T5114">58</text:span><text:span text:style-name="T5115">. Platintojas, gavęs pranešimą iš Centrinio depozitoriumo apie įvykdytą lėšų už t</text:span><text:span text:style-name="T5116">aupymo lakštus pervedimą ir išmokėjęs gautas lėšas investuotojams ir platinimo tarpininkams, vykdantiems taupymo lakštų platinimą per svetainę www.vtl.lt, apskaitoje padaro įrašus, patvirtinančius šios operacijos atlikimą.</text:span></text:p>
      <text:p text:style-name="P5117">59. Platinimo tarpininkas, gavęs iš jo atstovaujamo platintojo pranešimą apie įvykdytą lėšų už taupymo lakštus pervedimą ir išmokėjęs gautas lėšas investuotojams, apskaitoje padaro įrašus, patvirtinančius šios operacijos atlikimą.</text:p>
      <text:p text:style-name="P5118">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5119">61. Taupymo lakštų išpirkimo ir (arba) atkarpos išmokų mokėjimo dieną platintojai privalo atsiskaityti su investuotojais už išperkamus taupymo lakštus, sumokėdami taupymo lakštų nominaliąją vertę (kai taupymo lakštai<text:s/>parduoti diskontuotąja verte) arba taupymo lakštų nominaliąja vertę ir už atitinkamą laikotarpį apskaičiuotas palūkanas, arba tik atkarpą. Jei išmokama grynaisiais pinigais, platinimo tarpininkai privalo atsiskaityti su investuotojais už išperkamus taupymo<text:s/>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5120"><text:span text:style-name="T5121">62</text:span><text:span text:style-name="T5122">. Taupymo lakštai laikomi išpirktais (emitentas už juos palūkanų nebemoka) ir (arba) atkarpų išmokos laikomos sumokėtomis ir tuo atveju, jeigu investuotojas išpirkimo ir (arba) atkarpų<text:s/></text:span><text:span text:style-name="T5123">išmokėjimo dieną neatvyksta atsiimti grynųjų pinigų pas platinimo tarpininką arba jeigu jų išpirkimo ir (arba) atkarpų išmokėjimo dieną dėl ne nuo platintojo priklausančių priežasčių nepavyksta pervesti lėšų į investuotojo sąskaitą finansų įstaigoje, arba<text:s/></text:span><text:span text:style-name="T5124">jeigu tokios lėšos buvo grąžintos iš finansų įstaigų, kai investuotojas neinformavo platintojo apie jo sąskaitos, nurodytos taupymo lakštų pirkimo sutartyje, pasikeitimą ar uždarymą. Tokios lėšos platintojo arba platinimo tarpininko sąskaitoje saugomos nem</text:span><text:span text:style-name="T5125">okamai. Investuotojui jų neatsiėmus per 6 mėnesius nuo investuotojo turimų taupymo lakštų išpirkimo dienos, platinimo tarpininkas šias lėšas turi pervesti į specialią platintojo, kuriam atstovauja platinimo tarpininkas, sąskaitą, iš kurios lėšos investuoto</text:span><text:span text:style-name="T5126">jams pagal investuotojų prašymą bus išmokamos platintojo nustatyta ir su emitentu suderinta tvarka.</text:span><text:s/></text:p>
      <text:p text:style-name="P5127"/>
      <text:p text:style-name="P5128">Punkto pakeitimai:</text:p>
      <text:p text:style-name="P5129"><text:span text:style-name="T5130">Nr.<text:s/></text:span><text:a xlink:href="https://www.e-tar.lt/portal/legalAct.html?documentId=TAR.290038407F38" office:target-frame-name="_top" xlink:show="replace"><text:span text:style-name="T5131">1K-177</text:span></text:a><text:span text:style-name="T5132">, 2013-05-10, Žin., 2013, Nr. 50-2516 (2013</text:span><text:span text:style-name="T5133">-05-15), i. k. 1132050ISAK001K-177</text:span></text:p>
      <text:p text:style-name="Normal"/>
      <text:p text:style-name="P5134"><text:span text:style-name="T5135">IX</text:span><text:span text:style-name="T5136">.<text:s/></text:span><text:span text:style-name="T5137">TAUPYMO LAKŠTŲ APSKAITOS ORGANIZAVIMAS, VYKDANT TAUPYMO LAKŠTŲ PLATINIMĄ PER PLATINTOJUS</text:span></text:p>
      <text:p text:style-name="P5138"/>
      <text:p text:style-name="P5139">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5140">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text:s/>į asmeninę taupymo lakštų sąskaitą. Tiktai visiškai apmokėti taupymo lakštai gali būti įrašomi į tokią sąskaitą.</text:p>
      <text:p text:style-name="P5141">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5142">66. Investuotojui apmokėjus įsigytus taupymo lakštus ir platintojui atidarius asmeninę taupymo<text:s/>lakštų sąskaitą arba į ją įrašius investuotojo įsigytus ir apmokėtus taupymo lakštus, platintojo buveinėje arba platintojo nurodytame padalinyje Investuotojo pageidavimu gali būti išduodamas platintojo nustatytos formos išrašas iš šios sąskaitos, kuris yra<text:s/>pasirašomas platintojo atsakingo darbuotojo.</text:p>
      <text:p text:style-name="P5143">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5144">68. Platintojai taupymo lakštų apskaitą organizuoja ir vykdo Lietuvos Respublikos teisės aktų, reglamentuojančių vertybinių popierių apskaitą, nustatyta tvarka.</text:p>
      <text:p text:style-name="P5145"/>
      <text:p text:style-name="P5146"><text:span text:style-name="T5147">X</text:span><text:span text:style-name="T5148">.<text:s/></text:span><text:span text:style-name="T5149">TAUPYMO LAKŠTŲ APSKAITOS ORGANIZAVIMAS, VYKDANT TAUPYMO LAKŠTŲ PLATINIMĄ PER SVETAINĘ WWW.VTL.LT<text:s/></text:span></text:p>
      <text:p text:style-name="P5150"/>
      <text:p text:style-name="P5151">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text:s/>taupymo lakštus.<text:s/></text:p>
      <text:p text:style-name="P5152">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5153">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5154">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5155">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5156">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5157">75. Investuotojui yra atidaroma tiek asmeninių taupymo lakštų sąskaitų, iš kiek skirtingų sąskaitų jis atsiskaitė už įsigytus taupymo lakštus.</text:p>
      <text:p text:style-name="P5158">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5159">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5160"><text:span text:style-name="T5161">XI</text:span><text:span text:style-name="T5162">.<text:s/></text:span><text:span text:style-name="T5163">BAIGIAMOSIOS NUOSTATOS</text:span></text:p>
      <text:p text:style-name="Normal"/>
      <text:p text:style-name="P5164">78. Platintojas informaciją apie jo turimus ir tvarkomus investuotojų ir platinimo tarpininkų asmeninius ir kitus duomenis gali atskleisti ir perduoti kitiems subjektams tik įstatymuose nustatyta tvarka.</text:p>
      <text:p text:style-name="P5165">79. Šių taisyklių prieduose pateiktos formos yra pavyzdinės,<text:s/>o tai reiškia, kad prireikus jos gali būti, nepažeidžiant šių taisyklių nuostatų, sutarties šalių patikslintos, išskyrus esmines sutarties sąlygas, kuriomis laikomos:</text:p>
      <text:p text:style-name="P5166">79.1. platintojo / platinimo tarpininko pareigos;</text:p>
      <text:p text:style-name="P5167">79.2. investuotojo teisės;</text:p>
      <text:p text:style-name="P5168">79.3. sutarties šalių atsakomybė;</text:p>
      <text:p text:style-name="P5169">79.4. sutarčiai ir jos nuostatų aiškinimui bei sutartyje nereglamentuotų klausimų sprendimui taikoma teisė.</text:p>
      <text:p text:style-name="P5170"><text:span text:style-name="T5171">_________________</text:span></text:p>
      <text:p text:style-name="P5172">Lietuvos Respublikos Vyriausybės taupymo<text:s/></text:p>
      <text:p text:style-name="P5179">lakštų išleidimo ir apyvartos organizavimo<text:s/></text:p>
      <text:p text:style-name="P5180">taisyklių</text:p>
      <text:p text:style-name="P5181">1<text:s/>priedas</text:p>
      <text:p text:style-name="P5182"/>
      <text:p text:style-name="P5183"><text:span text:style-name="T5184">(Pavyzdinė sutarties forma)</text:span></text:p>
      <text:p text:style-name="P5185"/>
      <text:h text:style-name="P5186" text:outline-level="3">SUTARTIS</text:h>
      <text:h text:style-name="P5187" text:outline-level="3">DĖL LIETUVOS RESPUBLIKOS VYRIAUSYBĖS TAUPYMO LAKŠTŲ ĮSIGIJIMO SVETAINĖJE WWW.VTL.LT</text:h>
      <text:p text:style-name="P5188"/>
      <text:p text:style-name="P5189">Data ir numeris (sutarties registracijos)</text:p>
      <text:p text:style-name="P5190">Vilnius</text:p>
      <text:p text:style-name="P5191"/>
      <text:p text:style-name="P5192"><text:span text:style-name="T5193">Akcinė bendrovė „Lietuvos centrinis vertybinių popierių depozitoriumas“<text:s/></text:span><text:span text:style-name="T5194">(toliau – Platintojas), veikianti pagal Lietuvos Respublikos finansų ministerijos ir Platintojo data [ <text:s text:c="4"/>] sudarytą sutartį <text:s/>Nr. [ <text:s/>], adresas: Konstitucijos pr. 23B, 08105 Vilnius,<text:s/></text:span><text:span text:style-name="T5195">įmonės kodas 110059343, ir atstovaujama [juridinio asmens įgalioto asmens vardas, pavardė], veikiančio pagal<text:s/></text:span><text:span text:style-name="T5196"><text:s/>[atstovavimo pagrindas]</text:span><text:span text:style-name="T5197"><text:s/></text:span></text:p>
      <text:p text:style-name="P5198"><text:span text:style-name="T5199">ir<text:s/></text:span><text:span text:style-name="T5200">[ <text:s text:c="4"/>vardas <text:s text:c="8"/>pavardė (juridinio asmens pavadinimas)]</text:span><text:span text:style-name="T5201"><text:s/>(toliau – Investuotojas), asmens kodas (juridinio asmens<text:s/></text:span><text:span text:style-name="T5202">kodas)<text:s/></text:span><text:span text:style-name="T5203">[ <text:s text:c="21"/>]</text:span><text:span text:style-name="T5204">, adresas<text:s/></text:span><text:span text:style-name="T5205">[ <text:s text:c="9"/>]<text:s/></text:span><text:span text:style-name="T5206">atstovaujama [juridinio asmens įgalioto asmens vardas, pavardė], veikiančio pagal <text:s/>[atstovavimo pagrindas],</text:span><text:span text:style-name="T5207"><text:s/>toliau kartu vadinami – <text:s/>šalimis, o kiekviena atskirai – šalimi,</text:span></text:p>
      <text:p text:style-name="P5208">žinodamos (suprasdamos, įvertindamos, pripažindamos, atsižvelgdamos ar pan.), kad</text:p>
      <text:p text:style-name="P5209">Lietuvos Respublikos Vyriausybės taupymo lakštų (toliau – taupymo lakštai) išleidimo ir apyvartos organizavimo tvarka yra nustatyta Lietuvos Respublikos Vyriausybės taupymo lakštų <text:s/>išleidimo ir apyvartos<text:s/>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210">Investuotojas, sudarydamas šią Sutartį dėl Lietuvos Respublikos Vyriausybės taupymo lakštų įsigijimo svetainėje www.vtl.lt (toliau - Sutartis) ir pripažindamas, kad yra susipažinęs su Taisyklėmis,</text:p>
      <text:p text:style-name="P5211">sutinka, kad šioje Sutartyje vartojamos sąvokos atitinka Taisyklėse ir kituose teisės aktuose, reglamentuojančiuose taupymo lakštų apyvartą, vartojamas sąvokas, <text:s/></text:p>
      <text:p text:style-name="P5212"><text:span text:style-name="T5213">sudaro šią Sutartį:</text:span></text:p>
      <text:p text:style-name="P5214"/>
      <text:p text:style-name="P5215"><text:span text:style-name="T5216">I</text:span><text:span text:style-name="T5217">.<text:s/></text:span><text:span text:style-name="T5218">SUTARTIES DALYKAS</text:span></text:p>
      <text:p text:style-name="P5219"/>
      <text:p text:style-name="P5220"><text:span text:style-name="T5221">1.1</text:span><text:span text:style-name="T5222">. Šia Sutartimi Investuotojas svetainėje www.vtl.lt perka emisijos Nr. [ <text:s text:c="6"/>] taupymo lakštus.<text:s/></text:span></text:p>
      <text:p text:style-name="P5223"><text:span text:style-name="T5224">1.2</text:span><text:span text:style-name="T5225">. Investuotojo įsigyjamų taupymo lakštų</text:span><text:span text:style-name="T5226"><text:s/>rekvizitai:</text:span></text:p>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
          </table:table-cell>
          <table:table-cell table:style-name="TableCell5234">
            <text:p text:style-name="P5235">skaičiais</text:p>
          </table:table-cell>
          <table:table-cell table:style-name="TableCell5236">
            <text:p text:style-name="P5237">žodžiais</text:p>
          </table:table-cell>
        </table:table-row>
        <table:table-row table:style-name="TableRow5238">
          <table:table-cell table:style-name="TableCell5239">
            <text:p text:style-name="P5240">VTL ISIN kodas</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Skaičius</text:p>
          </table:table-cell>
          <table:table-cell table:style-name="TableCell5248">
            <text:p text:style-name="P5249">[ <text:s text:c="6"/>] vnt.</text:p>
          </table:table-cell>
          <table:table-cell table:style-name="TableCell5250">
            <text:p text:style-name="P5251"/>
          </table:table-cell>
        </table:table-row>
        <table:table-row table:style-name="TableRow5252">
          <table:table-cell table:style-name="TableCell5253">
            <text:p text:style-name="P5254">Vieneto nominalioji vertė<text:s/></text:p>
          </table:table-cell>
          <table:table-cell table:style-name="TableCell5255">
            <text:p text:style-name="P5256">[ <text:s text:c="6"/>] <text:s/>Eur</text:p>
          </table:table-cell>
          <table:table-cell table:style-name="TableCell5257">
            <text:p text:style-name="P5258"/>
          </table:table-cell>
        </table:table-row>
        <table:table-row table:style-name="TableRow5259">
          <table:table-cell table:style-name="TableCell5260">
            <text:p text:style-name="P5261">Nominalioji vertė<text:s/></text:p>
          </table:table-cell>
          <table:table-cell table:style-name="TableCell5262">
            <text:p text:style-name="P5263">[ <text:s text:c="7"/>] Eur</text:p>
          </table:table-cell>
          <table:table-cell table:style-name="TableCell5264">
            <text:p text:style-name="P5265"/>
          </table:table-cell>
        </table:table-row>
        <table:table-row table:style-name="TableRow5266">
          <table:table-cell table:style-name="TableCell5267">
            <text:p text:style-name="P5268">Vieneto pardavimo kaina</text:p>
          </table:table-cell>
          <table:table-cell table:style-name="TableCell5269">
            <text:p text:style-name="P5270">[ <text:s text:c="7"/>] Eur</text:p>
          </table:table-cell>
          <table:table-cell table:style-name="TableCell5271">
            <text:p text:style-name="P5272"/>
          </table:table-cell>
        </table:table-row>
        <table:table-row table:style-name="TableRow5273">
          <table:table-cell table:style-name="TableCell5274">
            <text:p text:style-name="P5275">Įsigijimo vertė<text:s/></text:p>
          </table:table-cell>
          <table:table-cell table:style-name="TableCell5276">
            <text:p text:style-name="P5277">[ <text:s text:c="7"/>] Eur</text:p>
          </table:table-cell>
          <table:table-cell table:style-name="TableCell5278">
            <text:p text:style-name="P5279"/>
          </table:table-cell>
        </table:table-row>
        <table:table-row table:style-name="TableRow5280">
          <table:table-cell table:style-name="TableCell5281">
            <text:p text:style-name="P5282">Vieneto išpirkimo kaina</text:p>
          </table:table-cell>
          <table:table-cell table:style-name="TableCell5283">
            <text:p text:style-name="P5284">[ <text:s text:c="7"/>] Eur</text:p>
          </table:table-cell>
          <table:table-cell table:style-name="TableCell5285">
            <text:p text:style-name="P5286"/>
          </table:table-cell>
        </table:table-row>
      </table:table>
      <text:p text:style-name="P5287"><text:span text:style-name="T5288">„<text:s/></text:span></text:p>
      <text:p text:style-name="P5289"><text:span text:style-name="T5290">II</text:span><text:span text:style-name="T5291">.<text:s/></text:span><text:span text:style-name="T5292">KAINA</text:span></text:p>
      <text:p text:style-name="P5293"/>
      <text:p text:style-name="P5294"><text:span text:style-name="T5295">2.1. Investuotojas už įsigyjamus taupymo lakštus turi sumokėti [ <text:s text:c="8"/>] eurus<text:s/></text:span><text:span text:style-name="T5296"><text:line-break/>([ <text:s text:c="33"/>] eurai [ <text:s text:c="5"/>] centų) iki [ <text:s text:c="15"/>] m. [ <text:s text:c="17"/>] <text:s text:c="8"/>[ <text:s/>] d. 15.55 valandos, pervesdamas pinigus į Platintojo są</text:span><text:span text:style-name="T5297">skaitą [LT <text:s text:c="26"/>], BIC CSDLLT22577.</text:span><text:s/></text:p>
      <text:p text:style-name="P5298"/>
      <text:p text:style-name="P5299"><text:span text:style-name="T5300">III</text:span><text:span text:style-name="T5301">.</text:span><text:span text:style-name="T5302"><text:s/></text:span><text:span text:style-name="T5303">MOKĖJIMO TVARKA</text:span></text:p>
      <text:p text:style-name="P5304"/>
      <text:p text:style-name="P5305"><text:span text:style-name="T5306">3.1</text:span><text:span text:style-name="T5307">. Investuotojas už įsigyjamus taupymo lakštus atsiskaito lėšomis, kurios yra [asmeninė (bendroji jungtinė sutuoktinių)] nuosavybė [ir Investuotojas turi kito sutu</text:span><text:span text:style-name="T5308">oktinio išduotą įgaliojimą disponuoti šiomis lėšomis].</text:span></text:p>
      <text:p text:style-name="P5309"/>
      <text:p text:style-name="P5310"><text:span text:style-name="T5311">IV</text:span><text:span text:style-name="T5312">.<text:s/></text:span><text:span text:style-name="T5313">IŠPIRKIMAS IR PALŪKANŲ MOKĖJIMAS</text:span></text:p>
      <text:p text:style-name="P5314"/>
      <text:p text:style-name="P5315"><text:span text:style-name="T5316">4.1</text:span><text:span text:style-name="T5317">. Taupymo lakštų išpirkimas ir palūkanų mokėjimas:</text:span></text:p>
      <text:p text:style-name="P5318">Emisijos Nr. [<text:tab/>] taupymo lakštai išperkami [ <text:s text:c="12"/>] m. [ <text:s text:c="14"/>] <text:s text:c="5"/>[ <text:s/>] d.</text:p>
      <text:p text:style-name="P5319">Metinė palūkanų norma (atkarpos dydis) – [ <text:s text:c="6"/>] procentai.</text:p>
      <text:p text:style-name="P5320">Atkarpos išmokos (-ų) mokėjimo diena (-os) ______ __________ ___ d.</text:p>
      <text:p text:style-name="P5321"><text:span text:style-name="T5322">4.2</text:span><text:span text:style-name="T5323">. Platintojas Investuotojui priklausančias lėšas už išperkamus taupymo lakštus<text:s/></text:span>(kai taupymo lakštai buvo parduoti diskontuotąja verte) arba<text:span text:style-name="T5324"><text:s/>lėšas už išperkamus taupymo lakštus ir (arba) išmokamas palūkanas perves į sąskaitą, iš kurios Investuotojas sumokėjo už įsigyjamus taupymo lakštus pagal šią Sutartį.</text:span></text:p>
      <text:p text:style-name="P5325"/>
      <text:p text:style-name="P5326"><text:span text:style-name="T5327">V</text:span><text:span text:style-name="T5328">.<text:s/></text:span><text:span text:style-name="T5329">ŠALIŲ TEISĖS IR PAREIGOS</text:span></text:p>
      <text:p text:style-name="P5330"/>
      <text:p text:style-name="P5331"><text:span text:style-name="T5332">5.1</text:span><text:span text:style-name="T5333">.<text:s/></text:span>Šalys įsipareigoja tinkamai vykdyti savo įsipareigojimus, prisiimtus šia Sutartimi, ir susilaikyti nuo bet kokių veiksmų, kuriais galėtų padaryti žalos viena kitai.</text:p>
      <text:p text:style-name="P5334"><text:span text:style-name="T5335">5.2</text:span><text:span text:style-name="T5336">. Platintojo teisės:</text:span></text:p>
      <text:p text:style-name="P5337"><text:span text:style-name="T5338">5.2.1</text:span><text:span text:style-name="T5339">. tvarkyti Investuotojo pateikiamus asmens duomenis;</text:span></text:p>
      <text:p text:style-name="P5340"><text:span text:style-name="T5341">5.2.2</text:span><text:span text:style-name="T5342">. tvarkyti taupym</text:span><text:span text:style-name="T5343">o lakštų įsigijimo, apmokėjimo, išpirkimo ir palūkanų už juos mokėjimo operacijas, atidaryti ir tvarkyti Investuotojo asmeninę taupymo lakštų sąskaitą, kurią Investuotojas gali peržiūrėti svetainėje www.vtl.lt;</text:span></text:p>
      <text:p text:style-name="P5344"><text:span text:style-name="T5345">5.2.3</text:span><text:span text:style-name="T5346">. kitos šioje Sutartyje ir Taisyklės</text:span><text:span text:style-name="T5347">e nustatytos teisės.</text:span></text:p>
      <text:p text:style-name="P5348"><text:span text:style-name="T5349">5.3</text:span><text:span text:style-name="T5350">. Platintojo pareigos:</text:span></text:p>
      <text:p text:style-name="P5351"><text:span text:style-name="T5352">5.3.1</text:span><text:span text:style-name="T5353">. vykdyti taupymo lakštų įsigijimo, išpirkimo ir sumokėjimo už juos priežiūrą interneto svetainėje<text:s/></text:span>www.vtl.lt<text:span text:style-name="T5354">;</text:span></text:p>
      <text:p text:style-name="P5355"><text:span text:style-name="T5356">5.3.2</text:span><text:span text:style-name="T5357">. atidaryti asmeninę vertybinių popierių sąskaitą Investuotojui ir ją tvarky</text:span><text:span text:style-name="T5358">ti, vadovaujantis Lietuvos Respublikos įstatymais, kitais teisės aktais, reglamentuojančiais vertybinių popierių apskaitą bei taupymo lakštų apyvartą, ir šios Sutarties sąlygomis;</text:span></text:p>
      <text:p text:style-name="P5359"><text:span text:style-name="T5360">5.3.3</text:span><text:span text:style-name="T5361">. užtikrinti Investuotojo pateikiamų asmens duomenų saugumą, t. y.<text:s/></text:span><text:span text:style-name="T5362">apsaugoti juos nuo atsitiktinio ar neteisėto sunaikinimo, pakeitimo, atskleidimo bei nuo bet kokio kito neteisėto tvarkymo;</text:span></text:p>
      <text:p text:style-name="P5363">5.3.4. kitos šioje Sutartyje ir Taisyklėse nustatytos pareigos.</text:p>
      <text:p text:style-name="P5364"><text:span text:style-name="T5365">5.4</text:span><text:span text:style-name="T5366">. Investuotojo teisės:</text:span></text:p>
      <text:p text:style-name="P5367"><text:span text:style-name="T5368">5.4.1</text:span><text:span text:style-name="T5369">. šioje Sutartyje ir Tais</text:span><text:span text:style-name="T5370">yklėse nustatyta tvarka ir terminais gauti palūkanas už turimus taupymo lakštus ir išpirkimo arba priešlaikinio išpirkimo dieną – taupymo lakštų nominalią vertę ir / arba palūkanas;</text:span></text:p>
      <text:p text:style-name="P5371"><text:span text:style-name="T5372">5.4.2</text:span><text:span text:style-name="T5373">. jei taupymo lakštų emisijos sąlygose nenustatyta kitaip,<text:s/></text:span><text:span text:style-name="T5374">pateikti Platintojui prašymą dėl pirmalaikio taupymo lakštų išpirkimo šioje Sutartyje ir Taisyklėse nustatyta tvarka ir terminais;</text:span></text:p>
      <text:p text:style-name="P5375">5.4.3. kitos šioje Sutartyje ir Taisyklėse nustatytos pareigos.</text:p>
      <text:p text:style-name="P5376"><text:span text:style-name="T5377">5.5</text:span><text:span text:style-name="T5378">. Investuotojo pareigos:</text:span></text:p>
      <text:p text:style-name="P5379"><text:span text:style-name="T5380">5.5.1</text:span><text:span text:style-name="T5381">.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382"><text:span text:style-name="T5383">5.5.2</text:span><text:span text:style-name="T5384">. Investuotojas, neįvykdęs šios Sutarties 5.5.1 punkte nurodyto reikalavimo, negali reikšti pretenzijų dėl Platintojo veiksmų, įvykdytų remiantis šiais duomenimis;</text:span></text:p>
      <text:p text:style-name="P5385">5.5.3. įstatymuose ir kituose teisės aktuose nustatyta tvarka atlyginti žalą, padarytą Platintojui ar kitiems asmenims neteisėta veika;</text:p>
      <text:p text:style-name="P5386">5.5.4. kitos šioje Sutartyje ir Taisyklėse nustatytos pareigos.</text:p>
      <text:p text:style-name="P5387"/>
      <text:p text:style-name="P5388"><text:span text:style-name="T5389">VI</text:span><text:span text:style-name="T5390">.<text:s/></text:span><text:span text:style-name="T5391">ŠALIŲ ATSAKOMYBĖ</text:span></text:p>
      <text:p text:style-name="P5392"/>
      <text:p text:style-name="P5393">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5394">6.2. Platintojas neatsako už taupymo lakštų emisijos platinimo nutraukimą tuo atveju, jei gauna nurodymą iš taupymo lakštų emitento nutraukti šios emisijos platinimą.</text:p>
      <text:p text:style-name="P5395">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396"><text:span text:style-name="T5397">6.4</text:span><text:span text:style-name="T5398">. Sutarties šalys atleidžiamos nuo</text:span><text:span text:style-name="T5399"><text:s/>atsakomybės, jeigu nevykdo šios Sutarties sąlygų dėl nenugalimos jėgos aplinkybių, numatytų Atleidimo nuo atsakomybės esant nenugalimos jėgos (</text:span><text:span text:style-name="T5400">force majeure</text:span><text:span text:style-name="T5401">) aplinkybėms taisyklėse, patvirtintose Lietuvos Respublikos Vyriausybės 1996 m. liepos 15 d. nutar</text:span><text:span text:style-name="T5402">imu Nr. 840.</text:span></text:p>
      <text:p text:style-name="P5403"/>
      <text:p text:style-name="P5404"><text:span text:style-name="T5405">VII</text:span><text:span text:style-name="T5406">.<text:s/></text:span><text:span text:style-name="T5407">SUTARTIES NUTRAUKIMO SĄLYGOS</text:span></text:p>
      <text:p text:style-name="P5408"/>
      <text:p text:style-name="P5409"><text:span text:style-name="T5410">7.1</text:span><text:span text:style-name="T5411">. Sutartis automatiškai nutraukiama, jei Investuotojas nesumoka šios Sutarties 2.1 punkte nustatytos sumos už pageidaujamus įsigyti taupymo lakštus Taisyklėse nustatytais terminais.</text:span></text:p>
      <text:p text:style-name="P5412"/>
      <text:p text:style-name="P5413"><text:span text:style-name="T5414">VIII</text:span><text:span text:style-name="T5415">.</text:span><text:span text:style-name="T5416"><text:s/></text:span><text:span text:style-name="T5417">TAIKYTINA TEISĖ IR GINČŲ SPRENDIMAS</text:span></text:p>
      <text:p text:style-name="P5418"/>
      <text:p text:style-name="P5419"><text:span text:style-name="T5420">8.1</text:span><text:span text:style-name="T5421">.<text:s/></text:span>Šiai Sutarčiai ir jos nuostatų aiškinimui bei Sutartyje nereglamentuotų klausimų sprendimui taikoma Lietuvos Respublikos teisė.</text:p>
      <text:p text:style-name="P5422">8.2.<text:s/><text:span text:style-name="T5423">Ginčai, kylantys dėl šios Sutarties</text:span><text:s/>ar susiję su šia Sutartimi<text:span text:style-name="T5424">,<text:s/></text:span><text:span text:style-name="T5425">sprendžiami derybų būdu.</text:span></text:p>
      <text:p text:style-name="P5426">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427">Ne</text:span><text:span text:style-name="T5428">pavykus ginčų išspręsti derybų būdu per 30 dienų</text:span><text:s/>nuo pirmojo pasiūlymo ginčą spręsti derybomis gavimo dienos<text:span text:style-name="T5429">, ginčai sprendžiami teisme Lietuvos Respublikos įstatymuose nustatyta tvarka.<text:s/></text:span></text:p>
      <text:p text:style-name="P5430"/>
      <text:p text:style-name="P5431"><text:span text:style-name="T5432">IX</text:span><text:span text:style-name="T5433">.<text:s/></text:span><text:span text:style-name="T5434">BAIGIAMOSIOS NUOSTATOS<text:s/></text:span></text:p>
      <text:p text:style-name="P5435"/>
      <text:p text:style-name="P5436"><text:span text:style-name="T5437">9.1</text:span><text:span text:style-name="T5438">. Įrašai atitinkamoje asm</text:span><text:span text:style-name="T5439">eninėje taupymo lakštų sąskaitoje padaromi vadovaujantis Lietuvos Respublikos civiliniu kodeksu ir kitais teisės aktais, reglamentuojančiais vertybinių popierių apskaitą.</text:span></text:p>
      <text:p text:style-name="P5440"><text:span text:style-name="T5441">9.2</text:span><text:span text:style-name="T5442">. Duomenis apie Investuotoją ir į jo sąskaitoje esančius taupymo lakštus Plati</text:span><text:span text:style-name="T5443">ntojas gali perduoti tretiesiems asmenims tik teisės aktuose nustatyta tvarka.</text:span></text:p>
      <text:p text:style-name="P5444"><text:span text:style-name="T5445">9.3</text:span><text:span text:style-name="T5446">. Sutartis įsigalioja Investuotojui sumokėjus už perkamus taupymo lakštus ir galioja, iki visų šia Sutartimi prisiimtų įsipareigojimų įvykdymo.</text:span></text:p>
      <text:p text:style-name="P5447"><text:span text:style-name="T5448">9.4</text:span><text:span text:style-name="T5449">. Sutartis gali būt</text:span><text:span text:style-name="T5450">i pildoma ir keičiama pasirašant susitarimą prie šios Sutarties.</text:span></text:p>
      <text:p text:style-name="P5451"><text:span text:style-name="T5452">9.5</text:span><text:span text:style-name="T5453">.<text:s/></text:span>Sutarties šalys susirašinėja lietuvių kalba.</text:p>
      <text:p text:style-name="P5454">9.6. Sutarties šalių viena kitai siunčiami pranešimai turi būti siunčiami Sutarties šalių rekvizituose nurodytu pašto adresu, faksu,<text:s/>elektroninio pašto adresu.</text:p>
      <text:p text:style-name="P5455">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456">9.8. Sutarties šaliai pranešus kitą adresą, dokumentai privalo būti siunčiami<text:span text:style-name="T5457"><text:s/></text:span>naujuoju adresu.</text:p>
      <text:p text:style-name="P5458"/>
      <text:p text:style-name="P5459"><text:span text:style-name="T5460">X</text:span><text:span text:style-name="T5461">.<text:s/></text:span><text:span text:style-name="T5462">SUTARTIES ŠALIŲ REKVIZITAI<text:s/></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Platintojas</text:p>
          </table:table-cell>
          <table:table-cell table:style-name="TableCell5471">
            <text:p text:style-name="P5472"/>
          </table:table-cell>
          <table:table-cell table:style-name="TableCell5473">
            <text:p text:style-name="P5474">Investuotojas</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_________________</text:p>
      <text:p text:style-name="P5484">Priedo pakeitimai:</text:p>
      <text:p text:style-name="P5485"><text:span text:style-name="T5486">Nr.<text:s/></text:span><text:a xlink:href="https://www.e-tar.lt/portal/legalAct.html?documentId=ec08e810843411e49ac8efb365dd60af" office:target-frame-name="_top" xlink:show="replace"><text:span text:style-name="T5487">1K-453</text:span></text:a><text:span text:style-name="T5488">,<text:s/></text:span><text:span text:style-name="T5489">2014-12-10, paskelbta TAR 2014-12-16, i. k. 2014-19801</text:span></text:p>
      <text:p text:style-name="Normal"/>
      <text:p text:style-name="P5490">Lietuvos Respublikos Vyriausybės taupymo<text:s/></text:p>
      <text:p text:style-name="P5497">lakštų išleidimo ir apyvartos organizavimo<text:s/></text:p>
      <text:p text:style-name="P5498">taisyklių</text:p>
      <text:p text:style-name="P5499">2<text:s/>priedas</text:p>
      <text:p text:style-name="P5500"/>
      <text:p text:style-name="P5501"><text:span text:style-name="T5502">(Pavyzdinė sutarties forma)</text:span></text:p>
      <text:p text:style-name="P5503"/>
      <text:h text:style-name="P5504" text:outline-level="3">SUTARTIS</text:h>
      <text:h text:style-name="P5505" text:outline-level="3">DĖL LIETUVOS RESPUBLIKOS VYRIAUSYBĖS TAUPYMO LAKŠTŲ<text:s/></text:h>
      <text:h text:style-name="P5506" text:outline-level="3">ĮSIGIJIMO</text:h>
      <text:p text:style-name="P5507"/>
      <text:p text:style-name="P5508">Data ir numeris (sutarties registracijos)</text:p>
      <text:p text:style-name="P5509">Vilnius</text:p>
      <text:p text:style-name="P5510"/>
      <text:p text:style-name="P5511"><text:span text:style-name="T5512">[ <text:s text:c="24"/>]<text:s/></text:span><text:span text:style-name="T5513">(toliau – Platintojas), adresas [ <text:s text:c="38"/>], [indeksas] [miestas], įmonės kodas [ <text:s/></text:span><text:span text:style-name="T5514"><text:s text:c="10"/>], veikiantis pagal Lietuvos Respublikos finansų ministerijos (toliau – Emitentas) ir Platintojo data [ <text:s text:c="4"/>] sudarytą sutartį Nr. [ <text:s text:c="10"/>], atstovaujamas [juridinio asmens įgalioto asmens vardas, pavardė], veikiančio pagal<text:s/></text:span><text:span text:style-name="T5515"><text:s/>[atstovavimo pag</text:span><text:span text:style-name="T5516">rindas]</text:span><text:span text:style-name="T5517">,</text:span></text:p>
      <text:p text:style-name="P5518"><text:span text:style-name="T5519">ir<text:s/></text:span><text:span text:style-name="T5520">[ <text:s text:c="4"/>vardas <text:s text:c="8"/>pavardė (juridinio asmens pavadinimas)]</text:span><text:span text:style-name="T5521"><text:s/>(toliau – Investuotojas), asmens kodas/ juridinio asmens kodas<text:s/></text:span><text:span text:style-name="T5522">[ <text:s text:c="21"/>]</text:span><text:span text:style-name="T5523">, adresas<text:s/></text:span><text:span text:style-name="T5524"><text:line-break/></text:span><text:span text:style-name="T5525">[ <text:s text:c="51"/>]</text:span><text:span text:style-name="T5526">, atstovaujamas [juridinio<text:s/></text:span><text:span text:style-name="T5527">asmens įgalioto asmens vardas, pavardė], veikiančio pagal [atstovavimo pagrindas],</text:span><text:span text:style-name="T5528"><text:s/>toliau kartu vadinami – šalimis, o kiekviena atskirai – šalimi,</text:span></text:p>
      <text:p text:style-name="P5529">žinodamos (suprasdamos, įvertindamos, pripažindamos, atsižvelgdamos ar pan.), kad</text:p>
      <text:p text:style-name="P5530">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531">Investuotojas, sudarydamas šią sutartį dėl Lietuvos Respublikos Vyriausybės taupymo lakštų įsigijimo svetainėje www.vtl.lt (toliau - Sutartis) ir pripažindamas, kad yra susipažinęs su Taisyklėmis,</text:p>
      <text:p text:style-name="P5532">sutinka, kad šioje<text:s/>Sutartyje vartojamos sąvokos atitinka Taisyklėse ir kituose teisės aktuose, reglamentuojančiuose taupymo lakštų apyvartą, vartojamas sąvokas, <text:s/></text:p>
      <text:p text:style-name="P5533"><text:span text:style-name="T5534">sudaro šią Sutartį:</text:span></text:p>
      <text:p text:style-name="P5535"/>
      <text:p text:style-name="P5536"><text:span text:style-name="T5537">I</text:span><text:span text:style-name="T5538">.<text:s/></text:span><text:span text:style-name="T5539">SUTARTIES DALYKAS</text:span></text:p>
      <text:p text:style-name="P5540"/>
      <text:p text:style-name="P5541"><text:span text:style-name="T5542">1.1</text:span><text:span text:style-name="T5543">. Šia Sutartimi Investuotojas perka emisijos Nr. [ <text:s text:c="8"/></text:span><text:span text:style-name="T5544"><text:s text:c="8"/>] taupymo lakštus.<text:s/></text:span></text:p>
      <text:p text:style-name="P5545"><text:span text:style-name="T5546">1.2</text:span><text:span text:style-name="T5547">. Investuotojo įsigyjamų taupymo lakštų rekvizitai:</text:span></text:p>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
          </table:table-cell>
          <table:table-cell table:style-name="TableCell5555">
            <text:p text:style-name="P5556">skaičiais</text:p>
          </table:table-cell>
          <table:table-cell table:style-name="TableCell5557">
            <text:p text:style-name="P5558">Žodžiais</text:p>
          </table:table-cell>
        </table:table-row>
        <table:table-row table:style-name="TableRow5559">
          <table:table-cell table:style-name="TableCell5560">
            <text:p text:style-name="P5561">VTL ISIN kodas</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Skaičius</text:p>
          </table:table-cell>
          <table:table-cell table:style-name="TableCell5569">
            <text:p text:style-name="P5570">[ <text:s text:c="6"/>] vnt.</text:p>
          </table:table-cell>
          <table:table-cell table:style-name="TableCell5571">
            <text:p text:style-name="P5572"/>
          </table:table-cell>
        </table:table-row>
        <table:table-row table:style-name="TableRow5573">
          <table:table-cell table:style-name="TableCell5574">
            <text:p text:style-name="P5575">Vieneto nominali vertė<text:s/></text:p>
          </table:table-cell>
          <table:table-cell table:style-name="TableCell5576">
            <text:p text:style-name="P5577">[ <text:s text:c="6"/>] <text:s/>Eur</text:p>
          </table:table-cell>
          <table:table-cell table:style-name="TableCell5578">
            <text:p text:style-name="P5579"/>
          </table:table-cell>
        </table:table-row>
        <table:table-row table:style-name="TableRow5580">
          <table:table-cell table:style-name="TableCell5581">
            <text:p text:style-name="P5582">Nominali vertė<text:s/></text:p>
          </table:table-cell>
          <table:table-cell table:style-name="TableCell5583">
            <text:p text:style-name="P5584">[ <text:s text:c="7"/>] Eur</text:p>
          </table:table-cell>
          <table:table-cell table:style-name="TableCell5585">
            <text:p text:style-name="P5586"/>
          </table:table-cell>
        </table:table-row>
        <table:table-row table:style-name="TableRow5587">
          <table:table-cell table:style-name="TableCell5588">
            <text:p text:style-name="P5589">Vieneto pardavimo kaina</text:p>
          </table:table-cell>
          <table:table-cell table:style-name="TableCell5590">
            <text:p text:style-name="P5591">[ <text:s text:c="7"/>] Eur</text:p>
          </table:table-cell>
          <table:table-cell table:style-name="TableCell5592">
            <text:p text:style-name="P5593"/>
          </table:table-cell>
        </table:table-row>
        <table:table-row table:style-name="TableRow5594">
          <table:table-cell table:style-name="TableCell5595">
            <text:p text:style-name="P5596">Įsigijimo vertė<text:s/></text:p>
          </table:table-cell>
          <table:table-cell table:style-name="TableCell5597">
            <text:p text:style-name="P5598">[ <text:s text:c="7"/>] Eur</text:p>
          </table:table-cell>
          <table:table-cell table:style-name="TableCell5599">
            <text:p text:style-name="P5600"/>
          </table:table-cell>
        </table:table-row>
        <table:table-row table:style-name="TableRow5601">
          <table:table-cell table:style-name="TableCell5602">
            <text:p text:style-name="P5603">Vieneto išpirkimo kaina</text:p>
          </table:table-cell>
          <table:table-cell table:style-name="TableCell5604">
            <text:p text:style-name="P5605">[ <text:s text:c="7"/>] Eur</text:p>
          </table:table-cell>
          <table:table-cell table:style-name="TableCell5606">
            <text:p text:style-name="P5607"/>
          </table:table-cell>
        </table:table-row>
      </table:table>
      <text:p text:style-name="P5608"><text:span text:style-name="T5609">„</text:span></text:p>
      <text:p text:style-name="P5610"><text:span text:style-name="T5611">II</text:span><text:span text:style-name="T5612">.<text:s/></text:span><text:span text:style-name="T5613">KAINA</text:span></text:p>
      <text:p text:style-name="P5614"/>
      <text:p text:style-name="P5615"><text:span text:style-name="T5616">2.1. Investuotojas už įsigyjamus taupymo lakštus turi sumokėti [ <text:s text:c="8"/>] eurus</text:span><text:span text:style-name="T5617"><text:line-break/></text:span><text:span text:style-name="T5618">([ <text:s text:c="35"/>] eurai [ <text:s text:c="5"/>] centų) iki [ <text:s text:c="15"/>] m. [ <text:s text:c="17"/>] <text:s text:c="9"/>[ <text:s/>] d. Sutarties sudarymo metu.</text:span><text:s/></text:p>
      <text:p text:style-name="P5619"/>
      <text:p text:style-name="P5620"><text:span text:style-name="T5621">III</text:span><text:span text:style-name="T5622">.</text:span><text:span text:style-name="T5623"><text:s/></text:span><text:span text:style-name="T5624">MOKĖJIMO TVARKA</text:span></text:p>
      <text:p text:style-name="P5625"/>
      <text:p text:style-name="P5626"><text:span text:style-name="T5627">3.1</text:span><text:span text:style-name="T5628">. Investuotojas už įsigyjamus taupymo lakštus atsiskaito lėšomis, ku</text:span><text:span text:style-name="T5629">rios yra [asmeninė (bendroji jungtinė sutuoktinių)] nuosavybė [ir Investuotojas turi kito sutuoktinio išduotą įgaliojimą disponuoti šiomis lėšomis].</text:span></text:p>
      <text:p text:style-name="P5630"/>
      <text:p text:style-name="P5631"><text:span text:style-name="T5632">IV</text:span><text:span text:style-name="T5633">.<text:s/></text:span><text:span text:style-name="T5634">IŠPIRKIMAS IR PALŪKANŲ MOKĖJIMAS</text:span></text:p>
      <text:p text:style-name="P5635"/>
      <text:p text:style-name="P5636"><text:span text:style-name="T5637">4.1</text:span><text:span text:style-name="T5638">. Taupymo lakštų išpirkimas ir palūkanų mokėjimas:</text:span></text:p>
      <text:p text:style-name="P5639">Emisijos Nr. [<text:tab/>] taupymo lakštai išperkami [ <text:s text:c="12"/>] m. [ <text:s text:c="14"/>] <text:s text:c="8"/>[ <text:s/>] d.</text:p>
      <text:p text:style-name="P5640">Metinė palūkanų norma (atkarpos dydis) – [ <text:s text:c="6"/>] procentai.</text:p>
      <text:p text:style-name="P5641">Atkarpos išmokos (-ų) mokėjimo diena (-os) ______ __________ ___ d.</text:p>
      <text:p text:style-name="P5642"><text:span text:style-name="T5643">4.2</text:span><text:span text:style-name="T5644">. Investuotojui priklau</text:span><text:span text:style-name="T5645">sančias lėšas :</text:span></text:p>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išmokėti grynaisiais</text:p>
          </table:table-cell>
          <table:table-cell table:style-name="TableCell5653">
            <text:p text:style-name="P5654"><text:span text:style-name="T5655"></text:span><text:span text:style-name="T5656">[]</text:span></text:p>
          </table:table-cell>
          <table:table-cell table:style-name="TableCell5657">
            <text:p text:style-name="Normal"><text:span text:style-name="T5658">[</text:span><text:span text:style-name="T5659">platinimo tarpininko ir jo padalinio pavadinimas ir adresas</text:span><text:span text:style-name="T5660">]</text:span></text:p>
            <text:p text:style-name="P5661"/>
          </table:table-cell>
        </table:table-row>
        <table:table-row table:style-name="TableRow5662">
          <table:table-cell table:style-name="TableCell5663">
            <text:p text:style-name="P5664">pervesti</text:p>
          </table:table-cell>
          <table:table-cell table:style-name="TableCell5665">
            <text:p text:style-name="P5666"><text:span text:style-name="T5667"></text:span><text:span text:style-name="T5668">[]</text:span></text:p>
          </table:table-cell>
          <table:table-cell table:style-name="TableCell5669">
            <text:p text:style-name="P5670">į sąskaitą Nr. ________________ , BIC kodas [ <text:s text:c="7"/>]</text:p>
            <text:p text:style-name="P5671">[finansų įstaigos pavadinimas]</text:p>
            <text:p text:style-name="P5672"/>
          </table:table-cell>
        </table:table-row>
        <table:table-row table:style-name="TableRow5673">
          <table:table-cell table:style-name="TableCell5674">
            <text:p text:style-name="P5675">investuoti</text:p>
          </table:table-cell>
          <table:table-cell table:style-name="TableCell5676">
            <text:p text:style-name="P5677"><text:span text:style-name="T5678"></text:span><text:span text:style-name="T5679">[]</text:span></text:p>
          </table:table-cell>
          <table:table-cell table:style-name="TableCell5680">
            <text:p text:style-name="P5681">į išpirkimo dieną platinamą taupymo<text:s/>lakštų emisiją, jeigu Investuotojas iki paskutinės taupymo lakštų galiojimo dienos nepraneša kitaip. Neinvestuotų lėšų likutį (sumą iki vieno lakšto pardavimo kainos) pervesti į</text:p>
            <text:p text:style-name="P5682">sąskaitą Nr. ____________ , BIC kodas [ <text:s text:c="7"/>]</text:p>
            <text:p text:style-name="P5683">[finansų įstaigos pavadinimas].</text:p>
          </table:table-cell>
        </table:table-row>
      </table:table>
      <text:p text:style-name="Normal"/>
      <text:p text:style-name="P5684"><text:span text:style-name="T5685">4.3</text:span><text:span text:style-name="T5686">. Įrašus atitinkamoje asmeninėje taupymo lakštų sąskaitoje padaro Platintojas, vadovaudamasis Lietuvos Respublikos civilinio kodekso ir kitų teisės aktų, reglamentuojančių vertybinių popierių apskaitą, reikalavimais.</text:span></text:p>
      <text:p text:style-name="P5687"/>
      <text:p text:style-name="P5688"><text:span text:style-name="T5689">V</text:span><text:span text:style-name="T5690">.<text:s/></text:span><text:span text:style-name="T5691">ŠALIŲ TEISĖS IR<text:s/></text:span><text:span text:style-name="T5692">PAREIGOS</text:span></text:p>
      <text:p text:style-name="P5693"/>
      <text:p text:style-name="P5694"><text:span text:style-name="T5695">5.1</text:span><text:span text:style-name="T5696">.<text:s/></text:span>Šalys įsipareigoja tinkamai vykdyti savo įsipareigojimus, prisiimtus šia Sutartimi, ir susilaikyti nuo bet kokių veiksmų, kuriais galėtų padaryti žalos viena kitai.</text:p>
      <text:p text:style-name="P5697"><text:span text:style-name="T5698">5.2</text:span><text:span text:style-name="T5699">.<text:s/></text:span>Platintojo teisės:</text:p>
      <text:p text:style-name="P5700">5.2.1. tvarkyti Investuotojo pateikiamus<text:s/>asmens duomenis;</text:p>
      <text:p text:style-name="P5701">5.2.2. tvarkyti taupymo lakštų įsigijimo, apmokėjimo, išpirkimo ir palūkanų už juos mokėjimo operacijas, atidaryti ir tvarkyti Investuotojo asmeninę taupymo lakštų sąskaitą;</text:p>
      <text:p text:style-name="P5702">5.2.3. kitos šioje Sutartyje ir Taisyklėse nustatytos<text:s/>teisės.</text:p>
      <text:p text:style-name="P5703">5.3. Platintojo pareigos<text:span text:style-name="T5704">:</text:span></text:p>
      <text:p text:style-name="P5705"><text:span text:style-name="T5706">5.3.1</text:span><text:span text:style-name="T5707">. vykdyti taupymo lakštų įsigijimo, išpirkimo ir sumokėjimo už juos priežiūrą;</text:span></text:p>
      <text:p text:style-name="P5708"><text:span text:style-name="T5709">5.3.2</text:span><text:span text:style-name="T5710">. atidaryti asmeninę vertybinių popierių sąskaitą Investuotojui ir ją tvarkyti, vadovaujantis Lietuvos Respublikos įstaty</text:span><text:span text:style-name="T5711">mais, kitais teisės aktais, reglamentuojančiais vertybinių popierių apskaitą bei taupymo lakštų apyvartą, ir šios Sutarties sąlygomis;</text:span></text:p>
      <text:p text:style-name="P5712"><text:span text:style-name="T5713">5.3.3</text:span><text:span text:style-name="T5714">. užtikrinti Investuotojo pateikiamų asmens duomenų saugumą, t. y. apsaugoti juos nuo atsitiktinio ar neteisėto<text:s/></text:span><text:span text:style-name="T5715">sunaikinimo, pakeitimo, atskleidimo bei nuo bet kokio kito neteisėto tvarkymo;</text:span></text:p>
      <text:p text:style-name="P5716">5.3.4. kitos šioje Sutartyje ir Taisyklėse nustatytos pareigos.</text:p>
      <text:p text:style-name="P5717"><text:span text:style-name="T5718">5.4</text:span><text:span text:style-name="T5719">. Investuotojo teisės:</text:span></text:p>
      <text:p text:style-name="P5720"><text:span text:style-name="T5721">5.4.1</text:span><text:span text:style-name="T5722">. šioje Sutartyje ir Taisyklėse nustatyta tvarka ir terminais gauti pa</text:span><text:span text:style-name="T5723">lūkanas už turimus taupymo lakštus ir išpirkimo arba priešlaikinio išpirkimo dieną – taupymo lakštų nominalią vertę ir / arba palūkanas;</text:span></text:p>
      <text:p text:style-name="P5724"><text:span text:style-name="T5725">5.4.2</text:span><text:span text:style-name="T5726">. jei taupymo lakštų emisijos sąlygose nenustatyta kitaip, pateikti Platintojui prašymą dėl pirmalaikio taupym</text:span><text:span text:style-name="T5727">o lakštų išpirkimo šioje Sutartyje ir Taisyklėse nustatyta tvarka ir terminais;</text:span></text:p>
      <text:p text:style-name="P5728">5.4.3. kitos šioje Sutartyje ir Taisyklėse nustatytos pareigos.</text:p>
      <text:p text:style-name="P5729"><text:span text:style-name="T5730">5.5</text:span><text:span text:style-name="T5731">. Investuotojo pareigos:</text:span></text:p>
      <text:p text:style-name="P5732"><text:span text:style-name="T5733">5.5.1</text:span><text:span text:style-name="T5734">. pasikeitus duomenims, nurodytiems šioje Sutartyje, nedelsdamas, b</text:span><text:span text:style-name="T5735">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736"><text:span text:style-name="T5737">5.5.2</text:span><text:span text:style-name="T5738">. Investuotojas, neįvykdęs šios Sutarties 5.5.1 punkte nurodyto reikalavimo, negali reikšti pretenzijų dėl Platintoj</text:span><text:span text:style-name="T5739">o veiksmų, įvykdytų remiantis šiais duomenimis;</text:span></text:p>
      <text:p text:style-name="P5740">5.5.3. įstatymuose ir kituose teisės aktuose nustatyta tvarka atlyginti žalą, padarytą Platintojui ar kitiems asmenims neteisėta veika;</text:p>
      <text:p text:style-name="P5741">5.5.4.<text:span text:style-name="T5742"><text:s/>jeigu Investuotojas šia Sutartimi įsigyjamus taupymo lakš</text:span><text:span text:style-name="T5743">tus perves finansų tarpininkui, kuris nėra taupymo lakštų platintojas arba taupymo lakštų platinimo tarpininkas, Investuotojas įsipareigoja savo lėšomis apmokėti tokio finansų tarpininko taikomus mokesčius;<text:s/></text:span></text:p>
      <text:p text:style-name="P5744">5.5.5. kitos šioje Sutartyje ir Taisyklėse nustatytos pareigos.</text:p>
      <text:p text:style-name="P5745"/>
      <text:p text:style-name="P5746"><text:span text:style-name="T5747">VI</text:span><text:span text:style-name="T5748">.<text:s/></text:span><text:span text:style-name="T5749">ŠALIŲ ATSAKOMYBĖ</text:span></text:p>
      <text:p text:style-name="P5750"/>
      <text:p text:style-name="P5751">6.1. Platintojas atsako už taupymo lakštų apskaitą, įrašų padarymą Investuotojų asmeninėse taupymo lakštų sąskaitose laiku, taip pat už lėšų pervedimą laiku išperkant taupymo lakštus ir sumokant<text:s/>atkarpų išmokas į Investuotojo nurodytą sąskaitą finansų įstaigoje, iš kurios buvo atlikti mokėjimai atsiskaitant už įsigytus taupymo lakštus.</text:p>
      <text:p text:style-name="P5752">6.2. Platintojas neatsako už taupymo lakštų emisijos platinimo nutraukimą tuo atveju, jei gauna nurodymą iš taupymo lakštų emitento nutraukti šios emisijos platinimą.</text:p>
      <text:p text:style-name="P5753">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754"><text:span text:style-name="T5755">6.4</text:span><text:span text:style-name="T5756">. Sutarties šalys atleidžiamos nuo atsakomybės, jeigu nevykdo šios Sutarties sąlygų dėl nenugalimos jėgos aplinkybių, numatytų Atleidimo nuo atsakomybės<text:s/></text:span><text:span text:style-name="T5757">esant nenugalimos jėgos (</text:span><text:span text:style-name="T5758">force majeure</text:span><text:span text:style-name="T5759">) aplinkybėms taisyklėse, patvirtintose Lietuvos Respublikos Vyriausybės 1996 m. liepos 15 d. nutarimu Nr. 840.</text:span></text:p>
      <text:p text:style-name="P5760"/>
      <text:p text:style-name="P5761"><text:span text:style-name="T5762">VII</text:span><text:span text:style-name="T5763">.<text:s/></text:span><text:span text:style-name="T5764">TAIKYTINA TEISĖ IR GINČŲ SPRENDIMAS</text:span></text:p>
      <text:p text:style-name="P5765"/>
      <text:p text:style-name="P5766"><text:span text:style-name="T5767">7.1</text:span><text:span text:style-name="T5768">.<text:s/></text:span>Šiai sutarčiai ir jos nuostatų aiškinimui bei Sutartyje nereglamentuotų klausimų sprendimui taikoma Lietuvos Respublikos teisė.</text:p>
      <text:p text:style-name="P5769">7.2.<text:s/><text:span text:style-name="T5770">Ginčai, kylantys dėl šios Sutarties</text:span><text:s/>ar susiję su šia Sutartimi<text:span text:style-name="T5771">,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772">Nepavykus ginčų išspręsti derybų būdu per 30 dienų</text:span><text:s/>nuo pirmojo pasiūlymo ginčą spręsti derybomis gavimo dienos<text:span text:style-name="T5773">, ginčai sprendžiami teisme Lietuvos Respublikos įstatymuose nustatyta tvarka.<text:s/></text:span></text:p>
      <text:p text:style-name="P5774"/>
      <text:p text:style-name="P5775"><text:span text:style-name="T5776">VIII</text:span><text:span text:style-name="T5777">.<text:s/></text:span><text:span text:style-name="T5778">BAIGIAMOSIOS NUOSTATOS<text:s/></text:span></text:p>
      <text:p text:style-name="P5779"/>
      <text:p text:style-name="P5780"><text:span text:style-name="T5781">8.1</text:span><text:span text:style-name="T5782">. Įrašai atitinkamoje asmeninėje taupymo lakštų sąskaitoje padaromi vadovaujantis Lietuvos Respubliko</text:span><text:span text:style-name="T5783">s civiliniu kodeksu ir kitais teisės aktais, reglamentuojančiais vertybinių popierių apskaitą.</text:span></text:p>
      <text:p text:style-name="P5784"><text:span text:style-name="T5785">8.2</text:span><text:span text:style-name="T5786">. Duomenis apie Investuotoją ir į jo sąskaitoje esančius taupymo lakštus Platintojas gali perduoti tretiesiems asmenims tik teisės aktuose nustatyta tvark</text:span><text:span text:style-name="T5787">a.</text:span></text:p>
      <text:p text:style-name="P5788"><text:span text:style-name="T5789">8.3</text:span><text:span text:style-name="T5790">. Sutartis įsigalioja Investuotojui sumokėjus už perkamus taupymo lakštus ir galioja, iki visų šia Sutartimi prisiimtų įsipareigojimų įvykdymo.</text:span></text:p>
      <text:p text:style-name="P5791"><text:span text:style-name="T5792">8.4</text:span><text:span text:style-name="T5793">. Sutartis gali būti pildoma ir keičiama pasirašant susitarimą prie šios Sutarties.</text:span></text:p>
      <text:p text:style-name="P5794"><text:span text:style-name="T5795">8.5</text:span><text:span text:style-name="T5796">.<text:s/></text:span>Sutarties šalys susirašinėja lietuvių kalba.</text:p>
      <text:p text:style-name="P5797">8.6. Sutarties šalių viena kitai siunčiami pranešimai turi būti siunčiami Sutarties šalių rekvizituose nurodytu pašto adresu, faksu, elektroninio pašto adresu.</text:p>
      <text:p text:style-name="P5798">8.7. Apie visus Sutarties šalių rekvizitų<text:s/>pakeitimus šalys privalo raštu informuoti viena kitą per 3 (tris) darbo dienas nuo rekvizitų pasikeitimo dienos. Šalis, neinformavusi kitos šalies per nustatytą terminą apie rekvizitų pakeitimus, negali reikšti pretenzijų, jog kita šalis netinkamai įvykdė<text:s/>savo įsipareigojimus, jei išsiuntė pranešimus arba atsiskaitė pagal paskutinius žinomus kitos šalies rekvizitus.</text:p>
      <text:p text:style-name="P5799">8.8. Sutarties šaliai pranešus kitą adresą, dokumentai privalo būti siunčiami<text:span text:style-name="T5800"><text:s/></text:span>naujuoju adresu.</text:p>
      <text:p text:style-name="P5801"/>
      <text:p text:style-name="P5802"><text:span text:style-name="T5803">IX</text:span><text:span text:style-name="T5804">.<text:s/></text:span><text:span text:style-name="T5805">SUTARTIES ŠALIŲ REKVIZITAI<text:s/></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Platintojas</text:p>
          </table:table-cell>
          <table:table-cell table:style-name="TableCell5814">
            <text:p text:style-name="P5815"/>
          </table:table-cell>
          <table:table-cell table:style-name="TableCell5816">
            <text:p text:style-name="P5817">Investuotojas</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row>
      </table:table>
      <text:p text:style-name="P5825"/>
      <text:p text:style-name="P5826">_________________</text:p>
      <text:p text:style-name="P5827">Priedo pakeitimai:</text:p>
      <text:p text:style-name="P5828"><text:span text:style-name="T5829">Nr.<text:s/></text:span><text:a xlink:href="https://www.e-tar.lt/portal/legalAct.html?documentId=ec08e810843411e49ac8efb365dd60af" office:target-frame-name="_top" xlink:show="replace"><text:span text:style-name="T5830">1K-453</text:span></text:a><text:span text:style-name="T5831">, 2014-12-10, paskelbta TAR 2014-12-16, i. k. 2014-19801</text:span></text:p>
      <text:p text:style-name="Normal"/>
      <text:p text:style-name="P5832">Lietuvos Respublikos Vyriausybės taupymo<text:s/></text:p>
      <text:p text:style-name="P5839">lakštų išleidimo ir apyvartos organizavimo<text:s/></text:p>
      <text:p text:style-name="P5840">taisyklių</text:p>
      <text:p text:style-name="P5841">3<text:s/>priedas</text:p>
      <text:p text:style-name="P5842"/>
      <text:p text:style-name="P5843"><text:span text:style-name="T5844">(Pavyzdinė sutarties forma)</text:span></text:p>
      <text:p text:style-name="P5845"/>
      <text:h text:style-name="P5846" text:outline-level="3">SUTARTIS</text:h>
      <text:h text:style-name="P5847" text:outline-level="3">DĖL LIETUVOS RESPUBLIKOS VYRIAUSYBĖS TAUPYMO LAKŠTŲ ĮSIGIJIMO</text:h>
      <text:p text:style-name="P5848">Data ir numeris<text:s/>(sutarties registracijos)</text:p>
      <text:p text:style-name="P5849">Vilnius</text:p>
      <text:p text:style-name="P5850"/>
      <text:p text:style-name="P5851"><text:span text:style-name="T5852">[ <text:s text:c="24"/>]<text:s/></text:span><text:span text:style-name="T5853">(toliau – Platinimo tarpininkas), adresas [ <text:s text:c="38"/>], [indeksas] [miestas], įmonės kodas [ <text:s text:c="11"/>], veikiantis pagal Lietuvos Respublikos finansų ministerijo</text:span><text:span text:style-name="T5854">s (toliau – Emitentas) ir [Platinimo tarpininko] data [ <text:s text:c="4"/>] sudarytą sutartį Nr.<text:s/></text:span><text:span text:style-name="T5855"><text:line-break/>[ <text:s text:c="10"/>], pagal akcinės bendrovės „Lietuvos centrinis vertybinių popierių depozitoriumas“</text:span><text:span text:style-name="T5856"><text:s/></text:span><text:span text:style-name="T5857">ir [Platinimo tarpininko data [ <text:s text:c="4"/>] sudarytą sutartį] Nr. [ <text:s text:c="10"/>] ir<text:s/></text:span><text:span text:style-name="T5858">pagal Lietuvos Respublikos finansų ministerijos ir akcinės bendrovės „Lietuvos centrinis vertybinių popierių depozitoriumas“</text:span><text:span text:style-name="T5859"><text:s/></text:span><text:span text:style-name="T5860">(toliau – Platintojas) data [ <text:s text:c="4"/>] sudarytą sutartį Nr. [ <text:s/>], atstovaujantis Platintojui ir atstovaujamas [juridinio asmens įgalio</text:span><text:span text:style-name="T5861">to asmens vardas, pavardė], veikiančio pagal<text:s/></text:span><text:span text:style-name="T5862">[atstovavimo pagrindas]</text:span><text:span text:style-name="T5863">,</text:span></text:p>
      <text:p text:style-name="P5864"><text:span text:style-name="T5865">ir<text:s/></text:span><text:span text:style-name="T5866">[ <text:s text:c="4"/>vardas <text:s text:c="8"/>pavardė (juridinio asmens pavadinimas)]</text:span><text:span text:style-name="T5867"><text:s/>(toliau – Investuotojas), asmens kodas/ juridinio asmens kodas<text:s/></text:span><text:span text:style-name="T5868">[ <text:s text:c="21"/>]</text:span><text:span text:style-name="T5869">, adresas<text:s/></text:span><text:span text:style-name="T5870"><text:line-break/></text:span><text:span text:style-name="T5871">[ <text:s text:c="22"/></text:span><text:span text:style-name="T5872"><text:s text:c="29"/>]</text:span><text:span text:style-name="T5873">, atstovaujama [juridinio asmens įgalioto asmens vardas, pavardė], veikiančio pagal <text:s/>[atstovavimo pagrindas],</text:span><text:span text:style-name="T5874"><text:s/>toliau kartu vadinami – šalimis, o kiekviena atskirai – šalimi,</text:span></text:p>
      <text:p text:style-name="P5875">žinodamos (suprasdamos, įvertindamos, pripažindamos,<text:s/>atsižvelgdamos ar pan.), kad</text:p>
      <text:p text:style-name="P5876">Lietuvos Respublikos Vyriausybės taupymo lakštų (toliau – taupymo lakštai) išleidimo ir apyvartos organizavimo tvarka yra nustatyta Lietuvos Respublikos Vyriausybės taupymo lakštų išleidimo ir apyvartos organizavimo<text:s/>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877">Investuotojas, sudarydamas šią sutartį dėl Lietuvos Respublikos Vyriausybės taupymo lakštų įsigijimo svetainėje www.vtl.lt (toliau - Sutartis) ir pripažindamas, kad yra susipažinęs su Taisyklėmis,</text:p>
      <text:p text:style-name="P5878">sutinka, kad šioje Sutartyje vartojamos sąvokos atitinka Taisyklėse ir kituose teisės aktuose, reglamentuojančiuose taupymo lakštų apyvartą, vartojamas sąvokas, <text:s/></text:p>
      <text:p text:style-name="P5879"><text:span text:style-name="T5880">sudaro šią Sutartį:</text:span></text:p>
      <text:p text:style-name="P5881"/>
      <text:p text:style-name="P5882"><text:span text:style-name="T5883">I</text:span><text:span text:style-name="T5884">.<text:s/></text:span><text:span text:style-name="T5885">SUTARTIES DALYKAS</text:span></text:p>
      <text:p text:style-name="P5886"/>
      <text:p text:style-name="P5887"><text:span text:style-name="T5888">1.1</text:span><text:span text:style-name="T5889">. Šia Sutartimi Inve</text:span><text:span text:style-name="T5890">stuotojas perka emisijos Nr. [              ] taupymo lakštus. Platinimo tarpininkas tvarko minėtos emisijos taupymo lakštų įsigijimo, apmokėjimo ir Taisyklėse nustatytais atvejais tvarko išpirkimo ir palūkanų už juos mokėjimo operacijas. Investuotojui asm</text:span><text:span text:style-name="T5891">eninę taupymo lakštų sąskaitą atidaro Platintojas savo vertybinių popierių apskaitos sistemoje.</text:span></text:p>
      <text:p text:style-name="P5892"><text:span text:style-name="T5893">1.2</text:span><text:span text:style-name="T5894">. Investuotojo įsigyjamų taupymo lakštų rekvizitai:</text:span></text:p>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
          </table:table-cell>
          <table:table-cell table:style-name="TableCell5902">
            <text:p text:style-name="P5903">skaičiais</text:p>
          </table:table-cell>
          <table:table-cell table:style-name="TableCell5904">
            <text:p text:style-name="P5905">Žodžiais</text:p>
          </table:table-cell>
        </table:table-row>
        <table:table-row table:style-name="TableRow5906">
          <table:table-cell table:style-name="TableCell5907">
            <text:p text:style-name="P5908">VTL ISIN kodas</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Skaičius</text:p>
          </table:table-cell>
          <table:table-cell table:style-name="TableCell5916">
            <text:p text:style-name="P5917">[ <text:s text:c="6"/>] vnt.</text:p>
          </table:table-cell>
          <table:table-cell table:style-name="TableCell5918">
            <text:p text:style-name="P5919"/>
          </table:table-cell>
        </table:table-row>
        <table:table-row table:style-name="TableRow5920">
          <table:table-cell table:style-name="TableCell5921">
            <text:p text:style-name="P5922">Vieneto nominali vertė<text:s/></text:p>
          </table:table-cell>
          <table:table-cell table:style-name="TableCell5923">
            <text:p text:style-name="P5924">[ <text:s text:c="6"/>] <text:s/>Eur</text:p>
          </table:table-cell>
          <table:table-cell table:style-name="TableCell5925">
            <text:p text:style-name="P5926"/>
          </table:table-cell>
        </table:table-row>
        <table:table-row table:style-name="TableRow5927">
          <table:table-cell table:style-name="TableCell5928">
            <text:p text:style-name="P5929">Nominali vertė<text:s/></text:p>
          </table:table-cell>
          <table:table-cell table:style-name="TableCell5930">
            <text:p text:style-name="P5931">[ <text:s text:c="7"/>] Eur</text:p>
          </table:table-cell>
          <table:table-cell table:style-name="TableCell5932">
            <text:p text:style-name="P5933"/>
          </table:table-cell>
        </table:table-row>
        <table:table-row table:style-name="TableRow5934">
          <table:table-cell table:style-name="TableCell5935">
            <text:p text:style-name="P5936">Vieneto pardavimo kaina</text:p>
          </table:table-cell>
          <table:table-cell table:style-name="TableCell5937">
            <text:p text:style-name="P5938"><text:span text:style-name="T5939">[ <text:s text:c="7"/>] Eur</text:span><text:span text:style-name="T5940"><text:s/></text:span></text:p>
          </table:table-cell>
          <table:table-cell table:style-name="TableCell5941">
            <text:p text:style-name="P5942"/>
          </table:table-cell>
        </table:table-row>
        <table:table-row table:style-name="TableRow5943">
          <table:table-cell table:style-name="TableCell5944">
            <text:p text:style-name="P5945">Įsigijimo vertė<text:s/></text:p>
          </table:table-cell>
          <table:table-cell table:style-name="TableCell5946">
            <text:p text:style-name="P5947">[ <text:s text:c="7"/>] Eur</text:p>
          </table:table-cell>
          <table:table-cell table:style-name="TableCell5948">
            <text:p text:style-name="P5949"/>
          </table:table-cell>
        </table:table-row>
        <table:table-row table:style-name="TableRow5950">
          <table:table-cell table:style-name="TableCell5951">
            <text:p text:style-name="P5952">Vieneto išpirkimo kaina</text:p>
          </table:table-cell>
          <table:table-cell table:style-name="TableCell5953">
            <text:p text:style-name="P5954">[ <text:s text:c="7"/>] Eur</text:p>
          </table:table-cell>
          <table:table-cell table:style-name="TableCell5955">
            <text:p text:style-name="P5956"/>
          </table:table-cell>
        </table:table-row>
      </table:table>
      <text:p text:style-name="P5957"/>
      <text:p text:style-name="P5958"><text:span text:style-name="T5959">II</text:span><text:span text:style-name="T5960">.<text:s/></text:span><text:span text:style-name="T5961">KAINA</text:span></text:p>
      <text:p text:style-name="P5962"/>
      <text:p text:style-name="P5963"><text:span text:style-name="T5964">2.1. Investuotojas už įsigyjamus taupymo lakštus turi sumokėti [ <text:s text:c="8"/>] eurus</text:span><text:span text:style-name="T5965"><text:line-break/>([ <text:s text:c="35"/>] eurai [ <text:s text:c="5"/>] centų) iki [ <text:s text:c="15"/>] m. [ <text:s text:c="17"/>] <text:s text:c="9"/>[ <text:s/>] d. Sutarties sudarymo metu.</text:span></text:p>
      <text:p text:style-name="P5966"><text:span text:style-name="T5967">Dalinis atsiskaitymas ir</text:span><text:span text:style-name="T5968"><text:s/>(arba) atsiskaitymas dalimis už taupymo lakštus negalimas.</text:span><text:s/></text:p>
      <text:p text:style-name="P5969"/>
      <text:p text:style-name="P5970"><text:span text:style-name="T5971">III</text:span><text:span text:style-name="T5972">.</text:span><text:span text:style-name="T5973"><text:s/></text:span><text:span text:style-name="T5974">MOKĖJIMO TVARKA</text:span></text:p>
      <text:p text:style-name="P5975"/>
      <text:p text:style-name="P5976"><text:span text:style-name="T5977">3.1</text:span><text:span text:style-name="T5978">. Investuotojas už įsigyjamus taupymo lakštus atsiskaito lėšomis, kurios yra [asmeninė (bendroji jungtinė sutuoktinių)] nuosavybė [ir Investuotojas turi kito s</text:span><text:span text:style-name="T5979">utuoktinio išduotą įgaliojimą disponuoti šiomis lėšomis].</text:span></text:p>
      <text:p text:style-name="P5980"/>
      <text:p text:style-name="P5981"><text:span text:style-name="T5982">IV</text:span><text:span text:style-name="T5983">.<text:s/></text:span><text:span text:style-name="T5984">IŠPIRKIMAS IR PALŪKANŲ MOKĖJIMAS</text:span></text:p>
      <text:p text:style-name="P5985"/>
      <text:p text:style-name="P5986"><text:span text:style-name="T5987">4.1</text:span><text:span text:style-name="T5988">. Taupymo lakštų išpirkimas ir palūkanų mokėjimas:</text:span></text:p>
      <text:p text:style-name="P5989">Emisijos Nr. [<text:tab/>] taupymo lakštai išperkami [ <text:s text:c="15"/>] m. [ <text:s text:c="17"/>] <text:s text:c="9"/>[ <text:s/>] d.</text:p>
      <text:p text:style-name="P5990">Metinė palūkanų norma (atkarpos dydis) – [ <text:s text:c="8"/>] procentai.</text:p>
      <text:p text:style-name="P5991">Atkarpos išmokos (-ų) mokėjimo diena (-os) ______ __________ ___ d.</text:p>
      <text:p text:style-name="P5992"><text:span text:style-name="T5993">4.2</text:span><text:span text:style-name="T5994">. Investuotojui priklausančia</text:span><text:span text:style-name="T5995">s lėšas :</text:span></text:p>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išmokėti grynaisiais</text:p>
          </table:table-cell>
          <table:table-cell table:style-name="TableCell6003">
            <text:p text:style-name="P6004"><text:span text:style-name="T6005"></text:span><text:span text:style-name="T6006">[]</text:span></text:p>
          </table:table-cell>
          <table:table-cell table:style-name="TableCell6007">
            <text:p text:style-name="Normal"><text:span text:style-name="T6008">[</text:span><text:span text:style-name="T6009">platinimo tarpininko ir jo padalinio pavadinimas ir adresas</text:span><text:span text:style-name="T6010">]</text:span></text:p>
            <text:p text:style-name="P6011"/>
          </table:table-cell>
        </table:table-row>
        <table:table-row table:style-name="TableRow6012">
          <table:table-cell table:style-name="TableCell6013">
            <text:p text:style-name="P6014">pervesti</text:p>
          </table:table-cell>
          <table:table-cell table:style-name="TableCell6015">
            <text:p text:style-name="P6016"><text:span text:style-name="T6017"></text:span><text:span text:style-name="T6018">[]</text:span></text:p>
          </table:table-cell>
          <table:table-cell table:style-name="TableCell6019">
            <text:p text:style-name="P6020">į sąskaitą Nr. ________________ , BIC kodas [ <text:s text:c="7"/>]</text:p>
            <text:p text:style-name="P6021">[finansų įstaigos pavadinimas]</text:p>
            <text:p text:style-name="P6022"/>
          </table:table-cell>
        </table:table-row>
        <table:table-row table:style-name="TableRow6023">
          <table:table-cell table:style-name="TableCell6024">
            <text:p text:style-name="P6025">investuoti</text:p>
          </table:table-cell>
          <table:table-cell table:style-name="TableCell6026">
            <text:p text:style-name="P6027"><text:span text:style-name="T6028"></text:span><text:span text:style-name="T6029">[]</text:span></text:p>
          </table:table-cell>
          <table:table-cell table:style-name="TableCell6030">
            <text:p text:style-name="P6031">į išpirkimo dieną platinamą taupymo<text:s/>lakštų emisiją, jeigu Investuotojas iki paskutinės taupymo lakštų galiojimo dienos nepraneša kitaip. Neinvestuotų lėšų likutį (sumą iki vieno lakšto pardavimo kainos) pervesti į</text:p>
            <text:p text:style-name="P6032">sąskaitą Nr. ____________ , BIC kodas [ <text:s text:c="7"/>]</text:p>
            <text:p text:style-name="P6033">[finansų įstaigos pavadinimas].</text:p>
          </table:table-cell>
        </table:table-row>
      </table:table>
      <text:p text:style-name="Normal"/>
      <text:p text:style-name="P6034"><text:span text:style-name="T6035">4.3</text:span><text:span text:style-name="T6036">. Įrašus atitinkamoje asmeninėje taupymo lakštų sąskaitoje padaro Platintojas, vadovaudamasis Lietuvos Respublikos civilinio kodekso ir kitų teisės aktų, reglamentuojančių vertybinių popierių apskaitą, reikalavimais.</text:span></text:p>
      <text:p text:style-name="P6037"/>
      <text:p text:style-name="P6038"><text:span text:style-name="T6039">V</text:span><text:span text:style-name="T6040">.<text:s/></text:span><text:span text:style-name="T6041">ŠALIŲ TEISĖS IR<text:s/></text:span><text:span text:style-name="T6042">PAREIGOS</text:span></text:p>
      <text:p text:style-name="P6043"/>
      <text:p text:style-name="P6044"><text:span text:style-name="T6045">5.1</text:span><text:span text:style-name="T6046">.<text:s/></text:span>Šalys įsipareigoja tinkamai vykdyti savo įsipareigojimus, prisiimtus šia Sutartimi, ir susilaikyti nuo bet kokių veiksmų, kuriais galėtų padaryti žalos viena kitai.</text:p>
      <text:p text:style-name="P6047"><text:span text:style-name="T6048">5.2</text:span><text:span text:style-name="T6049">. Platinimo tarpininko teisės:</text:span></text:p>
      <text:p text:style-name="P6050"><text:span text:style-name="T6051">5.2.1</text:span><text:span text:style-name="T6052">. tvarkyti Investuotojo<text:s/></text:span><text:span text:style-name="T6053">pateikiamus asmens duomenis;</text:span></text:p>
      <text:p text:style-name="P6054"><text:span text:style-name="T6055">5.2.2</text:span><text:span text:style-name="T6056">. tvarkyti taupymo lakštų įsigijimo, apmokėjimo, išpirkimo ir palūkanų už juos mokėjimo operacijas, atidaryti ir tvarkyti Investuotojo asmeninę taupymo lakštų sąskaitą;</text:span></text:p>
      <text:p text:style-name="P6057"><text:span text:style-name="T6058">5.2.3</text:span><text:span text:style-name="T6059">. kitos šioje Sutartyje ir Taisyklėse nu</text:span><text:span text:style-name="T6060">statytos teisės.</text:span></text:p>
      <text:p text:style-name="P6061"><text:span text:style-name="T6062">5.3</text:span><text:span text:style-name="T6063">. Platinimo tarpininko pareigos:</text:span></text:p>
      <text:p text:style-name="P6064"><text:span text:style-name="T6065">5.3.1</text:span><text:span text:style-name="T6066">. vykdyti taupymo lakštų įsigijimo, išpirkimo ir sumokėjimo už juos priežiūrą;</text:span></text:p>
      <text:p text:style-name="P6067"><text:span text:style-name="T6068">5.3.2</text:span><text:span text:style-name="T6069">. užtikrinti Investuotojo pateikiamų asmens duomenų saugumą, t. y. apsaugoti juos nuo atsitiktinio ar<text:s/></text:span><text:span text:style-name="T6070">neteisėto sunaikinimo, pakeitimo, atskleidimo bei nuo bet kokio kito neteisėto tvarkymo;</text:span></text:p>
      <text:p text:style-name="P6071">5.3.3. kitos šioje Sutartyje ir Taisyklėse nustatytos pareigos.</text:p>
      <text:p text:style-name="P6072"><text:span text:style-name="T6073">5.4</text:span><text:span text:style-name="T6074">. Investuotojo teisės:</text:span></text:p>
      <text:p text:style-name="P6075"><text:span text:style-name="T6076">5.4.1</text:span><text:span text:style-name="T6077">. šioje Sutartyje ir Taisyklėse nustatyta tvarka ir terminai</text:span><text:span text:style-name="T6078">s gauti palūkanas už turimus taupymo lakštus ir išpirkimo arba priešlaikinio išpirkimo dieną – taupymo lakštų nominalią vertę ir / arba palūkanas;</text:span></text:p>
      <text:p text:style-name="P6079"><text:span text:style-name="T6080">5.4.2</text:span><text:span text:style-name="T6081">. jei taupymo lakštų emisijos sąlygose nenustatyta kitaip, pateikti Platinimo tarpininkui prašymą dė</text:span><text:span text:style-name="T6082">l pirmalaikio taupymo lakštų išpirkimo šioje Sutartyje ir Taisyklėse nustatyta tvarka ir terminais;</text:span></text:p>
      <text:p text:style-name="P6083">5.4.3. kitos šioje Sutartyje ir Taisyklėse nustatytos pareigos.</text:p>
      <text:p text:style-name="P6084"><text:span text:style-name="T6085">5.5</text:span><text:span text:style-name="T6086">. Investuotojo pareigos:</text:span></text:p>
      <text:p text:style-name="P6087"><text:span text:style-name="T6088">5.5.1</text:span><text:span text:style-name="T6089">. pasikeitus duomenims, nurodytiems šioje Sutar</text:span><text:span text:style-name="T6090">tyje, nedelsdamas, bet ne vėliau kaip kitą darbo dieną, raštu informuoti apie tai Platinimo tarpininką.<text:s/></text:span>Priešingu atveju lėšos už išperkamus taupymo lakštus (kai taupymo lakštai parduoti diskontuotąja verte) arba lėšos už taupymo lakštus ir (arba) atkarpų<text:s/>išmokas bus pervedamos į Platintojui žinomas Investuotojo sąskaitas finansų įstaigose, iš kurių buvo atlikti mokėjimai atsiskaitant už įsigytus taupymo lakštus;</text:p>
      <text:p text:style-name="P6091"><text:span text:style-name="T6092">5.5.2</text:span><text:span text:style-name="T6093">. Investuotojas, neįvykdęs šios Sutarties 5.5.1 punkte nurodyto reikalavimo, negali re</text:span><text:span text:style-name="T6094">ikšti pretenzijų dėl Platintojo veiksmų, įvykdytų remiantis šiais duomenimis;</text:span></text:p>
      <text:p text:style-name="P6095">5.5.3. įstatymuose ir kituose teisės aktuose nustatyta tvarka atlyginti žalą, padarytą Platintojui ar kitiems asmenims neteisėta veika;</text:p>
      <text:p text:style-name="P6096">5.5.4. kitos šioje Sutartyje ir<text:s/>Taisyklėse nustatytos pareigos.</text:p>
      <text:p text:style-name="P6097"/>
      <text:p text:style-name="P6098"><text:span text:style-name="T6099">VI</text:span><text:span text:style-name="T6100">.<text:s/></text:span><text:span text:style-name="T6101">ŠALIŲ ATSAKOMYBĖ</text:span></text:p>
      <text:p text:style-name="P6102"/>
      <text:p text:style-name="P6103">6.1. Platinimo tarpininkas neatsako už taupymo lakštų emisijos platinimo nutraukimą tuo atveju, jei gauna nurodymą iš emitento nutraukti šios emisijos platinimą.</text:p>
      <text:p text:style-name="P6104">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text:s/>(arba) mokant atkarpos išmokas.</text:p>
      <text:p text:style-name="P6105"><text:span text:style-name="T6106">6.3</text:span><text:span text:style-name="T6107">. Sutarties šalys atleidžiamos nuo atsakomybės, jeigu nevykdo šios Sutarties sąlygų dėl nenugalimos jėgos aplinkybių, numatytų Atleidimo nuo atsakomybės esant nenugalimos jėgos (</text:span><text:span text:style-name="T6108">force majeure</text:span><text:span text:style-name="T6109">) aplinkybėms taisyklėse,<text:s/></text:span><text:span text:style-name="T6110">patvirtintose Lietuvos Respublikos Vyriausybės 1996 m. liepos 15 d. nutarimu Nr. 840.</text:span></text:p>
      <text:p text:style-name="P6111"/>
      <text:p text:style-name="P6112"><text:span text:style-name="T6113">VII</text:span><text:span text:style-name="T6114">.<text:s/></text:span><text:span text:style-name="T6115">TAIKYTINA TEISĖ IR GINČŲ SPRENDIMAS</text:span></text:p>
      <text:p text:style-name="P6116"/>
      <text:p text:style-name="P6117"><text:span text:style-name="T6118">7.1</text:span><text:span text:style-name="T6119">.<text:s/></text:span>Šiai sutarčiai ir jos nuostatų aiškinimui bei Sutartyje nereglamentuotų klausimų sprendimui taikoma Lietuvos Respublikos teisė.</text:p>
      <text:p text:style-name="P6120">7.2.<text:s/><text:span text:style-name="T6121">Ginčai, kylantys dėl šios Sutarties</text:span><text:s/>ar susiję su šia Sutartimi<text:span text:style-name="T6122">,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6123">Nepavykus ginčų išspręsti derybų būdu per 30 dienų</text:span><text:s/>nuo pirmojo pasiūlymo ginčą spręsti derybomis gavimo dienos<text:span text:style-name="T6124">, ginčai sprendžiami teisme Lietuv</text:span><text:span text:style-name="T6125">os Respublikos įstatymuose nustatyta tvarka.<text:s/></text:span></text:p>
      <text:p text:style-name="P6126"/>
      <text:p text:style-name="P6127"><text:span text:style-name="T6128">VIII</text:span><text:span text:style-name="T6129">.<text:s/></text:span><text:span text:style-name="T6130">BAIGIAMOSIOS NUOSTATOS<text:s/></text:span></text:p>
      <text:p text:style-name="P6131"/>
      <text:p text:style-name="P6132"><text:span text:style-name="T6133">8.1</text:span><text:span text:style-name="T6134">. Įrašai atitinkamoje asmeninėje taupymo lakštų sąskaitoje padaromi vadovaujantis Lietuvos Respublikos civiliniu kodeksu ir kitais teisės aktais, reglamentuojančiais</text:span><text:span text:style-name="T6135"><text:s/>vertybinių popierių apskaitą.</text:span></text:p>
      <text:p text:style-name="P6136"><text:span text:style-name="T6137">8.2</text:span><text:span text:style-name="T6138">. Duomenis apie Investuotoją ir į jo sąskaitoje esančius taupymo lakštus Platintojas gali perduoti tretiesiems asmenims tik teisės aktuose nustatyta tvarka.</text:span></text:p>
      <text:p text:style-name="P6139"><text:span text:style-name="T6140">8.3</text:span><text:span text:style-name="T6141">. Sutartis įsigalioja Investuotojui sumokėjus už perka</text:span><text:span text:style-name="T6142">mus taupymo lakštus ir galioja, iki visų šia Sutartimi prisiimtų įsipareigojimų įvykdymo.</text:span></text:p>
      <text:p text:style-name="P6143"><text:span text:style-name="T6144">8.4</text:span><text:span text:style-name="T6145">. Sutartis gali būti pildoma ir keičiama pasirašant susitarimą prie šios Sutarties.</text:span></text:p>
      <text:p text:style-name="P6146"><text:span text:style-name="T6147">8.5</text:span><text:span text:style-name="T6148">.<text:s/></text:span>Sutarties šalys susirašinėja lietuvių kalba.</text:p>
      <text:p text:style-name="P6149">8.6. Sutarties<text:s/>šalių viena kitai siunčiami pranešimai turi būti siunčiami Sutarties šalių rekvizituose nurodytu pašto adresu, faksu, elektroninio pašto adresu.</text:p>
      <text:p text:style-name="P6150">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6151">8.8. Sutarties šaliai pranešus kitą adresą, dokumentai privalo būti siunčiami<text:span text:style-name="T6152"><text:s/></text:span>naujuoju adresu.</text:p>
      <text:p text:style-name="P6153"/>
      <text:p text:style-name="P6154"><text:span text:style-name="T6155">IX</text:span><text:span text:style-name="T6156">.<text:s/></text:span><text:span text:style-name="T6157">SUTARTIES ŠALIŲ REKVIZITAI<text:s/></text:span></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ext:p text:style-name="P6165">Platinimo tarpininkas</text:p>
          </table:table-cell>
          <table:table-cell table:style-name="TableCell6166">
            <text:p text:style-name="P6167"/>
          </table:table-cell>
          <table:table-cell table:style-name="TableCell6168">
            <text:p text:style-name="P6169">Investuotojas</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
      <text:p text:style-name="P6178">_________________</text:p>
      <text:p text:style-name="P6179">Priedo pakeitimai:</text:p>
      <text:p text:style-name="P6180"><text:span text:style-name="T6181">Nr.<text:s/></text:span><text:a xlink:href="https://www.e-tar.lt/portal/legalAct.html?documentId=ec08e810843411e49ac8efb365dd60af" office:target-frame-name="_top" xlink:show="replace"><text:span text:style-name="T6182">1K-453</text:span></text:a><text:span text:style-name="T6183">, 2014-12-10, paskelbta TAR 2014-12-16, i. k. 2014-19801</text:span></text:p>
      <text:p text:style-name="Normal"/>
      <text:p text:style-name="P6184">PATVIRTINTA</text:p>
      <text:p text:style-name="P6191">Lietuvos Respublikos finansų<text:s/>ministro<text:s/></text:p>
      <text:p text:style-name="P6192">2012 m. gruodžio 7 d. įsakymu Nr. 1K-417</text:p>
      <text:p text:style-name="P6193"/>
      <text:p text:style-name="P6194"><text:span text:style-name="T6195">LIETUVOS RESPUBLIKOS VYRIAUSYBĖS TAUPYMO LAKŠTŲ EMISIJŲ SĄLYGŲ NUSTATYMO METODIKA</text:span></text:p>
      <text:p text:style-name="P6196"/>
      <text:p text:style-name="P6197"><text:span text:style-name="T6198">I</text:span><text:span text:style-name="T6199">.<text:s/></text:span><text:span text:style-name="T6200">BENDROSIOS NUOSTATOS</text:span></text:p>
      <text:p text:style-name="P6201"/>
      <text:p text:style-name="P6202"><text:span text:style-name="T6203">1</text:span><text:span text:style-name="T6204">.<text:s/></text:span><text:span text:style-name="T6205">Lietuvos Respublikos Vyriausybės taupymo lakštų emisijų sąlygų nustatymo metodika (toliau – metodika) reglamentuoja Lietuvos Respublikos Vyriausybės taupymo lakštų (toliau – taupymo lakštai) platinimo trukmės, pardavimo kainos, palūkanų normos, atkarpos iš</text:span><text:span text:style-name="T6206">mokos dydžio ir mokėjimo dienos, išpirkimo ir paskutinės galiojimo dienos nustatymą.<text:s/></text:span><text:span text:style-name="T6207">Taupymo lakštų išleidimas, platinimas, išpirkimas ir atkarpų už juos mokėjimas vykdomas vadovaujantis Lietuvos Respublikos Vyriausybės vertybinių popierių išleidimo ir apy</text:span><text:span text:style-name="T6208">vartos vidaus rinkoje taisyklėmis, patvirtintomis Lietuvos Respublikos Vyriausybės 1997 m. gruodžio 3 d. nutarimu Nr. 1329<text:s/></text:span><text:span text:style-name="T6209">„Dėl Lietuvos Respublikos Vyriausybės vertybinių popierių išleidimo ir apyvartos, paskolų valstybės vardu ėmimo ir kitų įsipareigojam</text:span><text:span text:style-name="T6210">ųjų skolos dokumentų pasirašymo taisyklių patvirtinimo“</text:span><text:span text:style-name="T6211">, ir Lietuvos Respublikos Vyriausybės taupymo lakštų išleidimo ir apyvartos organizavimo taisyklėmis, patvirtintomis Lietuvos Respublikos finansų ministro<text:s/></text:span><text:span text:style-name="T6212">2012 m. gruodžio 7 d. įsakymu Nr. 1K-417 „Dėl<text:s/></text:span><text:span text:style-name="T6213">su Lietuvos Respublikos Vyriausybės skolinimosi valstybės vardu ir skolinantis prisiimtų įsipareigojimų bei valstybės piniginių išteklių valdymu susijusių teisės aktų patvirtinimo ir komisijų sudarymo“</text:span><text:span text:style-name="T6214"><text:s/>(toliau – taisyklės).<text:s/></text:span></text:p>
      <text:p text:style-name="P6215">Punkto pakeitimai:</text:p>
      <text:p text:style-name="P6216"><text:span text:style-name="T6217">Nr.<text:s/></text:span><text:a xlink:href="https://www.e-tar.lt/portal/legalAct.html?documentId=ec08e810843411e49ac8efb365dd60af" office:target-frame-name="_top" xlink:show="replace"><text:span text:style-name="T6218">1K-453</text:span></text:a><text:span text:style-name="T6219">, 2014-12-10, paskelbta TAR 2014-12-16, i. k. 2014-19801</text:span></text:p>
      <text:p text:style-name="Normal"/>
      <text:p text:style-name="P6220"><text:span text:style-name="T6221">2</text:span><text:span text:style-name="T6222">.<text:s/></text:span>Šioje metodikoje vartojamos sąvokos atitinka Lietuvos Respublikos Vyriausybės vertybinių popierių išleidimo ir apyvartos vidaus rinkoje taisyklėse ir taisyklėse vartojamas sąvokas.</text:p>
      <text:p text:style-name="P6223"/>
      <text:p text:style-name="P6224"><text:span text:style-name="T6225">II</text:span><text:span text:style-name="T6226">.<text:s/></text:span><text:span text:style-name="T6227">TAUPYMO LAKŠTŲ PLATINIMO TRUKMĖS NUSTATYMAS<text:s/></text:span></text:p>
      <text:p text:style-name="P6228"/>
      <text:p text:style-name="P6229">3. Taupymo lakštų platinimo trukmė nustatoma taupymo lakštų emisijos sąlygose:</text:p>
      <text:p text:style-name="P6230">3.1. iki vienerių metų trukmės taupymo lakštai platinami ne ilgiau kaip 14 kalendorinių dienų nuo taupymo lakštų emisijos platinimo pradžios;<text:s/></text:p>
      <text:p text:style-name="P6231">3.2. ilgesnės nei vienerių metų trukmės taupymo lakštai platinami ne ilgiau kaip 28 kalendorines dienas.</text:p>
      <text:p text:style-name="P6232">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6233"/>
      <text:p text:style-name="P6234"><text:span text:style-name="T6235">III</text:span><text:span text:style-name="T6236">.<text:s/></text:span><text:span text:style-name="T6237">TAUPYMO LAKŠTŲ PARDAVIMO KAINOS NUSTATYMAS</text:span></text:p>
      <text:p text:style-name="P6238"/>
      <text:p text:style-name="P6239">5. Konkrečios taupymo lakštų emisijos<text:s/>sąlygose nustatomas vienas iš šių taupymo lakštų pardavimo būdų:</text:p>
      <text:p text:style-name="P6240">5.1. su nuolaida arba prie diskontuotosios taupymo lakštų vertės pridėjus nuo pirmos taupymo lakštų platinimo dienos susikaupusias palūkanas;</text:p>
      <text:p text:style-name="P6241">5.2. prie nominaliosios taupymo lakštų vertės pridėjus nuo pirmos taupymo lakštų platinimo dienos susikaupusias palūkanas.</text:p>
      <text:p text:style-name="P6242">6. Platinimo laikotarpiu taupymo lakštų pardavimo kaina yra nustatoma kiekvienai taupymo lakštų platinimo dienai.</text:p>
      <text:p text:style-name="P6243">7. Taupymo lakštų platinimo kaina apskaičiuojama pagal tokias formules:</text:p>
      <text:p text:style-name="P6244">7.1. trumpesnės nei vienų metų trukmės taupymo lakštų:</text:p>
      <text:p text:style-name="P6245"/>
      <text:p text:style-name="P6246"><text:span text:style-name="T6247"><draw:frame draw:style-name="a7" draw:name="Picture 8" text:anchor-type="as-char" svg:x="0in" svg:y="0in" svg:width="2.76042in" svg:height="0.28125in" style:rel-width="scale" style:rel-height="scale"><draw:image xlink:href="media/image1.wmf" xlink:type="simple" xlink:show="embed" xlink:actuate="onLoad"/><svg:title/><svg:desc/></draw:frame></text:span><text:span text:style-name="T6248">P</text:span><text:span text:style-name="T6249">i</text:span><text:span text:style-name="T6250"><text:s/></text:span><text:span text:style-name="T6251">= N</text:span><text:span text:style-name="T6252">1</text:span><text:span text:style-name="T6253"><text:s/>/ (1+r/100 * (d</text:span><text:span text:style-name="T6254">1</text:span><text:span text:style-name="T6255">-d</text:span><text:span text:style-name="T6256">i</text:span><text:span text:style-name="T6257">)/D)</text:span>,</text:p>
      <text:p text:style-name="P6258"/>
      <text:p text:style-name="P6259">7.2. ilgesnės nei vienų metų trukmės taupymo lakštų:</text:p>
      <text:p text:style-name="P6260"/>
      <text:p text:style-name="P6261"><text:span text:style-name="T6262"><draw:frame draw:style-name="a8" draw:name="Picture 9" text:anchor-type="as-char" svg:x="0in" svg:y="0in" svg:width="1.70833in" svg:height="0.55208in" style:rel-width="scale" style:rel-height="scale"><draw:image xlink:href="media/image2.wmf" xlink:type="simple" xlink:show="embed" xlink:actuate="onLoad"/><svg:title/><svg:desc/></draw:frame></text:span><text:span text:style-name="T6263"><draw:frame draw:style-name="a9" draw:name="Picture 10" text:anchor-type="as-char" svg:x="0in" svg:y="0in" svg:width="0.91667in" svg:height="0.55208in" style:rel-width="scale" style:rel-height="scale"><draw:image xlink:href="media/image2.wmf" xlink:type="simple" xlink:show="embed" xlink:actuate="onLoad"/><svg:title/><svg:desc/></draw:frame></text:span></text:p>
      <text:p text:style-name="P6264"><text:span text:style-name="T6265">P</text:span><text:span text:style-name="T6266">i</text:span><text:span text:style-name="T6267"><text:s/></text:span><text:span text:style-name="T6268">= Suma(j=1,...,m)S</text:span><text:span text:style-name="T6269">j</text:span><text:span text:style-name="T6270">/(1+r/100)</text:span><text:span text:style-name="T6271">(dj1-di)/D+j-1</text:span>, kur:</text:p>
      <text:p text:style-name="Normal"/>
      <text:p text:style-name="P6272">P<text:span text:style-name="T6273">i</text:span><text:s/>– taupymo lakšto pardavimo kaina, kur<text:s/><text:span text:style-name="T6274">i</text:span><text:s/>– taupymo lakštų platinimo dienos eilės numeris;</text:p>
      <text:p text:style-name="P6275">j – einamojo metų laikotarpio nuo taupymo lakštų išleidimo pradžios eilės numeris;</text:p>
      <text:p text:style-name="P6276">S<text:span text:style-name="T6277">j</text:span><text:s/>–<text:s/><text:span text:style-name="T6278">j</text:span>-asis pinigų srautas (atkarpos išmokos suma arba išpirkimo metu mokama suma);</text:p>
      <text:p text:style-name="P6279">m – iki taupymo lakštų išpirkimo likusių atkarpos išmokų (įskaitant ir menamas) skaičius;</text:p>
      <text:p text:style-name="P6280">N<text:span text:style-name="T6281">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6282">r – taupymo lakštų metinė palūkanų norma;</text:p>
      <text:p text:style-name="P6283">d<text:span text:style-name="T6284">1</text:span><text:s/>–<text:s/><text:span text:style-name="T6285">taupymo lakštų galutinio išpirkimo data;</text:span></text:p>
      <text:p text:style-name="P6286"><text:span text:style-name="T6287">d</text:span><text:span text:style-name="T6288">j1<text:s/></text:span><text:span text:style-name="T6289">–<text:s/></text:span><text:span text:style-name="T6290">j</text:span><text:span text:style-name="T6291">-ojo metų laikotarpio, kuriam skaičiuojama<text:s/></text:span><text:span text:style-name="T6292">kaina, pabaigos data;</text:span></text:p>
      <text:p text:style-name="P6293">d<text:span text:style-name="T6294">i<text:s/></text:span>– taupymo lakštų platinimo<text:span text:style-name="T6295"><text:s/>data</text:span>;</text:p>
      <text:p text:style-name="P6296"><text:span text:style-name="T6297">D –<text:s/></text:span>faktinis metus, už kuriuos bus mokama artimiausia atkarpos išmoka, sudarančių dienų skaičius ilgesnės nei vienų metų trukmės taupymo lakštams arba 360 dienų – trumpesnės nei vienerių metų trukmės taupymo lakštams<text:span text:style-name="T6298">.</text:span></text:p>
      <text:p text:style-name="P6299">8. Taupymo lakštų pardavimo kaina nustatoma dviejų ženklų po kablelio tikslumu. Valstybinių švenčių ar nedarbo dienomis taupymo lakštai platinami pagal pirmą po jų einančios darbo dienos nustatytą taupymo lakštų pardavimo kainą.</text:p>
      <text:p text:style-name="P6300"/>
      <text:h text:style-name="P6301" text:outline-level="2"><text:span text:style-name="T6302">IV</text:span><text:span text:style-name="T6303">.<text:s/></text:span><text:span text:style-name="T6304">TAUPYMO LAKŠTŲ PALŪKANŲ NORMOS NUSTATYMAS IR PALŪKANŲ UŽ TAUPYMO LAKŠTUS SKAIČIAVIMAS</text:span></text:h>
      <text:p text:style-name="P6305"/>
      <text:p text:style-name="P6306"><text:span text:style-name="T6307">9</text:span><text:span text:style-name="T6308">. Taupymo lakštų metinė palūkanų norma nustatoma likus 4 darbo dienoms iki platinimo pradžios. Taupymo lakštų palūkanų norma nustatoma mažėjančia linkme v</text:span><text:span text:style-name="T6309">ieno ženklo po kablelio tikslumu. Nustatyta taupymo lakštų palūkanų norma negali būti neigiama ir (arba) didesnė kaip 0,2 procentinio punkto analogiškos trukmės paskutinį kartą, bet ne vėliau kaip prieš tris mėnesius, platintų taupymo lakštų palūkanų normo</text:span><text:span text:style-name="T6310">s.</text:span><text:s/></text:p>
      <text:p text:style-name="P6311">Punkto pakeitimai:</text:p>
      <text:p text:style-name="P6312"><text:span text:style-name="T6313">Nr.<text:s/></text:span><text:a xlink:href="https://www.e-tar.lt/portal/legalAct.html?documentId=2baab230cae711e3abbadadc93da7b71" office:target-frame-name="_top" xlink:show="replace"><text:span text:style-name="T6314">1K-116</text:span></text:a><text:span text:style-name="T6315">, 2014-04-23, paskelbta TAR 2014-04-24, i. k. 2014-04715</text:span></text:p>
      <text:p text:style-name="P6316"><text:span text:style-name="T6317">Nr.<text:s/></text:span><text:a xlink:href="https://www.e-tar.lt/portal/legalAct.html?documentId=ec08e810843411e49ac8efb365dd60af" office:target-frame-name="_top" xlink:show="replace"><text:span text:style-name="T6318">1K-453</text:span></text:a><text:span text:style-name="T6319">, 2014-12-10, paskelbta TAR 2014-12-16, i. k. 2014-19801</text:span></text:p>
      <text:p text:style-name="P6320"><text:span text:style-name="T6321">Nr.<text:s/></text:span><text:a xlink:href="https://www.e-tar.lt/portal/legalAct.html?documentId=f648f52049ba11e6b5d09300a16a686c" office:target-frame-name="_top" xlink:show="replace"><text:span text:style-name="T6322">1K-281</text:span></text:a><text:span text:style-name="T6323">, 2016-07-08, paskelbta TAR 2016-07-15, i. k. 2016-</text:span><text:span text:style-name="T6324">20677</text:span></text:p>
      <text:p text:style-name="Normal"/>
      <text:p text:style-name="P6325"><text:span text:style-name="T6326">10</text:span><text:span text:style-name="T6327">. Nustatant taupymo lakštų palūkanų normos dydį vadovaujamasi Lietuvos Respublikoje licencijuotų bankų interneto svetainėse vieną dieną prieš nustatymo dieną nurodytomis mažiausiomis atitinkamos trukmės ir valiutos terminuotųjų indėlių<text:s/></text:span><text:span text:style-name="T6328">palūkanų normomis. Kai šiuos duomenis savo interneto svetainėse nurodo ne visi minėti bankai, skaičiavimams naudojami jų skelbiami duomenys, jeigu tokių bankų yra ne mažiau kaip pusė nuo viso jų skaičiaus.</text:span><text:s/></text:p>
      <text:p text:style-name="P6329">Punkto pakeitimai:</text:p>
      <text:p text:style-name="P6330"><text:span text:style-name="T6331">Nr.<text:s/></text:span><text:a xlink:href="https://www.e-tar.lt/portal/legalAct.html?documentId=2baab230cae711e3abbadadc93da7b71" office:target-frame-name="_top" xlink:show="replace"><text:span text:style-name="T6332">1K-116</text:span></text:a><text:span text:style-name="T6333">, 2014-04-23, paskelbta TAR 2014-04-24, i. k. 2014-04715</text:span></text:p>
      <text:p text:style-name="Normal"/>
      <text:p text:style-name="P6334"><text:span text:style-name="T6335">11</text:span><text:span text:style-name="T6336">. Iš palūkanų normų, nustatytų pagal metodikos 10 punktą, išvedamas aritmetinis vidurkis, gautas skaičius apvalina</text:span><text:span text:style-name="T6337">mas vieno ženklo po kablelio tikslumu ir lyginamas su:</text:span></text:p>
      <text:p text:style-name="P6338"><text:span text:style-name="T6339">11.1</text:span><text:span text:style-name="T6340">. paskutiniame, bet ne vėliau kaip per paskutinius 3 mėnesius įvykusiame panašios likutinės trukmės (trukmės skirtumas negali būti didesnis nei 30 dienų) Lietuvos Respublikos Vyriausybės vertybin</text:span><text:span text:style-name="T6341">ių popierių (toliau – VVP) aukcione išplatintų VVP vidutiniu svertiniu pelningumu, suapvalintu vieno ženklo po kablelio tikslumu. Mažesnis iš minėtų pelningumo ir palūkanų vidurkio yra laikomas taupymo lakštų palūkanų norma;</text:span></text:p>
      <text:p text:style-name="P6342"><text:span text:style-name="T6343">11.2</text:span><text:span text:style-name="T6344">. jeigu per paskutinius</text:span><text:span text:style-name="T6345"><text:s/>3 mėnesius nebuvo panašios likutinės trukmės VVP aukciono, –išvestiniu VVP pelningumu, apskaičiuojamu tiesiškai interpoliuojant (nesant tokios galimybės – <text:s text:c="2"/>ekstrapoliuojant) <text:s/>ne vėliau kaip per paskutinius 3 mėnesius ir ne mažiau kaip dviejuose VVP aukci</text:span><text:span text:style-name="T6346">onuose išplatintų artimiausios likutinės trukmės VVP pelningumus ir suapvalintu vieno ženklo po kablelio tikslumu. Mažesnis iš minėtų pelningumo ir palūkanų vidurkio yra laikomas taupymo lakštų palūkanų norma;</text:span></text:p>
      <text:p text:style-name="P6347"><text:span text:style-name="T6348">11.3</text:span><text:span text:style-name="T6349">. jeigu per paskutinius 3 mėnesius neb</text:span><text:span text:style-name="T6350">uvo dviejų VVP aukcionų, – išvestiniu VVP pelningumu, apskaičiuojamu tiesiškai interpoliuojant (nesant tokios galimybės – ekstrapoliuojant) <text:s/>dviejų artimiausios likutinės trukmės VVP vidutinius pirkimo pelningumus antrinėje rinkoje ir suapvalintu vieno žen</text:span><text:span text:style-name="T6351">klo po kablelio tikslumu. Mažesnis iš minėtų pelningumo ir palūkanų vidurkio yra laikomas taupymo lakštų palūkanų norma.</text:span><text:s/></text:p>
      <text:p text:style-name="P6352">Punkto pakeitimai:</text:p>
      <text:p text:style-name="P6353"><text:span text:style-name="T6354">Nr.<text:s/></text:span><text:a xlink:href="https://www.e-tar.lt/portal/legalAct.html?documentId=2baab230cae711e3abbadadc93da7b71" office:target-frame-name="_top" xlink:show="replace"><text:span text:style-name="T6355">1K-116</text:span></text:a><text:span text:style-name="T6356">,<text:s/></text:span><text:span text:style-name="T6357">2014-04-23, paskelbta TAR 2014-04-24, i. k. 2014-04715</text:span></text:p>
      <text:p text:style-name="Normal"/>
      <text:p text:style-name="P6358"><text:span text:style-name="T6359">11</text:span><text:span text:style-name="T6360">1</text:span><text:span text:style-name="T6361">. Jeigu<text:s/></text:span><text:span text:style-name="T6362">apskaičiuota taupymo lakštų palūkanų norma yra neigiama, laikoma, kad ji yra lygi 0 procentų.</text:span><text:s/></text:p>
      <text:p text:style-name="P6363">Papildyta punktu:</text:p>
      <text:p text:style-name="P6364"><text:span text:style-name="T6365">Nr.<text:s/></text:span><text:a xlink:href="https://www.e-tar.lt/portal/legalAct.html?documentId=f648f52049ba11e6b5d09300a16a686c" office:target-frame-name="_top" xlink:show="replace"><text:span text:style-name="T6366">1K-281</text:span></text:a><text:span text:style-name="T6367">, 2016-07-08, paskelbta TAR 2016-07-15, i. k. 2016-20677</text:span></text:p>
      <text:p text:style-name="Normal"/>
      <text:p text:style-name="P6368">12. Jeigu taupymo lakštų palūkanų normai nustatyti metodikos 10 ir 11 punktuose minėtų duomenų nepakanka, tuomet imama paskutinė tokios pačios trukmės taupymo lakštų palūkanų norma.<text:s/></text:p>
      <text:p text:style-name="P6369"><text:span text:style-name="T6370">12</text:span><text:span text:style-name="T6371">1</text:span><text:span text:style-name="T6372">. Kai bent vienos iš planuojamų platinti trukmių taupymo lakštų palū</text:span><text:span text:style-name="T6373">kanų norma, apskaičiuota pagal metodikos 11 punktą, yra ne didesnė nei 0 procentų, įsakymu, kuriuo patvirtinta metodika, sudaryta komisija<text:s/></text:span><text:span text:style-name="T6374">gali siūlyti Finansų ministerijai nustatyti 0,1 procentų palūkanų normą taupymo lakštų emisijai, kuri būtų vieneriais</text:span><text:span text:style-name="T6375"><text:s/>metais trumpesnės trukmės nei trumpiausios trukmės taupymo lakštų emisija, kuriai pagal metodikos 11 punktą apskaičiuota palūkanų norma būtų didesnė už 0,1 procentų.</text:span><text:s/></text:p>
      <text:p text:style-name="P6376">Papildyta punktu:</text:p>
      <text:p text:style-name="P6377"><text:span text:style-name="T6378">Nr.<text:s/></text:span><text:a xlink:href="https://www.e-tar.lt/portal/legalAct.html?documentId=f648f52049ba11e6b5d09300a16a686c" office:target-frame-name="_top" xlink:show="replace"><text:span text:style-name="T6379">1K-281</text:span></text:a><text:span text:style-name="T6380">, 2016-07-08, paskelbta TAR 2016-07-15, i. k. 2016-20677</text:span></text:p>
      <text:p text:style-name="Normal"/>
      <text:p text:style-name="P6381">13. Kai taupymo lakštai platinami su nuolaida, palūkanos nuo nominaliosios vertės už taupymo lakštus pradedamos skaičiuoti antrą darbo dieną po paskutinės taupymo lakštų platinimo dienos.</text:p>
      <text:p text:style-name="P6382">14. Kai taupymo lakštai platinami prie nominaliosios arba diskontuotosios taupymo lakštų vertės pridedant susikaupusias palūkanas, palūkanos pradedamos skaičiuoti antrąją platinimo dieną.</text:p>
      <text:p text:style-name="P6383">15. Už taupymo lakštų išpirkimo dieną palūkanos neskaičiuojamos.</text:p>
      <text:p text:style-name="P6384"/>
      <text:h text:style-name="P6385" text:outline-level="2"><text:span text:style-name="T6386">V</text:span><text:span text:style-name="T6387">.<text:s/></text:span><text:span text:style-name="T6388">TAUPYMO LAKŠTŲ ATKARPOS IŠMOKOS DYDŽIO IR MOKĖJIMO DIENOS NUSTATYMAS</text:span></text:h>
      <text:p text:style-name="P6389"/>
      <text:p text:style-name="P6390">16. Už taupymo lakštus gali būti mokamos atkarpos išmokos.<text:s/></text:p>
      <text:p text:style-name="P6391">17. Atkarpos išmokos mokėjimo data nustatoma taip:</text:p>
      <text:p text:style-name="P6392">17.1. pirmais metais:</text:p>
      <text:p text:style-name="P6393">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6394">17.1.2. prie pirmos po taupymo lakštų išplatinimo dienos, kuomet taupymo lakštai platinami su nuolaida, pridėjus metų (arba kito<text:s/>laikotarpio, jei taupymo lakštus numatoma išpirkti anksčiau nei po metų), už kuriuos bus mokama atkarpos išmoka, dienų skaičių;</text:p>
      <text:p text:style-name="P6395">17.2. nuo antrų metų – prie paskutinės atkarpos išmokos mokėjimo dienos pridėjus faktinį metų, už kuriuos bus mokama atkarpos išmoka, sudarančių dienų skaičių.</text:p>
      <text:p text:style-name="P6396">18. Taupymo lakštų atkarpos išmokos suma nustatoma pagal tokią formulę:</text:p>
      <text:p text:style-name="P6397"/>
      <text:p text:style-name="P6398"><text:span text:style-name="T6399"><draw:frame draw:style-name="a10" draw:name="Picture 11" text:anchor-type="as-char" svg:x="0in" svg:y="0in" svg:width="2.4375in" svg:height="0.28125in" style:rel-width="scale" style:rel-height="scale"><draw:image xlink:href="media/image3.wmf" xlink:type="simple" xlink:show="embed" xlink:actuate="onLoad"/><svg:title/><svg:desc/></draw:frame></text:span><text:span text:style-name="T6400">C</text:span><text:span text:style-name="T6401"><text:s/>= N * r/100 * (d</text:span><text:span text:style-name="T6402">4</text:span><text:span text:style-name="T6403"><text:s/>– d</text:span><text:span text:style-name="T6404">3</text:span><text:span text:style-name="T6405">)/D,</text:span><text:s/>kur:</text:p>
      <text:p text:style-name="P6406"/>
      <text:p text:style-name="P6407">C – atkarpos išmokos suma už vieną taupymo lakštą;</text:p>
      <text:p text:style-name="P6408">N – taupymo lakštų nominalioji vertė;</text:p>
      <text:p text:style-name="P6409">r – taupymo<text:s/>lakštų metinė palūkanų norma;</text:p>
      <text:p text:style-name="P6410">d<text:span text:style-name="T6411">4<text:s/></text:span>– taupymo lakštų atkarpos išmokos mokėjimo data;</text:p>
      <text:p text:style-name="P6412">d<text:span text:style-name="T6413">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6414">D – faktinis metų, už kuriuos bus mokama atkarpos išmoka, dienų skaičius ilgesnės nei vienų metų trukmės taupymo lakštams arba 360 – trumpesnės nei vienerių metų trukmės taupymo lakštams.</text:p>
      <text:p text:style-name="P6415">19. Trumpesnės nei vienerių metų trukmės taupymo lakštai gali<text:s/>būti išperkami už nominaliąją vertę (kai taupymo lakštai buvo parduoti diskontuotąja verte) arba nominaliąją vertę ir už atitinkamą laikotarpį apskaičiuotas palūkanas (atkarpą).</text:p>
      <text:p text:style-name="P6416">20. Už trumpesnės nei vienerių metų trukmės taupymo lakštus išpirkimo metu<text:s/>išmokama lėšų suma apskaičiuojama pagal metodikos 26 punktą.</text:p>
      <text:p text:style-name="P6417">21. Jeigu metodikos 17 punkte nustatyta tvarka gauta taupymo lakštų atkarpos išmokos mokėjimo diena yra ne darbo diena, tai atkarpos išmoka mokama pirmą po jos einančią<text:span text:style-name="T6418"><text:s/></text:span>darbo dieną. Šiuo atveju palūkanos už dienas, praėjusias nuo atkarpos išmokos mokėjimo dienos iki faktinės atkarpos išmokos mokėjimo dienos, mokamos per kitą atkarpos išmoką.</text:p>
      <text:p text:style-name="P6419">22.<text:span text:style-name="T6420"><text:s/></text:span>Už taupymo lakštus mokama atkarpos išmoka negali būti mažesnė nei atkarpos išmokos dienai paskaičiuotos pirmalaikio išpirkimo palūkanos.</text:p>
      <text:p text:style-name="P6421"/>
      <text:h text:style-name="P6422" text:outline-level="2"><text:span text:style-name="T6423">VI</text:span><text:span text:style-name="T6424">.<text:s/></text:span><text:span text:style-name="T6425">TAUPYMO LAKŠTŲ PIRMALAIKIO IŠPIRKIMO DIENŲ IR IŠMOKAMŲ SUMŲ NUSTATYMAS</text:span></text:h>
      <text:p text:style-name="P6426"/>
      <text:p text:style-name="P6427">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6428">24. Pirmalaikis taupymo lakštų išpirkimas vyksta emisijos sąlygose nustatytomis dienomis. Jei emisijos sąlygose nustatyta diena yra ne darbo ar valstybių švenčių diena, tuomet pirmalaikis taupymo lakštų išpirkimas atliekamas kitą darbo dieną.</text:p>
      <text:p text:style-name="P6429">25. Pirmalaikio taupymo lakštų išpirkimo metu investuotojams sumokama diskontuotoji taupymo lakštų vertė ir už juos apskaičiuotos palūkanos, gautą sumą mažinant<text:s/>metodikos 26 punkte nustatytu būdu. Pirmalaikio taupymo lakštų išpirkimo metu investuotojams už vieną taupymo lakštą išmokama suma nustatoma dviejų ženklų po kablelio tikslumu.</text:p>
      <text:p text:style-name="P6430">26. Pirmalaikio taupymo lakštų išpirkimo metu už vieną taupymo lakštą<text:s/>išmokama suma nustatoma pagal tokią formulę:</text:p>
      <text:p text:style-name="P6431"/>
      <text:p text:style-name="P6432"><text:span text:style-name="T6433"><draw:frame draw:style-name="a11" draw:name="Picture 12" text:anchor-type="as-char" svg:x="0in" svg:y="0in" svg:width="3.70833in" svg:height="0.53125in" style:rel-width="scale" style:rel-height="scale"><draw:image xlink:href="media/image4.wmf" xlink:type="simple" xlink:show="embed" xlink:actuate="onLoad"/><svg:title/><svg:desc/></draw:frame></text:span><text:span text:style-name="T6434">P</text:span><text:span text:style-name="T6435">k</text:span><text:span text:style-name="T6436"><text:s/>= P</text:span><text:span text:style-name="T6437">n</text:span><text:span text:style-name="T6438"><text:s/>– (P</text:span><text:span text:style-name="T6439">60</text:span><text:span text:style-name="T6440"><text:s/>– P</text:span><text:span text:style-name="T6441">1</text:span><text:span text:style-name="T6442">)</text:span><text:span text:style-name="T6443"><text:s/>* ((d</text:span><text:span text:style-name="T6444">5</text:span><text:span text:style-name="T6445"><text:s/>– d</text:span><text:span text:style-name="T6446">n</text:span><text:span text:style-name="T6447">) +(d</text:span><text:span text:style-name="T6448">5</text:span><text:span text:style-name="T6449"><text:s/>– d</text:span><text:span text:style-name="T6450">6</text:span><text:span text:style-name="T6451">))/2(d</text:span><text:span text:style-name="T6452">5</text:span><text:span text:style-name="T6453"><text:s/>– d</text:span><text:span text:style-name="T6454">6</text:span><text:span text:style-name="T6455">),</text:span></text:p>
      <text:p text:style-name="P6456"/>
      <text:p text:style-name="P6457">26.1. trumpesnės nei vienerių metų trukmės taupymo lakštų</text:p>
      <text:p text:style-name="P6458"/>
      <text:p text:style-name="P6459"><text:span text:style-name="T6460"><draw:frame draw:style-name="a12" draw:name="Picture 13" text:anchor-type="as-char" svg:x="0in" svg:y="0in" svg:width="2.83333in" svg:height="0.28125in" style:rel-width="scale" style:rel-height="scale"><draw:image xlink:href="media/image5.wmf" xlink:type="simple" xlink:show="embed" xlink:actuate="onLoad"/><svg:title/><svg:desc/></draw:frame></text:span><text:span text:style-name="T6461">P</text:span><text:span text:style-name="T6462">n</text:span><text:span text:style-name="T6463"><text:s/>= N</text:span><text:span text:style-name="T6464">1</text:span><text:span text:style-name="T6465">/(1+r/100 * (d</text:span><text:span text:style-name="T6466">1</text:span><text:span text:style-name="T6467"><text:s/>– d</text:span><text:span text:style-name="T6468">n</text:span><text:span text:style-name="T6469">)/D)</text:span>;</text:p>
      <text:p text:style-name="P6470"/>
      <text:p text:style-name="P6471">26.2. ilgesnės nei vienerių metų trukmės taupymo<text:s/>lakštų</text:p>
      <text:p text:style-name="P6472"/>
      <text:p text:style-name="P6473"><text:span text:style-name="T6474"><draw:frame draw:style-name="a13" draw:name="Picture 14" text:anchor-type="as-char" svg:x="0in" svg:y="0in" svg:width="1.77083in" svg:height="0.55208in" style:rel-width="scale" style:rel-height="scale"><draw:image xlink:href="media/image6.wmf" xlink:type="simple" xlink:show="embed" xlink:actuate="onLoad"/><svg:title/><svg:desc/></draw:frame></text:span><text:span text:style-name="T6475"><draw:frame draw:style-name="a14" draw:name="Picture 15" text:anchor-type="as-char" svg:x="0in" svg:y="0in" svg:width="1.04167in" svg:height="0.55208in" style:rel-width="scale" style:rel-height="scale"><draw:image xlink:href="media/image6.wmf" xlink:type="simple" xlink:show="embed" xlink:actuate="onLoad"/><svg:title/><svg:desc/></draw:frame></text:span><text:span text:style-name="T6476">P</text:span><text:span text:style-name="T6477">n</text:span><text:span text:style-name="T6478"><text:s/>= Suma(j=1,...,m)S</text:span><text:span text:style-name="T6479">j</text:span><text:span text:style-name="T6480">/(1+r/100)<text:s/></text:span><text:span text:style-name="T6481">(d</text:span><text:span text:style-name="T6482">j5</text:span><text:span text:style-name="T6483">-d</text:span><text:span text:style-name="T6484">n</text:span><text:span text:style-name="T6485">)/D+j-1</text:span>, kur:</text:p>
      <text:p text:style-name="P6486"/>
      <text:p text:style-name="P6487">n – taupymo lakštų išpirkimo dienos eilės numeris;</text:p>
      <text:p text:style-name="P6488">P<text:span text:style-name="T6489">k<text:s/></text:span>– taupymo lakšto pirmalaikio išpirkimo kaina<text:s/><text:span text:style-name="T6490">n</text:span>-ąją dieną;<text:s/></text:p>
      <text:p text:style-name="P6491">P<text:span text:style-name="T6492">n</text:span><text:s/>– taupymo lakšto kaina<text:s/><text:span text:style-name="T6493">n</text:span>-ąją dieną;</text:p>
      <text:p text:style-name="P6494">j – einamojo metų laikotarpio nuo taupymo lakštų išleidimo pradžios arba paskutinės atkarpos išmokos eilės numeris;</text:p>
      <text:p text:style-name="P6495">S<text:span text:style-name="T6496">j</text:span><text:s/>–<text:s/><text:span text:style-name="T6497">j</text:span>-asis pinigų srautas (atkarpos išmokos suma arba išpirkimo metu mokama suma), kuomet taikoma mažesnioji iš trumpesnių trukmių, lyginant su taupymo lakštų emisija, kuriai<text:s/>apskaičiuojamos kainos, ir kartu su šia emisija platintinų taupymo lakštų palūkanų norma;</text:p>
      <text:p text:style-name="P6498">m – iki taupymo lakštų išpirkimo likusių atkarpos išmokų (įskaitant ir menamas) skaičius;</text:p>
      <text:p text:style-name="P6499">N<text:span text:style-name="T6500">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6501">r – S<text:span text:style-name="T6502">j</text:span><text:s/>pinigų srautui taikoma taupymo<text:s/>lakštų metinė palūkanų norma;</text:p>
      <text:p text:style-name="P6503"><text:span text:style-name="T6504">d</text:span><text:span text:style-name="T6505">j5<text:s/></text:span><text:span text:style-name="T6506">– metų laikotarpio, kuriam skaičiuojama kaina, pabaigos data;</text:span></text:p>
      <text:p text:style-name="P6507"><text:span text:style-name="T6508">d</text:span><text:span text:style-name="T6509">5</text:span><text:span text:style-name="T6510"><text:s/>– galutinio taupymo lakštų išpirkimo data;</text:span></text:p>
      <text:p text:style-name="P6511"><text:span text:style-name="T6512">d</text:span><text:span text:style-name="T6513">6</text:span><text:span text:style-name="T6514"><text:s/>–<text:s/></text:span>pirmos dienos, einančios po paskutinės taupymo lakštų platinimo dienos, data<text:span text:style-name="T6515">;</text:span></text:p>
      <text:p text:style-name="P6516">d<text:span text:style-name="T6517">n<text:s/></text:span>– taupymo lakštų išpirkimo<text:span text:style-name="T6518"><text:s/>d</text:span><text:span text:style-name="T6519">ata</text:span>;</text:p>
      <text:p text:style-name="P6520"><text:span text:style-name="T6521">D –<text:s/></text:span>faktinis metus, už kuriuos bus mokama artimiausia atkarpos išmoka, sudarančių dienų skaičius ilgesnis nei vienerių metų trukmės taupymo lakštams arba 360 – trumpesnis nei vienerių metų trukmės taupymo lakštams<text:span text:style-name="T6522">.</text:span></text:p>
      <text:p text:style-name="P6523"/>
      <text:h text:style-name="P6524" text:outline-level="2"><text:span text:style-name="T6525">VII</text:span><text:span text:style-name="T6526">.<text:s/></text:span><text:span text:style-name="T6527">TAUPYMO LAKŠTŲ IŠPIRKI</text:span><text:span text:style-name="T6528">MO DIENOS NUSTATYMAS</text:span></text:h>
      <text:p text:style-name="P6529"/>
      <text:p text:style-name="P6530">27. Taupymo lakštų išpirkimo diena nurodoma taupymo lakštų emisijos sąlygose.</text:p>
      <text:p text:style-name="P6531">28. Išperkant taupymo lakštus pagal atitinkamos emisijos sąlygas, sumokama nominalioji taupymo lakštų vertė (kai taupymo lakštai buvo parduoti<text:s/>diskontuotąja verte) arba nominalioji vertė ir už atitinkamą laikotarpį apskaičiuotos palūkanos.</text:p>
      <text:p text:style-name="P6532">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6533"/>
      <text:p text:style-name="P6534">_________________</text:p>
      <text:p text:style-name="P6535">PATVIRTINTA</text:p>
      <text:p text:style-name="P6542">Lietuvos Respublikos finansų ministro</text:p>
      <text:p text:style-name="P6543">2012 m. gruodžio 7 d. įsakymu Nr. 1K-417 (2013 m. lapkričio 8 d.<text:s/>įsakymo Nr. 1K-362<text:s/></text:p>
      <text:p text:style-name="P6544">redakcija)</text:p>
      <text:p text:style-name="P6545"/>
      <text:p text:style-name="P6546"><text:span text:style-name="T6547">PASKOLŲ ĖMIMO VALSTYBĖS VARDU IŠ VALSTYBĖS AR SAVIVALDYBĖS KONTROLIUOJAMŲ <text:s/>ĮMONIŲ IR (AR) UŽSIENIO ŠALIŲ VYRIAUSYBIŲ PROCEDŪRŲ APRAŠAS</text:span></text:p>
      <text:p text:style-name="P6548"/>
      <text:p text:style-name="P6549"><text:span text:style-name="T6550">I</text:span><text:span text:style-name="T6551">.<text:s/></text:span><text:span text:style-name="T6552">BENDROSIOS NUOSTATOS</text:span></text:p>
      <text:p text:style-name="P6553"/>
      <text:p text:style-name="P6554"><text:span text:style-name="T6555">1</text:span><text:span text:style-name="T6556">. Paskolų ėmimo valstybės vardu iš valstybės ar<text:s/></text:span><text:span text:style-name="T6557">savivaldybės kontroliuojamų įmonių ir (ar) užsienio šalių vyriausybių procedūrų aprašas (toliau – aprašas) nustato paskolų iš valstybės ar savivaldybės kontroliuojamų įmonių (toliau – įmonės) ir (ar) užsienio šalių vyriausybių (toliau – vyriausybės) (tolia</text:span><text:span text:style-name="T6558">u kartu įmonės ir vyriausybės – paskolų teikėjai) ėmimo procedūras.</text:span></text:p>
      <text:p text:style-name="P6559"><text:span text:style-name="T6560">2</text:span><text:span text:style-name="T6561">. Šiame apraše vartojamos sąvokos suprantamos taip kaip jos apibrėžtos Lietuvos Respublikos valstybės skolos įstatyme, Lietuvos Respublikos finansinių priemonių rinkų įstatyme ir Liet</text:span><text:span text:style-name="T6562">uvos Respublikos Vyriausybės vertybinių popierių išleidimo ir apyvartos, paskolų valstybės vardu ėmimo ir kitų įsipareigojamųjų skolos dokumentų pasirašymo taisyklėse, patvirtintose Lietuvos Respublikos Vyriausybės 1997 m. gruodžio 3 d. nutarimu Nr. 1329 „</text:span><text:span text:style-name="T6563">Dėl Lietuvos Respublikos Vyriausybės vertybinių popierių išleidimo ir apyvartos, paskolų valstybės vardu ėmimo ir kitų įsipareigojamųjų skolos dokumentų pasirašymo taisyklių patvirtinimo“.</text:span><text:s/></text:p>
      <text:p text:style-name="P6564"/>
      <text:p text:style-name="P6565">Punkto pakeitimai:</text:p>
      <text:p text:style-name="P6566"><text:span text:style-name="T6567">Nr.<text:s/></text:span><text:a xlink:href="https://www.e-tar.lt/portal/legalAct.html?documentId=ec08e810843411e49ac8efb365dd60af" office:target-frame-name="_top" xlink:show="replace"><text:span text:style-name="T6568">1K-453</text:span></text:a><text:span text:style-name="T6569">, 2014-12-10, paskelbta TAR 2014-12-16, i. k. 2014-19801</text:span></text:p>
      <text:p text:style-name="Normal"/>
      <text:p text:style-name="P6570"><text:span text:style-name="T6571">II</text:span><text:span text:style-name="T6572">.<text:s/></text:span><text:span text:style-name="T6573">PASKOLŲ IŠ ĮMONIŲ IR (AR) VYRIAUSYBIŲ SĄLYGŲ NUSTATYMAS, PASIŪLYMŲ <text:s/>DĖL ŠIŲ PASKOLŲ TEIKIMAS IR SPRENDIMO PRIĖMIMAS</text:span></text:p>
      <text:p text:style-name="P6574"/>
      <text:p text:style-name="P6575"><text:span text:style-name="T6576">3</text:span><text:span text:style-name="T6577">.<text:s/></text:span><text:span text:style-name="T6578">Lietuvos Respublikos finansų ministerijos (toliau – Finansų ministerija) Valstybės iždo departamento Prognozavimo ir rizikos valdymo skyrius (toliau – Prognozavimo skyrius) planuoja Lietuvos Respublikos Vyriausybės (toliau – Vyriausybė) skolinimosi valstyb</text:span><text:span text:style-name="T6579">ės vardu iš paskolų teikėjų poreikį (toliau – skolinimosi poreikis). Finansų ministerijos Valstybės iždo departamento Skolinimosi ir pinigų valdymo skyrius (toliau – Skolinimosi skyrius) teikia įsakymu, kuriuo patvirtintas šis aprašas, sudarytai komisijai<text:s/></text:span><text:span text:style-name="T6580">(toliau – Komisija) pasiūlymus dėl paskolų, nurodytų šiame apraše, ėmimo, jų terminų ir sąlygų ir, vadovaudamasis Komisijos sprendimais, organizuoja paskolų sutarčių sudarymą.</text:span></text:p>
      <text:p text:style-name="P6581"><text:span text:style-name="T6582">4</text:span><text:span text:style-name="T6583">. Komisija, atsižvelgdama į Prognozavimo skyriaus ir Skolinimosi skyriaus p</text:span><text:span text:style-name="T6584">asiūlymus dėl skolinimosi poreikio, jų apimties, terminų ir sąlygų, priima sprendimą dėl priimtinų mokėtinų palūkanų už paskolas normų lygių (diskretiškų arba išreikštų formule ir susietų su rinkos palūkanų normomis) ir nustato pagrindines numatomo sandori</text:span><text:span text:style-name="T6585">o sąlygas:</text:span></text:p>
      <text:p text:style-name="P6586"><text:span text:style-name="T6587">4.1</text:span><text:span text:style-name="T6588">. minimalų ir (arba) maksimalų paskolos terminą (-us);</text:span></text:p>
      <text:p text:style-name="P6589"><text:span text:style-name="T6590">4.2</text:span><text:span text:style-name="T6591">. mažiausią vieno sandorio sumą;</text:span></text:p>
      <text:p text:style-name="P6592"><text:span text:style-name="T6593">4.3</text:span><text:span text:style-name="T6594">. pasiūlymų pateikimo terminą (-us) ir numatomą (-us) paskolų pasirašymo periodą (-us);</text:span></text:p>
      <text:p text:style-name="P6595"><text:span text:style-name="T6596">4.4</text:span><text:span text:style-name="T6597">. didžiausią bendrą visų sandorių sumą;</text:span></text:p>
      <text:p text:style-name="P6598"><text:span text:style-name="T6599">4.5</text:span><text:span text:style-name="T6600">. lėšų pervedimo terminą (-us);</text:span></text:p>
      <text:p text:style-name="P6601"><text:span text:style-name="T6602">4.6</text:span><text:span text:style-name="T6603">. kitas papildomas sąlygas.</text:span></text:p>
      <text:p text:style-name="P6604"><text:span text:style-name="T6605">5</text:span><text:span text:style-name="T6606">. Skolinimosi skyrius, vadovaudamasis Komisijos priimtu sprendimu, nurodytu šio aprašo 4 punkte, parengia kvietimą, kuriuo Finansų ministerija kviečia paskolų teikėjus per nusta</text:span><text:span text:style-name="T6607">tytą terminą raštu pateikti pasiūlymus dėl paskolų suteikimo kvietime nurodytomis sąlygomis.</text:span></text:p>
      <text:p text:style-name="P6608"><text:span text:style-name="T6609">6</text:span><text:span text:style-name="T6610">. Kvietime nurodomos pagrindinės paskolų sąlygos ir (arba) gairės dėl priimtinų paskolų palūkanų normų lygių, nurodytos šio aprašo 4 punkte. Kvietimas paskolų</text:span><text:span text:style-name="T6611"><text:s/>teikėjams gali būti siunčiamas su paskolų teikėjais sutartu būdu (paštu, el. paštu, faksu ar pan.) arba skelbiamas Finansų ministerijos interneto svetainėje www.finmin.lt.</text:span></text:p>
      <text:p text:style-name="P6612"><text:span text:style-name="T6613">7</text:span><text:span text:style-name="T6614">. Į kvietimą atsiliepęs paskolų teikėjas raštu pateikia Finansų ministerijai p</text:span><text:span text:style-name="T6615">asiūlymą, atitinkantį kvietime nurodytas pagrindines paskolos ėmimo sąlygas, kuriame nurodo paskolos sumą, valiutą, palūkanų normą ir paskolos terminą, ir pateikia šiuos dokumentus:</text:span></text:p>
      <text:p text:style-name="P6616"><text:span text:style-name="T6617">7.1</text:span><text:span text:style-name="T6618">. įmonės:</text:span></text:p>
      <text:p text:style-name="P6619"><text:span text:style-name="T6620">7.1.1</text:span><text:span text:style-name="T6621">. sutikimą su Finansų ministerijos bendrosiomis pask</text:span><text:span text:style-name="T6622">olų sąlygomis, jeigu jos yra nurodytos kvietime;</text:span></text:p>
      <text:p text:style-name="P6623"><text:span text:style-name="T6624">7.1.2</text:span><text:span text:style-name="T6625">. dokumentus, įrodančius, kad paskolos teikėjas yra valstybės ar savivaldybės kontroliuojama įmonė;</text:span></text:p>
      <text:p text:style-name="P6626"><text:span text:style-name="T6627">7.1.3</text:span><text:span text:style-name="T6628">. dokumentus, įrodančius, kad įmonė turi teisę teikti paskolas;</text:span></text:p>
      <text:p text:style-name="P6629"><text:span text:style-name="T6630">7.1.4</text:span><text:span text:style-name="T6631">. dokumentus, įr</text:span><text:span text:style-name="T6632">odančius įmonės atstovo įgaliojimus sudaryti paskolos sutartį;</text:span></text:p>
      <text:p text:style-name="P6633"><text:span text:style-name="T6634">7.1.5</text:span><text:span text:style-name="T6635">. raštišką patvirtinimą apie įmonės suteikiamos paskolos lėšų kilmę;</text:span></text:p>
      <text:p text:style-name="P6636"><text:span text:style-name="T6637">7.2</text:span><text:span text:style-name="T6638">. vyriausybės:</text:span></text:p>
      <text:p text:style-name="P6639"><text:span text:style-name="T6640">7.2.1</text:span><text:span text:style-name="T6641">. dokumentus, įrodančius, kad vyriausybė turi teisę teikti paskolas;</text:span></text:p>
      <text:p text:style-name="P6642"><text:span text:style-name="T6643">7.2.2</text:span><text:span text:style-name="T6644">. doku</text:span><text:span text:style-name="T6645">mentus, įrodančius vyriausybės atstovo įgaliojimus sudaryti paskolos sutartį.</text:span></text:p>
      <text:p text:style-name="P6646"><text:span text:style-name="T6647">8</text:span><text:span text:style-name="T6648">. Jeigu paskolos teikėjas jau Finansų ministerijai yra pateikęs šio aprašo 7 punkte nurodytus dokumentus ir juose nurodyti faktai nepasikeitė, paskolos teikėjas gali Fin</text:span><text:span text:style-name="T6649">ansų ministerijai nebeteikti šių dokumentų, tačiau pasiūlyme turi patvirtinti, kad šiuose dokumentuose pateikti faktai nesikeitė ir yra galiojantys.</text:span></text:p>
      <text:p text:style-name="P6650"><text:span text:style-name="T6651">9</text:span><text:span text:style-name="T6652">. Paskolos teikėjas gali kreiptis į Finansų ministeriją dėl paskolos suteikimo nesant galiojančio kvie</text:span><text:span text:style-name="T6653">timo pateikti pasiūlymus, raštu pateikdamas Finansų ministerijai pasiūlymą, kuriame nurodo norimos suteikti paskolos sumą, valiutą, palūkanų normą ir paskolos terminą, ir pateikia šio aprašo 7 punkte nurodytus dokumentus.</text:span></text:p>
      <text:p text:style-name="P6654"><text:span text:style-name="T6655">10</text:span><text:span text:style-name="T6656">. Jeigu Finansų ministerija<text:s/></text:span><text:span text:style-name="T6657">gauna daugiau nei vieną šio aprašo 7 punkte nurodytą pasiūlymą dėl paskolos suteikimo, atitinkantį Komisijos nustatytas sąlygas, paskolos sutartys su paskolų teikėjais sudaromos eilės tvarka pradedant nuo mažiausio siūlomo pelningumo, o siūlomiems pelningu</text:span><text:span text:style-name="T6658">mams esant vienodiems – pagal pateiktų pasiūlymų sumą pradedant nuo didžiausios, o pateiktų pasiūlymų sumoms esant vienodoms – pagal pasiūlymų pateikimo Finansų ministerijai datą pradedant nuo anksčiausios, iki bus pasiekta Komisijos nustatyta skolinimosi<text:s/></text:span><text:span text:style-name="T6659">poreikio suma. Komisijai priimant sprendimus atsižvelgiama į Komisijos sprendimą dėl priimtinų palūkanų normų lygių pagal šio aprašo 4 punktą.</text:span></text:p>
      <text:p text:style-name="P6660"><text:span text:style-name="T6661">11</text:span><text:span text:style-name="T6662">. Jeigu Finansų ministerijos gauti pasiūlymai, nurodyti šio aprašo 7 punkte, atitinka Komisijos nustatytas<text:s/></text:span><text:span text:style-name="T6663">pagrindines sąlygas, bet netenkina skolinimosi poreikio sumos, paskolos sutartys gali būti sudaromos su visais pasiūlymus pateikusiais paskolų teikėjais. Šiuo atveju Komisija gali šio aprašo 4–6 punktuose nustatyta tvarka pakartotinai kviesti paskolų teikė</text:span><text:span text:style-name="T6664">jus pateikti pasiūlymus likusiai skolinimosi poreikio sumai ir nustatyti pakoreguotas pagrindines numatomo sandorio sąlygas. Komisijai priimant sprendimus atsižvelgiama į Komisijos sprendimą dėl priimtinų palūkanų normų lygių pagal šio aprašo 4 punktą.</text:span></text:p>
      <text:p text:style-name="P6665"><text:span text:style-name="T6666">12</text:span><text:span text:style-name="T6667">. Šio aprašo 9 punkte nurodytus pasiūlymus svarsto Komisija ir, atsižvelgdama į Prognozavimo skyriaus ir Skolinimosi skyriaus pateiktą informaciją dėl skolinimosi poreikio, jo apimties, paskolos terminų ir sąlygų, gali priimti sprendimą skolintis pasir</text:span><text:span text:style-name="T6668">ašant paskolos sutartį, jei sprendimas skolintis nepažeidžia Vyriausybės skolinimosi ir skolos valdymo gairių nuostatų ir tenkinamas vienas iš šių kriterijų:</text:span></text:p>
      <text:p text:style-name="P6669"><text:span text:style-name="T6670">12.1</text:span><text:span text:style-name="T6671">. artimiausių 60 dienų laikotarpiu Finansų ministerija planuoja skolintis atitinkamai ar art</text:span><text:span text:style-name="T6672">imai trukmei (likutinės trukmės dienomis skirtumas negali būti didesnis nei 30 dienų) kaip ir pateiktame pasiūlyme arba siūloma paskola yra 12 mėnesių ar ilgesnės trukmės ir paskolos palūkanų norma (atsižvelgiant į visas galimas papildomas išlaidas, išskyr</text:span><text:span text:style-name="T6673">us pinigų pervedimo išlaidas) yra geresnė lyginant su:</text:span></text:p>
      <text:p text:style-name="P6674"><text:span text:style-name="T6675">12.1.1</text:span><text:span text:style-name="T6676">. atitinkamos arba artimos likutinės trukmės (likutinės trukmės dienomis skirtumas negali būti didesnis nei 30 dienų) Vyriausybės</text:span><text:span text:style-name="T6677"><text:s/>vertybinių popierių,<text:s/></text:span><text:span text:style-name="T6678">išleistų<text:s/></text:span><text:span text:style-name="T6679">eurais<text:s/></text:span><text:span text:style-name="T6680">aukciono būdu (toliau – VV</text:span><text:span text:style-name="T6681">P)</text:span><text:span text:style-name="T6682">, per paskutinį ketvirtį</text:span><text:span text:style-name="T6683">, vidutine svertine palūkanų norma;</text:span></text:p>
      <text:p text:style-name="P6684">Punkto pakeitimai:</text:p>
      <text:p text:style-name="P6685"><text:span text:style-name="T6686">Nr.<text:s/></text:span><text:a xlink:href="https://www.e-tar.lt/portal/legalAct.html?documentId=ec08e810843411e49ac8efb365dd60af" office:target-frame-name="_top" xlink:show="replace"><text:span text:style-name="T6687">1K-453</text:span></text:a><text:span text:style-name="T6688">, 2014-12-10, paskelbta TAR 2014-12-16, i. k. 2014-19801</text:span></text:p>
      <text:p text:style-name="Normal"/>
      <text:p text:style-name="P6689"><text:span text:style-name="T6690">12.1.2</text:span><text:span text:style-name="T6691">. jeigu per paskutinį ketvirtį nebuvo išleista šio aprašo 12.1.1 punkte nurodytų VVP, bent vienoje iš visuotinai pripažintų ir naudojamų informacinių / prekybos sistemų (pvz., NASDAQ OMX Vilnius, Bloomberg, Reuters) (toliau – prekybos sistemos) skelbiamų<text:s/></text:span><text:span text:style-name="T6692">arba Lietuvos bankui teikiamų atitinkamos arba artimos likutinės trukmės (likutinės trukmės dienomis skirtumas negali būti didesnis nei 30 dienų) VVP emisijų pirkimo (angl.<text:s/></text:span><text:span text:style-name="T6693">bid</text:span><text:span text:style-name="T6694">) pelningumų vidurkiu;</text:span></text:p>
      <text:p text:style-name="P6695"><text:span text:style-name="T6696">12.1.3</text:span><text:span text:style-name="T6697">. tuo atveju, kai dėl objektyvių priežasčių neg</text:span><text:span text:style-name="T6698">alima palūkanų normos apskaičiuoti šio aprašo 12.1.1 ir 12.1.2 punktuose nustatyta tvarka, apskaičiuota reikiamos trukmės tikėtina pelningumo reikšme, t. y. bent vienoje iš prekybos sistemų skelbiamų arba Lietuvos bankui teikiamų artimiausių pagal likutinę</text:span><text:span text:style-name="T6699"><text:s/>trukmę VVP emisijų pirkimo pelningumų vidurkiai yra interpoliuojami ar ekstrapoliuojami;</text:span></text:p>
      <text:p text:style-name="P6700"><text:span text:style-name="T6701">12.2</text:span><text:span text:style-name="T6702">. nėra skolinimosi poreikio terminui, nurodytam 12.1 punkte, tačiau pasiūlyme dėl paskolos nurodyta palūkanų norma (atsižvelgiant į visas galimas papildomas</text:span><text:span text:style-name="T6703"><text:s/>išlaidas, išskyrus pinigų pervedimo išlaidas) sprendimo dėl paskolos sutarties sudarymo metu yra ne didesnė nei palūkanų norma, mokama už lėšų likutį Lietuvos banko sąskaitose, ir nėra rizikos viršyti Vyriausybės grynojo skolinių įsipareigojimų pokyčio li</text:span><text:span text:style-name="T6704">mitą.</text:span></text:p>
      <text:p text:style-name="P6705"/>
      <text:p text:style-name="P6706"><text:span text:style-name="T6707">III</text:span><text:span text:style-name="T6708">.<text:s/></text:span><text:span text:style-name="T6709">BAIGIAMOSIOS NUOSTATOS</text:span></text:p>
      <text:p text:style-name="P6710"/>
      <text:p text:style-name="P6711"><text:span text:style-name="T6712">13</text:span><text:span text:style-name="T6713">. Finansų ministerija raštu arba elektroniniu paštu per 5 darbo dienas informuoja pasiūlymus pateikusius paskolos teikėjus apie Finansų ministerijos priimtą sprendimą dėl jų pateikto pasiūlymo.</text:span></text:p>
      <text:p text:style-name="P6714"><text:span text:style-name="T6715">14</text:span><text:span text:style-name="T6716">. Pask</text:span><text:span text:style-name="T6717">olų sutartis rengia ir jų pasirašymą organizuoja Skolinimosi skyrius. Paskolų sutartis pagal Lietuvos Respublikos valstybės skolos įstatymo 5 straipsnio 3 dalį pasirašo finansų ministras arba kitas valstybės tarnautojas, kuriam finansų ministro teikimu Vyr</text:span><text:span text:style-name="T6718">iausybės nutarimu suteikti atitinkami įgaliojimai.</text:span></text:p>
      <text:p text:style-name="P6719"><text:span text:style-name="T6720">15</text:span><text:span text:style-name="T6721">. Informacija, pateikta paskolų teikėjų pasiūlymuose, sudaro tarnybos paslaptį.</text:span></text:p>
      <text:p text:style-name="P6722"><text:span text:style-name="T6723">16</text:span><text:span text:style-name="T6724">. Įsipareigojimų pagal sudarytas paskolų sutartis vykdymą organizuoja</text:span><text:span text:style-name="T6725"><text:s/></text:span><text:span text:style-name="T6726">ir jų apskaitą atlieka Finansų ministerijos</text:span><text:span text:style-name="T6727"><text:s/>Valstybės iždo departamento Skolinių įsipareigojimų administravimo skyrius.</text:span></text:p>
      <text:p text:style-name="P6728"><text:span text:style-name="T6729">_________________</text:span></text:p>
      <text:p text:style-name="P6730">Papildyta priedu:</text:p>
      <text:p text:style-name="P6731"><text:span text:style-name="T6732">Nr.<text:s/></text:span><text:a xlink:href="https://www.e-tar.lt/portal/legalAct.html?documentId=TAR.D602B3FC6B9C" office:target-frame-name="_top" xlink:show="replace"><text:span text:style-name="T6733">1K-362</text:span></text:a><text:span text:style-name="T6734">, 2013-11-08, Žin., 2013, Nr. 117-5903 (2013-</text:span><text:span text:style-name="T6735">11-13), i. k. 1132050ISAK001K-362</text:span></text:p>
      <text:p text:style-name="Normal"/>
      <text:p text:style-name="P6736"/>
      <text:p text:style-name="P6737"/>
      <text:p text:style-name="P6738"><text:span text:style-name="T6739">Pakeitimai:</text:span></text:p>
      <text:p text:style-name="P6740"/>
      <text:p text:style-name="P6741"><text:span text:style-name="T6742">1.</text:span></text:p>
      <text:p text:style-name="P6743"><text:span text:style-name="T6744">Lietuvos Respublikos finansų ministerija, Įsakymas</text:span></text:p>
      <text:p text:style-name="P6745"><text:span text:style-name="T6746">Nr.<text:s/></text:span><text:a xlink:href="https://www.e-tar.lt/portal/legalAct.html?documentId=TAR.F18768394C1C" office:target-frame-name="_top" xlink:show="replace"><text:span text:style-name="T6747">1K-082</text:span></text:a><text:span text:style-name="T6748">, 2013-02-21, Žin., 2013, Nr. 21-1040 (2013-02-26), i. k.<text:s/></text:span><text:span text:style-name="T6749">1132050ISAK001K-082</text:span></text:p>
      <text:p text:style-name="P6750"><text:span text:style-name="T6751">Dėl finansų ministro 2012 m. gruodžio 7 d. įsakymo Nr. 1K-417 "Dėl su Lietuvos Respublikos Vyriausybės skolinimosi valstybės vardu ir skolinantis prisiimtų įsipareigojimų bei valstybės piniginių išteklių valdymu susijusių teisės aktų pa</text:span><text:span text:style-name="T6752">tvirtinimo ir komisijų sudarymo" pakeitimo</text:span></text:p>
      <text:p text:style-name="P6753"/>
      <text:p text:style-name="P6754"><text:span text:style-name="T6755">2.</text:span></text:p>
      <text:p text:style-name="P6756"><text:span text:style-name="T6757">Lietuvos Respublikos finansų ministerija, Įsakymas</text:span></text:p>
      <text:p text:style-name="P6758"><text:span text:style-name="T6759">Nr.<text:s/></text:span><text:a xlink:href="https://www.e-tar.lt/portal/legalAct.html?documentId=TAR.290038407F38" office:target-frame-name="_top" xlink:show="replace"><text:span text:style-name="T6760">1K-177</text:span></text:a><text:span text:style-name="T6761">, 2013-05-10, Žin., 2013, Nr. 50-2516 (2013-05-15), i. k. 1132050I</text:span><text:span text:style-name="T6762">SAK001K-177</text:span></text:p>
      <text:p text:style-name="P6763"><text:span text:style-name="T6764">Dėl finansų ministro 2012 m. gruodžio 7 d. įsakymo Nr. 1K-417 "Dėl su Lietuvos Respublikos Vyriausybės skolinimosi valstybės vardu ir skolinantis prisiimtų įsipareigojimų bei valstybės piniginių išteklių valdymu susijusių teisės aktų patvirtini</text:span><text:span text:style-name="T6765">mo ir komisijų sudarymo" pakeitimo</text:span></text:p>
      <text:p text:style-name="P6766"/>
      <text:p text:style-name="P6767"><text:span text:style-name="T6768">3.</text:span></text:p>
      <text:p text:style-name="P6769"><text:span text:style-name="T6770">Lietuvos Respublikos finansų ministerija, Įsakymas</text:span></text:p>
      <text:p text:style-name="P6771"><text:span text:style-name="T6772">Nr.<text:s/></text:span><text:a xlink:href="https://www.e-tar.lt/portal/legalAct.html?documentId=TAR.46227F8305BE" office:target-frame-name="_top" xlink:show="replace"><text:span text:style-name="T6773">1K-282</text:span></text:a><text:span text:style-name="T6774">, 2013-08-19, Žin., 2013, Nr. 89-4448 (2013-08-22), i. k. 1132050ISAK001K-</text:span><text:span text:style-name="T6775">282</text:span></text:p>
      <text:p text:style-name="P6776"><text:span text:style-name="T6777">Dėl finansų ministro 2012 m. gruodžio 7 d. įsakymo Nr. 1K-417 "Dėl su Lietuvos Respublikos Vyriausybės skolinimosi valstybės vardu ir skolinantis prisiimtų įsipareigojimų bei valstybės piniginių išteklių valdymu susijusių teisės aktų patvirtinimo ir ko</text:span><text:span text:style-name="T6778">misijų sudarymo" pakeitimo</text:span></text:p>
      <text:p text:style-name="P6779"/>
      <text:p text:style-name="P6780"><text:span text:style-name="T6781">4.</text:span></text:p>
      <text:p text:style-name="P6782"><text:span text:style-name="T6783">Lietuvos Respublikos finansų ministerija, Įsakymas</text:span></text:p>
      <text:p text:style-name="P6784"><text:span text:style-name="T6785">Nr.<text:s/></text:span><text:a xlink:href="https://www.e-tar.lt/portal/legalAct.html?documentId=TAR.D602B3FC6B9C" office:target-frame-name="_top" xlink:show="replace"><text:span text:style-name="T6786">1K-362</text:span></text:a><text:span text:style-name="T6787">, 2013-11-08, Žin., 2013, Nr. 117-5903 (2013-11-13), i. k. 1132050ISAK001K-362</text:span></text:p>
      <text:p text:style-name="P6788"><text:span text:style-name="T6789">Dėl</text:span><text:span text:style-name="T6790"><text:s/>finansų ministro 2012 m. gruodžio 7 d. įsakymo Nr. 1K-417 "Dėl su Lietuvos Respublikos Vyriausybės skolinimosi valstybės vardu ir skolinantis prisiimtų įsipareigojimų bei valstybės piniginių išteklių valdymu susijusių teisės aktų patvirtinimo ir komisijų<text:s/></text:span><text:span text:style-name="T6791">sudarymo" pakeitimo</text:span></text:p>
      <text:p text:style-name="P6792"/>
      <text:p text:style-name="P6793"><text:span text:style-name="T6794">5.</text:span></text:p>
      <text:p text:style-name="P6795"><text:span text:style-name="T6796">Lietuvos Respublikos finansų ministerija, Įsakymas</text:span></text:p>
      <text:p text:style-name="P6797"><text:span text:style-name="T6798">Nr.<text:s/></text:span><text:a xlink:href="https://www.e-tar.lt/portal/legalAct.html?documentId=2baab230cae711e3abbadadc93da7b71" office:target-frame-name="_top" xlink:show="replace"><text:span text:style-name="T6799">1K-116</text:span></text:a><text:span text:style-name="T6800">, 2014-04-23, paskelbta TAR 2014-04-24, i. k. 2014-04715</text:span></text:p>
      <text:p text:style-name="P6801"><text:span text:style-name="T6802">Dėl finansų mini</text:span><text:span text:style-name="T6803">stro 2012 m. gruodžio 7 d. įsakymo Nr. 1K-417 „Dėl su Lietuvos Respublikos Vyriausybės skolinimosi valstybės vardu ir skolinantis prisiimtų įsipareigojimų bei valstybės piniginių išteklių valdymu susijusių teisės aktų patvirtinimo ir komisijų sudarymo“ pak</text:span><text:span text:style-name="T6804">eitimo</text:span></text:p>
      <text:p text:style-name="P6805"/>
      <text:p text:style-name="P6806"><text:span text:style-name="T6807">6.</text:span></text:p>
      <text:p text:style-name="P6808"><text:span text:style-name="T6809">Lietuvos Respublikos finansų ministerija, Įsakymas</text:span></text:p>
      <text:p text:style-name="P6810"><text:span text:style-name="T6811">Nr.<text:s/></text:span><text:a xlink:href="https://www.e-tar.lt/portal/legalAct.html?documentId=884e0680812711e4bc68a1493830b8b9" office:target-frame-name="_top" xlink:show="replace"><text:span text:style-name="T6812">1K-452</text:span></text:a><text:span text:style-name="T6813">, 2014-12-10, paskelbta TAR 2014-12-12, i. k. 2014-19588</text:span></text:p>
      <text:p text:style-name="P6814"><text:span text:style-name="T6815">Dėl finansų ministro 2012 m.<text:s/></text:span><text:span text:style-name="T6816">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817"/>
      <text:p text:style-name="P6818"><text:span text:style-name="T6819">7.</text:span></text:p>
      <text:p text:style-name="P6820"><text:span text:style-name="T6821">Lietuvos Respublikos finansų ministerija, Įsakymas</text:span></text:p>
      <text:p text:style-name="P6822"><text:span text:style-name="T6823">Nr.<text:s/></text:span><text:a xlink:href="https://www.e-tar.lt/portal/legalAct.html?documentId=ec08e810843411e49ac8efb365dd60af" office:target-frame-name="_top" xlink:show="replace"><text:span text:style-name="T6824">1K-453</text:span></text:a><text:span text:style-name="T6825">, 2014-12-10, paskelbta TAR 2014-12-16, i. k. 2014-19801</text:span></text:p>
      <text:p text:style-name="P6826"><text:span text:style-name="T6827">Dėl finansų ministro 2012 m. gruodžio 7<text:s/></text:span><text:span text:style-name="T6828">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829"/>
      <text:p text:style-name="P6830"><text:span text:style-name="T6831">8.</text:span></text:p>
      <text:p text:style-name="P6832"><text:span text:style-name="T6833">Lietuvos Resp</text:span><text:span text:style-name="T6834">ublikos finansų ministerija, Įsakymas</text:span></text:p>
      <text:p text:style-name="P6835"><text:span text:style-name="T6836">Nr.<text:s/></text:span><text:a xlink:href="https://www.e-tar.lt/portal/legalAct.html?documentId=9bc45e50b86a11e5a6588fb85a3cc84b" office:target-frame-name="_top" xlink:show="replace"><text:span text:style-name="T6837">1K-13</text:span></text:a><text:span text:style-name="T6838">, 2016-01-11, paskelbta TAR 2016-01-12, i. k. 2016-00517</text:span></text:p>
      <text:p text:style-name="P6839"><text:span text:style-name="T6840">Dėl finansų ministro 2012 m. gruodžio 7 d. įsakymo Nr.</text:span><text:span text:style-name="T6841"><text:s/>1K-417 „Dėl su Lietuvos Respublikos Vyriausybės skolinimosi valstybės vardu ir skolinantis prisiimtų įsipareigojimų bei valstybės piniginių išteklių valdymu susijusių teisės aktų patvirtinimo ir komisijų sudarymo“ pakeitimo</text:span></text:p>
      <text:p text:style-name="P6842"/>
      <text:p text:style-name="P6843"><text:span text:style-name="T6844">9.</text:span></text:p>
      <text:p text:style-name="P6845"><text:span text:style-name="T6846">Lietuvos Respublikos finans</text:span><text:span text:style-name="T6847">ų ministerija, Įsakymas</text:span></text:p>
      <text:p text:style-name="P6848"><text:span text:style-name="T6849">Nr.<text:s/></text:span><text:a xlink:href="https://www.e-tar.lt/portal/legalAct.html?documentId=f648f52049ba11e6b5d09300a16a686c" office:target-frame-name="_top" xlink:show="replace"><text:span text:style-name="T6850">1K-281</text:span></text:a><text:span text:style-name="T6851">, 2016-07-08, paskelbta TAR 2016-07-15, i. k. 2016-20677</text:span></text:p>
      <text:p text:style-name="P6852"><text:span text:style-name="T6853">Dėl finansų ministro 2012 m. gruodžio 7 d. įsakymo Nr. 1K-417 „Dėl<text:s/></text:span><text:span text:style-name="T6854">su Lietuvos Respublikos Vyriausybės skolinimosi valstybės vardu ir skolinantis prisiimtų įsipareigojimų bei valstybės piniginių išteklių valdymu susijusių teisės aktų patvirtinimo ir komisijų sudarymo“ pakeitimo</text:span></text:p>
      <text:p text:style-name="P6855"/>
      <text:p text:style-name="P6856"><text:span text:style-name="T6857">10.</text:span></text:p>
      <text:p text:style-name="P6858"><text:span text:style-name="T6859">Lietuvos Respublikos finansų ministerij</text:span><text:span text:style-name="T6860">a, Įsakymas</text:span></text:p>
      <text:p text:style-name="P6861"><text:span text:style-name="T6862">Nr.<text:s/></text:span><text:a xlink:href="https://www.e-tar.lt/portal/legalAct.html?documentId=d8460c50abd211e6b844f0f29024f5ac" office:target-frame-name="_top" xlink:show="replace"><text:span text:style-name="T6863">1K-405</text:span></text:a><text:span text:style-name="T6864">, 2016-11-14, paskelbta TAR 2016-11-17, i. k. 2016-27003</text:span></text:p>
      <text:p text:style-name="P6865"><text:span text:style-name="T6866">Dėl finansų ministro 2012 m. gruodžio 7 d. įsakymo Nr. 1K-417 „Dėl su Lietuvos<text:s/></text:span><text:span text:style-name="T6867">Respublikos Vyriausybės skolinimosi valstybės vardu ir skolinantis prisiimtų įsipareigojimų bei valstybės piniginių išteklių valdymu susijusių teisės aktų patvirtinimo ir komisijų sudarymo“ pakeitimo</text:span></text:p>
      <text:p text:style-name="P6868"/>
      <text:p text:style-name="P6869"><text:span text:style-name="T6870">11.</text:span></text:p>
      <text:p text:style-name="P6871"><text:span text:style-name="T6872">Lietuvos Respublikos finansų ministerija, Įsakymas</text:span></text:p>
      <text:p text:style-name="P6873"><text:span text:style-name="T6874">Nr.<text:s/></text:span><text:a xlink:href="https://www.e-tar.lt/portal/legalAct.html?documentId=4551aed02a5411e78397ae072f58c508" office:target-frame-name="_top" xlink:show="replace"><text:span text:style-name="T6875">1K-164</text:span></text:a><text:span text:style-name="T6876">, 2017-04-25, paskelbta TAR 2017-05-05, i. k. 2017-07647</text:span></text:p>
      <text:p text:style-name="P6877"><text:span text:style-name="T6878">Dėl finansų ministro 2012 m. gruodžio 7 d. įsakymo Nr. 1K-417 „Dėl su Lietuvos Respublikos<text:s/></text:span><text:span text:style-name="T6879">Vyriausybės skolinimosi valstybės vardu ir skolinantis prisiimtų įsipareigojimų bei valstybės piniginių išteklių valdymu susijusių teisės aktų patvirtinimo ir komisijų sudarymo“ pakeitimo</text:span></text:p>
      <text:p text:style-name="P6880"/>
      <text:p text:style-name="P6881"><text:span text:style-name="T6882">12.</text:span></text:p>
      <text:p text:style-name="P6883"><text:span text:style-name="T6884">Lietuvos Respublikos finansų ministerija, Įsakymas</text:span></text:p>
      <text:p text:style-name="P6885"><text:span text:style-name="T6886">Nr.<text:s/></text:span><text:a xlink:href="https://www.e-tar.lt/portal/legalAct.html?documentId=3182c832e11811e99681cd81dcdca52c" office:target-frame-name="_top" xlink:show="replace"><text:span text:style-name="T6887">1K-279</text:span></text:a><text:span text:style-name="T6888">, 2019-09-26, paskelbta TAR 2019-09-30, i. k. 2019-15442</text:span></text:p>
      <text:p text:style-name="P6889"><text:span text:style-name="T6890">Dėl finansų ministro 2012 m. gruodžio 7 d. įsakymo Nr. 1K-417 „Dėl su Lietuvos Respublikos<text:s/></text:span><text:span text:style-name="T6891">Vyriausybės skolinimosi valstybės vardu ir skolinantis prisiimtų įsipareigojimų bei valstybės piniginių išteklių valdymu susijusių teisės aktų patvirtinimo ir komisijų sudarymo“ pakeitimo</text:span></text:p>
      <text:p text:style-name="P6892"/>
      <text:p text:style-name="P6893"><text:span text:style-name="T6894">13.</text:span></text:p>
      <text:p text:style-name="P6895"><text:span text:style-name="T6896">Lietuvos Respublikos finansų ministerija, Įsakymas</text:span></text:p>
      <text:p text:style-name="P6897"><text:span text:style-name="T6898">Nr.<text:s/></text:span><text:a xlink:href="https://www.e-tar.lt/portal/legalAct.html?documentId=1f3bc6e0eeb311eb9f09e7df20500045" office:target-frame-name="_top" xlink:show="replace"><text:span text:style-name="T6899">1K-260</text:span></text:a><text:span text:style-name="T6900">, 2021-07-27, paskelbta TAR 2021-07-27, i. k. 2021-16546</text:span></text:p>
      <text:p text:style-name="P6901"><text:span text:style-name="T6902">Dėl finansų ministro 2012 m. gruodžio 7 d. įsakymo Nr. 1K-417 „Dėl su Lietuvos Respublikos Vyriausybės<text:s/></text:span><text:span text:style-name="T6903">skolinimosi valstybės vardu ir skolinantis prisiimtų įsipareigojimų bei valstybės piniginių išteklių valdymu susijusių teisės aktų patvirtinimo ir komisijų sudarymo“ pakeitimo</text:span></text:p>
      <text:p text:style-name="P6904"/>
      <text:p text:style-name="P6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fo:text-align="end" fo:margin-right="0.1576in"/>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fo:text-align="end" fo:margin-right="0.1576in"/>
      <style:text-properties fo:font-size="5pt" style:font-size-asian="5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style:language-asian="lt" style:country-asian="LT"/>
    </style:style>
    <style:style style:name="P1551" style:parent-style-name="Normal" style:family="paragraph">
      <style:paragraph-properties fo:text-align="end" fo:margin-right="0.1576in"/>
      <style:text-properties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3" style:parent-style-name="Normal" style:family="paragraph">
      <style:paragraph-properties fo:text-align="end" fo:margin-right="0.1576in"/>
      <style:text-properties fo:font-size="5pt" style:font-size-asian="5pt"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style:tab-stops>
          <style:tab-stop style:type="center" style:position="2.884in"/>
          <style:tab-stop style:type="right" style:position="5.768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4" style:parent-style-name="DefaultParagraphFont" style:family="text">
      <style:text-properties style:language-asian="lt" style:country-asian="LT"/>
    </style:style>
    <style:style style:name="P1695" style:parent-style-name="Normal" style:family="paragraph">
      <style:paragraph-properties fo:text-align="end" fo:margin-right="0.1576in"/>
      <style:text-properties style:language-asian="lt" style:country-asian="L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7" style:parent-style-name="Normal" style:family="paragraph">
      <style:paragraph-properties fo:text-align="end" fo:margin-right="0.1576in"/>
      <style:text-properties fo:font-size="5pt" style:font-size-asian="5pt"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style:tab-stops>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6" style:parent-style-name="DefaultParagraphFont" style:family="text">
      <style:text-properties style:language-asian="lt" style:country-asian="LT"/>
    </style:style>
    <style:style style:name="P1937" style:parent-style-name="Normal" style:family="paragraph">
      <style:paragraph-properties fo:text-align="end" fo:margin-right="0.1576in"/>
      <style:text-properties style:language-asian="lt" style:country-asian="L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fo:text-align="end" fo:margin-right="0.1576in"/>
      <style:text-properties fo:font-size="5pt" style:font-size-asian="5pt"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style:language-asian="lt" style:country-asian="LT"/>
    </style:style>
    <style:style style:name="P2074" style:parent-style-name="Normal" style:family="paragraph">
      <style:paragraph-properties fo:text-align="end" fo:margin-right="0.1576in"/>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fo:text-align="end" fo:margin-right="0.1576in"/>
      <style:text-properties fo:font-size="5pt" style:font-size-asian="5pt"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5" style:parent-style-name="Normal" style:family="paragraph">
      <style:paragraph-properties fo:text-align="center">
        <style:tab-stops>
          <style:tab-stop style:type="center" style:position="2.884in"/>
          <style:tab-stop style:type="right" style:position="5.768in"/>
        </style:tab-stops>
      </style:paragraph-properties>
    </style:style>
    <style:style style:name="T3176" style:parent-style-name="DefaultParagraphFont" style:family="text">
      <style:text-properties style:language-asian="lt" style:country-asian="LT"/>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0" style:parent-style-name="Normal" style:family="paragraph">
      <style:paragraph-properties fo:text-align="center">
        <style:tab-stops>
          <style:tab-stop style:type="center" style:position="2.884in"/>
          <style:tab-stop style:type="right" style:position="5.768in"/>
        </style:tab-stops>
      </style:paragraph-properties>
    </style:style>
    <style:style style:name="T3591" style:parent-style-name="DefaultParagraphFont" style:family="text">
      <style:text-properties style:language-asian="lt" style:country-asian="LT"/>
    </style:style>
    <style:style style:name="P3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3" style:parent-style-name="Normal" style:family="paragraph">
      <style:paragraph-properties fo:text-align="end" fo:margin-right="0.1576in"/>
      <style:text-properties style:language-asian="lt" style:country-asian="LT"/>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fo:text-align="center">
        <style:tab-stops>
          <style:tab-stop style:type="center" style:position="2.884in"/>
          <style:tab-stop style:type="right" style:position="5.768in"/>
        </style:tab-stops>
      </style:paragraph-properties>
    </style:style>
    <style:style style:name="T4068" style:parent-style-name="DefaultParagraphFont" style:family="text">
      <style:text-properties style:language-asian="lt" style:country-asian="LT"/>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70" style:parent-style-name="Normal" style:family="paragraph">
      <style:paragraph-properties fo:text-align="end" fo:margin-right="0.1576in"/>
      <style:text-properties style:language-asian="lt" style:country-asian="LT"/>
    </style:style>
    <style:style style:name="P4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0" style:parent-style-name="Normal" style:family="paragraph">
      <style:paragraph-properties fo:text-align="center">
        <style:tab-stops>
          <style:tab-stop style:type="center" style:position="2.884in"/>
          <style:tab-stop style:type="right" style:position="5.768in"/>
        </style:tab-stops>
      </style:paragraph-properties>
    </style:style>
    <style:style style:name="T4491" style:parent-style-name="DefaultParagraphFont" style:family="text">
      <style:text-properties style:language-asian="lt" style:country-asian="LT"/>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3" style:parent-style-name="Normal" style:family="paragraph">
      <style:paragraph-properties fo:text-align="end" fo:margin-right="0.1576in"/>
      <style:text-properties style:language-asian="lt" style:country-asian="LT"/>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8" style:parent-style-name="Normal" style:family="paragraph">
      <style:paragraph-properties fo:text-align="center">
        <style:tab-stops>
          <style:tab-stop style:type="center" style:position="2.884in"/>
          <style:tab-stop style:type="right" style:position="5.768in"/>
        </style:tab-stops>
      </style:paragraph-properties>
    </style:style>
    <style:style style:name="T4869" style:parent-style-name="DefaultParagraphFont" style:family="text">
      <style:text-properties style:language-asian="lt" style:country-asian="LT"/>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1" style:parent-style-name="Normal" style:family="paragraph">
      <style:paragraph-properties fo:text-align="end" fo:margin-right="0.1576in"/>
      <style:text-properties style:language-asian="lt" style:country-asian="LT"/>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3" style:parent-style-name="Normal" style:family="paragraph">
      <style:paragraph-properties fo:text-align="center">
        <style:tab-stops>
          <style:tab-stop style:type="center" style:position="2.884in"/>
          <style:tab-stop style:type="right" style:position="5.768in"/>
        </style:tab-stops>
      </style:paragraph-properties>
    </style:style>
    <style:style style:name="T5174" style:parent-style-name="DefaultParagraphFont" style:family="text">
      <style:text-properties style:language-asian="lt" style:country-asian="LT"/>
    </style:style>
    <style:style style:name="P5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6" style:parent-style-name="Normal" style:family="paragraph">
      <style:paragraph-properties fo:text-align="end" fo:margin-right="0.1576in"/>
      <style:text-properties style:language-asian="lt" style:country-asian="LT"/>
    </style:style>
    <style:style style:name="P5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1" style:parent-style-name="Normal" style:family="paragraph">
      <style:paragraph-properties fo:text-align="center">
        <style:tab-stops>
          <style:tab-stop style:type="center" style:position="2.884in"/>
          <style:tab-stop style:type="right" style:position="5.768in"/>
        </style:tab-stops>
      </style:paragraph-properties>
    </style:style>
    <style:style style:name="T5492" style:parent-style-name="DefaultParagraphFont" style:family="text">
      <style:text-properties style:language-asian="lt" style:country-asian="LT"/>
    </style:style>
    <style:style style:name="P5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4" style:parent-style-name="Normal" style:family="paragraph">
      <style:paragraph-properties fo:text-align="end" fo:margin-right="0.1576in"/>
      <style:text-properties style:language-asian="lt" style:country-asian="LT"/>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3" style:parent-style-name="Normal" style:family="paragraph">
      <style:paragraph-properties fo:text-align="center">
        <style:tab-stops>
          <style:tab-stop style:type="center" style:position="2.884in"/>
          <style:tab-stop style:type="right" style:position="5.768in"/>
        </style:tab-stops>
      </style:paragraph-properties>
    </style:style>
    <style:style style:name="T5834" style:parent-style-name="DefaultParagraphFont" style:family="text">
      <style:text-properties style:language-asian="lt" style:country-asian="LT"/>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6" style:parent-style-name="Normal" style:family="paragraph">
      <style:paragraph-properties fo:text-align="end" fo:margin-right="0.1576in"/>
      <style:text-properties style:language-asian="lt" style:country-asian="LT"/>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5" style:parent-style-name="Normal" style:family="paragraph">
      <style:paragraph-properties fo:text-align="center">
        <style:tab-stops>
          <style:tab-stop style:type="center" style:position="2.884in"/>
          <style:tab-stop style:type="right" style:position="5.768in"/>
        </style:tab-stops>
      </style:paragraph-properties>
    </style:style>
    <style:style style:name="T6186" style:parent-style-name="DefaultParagraphFont" style:family="text">
      <style:text-properties style:language-asian="lt" style:country-asian="LT"/>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8" style:parent-style-name="Normal" style:family="paragraph">
      <style:paragraph-properties fo:text-align="end" fo:margin-right="0.1576in"/>
      <style:text-properties style:language-asian="lt" style:country-asian="LT"/>
    </style:style>
    <style:style style:name="P6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6" style:parent-style-name="Normal" style:family="paragraph">
      <style:paragraph-properties fo:text-align="center">
        <style:tab-stops>
          <style:tab-stop style:type="center" style:position="2.884in"/>
          <style:tab-stop style:type="right" style:position="5.768in"/>
        </style:tab-stops>
      </style:paragraph-properties>
    </style:style>
    <style:style style:name="T6537" style:parent-style-name="DefaultParagraphFont" style:family="text">
      <style:text-properties style:language-asian="lt" style:country-asian="LT"/>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9" style:parent-style-name="Normal" style:family="paragraph">
      <style:paragraph-properties fo:text-align="end" fo:margin-right="0.1576in"/>
      <style:text-properties style:language-asian="lt" style:country-asian="LT"/>
    </style:style>
    <style:style style:name="P6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52"><draw:frame draw:style-name="F353" text:anchor-type="paragraph" svg:y="0.0006in" draw:z-index="0"><draw:text-box fo:min-height="0in" fo:min-width="0in"><text:p text:style-name="P351"><text:span text:style-name="T354"><text:page-number text:fixed="false">13</text:page-number></text:span></text:p></draw:text-box></draw:frame></text:p>
      </style:header>
      <style:footer>
        <text:p text:style-name="P355"/>
      </style:footer>
    </style:master-page>
    <style:master-page style:next-style-name="MP1" style:name="MPF1" style:page-layout-name="PL1">
      <style:header>
        <text:p text:style-name="P356"/>
      </style:header>
      <style:footer>
        <text:p text:style-name="P357"/>
        <text:p text:style-name="P358"/>
      </style:footer>
    </style:master-page>
    <style:master-page style:name="MP2" style:page-layout-name="PL2">
      <style:header>
        <text:p text:style-name="P1548"><draw:frame draw:style-name="F1549" text:anchor-type="paragraph" svg:y="0.0006in" draw:z-index="0"><draw:text-box fo:min-height="0in" fo:min-width="0in"><text:p text:style-name="P1547"><text:span text:style-name="T1550"><text:page-number text:fixed="false">13</text:page-number></text:span></text:p></draw:text-box></draw:frame></text:p>
      </style:header>
      <style:footer>
        <text:p text:style-name="P1551"/>
      </style:footer>
    </style:master-page>
    <style:master-page style:next-style-name="MP2" style:name="MPF2" style:page-layout-name="PL2">
      <style:header>
        <text:p text:style-name="P1552"/>
      </style:header>
      <style:footer>
        <text:p text:style-name="P1553"/>
        <text:p text:style-name="P1554"/>
      </style:footer>
    </style:master-page>
    <style:master-page style:name="MP3" style:page-layout-name="PL3">
      <style:header>
        <text:p text:style-name="P1692"><draw:frame draw:style-name="F1693" text:anchor-type="paragraph" svg:y="0.0006in" draw:z-index="0"><draw:text-box fo:min-height="0in" fo:min-width="0in"><text:p text:style-name="P1691"><text:span text:style-name="T1694"><text:page-number text:fixed="false">13</text:page-number></text:span></text:p></draw:text-box></draw:frame></text:p>
      </style:header>
      <style:footer>
        <text:p text:style-name="P1695"/>
      </style:footer>
    </style:master-page>
    <style:master-page style:next-style-name="MP3" style:name="MPF3" style:page-layout-name="PL3">
      <style:header>
        <text:p text:style-name="P1696"/>
      </style:header>
      <style:footer>
        <text:p text:style-name="P1697"/>
        <text:p text:style-name="P1698"/>
      </style:footer>
    </style:master-page>
    <style:master-page style:name="MP4" style:page-layout-name="PL4">
      <style:header>
        <text:p text:style-name="P1934"><draw:frame draw:style-name="F1935" text:anchor-type="paragraph" svg:y="0.0006in" draw:z-index="0"><draw:text-box fo:min-height="0in" fo:min-width="0in"><text:p text:style-name="P1933"><text:span text:style-name="T1936"><text:page-number text:fixed="false">13</text:page-number></text:span></text:p></draw:text-box></draw:frame></text:p>
      </style:header>
      <style:footer>
        <text:p text:style-name="P1937"/>
      </style:footer>
    </style:master-page>
    <style:master-page style:next-style-name="MP4" style:name="MPF4" style:page-layout-name="PL4">
      <style:header>
        <text:p text:style-name="P1938"/>
      </style:header>
      <style:footer>
        <text:p text:style-name="P1939"/>
        <text:p text:style-name="P1940"/>
      </style:footer>
    </style:master-page>
    <style:master-page style:name="MP5" style:page-layout-name="PL5">
      <style:header>
        <text:p text:style-name="P2071"><draw:frame draw:style-name="F2072" text:anchor-type="paragraph" svg:y="0.0006in" draw:z-index="0"><draw:text-box fo:min-height="0in" fo:min-width="0in"><text:p text:style-name="P2070"><text:span text:style-name="T2073"><text:page-number text:fixed="false">13</text:page-number></text:span></text:p></draw:text-box></draw:frame></text:p>
      </style:header>
      <style:footer>
        <text:p text:style-name="P2074"/>
      </style:footer>
    </style:master-page>
    <style:master-page style:next-style-name="MP5" style:name="MPF5" style:page-layout-name="PL5">
      <style:header>
        <text:p text:style-name="P2075"/>
      </style:header>
      <style:footer>
        <text:p text:style-name="P2076"/>
        <text:p text:style-name="P2077"/>
      </style:footer>
    </style:master-page>
    <style:master-page style:name="MP6" style:page-layout-name="PL6">
      <style:header>
        <text:p text:style-name="P3175"><text:span text:style-name="T3176"><text:page-number text:fixed="false">5</text:page-number></text:span></text:p>
        <text:p text:style-name="P3177"/>
      </style:header>
      <style:footer>
        <text:p text:style-name="P3178"/>
      </style:footer>
    </style:master-page>
    <style:master-page style:next-style-name="MP6" style:name="MPF6" style:page-layout-name="PL6">
      <style:header>
        <text:p text:style-name="P3179"/>
      </style:header>
      <style:footer>
        <text:p text:style-name="P3180"/>
      </style:footer>
    </style:master-page>
    <style:master-page style:name="MP7" style:page-layout-name="PL7">
      <style:header>
        <text:p text:style-name="P3590"><text:span text:style-name="T3591"><text:page-number text:fixed="false">5</text:page-number></text:span></text:p>
        <text:p text:style-name="P3592"/>
      </style:header>
      <style:footer>
        <text:p text:style-name="P3593"/>
      </style:footer>
    </style:master-page>
    <style:master-page style:next-style-name="MP7" style:name="MPF7" style:page-layout-name="PL7">
      <style:header>
        <text:p text:style-name="P3594"/>
      </style:header>
      <style:footer>
        <text:p text:style-name="P3595"/>
      </style:footer>
    </style:master-page>
    <style:master-page style:name="MP8" style:page-layout-name="PL8">
      <style:header>
        <text:p text:style-name="P4067"><text:span text:style-name="T4068"><text:page-number text:fixed="false">5</text:page-number></text:span></text:p>
        <text:p text:style-name="P4069"/>
      </style:header>
      <style:footer>
        <text:p text:style-name="P4070"/>
      </style:footer>
    </style:master-page>
    <style:master-page style:next-style-name="MP8" style:name="MPF8" style:page-layout-name="PL8">
      <style:header>
        <text:p text:style-name="P4071"/>
      </style:header>
      <style:footer>
        <text:p text:style-name="P4072"/>
      </style:footer>
    </style:master-page>
    <style:master-page style:name="MP9" style:page-layout-name="PL9">
      <style:header>
        <text:p text:style-name="P4490"><text:span text:style-name="T4491"><text:page-number text:fixed="false">5</text:page-number></text:span></text:p>
        <text:p text:style-name="P4492"/>
      </style:header>
      <style:footer>
        <text:p text:style-name="P4493"/>
      </style:footer>
    </style:master-page>
    <style:master-page style:next-style-name="MP9" style:name="MPF9" style:page-layout-name="PL9">
      <style:header>
        <text:p text:style-name="P4494"/>
      </style:header>
      <style:footer>
        <text:p text:style-name="P4495"/>
      </style:footer>
    </style:master-page>
    <style:master-page style:name="MP10" style:page-layout-name="PL10">
      <style:header>
        <text:p text:style-name="P4868"><text:span text:style-name="T4869"><text:page-number text:fixed="false">5</text:page-number></text:span></text:p>
        <text:p text:style-name="P4870"/>
      </style:header>
      <style:footer>
        <text:p text:style-name="P4871"/>
      </style:footer>
    </style:master-page>
    <style:master-page style:next-style-name="MP10" style:name="MPF10" style:page-layout-name="PL10">
      <style:header>
        <text:p text:style-name="P4872"/>
      </style:header>
      <style:footer>
        <text:p text:style-name="P4873"/>
      </style:footer>
    </style:master-page>
    <style:master-page style:name="MP11" style:page-layout-name="PL11">
      <style:header>
        <text:p text:style-name="P5173"><text:span text:style-name="T5174"><text:page-number text:fixed="false">5</text:page-number></text:span></text:p>
        <text:p text:style-name="P5175"/>
      </style:header>
      <style:footer>
        <text:p text:style-name="P5176"/>
      </style:footer>
    </style:master-page>
    <style:master-page style:next-style-name="MP11" style:name="MPF11" style:page-layout-name="PL11">
      <style:header>
        <text:p text:style-name="P5177"/>
      </style:header>
      <style:footer>
        <text:p text:style-name="P5178"/>
      </style:footer>
    </style:master-page>
    <style:master-page style:name="MP12" style:page-layout-name="PL12">
      <style:header>
        <text:p text:style-name="P5491"><text:span text:style-name="T5492"><text:page-number text:fixed="false">5</text:page-number></text:span></text:p>
        <text:p text:style-name="P5493"/>
      </style:header>
      <style:footer>
        <text:p text:style-name="P5494"/>
      </style:footer>
    </style:master-page>
    <style:master-page style:next-style-name="MP12" style:name="MPF12" style:page-layout-name="PL12">
      <style:header>
        <text:p text:style-name="P5495"/>
      </style:header>
      <style:footer>
        <text:p text:style-name="P5496"/>
      </style:footer>
    </style:master-page>
    <style:master-page style:name="MP13" style:page-layout-name="PL13">
      <style:header>
        <text:p text:style-name="P5833"><text:span text:style-name="T5834"><text:page-number text:fixed="false">5</text:page-number></text:span></text:p>
        <text:p text:style-name="P5835"/>
      </style:header>
      <style:footer>
        <text:p text:style-name="P5836"/>
      </style:footer>
    </style:master-page>
    <style:master-page style:next-style-name="MP13" style:name="MPF13" style:page-layout-name="PL13">
      <style:header>
        <text:p text:style-name="P5837"/>
      </style:header>
      <style:footer>
        <text:p text:style-name="P5838"/>
      </style:footer>
    </style:master-page>
    <style:master-page style:name="MP14" style:page-layout-name="PL14">
      <style:header>
        <text:p text:style-name="P6185"><text:span text:style-name="T6186"><text:page-number text:fixed="false">5</text:page-number></text:span></text:p>
        <text:p text:style-name="P6187"/>
      </style:header>
      <style:footer>
        <text:p text:style-name="P6188"/>
      </style:footer>
    </style:master-page>
    <style:master-page style:next-style-name="MP14" style:name="MPF14" style:page-layout-name="PL14">
      <style:header>
        <text:p text:style-name="P6189"/>
      </style:header>
      <style:footer>
        <text:p text:style-name="P6190"/>
      </style:footer>
    </style:master-page>
    <style:master-page style:name="MP15" style:page-layout-name="PL15">
      <style:header>
        <text:p text:style-name="P6536"><text:span text:style-name="T6537"><text:page-number text:fixed="false">5</text:page-number></text:span></text:p>
        <text:p text:style-name="P6538"/>
      </style:header>
      <style:footer>
        <text:p text:style-name="P6539"/>
      </style:footer>
    </style:master-page>
    <style:master-page style:next-style-name="MP15" style:name="MPF15" style:page-layout-name="PL15">
      <style:header>
        <text:p text:style-name="P6540"/>
      </style:header>
      <style:footer>
        <text:p text:style-name="P6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28T04:09:00Z</meta:creation-date>
    <dc:date>2021-12-28T04:09:00Z</dc:date>
    <meta:template xlink:href="Normal.dotm" xlink:type="simple"/>
    <meta:editing-cycles>2</meta:editing-cycles>
    <meta:editing-duration>PT0S</meta:editing-duration>
    <meta:document-statistic meta:page-count="4" meta:paragraph-count="2647" meta:word-count="41914" meta:character-count="341473" meta:row-count="8634" meta:non-whitespace-character-count="302206"/>
  </office:meta>
</office:document-meta>
</file>