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break-before="page" fo:text-indent="3.543in"/>
      <style:text-properties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P670" style:parent-style-name="Normal" style:family="paragraph">
      <style:paragraph-properties fo:widows="0" fo:orphans="0" fo:text-align="center"/>
      <style:text-properties fo:hyphenate="false"/>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P674" style:parent-style-name="Normal" style:family="paragraph">
      <style:paragraph-properties fo:widows="0" fo:orphans="0" fo:text-align="justify" fo:text-indent="0.3937in"/>
      <style:text-properties fo:color="#000000" fo:hyphenate="false"/>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widows="0" fo:orphans="0" fo:text-align="center"/>
      <style:text-properties fo:hyphenate="false"/>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widows="0" fo:orphans="0" fo:text-align="justify" fo:text-indent="0.3937in"/>
      <style:text-properties fo:color="#000000" fo:hyphenate="false"/>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FF" style:text-underline-type="single" style:text-underline-style="solid" style:text-underline-width="auto" style:text-underline-mode="continuous"/>
    </style:style>
    <style:style style:name="T742" style:parent-style-name="DefaultParagraphFont" style:family="text">
      <style:text-properties fo:color="#000000"/>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P795" style:parent-style-name="Normal" style:family="paragraph">
      <style:paragraph-propertie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widows="0" fo:orphans="0" fo:text-align="justify" fo:text-indent="0.3937in"/>
      <style:text-properties fo:color="#000000" fo:hyphenate="false"/>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P852" style:parent-style-name="Normal" style:family="paragraph">
      <style:paragraph-properties fo:widows="0" fo:orphans="0" fo:text-align="center"/>
      <style:text-properties fo:hyphenate="false"/>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P856" style:parent-style-name="Normal" style:family="paragraph">
      <style:paragraph-properties fo:widows="0" fo:orphans="0" fo:text-align="justify" fo:text-indent="0.3937in"/>
      <style:text-properties fo:color="#000000" fo:hyphenate="false"/>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P942" style:parent-style-name="Normal" style:family="paragraph">
      <style:paragraph-properties fo:widows="0" fo:orphans="0" fo:text-align="center"/>
      <style:text-properties fo:hyphenate="false"/>
    </style:style>
    <style:style style:name="T943" style:parent-style-name="DefaultParagraphFont" style:family="text">
      <style:text-properties fo:font-weight="bold" style:font-weight-asian="bold" style:font-weight-complex="bold" fo:text-transform="uppercase" fo:color="#000000"/>
    </style:style>
    <style:style style:name="T944" style:parent-style-name="DefaultParagraphFont" style:family="text">
      <style:text-properties fo:font-weight="bold" style:font-weight-asian="bold" style:font-weight-complex="bold" fo:text-transform="uppercase" fo:color="#000000"/>
    </style:style>
    <style:style style:name="T945" style:parent-style-name="DefaultParagraphFont" style:family="text">
      <style:text-properties fo:font-weight="bold" style:font-weight-asian="bold" style:font-weight-complex="bold" fo:text-transform="uppercase" fo:color="#000000"/>
    </style:style>
    <style:style style:name="P946" style:parent-style-name="Normal" style:family="paragraph">
      <style:paragraph-properties fo:widows="0" fo:orphans="0" fo:text-align="justify" fo:text-indent="0.3937in"/>
      <style:text-properties fo:color="#000000" fo:hyphenate="false"/>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FF" style:text-underline-type="single" style:text-underline-style="solid" style:text-underline-width="auto" style:text-underline-mode="continuous"/>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FF" style:text-underline-type="single" style:text-underline-style="solid" style:text-underline-width="auto" style:text-underline-mode="continuous"/>
    </style:style>
    <style:style style:name="T1090" style:parent-style-name="DefaultParagraphFont" style:family="text">
      <style:text-properties fo:color="#000000"/>
    </style:style>
    <style:style style:name="T1091" style:parent-style-name="DefaultParagraphFont" style:family="text">
      <style:text-properties fo:color="#0000FF" style:text-underline-type="single" style:text-underline-style="solid" style:text-underline-width="auto" style:text-underline-mode="continuous"/>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P1113" style:parent-style-name="Normal" style:family="paragraph">
      <style:paragraph-properties fo:widows="0" fo:orphans="0" fo:text-align="center"/>
      <style:text-properties fo:hyphenate="false"/>
    </style:style>
    <style:style style:name="T1114" style:parent-style-name="DefaultParagraphFont" style:family="text">
      <style:text-properties fo:font-weight="bold" style:font-weight-asian="bold" style:font-weight-complex="bold" fo:text-transform="uppercase" fo:color="#000000"/>
    </style:style>
    <style:style style:name="T1115" style:parent-style-name="DefaultParagraphFont" style:family="text">
      <style:text-properties fo:font-weight="bold" style:font-weight-asian="bold" style:font-weight-complex="bold" fo:text-transform="uppercase" fo:color="#000000"/>
    </style:style>
    <style:style style:name="T1116" style:parent-style-name="DefaultParagraphFont" style:family="text">
      <style:text-properties fo:font-weight="bold" style:font-weight-asian="bold" style:font-weight-complex="bold" fo:text-transform="uppercase" fo:color="#000000"/>
    </style:style>
    <style:style style:name="T1117" style:parent-style-name="DefaultParagraphFont" style:family="text">
      <style:text-properties fo:font-weight="bold" style:font-weight-asian="bold" style:font-weight-complex="bold" fo:text-transform="uppercase" fo:color="#000000"/>
    </style:style>
    <style:style style:name="P1118" style:parent-style-name="Normal" style:family="paragraph">
      <style:paragraph-properties fo:widows="0" fo:orphans="0" fo:text-align="justify" fo:text-indent="0.3937in"/>
      <style:text-properties fo:color="#000000" fo:hyphenate="false"/>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font-style="italic" style:font-style-asian="italic" style:font-style-complex="italic"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font-style="italic" style:font-style-asian="italic" style:font-style-complex="italic"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font-style="italic" style:font-style-asian="italic" style:font-style-complex="italic"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font-style="italic" style:font-style-asian="italic" style:font-style-complex="italic"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font-style="italic" style:font-style-asian="italic" style:font-style-complex="italic"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font-style="italic" style:font-style-asian="italic" style:font-style-complex="italic" fo:color="#000000"/>
    </style:style>
    <style:style style:name="T1159" style:parent-style-name="DefaultParagraphFont" style:family="text">
      <style:text-properties fo:font-style="italic" style:font-style-asian="italic" style:font-style-complex="italic"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FF" style:text-underline-type="single" style:text-underline-style="solid" style:text-underline-width="auto" style:text-underline-mode="continuous"/>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center"/>
    </style:style>
    <style:style style:name="P1242" style:parent-style-name="Normal" style:family="paragraph">
      <style:paragraph-properties fo:widows="0" fo:orphans="0" fo:break-before="page" fo:text-indent="3.543in">
        <style:tab-stops>
          <style:tab-stop style:type="left" style:leader-style="solid" style:leader-text="_" style:position="6.1819in"/>
        </style:tab-stops>
      </style:paragraph-properties>
    </style:style>
    <style:style style:name="P1243" style:parent-style-name="Normal" style:family="paragraph">
      <style:paragraph-properties fo:widows="0" fo:orphans="0" fo:text-indent="3.543in">
        <style:tab-stops>
          <style:tab-stop style:type="left" style:leader-style="solid" style:leader-text="_" style:position="6.1819in"/>
        </style:tab-stops>
      </style:paragraph-properties>
    </style:style>
    <style:style style:name="P1244" style:parent-style-name="Normal" style:family="paragraph">
      <style:paragraph-properties fo:widows="0" fo:orphans="0" fo:text-indent="3.543in">
        <style:tab-stops>
          <style:tab-stop style:type="left" style:leader-style="solid" style:leader-text="_" style:position="6.1819in"/>
        </style:tab-stops>
      </style:paragraph-properties>
    </style:style>
    <style:style style:name="P1245" style:parent-style-name="Normal" style:family="paragraph">
      <style:paragraph-properties fo:widows="0" fo:orphans="0" fo:text-indent="3.543in">
        <style:tab-stops>
          <style:tab-stop style:type="left" style:leader-style="solid" style:leader-text="_" style:position="6.1819in"/>
        </style:tab-stops>
      </style:paragraph-properties>
    </style:style>
    <style:style style:name="P1246"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P1247" style:parent-style-name="Normal" style:family="paragraph">
      <style:paragraph-properties fo:keep-with-next="always" fo:text-align="center">
        <style:tab-stops>
          <style:tab-stop style:type="left" style:leader-style="solid" style:leader-text="_" style:position="6.1819in"/>
        </style:tab-stops>
      </style:paragraph-properties>
    </style:style>
    <style:style style:name="T1248" style:parent-style-name="DefaultParagraphFont" style:family="text">
      <style:text-properties fo:font-weight="bold" style:font-weight-asian="bold" style:font-weight-complex="bold" style:letter-kerning="true"/>
    </style:style>
    <style:style style:name="P1249"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P1250"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P1251" style:parent-style-name="Normal" style:family="paragraph">
      <style:paragraph-properties fo:text-align="center">
        <style:tab-stops>
          <style:tab-stop style:type="left" style:leader-style="solid" style:leader-text="_" style:position="6.1819in"/>
        </style:tab-stops>
      </style:paragraph-properties>
    </style:style>
    <style:style style:name="P1252" style:parent-style-name="Normal" style:family="paragraph">
      <style:paragraph-properties fo:margin-left="3.1493in">
        <style:tab-stops>
          <style:tab-stop style:type="left" style:leader-style="solid" style:leader-text="_" style:position="3.0326in"/>
        </style:tab-stops>
      </style:paragraph-properties>
    </style:style>
    <style:style style:name="P1253" style:parent-style-name="Normal" style:family="paragraph">
      <style:paragraph-properties fo:margin-left="3.1493in">
        <style:tab-stops>
          <style:tab-stop style:type="left" style:leader-style="solid" style:leader-text="_" style:position="3.0326in"/>
        </style:tab-stops>
      </style:paragraph-properties>
    </style:style>
    <style:style style:name="P1254" style:parent-style-name="Normal" style:family="paragraph">
      <style:paragraph-properties fo:margin-left="3.4166in">
        <style:tab-stops>
          <style:tab-stop style:type="left" style:leader-style="solid" style:leader-text="_" style:position="2.7652in"/>
        </style:tab-stops>
      </style:paragraph-properties>
    </style:style>
    <style:style style:name="P1255" style:parent-style-name="Normal" style:family="paragraph">
      <style:paragraph-properties fo:margin-left="3.1493in">
        <style:tab-stops>
          <style:tab-stop style:type="left" style:leader-style="solid" style:leader-text="_" style:position="3.0326in"/>
        </style:tab-stops>
      </style:paragraph-properties>
    </style:style>
    <style:style style:name="P1256" style:parent-style-name="Normal" style:family="paragraph">
      <style:paragraph-properties fo:margin-left="3.4166in">
        <style:tab-stops>
          <style:tab-stop style:type="left" style:leader-style="solid" style:leader-text="_" style:position="2.7652in"/>
        </style:tab-stops>
      </style:paragraph-properties>
    </style:style>
    <style:style style:name="P1257" style:parent-style-name="Normal" style:family="paragraph">
      <style:paragraph-properties fo:margin-left="3.1493in">
        <style:tab-stops>
          <style:tab-stop style:type="left" style:leader-style="solid" style:leader-text="_" style:position="3.0326in"/>
        </style:tab-stops>
      </style:paragraph-properties>
    </style:style>
    <style:style style:name="P1258" style:parent-style-name="Normal" style:family="paragraph">
      <style:paragraph-properties fo:margin-left="3.4166in">
        <style:tab-stops>
          <style:tab-stop style:type="left" style:leader-style="solid" style:leader-text="_" style:position="2.7652in"/>
        </style:tab-stops>
      </style:paragraph-properties>
    </style:style>
    <style:style style:name="P1259" style:parent-style-name="Normal" style:family="paragraph">
      <style:paragraph-properties fo:keep-with-next="always" fo:text-align="center">
        <style:tab-stops>
          <style:tab-stop style:type="left" style:leader-style="solid" style:leader-text="_" style:position="6.1819in"/>
        </style:tab-stops>
      </style:paragraph-properties>
      <style:text-properties style:font-weight-complex="bold" style:letter-kerning="true"/>
    </style:style>
    <style:style style:name="P1260" style:parent-style-name="Normal" style:family="paragraph">
      <style:paragraph-properties fo:keep-with-next="always" fo:text-align="center">
        <style:tab-stops>
          <style:tab-stop style:type="left" style:leader-style="solid" style:leader-text="_" style:position="6.1819in"/>
        </style:tab-stops>
      </style:paragraph-properties>
      <style:text-properties fo:font-weight="bold" style:font-weight-asian="bold" style:font-weight-complex="bold" style:letter-kerning="true"/>
    </style:style>
    <style:style style:name="P1261" style:parent-style-name="Normal" style:family="paragraph">
      <style:paragraph-properties fo:text-align="center">
        <style:tab-stops>
          <style:tab-stop style:type="left" style:leader-style="solid" style:leader-text="_" style:position="6.1819in"/>
        </style:tab-stops>
      </style:paragraph-properties>
    </style:style>
    <style:style style:name="P1262" style:parent-style-name="Normal" style:family="paragraph">
      <style:paragraph-properties fo:text-align="center">
        <style:tab-stops>
          <style:tab-stop style:type="left" style:leader-style="solid" style:leader-text="_" style:position="6.1819in"/>
        </style:tab-stops>
      </style:paragraph-properties>
    </style:style>
    <style:style style:name="P1263" style:parent-style-name="Normal" style:family="paragraph">
      <style:paragraph-properties fo:text-align="center">
        <style:tab-stops>
          <style:tab-stop style:type="left" style:leader-style="solid" style:leader-text="_" style:position="6.1819in"/>
        </style:tab-stops>
      </style:paragraph-properties>
    </style:style>
    <style:style style:name="P1264" style:parent-style-name="Normal" style:family="paragraph">
      <style:paragraph-properties>
        <style:tab-stops>
          <style:tab-stop style:type="left" style:leader-style="solid" style:leader-text="_" style:position="6.1819in"/>
        </style:tab-stops>
      </style:paragraph-properties>
    </style:style>
    <style:style style:name="P1265" style:parent-style-name="Normal" style:family="paragraph">
      <style:paragraph-properties>
        <style:tab-stops>
          <style:tab-stop style:type="left" style:leader-style="solid" style:leader-text="_" style:position="6.1819in"/>
        </style:tab-stops>
      </style:paragraph-properties>
    </style:style>
    <style:style style:name="T1266" style:parent-style-name="DefaultParagraphFont" style:family="text">
      <style:text-properties fo:font-weight="bold" style:font-weight-asian="bold" style:text-underline-type="single" style:text-underline-style="solid" style:text-underline-width="auto" style:text-underline-mode="continuous"/>
    </style:style>
    <style:style style:name="T1267"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1268" style:parent-style-name="DefaultParagraphFont" style:family="text">
      <style:text-properties fo:font-weight="bold" style:font-weight-asian="bold" style:text-underline-type="single" style:text-underline-style="solid" style:text-underline-width="auto" style:text-underline-mode="continuous"/>
    </style:style>
    <style:style style:name="P1269" style:parent-style-name="Normal" style:family="paragraph">
      <style:paragraph-properties>
        <style:tab-stops>
          <style:tab-stop style:type="left" style:leader-style="solid" style:leader-text="_" style:position="6.1819in"/>
        </style:tab-stops>
      </style:paragraph-properties>
    </style:style>
    <style:style style:name="P1270" style:parent-style-name="Normal" style:family="paragraph">
      <style:paragraph-properties>
        <style:tab-stops>
          <style:tab-stop style:type="left" style:leader-style="solid" style:leader-text="_" style:position="6.1819in"/>
        </style:tab-stops>
      </style:paragraph-properties>
    </style:style>
    <style:style style:name="P1271" style:parent-style-name="Normal" style:family="paragraph">
      <style:paragraph-properties fo:margin-left="1.3333in">
        <style:tab-stops>
          <style:tab-stop style:type="left" style:leader-style="solid" style:leader-text="_" style:position="4.8486in"/>
        </style:tab-stops>
      </style:paragraph-properties>
    </style:style>
    <style:style style:name="P1272" style:parent-style-name="Normal" style:family="paragraph">
      <style:paragraph-properties>
        <style:tab-stops>
          <style:tab-stop style:type="left" style:leader-style="solid" style:leader-text="_" style:position="6.1819in"/>
        </style:tab-stops>
      </style:paragraph-properties>
    </style:style>
    <style:style style:name="P1273" style:parent-style-name="Normal" style:family="paragraph">
      <style:paragraph-properties>
        <style:tab-stops>
          <style:tab-stop style:type="left" style:leader-style="solid" style:leader-text="_" style:position="6.1819in"/>
        </style:tab-stops>
      </style:paragraph-properties>
    </style:style>
    <style:style style:name="P1274" style:parent-style-name="Normal" style:family="paragraph">
      <style:paragraph-properties fo:text-indent="1.1812in"/>
    </style:style>
    <style:style style:name="P1275" style:parent-style-name="Normal" style:family="paragraph">
      <style:paragraph-properties>
        <style:tab-stops>
          <style:tab-stop style:type="left" style:leader-style="solid" style:leader-text="_" style:position="6.1819in"/>
        </style:tab-stops>
      </style:paragraph-properties>
    </style:style>
    <style:style style:name="P1276" style:parent-style-name="Normal" style:family="paragraph">
      <style:paragraph-properties>
        <style:tab-stops>
          <style:tab-stop style:type="left" style:leader-style="solid" style:leader-text="_" style:position="6.1819in"/>
        </style:tab-stops>
      </style:paragraph-properties>
    </style:style>
    <style:style style:name="T1277" style:parent-style-name="DefaultParagraphFont" style:family="text">
      <style:text-properties fo:font-weight="bold" style:font-weight-asian="bold" style:text-underline-type="single" style:text-underline-style="solid" style:text-underline-width="auto" style:text-underline-mode="continuous"/>
    </style:style>
    <style:style style:name="P1278" style:parent-style-name="Normal" style:family="paragraph">
      <style:paragraph-properties>
        <style:tab-stops>
          <style:tab-stop style:type="left" style:leader-style="solid" style:leader-text="_" style:position="6.1819in"/>
        </style:tab-stops>
      </style:paragraph-properties>
    </style:style>
    <style:style style:name="P1279" style:parent-style-name="Normal" style:family="paragraph">
      <style:paragraph-properties>
        <style:tab-stops>
          <style:tab-stop style:type="left" style:leader-style="solid" style:leader-text="_" style:position="6.1819in"/>
        </style:tab-stops>
      </style:paragraph-properties>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P1282" style:parent-style-name="Normal" style:family="paragraph">
      <style:paragraph-properties>
        <style:tab-stops>
          <style:tab-stop style:type="left" style:leader-style="solid" style:leader-text="_" style:position="6.1819in"/>
        </style:tab-stops>
      </style:paragraph-properties>
    </style:style>
    <style:style style:name="P1283" style:parent-style-name="Normal" style:family="paragraph">
      <style:paragraph-properties>
        <style:tab-stops>
          <style:tab-stop style:type="left" style:leader-style="solid" style:leader-text="_" style:position="6.1819in"/>
        </style:tab-stops>
      </style:paragraph-properties>
    </style:style>
    <style:style style:name="P1284" style:parent-style-name="Normal" style:family="paragraph">
      <style:paragraph-properties>
        <style:tab-stops>
          <style:tab-stop style:type="left" style:leader-style="solid" style:leader-text="_" style:position="6.1819in"/>
        </style:tab-stops>
      </style:paragraph-properties>
    </style:style>
    <style:style style:name="P1285" style:parent-style-name="Normal" style:family="paragraph">
      <style:paragraph-properties>
        <style:tab-stops>
          <style:tab-stop style:type="left" style:leader-style="solid" style:leader-text="_" style:position="6.1819in"/>
        </style:tab-stops>
      </style:paragraph-properties>
    </style:style>
    <style:style style:name="P1286" style:parent-style-name="Normal" style:family="paragraph">
      <style:paragraph-properties>
        <style:tab-stops>
          <style:tab-stop style:type="left" style:leader-style="solid" style:leader-text="_" style:position="6.1819in"/>
        </style:tab-stops>
      </style:paragraph-properties>
    </style:style>
    <style:style style:name="P1287" style:parent-style-name="Normal" style:family="paragraph">
      <style:paragraph-properties>
        <style:tab-stops>
          <style:tab-stop style:type="left" style:leader-style="solid" style:leader-text="_" style:position="6.1819in"/>
        </style:tab-stops>
      </style:paragraph-properties>
    </style:style>
    <style:style style:name="P1288" style:parent-style-name="Normal" style:family="paragraph">
      <style:paragraph-properties>
        <style:tab-stops>
          <style:tab-stop style:type="left" style:leader-style="solid" style:leader-text="_" style:position="6.1819in"/>
        </style:tab-stops>
      </style:paragraph-properties>
    </style:style>
    <style:style style:name="P1289" style:parent-style-name="Normal" style:family="paragraph">
      <style:paragraph-properties>
        <style:tab-stops>
          <style:tab-stop style:type="left" style:leader-style="solid" style:leader-text="_" style:position="6.1819in"/>
        </style:tab-stops>
      </style:paragraph-properties>
    </style:style>
    <style:style style:name="P1290" style:parent-style-name="Normal" style:family="paragraph">
      <style:paragraph-properties>
        <style:tab-stops>
          <style:tab-stop style:type="left" style:position="2.7395in"/>
        </style:tab-stops>
      </style:paragraph-properties>
    </style:style>
    <style:style style:name="P1291" style:parent-style-name="Normal" style:family="paragraph">
      <style:paragraph-properties>
        <style:tab-stops>
          <style:tab-stop style:type="left" style:leader-style="solid" style:leader-text="_" style:position="6.1819in"/>
        </style:tab-stops>
      </style:paragraph-properties>
    </style:style>
    <style:style style:name="P1292" style:parent-style-name="Normal" style:family="paragraph">
      <style:paragraph-properties>
        <style:tab-stops>
          <style:tab-stop style:type="left" style:leader-style="solid" style:leader-text="_" style:position="6.1819in"/>
        </style:tab-stops>
      </style:paragraph-properties>
    </style:style>
    <style:style style:name="P1293" style:parent-style-name="Normal" style:family="paragraph">
      <style:paragraph-properties>
        <style:tab-stops>
          <style:tab-stop style:type="left" style:leader-style="solid" style:leader-text="_" style:position="6.1819in"/>
        </style:tab-stops>
      </style:paragraph-properties>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style>
    <style:style style:name="P1296" style:parent-style-name="Normal" style:family="paragraph">
      <style:paragraph-properties>
        <style:tab-stops>
          <style:tab-stop style:type="left" style:leader-style="solid" style:leader-text="_" style:position="6.1819in"/>
        </style:tab-stops>
      </style:paragraph-properties>
    </style:style>
    <style:style style:name="P1297" style:parent-style-name="Normal" style:family="paragraph">
      <style:paragraph-properties>
        <style:tab-stops>
          <style:tab-stop style:type="left" style:leader-style="solid" style:leader-text="_" style:position="6.1819in"/>
        </style:tab-stops>
      </style:paragraph-properties>
    </style:style>
    <style:style style:name="P1298" style:parent-style-name="Normal" style:family="paragraph">
      <style:paragraph-properties>
        <style:tab-stops>
          <style:tab-stop style:type="left" style:leader-style="solid" style:leader-text="_" style:position="6.1819in"/>
        </style:tab-stops>
      </style:paragraph-properties>
    </style:style>
    <style:style style:name="P1299" style:parent-style-name="Normal" style:family="paragraph">
      <style:paragraph-properties>
        <style:tab-stops>
          <style:tab-stop style:type="left" style:leader-style="solid" style:leader-text="_" style:position="6.1819in"/>
        </style:tab-stops>
      </style:paragraph-properties>
    </style:style>
    <style:style style:name="P1300" style:parent-style-name="Normal" style:family="paragraph">
      <style:paragraph-properties>
        <style:tab-stops>
          <style:tab-stop style:type="left" style:leader-style="solid" style:leader-text="_" style:position="6.1819in"/>
        </style:tab-stops>
      </style:paragraph-properties>
    </style:style>
    <style:style style:name="P1301" style:parent-style-name="Normal" style:family="paragraph">
      <style:paragraph-properties>
        <style:tab-stops>
          <style:tab-stop style:type="left" style:leader-style="solid" style:leader-text="_" style:position="6.1819in"/>
        </style:tab-stops>
      </style:paragraph-properties>
    </style:style>
    <style:style style:name="P1302" style:parent-style-name="Normal" style:family="paragraph">
      <style:paragraph-properties>
        <style:tab-stops>
          <style:tab-stop style:type="left" style:leader-style="solid" style:leader-text="_" style:position="6.1819in"/>
        </style:tab-stops>
      </style:paragraph-properties>
    </style:style>
    <style:style style:name="P1303" style:parent-style-name="Normal" style:family="paragraph">
      <style:paragraph-properties>
        <style:tab-stops>
          <style:tab-stop style:type="left" style:leader-style="solid" style:leader-text="_" style:position="6.1819in"/>
        </style:tab-stops>
      </style:paragraph-properties>
    </style:style>
    <style:style style:name="P1304" style:parent-style-name="Normal" style:family="paragraph">
      <style:paragraph-properties>
        <style:tab-stops>
          <style:tab-stop style:type="left" style:leader-style="solid" style:leader-text="_" style:position="6.1819in"/>
        </style:tab-stops>
      </style:paragraph-properties>
    </style:style>
    <style:style style:name="P1305" style:parent-style-name="Normal" style:family="paragraph">
      <style:paragraph-properties>
        <style:tab-stops>
          <style:tab-stop style:type="left" style:leader-style="solid" style:leader-text="_" style:position="6.1819in"/>
        </style:tab-stops>
      </style:paragraph-properties>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P1309" style:parent-style-name="Normal" style:family="paragraph">
      <style:paragraph-properties>
        <style:tab-stops>
          <style:tab-stop style:type="left" style:leader-style="solid" style:leader-text="_" style:position="6.1819in"/>
        </style:tab-stops>
      </style:paragraph-properties>
    </style:style>
    <style:style style:name="P1310" style:parent-style-name="Normal" style:family="paragraph">
      <style:paragraph-properties>
        <style:tab-stops>
          <style:tab-stop style:type="left" style:leader-style="solid" style:leader-text="_" style:position="6.1819in"/>
        </style:tab-stops>
      </style:paragraph-properties>
    </style:style>
    <style:style style:name="P1311" style:parent-style-name="Normal" style:family="paragraph">
      <style:paragraph-properties>
        <style:tab-stops>
          <style:tab-stop style:type="left" style:leader-style="solid" style:leader-text="_" style:position="6.1819in"/>
        </style:tab-stops>
      </style:paragraph-properties>
    </style:style>
    <style:style style:name="P1312" style:parent-style-name="Normal" style:family="paragraph">
      <style:paragraph-properties>
        <style:tab-stops>
          <style:tab-stop style:type="left" style:leader-style="solid" style:leader-text="_" style:position="6.1819in"/>
        </style:tab-stops>
      </style:paragraph-properties>
    </style:style>
    <style:style style:name="P1313" style:parent-style-name="Normal" style:family="paragraph">
      <style:paragraph-properties>
        <style:tab-stops>
          <style:tab-stop style:type="left" style:leader-style="solid" style:leader-text="_" style:position="6.1819in"/>
        </style:tab-stops>
      </style:paragraph-properties>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P1317" style:parent-style-name="Normal" style:family="paragraph">
      <style:paragraph-properties>
        <style:tab-stops>
          <style:tab-stop style:type="left" style:leader-style="solid" style:leader-text="_" style:position="6.1819in"/>
        </style:tab-stops>
      </style:paragraph-properties>
    </style:style>
    <style:style style:name="P1318" style:parent-style-name="Normal" style:family="paragraph">
      <style:paragraph-properties>
        <style:tab-stops>
          <style:tab-stop style:type="left" style:leader-style="solid" style:leader-text="_" style:position="6.1819in"/>
        </style:tab-stops>
      </style:paragraph-properties>
    </style:style>
    <style:style style:name="P1319" style:parent-style-name="Normal" style:family="paragraph">
      <style:paragraph-properties>
        <style:tab-stops>
          <style:tab-stop style:type="left" style:leader-style="solid" style:leader-text="_" style:position="6.1819in"/>
        </style:tab-stops>
      </style:paragraph-properties>
    </style:style>
    <style:style style:name="P1320" style:parent-style-name="Normal" style:family="paragraph">
      <style:paragraph-properties>
        <style:tab-stops>
          <style:tab-stop style:type="left" style:leader-style="solid" style:leader-text="_" style:position="6.1819in"/>
        </style:tab-stops>
      </style:paragraph-properties>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style>
    <style:style style:name="P1323" style:parent-style-name="Normal" style:family="paragraph">
      <style:paragraph-properties>
        <style:tab-stops>
          <style:tab-stop style:type="left" style:leader-style="solid" style:leader-text="_" style:position="6.1819in"/>
        </style:tab-stops>
      </style:paragraph-properties>
    </style:style>
    <style:style style:name="P1324" style:parent-style-name="Normal" style:family="paragraph">
      <style:paragraph-properties>
        <style:tab-stops>
          <style:tab-stop style:type="left" style:leader-style="solid" style:leader-text="_" style:position="6.1819in"/>
        </style:tab-stops>
      </style:paragraph-properties>
    </style:style>
    <style:style style:name="P1325" style:parent-style-name="Normal" style:family="paragraph">
      <style:paragraph-properties>
        <style:tab-stops>
          <style:tab-stop style:type="left" style:leader-style="solid" style:leader-text="_" style:position="6.1819in"/>
        </style:tab-stops>
      </style:paragraph-properties>
    </style:style>
    <style:style style:name="P1326" style:parent-style-name="Normal" style:family="paragraph">
      <style:paragraph-properties>
        <style:tab-stops>
          <style:tab-stop style:type="left" style:leader-style="solid" style:leader-text="_" style:position="6.1819in"/>
        </style:tab-stops>
      </style:paragraph-properties>
    </style:style>
    <style:style style:name="P1327" style:parent-style-name="Normal" style:family="paragraph">
      <style:paragraph-properties>
        <style:tab-stops>
          <style:tab-stop style:type="left" style:leader-style="solid" style:leader-text="_" style:position="6.1819in"/>
        </style:tab-stops>
      </style:paragraph-properties>
    </style:style>
    <style:style style:name="P1328" style:parent-style-name="Normal" style:family="paragraph">
      <style:paragraph-properties>
        <style:tab-stops>
          <style:tab-stop style:type="left" style:position="5.5104in"/>
          <style:tab-stop style:type="left" style:leader-style="solid" style:leader-text="_" style:position="6.1819in"/>
        </style:tab-stops>
      </style:paragraph-properties>
    </style:style>
    <style:style style:name="P1329" style:parent-style-name="Normal" style:family="paragraph">
      <style:paragraph-properties>
        <style:tab-stops>
          <style:tab-stop style:type="left" style:leader-style="solid" style:leader-text="_" style:position="6.1819in"/>
        </style:tab-stops>
      </style:paragraph-properties>
    </style:style>
    <style:style style:name="P1330" style:parent-style-name="Normal" style:family="paragraph">
      <style:paragraph-properties>
        <style:tab-stops>
          <style:tab-stop style:type="left" style:leader-style="solid" style:leader-text="_" style:position="6.1819in"/>
        </style:tab-stops>
      </style:paragraph-properties>
    </style:style>
    <style:style style:name="P1331" style:parent-style-name="Normal" style:family="paragraph">
      <style:paragraph-properties>
        <style:tab-stops>
          <style:tab-stop style:type="left" style:leader-style="solid" style:leader-text="_" style:position="6.1819in"/>
        </style:tab-stops>
      </style:paragraph-properties>
    </style:style>
    <style:style style:name="T1332" style:parent-style-name="DefaultParagraphFont" style:family="text">
      <style:text-properties fo:font-weight="bold" style:font-weight-asian="bold"/>
    </style:style>
    <style:style style:name="T1333" style:parent-style-name="DefaultParagraphFont" style:family="text">
      <style:text-properties fo:font-weight="bold" style:font-weight-asian="bold"/>
    </style:style>
    <style:style style:name="P1334" style:parent-style-name="Normal" style:family="paragraph">
      <style:paragraph-properties>
        <style:tab-stops>
          <style:tab-stop style:type="left" style:leader-style="solid" style:leader-text="_" style:position="6.1819in"/>
        </style:tab-stops>
      </style:paragraph-properties>
    </style:style>
    <style:style style:name="P1335" style:parent-style-name="Normal" style:family="paragraph">
      <style:paragraph-properties>
        <style:tab-stops>
          <style:tab-stop style:type="left" style:leader-style="solid" style:leader-text="_" style:position="6.1819in"/>
        </style:tab-stops>
      </style:paragraph-properties>
    </style:style>
    <style:style style:name="P1336" style:parent-style-name="Normal" style:family="paragraph">
      <style:paragraph-properties>
        <style:tab-stops>
          <style:tab-stop style:type="left" style:leader-style="solid" style:leader-text="_" style:position="6.1819in"/>
        </style:tab-stops>
      </style:paragraph-properties>
    </style:style>
    <style:style style:name="P1337" style:parent-style-name="Normal" style:family="paragraph">
      <style:paragraph-properties>
        <style:tab-stops>
          <style:tab-stop style:type="left" style:leader-style="solid" style:leader-text="_" style:position="6.1819in"/>
        </style:tab-stops>
      </style:paragraph-properties>
    </style:style>
    <style:style style:name="P1338" style:parent-style-name="Normal" style:family="paragraph">
      <style:paragraph-properties>
        <style:tab-stops>
          <style:tab-stop style:type="left" style:leader-style="solid" style:leader-text="_" style:position="6.1819in"/>
        </style:tab-stops>
      </style:paragraph-properties>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P1341" style:parent-style-name="Normal" style:family="paragraph">
      <style:paragraph-properties>
        <style:tab-stops>
          <style:tab-stop style:type="left" style:leader-style="solid" style:leader-text="_" style:position="6.1819in"/>
        </style:tab-stops>
      </style:paragraph-properties>
    </style:style>
    <style:style style:name="P1342" style:parent-style-name="Normal" style:family="paragraph">
      <style:paragraph-properties>
        <style:tab-stops>
          <style:tab-stop style:type="left" style:leader-style="solid" style:leader-text="_" style:position="6.1819in"/>
        </style:tab-stops>
      </style:paragraph-properties>
    </style:style>
    <style:style style:name="P1343" style:parent-style-name="Normal" style:family="paragraph">
      <style:paragraph-properties>
        <style:tab-stops>
          <style:tab-stop style:type="left" style:leader-style="solid" style:leader-text="_" style:position="6.1819in"/>
        </style:tab-stops>
      </style:paragraph-properties>
    </style:style>
    <style:style style:name="P1344" style:parent-style-name="Normal" style:family="paragraph">
      <style:paragraph-properties>
        <style:tab-stops>
          <style:tab-stop style:type="left" style:leader-style="solid" style:leader-text="_" style:position="6.1819in"/>
        </style:tab-stops>
      </style:paragraph-properties>
    </style:style>
    <style:style style:name="P1345" style:parent-style-name="Normal" style:family="paragraph">
      <style:paragraph-properties fo:text-align="justify">
        <style:tab-stops>
          <style:tab-stop style:type="left" style:leader-style="solid" style:leader-text="_" style:position="6.1819in"/>
        </style:tab-stops>
      </style:paragraph-properties>
    </style:style>
    <style:style style:name="P1346" style:parent-style-name="Normal" style:family="paragraph">
      <style:paragraph-properties>
        <style:tab-stops>
          <style:tab-stop style:type="left" style:leader-style="solid" style:leader-text="_" style:position="6.1819in"/>
        </style:tab-stops>
      </style:paragraph-properties>
    </style:style>
    <style:style style:name="P1347" style:parent-style-name="Normal" style:family="paragraph">
      <style:paragraph-properties>
        <style:tab-stops>
          <style:tab-stop style:type="left" style:leader-style="solid" style:leader-text="_" style:position="6.1819in"/>
        </style:tab-stops>
      </style:paragraph-properties>
    </style:style>
    <style:style style:name="P1348" style:parent-style-name="Normal" style:family="paragraph">
      <style:paragraph-properties>
        <style:tab-stops>
          <style:tab-stop style:type="left" style:leader-style="solid" style:leader-text="_" style:position="6.1819in"/>
        </style:tab-stops>
      </style:paragraph-properties>
    </style:style>
    <style:style style:name="P1349" style:parent-style-name="Normal" style:family="paragraph">
      <style:paragraph-properties>
        <style:tab-stops>
          <style:tab-stop style:type="left" style:leader-style="solid" style:leader-text="_" style:position="6.1819in"/>
        </style:tab-stops>
      </style:paragraph-properties>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P1352" style:parent-style-name="Normal" style:family="paragraph">
      <style:paragraph-properties>
        <style:tab-stops>
          <style:tab-stop style:type="left" style:leader-style="solid" style:leader-text="_" style:position="6.1819in"/>
        </style:tab-stops>
      </style:paragraph-properties>
    </style:style>
    <style:style style:name="P1353" style:parent-style-name="Normal" style:family="paragraph">
      <style:paragraph-properties>
        <style:tab-stops>
          <style:tab-stop style:type="left" style:leader-style="solid" style:leader-text="_" style:position="6.1819in"/>
        </style:tab-stops>
      </style:paragraph-properties>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P1356" style:parent-style-name="Normal" style:family="paragraph">
      <style:paragraph-properties>
        <style:tab-stops>
          <style:tab-stop style:type="left" style:leader-style="solid" style:leader-text="_" style:position="6.1819in"/>
        </style:tab-stops>
      </style:paragraph-properties>
    </style:style>
    <style:style style:name="P1357" style:parent-style-name="Normal" style:family="paragraph">
      <style:paragraph-properties>
        <style:tab-stops>
          <style:tab-stop style:type="left" style:leader-style="solid" style:leader-text="_" style:position="6.1819in"/>
        </style:tab-stops>
      </style:paragraph-properties>
    </style:style>
    <style:style style:name="P1358" style:parent-style-name="Normal" style:family="paragraph">
      <style:paragraph-properties>
        <style:tab-stops>
          <style:tab-stop style:type="left" style:leader-style="solid" style:leader-text="_" style:position="6.1819in"/>
        </style:tab-stops>
      </style:paragraph-properties>
    </style:style>
    <style:style style:name="P1359" style:parent-style-name="Normal" style:family="paragraph">
      <style:paragraph-properties>
        <style:tab-stops>
          <style:tab-stop style:type="left" style:leader-style="solid" style:leader-text="_" style:position="2.3625in"/>
        </style:tab-stops>
      </style:paragraph-properties>
    </style:style>
    <style:style style:name="P1360" style:parent-style-name="Normal" style:family="paragraph">
      <style:paragraph-properties>
        <style:tab-stops>
          <style:tab-stop style:type="left" style:leader-style="solid" style:leader-text="_" style:position="2.3625in"/>
        </style:tab-stops>
      </style:paragraph-properties>
    </style:style>
    <style:style style:name="P1361" style:parent-style-name="Normal" style:family="paragraph">
      <style:paragraph-properties>
        <style:tab-stops>
          <style:tab-stop style:type="left" style:leader-style="solid" style:leader-text="_" style:position="2.3625in"/>
        </style:tab-stops>
      </style:paragraph-properties>
    </style:style>
    <style:style style:name="P1362" style:parent-style-name="Normal" style:family="paragraph">
      <style:paragraph-properties>
        <style:tab-stops>
          <style:tab-stop style:type="left" style:leader-style="solid" style:leader-text="_" style:position="2.3625in"/>
        </style:tab-stops>
      </style:paragraph-properties>
    </style:style>
    <style:style style:name="P1363" style:parent-style-name="Normal" style:family="paragraph">
      <style:paragraph-properties>
        <style:tab-stops>
          <style:tab-stop style:type="left" style:leader-style="solid" style:leader-text="_" style:position="2.3625in"/>
        </style:tab-stops>
      </style:paragraph-properties>
    </style:style>
    <style:style style:name="P1364" style:parent-style-name="Normal" style:family="paragraph">
      <style:paragraph-properties>
        <style:tab-stops>
          <style:tab-stop style:type="left" style:leader-style="solid" style:leader-text="_" style:position="2.3625in"/>
        </style:tab-stops>
      </style:paragraph-properties>
    </style:style>
    <style:style style:name="P1365" style:parent-style-name="Normal" style:family="paragraph">
      <style:paragraph-properties>
        <style:tab-stops>
          <style:tab-stop style:type="left" style:leader-style="solid" style:leader-text="_" style:position="2.3625in"/>
        </style:tab-stops>
      </style:paragraph-properties>
    </style:style>
    <style:style style:name="P1366" style:parent-style-name="Normal" style:family="paragraph">
      <style:paragraph-properties>
        <style:tab-stops>
          <style:tab-stop style:type="left" style:leader-style="solid" style:leader-text="_" style:position="6.1819in"/>
        </style:tab-stops>
      </style:paragraph-properties>
    </style:style>
    <style:style style:name="P1367" style:parent-style-name="Normal" style:family="paragraph">
      <style:paragraph-properties>
        <style:tab-stops>
          <style:tab-stop style:type="left" style:leader-style="solid" style:leader-text="_" style:position="6.1819in"/>
        </style:tab-stops>
      </style:paragraph-properties>
    </style:style>
    <style:style style:name="P1368" style:parent-style-name="Normal" style:family="paragraph">
      <style:paragraph-properties>
        <style:tab-stops>
          <style:tab-stop style:type="left" style:leader-style="solid" style:leader-text="_" style:position="6.1819in"/>
        </style:tab-stops>
      </style:paragraph-properties>
    </style:style>
    <style:style style:name="P1369" style:parent-style-name="Normal" style:family="paragraph">
      <style:paragraph-properties>
        <style:tab-stops>
          <style:tab-stop style:type="left" style:leader-style="solid" style:leader-text="_" style:position="3.9375in"/>
        </style:tab-stops>
      </style:paragraph-properties>
    </style:style>
    <style:style style:name="P1370" style:parent-style-name="Normal" style:family="paragraph">
      <style:paragraph-properties>
        <style:tab-stops>
          <style:tab-stop style:type="left" style:leader-style="solid" style:leader-text="_" style:position="3.9375in"/>
        </style:tab-stops>
      </style:paragraph-properties>
    </style:style>
    <style:style style:name="P1371" style:parent-style-name="Normal" style:family="paragraph">
      <style:paragraph-properties>
        <style:tab-stops>
          <style:tab-stop style:type="left" style:leader-style="solid" style:leader-text="_" style:position="3.9375in"/>
        </style:tab-stops>
      </style:paragraph-properties>
    </style:style>
    <style:style style:name="P1372" style:parent-style-name="Normal" style:family="paragraph">
      <style:paragraph-properties>
        <style:tab-stops>
          <style:tab-stop style:type="left" style:leader-style="solid" style:leader-text="_" style:position="3.9375in"/>
        </style:tab-stops>
      </style:paragraph-properties>
    </style:style>
    <style:style style:name="P1373" style:parent-style-name="Normal" style:family="paragraph">
      <style:paragraph-properties>
        <style:tab-stops>
          <style:tab-stop style:type="left" style:leader-style="solid" style:leader-text="_" style:position="6.1819in"/>
        </style:tab-stops>
      </style:paragraph-properties>
    </style:style>
    <style:style style:name="P1374" style:parent-style-name="Normal" style:family="paragraph">
      <style:paragraph-properties>
        <style:tab-stops>
          <style:tab-stop style:type="left" style:leader-style="solid" style:leader-text="_" style:position="6.1819in"/>
        </style:tab-stops>
      </style:paragraph-properties>
    </style:style>
    <style:style style:name="P1375" style:parent-style-name="Normal" style:family="paragraph">
      <style:paragraph-properties>
        <style:tab-stops>
          <style:tab-stop style:type="left" style:leader-style="solid" style:leader-text="_" style:position="6.1819in"/>
        </style:tab-stops>
      </style:paragraph-properties>
    </style:style>
    <style:style style:name="P1376" style:parent-style-name="Normal" style:family="paragraph">
      <style:paragraph-properties>
        <style:tab-stops>
          <style:tab-stop style:type="left" style:leader-style="solid" style:leader-text="_" style:position="6.1819in"/>
        </style:tab-stops>
      </style:paragraph-properties>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style>
    <style:style style:name="P1379" style:parent-style-name="Normal" style:family="paragraph">
      <style:paragraph-properties>
        <style:tab-stops>
          <style:tab-stop style:type="left" style:leader-style="solid" style:leader-text="_" style:position="6.1819in"/>
        </style:tab-stops>
      </style:paragraph-properties>
    </style:style>
    <style:style style:name="P1380" style:parent-style-name="Normal" style:family="paragraph">
      <style:paragraph-properties>
        <style:tab-stops>
          <style:tab-stop style:type="left" style:leader-style="solid" style:leader-text="_" style:position="3.9375in"/>
        </style:tab-stops>
      </style:paragraph-properties>
    </style:style>
    <style:style style:name="P1381" style:parent-style-name="Normal" style:family="paragraph">
      <style:paragraph-properties>
        <style:tab-stops>
          <style:tab-stop style:type="left" style:leader-style="solid" style:leader-text="_" style:position="3.9375in"/>
        </style:tab-stops>
      </style:paragraph-properties>
    </style:style>
    <style:style style:name="P1382" style:parent-style-name="Normal" style:family="paragraph">
      <style:paragraph-properties>
        <style:tab-stops>
          <style:tab-stop style:type="left" style:leader-style="solid" style:leader-text="_" style:position="3.9375in"/>
        </style:tab-stops>
      </style:paragraph-properties>
    </style:style>
    <style:style style:name="P1383" style:parent-style-name="Normal" style:family="paragraph">
      <style:paragraph-properties>
        <style:tab-stops>
          <style:tab-stop style:type="left" style:leader-style="solid" style:leader-text="_" style:position="3.9375in"/>
        </style:tab-stops>
      </style:paragraph-properties>
    </style:style>
    <style:style style:name="P1384" style:parent-style-name="Normal" style:family="paragraph">
      <style:paragraph-properties>
        <style:tab-stops>
          <style:tab-stop style:type="left" style:leader-style="solid" style:leader-text="_" style:position="3.9375in"/>
        </style:tab-stops>
      </style:paragraph-properties>
    </style:style>
    <style:style style:name="P1385" style:parent-style-name="Normal" style:family="paragraph">
      <style:paragraph-properties>
        <style:tab-stops>
          <style:tab-stop style:type="left" style:leader-style="solid" style:leader-text="_" style:position="6.1819in"/>
        </style:tab-stops>
      </style:paragraph-properties>
    </style:style>
    <style:style style:name="P1386" style:parent-style-name="Normal" style:family="paragraph">
      <style:paragraph-properties>
        <style:tab-stops>
          <style:tab-stop style:type="left" style:leader-style="solid" style:leader-text="_" style:position="6.1819in"/>
        </style:tab-stops>
      </style:paragraph-properties>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style>
    <style:style style:name="P1389" style:parent-style-name="Normal" style:family="paragraph">
      <style:paragraph-properties>
        <style:tab-stops>
          <style:tab-stop style:type="left" style:leader-style="solid" style:leader-text="_" style:position="6.1819in"/>
        </style:tab-stops>
      </style:paragraph-properties>
    </style:style>
    <style:style style:name="P1390" style:parent-style-name="Normal" style:family="paragraph">
      <style:paragraph-properties>
        <style:tab-stops>
          <style:tab-stop style:type="left" style:leader-style="solid" style:leader-text="_" style:position="3.9375in"/>
        </style:tab-stops>
      </style:paragraph-properties>
    </style:style>
    <style:style style:name="P1391" style:parent-style-name="Normal" style:family="paragraph">
      <style:paragraph-properties>
        <style:tab-stops>
          <style:tab-stop style:type="left" style:leader-style="solid" style:leader-text="_" style:position="3.9375in"/>
        </style:tab-stops>
      </style:paragraph-properties>
    </style:style>
    <style:style style:name="P1392" style:parent-style-name="Normal" style:family="paragraph">
      <style:paragraph-properties>
        <style:tab-stops>
          <style:tab-stop style:type="left" style:leader-style="solid" style:leader-text="_" style:position="3.9375in"/>
        </style:tab-stops>
      </style:paragraph-properties>
    </style:style>
    <style:style style:name="P1393" style:parent-style-name="Normal" style:family="paragraph">
      <style:paragraph-properties>
        <style:tab-stops>
          <style:tab-stop style:type="left" style:leader-style="solid" style:leader-text="_" style:position="3.9375in"/>
        </style:tab-stops>
      </style:paragraph-properties>
    </style:style>
    <style:style style:name="P1394" style:parent-style-name="Normal" style:family="paragraph">
      <style:paragraph-properties>
        <style:tab-stops>
          <style:tab-stop style:type="left" style:leader-style="solid" style:leader-text="_" style:position="3.9375in"/>
        </style:tab-stops>
      </style:paragraph-properties>
    </style:style>
    <style:style style:name="P1395" style:parent-style-name="Normal" style:family="paragraph">
      <style:paragraph-properties>
        <style:tab-stops>
          <style:tab-stop style:type="left" style:leader-style="solid" style:leader-text="_" style:position="3.9375in"/>
        </style:tab-stops>
      </style:paragraph-properties>
    </style:style>
    <style:style style:name="P1396" style:parent-style-name="Normal" style:family="paragraph">
      <style:paragraph-properties>
        <style:tab-stops>
          <style:tab-stop style:type="left" style:leader-style="solid" style:leader-text="_" style:position="3.9375in"/>
        </style:tab-stops>
      </style:paragraph-properties>
    </style:style>
    <style:style style:name="P1397" style:parent-style-name="Normal" style:family="paragraph">
      <style:paragraph-properties>
        <style:tab-stops>
          <style:tab-stop style:type="left" style:leader-style="solid" style:leader-text="_" style:position="6.1819in"/>
        </style:tab-stops>
      </style:paragraph-properties>
    </style:style>
    <style:style style:name="P1398" style:parent-style-name="Normal" style:family="paragraph">
      <style:paragraph-properties>
        <style:tab-stops>
          <style:tab-stop style:type="left" style:leader-style="solid" style:leader-text="_" style:position="6.1819in"/>
        </style:tab-stops>
      </style:paragraph-properties>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style>
    <style:style style:name="P1402" style:parent-style-name="Normal" style:family="paragraph">
      <style:paragraph-properties>
        <style:tab-stops>
          <style:tab-stop style:type="left" style:leader-style="solid" style:leader-text="_" style:position="6.1819in"/>
        </style:tab-stops>
      </style:paragraph-properties>
    </style:style>
    <style:style style:name="P1403" style:parent-style-name="Normal" style:family="paragraph">
      <style:paragraph-properties>
        <style:tab-stops>
          <style:tab-stop style:type="left" style:leader-style="solid" style:leader-text="_" style:position="6.1819in"/>
        </style:tab-stops>
      </style:paragraph-properties>
    </style:style>
    <style:style style:name="P1404" style:parent-style-name="Normal" style:family="paragraph">
      <style:paragraph-properties>
        <style:tab-stops>
          <style:tab-stop style:type="left" style:leader-style="solid" style:leader-text="_" style:position="6.1819in"/>
        </style:tab-stops>
      </style:paragraph-properties>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style>
    <style:style style:name="P1407" style:parent-style-name="Normal" style:family="paragraph">
      <style:paragraph-properties>
        <style:tab-stops>
          <style:tab-stop style:type="left" style:leader-style="solid" style:leader-text="_" style:position="6.1819in"/>
        </style:tab-stops>
      </style:paragraph-properties>
    </style:style>
    <style:style style:name="P1408" style:parent-style-name="Normal" style:family="paragraph">
      <style:paragraph-properties>
        <style:tab-stops>
          <style:tab-stop style:type="left" style:leader-style="solid" style:leader-text="_" style:position="6.1819in"/>
        </style:tab-stops>
      </style:paragraph-properties>
    </style:style>
    <style:style style:name="P140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11" style:parent-style-name="Normal" style:family="paragraph">
      <style:paragraph-properties>
        <style:tab-stops>
          <style:tab-stop style:type="left" style:leader-style="solid" style:leader-text="_" style:position="6.1819in"/>
        </style:tab-stops>
      </style:paragraph-properties>
    </style:style>
    <style:style style:name="P1412" style:parent-style-name="Normal" style:family="paragraph">
      <style:paragraph-properties>
        <style:tab-stops>
          <style:tab-stop style:type="left" style:leader-style="solid" style:leader-text="_" style:position="6.1819in"/>
        </style:tab-stops>
      </style:paragraph-properties>
    </style:style>
    <style:style style:name="T1413" style:parent-style-name="DefaultParagraphFont" style:family="text">
      <style:text-properties fo:font-weight="bold" style:font-weight-asian="bold"/>
    </style:style>
    <style:style style:name="T1414" style:parent-style-name="DefaultParagraphFont" style:family="text">
      <style:text-properties fo:font-weight="bold" style:font-weight-asian="bold"/>
    </style:style>
    <style:style style:name="P1415" style:parent-style-name="Normal" style:family="paragraph">
      <style:paragraph-properties>
        <style:tab-stops>
          <style:tab-stop style:type="left" style:leader-style="solid" style:leader-text="_" style:position="6.1819in"/>
        </style:tab-stops>
      </style:paragraph-properties>
    </style:style>
    <style:style style:name="P1416" style:parent-style-name="Normal" style:family="paragraph">
      <style:paragraph-properties>
        <style:tab-stops>
          <style:tab-stop style:type="left" style:leader-style="solid" style:leader-text="_" style:position="6.1819in"/>
        </style:tab-stops>
      </style:paragraph-properties>
    </style:style>
    <style:style style:name="P1417" style:parent-style-name="Normal" style:family="paragraph">
      <style:paragraph-properties>
        <style:tab-stops>
          <style:tab-stop style:type="left" style:leader-style="solid" style:leader-text="_" style:position="6.1819in"/>
        </style:tab-stops>
      </style:paragraph-properties>
    </style:style>
    <style:style style:name="P1418" style:parent-style-name="Normal" style:family="paragraph">
      <style:paragraph-properties>
        <style:tab-stops>
          <style:tab-stop style:type="left" style:leader-style="solid" style:leader-text="_" style:position="3.9375in"/>
        </style:tab-stops>
      </style:paragraph-properties>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style>
    <style:style style:name="P1422" style:parent-style-name="Normal" style:family="paragraph">
      <style:paragraph-properties>
        <style:tab-stops>
          <style:tab-stop style:type="left" style:leader-style="solid" style:leader-text="_" style:position="3.9375in"/>
        </style:tab-stops>
      </style:paragraph-properties>
    </style:style>
    <style:style style:name="P1423" style:parent-style-name="Normal" style:family="paragraph">
      <style:paragraph-properties>
        <style:tab-stops>
          <style:tab-stop style:type="left" style:leader-style="solid" style:leader-text="_" style:position="3.9375in"/>
        </style:tab-stops>
      </style:paragraph-properties>
    </style:style>
    <style:style style:name="P1424" style:parent-style-name="Normal" style:family="paragraph">
      <style:paragraph-properties>
        <style:tab-stops>
          <style:tab-stop style:type="left" style:leader-style="solid" style:leader-text="_" style:position="3.9375in"/>
        </style:tab-stops>
      </style:paragraph-properties>
    </style:style>
    <style:style style:name="P1425" style:parent-style-name="Normal" style:family="paragraph">
      <style:paragraph-properties>
        <style:tab-stops>
          <style:tab-stop style:type="left" style:leader-style="solid" style:leader-text="_" style:position="3.9375in"/>
        </style:tab-stops>
      </style:paragraph-properties>
    </style:style>
    <style:style style:name="P1426" style:parent-style-name="Normal" style:family="paragraph">
      <style:paragraph-properties>
        <style:tab-stops>
          <style:tab-stop style:type="left" style:leader-style="solid" style:leader-text="_" style:position="6.1819in"/>
        </style:tab-stops>
      </style:paragraph-properties>
    </style:style>
    <style:style style:name="P1427" style:parent-style-name="Normal" style:family="paragraph">
      <style:paragraph-properties>
        <style:tab-stops>
          <style:tab-stop style:type="left" style:leader-style="solid" style:leader-text="_" style:position="6.1819in"/>
        </style:tab-stops>
      </style:paragraph-properties>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style:style>
    <style:style style:name="P1431" style:parent-style-name="Normal" style:family="paragraph">
      <style:paragraph-properties>
        <style:tab-stops>
          <style:tab-stop style:type="left" style:leader-style="solid" style:leader-text="_" style:position="6.1819in"/>
        </style:tab-stops>
      </style:paragraph-properties>
    </style:style>
    <style:style style:name="P1432" style:parent-style-name="Normal" style:family="paragraph">
      <style:paragraph-properties>
        <style:tab-stops>
          <style:tab-stop style:type="left" style:leader-style="solid" style:leader-text="_" style:position="3.9375in"/>
        </style:tab-stops>
      </style:paragraph-properties>
    </style:style>
    <style:style style:name="P1433" style:parent-style-name="Normal" style:family="paragraph">
      <style:paragraph-properties>
        <style:tab-stops>
          <style:tab-stop style:type="left" style:leader-style="solid" style:leader-text="_" style:position="3.9375in"/>
        </style:tab-stops>
      </style:paragraph-properties>
    </style:style>
    <style:style style:name="P1434" style:parent-style-name="Normal" style:family="paragraph">
      <style:paragraph-properties>
        <style:tab-stops>
          <style:tab-stop style:type="left" style:leader-style="solid" style:leader-text="_" style:position="3.9375in"/>
        </style:tab-stops>
      </style:paragraph-properties>
    </style:style>
    <style:style style:name="P1435" style:parent-style-name="Normal" style:family="paragraph">
      <style:paragraph-properties>
        <style:tab-stops>
          <style:tab-stop style:type="left" style:leader-style="solid" style:leader-text="_" style:position="3.9375in"/>
        </style:tab-stops>
      </style:paragraph-properties>
    </style:style>
    <style:style style:name="P1436" style:parent-style-name="Normal" style:family="paragraph">
      <style:paragraph-properties>
        <style:tab-stops>
          <style:tab-stop style:type="left" style:leader-style="solid" style:leader-text="_" style:position="3.9375in"/>
        </style:tab-stops>
      </style:paragraph-properties>
    </style:style>
    <style:style style:name="P1437" style:parent-style-name="Normal" style:family="paragraph">
      <style:paragraph-properties>
        <style:tab-stops>
          <style:tab-stop style:type="left" style:leader-style="solid" style:leader-text="_" style:position="6.1819in"/>
        </style:tab-stops>
      </style:paragraph-properties>
    </style:style>
    <style:style style:name="P1438" style:parent-style-name="Normal" style:family="paragraph">
      <style:paragraph-properties>
        <style:tab-stops>
          <style:tab-stop style:type="left" style:leader-style="solid" style:leader-text="_" style:position="6.1819in"/>
        </style:tab-stops>
      </style:paragraph-properties>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font-weight-complex="bold"/>
    </style:style>
    <style:style style:name="P1442" style:parent-style-name="Normal" style:family="paragraph">
      <style:paragraph-properties>
        <style:tab-stops>
          <style:tab-stop style:type="left" style:leader-style="solid" style:leader-text="_" style:position="6.1819in"/>
        </style:tab-stops>
      </style:paragraph-properties>
    </style:style>
    <style:style style:name="P1443" style:parent-style-name="Normal" style:family="paragraph">
      <style:paragraph-properties>
        <style:tab-stops>
          <style:tab-stop style:type="left" style:leader-style="solid" style:leader-text="_" style:position="6.1819in"/>
        </style:tab-stops>
      </style:paragraph-properties>
    </style:style>
    <style:style style:name="P1444" style:parent-style-name="Normal" style:family="paragraph">
      <style:paragraph-properties>
        <style:tab-stops>
          <style:tab-stop style:type="left" style:leader-style="solid" style:leader-text="_" style:position="6.1819in"/>
        </style:tab-stops>
      </style:paragraph-properties>
    </style:style>
    <style:style style:name="P1445" style:parent-style-name="Normal" style:family="paragraph">
      <style:paragraph-properties>
        <style:tab-stops>
          <style:tab-stop style:type="left" style:leader-style="solid" style:leader-text="_" style:position="6.1819in"/>
        </style:tab-stops>
      </style:paragraph-properties>
    </style:style>
    <style:style style:name="P1446" style:parent-style-name="Normal" style:family="paragraph">
      <style:paragraph-properties>
        <style:tab-stops>
          <style:tab-stop style:type="left" style:leader-style="solid" style:leader-text="_" style:position="6.1819in"/>
        </style:tab-stops>
      </style:paragraph-properties>
    </style:style>
    <style:style style:name="P1447" style:parent-style-name="Normal" style:family="paragraph">
      <style:paragraph-properties>
        <style:tab-stops>
          <style:tab-stop style:type="left" style:leader-style="solid" style:leader-text="_" style:position="6.1819in"/>
        </style:tab-stops>
      </style:paragraph-properties>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P1450" style:parent-style-name="Normal" style:family="paragraph">
      <style:paragraph-properties>
        <style:tab-stops>
          <style:tab-stop style:type="left" style:leader-style="solid" style:leader-text="_" style:position="6.1819in"/>
        </style:tab-stops>
      </style:paragraph-properties>
    </style:style>
    <style:style style:name="P1451" style:parent-style-name="Normal" style:family="paragraph">
      <style:paragraph-properties>
        <style:tab-stops>
          <style:tab-stop style:type="left" style:leader-style="solid" style:leader-text="_" style:position="6.1819in"/>
        </style:tab-stops>
      </style:paragraph-properties>
    </style:style>
    <style:style style:name="P1452" style:parent-style-name="Normal" style:family="paragraph">
      <style:paragraph-properties>
        <style:tab-stops>
          <style:tab-stop style:type="left" style:leader-style="solid" style:leader-text="_" style:position="6.1819in"/>
        </style:tab-stops>
      </style:paragraph-properties>
    </style:style>
    <style:style style:name="T1453" style:parent-style-name="DefaultParagraphFont" style:family="text">
      <style:text-properties fo:font-weight="bold" style:font-weight-asian="bold"/>
    </style:style>
    <style:style style:name="T1454" style:parent-style-name="DefaultParagraphFont" style:family="text">
      <style:text-properties fo:font-weight="bold" style:font-weight-asian="bold"/>
    </style:style>
    <style:style style:name="P1455" style:parent-style-name="Normal" style:family="paragraph">
      <style:paragraph-properties>
        <style:tab-stops>
          <style:tab-stop style:type="left" style:leader-style="solid" style:leader-text="_" style:position="6.1819in"/>
        </style:tab-stops>
      </style:paragraph-properties>
    </style:style>
    <style:style style:name="P1456" style:parent-style-name="Normal" style:family="paragraph">
      <style:paragraph-properties>
        <style:tab-stops>
          <style:tab-stop style:type="left" style:leader-style="solid" style:leader-text="_" style:position="6.1819in"/>
        </style:tab-stops>
      </style:paragraph-properties>
    </style:style>
    <style:style style:name="P1457" style:parent-style-name="Normal" style:family="paragraph">
      <style:paragraph-properties>
        <style:tab-stops>
          <style:tab-stop style:type="left" style:leader-style="solid" style:leader-text="_" style:position="6.1819in"/>
        </style:tab-stops>
      </style:paragraph-properties>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P1460" style:parent-style-name="Normal" style:family="paragraph">
      <style:paragraph-properties>
        <style:tab-stops>
          <style:tab-stop style:type="left" style:leader-style="solid" style:leader-text="_" style:position="6.1819in"/>
        </style:tab-stops>
      </style:paragraph-properties>
    </style:style>
    <style:style style:name="P1461" style:parent-style-name="Normal" style:family="paragraph">
      <style:paragraph-properties>
        <style:tab-stops>
          <style:tab-stop style:type="left" style:leader-style="solid" style:leader-text="_" style:position="6.1819in"/>
        </style:tab-stops>
      </style:paragraph-properties>
    </style:style>
    <style:style style:name="P1462" style:parent-style-name="Normal" style:family="paragraph">
      <style:paragraph-properties fo:text-align="justify">
        <style:tab-stops>
          <style:tab-stop style:type="left" style:leader-style="solid" style:leader-text="_" style:position="6.1819in"/>
        </style:tab-stops>
      </style:paragraph-properties>
    </style:style>
    <style:style style:name="P1463" style:parent-style-name="Normal" style:family="paragraph">
      <style:paragraph-properties>
        <style:tab-stops>
          <style:tab-stop style:type="left" style:leader-style="solid" style:leader-text="_" style:position="6.1819in"/>
        </style:tab-stops>
      </style:paragraph-properties>
    </style:style>
    <style:style style:name="TableColumn1465" style:family="table-column">
      <style:table-column-properties style:column-width="2.0972in"/>
    </style:style>
    <style:style style:name="TableColumn1466" style:family="table-column">
      <style:table-column-properties style:column-width="2.093in"/>
    </style:style>
    <style:style style:name="TableColumn1467" style:family="table-column">
      <style:table-column-properties style:column-width="2.1083in"/>
    </style:style>
    <style:style style:name="Table1464" style:family="table">
      <style:table-properties style:width="6.2986in" fo:margin-left="0in" table:align="left"/>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style:tab-stops>
          <style:tab-stop style:type="left" style:leader-style="solid" style:leader-text="_" style:position="6.1819in"/>
        </style:tab-stops>
      </style:paragraph-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style:tab-stops>
          <style:tab-stop style:type="left" style:leader-style="solid" style:leader-text="_" style:position="6.1819in"/>
        </style:tab-stops>
      </style:paragraph-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style:tab-stops>
          <style:tab-stop style:type="left" style:leader-style="solid" style:leader-text="_" style:position="6.1819in"/>
        </style:tab-stops>
      </style:paragraph-properties>
    </style:style>
    <style:style style:name="P1475" style:parent-style-name="Normal" style:family="paragraph">
      <style:paragraph-properties>
        <style:tab-stops>
          <style:tab-stop style:type="left" style:leader-style="solid" style:leader-text="_" style:position="6.1819in"/>
        </style:tab-stops>
      </style:paragraph-properties>
    </style:style>
    <style:style style:name="P1476" style:parent-style-name="Normal" style:family="paragraph">
      <style:paragraph-properties>
        <style:tab-stops>
          <style:tab-stop style:type="left" style:leader-style="solid" style:leader-text="_" style:position="6.1819in"/>
        </style:tab-stops>
      </style:paragraph-properties>
    </style:style>
    <style:style style:name="P1477" style:parent-style-name="Normal" style:family="paragraph">
      <style:paragraph-properties>
        <style:tab-stops>
          <style:tab-stop style:type="left" style:leader-style="solid" style:leader-text="_" style:position="6.1819in"/>
        </style:tab-stops>
      </style:paragraph-properties>
    </style:style>
    <style:style style:name="P1478" style:parent-style-name="Normal" style:family="paragraph">
      <style:paragraph-properties>
        <style:tab-stops>
          <style:tab-stop style:type="left" style:leader-style="solid" style:leader-text="_" style:position="6.1819in"/>
        </style:tab-stops>
      </style:paragraph-properties>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style>
    <style:style style:name="P1481" style:parent-style-name="Normal" style:family="paragraph">
      <style:paragraph-properties>
        <style:tab-stops>
          <style:tab-stop style:type="left" style:leader-style="solid" style:leader-text="_" style:position="6.1819in"/>
        </style:tab-stops>
      </style:paragraph-properties>
    </style:style>
    <style:style style:name="TableColumn1483" style:family="table-column">
      <style:table-column-properties style:column-width="2.0972in"/>
    </style:style>
    <style:style style:name="TableColumn1484" style:family="table-column">
      <style:table-column-properties style:column-width="2.093in"/>
    </style:style>
    <style:style style:name="TableColumn1485" style:family="table-column">
      <style:table-column-properties style:column-width="2.1083in"/>
    </style:style>
    <style:style style:name="Table1482" style:family="table">
      <style:table-properties style:width="6.2986in" fo:margin-left="0in" table:align="left"/>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style:tab-stops>
          <style:tab-stop style:type="left" style:leader-style="solid" style:leader-text="_" style:position="6.1819in"/>
        </style:tab-stops>
      </style:paragraph-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style:tab-stops>
          <style:tab-stop style:type="left" style:leader-style="solid" style:leader-text="_" style:position="6.1819in"/>
        </style:tab-stops>
      </style:paragraph-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style:tab-stops>
          <style:tab-stop style:type="left" style:leader-style="solid" style:leader-text="_" style:position="6.1819in"/>
        </style:tab-stops>
      </style:paragraph-properties>
    </style:style>
    <style:style style:name="P1493" style:parent-style-name="Normal" style:family="paragraph">
      <style:paragraph-properties>
        <style:tab-stops>
          <style:tab-stop style:type="left" style:leader-style="solid" style:leader-text="_" style:position="6.1819in"/>
        </style:tab-stops>
      </style:paragraph-properties>
    </style:style>
    <style:style style:name="P1494" style:parent-style-name="Normal" style:family="paragraph">
      <style:paragraph-properties>
        <style:tab-stops>
          <style:tab-stop style:type="left" style:leader-style="solid" style:leader-text="_" style:position="6.1819in"/>
        </style:tab-stops>
      </style:paragraph-properties>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style>
    <style:style style:name="P1497" style:parent-style-name="Normal" style:family="paragraph">
      <style:paragraph-properties>
        <style:tab-stops>
          <style:tab-stop style:type="left" style:leader-style="solid" style:leader-text="_" style:position="6.1819in"/>
        </style:tab-stops>
      </style:paragraph-properties>
    </style:style>
    <style:style style:name="P1498" style:parent-style-name="Normal" style:family="paragraph">
      <style:paragraph-properties fo:text-align="justify">
        <style:tab-stops>
          <style:tab-stop style:type="left" style:leader-style="solid" style:leader-text="_" style:position="6.1819in"/>
        </style:tab-stops>
      </style:paragraph-properties>
    </style:style>
    <style:style style:name="P1499" style:parent-style-name="Normal" style:family="paragraph">
      <style:paragraph-properties>
        <style:tab-stops>
          <style:tab-stop style:type="left" style:leader-style="solid" style:leader-text="_" style:position="6.1819in"/>
        </style:tab-stops>
      </style:paragraph-properties>
    </style:style>
    <style:style style:name="TableColumn1501" style:family="table-column">
      <style:table-column-properties style:column-width="2.0972in"/>
    </style:style>
    <style:style style:name="TableColumn1502" style:family="table-column">
      <style:table-column-properties style:column-width="2.093in"/>
    </style:style>
    <style:style style:name="TableColumn1503" style:family="table-column">
      <style:table-column-properties style:column-width="2.1083in"/>
    </style:style>
    <style:style style:name="Table1500" style:family="table">
      <style:table-properties style:width="6.2986in" fo:margin-left="0in" table:align="left"/>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style:tab-stops>
          <style:tab-stop style:type="left" style:leader-style="solid" style:leader-text="_" style:position="6.1819in"/>
        </style:tab-stops>
      </style:paragraph-properties>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style:tab-stops>
          <style:tab-stop style:type="left" style:leader-style="solid" style:leader-text="_" style:position="6.1819in"/>
        </style:tab-stops>
      </style:paragraph-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style:tab-stops>
          <style:tab-stop style:type="left" style:leader-style="solid" style:leader-text="_" style:position="6.1819in"/>
        </style:tab-stops>
      </style:paragraph-properties>
    </style:style>
    <style:style style:name="P1511" style:parent-style-name="Normal" style:family="paragraph">
      <style:paragraph-properties>
        <style:tab-stops>
          <style:tab-stop style:type="left" style:leader-style="solid" style:leader-text="_" style:position="6.1819in"/>
        </style:tab-stops>
      </style:paragraph-properties>
    </style:style>
    <style:style style:name="P1512" style:parent-style-name="Normal" style:family="paragraph">
      <style:paragraph-properties>
        <style:tab-stops>
          <style:tab-stop style:type="left" style:leader-style="solid" style:leader-text="_" style:position="6.1819in"/>
        </style:tab-stops>
      </style:paragraph-properties>
    </style:style>
    <style:style style:name="P1513" style:parent-style-name="Normal" style:family="paragraph">
      <style:paragraph-properties>
        <style:tab-stops>
          <style:tab-stop style:type="left" style:leader-style="solid" style:leader-text="_" style:position="6.1819in"/>
        </style:tab-stops>
      </style:paragraph-properties>
    </style:style>
    <style:style style:name="P1514" style:parent-style-name="Normal" style:family="paragraph">
      <style:paragraph-properties>
        <style:tab-stops>
          <style:tab-stop style:type="left" style:leader-style="solid" style:leader-text="_" style:position="6.1819in"/>
        </style:tab-stops>
      </style:paragraph-properties>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P1517" style:parent-style-name="Normal" style:family="paragraph">
      <style:paragraph-properties>
        <style:tab-stops>
          <style:tab-stop style:type="left" style:leader-style="solid" style:leader-text="_" style:position="6.1819in"/>
        </style:tab-stops>
      </style:paragraph-properties>
    </style:style>
    <style:style style:name="P1518" style:parent-style-name="Normal" style:family="paragraph">
      <style:paragraph-properties>
        <style:tab-stops>
          <style:tab-stop style:type="left" style:leader-style="solid" style:leader-text="_" style:position="6.1819in"/>
        </style:tab-stops>
      </style:paragraph-properties>
    </style:style>
    <style:style style:name="P1519" style:parent-style-name="Normal" style:family="paragraph">
      <style:paragraph-properties>
        <style:tab-stops>
          <style:tab-stop style:type="left" style:leader-style="solid" style:leader-text="_" style:position="6.1819in"/>
        </style:tab-stops>
      </style:paragraph-properties>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font-weight-complex="bold" fo:text-transform="uppercase"/>
    </style:style>
    <style:style style:name="T1523" style:parent-style-name="DefaultParagraphFont" style:family="text">
      <style:text-properties fo:font-weight="bold" style:font-weight-asian="bold" style:font-weight-complex="bold"/>
    </style:style>
    <style:style style:name="T1524" style:parent-style-name="DefaultParagraphFont" style:family="text">
      <style:text-properties fo:font-weight="bold" style:font-weight-asian="bold"/>
    </style:style>
    <style:style style:name="P1525" style:parent-style-name="Normal" style:family="paragraph">
      <style:paragraph-properties>
        <style:tab-stops>
          <style:tab-stop style:type="left" style:leader-style="solid" style:leader-text="_" style:position="6.1819in"/>
        </style:tab-stops>
      </style:paragraph-properties>
    </style:style>
    <style:style style:name="P1526" style:parent-style-name="Normal" style:family="paragraph">
      <style:paragraph-properties fo:margin-right="-0.1965in">
        <style:tab-stops>
          <style:tab-stop style:type="left" style:leader-style="solid" style:leader-text="_" style:position="6.1819in"/>
        </style:tab-stops>
      </style:paragraph-properties>
    </style:style>
    <style:style style:name="TableColumn1528" style:family="table-column">
      <style:table-column-properties style:column-width="0.9083in"/>
    </style:style>
    <style:style style:name="TableColumn1529" style:family="table-column">
      <style:table-column-properties style:column-width="2.2458in"/>
    </style:style>
    <style:style style:name="TableColumn1530" style:family="table-column">
      <style:table-column-properties style:column-width="1.5722in"/>
    </style:style>
    <style:style style:name="TableColumn1531" style:family="table-column">
      <style:table-column-properties style:column-width="1.5722in"/>
    </style:style>
    <style:style style:name="Table1527" style:family="table">
      <style:table-properties style:width="6.2986in" fo:margin-left="0in" table:align="left"/>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margin-right="-0.1965in">
        <style:tab-stops>
          <style:tab-stop style:type="left" style:leader-style="solid" style:leader-text="_" style:position="6.1819in"/>
        </style:tab-stops>
      </style:paragraph-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center" fo:margin-right="-0.1965in">
        <style:tab-stops>
          <style:tab-stop style:type="left" style:leader-style="solid" style:leader-text="_" style:position="6.1819in"/>
        </style:tab-stops>
      </style:paragraph-properties>
    </style:style>
    <style:style style:name="P1537" style:parent-style-name="Normal" style:family="paragraph">
      <style:paragraph-properties fo:text-align="center" fo:margin-right="-0.1965in">
        <style:tab-stops>
          <style:tab-stop style:type="left" style:leader-style="solid" style:leader-text="_" style:position="6.1819in"/>
        </style:tab-stops>
      </style:paragraph-properties>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fo:margin-right="-0.1965in">
        <style:tab-stops>
          <style:tab-stop style:type="left" style:leader-style="solid" style:leader-text="_" style:position="6.1819in"/>
        </style:tab-stops>
      </style:paragraph-properties>
    </style:style>
    <style:style style:name="P1540" style:parent-style-name="Normal" style:family="paragraph">
      <style:paragraph-properties fo:text-align="center" fo:margin-right="-0.1965in">
        <style:tab-stops>
          <style:tab-stop style:type="left" style:leader-style="solid" style:leader-text="_" style:position="6.1819in"/>
        </style:tab-stops>
      </style:paragraph-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center" fo:margin-right="-0.1965in">
        <style:tab-stops>
          <style:tab-stop style:type="left" style:leader-style="solid" style:leader-text="_" style:position="6.1819in"/>
        </style:tab-stops>
      </style:paragraph-properties>
    </style:style>
    <style:style style:name="P1543" style:parent-style-name="Normal" style:family="paragraph">
      <style:paragraph-properties fo:text-align="center" fo:margin-right="-0.1965in">
        <style:tab-stops>
          <style:tab-stop style:type="left" style:leader-style="solid" style:leader-text="_" style:position="6.1819in"/>
        </style:tab-stops>
      </style:paragraph-properties>
    </style:style>
    <style:style style:name="P1544" style:parent-style-name="Normal" style:family="paragraph">
      <style:paragraph-properties fo:margin-right="-0.1965in">
        <style:tab-stops>
          <style:tab-stop style:type="left" style:leader-style="solid" style:leader-text="_" style:position="6.1819in"/>
        </style:tab-stops>
      </style:paragraph-properties>
    </style:style>
    <style:style style:name="P1545" style:parent-style-name="Normal" style:family="paragraph">
      <style:paragraph-properties fo:text-align="center">
        <style:tab-stops>
          <style:tab-stop style:type="left" style:leader-style="solid" style:leader-text="_" style:position="6.1819in"/>
        </style:tab-stops>
      </style:paragraph-properties>
    </style:style>
    <style:style style:name="P1546" style:parent-style-name="Normal" style:family="paragraph">
      <style:paragraph-properties fo:widows="0" fo:orphans="0" fo:break-before="page" fo:text-indent="3.543in">
        <style:tab-stops>
          <style:tab-stop style:type="left" style:leader-style="solid" style:leader-text="_" style:position="6.1819in"/>
        </style:tab-stops>
      </style:paragraph-properties>
    </style:style>
    <style:style style:name="P1547" style:parent-style-name="Normal" style:family="paragraph">
      <style:paragraph-properties fo:widows="0" fo:orphans="0" fo:text-indent="3.543in">
        <style:tab-stops>
          <style:tab-stop style:type="left" style:leader-style="solid" style:leader-text="_" style:position="6.1819in"/>
        </style:tab-stops>
      </style:paragraph-properties>
    </style:style>
    <style:style style:name="P1548" style:parent-style-name="Normal" style:family="paragraph">
      <style:paragraph-properties fo:widows="0" fo:orphans="0" fo:text-indent="3.543in">
        <style:tab-stops>
          <style:tab-stop style:type="left" style:leader-style="solid" style:leader-text="_" style:position="6.1819in"/>
        </style:tab-stops>
      </style:paragraph-properties>
    </style:style>
    <style:style style:name="P1549" style:parent-style-name="Normal" style:family="paragraph">
      <style:paragraph-properties fo:widows="0" fo:orphans="0" fo:text-indent="3.543in">
        <style:tab-stops>
          <style:tab-stop style:type="left" style:leader-style="solid" style:leader-text="_" style:position="6.1819in"/>
        </style:tab-stops>
      </style:paragraph-properties>
    </style:style>
    <style:style style:name="P155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551" style:parent-style-name="Normal" style:family="paragraph">
      <style:paragraph-properties fo:text-align="center">
        <style:tab-stops>
          <style:tab-stop style:type="left" style:leader-style="solid" style:leader-text="_" style:position="6.1819in"/>
        </style:tab-stops>
      </style:paragraph-properties>
    </style:style>
    <style:style style:name="T1552" style:parent-style-name="DefaultParagraphFont" style:family="text">
      <style:text-properties fo:font-weight="bold" style:font-weight-asian="bold" style:font-weight-complex="bold"/>
    </style:style>
    <style:style style:name="P155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554"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P1555"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P155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55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55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559" style:parent-style-name="Normal" style:family="paragraph">
      <style:paragraph-properties fo:text-align="center">
        <style:tab-stops>
          <style:tab-stop style:type="left" style:leader-style="solid" style:leader-text="_" style:position="6.1819in"/>
        </style:tab-stops>
      </style:paragraph-properties>
      <style:text-properties style:font-weight-complex="bold"/>
    </style:style>
    <style:style style:name="P1560" style:parent-style-name="Normal" style:family="paragraph">
      <style:paragraph-properties fo:text-align="center">
        <style:tab-stops>
          <style:tab-stop style:type="left" style:leader-style="solid" style:leader-text="_" style:position="6.1819in"/>
        </style:tab-stops>
      </style:paragraph-properties>
      <style:text-properties style:font-weight-complex="bold"/>
    </style:style>
    <style:style style:name="P15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5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1565" style:family="table-column">
      <style:table-column-properties style:column-width="1.575in" style:use-optimal-column-width="false"/>
    </style:style>
    <style:style style:name="TableColumn1566" style:family="table-column">
      <style:table-column-properties style:column-width="1.5743in" style:use-optimal-column-width="false"/>
    </style:style>
    <style:style style:name="TableColumn1567" style:family="table-column">
      <style:table-column-properties style:column-width="1.7833in" style:use-optimal-column-width="false"/>
    </style:style>
    <style:style style:name="TableColumn1568" style:family="table-column">
      <style:table-column-properties style:column-width="1.3659in" style:use-optimal-column-width="false"/>
    </style:style>
    <style:style style:name="Table1564" style:family="table">
      <style:table-properties style:width="6.2986in" fo:margin-left="0in" table:align="lef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ab-stops>
          <style:tab-stop style:type="left" style:leader-style="solid" style:leader-text="_" style:position="6.1819in"/>
        </style:tab-stops>
      </style:paragraph-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ab-stops>
          <style:tab-stop style:type="left" style:leader-style="solid" style:leader-text="_" style:position="6.1819in"/>
        </style:tab-stops>
      </style:paragraph-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ab-stops>
          <style:tab-stop style:type="left" style:leader-style="solid" style:leader-text="_" style:position="6.1819in"/>
        </style:tab-stops>
      </style:paragraph-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ab-stops>
          <style:tab-stop style:type="left" style:leader-style="solid" style:leader-text="_" style:position="6.1819in"/>
        </style:tab-stops>
      </style:paragraph-properties>
    </style:style>
    <style:style style:name="TableRow1578" style:family="table-row">
      <style:table-row-properties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tab-stops>
          <style:tab-stop style:type="left" style:leader-style="solid" style:leader-text="_" style:position="6.1819in"/>
        </style:tab-stops>
      </style:paragraph-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tab-stops>
          <style:tab-stop style:type="left" style:leader-style="solid" style:leader-text="_" style:position="6.1819in"/>
        </style:tab-stops>
      </style:paragraph-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tab-stops>
          <style:tab-stop style:type="left" style:leader-style="solid" style:leader-text="_" style:position="6.1819in"/>
        </style:tab-stops>
      </style:paragraph-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tab-stops>
          <style:tab-stop style:type="left" style:leader-style="solid" style:leader-text="_" style:position="6.1819in"/>
        </style:tab-stops>
      </style:paragraph-properties>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tab-stops>
          <style:tab-stop style:type="left" style:leader-style="solid" style:leader-text="_" style:position="6.1819in"/>
        </style:tab-stops>
      </style:paragraph-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tab-stops>
          <style:tab-stop style:type="left" style:leader-style="solid" style:leader-text="_" style:position="6.1819in"/>
        </style:tab-stops>
      </style:paragraph-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tab-stops>
          <style:tab-stop style:type="left" style:leader-style="solid" style:leader-text="_" style:position="6.1819in"/>
        </style:tab-stops>
      </style:paragraph-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tab-stops>
          <style:tab-stop style:type="left" style:leader-style="solid" style:leader-text="_" style:position="6.1819in"/>
        </style:tab-stops>
      </style:paragraph-properties>
    </style:style>
    <style:style style:name="TableRow1596" style:family="table-row">
      <style:table-row-properties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tab-stops>
          <style:tab-stop style:type="left" style:leader-style="solid" style:leader-text="_" style:position="6.1819in"/>
        </style:tab-stops>
      </style:paragraph-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tab-stops>
          <style:tab-stop style:type="left" style:leader-style="solid" style:leader-text="_" style:position="6.1819in"/>
        </style:tab-stops>
      </style:paragraph-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tab-stops>
          <style:tab-stop style:type="left" style:leader-style="solid" style:leader-text="_" style:position="6.1819in"/>
        </style:tab-stops>
      </style:paragraph-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tab-stops>
          <style:tab-stop style:type="left" style:leader-style="solid" style:leader-text="_" style:position="6.1819in"/>
        </style:tab-stops>
      </style:paragraph-properties>
    </style:style>
    <style:style style:name="P1605" style:parent-style-name="Normal" style:family="paragraph">
      <style:paragraph-properties>
        <style:tab-stops>
          <style:tab-stop style:type="left" style:leader-style="solid" style:leader-text="_" style:position="6.1819in"/>
        </style:tab-stops>
      </style:paragraph-properties>
    </style:style>
    <style:style style:name="P1606" style:parent-style-name="Normal" style:family="paragraph">
      <style:paragraph-properties>
        <style:tab-stops>
          <style:tab-stop style:type="left" style:leader-style="solid" style:leader-text="_" style:position="6.1819in"/>
        </style:tab-stops>
      </style:paragraph-properties>
    </style:style>
    <style:style style:name="P1607" style:parent-style-name="Normal" style:family="paragraph">
      <style:paragraph-properties>
        <style:tab-stops>
          <style:tab-stop style:type="left" style:leader-style="solid" style:leader-text="_" style:position="6.1819in"/>
        </style:tab-stops>
      </style:paragraph-properties>
    </style:style>
    <style:style style:name="P1608" style:parent-style-name="Normal" style:family="paragraph">
      <style:paragraph-properties fo:text-align="justify">
        <style:tab-stops>
          <style:tab-stop style:type="left" style:leader-style="solid" style:leader-text="_" style:position="6.1819in"/>
        </style:tab-stops>
      </style:paragraph-properties>
    </style:style>
    <style:style style:name="P1609" style:parent-style-name="Normal" style:family="paragraph">
      <style:paragraph-properties fo:text-align="justify">
        <style:tab-stops>
          <style:tab-stop style:type="left" style:leader-style="solid" style:leader-text="_" style:position="6.1819in"/>
        </style:tab-stops>
      </style:paragraph-properties>
    </style:style>
    <style:style style:name="P1610" style:parent-style-name="Normal" style:family="paragraph">
      <style:paragraph-properties fo:text-align="justify">
        <style:tab-stops>
          <style:tab-stop style:type="left" style:leader-style="solid" style:leader-text="_" style:position="6.1819in"/>
        </style:tab-stops>
      </style:paragraph-properties>
    </style:style>
    <style:style style:name="P1611" style:parent-style-name="Normal" style:family="paragraph">
      <style:paragraph-properties fo:text-align="justify">
        <style:tab-stops>
          <style:tab-stop style:type="left" style:leader-style="solid" style:leader-text="_" style:position="6.1819in"/>
        </style:tab-stops>
      </style:paragraph-properties>
    </style:style>
    <style:style style:name="P1612" style:parent-style-name="Normal" style:family="paragraph">
      <style:paragraph-properties fo:text-align="justify">
        <style:tab-stops>
          <style:tab-stop style:type="left" style:leader-style="solid" style:leader-text="_" style:position="6.1819in"/>
        </style:tab-stops>
      </style:paragraph-properties>
    </style:style>
    <style:style style:name="P1613" style:parent-style-name="Normal" style:family="paragraph">
      <style:paragraph-properties fo:text-align="justify">
        <style:tab-stops>
          <style:tab-stop style:type="left" style:leader-style="solid" style:leader-text="_" style:position="6.1819in"/>
        </style:tab-stops>
      </style:paragraph-properties>
    </style:style>
    <style:style style:name="P1614" style:parent-style-name="Normal" style:family="paragraph">
      <style:paragraph-properties fo:text-align="justify">
        <style:tab-stops>
          <style:tab-stop style:type="left" style:leader-style="solid" style:leader-text="_" style:position="6.1819in"/>
        </style:tab-stops>
      </style:paragraph-properties>
    </style:style>
    <style:style style:name="TableColumn1616" style:family="table-column">
      <style:table-column-properties style:column-width="3.1493in" style:use-optimal-column-width="false"/>
    </style:style>
    <style:style style:name="TableColumn1617" style:family="table-column">
      <style:table-column-properties style:column-width="3.1493in" style:use-optimal-column-width="false"/>
    </style:style>
    <style:style style:name="Table1615" style:family="table">
      <style:table-properties style:width="6.2986in" fo:margin-left="0in" table:align="left"/>
    </style:style>
    <style:style style:name="TableRow1618" style:family="table-row">
      <style:table-row-properties style:min-row-height="0.2916in" style:use-optimal-row-height="false"/>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style:tab-stops>
          <style:tab-stop style:type="left" style:leader-style="solid" style:leader-text="_" style:position="6.1819in"/>
        </style:tab-stops>
      </style:paragraph-properties>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style:tab-stops>
          <style:tab-stop style:type="left" style:leader-style="solid" style:leader-text="_" style:position="6.1819in"/>
        </style:tab-stops>
      </style:paragraph-properties>
    </style:style>
    <style:style style:name="P1623" style:parent-style-name="Normal" style:family="paragraph">
      <style:paragraph-properties>
        <style:tab-stops>
          <style:tab-stop style:type="left" style:leader-style="solid" style:leader-text="_" style:position="6.1819in"/>
        </style:tab-stops>
      </style:paragraph-properties>
    </style:style>
    <style:style style:name="TableRow1624" style:family="table-row">
      <style:table-row-properties style:min-row-height="0.2708in" style:use-optimal-row-height="false"/>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style:tab-stops>
          <style:tab-stop style:type="center" style:position="3in"/>
          <style:tab-stop style:type="right" style:position="6in"/>
          <style:tab-stop style:type="left" style:leader-style="solid" style:leader-text="_" style:position="6.1819in"/>
        </style:tab-stops>
      </style:paragraph-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style:tab-stops>
          <style:tab-stop style:type="left" style:leader-style="solid" style:leader-text="_" style:position="6.1819in"/>
        </style:tab-stops>
      </style:paragraph-properties>
    </style:style>
    <style:style style:name="P1629" style:parent-style-name="Normal" style:family="paragraph">
      <style:paragraph-properties>
        <style:tab-stops>
          <style:tab-stop style:type="center" style:position="3in"/>
          <style:tab-stop style:type="right" style:position="6in"/>
          <style:tab-stop style:type="left" style:leader-style="solid" style:leader-text="_" style:position="6.1819in"/>
        </style:tab-stops>
      </style:paragraph-properties>
    </style:style>
    <style:style style:name="TableRow1630" style:family="table-row">
      <style:table-row-properties style:min-row-height="0.377in" style:use-optimal-row-height="false"/>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style:tab-stops>
          <style:tab-stop style:type="left" style:leader-style="solid" style:leader-text="_" style:position="6.1819in"/>
        </style:tab-stops>
      </style:paragraph-properties>
    </style:style>
    <style:style style:name="P1633" style:parent-style-name="Normal" style:family="paragraph">
      <style:paragraph-properties>
        <style:tab-stops>
          <style:tab-stop style:type="center" style:position="3in"/>
          <style:tab-stop style:type="right" style:position="6in"/>
          <style:tab-stop style:type="left" style:leader-style="solid" style:leader-text="_" style:position="6.1819in"/>
        </style:tab-stops>
      </style:paragraph-properties>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style:tab-stops>
          <style:tab-stop style:type="left" style:leader-style="solid" style:leader-text="_" style:position="6.1819in"/>
        </style:tab-stops>
      </style:paragraph-properties>
    </style:style>
    <style:style style:name="P1636" style:parent-style-name="Normal" style:family="paragraph">
      <style:paragraph-properties>
        <style:tab-stops>
          <style:tab-stop style:type="center" style:position="3in"/>
          <style:tab-stop style:type="right" style:position="6in"/>
          <style:tab-stop style:type="left" style:leader-style="solid" style:leader-text="_" style:position="6.1819in"/>
        </style:tab-stops>
      </style:paragraph-properties>
    </style:style>
    <style:style style:name="P1637" style:parent-style-name="Normal" style:family="paragraph">
      <style:paragraph-properties fo:text-align="center">
        <style:tab-stops>
          <style:tab-stop style:type="left" style:leader-style="solid" style:leader-text="_" style:position="6.1819in"/>
        </style:tab-stops>
      </style:paragraph-properties>
    </style:style>
    <style:style style:name="P1638" style:parent-style-name="Normal" style:family="paragraph">
      <style:paragraph-properties fo:widows="0" fo:orphans="0" fo:break-before="page" fo:text-indent="3.543in">
        <style:tab-stops>
          <style:tab-stop style:type="left" style:leader-style="solid" style:leader-text="_" style:position="6.1819in"/>
        </style:tab-stops>
      </style:paragraph-properties>
    </style:style>
    <style:style style:name="P1639" style:parent-style-name="Normal" style:family="paragraph">
      <style:paragraph-properties fo:widows="0" fo:orphans="0" fo:text-indent="3.543in">
        <style:tab-stops>
          <style:tab-stop style:type="left" style:leader-style="solid" style:leader-text="_" style:position="6.1819in"/>
        </style:tab-stops>
      </style:paragraph-properties>
    </style:style>
    <style:style style:name="P1640" style:parent-style-name="Normal" style:family="paragraph">
      <style:paragraph-properties fo:widows="0" fo:orphans="0" fo:text-indent="3.543in">
        <style:tab-stops>
          <style:tab-stop style:type="left" style:leader-style="solid" style:leader-text="_" style:position="6.1819in"/>
        </style:tab-stops>
      </style:paragraph-properties>
    </style:style>
    <style:style style:name="P1641" style:parent-style-name="Normal" style:family="paragraph">
      <style:paragraph-properties fo:widows="0" fo:orphans="0" fo:text-indent="3.543in">
        <style:tab-stops>
          <style:tab-stop style:type="left" style:leader-style="solid" style:leader-text="_" style:position="6.1819in"/>
        </style:tab-stops>
      </style:paragraph-properties>
    </style:style>
    <style:style style:name="P164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643" style:parent-style-name="Normal" style:family="paragraph">
      <style:paragraph-properties fo:text-align="center">
        <style:tab-stops>
          <style:tab-stop style:type="left" style:leader-style="solid" style:leader-text="_" style:position="6.1819in"/>
        </style:tab-stops>
      </style:paragraph-properties>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style>
    <style:style style:name="P1646"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P1647" style:parent-style-name="Normal" style:family="paragraph">
      <style:paragraph-properties fo:text-align="center">
        <style:tab-stops>
          <style:tab-stop style:type="left" style:leader-style="solid" style:leader-text="_" style:position="6.1819in"/>
        </style:tab-stops>
      </style:paragraph-properties>
    </style:style>
    <style:style style:name="P1648" style:parent-style-name="Normal" style:family="paragraph">
      <style:paragraph-properties fo:text-align="center">
        <style:tab-stops>
          <style:tab-stop style:type="left" style:leader-style="solid" style:leader-text="_" style:position="6.1819in"/>
        </style:tab-stops>
      </style:paragraph-properties>
    </style:style>
    <style:style style:name="P1649" style:parent-style-name="Normal" style:family="paragraph">
      <style:paragraph-properties fo:margin-left="3.1493in">
        <style:tab-stops>
          <style:tab-stop style:type="left" style:leader-style="solid" style:leader-text="_" style:position="3.0326in"/>
        </style:tab-stops>
      </style:paragraph-properties>
    </style:style>
    <style:style style:name="P1650" style:parent-style-name="Normal" style:family="paragraph">
      <style:paragraph-properties fo:margin-left="3.1493in">
        <style:tab-stops>
          <style:tab-stop style:type="left" style:leader-style="solid" style:leader-text="_" style:position="3.0326in"/>
        </style:tab-stops>
      </style:paragraph-properties>
    </style:style>
    <style:style style:name="P1651" style:parent-style-name="Normal" style:family="paragraph">
      <style:paragraph-properties fo:margin-left="3.4166in">
        <style:tab-stops>
          <style:tab-stop style:type="left" style:leader-style="solid" style:leader-text="_" style:position="2.7652in"/>
        </style:tab-stops>
      </style:paragraph-properties>
    </style:style>
    <style:style style:name="P1652" style:parent-style-name="Normal" style:family="paragraph">
      <style:paragraph-properties fo:margin-left="3.1493in">
        <style:tab-stops>
          <style:tab-stop style:type="left" style:leader-style="solid" style:leader-text="_" style:position="3.0326in"/>
        </style:tab-stops>
      </style:paragraph-properties>
    </style:style>
    <style:style style:name="P1653" style:parent-style-name="Normal" style:family="paragraph">
      <style:paragraph-properties fo:margin-left="3.4166in">
        <style:tab-stops>
          <style:tab-stop style:type="left" style:leader-style="solid" style:leader-text="_" style:position="2.7652in"/>
        </style:tab-stops>
      </style:paragraph-properties>
    </style:style>
    <style:style style:name="P1654" style:parent-style-name="Normal" style:family="paragraph">
      <style:paragraph-properties fo:margin-left="3.1493in">
        <style:tab-stops>
          <style:tab-stop style:type="left" style:leader-style="solid" style:leader-text="_" style:position="3.0326in"/>
        </style:tab-stops>
      </style:paragraph-properties>
    </style:style>
    <style:style style:name="P1655" style:parent-style-name="Normal" style:family="paragraph">
      <style:paragraph-properties fo:margin-left="3.4166in">
        <style:tab-stops>
          <style:tab-stop style:type="left" style:leader-style="solid" style:leader-text="_" style:position="2.7652in"/>
        </style:tab-stops>
      </style:paragraph-properties>
    </style:style>
    <style:style style:name="P1656" style:parent-style-name="Normal" style:family="paragraph">
      <style:paragraph-properties fo:keep-with-next="always" fo:text-align="center">
        <style:tab-stops>
          <style:tab-stop style:type="left" style:leader-style="solid" style:leader-text="_" style:position="6.1819in"/>
        </style:tab-stops>
      </style:paragraph-properties>
      <style:text-properties style:font-weight-complex="bold" style:letter-kerning="true"/>
    </style:style>
    <style:style style:name="P1657" style:parent-style-name="Normal" style:family="paragraph">
      <style:paragraph-properties fo:keep-with-next="always" fo:text-align="center">
        <style:tab-stops>
          <style:tab-stop style:type="left" style:leader-style="solid" style:leader-text="_" style:position="6.1819in"/>
        </style:tab-stops>
      </style:paragraph-properties>
      <style:text-properties fo:font-weight="bold" style:font-weight-asian="bold" style:font-weight-complex="bold" style:font-style-complex="italic"/>
    </style:style>
    <style:style style:name="P1658" style:parent-style-name="Normal" style:family="paragraph">
      <style:paragraph-properties fo:text-align="center">
        <style:tab-stops>
          <style:tab-stop style:type="left" style:leader-style="solid" style:leader-text="_" style:position="6.1819in"/>
        </style:tab-stops>
      </style:paragraph-properties>
    </style:style>
    <style:style style:name="P1659" style:parent-style-name="Normal" style:family="paragraph">
      <style:paragraph-properties fo:text-align="center">
        <style:tab-stops>
          <style:tab-stop style:type="left" style:leader-style="solid" style:leader-text="_" style:position="6.1819in"/>
        </style:tab-stops>
      </style:paragraph-properties>
    </style:style>
    <style:style style:name="P1660" style:parent-style-name="Normal" style:family="paragraph">
      <style:paragraph-properties fo:text-align="center">
        <style:tab-stops>
          <style:tab-stop style:type="left" style:leader-style="solid" style:leader-text="_" style:position="6.1819in"/>
        </style:tab-stops>
      </style:paragraph-properties>
    </style:style>
    <style:style style:name="P1661"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olumn1663" style:family="table-column">
      <style:table-column-properties style:column-width="1.1125in" style:use-optimal-column-width="false"/>
    </style:style>
    <style:style style:name="TableColumn1664" style:family="table-column">
      <style:table-column-properties style:column-width="1.1166in" style:use-optimal-column-width="false"/>
    </style:style>
    <style:style style:name="TableColumn1665" style:family="table-column">
      <style:table-column-properties style:column-width="1.7944in" style:use-optimal-column-width="false"/>
    </style:style>
    <style:style style:name="TableColumn1666" style:family="table-column">
      <style:table-column-properties style:column-width="1.1375in" style:use-optimal-column-width="false"/>
    </style:style>
    <style:style style:name="TableColumn1667" style:family="table-column">
      <style:table-column-properties style:column-width="1.1375in" style:use-optimal-column-width="false"/>
    </style:style>
    <style:style style:name="Table1662" style:family="table">
      <style:table-properties style:width="6.2986in" fo:margin-left="0in" table:align="center"/>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ab-stops>
          <style:tab-stop style:type="left" style:leader-style="solid" style:leader-text="_" style:position="6.1819in"/>
        </style:tab-stops>
      </style:paragraph-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ab-stops>
          <style:tab-stop style:type="left" style:leader-style="solid" style:leader-text="_" style:position="6.1819in"/>
        </style:tab-stops>
      </style:paragraph-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ab-stops>
          <style:tab-stop style:type="left" style:leader-style="solid" style:leader-text="_" style:position="6.1819in"/>
        </style:tab-stops>
      </style:paragraph-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ab-stops>
          <style:tab-stop style:type="left" style:leader-style="solid" style:leader-text="_" style:position="6.1819in"/>
        </style:tab-stops>
      </style:paragraph-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ab-stops>
          <style:tab-stop style:type="left" style:leader-style="solid" style:leader-text="_" style:position="6.1819in"/>
        </style:tab-stops>
      </style:paragraph-properties>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ab-stops>
          <style:tab-stop style:type="left" style:leader-style="solid" style:leader-text="_" style:position="6.1819in"/>
        </style:tab-stops>
      </style:paragraph-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ab-stops>
          <style:tab-stop style:type="left" style:leader-style="solid" style:leader-text="_" style:position="6.1819in"/>
        </style:tab-stops>
      </style:paragraph-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ab-stops>
          <style:tab-stop style:type="left" style:leader-style="solid" style:leader-text="_" style:position="6.1819in"/>
        </style:tab-stops>
      </style:paragraph-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ab-stops>
          <style:tab-stop style:type="left" style:leader-style="solid" style:leader-text="_" style:position="6.1819in"/>
        </style:tab-stops>
      </style:paragraph-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ab-stops>
          <style:tab-stop style:type="left" style:leader-style="solid" style:leader-text="_" style:position="6.1819in"/>
        </style:tab-stops>
      </style:paragraph-properties>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tab-stops>
          <style:tab-stop style:type="left" style:leader-style="solid" style:leader-text="_" style:position="6.1819in"/>
        </style:tab-stops>
      </style:paragraph-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ab-stops>
          <style:tab-stop style:type="left" style:leader-style="solid" style:leader-text="_" style:position="6.1819in"/>
        </style:tab-stops>
      </style:paragraph-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ab-stops>
          <style:tab-stop style:type="left" style:leader-style="solid" style:leader-text="_" style:position="6.1819in"/>
        </style:tab-stops>
      </style:paragraph-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ab-stops>
          <style:tab-stop style:type="left" style:leader-style="solid" style:leader-text="_" style:position="6.1819in"/>
        </style:tab-stops>
      </style:paragraph-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ab-stops>
          <style:tab-stop style:type="left" style:leader-style="solid" style:leader-text="_" style:position="6.1819in"/>
        </style:tab-stops>
      </style:paragraph-properties>
    </style:style>
    <style:style style:name="P1701" style:parent-style-name="Normal" style:family="paragraph">
      <style:paragraph-properties fo:margin-right="-0.1965in">
        <style:tab-stops>
          <style:tab-stop style:type="left" style:leader-style="solid" style:leader-text="_" style:position="6.1819in"/>
        </style:tab-stops>
      </style:paragraph-properties>
    </style:style>
    <style:style style:name="TableColumn1703" style:family="table-column">
      <style:table-column-properties style:column-width="0.9083in"/>
    </style:style>
    <style:style style:name="TableColumn1704" style:family="table-column">
      <style:table-column-properties style:column-width="2.2458in"/>
    </style:style>
    <style:style style:name="TableColumn1705" style:family="table-column">
      <style:table-column-properties style:column-width="1.5722in"/>
    </style:style>
    <style:style style:name="TableColumn1706" style:family="table-column">
      <style:table-column-properties style:column-width="1.5722in"/>
    </style:style>
    <style:style style:name="Table1702" style:family="table">
      <style:table-properties style:width="6.2986in" fo:margin-left="0in" table:align="left"/>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margin-right="-0.1965in">
        <style:tab-stops>
          <style:tab-stop style:type="left" style:leader-style="solid" style:leader-text="_" style:position="6.1819in"/>
        </style:tab-stops>
      </style:paragraph-properties>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center" fo:margin-right="-0.1965in">
        <style:tab-stops>
          <style:tab-stop style:type="left" style:leader-style="solid" style:leader-text="_" style:position="6.1819in"/>
        </style:tab-stops>
      </style:paragraph-properties>
    </style:style>
    <style:style style:name="P1712" style:parent-style-name="Normal" style:family="paragraph">
      <style:paragraph-properties fo:text-align="center" fo:margin-right="-0.1965in">
        <style:tab-stops>
          <style:tab-stop style:type="left" style:leader-style="solid" style:leader-text="_" style:position="6.1819in"/>
        </style:tab-stops>
      </style:paragraph-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center" fo:margin-right="-0.1965in">
        <style:tab-stops>
          <style:tab-stop style:type="left" style:leader-style="solid" style:leader-text="_" style:position="6.1819in"/>
        </style:tab-stops>
      </style:paragraph-properties>
    </style:style>
    <style:style style:name="P1715" style:parent-style-name="Normal" style:family="paragraph">
      <style:paragraph-properties fo:text-align="center" fo:margin-right="-0.1965in">
        <style:tab-stops>
          <style:tab-stop style:type="left" style:leader-style="solid" style:leader-text="_" style:position="6.1819in"/>
        </style:tab-stops>
      </style:paragraph-properties>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center" fo:margin-right="-0.1965in">
        <style:tab-stops>
          <style:tab-stop style:type="left" style:leader-style="solid" style:leader-text="_" style:position="6.1819in"/>
        </style:tab-stops>
      </style:paragraph-properties>
    </style:style>
    <style:style style:name="P1718" style:parent-style-name="Normal" style:family="paragraph">
      <style:paragraph-properties fo:text-align="center" fo:margin-right="-0.1965in">
        <style:tab-stops>
          <style:tab-stop style:type="left" style:leader-style="solid" style:leader-text="_" style:position="6.1819in"/>
        </style:tab-stops>
      </style:paragraph-properties>
    </style:style>
    <style:style style:name="P1719" style:parent-style-name="Normal" style:family="paragraph">
      <style:paragraph-properties fo:margin-right="-0.1965in">
        <style:tab-stops>
          <style:tab-stop style:type="left" style:leader-style="solid" style:leader-text="_" style:position="6.1819in"/>
        </style:tab-stops>
      </style:paragraph-properties>
    </style:style>
    <style:style style:name="P1720" style:parent-style-name="Normal" style:family="paragraph">
      <style:paragraph-properties fo:text-align="center">
        <style:tab-stops>
          <style:tab-stop style:type="left" style:leader-style="solid" style:leader-text="_" style:position="6.1819in"/>
        </style:tab-stops>
      </style:paragraph-properties>
    </style:style>
    <style:style style:name="P1721" style:parent-style-name="Normal" style:family="paragraph">
      <style:paragraph-properties>
        <style:tab-stops>
          <style:tab-stop style:type="left" style:leader-style="solid" style:leader-text="_" style:position="6.1819in"/>
        </style:tab-stops>
      </style:paragraph-properties>
    </style:style>
    <style:style style:name="P1722" style:parent-style-name="Normal" style:master-page-name="MP1" style:family="paragraph">
      <style:paragraph-properties fo:break-before="page" fo:margin-left="6.25in">
        <style:tab-stops>
          <style:tab-stop style:type="left" style:position="-2.0166in"/>
        </style:tab-stops>
      </style:paragraph-properties>
    </style:style>
    <style:style style:name="T1723" style:parent-style-name="DefaultParagraphFont" style:family="text">
      <style:text-properties fo:font-weight="bold" style:font-weight-asian="bold"/>
    </style:style>
    <style:style style:name="T1724" style:parent-style-name="DefaultParagraphFont" style:family="text">
      <style:text-properties style:font-weight-complex="bold"/>
    </style:style>
    <style:style style:name="P1725" style:parent-style-name="Normal" style:family="paragraph">
      <style:paragraph-properties fo:margin-left="6.25in">
        <style:tab-stops>
          <style:tab-stop style:type="left" style:position="-2.0166in"/>
        </style:tab-stops>
      </style:paragraph-properties>
      <style:text-properties style:font-weight-complex="bold"/>
    </style:style>
    <style:style style:name="P1726" style:parent-style-name="Normal" style:family="paragraph">
      <style:paragraph-properties fo:margin-left="6.25in">
        <style:tab-stops>
          <style:tab-stop style:type="left" style:position="-2.0166in"/>
        </style:tab-stops>
      </style:paragraph-properties>
    </style:style>
    <style:style style:name="P1727"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P1728" style:parent-style-name="Normal" style:family="paragraph">
      <style:paragraph-properties fo:text-align="center">
        <style:tab-stops>
          <style:tab-stop style:type="left" style:position="4.2333in"/>
        </style:tab-stops>
      </style:paragraph-properties>
    </style:style>
    <style:style style:name="T1729" style:parent-style-name="DefaultParagraphFont" style:family="text">
      <style:text-properties fo:font-weight="bold" style:font-weight-asian="bold"/>
    </style:style>
    <style:style style:name="T1730" style:parent-style-name="DefaultParagraphFont" style:family="text">
      <style:text-properties fo:font-weight="bold" style:font-weight-asian="bold"/>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style:style>
    <style:style style:name="P1733"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P1734" style:parent-style-name="Normal" style:family="paragraph">
      <style:paragraph-properties fo:widows="0" fo:orphans="0" fo:text-align="center"/>
    </style:style>
    <style:style style:name="P1735" style:parent-style-name="Normal" style:family="paragraph">
      <style:paragraph-properties fo:widows="0" fo:orphans="0" fo:text-align="center"/>
    </style:style>
    <style:style style:name="P1736" style:parent-style-name="Normal" style:family="paragraph">
      <style:paragraph-properties fo:text-align="center">
        <style:tab-stops>
          <style:tab-stop style:type="left" style:leader-style="solid" style:leader-text="_" style:position="6.1819in"/>
        </style:tab-stops>
      </style:paragraph-properties>
    </style:style>
    <style:style style:name="P1737" style:parent-style-name="Normal" style:family="paragraph">
      <style:paragraph-properties fo:margin-left="5.9166in">
        <style:tab-stops>
          <style:tab-stop style:type="left" style:leader-style="solid" style:leader-text="_" style:position="0.2652in"/>
        </style:tab-stops>
      </style:paragraph-properties>
    </style:style>
    <style:style style:name="P1738" style:parent-style-name="Normal" style:family="paragraph">
      <style:paragraph-properties fo:margin-left="5.9166in">
        <style:tab-stops>
          <style:tab-stop style:type="left" style:leader-style="solid" style:leader-text="_" style:position="0.2652in"/>
        </style:tab-stops>
      </style:paragraph-properties>
    </style:style>
    <style:style style:name="P1739" style:parent-style-name="Normal" style:family="paragraph">
      <style:paragraph-properties fo:margin-left="6.3333in">
        <style:tab-stops>
          <style:tab-stop style:type="left" style:leader-style="solid" style:leader-text="_" style:position="-0.1513in"/>
        </style:tab-stops>
      </style:paragraph-properties>
    </style:style>
    <style:style style:name="P1740" style:parent-style-name="Normal" style:family="paragraph">
      <style:paragraph-properties fo:margin-left="5.9166in">
        <style:tab-stops>
          <style:tab-stop style:type="left" style:leader-style="solid" style:leader-text="_" style:position="0.2652in"/>
        </style:tab-stops>
      </style:paragraph-properties>
    </style:style>
    <style:style style:name="P1741" style:parent-style-name="Normal" style:family="paragraph">
      <style:paragraph-properties fo:margin-left="6.4166in">
        <style:tab-stops/>
      </style:paragraph-properties>
    </style:style>
    <style:style style:name="P1742" style:parent-style-name="Normal" style:family="paragraph">
      <style:paragraph-properties fo:margin-left="5.9166in">
        <style:tab-stops>
          <style:tab-stop style:type="left" style:leader-style="solid" style:leader-text="_" style:position="0.2652in"/>
        </style:tab-stops>
      </style:paragraph-properties>
    </style:style>
    <style:style style:name="P1743" style:parent-style-name="Normal" style:family="paragraph">
      <style:paragraph-properties fo:margin-left="6.1666in">
        <style:tab-stops/>
      </style:paragraph-properties>
    </style:style>
    <style:style style:name="P1744" style:parent-style-name="Normal" style:family="paragraph">
      <style:paragraph-properties fo:keep-with-next="always" fo:text-align="center">
        <style:tab-stops>
          <style:tab-stop style:type="left" style:leader-style="solid" style:leader-text="_" style:position="6.1819in"/>
        </style:tab-stops>
      </style:paragraph-properties>
      <style:text-properties style:font-weight-complex="bold" style:letter-kerning="true"/>
    </style:style>
    <style:style style:name="P1745" style:parent-style-name="Normal" style:family="paragraph">
      <style:paragraph-properties fo:text-align="center">
        <style:tab-stops>
          <style:tab-stop style:type="left" style:position="4.2333in"/>
        </style:tab-stops>
      </style:paragraph-properties>
      <style:text-properties fo:font-weight="bold" style:font-weight-asian="bold" fo:text-transform="uppercase"/>
    </style:style>
    <style:style style:name="P1746" style:parent-style-name="Normal" style:family="paragraph">
      <style:paragraph-properties fo:text-align="center">
        <style:tab-stops>
          <style:tab-stop style:type="left" style:position="4.2333in"/>
        </style:tab-stops>
      </style:paragraph-properties>
      <style:text-properties fo:font-weight="bold" style:font-weight-asian="bold" fo:text-transform="uppercase"/>
    </style:style>
    <style:style style:name="P1747" style:parent-style-name="Normal" style:family="paragraph">
      <style:paragraph-properties fo:text-align="center">
        <style:tab-stops>
          <style:tab-stop style:type="left" style:position="4.2333in"/>
        </style:tab-stops>
      </style:paragraph-properties>
    </style:style>
    <style:style style:name="P1748" style:parent-style-name="Normal" style:family="paragraph">
      <style:paragraph-properties fo:text-align="center" fo:margin-left="6.25in" fo:text-indent="-6.25in">
        <style:tab-stops>
          <style:tab-stop style:type="left" style:position="-2.3125in"/>
        </style:tab-stops>
      </style:paragraph-properties>
    </style:style>
    <style:style style:name="P1749" style:parent-style-name="Normal" style:family="paragraph">
      <style:paragraph-properties fo:widows="0" fo:orphans="0" fo:text-align="center">
        <style:tab-stops>
          <style:tab-stop style:type="left" style:position="2.2645in"/>
        </style:tab-stops>
      </style:paragraph-properties>
    </style:style>
    <style:style style:name="TableColumn1751" style:family="table-column">
      <style:table-column-properties style:column-width="0.9402in" style:use-optimal-column-width="false"/>
    </style:style>
    <style:style style:name="TableColumn1752" style:family="table-column">
      <style:table-column-properties style:column-width="0.8062in" style:use-optimal-column-width="false"/>
    </style:style>
    <style:style style:name="TableColumn1753" style:family="table-column">
      <style:table-column-properties style:column-width="0.9402in" style:use-optimal-column-width="false"/>
    </style:style>
    <style:style style:name="TableColumn1754" style:family="table-column">
      <style:table-column-properties style:column-width="1.209in" style:use-optimal-column-width="false"/>
    </style:style>
    <style:style style:name="TableColumn1755" style:family="table-column">
      <style:table-column-properties style:column-width="0.9944in" style:use-optimal-column-width="false"/>
    </style:style>
    <style:style style:name="TableColumn1756" style:family="table-column">
      <style:table-column-properties style:column-width="1.0812in" style:use-optimal-column-width="false"/>
    </style:style>
    <style:style style:name="TableColumn1757" style:family="table-column">
      <style:table-column-properties style:column-width="1.0236in" style:use-optimal-column-width="false"/>
    </style:style>
    <style:style style:name="TableColumn1758" style:family="table-column">
      <style:table-column-properties style:column-width="1.3645in" style:use-optimal-column-width="false"/>
    </style:style>
    <style:style style:name="TableColumn1759" style:family="table-column">
      <style:table-column-properties style:column-width="1.0236in" style:use-optimal-column-width="false"/>
    </style:style>
    <style:style style:name="TableColumn1760" style:family="table-column">
      <style:table-column-properties style:column-width="0.8527in" style:use-optimal-column-width="false"/>
    </style:style>
    <style:style style:name="Table1750" style:family="table">
      <style:table-properties style:width="10.2361in" fo:margin-left="0in" table:align="left"/>
    </style:style>
    <style:style style:name="TableRow1761" style:family="table-row">
      <style:table-row-properties style:min-row-height="0.2229in" style:use-optimal-row-height="false" fo:keep-together="always"/>
    </style:style>
    <style:style style:name="TableCell1762" style:family="table-cell">
      <style:table-cell-properties fo:border-top="0.0069in solid #000000" fo:border-left="0.0069in solid #000000" fo:border-bottom="0.0138in solid #000000" fo:border-right="0.0069in solid #000000" style:vertical-align="middle" fo:padding-top="0in" fo:padding-left="0in" fo:padding-bottom="0in" fo:padding-right="0in"/>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style>
    <style:style style:name="TableCell1765" style:family="table-cell">
      <style:table-cell-properties fo:border-top="0.0069in solid #000000" fo:border-left="0.0069in solid #000000" fo:border-bottom="0.0138in solid #000000" fo:border-right="0.0138in solid #000000" style:vertical-align="middle" fo:padding-top="0in" fo:padding-left="0in" fo:padding-bottom="0in" fo:padding-right="0in"/>
    </style:style>
    <style:style style:name="P1766" style:parent-style-name="Normal" style:family="paragraph">
      <style:paragraph-properties fo:text-align="center"/>
      <style:text-properties style:font-name-asian="Arial Unicode MS" fo:font-weight="bold" style:font-weight-asian="bold"/>
    </style:style>
    <style:style style:name="TableCell1767"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style>
    <style:style style:name="TableCell1770" style:family="table-cell">
      <style:table-cell-properties fo:border-top="0.0069in solid #000000" fo:border-left="0.0138in solid #000000" fo:border-bottom="0.0138in solid #000000" fo:border-right="0.0069in solid #000000" style:vertical-align="middle" fo:padding-top="0in" fo:padding-left="0in" fo:padding-bottom="0in" fo:padding-right="0in"/>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style>
    <style:style style:name="TableCell1773" style:family="table-cell">
      <style:table-cell-properties fo:border-top="0.0069in solid #000000" fo:border-left="0.0138in solid #000000" fo:border-bottom="0.0138in solid #000000" fo:border-right="0.0069in solid #000000" style:vertical-align="middle" fo:padding-top="0in" fo:padding-left="0in" fo:padding-bottom="0in" fo:padding-right="0in"/>
    </style:style>
    <style:style style:name="P1774" style:parent-style-name="Normal" style:family="paragraph">
      <style:paragraph-properties fo:text-align="center"/>
      <style:text-properties fo:font-weight="bold" style:font-weight-asian="bold"/>
    </style:style>
    <style:style style:name="TableCell1775" style:family="table-cell">
      <style:table-cell-properties fo:border-top="0.0069in solid #000000" fo:border-left="0.0138in solid #000000" fo:border-bottom="0.0138in solid #000000" fo:border-right="0.0069in solid #000000" style:vertical-align="middle" fo:padding-top="0in" fo:padding-left="0in" fo:padding-bottom="0in" fo:padding-right="0in"/>
    </style:style>
    <style:style style:name="P1776" style:parent-style-name="Normal" style:family="paragraph">
      <style:paragraph-properties fo:text-align="center"/>
    </style:style>
    <style:style style:name="T1777" style:parent-style-name="DefaultParagraphFont" style:family="text">
      <style:text-properties style:font-name-asian="Arial Unicode MS" fo:font-weight="bold" style:font-weight-asian="bold"/>
    </style:style>
    <style:style style:name="TableCell177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style>
    <style:style style:name="TableRow1781" style:family="table-row">
      <style:table-row-properties style:min-row-height="0.1875in" style:use-optimal-row-height="false" fo:keep-together="always"/>
    </style:style>
    <style:style style:name="P1782" style:parent-style-name="Normal" style:family="paragraph">
      <style:text-properties style:font-name-asian="Arial Unicode MS" fo:font-weight="bold" style:font-weight-asian="bold"/>
    </style:style>
    <style:style style:name="P1783" style:parent-style-name="Normal" style:family="paragraph">
      <style:text-properties style:font-name-asian="Arial Unicode MS" fo:font-weight="bold" style:font-weight-asian="bold"/>
    </style:style>
    <style:style style:name="TableCell1784" style:family="table-cell">
      <style:table-cell-properties fo:border="0.0069in solid #000000" style:vertical-align="middle" fo:padding-top="0in" fo:padding-left="0in" fo:padding-bottom="0in" fo:padding-right="0in"/>
    </style:style>
    <style:style style:name="P1785" style:parent-style-name="Normal" style:family="paragraph">
      <style:paragraph-properties fo:text-align="center"/>
      <style:text-properties style:font-name-asian="Arial Unicode MS" fo:font-weight="bold" style:font-weight-asian="bold"/>
    </style:style>
    <style:style style:name="TableCell1786"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1787" style:parent-style-name="Normal" style:family="paragraph">
      <style:paragraph-properties fo:text-align="center"/>
      <style:text-properties style:font-name-asian="Arial Unicode MS" fo:font-weight="bold" style:font-weight-asian="bold"/>
    </style:style>
    <style:style style:name="P1788" style:parent-style-name="Normal" style:family="paragraph">
      <style:text-properties style:font-name-asian="Arial Unicode MS" fo:font-weight="bold" style:font-weight-asian="bold"/>
    </style:style>
    <style:style style:name="P1789" style:parent-style-name="Normal" style:family="paragraph">
      <style:text-properties style:font-name-asian="Arial Unicode MS" fo:font-weight="bold" style:font-weight-asian="bold"/>
    </style:style>
    <style:style style:name="P1790" style:parent-style-name="Normal" style:family="paragraph">
      <style:text-properties style:font-name-asian="Arial Unicode MS" fo:font-weight="bold" style:font-weight-asian="bold"/>
    </style:style>
    <style:style style:name="TableCell1791" style:family="table-cell">
      <style:table-cell-properties fo:border-top="0.0069in solid #000000" fo:border-left="none" fo:border-bottom="0.0138in solid #000000" fo:border-right="0.0069in solid #000000" style:vertical-align="bottom" fo:padding-top="0in" fo:padding-left="0in" fo:padding-bottom="0in" fo:padding-right="0in"/>
    </style:style>
    <style:style style:name="P1792" style:parent-style-name="Normal" style:family="paragraph">
      <style:paragraph-properties fo:text-align="center"/>
      <style:text-properties style:font-name-asian="Arial Unicode MS"/>
    </style:style>
    <style:style style:name="TableCell1793" style:family="table-cell">
      <style:table-cell-properties fo:border-top="0.0069in solid #000000" fo:border-left="none" fo:border-bottom="0.0138in solid #000000" fo:border-right="0.0069in solid #000000" style:vertical-align="bottom" fo:padding-top="0in" fo:padding-left="0in" fo:padding-bottom="0in" fo:padding-right="0in"/>
    </style:style>
    <style:style style:name="P1794" style:parent-style-name="Normal" style:family="paragraph">
      <style:paragraph-properties fo:text-align="center"/>
      <style:text-properties style:font-name-asian="Arial Unicode MS"/>
    </style:style>
    <style:style style:name="TableCell1795" style:family="table-cell">
      <style:table-cell-properties fo:border-top="0.0069in solid #000000" fo:border-left="none" fo:border-bottom="0.0138in solid #000000" fo:border-right="0.0069in solid #000000" style:vertical-align="bottom" fo:padding-top="0in" fo:padding-left="0in" fo:padding-bottom="0in" fo:padding-right="0in"/>
    </style:style>
    <style:style style:name="P1796" style:parent-style-name="Normal" style:family="paragraph">
      <style:paragraph-properties fo:text-align="center"/>
      <style:text-properties style:font-name-asian="Arial Unicode MS"/>
    </style:style>
    <style:style style:name="TableRow1797" style:family="table-row">
      <style:table-row-properties style:min-row-height="0.177in" style:use-optimal-row-height="false"/>
    </style:style>
    <style:style style:name="TableCell1798"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799" style:parent-style-name="Normal" style:family="paragraph">
      <style:paragraph-properties fo:text-indent="0.0416in"/>
      <style:text-properties style:font-name-asian="Arial Unicode MS" fo:font-weight="bold" style:font-weight-asian="bold"/>
    </style:style>
    <style:style style:name="TableCell1800" style:family="table-cell">
      <style:table-cell-properties fo:border-top="none" fo:border-left="none" fo:border-bottom="0.0069in solid #000000" fo:border-right="0.0069in solid #000000" style:vertical-align="bottom" fo:padding-top="0in" fo:padding-left="0in" fo:padding-bottom="0in" fo:padding-right="0in"/>
    </style:style>
    <style:style style:name="P1801" style:parent-style-name="Normal" style:family="paragraph">
      <style:paragraph-properties fo:text-indent="0.0416in"/>
      <style:text-properties style:font-name-asian="Arial Unicode MS" fo:font-weight="bold" style:font-weight-asian="bold"/>
    </style:style>
    <style:style style:name="TableCell1802" style:family="table-cell">
      <style:table-cell-properties fo:border-top="none" fo:border-left="none" fo:border-bottom="none" fo:border-right="0.0069in solid #000000" style:vertical-align="bottom" fo:padding-top="0in" fo:padding-left="0in" fo:padding-bottom="0in" fo:padding-right="0in"/>
    </style:style>
    <style:style style:name="P1803" style:parent-style-name="Normal" style:family="paragraph">
      <style:paragraph-properties fo:text-indent="0.0416in"/>
      <style:text-properties style:font-name-asian="Arial Unicode MS" fo:font-weight="bold" style:font-weight-asian="bold"/>
    </style:style>
    <style:style style:name="TableCell1804" style:family="table-cell">
      <style:table-cell-properties fo:border-top="none" fo:border-left="none" fo:border-bottom="none" fo:border-right="0.0069in solid #000000" style:vertical-align="bottom" fo:padding-top="0in" fo:padding-left="0in" fo:padding-bottom="0in" fo:padding-right="0in"/>
    </style:style>
    <style:style style:name="P1805" style:parent-style-name="Normal" style:family="paragraph">
      <style:text-properties style:font-name-asian="Arial Unicode MS" fo:font-weight="bold" style:font-weight-asian="bold"/>
    </style:style>
    <style:style style:name="TableCell1806" style:family="table-cell">
      <style:table-cell-properties fo:border-top="none" fo:border-left="none" fo:border-bottom="0.0069in solid #000000" fo:border-right="0.0069in solid #000000" fo:padding-top="0in" fo:padding-left="0in" fo:padding-bottom="0in" fo:padding-right="0in"/>
    </style:style>
    <style:style style:name="P1807" style:parent-style-name="Normal" style:family="paragraph">
      <style:text-properties fo:color="#C0C0C0"/>
    </style:style>
    <style:style style:name="TableCell1808" style:family="table-cell">
      <style:table-cell-properties fo:border-top="none" fo:border-left="none" fo:border-bottom="0.0069in solid #000000" fo:border-right="0.0069in solid #000000" style:vertical-align="bottom" fo:padding-top="0in" fo:padding-left="0in" fo:padding-bottom="0in" fo:padding-right="0in"/>
    </style:style>
    <style:style style:name="P1809" style:parent-style-name="Normal" style:family="paragraph">
      <style:paragraph-properties fo:text-indent="0.0416in"/>
      <style:text-properties style:font-name-asian="Arial Unicode MS" fo:color="#C0C0C0"/>
    </style:style>
    <style:style style:name="TableCell1810" style:family="table-cell">
      <style:table-cell-properties fo:border-top="none" fo:border-left="none" fo:border-bottom="0.0069in solid #000000" fo:border-right="0.0069in solid #000000" style:vertical-align="bottom" fo:padding-top="0in" fo:padding-left="0in" fo:padding-bottom="0in" fo:padding-right="0in"/>
    </style:style>
    <style:style style:name="P1811" style:parent-style-name="Normal" style:family="paragraph">
      <style:paragraph-properties fo:text-align="center" fo:text-indent="0.0416in"/>
      <style:text-properties style:font-name-asian="Arial Unicode MS" fo:color="#C0C0C0"/>
    </style:style>
    <style:style style:name="TableCell1812" style:family="table-cell">
      <style:table-cell-properties fo:border-top="none" fo:border-left="none" fo:border-bottom="0.0069in solid #000000" fo:border-right="0.0069in solid #000000" style:vertical-align="bottom" fo:padding-top="0in" fo:padding-left="0in" fo:padding-bottom="0in" fo:padding-right="0in"/>
    </style:style>
    <style:style style:name="P1813" style:parent-style-name="Normal" style:family="paragraph">
      <style:paragraph-properties fo:text-indent="0.0416in"/>
      <style:text-properties style:font-name-asian="Arial Unicode MS"/>
    </style:style>
    <style:style style:name="TableCell1814" style:family="table-cell">
      <style:table-cell-properties fo:border-top="none" fo:border-left="none" fo:border-bottom="0.0069in solid #000000" fo:border-right="0.0069in solid #000000" style:vertical-align="bottom" fo:padding-top="0in" fo:padding-left="0in" fo:padding-bottom="0in" fo:padding-right="0in"/>
    </style:style>
    <style:style style:name="P1815" style:parent-style-name="Normal" style:family="paragraph">
      <style:paragraph-properties fo:text-indent="0.0416in"/>
      <style:text-properties style:font-name-asian="Arial Unicode MS"/>
    </style:style>
    <style:style style:name="TableCell1816" style:family="table-cell">
      <style:table-cell-properties fo:border-top="none" fo:border-left="none" fo:border-bottom="0.0069in solid #000000" fo:border-right="0.0069in solid #000000" style:vertical-align="bottom" fo:padding-top="0in" fo:padding-left="0in" fo:padding-bottom="0in" fo:padding-right="0in"/>
    </style:style>
    <style:style style:name="P1817" style:parent-style-name="Normal" style:family="paragraph">
      <style:paragraph-properties fo:text-indent="0.0416in"/>
      <style:text-properties style:font-name-asian="Arial Unicode MS"/>
    </style:style>
    <style:style style:name="TableRow1818" style:family="table-row">
      <style:table-row-properties style:min-row-height="0.1847in" style:use-optimal-row-height="false" fo:keep-together="always"/>
    </style:style>
    <style:style style:name="TableCell1819"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820" style:parent-style-name="Normal" style:family="paragraph">
      <style:paragraph-properties fo:text-indent="0.0416in"/>
      <style:text-properties style:font-name-asian="Arial Unicode MS"/>
    </style:style>
    <style:style style:name="TableCell1821" style:family="table-cell">
      <style:table-cell-properties fo:border-top="none" fo:border-left="none" fo:border-bottom="0.0069in solid #000000" fo:border-right="0.0069in solid #000000" style:vertical-align="bottom" fo:padding-top="0in" fo:padding-left="0in" fo:padding-bottom="0in" fo:padding-right="0in"/>
    </style:style>
    <style:style style:name="P1822" style:parent-style-name="Normal" style:family="paragraph">
      <style:paragraph-properties fo:text-indent="0.0416in"/>
      <style:text-properties style:font-name-asian="Arial Unicode MS"/>
    </style:style>
    <style:style style:name="TableCell182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824" style:parent-style-name="Normal" style:family="paragraph">
      <style:paragraph-properties fo:text-indent="0.0416in"/>
      <style:text-properties style:font-name-asian="Arial Unicode MS"/>
    </style:style>
    <style:style style:name="TableCell182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826" style:parent-style-name="Normal" style:family="paragraph">
      <style:paragraph-properties fo:text-indent="0.0416in"/>
      <style:text-properties style:font-name-asian="Arial Unicode MS"/>
    </style:style>
    <style:style style:name="TableCell1827" style:family="table-cell">
      <style:table-cell-properties fo:border-top="none" fo:border-left="none" fo:border-bottom="0.0069in solid #000000" fo:border-right="0.0069in solid #000000" fo:padding-top="0in" fo:padding-left="0in" fo:padding-bottom="0in" fo:padding-right="0in"/>
    </style:style>
    <style:style style:name="TableCell1828" style:family="table-cell">
      <style:table-cell-properties fo:border-top="none" fo:border-left="none" fo:border-bottom="0.0069in solid #000000" fo:border-right="0.0069in solid #000000" style:vertical-align="bottom" fo:padding-top="0in" fo:padding-left="0in" fo:padding-bottom="0in" fo:padding-right="0in"/>
    </style:style>
    <style:style style:name="P1829" style:parent-style-name="Normal" style:family="paragraph">
      <style:paragraph-properties fo:text-indent="0.0416in"/>
      <style:text-properties style:font-name-asian="Arial Unicode MS"/>
    </style:style>
    <style:style style:name="TableCell1830" style:family="table-cell">
      <style:table-cell-properties fo:border-top="none" fo:border-left="none" fo:border-bottom="0.0069in solid #000000" fo:border-right="0.0069in solid #000000" style:vertical-align="bottom" fo:padding-top="0in" fo:padding-left="0in" fo:padding-bottom="0in" fo:padding-right="0in"/>
    </style:style>
    <style:style style:name="P1831" style:parent-style-name="Normal" style:family="paragraph">
      <style:paragraph-properties fo:text-align="center" fo:text-indent="0.0416in"/>
      <style:text-properties style:font-name-asian="Arial Unicode MS"/>
    </style:style>
    <style:style style:name="TableCell1832" style:family="table-cell">
      <style:table-cell-properties fo:border-top="none" fo:border-left="none" fo:border-bottom="0.0069in solid #000000" fo:border-right="0.0069in solid #000000" style:vertical-align="bottom" fo:padding-top="0in" fo:padding-left="0in" fo:padding-bottom="0in" fo:padding-right="0in"/>
    </style:style>
    <style:style style:name="P1833" style:parent-style-name="Normal" style:family="paragraph">
      <style:paragraph-properties fo:text-indent="0.0416in"/>
      <style:text-properties style:font-name-asian="Arial Unicode MS"/>
    </style:style>
    <style:style style:name="TableCell1834" style:family="table-cell">
      <style:table-cell-properties fo:border-top="none" fo:border-left="none" fo:border-bottom="0.0069in solid #000000" fo:border-right="0.0069in solid #000000" style:vertical-align="bottom" fo:padding-top="0in" fo:padding-left="0in" fo:padding-bottom="0in" fo:padding-right="0in"/>
    </style:style>
    <style:style style:name="P1835" style:parent-style-name="Normal" style:family="paragraph">
      <style:paragraph-properties fo:text-indent="0.0416in"/>
      <style:text-properties style:font-name-asian="Arial Unicode MS"/>
    </style:style>
    <style:style style:name="TableCell1836" style:family="table-cell">
      <style:table-cell-properties fo:border-top="none" fo:border-left="none" fo:border-bottom="0.0069in solid #000000" fo:border-right="0.0069in solid #000000" style:vertical-align="bottom" fo:padding-top="0in" fo:padding-left="0in" fo:padding-bottom="0in" fo:padding-right="0in"/>
    </style:style>
    <style:style style:name="P1837" style:parent-style-name="Normal" style:family="paragraph">
      <style:paragraph-properties fo:text-indent="0.0416in"/>
      <style:text-properties style:font-name-asian="Arial Unicode MS"/>
    </style:style>
    <style:style style:name="TableRow1838" style:family="table-row">
      <style:table-row-properties style:min-row-height="0.2291in" style:use-optimal-row-height="false" fo:keep-together="always"/>
    </style:style>
    <style:style style:name="TableCell1839"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840" style:parent-style-name="Normal" style:family="paragraph">
      <style:paragraph-properties fo:text-indent="0.0416in"/>
      <style:text-properties style:font-name-asian="Arial Unicode MS" fo:font-weight="bold" style:font-weight-asian="bold"/>
    </style:style>
    <style:style style:name="TableCell1841" style:family="table-cell">
      <style:table-cell-properties fo:border-top="none" fo:border-left="none" fo:border-bottom="0.0069in solid #000000" fo:border-right="0.0069in solid #000000" style:vertical-align="bottom" fo:padding-top="0in" fo:padding-left="0in" fo:padding-bottom="0in" fo:padding-right="0in"/>
    </style:style>
    <style:style style:name="P1842" style:parent-style-name="Normal" style:family="paragraph">
      <style:paragraph-properties fo:text-indent="0.0416in"/>
      <style:text-properties style:font-name-asian="Arial Unicode MS" fo:font-weight="bold" style:font-weight-asian="bold"/>
    </style:style>
    <style:style style:name="TableCell184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844" style:parent-style-name="Normal" style:family="paragraph">
      <style:text-properties style:font-name-asian="Arial Unicode MS" fo:font-weight="bold" style:font-weight-asian="bold"/>
    </style:style>
    <style:style style:name="TableCell184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846" style:parent-style-name="Normal" style:family="paragraph">
      <style:text-properties style:font-name-asian="Arial Unicode MS" fo:font-weight="bold" style:font-weight-asian="bold"/>
    </style:style>
    <style:style style:name="TableCell1847" style:family="table-cell">
      <style:table-cell-properties fo:border-top="none" fo:border-left="none" fo:border-bottom="0.0069in solid #000000" fo:border-right="0.0069in solid #000000" fo:padding-top="0in" fo:padding-left="0in" fo:padding-bottom="0in" fo:padding-right="0in"/>
    </style:style>
    <style:style style:name="TableCell1848" style:family="table-cell">
      <style:table-cell-properties fo:border-top="none" fo:border-left="none" fo:border-bottom="0.0069in solid #000000" fo:border-right="0.0069in solid #000000" style:vertical-align="bottom" fo:padding-top="0in" fo:padding-left="0in" fo:padding-bottom="0in" fo:padding-right="0in"/>
    </style:style>
    <style:style style:name="P1849" style:parent-style-name="Normal" style:family="paragraph">
      <style:paragraph-properties fo:text-indent="0.0416in"/>
      <style:text-properties style:font-name-asian="Arial Unicode MS"/>
    </style:style>
    <style:style style:name="TableCell1850" style:family="table-cell">
      <style:table-cell-properties fo:border-top="none" fo:border-left="none" fo:border-bottom="0.0069in solid #000000" fo:border-right="0.0069in solid #000000" style:vertical-align="bottom" fo:padding-top="0in" fo:padding-left="0in" fo:padding-bottom="0in" fo:padding-right="0in"/>
    </style:style>
    <style:style style:name="P1851" style:parent-style-name="Normal" style:family="paragraph">
      <style:paragraph-properties fo:text-align="center" fo:text-indent="0.0416in"/>
      <style:text-properties style:font-name-asian="Arial Unicode MS"/>
    </style:style>
    <style:style style:name="TableCell1852" style:family="table-cell">
      <style:table-cell-properties fo:border-top="none" fo:border-left="none" fo:border-bottom="0.0069in solid #000000" fo:border-right="0.0069in solid #000000" style:vertical-align="bottom" fo:padding-top="0in" fo:padding-left="0in" fo:padding-bottom="0in" fo:padding-right="0in"/>
    </style:style>
    <style:style style:name="P1853" style:parent-style-name="Normal" style:family="paragraph">
      <style:paragraph-properties fo:text-indent="0.0416in"/>
      <style:text-properties style:font-name-asian="Arial Unicode MS"/>
    </style:style>
    <style:style style:name="TableCell1854" style:family="table-cell">
      <style:table-cell-properties fo:border-top="none" fo:border-left="none" fo:border-bottom="0.0069in solid #000000" fo:border-right="0.0069in solid #000000" style:vertical-align="bottom" fo:padding-top="0in" fo:padding-left="0in" fo:padding-bottom="0in" fo:padding-right="0in"/>
    </style:style>
    <style:style style:name="P1855" style:parent-style-name="Normal" style:family="paragraph">
      <style:paragraph-properties fo:text-indent="0.0416in"/>
      <style:text-properties style:font-name-asian="Arial Unicode MS"/>
    </style:style>
    <style:style style:name="TableCell1856" style:family="table-cell">
      <style:table-cell-properties fo:border-top="none" fo:border-left="none" fo:border-bottom="0.0069in solid #000000" fo:border-right="0.0069in solid #000000" style:vertical-align="bottom" fo:padding-top="0in" fo:padding-left="0in" fo:padding-bottom="0in" fo:padding-right="0in"/>
    </style:style>
    <style:style style:name="P1857" style:parent-style-name="Normal" style:family="paragraph">
      <style:paragraph-properties fo:text-indent="0.0416in"/>
      <style:text-properties style:font-name-asian="Arial Unicode MS"/>
    </style:style>
    <style:style style:name="P1858" style:parent-style-name="Normal" style:family="paragraph">
      <style:paragraph-properties fo:margin-right="-0.1965in">
        <style:tab-stops>
          <style:tab-stop style:type="left" style:leader-style="solid" style:leader-text="_" style:position="6.1819in"/>
        </style:tab-stops>
      </style:paragraph-properties>
    </style:style>
    <style:style style:name="TableColumn1860" style:family="table-column">
      <style:table-column-properties style:column-width="1.4763in"/>
    </style:style>
    <style:style style:name="TableColumn1861" style:family="table-column">
      <style:table-column-properties style:column-width="3.65in"/>
    </style:style>
    <style:style style:name="TableColumn1862" style:family="table-column">
      <style:table-column-properties style:column-width="2.5548in"/>
    </style:style>
    <style:style style:name="TableColumn1863" style:family="table-column">
      <style:table-column-properties style:column-width="2.5548in"/>
    </style:style>
    <style:style style:name="Table1859" style:family="table">
      <style:table-properties style:width="10.2361in" fo:margin-left="0in" table:align="left"/>
    </style:style>
    <style:style style:name="TableRow1864" style:family="table-row">
      <style:table-row-properties/>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margin-right="-0.1965in">
        <style:tab-stops>
          <style:tab-stop style:type="left" style:leader-style="solid" style:leader-text="_" style:position="6.1819in"/>
        </style:tab-stops>
      </style:paragraph-properties>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center" fo:margin-right="-0.1965in">
        <style:tab-stops>
          <style:tab-stop style:type="left" style:leader-style="solid" style:leader-text="_" style:position="6.1819in"/>
        </style:tab-stops>
      </style:paragraph-properties>
    </style:style>
    <style:style style:name="P1869" style:parent-style-name="Normal" style:family="paragraph">
      <style:paragraph-properties fo:text-align="center" fo:margin-right="-0.1965in">
        <style:tab-stops>
          <style:tab-stop style:type="left" style:leader-style="solid" style:leader-text="_" style:position="6.1819in"/>
        </style:tab-stops>
      </style:paragraph-properties>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center" fo:margin-right="-0.1965in">
        <style:tab-stops>
          <style:tab-stop style:type="left" style:leader-style="solid" style:leader-text="_" style:position="6.1819in"/>
        </style:tab-stops>
      </style:paragraph-properties>
    </style:style>
    <style:style style:name="P1872" style:parent-style-name="Normal" style:family="paragraph">
      <style:paragraph-properties fo:text-align="center" fo:margin-right="-0.1965in">
        <style:tab-stops>
          <style:tab-stop style:type="left" style:leader-style="solid" style:leader-text="_" style:position="6.1819in"/>
        </style:tab-stops>
      </style:paragraph-properties>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align="center" fo:margin-right="-0.1965in">
        <style:tab-stops>
          <style:tab-stop style:type="left" style:leader-style="solid" style:leader-text="_" style:position="6.1819in"/>
        </style:tab-stops>
      </style:paragraph-properties>
    </style:style>
    <style:style style:name="P1875" style:parent-style-name="Normal" style:family="paragraph">
      <style:paragraph-properties fo:text-align="center" fo:margin-right="-0.1965in">
        <style:tab-stops>
          <style:tab-stop style:type="left" style:leader-style="solid" style:leader-text="_" style:position="6.1819in"/>
        </style:tab-stops>
      </style:paragraph-properties>
    </style:style>
    <style:style style:name="P1876" style:parent-style-name="Normal" style:family="paragraph">
      <style:paragraph-properties fo:text-align="center">
        <style:tab-stops>
          <style:tab-stop style:type="left" style:leader-style="solid" style:leader-text="_" style:position="6.1819in"/>
        </style:tab-stops>
      </style:paragraph-properties>
    </style:style>
    <style:style style:name="P1877" style:parent-style-name="Normal" style:master-page-name="MP2" style:family="paragraph">
      <style:paragraph-properties fo:widows="0" fo:orphans="0" fo:break-before="page" fo:text-indent="3.543in">
        <style:tab-stops>
          <style:tab-stop style:type="left" style:position="2.2645in"/>
        </style:tab-stops>
      </style:paragraph-properties>
    </style:style>
    <style:style style:name="P1878" style:parent-style-name="Normal" style:family="paragraph">
      <style:paragraph-properties fo:widows="0" fo:orphans="0" fo:text-indent="3.543in">
        <style:tab-stops>
          <style:tab-stop style:type="left" style:position="2.2645in"/>
        </style:tab-stops>
      </style:paragraph-properties>
    </style:style>
    <style:style style:name="P1879" style:parent-style-name="Normal" style:family="paragraph">
      <style:paragraph-properties fo:widows="0" fo:orphans="0" fo:text-indent="3.543in">
        <style:tab-stops>
          <style:tab-stop style:type="left" style:position="2.2645in"/>
        </style:tab-stops>
      </style:paragraph-properties>
    </style:style>
    <style:style style:name="P1880" style:parent-style-name="Normal" style:family="paragraph">
      <style:paragraph-properties fo:widows="0" fo:orphans="0" fo:text-align="center">
        <style:tab-stops>
          <style:tab-stop style:type="left" style:position="2.2645in"/>
        </style:tab-stops>
      </style:paragraph-properties>
    </style:style>
    <style:style style:name="P1881" style:parent-style-name="Normal" style:family="paragraph">
      <style:paragraph-properties fo:widows="0" fo:orphans="0" fo:text-align="center">
        <style:tab-stops>
          <style:tab-stop style:type="left" style:position="2.2645in"/>
        </style:tab-stops>
      </style:paragraph-properties>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style>
    <style:style style:name="P1885" style:parent-style-name="Normal" style:family="paragraph">
      <style:paragraph-properties fo:widows="0" fo:orphans="0" fo:text-align="center">
        <style:tab-stops>
          <style:tab-stop style:type="left" style:position="2.2645in"/>
        </style:tab-stops>
      </style:paragraph-properties>
      <style:text-properties fo:font-weight="bold" style:font-weight-asian="bold"/>
    </style:style>
    <style:style style:name="P1886" style:parent-style-name="Normal" style:family="paragraph">
      <style:paragraph-properties fo:widows="0" fo:orphans="0" fo:text-align="center"/>
    </style:style>
    <style:style style:name="P1887" style:parent-style-name="Normal" style:family="paragraph">
      <style:paragraph-properties fo:widows="0" fo:orphans="0" fo:text-align="center"/>
    </style:style>
    <style:style style:name="P1888" style:parent-style-name="Normal" style:family="paragraph">
      <style:paragraph-properties fo:widows="0" fo:orphans="0" fo:text-align="center"/>
      <style:text-properties fo:font-weight="bold" style:font-weight-asian="bold"/>
    </style:style>
    <style:style style:name="P1889" style:parent-style-name="Normal" style:family="paragraph">
      <style:paragraph-properties fo:margin-left="3.1493in">
        <style:tab-stops>
          <style:tab-stop style:type="left" style:leader-style="solid" style:leader-text="_" style:position="3.0326in"/>
        </style:tab-stops>
      </style:paragraph-properties>
    </style:style>
    <style:style style:name="P1890" style:parent-style-name="Normal" style:family="paragraph">
      <style:paragraph-properties fo:margin-left="3.1493in">
        <style:tab-stops>
          <style:tab-stop style:type="left" style:leader-style="solid" style:leader-text="_" style:position="3.0326in"/>
        </style:tab-stops>
      </style:paragraph-properties>
    </style:style>
    <style:style style:name="P1891" style:parent-style-name="Normal" style:family="paragraph">
      <style:paragraph-properties fo:margin-left="3.4166in">
        <style:tab-stops>
          <style:tab-stop style:type="left" style:leader-style="solid" style:leader-text="_" style:position="2.7652in"/>
        </style:tab-stops>
      </style:paragraph-properties>
    </style:style>
    <style:style style:name="P1892" style:parent-style-name="Normal" style:family="paragraph">
      <style:paragraph-properties fo:margin-left="3.1493in">
        <style:tab-stops>
          <style:tab-stop style:type="left" style:leader-style="solid" style:leader-text="_" style:position="3.0326in"/>
        </style:tab-stops>
      </style:paragraph-properties>
    </style:style>
    <style:style style:name="P1893" style:parent-style-name="Normal" style:family="paragraph">
      <style:paragraph-properties fo:margin-left="3.4166in">
        <style:tab-stops>
          <style:tab-stop style:type="left" style:leader-style="solid" style:leader-text="_" style:position="2.7652in"/>
        </style:tab-stops>
      </style:paragraph-properties>
    </style:style>
    <style:style style:name="P1894" style:parent-style-name="Normal" style:family="paragraph">
      <style:paragraph-properties fo:margin-left="3.1493in">
        <style:tab-stops>
          <style:tab-stop style:type="left" style:leader-style="solid" style:leader-text="_" style:position="3.0326in"/>
        </style:tab-stops>
      </style:paragraph-properties>
    </style:style>
    <style:style style:name="P1895" style:parent-style-name="Normal" style:family="paragraph">
      <style:paragraph-properties fo:margin-left="3.4166in">
        <style:tab-stops>
          <style:tab-stop style:type="left" style:leader-style="solid" style:leader-text="_" style:position="2.7652in"/>
        </style:tab-stops>
      </style:paragraph-properties>
    </style:style>
    <style:style style:name="P1896" style:parent-style-name="Normal" style:family="paragraph">
      <style:paragraph-properties fo:widows="0" fo:orphans="0" fo:text-align="center"/>
      <style:text-properties fo:font-weight="bold" style:font-weight-asian="bold"/>
    </style:style>
    <style:style style:name="P1897" style:parent-style-name="Normal" style:family="paragraph">
      <style:paragraph-properties fo:keep-with-next="always" fo:text-align="center"/>
      <style:text-properties fo:font-weight="bold" style:font-weight-asian="bold" style:font-weight-complex="bold" fo:text-transform="uppercase" style:letter-kerning="true"/>
    </style:style>
    <style:style style:name="P1898" style:parent-style-name="Normal" style:family="paragraph">
      <style:paragraph-properties fo:text-align="center"/>
      <style:text-properties fo:font-weight="bold" style:font-weight-asian="bold"/>
    </style:style>
    <style:style style:name="P1899" style:parent-style-name="Normal" style:family="paragraph">
      <style:paragraph-properties fo:text-align="center"/>
    </style:style>
    <style:style style:name="P1900" style:parent-style-name="Normal" style:family="paragraph">
      <style:paragraph-properties fo:text-align="center"/>
    </style:style>
    <style:style style:name="P1901" style:parent-style-name="Normal" style:family="paragraph">
      <style:paragraph-properties fo:text-align="center">
        <style:tab-stops>
          <style:tab-stop style:type="left" style:position="3.9375in"/>
        </style:tab-stops>
      </style:paragraph-properties>
      <style:text-properties style:text-line-through-style="solid" style:text-line-through-width="auto" style:text-line-through-color="font-color" style:text-line-through-mode="continuous" style:text-line-through-type="single"/>
    </style:style>
    <style:style style:name="TableColumn1903" style:family="table-column">
      <style:table-column-properties style:column-width="0.9145in" style:use-optimal-column-width="false"/>
    </style:style>
    <style:style style:name="TableColumn1904" style:family="table-column">
      <style:table-column-properties style:column-width="0.8972in" style:use-optimal-column-width="false"/>
    </style:style>
    <style:style style:name="TableColumn1905" style:family="table-column">
      <style:table-column-properties style:column-width="0.8979in" style:use-optimal-column-width="false"/>
    </style:style>
    <style:style style:name="TableColumn1906" style:family="table-column">
      <style:table-column-properties style:column-width="0.8972in" style:use-optimal-column-width="false"/>
    </style:style>
    <style:style style:name="TableColumn1907" style:family="table-column">
      <style:table-column-properties style:column-width="0.8972in" style:use-optimal-column-width="false"/>
    </style:style>
    <style:style style:name="TableColumn1908" style:family="table-column">
      <style:table-column-properties style:column-width="0.8972in" style:use-optimal-column-width="false"/>
    </style:style>
    <style:style style:name="TableColumn1909" style:family="table-column">
      <style:table-column-properties style:column-width="0.8972in" style:use-optimal-column-width="false"/>
    </style:style>
    <style:style style:name="Table1902" style:family="table">
      <style:table-properties style:width="6.2986in" fo:margin-left="0in" table:align="left"/>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color="#000000"/>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color="#000000"/>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color="#000000"/>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color="#000000"/>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fo:margin-right="-0.0395in"/>
      <style:text-properties fo:color="#000000"/>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color="#000000"/>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color="#000000"/>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color="#000000"/>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color="#000000"/>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color="#000000"/>
    </style:style>
    <style:style style:name="TableRow1985" style:family="table-row">
      <style:table-row-properties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color="#000000"/>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color="#000000"/>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color="#000000"/>
    </style:style>
    <style:style style:name="TableRow2000" style:family="table-row">
      <style:table-row-properties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color="#000000"/>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style:style>
    <style:style style:name="TableRow2030" style:family="table-row">
      <style:table-row-properties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color="#000000"/>
    </style:style>
    <style:style style:name="P2045" style:parent-style-name="Normal" style:family="paragraph">
      <style:paragraph-properties fo:margin-right="-0.1965in">
        <style:tab-stops>
          <style:tab-stop style:type="left" style:leader-style="solid" style:leader-text="_" style:position="6.1819in"/>
        </style:tab-stops>
      </style:paragraph-properties>
    </style:style>
    <style:style style:name="TableColumn2047" style:family="table-column">
      <style:table-column-properties style:column-width="0.9083in"/>
    </style:style>
    <style:style style:name="TableColumn2048" style:family="table-column">
      <style:table-column-properties style:column-width="2.2458in"/>
    </style:style>
    <style:style style:name="TableColumn2049" style:family="table-column">
      <style:table-column-properties style:column-width="1.5722in"/>
    </style:style>
    <style:style style:name="TableColumn2050" style:family="table-column">
      <style:table-column-properties style:column-width="1.5722in"/>
    </style:style>
    <style:style style:name="Table2046" style:family="table">
      <style:table-properties style:width="6.2986in" fo:margin-left="0in" table:align="left"/>
    </style:style>
    <style:style style:name="TableRow2051" style:family="table-row">
      <style:table-row-properties/>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margin-right="-0.1965in">
        <style:tab-stops>
          <style:tab-stop style:type="left" style:leader-style="solid" style:leader-text="_" style:position="6.1819in"/>
        </style:tab-stops>
      </style:paragraph-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center" fo:margin-right="-0.1965in">
        <style:tab-stops>
          <style:tab-stop style:type="left" style:leader-style="solid" style:leader-text="_" style:position="6.1819in"/>
        </style:tab-stops>
      </style:paragraph-properties>
    </style:style>
    <style:style style:name="P2056" style:parent-style-name="Normal" style:family="paragraph">
      <style:paragraph-properties fo:text-align="center" fo:margin-right="-0.1965in">
        <style:tab-stops>
          <style:tab-stop style:type="left" style:leader-style="solid" style:leader-text="_" style:position="6.1819in"/>
        </style:tab-stops>
      </style:paragraph-properties>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center" fo:margin-right="-0.1965in">
        <style:tab-stops>
          <style:tab-stop style:type="left" style:leader-style="solid" style:leader-text="_" style:position="6.1819in"/>
        </style:tab-stops>
      </style:paragraph-properties>
    </style:style>
    <style:style style:name="P2059" style:parent-style-name="Normal" style:family="paragraph">
      <style:paragraph-properties fo:text-align="center" fo:margin-right="-0.1965in">
        <style:tab-stops>
          <style:tab-stop style:type="left" style:leader-style="solid" style:leader-text="_" style:position="6.1819in"/>
        </style:tab-stops>
      </style:paragraph-properties>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align="center" fo:margin-right="-0.1965in">
        <style:tab-stops>
          <style:tab-stop style:type="left" style:leader-style="solid" style:leader-text="_" style:position="6.1819in"/>
        </style:tab-stops>
      </style:paragraph-properties>
    </style:style>
    <style:style style:name="P2062" style:parent-style-name="Normal" style:family="paragraph">
      <style:paragraph-properties fo:text-align="center" fo:margin-right="-0.1965in">
        <style:tab-stops>
          <style:tab-stop style:type="left" style:leader-style="solid" style:leader-text="_" style:position="6.1819in"/>
        </style:tab-stops>
      </style:paragraph-properties>
    </style:style>
    <style:style style:name="P2063" style:parent-style-name="Normal" style:family="paragraph">
      <style:paragraph-properties fo:margin-right="-0.1965in">
        <style:tab-stops>
          <style:tab-stop style:type="left" style:leader-style="solid" style:leader-text="_" style:position="6.1819in"/>
        </style:tab-stops>
      </style:paragraph-properties>
    </style:style>
    <style:style style:name="P2064" style:parent-style-name="Normal" style:family="paragraph">
      <style:paragraph-properties fo:text-align="center">
        <style:tab-stops>
          <style:tab-stop style:type="left" style:leader-style="solid" style:leader-text="_" style:position="6.1819in"/>
        </style:tab-stops>
      </style:paragraph-properties>
    </style:style>
    <style:style style:name="P2065" style:parent-style-name="Normal" style:family="paragraph">
      <style:paragraph-properties fo:widows="0" fo:orphans="0" fo:break-before="page" fo:text-indent="3.543in">
        <style:tab-stops>
          <style:tab-stop style:type="left" style:position="2.2645in"/>
        </style:tab-stops>
      </style:paragraph-properties>
    </style:style>
    <style:style style:name="P2066" style:parent-style-name="Normal" style:family="paragraph">
      <style:paragraph-properties fo:widows="0" fo:orphans="0" fo:text-indent="3.543in">
        <style:tab-stops>
          <style:tab-stop style:type="left" style:position="2.2645in"/>
        </style:tab-stops>
      </style:paragraph-properties>
    </style:style>
    <style:style style:name="P2067" style:parent-style-name="Normal" style:family="paragraph">
      <style:paragraph-properties fo:widows="0" fo:orphans="0" fo:text-indent="3.543in">
        <style:tab-stops>
          <style:tab-stop style:type="left" style:position="2.2645in"/>
        </style:tab-stops>
      </style:paragraph-properties>
    </style:style>
    <style:style style:name="P2068" style:parent-style-name="Normal" style:family="paragraph">
      <style:paragraph-properties fo:widows="0" fo:orphans="0" fo:text-indent="3.543in">
        <style:tab-stops>
          <style:tab-stop style:type="left" style:position="2.2645in"/>
        </style:tab-stops>
      </style:paragraph-properties>
    </style:style>
    <style:style style:name="P2069" style:parent-style-name="Normal" style:family="paragraph">
      <style:paragraph-properties fo:widows="0" fo:orphans="0" fo:text-align="center">
        <style:tab-stops>
          <style:tab-stop style:type="left" style:position="2.2645in"/>
        </style:tab-stops>
      </style:paragraph-properties>
    </style:style>
    <style:style style:name="P2070" style:parent-style-name="Normal" style:family="paragraph">
      <style:paragraph-properties fo:widows="0" fo:orphans="0" fo:text-align="center">
        <style:tab-stops>
          <style:tab-stop style:type="left" style:position="2.2645in"/>
        </style:tab-stops>
      </style:paragraph-properties>
    </style:style>
    <style:style style:name="T2071" style:parent-style-name="DefaultParagraphFont" style:family="text">
      <style:text-properties fo:font-weight="bold" style:font-weight-asian="bold"/>
    </style:style>
    <style:style style:name="T2072" style:parent-style-name="DefaultParagraphFont" style:family="text">
      <style:text-properties fo:font-weight="bold" style:font-weight-asian="bold"/>
    </style:style>
    <style:style style:name="P2073" style:parent-style-name="Normal" style:family="paragraph">
      <style:paragraph-properties fo:widows="0" fo:orphans="0" fo:text-align="center">
        <style:tab-stops>
          <style:tab-stop style:type="left" style:position="2.2645in"/>
        </style:tab-stops>
      </style:paragraph-properties>
      <style:text-properties fo:font-weight="bold" style:font-weight-asian="bold"/>
    </style:style>
    <style:style style:name="P2074" style:parent-style-name="Normal" style:family="paragraph">
      <style:paragraph-properties fo:widows="0" fo:orphans="0" fo:text-align="center"/>
    </style:style>
    <style:style style:name="P2075" style:parent-style-name="Normal" style:family="paragraph">
      <style:paragraph-properties fo:widows="0" fo:orphans="0" fo:text-align="center">
        <style:tab-stops>
          <style:tab-stop style:type="left" style:position="2.2645in"/>
        </style:tab-stops>
      </style:paragraph-properties>
    </style:style>
    <style:style style:name="P2076" style:parent-style-name="Normal" style:family="paragraph">
      <style:paragraph-properties fo:widows="0" fo:orphans="0" fo:text-align="center"/>
      <style:text-properties fo:font-weight="bold" style:font-weight-asian="bold"/>
    </style:style>
    <style:style style:name="P2077" style:parent-style-name="Normal" style:family="paragraph">
      <style:paragraph-properties fo:margin-left="3.1493in">
        <style:tab-stops>
          <style:tab-stop style:type="left" style:leader-style="solid" style:leader-text="_" style:position="3.0326in"/>
        </style:tab-stops>
      </style:paragraph-properties>
    </style:style>
    <style:style style:name="P2078" style:parent-style-name="Normal" style:family="paragraph">
      <style:paragraph-properties fo:margin-left="3.1493in">
        <style:tab-stops>
          <style:tab-stop style:type="left" style:leader-style="solid" style:leader-text="_" style:position="3.0326in"/>
        </style:tab-stops>
      </style:paragraph-properties>
    </style:style>
    <style:style style:name="P2079" style:parent-style-name="Normal" style:family="paragraph">
      <style:paragraph-properties fo:margin-left="3.4166in">
        <style:tab-stops>
          <style:tab-stop style:type="left" style:leader-style="solid" style:leader-text="_" style:position="2.7652in"/>
        </style:tab-stops>
      </style:paragraph-properties>
    </style:style>
    <style:style style:name="P2080" style:parent-style-name="Normal" style:family="paragraph">
      <style:paragraph-properties fo:margin-left="3.1493in">
        <style:tab-stops>
          <style:tab-stop style:type="left" style:leader-style="solid" style:leader-text="_" style:position="3.0326in"/>
        </style:tab-stops>
      </style:paragraph-properties>
    </style:style>
    <style:style style:name="P2081" style:parent-style-name="Normal" style:family="paragraph">
      <style:paragraph-properties fo:margin-left="3.4166in">
        <style:tab-stops>
          <style:tab-stop style:type="left" style:leader-style="solid" style:leader-text="_" style:position="2.7652in"/>
        </style:tab-stops>
      </style:paragraph-properties>
    </style:style>
    <style:style style:name="P2082" style:parent-style-name="Normal" style:family="paragraph">
      <style:paragraph-properties fo:margin-left="3.1493in">
        <style:tab-stops>
          <style:tab-stop style:type="left" style:leader-style="solid" style:leader-text="_" style:position="3.0326in"/>
        </style:tab-stops>
      </style:paragraph-properties>
    </style:style>
    <style:style style:name="P2083" style:parent-style-name="Normal" style:family="paragraph">
      <style:paragraph-properties fo:margin-left="3.4166in">
        <style:tab-stops>
          <style:tab-stop style:type="left" style:leader-style="solid" style:leader-text="_" style:position="2.7652in"/>
        </style:tab-stops>
      </style:paragraph-properties>
    </style:style>
    <style:style style:name="P2084" style:parent-style-name="Normal" style:family="paragraph">
      <style:paragraph-properties fo:widows="0" fo:orphans="0" fo:text-align="center"/>
      <style:text-properties fo:font-weight="bold" style:font-weight-asian="bold"/>
    </style:style>
    <style:style style:name="P2085" style:parent-style-name="Normal" style:family="paragraph">
      <style:paragraph-properties fo:keep-with-next="always" fo:text-align="center"/>
      <style:text-properties fo:font-weight="bold" style:font-weight-asian="bold" style:font-weight-complex="bold" style:letter-kerning="true"/>
    </style:style>
    <style:style style:name="P2086" style:parent-style-name="Normal" style:family="paragraph">
      <style:paragraph-properties fo:text-align="center"/>
    </style:style>
    <style:style style:name="P2087" style:parent-style-name="Normal" style:family="paragraph">
      <style:paragraph-properties fo:text-align="center"/>
    </style:style>
    <style:style style:name="P2088" style:parent-style-name="Normal" style:family="paragraph">
      <style:paragraph-properties fo:text-align="center"/>
    </style:style>
    <style:style style:name="P2089" style:parent-style-name="Normal" style:family="paragraph">
      <style:paragraph-properties fo:text-align="center"/>
    </style:style>
    <style:style style:name="TableColumn2091" style:family="table-column">
      <style:table-column-properties style:column-width="1.3263in"/>
    </style:style>
    <style:style style:name="TableColumn2092" style:family="table-column">
      <style:table-column-properties style:column-width="1.3298in"/>
    </style:style>
    <style:style style:name="TableColumn2093" style:family="table-column">
      <style:table-column-properties style:column-width="0.4826in"/>
    </style:style>
    <style:style style:name="TableColumn2094" style:family="table-column">
      <style:table-column-properties style:column-width="1.677in"/>
    </style:style>
    <style:style style:name="TableColumn2095" style:family="table-column">
      <style:table-column-properties style:column-width="1.4826in"/>
    </style:style>
    <style:style style:name="Table2090" style:family="table">
      <style:table-properties style:width="6.2986in" fo:margin-left="0in" table:align="left"/>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weight="bold" style:font-weight-asian="bold"/>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fo:font-weight="bold" style:font-weight-asian="bold"/>
    </style:style>
    <style:style style:name="TableCell2101" style:family="table-cell">
      <style:table-cell-properties fo:border-top="none" fo:border-left="0.0069in solid #000000" fo:border-bottom="none" fo:border-right="0.0069in solid #000000" fo:padding-top="0in" fo:padding-left="0.075in" fo:padding-bottom="0in" fo:padding-right="0.075in"/>
    </style:style>
    <style:style style:name="P2102" style:parent-style-name="Normal" style:family="paragraph">
      <style:paragraph-properties fo:text-align="justify"/>
      <style:text-properties fo:font-weight="bold" style:font-weight-asian="bold"/>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fo:font-weight="bold" style:font-weight-asian="bold"/>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fo:font-weight="bold" style:font-weight-asian="bold"/>
    </style:style>
    <style:style style:name="P2107" style:parent-style-name="Normal" style:family="paragraph">
      <style:paragraph-properties fo:text-align="justify"/>
      <style:text-properties fo:font-weight="bold" style:font-weight-asian="bold"/>
    </style:style>
    <style:style style:name="TableColumn2109" style:family="table-column">
      <style:table-column-properties style:column-width="1.3131in"/>
    </style:style>
    <style:style style:name="TableColumn2110" style:family="table-column">
      <style:table-column-properties style:column-width="1.334in"/>
    </style:style>
    <style:style style:name="TableColumn2111" style:family="table-column">
      <style:table-column-properties style:column-width="0.484in"/>
    </style:style>
    <style:style style:name="TableColumn2112" style:family="table-column">
      <style:table-column-properties style:column-width="1.6798in"/>
    </style:style>
    <style:style style:name="TableColumn2113" style:family="table-column">
      <style:table-column-properties style:column-width="1.4875in"/>
    </style:style>
    <style:style style:name="Table2108" style:family="table">
      <style:table-properties style:width="6.2986in" fo:margin-left="0in" table:align="left"/>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fo:font-weight="bold" style:font-weight-asian="bold"/>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fo:font-weight="bold" style:font-weight-asian="bold"/>
    </style:style>
    <style:style style:name="TableCell2119" style:family="table-cell">
      <style:table-cell-properties fo:border-top="none" fo:border-left="0.0069in solid #000000" fo:border-bottom="none" fo:border-right="0.0069in solid #000000" fo:padding-top="0in" fo:padding-left="0.075in" fo:padding-bottom="0in" fo:padding-right="0.075in"/>
    </style:style>
    <style:style style:name="P2120" style:parent-style-name="Normal" style:family="paragraph">
      <style:paragraph-properties fo:text-align="justify"/>
      <style:text-properties fo:font-weight="bold" style:font-weight-asian="bold"/>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ext-properties fo:font-weight="bold" style:font-weight-asian="bold"/>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fo:font-weight="bold" style:font-weight-asian="bold"/>
    </style:style>
    <style:style style:name="P2125" style:parent-style-name="Normal" style:family="paragraph">
      <style:paragraph-properties fo:text-align="justify"/>
      <style:text-properties fo:font-weight="bold" style:font-weight-asian="bold"/>
    </style:style>
    <style:style style:name="TableColumn2127" style:family="table-column">
      <style:table-column-properties style:column-width="1.5729in"/>
    </style:style>
    <style:style style:name="TableColumn2128" style:family="table-column">
      <style:table-column-properties style:column-width="4.7256in"/>
    </style:style>
    <style:style style:name="Table2126" style:family="table">
      <style:table-properties style:width="6.2986in" fo:margin-left="0in" table:align="left"/>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fo:font-weight="bold" style:font-weight-asian="bold"/>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fo:font-weight="bold" style:font-weight-asian="bold"/>
    </style:style>
    <style:style style:name="P2134" style:parent-style-name="Normal" style:family="paragraph">
      <style:paragraph-properties fo:text-align="justify"/>
    </style:style>
    <style:style style:name="TableColumn2136" style:family="table-column">
      <style:table-column-properties style:column-width="1.2895in"/>
    </style:style>
    <style:style style:name="TableColumn2137" style:family="table-column">
      <style:table-column-properties style:column-width="0.2527in"/>
    </style:style>
    <style:style style:name="TableColumn2138" style:family="table-column">
      <style:table-column-properties style:column-width="0.6944in"/>
    </style:style>
    <style:style style:name="TableColumn2139" style:family="table-column">
      <style:table-column-properties style:column-width="0.1638in"/>
    </style:style>
    <style:style style:name="TableColumn2140" style:family="table-column">
      <style:table-column-properties style:column-width="0.9618in"/>
    </style:style>
    <style:style style:name="TableColumn2141" style:family="table-column">
      <style:table-column-properties style:column-width="0.0763in"/>
    </style:style>
    <style:style style:name="TableColumn2142" style:family="table-column">
      <style:table-column-properties style:column-width="0.6659in"/>
    </style:style>
    <style:style style:name="TableColumn2143" style:family="table-column">
      <style:table-column-properties style:column-width="0.1638in"/>
    </style:style>
    <style:style style:name="TableColumn2144" style:family="table-column">
      <style:table-column-properties style:column-width="0.1055in"/>
    </style:style>
    <style:style style:name="TableColumn2145" style:family="table-column">
      <style:table-column-properties style:column-width="0.8208in"/>
    </style:style>
    <style:style style:name="TableColumn2146" style:family="table-column">
      <style:table-column-properties style:column-width="0.1986in"/>
    </style:style>
    <style:style style:name="TableColumn2147" style:family="table-column">
      <style:table-column-properties style:column-width="0.0611in"/>
    </style:style>
    <style:style style:name="TableColumn2148" style:family="table-column">
      <style:table-column-properties style:column-width="0.8437in"/>
    </style:style>
    <style:style style:name="Table2135" style:family="table">
      <style:table-properties style:width="6.2986in" fo:margin-left="0in" table:align="left"/>
    </style:style>
    <style:style style:name="TableRow2149" style:family="table-row">
      <style:table-row-properties/>
    </style:style>
    <style:style style:name="TableCell2150" style:family="table-cell">
      <style:table-cell-properties fo:border-top="none" fo:border-left="none" fo:border-bottom="none" fo:border-right="0.0069in solid #000000" fo:padding-top="0in" fo:padding-left="0.075in" fo:padding-bottom="0in" fo:padding-right="0.075in"/>
    </style:style>
    <style:style style:name="P2151" style:parent-style-name="Normal" style:family="paragraph">
      <style:paragraph-properties fo:text-align="justify"/>
      <style:text-properties fo:font-weight="bold" style:font-weight-asian="bold"/>
    </style:style>
    <style:style style:name="TableCell215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153" style:parent-style-name="Normal" style:family="paragraph">
      <style:paragraph-properties fo:text-align="justify"/>
      <style:text-properties fo:font-weight="bold" style:font-weight-asian="bold"/>
    </style:style>
    <style:style style:name="TableRow2154" style:family="table-row">
      <style:table-row-properties style:min-row-height="0.0416in"/>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align="justify"/>
      <style:text-properties fo:font-weight="bold" style:font-weight-asian="bold"/>
    </style:style>
    <style:style style:name="TableCell2157" style:family="table-cell">
      <style:table-cell-properties fo:border-top="0.0208in solid #000000" fo:border-left="none" fo:border-bottom="0.0069in solid #000000" fo:border-right="0.0069in solid #000000" fo:padding-top="0in" fo:padding-left="0.075in" fo:padding-bottom="0in" fo:padding-right="0.075in"/>
    </style:style>
    <style:style style:name="P2158" style:parent-style-name="Normal" style:family="paragraph">
      <style:paragraph-properties fo:text-align="justify"/>
      <style:text-properties fo:font-weight="bold" style:font-weight-asian="bold"/>
    </style:style>
    <style:style style:name="TableRow2159" style:family="table-row">
      <style:table-row-properties/>
    </style:style>
    <style:style style:name="TableCell2160" style:family="table-cell">
      <style:table-cell-properties fo:border-top="none" fo:border-left="none" fo:border-bottom="none" fo:border-right="0.0069in solid #000000" fo:padding-top="0in" fo:padding-left="0.075in" fo:padding-bottom="0in" fo:padding-right="0.075in"/>
    </style:style>
    <style:style style:name="P2161" style:parent-style-name="Normal" style:family="paragraph">
      <style:paragraph-properties fo:text-align="justify"/>
      <style:text-properties fo:font-weight="bold" style:font-weight-asian="bold"/>
    </style:style>
    <style:style style:name="TableCell216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63" style:parent-style-name="Normal" style:family="paragraph">
      <style:paragraph-properties fo:text-align="justify"/>
      <style:text-properties fo:font-weight="bold" style:font-weight-asian="bold"/>
    </style:style>
    <style:style style:name="TableCell2164" style:family="table-cell">
      <style:table-cell-properties fo:border-top="none" fo:border-left="0.0069in solid #000000" fo:border-bottom="0.0069in solid #000000" fo:border-right="0.0069in solid #000000" fo:padding-top="0in" fo:padding-left="0.075in" fo:padding-bottom="0in" fo:padding-right="0.075in"/>
    </style:style>
    <style:style style:name="P2165" style:parent-style-name="Normal" style:family="paragraph">
      <style:paragraph-properties fo:text-align="justify"/>
      <style:text-properties fo:font-weight="bold" style:font-weight-asian="bold"/>
    </style:style>
    <style:style style:name="TableCell216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167" style:parent-style-name="Normal" style:family="paragraph">
      <style:paragraph-properties fo:text-align="justify"/>
      <style:text-properties fo:font-weight="bold" style:font-weight-asian="bold"/>
    </style:style>
    <style:style style:name="TableCell21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69" style:parent-style-name="Normal" style:family="paragraph">
      <style:paragraph-properties fo:text-align="justify"/>
      <style:text-properties fo:font-weight="bold" style:font-weight-asian="bold"/>
    </style:style>
    <style:style style:name="TableRow2170" style:family="table-row">
      <style:table-row-properties style:min-row-height="0.043in"/>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justify"/>
      <style:text-properties fo:font-weight="bold" style:font-weight-asian="bold"/>
    </style:style>
    <style:style style:name="TableCell2173" style:family="table-cell">
      <style:table-cell-properties fo:border-top="0.0208in solid #000000" fo:border-left="none" fo:border-bottom="0.0069in solid #000000" fo:border-right="none" fo:padding-top="0in" fo:padding-left="0.075in" fo:padding-bottom="0in" fo:padding-right="0.075in"/>
    </style:style>
    <style:style style:name="P2174" style:parent-style-name="Normal" style:family="paragraph">
      <style:paragraph-properties fo:text-align="justify"/>
      <style:text-properties fo:font-weight="bold" style:font-weight-asian="bold"/>
    </style:style>
    <style:style style:name="TableCell2175" style:family="table-cell">
      <style:table-cell-properties fo:border-top="0.0069in solid #000000" fo:border-left="none" fo:border-bottom="0.0069in solid #000000" fo:border-right="none" fo:padding-top="0in" fo:padding-left="0.075in" fo:padding-bottom="0in" fo:padding-right="0.075in"/>
    </style:style>
    <style:style style:name="P2176" style:parent-style-name="Normal" style:family="paragraph">
      <style:paragraph-properties fo:text-align="justify"/>
      <style:text-properties fo:font-weight="bold" style:font-weight-asian="bold"/>
    </style:style>
    <style:style style:name="TableCell2177" style:family="table-cell">
      <style:table-cell-properties fo:border-top="0.0208in solid #000000" fo:border-left="none" fo:border-bottom="0.0069in solid #000000" fo:border-right="none" fo:padding-top="0in" fo:padding-left="0.075in" fo:padding-bottom="0in" fo:padding-right="0.075in"/>
    </style:style>
    <style:style style:name="P2178" style:parent-style-name="Normal" style:family="paragraph">
      <style:paragraph-properties fo:text-align="justify"/>
      <style:text-properties fo:font-weight="bold" style:font-weight-asian="bold"/>
    </style:style>
    <style:style style:name="TableCell2179" style:family="table-cell">
      <style:table-cell-properties fo:border-top="0.0069in solid #000000" fo:border-left="none" fo:border-bottom="0.0069in solid #000000" fo:border-right="none" fo:padding-top="0in" fo:padding-left="0.075in" fo:padding-bottom="0in" fo:padding-right="0.075in"/>
    </style:style>
    <style:style style:name="P2180" style:parent-style-name="Normal" style:family="paragraph">
      <style:paragraph-properties fo:text-align="justify"/>
      <style:text-properties fo:font-weight="bold" style:font-weight-asian="bold"/>
    </style:style>
    <style:style style:name="TableCell2181" style:family="table-cell">
      <style:table-cell-properties fo:border-top="0.0069in solid #000000" fo:border-left="none" fo:border-bottom="0.0069in solid #000000" fo:border-right="0.0069in solid #000000" fo:padding-top="0in" fo:padding-left="0.075in" fo:padding-bottom="0in" fo:padding-right="0.075in"/>
    </style:style>
    <style:style style:name="P2182" style:parent-style-name="Normal" style:family="paragraph">
      <style:paragraph-properties fo:text-align="justify"/>
      <style:text-properties fo:font-weight="bold" style:font-weight-asian="bold"/>
    </style:style>
    <style:style style:name="TableRow2183" style:family="table-row">
      <style:table-row-properties/>
    </style:style>
    <style:style style:name="TableCell21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85" style:parent-style-name="Normal" style:family="paragraph">
      <style:paragraph-properties fo:text-align="justify"/>
      <style:text-properties fo:font-weight="bold" style:font-weight-asian="bold"/>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fo:text-indent="0.0875in"/>
      <style:text-properties fo:font-weight="bold" style:font-weight-asian="bold"/>
    </style:style>
    <style:style style:name="TableCell21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89" style:parent-style-name="Normal" style:family="paragraph">
      <style:paragraph-properties fo:text-align="justify"/>
      <style:text-properties fo:font-weight="bold" style:font-weight-asian="bold"/>
    </style:style>
    <style:style style:name="TableCell21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91" style:parent-style-name="Normal" style:family="paragraph">
      <style:paragraph-properties fo:text-align="justify"/>
      <style:text-properties fo:font-weight="bold" style:font-weight-asian="bold"/>
    </style:style>
    <style:style style:name="TableCell2192" style:family="table-cell">
      <style:table-cell-properties fo:border="0.0208in solid #000000" fo:padding-top="0in" fo:padding-left="0.075in" fo:padding-bottom="0in" fo:padding-right="0.075in"/>
    </style:style>
    <style:style style:name="P2193" style:parent-style-name="Normal" style:family="paragraph">
      <style:paragraph-properties fo:text-align="justify"/>
      <style:text-properties fo:font-weight="bold" style:font-weight-asian="bold"/>
    </style:style>
    <style:style style:name="TableCell2194" style:family="table-cell">
      <style:table-cell-properties fo:border="0.0208in solid #000000" fo:padding-top="0in" fo:padding-left="0.075in" fo:padding-bottom="0in" fo:padding-right="0.075in"/>
    </style:style>
    <style:style style:name="P2195" style:parent-style-name="Normal" style:family="paragraph">
      <style:paragraph-properties fo:text-align="justify"/>
      <style:text-properties fo:font-weight="bold" style:font-weight-asian="bold"/>
    </style:style>
    <style:style style:name="TableRow2196" style:family="table-row">
      <style:table-row-properties style:min-row-height="0.1263in"/>
    </style:style>
    <style:style style:name="TableCell2197" style:family="table-cell">
      <style:table-cell-properties fo:border="0.0208in solid #000000" fo:padding-top="0in" fo:padding-left="0.075in" fo:padding-bottom="0in" fo:padding-right="0.075in"/>
    </style:style>
    <style:style style:name="TableCell2198" style:family="table-cell">
      <style:table-cell-properties fo:border="0.0208in solid #000000" fo:padding-top="0in" fo:padding-left="0.075in" fo:padding-bottom="0in" fo:padding-right="0.075in"/>
    </style:style>
    <style:style style:name="P2199" style:parent-style-name="Normal" style:family="paragraph">
      <style:text-properties fo:font-weight="bold" style:font-weight-asian="bold"/>
    </style:style>
    <style:style style:name="TableCell22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01" style:parent-style-name="Normal" style:family="paragraph">
      <style:text-properties fo:font-weight="bold" style:font-weight-asian="bold"/>
    </style:style>
    <style:style style:name="TableCell2202" style:family="table-cell">
      <style:table-cell-properties fo:border="0.0208in solid #000000" fo:padding-top="0in" fo:padding-left="0.075in" fo:padding-bottom="0in" fo:padding-right="0.075in"/>
    </style:style>
    <style:style style:name="P2203" style:parent-style-name="Normal" style:family="paragraph">
      <style:text-properties fo:font-weight="bold" style:font-weight-asian="bold"/>
    </style:style>
    <style:style style:name="TableCell220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05" style:parent-style-name="Normal" style:family="paragraph">
      <style:text-properties fo:font-weight="bold" style:font-weight-asian="bold"/>
    </style:style>
    <style:style style:name="TableCell220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207" style:parent-style-name="Normal" style:family="paragraph">
      <style:text-properties fo:font-weight="bold" style:font-weight-asian="bold"/>
    </style:style>
    <style:style style:name="TableCell220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209" style:parent-style-name="Normal" style:family="paragraph">
      <style:text-properties fo:font-weight="bold" style:font-weight-asian="bold"/>
    </style:style>
    <style:style style:name="TableRow2210" style:family="table-row">
      <style:table-row-properties/>
    </style:style>
    <style:style style:name="TableCell2211" style:family="table-cell">
      <style:table-cell-properties fo:border="0.0208in solid #000000" fo:padding-top="0in" fo:padding-left="0.075in" fo:padding-bottom="0in" fo:padding-right="0.075in"/>
    </style:style>
    <style:style style:name="TableCell2212" style:family="table-cell">
      <style:table-cell-properties fo:border="0.0208in solid #000000" fo:padding-top="0in" fo:padding-left="0.075in" fo:padding-bottom="0in" fo:padding-right="0.075in"/>
    </style:style>
    <style:style style:name="P2213" style:parent-style-name="Normal" style:family="paragraph">
      <style:text-properties fo:font-weight="bold" style:font-weight-asian="bold"/>
    </style:style>
    <style:style style:name="TableCell2214" style:family="table-cell">
      <style:table-cell-properties fo:border-top="0.0069in solid #000000" fo:border-left="0.0208in solid #000000" fo:border-bottom="0.0069in solid #000000" fo:border-right="none" fo:padding-top="0in" fo:padding-left="0.075in" fo:padding-bottom="0in" fo:padding-right="0.075in"/>
    </style:style>
    <style:style style:name="P2215" style:parent-style-name="Normal" style:family="paragraph">
      <style:text-properties fo:font-weight="bold" style:font-weight-asian="bold"/>
    </style:style>
    <style:style style:name="TableCell2216" style:family="table-cell">
      <style:table-cell-properties fo:border-top="0.0069in solid #000000" fo:border-left="none" fo:border-bottom="0.0069in solid #000000" fo:border-right="none" fo:padding-top="0in" fo:padding-left="0.075in" fo:padding-bottom="0in" fo:padding-right="0.075in"/>
    </style:style>
    <style:style style:name="P2217" style:parent-style-name="Normal" style:family="paragraph">
      <style:text-properties fo:font-weight="bold" style:font-weight-asian="bold"/>
    </style:style>
    <style:style style:name="TableCell2218" style:family="table-cell">
      <style:table-cell-properties fo:border-top="0.0069in solid #000000" fo:border-left="none" fo:border-bottom="0.0069in solid #000000" fo:border-right="none" fo:padding-top="0in" fo:padding-left="0.075in" fo:padding-bottom="0in" fo:padding-right="0.075in"/>
    </style:style>
    <style:style style:name="P2219" style:parent-style-name="Normal" style:family="paragraph">
      <style:text-properties fo:font-weight="bold" style:font-weight-asian="bold"/>
    </style:style>
    <style:style style:name="TableCell2220" style:family="table-cell">
      <style:table-cell-properties fo:border-top="0.0069in solid #000000" fo:border-left="none" fo:border-bottom="0.0069in solid #000000" fo:border-right="0.0069in solid #000000" fo:padding-top="0in" fo:padding-left="0.075in" fo:padding-bottom="0in" fo:padding-right="0.075in"/>
    </style:style>
    <style:style style:name="P2221" style:parent-style-name="Normal" style:family="paragraph">
      <style:text-properties fo:font-weight="bold" style:font-weight-asian="bold"/>
    </style:style>
    <style:style style:name="TableRow2222" style:family="table-row">
      <style:table-row-properties style:min-row-height="0.2291in"/>
    </style:style>
    <style:style style:name="TableCell2223" style:family="table-cell">
      <style:table-cell-properties fo:border="0.0208in solid #000000" fo:padding-top="0in" fo:padding-left="0.075in" fo:padding-bottom="0in" fo:padding-right="0.075in"/>
    </style:style>
    <style:style style:name="T2224" style:parent-style-name="DefaultParagraphFont" style:family="text">
      <style:text-properties style:font-weight-complex="bold"/>
    </style:style>
    <style:style style:name="TableCell2225" style:family="table-cell">
      <style:table-cell-properties fo:border="0.0208in solid #000000" fo:padding-top="0in" fo:padding-left="0.075in" fo:padding-bottom="0in" fo:padding-right="0.075in"/>
    </style:style>
    <style:style style:name="P2226" style:parent-style-name="Normal" style:family="paragraph">
      <style:paragraph-properties fo:text-align="justify"/>
      <style:text-properties fo:font-weight="bold" style:font-weight-asian="bold"/>
    </style:style>
    <style:style style:name="TableCell2227" style:family="table-cell">
      <style:table-cell-properties fo:border-top="0.0069in solid #000000" fo:border-left="0.0208in solid #000000" fo:border-bottom="none" fo:border-right="0.0208in solid #000000" fo:padding-top="0in" fo:padding-left="0.075in" fo:padding-bottom="0in" fo:padding-right="0.075in"/>
    </style:style>
    <style:style style:name="P2228" style:parent-style-name="Normal" style:family="paragraph">
      <style:paragraph-properties fo:text-align="justify"/>
      <style:text-properties fo:font-weight="bold" style:font-weight-asian="bold"/>
    </style:style>
    <style:style style:name="TableCell222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230" style:parent-style-name="Normal" style:family="paragraph">
      <style:text-properties fo:font-weight="bold" style:font-weight-asian="bold"/>
    </style:style>
    <style:style style:name="TableCell223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232" style:parent-style-name="Normal" style:family="paragraph">
      <style:paragraph-properties fo:text-align="center"/>
      <style:text-properties fo:font-weight="bold" style:font-weight-asian="bold"/>
    </style:style>
    <style:style style:name="TableCell223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234" style:parent-style-name="Normal" style:family="paragraph">
      <style:paragraph-properties fo:text-align="center"/>
      <style:text-properties fo:font-weight="bold" style:font-weight-asian="bold"/>
    </style:style>
    <style:style style:name="TableCell223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236" style:parent-style-name="Normal" style:family="paragraph">
      <style:paragraph-properties fo:text-align="center"/>
      <style:text-properties fo:font-weight="bold" style:font-weight-asian="bold"/>
    </style:style>
    <style:style style:name="TableRow2237" style:family="table-row">
      <style:table-row-properties/>
    </style:style>
    <style:style style:name="TableCell2238" style:family="table-cell">
      <style:table-cell-properties fo:border="0.0208in solid #000000" fo:padding-top="0in" fo:padding-left="0.075in" fo:padding-bottom="0in" fo:padding-right="0.075in"/>
    </style:style>
    <style:style style:name="P2239" style:parent-style-name="Normal" style:family="paragraph">
      <style:text-properties style:font-weight-complex="bold"/>
    </style:style>
    <style:style style:name="TableCell2240" style:family="table-cell">
      <style:table-cell-properties fo:border="0.0208in solid #000000" fo:padding-top="0in" fo:padding-left="0.075in" fo:padding-bottom="0in" fo:padding-right="0.075in"/>
    </style:style>
    <style:style style:name="P2241" style:parent-style-name="Normal" style:family="paragraph">
      <style:paragraph-properties fo:text-align="justify"/>
      <style:text-properties fo:font-weight="bold" style:font-weight-asian="bold"/>
    </style:style>
    <style:style style:name="TableCell2242" style:family="table-cell">
      <style:table-cell-properties fo:border-top="none" fo:border-left="0.0208in solid #000000" fo:border-bottom="0.0069in solid #000000" fo:border-right="0.0208in solid #000000" fo:padding-top="0in" fo:padding-left="0.075in" fo:padding-bottom="0in" fo:padding-right="0.075in"/>
    </style:style>
    <style:style style:name="P2243" style:parent-style-name="Normal" style:family="paragraph">
      <style:paragraph-properties fo:text-align="justify"/>
      <style:text-properties fo:font-weight="bold" style:font-weight-asian="bold"/>
    </style:style>
    <style:style style:name="TableCell2244" style:family="table-cell">
      <style:table-cell-properties fo:border="0.0208in solid #000000" fo:padding-top="0in" fo:padding-left="0.075in" fo:padding-bottom="0in" fo:padding-right="0.075in"/>
    </style:style>
    <style:style style:name="P2245" style:parent-style-name="Normal" style:family="paragraph">
      <style:text-properties fo:font-weight="bold" style:font-weight-asian="bold"/>
    </style:style>
    <style:style style:name="TableCell2246" style:family="table-cell">
      <style:table-cell-properties fo:border="0.0208in solid #000000" fo:padding-top="0in" fo:padding-left="0.075in" fo:padding-bottom="0in" fo:padding-right="0.075in"/>
    </style:style>
    <style:style style:name="P2247" style:parent-style-name="Normal" style:family="paragraph">
      <style:paragraph-properties fo:text-align="justify"/>
      <style:text-properties fo:font-weight="bold" style:font-weight-asian="bold"/>
    </style:style>
    <style:style style:name="TableCell2248" style:family="table-cell">
      <style:table-cell-properties fo:border="0.0208in solid #000000" fo:padding-top="0in" fo:padding-left="0.075in" fo:padding-bottom="0in" fo:padding-right="0.075in"/>
    </style:style>
    <style:style style:name="P2249" style:parent-style-name="Normal" style:family="paragraph">
      <style:paragraph-properties fo:text-align="justify"/>
      <style:text-properties fo:font-weight="bold" style:font-weight-asian="bold"/>
    </style:style>
    <style:style style:name="TableCell2250" style:family="table-cell">
      <style:table-cell-properties fo:border="0.0208in solid #000000" fo:padding-top="0in" fo:padding-left="0.075in" fo:padding-bottom="0in" fo:padding-right="0.075in"/>
    </style:style>
    <style:style style:name="P2251" style:parent-style-name="Normal" style:family="paragraph">
      <style:paragraph-properties fo:text-align="justify"/>
      <style:text-properties fo:font-weight="bold" style:font-weight-asian="bold"/>
    </style:style>
    <style:style style:name="TableRow2252" style:family="table-row">
      <style:table-row-properties/>
    </style:style>
    <style:style style:name="TableCell2253" style:family="table-cell">
      <style:table-cell-properties fo:border-top="0.0208in solid #000000" fo:border-left="none" fo:border-bottom="none" fo:border-right="none" fo:padding-top="0in" fo:padding-left="0.075in" fo:padding-bottom="0in" fo:padding-right="0.075in"/>
    </style:style>
    <style:style style:name="TableCell2254" style:family="table-cell">
      <style:table-cell-properties fo:border-top="0.0208in solid #000000" fo:border-left="none" fo:border-bottom="none" fo:border-right="none" fo:padding-top="0in" fo:padding-left="0.075in" fo:padding-bottom="0in" fo:padding-right="0.075in"/>
    </style:style>
    <style:style style:name="P2255" style:parent-style-name="Normal" style:family="paragraph">
      <style:paragraph-properties fo:text-align="justify"/>
      <style:text-properties fo:font-weight="bold" style:font-weight-asian="bold"/>
    </style:style>
    <style:style style:name="TableCell2256" style:family="table-cell">
      <style:table-cell-properties fo:border-top="0.0069in solid #000000" fo:border-left="none" fo:border-bottom="0.0069in solid #000000" fo:border-right="0.0208in solid #000000" fo:padding-top="0in" fo:padding-left="0.075in" fo:padding-bottom="0in" fo:padding-right="0.075in"/>
    </style:style>
    <style:style style:name="P2257" style:parent-style-name="Normal" style:family="paragraph">
      <style:paragraph-properties fo:text-align="justify"/>
      <style:text-properties fo:font-weight="bold" style:font-weight-asian="bold"/>
    </style:style>
    <style:style style:name="TableCell2258" style:family="table-cell">
      <style:table-cell-properties fo:border="0.0208in solid #000000" fo:padding-top="0in" fo:padding-left="0.075in" fo:padding-bottom="0in" fo:padding-right="0.075in"/>
    </style:style>
    <style:style style:name="P2259" style:parent-style-name="Normal" style:family="paragraph">
      <style:text-properties fo:font-weight="bold" style:font-weight-asian="bold"/>
    </style:style>
    <style:style style:name="TableCell2260" style:family="table-cell">
      <style:table-cell-properties fo:border="0.0208in solid #000000" fo:padding-top="0in" fo:padding-left="0.075in" fo:padding-bottom="0in" fo:padding-right="0.075in"/>
    </style:style>
    <style:style style:name="P2261" style:parent-style-name="Normal" style:family="paragraph">
      <style:paragraph-properties fo:text-align="justify"/>
      <style:text-properties fo:font-weight="bold" style:font-weight-asian="bold"/>
    </style:style>
    <style:style style:name="TableCell2262" style:family="table-cell">
      <style:table-cell-properties fo:border="0.0208in solid #000000" fo:padding-top="0in" fo:padding-left="0.075in" fo:padding-bottom="0in" fo:padding-right="0.075in"/>
    </style:style>
    <style:style style:name="P2263" style:parent-style-name="Normal" style:family="paragraph">
      <style:paragraph-properties fo:text-align="justify"/>
      <style:text-properties fo:font-weight="bold" style:font-weight-asian="bold"/>
    </style:style>
    <style:style style:name="TableCell2264" style:family="table-cell">
      <style:table-cell-properties fo:border="0.0208in solid #000000" fo:padding-top="0in" fo:padding-left="0.075in" fo:padding-bottom="0in" fo:padding-right="0.075in"/>
    </style:style>
    <style:style style:name="P2265" style:parent-style-name="Normal" style:family="paragraph">
      <style:paragraph-properties fo:text-align="justify"/>
      <style:text-properties fo:font-weight="bold" style:font-weight-asian="bold"/>
    </style:style>
    <style:style style:name="TableRow2266" style:family="table-row">
      <style:table-row-properties style:min-row-height="0.1173in"/>
    </style:style>
    <style:style style:name="TableCell2267" style:family="table-cell">
      <style:table-cell-properties fo:border-top="none" fo:border-left="none" fo:border-bottom="0.0069in solid #000000" fo:border-right="none" fo:padding-top="0in" fo:padding-left="0.075in" fo:padding-bottom="0in" fo:padding-right="0.075in"/>
    </style:style>
    <style:style style:name="P2268" style:parent-style-name="Normal" style:family="paragraph">
      <style:paragraph-properties fo:text-align="justify"/>
      <style:text-properties fo:font-weight="bold" style:font-weight-asian="bold"/>
    </style:style>
    <style:style style:name="TableCell2269" style:family="table-cell">
      <style:table-cell-properties fo:border-top="none" fo:border-left="none" fo:border-bottom="0.0069in solid #000000" fo:border-right="0.0069in solid #000000" fo:padding-top="0in" fo:padding-left="0.075in" fo:padding-bottom="0in" fo:padding-right="0.075in"/>
    </style:style>
    <style:style style:name="P2270" style:parent-style-name="Normal" style:family="paragraph">
      <style:paragraph-properties fo:text-align="justify"/>
      <style:text-properties fo:font-weight="bold" style:font-weight-asian="bold"/>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fo:font-weight="bold" style:font-weight-asian="bold"/>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ext-properties fo:font-weight="bold" style:font-weight-asian="bold"/>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ext-properties fo:font-weight="bold" style:font-weight-asian="bold"/>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ext-properties fo:font-weight="bold" style:font-weight-asian="bold"/>
    </style:style>
    <style:style style:name="TableRow2279" style:family="table-row">
      <style:table-row-properties/>
    </style:style>
    <style:style style:name="TableCell22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81" style:parent-style-name="Normal" style:family="paragraph">
      <style:paragraph-properties fo:text-align="justify"/>
      <style:text-properties fo:font-weight="bold" style:font-weight-asian="bold"/>
    </style:style>
    <style:style style:name="TableCell2282" style:family="table-cell">
      <style:table-cell-properties fo:border="0.0208in solid #000000" fo:padding-top="0in" fo:padding-left="0.075in" fo:padding-bottom="0in" fo:padding-right="0.075in"/>
    </style:style>
    <style:style style:name="P2283" style:parent-style-name="Normal" style:family="paragraph">
      <style:paragraph-properties fo:text-align="justify"/>
      <style:text-properties fo:font-weight="bold" style:font-weight-asian="bold"/>
    </style:style>
    <style:style style:name="TableRow2284" style:family="table-row">
      <style:table-row-properties/>
    </style:style>
    <style:style style:name="TableCell22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86" style:parent-style-name="Normal" style:family="paragraph">
      <style:paragraph-properties fo:text-align="justify"/>
      <style:text-properties fo:font-weight="bold" style:font-weight-asian="bold"/>
    </style:style>
    <style:style style:name="TableCell2287" style:family="table-cell">
      <style:table-cell-properties fo:border="0.0208in solid #000000" fo:padding-top="0in" fo:padding-left="0.075in" fo:padding-bottom="0in" fo:padding-right="0.075in"/>
    </style:style>
    <style:style style:name="P2288" style:parent-style-name="Normal" style:family="paragraph">
      <style:paragraph-properties fo:text-align="justify"/>
      <style:text-properties fo:font-weight="bold" style:font-weight-asian="bold"/>
    </style:style>
    <style:style style:name="TableRow2289" style:family="table-row">
      <style:table-row-properties/>
    </style:style>
    <style:style style:name="TableCell22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91" style:parent-style-name="Normal" style:family="paragraph">
      <style:paragraph-properties fo:text-align="justify"/>
      <style:text-properties fo:font-weight="bold" style:font-weight-asian="bold"/>
    </style:style>
    <style:style style:name="TableCell2292" style:family="table-cell">
      <style:table-cell-properties fo:border="0.0208in solid #000000" fo:padding-top="0in" fo:padding-left="0.075in" fo:padding-bottom="0in" fo:padding-right="0.075in"/>
    </style:style>
    <style:style style:name="P2293" style:parent-style-name="Normal" style:family="paragraph">
      <style:paragraph-properties fo:text-align="justify"/>
      <style:text-properties fo:font-weight="bold" style:font-weight-asian="bold"/>
    </style:style>
    <style:style style:name="TableRow2294" style:family="table-row">
      <style:table-row-properties/>
    </style:style>
    <style:style style:name="TableCell22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96" style:parent-style-name="Normal" style:family="paragraph">
      <style:paragraph-properties fo:text-align="justify"/>
      <style:text-properties fo:font-weight="bold" style:font-weight-asian="bold"/>
    </style:style>
    <style:style style:name="TableCell2297" style:family="table-cell">
      <style:table-cell-properties fo:border="0.0208in solid #000000" fo:padding-top="0in" fo:padding-left="0.075in" fo:padding-bottom="0in" fo:padding-right="0.075in"/>
    </style:style>
    <style:style style:name="P2298" style:parent-style-name="Normal" style:family="paragraph">
      <style:paragraph-properties fo:text-align="justify"/>
      <style:text-properties fo:font-weight="bold" style:font-weight-asian="bold"/>
    </style:style>
    <style:style style:name="P2299" style:parent-style-name="Normal" style:family="paragraph">
      <style:paragraph-properties fo:margin-right="-0.1965in">
        <style:tab-stops>
          <style:tab-stop style:type="left" style:leader-style="solid" style:leader-text="_" style:position="6.1819in"/>
        </style:tab-stops>
      </style:paragraph-properties>
    </style:style>
    <style:style style:name="TableColumn2301" style:family="table-column">
      <style:table-column-properties style:column-width="0.9083in"/>
    </style:style>
    <style:style style:name="TableColumn2302" style:family="table-column">
      <style:table-column-properties style:column-width="2.2458in"/>
    </style:style>
    <style:style style:name="TableColumn2303" style:family="table-column">
      <style:table-column-properties style:column-width="1.5722in"/>
    </style:style>
    <style:style style:name="TableColumn2304" style:family="table-column">
      <style:table-column-properties style:column-width="1.5722in"/>
    </style:style>
    <style:style style:name="Table2300" style:family="table">
      <style:table-properties style:width="6.2986in" fo:margin-left="0in" table:align="left"/>
    </style:style>
    <style:style style:name="TableRow2305" style:family="table-row">
      <style:table-row-properties/>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margin-right="-0.1965in">
        <style:tab-stops>
          <style:tab-stop style:type="left" style:leader-style="solid" style:leader-text="_" style:position="6.1819in"/>
        </style:tab-stops>
      </style:paragraph-properties>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text-align="center" fo:margin-right="-0.1965in">
        <style:tab-stops>
          <style:tab-stop style:type="left" style:leader-style="solid" style:leader-text="_" style:position="6.1819in"/>
        </style:tab-stops>
      </style:paragraph-properties>
    </style:style>
    <style:style style:name="P2310" style:parent-style-name="Normal" style:family="paragraph">
      <style:paragraph-properties fo:text-align="center" fo:margin-right="-0.1965in">
        <style:tab-stops>
          <style:tab-stop style:type="left" style:leader-style="solid" style:leader-text="_" style:position="6.1819in"/>
        </style:tab-stops>
      </style:paragraph-properties>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align="center" fo:margin-right="-0.1965in">
        <style:tab-stops>
          <style:tab-stop style:type="left" style:leader-style="solid" style:leader-text="_" style:position="6.1819in"/>
        </style:tab-stops>
      </style:paragraph-properties>
    </style:style>
    <style:style style:name="P2313" style:parent-style-name="Normal" style:family="paragraph">
      <style:paragraph-properties fo:text-align="center" fo:margin-right="-0.1965in">
        <style:tab-stops>
          <style:tab-stop style:type="left" style:leader-style="solid" style:leader-text="_" style:position="6.1819in"/>
        </style:tab-stops>
      </style:paragraph-properties>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text-align="center" fo:margin-right="-0.1965in">
        <style:tab-stops>
          <style:tab-stop style:type="left" style:leader-style="solid" style:leader-text="_" style:position="6.1819in"/>
        </style:tab-stops>
      </style:paragraph-properties>
    </style:style>
    <style:style style:name="P2316" style:parent-style-name="Normal" style:family="paragraph">
      <style:paragraph-properties fo:text-align="center" fo:margin-right="-0.1965in">
        <style:tab-stops>
          <style:tab-stop style:type="left" style:leader-style="solid" style:leader-text="_" style:position="6.1819in"/>
        </style:tab-stops>
      </style:paragraph-properties>
    </style:style>
    <style:style style:name="P2317" style:parent-style-name="Normal" style:family="paragraph">
      <style:paragraph-properties fo:text-align="center">
        <style:tab-stops>
          <style:tab-stop style:type="left" style:leader-style="solid" style:leader-text="_" style:position="6.1819in"/>
        </style:tab-stops>
      </style:paragraph-properties>
    </style:style>
    <style:style style:name="P2318" style:parent-style-name="Normal" style:family="paragraph">
      <style:paragraph-properties fo:text-align="center">
        <style:tab-stops>
          <style:tab-stop style:type="left" style:leader-style="solid" style:leader-text="_" style:position="6.1819in"/>
        </style:tab-stops>
      </style:paragraph-properties>
    </style:style>
    <style:style style:name="P2319" style:parent-style-name="Normal" style:master-page-name="MP3" style:family="paragraph">
      <style:paragraph-properties fo:break-before="page" fo:margin-left="6.25in">
        <style:tab-stops>
          <style:tab-stop style:type="left" style:position="-5.75in"/>
        </style:tab-stops>
      </style:paragraph-properties>
    </style:style>
    <style:style style:name="T2320" style:parent-style-name="DefaultParagraphFont" style:family="text">
      <style:text-properties fo:font-weight="bold" style:font-weight-asian="bold"/>
    </style:style>
    <style:style style:name="T2321" style:parent-style-name="DefaultParagraphFont" style:family="text">
      <style:text-properties style:font-weight-complex="bold"/>
    </style:style>
    <style:style style:name="P2322" style:parent-style-name="Normal" style:family="paragraph">
      <style:paragraph-properties fo:margin-left="6.25in">
        <style:tab-stops>
          <style:tab-stop style:type="left" style:position="-5.75in"/>
        </style:tab-stops>
      </style:paragraph-properties>
      <style:text-properties style:font-weight-complex="bold"/>
    </style:style>
    <style:style style:name="P2323" style:parent-style-name="Normal" style:family="paragraph">
      <style:paragraph-properties fo:margin-left="6.25in">
        <style:tab-stops>
          <style:tab-stop style:type="left" style:position="-5.75in"/>
        </style:tab-stops>
      </style:paragraph-properties>
    </style:style>
    <style:style style:name="P2324" style:parent-style-name="Normal" style:family="paragraph">
      <style:paragraph-properties fo:text-align="center">
        <style:tab-stops>
          <style:tab-stop style:type="left" style:position="0.5in"/>
        </style:tab-stops>
      </style:paragraph-properties>
    </style:style>
    <style:style style:name="P2325" style:parent-style-name="Normal" style:family="paragraph">
      <style:paragraph-properties fo:text-align="center">
        <style:tab-stops>
          <style:tab-stop style:type="left" style:position="0.5in"/>
        </style:tab-stops>
      </style:paragraph-properties>
    </style:style>
    <style:style style:name="T2326" style:parent-style-name="DefaultParagraphFont" style:family="text">
      <style:text-properties fo:font-weight="bold" style:font-weight-asian="bold"/>
    </style:style>
    <style:style style:name="T2327" style:parent-style-name="DefaultParagraphFont" style:family="text">
      <style:text-properties fo:font-weight="bold" style:font-weight-asian="bold"/>
    </style:style>
    <style:style style:name="T2328" style:parent-style-name="DefaultParagraphFont" style:family="text">
      <style:text-properties fo:font-weight="bold" style:font-weight-asian="bold"/>
    </style:style>
    <style:style style:name="P2329" style:parent-style-name="Normal" style:family="paragraph">
      <style:paragraph-properties fo:text-align="center"/>
    </style:style>
    <style:style style:name="P2330" style:parent-style-name="Normal" style:family="paragraph">
      <style:paragraph-properties fo:text-align="center"/>
    </style:style>
    <style:style style:name="P2331" style:parent-style-name="Normal" style:family="paragraph">
      <style:paragraph-properties fo:text-align="center">
        <style:tab-stops>
          <style:tab-stop style:type="left" style:position="0.5in"/>
        </style:tab-stops>
      </style:paragraph-properties>
    </style:style>
    <style:style style:name="P2332" style:parent-style-name="Normal" style:family="paragraph">
      <style:paragraph-properties fo:text-align="center">
        <style:tab-stops>
          <style:tab-stop style:type="left" style:leader-style="solid" style:leader-text="_" style:position="6.1819in"/>
        </style:tab-stops>
      </style:paragraph-properties>
    </style:style>
    <style:style style:name="P2333" style:parent-style-name="Normal" style:family="paragraph">
      <style:paragraph-properties fo:margin-left="5.9166in">
        <style:tab-stops>
          <style:tab-stop style:type="left" style:leader-style="solid" style:leader-text="_" style:position="0.2652in"/>
        </style:tab-stops>
      </style:paragraph-properties>
    </style:style>
    <style:style style:name="P2334" style:parent-style-name="Normal" style:family="paragraph">
      <style:paragraph-properties fo:margin-left="5.9166in">
        <style:tab-stops>
          <style:tab-stop style:type="left" style:leader-style="solid" style:leader-text="_" style:position="0.2652in"/>
        </style:tab-stops>
      </style:paragraph-properties>
    </style:style>
    <style:style style:name="P2335" style:parent-style-name="Normal" style:family="paragraph">
      <style:paragraph-properties fo:margin-left="6.3333in">
        <style:tab-stops>
          <style:tab-stop style:type="left" style:leader-style="solid" style:leader-text="_" style:position="-0.1513in"/>
        </style:tab-stops>
      </style:paragraph-properties>
    </style:style>
    <style:style style:name="P2336" style:parent-style-name="Normal" style:family="paragraph">
      <style:paragraph-properties fo:margin-left="5.9166in">
        <style:tab-stops>
          <style:tab-stop style:type="left" style:leader-style="solid" style:leader-text="_" style:position="0.2652in"/>
        </style:tab-stops>
      </style:paragraph-properties>
    </style:style>
    <style:style style:name="P2337" style:parent-style-name="Normal" style:family="paragraph">
      <style:paragraph-properties fo:margin-left="6.4166in">
        <style:tab-stops/>
      </style:paragraph-properties>
    </style:style>
    <style:style style:name="P2338" style:parent-style-name="Normal" style:family="paragraph">
      <style:paragraph-properties fo:margin-left="5.9166in">
        <style:tab-stops>
          <style:tab-stop style:type="left" style:leader-style="solid" style:leader-text="_" style:position="0.2652in"/>
        </style:tab-stops>
      </style:paragraph-properties>
    </style:style>
    <style:style style:name="P2339" style:parent-style-name="Normal" style:family="paragraph">
      <style:paragraph-properties fo:margin-left="6.1666in">
        <style:tab-stops/>
      </style:paragraph-properties>
    </style:style>
    <style:style style:name="P2340" style:parent-style-name="Normal" style:family="paragraph">
      <style:paragraph-properties fo:keep-with-next="always" fo:text-align="center">
        <style:tab-stops>
          <style:tab-stop style:type="left" style:leader-style="solid" style:leader-text="_" style:position="6.1819in"/>
        </style:tab-stops>
      </style:paragraph-properties>
      <style:text-properties style:font-weight-complex="bold" style:letter-kerning="true"/>
    </style:style>
    <style:style style:name="P2341" style:parent-style-name="Normal" style:family="paragraph">
      <style:paragraph-properties fo:text-align="center">
        <style:tab-stops>
          <style:tab-stop style:type="left" style:position="0.5in"/>
        </style:tab-stops>
      </style:paragraph-properties>
    </style:style>
    <style:style style:name="T2342" style:parent-style-name="DefaultParagraphFont" style:family="text">
      <style:text-properties fo:font-weight="bold" style:font-weight-asian="bold"/>
    </style:style>
    <style:style style:name="T2343" style:parent-style-name="DefaultParagraphFont" style:family="text">
      <style:text-properties fo:font-weight="bold" style:font-weight-asian="bold"/>
    </style:style>
    <style:style style:name="P2344"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2345" style:parent-style-name="Normal" style:family="paragraph">
      <style:paragraph-properties fo:text-align="center">
        <style:tab-stops>
          <style:tab-stop style:type="left" style:position="0.5in"/>
        </style:tab-stops>
      </style:paragraph-properties>
    </style:style>
    <style:style style:name="P2346" style:parent-style-name="Normal" style:family="paragraph">
      <style:paragraph-properties fo:text-align="center">
        <style:tab-stops>
          <style:tab-stop style:type="left" style:position="0.5in"/>
        </style:tab-stops>
      </style:paragraph-properties>
    </style:style>
    <style:style style:name="P2347" style:parent-style-name="Normal" style:family="paragraph">
      <style:paragraph-properties fo:text-align="center">
        <style:tab-stops>
          <style:tab-stop style:type="left" style:position="3.9375in"/>
        </style:tab-stops>
      </style:paragraph-properties>
    </style:style>
    <style:style style:name="TableColumn2349" style:family="table-column">
      <style:table-column-properties style:column-width="2.1805in"/>
    </style:style>
    <style:style style:name="TableColumn2350" style:family="table-column">
      <style:table-column-properties style:column-width="0.5173in"/>
    </style:style>
    <style:style style:name="TableColumn2351" style:family="table-column">
      <style:table-column-properties style:column-width="1.0722in"/>
    </style:style>
    <style:style style:name="TableColumn2352" style:family="table-column">
      <style:table-column-properties style:column-width="1.0333in"/>
    </style:style>
    <style:style style:name="TableColumn2353" style:family="table-column">
      <style:table-column-properties style:column-width="1.4333in"/>
    </style:style>
    <style:style style:name="TableColumn2354" style:family="table-column">
      <style:table-column-properties style:column-width="1.1548in"/>
    </style:style>
    <style:style style:name="TableColumn2355" style:family="table-column">
      <style:table-column-properties style:column-width="0.9166in"/>
    </style:style>
    <style:style style:name="TableColumn2356" style:family="table-column">
      <style:table-column-properties style:column-width="1.0013in"/>
    </style:style>
    <style:style style:name="TableColumn2357" style:family="table-column">
      <style:table-column-properties style:column-width="0.9263in"/>
    </style:style>
    <style:style style:name="Table2348" style:family="table">
      <style:table-properties style:width="10.2361in" fo:margin-left="0in" table:align="left"/>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ab-stops>
          <style:tab-stop style:type="left" style:position="0.5in"/>
        </style:tab-stops>
      </style:paragraph-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TableRow2375" style:family="table-row">
      <style:table-row-propertie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style:tab-stops>
          <style:tab-stop style:type="left" style:position="0.5in"/>
        </style:tab-stops>
      </style:paragraph-properties>
      <style:text-properties fo:font-weight="bold" style:font-weight-asian="bold"/>
    </style:style>
    <style:style style:name="TableCell2378" style:family="table-cell">
      <style:table-cell-properties fo:border="0.0069in solid #000000" fo:background-color="#C0C0C0" fo:padding-top="0in" fo:padding-left="0.075in" fo:padding-bottom="0in" fo:padding-right="0.075in"/>
    </style:style>
    <style:style style:name="P2379" style:parent-style-name="Normal" style:family="paragraph">
      <style:paragraph-properties fo:text-align="center">
        <style:tab-stops>
          <style:tab-stop style:type="left" style:position="0.5in"/>
        </style:tab-stops>
      </style:paragraph-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ab-stops>
          <style:tab-stop style:type="left" style:position="0.5in"/>
        </style:tab-stops>
      </style:paragraph-properti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ab-stops>
          <style:tab-stop style:type="left" style:position="0.5in"/>
        </style:tab-stops>
      </style:paragraph-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ab-stops>
          <style:tab-stop style:type="left" style:position="0.5in"/>
        </style:tab-stops>
      </style:paragraph-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ab-stops>
          <style:tab-stop style:type="left" style:position="0.5in"/>
        </style:tab-stops>
      </style:paragraph-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ab-stops>
          <style:tab-stop style:type="left" style:position="0.5in"/>
        </style:tab-stops>
      </style:paragraph-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ab-stops>
          <style:tab-stop style:type="left" style:position="0.5in"/>
        </style:tab-stops>
      </style:paragraph-properties>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end">
        <style:tab-stops>
          <style:tab-stop style:type="left" style:position="0.5in"/>
        </style:tab-stops>
      </style:paragraph-properties>
      <style:text-properties fo:font-style="italic" style:font-style-asian="italic"/>
    </style:style>
    <style:style style:name="TableCell239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TableRow2396" style:family="table-row">
      <style:table-row-propertie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tab-stops>
          <style:tab-stop style:type="left" style:position="0.5in"/>
        </style:tab-stops>
      </style:paragraph-properties>
      <style:text-properties fo:font-weight="bold" style:font-weight-asian="bold"/>
    </style:style>
    <style:style style:name="TableCell2399" style:family="table-cell">
      <style:table-cell-properties fo:border="0.0069in solid #000000" fo:background-color="#C0C0C0" fo:padding-top="0in" fo:padding-left="0.075in" fo:padding-bottom="0in" fo:padding-right="0.075in"/>
    </style:style>
    <style:style style:name="P2400" style:parent-style-name="Normal" style:family="paragraph">
      <style:paragraph-properties fo:text-align="center">
        <style:tab-stops>
          <style:tab-stop style:type="left" style:position="0.5in"/>
        </style:tab-stops>
      </style:paragraph-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ab-stops>
          <style:tab-stop style:type="left" style:position="0.5in"/>
        </style:tab-stops>
      </style:paragraph-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ab-stops>
          <style:tab-stop style:type="left" style:position="0.5in"/>
        </style:tab-stops>
      </style:paragraph-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ab-stops>
          <style:tab-stop style:type="left" style:position="0.5in"/>
        </style:tab-stops>
      </style:paragraph-propertie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ab-stops>
          <style:tab-stop style:type="left" style:position="0.5in"/>
        </style:tab-stops>
      </style:paragraph-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ab-stops>
          <style:tab-stop style:type="left" style:position="0.5in"/>
        </style:tab-stops>
      </style:paragraph-propertie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ab-stops>
          <style:tab-stop style:type="left" style:position="0.5in"/>
        </style:tab-stops>
      </style:paragraph-properties>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ab-stops>
          <style:tab-stop style:type="left" style:position="0.5in"/>
        </style:tab-stops>
      </style:paragraph-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ab-stops>
          <style:tab-stop style:type="left" style:position="0.5in"/>
        </style:tab-stops>
      </style:paragraph-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ab-stops>
          <style:tab-stop style:type="left" style:position="0.5in"/>
        </style:tab-stops>
      </style:paragraph-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ab-stops>
          <style:tab-stop style:type="left" style:position="0.5in"/>
        </style:tab-stops>
      </style:paragraph-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ab-stops>
          <style:tab-stop style:type="left" style:position="0.5in"/>
        </style:tab-stops>
      </style:paragraph-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ab-stops>
          <style:tab-stop style:type="left" style:position="0.5in"/>
        </style:tab-stops>
      </style:paragraph-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ab-stops>
          <style:tab-stop style:type="left" style:position="0.5in"/>
        </style:tab-stops>
      </style:paragraph-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ab-stops>
          <style:tab-stop style:type="left" style:position="0.5in"/>
        </style:tab-stops>
      </style:paragraph-properties>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ab-stops>
          <style:tab-stop style:type="left" style:position="0.5in"/>
        </style:tab-stops>
      </style:paragraph-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ab-stops>
          <style:tab-stop style:type="left" style:position="0.5in"/>
        </style:tab-stops>
      </style:paragraph-propertie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ab-stops>
          <style:tab-stop style:type="left" style:position="0.5in"/>
        </style:tab-stops>
      </style:paragraph-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ab-stops>
          <style:tab-stop style:type="left" style:position="0.5in"/>
        </style:tab-stops>
      </style:paragraph-propertie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ab-stops>
          <style:tab-stop style:type="left" style:position="0.5in"/>
        </style:tab-stops>
      </style:paragraph-propertie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ab-stops>
          <style:tab-stop style:type="left" style:position="0.5in"/>
        </style:tab-stops>
      </style:paragraph-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ab-stops>
          <style:tab-stop style:type="left" style:position="0.5in"/>
        </style:tab-stops>
      </style:paragraph-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ab-stops>
          <style:tab-stop style:type="left" style:position="0.5in"/>
        </style:tab-stops>
      </style:paragraph-properties>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ab-stops>
          <style:tab-stop style:type="left" style:position="0.5in"/>
        </style:tab-stops>
      </style:paragraph-properties>
    </style:style>
    <style:style style:name="T2450" style:parent-style-name="DefaultParagraphFont" style:family="text">
      <style:text-properties fo:font-weight="bold" style:font-weight-asian="bold"/>
    </style:style>
    <style:style style:name="TableCell2451" style:family="table-cell">
      <style:table-cell-properties fo:border="0.0069in solid #000000" fo:background-color="#C0C0C0" fo:padding-top="0in" fo:padding-left="0.075in" fo:padding-bottom="0in" fo:padding-right="0.075in"/>
    </style:style>
    <style:style style:name="P2452" style:parent-style-name="Normal" style:family="paragraph">
      <style:paragraph-properties fo:text-align="center">
        <style:tab-stops>
          <style:tab-stop style:type="left" style:position="0.5in"/>
        </style:tab-stops>
      </style:paragraph-propertie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ab-stops>
          <style:tab-stop style:type="left" style:position="0.5in"/>
        </style:tab-stops>
      </style:paragraph-propertie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ab-stops>
          <style:tab-stop style:type="left" style:position="0.5in"/>
        </style:tab-stops>
      </style:paragraph-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ab-stops>
          <style:tab-stop style:type="left" style:position="0.5in"/>
        </style:tab-stops>
      </style:paragraph-propertie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ab-stops>
          <style:tab-stop style:type="left" style:position="0.5in"/>
        </style:tab-stops>
      </style:paragraph-propertie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ab-stops>
          <style:tab-stop style:type="left" style:position="0.5in"/>
        </style:tab-stops>
      </style:paragraph-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ab-stops>
          <style:tab-stop style:type="left" style:position="0.5in"/>
        </style:tab-stops>
      </style:paragraph-properties>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end">
        <style:tab-stops>
          <style:tab-stop style:type="left" style:position="0.5in"/>
        </style:tab-stops>
      </style:paragraph-properties>
    </style:style>
    <style:style style:name="T2468" style:parent-style-name="DefaultParagraphFont" style:family="text">
      <style:text-properties fo:font-style="italic" style:font-style-asian="italic"/>
    </style:style>
    <style:style style:name="T2469" style:parent-style-name="DefaultParagraphFont" style:family="text">
      <style:text-properties fo:font-weight="bold" style:font-weight-asian="bold"/>
    </style:style>
    <style:style style:name="TableCell247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471" style:parent-style-name="Normal" style:family="paragraph">
      <style:paragraph-properties fo:text-align="center">
        <style:tab-stops>
          <style:tab-stop style:type="left" style:position="0.5in"/>
        </style:tab-stops>
      </style:paragraph-properties>
    </style:style>
    <style:style style:name="P2472" style:parent-style-name="Normal" style:family="paragraph">
      <style:paragraph-properties fo:margin-right="-0.1965in">
        <style:tab-stops>
          <style:tab-stop style:type="left" style:leader-style="solid" style:leader-text="_" style:position="6.1819in"/>
        </style:tab-stops>
      </style:paragraph-properties>
    </style:style>
    <style:style style:name="TableColumn2474" style:family="table-column">
      <style:table-column-properties style:column-width="1.4763in"/>
    </style:style>
    <style:style style:name="TableColumn2475" style:family="table-column">
      <style:table-column-properties style:column-width="3.65in"/>
    </style:style>
    <style:style style:name="TableColumn2476" style:family="table-column">
      <style:table-column-properties style:column-width="2.5548in"/>
    </style:style>
    <style:style style:name="TableColumn2477" style:family="table-column">
      <style:table-column-properties style:column-width="2.5548in"/>
    </style:style>
    <style:style style:name="Table2473" style:family="table">
      <style:table-properties style:width="10.2361in" fo:margin-left="0in" table:align="left"/>
    </style:style>
    <style:style style:name="TableRow2478" style:family="table-row">
      <style:table-row-properties/>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margin-right="-0.1965in">
        <style:tab-stops>
          <style:tab-stop style:type="left" style:leader-style="solid" style:leader-text="_" style:position="6.1819in"/>
        </style:tab-stops>
      </style:paragraph-properties>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text-align="center" fo:margin-right="-0.1965in">
        <style:tab-stops>
          <style:tab-stop style:type="left" style:leader-style="solid" style:leader-text="_" style:position="6.1819in"/>
        </style:tab-stops>
      </style:paragraph-properties>
    </style:style>
    <style:style style:name="P2483" style:parent-style-name="Normal" style:family="paragraph">
      <style:paragraph-properties fo:text-align="center" fo:margin-right="-0.1965in">
        <style:tab-stops>
          <style:tab-stop style:type="left" style:leader-style="solid" style:leader-text="_" style:position="6.1819in"/>
        </style:tab-stops>
      </style:paragraph-properties>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text-align="center" fo:margin-right="-0.1965in">
        <style:tab-stops>
          <style:tab-stop style:type="left" style:leader-style="solid" style:leader-text="_" style:position="6.1819in"/>
        </style:tab-stops>
      </style:paragraph-properties>
    </style:style>
    <style:style style:name="P2486" style:parent-style-name="Normal" style:family="paragraph">
      <style:paragraph-properties fo:text-align="center" fo:margin-right="-0.1965in">
        <style:tab-stops>
          <style:tab-stop style:type="left" style:leader-style="solid" style:leader-text="_" style:position="6.1819in"/>
        </style:tab-stops>
      </style:paragraph-properties>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text-align="center" fo:margin-right="-0.1965in">
        <style:tab-stops>
          <style:tab-stop style:type="left" style:leader-style="solid" style:leader-text="_" style:position="6.1819in"/>
        </style:tab-stops>
      </style:paragraph-properties>
    </style:style>
    <style:style style:name="P2489" style:parent-style-name="Normal" style:family="paragraph">
      <style:paragraph-properties fo:text-align="center" fo:margin-right="-0.1965in">
        <style:tab-stops>
          <style:tab-stop style:type="left" style:leader-style="solid" style:leader-text="_" style:position="6.1819in"/>
        </style:tab-stops>
      </style:paragraph-properties>
    </style:style>
    <style:style style:name="P24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91" style:parent-style-name="Normal" style:family="paragraph">
      <style:paragraph-properties fo:widows="0" fo:orphans="0" fo:text-align="justify" fo:text-indent="0.3937in">
        <style:tab-stops>
          <style:tab-stop style:type="left" style:position="2.2645in"/>
        </style:tab-stops>
      </style:paragraph-properties>
    </style:style>
    <style:style style:name="T2492" style:parent-style-name="DefaultParagraphFont" style:family="text">
      <style:text-properties fo:font-weight="bold" style:font-weight-asian="bold"/>
    </style:style>
    <style:style style:name="T2493" style:parent-style-name="DefaultParagraphFont" style:family="text">
      <style:text-properties fo:font-weight="bold" style:font-weight-asian="bold"/>
    </style:style>
    <style:style style:name="P2494" style:parent-style-name="Normal" style:family="paragraph">
      <style:paragraph-properties fo:widows="0" fo:orphans="0" fo:text-align="justify" fo:text-indent="0.3937in">
        <style:tab-stops>
          <style:tab-stop style:type="left" style:position="2.2645in"/>
        </style:tab-stops>
      </style:paragraph-properties>
    </style:style>
    <style:style style:name="P2495" style:parent-style-name="Normal" style:family="paragraph">
      <style:paragraph-properties fo:widows="0" fo:orphans="0" fo:text-align="center">
        <style:tab-stops>
          <style:tab-stop style:type="left" style:position="2.2645in"/>
        </style:tab-stops>
      </style:paragraph-properties>
    </style:style>
    <style:style style:name="P2496" style:parent-style-name="Normal" style:family="paragraph">
      <style:paragraph-properties fo:text-align="justify" fo:text-indent="0.3937in"/>
    </style:style>
    <style:style style:name="P2497" style:parent-style-name="Normal" style:master-page-name="MP4" style:family="paragraph">
      <style:paragraph-properties fo:widows="0" fo:orphans="0" fo:break-before="page" fo:text-indent="3.543in">
        <style:tab-stops>
          <style:tab-stop style:type="left" style:position="2.2645in"/>
        </style:tab-stops>
      </style:paragraph-properties>
    </style:style>
    <style:style style:name="P2498" style:parent-style-name="Normal" style:family="paragraph">
      <style:paragraph-properties fo:widows="0" fo:orphans="0" fo:text-indent="3.543in">
        <style:tab-stops>
          <style:tab-stop style:type="left" style:position="2.2645in"/>
        </style:tab-stops>
      </style:paragraph-properties>
    </style:style>
    <style:style style:name="P2499" style:parent-style-name="Normal" style:family="paragraph">
      <style:paragraph-properties fo:widows="0" fo:orphans="0" fo:text-indent="3.543in">
        <style:tab-stops>
          <style:tab-stop style:type="left" style:position="2.2645in"/>
        </style:tab-stops>
      </style:paragraph-properties>
    </style:style>
    <style:style style:name="P2500" style:parent-style-name="Normal" style:family="paragraph">
      <style:paragraph-properties fo:text-align="center"/>
    </style:style>
    <style:style style:name="P2501" style:parent-style-name="Normal" style:family="paragraph">
      <style:paragraph-properties fo:text-align="center"/>
    </style:style>
    <style:style style:name="T2502" style:parent-style-name="DefaultParagraphFont" style:family="text">
      <style:text-properties fo:font-weight="bold" style:font-weight-asian="bold" fo:text-transform="uppercase"/>
    </style:style>
    <style:style style:name="T2503" style:parent-style-name="DefaultParagraphFont" style:family="text">
      <style:text-properties fo:font-weight="bold" style:font-weight-asian="bold" fo:text-transform="uppercase"/>
    </style:style>
    <style:style style:name="T2504" style:parent-style-name="DefaultParagraphFont" style:family="text">
      <style:text-properties fo:font-weight="bold" style:font-weight-asian="bold"/>
    </style:style>
    <style:style style:name="T2505" style:parent-style-name="DefaultParagraphFont" style:family="text">
      <style:text-properties fo:font-weight="bold" style:font-weight-asian="bold"/>
    </style:style>
    <style:style style:name="P2506" style:parent-style-name="Normal" style:family="paragraph">
      <style:paragraph-properties fo:text-align="center"/>
      <style:text-properties fo:font-weight="bold" style:font-weight-asian="bold"/>
    </style:style>
    <style:style style:name="P2507" style:parent-style-name="Normal" style:family="paragraph">
      <style:paragraph-properties fo:text-align="center"/>
      <style:text-properties fo:font-weight="bold" style:font-weight-asian="bold"/>
    </style:style>
    <style:style style:name="P2508" style:parent-style-name="Normal" style:family="paragraph">
      <style:paragraph-properties fo:text-align="center"/>
    </style:style>
    <style:style style:name="P2509" style:parent-style-name="Normal" style:family="paragraph">
      <style:paragraph-properties fo:text-align="center"/>
    </style:style>
    <style:style style:name="P2510" style:parent-style-name="Normal" style:family="paragraph">
      <style:paragraph-properties fo:text-align="center"/>
      <style:text-properties fo:font-weight="bold" style:font-weight-asian="bold"/>
    </style:style>
    <style:style style:name="P2511" style:parent-style-name="Normal" style:family="paragraph">
      <style:paragraph-properties fo:text-align="center"/>
      <style:text-properties fo:font-weight="bold" style:font-weight-asian="bold"/>
    </style:style>
    <style:style style:name="P2512" style:parent-style-name="Normal" style:family="paragraph">
      <style:paragraph-properties fo:text-align="center"/>
    </style:style>
    <style:style style:name="P2513" style:parent-style-name="Normal" style:family="paragraph">
      <style:paragraph-properties fo:text-align="center">
        <style:tab-stops>
          <style:tab-stop style:type="left" style:position="2.5in"/>
        </style:tab-stops>
      </style:paragraph-properties>
    </style:style>
    <style:style style:name="P2514" style:parent-style-name="Normal" style:family="paragraph">
      <style:paragraph-properties fo:text-align="center"/>
    </style:style>
    <style:style style:name="P2515" style:parent-style-name="Normal" style:family="paragraph">
      <style:paragraph-properties fo:text-align="center"/>
    </style:style>
    <style:style style:name="P2516" style:parent-style-name="Normal" style:family="paragraph">
      <style:paragraph-properties fo:text-align="justify" fo:text-indent="0.3937in"/>
    </style:style>
    <style:style style:name="P2517" style:parent-style-name="Normal" style:family="paragraph">
      <style:paragraph-properties fo:text-align="justify" fo:text-indent="0.3937in"/>
    </style:style>
    <style:style style:name="P2518" style:parent-style-name="Normal" style:family="paragraph">
      <style:paragraph-properties fo:text-align="justify" fo:text-indent="0.3937in"/>
    </style:style>
    <style:style style:name="P2519" style:parent-style-name="Normal" style:family="paragraph">
      <style:paragraph-properties fo:text-align="justify" fo:text-indent="0.3937in"/>
    </style:style>
    <style:style style:name="TableColumn2521" style:family="table-column">
      <style:table-column-properties style:column-width="0.7645in" style:use-optimal-column-width="false"/>
    </style:style>
    <style:style style:name="TableColumn2522" style:family="table-column">
      <style:table-column-properties style:column-width="0.7645in" style:use-optimal-column-width="false"/>
    </style:style>
    <style:style style:name="TableColumn2523" style:family="table-column">
      <style:table-column-properties style:column-width="0.9534in" style:use-optimal-column-width="false"/>
    </style:style>
    <style:style style:name="TableColumn2524" style:family="table-column">
      <style:table-column-properties style:column-width="0.9541in" style:use-optimal-column-width="false"/>
    </style:style>
    <style:style style:name="TableColumn2525" style:family="table-column">
      <style:table-column-properties style:column-width="1.0486in" style:use-optimal-column-width="false"/>
    </style:style>
    <style:style style:name="TableColumn2526" style:family="table-column">
      <style:table-column-properties style:column-width="0.9534in" style:use-optimal-column-width="false"/>
    </style:style>
    <style:style style:name="TableColumn2527" style:family="table-column">
      <style:table-column-properties style:column-width="0.8597in" style:use-optimal-column-width="false"/>
    </style:style>
    <style:style style:name="Table2520" style:family="table">
      <style:table-properties style:width="6.2986in" fo:margin-left="0in" table:align="left"/>
    </style:style>
    <style:style style:name="TableRow2528" style:family="table-row">
      <style:table-row-properties style:use-optimal-row-height="false"/>
    </style:style>
    <style:style style:name="TableCell252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53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53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53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53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53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53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536" style:family="table-row">
      <style:table-row-properties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style>
    <style:style style:name="TableRow2551" style:family="table-row">
      <style:table-row-properties style:min-row-height="0.5486in"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end"/>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end"/>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end"/>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end"/>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end"/>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end"/>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end"/>
    </style:style>
    <style:style style:name="P2566" style:parent-style-name="Normal" style:family="paragraph">
      <style:paragraph-properties fo:text-align="justify" fo:text-indent="0.3937in"/>
    </style:style>
    <style:style style:name="TableColumn2568" style:family="table-column">
      <style:table-column-properties style:column-width="3.4083in"/>
    </style:style>
    <style:style style:name="TableColumn2569" style:family="table-column">
      <style:table-column-properties style:column-width="1.3333in"/>
    </style:style>
    <style:style style:name="TableColumn2570" style:family="table-column">
      <style:table-column-properties style:column-width="1.5569in"/>
    </style:style>
    <style:style style:name="Table2567" style:family="table">
      <style:table-properties style:width="6.2986in" fo:margin-left="0in" table:align="left"/>
    </style:style>
    <style:style style:name="TableRow2571" style:family="table-row">
      <style:table-row-properties/>
    </style:style>
    <style:style style:name="TableCell2572" style:family="table-cell">
      <style:table-cell-properties fo:border="none" fo:padding-top="0in" fo:padding-left="0.075in" fo:padding-bottom="0in" fo:padding-right="0.075in"/>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center"/>
    </style:style>
    <style:style style:name="P2575" style:parent-style-name="Normal" style:family="paragraph">
      <style:paragraph-properties fo:text-align="center"/>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align="center"/>
    </style:style>
    <style:style style:name="P2578" style:parent-style-name="Normal" style:family="paragraph">
      <style:paragraph-properties fo:text-align="center"/>
    </style:style>
    <style:style style:name="P2579" style:parent-style-name="Normal" style:family="paragraph">
      <style:paragraph-properties fo:text-align="justify" fo:text-indent="0.3937in"/>
    </style:style>
    <style:style style:name="TableColumn2581" style:family="table-column">
      <style:table-column-properties style:column-width="3.4083in"/>
    </style:style>
    <style:style style:name="TableColumn2582" style:family="table-column">
      <style:table-column-properties style:column-width="1.3333in"/>
    </style:style>
    <style:style style:name="TableColumn2583" style:family="table-column">
      <style:table-column-properties style:column-width="1.5569in"/>
    </style:style>
    <style:style style:name="Table2580" style:family="table">
      <style:table-properties style:width="6.2986in" fo:margin-left="0in" table:align="left"/>
    </style:style>
    <style:style style:name="TableRow2584" style:family="table-row">
      <style:table-row-properties/>
    </style:style>
    <style:style style:name="TableCell2585" style:family="table-cell">
      <style:table-cell-properties fo:border="none" fo:padding-top="0in" fo:padding-left="0.075in" fo:padding-bottom="0in" fo:padding-right="0.075in"/>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text-align="center"/>
    </style:style>
    <style:style style:name="P2588" style:parent-style-name="Normal" style:family="paragraph">
      <style:paragraph-properties fo:text-align="center"/>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align="center"/>
    </style:style>
    <style:style style:name="P2591" style:parent-style-name="Normal" style:family="paragraph">
      <style:paragraph-properties fo:text-align="center"/>
    </style:style>
    <style:style style:name="P2592" style:parent-style-name="Normal" style:family="paragraph">
      <style:paragraph-properties fo:text-align="justify" fo:text-indent="0.3937in"/>
    </style:style>
    <style:style style:name="P2593" style:parent-style-name="Normal" style:family="paragraph">
      <style:paragraph-properties fo:widows="0" fo:orphans="0" fo:text-align="justify" fo:text-indent="0.3937in">
        <style:tab-stops>
          <style:tab-stop style:type="left" style:position="2.2645in"/>
        </style:tab-stops>
      </style:paragraph-properties>
    </style:style>
    <style:style style:name="P2594" style:parent-style-name="Normal" style:family="paragraph">
      <style:paragraph-properties fo:widows="0" fo:orphans="0" fo:text-align="justify" fo:text-indent="0.3937in">
        <style:tab-stops>
          <style:tab-stop style:type="left" style:position="2.2645in"/>
        </style:tab-stops>
      </style:paragraph-properties>
    </style:style>
    <style:style style:name="P2595" style:parent-style-name="Normal" style:family="paragraph">
      <style:paragraph-properties fo:text-align="justify" fo:text-indent="0.3937in"/>
    </style:style>
    <style:style style:name="P2596" style:parent-style-name="Normal" style:family="paragraph">
      <style:paragraph-properties fo:text-align="center"/>
    </style:style>
    <style:style style:name="P2597" style:parent-style-name="Normal" style:family="paragraph">
      <style:paragraph-properties fo:text-align="justify" fo:text-indent="0.3937in"/>
    </style:style>
    <style:style style:name="P2598" style:parent-style-name="Normal" style:family="paragraph">
      <style:paragraph-properties fo:break-before="page" fo:text-indent="3.543in"/>
    </style:style>
    <style:style style:name="P2599" style:parent-style-name="Normal" style:family="paragraph">
      <style:paragraph-properties fo:text-indent="3.543in"/>
    </style:style>
    <style:style style:name="P2600" style:parent-style-name="Normal" style:family="paragraph">
      <style:paragraph-properties fo:widows="0" fo:orphans="0" fo:text-indent="3.543in">
        <style:tab-stops>
          <style:tab-stop style:type="left" style:position="2.2645in"/>
        </style:tab-stops>
      </style:paragraph-properties>
    </style:style>
    <style:style style:name="P2601" style:parent-style-name="Normal" style:family="paragraph">
      <style:paragraph-properties fo:widows="0" fo:orphans="0" fo:text-indent="3.543in">
        <style:tab-stops>
          <style:tab-stop style:type="left" style:position="2.2645in"/>
        </style:tab-stops>
      </style:paragraph-properties>
    </style:style>
    <style:style style:name="P2602" style:parent-style-name="Normal" style:family="paragraph">
      <style:paragraph-properties fo:text-align="center"/>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fo:text-transform="uppercase"/>
    </style:style>
    <style:style style:name="T2605" style:parent-style-name="DefaultParagraphFont" style:family="text">
      <style:text-properties fo:font-weight="bold" style:font-weight-asian="bold"/>
    </style:style>
    <style:style style:name="P2606" style:parent-style-name="Normal" style:family="paragraph">
      <style:paragraph-properties fo:text-align="center"/>
      <style:text-properties fo:font-weight="bold" style:font-weight-asian="bold"/>
    </style:style>
    <style:style style:name="P2607" style:parent-style-name="Normal" style:family="paragraph">
      <style:paragraph-properties fo:text-align="center"/>
      <style:text-properties fo:font-weight="bold" style:font-weight-asian="bold"/>
    </style:style>
    <style:style style:name="P2608" style:parent-style-name="Normal" style:family="paragraph">
      <style:paragraph-properties fo:text-align="center"/>
    </style:style>
    <style:style style:name="P2609" style:parent-style-name="Normal" style:family="paragraph">
      <style:paragraph-properties fo:text-align="center"/>
    </style:style>
    <style:style style:name="P2610" style:parent-style-name="Normal" style:family="paragraph">
      <style:paragraph-properties fo:text-align="center"/>
      <style:text-properties fo:font-weight="bold" style:font-weight-asian="bold"/>
    </style:style>
    <style:style style:name="P2611" style:parent-style-name="Normal" style:family="paragraph">
      <style:paragraph-properties fo:text-align="center"/>
      <style:text-properties fo:font-weight="bold" style:font-weight-asian="bold"/>
    </style:style>
    <style:style style:name="P2612" style:parent-style-name="Normal" style:family="paragraph">
      <style:paragraph-properties fo:text-align="center"/>
    </style:style>
    <style:style style:name="P2613" style:parent-style-name="Normal" style:family="paragraph">
      <style:paragraph-properties fo:text-align="center"/>
    </style:style>
    <style:style style:name="P2614" style:parent-style-name="Normal" style:family="paragraph">
      <style:paragraph-properties fo:text-align="center"/>
    </style:style>
    <style:style style:name="P2615" style:parent-style-name="Normal" style:family="paragraph">
      <style:paragraph-properties fo:text-align="center"/>
    </style:style>
    <style:style style:name="P2616" style:parent-style-name="Normal" style:family="paragraph">
      <style:paragraph-properties fo:text-align="justify" fo:text-indent="0.3937in"/>
    </style:style>
    <style:style style:name="P2617" style:parent-style-name="Normal" style:family="paragraph">
      <style:paragraph-properties fo:text-align="justify" fo:text-indent="0.3937in"/>
    </style:style>
    <style:style style:name="P2618" style:parent-style-name="Normal" style:family="paragraph">
      <style:paragraph-properties fo:text-align="justify" fo:text-indent="0.3937in"/>
    </style:style>
    <style:style style:name="P2619" style:parent-style-name="Normal" style:family="paragraph">
      <style:paragraph-properties fo:text-align="justify" fo:text-indent="0.3937in"/>
    </style:style>
    <style:style style:name="TableColumn2621" style:family="table-column">
      <style:table-column-properties style:column-width="0.7645in" style:use-optimal-column-width="false"/>
    </style:style>
    <style:style style:name="TableColumn2622" style:family="table-column">
      <style:table-column-properties style:column-width="0.7645in" style:use-optimal-column-width="false"/>
    </style:style>
    <style:style style:name="TableColumn2623" style:family="table-column">
      <style:table-column-properties style:column-width="0.9534in" style:use-optimal-column-width="false"/>
    </style:style>
    <style:style style:name="TableColumn2624" style:family="table-column">
      <style:table-column-properties style:column-width="0.9541in" style:use-optimal-column-width="false"/>
    </style:style>
    <style:style style:name="TableColumn2625" style:family="table-column">
      <style:table-column-properties style:column-width="1.0486in" style:use-optimal-column-width="false"/>
    </style:style>
    <style:style style:name="TableColumn2626" style:family="table-column">
      <style:table-column-properties style:column-width="0.9534in" style:use-optimal-column-width="false"/>
    </style:style>
    <style:style style:name="TableColumn2627" style:family="table-column">
      <style:table-column-properties style:column-width="0.8597in" style:use-optimal-column-width="false"/>
    </style:style>
    <style:style style:name="Table2620" style:family="table">
      <style:table-properties style:width="6.2986in" fo:margin-left="0in" table:align="left"/>
    </style:style>
    <style:style style:name="TableRow2628" style:family="table-row">
      <style:table-row-properties style:use-optimal-row-height="false"/>
    </style:style>
    <style:style style:name="TableCell262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63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63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63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63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63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63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636" style:family="table-row">
      <style:table-row-properties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style>
    <style:style style:name="TableRow2651" style:family="table-row">
      <style:table-row-properties style:min-row-height="0.5486in"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end"/>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end"/>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end"/>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end"/>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end"/>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end"/>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end"/>
    </style:style>
    <style:style style:name="P2666" style:parent-style-name="Normal" style:family="paragraph">
      <style:paragraph-properties fo:text-align="justify" fo:text-indent="0.3937in"/>
    </style:style>
    <style:style style:name="TableColumn2668" style:family="table-column">
      <style:table-column-properties style:column-width="3.4083in"/>
    </style:style>
    <style:style style:name="TableColumn2669" style:family="table-column">
      <style:table-column-properties style:column-width="1.3333in"/>
    </style:style>
    <style:style style:name="TableColumn2670" style:family="table-column">
      <style:table-column-properties style:column-width="1.5569in"/>
    </style:style>
    <style:style style:name="Table2667" style:family="table">
      <style:table-properties style:width="6.2986in" fo:margin-left="0in" table:align="left"/>
    </style:style>
    <style:style style:name="TableRow2671" style:family="table-row">
      <style:table-row-properties/>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text-align="center"/>
    </style:style>
    <style:style style:name="P2674" style:parent-style-name="Normal" style:family="paragraph">
      <style:paragraph-properties fo:text-align="center"/>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center"/>
    </style:style>
    <style:style style:name="P2677" style:parent-style-name="Normal" style:family="paragraph">
      <style:paragraph-properties fo:text-align="center"/>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center"/>
    </style:style>
    <style:style style:name="P2680" style:parent-style-name="Normal" style:family="paragraph">
      <style:paragraph-properties fo:text-align="center"/>
    </style:style>
    <style:style style:name="P2681" style:parent-style-name="Normal" style:family="paragraph">
      <style:paragraph-properties fo:text-align="justify" fo:text-indent="0.3937in"/>
    </style:style>
    <style:style style:name="TableColumn2683" style:family="table-column">
      <style:table-column-properties style:column-width="3.4083in"/>
    </style:style>
    <style:style style:name="TableColumn2684" style:family="table-column">
      <style:table-column-properties style:column-width="1.3333in"/>
    </style:style>
    <style:style style:name="TableColumn2685" style:family="table-column">
      <style:table-column-properties style:column-width="1.5569in"/>
    </style:style>
    <style:style style:name="Table2682" style:family="table">
      <style:table-properties style:width="6.2986in" fo:margin-left="0in" table:align="left"/>
    </style:style>
    <style:style style:name="TableRow2686" style:family="table-row">
      <style:table-row-properties/>
    </style:style>
    <style:style style:name="TableCell2687" style:family="table-cell">
      <style:table-cell-properties fo:border="none" fo:padding-top="0in" fo:padding-left="0.075in" fo:padding-bottom="0in" fo:padding-right="0.075in"/>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text-align="center"/>
    </style:style>
    <style:style style:name="P2690" style:parent-style-name="Normal" style:family="paragraph">
      <style:paragraph-properties fo:text-align="center"/>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text-align="center"/>
    </style:style>
    <style:style style:name="P2693" style:parent-style-name="Normal" style:family="paragraph">
      <style:paragraph-properties fo:text-align="center"/>
    </style:style>
    <style:style style:name="P2694" style:parent-style-name="Normal" style:family="paragraph">
      <style:paragraph-properties fo:text-align="justify" fo:text-indent="0.3937in"/>
    </style:style>
    <style:style style:name="P2695" style:parent-style-name="Normal" style:family="paragraph">
      <style:paragraph-properties fo:widows="0" fo:orphans="0" fo:text-align="justify" fo:text-indent="0.3937in">
        <style:tab-stops>
          <style:tab-stop style:type="left" style:position="2.2645in"/>
        </style:tab-stops>
      </style:paragraph-properties>
    </style:style>
    <style:style style:name="P2696" style:parent-style-name="Normal" style:family="paragraph">
      <style:paragraph-properties fo:widows="0" fo:orphans="0" fo:text-align="justify" fo:text-indent="0.3937in">
        <style:tab-stops>
          <style:tab-stop style:type="left" style:position="2.2645in"/>
        </style:tab-stops>
      </style:paragraph-properties>
    </style:style>
    <style:style style:name="P2697" style:parent-style-name="Normal" style:family="paragraph">
      <style:paragraph-properties fo:text-align="justify" fo:text-indent="0.3937in"/>
    </style:style>
    <style:style style:name="P2698" style:parent-style-name="Normal" style:family="paragraph">
      <style:paragraph-properties fo:text-align="center"/>
    </style:style>
    <style:style style:name="P2699" style:parent-style-name="Normal" style:family="paragraph">
      <style:paragraph-properties fo:text-align="justify" fo:text-indent="0.3937in"/>
    </style:style>
    <style:style style:name="P2700" style:parent-style-name="Normal" style:family="paragraph">
      <style:paragraph-properties fo:break-before="page" fo:text-indent="3.543in"/>
    </style:style>
    <style:style style:name="P2701" style:parent-style-name="Normal" style:family="paragraph">
      <style:paragraph-properties fo:text-indent="3.543in"/>
    </style:style>
    <style:style style:name="P2702" style:parent-style-name="Normal" style:family="paragraph">
      <style:paragraph-properties fo:widows="0" fo:orphans="0" fo:text-indent="3.543in">
        <style:tab-stops>
          <style:tab-stop style:type="left" style:position="2.2645in"/>
        </style:tab-stops>
      </style:paragraph-properties>
    </style:style>
    <style:style style:name="P2703" style:parent-style-name="Normal" style:family="paragraph">
      <style:paragraph-properties fo:widows="0" fo:orphans="0" fo:text-indent="3.543in">
        <style:tab-stops>
          <style:tab-stop style:type="left" style:position="2.2645in"/>
        </style:tab-stops>
      </style:paragraph-properties>
    </style:style>
    <style:style style:name="P2704" style:parent-style-name="Normal" style:family="paragraph">
      <style:paragraph-properties fo:text-align="center"/>
      <style:text-properties fo:font-weight="bold" style:font-weight-asian="bold"/>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style:style>
    <style:style style:name="P2707" style:parent-style-name="Normal" style:family="paragraph">
      <style:paragraph-properties fo:text-align="center"/>
      <style:text-properties fo:font-weight="bold" style:font-weight-asian="bold"/>
    </style:style>
    <style:style style:name="P2708" style:parent-style-name="Normal" style:family="paragraph">
      <style:paragraph-properties fo:text-align="center"/>
      <style:text-properties fo:font-weight="bold" style:font-weight-asian="bold"/>
    </style:style>
    <style:style style:name="P2709" style:parent-style-name="Normal" style:family="paragraph">
      <style:paragraph-properties fo:text-align="center"/>
    </style:style>
    <style:style style:name="P2710" style:parent-style-name="Normal" style:family="paragraph">
      <style:paragraph-properties fo:text-align="justify" fo:text-indent="0.3937in"/>
    </style:style>
    <style:style style:name="P2711" style:parent-style-name="Normal" style:family="paragraph">
      <style:paragraph-properties fo:text-align="justify" fo:text-indent="0.3937in"/>
    </style:style>
    <style:style style:name="P2712" style:parent-style-name="Normal" style:family="paragraph">
      <style:paragraph-properties fo:text-align="justify" fo:text-indent="0.3937in"/>
      <style:text-properties fo:font-weight="bold" style:font-weight-asian="bold"/>
    </style:style>
    <style:style style:name="P2713" style:parent-style-name="Normal" style:family="paragraph">
      <style:paragraph-properties fo:text-align="center">
        <style:tab-stops>
          <style:tab-stop style:type="left" style:position="2.375in"/>
        </style:tab-stops>
      </style:paragraph-properties>
      <style:text-properties fo:font-weight="bold" style:font-weight-asian="bold"/>
    </style:style>
    <style:style style:name="P2714" style:parent-style-name="Normal" style:family="paragraph">
      <style:paragraph-properties fo:text-align="center"/>
      <style:text-properties fo:font-weight="bold" style:font-weight-asian="bold"/>
    </style:style>
    <style:style style:name="P2715" style:parent-style-name="Normal" style:family="paragraph">
      <style:paragraph-properties fo:text-align="center"/>
    </style:style>
    <style:style style:name="P2716" style:parent-style-name="Normal" style:family="paragraph">
      <style:paragraph-properties fo:text-align="center">
        <style:tab-stops>
          <style:tab-stop style:type="left" style:position="2.5in"/>
        </style:tab-stops>
      </style:paragraph-properties>
    </style:style>
    <style:style style:name="P2717" style:parent-style-name="Normal" style:family="paragraph">
      <style:paragraph-properties fo:text-align="center"/>
    </style:style>
    <style:style style:name="P2718" style:parent-style-name="Normal" style:family="paragraph">
      <style:paragraph-properties fo:text-align="center"/>
    </style:style>
    <style:style style:name="TableColumn2720" style:family="table-column">
      <style:table-column-properties style:column-width="0.8152in" style:use-optimal-column-width="false"/>
    </style:style>
    <style:style style:name="TableColumn2721" style:family="table-column">
      <style:table-column-properties style:column-width="0.4611in" style:use-optimal-column-width="false"/>
    </style:style>
    <style:style style:name="TableColumn2722" style:family="table-column">
      <style:table-column-properties style:column-width="0.5125in" style:use-optimal-column-width="false"/>
    </style:style>
    <style:style style:name="TableColumn2723" style:family="table-column">
      <style:table-column-properties style:column-width="0.5326in" style:use-optimal-column-width="false"/>
    </style:style>
    <style:style style:name="TableColumn2724" style:family="table-column">
      <style:table-column-properties style:column-width="0.5493in" style:use-optimal-column-width="false"/>
    </style:style>
    <style:style style:name="TableColumn2725" style:family="table-column">
      <style:table-column-properties style:column-width="0.6402in" style:use-optimal-column-width="false"/>
    </style:style>
    <style:style style:name="TableColumn2726" style:family="table-column">
      <style:table-column-properties style:column-width="0.4736in" style:use-optimal-column-width="false"/>
    </style:style>
    <style:style style:name="TableColumn2727" style:family="table-column">
      <style:table-column-properties style:column-width="0.5277in" style:use-optimal-column-width="false"/>
    </style:style>
    <style:style style:name="TableColumn2728" style:family="table-column">
      <style:table-column-properties style:column-width="0.5277in" style:use-optimal-column-width="false"/>
    </style:style>
    <style:style style:name="TableColumn2729" style:family="table-column">
      <style:table-column-properties style:column-width="0.5277in" style:use-optimal-column-width="false"/>
    </style:style>
    <style:style style:name="TableColumn2730" style:family="table-column">
      <style:table-column-properties style:column-width="0.7305in" style:use-optimal-column-width="false"/>
    </style:style>
    <style:style style:name="Table2719" style:family="table">
      <style:table-properties style:width="6.2986in" fo:margin-left="0in" table:align="left"/>
    </style:style>
    <style:style style:name="TableRow2731" style:family="table-row">
      <style:table-row-properties style:use-optimal-row-height="false" fo:keep-together="always"/>
    </style:style>
    <style:style style:name="TableCell2732" style:family="table-cell">
      <style:table-cell-properties fo:border="0.0208in solid #000000" fo:padding-top="0in" fo:padding-left="0.075in" fo:padding-bottom="0in" fo:padding-right="0.075in"/>
    </style:style>
    <style:style style:name="P2733" style:parent-style-name="Normal" style:family="paragraph">
      <style:text-properties fo:font-weight="bold" style:font-weight-asian="bold"/>
    </style:style>
    <style:style style:name="TableRow2734" style:family="table-row">
      <style:table-row-properties style:use-optimal-row-height="false"/>
    </style:style>
    <style:style style:name="TableCell273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73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73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73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739" style:family="table-cell">
      <style:table-cell-properties fo:border-top="none" fo:border-left="0.0069in solid #000000" fo:border-bottom="0.0069in solid #000000" fo:border-right="0.0069in solid #000000" fo:padding-top="0in" fo:padding-left="0.075in" fo:padding-bottom="0in" fo:padding-right="0.075in"/>
    </style:style>
    <style:style style:name="P2740" style:parent-style-name="Normal" style:family="paragraph">
      <style:paragraph-properties fo:text-align="center"/>
    </style:style>
    <style:style style:name="TableCell2741" style:family="table-cell">
      <style:table-cell-properties fo:border-top="none" fo:border-left="0.0069in solid #000000" fo:border-bottom="0.0069in solid #000000" fo:border-right="0.0069in solid #000000" fo:padding-top="0in" fo:padding-left="0.075in" fo:padding-bottom="0in" fo:padding-right="0.075in"/>
    </style:style>
    <style:style style:name="P2742" style:parent-style-name="Normal" style:family="paragraph">
      <style:paragraph-properties fo:text-align="center"/>
    </style:style>
    <style:style style:name="TableCell2743" style:family="table-cell">
      <style:table-cell-properties fo:border-top="none" fo:border-left="0.0069in solid #000000" fo:border-bottom="0.0069in solid #000000" fo:border-right="0.0069in solid #000000" fo:padding-top="0in" fo:padding-left="0.075in" fo:padding-bottom="0in" fo:padding-right="0.075in"/>
    </style:style>
    <style:style style:name="P2744" style:parent-style-name="Normal" style:family="paragraph">
      <style:paragraph-properties fo:text-align="center"/>
    </style:style>
    <style:style style:name="TableCell2745" style:family="table-cell">
      <style:table-cell-properties fo:border-top="none" fo:border-left="0.0069in solid #000000" fo:border-bottom="0.0069in solid #000000" fo:border-right="0.0069in solid #000000" fo:padding-top="0in" fo:padding-left="0.075in" fo:padding-bottom="0in" fo:padding-right="0.075in"/>
    </style:style>
    <style:style style:name="P2746" style:parent-style-name="Normal" style:family="paragraph">
      <style:paragraph-properties fo:text-align="center"/>
    </style:style>
    <style:style style:name="TableCell2747" style:family="table-cell">
      <style:table-cell-properties fo:border-top="none" fo:border-left="0.0069in solid #000000" fo:border-bottom="0.0069in solid #000000" fo:border-right="0.0069in solid #000000" fo:padding-top="0in" fo:padding-left="0.075in" fo:padding-bottom="0in" fo:padding-right="0.075in"/>
    </style:style>
    <style:style style:name="P2748" style:parent-style-name="Normal" style:family="paragraph">
      <style:paragraph-properties fo:text-align="center"/>
    </style:style>
    <style:style style:name="TableCell2749" style:family="table-cell">
      <style:table-cell-properties fo:border-top="none" fo:border-left="0.0069in solid #000000" fo:border-bottom="0.0069in solid #000000" fo:border-right="0.0069in solid #000000" fo:padding-top="0in" fo:padding-left="0.075in" fo:padding-bottom="0in" fo:padding-right="0.075in"/>
    </style:style>
    <style:style style:name="P2750" style:parent-style-name="Normal" style:family="paragraph">
      <style:paragraph-properties fo:text-align="center"/>
    </style:style>
    <style:style style:name="TableCell2751" style:family="table-cell">
      <style:table-cell-properties fo:border-top="none" fo:border-left="0.0069in solid #000000" fo:border-bottom="0.0069in solid #000000" fo:border-right="0.0069in solid #000000" fo:padding-top="0in" fo:padding-left="0.075in" fo:padding-bottom="0in" fo:padding-right="0.075in"/>
    </style:style>
    <style:style style:name="P2752" style:parent-style-name="Normal" style:family="paragraph">
      <style:paragraph-properties fo:text-align="center"/>
    </style:style>
    <style:style style:name="TableRow2753" style:family="table-row">
      <style:table-row-properties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style>
    <style:style style:name="TableRow2776" style:family="table-row">
      <style:table-row-properties style:min-row-height="0.5486in" style:use-optimal-row-height="false"/>
    </style:style>
    <style:style style:name="TableCell2777" style:family="table-cell">
      <style:table-cell-properties fo:border="0.0069in solid #000000" fo:padding-top="0in" fo:padding-left="0.075in" fo:padding-bottom="0in" fo:padding-right="0.075in"/>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end"/>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end"/>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end"/>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end"/>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end"/>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end"/>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end"/>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end"/>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end"/>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end"/>
    </style:style>
    <style:style style:name="TableRow2798" style:family="table-row">
      <style:table-row-properties style:min-row-height="0.2527in" style:use-optimal-row-height="false"/>
    </style:style>
    <style:style style:name="TableCell279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ableCell280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01" style:parent-style-name="Normal" style:family="paragraph">
      <style:paragraph-properties fo:text-align="center"/>
    </style:style>
    <style:style style:name="TableCell28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03" style:parent-style-name="Normal" style:family="paragraph">
      <style:paragraph-properties fo:text-align="center"/>
    </style:style>
    <style:style style:name="TableCell280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05" style:parent-style-name="Normal" style:family="paragraph">
      <style:paragraph-properties fo:text-align="center"/>
    </style:style>
    <style:style style:name="TableCell280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07" style:parent-style-name="Normal" style:family="paragraph">
      <style:paragraph-properties fo:text-align="center"/>
    </style:style>
    <style:style style:name="TableCell28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09" style:parent-style-name="Normal" style:family="paragraph">
      <style:paragraph-properties fo:text-align="center"/>
    </style:style>
    <style:style style:name="TableCell28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11" style:parent-style-name="Normal" style:family="paragraph">
      <style:paragraph-properties fo:text-align="center"/>
    </style:style>
    <style:style style:name="TableCell28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13" style:parent-style-name="Normal" style:family="paragraph">
      <style:paragraph-properties fo:text-align="center"/>
    </style:style>
    <style:style style:name="TableCell28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15" style:parent-style-name="Normal" style:family="paragraph">
      <style:paragraph-properties fo:text-align="center"/>
    </style:style>
    <style:style style:name="TableCell281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17" style:parent-style-name="Normal" style:family="paragraph">
      <style:paragraph-properties fo:text-align="center"/>
    </style:style>
    <style:style style:name="TableCell28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19" style:parent-style-name="Normal" style:family="paragraph">
      <style:paragraph-properties fo:text-align="center"/>
    </style:style>
    <style:style style:name="TableRow2820" style:family="table-row">
      <style:table-row-properties style:min-row-height="0.2527in" style:use-optimal-row-height="false"/>
    </style:style>
    <style:style style:name="TableCell2821" style:family="table-cell">
      <style:table-cell-properties fo:border-top="0.0069in solid #000000" fo:border-left="0.0069in solid #000000" fo:border-bottom="0.0208in solid #000000" fo:border-right="0.0138in solid #000000" fo:padding-top="0in" fo:padding-left="0.075in" fo:padding-bottom="0in" fo:padding-right="0.075in"/>
    </style:style>
    <style:style style:name="TableCell2822"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2823" style:parent-style-name="Normal" style:family="paragraph">
      <style:paragraph-properties fo:text-align="center"/>
    </style:style>
    <style:style style:name="TableCell2824"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2825" style:parent-style-name="Normal" style:family="paragraph">
      <style:paragraph-properties fo:text-align="center"/>
    </style:style>
    <style:style style:name="TableCell2826"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2827" style:parent-style-name="Normal" style:family="paragraph">
      <style:paragraph-properties fo:text-align="center"/>
    </style:style>
    <style:style style:name="TableCell2828"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2829" style:parent-style-name="Normal" style:family="paragraph">
      <style:paragraph-properties fo:text-align="center"/>
    </style:style>
    <style:style style:name="TableCell2830"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2831" style:parent-style-name="Normal" style:family="paragraph">
      <style:paragraph-properties fo:text-align="center"/>
    </style:style>
    <style:style style:name="TableCell2832"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2833" style:parent-style-name="Normal" style:family="paragraph">
      <style:paragraph-properties fo:text-align="center"/>
    </style:style>
    <style:style style:name="TableCell2834"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2835" style:parent-style-name="Normal" style:family="paragraph">
      <style:paragraph-properties fo:text-align="center"/>
    </style:style>
    <style:style style:name="TableCell2836"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2837" style:parent-style-name="Normal" style:family="paragraph">
      <style:paragraph-properties fo:text-align="center"/>
    </style:style>
    <style:style style:name="TableCell2838"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2839" style:parent-style-name="Normal" style:family="paragraph">
      <style:paragraph-properties fo:text-align="center"/>
    </style:style>
    <style:style style:name="TableCell2840" style:family="table-cell">
      <style:table-cell-properties fo:border-top="0.0069in solid #000000" fo:border-left="0.0138in solid #000000" fo:border-bottom="0.0208in solid #000000" fo:border-right="0.0069in solid #000000" fo:padding-top="0in" fo:padding-left="0.075in" fo:padding-bottom="0in" fo:padding-right="0.075in"/>
    </style:style>
    <style:style style:name="P2841" style:parent-style-name="Normal" style:family="paragraph">
      <style:paragraph-properties fo:text-align="center"/>
    </style:style>
    <style:style style:name="TableRow2842" style:family="table-row">
      <style:table-row-properties style:min-row-height="0.1076in" style:use-optimal-row-height="false"/>
    </style:style>
    <style:style style:name="TableCell2843" style:family="table-cell">
      <style:table-cell-properties fo:border="0.0208in solid #000000" fo:padding-top="0in" fo:padding-left="0.075in" fo:padding-bottom="0in" fo:padding-right="0.075in"/>
    </style:style>
    <style:style style:name="P2844" style:parent-style-name="Normal" style:family="paragraph">
      <style:text-properties fo:font-weight="bold" style:font-weight-asian="bold"/>
    </style:style>
    <style:style style:name="TableCell2845" style:family="table-cell">
      <style:table-cell-properties fo:border="0.0208in solid #000000" fo:padding-top="0in" fo:padding-left="0.075in" fo:padding-bottom="0in" fo:padding-right="0.075in"/>
    </style:style>
    <style:style style:name="P2846" style:parent-style-name="Normal" style:family="paragraph">
      <style:paragraph-properties fo:text-align="end"/>
    </style:style>
    <style:style style:name="TableCell2847" style:family="table-cell">
      <style:table-cell-properties fo:border="0.0208in solid #000000" fo:padding-top="0in" fo:padding-left="0.075in" fo:padding-bottom="0in" fo:padding-right="0.075in"/>
    </style:style>
    <style:style style:name="P2848" style:parent-style-name="Normal" style:family="paragraph">
      <style:paragraph-properties fo:text-align="end"/>
    </style:style>
    <style:style style:name="TableCell2849" style:family="table-cell">
      <style:table-cell-properties fo:border="0.0208in solid #000000" fo:padding-top="0in" fo:padding-left="0.075in" fo:padding-bottom="0in" fo:padding-right="0.075in"/>
    </style:style>
    <style:style style:name="P2850" style:parent-style-name="Normal" style:family="paragraph">
      <style:paragraph-properties fo:text-align="end"/>
    </style:style>
    <style:style style:name="TableCell2851" style:family="table-cell">
      <style:table-cell-properties fo:border="0.0208in solid #000000" fo:padding-top="0in" fo:padding-left="0.075in" fo:padding-bottom="0in" fo:padding-right="0.075in"/>
    </style:style>
    <style:style style:name="P2852" style:parent-style-name="Normal" style:family="paragraph">
      <style:paragraph-properties fo:text-align="end"/>
    </style:style>
    <style:style style:name="TableCell2853" style:family="table-cell">
      <style:table-cell-properties fo:border="0.0208in solid #000000" fo:padding-top="0in" fo:padding-left="0.075in" fo:padding-bottom="0in" fo:padding-right="0.075in"/>
    </style:style>
    <style:style style:name="P2854" style:parent-style-name="Normal" style:family="paragraph">
      <style:paragraph-properties fo:text-align="end"/>
    </style:style>
    <style:style style:name="TableCell2855" style:family="table-cell">
      <style:table-cell-properties fo:border="0.0208in solid #000000" fo:padding-top="0in" fo:padding-left="0.075in" fo:padding-bottom="0in" fo:padding-right="0.075in"/>
    </style:style>
    <style:style style:name="P2856" style:parent-style-name="Normal" style:family="paragraph">
      <style:paragraph-properties fo:text-align="end"/>
    </style:style>
    <style:style style:name="TableCell2857" style:family="table-cell">
      <style:table-cell-properties fo:border="0.0208in solid #000000" fo:padding-top="0in" fo:padding-left="0.075in" fo:padding-bottom="0in" fo:padding-right="0.075in"/>
    </style:style>
    <style:style style:name="P2858" style:parent-style-name="Normal" style:family="paragraph">
      <style:paragraph-properties fo:text-align="end"/>
    </style:style>
    <style:style style:name="TableCell2859" style:family="table-cell">
      <style:table-cell-properties fo:border="0.0208in solid #000000" fo:padding-top="0in" fo:padding-left="0.075in" fo:padding-bottom="0in" fo:padding-right="0.075in"/>
    </style:style>
    <style:style style:name="P2860" style:parent-style-name="Normal" style:family="paragraph">
      <style:paragraph-properties fo:text-align="end"/>
    </style:style>
    <style:style style:name="TableCell2861" style:family="table-cell">
      <style:table-cell-properties fo:border="0.0208in solid #000000" fo:padding-top="0in" fo:padding-left="0.075in" fo:padding-bottom="0in" fo:padding-right="0.075in"/>
    </style:style>
    <style:style style:name="P2862" style:parent-style-name="Normal" style:family="paragraph">
      <style:paragraph-properties fo:text-align="end"/>
    </style:style>
    <style:style style:name="TableCell2863" style:family="table-cell">
      <style:table-cell-properties fo:border="0.0208in solid #000000" fo:padding-top="0in" fo:padding-left="0.075in" fo:padding-bottom="0in" fo:padding-right="0.075in"/>
    </style:style>
    <style:style style:name="P2864" style:parent-style-name="Normal" style:family="paragraph">
      <style:paragraph-properties fo:text-align="end"/>
    </style:style>
    <style:style style:name="TableRow2865" style:family="table-row">
      <style:table-row-properties style:min-row-height="0.1423in" style:use-optimal-row-height="false" fo:keep-together="always"/>
    </style:style>
    <style:style style:name="TableCell2866" style:family="table-cell">
      <style:table-cell-properties fo:border="0.0208in solid #000000" fo:padding-top="0in" fo:padding-left="0.075in" fo:padding-bottom="0in" fo:padding-right="0.075in"/>
    </style:style>
    <style:style style:name="T2867" style:parent-style-name="DefaultParagraphFont" style:family="text">
      <style:text-properties fo:font-weight="bold" style:font-weight-asian="bold"/>
    </style:style>
    <style:style style:name="TableCell2868" style:family="table-cell">
      <style:table-cell-properties fo:border="0.0208in solid #000000" fo:padding-top="0in" fo:padding-left="0.075in" fo:padding-bottom="0in" fo:padding-right="0.075in"/>
    </style:style>
    <style:style style:name="TableCell2869" style:family="table-cell">
      <style:table-cell-properties fo:border="0.0208in solid #000000" fo:padding-top="0in" fo:padding-left="0.075in" fo:padding-bottom="0in" fo:padding-right="0.075in"/>
    </style:style>
    <style:style style:name="TableCell2870" style:family="table-cell">
      <style:table-cell-properties fo:border="0.0208in solid #000000" fo:padding-top="0in" fo:padding-left="0.075in" fo:padding-bottom="0in" fo:padding-right="0.075in"/>
    </style:style>
    <style:style style:name="TableCell2871" style:family="table-cell">
      <style:table-cell-properties fo:border="0.0208in solid #000000" fo:padding-top="0in" fo:padding-left="0.075in" fo:padding-bottom="0in" fo:padding-right="0.075in"/>
    </style:style>
    <style:style style:name="TableCell2872" style:family="table-cell">
      <style:table-cell-properties fo:border="0.0208in solid #000000" fo:padding-top="0in" fo:padding-left="0.075in" fo:padding-bottom="0in" fo:padding-right="0.075in"/>
    </style:style>
    <style:style style:name="TableCell2873" style:family="table-cell">
      <style:table-cell-properties fo:border="0.0208in solid #000000" fo:padding-top="0in" fo:padding-left="0.075in" fo:padding-bottom="0in" fo:padding-right="0.075in"/>
    </style:style>
    <style:style style:name="TableCell2874" style:family="table-cell">
      <style:table-cell-properties fo:border="0.0208in solid #000000" fo:padding-top="0in" fo:padding-left="0.075in" fo:padding-bottom="0in" fo:padding-right="0.075in"/>
    </style:style>
    <style:style style:name="TableCell2875" style:family="table-cell">
      <style:table-cell-properties fo:border="0.0208in solid #000000" fo:padding-top="0in" fo:padding-left="0.075in" fo:padding-bottom="0in" fo:padding-right="0.075in"/>
    </style:style>
    <style:style style:name="TableCell2876" style:family="table-cell">
      <style:table-cell-properties fo:border="0.0208in solid #000000" fo:padding-top="0in" fo:padding-left="0.075in" fo:padding-bottom="0in" fo:padding-right="0.075in"/>
    </style:style>
    <style:style style:name="TableCell2877" style:family="table-cell">
      <style:table-cell-properties fo:border="0.0208in solid #000000" fo:padding-top="0in" fo:padding-left="0.075in" fo:padding-bottom="0in" fo:padding-right="0.075in"/>
    </style:style>
    <style:style style:name="TableRow2878" style:family="table-row">
      <style:table-row-properties style:min-row-height="0.2645in" style:use-optimal-row-height="false"/>
    </style:style>
    <style:style style:name="TableCell287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880" style:family="table-cell">
      <style:table-cell-properties fo:border-top="none" fo:border-left="0.0069in solid #000000" fo:border-bottom="0.0069in solid #000000" fo:border-right="0.0069in solid #000000" fo:padding-top="0in" fo:padding-left="0.075in" fo:padding-bottom="0in" fo:padding-right="0.075in"/>
    </style:style>
    <style:style style:name="P2881" style:parent-style-name="Normal" style:family="paragraph">
      <style:paragraph-properties fo:text-align="center"/>
    </style:style>
    <style:style style:name="TableCell2882" style:family="table-cell">
      <style:table-cell-properties fo:border-top="none" fo:border-left="0.0069in solid #000000" fo:border-bottom="0.0069in solid #000000" fo:border-right="0.0069in solid #000000" fo:padding-top="0in" fo:padding-left="0.075in" fo:padding-bottom="0in" fo:padding-right="0.075in"/>
    </style:style>
    <style:style style:name="P2883" style:parent-style-name="Normal" style:family="paragraph">
      <style:paragraph-properties fo:text-align="center"/>
    </style:style>
    <style:style style:name="TableCell2884" style:family="table-cell">
      <style:table-cell-properties fo:border-top="none" fo:border-left="0.0069in solid #000000" fo:border-bottom="0.0069in solid #000000" fo:border-right="0.0069in solid #000000" fo:padding-top="0in" fo:padding-left="0.075in" fo:padding-bottom="0in" fo:padding-right="0.075in"/>
    </style:style>
    <style:style style:name="P2885" style:parent-style-name="Normal" style:family="paragraph">
      <style:paragraph-properties fo:text-align="center"/>
    </style:style>
    <style:style style:name="TableCell2886" style:family="table-cell">
      <style:table-cell-properties fo:border-top="none" fo:border-left="0.0069in solid #000000" fo:border-bottom="0.0069in solid #000000" fo:border-right="0.0069in solid #000000" fo:padding-top="0in" fo:padding-left="0.075in" fo:padding-bottom="0in" fo:padding-right="0.075in"/>
    </style:style>
    <style:style style:name="P2887" style:parent-style-name="Normal" style:family="paragraph">
      <style:paragraph-properties fo:text-align="center"/>
    </style:style>
    <style:style style:name="TableCell2888" style:family="table-cell">
      <style:table-cell-properties fo:border-top="none" fo:border-left="0.0069in solid #000000" fo:border-bottom="0.0069in solid #000000" fo:border-right="0.0069in solid #000000" fo:padding-top="0in" fo:padding-left="0.075in" fo:padding-bottom="0in" fo:padding-right="0.075in"/>
    </style:style>
    <style:style style:name="P2889" style:parent-style-name="Normal" style:family="paragraph">
      <style:paragraph-properties fo:text-align="center"/>
    </style:style>
    <style:style style:name="TableCell2890" style:family="table-cell">
      <style:table-cell-properties fo:border-top="none" fo:border-left="0.0069in solid #000000" fo:border-bottom="0.0069in solid #000000" fo:border-right="0.0069in solid #000000" fo:padding-top="0in" fo:padding-left="0.075in" fo:padding-bottom="0in" fo:padding-right="0.075in"/>
    </style:style>
    <style:style style:name="P2891" style:parent-style-name="Normal" style:family="paragraph">
      <style:paragraph-properties fo:text-align="end"/>
    </style:style>
    <style:style style:name="TableCell2892" style:family="table-cell">
      <style:table-cell-properties fo:border-top="none" fo:border-left="0.0069in solid #000000" fo:border-bottom="0.0069in solid #000000" fo:border-right="0.0069in solid #000000" fo:padding-top="0in" fo:padding-left="0.075in" fo:padding-bottom="0in" fo:padding-right="0.075in"/>
    </style:style>
    <style:style style:name="P2893" style:parent-style-name="Normal" style:family="paragraph">
      <style:paragraph-properties fo:text-align="end"/>
    </style:style>
    <style:style style:name="TableCell2894" style:family="table-cell">
      <style:table-cell-properties fo:border-top="none" fo:border-left="0.0069in solid #000000" fo:border-bottom="0.0069in solid #000000" fo:border-right="0.0069in solid #000000" fo:padding-top="0in" fo:padding-left="0.075in" fo:padding-bottom="0in" fo:padding-right="0.075in"/>
    </style:style>
    <style:style style:name="P2895" style:parent-style-name="Normal" style:family="paragraph">
      <style:paragraph-properties fo:text-align="end"/>
    </style:style>
    <style:style style:name="TableCell2896" style:family="table-cell">
      <style:table-cell-properties fo:border-top="none" fo:border-left="0.0069in solid #000000" fo:border-bottom="0.0069in solid #000000" fo:border-right="0.0069in solid #000000" fo:padding-top="0in" fo:padding-left="0.075in" fo:padding-bottom="0in" fo:padding-right="0.075in"/>
    </style:style>
    <style:style style:name="P2897" style:parent-style-name="Normal" style:family="paragraph">
      <style:paragraph-properties fo:text-align="end"/>
    </style:style>
    <style:style style:name="TableCell2898" style:family="table-cell">
      <style:table-cell-properties fo:border-top="none" fo:border-left="0.0069in solid #000000" fo:border-bottom="0.0069in solid #000000" fo:border-right="0.0069in solid #000000" fo:padding-top="0in" fo:padding-left="0.075in" fo:padding-bottom="0in" fo:padding-right="0.075in"/>
    </style:style>
    <style:style style:name="P2899" style:parent-style-name="Normal" style:family="paragraph">
      <style:paragraph-properties fo:text-align="center"/>
    </style:style>
    <style:style style:name="TableRow2900" style:family="table-row">
      <style:table-row-properties style:min-row-height="0.293in" style:use-optimal-row-height="false"/>
    </style:style>
    <style:style style:name="TableCell290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902" style:family="table-cell">
      <style:table-cell-properties fo:border-top="0.0069in solid #000000" fo:border-left="0.0069in solid #000000" fo:border-bottom="none" fo:border-right="0.0069in solid #000000" fo:padding-top="0in" fo:padding-left="0.075in" fo:padding-bottom="0in" fo:padding-right="0.075in"/>
    </style:style>
    <style:style style:name="P2903" style:parent-style-name="Normal" style:family="paragraph">
      <style:paragraph-properties fo:text-align="end"/>
    </style:style>
    <style:style style:name="TableCell2904" style:family="table-cell">
      <style:table-cell-properties fo:border-top="0.0069in solid #000000" fo:border-left="0.0069in solid #000000" fo:border-bottom="none" fo:border-right="0.0069in solid #000000" fo:padding-top="0in" fo:padding-left="0.075in" fo:padding-bottom="0in" fo:padding-right="0.075in"/>
    </style:style>
    <style:style style:name="P2905" style:parent-style-name="Normal" style:family="paragraph">
      <style:paragraph-properties fo:text-align="end"/>
    </style:style>
    <style:style style:name="TableCell2906" style:family="table-cell">
      <style:table-cell-properties fo:border-top="0.0069in solid #000000" fo:border-left="0.0069in solid #000000" fo:border-bottom="none" fo:border-right="0.0069in solid #000000" fo:padding-top="0in" fo:padding-left="0.075in" fo:padding-bottom="0in" fo:padding-right="0.075in"/>
    </style:style>
    <style:style style:name="P2907" style:parent-style-name="Normal" style:family="paragraph">
      <style:paragraph-properties fo:text-align="end"/>
    </style:style>
    <style:style style:name="TableCell2908" style:family="table-cell">
      <style:table-cell-properties fo:border-top="0.0069in solid #000000" fo:border-left="0.0069in solid #000000" fo:border-bottom="none" fo:border-right="0.0069in solid #000000" fo:padding-top="0in" fo:padding-left="0.075in" fo:padding-bottom="0in" fo:padding-right="0.075in"/>
    </style:style>
    <style:style style:name="P2909" style:parent-style-name="Normal" style:family="paragraph">
      <style:paragraph-properties fo:text-align="end"/>
    </style:style>
    <style:style style:name="TableCell2910" style:family="table-cell">
      <style:table-cell-properties fo:border-top="0.0069in solid #000000" fo:border-left="0.0069in solid #000000" fo:border-bottom="none" fo:border-right="0.0069in solid #000000" fo:padding-top="0in" fo:padding-left="0.075in" fo:padding-bottom="0in" fo:padding-right="0.075in"/>
    </style:style>
    <style:style style:name="P2911" style:parent-style-name="Normal" style:family="paragraph">
      <style:paragraph-properties fo:text-align="end"/>
    </style:style>
    <style:style style:name="TableCell2912" style:family="table-cell">
      <style:table-cell-properties fo:border-top="0.0069in solid #000000" fo:border-left="0.0069in solid #000000" fo:border-bottom="none" fo:border-right="0.0069in solid #000000" fo:padding-top="0in" fo:padding-left="0.075in" fo:padding-bottom="0in" fo:padding-right="0.075in"/>
    </style:style>
    <style:style style:name="P2913" style:parent-style-name="Normal" style:family="paragraph">
      <style:paragraph-properties fo:text-align="end"/>
    </style:style>
    <style:style style:name="TableCell2914" style:family="table-cell">
      <style:table-cell-properties fo:border-top="0.0069in solid #000000" fo:border-left="0.0069in solid #000000" fo:border-bottom="none" fo:border-right="0.0069in solid #000000" fo:padding-top="0in" fo:padding-left="0.075in" fo:padding-bottom="0in" fo:padding-right="0.075in"/>
    </style:style>
    <style:style style:name="P2915" style:parent-style-name="Normal" style:family="paragraph">
      <style:paragraph-properties fo:text-align="end"/>
    </style:style>
    <style:style style:name="TableCell2916" style:family="table-cell">
      <style:table-cell-properties fo:border-top="0.0069in solid #000000" fo:border-left="0.0069in solid #000000" fo:border-bottom="none" fo:border-right="0.0069in solid #000000" fo:padding-top="0in" fo:padding-left="0.075in" fo:padding-bottom="0in" fo:padding-right="0.075in"/>
    </style:style>
    <style:style style:name="P2917" style:parent-style-name="Normal" style:family="paragraph">
      <style:paragraph-properties fo:text-align="end"/>
    </style:style>
    <style:style style:name="TableCell2918" style:family="table-cell">
      <style:table-cell-properties fo:border-top="0.0069in solid #000000" fo:border-left="0.0069in solid #000000" fo:border-bottom="none" fo:border-right="0.0069in solid #000000" fo:padding-top="0in" fo:padding-left="0.075in" fo:padding-bottom="0in" fo:padding-right="0.075in"/>
    </style:style>
    <style:style style:name="P2919" style:parent-style-name="Normal" style:family="paragraph">
      <style:paragraph-properties fo:text-align="end"/>
    </style:style>
    <style:style style:name="TableCell2920" style:family="table-cell">
      <style:table-cell-properties fo:border-top="0.0069in solid #000000" fo:border-left="0.0069in solid #000000" fo:border-bottom="none" fo:border-right="0.0069in solid #000000" fo:padding-top="0in" fo:padding-left="0.075in" fo:padding-bottom="0in" fo:padding-right="0.075in"/>
    </style:style>
    <style:style style:name="P2921" style:parent-style-name="Normal" style:family="paragraph">
      <style:paragraph-properties fo:text-align="end"/>
    </style:style>
    <style:style style:name="TableRow2922" style:family="table-row">
      <style:table-row-properties style:min-row-height="0.1145in" style:use-optimal-row-height="false"/>
    </style:style>
    <style:style style:name="TableCell2923"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TableCell2924"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2925" style:parent-style-name="Normal" style:family="paragraph">
      <style:paragraph-properties fo:text-align="end"/>
    </style:style>
    <style:style style:name="TableCell2926"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2927" style:parent-style-name="Normal" style:family="paragraph">
      <style:paragraph-properties fo:text-align="end"/>
    </style:style>
    <style:style style:name="TableCell2928"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2929" style:parent-style-name="Normal" style:family="paragraph">
      <style:paragraph-properties fo:text-align="end"/>
    </style:style>
    <style:style style:name="TableCell2930"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2931" style:parent-style-name="Normal" style:family="paragraph">
      <style:paragraph-properties fo:text-align="end"/>
    </style:style>
    <style:style style:name="TableCell2932"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2933" style:parent-style-name="Normal" style:family="paragraph">
      <style:paragraph-properties fo:text-align="end"/>
    </style:style>
    <style:style style:name="TableCell2934"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2935" style:parent-style-name="Normal" style:family="paragraph">
      <style:paragraph-properties fo:text-align="end"/>
    </style:style>
    <style:style style:name="TableCell2936"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2937" style:parent-style-name="Normal" style:family="paragraph">
      <style:paragraph-properties fo:text-align="end"/>
    </style:style>
    <style:style style:name="TableCell2938"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2939" style:parent-style-name="Normal" style:family="paragraph">
      <style:paragraph-properties fo:text-align="end"/>
    </style:style>
    <style:style style:name="TableCell2940"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2941" style:parent-style-name="Normal" style:family="paragraph">
      <style:paragraph-properties fo:text-align="end"/>
    </style:style>
    <style:style style:name="TableCell2942"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2943" style:parent-style-name="Normal" style:family="paragraph">
      <style:paragraph-properties fo:text-align="end"/>
    </style:style>
    <style:style style:name="TableRow2944" style:family="table-row">
      <style:table-row-properties style:min-row-height="0.1048in" style:use-optimal-row-height="false"/>
    </style:style>
    <style:style style:name="TableCell2945" style:family="table-cell">
      <style:table-cell-properties fo:border="0.0208in solid #000000" fo:padding-top="0in" fo:padding-left="0.075in" fo:padding-bottom="0in" fo:padding-right="0.075in"/>
    </style:style>
    <style:style style:name="P2946" style:parent-style-name="Normal" style:family="paragraph">
      <style:text-properties fo:font-weight="bold" style:font-weight-asian="bold"/>
    </style:style>
    <style:style style:name="TableCell2947" style:family="table-cell">
      <style:table-cell-properties fo:border="0.0208in solid #000000" fo:padding-top="0in" fo:padding-left="0.075in" fo:padding-bottom="0in" fo:padding-right="0.075in"/>
    </style:style>
    <style:style style:name="P2948" style:parent-style-name="Normal" style:family="paragraph">
      <style:text-properties fo:font-weight="bold" style:font-weight-asian="bold"/>
    </style:style>
    <style:style style:name="TableCell2949" style:family="table-cell">
      <style:table-cell-properties fo:border="0.0208in solid #000000" fo:padding-top="0in" fo:padding-left="0.075in" fo:padding-bottom="0in" fo:padding-right="0.075in"/>
    </style:style>
    <style:style style:name="P2950" style:parent-style-name="Normal" style:family="paragraph">
      <style:text-properties fo:font-weight="bold" style:font-weight-asian="bold"/>
    </style:style>
    <style:style style:name="TableCell2951" style:family="table-cell">
      <style:table-cell-properties fo:border="0.0208in solid #000000" fo:padding-top="0in" fo:padding-left="0.075in" fo:padding-bottom="0in" fo:padding-right="0.075in"/>
    </style:style>
    <style:style style:name="P2952" style:parent-style-name="Normal" style:family="paragraph">
      <style:text-properties fo:font-weight="bold" style:font-weight-asian="bold"/>
    </style:style>
    <style:style style:name="TableCell2953" style:family="table-cell">
      <style:table-cell-properties fo:border="0.0208in solid #000000" fo:padding-top="0in" fo:padding-left="0.075in" fo:padding-bottom="0in" fo:padding-right="0.075in"/>
    </style:style>
    <style:style style:name="P2954" style:parent-style-name="Normal" style:family="paragraph">
      <style:text-properties fo:font-weight="bold" style:font-weight-asian="bold"/>
    </style:style>
    <style:style style:name="TableCell2955" style:family="table-cell">
      <style:table-cell-properties fo:border="0.0208in solid #000000" fo:padding-top="0in" fo:padding-left="0.075in" fo:padding-bottom="0in" fo:padding-right="0.075in"/>
    </style:style>
    <style:style style:name="P2956" style:parent-style-name="Normal" style:family="paragraph">
      <style:text-properties fo:font-weight="bold" style:font-weight-asian="bold"/>
    </style:style>
    <style:style style:name="TableCell2957" style:family="table-cell">
      <style:table-cell-properties fo:border="0.0208in solid #000000" fo:padding-top="0in" fo:padding-left="0.075in" fo:padding-bottom="0in" fo:padding-right="0.075in"/>
    </style:style>
    <style:style style:name="P2958" style:parent-style-name="Normal" style:family="paragraph">
      <style:text-properties fo:font-weight="bold" style:font-weight-asian="bold"/>
    </style:style>
    <style:style style:name="TableCell2959" style:family="table-cell">
      <style:table-cell-properties fo:border="0.0208in solid #000000" fo:padding-top="0in" fo:padding-left="0.075in" fo:padding-bottom="0in" fo:padding-right="0.075in"/>
    </style:style>
    <style:style style:name="P2960" style:parent-style-name="Normal" style:family="paragraph">
      <style:text-properties fo:font-weight="bold" style:font-weight-asian="bold"/>
    </style:style>
    <style:style style:name="TableCell2961" style:family="table-cell">
      <style:table-cell-properties fo:border="0.0208in solid #000000" fo:padding-top="0in" fo:padding-left="0.075in" fo:padding-bottom="0in" fo:padding-right="0.075in"/>
    </style:style>
    <style:style style:name="P2962" style:parent-style-name="Normal" style:family="paragraph">
      <style:text-properties fo:font-weight="bold" style:font-weight-asian="bold"/>
    </style:style>
    <style:style style:name="TableCell2963" style:family="table-cell">
      <style:table-cell-properties fo:border="0.0208in solid #000000" fo:padding-top="0in" fo:padding-left="0.075in" fo:padding-bottom="0in" fo:padding-right="0.075in"/>
    </style:style>
    <style:style style:name="P2964" style:parent-style-name="Normal" style:family="paragraph">
      <style:text-properties fo:font-weight="bold" style:font-weight-asian="bold"/>
    </style:style>
    <style:style style:name="TableCell2965" style:family="table-cell">
      <style:table-cell-properties fo:border="0.0208in solid #000000" fo:padding-top="0in" fo:padding-left="0.075in" fo:padding-bottom="0in" fo:padding-right="0.075in"/>
    </style:style>
    <style:style style:name="P2966" style:parent-style-name="Normal" style:family="paragraph">
      <style:text-properties fo:font-weight="bold" style:font-weight-asian="bold"/>
    </style:style>
    <style:style style:name="P2967" style:parent-style-name="Normal" style:family="paragraph">
      <style:paragraph-properties fo:text-align="justify" fo:text-indent="0.3937in"/>
    </style:style>
    <style:style style:name="TableColumn2969" style:family="table-column">
      <style:table-column-properties style:column-width="3.4083in"/>
    </style:style>
    <style:style style:name="TableColumn2970" style:family="table-column">
      <style:table-column-properties style:column-width="1.3333in"/>
    </style:style>
    <style:style style:name="TableColumn2971" style:family="table-column">
      <style:table-column-properties style:column-width="1.5569in"/>
    </style:style>
    <style:style style:name="Table2968" style:family="table">
      <style:table-properties style:width="6.2986in" fo:margin-left="0in" table:align="left"/>
    </style:style>
    <style:style style:name="TableRow2972" style:family="table-row">
      <style:table-row-properties/>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text-align="center"/>
    </style:style>
    <style:style style:name="P2975" style:parent-style-name="Normal" style:family="paragraph">
      <style:paragraph-properties fo:text-align="center"/>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text-align="center"/>
    </style:style>
    <style:style style:name="P2978" style:parent-style-name="Normal" style:family="paragraph">
      <style:paragraph-properties fo:text-align="center"/>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text-align="center"/>
    </style:style>
    <style:style style:name="P2981" style:parent-style-name="Normal" style:family="paragraph">
      <style:paragraph-properties fo:text-align="center"/>
    </style:style>
    <style:style style:name="P2982" style:parent-style-name="Normal" style:family="paragraph">
      <style:paragraph-properties fo:text-align="justify" fo:text-indent="0.3937in"/>
    </style:style>
    <style:style style:name="P2983" style:parent-style-name="Normal" style:family="paragraph">
      <style:paragraph-properties fo:text-align="justify" fo:text-indent="0.3937in"/>
    </style:style>
    <style:style style:name="P2984" style:parent-style-name="Normal" style:family="paragraph">
      <style:paragraph-properties fo:text-align="justify" fo:text-indent="0.3937in"/>
    </style:style>
    <style:style style:name="P2985" style:parent-style-name="Normal" style:family="paragraph">
      <style:paragraph-properties fo:text-align="center"/>
    </style:style>
    <style:style style:name="P2986" style:parent-style-name="Normal" style:family="paragraph">
      <style:paragraph-properties fo:widows="0" fo:orphans="0" fo:break-before="page" fo:text-indent="3.543in">
        <style:tab-stops>
          <style:tab-stop style:type="left" style:position="2.2645in"/>
          <style:tab-stop style:type="left" style:position="3.375in"/>
        </style:tab-stops>
      </style:paragraph-properties>
    </style:style>
    <style:style style:name="P2987" style:parent-style-name="Normal" style:family="paragraph">
      <style:paragraph-properties fo:widows="0" fo:orphans="0" fo:text-indent="3.543in">
        <style:tab-stops>
          <style:tab-stop style:type="left" style:position="2.2645in"/>
          <style:tab-stop style:type="left" style:position="3.375in"/>
        </style:tab-stops>
      </style:paragraph-properties>
    </style:style>
    <style:style style:name="P2988" style:parent-style-name="Normal" style:family="paragraph">
      <style:paragraph-properties fo:widows="0" fo:orphans="0" fo:text-indent="3.543in">
        <style:tab-stops>
          <style:tab-stop style:type="left" style:position="2.2645in"/>
          <style:tab-stop style:type="left" style:position="3.375in"/>
        </style:tab-stops>
      </style:paragraph-properties>
    </style:style>
    <style:style style:name="P2989" style:parent-style-name="Normal" style:family="paragraph">
      <style:paragraph-properties fo:widows="0" fo:orphans="0" fo:text-indent="3.543in">
        <style:tab-stops>
          <style:tab-stop style:type="left" style:position="2.2645in"/>
        </style:tab-stops>
      </style:paragraph-properties>
    </style:style>
    <style:style style:name="P2990" style:parent-style-name="Normal" style:family="paragraph">
      <style:paragraph-properties fo:text-align="center"/>
    </style:style>
    <style:style style:name="P2991" style:parent-style-name="Normal" style:family="paragraph">
      <style:paragraph-properties fo:text-align="center"/>
    </style:style>
    <style:style style:name="T2992" style:parent-style-name="DefaultParagraphFont" style:family="text">
      <style:text-properties fo:font-weight="bold" style:font-weight-asian="bold" fo:text-transform="uppercase"/>
    </style:style>
    <style:style style:name="T2993" style:parent-style-name="DefaultParagraphFont" style:family="text">
      <style:text-properties fo:font-weight="bold" style:font-weight-asian="bold"/>
    </style:style>
    <style:style style:name="P2994" style:parent-style-name="Normal" style:family="paragraph">
      <style:paragraph-properties fo:text-align="center"/>
      <style:text-properties fo:font-weight="bold" style:font-weight-asian="bold"/>
    </style:style>
    <style:style style:name="P2995" style:parent-style-name="Normal" style:family="paragraph">
      <style:paragraph-properties fo:text-align="center"/>
      <style:text-properties fo:font-weight="bold" style:font-weight-asian="bold"/>
    </style:style>
    <style:style style:name="P2996" style:parent-style-name="Normal" style:family="paragraph">
      <style:paragraph-properties fo:text-align="center"/>
    </style:style>
    <style:style style:name="P2997" style:parent-style-name="Normal" style:family="paragraph">
      <style:paragraph-properties fo:text-align="center"/>
    </style:style>
    <style:style style:name="P2998" style:parent-style-name="Normal" style:family="paragraph">
      <style:paragraph-properties fo:text-align="center"/>
      <style:text-properties fo:font-weight="bold" style:font-weight-asian="bold"/>
    </style:style>
    <style:style style:name="P2999" style:parent-style-name="Normal" style:family="paragraph">
      <style:paragraph-properties fo:text-align="center"/>
      <style:text-properties fo:font-weight="bold" style:font-weight-asian="bold"/>
    </style:style>
    <style:style style:name="P3000" style:parent-style-name="Normal" style:family="paragraph">
      <style:paragraph-properties fo:text-align="center"/>
    </style:style>
    <style:style style:name="P3001" style:parent-style-name="Normal" style:family="paragraph">
      <style:paragraph-properties fo:text-align="center">
        <style:tab-stops>
          <style:tab-stop style:type="left" style:position="2.5in"/>
        </style:tab-stops>
      </style:paragraph-properties>
    </style:style>
    <style:style style:name="P3002" style:parent-style-name="Normal" style:family="paragraph">
      <style:paragraph-properties fo:text-align="center"/>
    </style:style>
    <style:style style:name="P3003" style:parent-style-name="Normal" style:family="paragraph">
      <style:paragraph-properties fo:text-align="center"/>
    </style:style>
    <style:style style:name="P3004" style:parent-style-name="Normal" style:family="paragraph">
      <style:paragraph-properties fo:text-align="justify" fo:text-indent="0.3937in"/>
    </style:style>
    <style:style style:name="P3005" style:parent-style-name="Normal" style:family="paragraph">
      <style:paragraph-properties fo:text-align="justify" fo:text-indent="0.3937in"/>
    </style:style>
    <style:style style:name="P3006" style:parent-style-name="Normal" style:family="paragraph">
      <style:paragraph-properties fo:text-align="justify" fo:text-indent="0.3937in"/>
    </style:style>
    <style:style style:name="TableColumn3008" style:family="table-column">
      <style:table-column-properties style:column-width="0.6625in" style:use-optimal-column-width="false"/>
    </style:style>
    <style:style style:name="TableColumn3009" style:family="table-column">
      <style:table-column-properties style:column-width="0.6298in" style:use-optimal-column-width="false"/>
    </style:style>
    <style:style style:name="TableColumn3010" style:family="table-column">
      <style:table-column-properties style:column-width="0.7833in" style:use-optimal-column-width="false"/>
    </style:style>
    <style:style style:name="TableColumn3011" style:family="table-column">
      <style:table-column-properties style:column-width="0.7833in" style:use-optimal-column-width="false"/>
    </style:style>
    <style:style style:name="TableColumn3012" style:family="table-column">
      <style:table-column-properties style:column-width="0.6375in" style:use-optimal-column-width="false"/>
    </style:style>
    <style:style style:name="TableColumn3013" style:family="table-column">
      <style:table-column-properties style:column-width="0.5784in" style:use-optimal-column-width="false"/>
    </style:style>
    <style:style style:name="TableColumn3014" style:family="table-column">
      <style:table-column-properties style:column-width="0.6965in" style:use-optimal-column-width="false"/>
    </style:style>
    <style:style style:name="TableColumn3015" style:family="table-column">
      <style:table-column-properties style:column-width="0.8756in" style:use-optimal-column-width="false"/>
    </style:style>
    <style:style style:name="TableColumn3016" style:family="table-column">
      <style:table-column-properties style:column-width="0.6513in" style:use-optimal-column-width="false"/>
    </style:style>
    <style:style style:name="Table3007" style:family="table">
      <style:table-properties style:width="6.2986in" fo:margin-left="0in" table:align="left"/>
    </style:style>
    <style:style style:name="TableRow3017" style:family="table-row">
      <style:table-row-properties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fo:text-indent="0.0236in"/>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fo:text-indent="0.0236in"/>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style>
    <style:style style:name="TableRow3036" style:family="table-row">
      <style:table-row-properties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style>
    <style:style style:name="TableRow3055" style:family="table-row">
      <style:table-row-properties style:min-row-height="0.5486in" style:use-optimal-row-height="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end"/>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end"/>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end"/>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end"/>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end"/>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end"/>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end"/>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end"/>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end"/>
    </style:style>
    <style:style style:name="P3074" style:parent-style-name="Normal" style:family="paragraph">
      <style:paragraph-properties fo:text-align="justify" fo:text-indent="0.3937in"/>
    </style:style>
    <style:style style:name="TableColumn3076" style:family="table-column">
      <style:table-column-properties style:column-width="3.4083in"/>
    </style:style>
    <style:style style:name="TableColumn3077" style:family="table-column">
      <style:table-column-properties style:column-width="1.3333in"/>
    </style:style>
    <style:style style:name="TableColumn3078" style:family="table-column">
      <style:table-column-properties style:column-width="1.5569in"/>
    </style:style>
    <style:style style:name="Table3075" style:family="table">
      <style:table-properties style:width="6.2986in" fo:margin-left="0in" table:align="left"/>
    </style:style>
    <style:style style:name="TableRow3079" style:family="table-row">
      <style:table-row-properties/>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fo:text-align="center"/>
    </style:style>
    <style:style style:name="P3082" style:parent-style-name="Normal" style:family="paragraph">
      <style:paragraph-properties fo:text-align="center"/>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center"/>
    </style:style>
    <style:style style:name="P3085" style:parent-style-name="Normal" style:family="paragraph">
      <style:paragraph-properties fo:text-align="center"/>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text-align="center"/>
    </style:style>
    <style:style style:name="P3088" style:parent-style-name="Normal" style:family="paragraph">
      <style:paragraph-properties fo:text-align="center"/>
    </style:style>
    <style:style style:name="P3089" style:parent-style-name="Normal" style:family="paragraph">
      <style:paragraph-properties fo:text-align="justify" fo:text-indent="0.3937in"/>
    </style:style>
    <style:style style:name="P3090" style:parent-style-name="Normal" style:family="paragraph">
      <style:paragraph-properties fo:widows="0" fo:orphans="0" fo:text-align="justify" fo:text-indent="0.3937in">
        <style:tab-stops>
          <style:tab-stop style:type="left" style:position="2.2645in"/>
        </style:tab-stops>
      </style:paragraph-properties>
    </style:style>
    <style:style style:name="P3091" style:parent-style-name="Normal" style:family="paragraph">
      <style:paragraph-properties fo:widows="0" fo:orphans="0" fo:text-align="justify" fo:text-indent="0.3937in">
        <style:tab-stops>
          <style:tab-stop style:type="left" style:position="2.2645in"/>
        </style:tab-stops>
      </style:paragraph-properties>
    </style:style>
    <style:style style:name="P3092" style:parent-style-name="Normal" style:family="paragraph">
      <style:paragraph-properties fo:text-align="justify" fo:text-indent="0.3937in"/>
    </style:style>
    <style:style style:name="P3093" style:parent-style-name="Normal" style:family="paragraph">
      <style:paragraph-properties fo:text-align="justify" fo:text-indent="0.3937in">
        <style:tab-stops>
          <style:tab-stop style:type="left" style:position="1.625in"/>
          <style:tab-stop style:type="left" style:position="3.375in"/>
          <style:tab-stop style:type="left" style:position="5.125in"/>
          <style:tab-stop style:type="left" style:position="6.25in"/>
        </style:tab-stops>
      </style:paragraph-properties>
    </style:style>
    <style:style style:name="P3094" style:parent-style-name="Normal" style:family="paragraph">
      <style:paragraph-properties fo:text-align="center">
        <style:tab-stops>
          <style:tab-stop style:type="left" style:position="1.625in"/>
          <style:tab-stop style:type="left" style:position="3.375in"/>
          <style:tab-stop style:type="left" style:position="5.125in"/>
          <style:tab-stop style:type="left" style:position="6.25in"/>
        </style:tab-stops>
      </style:paragraph-properties>
    </style:style>
    <style:style style:name="P3095" style:parent-style-name="Normal" style:family="paragraph">
      <style:paragraph-properties fo:text-align="justify"/>
      <style:text-properties fo:font-weight="bold" style:font-weight-asian="bold" fo:font-size="10pt" style:font-size-asian="10pt"/>
    </style:style>
    <style:style style:name="P3096" style:parent-style-name="Normal" style:family="paragraph">
      <style:paragraph-properties fo:text-align="justify"/>
      <style:text-properties fo:font-weight="bold" style:font-weight-asian="bold"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weight="bold" style:font-weight-asian="bold"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widows="0" fo:orphans="0"/>
    </style:style>
  </office:automatic-styles>
  <office:body>
    <office:text text:use-soft-page-breaks="true">
      <text:p text:style-name="P1"><text:span text:style-name="T2">Suvestinė redakcija nuo 2012-03-14</text:span></text:p>
      <text:p text:style-name="P3"/>
      <text:p text:style-name="P4"><text:span text:style-name="T5">Įsakymas paskelbtas: Žin. 2009, Nr.<text:s/></text:span><text:a xlink:href="https://www.e-tar.lt/portal/legalAct.html?documentId=TAR.616926D80C63" office:target-frame-name="_top" xlink:show="replace"><text:span text:style-name="T6">133-5805</text:span></text:a><text:span text:style-name="T7">, i. k. 109203NISAK9/1K-389</text:span></text:p>
      <text:p text:style-name="P8"/>
      <text:p text:style-name="P9"><text:span text:style-name="T10"/><text:span text:style-name="T11">LIETUVOS RESPUBLIKOS ENERGETIKOS MINISTRO</text:span></text:p>
      <text:p text:style-name="P12">IR LIETUVOS RESPUBLIKOS FINANSŲ MINISTRO</text:p>
      <text:p text:style-name="P13">Į S A K Y M A S<text:s/></text:p>
      <text:p text:style-name="P14"/>
      <text:p text:style-name="P15"><text:span text:style-name="T16">DĖL 2004–2006 METŲ IGNALINOS PROGRAMOS ADMINISTRAVIMO LIETUVOJE TAISYKLIŲ PATVIRTINIMO</text:span></text:p>
      <text:p text:style-name="P17"/>
      <text:p text:style-name="P18">2009 m. lapkričio 4 d. Nr. 1-199/1K-389</text:p>
      <text:p text:style-name="P19">Vilnius</text:p>
      <text:p text:style-name="P20"/>
      <text:p text:style-name="P21"/>
      <text:p text:style-name="P22"><text:span text:style-name="T23">Vadovaudamiesi Lietuvos Respublikos Vyriausybės 2007 m. sausio 15 d. nutarimo Nr. 35 „Dėl Lietuvos Respublikos Vyriausybės 2005 m. rugsėjo 7 d. nutarimo Nr. 980 „Dėl Ignalinos programos administravimo Lietuvoje“ pakeitimo“ (Žin., 2007,<text:s/></text:span><text:span text:style-name="T24">Nr. 7-280; 2009, Nr.<text:s/></text:span><text:a xlink:href="https://www.e-tar.lt/portal/lt/legalAct/TAR.BDDC205327F1" office:target-frame-name="_blank" xlink:show="new"><text:span text:style-name="T25">114-4856</text:span></text:a><text:span text:style-name="T26">) 2 punktu,</text:span></text:p>
      <text:p text:style-name="P27"><text:span text:style-name="T28">1</text:span><text:span text:style-name="T29">. T v i r t i n a m e 2004–2006 metų Ignalinos programos administravimo Lietuvoje taisykles (pridedama).</text:span></text:p>
      <text:p text:style-name="P30"><text:span text:style-name="T31">2</text:span><text:span text:style-name="T32">. N u s t a t o</text:span><text:span text:style-name="T33"><text:s/>m e, kad šis įsakymas įsigalioja 2009 m. lapkričio 9 dieną.</text:span></text:p>
      <text:p text:style-name="P34"/>
      <text:p text:style-name="P35"/>
      <text:p text:style-name="P36"/>
      <text:p text:style-name="P37">Energetikos ministras<text:tab/>Arvydas Sekmokas</text:p>
      <text:p text:style-name="P38"/>
      <text:p text:style-name="P39"><text:span text:style-name="T40">Finansų ministrė</text:span><text:span text:style-name="T41"><text:tab/>Ingrida Šimonytė</text:span></text:p>
      <text:p text:style-name="P42"/>
      <text:soft-page-break/>
      <text:p text:style-name="P43">PATVIRTINTA</text:p>
      <text:p text:style-name="P44">Lietuvos Respublikos energetikos<text:s/></text:p>
      <text:p text:style-name="P45">ministro ir Lietuvos Respublikos finansų<text:s/></text:p>
      <text:p text:style-name="P46">ministro 2009 m. lapkričio 4 d.<text:s/></text:p>
      <text:p text:style-name="P47">įsakymu Nr. 1-199/1K-389</text:p>
      <text:p text:style-name="P48"/>
      <text:p text:style-name="P49"><text:span text:style-name="T50">2004–2006 metų IGNALINOS PROGRAMOS ADMINISTRAVIMO LIETUVOJE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2004–2006 metų Ignalinos programos administravimo Lietuvoje taisyklės (toliau – Taisyklės)</text:span><text:span text:style-name="T60"><text:s/>nustato 2004–2006 metų Ignalinos programą administruojančių Lietuvos Respublikos institucijų ir pareigūnų funkcijas ir teises, 2004–2006 metų Ignalinos programos priežiūros komiteto sudėtį ir funkcijas, paramos gavėjų, priežiūros institucijų ir projektų v</text:span><text:span text:style-name="T61">ykdytojų funkcijas ir atsakomybę įgyvendinant 2004–2006 metų Ignalinos programos projektus, taip pat 2004–2006 metų Ignalinos programos lėšų mokėjimo ir jų panaudojimo apskaitos tvarką bei pažeidimų, padarytų įgyvendinant ir prižiūrint 2004–2006 metų Ignal</text:span><text:span text:style-name="T62">inos programos projektus, nustatymo ir atskaitomybės tvarką.</text:span></text:p>
      <text:p text:style-name="P63"><text:span text:style-name="T64">2</text:span><text:span text:style-name="T65">. Taisyklės parengtos įgyvendinant 2005 m. gruodžio 23 d. Europos Komisijos sprendimą Nr. K(2005)5676 dėl Ignalinos programos, skirtos atominės elektrinės eksploatavimo nutraukimui ir su tuo</text:span><text:span text:style-name="T66"><text:s/>susijusioms priemonėms Lietuvos energetikos sektoriuje remti, priežiūros, su paskutiniais pakeitimais, padarytais 2008 m. rugsėjo 25 d. Europos Komisijos sprendimu Nr. K(2008)5308, bei 2006 m. gruodžio 22 d. Europos Komisijos sprendimą Nr. K(2006)6852, ku</text:span><text:span text:style-name="T67">riuo tęsiama Ignalinos programa, skirta atominių elektrinių eksploatavimo nutraukimui ir vėlesnėms su tuo susijusioms priemonėms Lietuvos energetikos sektoriuje remti, su paskutiniais pakeitimais, padarytais 2009 m. gegužės 29 d. Europos Komisijos sprendim</text:span><text:span text:style-name="T68">u Nr. K(2009)3997 (toliau – Europos Komisijos sprendimai), ir vadovaujantis Lietuvos Respublikos Vyriausybės 2007 m. sausio 15 d. nutarimo Nr. 35 „Dėl Lietuvos Respublikos Vyriausybės 2005 m. rugsėjo 7 d. nutarimo Nr. 980 „Dėl Ignalinos programos administr</text:span><text:span text:style-name="T69">avimo Lietuvoje“ pakeitimo“ (Žin., 2007, Nr. 7-280; 2009, Nr.<text:s/></text:span><text:a xlink:href="https://www.e-tar.lt/portal/lt/legalAct/TAR.BDDC205327F1" office:target-frame-name="_blank" xlink:show="new"><text:span text:style-name="T70">114-4856</text:span></text:a><text:span text:style-name="T71">) nuostatomis.</text:span></text:p>
      <text:p text:style-name="P72"><text:span text:style-name="T73">3</text:span><text:span text:style-name="T74">. Taisyklėse vartojamos sąvokos:</text:span></text:p>
      <text:p text:style-name="P75"><text:span text:style-name="T76">2004–2006 metų Ignalinos programa</text:span><text:span text:style-name="T77"><text:s/>(toliau – Igna</text:span><text:span text:style-name="T78">linos programa) – įgaliotų Lietuvos Respublikos institucijų ir pareigūnų administruojama Europos Bendrijos finansinė priemonė, skirta padėti Lietuvos Respublikai nutraukti valstybės įmonės Ignalinos atominės elektrinės eksploatavimą ir spręsti valstybės įm</text:span><text:span text:style-name="T79">onės Ignalinos atominės elektrinės galutinio sustabdymo ir eksploatavimo nutraukimo padarinių sukeltoms problemoms.</text:span></text:p>
      <text:p text:style-name="P80"><text:span text:style-name="T81">Įgaliotasis Ignalinos programos pareigūnas</text:span><text:span text:style-name="T82"><text:s/>– Ignalinos programos įgyvendinančiosios institucijos vadovas arba jo įgaliotas asmuo, atsakingas</text:span><text:span text:style-name="T83"><text:s/>už šios institucijos veiklą, apimančią Ignalinos programos projektų pirkimų vykdymą ar kontrolę, projektų sutarčių sudarymą, projektų tinkamų finansuoti išlaidų apmokėjimą ir projektų lėšų panaudojimo kontrolę.</text:span></text:p>
      <text:p text:style-name="P84"><text:span text:style-name="T85">Ignalinos programos atsakingoji institucija<text:s/></text:span><text:span text:style-name="T86">(toliau – atsakingoji institucija) – institucija, atsakinga už bendrą Ignalinos programos koordinavimą Lietuvos Respublikoje, Ignalinos programos projektų planavimą ir planavimo dokumentų rengimą, taip pat ryšių dėl Ignalinos programos palaikymą su Europos</text:span><text:span text:style-name="T87"><text:s/>Komisija. Atsakingosios institucijos funkcijas atlieka Lietuvos Respublikos energetikos ministerija.</text:span></text:p>
      <text:p text:style-name="P88"><text:span text:style-name="T89">Ignalinos programos atsakingosios institucijos mokėjimo paraiška<text:s/></text:span><text:span text:style-name="T90">(toliau –</text:span><text:span text:style-name="T91"><text:s/></text:span><text:span text:style-name="T92">atsakingosios institucijos mokėjimo paraiška) – atsakingosios institucijos pare</text:span><text:span text:style-name="T93">ngtas Ignalinos programos mokėjimo institucijai teikiamas dokumentas, kuriuo prašoma šiame dokumente nurodytas lėšas pervesti į Ignalinos programos įgyvendinančiosios institucijos tvarkomas atskiras Ignalinos programos sąskaitas, iš kurių Ignalinos program</text:span><text:span text:style-name="T94">os įgyvendinančioji institucija atsiskaito su tiekėjais ir (arba) Ignalinos programos projektų vykdytojais.</text:span></text:p>
      <text:p text:style-name="P95"><text:span text:style-name="T96">Ignalinos programos bendrojo finansavimo lėšos<text:s/></text:span><text:span text:style-name="T97">(toliau – bendrojo finansavimo lėšos) – lėšos, skiriamos Ignalinos programos projektams bendrai<text:s/></text:span><text:span text:style-name="T98">finansuoti. Bendrojo finansavimo lėšos gali būti skiriamos iš Lietuvos Respublikos valstybės biudžeto ir kitų piniginių išteklių, kuriais disponuoja valstybė ir (arba) kiti juridiniai asmenys.</text:span></text:p>
      <text:p text:style-name="P99"><text:span text:style-name="T100">Ignalinos programos galutinė išlaidų deklaracija<text:s/></text:span><text:span text:style-name="T101">(toliau – galu</text:span><text:span text:style-name="T102">tinė išlaidų deklaracija)</text:span><text:span text:style-name="T103"><text:s/></text:span><text:span text:style-name="T104">– Ignalinos programos mokėjimo institucijos parengtas dokumentas, atsakingosios institucijos teikiamas Europos Komisijai pasibaigus pastarosios sprendime nustatytam Ignalinos programos lėšų mokėjimo laikotarpiui.</text:span></text:p>
      <text:p text:style-name="P105"><text:span text:style-name="T106">Ignalinos program</text:span><text:span text:style-name="T107">os įgaliotasis valstybės pareigūnas</text:span><text:span text:style-name="T108"><text:s/>– valstybės tarnautojas, vadovaujantis Europos Bendrijų paramos programų įgyvendinimo Lietuvos Respublikoje nacionaliniam fondui (toliau – Nacionalinis fondas) ir šio fondo vardu įsipareigojęs, kad Nacionalinis fondas pr</text:span><text:span text:style-name="T109">isiims visišką atsakomybę už Ignalinos programos lėšas. Ignalinos programos įgaliotasis valstybės pareigūnas gali patikėti savo funkcijas ne daugiau kaip dviem kitiems pareigūnams, tačiau jis atsako už Taisyklėse ir kituose Lietuvos Respublikos teisės aktu</text:span><text:span text:style-name="T110">ose jam priskirtų funkcijų vykdymą.</text:span></text:p>
      <text:p text:style-name="P111"><text:span text:style-name="T112">Ignalinos programos įgyvendinančioji institucija<text:s/></text:span><text:span text:style-name="T113">(toliau – įgyvendinančioji institucija) – institucija, atsakinga už Ignalinos programos projektų vykdymą ar kontrolę pagal Lietuvos Respublikos viešųjų pirkimų įstatymo<text:s/></text:span><text:span text:style-name="T114">reikalavimus ir Europos Komisijos patvirtintus projektų aprašymus, projektų sutarčių sudarymą, projektų tinkamų finansuoti išlaidų apmokėjimą ir projektų lėšų panaudojimo kontrolę. Įgyvendinančiosios institucijos funkcijas atlieka viešoji įstaiga Centrinė<text:s/></text:span><text:span text:style-name="T115">projektų valdymo agentūra.</text:span></text:p>
      <text:p text:style-name="P116"><text:span text:style-name="T117">Ignalinos programos įgyvendinančiosios institucijos mokėjimo paraiška<text:s/></text:span><text:span text:style-name="T118">(toliau –</text:span><text:span text:style-name="T119"><text:s/></text:span><text:span text:style-name="T120">įgyvendinančiosios institucijos mokėjimo paraiška)</text:span><text:span text:style-name="T121"><text:s/></text:span><text:span text:style-name="T122">– įgyvendinančiosios institucijos parengtas atsakingajai institucijai teikiamas dokumentas, kuriuo</text:span><text:span text:style-name="T123"><text:s/>prašoma šiame dokumente nurodytas lėšas pervesti į įgyvendinančiosios institucijos tvarkomas atskiras Ignalinos programos sąskaitas, iš kurių įgyvendinančioji institucija atsiskaito su tiekėjais ir (arba) Ignalinos programos projektų vykdytojais.</text:span></text:p>
      <text:p text:style-name="P124"><text:span text:style-name="T125">Ignalino</text:span><text:span text:style-name="T126">s programos įgyvendinimo patikrinimas<text:s/></text:span><text:span text:style-name="T127">(toliau – patikrinimas) – Europos Sąjungos, Ignalinos programos mokėjimo, įgyvendinančiosios ar kitos kompetentingos Lietuvos Respublikos institucijos atliekamas patikrinimas, ar tinkamai įgyvendinama Ignalinos program</text:span><text:span text:style-name="T128">a.</text:span></text:p>
      <text:p text:style-name="P129"><text:span text:style-name="T130">Ignalinos programos koordinatorius</text:span><text:span text:style-name="T131"><text:s/>– valstybės tarnautojas, atsakingas už Ignalinos programos projektų planavimą, projektų planavimo dokumentų rengimą, teikimą Europos Komisijai, Ignalinos programos koordinavimą ir įgyvendinimo priežiūrą. Ignalinos prog</text:span><text:span text:style-name="T132">ramos koordinatorius yra Lietuvos Respublikos energetikos viceministras, kurio administravimo sričiai priskirti branduolinės energetikos klausimai.</text:span></text:p>
      <text:p text:style-name="P133"><text:span text:style-name="T134">Ignalinos programos lėšos</text:span><text:span text:style-name="T135"><text:s/>– Europos Bendrijos lėšos pagal Ignalinos programą skiriamos šios programos projek</text:span><text:span text:style-name="T136">tams Lietuvos Respublikoje įgyvendinti. Ignalinos programos lėšos išmokamos pagal Specialiąją Ignalinos programos administravimo Lietuvoje programą.</text:span></text:p>
      <text:p text:style-name="P137"><text:span text:style-name="T138">Ignalinos programos mokėjimo institucija<text:s/></text:span><text:span text:style-name="T139">(toliau – mokėjimo institucija) – institucija, atsakinga už Ignali</text:span><text:span text:style-name="T140">nos programos lėšų valdymą. Mokėjimo institucijos funkcijas atlieka Lietuvos Respublikos finansų ministerija.</text:span></text:p>
      <text:p text:style-name="P141"><text:span text:style-name="T142">Ignalinos programos mokėjimo paraiška Europos Komisijai<text:s/></text:span><text:span text:style-name="T143">(toliau – mokėjimo paraiška Europos Komisijai) – mokėjimo institucijos parengtas dokumenta</text:span><text:span text:style-name="T144">s, atsakingosios institucijos teikiamas Europos Komisijai siekiant gauti Ignalinos programos lėšų.</text:span></text:p>
      <text:p text:style-name="P145"><text:span text:style-name="T146">Ignalinos programos mokėjimo prašymas<text:s/></text:span><text:span text:style-name="T147">(toliau –</text:span><text:span text:style-name="T148"><text:s/></text:span><text:span text:style-name="T149">mokėjimo prašymas) – įgyvendinančiosios institucijos parengtas mokėjimo institucijai teikiamas dokumentas, ku</text:span><text:span text:style-name="T150">rį turi patvirtinti Ignalinos programos įgaliotasis valstybės pareigūnas, kad dokumente nurodytos lėšos galėtų būti pervestos į įgyvendinančiosios institucijos tvarkomas atskiras Ignalinos programos sąskaitas.</text:span></text:p>
      <text:p text:style-name="P151"><text:span text:style-name="T152">Ignalinos programos paramos gavėjas<text:s/></text:span><text:span text:style-name="T153">(toliau –</text:span><text:span text:style-name="T154"><text:s/></text:span><text:span text:style-name="T155">paramos gavėjas) – valstybės institucija, įstaiga arba įmonė, kuriai skirtos Ignalinos programos lėšos Ignalinos programos projektui įgyvendinti ir su kuria pasirašyta Ignalinos programos projekto finansavimo sutartis.</text:span></text:p>
      <text:p text:style-name="P156"><text:span text:style-name="T157">Ignalinos programos priežiūros instit</text:span><text:span text:style-name="T158">ucija</text:span><text:span text:style-name="T159"><text:s/>(toliau – priežiūros institucija) – valstybės institucija, atsakinga už jai pavaldaus ar jos reguliavimo sričiai priskirto projekto vykdytojo įgyvendinamo Ignalinos programos projekto priežiūrą ir kitų Taisyklėse nustatytų funkcijų atlikimą. Vadovaud</text:span><text:span text:style-name="T160">amasi Europos Komisijos sprendimais, priežiūros institucijos funkcijas atlieka Lietuvos Respublikos energetikos ministerija, įgyvendinant Ignalinos programos projektus PI/2005/2.1, PI/2005/3.1, PI.06.01.01, PI.06.01.02 ir PI.06.03.01.</text:span></text:p>
      <text:p text:style-name="P161"><text:span text:style-name="T162">Ignalinos programos p</text:span><text:span text:style-name="T163">riežiūros komitetas</text:span><text:span text:style-name="T164"><text:s/>– už Ignalinos programos priežiūrą atsakingas komitetas, atliekantis funkcijas, nurodytas Europos Komisijos sprendimuose, Taisyklėse ir šio komiteto darbo reglamente.</text:span></text:p>
      <text:p text:style-name="P165"><text:span text:style-name="T166">Ignalinos programos projektas</text:span><text:span text:style-name="T167"><text:s/>– individualus projektas, finansuojamas</text:span><text:span text:style-name="T168"><text:s/>iš Ignalinos programos lėšų, kurio įgyvendinimo gairės yra nustatytos Europos Komisijos sprendime ir Ignalinos programos projekto aprašyme.</text:span></text:p>
      <text:p text:style-name="P169"><text:span text:style-name="T170">Ignalinos programos projekto finansavimo sutartis</text:span><text:span text:style-name="T171"><text:s/>– įgyvendinančiosios institucijos ir paramos gavėjo sudaroma suta</text:span><text:span text:style-name="T172">rtis, kurioje nustatomos Ignalinos programos projekto įgyvendinimo, finansavimo ir priežiūros sąlygos, šalių įsipareigojimai ir teisės.</text:span></text:p>
      <text:p text:style-name="P173"><text:span text:style-name="T174">Ignalinos programos projekto priežiūros komitetas</text:span><text:span text:style-name="T175"><text:s/>– paramos gavėjo arba priežiūros institucijos sudarytas komitetas, pri</text:span><text:span text:style-name="T176">žiūrintis ir vertinantis Ignalinos programos projekto įgyvendinimo eigą ir atliekantis kitas funkcijas, nustatytas Ignalinos programos projekto finansavimo sutartyje arba Ignalinos programos projekto specialiojoje finansavimo sutartyje.</text:span></text:p>
      <text:p text:style-name="P177"><text:span text:style-name="T178">Ignalinos programos</text:span><text:span text:style-name="T179"><text:s/>projekto specialioji finansavimo sutartis</text:span><text:span text:style-name="T180"><text:s/>– įgyvendinančiosios institucijos, priežiūros institucijos ir projekto vykdytojo sudaroma sutartis, kurioje nustatomos Ignalinos programos projekto įgyvendinimo, finansavimo ir priežiūros sąlygos, šalių įsipareigo</text:span><text:span text:style-name="T181">jimai ir teisės.</text:span></text:p>
      <text:p text:style-name="P182"><text:span text:style-name="T183">Ignalinos programos projekto vykdytojas<text:s/></text:span><text:span text:style-name="T184">(toliau –</text:span><text:span text:style-name="T185"><text:s/></text:span><text:span text:style-name="T186">projekto vykdytojas) – valstybės institucija, įstaiga arba įmonė, kuriai skirtos lėšos pagal Ignalinos programą Ignalinos programos projektui įgyvendinti ir su kuria pasirašyta Ignalinos pr</text:span><text:span text:style-name="T187">ogramos projekto specialioji finansavimo sutartis.</text:span></text:p>
      <text:p text:style-name="P188"><text:span text:style-name="T189">Pažeidimas</text:span><text:span text:style-name="T190"><text:s/>– Lietuvos Respublikos ir (arba) Europos Sąjungos teisės aktų nuostatų nesilaikymas veikimu arba neveikimu, dėl kurio atsirado ar galėjo atsirasti valstybės ir (arba) Europos Bendrijų biudžeto n</text:span><text:span text:style-name="T191">uostolių.</text:span></text:p>
      <text:p text:style-name="P192"><text:span text:style-name="T193">Tiekėjas (prekių tiekėjas, paslaugų teikėjas, rangovas)</text:span><text:span text:style-name="T194"><text:s/>– ūkio subjektas, pirkimo sutarties pagrindu tiekiantis prekes, teikiantis paslaugas arba atliekantis darbus, reikalingus Ignalinos programos projektams įgyvendinti.</text:span></text:p>
      <text:p text:style-name="P195"><text:span text:style-name="T196">Vyresnysis Ignalinos pro</text:span><text:span text:style-name="T197">gramos projekto pareigūnas</text:span><text:span text:style-name="T198"><text:s/>– valstybės tarnautojas arba valstybės institucijos, įstaigos, įmonės darbuotojas, atsakingas už Ignalinos programos projekto veiklos koordinavimą ir priežiūrą, projekto užduočių įvykdymą, projekto rezultatus. Vyresnįjį Ignalinos</text:span><text:span text:style-name="T199"><text:s/>programos projekto pareigūną kiekvienam Ignalinos programos projektui skiria paramos gavėjo arba priežiūros institucijos vadovas ar jo įgaliotas asmuo.</text:span></text:p>
      <text:p text:style-name="P200"/>
      <text:p text:style-name="P201"><text:span text:style-name="T202">II</text:span><text:span text:style-name="T203">.<text:s/></text:span><text:span text:style-name="T204">įgaliotų Ignalinos programos PAREIGŪNų funkcijos</text:span></text:p>
      <text:p text:style-name="P205"/>
      <text:p text:style-name="P206"><text:span text:style-name="T207">4</text:span><text:span text:style-name="T208">. Ignalinos programos įgaliotasis<text:s/></text:span><text:span text:style-name="T209">valstybės pareigūnas atlieka šias funkcijas:</text:span></text:p>
      <text:p text:style-name="P210"><text:span text:style-name="T211">4.1</text:span><text:span text:style-name="T212">. užtikrina, kad būtų laikomasi Europos Sąjungos ir Lietuvos Respublikos teisės aktų, taikomų Ignalinos programos lėšų valdymui, reikalavimų;</text:span></text:p>
      <text:p text:style-name="P213"><text:span text:style-name="T214">4.2</text:span><text:span text:style-name="T215">. užtikrina, kad mokėjimo paraiškos Europos Komisijai būt</text:span><text:span text:style-name="T216">ų rengiamos ir atsakingajai institucijai teikiamos laiku;</text:span></text:p>
      <text:p text:style-name="P217"><text:span text:style-name="T218">4.3</text:span><text:span text:style-name="T219">. užtikrina, kad iš Europos Komisijos gautos Ignalinos programos lėšos būtų pervestos į įgyvendinančiosios institucijos tvarkomas atskiras Ignalinos programos sąskaitas Taisyklėse nustatyta t</text:span><text:span text:style-name="T220">varka;</text:span></text:p>
      <text:p text:style-name="P221"><text:span text:style-name="T222">4.4</text:span><text:span text:style-name="T223">. užtikrina, kad būtų imtasi visų priemonių grąžinant Europos Komisijai neteisėtai išmokėtas ir (arba) panaudotas Ignalinos programos lėšas;</text:span></text:p>
      <text:p text:style-name="P224"><text:span text:style-name="T225">4.5</text:span><text:span text:style-name="T226">. užtikrina, kad, pasibaigus atitinkamo Europos Komisijos sprendimo nustatytam mokėjimo<text:s/></text:span><text:span text:style-name="T227">laikotarpiui, būtų susigrąžintos iš įgyvendinančiosios institucijos nepanaudotos Ignalinos programos lėšos ir grąžintos Europos Komisijai;</text:span></text:p>
      <text:p text:style-name="P228"><text:span text:style-name="T229">4.6</text:span><text:span text:style-name="T230">. tvirtina galutinę išlaidų deklaraciją, nurodančią, be kita ko, visas nepanaudotas Ignalinos programos lėšas;</text:span></text:p>
      <text:p text:style-name="P231"><text:span text:style-name="T232">4.7</text:span><text:span text:style-name="T233">. dalyvauja Ignalinos programos priežiūros komiteto darbe.</text:span></text:p>
      <text:p text:style-name="P234"><text:span text:style-name="T235">5</text:span><text:span text:style-name="T236">. Ignalinos programos koordinatorius atlieka šias funkcijas:</text:span></text:p>
      <text:p text:style-name="P237"><text:span text:style-name="T238">5.1</text:span><text:span text:style-name="T239">. inicijuoja projektų, kurie gali būti finansuojami iš Ignalinos programos lėšų, planavimą ir Ignalinos programos pr</text:span><text:span text:style-name="T240">ojektų aprašymų rengimą;</text:span></text:p>
      <text:p text:style-name="P241"><text:span text:style-name="T242">5.2</text:span><text:span text:style-name="T243">. pritaria Ignalinos programos projektų aprašymams ir užtikrina jų pateikimą Europos Komisijai;</text:span></text:p>
      <text:p text:style-name="P244"><text:span text:style-name="T245">5.3</text:span><text:span text:style-name="T246">. koordinuoja visų klausimų dėl Ignalinos programos įgyvendinimo sprendimą kartu su Europos Komisija;</text:span></text:p>
      <text:p text:style-name="P247"><text:span text:style-name="T248">5.4</text:span><text:span text:style-name="T249">. užtikrina<text:s/></text:span><text:span text:style-name="T250">Ignalinos programos koordinavimą su kitomis Europos Sąjungos ar tarptautinės finansinės paramos programomis bei valstybės įmonės Ignalinos atominės elektrinės eksploatavimo nutraukimo ir Tarptautinio Ignalinos eksploatavimo nutraukimo rėmimo fondų veikla;</text:span></text:p>
      <text:p text:style-name="P251"><text:span text:style-name="T252">5.5</text:span><text:span text:style-name="T253">. užtikrina mokėjimo paraiškų Europos Komisijai pateikimą;</text:span></text:p>
      <text:p text:style-name="P254"><text:span text:style-name="T255">5.6</text:span><text:span text:style-name="T256">. atlieka Ignalinos programos įgyvendinimo priežiūrą;</text:span></text:p>
      <text:p text:style-name="P257"><text:span text:style-name="T258">5.7</text:span><text:span text:style-name="T259">. užtikrina Ignalinos programos priežiūros ataskaitų rengimą ir jų teikimą Europos Komisijai;</text:span></text:p>
      <text:p text:style-name="P260"><text:span text:style-name="T261">5.8</text:span><text:span text:style-name="T262">. dalyvauja Ignalinos</text:span><text:span text:style-name="T263"><text:s/>programos priežiūros komiteto darbe.</text:span></text:p>
      <text:p text:style-name="P264"><text:span text:style-name="T265">6</text:span><text:span text:style-name="T266">. Įgaliotasis Ignalinos programos pareigūnas atlieka šias funkcijas:</text:span></text:p>
      <text:p text:style-name="P267"><text:span text:style-name="T268">6.1</text:span><text:span text:style-name="T269">. užtikrina, kad įgyvendinančioji institucija, administruodama Ignalinos programos projektus, turėtų aprašytas procedūras ir tinkamai ats</text:span><text:span text:style-name="T270">kirtų pritarimo, tvirtinimo, mokėjimo ir apskaitos funkcijas;</text:span></text:p>
      <text:p text:style-name="P271"><text:span text:style-name="T272">6.2</text:span><text:span text:style-name="T273">. užtikrina Ignalinos programos projekto finansavimo sutarčių ir (arba) Ignalinos programos projekto specialiųjų finansavimo sutarčių, įgyvendinančiosios institucijos parengtų pagal atsak</text:span><text:span text:style-name="T274">ingosios institucijos patvirtintas pavyzdines šių sutarčių formas, pasirašymą su paramos gavėjais ir (arba) priežiūros institucijomis ir projektų vykdytojais;</text:span></text:p>
      <text:p text:style-name="P275"><text:span text:style-name="T276">6.3</text:span><text:span text:style-name="T277">. tvirtina pavyzdines Ignalinos programos projektų pirkimo dokumentų formas;</text:span></text:p>
      <text:p text:style-name="P278"><text:span text:style-name="T279">6.4</text:span><text:span text:style-name="T280">. prit</text:span><text:span text:style-name="T281">aria projektų vykdytojų parengtiems Ignalinos programos projektų pirkimo dokumentams ir užtikrina projektų vykdytojų atliekamų Ignalinos programos projektų pirkimų kontrolę;</text:span></text:p>
      <text:p text:style-name="P282"><text:span text:style-name="T283">6.5</text:span><text:span text:style-name="T284">. tvirtina paramos gavėjų parengtus Ignalinos programos projektų pirkimo do</text:span><text:span text:style-name="T285">kumentus ir užtikrina įgyvendinančiosios institucijos atliekamų Ignalinos programos projektų pirkimų vykdymą;</text:span></text:p>
      <text:p text:style-name="P286"><text:span text:style-name="T287">6.6</text:span><text:span text:style-name="T288">. užtikrina pirkimo sutarčių su tiekėjais rengimą ir jų pasirašymą kartu su paramos gavėjais;</text:span></text:p>
      <text:p text:style-name="P289"><text:span text:style-name="T290">6.7</text:span><text:span text:style-name="T291">. užtikrina, kad mokėjimo institucijai</text:span><text:span text:style-name="T292"><text:s/>būtų laiku teikiama informacija, kurios reikia mokėjimo paraiškoms Europos Komisijai parengti;</text:span></text:p>
      <text:p text:style-name="P293"><text:span text:style-name="T294">6.8</text:span><text:span text:style-name="T295">. užtikrina, kad mokėjimo prašymai ir įgyvendinančiosios institucijos mokėjimo paraiškos būtų laiku rengiamos bei teikiamos mokėjimo institucijai ir (arb</text:span><text:span text:style-name="T296">a) atsakingajai institucijai;</text:span></text:p>
      <text:p text:style-name="P297"><text:span text:style-name="T298">6.9</text:span><text:span text:style-name="T299">. užtikrina išsamų apmokėti pateiktų Ignalinos programos projektų sąskaitų ir (arba) prašymų lėšoms pervesti patikrinimą prieš parengiant mokėjimo pavedimus dėl Ignalinos programos lėšų pervedimo iš įgyvendinančiosios i</text:span><text:span text:style-name="T300">nstitucijos tvarkomų atskirų Ignalinos programos sąskaitų tiekėjams ir (arba) projektų vykdytojams, taip pat šių sąskaitų apmokėjimą ir (arba) lėšų pervedimą;</text:span></text:p>
      <text:p text:style-name="P301"><text:span text:style-name="T302">6.10</text:span><text:span text:style-name="T303">. užtikrina banko sąskaitų, naudojamų atsiskaityti su tiekėjais ir projektų vykdytojais I</text:span><text:span text:style-name="T304">gnalinos programos lėšomis, tvarkymą;</text:span></text:p>
      <text:p text:style-name="P305"><text:span text:style-name="T306">6.11</text:span><text:span text:style-name="T307">. pagal įgyvendinančiosios institucijos kompetenciją užtikrina tinkamą Ignalinos programos lėšų apskaitos tvarkymą;</text:span></text:p>
      <text:p text:style-name="P308"><text:span text:style-name="T309">6.12</text:span><text:span text:style-name="T310">. užtikrina visų administracinių įgyvendinančiosios institucijos administruojamų Ignal</text:span><text:span text:style-name="T311">inos programos projektų procedūrų įforminimą;</text:span></text:p>
      <text:p text:style-name="P312"><text:span text:style-name="T313">6.13</text:span><text:span text:style-name="T314">. užtikrina, kad Ignalinos programos įgaliotajam valstybės pareigūnui, Ignalinos programos koordinatoriui ir kitiems Ignalinos programos priežiūros komiteto nariams būtų pateikta visa prašoma informacij</text:span><text:span text:style-name="T315">a apie Ignalinos programos projektų įgyvendinimą;</text:span></text:p>
      <text:p text:style-name="P316"><text:span text:style-name="T317">6.14</text:span><text:span text:style-name="T318">. užtikrina, kad kompetentingoms Europos Sąjungos ir Lietuvos Respublikos institucijoms būtų sudarytos sąlygos atlikti patikrinimus;</text:span></text:p>
      <text:p text:style-name="P319"><text:span text:style-name="T320">6.15</text:span><text:span text:style-name="T321">. atsižvelgdamas į įgyvendinančiosios institucijos admini</text:span><text:span text:style-name="T322">struojamų Ignalinos programos projektų įgyvendinimo riziką, užtikrina, kad būtų atliekami patikrinimai Ignalinos programos projektų administravimo ir įgyvendinimo vietose;</text:span></text:p>
      <text:p text:style-name="P323"><text:span text:style-name="T324">6.16</text:span><text:span text:style-name="T325">. imasi priemonių, kad būtų nustatyti ir pašalinti pažeidimai, bei<text:s/></text:span><text:span text:style-name="T326">užtikrina, kad įgyvendinančiojoje institucijoje dirbtų tinkamos kvalifikacijos darbuotojai ir būtų užtikrintas informacinių technologijų saugumas;</text:span></text:p>
      <text:p text:style-name="P327"><text:span text:style-name="T328">6.17</text:span><text:span text:style-name="T329">. užtikrina, kad būtų imtasi visų priemonių grąžinant mokėjimo institucijai neteisėtai tiekėjams ir (</text:span><text:span text:style-name="T330">arba) projektų vykdytojams išmokėtas ir (arba) panaudotas Ignalinos programos lėšas;</text:span></text:p>
      <text:p text:style-name="P331"><text:span text:style-name="T332">6.18</text:span><text:span text:style-name="T333">. užtikrina, kad, pasibaigus atitinkamo Europos Komisijos sprendimo nustatytam mokėjimo laikotarpiui, mokėjimo institucijai būtų grąžintos nepanaudotos Ignalinos<text:s/></text:span><text:span text:style-name="T334">programos lėšos ir pateikta informacija, reikalinga galutinei išlaidų deklaracijai, nurodančiai, be kita ko, visas nepanaudotas Ignalinos programos lėšas, parengti;</text:span></text:p>
      <text:p text:style-name="P335"><text:span text:style-name="T336">6.19</text:span><text:span text:style-name="T337">. dalyvauja Ignalinos programos priežiūros komiteto darbe;</text:span></text:p>
      <text:p text:style-name="P338"><text:span text:style-name="T339">6.20</text:span><text:span text:style-name="T340">. užtikrina, kad</text:span><text:span text:style-name="T341"><text:s/>būtų vykdomi Europos Komisijos dokumentuose nustatyti įgyvendinančiosios institucijos administruojamų Ignalinos programos projektų viešinimo reikalavimai;</text:span></text:p>
      <text:p text:style-name="P342"><text:span text:style-name="T343">6.21</text:span><text:span text:style-name="T344">. užtikrina, kad įgyvendinančioji institucija tinkamai atliktų kitas funkcijas, priskirtas į</text:span><text:span text:style-name="T345">gyvendinančiajai institucijai pagal Europos Komisijos sprendimus, Lietuvos Respublikos Vyriausybės 2005 m. rugsėjo 7 d. nutarimą Nr. 980 „Dėl 2004–2006 metų Ignalinos programos administravimo Lietuvoje“ (Žin., 2005, Nr.<text:s/></text:span><text:a xlink:href="https://www.e-tar.lt/portal/lt/legalAct/TAR.C44F29C4790D" office:target-frame-name="_blank" xlink:show="new"><text:span text:style-name="T346">110-4010</text:span></text:a><text:span text:style-name="T347">; 2007, Nr. 7-280), Taisykles ir kitus Lietuvos Respublikos teisės aktus, reglamentuojančius Ignalinos programą.</text:span></text:p>
      <text:p text:style-name="P348"/>
      <text:p text:style-name="P349"><text:span text:style-name="T350">iII</text:span><text:span text:style-name="T351">.<text:s/></text:span><text:span text:style-name="T352">atsakingosios institucijos funkcijos ir teisės</text:span></text:p>
      <text:p text:style-name="P353"/>
      <text:p text:style-name="P354"><text:span text:style-name="T355">7</text:span><text:span text:style-name="T356">. Atsakingoji insti</text:span><text:span text:style-name="T357">tucija atlieka šias funkcijas:</text:span></text:p>
      <text:p text:style-name="P358"><text:span text:style-name="T359">7.1</text:span><text:span text:style-name="T360">. nagrinėja suinteresuotų valstybės institucijų, įstaigų arba įmonių inicijuojamus projektus ir projektų dokumentus, projektų įgyvendinimo tikslingumą ir galimybes juos finansuoti iš Ignalinos programos lėšų;</text:span></text:p>
      <text:p text:style-name="P361"><text:span text:style-name="T362">7.2</text:span><text:span text:style-name="T363">. de</text:span><text:span text:style-name="T364">rina Ignalinos programos projektų aprašymus su suinteresuotomis valstybės institucijomis, įstaigomis arba įmonėmis ir teikia juos Europos Komisijai;</text:span></text:p>
      <text:p text:style-name="P365"><text:span text:style-name="T366">7.3</text:span><text:span text:style-name="T367">. kartu su Europos Komisija sprendžia visus iškylančius klausimus dėl Ignalinos programos įgyvendini</text:span><text:span text:style-name="T368">mo ir teikia atitinkamus paaiškinimus mokėjimo institucijai ir (arba) įgyvendinančiajai institucijai;</text:span></text:p>
      <text:p text:style-name="P369"><text:span text:style-name="T370">7.4</text:span><text:span text:style-name="T371">. koordinuoja Ignalinos programos įgyvendinimą su kitomis Europos Sąjungos ar tarptautinės finansinės paramos programomis bei valstybės įmonės Igna</text:span><text:span text:style-name="T372">linos atominės elektrinės eksploatavimo nutraukimo ir Tarptautinio Ignalinos eksploatavimo nutraukimo rėmimo fondų veikla;</text:span></text:p>
      <text:p text:style-name="P373"><text:span text:style-name="T374">7.5</text:span><text:span text:style-name="T375">. suderinusi su mokėjimo institucija, tvirtina įgyvendinančiosios institucijos parengtas pavyzdines Ignalinos programos projek</text:span><text:span text:style-name="T376">to finansavimo sutarties ir Ignalinos programos projekto specialiosios finansavimo sutarties formas;</text:span></text:p>
      <text:p text:style-name="P377"><text:span text:style-name="T378">7.6</text:span><text:span text:style-name="T379">. informuoja mokėjimo, įgyvendinančiąją ir kitas suinteresuotas valstybės institucijas, įstaigas ir įmones apie priimtus Europos Komisijos sprendimu</text:span><text:span text:style-name="T380">s, Europos Komisijos patvirtintus Ignalinos programos projektų aprašymus ir jų pakeitimus;</text:span></text:p>
      <text:p text:style-name="P381"><text:span text:style-name="T382">7.7</text:span><text:span text:style-name="T383">. mokėjimo institucijai patvirtinus mokėjimo prašymus, gautų įgyvendinančiosios institucijos mokėjimo paraiškų pagrindu rengia atsakingosios institucijos mokė</text:span><text:span text:style-name="T384">jimo paraiškas ir teikia jas mokėjimo institucijai;</text:span></text:p>
      <text:p text:style-name="P385"><text:span text:style-name="T386">7.8</text:span><text:span text:style-name="T387">. teikia Europos Komisijai mokėjimo institucijos parengtas mokėjimo paraiškas Europos Komisijai;</text:span></text:p>
      <text:p text:style-name="P388"><text:span text:style-name="T389">7.9</text:span><text:span text:style-name="T390">. atsako už Ignalinos programos informacinės sistemos kūrimą ir priežiūrą ir nustato, suderin</text:span><text:span text:style-name="T391">us su mokėjimo ir įgyvendinančiąja institucijomis, šios sistemos administravimo tvarką;</text:span></text:p>
      <text:p text:style-name="P392"><text:span text:style-name="T393">7.10</text:span><text:span text:style-name="T394">. rengia Ignalinos programos priežiūros ataskaitas ir teikia jas Europos Komisijai;</text:span></text:p>
      <text:p text:style-name="P395"><text:span text:style-name="T396">7.11</text:span><text:span text:style-name="T397">. Lietuvos Respublikos Vyriausybės ir (arba) Lietuvos Respublikos<text:s/></text:span><text:span text:style-name="T398">Seimo reikalavimu teikia Ignalinos programos įgyvendinimo informaciją ir dokumentus;</text:span></text:p>
      <text:p text:style-name="P399"><text:span text:style-name="T400">7.12</text:span><text:span text:style-name="T401">. organizuoja Ignalinos programos priežiūros komiteto darbą;</text:span></text:p>
      <text:p text:style-name="P402"><text:span text:style-name="T403">7.13</text:span><text:span text:style-name="T404">. pagal kompetenciją teikia mokėjimo ir įgyvendinančiajai institucijoms jų prašomą Ignalinos p</text:span><text:span text:style-name="T405">rogramos įgyvendinimo informaciją ir dokumentus;</text:span></text:p>
      <text:p text:style-name="P406"><text:span text:style-name="T407">7.14</text:span><text:span text:style-name="T408">. nustačiusi, kad esama Ignalinos programos lėšų panaudojimo pažeidimų, arba gavusi informacijos apie įtariamus tokius pažeidimus, nedelsdama informuoja apie tai mokėjimo ir įgyvendinančiąją instituc</text:span><text:span text:style-name="T409">ijas;</text:span></text:p>
      <text:p text:style-name="P410"><text:span text:style-name="T411">7.15</text:span><text:span text:style-name="T412">. sudaro sąlygas atlikti patikrinimus tam teisę turinčioms Europos Sąjungos ir Lietuvos Respublikos institucijoms;</text:span></text:p>
      <text:p text:style-name="P413"><text:span text:style-name="T414">7.16</text:span><text:span text:style-name="T415">. vadovaudamasi Europos Komisijos sprendimais ir Lietuvos Respublikos dokumentų ir archyvų įstatymu (Žin., 1995, Nr.<text:s/></text:span><text:a xlink:href="https://www.e-tar.lt/portal/lt/legalAct/TAR.1FEF229DA7C6" office:target-frame-name="_blank" xlink:show="new"><text:span text:style-name="T416">107-2389</text:span></text:a><text:span text:style-name="T417">; 2004, Nr. 57-1982), pagal kompetenciją saugo visus Ignalinos programos įgyvendinimo dokumentus ir užtikrina, kad šie dokumentai būtų prieinami turinčioms teisę juo</text:span><text:span text:style-name="T418">s tikrinti institucijoms ir asmenims;</text:span></text:p>
      <text:p text:style-name="P419"><text:span text:style-name="T420">7.17</text:span><text:span text:style-name="T421">. užtikrina informacijos apie Ignalinos programos įgyvendinimą sklaidą visuomenei.</text:span></text:p>
      <text:p text:style-name="P422"><text:span text:style-name="T423">8</text:span><text:span text:style-name="T424">. Atsakingoji institucija turi teisę:</text:span></text:p>
      <text:p text:style-name="P425"><text:span text:style-name="T426">8.1</text:span><text:span text:style-name="T427">. inicijuoti Ignalinos programos projektų aprašymų pakeitimus;</text:span></text:p>
      <text:p text:style-name="P428"><text:span text:style-name="T429">8.2</text:span><text:span text:style-name="T430">. pagal</text:span><text:span text:style-name="T431"><text:s/>kompetenciją gauti iš mokėjimo, įgyvendinančiosios ir priežiūros institucijų, paramos gavėjų ir projektų vykdytojų informaciją apie Ignalinos programos įgyvendinimą, kad įsitikintų, ar tinkamai įgyvendinami Ignalinos programos projektai;</text:span></text:p>
      <text:p text:style-name="P432"><text:span text:style-name="T433">8.3</text:span><text:span text:style-name="T434">. iš mokėj</text:span><text:span text:style-name="T435">imo, įgyvendinančiosios ir priežiūros institucijų, paramos gavėjų ir projektų vykdytojų gauti informaciją apie Ignalinos programos įgyvendinimą, kurios reikalauja Europos Komisija ir (arba) kitos Europos Sąjungos institucijos.</text:span></text:p>
      <text:p text:style-name="P436"/>
      <text:p text:style-name="P437"><text:span text:style-name="T438">Iv</text:span><text:span text:style-name="T439">.<text:s/></text:span><text:span text:style-name="T440">mokėjimo institu</text:span><text:span text:style-name="T441">cijos funkcijos ir teisės</text:span></text:p>
      <text:p text:style-name="P442"/>
      <text:p text:style-name="P443"><text:span text:style-name="T444">9</text:span><text:span text:style-name="T445">. Mokėjimo institucija atlieka šias funkcijas:</text:span></text:p>
      <text:p text:style-name="P446"><text:span text:style-name="T447">9.1</text:span><text:span text:style-name="T448">. valdo iš Europos Komisijos gautas Ignalinos programos lėšas;</text:span></text:p>
      <text:p text:style-name="P449"><text:span text:style-name="T450">9.2</text:span><text:span text:style-name="T451">. atskirai kiekvienu Europos Komisijos sprendimu skirtoms Ignalinos programos lėšoms atidaro ir tvarko</text:span><text:span text:style-name="T452"><text:s/>Ignalinos programos sąskaitas eurais Lietuvos banke;</text:span></text:p>
      <text:p text:style-name="P453"><text:span text:style-name="T454">9.3</text:span><text:span text:style-name="T455">. atskirai kiekvienu Europos Komisijos sprendimu skirtoms Ignalinos programos lėšoms atidaro Ignalinos programos sąskaitas eurais ir litais Lietuvos banke, kurias tvarko įgyvendinančioji instituc</text:span><text:span text:style-name="T456">ija;</text:span></text:p>
      <text:p text:style-name="P457"><text:span text:style-name="T458">9.4</text:span><text:span text:style-name="T459">. tvirtina įgyvendinančiosios institucijos pateiktus mokėjimo prašymus ir apie jų patvirtinimą informuoja įgyvendinančiąją instituciją;</text:span></text:p>
      <text:p text:style-name="P460"><text:span text:style-name="T461">9.5</text:span><text:span text:style-name="T462">. gavusi atsakingosios institucijos mokėjimo paraiškas, perveda Ignalinos programos lėšas į įgyvendin</text:span><text:span text:style-name="T463">ančiosios institucijos tvarkomas atskiras Ignalinos programos sąskaitas, esančias Lietuvos banke, iš kurių įgyvendinančioji institucija atsiskaito su tiekėjais ir (arba) projektų vykdytojais;</text:span></text:p>
      <text:p text:style-name="P464"><text:span text:style-name="T465">9.6</text:span><text:span text:style-name="T466">. pagal kompetenciją tvarko Ignalinos programos lėšų apsk</text:span><text:span text:style-name="T467">aitą;</text:span></text:p>
      <text:p text:style-name="P468"><text:span text:style-name="T469">9.7</text:span><text:span text:style-name="T470">. rengia mokėjimo paraiškas Europos Komisijai ir teikia jas atsakingajai institucijai;</text:span></text:p>
      <text:p text:style-name="P471"><text:span text:style-name="T472">9.8</text:span><text:span text:style-name="T473">. atsakingosios institucijos nustatyta tvarka įtraukia į Ignalinos programos informacinę sistemą duomenis apie iš Europos Komisijos gaunamas Ignalino</text:span><text:span text:style-name="T474">s programos lėšas;</text:span></text:p>
      <text:p text:style-name="P475"><text:span text:style-name="T476">9.9</text:span><text:span text:style-name="T477">. pagal kompetenciją teikia atsakingajai ir įgyvendinančiajai institucijoms jų prašomą Ignalinos programos lėšų valdymo informaciją ir dokumentus;</text:span></text:p>
      <text:p text:style-name="P478"><text:span text:style-name="T479">9.10</text:span><text:span text:style-name="T480">. grąžina Europos Komisijai neteisėtai išmokėtas ir (arba) panaudotas Ignal</text:span><text:span text:style-name="T481">inos programos lėšas;</text:span></text:p>
      <text:p text:style-name="P482"><text:span text:style-name="T483">9.11</text:span><text:span text:style-name="T484">. pasibaigus atitinkamo Europos Komisijos sprendimo nustatytam mokėjimo laikotarpiui, grąžina Europos Komisijai visas nepanaudotas Ignalinos programos lėšas;</text:span></text:p>
      <text:p text:style-name="P485"><text:span text:style-name="T486">9.12</text:span><text:span text:style-name="T487">. perveda į Valstybės įmonės Ignalinos atominės elektrinės e</text:span><text:span text:style-name="T488">ksploatavimo nutraukimo fondą Ignalinos programos lėšų palūkanas, likusias mokėjimo institucijos banko sąskaitose, po to, kai atliktas nepanaudotų Ignalinos programos lėšų pervedimas Europos Komisijai ir už pervedimą nuskaičiuoti banko mokesčiai;</text:span></text:p>
      <text:p text:style-name="P489">Papildyta<text:s/>punktu:</text:p>
      <text:p text:style-name="P490"><text:span text:style-name="T491">Nr.<text:s/></text:span><text:a xlink:href="https://www.e-tar.lt/portal/legalAct.html?documentId=TAR.450C2B6FEB08" office:target-frame-name="_top" xlink:show="replace"><text:span text:style-name="T492">1-44/1K-090</text:span></text:a><text:span text:style-name="T493">, 2012-03-08, Žin., 2012, Nr. 31-1443 (2012-03-13), i. k. 112203NISAK4/1K-090</text:span></text:p>
      <text:p text:style-name="Normal"/>
      <text:p text:style-name="P494"><text:span text:style-name="T495">9.13</text:span><text:span text:style-name="T496">. nustačiusi, kad esama Ignalinos programos lėšų panaudojimo pa</text:span><text:span text:style-name="T497">žeidimų, arba gavusi informaciją apie įtariamus tokius pažeidimus, nedelsdama informuoja apie tai atsakingąją ir įgyvendinančiąją institucijas;</text:span></text:p>
      <text:p text:style-name="P498">Punkto numeracijos pakeitimas:</text:p>
      <text:p text:style-name="P499"><text:span text:style-name="T500">Nr.<text:s/></text:span><text:a xlink:href="https://www.e-tar.lt/portal/legalAct.html?documentId=TAR.450C2B6FEB08" office:target-frame-name="_top" xlink:show="replace"><text:span text:style-name="T501">1-44/1K-090</text:span></text:a><text:span text:style-name="T502">, 2012-03-08, Žin., 2012, Nr. 31-1443 (2012-03-13), i. k. 112203NISAK4/1K-090</text:span></text:p>
      <text:p text:style-name="Normal"/>
      <text:p text:style-name="P503"><text:span text:style-name="T504">9.14</text:span><text:span text:style-name="T505">. vadovaudamasi Europos Sąjungos ir Lietuvos Respublikos teisės aktais, ir Tai</text:span><text:span text:style-name="T506">syklėse nustatyta tvarka teikia atitinkamoms institucijoms informaciją apie visus užregistruotus Ignalinos programos lėšų panaudojimo pažeidimus, dėl kurių buvo pradėtas administracinio pažeidimo, nusikaltimo arba baudžiamojo nusižengimo tyrimas;</text:span></text:p>
      <text:p text:style-name="P507">Punkto numeracijos pakeitimas:</text:p>
      <text:p text:style-name="P508"><text:span text:style-name="T509">Nr.<text:s/></text:span><text:a xlink:href="https://www.e-tar.lt/portal/legalAct.html?documentId=TAR.450C2B6FEB08" office:target-frame-name="_top" xlink:show="replace"><text:span text:style-name="T510">1-44/1K-090</text:span></text:a><text:span text:style-name="T511">, 2012-03-08, Žin., 2012, Nr. 31-1443 (2012-03-13), i. k. 112203NISAK4/1K-090</text:span></text:p>
      <text:p text:style-name="Normal"/>
      <text:p text:style-name="P512"><text:span text:style-name="T513">9.15</text:span><text:span text:style-name="T514">. sudaro sąlygas atlikti patikrinimus tam teisę tu</text:span><text:span text:style-name="T515">rinčioms Europos Sąjungos ir Lietuvos Respublikos institucijoms;</text:span></text:p>
      <text:p text:style-name="P516">Punkto numeracijos pakeitimas:</text:p>
      <text:p text:style-name="P517"><text:span text:style-name="T518">Nr.<text:s/></text:span><text:a xlink:href="https://www.e-tar.lt/portal/legalAct.html?documentId=TAR.450C2B6FEB08" office:target-frame-name="_top" xlink:show="replace"><text:span text:style-name="T519">1-44/1K-090</text:span></text:a><text:span text:style-name="T520">, 2012-03-08, Žin., 2012, Nr. 31-1443 (2012-03-13), i. k. 11220</text:span><text:span text:style-name="T521">3NISAK4/1K-090</text:span></text:p>
      <text:p text:style-name="Normal"/>
      <text:p text:style-name="P522"><text:span text:style-name="T523">9.16</text:span><text:span text:style-name="T524">. vadovaudamasi Europos Komisijos sprendimais ir Lietuvos Respublikos dokumentų ir archyvų įstatymu, pagal kompetenciją saugo visus Ignalinos programos įgyvendinimo dokumentus ir užtikrina, kad šie dokumentai būtų prieinami turinčio</text:span><text:span text:style-name="T525">ms teisę juos tikrinti institucijoms ir asmenims.</text:span></text:p>
      <text:p text:style-name="P526">Punkto numeracijos pakeitimas:</text:p>
      <text:p text:style-name="P527"><text:span text:style-name="T528">Nr.<text:s/></text:span><text:a xlink:href="https://www.e-tar.lt/portal/legalAct.html?documentId=TAR.450C2B6FEB08" office:target-frame-name="_top" xlink:show="replace"><text:span text:style-name="T529">1-44/1K-090</text:span></text:a><text:span text:style-name="T530">, 2012-03-08, Žin., 2012, Nr. 31-1443 (2012-03-13), i. k. 112203NISAK4/1K-090</text:span></text:p>
      <text:p text:style-name="Normal"/>
      <text:p text:style-name="P531"><text:span text:style-name="T532">10</text:span><text:span text:style-name="T533">. Mokėjimo institucija turi teisę:</text:span></text:p>
      <text:p text:style-name="P534"><text:span text:style-name="T535">10.1</text:span><text:span text:style-name="T536">. pagal kompetenciją gauti iš atsakingosios, įgyvendinančiosios ir priežiūros institucijų, paramos gavėjų ir projektų vykdytojų informaciją apie Ignalinos programos įgyvendinimą, kad įsitikintų, ar tinkamai</text:span><text:span text:style-name="T537"><text:s/>naudojamos Ignalinos programos lėšos;</text:span></text:p>
      <text:p text:style-name="P538"><text:span text:style-name="T539">10.2</text:span><text:span text:style-name="T540">. atlikti įgyvendinančiosios institucijos, paramos gavėjų ir projektų vykdytojų patikrinimus dėl Ignalinos programos lėšų panaudojimo.</text:span></text:p>
      <text:p text:style-name="P541"/>
      <text:p text:style-name="P542"><text:span text:style-name="T543">v</text:span><text:span text:style-name="T544">.<text:s/></text:span><text:span text:style-name="T545">įgyvendinančiosios institucijos funkcijos ir teisės</text:span></text:p>
      <text:p text:style-name="P546"/>
      <text:p text:style-name="P547"><text:span text:style-name="T548">11</text:span><text:span text:style-name="T549">.<text:s/></text:span><text:span text:style-name="T550">Įgyvendinančioji institucija atlieka šias funkcijas:</text:span></text:p>
      <text:p text:style-name="P551"><text:span text:style-name="T552">11.1</text:span><text:span text:style-name="T553">. užtikrina, kad Ignalinos programos projektai būtų įgyvendinami pagal Ignalinos programą reglamentuojančių Europos Sąjungos ir Lietuvos Respublikos teisės aktų reikalavimus, Ignalinos programos lė</text:span><text:span text:style-name="T554">šos būtų naudojamos vadovaujantis Europos Sąjungos ir Lietuvos Respublikos teisės aktų nuostatomis;</text:span></text:p>
      <text:p text:style-name="P555"><text:span text:style-name="T556">11.2</text:span><text:span text:style-name="T557">. rengia pavyzdines Ignalinos programos projekto finansavimo sutarties ir Ignalinos programos projekto specialiosios finansavimo sutarties formas be</text:span><text:span text:style-name="T558">i teikia jas atsakingajai institucijai;</text:span></text:p>
      <text:p text:style-name="P559"><text:span text:style-name="T560">11.3</text:span><text:span text:style-name="T561">. pasirašo Ignalinos programos projekto finansavimo sutartis su paramos gavėjais ir Ignalinos programos projekto specialiąsias finansavimo sutartis su priežiūros institucijomis ir projektų vykdytojais;</text:span></text:p>
      <text:p text:style-name="P562"><text:span text:style-name="T563">11.4</text:span><text:span text:style-name="T564">. teikia (esant būtinumui – suderinus su atsakingąja institucija ir (arba) mokėjimo institucija) paramos gavėjams ir projektų vykdytojams paaiškinimus dėl tinkamo Ignalinos programos projektų įgyvendinimo;</text:span></text:p>
      <text:p text:style-name="P565"><text:span text:style-name="T566">11.5</text:span><text:span text:style-name="T567">. rengia pavyzdines Ignalinos programos<text:s/></text:span><text:span text:style-name="T568">projektų pirkimo dokumentų formas;</text:span></text:p>
      <text:p text:style-name="P569"><text:span text:style-name="T570">11.6</text:span><text:span text:style-name="T571">. pritaria paramos gavėjų ir projektų vykdytojų pateiktiems Ignalinos programos projektų pirkimo planams;</text:span></text:p>
      <text:p text:style-name="P572"><text:span text:style-name="T573">11.7</text:span><text:span text:style-name="T574">. konsultuoja paramos gavėjus ir projektų vykdytojus Ignalinos programos projektų pirkimo dokumentų</text:span><text:span text:style-name="T575"><text:s/>rengimo klausimais;</text:span></text:p>
      <text:p text:style-name="P576"><text:span text:style-name="T577">11.8</text:span><text:span text:style-name="T578">. įgyvendinančiajai institucijai administruojant Ignalinos programos projektus pagal Ignalinos programos projekto finansavimo sutartis, atlieka Ignalinos programos projektų pirkimus;</text:span></text:p>
      <text:p text:style-name="P579"><text:span text:style-name="T580">11.9</text:span><text:span text:style-name="T581">. įgyvendinančiajai institucijai adm</text:span><text:span text:style-name="T582">inistruojant Ignalinos programos projektus pagal Ignalinos programos projekto specialiąsias finansavimo sutartis, vykdo projektų vykdytojų atliekamų Ignalinos programos projektų pirkimų kontrolę;</text:span></text:p>
      <text:p text:style-name="P583"><text:span text:style-name="T584">11.10</text:span><text:span text:style-name="T585">. rengia pirkimo sutartis su tiekėjais ir pasirašo<text:s/></text:span><text:span text:style-name="T586">jas kartu su paramos gavėjais;</text:span></text:p>
      <text:p text:style-name="P587"><text:span text:style-name="T588">11.11</text:span><text:span text:style-name="T589">. tikrina ir tvirtina tiekėjų ir (arba) projektų vykdytojų pateiktose Ignalinos programos projektų sąskaitose ir (arba) prašymuose pervesti lėšas nurodytų Ignalinos programos projektų įgyvendinimo išlaidų tinkamumą f</text:span><text:span text:style-name="T590">inansuoti iš Ignalinos programos lėšų bei atitiktį Ignalinos programos specialiųjų finansavimo arba pirkimo sutarčių sąlygoms;</text:span></text:p>
      <text:p text:style-name="P591"><text:span text:style-name="T592">11.12</text:span><text:span text:style-name="T593">. apmoka tiekėjų pateiktas ir paramos gavėjų patvirtintas Ignalinos programos projektų sąskaitas ir teikia atsakingajai<text:s/></text:span><text:span text:style-name="T594">institucijai informaciją apie atliktus mokėjimus;</text:span></text:p>
      <text:p text:style-name="P595"><text:span text:style-name="T596">11.13</text:span><text:span text:style-name="T597">. perveda lėšas projektų vykdytojams pagal jų pateiktus ir patvirtintus Ignalinos programos projektų prašymus lėšoms pervesti ir teikia atsakingajai institucijai informaciją apie atliktus mokėjimus</text:span><text:span text:style-name="T598">;</text:span></text:p>
      <text:p text:style-name="P599"><text:span text:style-name="T600">11.14</text:span><text:span text:style-name="T601">. rengia mokėjimo prašymus ir teikia juos mokėjimo institucijai;</text:span></text:p>
      <text:p text:style-name="P602"><text:span text:style-name="T603">11.15</text:span><text:span text:style-name="T604">. mokėjimo institucijai patvirtinus mokėjimo prašymus, rengia įgyvendinančiosios institucijos mokėjimo paraiškas ir teikia jas atsakingajai institucijai;</text:span></text:p>
      <text:p text:style-name="P605"><text:span text:style-name="T606">11.16</text:span><text:span text:style-name="T607">.<text:s/></text:span><text:span text:style-name="T608">Taisyklėse nustatyta tvarka teikia atsakingajai institucijai biudžeto išlaidų sąmatos vykdymo ataskaitą ir atliktų mokėjimų ataskaitas, būtinas Ignalinos programos biudžeto lėšų apskaitai tvarkyti;</text:span></text:p>
      <text:p text:style-name="P609"><text:span text:style-name="T610">11.17</text:span><text:span text:style-name="T611">. pagal kompetenciją tvarko Ignalinos programos l</text:span><text:span text:style-name="T612">ėšų apskaitą;</text:span></text:p>
      <text:p text:style-name="P613"><text:span text:style-name="T614">11.18</text:span><text:span text:style-name="T615">. teikia mokėjimo institucijai informaciją, kurios reikia mokėjimo paraiškoms Europos Komisijai parengti;</text:span></text:p>
      <text:p text:style-name="P616"><text:span text:style-name="T617">11.19</text:span><text:span text:style-name="T618">. atsakingosios institucijos nustatyta tvarka įtraukia į Ignalinos programos informacinę sistemą duomenis apie įgyvend</text:span><text:span text:style-name="T619">inamus Ignalinos programos projektus;</text:span></text:p>
      <text:p text:style-name="P620"><text:span text:style-name="T621">11.20</text:span><text:span text:style-name="T622">. pagal kompetenciją teikia atsakingajai ir mokėjimo institucijoms jų prašomą informaciją ir dokumentus, susijusius su Ignalinos programos projektų įgyvendinimu;</text:span></text:p>
      <text:p text:style-name="P623"><text:span text:style-name="T624">11.21</text:span><text:span text:style-name="T625">. atsižvelgdama į Ignalinos programos<text:s/></text:span><text:span text:style-name="T626">projektų įgyvendinimo riziką, atlieka patikrinimus Ignalinos programos projektų administravimo ir įgyvendinimo vietose;</text:span></text:p>
      <text:p text:style-name="P627"><text:span text:style-name="T628">11.22</text:span><text:span text:style-name="T629">. nustačiusi, kad esama Ignalinos programos lėšų panaudojimo pažeidimų, arba gavusi informacijos apie įtariamus tokius pažeidim</text:span><text:span text:style-name="T630">us, Lietuvos Respublikos teisės aktų nustatyta tvarka atlieka pažeidimų tyrimą, priima sprendimą dėl Ignalinos programos projekto finansavimo sustabdymo ir nustato terminą šiems pažeidimams pašalinti. Jeigu šie pažeidimai nepašalinami per nustatytą terminą</text:span><text:span text:style-name="T631">, įgyvendinančioji institucija priima sprendimą dėl Ignalinos programos projekto finansavimo nutraukimo ir imasi būtinų priemonių, kad susigrąžintų Ignalinos programos lėšas, išmokėtas ir (arba) panaudotas pažeidžiant Lietuvos Respublikos ir (arba) Europos</text:span><text:span text:style-name="T632"><text:s/>Sąjungos teisės aktus;</text:span></text:p>
      <text:p text:style-name="P633"><text:span text:style-name="T634">11.23</text:span><text:span text:style-name="T635">. vadovaudamasi Europos Sąjungos ir Lietuvos Respublikos teisės aktais, teikia mokėjimo institucijai informaciją apie visus užregistruotus Ignalinos programos lėšų panaudojimo pažeidimus Taisyklėse nustatyta tvarka;</text:span></text:p>
      <text:p text:style-name="P636"><text:span text:style-name="T637">11.24</text:span><text:span text:style-name="T638">. perveda neteisėtai išmokėtas ir (arba) panaudotas Ignalinos programos lėšas, grąžintas projektų vykdytojų ir (arba) tiekėjų, mokėjimo institucijai į jos nurodytą sąskaitą ir apie tokių lėšų pervedimą informuoja atsakingąją instituciją;</text:span></text:p>
      <text:p text:style-name="P639"><text:span text:style-name="T640">11.25</text:span><text:span text:style-name="T641">. pasib</text:span><text:span text:style-name="T642">aigus atitinkamo Europos Komisijos sprendimo nustatytam mokėjimo laikotarpiui, grąžina mokėjimo institucijai visas nepanaudotas Ignalinos programos lėšas ir pateikia jai informaciją, reikalingą galutinei išlaidų deklaracijai, kurioje nurodomos, be kita ko,</text:span><text:span text:style-name="T643"><text:s/>visos nepanaudotos Ignalinos programos lėšos, parengti;</text:span></text:p>
      <text:p text:style-name="P644"><text:span text:style-name="T645">11.26</text:span><text:span text:style-name="T646">. sudaro sąlygas atlikti patikrinimus tam teisę turinčioms Europos Sąjungos ir Lietuvos Respublikos institucijoms;</text:span></text:p>
      <text:p text:style-name="P647"><text:span text:style-name="T648">11.27</text:span><text:span text:style-name="T649">. vadovaudamasi Europos Komisijos sprendimais ir Lietuvos Respubli</text:span><text:span text:style-name="T650">kos dokumentų ir archyvų įstatymu pagal kompetenciją saugo visus Ignalinos programos įgyvendinimo dokumentus ir užtikrina, kad šie dokumentai būtų prieinami turinčioms teisę juos tikrinti institucijoms ir asmenims;</text:span></text:p>
      <text:p text:style-name="P651"><text:span text:style-name="T652">11.28</text:span><text:span text:style-name="T653">. atlieka Europos Komisijos doku</text:span><text:span text:style-name="T654">mentuose nustatytų įgyvendinančiosios institucijos administruojamų Ignalinos programos projektų viešinimo reikalavimų vykdymo priežiūrą.</text:span></text:p>
      <text:p text:style-name="P655"><text:span text:style-name="T656">12</text:span><text:span text:style-name="T657">. Įgyvendinančioji institucija turi teisę:</text:span></text:p>
      <text:p text:style-name="P658"><text:span text:style-name="T659">12.1</text:span><text:span text:style-name="T660">. pagal kompetenciją gauti iš atsakingosios, mokėjimo ir priež</text:span><text:span text:style-name="T661">iūros institucijų, paramos gavėjų ir projektų vykdytojų informaciją apie Ignalinos programos įgyvendinimą, kad įsitikintų, ar tinkamai naudojamos Ignalinos programos lėšos;</text:span></text:p>
      <text:p text:style-name="P662"><text:span text:style-name="T663">12.2</text:span><text:span text:style-name="T664">. duoti paramos gavėjams ir projektų vykdytojams privalomus vykdyti nurodym</text:span><text:span text:style-name="T665">us dėl Ignalinos programos projektų lėšų apskaitos;</text:span></text:p>
      <text:p text:style-name="P666"><text:span text:style-name="T667">12.3</text:span><text:span text:style-name="T668">. pasitelkti nepriklausomus ekspertus techninio pobūdžio klausimams dėl Ignalinos programos projektų įgyvendinimo spręsti.</text:span></text:p>
      <text:p text:style-name="P669"/>
      <text:p text:style-name="P670"><text:span text:style-name="T671">vI</text:span><text:span text:style-name="T672">.<text:s/></text:span><text:span text:style-name="T673">ignalinos programos priežiūros komiteto sudėtis ir funkcijos</text:span></text:p>
      <text:p text:style-name="P674"/>
      <text:p text:style-name="P675"><text:span text:style-name="T676">13</text:span><text:span text:style-name="T677">. Ignalinos programos priežiūros komitetą sudaro Ignalinos programos koordinatorius (Ignalinos programos priežiūros komiteto pirmininkas), Ignalinos programos įgaliotasis valstybės pareigūnas, įgaliotasis Ignalinos programos pareigūnas ir Europos K</text:span><text:span text:style-name="T678">omisijos atstovai, atsakingi už Ignalinos programos priežiūrą. Ignalinos programos priežiūros komiteto posėdžiuose be balsavimo teisės taip pat gali dalyvauti paramos gavėjų, priežiūros institucijų, projektų vykdytojų ir kitų suinteresuotų valstybės instit</text:span><text:span text:style-name="T679">ucijų, įstaigų arba įmonių atstovai.</text:span></text:p>
      <text:p text:style-name="P680"><text:span text:style-name="T681">14</text:span><text:span text:style-name="T682">. Ignalinos programos priežiūros komitetas atlieka šias funkcijas:</text:span></text:p>
      <text:p text:style-name="P683"><text:span text:style-name="T684">14.1</text:span><text:span text:style-name="T685">. vadovaudamasis Europos Komisijos sprendimais ir Ignalinos programos projektų aprašymais, vertina, kaip siekiama Ignalinos programos tikslų</text:span><text:span text:style-name="T686">;</text:span></text:p>
      <text:p text:style-name="P687"><text:span text:style-name="T688">14.2</text:span><text:span text:style-name="T689">. tvirtina Ignalinos programos priežiūros ataskaitas;</text:span></text:p>
      <text:p text:style-name="P690"><text:span text:style-name="T691">14.3</text:span><text:span text:style-name="T692">. prižiūri ir vertina bendrą Ignalinos programos įgyvendinimo eigą;</text:span></text:p>
      <text:p text:style-name="P693"><text:span text:style-name="T694">14.4</text:span><text:span text:style-name="T695">. atsakingajai, mokėjimo ir įgyvendinančiajai institucijoms teikia pasiūlymus dėl Ignalinos programos įgyven</text:span><text:span text:style-name="T696">dinimo;</text:span></text:p>
      <text:p text:style-name="P697"><text:span text:style-name="T698">14.5</text:span><text:span text:style-name="T699">. tvirtina atsakingosios institucijos parengtą Ignalinos programos priežiūros komiteto darbo reglamentą;</text:span></text:p>
      <text:p text:style-name="P700"><text:span text:style-name="T701">14.6</text:span><text:span text:style-name="T702">. atlieka kitas funkcijas, nustatytas Europos Komisijos sprendimuose ir Ignalinos programos priežiūros komiteto darbo reglament</text:span><text:span text:style-name="T703">e.</text:span></text:p>
      <text:p text:style-name="P704"/>
      <text:p text:style-name="P705"><text:span text:style-name="T706">vii</text:span><text:span text:style-name="T707">.<text:s/></text:span><text:span text:style-name="T708">paramos gavėjo funkcijos ir atsakomybė</text:span></text:p>
      <text:p text:style-name="P709"/>
      <text:p text:style-name="P710"><text:span text:style-name="T711">15</text:span><text:span text:style-name="T712">. Paramos gavėjas atsako už tinkamą Ignalinos programos projekto įgyvendinimą pagal Ignalinos programos projekto finansavimo sutartyje nustatytas sąlygas. Paramos gavėjas, įgyvendindamas Ignali</text:span><text:span text:style-name="T713">nos programos projektą, atlieka šias funkcijas:</text:span></text:p>
      <text:p text:style-name="P714"><text:span text:style-name="T715">15.1</text:span><text:span text:style-name="T716">. gavęs iš atsakingosios institucijos informaciją apie priimtą Europos Komisijos sprendimą, kuriuo patvirtintas atitinkamo Ignalinos programos projekto finansavimas iš Ignalinos programos lėšų, pasirašo</text:span><text:span text:style-name="T717"><text:s/>Ignalinos programos projekto finansavimo sutartį su įgyvendinančiąja institucija, paskiria vyresnįjį Ignalinos programos projekto pareigūną, sudaro vyresniojo Ignalinos programos pareigūno vadovaujamą Ignalinos programos projekto priežiūros komitetą, užti</text:span><text:span text:style-name="T718">krina reikiamus žmogiškuosius išteklius, jų tinkamą kompetencijos lygį ir kitas priemones, reikalingas Ignalinos programos projektui sėkmingai įgyvendinti;</text:span></text:p>
      <text:p text:style-name="P719"><text:span text:style-name="T720">15.2</text:span><text:span text:style-name="T721">. užtikrina numatytą Ignalinos programos projekto bendrąjį finansavimą pagal Ignalinos progr</text:span><text:span text:style-name="T722">amos projekto finansavimo sutartyje nustatytas sąlygas. Paramos gavėjas per penkias darbo dienas po mokėjimo bendrojo finansavimo lėšomis atlikimo dienos teikia įgyvendinančiajai institucijai informaciją apie bendrojo finansavimo lėšų išmokėjimą (t. y. įga</text:span><text:span text:style-name="T723">liotų asmenų patvirtintas sąskaitų ir mokėjimo dokumentų kopijas);</text:span></text:p>
      <text:p text:style-name="P724"><text:span text:style-name="T725">15.3</text:span><text:span text:style-name="T726">. pagal įgyvendinančiosios institucijos nustatytą formą ir pildymo instrukcijas rengia Ignalinos programos projekto pirkimų planą ir teikia jį įgyvendinančiajai institucijai;</text:span></text:p>
      <text:p text:style-name="P727"><text:span text:style-name="T728">15.4</text:span><text:span text:style-name="T729">. vadovaudamasis įgyvendinančiosios institucijos parengtomis pavyzdinėmis Ignalinos programos projektų pirkimo dokumentų formomis, rengia Ignalinos programos projekto pirkimo dokumentus ir teikia juos įgyvendinančiajai institucijai;</text:span></text:p>
      <text:p text:style-name="P730"><text:span text:style-name="T731">15.5</text:span><text:span text:style-name="T732">. bendradarbi</text:span><text:span text:style-name="T733">auja su įgyvendinančiąja institucija jai atliekant Ignalinos programos projektų pirkimus;</text:span></text:p>
      <text:p text:style-name="P734"><text:span text:style-name="T735">15.6</text:span><text:span text:style-name="T736">. pasirašo pirkimo sutartis su tiekėjais ir įgyvendinančiąja institucija, atlieka šių sutarčių įgyvendinimo priežiūrą;</text:span></text:p>
      <text:p text:style-name="P737"><text:span text:style-name="T738">15.7</text:span><text:span text:style-name="T739">. kartu su pasirašyta pirkimo sutartimi pateikia įgyvendinančiajai institucijai duomenis apie gaunamų Ignalinos programos lėšų, nurodytų pirkimo sutartyje, paskirstymą pagal Lietuvos Respublikos valstybės ir savivaldybių biudžetų pajamų ir išlaidų klasifik</text:span><text:span text:style-name="T740">aciją, patvirtintą Lietuvos Respublikos finansų ministro 2003 m. liepos 3 d. įsakymu Nr. 1K-184 (Žin., 2003, Nr.<text:s/></text:span><text:a xlink:href="https://www.e-tar.lt/portal/lt/legalAct/TAR.53CF7E3F4A7D" office:target-frame-name="_blank" xlink:show="new"><text:span text:style-name="T741">69-3135</text:span></text:a><text:span text:style-name="T742">; 2005, Nr.<text:s/></text:span><text:a xlink:href="https://www.e-tar.lt/portal/lt/legalAct/TAR.15247C8E84DD" office:target-frame-name="_blank" xlink:show="new"><text:span text:style-name="T743">118-4287</text:span></text:a><text:span text:style-name="T744">). Paramos gavėjas privalo nurodyti pirkimo sutartyje nustatytų Ignalinos programos lėšų paskirstymą pagal valstybės biudžeto išlaidų ekonominę klasifikaciją (toliau – išlaidų ekonominė klasifikacija).<text:s/></text:span><text:span text:style-name="T745">Pasikeitus išlaidų ekonominei klasifikacijai, paramos gavėjas privalo apie tai nedelsdamas raštu informuoti įgyvendinančiąją instituciją;</text:span></text:p>
      <text:p text:style-name="P746"><text:span text:style-name="T747">15.8</text:span><text:span text:style-name="T748">. prieš pateikdamas Ignalinos programos projekto sąskaitas apmokėti įgyvendinančiajai institucijai, Ignalinos<text:s/></text:span><text:span text:style-name="T749">programos projekto sąskaitose įrašo išlaidų ekonominės klasifikacijos kodus;</text:span></text:p>
      <text:p text:style-name="P750"><text:span text:style-name="T751">15.9</text:span><text:span text:style-name="T752">. raštišku atsakingosios institucijos prašymu iki rašte nurodyto termino pateikia jai duomenis apie kiekvieno Ignalinos programos projekto Ignalinos programos lėšų, įtrauk</text:span><text:span text:style-name="T753">tų į Lietuvos Respublikos valstybės biudžetą, paskirstymą pagal išlaidų ekonominę klasifikaciją. Jeigu pirkimo sutartys su tiekėjais dar nėra pasirašytos, paramos gavėjas pateikia preliminarų paskirstymą pagal išlaidų ekonominę klasifikaciją;</text:span></text:p>
      <text:p text:style-name="P754"><text:span text:style-name="T755">15.10</text:span><text:span text:style-name="T756">. ti</text:span><text:span text:style-name="T757">krina ir tvirtina tiekėjų pateiktas Ignalinos programos projekto sąskaitas ir kitus Ignalinos programos projekto įgyvendinimo išlaidų pagrindimo dokumentus ir teikia juos įgyvendinančiajai institucijai;</text:span></text:p>
      <text:p text:style-name="P758"><text:span text:style-name="T759">15.11</text:span><text:span text:style-name="T760">. pagal kompetenciją tvarko Ignalinos progra</text:span><text:span text:style-name="T761">mos projekto lėšų apskaitą;</text:span></text:p>
      <text:p text:style-name="P762"><text:span text:style-name="T763">15.12</text:span><text:span text:style-name="T764">. tvirtina tiekėjų pateiktas Ignalinos programos projekto įgyvendinimo ataskaitas ir teikia jas įgyvendinančiajai institucijai;</text:span></text:p>
      <text:p text:style-name="P765"><text:span text:style-name="T766">15.13</text:span><text:span text:style-name="T767">. Ignalinos programos projekto finansavimo sutartyje nustatyta tvarka rengia ir te</text:span><text:span text:style-name="T768">ikia atsakingajai ir įgyvendinančiajai institucijoms Ignalinos programos projekto įgyvendinimo ataskaitas;</text:span></text:p>
      <text:p text:style-name="P769"><text:span text:style-name="T770">15.14</text:span><text:span text:style-name="T771">. atsakingosios institucijos nustatyta tvarka įtraukia į Ignalinos programos informacinę sistemą duomenis apie įgyvendinamą Ignalinos<text:s/></text:span><text:span text:style-name="T772">programos projektą;</text:span></text:p>
      <text:p text:style-name="P773"><text:span text:style-name="T774">15.15</text:span><text:span text:style-name="T775">. teikia atsakingajai, mokėjimo ir įgyvendinančiajai institucijoms jų prašomą Ignalinos programos projekto įgyvendinimo informaciją ir dokumentus;</text:span></text:p>
      <text:p text:style-name="P776"><text:span text:style-name="T777">15.16</text:span><text:span text:style-name="T778">. nustatęs, kad esama Ignalinos programos lėšų panaudojimo pažeidimų, a</text:span><text:span text:style-name="T779">rba gavęs informacijos apie įtariamus tokius pažeidimus, nedelsdamas informuoja apie tai atsakingąją, mokėjimo ir įgyvendinančiąją institucijas, užpildo pažeidimų ataskaitą, kurios pavyzdinė forma pateikiama Taisyklių 1 priede, ir teikia ją įgyvendinančiaj</text:span><text:span text:style-name="T780">ai institucijai;</text:span></text:p>
      <text:p text:style-name="P781"><text:span text:style-name="T782">15.17</text:span><text:span text:style-name="T783">. sudaro sąlygas atlikti patikrinimus tam teisę turinčioms Europos Sąjungos ir Lietuvos Respublikos institucijoms;</text:span></text:p>
      <text:p text:style-name="P784"><text:span text:style-name="T785">15.18</text:span><text:span text:style-name="T786">. vadovaudamasis Europos Komisijos sprendimais ir Lietuvos Respublikos dokumentų ir archyvų įstatymu pagal</text:span><text:span text:style-name="T787"><text:s/>kompetenciją saugo visus Ignalinos programos projekto įgyvendinimo dokumentus ir užtikrina, kad šie dokumentai būtų prieinami turinčioms teisę juos tikrinti institucijoms ir asmenims;</text:span></text:p>
      <text:p text:style-name="P788"><text:span text:style-name="T789">15.19</text:span><text:span text:style-name="T790">. vykdo Ignalinos programos projekto viešinimo reikalavimus.</text:span></text:p>
      <text:p text:style-name="P791"><text:span text:style-name="T792">16</text:span><text:span text:style-name="T793">. Paramos gavėjas turi teisę gauti iš įgyvendinančiosios institucijos paaiškinimus dėl tinkamo Ignalinos programos projekto įgyvendinimo ir konsultacijas dėl Ignalinos programos projekto pirkimo dokumentų rengimo.</text:span></text:p>
      <text:p text:style-name="P794"/>
      <text:p text:style-name="P795"><text:span text:style-name="T796">VIIi</text:span><text:span text:style-name="T797">.<text:s/></text:span><text:span text:style-name="T798">priežiūros<text:s/></text:span><text:span text:style-name="T799">institucijos funkcijos ir atsakomybė</text:span></text:p>
      <text:p text:style-name="P800"/>
      <text:p text:style-name="P801"><text:span text:style-name="T802">17</text:span><text:span text:style-name="T803">. Priežiūros institucija atsako už jai pavaldaus ar jos reguliavimo sričiai priskirto projekto vykdytojo įgyvendinamo Ignalinos programos projekto priežiūrą pagal Ignalinos programos projekto specialiojoje finans</text:span><text:span text:style-name="T804">avimo sutartyje nustatytas sąlygas. Priežiūros institucija, vykdydama projekto vykdytojo įgyvendinamo Ignalinos programos projekto priežiūrą, atlieka šias funkcijas:</text:span></text:p>
      <text:p text:style-name="P805"><text:span text:style-name="T806">17.1</text:span><text:span text:style-name="T807">. gavusi iš atsakingosios institucijos informaciją apie priimtą Europos Komisijos sp</text:span><text:span text:style-name="T808">rendimą, kuriuo patvirtintas atitinkamo Ignalinos programos projekto finansavimas iš Ignalinos programos lėšų, pasirašo Ignalinos programos projekto specialiąją finansavimo sutartį su įgyvendinančiąja institucija ir projekto vykdytoju, paskiria vyresnįjį I</text:span><text:span text:style-name="T809">gnalinos programos projekto pareigūną, sudaro vyresniojo Ignalinos programos pareigūno vadovaujamą Ignalinos programos projekto priežiūros komitetą, užtikrina reikiamus žmogiškuosius išteklius, tinkamą jų kompetencijos lygį ir kitas priemones, reikalingas<text:s/></text:span><text:span text:style-name="T810">tinkamai Ignalinos programos projekto įgyvendinimo priežiūrai;</text:span></text:p>
      <text:p text:style-name="P811"><text:span text:style-name="T812">17.2</text:span><text:span text:style-name="T813">. užtikrina numatytą Ignalinos programos projekto bendrąjį finansavimą pagal Ignalinos programos projekto specialiojoje finansavimo sutartyje nustatytas sąlygas;</text:span></text:p>
      <text:p text:style-name="P814"><text:span text:style-name="T815">17.3</text:span><text:span text:style-name="T816">. pritaria proj</text:span><text:span text:style-name="T817">ekto vykdytojo pateiktiems Ignalinos programos projekto prašymams pervesti lėšas ir teikia juos įgyvendinančiajai institucijai;</text:span></text:p>
      <text:p text:style-name="P818"><text:span text:style-name="T819">17.4</text:span><text:span text:style-name="T820">. tvirtina projekto vykdytojo pateiktas Ignalinos programos projekto įgyvendinimo ataskaitas ir teikia jas įgyvendinanči</text:span><text:span text:style-name="T821">ajai institucijai;</text:span></text:p>
      <text:p text:style-name="P822"><text:span text:style-name="T823">17.5</text:span><text:span text:style-name="T824">. Ignalinos programos projekto specialiojoje finansavimo sutartyje nustatyta tvarka rengia bei teikia atsakingajai ir įgyvendinančiajai institucijoms Ignalinos programos projekto įgyvendinimo ataskaitas;</text:span></text:p>
      <text:p text:style-name="P825"><text:span text:style-name="T826">17.6</text:span><text:span text:style-name="T827">. teikia atsaking</text:span><text:span text:style-name="T828">ajai, mokėjimo ir įgyvendinančiajai institucijoms jų prašomą Ignalinos programos projekto įgyvendinimo informaciją ir dokumentus;</text:span></text:p>
      <text:p text:style-name="P829"><text:span text:style-name="T830">17.7</text:span><text:span text:style-name="T831">. nustačiusi, kad esama Ignalinos programos lėšų panaudojimo pažeidimų, arba gavusi informacijos apie įtariamus tokius</text:span><text:span text:style-name="T832"><text:s/>pažeidimus, nedelsdama informuoja apie tai atsakingąją, mokėjimo ir įgyvendinančiąją institucijas, užpildo pažeidimų ataskaitą, kurios pavyzdinė forma pateikiama Taisyklių 1 priede, ir teikia ją įgyvendinančiajai institucijai;</text:span></text:p>
      <text:p text:style-name="P833"><text:span text:style-name="T834">17.8</text:span><text:span text:style-name="T835">. sudaro sąlygas atl</text:span><text:span text:style-name="T836">ikti patikrinimus tam teisę turinčioms Europos Sąjungos ir Lietuvos Respublikos institucijoms;</text:span></text:p>
      <text:p text:style-name="P837"><text:span text:style-name="T838">17.9</text:span><text:span text:style-name="T839">. vadovaudamasi Europos Komisijos sprendimais ir Lietuvos Respublikos dokumentų ir archyvų įstatymu pagal kompetenciją saugo visus Ignalinos programos pr</text:span><text:span text:style-name="T840">ojekto įgyvendinimo dokumentus ir užtikrina, kad šie dokumentai būtų prieinami turinčioms teisę juos tikrinti institucijoms ir asmenims.</text:span></text:p>
      <text:p text:style-name="P841"><text:span text:style-name="T842">18</text:span><text:span text:style-name="T843">. Priežiūros institucija turi teisę:</text:span></text:p>
      <text:p text:style-name="P844"><text:span text:style-name="T845">18.1</text:span><text:span text:style-name="T846">. gauti iš projekto vykdytojo informaciją apie jo įgyvendinamą Ignal</text:span><text:span text:style-name="T847">inos programos projektą;</text:span></text:p>
      <text:p text:style-name="P848"><text:span text:style-name="T849">18.2</text:span><text:span text:style-name="T850">. duoti projekto vykdytojui privalomus vykdyti nurodymus dėl jo įgyvendinamo Ignalinos programos projekto priežiūros.</text:span></text:p>
      <text:p text:style-name="P851"/>
      <text:p text:style-name="P852"><text:span text:style-name="T853">ix</text:span><text:span text:style-name="T854">.<text:s/></text:span><text:span text:style-name="T855">projekto vykdytojo funkcijos ir atsakomybė</text:span></text:p>
      <text:p text:style-name="P856"/>
      <text:p text:style-name="P857"><text:span text:style-name="T858">19</text:span><text:span text:style-name="T859">. Projekto vykdytojas atsako už tinkamą Ig</text:span><text:span text:style-name="T860">nalinos programos projekto įgyvendinimą pagal Ignalinos programos projekto specialiojoje finansavimo sutartyje nustatytas sąlygas. Projekto vykdytojas, įgyvendindamas Ignalinos programos projektą, atlieka šias funkcijas:</text:span></text:p>
      <text:p text:style-name="P861"><text:span text:style-name="T862">19.1</text:span><text:span text:style-name="T863">. gavęs iš atsakingosios<text:s/></text:span><text:span text:style-name="T864">institucijos informaciją apie priimtą Europos Komisijos sprendimą, kuriuo patvirtintas atitinkamo Ignalinos programos projekto finansavimas iš Ignalinos programos lėšų, pasirašo Ignalinos programos projekto specialiąją finansavimo sutartį su įgyvendinančią</text:span><text:span text:style-name="T865">ja institucija ir priežiūros institucija, užtikrina reikiamus žmogiškuosius išteklius, jų tinkamą kompetencijos lygį ir kitas priemones, reikalingas Ignalinos programos projektui sėkmingai įgyvendinti;</text:span></text:p>
      <text:p text:style-name="P866"><text:span text:style-name="T867">19.2</text:span><text:span text:style-name="T868">. prieš pateikdamas Ignalinos programos<text:s/></text:span><text:span text:style-name="T869">projekto prašymus pervesti lėšas priežiūros institucijai, Ignalinos programos projekto prašymuose lėšoms pervesti įrašo išlaidų ekonominės klasifikacijos kodus;</text:span></text:p>
      <text:p text:style-name="P870"><text:span text:style-name="T871">19.3</text:span><text:span text:style-name="T872">. pagal įgyvendinančiosios institucijos nustatytą ataskaitos formą ir teikimo tvarką te</text:span><text:span text:style-name="T873">ikia įgyvendinančiajai institucijai Ignalinos programos projekto išlaidų deklaracijų pateikimo prognozes;</text:span></text:p>
      <text:p text:style-name="P874"><text:span text:style-name="T875">19.4</text:span><text:span text:style-name="T876">. raštišku atsakingosios institucijos prašymu iki rašte nurodyto termino pateikia jai duomenis apie kiekvieno Ignalinos programos projekto Ign</text:span><text:span text:style-name="T877">alinos programos lėšų, įtrauktų į Lietuvos Respublikos valstybės biudžetą, paskirstymą pagal išlaidų ekonominę klasifikaciją;</text:span></text:p>
      <text:p text:style-name="P878"><text:span text:style-name="T879">19.5</text:span><text:span text:style-name="T880">. teikia priežiūros institucijai informaciją ir dokumentus, reikalingus numatytam Ignalinos programos projekto bendrajam f</text:span><text:span text:style-name="T881">inansavimui užtikrinti;</text:span></text:p>
      <text:p text:style-name="P882"><text:span text:style-name="T883">19.6</text:span><text:span text:style-name="T884">. pagal įgyvendinančiosios institucijos nustatytą formą ir pildymo instrukcijas rengia Ignalinos programos projekto pirkimo planą ir teikia jį įgyvendinančiajai institucijai;</text:span></text:p>
      <text:p text:style-name="P885"><text:span text:style-name="T886">19.7</text:span><text:span text:style-name="T887">. vadovaudamasis įgyvendinančiosios insti</text:span><text:span text:style-name="T888">tucijos parengtomis pavyzdinėmis Ignalinos programos projektų pirkimo dokumentų formomis, rengia Ignalinos programos projekto pirkimo dokumentus ir teikia juos įgyvendinančiajai institucijai bei, gavęs jos pritarimą dėl pateiktų dokumentų, atlieka Ignalino</text:span><text:span text:style-name="T889">s programos projekto pirkimus;</text:span></text:p>
      <text:p text:style-name="P890"><text:span text:style-name="T891">19.8</text:span><text:span text:style-name="T892">. rengia pirkimo sutartis ir teikia jas įgyvendinančiajai institucijai bei, gavęs jos pritarimą dėl pateiktų sutarčių projektų, pasirašo šias sutartis su tiekėjais ir atlieka jų įgyvendinimo priežiūrą;</text:span></text:p>
      <text:p text:style-name="P893"><text:span text:style-name="T894">19.9</text:span><text:span text:style-name="T895">. teiki</text:span><text:span text:style-name="T896">a priežiūros institucijai Ignalinos programos projekto prašymus lėšoms pervesti;</text:span></text:p>
      <text:p text:style-name="P897"><text:span text:style-name="T898">19.10</text:span><text:span text:style-name="T899">. rengia ir teikia įgyvendinančiajai institucijai Ignalinos programos projekto įgyvendinimo išlaidų pagrindimo dokumentus;</text:span></text:p>
      <text:p text:style-name="P900"><text:span text:style-name="T901">19.11</text:span><text:span text:style-name="T902">. pagal kompetenciją tvarko Ignali</text:span><text:span text:style-name="T903">nos programos projekto lėšų apskaitą;</text:span></text:p>
      <text:p text:style-name="P904"><text:span text:style-name="T905">19.12</text:span><text:span text:style-name="T906">. iš savo lėšų apmoka įgyvendinančiosios institucijos pripažintas netinkamomis finansuoti išlaidas;</text:span></text:p>
      <text:p text:style-name="P907"><text:span text:style-name="T908">19.13</text:span><text:span text:style-name="T909">. įgyvendinančiosios institucijos reikalavimu grąžina neteisėtai išmokėtas ir (arba) panaudotas Igna</text:span><text:span text:style-name="T910">linos programos lėšas;</text:span></text:p>
      <text:p text:style-name="P911"><text:span text:style-name="T912">19.14</text:span><text:span text:style-name="T913">. Ignalinos programos projekto specialiojoje finansavimo sutartyje nustatyta tvarka rengia ir teikia priežiūros institucijai Ignalinos programos projekto įgyvendinimo ataskaitas;</text:span></text:p>
      <text:p text:style-name="P914"><text:span text:style-name="T915">19.15</text:span><text:span text:style-name="T916">. atsakingosios institucijos nustaty</text:span><text:span text:style-name="T917">ta tvarka įtraukia į Ignalinos programos informacinę sistemą duomenis apie įgyvendinamą Ignalinos programos projektą;</text:span></text:p>
      <text:p text:style-name="P918"><text:span text:style-name="T919">19.16</text:span><text:span text:style-name="T920">. teikia atsakingajai, mokėjimo, įgyvendinančiajai ir priežiūros institucijoms jų prašomą Ignalinos programos projekto įgyvendini</text:span><text:span text:style-name="T921">mo informaciją ir dokumentus;</text:span></text:p>
      <text:p text:style-name="P922"><text:span text:style-name="T923">19.17</text:span><text:span text:style-name="T924">. nustatęs, kad esama Ignalinos programos lėšų panaudojimo pažeidimų, arba gavęs informacijos apie įtariamus tokius pažeidimus, nedelsdamas informuoja apie tai atsakingąją, mokėjimo, įgyvendinančiąją ir priežiūros ins</text:span><text:span text:style-name="T925">titucijas, užpildo pažeidimų ataskaitą, kurios pavyzdinė forma pateikiama Taisyklių 1 priede, ir teikia ją įgyvendinančiajai institucijai;</text:span></text:p>
      <text:p text:style-name="P926"><text:span text:style-name="T927">19.18</text:span><text:span text:style-name="T928">. sudaro sąlygas atlikti patikrinimus tam teisę turinčioms Europos Sąjungos ir Lietuvos Respublikos instituc</text:span><text:span text:style-name="T929">ijoms;</text:span></text:p>
      <text:p text:style-name="P930"><text:span text:style-name="T931">19.19</text:span><text:span text:style-name="T932">. vadovaudamasis Europos Komisijos sprendimais ir Lietuvos Respublikos dokumentų ir archyvų įstatymu pagal kompetenciją saugo visus Ignalinos programos projekto įgyvendinimo dokumentus ir užtikrina, kad šie dokumentai būtų prieinami turinči</text:span><text:span text:style-name="T933">oms teisę juos tikrinti institucijoms ir asmenims;</text:span></text:p>
      <text:p text:style-name="P934"><text:span text:style-name="T935">19.20</text:span><text:span text:style-name="T936">. vykdo Ignalinos programos projekto viešinimo reikalavimus.</text:span></text:p>
      <text:p text:style-name="P937"><text:span text:style-name="T938">20</text:span><text:span text:style-name="T939">. Projekto vykdytojas turi teisę gauti iš įgyvendinančiosios institucijos paaiškinimus dėl tinkamo Ignalinos programos projekto</text:span><text:span text:style-name="T940"><text:s/>įgyvendinimo ir konsultacijas dėl Ignalinos programos projekto pirkimo dokumentų rengimo.</text:span></text:p>
      <text:p text:style-name="P941"/>
      <text:p text:style-name="P942"><text:span text:style-name="T943">X</text:span><text:span text:style-name="T944">.<text:s/></text:span><text:span text:style-name="T945">IGNALINOS PROGRAMOS LĖŠŲ MOKĖJIMO IR JŲ PANAUDOJIMO APSKAITOS TVARKA</text:span></text:p>
      <text:p text:style-name="P946"/>
      <text:p text:style-name="P947"><text:span text:style-name="T948">21</text:span><text:span text:style-name="T949">. Europos Komisija perveda Ignalinos programos lėšas į mokėjimo institucijos tv</text:span><text:span text:style-name="T950">arkomas Ignalinos programos sąskaitas, esančias Lietuvos banke, remdamasi Europos Komisijos sprendimuose nustatyta mokėjimo tvarka.</text:span></text:p>
      <text:p text:style-name="P951"><text:span text:style-name="T952">22</text:span><text:span text:style-name="T953">. Dėl Ignalinos programos lėšų pervedimo į įgyvendinančiosios institucijos tvarkomas Ignalinos programos sąskaitas įgy</text:span><text:span text:style-name="T954">vendinančioji institucija teikia mokėjimo institucijai mokėjimo prašymus, parengtus pagal mokėjimo prašymo pavyzdinę formą, pateikiamą Taisyklių 2 priede.</text:span></text:p>
      <text:p text:style-name="P955"><text:span text:style-name="T956">23</text:span><text:span text:style-name="T957">. Įgyvendinančioji institucija rengia mokėjimo prašymus atsižvelgdama į Ignalinos programos lėš</text:span><text:span text:style-name="T958">ų poreikį, paremtą trijų mėnesių pinigų srautų prognoze. Ignalinos programos lėšų poreikis pinigų srautų prognozės lentelėje nurodomas kiekvienam Ignalinos programos projektui atskirai ir pateikiamas suvestinėje Ignalinos programos lėšų poreikio lentelėje,</text:span><text:span text:style-name="T959"><text:s/>rengiamoje pagal Taisyklių 3 priede pateikiamą pavyzdinę formą.</text:span></text:p>
      <text:p text:style-name="P960"><text:span text:style-name="T961">24</text:span><text:span text:style-name="T962">. Kiekvienas mokėjimo prašymas turi būti pasirašytas įgaliotojo Ignalinos programos pareigūno ir teikiamas kartu su:</text:span></text:p>
      <text:p text:style-name="P963"><text:span text:style-name="T964">24.1</text:span><text:span text:style-name="T965">. informacija apie suvestinį Ignalinos programos lėšų poreikį<text:s/></text:span><text:span text:style-name="T966">(pavyzdinė forma pateikiama Taisyklių 3 priede);</text:span></text:p>
      <text:p text:style-name="P967"><text:span text:style-name="T968">24.2</text:span><text:span text:style-name="T969">. pinigų srautų prognoze ir finansine ataskaita, parengta pagal pasirašytas pirkimo ir Ignalinos programos projektų specialiąsias finansavimo sutartis (pinigų srautų prognozės ir finansinės ataskaito</text:span><text:span text:style-name="T970">s pavyzdinė forma pateikiama Taisyklių 4 priede);</text:span></text:p>
      <text:p text:style-name="P971"><text:span text:style-name="T972">24.3</text:span><text:span text:style-name="T973">. pasirašytų pirkimo ir Ignalinos programos projektų specialiųjų finansavimo sutarčių sąrašu (pavyzdinė forma pateikiama Taisyklių 5 priede);</text:span></text:p>
      <text:p text:style-name="P974"><text:span text:style-name="T975">24.4</text:span><text:span text:style-name="T976">. finansinėmis sutarčių būklės priežiūros ataska</text:span><text:span text:style-name="T977">itomis, kuriose numatyti konkursų grafikai, įvykę konkursai, atlikti pasiūlymų vertinimai, laimėję tiekėjai (pavyzdinė forma pateikiama Taisyklių 6 priede). Šiame papunktyje nurodyta ataskaita teikiama tik administruojant Ignalinos programos projektus paga</text:span><text:span text:style-name="T978">l Ignalinos programos projekto finansavimo sutartis;</text:span></text:p>
      <text:p text:style-name="P979"><text:span text:style-name="T980">24.5</text:span><text:span text:style-name="T981">. informacija apie iš įgyvendinančiosios institucijos tvarkomos Ignalinos programos sąskaitos projekto vykdytojams ir (arba) tiekėjams išmokėtas Ignalinos programos lėšas, sukauptus banko mokesči</text:span><text:span text:style-name="T982">us, palūkanas ir kitus lėšų srautus atitinkamoje įgyvendinančiosios institucijos tvarkomoje sąskaitoje (Ignalinos programos finansinės ataskaitos pavyzdinė forma pateikiama Taisyklių 7 priede);</text:span></text:p>
      <text:p text:style-name="P983"><text:span text:style-name="T984">24.6</text:span><text:span text:style-name="T985">. įgyvendinančiosios institucijos tvarkomų Ignalinos p</text:span><text:span text:style-name="T986">rogramos banko sąskaitų išrašų kopijomis.</text:span></text:p>
      <text:p text:style-name="P987"><text:span text:style-name="T988">25</text:span><text:span text:style-name="T989">. Mokėjimo institucija, gavusi iš įgyvendinančiosios institucijos Taisyklių 24 punkte nurodytus dokumentus, per penkias darbo dienas nuo minėtų dokumentų gavimo dienos juos patikrina ir raštu informuoja įgy</text:span><text:span text:style-name="T990">vendinančiąją instituciją apie mokėjimo prašymo patvirtinimą ir galimybę išmokėti prašomas Ignalinos programos lėšas arba apie surastus neatitikimus. Tuo atveju, jeigu atitinkamose Ignalinos programos sąskaitose nėra pakankamai Ignalinos programos lėšų išm</text:span><text:span text:style-name="T991">okėti visą prašomą sumą, mokėjimo institucija raštu informuoja įgyvendinančiąją instituciją, kad gali būti išmokėta dalis prašomų Ignalinos programos lėšų. Jeigu mokėjimo institucija dar nėra gavusi iš Europos Komisijos Ignalinos programos lėšų pagal išsių</text:span><text:span text:style-name="T992">stą mokėjimo paraišką Europos Komisijai ir neturi pakankamai lėšų apmokėti įgyvendinančiosios institucijos pateiktą mokėjimo prašymą, įgyvendinančioji institucija turi teisę pateikti mokėjimo institucijai raštą dėl lėšų pervedimo Ignalinos programos projek</text:span><text:span text:style-name="T993">tams finansuoti, kuriame prašo rasti galimybę pervesti prašomą sumą. Toks raštas mokėjimo institucijai pateikiamas tik tuo atveju, jeigu:</text:span></text:p>
      <text:p text:style-name="P994"><text:span text:style-name="T995">25.1</text:span><text:span text:style-name="T996">. rašte nurodytiems Ignalinos programos projektams finansuoti iš įgyvendinančiosios institucijos jau buvo gautas</text:span><text:span text:style-name="T997"><text:s/>tinkamai parengtas mokėjimo prašymas, kurį patvirtino Ignalinos programos įgaliotasis valstybės pareigūnas;</text:span></text:p>
      <text:p text:style-name="P998"><text:span text:style-name="T999">25.2</text:span><text:span text:style-name="T1000">. įgyvendinančiosios institucijos Finansų valdymo skyriui buvo pateiktos neapmokėtos, rašte nurodytos Ignalinos programos projektų sąskaito</text:span><text:span text:style-name="T1001">s ir (arba) prašymai pervesti lėšas. Prie šio rašto pridedamas tokių sąskaitų ir (arba) prašymų pervesti lėšas sąrašas.</text:span></text:p>
      <text:p text:style-name="P1002"><text:span text:style-name="T1003">26</text:span><text:span text:style-name="T1004">. Įgyvendinančiosios institucijos pateiktus mokėjimo prašymus tvirtina Ignalinos programos įgaliotasis valstybės pareigūnas.</text:span></text:p>
      <text:p text:style-name="P1005"><text:span text:style-name="T1006">2</text:span><text:span text:style-name="T1007">7</text:span><text:span text:style-name="T1008">. Įgyvendinančioji institucija, gavusi iš mokėjimo institucijos patvirtinimą, kad ši gali išmokėti įgyvendinančiosios institucijos prašomą sumą ar jos dalį, per tris darbo dienas nuo minėto patvirtinimo gavimo dienos teikia atsakingajai institucijai mok</text:span><text:span text:style-name="T1009">ėjimo institucijos rašto dėl patvirtinto mokėjimo prašymo kopiją ir įgyvendinančiosios institucijos mokėjimo paraišką, parengtą pagal įgyvendinančiosios institucijos mokėjimo paraiškos pavyzdinę formą, pateikiamą Taisyklių 8 priede.</text:span></text:p>
      <text:p text:style-name="P1010"><text:span text:style-name="T1011">28</text:span><text:span text:style-name="T1012">.<text:s/></text:span><text:span text:style-name="T1013">Įgyvendinančioji institucija rengia įgyvendinančiosios institucijos mokėjimo paraiškas atsižvelgdama į atsakingosios institucijos, kuriai valstybės biudžete numatyti asignavimai Ignalinos programai finansuoti, Ignalinos programos sąmatą, sudarytą atsižvelg</text:span><text:span text:style-name="T1014">iant į valstybės biudžeto išlaidų ketvirtinį paskirstymą.</text:span></text:p>
      <text:p text:style-name="P1015"><text:span text:style-name="T1016">29</text:span><text:span text:style-name="T1017">. Atsakingoji institucija per penkias darbo dienas nuo Ignalinos programos sąmatos patvirtinimo arba nuo Taisyklių įsigaliojimo dienos, jeigu Ignalinos programos sąmata buvo patvirtinta iki Ta</text:span><text:span text:style-name="T1018">isyklių įsigaliojimo dienos, pateikia įgyvendinančiajai institucijai Ignalinos programos sąmatos kopiją.</text:span></text:p>
      <text:p text:style-name="P1019"><text:span text:style-name="T1020">30</text:span><text:span text:style-name="T1021">. Atsakingoji institucija gauna mokėjimo institucijos rašto dėl patvirtinto mokėjimo prašymo kopiją ir įgyvendinančiosios institucijos mokėjimo p</text:span><text:span text:style-name="T1022">araišką, kaip mokėjimo pagrindimo dokumentą. Įgyvendinančiosios institucijos mokėjimo paraiškos pagrindu atsakingoji institucija parengia atsakingosios institucijos mokėjimo paraišką (parengtą pagal atsakingosios institucijos mokėjimo paraiškos pavyzdinę f</text:span><text:span text:style-name="T1023">ormą, pateikiamą Taisyklių 9 priede) ir per tris darbo dienas nuo įgyvendinančiosios institucijos mokėjimo paraiškos gavimo dienos faksu bei paštu teikia mokėjimo institucijai apmokėti.</text:span></text:p>
      <text:p text:style-name="P1024"><text:span text:style-name="T1025">31</text:span><text:span text:style-name="T1026">. Įgyvendinančioji institucija raštu pateikia atsakingajai insti</text:span><text:span text:style-name="T1027">tucijai asmenų, įgaliotų pasirašyti įgyvendinančiosios institucijos mokėjimo paraiškas, duomenis (vardas, pavardė, pareigos) ir parašų pavyzdžius, o mokėjimo institucijai – įgaliotojo Ignalinos programos pareigūno duomenis (vardas, pavardė, pareigos) ir pa</text:span><text:span text:style-name="T1028">rašo pavyzdį. Atsakingoji institucija raštu pateikia mokėjimo institucijai atsakingosios institucijos mokėjimo paraiškas pasirašyti įgaliotų asmenų duomenis (vardas, pavardė, pareigos) ir parašų pavyzdžius.</text:span></text:p>
      <text:p text:style-name="P1029"><text:span text:style-name="T1030">32</text:span><text:span text:style-name="T1031">. Mokėjimo institucijos atsakingi asmenys,<text:s/></text:span><text:span text:style-name="T1032">gavę atsakingosios institucijos mokėjimo paraišką, pažymi gavimo datą, suteikia eilės numerį, patikrina, ar parašai mokėjimo paraiškoje atitinka įgaliotų jas pasirašyti asmenų parašus bei kitus rekvizitus, nurodytus atsakingosios institucijos mokėjimo para</text:span><text:span text:style-name="T1033">iškoje. Tinkamai įformintą atsakingosios institucijos mokėjimo paraišką mokėjimo institucijos atsakingi asmenys užregistruoja mokėjimo paraiškų registravimo žurnale. Jeigu pateikta atsakingosios institucijos mokėjimo paraiška užpildyta netinkamai, mokėjimo</text:span><text:span text:style-name="T1034"><text:s/>institucijos atsakingi asmenys grąžina ją atsakingajai institucijai. Pagal atsakingosios institucijos mokėjimo paraiškas mokėjimo institucija išspausdina mokėjimo pavedimus, kuriuos pasirašo Ignalinos programos įgaliotasis valstybės pareigūnas arba kiti į</text:span><text:span text:style-name="T1035">galioti mokėjimo institucijos asmenys (vieną egzempliorių vizuoja mokėjimo pavedimą patikrinęs asmuo). Mokėjimo pavedimai perduodami Lietuvos bankui Ignalinos programos lėšų pervedimo procedūroms atlikti. Mokėjimo institucijos atsakingi asmenys kiekvienam<text:s/></text:span><text:span text:style-name="T1036">mėnesiui pasibaigus išspausdina Ignalinos programos mokėjimo paraiškų registracijos žurnalą ir jį pasirašo.</text:span></text:p>
      <text:p text:style-name="P1037"><text:span text:style-name="T1038">33</text:span><text:span text:style-name="T1039">. Mokėjimo institucija per dvi darbo dienas nuo tinkamos atsakingosios institucijos mokėjimo paraiškos gavimo dienos perveda Ignalinos program</text:span><text:span text:style-name="T1040">os lėšas į atitinkamą įgyvendinančiosios institucijos tvarkomą Ignalinos programos sąskaitą.</text:span></text:p>
      <text:p text:style-name="P1041"><text:span text:style-name="T1042">34</text:span><text:span text:style-name="T1043">. Mokėjimo institucijos atsakingi asmenys raštu informuoja atsakingąją instituciją apie Ignalinos programos lėšų pervedimą prie rašto pridėdami mokėjimo pave</text:span><text:span text:style-name="T1044">dimo kopiją.</text:span></text:p>
      <text:p text:style-name="P1045"><text:span text:style-name="T1046">35</text:span><text:span text:style-name="T1047">. Mokėjimo institucija tvarko visų Ignalinos programos lėšų, pervestų pagal kiekvieną Europos Komisijos sprendimą, apskaitą, kaip to reikalauja Europos Komisija.</text:span></text:p>
      <text:p text:style-name="P1048"><text:span text:style-name="T1049">36</text:span><text:span text:style-name="T1050">. Apie įgyvendinančiosios institucijos tvarkomose Ignalinos programos</text:span><text:span text:style-name="T1051"><text:s/>banko sąskaitose susikaupusias palūkanas įgyvendinančioji institucija informuoja mokėjimo instituciją kiekvieną kartą, kai pateikia mokėjimo prašymą, teikdama mėnesio finansinę ataskaitą, nurodytą Taisyklių 38 punkte, ir Ignalinos programos įgyvendinimo p</text:span><text:span text:style-name="T1052">abaigoje.</text:span></text:p>
      <text:p text:style-name="P1053"><text:span text:style-name="T1054">37</text:span><text:span text:style-name="T1055">. Įgyvendinančioji institucija atskiras Ignalinos programos sąskaitas tvarko pagal dviejų parašų sistemą. Įgaliotojo Ignalinos programos pareigūno ir įgyvendinančiosios institucijos vyriausiojo finansininko funkcijos turi būti aiškiai atski</text:span><text:span text:style-name="T1056">rtos, jų negali vykdyti vienas asmuo.</text:span></text:p>
      <text:p text:style-name="P1057"><text:span text:style-name="T1058">38</text:span><text:span text:style-name="T1059">. Įgyvendinančioji institucija iki kiekvieno mėnesio penkioliktos dienos teikia mokėjimo institucijai informaciją apie per ataskaitinį mėnesį iš mokėjimo institucijos gautas Ignalinos programos lėšas, sukauptas p</text:span><text:span text:style-name="T1060">alūkanas, tiekėjams ir (arba) projektų vykdytojams išmokėtas Ignalinos programos lėšas, iš jų susigrąžintas Ignalinos programos lėšas ir sumokėtus banko mokesčius (Ignalinos programos finansinės ataskaitos pavyzdinė forma pateikiama Taisyklių 7 priede).</text:span></text:p>
      <text:p text:style-name="P1061"><text:span text:style-name="T1062">39</text:span><text:span text:style-name="T1063">. Įgyvendinančioji institucija, patikrinusi tiekėjų ir (arba) projektų vykdytojų apmokėti pateiktų sąskaitų ir (arba) prašymų pervesti lėšas (tvirtinamų vyresniųjų Ignalinos programos projektų pareigūnų) atitiktį Europos Komisijos sprendimų, Lietuvos R</text:span><text:span text:style-name="T1064">espublikos teisės aktų, Ignalinos programos projekto finansavimo sutarčių, Ignalinos programos projekto specialiųjų finansavimo sutarčių ir (arba) pirkimo sutarčių nuostatoms, perveda Ignalinos programos lėšas iš jos tvarkomų Ignalinos programos sąskaitų t</text:span><text:span text:style-name="T1065">iekėjams ir (arba) projektų vykdytojams parengdama įgaliotojo Ignalinos programos pareigūno patvirtintus mokėjimo pavedimus.</text:span></text:p>
      <text:p text:style-name="P1066"><text:span text:style-name="T1067">40</text:span><text:span text:style-name="T1068">. Įgyvendinančioji institucija kitą darbo dieną po Ignalinos programos lėšų pervedimo tiekėjams ir (arba) projektų vykdytojam</text:span><text:span text:style-name="T1069">s paštu ir faksu iki darbo dienos pabaigos perduoda atsakingajai institucijai atliktų mokėjimų ataskaitą (pavyzdinė forma pateikiama Taisyklių 11 priede) ir mokėjimo institucijai – Ignalinos programos lėšų apyvartos ataskaitą (pavyzdinė forma pateikiama Ta</text:span><text:span text:style-name="T1070">isyklių 10 priede).</text:span></text:p>
      <text:p text:style-name="P1071"><text:span text:style-name="T1072">41</text:span><text:span text:style-name="T1073">. Įgyvendinančioji institucija iki kiekvieno mėnesio penktos dienos teikia paramos gavėjams praėjusio mėnesio atliktų mokėjimų ataskaitą (pavyzdinė forma pateikiama Taisyklių 11 priede).</text:span></text:p>
      <text:p text:style-name="P1074"><text:span text:style-name="T1075">42</text:span><text:span text:style-name="T1076">. Mokėjimo institucija Taisyklių 40 p</text:span><text:span text:style-name="T1077">unkte nurodytų Ignalinos programos lėšų apyvartos ataskaitų kopijas kitą dieną po jų gavimo dienos perduoda Finansų ministerijos Valstybės iždo departamentui (toliau – Valstybės iždo departamentas).</text:span></text:p>
      <text:p text:style-name="P1078"><text:span text:style-name="T1079">43</text:span><text:span text:style-name="T1080">. Atsakingoji institucija Taisyklių 40 punkte nurod</text:span><text:span text:style-name="T1081">ytos atliktų mokėjimų ataskaitos duomenis įveda į Valstybės biudžeto, apskaitos ir mokėjimų sistemą pildydama bendrąjį žurnalą ir perduoda juos Valstybės iždo departamentui Valstybės biudžeto lėšų išdavimo iš valstybės iždo sąskaitos taisyklių, patvirtintų</text:span><text:span text:style-name="T1082"><text:s/>Lietuvos Respublikos finansų ministro 2000 m. liepos 21 d. įsakymu Nr. 195 (Žin., 2000, Nr.<text:s/></text:span><text:a xlink:href="https://www.e-tar.lt/portal/lt/legalAct/TAR.60CF5AAEA730" office:target-frame-name="_blank" xlink:show="new"><text:span text:style-name="T1083">65-1976</text:span></text:a><text:span text:style-name="T1084">; 2007, Nr. 90-3604), nustatyta tvarka.</text:span></text:p>
      <text:p text:style-name="P1085"><text:span text:style-name="T1086">44</text:span><text:span text:style-name="T1087">. Įgyvendinančioji institucija iki kiekvieno mėnesio penktos dienos teikia atsakingajai institucijai biudžeto išlaidų sąmatos vykdymo ataskaitą – finansinės atskaitomybės formą Nr. 2, patvirtintą Lietuvos Respublikos finansų ministro 2004 m. gruodžio 29 d.</text:span><text:span text:style-name="T1088"><text:s/>įsakymu Nr. 1K-413 (Žin., 2005, Nr.<text:s/></text:span><text:a xlink:href="https://www.e-tar.lt/portal/lt/legalAct/TAR.C96E296E4CE6" office:target-frame-name="_blank" xlink:show="new"><text:span text:style-name="T1089">2-21</text:span></text:a><text:span text:style-name="T1090">; 2006, Nr.<text:s/></text:span><text:a xlink:href="https://www.e-tar.lt/portal/lt/legalAct/TAR.D46C844DAAEA" office:target-frame-name="_blank" xlink:show="new"><text:span text:style-name="T1091">19-661</text:span></text:a><text:span text:style-name="T1092">) (toliau – forma Nr. 2),<text:s/></text:span><text:span text:style-name="T1093">kurioje kasinės išlaidos yra lygios įgyvendinančiosios institucijos per ataskaitinį laikotarpį projektų vykdytojams ir (arba) tiekėjams pervestai sumai. Faktinės išlaidos į formą Nr. 2 įtraukiamos pagal išlaidų pagrindimo dokumentus.</text:span></text:p>
      <text:p text:style-name="P1094"><text:span text:style-name="T1095">45</text:span><text:span text:style-name="T1096">. Iš įgyvendinan</text:span><text:span text:style-name="T1097">čiosios institucijos pagal tiekėjų sąskaitas ir (arba) projektų vykdytojų prašymus pervesti lėšas tiesiogiai į tiekėjų ir (arba) projektų vykdytojų sąskaitas pervestos lėšos yra atsakingosios institucijos gauti ir panaudoti biudžeto asignavimai (kasinės iš</text:span><text:span text:style-name="T1098">laidos). Atsakingosios institucijos iš įgyvendinančiosios institucijos gauta informacija apie tiekėjų sąskaitų ir (arba) projektų vykdytojų prašymų pervesti lėšas apmokėjimą tiesiogiai tiekėjams ir (arba) projektų vykdytojams yra pagrindas tvarkyti Special</text:span><text:span text:style-name="T1099">iosios Ignalinos programos administravimo Lietuvoje programos finansavimo ir kasinių lėšų apskaitą.</text:span></text:p>
      <text:p text:style-name="P1100"><text:span text:style-name="T1101">46</text:span><text:span text:style-name="T1102">. Atsakingoji institucija įgyvendinančiosios institucijos pateiktose formose Nr. 2 nurodytas kasinių išlaidų sumas sutikrina su savo apskaitos duomeni</text:span><text:span text:style-name="T1103">mis, o įgyvendinančiosios institucijos pateiktose formose Nr. 2 faktinių išlaidų sumas, surašiusi buhalterinę pažymą, pripažįsta faktinėmis Specialiosios Ignalinos programos administravimo Lietuvoje programos vykdymo išlaidomis ir įtraukia į savo buhalteri</text:span><text:span text:style-name="T1104">nę apskaitą.</text:span></text:p>
      <text:p text:style-name="P1105"><text:span text:style-name="T1106">47</text:span><text:span text:style-name="T1107">. Pasibaigus mėnesiui, mokėjimo institucija per šešias darbo dienas pateikia Valstybės iždo departamentui biudžeto lėšų, susijusių su Europos Sąjungos paramos programomis, tarp jų ir Ignalinos programos, ataskaitinio mėnesio apyvartos at</text:span><text:span text:style-name="T1108">askaitą.</text:span></text:p>
      <text:p text:style-name="P1109"><text:span text:style-name="T1110">48</text:span><text:span text:style-name="T1111">. Išlaidų pagrindimo ir išlaidų apmokėjimo įrodymo dokumentai saugomi įgyvendinančiojoje institucijoje vadovaujantis Europos Sąjungos reikalavimais ir Lietuvos Respublikos dokumentų ir archyvų įstatymu.</text:span></text:p>
      <text:p text:style-name="P1112"/>
      <text:p text:style-name="P1113"><text:span text:style-name="T1114">XI</text:span><text:span text:style-name="T1115">.<text:s/></text:span><text:span text:style-name="T1116">PAŽEIDIMŲ, PADARYTŲ ĮGYVEND</text:span><text:span text:style-name="T1117">INANT IR PRIŽIŪRINT IGNALINOS PROGRAMOS PROJEKTUS, NUSTATYMAS IR ATSKAITOMYBĖ</text:span></text:p>
      <text:p text:style-name="P1118"/>
      <text:p text:style-name="P1119"><text:span text:style-name="T1120">49</text:span><text:span text:style-name="T1121">. Paramos gavėjo, priežiūros institucijos arba projekto vykdytojo valstybės tarnautojai ar darbuotojai privalo pranešti savo tiesioginiam vadovui apie nustatytus arba įtar</text:span><text:span text:style-name="T1122">iamus Ignalinos programos projekto įgyvendinimo pažeidimus. Apie pažeidimą praneša tas valstybės tarnautojas ar darbuotojas, kuris pastebėjo pažeidimą ar įtaria, kad pažeidimas gali būti padarytas. Vadovas, kuriam buvo pranešta apie pažeidimą, turi raštu i</text:span><text:span text:style-name="T1123">nformuoti paramos gavėjo, priežiūros institucijos arba projekto vykdytojo vadovybę ir vyresnįjį Ignalinos programos projekto pareigūną.</text:span></text:p>
      <text:p text:style-name="P1124"><text:span text:style-name="T1125">50</text:span><text:span text:style-name="T1126">. Pažeidimą nustatęs arba įtaręs valstybės tarnautojas ar darbuotojas turi teisę kreiptis tiesiogiai į Ignalinos p</text:span><text:span text:style-name="T1127">rogramos įgaliotąjį valstybės pareigūną.</text:span></text:p>
      <text:p text:style-name="P1128"><text:span text:style-name="T1129">51</text:span><text:span text:style-name="T1130">. Įgyvendinant Ignalinos programos projektus, neatitikimų gali kilti dėl:</text:span></text:p>
      <text:p text:style-name="P1131"><text:span text:style-name="T1132">51.1</text:span><text:span text:style-name="T1133">. klaidos</text:span><text:span text:style-name="T1134"><text:s/>(Error);</text:span></text:p>
      <text:p text:style-name="P1135"><text:span text:style-name="T1136">51.2</text:span><text:span text:style-name="T1137">. pažeidimo</text:span><text:span text:style-name="T1138"><text:s/>(Irregularity);</text:span></text:p>
      <text:p text:style-name="P1139"><text:span text:style-name="T1140">51.3</text:span><text:span text:style-name="T1141">. įtariamo sukčiavimo</text:span><text:span text:style-name="T1142"><text:s/>(Suspicion of fraud);</text:span></text:p>
      <text:p text:style-name="P1143"><text:span text:style-name="T1144">51.4</text:span><text:span text:style-name="T1145">. organizuoto<text:s/></text:span><text:span text:style-name="T1146">nusikaltimo<text:s/></text:span><text:span text:style-name="T1147">(Organised crime).</text:span></text:p>
      <text:p text:style-name="P1148"><text:span text:style-name="T1149">52</text:span><text:span text:style-name="T1150">. Pažeidimas pagal pobūdį gali būti:</text:span></text:p>
      <text:p text:style-name="P1151"><text:span text:style-name="T1152">52.1</text:span><text:span text:style-name="T1153">. tyčinis / dėl neatsargumo<text:s/></text:span><text:span text:style-name="T1154">(Intentional / Unintentional);</text:span></text:p>
      <text:p text:style-name="P1155"><text:span text:style-name="T1156">52.2</text:span><text:span text:style-name="T1157">. turintis finansinį poveikį / neturintis finansinio poveikio<text:s/></text:span><text:span text:style-name="T1158">(Irregularity with financial impact / without</text:span><text:span text:style-name="T1159"><text:s/>financial impact);</text:span></text:p>
      <text:p text:style-name="P1160"><text:span text:style-name="T1161">52.3</text:span><text:span text:style-name="T1162">. sisteminis / vienkartinis pažeidimas.</text:span></text:p>
      <text:p text:style-name="P1163"><text:span text:style-name="T1164">53</text:span><text:span text:style-name="T1165">. Tyčinis Ignalinos programos projektų įgyvendinimo pažeidimas – institucijos, įstaigos arba įmonės (atsakingosios institucijos, mokėjimo institucijos, įgyvendinančiosios instituci</text:span><text:span text:style-name="T1166">jos, paramos gavėjo, priežiūros institucijos, projekto vykdytojo arba tiekėjo), dalyvaujančios įgyvendinant Ignalinos programos projektus, padarytas pažeidimas dėl veikimo arba neveikimo siekiant naudos sau arba kitam asmeniui. Tai gali būti:</text:span></text:p>
      <text:p text:style-name="P1167"><text:span text:style-name="T1168">53.1</text:span><text:span text:style-name="T1169">. sąska</text:span><text:span text:style-name="T1170">itos (fiktyvios) pateikimas už nepristatytas prekes, neatliktus darbus, nesuteiktas paslaugas;</text:span></text:p>
      <text:p text:style-name="P1171"><text:span text:style-name="T1172">53.2</text:span><text:span text:style-name="T1173">. kai juridinis asmuo išrašo fiktyvią sąskaitą (falsifikatą);</text:span></text:p>
      <text:p text:style-name="P1174"><text:span text:style-name="T1175">53.3</text:span><text:span text:style-name="T1176">. kai sąskaitos suma viršija pirkimo sutartyje nustatytą sumą arba sumą už faktiška</text:span><text:span text:style-name="T1177">i gautas prekes, atliktus darbus, suteiktas paslaugas;</text:span></text:p>
      <text:p text:style-name="P1178"><text:span text:style-name="T1179">53.4</text:span><text:span text:style-name="T1180">. kai iš sąskaitos negalima nustatyti kiekio, kainos ar kitos reikalingos informacijos;</text:span></text:p>
      <text:p text:style-name="P1181"><text:span text:style-name="T1182">53.5</text:span><text:span text:style-name="T1183">. apgaulingas lėšų pervedimas į klaidingai nurodytą sąskaitą;</text:span></text:p>
      <text:p text:style-name="P1184"><text:span text:style-name="T1185">53.6</text:span><text:span text:style-name="T1186">. informacijos atskleidimas</text:span><text:span text:style-name="T1187"><text:s/>tretiesiems asmenims dokumentų patikrinimo metu;</text:span></text:p>
      <text:p text:style-name="P1188"><text:span text:style-name="T1189">53.7</text:span><text:span text:style-name="T1190">. informacijos atskleidimas tretiesiems asmenims patikrinimo vietoje metu;</text:span></text:p>
      <text:p text:style-name="P1191"><text:span text:style-name="T1192">53.8</text:span><text:span text:style-name="T1193">. apskaitos ir (arba) kitų įrašų bei jų pagrindimo dokumentų klastojimas ir taisymas.</text:span></text:p>
      <text:p text:style-name="P1194"><text:span text:style-name="T1195">54</text:span><text:span text:style-name="T1196">. Ignalinos programos</text:span><text:span text:style-name="T1197"><text:s/>projektų įgyvendinimo pažeidimas dėl neatsargumo – institucijos, įstaigos arba įmonės (atsakingosios institucijos, mokėjimo institucijos, įgyvendinančiosios institucijos, paramos gavėjo, priežiūros institucijos, projekto vykdytojo arba tiekėjo), dalyvauja</text:span><text:span text:style-name="T1198">nčios įgyvendinant Ignalinos programos projektus, padarytas pažeidimas dėl neatsargumo, kai pažeidžiamos patvirtintos procedūros. Tai gali būti:</text:span></text:p>
      <text:p text:style-name="P1199"><text:span text:style-name="T1200">54.1</text:span><text:span text:style-name="T1201">. klaidos dėl neatsargumo;</text:span></text:p>
      <text:p text:style-name="P1202"><text:span text:style-name="T1203">54.2</text:span><text:span text:style-name="T1204">. veiklos procedūrų pažeidimas dėl neatsargumo;</text:span></text:p>
      <text:p text:style-name="P1205"><text:span text:style-name="T1206">54.3</text:span><text:span text:style-name="T1207">. nepakankamai</text:span><text:span text:style-name="T1208"><text:s/>apibrėžta kontrolės aplinka ir finansų valdymo sistema.</text:span></text:p>
      <text:p text:style-name="P1209"><text:span text:style-name="T1210">55</text:span><text:span text:style-name="T1211">. Finansinį poveikį turintis pažeidimas – pažeidimas, nustatytas apmokėjus nepagrįstas išlaidas, kurios turės būti atlyginamos.</text:span></text:p>
      <text:p text:style-name="P1212"><text:span text:style-name="T1213">56</text:span><text:span text:style-name="T1214">. Finansinio poveikio neturintis pažeidimas – pažeidimas,</text:span><text:span text:style-name="T1215"><text:s/>nustatytas dar neapmokėjus nepagrįstų išlaidų, kurios, nustačius pažeidimą, nebūtų atlyginamos.</text:span></text:p>
      <text:p text:style-name="P1216"><text:span text:style-name="T1217">57</text:span><text:span text:style-name="T1218">. Sisteminis Ignalinos programos projektų įgyvendinimo pažeidimas – pažeidimas, kuris padaromas ne vieną kartą arba yra didelė tikimybė, kad jis bus vėl<text:s/></text:span><text:span text:style-name="T1219">padarytas įgyvendinant kitus Ignalinos programos projektus. Dažniausiai tai yra pažeidimai dėl neatsargumo, kurie daromi dėl vidaus kontrolės procedūrų trūkumo. Jie gali pasireikšti horizontaliai audituojant visus projektus arba vertikaliai atliekant kelet</text:span><text:span text:style-name="T1220">ą to paties projekto auditų.</text:span></text:p>
      <text:p text:style-name="P1221"><text:span text:style-name="T1222">58</text:span><text:span text:style-name="T1223">. Vienkartinis Ignalinos programos projektų įgyvendinimo pažeidimas – pažeidimas, kuris padaromas įgyvendinant vieną Ignalinos programos projektą, tačiau nėra susijęs su kitų Ignalinos programos projektų įgyvendinimu. Jis</text:span><text:span text:style-name="T1224"><text:s/>gali būti padaromas dėl subjektyvių veiksmų arba klaidų įgyvendinant tam tikrą specifinį projektą ir gali būti tiek tyčinis, tiek dėl neatsargumo.</text:span></text:p>
      <text:p text:style-name="P1225"><text:span text:style-name="T1226">59</text:span><text:span text:style-name="T1227">. Įgyvendinančioji institucija, nustatydama ir tirdama pažeidimus, vadovaujasi Europos Sąjungos finans</text:span><text:span text:style-name="T1228">inės paramos naudojimo pažeidimų nustatymo bei šalinimo ir apribojimų gauti Europos Sąjungos finansinę paramą nustatymo taisyklėmis, patvirtintomis Lietuvos Respublikos finansų ministro 2005 m. spalio 17 d. įsakymu Nr. 1K-307 (Žin., 2005, Nr.<text:s/></text:span><text:a xlink:href="https://www.e-tar.lt/portal/lt/legalAct/TAR.F1AE233D711B" office:target-frame-name="_blank" xlink:show="new"><text:span text:style-name="T1229">127-4588</text:span></text:a><text:span text:style-name="T1230">).</text:span></text:p>
      <text:p text:style-name="P1231"><text:span text:style-name="T1232">60</text:span><text:span text:style-name="T1233">. Įgyvendinančioji institucija, naudodamasi pažeidimų ataskaitos forma, kurios pavyzdinė forma pateikiama Taisyklių 1 priede, per vieną mėnesį po kiekvieno kalendorini</text:span><text:span text:style-name="T1234">o ketvirčio pabaigos teikia mokėjimo institucijai informaciją apie visus pažeidimus, užregistruotus per ataskaitinį laikotarpį.</text:span></text:p>
      <text:p text:style-name="P1235"><text:span text:style-name="T1236">61</text:span><text:span text:style-name="T1237">. Mokėjimo institucija per du mėnesius po kiekvieno kalendorinio ketvirčio pabaigos informuoja Europos Komisiją apie visus</text:span><text:span text:style-name="T1238"><text:s/>pažeidimus, dėl kurių buvo pradėtas administracinio pažeidimo, nusikaltimo arba baudžiamojo nusižengimo tyrimas. Apie pažeidimus Europos Komisija informuojama per ryšius su Europos kovos su sukčiavimu tarnyba (toliau – OLAF), palaikančia nacionalinę insti</text:span><text:span text:style-name="T1239">tuciją – Finansinių nusikaltimų tyrimų tarnybą prie Vidaus reikalų ministerijos (toliau – FNTT). Mokėjimo institucija per keturiasdešimt penkias kalendorines dienas po kiekvieno kalendorinio ketvirčio pabaigos pažeidimų ataskaitas pateikia FNTT, kuri šią i</text:span><text:span text:style-name="T1240">nformaciją pateikia OLAF.</text:span></text:p>
      <text:p text:style-name="P1241">_________________</text:p>
      <text:p text:style-name="P1242"/>
      <text:p text:style-name="P1243">2004–2006 metų Ignalinos programos<text:s/></text:p>
      <text:p text:style-name="P1244">administravimo Lietuvoje taisyklių</text:p>
      <text:p text:style-name="P1245">1<text:s/>priedas</text:p>
      <text:p text:style-name="P1246"/>
      <text:p text:style-name="P1247"><text:span text:style-name="T1248">(Pažeidimų ataskaitos formos pavyzdys)</text:span></text:p>
      <text:p text:style-name="P1249">________________________________</text:p>
      <text:p text:style-name="P1250">(dokumento sudarytojo pavadinimas)</text:p>
      <text:p text:style-name="P1251"/>
      <text:p text:style-name="P1252">TVIRTINU</text:p>
      <text:p text:style-name="P1253">___________________</text:p>
      <text:p text:style-name="P1254">(pareigos)</text:p>
      <text:p text:style-name="P1255">___________________</text:p>
      <text:p text:style-name="P1256">(parašas)</text:p>
      <text:p text:style-name="P1257">___________________</text:p>
      <text:p text:style-name="P1258">(vardas, pavardė)</text:p>
      <text:p text:style-name="P1259"/>
      <text:p text:style-name="P1260">PAŽEIDIMŲ ATASKAITA</text:p>
      <text:p text:style-name="P1261"/>
      <text:p text:style-name="P1262">(data)</text:p>
      <text:p text:style-name="P1263">(sudarymo vieta)</text:p>
      <text:p text:style-name="P1264"/>
      <text:p text:style-name="P1265"><text:span text:style-name="T1266">PRANEŠIMO<text:s/></text:span><text:span text:style-name="T1267">identifikaciniai</text:span><text:span text:style-name="T1268"><text:s/>DUOMENYS</text:span></text:p>
      <text:p text:style-name="P1269"/>
      <text:p text:style-name="P1270">Išsiuntimo data: ___________</text:p>
      <text:p text:style-name="P1271">(data)</text:p>
      <text:p text:style-name="P1272"/>
      <text:p text:style-name="P1273">Asmuo ryšiams:<text:s/>___________________________________________________</text:p>
      <text:p text:style-name="P1274">(vardas ir pavardė, telefono Nr., fakso Nr., elektroninis paštas)</text:p>
      <text:p text:style-name="P1275"/>
      <text:p text:style-name="P1276"><text:span text:style-name="T1277">DUOMENYS APIE PAŽEIDIMĄ<text:s/></text:span></text:p>
      <text:p text:style-name="P1278"/>
      <text:p text:style-name="P1279"><text:span text:style-name="T1280">1</text:span><text:span text:style-name="T1281">. Duomenys apie programą</text:span></text:p>
      <text:p text:style-name="P1282"/>
      <text:p text:style-name="P1283">1.1. Programos pavadinimas:<text:s/><text:tab/></text:p>
      <text:p text:style-name="P1284"/>
      <text:p text:style-name="P1285">1.2. Europos Komisijos sprendimas, kuriuo patvirtinta programa:<text:s/><text:tab/></text:p>
      <text:p text:style-name="P1286"/>
      <text:p text:style-name="P1287">1.3. Projekto pavadinimas:<text:s/><text:tab/></text:p>
      <text:p text:style-name="P1288"/>
      <text:p text:style-name="P1289">1.4. Projekto numeris:<text:s/><text:tab/></text:p>
      <text:p text:style-name="P1290"/>
      <text:p text:style-name="P1291">1.5. Sutarties numeris:<text:s/><text:tab/></text:p>
      <text:p text:style-name="P1292"/>
      <text:p text:style-name="P1293"><text:span text:style-name="T1294">2</text:span><text:span text:style-name="T1295">. Pažeista nuostata<text:s/></text:span></text:p>
      <text:p text:style-name="P1296"/>
      <text:p text:style-name="P1297">2.1. Europos Sąjungos (toliau – ES) nuostata, kuri buvo pažeista:<text:s/></text:p>
      <text:p text:style-name="P1298">_<text:tab/></text:p>
      <text:p text:style-name="P1299">_<text:tab/></text:p>
      <text:p text:style-name="P1300"/>
      <text:p text:style-name="P1301">2.2.Nacionalinė nuostata, kuri buvo pažeista:</text:p>
      <text:p text:style-name="P1302">_<text:tab/></text:p>
      <text:p text:style-name="P1303">_<text:tab/></text:p>
      <text:p text:style-name="P1304"/>
      <text:p text:style-name="P1305"><text:span text:style-name="T1306">3</text:span><text:span text:style-name="T1307">. Pirminės informacijos, leidusios įtarti pažeidimą, data:<text:s/></text:span><text:span text:style-name="T1308"><text:tab/></text:span></text:p>
      <text:p text:style-name="P1309"/>
      <text:p text:style-name="P1310">3.1. Pirminės informacijos, leidusios įtarti pažeidimą, šaltinis:</text:p>
      <text:p text:style-name="P1311">_<text:tab/></text:p>
      <text:p text:style-name="P1312"/>
      <text:p text:style-name="P1313"><text:span text:style-name="T1314">4</text:span><text:span text:style-name="T1315">. Metodas, kuriuo buvo nustatytas<text:s/></text:span><text:span text:style-name="T1316">pažeidimas:</text:span></text:p>
      <text:p text:style-name="P1317">_<text:tab/></text:p>
      <text:p text:style-name="P1318">_<text:tab/></text:p>
      <text:p text:style-name="P1319"/>
      <text:p text:style-name="P1320"><text:span text:style-name="T1321">5</text:span><text:span text:style-name="T1322">. Pažeidimo tipas<text:s/></text:span></text:p>
      <text:p text:style-name="P1323"/>
      <text:p text:style-name="P1324">5.1. Veiksmai, kurie buvo naudojami darant pažeidimą:</text:p>
      <text:p text:style-name="P1325">_<text:tab/></text:p>
      <text:p text:style-name="P1326">_<text:tab/></text:p>
      <text:p text:style-name="P1327"/>
      <text:p text:style-name="P1328">5.2. Ar veiksmai, kurie buvo naudojami darant pažeidimą, laikomi naujais?</text:p>
      <text:p text:style-name="P1329">Taip ( <text:s/>)                     Ne ( <text:s/>)</text:p>
      <text:p text:style-name="P1330"/>
      <text:p text:style-name="P1331"><text:span text:style-name="T1332">6</text:span><text:span text:style-name="T1333">. Pažeidimo laikotarpis<text:s/></text:span></text:p>
      <text:p text:style-name="P1334"/>
      <text:p text:style-name="P1335">6.1. Data arba laikotarpis, kada pažeidimas buvo padarytas:</text:p>
      <text:p text:style-name="P1336">_<text:tab/></text:p>
      <text:p text:style-name="P1337"/>
      <text:p text:style-name="P1338"><text:span text:style-name="T1339">7</text:span><text:span text:style-name="T1340">. Institucijos arba asmenys</text:span></text:p>
      <text:p text:style-name="P1341"/>
      <text:p text:style-name="P1342">7.1. Institucijos arba asmenys, pateikę oficialią informaciją apie pažeidimą:</text:p>
      <text:p text:style-name="P1343">_<text:tab/></text:p>
      <text:p text:style-name="P1344"/>
      <text:p text:style-name="P1345">7.2. Institucijos arba asmenys, atsakingi už administracinį ar teisminį pažeidimo tyrimą:</text:p>
      <text:p text:style-name="P1346">_<text:tab/></text:p>
      <text:p text:style-name="P1347">_<text:tab/></text:p>
      <text:p text:style-name="P1348"/>
      <text:p text:style-name="P1349"><text:span text:style-name="T1350">8</text:span><text:span text:style-name="T1351">. Pažeidimo protokolo surašymo data:</text:span><text:tab/></text:p>
      <text:p text:style-name="P1352"/>
      <text:p text:style-name="P1353"><text:span text:style-name="T1354">9</text:span><text:span text:style-name="T1355">. Su pažeidimu susijusių fizinių ar juridinių asmenų pavardės ar pavadinimai ir adresai:<text:s/></text:span></text:p>
      <text:p text:style-name="P1356"/>
      <text:p text:style-name="P1357">9.1. Fiziniai asmenys:</text:p>
      <text:p text:style-name="P1358"/>
      <text:p text:style-name="P1359">Pavardė:<text:s/><text:tab/></text:p>
      <text:p text:style-name="P1360">Vardas:<text:s/><text:tab/></text:p>
      <text:p text:style-name="P1361">Adresas:<text:s/><text:tab/></text:p>
      <text:p text:style-name="P1362">Pašto kodas:<text:s/><text:tab/></text:p>
      <text:p text:style-name="P1363">Miestas:<text:s/><text:tab/></text:p>
      <text:p text:style-name="P1364">Valstybė:<text:s/><text:tab/></text:p>
      <text:p text:style-name="P1365">Pareigos:<text:s/><text:tab/></text:p>
      <text:p text:style-name="P1366"/>
      <text:p text:style-name="P1367">9.2. Juridiniai asmenys:</text:p>
      <text:p text:style-name="P1368"/>
      <text:p text:style-name="P1369">Pavadinimas:<text:tab/></text:p>
      <text:p text:style-name="P1370">Buveinė:<text:tab/></text:p>
      <text:p text:style-name="P1371">Pašto kodas:<text:tab/></text:p>
      <text:p text:style-name="P1372">Valstybė:<text:tab/></text:p>
      <text:p text:style-name="P1373"/>
      <text:p text:style-name="P1374">FINANSINĖ INFORMACIJA</text:p>
      <text:p text:style-name="P1375"/>
      <text:p text:style-name="P1376"><text:span text:style-name="T1377">10</text:span><text:span text:style-name="T1378">. Bendra suma ir finansavimo šaltiniai<text:s/></text:span></text:p>
      <text:p text:style-name="P1379"/>
      <text:p text:style-name="P1380">10.1. Bendra sutarties suma:<text:s/><text:tab/></text:p>
      <text:p text:style-name="P1381"/>
      <text:p text:style-name="P1382">10.2. ES finansavimas:<text:s/><text:tab/></text:p>
      <text:p text:style-name="P1383"/>
      <text:p text:style-name="P1384">10.3. Bendrasis finansavimas:<text:s/><text:tab/></text:p>
      <text:p text:style-name="P1385"/>
      <text:p text:style-name="P1386"><text:span text:style-name="T1387">11</text:span><text:span text:style-name="T1388">. Išlaidų, dėl kurių nustatytas pažeidimas, tipas ir suma<text:s/></text:span></text:p>
      <text:p text:style-name="P1389"/>
      <text:p text:style-name="P1390">11.1. Išlaidų tipas:<text:tab/></text:p>
      <text:p text:style-name="P1391"/>
      <text:p text:style-name="P1392">11.2. Bendra išlaidų suma:<text:tab/></text:p>
      <text:p text:style-name="P1393"/>
      <text:p text:style-name="P1394">11.3. ES išlaidos:<text:tab/></text:p>
      <text:p text:style-name="P1395"/>
      <text:p text:style-name="P1396">11.4. Bendrojo finansavimo išlaidos:<text:tab/></text:p>
      <text:p text:style-name="P1397"/>
      <text:p text:style-name="P1398"><text:span text:style-name="T1399">12</text:span><text:span text:style-name="T1400">. Suma, kuri būtų neteisi</text:span><text:span text:style-name="T1401">ngai sumokėta, jei pažeidimas nebūtų nustatytas:</text:span></text:p>
      <text:p text:style-name="P1402">_<text:tab/></text:p>
      <text:p text:style-name="P1403"/>
      <text:p text:style-name="P1404"><text:span text:style-name="T1405">13</text:span><text:span text:style-name="T1406">. Finansiniai padariniai<text:s/></text:span></text:p>
      <text:p text:style-name="P1407"/>
      <text:p text:style-name="P1408">13.1. Pagal 11.2 punktą dar neišmokėta suma:<text:s/><text:tab/></text:p>
      <text:p text:style-name="P1409">ES dalis:<text:s/><text:tab/></text:p>
      <text:p text:style-name="P1410">Nacionalinė dalis:<text:s/><text:tab/></text:p>
      <text:p text:style-name="P1411"/>
      <text:p text:style-name="P1412"><text:span text:style-name="T1413">14</text:span><text:span text:style-name="T1414">. Galimybė išieškoti:</text:span></text:p>
      <text:p text:style-name="P1415">_<text:tab/></text:p>
      <text:p text:style-name="P1416">_<text:tab/></text:p>
      <text:p text:style-name="P1417"/>
      <text:p text:style-name="P1418"><text:span text:style-name="T1419">15</text:span><text:span text:style-name="T1420">. Bendra išieškota suma:<text:s/></text:span><text:span text:style-name="T1421"><text:tab/></text:span></text:p>
      <text:p text:style-name="P1422"/>
      <text:p text:style-name="P1423">15.1. ES dalis:<text:s/><text:tab/></text:p>
      <text:p text:style-name="P1424"/>
      <text:p text:style-name="P1425">15.2. Nacionalinė dalis:<text:s/><text:tab/></text:p>
      <text:p text:style-name="P1426"/>
      <text:p text:style-name="P1427"><text:span text:style-name="T1428">16</text:span><text:span text:style-name="T1429">. Bendra suma, kuri turi būti susigrąžinta iš pažeidėjo:<text:s/></text:span><text:span text:style-name="T1430"><text:tab/></text:span></text:p>
      <text:p text:style-name="P1431"/>
      <text:p text:style-name="P1432">16.1. ES dalis:<text:tab/></text:p>
      <text:p text:style-name="P1433"/>
      <text:p text:style-name="P1434">16.2. Nacionalinė dalis:<text:tab/></text:p>
      <text:p text:style-name="P1435"/>
      <text:p text:style-name="P1436">PROCEDŪRŲ ETAPAS</text:p>
      <text:p text:style-name="P1437"/>
      <text:p text:style-name="P1438"><text:span text:style-name="T1439">17</text:span><text:span text:style-name="T1440">. V</text:span><text:span text:style-name="T1441">eiksmai nustačius pažeidimą<text:s/></text:span></text:p>
      <text:p text:style-name="P1442"/>
      <text:p text:style-name="P1443">17.1. Tarpinės priemonės:</text:p>
      <text:p text:style-name="P1444">_<text:tab/></text:p>
      <text:p text:style-name="P1445">_<text:tab/></text:p>
      <text:p text:style-name="P1446"/>
      <text:p text:style-name="P1447"><text:span text:style-name="T1448">18</text:span><text:span text:style-name="T1449">. Administracinės procedūros:</text:span></text:p>
      <text:p text:style-name="P1450">_<text:tab/></text:p>
      <text:p text:style-name="P1451"/>
      <text:p text:style-name="P1452"><text:span text:style-name="T1453">19</text:span><text:span text:style-name="T1454">. Teisminės procedūros:</text:span></text:p>
      <text:p text:style-name="P1455">_<text:tab/></text:p>
      <text:p text:style-name="P1456"/>
      <text:p text:style-name="P1457"><text:span text:style-name="T1458">20</text:span><text:span text:style-name="T1459">. Priežastys, dėl kurių buvo atsisakyta lėšų susigrąžinimo:</text:span></text:p>
      <text:p text:style-name="P1460">_<text:tab/></text:p>
      <text:p text:style-name="P1461"/>
      <text:p text:style-name="P1462">20.1. Ar Europos Komisija buvo informuota prieš nusprendžiant atsisakyti lėšų susigrąžinimo?</text:p>
      <text:p text:style-name="P1463"/>
      <table:table table:style-name="Table1464">
        <table:table-columns>
          <table:table-column table:style-name="TableColumn1465"/>
          <table:table-column table:style-name="TableColumn1466"/>
          <table:table-column table:style-name="TableColumn1467"/>
        </table:table-columns>
        <table:table-row table:style-name="TableRow1468">
          <table:table-cell table:style-name="TableCell1469">
            <text:p text:style-name="P1470">Taip ( )</text:p>
          </table:table-cell>
          <table:table-cell table:style-name="TableCell1471">
            <text:p text:style-name="P1472">Ne ( )</text:p>
          </table:table-cell>
          <table:table-cell table:style-name="TableCell1473">
            <text:p text:style-name="P1474">Nežinoma ( )</text:p>
          </table:table-cell>
        </table:table-row>
      </table:table>
      <text:p text:style-name="P1475"/>
      <text:p text:style-name="P1476">20.2. Jei taip, pranešimo data ir numeris:</text:p>
      <text:p text:style-name="P1477"/>
      <text:p text:style-name="P1478"><text:span text:style-name="T1479">21</text:span><text:span text:style-name="T1480">. Ar buvo nuspręsta nekelti baudžiamosios bylos?</text:span></text:p>
      <text:p text:style-name="P1481"/>
      <table:table table:style-name="Table1482">
        <table:table-columns>
          <table:table-column table:style-name="TableColumn1483"/>
          <table:table-column table:style-name="TableColumn1484"/>
          <table:table-column table:style-name="TableColumn1485"/>
        </table:table-columns>
        <table:table-row table:style-name="TableRow1486">
          <table:table-cell table:style-name="TableCell1487">
            <text:p text:style-name="P1488">Taip ( )</text:p>
          </table:table-cell>
          <table:table-cell table:style-name="TableCell1489">
            <text:p text:style-name="P1490">Ne ( )</text:p>
          </table:table-cell>
          <table:table-cell table:style-name="TableCell1491">
            <text:p text:style-name="P1492">Nežinoma ( )</text:p>
          </table:table-cell>
        </table:table-row>
      </table:table>
      <text:p text:style-name="P1493"/>
      <text:p text:style-name="P1494"><text:span text:style-name="T1495">22</text:span><text:span text:style-name="T1496">. Procedūrų nutraukimas<text:s/></text:span></text:p>
      <text:p text:style-name="P1497"/>
      <text:p text:style-name="P1498">22.1. Ar Europos Komisija buvo informuota apie sprendimus dėl<text:s/>administracinių ir baudžiamųjų procesų nutraukimo arba šių sprendimų esmę?</text:p>
      <text:p text:style-name="P1499"/>
      <table:table table:style-name="Table1500">
        <table:table-columns>
          <table:table-column table:style-name="TableColumn1501"/>
          <table:table-column table:style-name="TableColumn1502"/>
          <table:table-column table:style-name="TableColumn1503"/>
        </table:table-columns>
        <table:table-row table:style-name="TableRow1504">
          <table:table-cell table:style-name="TableCell1505">
            <text:p text:style-name="P1506">Taip ( )</text:p>
          </table:table-cell>
          <table:table-cell table:style-name="TableCell1507">
            <text:p text:style-name="P1508">Ne ( )</text:p>
          </table:table-cell>
          <table:table-cell table:style-name="TableCell1509">
            <text:p text:style-name="P1510">Nežinoma ( )</text:p>
          </table:table-cell>
        </table:table-row>
      </table:table>
      <text:p text:style-name="P1511"/>
      <text:p text:style-name="P1512">22.2. Jei taip, data ir numeris:</text:p>
      <text:p text:style-name="P1513"/>
      <text:p text:style-name="P1514"><text:span text:style-name="T1515">23</text:span><text:span text:style-name="T1516">. Pritaikytos sankcijos (administracinės ir (arba) teisminės):</text:span></text:p>
      <text:p text:style-name="P1517">_<text:tab/></text:p>
      <text:p text:style-name="P1518"/>
      <text:p text:style-name="P1519"><text:span text:style-name="T1520">24</text:span><text:span text:style-name="T1521">.<text:s/></text:span><text:span text:style-name="T1522">p</text:span><text:span text:style-name="T1523">astabos</text:span><text:span text:style-name="T1524">:</text:span></text:p>
      <text:p text:style-name="P1525">_<text:tab/></text:p>
      <text:p text:style-name="P1526"/>
      <table:table table:style-name="Table1527">
        <table:table-columns>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ext:p text:style-name="P1534">Parengė:</text:p>
          </table:table-cell>
          <table:table-cell table:style-name="TableCell1535">
            <text:p text:style-name="P1536">_____________</text:p>
            <text:p text:style-name="P1537">(pareigos)</text:p>
          </table:table-cell>
          <table:table-cell table:style-name="TableCell1538">
            <text:p text:style-name="P1539">_____________</text:p>
            <text:p text:style-name="P1540">(parašas)</text:p>
          </table:table-cell>
          <table:table-cell table:style-name="TableCell1541">
            <text:p text:style-name="P1542">_____________</text:p>
            <text:p text:style-name="P1543">(vardas ir pavardė)</text:p>
          </table:table-cell>
        </table:table-row>
      </table:table>
      <text:p text:style-name="P1544"/>
      <text:p text:style-name="P1545">_________________</text:p>
      <text:p text:style-name="P1546"/>
      <text:p text:style-name="P1547">2004–2006 metų Ignalinos programos<text:s/></text:p>
      <text:p text:style-name="P1548">administravimo Lietuvoje taisyklių</text:p>
      <text:p text:style-name="P1549">2<text:s/>priedas</text:p>
      <text:p text:style-name="P1550"/>
      <text:p text:style-name="P1551"><text:span text:style-name="T1552">(Mokėjimo prašymo formos pavyzdys)</text:span></text:p>
      <text:p text:style-name="P1553"/>
      <text:p text:style-name="P1554">________________________________</text:p>
      <text:p text:style-name="P1555">(dokumento sudarytojo pavadinimas)</text:p>
      <text:p text:style-name="P1556"/>
      <text:p text:style-name="P1557">MOKĖJIMO PRAŠYMAS</text:p>
      <text:p text:style-name="P1558"/>
      <text:p text:style-name="P1559">(data)</text:p>
      <text:p text:style-name="P1560">(sudarymo vieta)</text:p>
      <text:p text:style-name="P1561"/>
      <text:p text:style-name="P1562">Vadovaudamiesi 2004–2006 metų Ignalinos programos administravimo Lietuvoje taisyklėmis, prašome iš mokėjimo institucijos atidarytų ir tvarkomų 2004–2006 metų Ignalinos programos sąskaitų pervesti 2004–2006 metų Ignalinos programos lėšas į šias įgyvendinančiosios institucijos tvarkomas 2004–2006 metų Ignalinos programos sąskaitas:<text:s/></text:p>
      <text:p text:style-name="P1563"/>
      <table:table table:style-name="Table1564">
        <table:table-columns>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Europos Komisijos sprendimo Nr.<text:s/></text:p>
          </table:table-cell>
          <table:table-cell table:style-name="TableCell1572">
            <text:p text:style-name="P1573">Mokėjimo institucijos tvarkomos sąskaitos Nr.</text:p>
          </table:table-cell>
          <table:table-cell table:style-name="TableCell1574">
            <text:p text:style-name="P1575">Įgyvendinančiosios institucijos tvarkomos sąskaitos Nr.</text:p>
          </table:table-cell>
          <table:table-cell table:style-name="TableCell1576">
            <text:p text:style-name="P1577">Suma, eurais</text:p>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
      <text:p text:style-name="P1605"/>
      <text:p text:style-name="P1606">Priedai:</text:p>
      <text:p text:style-name="P1607"/>
      <text:p text:style-name="P1608">1. Suvestinis 2004–2006 metų Ignalinos programos lėšų poreikis;</text:p>
      <text:p text:style-name="P1609">2. Pinigų srautų prognozė ir finansinė ataskaita;</text:p>
      <text:p text:style-name="P1610">3. Pasirašytų pirkimo ir 2004–2006 metų Ignalinos programos projektų specialiųjų finansavimo sutarčių sąrašas;</text:p>
      <text:p text:style-name="P1611">4. Finansinė sutarčių būklės priežiūros ataskaita;</text:p>
      <text:p text:style-name="P1612">5. 2004–2006 metų Ignalinos programos Nr. __ finansinė ataskaita;</text:p>
      <text:p text:style-name="P1613">6. Banko sąskaitų išrašų kopijos.</text:p>
      <text:p text:style-name="P1614"/>
      <table:table table:style-name="Table1615">
        <table:table-columns>
          <table:table-column table:style-name="TableColumn1616"/>
          <table:table-column table:style-name="TableColumn1617"/>
        </table:table-columns>
        <table:table-row table:style-name="TableRow1618">
          <table:table-cell table:style-name="TableCell1619">
            <text:p text:style-name="P1620">Mokėjimo prašymą pateikė:</text:p>
          </table:table-cell>
          <table:table-cell table:style-name="TableCell1621">
            <text:p text:style-name="P1622">Mokėjimo prašymą patvirtino:</text:p>
            <text:p text:style-name="P1623"/>
          </table:table-cell>
        </table:table-row>
        <table:table-row table:style-name="TableRow1624">
          <table:table-cell table:style-name="TableCell1625">
            <text:p text:style-name="P1626"/>
          </table:table-cell>
          <table:table-cell table:style-name="TableCell1627">
            <text:p text:style-name="P1628">(Data)</text:p>
            <text:p text:style-name="P1629"/>
          </table:table-cell>
        </table:table-row>
        <table:table-row table:style-name="TableRow1630">
          <table:table-cell table:style-name="TableCell1631">
            <text:p text:style-name="P1632">(Vardas, pavardė)</text:p>
            <text:p text:style-name="P1633">Įgaliotasis Ignalinos programos<text:s/>pareigūnas<text:s/></text:p>
          </table:table-cell>
          <table:table-cell table:style-name="TableCell1634">
            <text:p text:style-name="P1635">(Vardas, pavardė)</text:p>
            <text:p text:style-name="P1636">Ignalinos programos įgaliotasis valstybės pareigūnas<text:s/></text:p>
          </table:table-cell>
        </table:table-row>
      </table:table>
      <text:p text:style-name="P1637">_________________</text:p>
      <text:p text:style-name="P1638"/>
      <text:p text:style-name="P1639">2004–2006 metų Ignalinos programos<text:s/></text:p>
      <text:p text:style-name="P1640">administravimo Lietuvoje taisyklių<text:s/></text:p>
      <text:p text:style-name="P1641">3<text:s/>priedas</text:p>
      <text:p text:style-name="P1642"/>
      <text:p text:style-name="P1643"><text:span text:style-name="T1644">(Suvestinio 2004–2006 metų Ignalinos programos lėšų poreikio<text:s/></text:span><text:span text:style-name="T1645">formos pavyzdys)</text:span></text:p>
      <text:p text:style-name="P1646">________________________________</text:p>
      <text:p text:style-name="P1647">(dokumento sudarytojo pavadinimas)</text:p>
      <text:p text:style-name="P1648"/>
      <text:p text:style-name="P1649">TVIRTINU</text:p>
      <text:p text:style-name="P1650">___________________</text:p>
      <text:p text:style-name="P1651">(Pareigos)</text:p>
      <text:p text:style-name="P1652">___________________</text:p>
      <text:p text:style-name="P1653">(Parašas)</text:p>
      <text:p text:style-name="P1654">___________________</text:p>
      <text:p text:style-name="P1655">(Vardas, pavardė)</text:p>
      <text:p text:style-name="P1656"/>
      <text:p text:style-name="P1657">SUVESTINIS 2004–2006 METŲ IGNALINOS PROGRAMOS LĖŠŲ POREIKIS</text:p>
      <text:p text:style-name="P1658"/>
      <text:p text:style-name="P1659">(data)</text:p>
      <text:p text:style-name="P1660">(sudarymo vieta)</text:p>
      <text:p text:style-name="P1661"/>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P1670">Europos Komisijos sprendimo Nr.</text:p>
          </table:table-cell>
          <table:table-cell table:style-name="TableCell1671">
            <text:p text:style-name="P1672">2004–2006 metų Ignalinos programos lėšų poreikis, eurais</text:p>
          </table:table-cell>
          <table:table-cell table:style-name="TableCell1673">
            <text:p text:style-name="P1674">Likutis įgyvendinančiosios institucijos tvarkomoje banko sąskaitoje, eurais</text:p>
          </table:table-cell>
          <table:table-cell table:style-name="TableCell1675">
            <text:p text:style-name="P1676">Patvirtinta, bet nepervesta suma, eurais<text:s/></text:p>
          </table:table-cell>
          <table:table-cell table:style-name="TableCell1677">
            <text:p text:style-name="P1678">Prašoma suma, eurais</text:p>
          </table:table-cell>
        </table:table-row>
        <table:table-row table:style-name="TableRow1679">
          <table:table-cell table:style-name="TableCell1680">
            <text:p text:style-name="P1681">1</text:p>
          </table:table-cell>
          <table:table-cell table:style-name="TableCell1682">
            <text:p text:style-name="P1683">2</text:p>
          </table:table-cell>
          <table:table-cell table:style-name="TableCell1684">
            <text:p text:style-name="P1685">3</text:p>
          </table:table-cell>
          <table:table-cell table:style-name="TableCell1686">
            <text:p text:style-name="P1687">4</text:p>
          </table:table-cell>
          <table:table-cell table:style-name="TableCell1688">
            <text:p text:style-name="P1689">5 (2-3-4)</text:p>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
      <text:p text:style-name="P1701"/>
      <table:table table:style-name="Table1702">
        <table:table-columns>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ext:p text:style-name="P1709">Parengė:</text:p>
          </table:table-cell>
          <table:table-cell table:style-name="TableCell1710">
            <text:p text:style-name="P1711">_____________</text:p>
            <text:p text:style-name="P1712">(pareigos)</text:p>
          </table:table-cell>
          <table:table-cell table:style-name="TableCell1713">
            <text:p text:style-name="P1714">_____________</text:p>
            <text:p text:style-name="P1715">(parašas)</text:p>
          </table:table-cell>
          <table:table-cell table:style-name="TableCell1716">
            <text:p text:style-name="P1717">_____________</text:p>
            <text:p text:style-name="P1718">(vardas ir pavardė)</text:p>
          </table:table-cell>
        </table:table-row>
      </table:table>
      <text:p text:style-name="P1719"/>
      <text:p text:style-name="P1720">_________________</text:p>
      <text:p text:style-name="P1721"/>
      <text:p text:style-name="P1722">2004–2006 metų<text:span text:style-name="T1723"><text:s/></text:span><text:span text:style-name="T1724">Ignalinos programos</text:span></text:p>
      <text:p text:style-name="P1725">administravimo Lietuvoje taisyklių<text:s/></text:p>
      <text:p text:style-name="P1726">4 priedas</text:p>
      <text:p text:style-name="P1727"/>
      <text:p text:style-name="P1728"><text:span text:style-name="T1729">(</text:span><text:span text:style-name="T1730">Pinigų srautų<text:s/></text:span><text:span text:style-name="T1731">prognozės ir finansinės ataskaitos formos pavyzdys</text:span><text:span text:style-name="T1732">)</text:span></text:p>
      <text:p text:style-name="P1733"/>
      <text:p text:style-name="P1734">_____________________________</text:p>
      <text:p text:style-name="P1735">(dokumento sudarytojo pavadinimas)</text:p>
      <text:p text:style-name="P1736"/>
      <text:p text:style-name="P1737">TVIRTINU</text:p>
      <text:p text:style-name="P1738">___________________</text:p>
      <text:p text:style-name="P1739">(Pareigos)</text:p>
      <text:p text:style-name="P1740">___________________</text:p>
      <text:p text:style-name="P1741">(Parašas)</text:p>
      <text:p text:style-name="P1742">___________________</text:p>
      <text:p text:style-name="P1743">(Vardas, pavardė)</text:p>
      <text:p text:style-name="P1744"/>
      <text:p text:style-name="P1745">pinigų srautų prognozė ir<text:s/>finansinė ataskaita</text:p>
      <text:p text:style-name="P1746"/>
      <text:p text:style-name="P1747">(data)</text:p>
      <text:p text:style-name="P1748">(sudarymo vieta)</text:p>
      <text:p text:style-name="P1749"/>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able:number-rows-spanned="2">
            <text:p text:style-name="P1763"><text:span text:style-name="T1764">Projekto Nr.</text:span></text:p>
          </table:table-cell>
          <table:table-cell table:style-name="TableCell1765" table:number-rows-spanned="2">
            <text:p text:style-name="P1766">Projekto pavadinimas</text:p>
          </table:table-cell>
          <table:table-cell table:style-name="TableCell1767" table:number-columns-spanned="2">
            <text:p text:style-name="P1768"><text:span text:style-name="T1769">Biudžetas</text:span></text:p>
          </table:table-cell>
          <table:covered-table-cell/>
          <table:table-cell table:style-name="TableCell1770" table:number-rows-spanned="2">
            <text:p text:style-name="P1771"><text:span text:style-name="T1772">Tiekėjas / projekto vykdytojas</text:span></text:p>
          </table:table-cell>
          <table:table-cell table:style-name="TableCell1773" table:number-rows-spanned="2">
            <text:p text:style-name="P1774">Sutarties vertė, 2004–2006 metų Ignalinos programos lėšos, eurais</text:p>
          </table:table-cell>
          <table:table-cell table:style-name="TableCell1775" table:number-rows-spanned="2">
            <text:p text:style-name="P1776"><text:span text:style-name="T1777">Išmokėta 2004–2006 metų Ignalinos programos lėšų iki, eurais</text:span></text:p>
          </table:table-cell>
          <table:table-cell table:style-name="TableCell1778" table:number-columns-spanned="3">
            <text:p text:style-name="P1779"><text:span text:style-name="T1780">n+1</text:span></text:p>
          </table:table-cell>
          <table:covered-table-cell/>
          <table:covered-table-cell/>
        </table:table-row>
        <table:table-row table:style-name="TableRow1781">
          <table:covered-table-cell>
            <text:p text:style-name="P1782"/>
          </table:covered-table-cell>
          <table:covered-table-cell>
            <text:p text:style-name="P1783"/>
          </table:covered-table-cell>
          <table:table-cell table:style-name="TableCell1784">
            <text:p text:style-name="P1785">ES lėšos, eurais</text:p>
          </table:table-cell>
          <table:table-cell table:style-name="TableCell1786">
            <text:p text:style-name="P1787">Bendrasis finansavimas, eurais<text:s/></text:p>
          </table:table-cell>
          <table:covered-table-cell>
            <text:p text:style-name="P1788"/>
          </table:covered-table-cell>
          <table:covered-table-cell>
            <text:p text:style-name="P1789"/>
          </table:covered-table-cell>
          <table:covered-table-cell>
            <text:p text:style-name="P1790"/>
          </table:covered-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Normal"/>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Normal"/>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
      <text:p text:style-name="P1858"/>
      <table:table table:style-name="Table1859">
        <table:table-columns>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ext:p text:style-name="P1866">Parengė:</text:p>
          </table:table-cell>
          <table:table-cell table:style-name="TableCell1867">
            <text:p text:style-name="P1868">_____________</text:p>
            <text:p text:style-name="P1869">(pareigos)</text:p>
          </table:table-cell>
          <table:table-cell table:style-name="TableCell1870">
            <text:p text:style-name="P1871">_____________</text:p>
            <text:p text:style-name="P1872">(parašas)</text:p>
          </table:table-cell>
          <table:table-cell table:style-name="TableCell1873">
            <text:p text:style-name="P1874">_____________</text:p>
            <text:p text:style-name="P1875">(vardas ir pavardė)</text:p>
          </table:table-cell>
        </table:table-row>
      </table:table>
      <text:p text:style-name="P1876">_________________</text:p>
      <text:p text:style-name="P1877">2004–2006 metų Ignalinos programos<text:s/></text:p>
      <text:p text:style-name="P1878">administravimo Lietuvoje taisyklių</text:p>
      <text:p text:style-name="P1879">5 priedas<text:s/></text:p>
      <text:p text:style-name="P1880"/>
      <text:p text:style-name="P1881"><text:span text:style-name="T1882">(</text:span><text:span text:style-name="T1883">Pasirašytų pirkimo ir 2004–2006 metų Ignalinos programos projektų specialiųjų finansavimo sutarčių sąrašo formos pavyzdys</text:span><text:span text:style-name="T1884">)</text:span></text:p>
      <text:p text:style-name="P1885"/>
      <text:p text:style-name="P1886">_____________________________</text:p>
      <text:p text:style-name="P1887">(dokumento sudarytojo pavadinimas)</text:p>
      <text:p text:style-name="P1888"/>
      <text:p text:style-name="P1889">TVIRTINU</text:p>
      <text:p text:style-name="P1890">___________________</text:p>
      <text:p text:style-name="P1891">(Pareigos)</text:p>
      <text:p text:style-name="P1892">___________________</text:p>
      <text:p text:style-name="P1893">(Parašas)</text:p>
      <text:p text:style-name="P1894">___________________</text:p>
      <text:p text:style-name="P1895">(Vardas, pavardė)</text:p>
      <text:p text:style-name="P1896"/>
      <text:p text:style-name="P1897">pasirašytų PIRKIMO IR 2004–2006 METŲ iGNALINOS PROGRAMOS projektų sPECIALIŲJŲ FINANSAVIMO sutarčių sąrašas</text:p>
      <text:p text:style-name="P1898"/>
      <text:p text:style-name="P1899">(data)</text:p>
      <text:p text:style-name="P1900">(sudarymo<text:s/>vieta)</text:p>
      <text:p text:style-name="P1901"/>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ext:p text:style-name="P1912">Sutarties numeris</text:p>
          </table:table-cell>
          <table:table-cell table:style-name="TableCell1913">
            <text:p text:style-name="P1914">Pavadinimas</text:p>
          </table:table-cell>
          <table:table-cell table:style-name="TableCell1915">
            <text:p text:style-name="P1916">Tiekėjas / projekto vykdytojas</text:p>
          </table:table-cell>
          <table:table-cell table:style-name="TableCell1917">
            <text:p text:style-name="P1918">Sutarties vertė, eurais</text:p>
          </table:table-cell>
          <table:table-cell table:style-name="TableCell1919">
            <text:p text:style-name="P1920">ES dalis, eurais</text:p>
          </table:table-cell>
          <table:table-cell table:style-name="TableCell1921">
            <text:p text:style-name="P1922">Bendrojo finansavimo dalis, eurais</text:p>
          </table:table-cell>
          <table:table-cell table:style-name="TableCell1923">
            <text:p text:style-name="P1924">Sutarties pasirašymo data</text:p>
          </table:table-cell>
        </table:table-row>
        <table:table-row table:style-name="TableRow1925">
          <table:table-cell table:style-name="TableCell1926">
            <text:p text:style-name="P1927">Projektas</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Iš viso projektui:</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Iš viso programai:</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
      <text:p text:style-name="P2045"/>
      <table:table table:style-name="Table2046">
        <table:table-columns>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ext:p text:style-name="P2053">Parengė:</text:p>
          </table:table-cell>
          <table:table-cell table:style-name="TableCell2054">
            <text:p text:style-name="P2055">_____________</text:p>
            <text:p text:style-name="P2056">(pareigos)</text:p>
          </table:table-cell>
          <table:table-cell table:style-name="TableCell2057">
            <text:p text:style-name="P2058">_____________</text:p>
            <text:p text:style-name="P2059">(parašas)</text:p>
          </table:table-cell>
          <table:table-cell table:style-name="TableCell2060">
            <text:p text:style-name="P2061">_____________</text:p>
            <text:p text:style-name="P2062">(vardas ir pavardė)</text:p>
          </table:table-cell>
        </table:table-row>
      </table:table>
      <text:p text:style-name="P2063"/>
      <text:p text:style-name="P2064">_________________</text:p>
      <text:p text:style-name="P2065"/>
      <text:p text:style-name="P2066">2004–2006 metų Ignalinos programos<text:s/></text:p>
      <text:p text:style-name="P2067">administravimo Lietuvoje taisyklių</text:p>
      <text:p text:style-name="P2068">6<text:s/>priedas</text:p>
      <text:p text:style-name="P2069"/>
      <text:p text:style-name="P2070"><text:span text:style-name="T2071">(Finansinės sutarčių būklės<text:s/></text:span><text:span text:style-name="T2072">priežiūros ataskaitos formos pavyzdys)</text:span></text:p>
      <text:p text:style-name="P2073"/>
      <text:p text:style-name="P2074">_____________________________</text:p>
      <text:p text:style-name="P2075">(dokumento sudarytojo pavadinimas)</text:p>
      <text:p text:style-name="P2076"/>
      <text:p text:style-name="P2077">TVIRTINU</text:p>
      <text:p text:style-name="P2078">___________________</text:p>
      <text:p text:style-name="P2079">(Pareigos)</text:p>
      <text:p text:style-name="P2080">___________________</text:p>
      <text:p text:style-name="P2081">(Parašas)</text:p>
      <text:p text:style-name="P2082">___________________</text:p>
      <text:p text:style-name="P2083">(Vardas, pavardė)</text:p>
      <text:p text:style-name="P2084"/>
      <text:p text:style-name="P2085">FINANSINĖ SUTARČIŲ BŪKLĖS PRIEŽIŪROS<text:s/>ATASKAITA</text:p>
      <text:p text:style-name="P2086"/>
      <text:p text:style-name="P2087">(data)</text:p>
      <text:p text:style-name="P2088">(sudarymo vieta)</text:p>
      <text:p text:style-name="P2089"/>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ext:p text:style-name="P2098">Europos Komisijos sprendimo Nr.:</text:p>
          </table:table-cell>
          <table:table-cell table:style-name="TableCell2099">
            <text:p text:style-name="P2100"/>
          </table:table-cell>
          <table:table-cell table:style-name="TableCell2101">
            <text:p text:style-name="P2102"/>
          </table:table-cell>
          <table:table-cell table:style-name="TableCell2103">
            <text:p text:style-name="P2104">Programos aprašymas:</text:p>
          </table:table-cell>
          <table:table-cell table:style-name="TableCell2105">
            <text:p text:style-name="P2106"/>
          </table:table-cell>
        </table:table-row>
      </table:table>
      <text:p text:style-name="P2107"/>
      <table:table table:style-name="Table2108">
        <table:table-columns>
          <table:table-column table:style-name="TableColumn2109"/>
          <table:table-column table:style-name="TableColumn2110"/>
          <table:table-column table:style-name="TableColumn2111"/>
          <table:table-column table:style-name="TableColumn2112"/>
          <table:table-column table:style-name="TableColumn2113"/>
        </table:table-columns>
        <table:table-row table:style-name="TableRow2114">
          <table:table-cell table:style-name="TableCell2115">
            <text:p text:style-name="P2116">Projekto Nr.:</text:p>
          </table:table-cell>
          <table:table-cell table:style-name="TableCell2117">
            <text:p text:style-name="P2118"/>
          </table:table-cell>
          <table:table-cell table:style-name="TableCell2119">
            <text:p text:style-name="P2120"/>
          </table:table-cell>
          <table:table-cell table:style-name="TableCell2121">
            <text:p text:style-name="P2122">Projekto aprašymas:<text:s/></text:p>
          </table:table-cell>
          <table:table-cell table:style-name="TableCell2123">
            <text:p text:style-name="P2124"/>
          </table:table-cell>
        </table:table-row>
      </table:table>
      <text:p text:style-name="P2125"/>
      <table:table table:style-name="Table2126">
        <table:table-columns>
          <table:table-column table:style-name="TableColumn2127"/>
          <table:table-column table:style-name="TableColumn2128"/>
        </table:table-columns>
        <table:table-row table:style-name="TableRow2129">
          <table:table-cell table:style-name="TableCell2130">
            <text:p text:style-name="P2131">Paramos gavėjas:</text:p>
          </table:table-cell>
          <table:table-cell table:style-name="TableCell2132">
            <text:p text:style-name="P2133"/>
          </table:table-cell>
        </table:table-row>
      </table:table>
      <text:p text:style-name="P2134"/>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ext:p text:style-name="P2151">Aprašymas:</text:p>
          </table:table-cell>
          <table:table-cell table:style-name="TableCell2152" table:number-columns-spanned="12">
            <text:p text:style-name="P21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4">
          <table:table-cell table:style-name="TableCell2155">
            <text:p text:style-name="P2156"/>
          </table:table-cell>
          <table:table-cell table:style-name="TableCell2157" table:number-columns-spanned="12">
            <text:p text:style-name="P21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9">
          <table:table-cell table:style-name="TableCell2160">
            <text:p text:style-name="P2161">Konkurso Nr.:</text:p>
          </table:table-cell>
          <table:table-cell table:style-name="TableCell2162" table:number-columns-spanned="2">
            <text:p text:style-name="P2163"/>
          </table:table-cell>
          <table:covered-table-cell/>
          <table:table-cell table:style-name="TableCell2164" table:number-columns-spanned="2">
            <text:p text:style-name="P2165">Sutarties Nr.:</text:p>
          </table:table-cell>
          <table:covered-table-cell/>
          <table:table-cell table:style-name="TableCell2166" table:number-columns-spanned="2">
            <text:p text:style-name="P2167"/>
          </table:table-cell>
          <table:covered-table-cell/>
          <table:table-cell table:style-name="TableCell2168" table:number-columns-spanned="6">
            <text:p text:style-name="P2169">Sutarties vykdymas:</text:p>
          </table:table-cell>
          <table:covered-table-cell/>
          <table:covered-table-cell/>
          <table:covered-table-cell/>
          <table:covered-table-cell/>
          <table:covered-table-cell/>
        </table:table-row>
        <table:table-row table:style-name="TableRow2170">
          <table:table-cell table:style-name="TableCell2171">
            <text:p text:style-name="P2172"/>
          </table:table-cell>
          <table:table-cell table:style-name="TableCell2173" table:number-columns-spanned="2">
            <text:p text:style-name="P2174"/>
          </table:table-cell>
          <table:covered-table-cell/>
          <table:table-cell table:style-name="TableCell2175" table:number-columns-spanned="2">
            <text:p text:style-name="P2176"/>
          </table:table-cell>
          <table:covered-table-cell/>
          <table:table-cell table:style-name="TableCell2177" table:number-columns-spanned="2">
            <text:p text:style-name="P2178"/>
          </table:table-cell>
          <table:covered-table-cell/>
          <table:table-cell table:style-name="TableCell2179" table:number-columns-spanned="5">
            <text:p text:style-name="P2180"/>
          </table:table-cell>
          <table:covered-table-cell/>
          <table:covered-table-cell/>
          <table:covered-table-cell/>
          <table:covered-table-cell/>
          <table:table-cell table:style-name="TableCell2181">
            <text:p text:style-name="P2182"/>
          </table:table-cell>
        </table:table-row>
        <table:table-row table:style-name="TableRow2183">
          <table:table-cell table:style-name="TableCell2184" table:number-columns-spanned="3">
            <text:p text:style-name="P2185">Konkurso eiga</text:p>
          </table:table-cell>
          <table:covered-table-cell/>
          <table:covered-table-cell/>
          <table:table-cell table:style-name="TableCell2186" table:number-columns-spanned="2">
            <text:p text:style-name="P2187">Tiekėjas:</text:p>
          </table:table-cell>
          <table:covered-table-cell/>
          <table:table-cell table:style-name="TableCell2188" table:number-columns-spanned="2">
            <text:p text:style-name="P2189"/>
          </table:table-cell>
          <table:covered-table-cell/>
          <table:table-cell table:style-name="TableCell2190">
            <text:p text:style-name="P2191"/>
          </table:table-cell>
          <table:table-cell table:style-name="TableCell2192" table:number-columns-spanned="2">
            <text:p text:style-name="P2193">Pradžia:</text:p>
          </table:table-cell>
          <table:covered-table-cell/>
          <table:table-cell table:style-name="TableCell2194" table:number-columns-spanned="3">
            <text:p text:style-name="P2195">Pabaiga:</text:p>
          </table:table-cell>
          <table:covered-table-cell/>
          <table:covered-table-cell/>
        </table:table-row>
        <table:table-row table:style-name="TableRow2196">
          <table:table-cell table:style-name="TableCell2197" table:number-columns-spanned="2">
            <text:p text:style-name="Normal">Pirkimo procedūra pradėta:</text:p>
          </table:table-cell>
          <table:covered-table-cell/>
          <table:table-cell table:style-name="TableCell2198">
            <text:p text:style-name="P2199"/>
          </table:table-cell>
          <table:table-cell table:style-name="TableCell2200">
            <text:p text:style-name="P2201"/>
          </table:table-cell>
          <table:table-cell table:style-name="TableCell2202" table:number-columns-spanned="3">
            <text:p text:style-name="P2203"/>
          </table:table-cell>
          <table:covered-table-cell/>
          <table:covered-table-cell/>
          <table:table-cell table:style-name="TableCell2204">
            <text:p text:style-name="P2205"/>
          </table:table-cell>
          <table:table-cell table:style-name="TableCell2206" table:number-columns-spanned="2">
            <text:p text:style-name="P2207"/>
          </table:table-cell>
          <table:covered-table-cell/>
          <table:table-cell table:style-name="TableCell2208" table:number-columns-spanned="3">
            <text:p text:style-name="P2209"/>
          </table:table-cell>
          <table:covered-table-cell/>
          <table:covered-table-cell/>
        </table:table-row>
        <table:table-row table:style-name="TableRow2210">
          <table:table-cell table:style-name="TableCell2211" table:number-columns-spanned="2">
            <text:p text:style-name="Normal">Pirkimo dokumentai patvirtinti:</text:p>
          </table:table-cell>
          <table:covered-table-cell/>
          <table:table-cell table:style-name="TableCell2212">
            <text:p text:style-name="P2213"/>
          </table:table-cell>
          <table:table-cell table:style-name="TableCell2214" table:number-columns-spanned="3">
            <text:p text:style-name="P2215"/>
          </table:table-cell>
          <table:covered-table-cell/>
          <table:covered-table-cell/>
          <table:table-cell table:style-name="TableCell2216">
            <text:p text:style-name="P2217"/>
          </table:table-cell>
          <table:table-cell table:style-name="TableCell2218" table:number-columns-spanned="3">
            <text:p text:style-name="P2219"/>
          </table:table-cell>
          <table:covered-table-cell/>
          <table:covered-table-cell/>
          <table:table-cell table:style-name="TableCell2220" table:number-columns-spanned="3">
            <text:p text:style-name="P2221"/>
          </table:table-cell>
          <table:covered-table-cell/>
          <table:covered-table-cell/>
        </table:table-row>
        <table:table-row table:style-name="TableRow2222">
          <table:table-cell table:style-name="TableCell2223" table:number-columns-spanned="2">
            <text:p text:style-name="Normal"><text:span text:style-name="T2224">Vertinimas pradėtas:</text:span></text:p>
          </table:table-cell>
          <table:covered-table-cell/>
          <table:table-cell table:style-name="TableCell2225">
            <text:p text:style-name="P2226"/>
          </table:table-cell>
          <table:table-cell table:style-name="TableCell2227">
            <text:p text:style-name="P2228"/>
          </table:table-cell>
          <table:table-cell table:style-name="TableCell2229" table:number-columns-spanned="2">
            <text:p text:style-name="P2230"/>
          </table:table-cell>
          <table:covered-table-cell/>
          <table:table-cell table:style-name="TableCell2231" table:number-columns-spanned="3">
            <text:p text:style-name="P2232">Sutarties vertė, eurais</text:p>
          </table:table-cell>
          <table:covered-table-cell/>
          <table:covered-table-cell/>
          <table:table-cell table:style-name="TableCell2233" table:number-columns-spanned="2">
            <text:p text:style-name="P2234">Sumokėta, eurais</text:p>
          </table:table-cell>
          <table:covered-table-cell/>
          <table:table-cell table:style-name="TableCell2235" table:number-columns-spanned="2">
            <text:p text:style-name="P2236">Sumokėta, proc.</text:p>
          </table:table-cell>
          <table:covered-table-cell/>
        </table:table-row>
        <table:table-row table:style-name="TableRow2237">
          <table:table-cell table:style-name="TableCell2238" table:number-columns-spanned="2">
            <text:p text:style-name="P2239">Sutartis pasirašyta:</text:p>
            <text:p text:style-name="Normal"/>
          </table:table-cell>
          <table:covered-table-cell/>
          <table:table-cell table:style-name="TableCell2240">
            <text:p text:style-name="P2241"/>
          </table:table-cell>
          <table:table-cell table:style-name="TableCell2242">
            <text:p text:style-name="P2243"/>
          </table:table-cell>
          <table:table-cell table:style-name="TableCell2244" table:number-columns-spanned="2">
            <text:p text:style-name="P2245">ES dalis:</text:p>
          </table:table-cell>
          <table:covered-table-cell/>
          <table:table-cell table:style-name="TableCell2246" table:number-columns-spanned="3">
            <text:p text:style-name="P2247"/>
          </table:table-cell>
          <table:covered-table-cell/>
          <table:covered-table-cell/>
          <table:table-cell table:style-name="TableCell2248" table:number-columns-spanned="2">
            <text:p text:style-name="P2249"/>
          </table:table-cell>
          <table:covered-table-cell/>
          <table:table-cell table:style-name="TableCell2250" table:number-columns-spanned="2">
            <text:p text:style-name="P2251"/>
          </table:table-cell>
          <table:covered-table-cell/>
        </table:table-row>
        <table:table-row table:style-name="TableRow2252">
          <table:table-cell table:style-name="TableCell2253" table:number-columns-spanned="2">
            <text:p text:style-name="Normal"/>
          </table:table-cell>
          <table:covered-table-cell/>
          <table:table-cell table:style-name="TableCell2254">
            <text:p text:style-name="P2255"/>
          </table:table-cell>
          <table:table-cell table:style-name="TableCell2256">
            <text:p text:style-name="P2257"/>
          </table:table-cell>
          <table:table-cell table:style-name="TableCell2258" table:number-columns-spanned="2">
            <text:p text:style-name="P2259">Bendrojo finansavimo dalis:</text:p>
          </table:table-cell>
          <table:covered-table-cell/>
          <table:table-cell table:style-name="TableCell2260" table:number-columns-spanned="3">
            <text:p text:style-name="P2261"/>
          </table:table-cell>
          <table:covered-table-cell/>
          <table:covered-table-cell/>
          <table:table-cell table:style-name="TableCell2262" table:number-columns-spanned="2">
            <text:p text:style-name="P2263"/>
          </table:table-cell>
          <table:covered-table-cell/>
          <table:table-cell table:style-name="TableCell2264" table:number-columns-spanned="2">
            <text:p text:style-name="P2265"/>
          </table:table-cell>
          <table:covered-table-cell/>
        </table:table-row>
        <table:table-row table:style-name="TableRow2266">
          <table:table-cell table:style-name="TableCell2267" table:number-columns-spanned="2">
            <text:p text:style-name="P2268"/>
          </table:table-cell>
          <table:covered-table-cell/>
          <table:table-cell table:style-name="TableCell2269">
            <text:p text:style-name="P2270"/>
          </table:table-cell>
          <table:table-cell table:style-name="TableCell2271" table:number-columns-spanned="3">
            <text:p text:style-name="P2272"/>
          </table:table-cell>
          <table:covered-table-cell/>
          <table:covered-table-cell/>
          <table:table-cell table:style-name="TableCell2273" table:number-columns-spanned="3">
            <text:p text:style-name="P2274"/>
          </table:table-cell>
          <table:covered-table-cell/>
          <table:covered-table-cell/>
          <table:table-cell table:style-name="TableCell2275" table:number-columns-spanned="2">
            <text:p text:style-name="P2276"/>
          </table:table-cell>
          <table:covered-table-cell/>
          <table:table-cell table:style-name="TableCell2277" table:number-columns-spanned="2">
            <text:p text:style-name="P2278"/>
          </table:table-cell>
          <table:covered-table-cell/>
        </table:table-row>
        <table:table-row table:style-name="TableRow2279">
          <table:table-cell table:style-name="TableCell2280" table:number-columns-spanned="2">
            <text:p text:style-name="P2281">Pasiekti rezultatai:</text:p>
          </table:table-cell>
          <table:covered-table-cell/>
          <table:table-cell table:style-name="TableCell2282" table:number-columns-spanned="11">
            <text:p text:style-name="P22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4">
          <table:table-cell table:style-name="TableCell2285" table:number-columns-spanned="2">
            <text:p text:style-name="P2286">Problemos:</text:p>
          </table:table-cell>
          <table:covered-table-cell/>
          <table:table-cell table:style-name="TableCell2287" table:number-columns-spanned="11">
            <text:p text:style-name="P22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9">
          <table:table-cell table:style-name="TableCell2290" table:number-columns-spanned="2">
            <text:p text:style-name="P2291">Rezultatų įvertinimas:</text:p>
          </table:table-cell>
          <table:covered-table-cell/>
          <table:table-cell table:style-name="TableCell2292" table:number-columns-spanned="11">
            <text:p text:style-name="P229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4">
          <table:table-cell table:style-name="TableCell2295" table:number-columns-spanned="2">
            <text:p text:style-name="P2296">Perspektyvos:</text:p>
          </table:table-cell>
          <table:covered-table-cell/>
          <table:table-cell table:style-name="TableCell2297" table:number-columns-spanned="11">
            <text:p text:style-name="P2298"/>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299"/>
      <table:table table:style-name="Table2300">
        <table:table-columns>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ext:p text:style-name="P2307">Parengė:</text:p>
          </table:table-cell>
          <table:table-cell table:style-name="TableCell2308">
            <text:p text:style-name="P2309">_____________</text:p>
            <text:p text:style-name="P2310">(pareigos)</text:p>
          </table:table-cell>
          <table:table-cell table:style-name="TableCell2311">
            <text:p text:style-name="P2312">_____________</text:p>
            <text:p text:style-name="P2313">(parašas)</text:p>
          </table:table-cell>
          <table:table-cell table:style-name="TableCell2314">
            <text:p text:style-name="P2315">_____________</text:p>
            <text:p text:style-name="P2316">(vardas ir pavardė)</text:p>
          </table:table-cell>
        </table:table-row>
      </table:table>
      <text:p text:style-name="P2317">_________________</text:p>
      <text:p text:style-name="P2318"/>
      <text:p text:style-name="P2319">2004–2006 metų<text:span text:style-name="T2320"><text:s/></text:span><text:span text:style-name="T2321">Ignalinos programos</text:span></text:p>
      <text:p text:style-name="P2322">administravimo Lietuvoje taisyklių<text:s/></text:p>
      <text:p text:style-name="P2323">7 priedas</text:p>
      <text:p text:style-name="P2324"/>
      <text:p text:style-name="P2325"><text:span text:style-name="T2326">(</text:span><text:span text:style-name="T2327">2004–2006 metų Ignalinos programos Nr. ________ finansinės ataskaitos formos pavyzdys</text:span><text:span text:style-name="T2328">)</text:span></text:p>
      <text:p text:style-name="P2329"/>
      <text:p text:style-name="P2330">_______________________________</text:p>
      <text:p text:style-name="P2331">(dokumento sudarytojo pavadinimas)</text:p>
      <text:p text:style-name="P2332"/>
      <text:p text:style-name="P2333">TVIRTINU</text:p>
      <text:p text:style-name="P2334">___________________</text:p>
      <text:p text:style-name="P2335">(Pareigos)</text:p>
      <text:p text:style-name="P2336">___________________</text:p>
      <text:p text:style-name="P2337">(Parašas)</text:p>
      <text:p text:style-name="P2338">___________________</text:p>
      <text:p text:style-name="P2339">(Vardas, pavardė)</text:p>
      <text:p text:style-name="P2340"/>
      <text:p text:style-name="P2341"><text:span text:style-name="T2342">2004–2006 METŲ</text:span><text:s/><text:span text:style-name="T2343">IGNALINOS PROGRAMOS NR._____________ FINANSINĖ ATASKAITA*</text:span></text:p>
      <text:p text:style-name="P2344"/>
      <text:p text:style-name="P2345">(data)</text:p>
      <text:p text:style-name="P2346">(sudarymo vieta)</text:p>
      <text:p text:style-name="P2347"/>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s>
        <table:table-header-rows>
          <table:table-row table:style-name="TableRow2358">
            <table:table-cell table:style-name="TableCell2359">
              <text:p text:style-name="P2360"/>
            </table:table-cell>
            <table:table-cell table:style-name="TableCell2361">
              <text:p text:style-name="P2362">Data</text:p>
            </table:table-cell>
            <table:table-cell table:style-name="TableCell2363">
              <text:p text:style-name="P2364">Gauta iš mokėjimo institucijos, <text:s/>eurais</text:p>
            </table:table-cell>
            <table:table-cell table:style-name="TableCell2365">
              <text:p text:style-name="P2366">Sąskaitoje sukauptos palūkanos, eurais</text:p>
            </table:table-cell>
            <table:table-cell table:style-name="TableCell2367">
              <text:p text:style-name="P2368">Tiekėjų ir (arba) projektų vykdytojų grąžintos lėšos, eurais</text:p>
            </table:table-cell>
            <table:table-cell table:style-name="TableCell2369">
              <text:p text:style-name="P2370">Grąžinta mokėjimo institucijai, eurais</text:p>
            </table:table-cell>
            <table:table-cell table:style-name="TableCell2371">
              <text:p text:style-name="P2372">Banko mokesčiai, eurais</text:p>
            </table:table-cell>
            <table:table-cell table:style-name="TableCell2373">
              <text:p text:style-name="P2374">Pervesta pagal sutartis, eurais</text:p>
            </table:table-cell>
            <table:table-cell>
              <text:p text:style-name="P2374"/>
            </table:table-cell>
          </table:table-row>
        </table:table-header-rows>
        <table:table-row table:style-name="TableRow2375">
          <table:table-cell table:style-name="TableCell2376">
            <text:p text:style-name="P2377">Nuo programos pradžios iki ataskaitinio mėnesio:</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ext:p text:style-name="P2391"/>
          </table:table-cell>
        </table:table-row>
        <table:table-row table:style-name="TableRow2392">
          <table:table-cell table:style-name="TableCell2393" table:number-columns-spanned="8">
            <text:p text:style-name="P2394">Likutis programai atidarytoje sąskaitoje ataskaitinio laikotarpio pradžioje<text:s/></text:p>
          </table:table-cell>
          <table:covered-table-cell/>
          <table:covered-table-cell/>
          <table:covered-table-cell/>
          <table:covered-table-cell/>
          <table:covered-table-cell/>
          <table:covered-table-cell/>
          <table:covered-table-cell/>
          <table:table-cell table:style-name="TableCell2395">
            <text:p text:style-name="Normal"/>
          </table:table-cell>
        </table:table-row>
        <table:table-row table:style-name="TableRow2396">
          <table:table-cell table:style-name="TableCell2397">
            <text:p text:style-name="P2398">Per ataskaitinį mėnesį:</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ext:p text:style-name="P2412"/>
          </table: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ext:p text:style-name="P2429"/>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ext:p text:style-name="P2446"/>
          </table:table-cell>
        </table:table-row>
        <table:table-row table:style-name="TableRow2447">
          <table:table-cell table:style-name="TableCell2448">
            <text:p text:style-name="P2449"><text:span text:style-name="T2450">Iš viso nuo programos pradžios:</text:span></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ext:p text:style-name="P2464"/>
          </table:table-cell>
        </table:table-row>
        <table:table-row table:style-name="TableRow2465">
          <table:table-cell table:style-name="TableCell2466" table:number-columns-spanned="8">
            <text:p text:style-name="P2467"><text:span text:style-name="T2468">Likutis programai atidarytoje sąskaitoje ataskaitinio laikotarpio pabaigoje</text:span><text:span text:style-name="T2469"><text:s/></text:span>(turi<text:s/>sutapti su atitinkamos sąskaitos banko išrašu)</text:p>
          </table:table-cell>
          <table:covered-table-cell/>
          <table:covered-table-cell/>
          <table:covered-table-cell/>
          <table:covered-table-cell/>
          <table:covered-table-cell/>
          <table:covered-table-cell/>
          <table:covered-table-cell/>
          <table:table-cell table:style-name="TableCell2470">
            <text:p text:style-name="P2471"/>
          </table:table-cell>
        </table:table-row>
      </table:table>
      <text:p text:style-name="P2472"/>
      <table:table table:style-name="Table2473">
        <table:table-columns>
          <table:table-column table:style-name="TableColumn2474"/>
          <table:table-column table:style-name="TableColumn2475"/>
          <table:table-column table:style-name="TableColumn2476"/>
          <table:table-column table:style-name="TableColumn2477"/>
        </table:table-columns>
        <table:table-row table:style-name="TableRow2478">
          <table:table-cell table:style-name="TableCell2479">
            <text:p text:style-name="P2480">Parengė:</text:p>
          </table:table-cell>
          <table:table-cell table:style-name="TableCell2481">
            <text:p text:style-name="P2482">_____________</text:p>
            <text:p text:style-name="P2483">(pareigos)</text:p>
          </table:table-cell>
          <table:table-cell table:style-name="TableCell2484">
            <text:p text:style-name="P2485">_____________</text:p>
            <text:p text:style-name="P2486">(parašas)</text:p>
          </table:table-cell>
          <table:table-cell table:style-name="TableCell2487">
            <text:p text:style-name="P2488">_____________</text:p>
            <text:p text:style-name="P2489">(vardas ir pavardė)</text:p>
          </table:table-cell>
        </table:table-row>
      </table:table>
      <text:p text:style-name="P2490"/>
      <text:p text:style-name="P2491"><text:span text:style-name="T2492">* Teikiant ataskaitą su mokėjimo prašymu, pildoma tik suminė ataskaitos eilutė. Teikiant mėnesio finansinę<text:s/></text:span><text:span text:style-name="T2493">ataskaitą, pildoma visa lentelė.</text:span></text:p>
      <text:p text:style-name="P2494"/>
      <text:p text:style-name="P2495">_________________</text:p>
      <text:p text:style-name="P2496"/>
      <text:p text:style-name="P2497">2004–2006 metų Ignalinos programos<text:s/></text:p>
      <text:p text:style-name="P2498">administravimo Lietuvoje taisyklių</text:p>
      <text:p text:style-name="P2499">8 priedas</text:p>
      <text:p text:style-name="P2500"/>
      <text:p text:style-name="P2501"><text:span text:style-name="T2502">(</text:span><text:span text:style-name="T2503">M</text:span><text:span text:style-name="T2504">okėjimo paraiškos formos pavyzdys</text:span><text:span text:style-name="T2505">)</text:span></text:p>
      <text:p text:style-name="P2506"/>
      <text:p text:style-name="P2507">___________________________________</text:p>
      <text:p text:style-name="P2508">(dokumento sudarytojo<text:s/>pavadinimas)</text:p>
      <text:p text:style-name="P2509"/>
      <text:p text:style-name="P2510">ĮGYVENDINANČIOSIOS INSTITUCIJOS MOKĖJIMO PARAIŠKA</text:p>
      <text:p text:style-name="P2511"/>
      <text:p text:style-name="P2512">_________ Nr. _______</text:p>
      <text:p text:style-name="P2513">(data)</text:p>
      <text:p text:style-name="P2514">______________</text:p>
      <text:p text:style-name="P2515">(sudarymo vieta)</text:p>
      <text:p text:style-name="P2516"/>
      <text:p text:style-name="P2517">Asignavimų valdytojas: _____________________</text:p>
      <text:p text:style-name="P2518">Patvirtinta sąmatos suma: ___________________</text:p>
      <text:p text:style-name="P2519"/>
      <table:table table:style-name="Table2520">
        <table:table-columns>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s>
        <table:table-row table:style-name="TableRow2528">
          <table:table-cell table:style-name="TableCell2529">
            <text:p text:style-name="Normal">Priemonės kodas*</text:p>
          </table:table-cell>
          <table:table-cell table:style-name="TableCell2530">
            <text:p text:style-name="Normal">Biudžeto programa (ES programa)</text:p>
          </table:table-cell>
          <table:table-cell table:style-name="TableCell2531">
            <text:p text:style-name="Normal">Funkcinės klasifikacijos kodas</text:p>
          </table:table-cell>
          <table:table-cell table:style-name="TableCell2532">
            <text:p text:style-name="Normal">Ekonominės klasifikacijos kodas</text:p>
          </table:table-cell>
          <table:table-cell table:style-name="TableCell2533">
            <text:p text:style-name="Normal">Mokėjimo suma (eurais), jeigu taikoma</text:p>
          </table:table-cell>
          <table:table-cell table:style-name="TableCell2534">
            <text:p text:style-name="Normal">Mokėjimo suma (Lt, ct)</text:p>
          </table:table-cell>
          <table:table-cell table:style-name="TableCell2535">
            <text:p text:style-name="Normal">Sąmatos likutis po šio apmokėjimo (Lt, ct)**</text:p>
          </table:table-cell>
        </table:table-row>
        <table:table-row table:style-name="TableRow2536">
          <table:table-cell table:style-name="TableCell2537">
            <text:p text:style-name="P2538">1</text:p>
          </table:table-cell>
          <table:table-cell table:style-name="TableCell2539">
            <text:p text:style-name="P2540">2</text:p>
          </table:table-cell>
          <table:table-cell table:style-name="TableCell2541">
            <text:p text:style-name="P2542">3</text:p>
          </table:table-cell>
          <table:table-cell table:style-name="TableCell2543">
            <text:p text:style-name="P2544">4</text:p>
          </table:table-cell>
          <table:table-cell table:style-name="TableCell2545">
            <text:p text:style-name="P2546">5</text:p>
          </table:table-cell>
          <table:table-cell table:style-name="TableCell2547">
            <text:p text:style-name="P2548">6</text:p>
          </table:table-cell>
          <table:table-cell table:style-name="TableCell2549">
            <text:p text:style-name="P2550">7</text:p>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
      <text:p text:style-name="P2566"/>
      <table:table table:style-name="Table2567">
        <table:table-columns>
          <table:table-column table:style-name="TableColumn2568"/>
          <table:table-column table:style-name="TableColumn2569"/>
          <table:table-column table:style-name="TableColumn2570"/>
        </table:table-columns>
        <table:table-row table:style-name="TableRow2571">
          <table:table-cell table:style-name="TableCell2572">
            <text:p text:style-name="Normal">Įgaliotasis Ignalinos programos pareigūnas</text:p>
          </table:table-cell>
          <table:table-cell table:style-name="TableCell2573">
            <text:p text:style-name="P2574">____________</text:p>
            <text:p text:style-name="P2575">(parašas)</text:p>
          </table:table-cell>
          <table:table-cell table:style-name="TableCell2576">
            <text:p text:style-name="P2577">____________</text:p>
            <text:p text:style-name="P2578">(vardas ir pavardė)</text:p>
          </table:table-cell>
        </table:table-row>
      </table:table>
      <text:p text:style-name="P2579"/>
      <table:table table:style-name="Table2580">
        <table:table-columns>
          <table:table-column table:style-name="TableColumn2581"/>
          <table:table-column table:style-name="TableColumn2582"/>
          <table:table-column table:style-name="TableColumn2583"/>
        </table:table-columns>
        <table:table-row table:style-name="TableRow2584">
          <table:table-cell table:style-name="TableCell2585">
            <text:p text:style-name="Normal">Vyriausiasis buhalteris</text:p>
          </table:table-cell>
          <table:table-cell table:style-name="TableCell2586">
            <text:p text:style-name="P2587">____________</text:p>
            <text:p text:style-name="P2588">(parašas)</text:p>
          </table:table-cell>
          <table:table-cell table:style-name="TableCell2589">
            <text:p text:style-name="P2590">____________</text:p>
            <text:p text:style-name="P2591">(vardas ir pavardė)</text:p>
          </table:table-cell>
        </table:table-row>
      </table:table>
      <text:p text:style-name="P2592"/>
      <text:p text:style-name="P2593">* Pildoma vadovaujantis Ignalinos programos sąmatoje nurodytais kodais.</text:p>
      <text:p text:style-name="P2594">** Pildoma patvirtinus sąmatą.</text:p>
      <text:p text:style-name="P2595"/>
      <text:p text:style-name="P2596">_________________</text:p>
      <text:p text:style-name="P2597"/>
      <text:p text:style-name="P2598"/>
      <text:p text:style-name="P2599">2004–2006 metų Ignalinos programos<text:s/></text:p>
      <text:p text:style-name="P2600">administravimo Lietuvoje taisyklių</text:p>
      <text:p text:style-name="P2601">9<text:s/>priedas</text:p>
      <text:p text:style-name="P2602"/>
      <text:p text:style-name="P2603"><text:span text:style-name="T2604">(</text:span><text:span text:style-name="T2605">Atsakingosios institucijos mokėjimo paraiškos formos pavyzdys)</text:span></text:p>
      <text:p text:style-name="P2606"/>
      <text:p text:style-name="P2607">___________________________________</text:p>
      <text:p text:style-name="P2608">(atsakingosios institucijos pavadinimas)</text:p>
      <text:p text:style-name="P2609"/>
      <text:p text:style-name="P2610">ATSAKINGOSIOS INSTITUCIJOS MOKĖJIMO PARAIŠKA</text:p>
      <text:p text:style-name="P2611"/>
      <text:p text:style-name="P2612">_________ Nr. ________</text:p>
      <text:p text:style-name="P2613">(data)</text:p>
      <text:p text:style-name="P2614">______________</text:p>
      <text:p text:style-name="P2615">(sudarymo vieta)</text:p>
      <text:p text:style-name="P2616"/>
      <text:p text:style-name="P2617">Asignavimų valdytojas:___________________________</text:p>
      <text:p text:style-name="P2618">Patvirtinta sąmatos suma:_________________________</text:p>
      <text:p text:style-name="P2619"/>
      <table:table table:style-name="Table2620">
        <table:table-columns>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ext:p text:style-name="Normal">Priemonės kodas*</text:p>
          </table:table-cell>
          <table:table-cell table:style-name="TableCell2630">
            <text:p text:style-name="Normal">Biudžeto programa (ES programa)</text:p>
          </table:table-cell>
          <table:table-cell table:style-name="TableCell2631">
            <text:p text:style-name="Normal">Funkcinės klasifikacijos kodas</text:p>
          </table:table-cell>
          <table:table-cell table:style-name="TableCell2632">
            <text:p text:style-name="Normal">Ekonominės klasifikacijos kodas</text:p>
          </table:table-cell>
          <table:table-cell table:style-name="TableCell2633">
            <text:p text:style-name="Normal">Mokėjimo suma (eurais), jeigu taikoma</text:p>
          </table:table-cell>
          <table:table-cell table:style-name="TableCell2634">
            <text:p text:style-name="Normal">Mokėjimo suma (Lt, ct)</text:p>
          </table:table-cell>
          <table:table-cell table:style-name="TableCell2635">
            <text:p text:style-name="Normal">Sąmatos likutis po šio apmokėjimo (Lt, ct)**</text:p>
          </table:table-cell>
        </table:table-row>
        <table:table-row table:style-name="TableRow2636">
          <table:table-cell table:style-name="TableCell2637">
            <text:p text:style-name="P2638">1</text:p>
          </table:table-cell>
          <table:table-cell table:style-name="TableCell2639">
            <text:p text:style-name="P2640">2</text:p>
          </table:table-cell>
          <table:table-cell table:style-name="TableCell2641">
            <text:p text:style-name="P2642">3</text:p>
          </table:table-cell>
          <table:table-cell table:style-name="TableCell2643">
            <text:p text:style-name="P2644">4</text:p>
          </table:table-cell>
          <table:table-cell table:style-name="TableCell2645">
            <text:p text:style-name="P2646">5</text:p>
          </table:table-cell>
          <table:table-cell table:style-name="TableCell2647">
            <text:p text:style-name="P2648">6</text:p>
          </table:table-cell>
          <table:table-cell table:style-name="TableCell2649">
            <text:p text:style-name="P2650">7</text:p>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
      <text:p text:style-name="P2666"/>
      <table:table table:style-name="Table2667">
        <table:table-columns>
          <table:table-column table:style-name="TableColumn2668"/>
          <table:table-column table:style-name="TableColumn2669"/>
          <table:table-column table:style-name="TableColumn2670"/>
        </table:table-columns>
        <table:table-row table:style-name="TableRow2671">
          <table:table-cell table:style-name="TableCell2672">
            <text:p text:style-name="P2673">___________________</text:p>
            <text:p text:style-name="P2674">(Vadovo pareigų pavadinimas)</text:p>
          </table:table-cell>
          <table:table-cell table:style-name="TableCell2675">
            <text:p text:style-name="P2676">____________</text:p>
            <text:p text:style-name="P2677">(parašas)</text:p>
          </table:table-cell>
          <table:table-cell table:style-name="TableCell2678">
            <text:p text:style-name="P2679">____________</text:p>
            <text:p text:style-name="P2680">(vardas ir pavardė)</text:p>
          </table:table-cell>
        </table:table-row>
      </table:table>
      <text:p text:style-name="P2681"/>
      <table:table table:style-name="Table2682">
        <table:table-columns>
          <table:table-column table:style-name="TableColumn2683"/>
          <table:table-column table:style-name="TableColumn2684"/>
          <table:table-column table:style-name="TableColumn2685"/>
        </table:table-columns>
        <table:table-row table:style-name="TableRow2686">
          <table:table-cell table:style-name="TableCell2687">
            <text:p text:style-name="Normal">Vyriausiasis buhalteris</text:p>
          </table:table-cell>
          <table:table-cell table:style-name="TableCell2688">
            <text:p text:style-name="P2689">____________</text:p>
            <text:p text:style-name="P2690">(parašas)</text:p>
          </table:table-cell>
          <table:table-cell table:style-name="TableCell2691">
            <text:p text:style-name="P2692">____________</text:p>
            <text:p text:style-name="P2693">(vardas ir pavardė)</text:p>
          </table:table-cell>
        </table:table-row>
      </table:table>
      <text:p text:style-name="P2694"/>
      <text:p text:style-name="P2695">* Pildoma vadovaujantis Ignalinos programos sąmatoje nurodytais kodais.</text:p>
      <text:p text:style-name="P2696">** Pildoma patvirtinus sąmatą.</text:p>
      <text:p text:style-name="P2697"/>
      <text:p text:style-name="P2698">_________________</text:p>
      <text:p text:style-name="P2699"/>
      <text:p text:style-name="P2700"/>
      <text:p text:style-name="P2701">2004–2006 metų Ignalinos programos<text:s/></text:p>
      <text:p text:style-name="P2702">administravimo Lietuvoje taisyklių</text:p>
      <text:p text:style-name="P2703">10<text:s/>priedas</text:p>
      <text:p text:style-name="P2704"/>
      <text:p text:style-name="P2705"><text:span text:style-name="T2706">(2004–2006 metų Ignalinos programos lėšų apyvartos ataskaitos formos pavyzdys)</text:span></text:p>
      <text:p text:style-name="P2707"/>
      <text:p text:style-name="P2708">_________________________________</text:p>
      <text:p text:style-name="P2709">(dokumento sudarytojo<text:s/>pavadinimas)</text:p>
      <text:p text:style-name="P2710"/>
      <text:p text:style-name="P2711">Asignavimų valdytojas: __________</text:p>
      <text:p text:style-name="P2712"/>
      <text:p text:style-name="P2713">2004–2006 METŲ IGNALINOS PROGRAMOS LĖŠŲ APYVARTOS ATASKAITA</text:p>
      <text:p text:style-name="P2714"/>
      <text:p text:style-name="P2715">__________ Nr. _________</text:p>
      <text:p text:style-name="P2716">(data)</text:p>
      <text:p text:style-name="P2717">______________</text:p>
      <text:p text:style-name="P2718">(sudarymo vieta)</text:p>
      <text:p text:style-name="Normal"/>
      <table:table table:style-name="Table2719">
        <table:table-columns>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able:number-columns-spanned="11">
            <text:p text:style-name="P2733">IŠMOK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4">
          <table:table-cell table:style-name="TableCell2735">
            <text:p text:style-name="Normal">Pavadinimas</text:p>
          </table:table-cell>
          <table:table-cell table:style-name="TableCell2736">
            <text:p text:style-name="Normal">Priemonės kodas*</text:p>
          </table:table-cell>
          <table:table-cell table:style-name="TableCell2737">
            <text:p text:style-name="Normal">Paramos gavėjas/ projekto vykdytojas</text:p>
          </table:table-cell>
          <table:table-cell table:style-name="TableCell2738">
            <text:p text:style-name="Normal">Biudžeto programa (ES programa/ projektas)</text:p>
          </table:table-cell>
          <table:table-cell table:style-name="TableCell2739">
            <text:p text:style-name="P2740">Funkcinės klasifikacijos kodas</text:p>
          </table:table-cell>
          <table:table-cell table:style-name="TableCell2741">
            <text:p text:style-name="P2742">Ekonominės klasifikacijos kodas</text:p>
          </table:table-cell>
          <table:table-cell table:style-name="TableCell2743">
            <text:p text:style-name="P2744">Banko sąskaitos Nr.</text:p>
          </table:table-cell>
          <table:table-cell table:style-name="TableCell2745">
            <text:p text:style-name="P2746">Mokėjimo data</text:p>
          </table:table-cell>
          <table:table-cell table:style-name="TableCell2747">
            <text:p text:style-name="P2748">Mokėjimo suma (eurais)</text:p>
          </table:table-cell>
          <table:table-cell table:style-name="TableCell2749">
            <text:p text:style-name="P2750">Mokėjimo suma (Lt)</text:p>
          </table:table-cell>
          <table:table-cell table:style-name="TableCell2751">
            <text:p text:style-name="P2752">Sąmatos likutis po šio apmokėjimo**</text:p>
          </table:table-cell>
        </table:table-row>
        <table:table-row table:style-name="TableRow2753">
          <table:table-cell table:style-name="TableCell2754">
            <text:p text:style-name="P2755">1</text:p>
          </table:table-cell>
          <table:table-cell table:style-name="TableCell2756">
            <text:p text:style-name="P2757">2</text:p>
          </table:table-cell>
          <table:table-cell table:style-name="TableCell2758">
            <text:p text:style-name="P2759">3</text:p>
          </table:table-cell>
          <table:table-cell table:style-name="TableCell2760">
            <text:p text:style-name="P2761">4</text:p>
          </table:table-cell>
          <table:table-cell table:style-name="TableCell2762">
            <text:p text:style-name="P2763">5</text:p>
          </table:table-cell>
          <table:table-cell table:style-name="TableCell2764">
            <text:p text:style-name="P2765">6</text:p>
          </table:table-cell>
          <table:table-cell table:style-name="TableCell2766">
            <text:p text:style-name="P2767">7</text:p>
          </table:table-cell>
          <table:table-cell table:style-name="TableCell2768">
            <text:p text:style-name="P2769">8</text:p>
          </table:table-cell>
          <table:table-cell table:style-name="TableCell2770">
            <text:p text:style-name="P2771">9</text:p>
          </table:table-cell>
          <table:table-cell table:style-name="TableCell2772">
            <text:p text:style-name="P2773">10</text:p>
          </table:table-cell>
          <table:table-cell table:style-name="TableCell2774">
            <text:p text:style-name="P2775">11</text:p>
          </table:table-cell>
        </table:table-row>
        <table:table-row table:style-name="TableRow2776">
          <table:table-cell table:style-name="TableCell2777">
            <text:p text:style-name="Normal">1. 2004–2006<text:s/>metų Ignalinos programos lėšos, išmokėtos tiekėjams/ projektų vykdytojams</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Normal">2. Mokesčiai už banko teikiamas paslaugas</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Normal">3. 2004–2006 metų Ignalinos programos lėšos, grąžinamos mokėjimo institucijai<text:s/></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Iš viso</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Normal"><text:span text:style-name="T2867">ĮPLAUKOS</text:span></text:p>
          </table:table-cell>
          <table:table-cell table:style-name="TableCell2868">
            <text:p text:style-name="Normal"/>
          </table:table-cell>
          <table:table-cell table:style-name="TableCell2869">
            <text:p text:style-name="Normal"/>
          </table:table-cell>
          <table:table-cell table:style-name="TableCell2870">
            <text:p text:style-name="Normal"/>
          </table:table-cell>
          <table:table-cell table:style-name="TableCell2871">
            <text:p text:style-name="Normal"/>
          </table:table-cell>
          <table:table-cell table:style-name="TableCell2872">
            <text:p text:style-name="Normal"/>
          </table:table-cell>
          <table:table-cell table:style-name="TableCell2873">
            <text:p text:style-name="Normal"/>
          </table:table-cell>
          <table:table-cell table:style-name="TableCell2874">
            <text:p text:style-name="Normal"/>
          </table:table-cell>
          <table:table-cell table:style-name="TableCell2875">
            <text:p text:style-name="Normal"/>
          </table:table-cell>
          <table:table-cell table:style-name="TableCell2876">
            <text:p text:style-name="Normal"/>
          </table:table-cell>
          <table:table-cell table:style-name="TableCell2877">
            <text:p text:style-name="Normal"/>
          </table:table-cell>
        </table:table-row>
        <table:table-row table:style-name="TableRow2878">
          <table:table-cell table:style-name="TableCell2879">
            <text:p text:style-name="Normal">1. Gauta iš mokėjimo institucijos</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Normal">2. Tiekėjų/ projektų vykdytojų grąžintos 2004–2006 metų Ignalinos programos lėšos</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Normal">3. Kitos įplaukos</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Iš viso<text:s/></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
      <text:p text:style-name="P2967"/>
      <table:table table:style-name="Table2968">
        <table:table-columns>
          <table:table-column table:style-name="TableColumn2969"/>
          <table:table-column table:style-name="TableColumn2970"/>
          <table:table-column table:style-name="TableColumn2971"/>
        </table:table-columns>
        <table:table-row table:style-name="TableRow2972">
          <table:table-cell table:style-name="TableCell2973">
            <text:p text:style-name="P2974">___________________</text:p>
            <text:p text:style-name="P2975">(pareigų pavadinimas)</text:p>
          </table:table-cell>
          <table:table-cell table:style-name="TableCell2976">
            <text:p text:style-name="P2977">____________</text:p>
            <text:p text:style-name="P2978">(parašas)</text:p>
          </table:table-cell>
          <table:table-cell table:style-name="TableCell2979">
            <text:p text:style-name="P2980">____________</text:p>
            <text:p text:style-name="P2981">(vardas ir pavardė)</text:p>
          </table:table-cell>
        </table:table-row>
      </table:table>
      <text:p text:style-name="P2982"/>
      <text:p text:style-name="P2983">* Pildoma vadovaujantis Ignalinos programos sąmatoje nurodytais kodais.</text:p>
      <text:p text:style-name="P2984">** Pildoma patvirtinus sąmatą.</text:p>
      <text:p text:style-name="P2985">_________________</text:p>
      <text:p text:style-name="P2986"/>
      <text:p text:style-name="P2987">2004–2006 metų Ignalinos programos<text:s/></text:p>
      <text:p text:style-name="P2988">administravimo Lietuvoje taisyklių</text:p>
      <text:p text:style-name="P2989">11<text:s/>priedas</text:p>
      <text:p text:style-name="P2990"/>
      <text:p text:style-name="P2991"><text:span text:style-name="T2992">(a</text:span><text:span text:style-name="T2993">tliktų mokėjimų ataskaitos formos pavyzdys)</text:span></text:p>
      <text:p text:style-name="P2994"/>
      <text:p text:style-name="P2995">__________________________________</text:p>
      <text:p text:style-name="P2996">(dokumento sudarytojo pavadinimas)</text:p>
      <text:p text:style-name="P2997"/>
      <text:p text:style-name="P2998">ATLIKTŲ MOKĖJIMŲ ATASKAITA</text:p>
      <text:p text:style-name="P2999"/>
      <text:p text:style-name="P3000">________ Nr. ________</text:p>
      <text:p text:style-name="P3001">(data)</text:p>
      <text:p text:style-name="P3002">______________</text:p>
      <text:p text:style-name="P3003">(sudarymo vieta)</text:p>
      <text:p text:style-name="P3004"/>
      <text:p text:style-name="P3005">Asignavimų valdytojas arba paramos gavėjas:<text:s/>___________</text:p>
      <text:p text:style-name="P3006"/>
      <table:table table:style-name="Table3007">
        <table:table-columns>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s>
        <table:table-row table:style-name="TableRow3017">
          <table:table-cell table:style-name="TableCell3018">
            <text:p text:style-name="P3019">Priemonės kodas*</text:p>
          </table:table-cell>
          <table:table-cell table:style-name="TableCell3020">
            <text:p text:style-name="P3021">Biudžeto programa (ES programa/ projektas)</text:p>
          </table:table-cell>
          <table:table-cell table:style-name="TableCell3022">
            <text:p text:style-name="P3023">Funkcinės klasifikacijos kodas</text:p>
          </table:table-cell>
          <table:table-cell table:style-name="TableCell3024">
            <text:p text:style-name="P3025">Ekonominės klasifikacijos kodas</text:p>
          </table:table-cell>
          <table:table-cell table:style-name="TableCell3026">
            <text:p text:style-name="P3027">Mokėjimo data</text:p>
          </table:table-cell>
          <table:table-cell table:style-name="TableCell3028">
            <text:p text:style-name="P3029">Mokėjimo suma (eurais)</text:p>
          </table:table-cell>
          <table:table-cell table:style-name="TableCell3030">
            <text:p text:style-name="P3031">Mokėjimo suma (Lt)</text:p>
          </table:table-cell>
          <table:table-cell table:style-name="TableCell3032">
            <text:p text:style-name="P3033">Tiekėjo pavadinimas**</text:p>
          </table:table-cell>
          <table:table-cell table:style-name="TableCell3034">
            <text:p text:style-name="P3035">Sąmatos likutis po apmokėjimo***</text:p>
          </table:table-cell>
        </table:table-row>
        <table:table-row table:style-name="TableRow3036">
          <table:table-cell table:style-name="TableCell3037">
            <text:p text:style-name="P3038">1</text:p>
          </table:table-cell>
          <table:table-cell table:style-name="TableCell3039">
            <text:p text:style-name="P3040">2</text:p>
          </table:table-cell>
          <table:table-cell table:style-name="TableCell3041">
            <text:p text:style-name="P3042">3</text:p>
          </table:table-cell>
          <table:table-cell table:style-name="TableCell3043">
            <text:p text:style-name="P3044">4</text:p>
          </table:table-cell>
          <table:table-cell table:style-name="TableCell3045">
            <text:p text:style-name="P3046">5</text:p>
          </table:table-cell>
          <table:table-cell table:style-name="TableCell3047">
            <text:p text:style-name="P3048">6</text:p>
          </table:table-cell>
          <table:table-cell table:style-name="TableCell3049">
            <text:p text:style-name="P3050">7</text:p>
          </table:table-cell>
          <table:table-cell table:style-name="TableCell3051">
            <text:p text:style-name="P3052">8</text:p>
          </table:table-cell>
          <table:table-cell table:style-name="TableCell3053">
            <text:p text:style-name="P3054">9</text:p>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
      <text:p text:style-name="P3074"/>
      <table:table table:style-name="Table3075">
        <table:table-columns>
          <table:table-column table:style-name="TableColumn3076"/>
          <table:table-column table:style-name="TableColumn3077"/>
          <table:table-column table:style-name="TableColumn3078"/>
        </table:table-columns>
        <table:table-row table:style-name="TableRow3079">
          <table:table-cell table:style-name="TableCell3080">
            <text:p text:style-name="P3081">___________________</text:p>
            <text:p text:style-name="P3082">(pareigų pavadinimas)</text:p>
          </table:table-cell>
          <table:table-cell table:style-name="TableCell3083">
            <text:p text:style-name="P3084">____________</text:p>
            <text:p text:style-name="P3085">(parašas)</text:p>
          </table:table-cell>
          <table:table-cell table:style-name="TableCell3086">
            <text:p text:style-name="P3087">____________</text:p>
            <text:p text:style-name="P3088">(vardas ir pavardė)</text:p>
          </table:table-cell>
        </table:table-row>
      </table:table>
      <text:p text:style-name="P3089"/>
      <text:p text:style-name="P3090">* Pildoma vadovaujantis Ignalinos programos sąmatoje nurodytais kodais.</text:p>
      <text:p text:style-name="P3091">** Teikiant atliktų mokėjimų ataskaitą 2004–2006 metų<text:s/>Ignalinos programos lėšų asignavimų valdytojui, atliktų mokėjimų ataskaitos skiltis „Tiekėjo pavadinimas“ nepildoma.</text:p>
      <text:p text:style-name="P3092">*** Pildoma patvirtinus sąmatą. Teikiant atliktų mokėjimų ataskaitą paramos gavėjams, atliktų mokėjimų ataskaitos skiltis „Sąmatos likutis<text:s/>po apmokėjimo“ nepildoma.</text:p>
      <text:p text:style-name="P3093"/>
      <text:p text:style-name="P3094">_________________</text:p>
      <text:p text:style-name="P3095"/>
      <text:p text:style-name="P3096"/>
      <text:p text:style-name="P3097"><text:span text:style-name="T3098">Pakeitimai:</text:span></text:p>
      <text:p text:style-name="P3099"/>
      <text:p text:style-name="P3100"><text:span text:style-name="T3101">1.</text:span></text:p>
      <text:p text:style-name="P3102"><text:span text:style-name="T3103">Lietuvos Respublikos finansų ministerija, Lietuvos Respublikos energetikos ministerija, Įsakymas</text:span></text:p>
      <text:p text:style-name="P3104"><text:span text:style-name="T3105">Nr.<text:s/></text:span><text:a xlink:href="https://www.e-tar.lt/portal/legalAct.html?documentId=TAR.450C2B6FEB08" office:target-frame-name="_top" xlink:show="replace"><text:span text:style-name="T3106">1-44/1K-09</text:span><text:span text:style-name="T3107">0</text:span></text:a><text:span text:style-name="T3108">, 2012-03-08, Žin., 2012, Nr. 31-1443 (2012-03-13), i. k. 112203NISAK4/1K-090</text:span></text:p>
      <text:p text:style-name="P3109"><text:span text:style-name="T3110">Dėl energetikos ministro ir finansų ministro 2009 m. lapkričio 4 d. įsakymo Nr. 1-199/1K-389 "Dėl 2004–2006 metų Ignalinos programos administravimo Lietuvoje taisyklių patvirtin</text:span><text:span text:style-name="T3111">imo" pakeitimo</text:span></text:p>
      <text:p text:style-name="P3112"/>
      <text:p text:style-name="P3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5-18T11:42:00Z</meta:creation-date>
    <dc:date>2015-05-18T11:42:00Z</dc:date>
    <meta:template xlink:href="Normal" xlink:type="simple"/>
    <meta:editing-cycles>2</meta:editing-cycles>
    <meta:editing-duration>PT0S</meta:editing-duration>
    <meta:document-statistic meta:page-count="2" meta:paragraph-count="905" meta:word-count="10479" meta:character-count="81463" meta:row-count="3594" meta:non-whitespace-character-count="71889"/>
  </office:meta>
</office:document-meta>
</file>