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2-06 iki 2010-02-09</text:span></text:p>
      <text:p text:style-name="P10"/>
      <text:p text:style-name="P11"><text:span text:style-name="T12">Įsakymas paskelbtas: Žin. 2005, Nr.<text:s/></text:span><text:a xlink:href="https://www.e-tar.lt/portal/legalAct.html?documentId=TAR.616E20DA21E1" office:target-frame-name="_top" xlink:show="replace"><text:span text:style-name="T13">89-3366</text:span></text:a><text:span text:style-name="T14">, i. k. 105301MISAK00D1-358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DIDŽIOJO KORMORANO POPULIACIJOS GAUSOS REGULIAVIMO TVARKOS APRAŠO PATVIRTINIMO</text:p>
      <text:p text:style-name="P23"/>
      <text:p text:style-name="P24">2005 m. liepos 14 d. Nr. D1-358</text:p>
      <text:p text:style-name="P25">Vilnius</text:p>
      <text:p text:style-name="P26"/>
      <text:p text:style-name="P27"><text:span text:style-name="T28">Vadovaudamasis Lietuvos Respublikos lau</text:span><text:span text:style-name="T29">kinės gyvūnijos įstatymo (Žin., 1997, Nr.<text:s/></text:span><text:a xlink:href="https://www.e-tar.lt/portal/lt/legalAct/TAR.08F2F39FF20B" office:target-frame-name="_blank" xlink:show="new"><text:span text:style-name="T30">108-2726</text:span></text:a><text:span text:style-name="T31">; 2001, Nr. 110-3988) 19 straipsnio 5 dalimi ir atsižvelgdamas į mokslininkų rekomendacijas,<text:s/></text:span><text:span text:style-name="T32">tvirtin</text:span><text:span text:style-name="T33">u Didžiojo kormorano<text:s/></text:span><text:span text:style-name="T34">populiacijos gausos reguliavimo tvarkos aprašą (pridedama).</text:span></text:p>
      <text:p text:style-name="P35"/>
      <text:p text:style-name="P36"/>
      <text:p text:style-name="P37"><text:span text:style-name="T38">APLINKOS MINISTRAS</text:span><text:span text:style-name="T39"><text:tab/>ARŪNAS KUNDROTAS</text:span></text:p>
      <text:p text:style-name="P40"/>
      <text:p text:style-name="P41"/>
      <text:soft-page-break/>
      <text:p text:style-name="P42"><text:span text:style-name="T43">PATVIRTINTA</text:span></text:p>
      <text:p text:style-name="P44"><text:span text:style-name="T45">Lietuvos Respublikos aplinkos ministro</text:span></text:p>
      <text:p text:style-name="P46">2005 m. liepos 14 d. įsakymu<text:s/></text:p>
      <text:p text:style-name="P47"><text:span text:style-name="T48">Nr. D1-358</text:span></text:p>
      <text:p text:style-name="P49"/>
      <text:p text:style-name="P50"><text:span text:style-name="T51">DIDŽIOJO KORMORANO POPULIACIJOS GAUSOS REGULIAVIMO<text:s/></text:span><text:span text:style-name="T52">TVARKOS APRAŠAS</text:span></text:p>
      <text:p text:style-name="P53"/>
      <text:p text:style-name="P54"><text:span text:style-name="T55">I</text:span><text:span text:style-name="T56">.<text:s/></text:span><text:span text:style-name="T57">BENDROJI DALIS</text:span></text:p>
      <text:p text:style-name="P58"/>
      <text:p text:style-name="P59"><text:span text:style-name="T60">1</text:span><text:span text:style-name="T61">. Didžiojo kormorano (toliau – Kormoranas) populiacijos gausos reguliavimo tvarkos aprašas (toliau – Tvarkos aprašas) reglamentuoja kormoranų populiacijos reguliavimo tikslus, priemones bei būdus ir leidimų išda</text:span><text:span text:style-name="T62">vimo ir ataskaitų pateikimo tvarką.</text:span></text:p>
      <text:p text:style-name="P63"><text:span text:style-name="T64">2</text:span><text:span text:style-name="T65">. Populiacijos gausos reguliavimas – specialiomis priemonėmis sukuriami veiksniai, stabilizuojantys (t. y. palaikantys pastovaus dydžio populiaciją) ar mažinantys populiacijos dydį bei įtakojantys jos pasiskirstymą.</text:span></text:p>
      <text:p text:style-name="P66"><text:span text:style-name="T67">3</text:span><text:span text:style-name="T68">. Šiame Tvarkos apraše naudojamos sąvokos atitinka Lietuvos Respublikos medžioklės įstatyme (Žin., 2002, Nr.<text:s/></text:span><text:a xlink:href="https://www.e-tar.lt/portal/lt/legalAct/TAR.A92E17FDCD13" office:target-frame-name="_blank" xlink:show="new"><text:span text:style-name="T69">65-2634</text:span></text:a><text:span text:style-name="T70">), Lietuvos Respublikos laukinės gyvūnijos įstaty</text:span><text:span text:style-name="T71">me (Žin., 1997, Nr.<text:s/></text:span><text:a xlink:href="https://www.e-tar.lt/portal/lt/legalAct/TAR.08F2F39FF20B" office:target-frame-name="_blank" xlink:show="new"><text:span text:style-name="T72">108-2726</text:span></text:a><text:span text:style-name="T73">; 2001, Nr. 110-3988) ir Medžioklės Lietuvos Respublikos teritorijoje taisyklėse, patvirtintose aplinkos ministro 2000 m. birželio 27 d. įsakym</text:span><text:span text:style-name="T74">u Nr. 258 (Žin., 2000, Nr.<text:s/></text:span><text:a xlink:href="https://www.e-tar.lt/portal/lt/legalAct/TAR.308F43BA7D00" office:target-frame-name="_blank" xlink:show="new"><text:span text:style-name="T75">53–1540</text:span></text:a><text:span text:style-name="T76">; 2002, Nr.<text:s/></text:span><text:a xlink:href="https://www.e-tar.lt/portal/lt/legalAct/TAR.B053892D318A" office:target-frame-name="_blank" xlink:show="new"><text:span text:style-name="T77">97-4308</text:span></text:a><text:span text:style-name="T78">), naudojamas sąvokas.</text:span></text:p>
      <text:p text:style-name="P79"/>
      <text:p text:style-name="P80"><text:span text:style-name="T81">II</text:span><text:span text:style-name="T82">.<text:s/></text:span><text:span text:style-name="T83">POPULIACIJOS GAUSOS REGULIAVIMO TIKSLAS</text:span></text:p>
      <text:p text:style-name="P84"/>
      <text:p text:style-name="P85">4. Jei nėra jokio kito priimtino sprendimo, Kormorano populiacijos gausa reguliuojama:</text:p>
      <text:p text:style-name="P86">4.1. žmonių sveikatos ir saugos labui;</text:p>
      <text:p text:style-name="P87">4.2. oro saugos labui;</text:p>
      <text:p text:style-name="P88">4.3. siekiant apsaugoti nuo didelės žalos miškus,<text:s/>žuvininkystę ir vandenį;</text:p>
      <text:p text:style-name="P89">4.4. siekiant apsaugoti florą ir fauną.<text:s/></text:p>
      <text:p text:style-name="P90">Punkto pakeitimai:</text:p>
      <text:p text:style-name="P91"><text:span text:style-name="T92">Nr.<text:s/></text:span><text:a xlink:href="https://www.e-tar.lt/portal/legalAct.html?documentId=TAR.7F9213207940" office:target-frame-name="_top" xlink:show="replace"><text:span text:style-name="T93">D1-38</text:span></text:a><text:span text:style-name="T94">, 2009-02-02, Žin., 2009, Nr. 14-550 (2009-02-05), i. k.<text:s/></text:span><text:span text:style-name="T95">109301MISAK000D1-38</text:span></text:p>
      <text:p text:style-name="Normal"/>
      <text:p text:style-name="P96"><text:span text:style-name="T97">III</text:span><text:span text:style-name="T98">.<text:s/></text:span><text:span text:style-name="T99">POPULIACIJOS GAUSOS REGULIAVIMO BŪDAI IR PRIEMONĖS<text:s/></text:span></text:p>
      <text:p text:style-name="P100"/>
      <text:p text:style-name="P101"><text:span text:style-name="T102">5</text:span><text:span text:style-name="T103">. Populiacijos gausa reguliuojama atsižvelgiant į mokslinių tyrimų, monitoringo rezultatus, taip pat kasmetinius gautų ataskaitų apibendrinimus.<text:s/></text:span></text:p>
      <text:p text:style-name="P104"><text:span text:style-name="T105">6</text:span><text:span text:style-name="T106">. Kormorano pop</text:span><text:span text:style-name="T107">uliacijos gausos reguliavimas pagal šiame Tvarkos apraše nustatytus reikalavimus atliekamas šiais būdais:</text:span></text:p>
      <text:p text:style-name="P108"><text:span text:style-name="T109">6.1</text:span><text:span text:style-name="T110">. naudojant garsines ir vizualines baidymo priemones;</text:span></text:p>
      <text:p text:style-name="P111"><text:span text:style-name="T112">6.2</text:span><text:span text:style-name="T113">. paveikiant dėtis;</text:span></text:p>
      <text:p text:style-name="P114"><text:span text:style-name="T115">6.3</text:span><text:span text:style-name="T116">. apribojant kolonijų bei vasarojančių paukščių poilsio v</text:span><text:span text:style-name="T117">ietų plėtimąsi;</text:span></text:p>
      <text:p text:style-name="P118">6.4. medžiojant vandens telkinių teritorijose Medžioklės Lietuvos Respublikos teritorijoje taisyklėse nustatytais būdais ir įrankiais.<text:s/></text:p>
      <text:p text:style-name="P119">Punkto pakeitimai:</text:p>
      <text:p text:style-name="P120"><text:span text:style-name="T121">Nr.<text:s/></text:span><text:a xlink:href="https://www.e-tar.lt/portal/legalAct.html?documentId=TAR.7F9213207940" office:target-frame-name="_top" xlink:show="replace"><text:span text:style-name="T122">D1-38</text:span></text:a><text:span text:style-name="T123">, 2009-02-02, Žin., 2009, Nr. 14-550 (2009-02-05), i. k. 109301MISAK000D1-38</text:span></text:p>
      <text:p text:style-name="Normal"/>
      <text:p text:style-name="P124"><text:span text:style-name="T125">7</text:span><text:span text:style-name="T126">. Baidymas, naudojant garsines ir vizualines priemones, leidžiamas:</text:span></text:p>
      <text:p text:style-name="P127"><text:span text:style-name="T128">7.1</text:span><text:span text:style-name="T129">. Kormoranų<text:s/></text:span><text:span text:style-name="T130">maitinimosi vietose kabinant veidrodinius siluetus ar rutulius, ištempiant lengvai pastebimus laidus, naudojant vizualius repelentus, atbaidančių juostų eiles, manekenus bei baidykles;</text:span></text:p>
      <text:p text:style-name="P131"><text:span text:style-name="T132">7.2</text:span><text:span text:style-name="T133">. Kormoranų veisimosi ir maitinimosi vietose naudojant kormorano</text:span><text:span text:style-name="T134"><text:s/>pavojaus balsą imituojančius garso įrašus, taip pat įvairius triukšmus bei šūvius ir juos primenančius garsus;</text:span></text:p>
      <text:p text:style-name="P135"><text:span text:style-name="T136">7.3</text:span><text:span text:style-name="T137">. Kormoranų poilsio ir maitinimosi vietose naudoti manekenus, imituojančius žmogų su šautuvu.</text:span></text:p>
      <text:p text:style-name="P138"><text:span text:style-name="T139">8</text:span><text:span text:style-name="T140">. Dėtys paveikiamos:</text:span></text:p>
      <text:p text:style-name="P141"><text:span text:style-name="T142">8.1</text:span><text:span text:style-name="T143">. dėtys už</text:span><text:span text:style-name="T144">šaldomos baidant kormoranus iš lizdų garsinėmis bei vaizdinėmis priemonėmis ir kurį laiką neleidžiant kormoranams sugrįžti į lizdus;</text:span></text:p>
      <text:p text:style-name="P145"><text:span text:style-name="T146">8.2</text:span><text:span text:style-name="T147">. kiaušiniai dėtyse yra apipurškiami ar aptepami specialiomis medžiagomis.</text:span></text:p>
      <text:p text:style-name="P148"><text:span text:style-name="T149">9</text:span><text:span text:style-name="T150">. Kolonijų plėtimasis į kitus medy</text:span><text:span text:style-name="T151">nus bei vasarojančių kormoranų poilsio plėtimasis į gretimas teritorijas stabdomas naudojant garsines bei vizualines baidymo priemones, kurios išvardytos 7 ir 8 punktuose.</text:span></text:p>
      <text:p text:style-name="P152"><text:span text:style-name="T153">10.</text:span><text:span text:style-name="T154"><text:s/>Neteko galios nuo 2009-02-06</text:span></text:p>
      <text:p text:style-name="P155">Punkto naikinimas:</text:p>
      <text:p text:style-name="P156"><text:span text:style-name="T157">Nr.<text:s/></text:span><text:a xlink:href="https://www.e-tar.lt/portal/legalAct.html?documentId=TAR.7F9213207940" office:target-frame-name="_top" xlink:show="replace"><text:span text:style-name="T158">D1-38</text:span></text:a><text:span text:style-name="T159">, 2009-02-02, Žin. 2009, Nr. 14-550 (2009-02-05), i. k. 109301MISAK000D1-38</text:span></text:p>
      <text:p text:style-name="Normal"/>
      <text:p text:style-name="P160"><text:span text:style-name="T161">IV</text:span><text:span text:style-name="T162">.<text:s/></text:span><text:span text:style-name="T163">LEIDIMŲ IŠDAVIMAS IR ATASKAITŲ PATEIKIMAS</text:span></text:p>
      <text:p text:style-name="P164"/>
      <text:p text:style-name="P165"><text:span text:style-name="T166">11</text:span><text:span text:style-name="T167">. Reguliuoti kormorano populiacijos gausą turi teisę<text:s/></text:span><text:span text:style-name="T168">asmenys, turintys Aplinkos ministerijos išduotus leidimus. Leidimas reguliuoti kormorano populiacijos gausą (toliau – Leidimas) yra dokumentas, suteikiantis teisę reguliuoti kormoranų gausą, nurodantis vietą, kurioje gali būti reguliuojama kormoranų populi</text:span><text:span text:style-name="T169">acijos gausa, laiką, gausos reguliavimo būdus ir priemones bei kitas sąlygas.</text:span></text:p>
      <text:p text:style-name="P170"><text:span text:style-name="T171">12</text:span><text:span text:style-name="T172">. Leidimui kormorano populiacijos gausos reguliavimui gauti fiziniai ir juridiniai asmenys turi pateikti prašymą, kuriame turi būti nurodyta vardas ir pavardė, adresas (jur</text:span><text:span text:style-name="T173">idinio asmens – pavadinimas, buveinė), kam turi būti išduotas leidimas, kokioje teritorijoje bus vykdomas populiacijos gausos reguliavimas, tikslas, populiacijos gausos reguliavimo priemonės, laikotarpis.<text:s/></text:span></text:p>
      <text:p text:style-name="P174"><text:span text:style-name="T175">13</text:span><text:span text:style-name="T176">. Leidimus reguliuoti kormorano populiacijos</text:span><text:span text:style-name="T177"><text:s/>gausą per 10 darbo dienų nuo prašymo išduoti leidimą gavimo išduoda Aplinkos ministerija.</text:span></text:p>
      <text:p text:style-name="P178"><text:span text:style-name="T179">14</text:span><text:span text:style-name="T180">. Leidimas išduodamas ne ilgesniam kaip 1 metų laikotarpiui.</text:span></text:p>
      <text:p text:style-name="P181"><text:span text:style-name="T182">15</text:span><text:span text:style-name="T183">. Leidimuose nurodomi šie privalomieji duomenys:</text:span></text:p>
      <text:p text:style-name="P184"><text:span text:style-name="T185">15.1</text:span><text:span text:style-name="T186">. asmens, kuriam suteikiama teisė reg</text:span><text:span text:style-name="T187">uliuoti kormoranų gausą, pavadinimas (vardas, pavardė), adresas;</text:span></text:p>
      <text:p text:style-name="P188"><text:span text:style-name="T189">15.2</text:span><text:span text:style-name="T190">. vieta, kurioje bus reguliuojama kormoranų populiacijos gausa;</text:span></text:p>
      <text:p text:style-name="P191"><text:span text:style-name="T192">15.3</text:span><text:span text:style-name="T193">. būdai bei priemonės, kuriomis leidžiama reguliuoti kormoranų populiacijos gausą;</text:span></text:p>
      <text:p text:style-name="P194"><text:span text:style-name="T195">15.4</text:span><text:span text:style-name="T196">. kitos gausos regul</text:span><text:span text:style-name="T197">iavimo sąlygos;</text:span></text:p>
      <text:p text:style-name="P198"><text:span text:style-name="T199">15.5</text:span><text:span text:style-name="T200">. leidimo išdavimo data;</text:span></text:p>
      <text:p text:style-name="P201"><text:span text:style-name="T202">15.6</text:span><text:span text:style-name="T203">. leidimo galiojimo laikas.</text:span></text:p>
      <text:p text:style-name="P204"><text:span text:style-name="T205">16</text:span><text:span text:style-name="T206">. Leidimas gali būti neišduodamas, jeigu:</text:span></text:p>
      <text:p text:style-name="P207"><text:span text:style-name="T208">16.1</text:span><text:span text:style-name="T209">. vietovėje, kurioje prašoma leisti reguliuoti kormoranų populiacijos gausą, jau kormoranų populiacijos gausa<text:s/></text:span><text:span text:style-name="T210">sureguliuota arba netikslinga ją reguliuoti;</text:span></text:p>
      <text:p text:style-name="P211"><text:span text:style-name="T212">16.2</text:span><text:span text:style-name="T213">. prašyme pateikiami ne visi duomenys, kurių reikia leidimui gauti;</text:span></text:p>
      <text:p text:style-name="P214"><text:span text:style-name="T215">16.3</text:span><text:span text:style-name="T216">. prašyme išduoti leidimą pateikiami klaidingi duomenys;</text:span></text:p>
      <text:p text:style-name="P217"><text:span text:style-name="T218">16.4</text:span><text:span text:style-name="T219">. leidimo turėtojas anksčiau jam išduoto leidimo galiojimo<text:s/></text:span><text:span text:style-name="T220">metu buvo pažeidęs šiame Tvarkos apraše ar leidime nustatytus reikalavimus.</text:span></text:p>
      <text:p text:style-name="P221"><text:span text:style-name="T222">17</text:span><text:span text:style-name="T223">. Pažeidus šio Tvarkos aprašo bei kitus leidime nustatytus reikalavimus, leidimas yra panaikinamas.</text:span></text:p>
      <text:p text:style-name="P224"><text:span text:style-name="T225">18</text:span><text:span text:style-name="T226">. Pasibaigus leidimo galiojimo laikui, per 1 mėnesį pateikiama ata</text:span><text:span text:style-name="T227">skaita leidimą išdavusiai institucijai. Ataskaitoje aprašomos vykdytos populiacijos gausos reguliavimo priemonės ir rezultatas.</text:span></text:p>
      <text:p text:style-name="P228"/>
      <text:p text:style-name="P229"><text:span text:style-name="T230">V</text:span><text:span text:style-name="T231">.<text:s/></text:span><text:span text:style-name="T232">BAIGIAMOSIOS NUOSTATOS</text:span></text:p>
      <text:p text:style-name="P233"/>
      <text:p text:style-name="P234"><text:span text:style-name="T235">19</text:span><text:span text:style-name="T236">. Fiziniai ir juridiniai asmenys, pažeidę šios Tvarkos aprašo reikalavimus, atsako Lietu</text:span><text:span text:style-name="T237">vos Respublikos teisės aktų nustatyta tvarka.</text:span></text:p>
      <text:p text:style-name="P238"><text:span text:style-name="T239">______________</text:span></text:p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aplinkos ministerija, Įsakymas</text:span></text:p>
      <text:p text:style-name="P249"><text:span text:style-name="T250">Nr.<text:s/></text:span><text:a xlink:href="https://www.e-tar.lt/portal/legalAct.html?documentId=TAR.7F9213207940" office:target-frame-name="_top" xlink:show="replace"><text:span text:style-name="T251">D1-38</text:span></text:a><text:span text:style-name="T252">, 2009-02-02, Žin., 2009, Nr</text:span><text:span text:style-name="T253">. 14-550 (2009-02-05), i. k. 109301MISAK000D1-38</text:span></text:p>
      <text:p text:style-name="P254"><text:span text:style-name="T255">Dėl aplinkos ministro 2005 m. liepos 14 d. įsakymo Nr. D1-358 "Dėl Didžiojo kormorano populiacijos gausos reguliavimo tvarkos aprašo patvirtinimo"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06T10:04:00Z</meta:creation-date>
    <dc:date>2017-03-06T10:04:00Z</dc:date>
    <meta:template xlink:href="Normal.dotm" xlink:type="simple"/>
    <meta:editing-cycles>2</meta:editing-cycles>
    <meta:editing-duration>PT0S</meta:editing-duration>
    <meta:document-statistic meta:page-count="4" meta:paragraph-count="101" meta:word-count="937" meta:character-count="7592" meta:row-count="307" meta:non-whitespace-character-count="6756"/>
  </office:meta>
</office:document-meta>
</file>