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3 iki 2005-04-02</text:span></text:p>
      <text:p text:style-name="P10"/>
      <text:p text:style-name="P11"><text:span text:style-name="T12">Įsakymas paskelbtas: Žin. 2003, Nr.<text:s/></text:span><text:a xlink:href="https://www.e-tar.lt/portal/legalAct.html?documentId=TAR.618C5DB87A7A" office:target-frame-name="_top" xlink:show="replace"><text:span text:style-name="T13">35-1503</text:span></text:a><text:span text:style-name="T14">, i. k. 1032250ISAK000V-17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UNKIŲ LIGŲ SĄRAŠO PATVIRTINIMO</text:p>
      <text:p text:style-name="P23"/>
      <text:p text:style-name="P24">2003 m. kovo 28 d. Nr. V-177</text:p>
      <text:p text:style-name="P25">Vilnius</text:p>
      <text:p text:style-name="P26"/>
      <text:p text:style-name="P27"/>
      <text:p text:style-name="P28"><text:span text:style-name="T29">Įgyvendindamas Lietuvos Respublikos kompensacijų už valstybės išperkamą nekiln</text:span><text:span text:style-name="T30">ojamąjį turtą dydžio, šaltinių, mokėjimo terminų bei tvarkos, taip pat garantijų ir lengvatų, numatytų Piliečių nuosavybės teisių į išlikusį nekilnojamąjį turtą atkūrimo įstatyme, įstatymo 7 straipsnio pakeitimo įstatymą (Žin., 2003, Nr.<text:s/></text:span><text:a xlink:href="https://www.e-tar.lt/portal/lt/legalAct/TAR.4BB451F57E95" office:target-frame-name="_blank" xlink:show="new"><text:span text:style-name="T31">14-539</text:span></text:a><text:span text:style-name="T32">),</text:span></text:p>
      <text:p text:style-name="P33"><text:span text:style-name="T34">Tvirtinu</text:span><text:span text:style-name="T35"><text:s/></text:span><text:span text:style-name="T36">sunkių ligų sąrašą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OLEKAS</text:span></text:p>
      <text:soft-page-break/>
      <text:p text:style-name="P43"><text:span text:style-name="T44">PATVIRTINTA</text:span></text:p>
      <text:p text:style-name="P45">Lietuvos Respublikos sveikatos apsaugos<text:s/></text:p>
      <text:p text:style-name="P46">ministro<text:s/></text:p>
      <text:p text:style-name="P47">2003 m. gruodžio 31<text:s/>d. įsakymu Nr. V-800</text:p>
      <text:p text:style-name="P48"/>
      <text:p text:style-name="P49"><text:span text:style-name="T50">SUNKIŲ LIGŲ SĄRAŠAS</text:span></text:p>
      <text:p text:style-name="P51"/>
      <text:p text:style-name="P52"><text:span text:style-name="T53">1</text:span><text:span text:style-name="T54">. Žmogaus imunodeficito viruso liga B20-B24.</text:span></text:p>
      <text:p text:style-name="P55"><text:span text:style-name="T56">2</text:span><text:span text:style-name="T57">. Išsėtinė (dauginė) sklerozė G35, išplitusi (generalizuota).</text:span></text:p>
      <text:p text:style-name="P58"><text:span text:style-name="T59">3</text:span><text:span text:style-name="T60">. Būklės po organų persodinimo operacijų.</text:span></text:p>
      <text:p text:style-name="P61"><text:span text:style-name="T62">4</text:span><text:span text:style-name="T63">. IV funkcinės klasės lėtinis kraujotakos ne</text:span><text:span text:style-name="T64">pakankamumas, kai Bartelio indeksas ne didesnis kaip 30 balų.</text:span></text:p>
      <text:p text:style-name="P65"><text:span text:style-name="T66">5</text:span><text:span text:style-name="T67">. III laipsnio lėtinis kvėpavimo funkcijos nepakankamumas, kai Bartelio indeksas ne didesnis kaip 30 balų.</text:span></text:p>
      <text:p text:style-name="P68"><text:span text:style-name="T69">6</text:span><text:span text:style-name="T70">. Lėtinio inkstų ir/ar kepenų nepakankamumo terminalinė stadija.</text:span></text:p>
      <text:p text:style-name="P71"><text:span text:style-name="T72">7</text:span><text:span text:style-name="T73">. Labai</text:span><text:span text:style-name="T74"><text:s/>ryškūs asmenybės pakitimai su adaptacijos sutrikimais dėl endogeninių psichikos susirgimų: F20; F21; F25; afektiniai susirgimai: F30; F31; F32, su psichoziniais sutrikimais.</text:span></text:p>
      <text:p text:style-name="P75"><text:span text:style-name="T76">8</text:span><text:span text:style-name="T77">. Įgimta ir įgyta silpnaprotystė: F00; F01; F02; F03; F72; F73; F78, kai IQ<text:s/></text:span><text:span text:style-name="T78">iki 34.</text:span></text:p>
      <text:p text:style-name="P79"><text:span text:style-name="T80">9</text:span><text:span text:style-name="T81">. Paraplegija ir tetraplegija G82 ar ryškūs įvairios kilmės judėjimo (motorikos) funkcijos sutrikimai, kai Bartelio indeksas ne didesnis kaip 20 balų.</text:span></text:p>
      <text:p text:style-name="P82"><text:span text:style-name="T83">10</text:span><text:span text:style-name="T84">. III, IV stadijos piktybinis navikas.</text:span></text:p>
      <text:p text:style-name="P85"><text:span text:style-name="T86">11</text:span><text:span text:style-name="T87">. Cukrinis diabetas: E10.2-E10.8; E11.2-E</text:span><text:span text:style-name="T88">11.8; E12.2-E12.8; E13.2-E13.8; E14.2-E14.8, su komplikacijomis, sutrikdančiomis organų funkcijas.</text:span></text:p>
      <text:p text:style-name="P89"><text:span text:style-name="T90">12</text:span><text:span text:style-name="T91">. Aklumas ir silpnas regėjimas: H54.0; H54.1.</text:span></text:p>
      <text:p text:style-name="P92"><text:span text:style-name="T93">13</text:span><text:span text:style-name="T94">. Glaukoma: H40.1-H40.6; H40.8; H40.9; H42.0; H42.8, dekompensuota.</text:span></text:p>
      <text:p text:style-name="P95"><text:span text:style-name="T96">14</text:span><text:span text:style-name="T97">. Intrakranijinis<text:s/></text:span><text:span text:style-name="T98">abscesas G06.0</text:span></text:p>
      <text:p text:style-name="P99">Papildyta punktu:</text:p>
      <text:p text:style-name="P100"><text:span text:style-name="T101">Nr.<text:s/></text:span><text:a xlink:href="https://www.e-tar.lt/portal/legalAct.html?documentId=TAR.10D8F3175C90" office:target-frame-name="_top" xlink:show="replace"><text:span text:style-name="T102">V-524</text:span></text:a><text:span text:style-name="T103">, 2004-07-14, Žin., 2004, Nr. 113-4233 (2004-07-22), i. k. 1042250ISAK000V-524</text:span></text:p>
      <text:p text:style-name="Normal"/>
      <text:p text:style-name="P104"><text:span text:style-name="T105">15</text:span><text:span text:style-name="T106">. Lėtinė bruceliozė A23.0-A23.3: A23.8, sunki<text:s/></text:span><text:span text:style-name="T107">eiga; visceralinė, kaulų ir sąnarių, nervų sistemos, šlapimo ir lytinių organų formos</text:span></text:p>
      <text:p text:style-name="P108">Papildyta punktu:</text:p>
      <text:p text:style-name="P109"><text:span text:style-name="T110">Nr.<text:s/></text:span><text:a xlink:href="https://www.e-tar.lt/portal/legalAct.html?documentId=TAR.10D8F3175C90" office:target-frame-name="_top" xlink:show="replace"><text:span text:style-name="T111">V-524</text:span></text:a><text:span text:style-name="T112">, 2004-07-14, Žin., 2004, Nr. 113-4233 (2004-07-22), i. k. 10</text:span><text:span text:style-name="T113">42250ISAK000V-524</text:span></text:p>
      <text:p text:style-name="Normal"/>
      <text:p text:style-name="P114"><text:span text:style-name="T115">16</text:span><text:span text:style-name="T116">. Širdies ligos, kurioms gydyti reikia atlikti pakartotinę širdies operaciją.</text:span><text:s/></text:p>
      <text:p text:style-name="P117">Papildyta punktu:</text:p>
      <text:p text:style-name="P118"><text:span text:style-name="T119">Nr.<text:s/></text:span><text:a xlink:href="https://www.e-tar.lt/portal/legalAct.html?documentId=TAR.10D8F3175C90" office:target-frame-name="_top" xlink:show="replace"><text:span text:style-name="T120">V-524</text:span></text:a><text:span text:style-name="T121">, 2004-07-14, Žin., 2004, Nr. 113-4233<text:s/></text:span><text:span text:style-name="T122">(2004-07-22), i. k. 1042250ISAK000V-524</text:span></text:p>
      <text:p text:style-name="Normal"/>
      <text:p text:style-name="P123">Priedo pakeitimai:</text:p>
      <text:p text:style-name="P124"><text:span text:style-name="T125">Nr.<text:s/></text:span><text:a xlink:href="https://www.e-tar.lt/portal/legalAct.html?documentId=TAR.CA3215358B11" office:target-frame-name="_top" xlink:show="replace"><text:span text:style-name="T126">V-800</text:span></text:a><text:span text:style-name="T127">, 2003-12-31, Žin., 2004, Nr. 7-165 (2004-01-13); Žin., 2004, Nr. 9-0 (2004-01-17), i. k. 1032250ISAK00</text:span><text:span text:style-name="T128">0V-80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CA3215358B11" office:target-frame-name="_top" xlink:show="replace"><text:span text:style-name="T140">V-800</text:span></text:a><text:span text:style-name="T141">, 2003-12-31, Žin., 2004, Nr. 7-165 (2004-01-13); Žin., 2004, Nr. 9-0<text:s/></text:span><text:span text:style-name="T142">(2004-01-17), i. k. 1032250ISAK000V-800</text:span></text:p>
      <text:p text:style-name="P143"><text:span text:style-name="T144">Dėl Lietuvos Respublikos sveikatos apsaugos ministro 2003 m. kovo 28 d. įsakymo Nr. V-177 "Dėl Sunkių ligų sąrašo patvirtini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10D8F3175C90" office:target-frame-name="_top" xlink:show="replace"><text:span text:style-name="T152">V-524</text:span></text:a><text:span text:style-name="T153">, 2004-07-14, Žin., 2004, Nr. 113-4233 (2004-07-22), i. k. 1042250ISAK000V-524</text:span></text:p>
      <text:soft-page-break/>
      <text:p text:style-name="P154"><text:span text:style-name="T155">Dėl Lietuvos Respublikos sveikatos apsaugos ministro 2003 m. kovo 28 d. įsakymo Nr. V-177 "Dėl Sun</text:span><text:span text:style-name="T156">kių ligų sąrašo patvirtinimo"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6T09:43:00Z</meta:creation-date>
    <dc:date>2017-01-16T09:43:00Z</dc:date>
    <meta:template xlink:href="Normal.dotm" xlink:type="simple"/>
    <meta:editing-cycles>2</meta:editing-cycles>
    <meta:editing-duration>PT0S</meta:editing-duration>
    <meta:document-statistic meta:page-count="3" meta:paragraph-count="50" meta:word-count="522" meta:character-count="3987" meta:row-count="159" meta:non-whitespace-character-count="3515"/>
  </office:meta>
</office:document-meta>
</file>