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" style:family="table-column">
      <style:table-column-properties style:column-width="1.7416in" style:use-optimal-column-width="false"/>
    </style:style>
    <style:style style:name="TableColumn33" style:family="table-column">
      <style:table-column-properties style:column-width="4.5569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 fo:keep-together="always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Row41" style:family="table-row">
      <style:table-row-properties style:min-row-height="0.0416in" style:use-optimal-row-height="false" fo:keep-together="always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 fo:keep-together="always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16in" style:use-optimal-row-height="false" fo:keep-together="always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16in" style:use-optimal-row-height="false" fo:keep-together="always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 style:min-row-height="0.0416in" style:use-optimal-row-height="false" fo:keep-together="always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 fo:keep-together="always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 fo:keep-together="always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16in" style:use-optimal-row-height="false" fo:keep-together="always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16in" style:use-optimal-row-height="false" fo:keep-together="always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16in" style:use-optimal-row-height="false" fo:keep-together="always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 fo:keep-together="always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 fo:keep-together="always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416in" style:use-optimal-row-height="false" fo:keep-together="always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16in" style:use-optimal-row-height="false" fo:keep-together="always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416in" style:use-optimal-row-height="false" fo:keep-together="always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 fo:keep-together="always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16in" style:use-optimal-row-height="false" fo:keep-together="always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416in" style:use-optimal-row-height="false" fo:keep-together="always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416in" style:use-optimal-row-height="false" fo:keep-together="always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16in" style:use-optimal-row-height="false" fo:keep-together="always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 style:min-row-height="0.0416in" style:use-optimal-row-height="false" fo:keep-together="always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416in" style:use-optimal-row-height="false" fo:keep-together="always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16in" style:use-optimal-row-height="false" fo:keep-together="always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16in" style:use-optimal-row-height="false" fo:keep-together="always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16in" style:use-optimal-row-height="false" fo:keep-together="always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Row169" style:family="table-row">
      <style:table-row-properties style:min-row-height="0.0416in" style:use-optimal-row-height="false" fo:keep-together="always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Row173" style:family="table-row">
      <style:table-row-properties style:min-row-height="0.0416in" style:use-optimal-row-height="false" fo:keep-together="always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416in" style:use-optimal-row-height="false" fo:keep-together="always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0416in" style:use-optimal-row-height="false" fo:keep-together="always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16in" style:use-optimal-row-height="false" fo:keep-together="always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16in" style:use-optimal-row-height="false" fo:keep-together="always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416in" style:use-optimal-row-height="false" fo:keep-together="always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 style:min-row-height="0.0416in" style:use-optimal-row-height="false" fo:keep-together="always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16in" style:use-optimal-row-height="false" fo:keep-together="always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16in" style:use-optimal-row-height="false" fo:keep-together="always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0416in" style:use-optimal-row-height="false" fo:keep-together="always"/>
    </style:style>
    <style:style style:name="P211" style:parent-style-name="Normal" style:family="paragraph">
      <style:paragraph-properties fo:widows="0" fo:orphans="0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 style:min-row-height="0.0416in" style:use-optimal-row-height="false" fo:keep-together="always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159in" style:use-optimal-row-height="false" fo:keep-together="always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 fo:keep-together="always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16in" style:use-optimal-row-height="false" fo:keep-together="always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16in" style:use-optimal-row-height="false" fo:keep-together="always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 fo:keep-together="always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16in" style:use-optimal-row-height="false" fo:keep-together="always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 fo:keep-together="always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16in" style:use-optimal-row-height="false" fo:keep-together="always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0416in" style:use-optimal-row-height="false" fo:keep-together="always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62" style:family="table-row">
      <style:table-row-properties style:min-row-height="0.0416in" style:use-optimal-row-height="false" fo:keep-together="always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 fo:keep-together="always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72" style:family="table-row">
      <style:table-row-properties style:min-row-height="0.0416in" style:use-optimal-row-height="false" fo:keep-together="always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 fo:keep-together="always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82" style:family="table-row">
      <style:table-row-properties style:min-row-height="0.0416in" style:use-optimal-row-height="false" fo:keep-together="always"/>
    </style:style>
    <style:style style:name="P283" style:parent-style-name="Normal" style:family="paragraph">
      <style:paragraph-properties fo:widows="0" fo:orphans="0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16in" style:use-optimal-row-height="false" fo:keep-together="always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16in" style:use-optimal-row-height="false" fo:keep-together="always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16in" style:use-optimal-row-height="false" fo:keep-together="always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16in" style:use-optimal-row-height="false" fo:keep-together="always"/>
    </style:style>
    <style:style style:name="P303" style:parent-style-name="Normal" style:family="paragraph">
      <style:paragraph-properties fo:widows="0" fo:orphans="0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 fo:keep-together="always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 fo:keep-together="always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 fo:keep-together="always"/>
    </style:style>
    <style:style style:name="P315" style:parent-style-name="Normal" style:family="paragraph">
      <style:paragraph-properties fo:widows="0" fo:orphans="0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16in" style:use-optimal-row-height="false" fo:keep-together="always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16in" style:use-optimal-row-height="false" fo:keep-together="always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16in" style:use-optimal-row-height="false" fo:keep-together="always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16in" style:use-optimal-row-height="false" fo:keep-together="always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 fo:keep-together="always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16in" style:use-optimal-row-height="false" fo:keep-together="always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 fo:keep-together="always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16in" style:use-optimal-row-height="false" fo:keep-together="always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16in" style:use-optimal-row-height="false" fo:keep-together="always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16in" style:use-optimal-row-height="false" fo:keep-together="always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16in" style:use-optimal-row-height="false" fo:keep-together="always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16in" style:use-optimal-row-height="false" fo:keep-together="always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 fo:keep-together="always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 fo:keep-together="always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min-row-height="0.0416in" style:use-optimal-row-height="false" fo:keep-together="always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16in" style:use-optimal-row-height="false" fo:keep-together="always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 fo:keep-together="always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16in" style:use-optimal-row-height="false" fo:keep-together="always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 style:min-row-height="0.0416in" style:use-optimal-row-height="false" fo:keep-together="always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 style:min-row-height="0.0416in" style:use-optimal-row-height="false" fo:keep-together="always"/>
    </style:style>
    <style:style style:name="P405" style:parent-style-name="Normal" style:family="paragraph">
      <style:paragraph-properties fo:widows="0" fo:orphans="0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Row408" style:family="table-row">
      <style:table-row-properties style:min-row-height="0.0416in" style:use-optimal-row-height="false" fo:keep-together="always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Row412" style:family="table-row">
      <style:table-row-properties style:min-row-height="0.0416in" style:use-optimal-row-height="false" fo:keep-together="always"/>
    </style:style>
    <style:style style:name="P413" style:parent-style-name="Normal" style:family="paragraph">
      <style:paragraph-properties fo:widows="0" fo:orphans="0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16in" style:use-optimal-row-height="false" fo:keep-together="always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3" style:parent-style-name="DefaultParagraphFont" style:family="text">
      <style:text-properties fo:text-transform="uppercase" fo:color="#000000"/>
    </style:style>
    <style:style style:name="T444" style:parent-style-name="DefaultParagraphFont" style:family="text">
      <style:text-properties fo:text-transform="uppercase" fo:color="#000000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19 iki 2014-12-31</text:span></text:p>
      <text:p text:style-name="P3"/>
      <text:p text:style-name="P4"><text:span text:style-name="T5">Įsakymas paskelbtas: Žin. 2009, Nr.<text:s/></text:span><text:a xlink:href="https://www.e-tar.lt/portal/legalAct.html?documentId=TAR.619F08C56DAA" office:target-frame-name="_top" xlink:show="replace"><text:span text:style-name="T6">128-5569</text:span></text:a><text:span text:style-name="T7">, i. k. 1092250ISAK000V-880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KOMPENSUOJAMŲJŲ MEDICINOS PAGALBOS PRIEMONIŲ GRUPIŲ IR ŠIOMS GRUPĖMS PRISKIRIAMŲ MEDICINOS PAGALBOS PRIEMONIŲ BAZINEI KAINAI APSKAIČIUOTI NUSTATYMO</text:p>
      <text:p text:style-name="P15"/>
      <text:p text:style-name="P16">2009 m. spalio 23 d. Nr. V-880</text:p>
      <text:p text:style-name="P17">Vilnius</text:p>
      <text:p text:style-name="P18"/>
      <text:p text:style-name="P19"><text:span text:style-name="T20">Vadovaudamasis Ambulatoriniam gydymui skirtų vaistinių preparatų ir medicinos pagalbos priemonių, kurių įsigijimo išlaidos kompensuojamos iš Privalomojo sveikatos draudimo fondo biudžeto lėšų, bazinių kainų apskaičiavi</text:span><text:span text:style-name="T21">mo tvarkos aprašo, patvirtinto Lietuvos Respublikos Vyriausybės 2005 m. rugsėjo 13 d. nutarimu Nr.994 (Žin., 2005, Nr.<text:s/></text:span><text:a xlink:href="https://www.e-tar.lt/portal/lt/legalAct/TAR.97B53A1253C4" office:target-frame-name="_blank" xlink:show="new"><text:span text:style-name="T22">111-4048</text:span></text:a><text:span text:style-name="T23">; 2008, Nr.<text:s/></text:span><text:a xlink:href="https://www.e-tar.lt/portal/lt/legalAct/TAR.782F0A0D1DC4" office:target-frame-name="_blank" xlink:show="new"><text:span text:style-name="T24">66-2510</text:span></text:a><text:span text:style-name="T25">), 18 punktu:</text:span></text:p>
      <text:p text:style-name="P26"><text:span text:style-name="T27">1</text:span><text:span text:style-name="T28">. N u s t a t a u ambulatoriniam gydymui skirtų kompensuojamųjų medicinos pagalbos priemonių grupes ir šioms grupėms priskiriamas medicinos pagalbos priemones jų bazinei kainai<text:s/></text:span><text:span text:style-name="T29">apskaičiuoti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Medicinos pagalbos priemonės paskirtis</text:span></text:p>
            </table:table-cell>
            <table:table-cell table:style-name="TableCell38">
              <text:p text:style-name="P39"><text:span text:style-name="T40">Medicinos pagalbos priemonių grupė</text:span></text:p>
            </table:table-cell>
          </table:table-row>
        </table:table-header-rows>
        <table:table-row table:style-name="TableRow41">
          <table:table-cell table:style-name="TableCell42" table:number-rows-spanned="13">
            <text:p text:style-name="P43">1. Priemonės gydyti negyjančias trofines opas, opas po spindulinio gydymo (dėl piktybinio naviko) ir pragulas</text:p>
          </table:table-cell>
          <table:table-cell table:style-name="TableCell44">
            <text:p text:style-name="P45">1.1. Aligninas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2. Marlė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.3. Sterilūs marlės tvarsčiai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.3</text:span><text:span text:style-name="T59">1</text:span><text:span text:style-name="T60">. Sterilūs marlės tvarsčiai (maži, iki 100 kv. cm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.4. Nesterilūs marlės tvarsčiai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1.4</text:span><text:span text:style-name="T70">1</text:span><text:span text:style-name="T71">. Nesterilūs marlės tvarsčiai (maži, iki 100 kv. cm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5. Pleistrai ritinėlyje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6. Vata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.7. Hidrokoloidiniai<text:s/>tvarsčiai mažai šlapiuojančioms žaizdoms:</text:p>
            <text:p text:style-name="P84">1.7.1. iki 55 kv. cm</text:p>
            <text:p text:style-name="P85">1.7.2. nuo 56 iki 100 kv. cm</text:p>
            <text:p text:style-name="P86">1.7.3. nuo 101 iki 225 kv. cm</text:p>
            <text:p text:style-name="P87">1.7.4. nuo 226 iki 400 kv. cm</text:p>
            <text:p text:style-name="P88">1.7.5. daugiau kaip 400 kv. cm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8. Hidrokoloidiniai tvarsčiai vidutiniškai ir gausiai šlapiuojančioms<text:s/>žaizdoms:</text:p>
            <text:p text:style-name="P93">1.8.1. iki 55 kv. cm</text:p>
            <text:p text:style-name="P94">1.8.2. nuo 56 iki 100 kv. cm</text:p>
            <text:p text:style-name="P95">1.8.3. nuo 101 iki 225 kv. cm</text:p>
            <text:p text:style-name="P96">1.8.4. nuo 226 iki 400 kv. cm</text:p>
            <text:p text:style-name="P97">1.8.5. daugiau kaip 400 kv. cm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9. Silikono tvarsčiai mažai šlapiuojančioms žaizdoms:</text:p>
            <text:p text:style-name="P102">1.9.1. iki 55 kv. cm</text:p>
            <text:p text:style-name="P103">1.9.2. nuo 56 iki 100 kv.<text:s/>cm</text:p>
            <text:p text:style-name="P104">1.9.3. nuo 101 iki 225 kv. cm</text:p>
            <text:p text:style-name="P105">1.9.4. nuo 226 iki 400 kv. cm</text:p>
            <text:p text:style-name="P106">1.9.5. daugiau kaip 400 kv. cm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10. Silikono tvarsčiai vidutiniškai ir gausiai šlapiuojančioms žaizdoms:</text:p>
            <text:p text:style-name="P111">1.10.1. iki 55 kv. cm</text:p>
            <text:p text:style-name="P112">1.10.2. nuo 56 iki 100 kv. cm</text:p>
            <text:p text:style-name="P113">1.10.3. nuo 101 iki 225 kv. cm</text:p>
            <text:p text:style-name="P114">1.10.4. nuo 226 iki 400 kv. cm</text:p>
            <text:p text:style-name="P115">1.10.5. daugiau kaip 400 kv. cm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11. Hidrogelis<text:s/></text:p>
          </table:table-cell>
        </table:table-row>
        <table:table-row table:style-name="TableRow120">
          <table:table-cell table:style-name="TableCell121" table:number-rows-spanned="20">
            <text:p text:style-name="P122">2. Išmatų rinktuvai (priemonės naudojamos esant dirbtinėms išangėms, kolostomoms, enterostomoms, žarnų fistulėms ir stomoms)</text:p>
          </table:table-cell>
          <table:table-cell table:style-name="TableCell123">
            <text:p text:style-name="P124">2.1. Išmatų rinktuvai (atviri maišeliai be<text:s/>filtro, užsegami spaustuku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.2. Išmatų rinktuvai (atviri maišeliai be filtro, lipnus užsegimas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.3. Išmatų rinktuvai (atviri maišeliai su filtru, užsegami spaustuku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.4. Išmatų rinktuvai (atviri maišeliai su filtru, lipnus užsegimas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.5. Išmatų<text:s/>rinktuvai (uždari maišeliai be filtro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.6. Išmatų rinktuvai (uždari maišeliai su filtru)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.7. Išmatų rinktuvai (atviri maišeliai vaikams, lipnus užsegimas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.8. Išmatų rinktuvai (atviri maišeliai vaikams, užsegimi spaustuku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.9. Išmatų rinktuvai<text:s/>(vienos dalies, uždari, tiesia plokštele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.10. Išmatų rinktuvai (vienos dalies, uždari, išgaubta plokštele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.11. Išmatų rinktuvai (vienos dalies, atviri, išgaubta plokštele, lipnus užsegimas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12. Išmatų rinktuvai (vienos dalies atviras maišelis,<text:s/>užsegamas spaustuku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13. Išmatų rinktuvai (vienos dalies atviras maišelis, lipnus užsegimas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.14. Išmatų rinktuvai (vienos dalies, vaikams)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2.15. Išmatų rinktuvai (išgaubtos plokštelės, formuojamos pirštais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16. Išmatų rinktuvai (išgaubtos<text:s/>plokštelės, kerpamos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.17. Išmatų rinktuvai (lygios plokštelės, kerpamos)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.18. Išmatų rinktuvai (lygios plokštelės, formuojamos pirštais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19. Išmatų rinktuvai (lygios plokštelės, vaikams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.20. Diržas prilaikyti išmatų rinktuvą<text:s/></text:p>
          </table:table-cell>
        </table:table-row>
        <table:table-row table:style-name="TableRow201">
          <table:table-cell table:style-name="TableCell202" table:number-rows-spanned="28">
            <text:p text:style-name="P203">3. Priemonės<text:s/>naudojamos esant šlapimo ir(ar) išmatų nelaikymui</text:p>
          </table:table-cell>
          <table:table-cell table:style-name="TableCell204">
            <text:p text:style-name="P205">3.1. Sauskelnės suaugusiems (juostinės mažos, sugeriamumas nuo 500 ml ir ne daugiau kaip 2500 ml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2. Sauskelnės suaugusiems (juostinės mažos, sugeriamumas daugiau kaip 2500 ml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.3. Sauskelnės suaugusiems (juostinės vidutinės, sugeriamumas nuo 500 ml ir ne daugiau kaip 2500 ml)<text:s/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.4. Sauskelnės suaugusiems (juostinės vidutinės, sugeriamumas daugiau kaip 2500 ml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.5. Sauskelnės suaugusiems (juostinės didelės, sugeriamumas nuo 500 ml ir ne daugiau kaip 2500 ml)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6. Sauskelnės suaugusiems (juostinės didelės, sugeriamumas daugiau kaip 2500ml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.7. Sauskelnės suaugusiems (anatominės mažos, sugeriamumas nuo 500 ml ir ne daugiau kaip 2500 ml)<text:s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.8. Sauskelnės suaugusiems (anatominės mažos, sugeriamumas daugiau kaip 2500 ml)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.9. Sauskelnės suaugusiems (anatominės vidutinės, sugeriamumas nuo 500 ml ir ne daugiau kaip 2500 ml)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.10. Sauskelnės suaugusiems (anatominės vidutinės, sugeriamumas daugiau kaip 2500 ml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.11. Sauskelnės suaugusiems (anatominės didelės, sugeriamumas nuo 500 ml ir ne daugiau kaip 2500 ml)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3.12. Sauskelnės suaugusiems (anatominės didelės, sugeriamumas daugiau kaip 2500 ml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3.13</text:span><text:span text:style-name="T255">. Sauskelnės suaugusiesiems (kelnaitės mažos, sugeriamumas daugiau kaip 500 ml)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TAR pastaba:</text:span><text:span text:style-name="T261"><text:s/>3.14 punktas neteko galios nuo 2012-05-20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.15. Sauskelnės suaugusiesiems (kelnaitės vidutinės, sugeriamumas daugiau kaip 500 ml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TAR pastaba:</text:span><text:span text:style-name="T271"><text:s/>3.16 punktas neteko galios nuo 2012-05-20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.17. Sauskelnės suaugusiesiems (kelnaitės didelės, sugeriamumas<text:s/>daugiau kaip 500 ml)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TAR pastaba:</text:span><text:span text:style-name="T281"><text:s/>3.18 punktas neteko galios nuo 2012-05-20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.19. Įklotai (sugeriamumas nuo 500 ml ir ne daugiau kaip 1000 ml)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.20. Įklotai (sugeriamumas daugiau kaip 1000 ml)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3.21. Sauskelnės vaikams ne daugiau kaip 9 kg svorio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.22. Sauskelnės vaikams daugiau kaip 9 ir ne daugiau kaip18 kg svorio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3.23. Sauskelnės vaikams daugiau kaip 18 ir ne daugiau kaip 27 kg svorio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.24. Sauskelnės vaikams daugiau kaip 27 kg svorio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.25. Vienkartinės paklodės nuo 20 iki 40 kv.dm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.26. Vienkartinės paklodės nuo 41 iki 60 kv.dm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3.27. Basonas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3.28. Antelė</text:p>
          </table:table-cell>
        </table:table-row>
        <table:table-row table:style-name="TableRow322">
          <table:table-cell table:style-name="TableCell323" table:number-rows-spanned="10">
            <text:p text:style-name="P324">4. Priemonės naudojamos esant antgaktiniam šlapimo pūslės atvėrimui, šlapinimosi organų stomoms ir fistulėms, esant šlapimo nelaikymui ar susilaikymui<text:s/></text:p>
          </table:table-cell>
          <table:table-cell table:style-name="TableCell325">
            <text:p text:style-name="P326">4.1. Šlapimo pūslės<text:s/>kateteriai (moterims)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.2. Šlapimo pūslės kateteriai (vyrams), paprasti 1 kanalo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4.3. Šlapimo pūslės kateteriai (vyrams), paprasti 2 kanalų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.4. Šlapimo pūslės kateteriai (vyrams), silikoniniai 2 kanalų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4.5. Šlapimo pūslės kateteriai (vyrams), silikoniniai 3 kanalų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.6. Šlapimo rinktuvai (daugkartiniai)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.7. Uridomai (vyrams)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.8. Urostominiai vienos dalies maišeliai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4.9. Urostominiai vienos dalies maišeliai, išgaubta plokštele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4.10.<text:s/>Urostominiai dviejų dalių maišeliai</text:p>
          </table:table-cell>
        </table:table-row>
        <table:table-row table:style-name="TableRow363">
          <table:table-cell table:style-name="TableCell364">
            <text:p text:style-name="P365">5. Priemonės vaikams, sergantiems bronchų astma</text:p>
          </table:table-cell>
          <table:table-cell table:style-name="TableCell366">
            <text:p text:style-name="P367">5.1. Tarpinės inhaliuoti antiastminius vaistus<text:s/></text:p>
          </table:table-cell>
        </table:table-row>
        <table:table-row table:style-name="TableRow368">
          <table:table-cell table:style-name="TableCell369" table:number-rows-spanned="5">
            <text:p text:style-name="P370">6. Priemonės sergantiems cukriniu diabetu</text:p>
          </table:table-cell>
          <table:table-cell table:style-name="TableCell371">
            <text:p text:style-name="P372">6.1. Diagnostinės juostelės gliukozės kiekiui nustatyti (kalibruojamos)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6.2.<text:s/>Diagnostinės juostelės gliukozės kiekiui nustatyti (nekalibruojamos)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6.3</text:span><text:span text:style-name="T382">. Diagnostinės juostelės gliukozės kiekiui kraujyje nustatyti aparatams, turintiems <text:s/>balso pranešimo funkciją (kalibruojamos)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6.4. Vienkartiniai insulino švirkštai su adatomi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6.5. Insulino pompų, naudojamų ambulatoriškai gydyti nuolatine poodine insulino injekcija, keičiamųjų dalių komplektai<text:s/></text:p>
          </table:table-cell>
        </table:table-row>
        <table:table-row table:style-name="TableRow391">
          <table:table-cell table:style-name="TableCell392" table:number-rows-spanned="7">
            <text:p text:style-name="P393">7. Gydomajam maitinimui skirti specialiosios paskirties maisto produktai</text:p>
          </table:table-cell>
          <table:table-cell table:style-name="TableCell394">
            <text:p text:style-name="P395">7.1. Izomaltozės produktai, kurių sudėtyje yra visaverčio elementinių amino rūgščių mišinio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7.2. Maisto produktai su sumažintu baltymų kiekiu ir turintys sumažintą fenilalanino kiekį (ne daugiau kaip 100mg/100g mišinio)<text:s/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7.3. Maisto produktai, kurių sudėtyje nėra fenilalanino, vaikams iki 1 metų<text:s/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7.4. Maisto produktai, kurių sudėtyje nėra fenilalanino, vaikams nuo 1 metų iki 8 metų<text:s/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7.5. Maisto produktai, kurių sudėtyje nėra fenilalanino, asmenims nuo 8 metų<text:s/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7.6. Maisto produktai, kurių sudėtyje nėra fenilalanino, asmenims nuo15 metų<text:s/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7.7. Negliuteniniai miltai</text:p>
          </table:table-cell>
        </table:table-row>
      </table:table>
      <text:p text:style-name="P420"/>
      <text:p text:style-name="P421"/>
      <text:p text:style-name="P422"/>
      <text:p text:style-name="P423">Lentelės pakeitimai:</text:p>
      <text:p text:style-name="P424"><text:span text:style-name="T425">Nr.<text:s/></text:span><text:a xlink:href="https://www.e-tar.lt/portal/legalAct.html?documentId=TAR.2EE768230B53" office:target-frame-name="_top" xlink:show="replace"><text:span text:style-name="T426">V-184</text:span></text:a><text:span text:style-name="T427">, 2012-03-09, Žin., 2012, Nr. 32-1497 (2012-03-15), i. k. 1122250ISAK000V-184</text:span></text:p>
      <text:p text:style-name="P428"><text:span text:style-name="T429">Nr.<text:s/></text:span><text:a xlink:href="https://www.e-tar.lt/portal/legalAct.html?documentId=TAR.F6866F78EC2D" office:target-frame-name="_top" xlink:show="replace"><text:span text:style-name="T430">V-430</text:span></text:a><text:span text:style-name="T431">, 2012-05-15, Žin., 2012, Nr. 57-2876 (2012-05-19), i. k. 1122250ISAK000V-430</text:span></text:p>
      <text:p text:style-name="P432"><text:span text:style-name="T433">Nr.<text:s/></text:span><text:a xlink:href="https://www.e-tar.lt/portal/legalAct.html?documentId=5b8b32c06f3011e484b9c12b550436a3" office:target-frame-name="_top" xlink:show="replace"><text:span text:style-name="T434">V-1148</text:span></text:a><text:span text:style-name="T435">, 2014-11-10, paskelbta TAR 2014-11-18, i. k. 2014-17071</text:span></text:p>
      <text:p text:style-name="Normal"/>
      <text:p text:style-name="P436"><text:span text:style-name="T437">2</text:span><text:span text:style-name="T438">. P a v e d u įsakymo vykdymą kontroliuoti viceministrui pagal administruojamą sritį.</text:span></text:p>
      <text:p text:style-name="P439"/>
      <text:p text:style-name="P440"/>
      <text:p text:style-name="P441"/>
      <text:p text:style-name="P442"><text:span text:style-name="T443">SVEIKATOS APSAUGOS MINISTRAS</text:span><text:span text:style-name="T444"><text:tab/>ALGIS ČAPLIKAS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etuvos Respublikos<text:s/></text:span><text:span text:style-name="T454">sveikatos apsaugos ministerija, Įsakymas</text:span></text:p>
      <text:p text:style-name="P455"><text:span text:style-name="T456">Nr.<text:s/></text:span><text:a xlink:href="https://www.e-tar.lt/portal/legalAct.html?documentId=TAR.2EE768230B53" office:target-frame-name="_top" xlink:show="replace"><text:span text:style-name="T457">V-184</text:span></text:a><text:span text:style-name="T458">, 2012-03-09, Žin., 2012, Nr. 32-1497 (2012-03-15), i. k. 1122250ISAK000V-184</text:span></text:p>
      <text:p text:style-name="P459"><text:span text:style-name="T460">Dėl Lietuvos Respublikos sveikatos apsaugos<text:s/></text:span><text:span text:style-name="T461">ministro 2009 m. spalio 23 d. įsakymo Nr. V-880 "Dėl kompensuojamųjų medicinos pagalbos priemonių grupių ir šioms grupėms priskiriamų medicinos pagalbos priemonių bazinei kainai apskaičiuoti nustatymo" pakeitimo</text:span></text:p>
      <text:p text:style-name="P462"/>
      <text:p text:style-name="P463"><text:span text:style-name="T464">2.</text:span></text:p>
      <text:p text:style-name="P465"><text:span text:style-name="T466">Lietuvos Respublikos sveikatos apsaugos<text:s/></text:span><text:span text:style-name="T467">ministerija, Įsakymas</text:span></text:p>
      <text:p text:style-name="P468"><text:span text:style-name="T469">Nr.<text:s/></text:span><text:a xlink:href="https://www.e-tar.lt/portal/legalAct.html?documentId=TAR.F6866F78EC2D" office:target-frame-name="_top" xlink:show="replace"><text:span text:style-name="T470">V-430</text:span></text:a><text:span text:style-name="T471">, 2012-05-15, Žin., 2012, Nr. 57-2876 (2012-05-19), i. k. 1122250ISAK000V-430</text:span></text:p>
      <text:p text:style-name="P472"><text:span text:style-name="T473">Dėl Lietuvos Respublikos sveikatos apsaugos ministro 2009 m. spal</text:span><text:span text:style-name="T474">io 23 d. įsakymo Nr. V-880 "Dėl kompensuojamųjų medicinos pagalbos priemonių grupių ir šioms grupėms priskiriamų medicinos pagalbos priemonių bazinei kainai apskaičiuoti nustatymo" pakeitimo</text:span></text:p>
      <text:p text:style-name="P475"/>
      <text:p text:style-name="P476"><text:span text:style-name="T477">3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5b8b32c06f3011e484b9c12b550436a3" office:target-frame-name="_top" xlink:show="replace"><text:span text:style-name="T482">V-1148</text:span></text:a><text:span text:style-name="T483">, 2014-11-10, paskelbta TAR 2014-11-18, i. k. 2014-17071</text:span></text:p>
      <text:p text:style-name="P484"><text:span text:style-name="T485">Dėl Lietuvos Respublikos sveikatos apsaugos ministro 2009 m. spalio 23 d. įsakymo Nr.V-880</text:span><text:span text:style-name="T486"><text:s/>„Dėl kompensuojamųjų medicinos pagalbos priemonių grupių ir šioms grupėms priskiriamų medicinos pagalbos priemonių bazinei kainai apskaičiuoti nustaty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13T08:58:00Z</meta:creation-date>
    <dc:date>2016-12-13T08:58:00Z</dc:date>
    <meta:template xlink:href="Normal.dotm" xlink:type="simple"/>
    <meta:editing-cycles>2</meta:editing-cycles>
    <meta:editing-duration>PT0S</meta:editing-duration>
    <meta:document-statistic meta:page-count="5" meta:paragraph-count="90" meta:word-count="1171" meta:character-count="10091" meta:row-count="158" meta:non-whitespace-character-count="9010"/>
  </office:meta>
</office:document-meta>
</file>