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style:font-size-complex="12pt" fo:hyphenate="false"/>
    </style:style>
    <style:style style:name="P25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style:font-size-complex="12pt" fo:hyphenate="false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2" style:parent-style-name="Normal" style:family="paragraph">
      <style:paragraph-properties fo:widows="0" fo:orphans="0" fo:text-align="justify" style:vertical-align="baseline"/>
      <style:text-properties style:font-size-complex="12pt" fo:hyphenate="false"/>
    </style:style>
    <style:style style:name="P33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34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35" style:parent-style-name="Normal" style:family="paragraph">
      <style:paragraph-properties fo:widows="0" fo:orphans="0" fo:text-align="justify" style:vertical-align="baseline"/>
      <style:text-properties style:font-size-complex="12pt" fo:hyphenate="false"/>
    </style:style>
    <style:style style:name="P36" style:parent-style-name="Normal" style:family="paragraph">
      <style:paragraph-properties fo:text-align="justify" fo:text-indent="0.602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05-09 iki 2023-12-22</text:span></text:p>
      <text:p text:style-name="P4"/>
      <text:p text:style-name="P5"><text:span text:style-name="T6">Įsakymas paskelbtas: Žin. 2009, Nr.<text:s/></text:span><text:a xlink:href="https://www.e-tar.lt/portal/legalAct.html?documentId=TAR.619F08C56DAA" office:target-frame-name="_top" xlink:show="replace"><text:span text:style-name="T7">128-5569</text:span></text:a><text:span text:style-name="T8">, i. k. 1092250ISAK000V-880</text:span></text:p>
      <text:p text:style-name="P9"/>
      <text:p text:style-name="P10"><text:span text:style-name="T11">TAR pastaba.</text:span><text:span text:style-name="T12"><text:s/>2023-05-08 įsakymas <text:s/>Nr. V-543 taikomas rengiant 2023 m. liepos 1 d. įsigaliosiantį ir vėlesnius kompensuojamųjų medicinos pagalbos priemonių kainynus bei jų pakeitimus.</text:span></text:p>
      <text:p text:style-name="P13">Lietuvos Respublikos sveikatos apsaugos ministerija, Įsakymas</text:p>
      <text:p text:style-name="P14"><text:span text:style-name="T15">Nr.<text:s/></text:span><text:a xlink:href="https://www.e-tar.lt/portal/legalAct.html?documentId=63f44ea0edcc11ed9978886e85107ab2" office:target-frame-name="_top" xlink:show="replace"><text:span text:style-name="T16">V-543</text:span></text:a><text:span text:style-name="T17">, 2023-05-08, paskelbta TAR 2023-05-08, i. k. 2023-08765</text:span></text:p>
      <text:p text:style-name="P18">Dėl Lietuvos Respublikos sveikatos apsaugos ministro 2009 m. spalio 23 d. įsakymo Nr. V-880 „Dėl Ambulatoriniam gydymui skirtų kompensuojamųjų medicinos pagalbos priemonių grupių ir šioms grupėms priskiriamų medicinos pagalbos priemonių jų bazinei kainai apskaičiuoti sąrašo patvirtinimo“ pakeitimo</text:p>
      <text:p text:style-name="Normal"/>
      <text:p text:style-name="P19">Nauja redakcija nuo 2023-03-15:</text:p>
      <text:p text:style-name="Normal"><text:span text:style-name="T20">Nr.<text:s/></text:span><text:a xlink:href="https://www.e-tar.lt/portal/legalAct.html?documentId=c0675b20c27311ed97b2975f7dad7488" office:target-frame-name="_top" xlink:show="replace"><text:span text:style-name="T21">V-339</text:span></text:a><text:span text:style-name="T22">, 2023-03-14, paskelbta TAR 2023-03-14, i. k. 2023-04517</text:span></text:p>
      <text:p text:style-name="P23"/>
      <text:p text:style-name="P24">LIETUVOS RESPUBLIKOS SVEIKATOS APSAUGOS MINISTRAS</text:p>
      <text:p text:style-name="P25"/>
      <text:p text:style-name="P26">ĮSAKYMAS</text:p>
      <text:p text:style-name="P27"><text:span text:style-name="T28">DĖL<text:s/></text:span><text:span text:style-name="T29">AMBULATORINIAM GYDYMUI SKIRTŲ</text:span><text:span text:style-name="T30"><text:s/></text:span><text:span text:style-name="T31">KOMPENSUOJAMŲJŲ MEDICINOS PAGALBOS PRIEMONIŲ GRUPIŲ IR ŠIOMS GRUPĖMS PRISKIRIAMŲ MEDICINOS PAGALBOS PRIEMONIŲ JŲ BAZINEI KAINAI APSKAIČIUOTI SĄRAŠO PATVIRTINIMO<text:s/></text:span></text:p>
      <text:p text:style-name="P32"/>
      <text:p text:style-name="P33">2009 m. spalio 23 d. Nr. V-880</text:p>
      <text:p text:style-name="P34">Vilnius</text:p>
      <text:p text:style-name="P35"/>
      <text:p text:style-name="P36"><text:span text:style-name="T37">Vadovaudamasis Ambulatoriniam gydymui skiriamų vaisti</text:span><text:span text:style-name="T38">nių preparatų ir medicinos pagalbos priemonių bazinių kainų ir paciento priemokų už juos apskaičiavimo tvarkos aprašo,<text:s/></text:span><text:soft-page-break/><text:span text:style-name="T39">patvirtinto Lietuvos Respublikos Vyriausybės 2005 m. rugsėjo 13 d. nutarimu Nr. 994 „Dėl Ambulatoriniam gydymui skiriamų vaistinių prepar</text:span><text:span text:style-name="T40">atų ir medicinos pagalbos priemonių bazinių kainų ir paciento priemokų už juos apskaičiavimo tvarkos aprašo patvirtinimo“, 21 punktu:<text:s/></text:span></text:p>
      <text:p text:style-name="P41"><text:span text:style-name="T42">1</text:span><text:span text:style-name="T43">. T v i r t i n u <text:s/>Ambulatoriniam gydymui skirtų kompensuojamųjų medicinos pagalbos priemonių grupių ir šioms grupėm</text:span><text:span text:style-name="T44">s priskiriamų medicinos pagalbos priemonių jų bazinei kainai apskaičiuoti sąrašą (pridedama).</text:span></text:p>
      <text:p text:style-name="P45"><text:span text:style-name="T46">2</text:span><text:span text:style-name="T47">. P a v e d u <text:s/>šio įsakymo vykdymo kontrolę viceministrui pagal veiklos sritį.</text:span><text:s/></text:p>
      <text:p text:style-name="P48"/>
      <text:p text:style-name="P49"/>
      <text:p text:style-name="P50"/>
      <text:p text:style-name="P51"><text:span text:style-name="T52">SVEIKATOS APSAUGOS MINISTRAS</text:span><text:span text:style-name="T53"><text:tab/>ALGIS ČAPLIKAS</text:span></text:p>
      <text:p text:style-name="Normal"/>
      <text:p text:style-name="Normal"/>
      <text:p text:style-name="Normal"/>
      <text:p text:style-name="Normal"/>
      <text:p text:style-name="P54">Priedų pakeitimai:</text:p>
      <text:p text:style-name="Normal"/>
      <text:p text:style-name="P55">Sąrašas (pak. V-543)</text:p>
      <text:p text:style-name="P56">Papildyta priedu:</text:p>
      <text:p text:style-name="P57"><text:span text:style-name="T58">Nr.<text:s/></text:span><text:a xlink:href="https://www.e-tar.lt/portal/legalAct.html?documentId=63f44ea0edcc11ed9978886e85107ab2" office:target-frame-name="_top" xlink:show="replace"><text:span text:style-name="T59">V-543</text:span></text:a><text:span text:style-name="T60">, 2023-05-08, paskelbta TAR 2023-05-08, i. k. 2023-08765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sveikatos<text:s/></text:span><text:span text:style-name="T70">apsaugos ministerija, Įsakymas</text:span></text:p>
      <text:p text:style-name="P71"><text:span text:style-name="T72">Nr.<text:s/></text:span><text:a xlink:href="https://www.e-tar.lt/portal/legalAct.html?documentId=TAR.2EE768230B53" office:target-frame-name="_top" xlink:show="replace"><text:span text:style-name="T73">V-184</text:span></text:a><text:span text:style-name="T74">, 2012-03-09, Žin., 2012, Nr. 32-1497 (2012-03-15), i. k. 1122250ISAK000V-184</text:span></text:p>
      <text:soft-page-break/>
      <text:p text:style-name="P75"><text:span text:style-name="T76">Dėl Lietuvos Respublikos sveikatos apsaugos ministro 200</text:span><text:span text:style-name="T77">9 m. spalio 23 d. įsakymo Nr. V-880 "Dėl kompensuojamųjų medicinos pagalbos priemonių grupių ir šioms grupėms priskiriamų medicinos pagalbos priemonių bazinei kainai apskaičiuoti nustatymo" pakeitimo</text:span></text:p>
      <text:p text:style-name="P78"/>
      <text:p text:style-name="P79"><text:span text:style-name="T80">2.</text:span></text:p>
      <text:p text:style-name="P81"><text:span text:style-name="T82">Lietuvos Respublikos sveikatos apsaugos ministerija,</text:span><text:span text:style-name="T83"><text:s/>Įsakymas</text:span></text:p>
      <text:p text:style-name="P84"><text:span text:style-name="T85">Nr.<text:s/></text:span><text:a xlink:href="https://www.e-tar.lt/portal/legalAct.html?documentId=TAR.F6866F78EC2D" office:target-frame-name="_top" xlink:show="replace"><text:span text:style-name="T86">V-430</text:span></text:a><text:span text:style-name="T87">, 2012-05-15, Žin., 2012, Nr. 57-2876 (2012-05-19), i. k. 1122250ISAK000V-430</text:span></text:p>
      <text:p text:style-name="P88"><text:span text:style-name="T89">Dėl Lietuvos Respublikos sveikatos apsaugos ministro 2009 m. spalio 23 d. įsa</text:span><text:span text:style-name="T90">kymo Nr. V-880 "Dėl kompensuojamųjų medicinos pagalbos priemonių grupių ir šioms grupėms priskiriamų medicinos pagalbos priemonių bazinei kainai apskaičiuoti nustatymo" pakeitimo</text:span></text:p>
      <text:p text:style-name="P91"/>
      <text:p text:style-name="P92"><text:span text:style-name="T93">3.</text:span></text:p>
      <text:p text:style-name="P94"><text:span text:style-name="T95">Lietuvos Respublikos sveikatos apsaugos ministerija, Įsakymas</text:span></text:p>
      <text:p text:style-name="P96"><text:span text:style-name="T97">Nr.<text:s/></text:span><text:a xlink:href="https://www.e-tar.lt/portal/legalAct.html?documentId=5b8b32c06f3011e484b9c12b550436a3" office:target-frame-name="_top" xlink:show="replace"><text:span text:style-name="T98">V-1148</text:span></text:a><text:span text:style-name="T99">, 2014-11-10, paskelbta TAR 2014-11-18, i. k. 2014-17071</text:span></text:p>
      <text:p text:style-name="P100"><text:span text:style-name="T101">Dėl Lietuvos Respublikos sveikatos apsaugos ministro 2009 m. spalio 23 d. įsakymo Nr.V-880 „Dėl k</text:span><text:span text:style-name="T102">ompensuojamųjų medicinos pagalbos priemonių grupių ir šioms grupėms priskiriamų medicinos pagalbos priemonių bazinei kainai apskaičiuoti nustatymo" pakeitimo</text:span></text:p>
      <text:p text:style-name="P103"/>
      <text:p text:style-name="P104"><text:span text:style-name="T105">4.</text:span></text:p>
      <text:p text:style-name="P106"><text:span text:style-name="T107">Lietuvos Respublikos sveikatos apsaugos ministerija, Įsakymas</text:span></text:p>
      <text:p text:style-name="P108"><text:span text:style-name="T109">Nr.<text:s/></text:span><text:a xlink:href="https://www.e-tar.lt/portal/legalAct.html?documentId=e0b5763090b011e4bb408baba2bdddf3" office:target-frame-name="_top" xlink:show="replace"><text:span text:style-name="T110">V-1443</text:span></text:a><text:span text:style-name="T111">, 2014-12-30, paskelbta TAR 2014-12-31, i. k. 2014-21114</text:span></text:p>
      <text:p text:style-name="P112"><text:span text:style-name="T113">Dėl Lietuvos Respublikos sveikatos apsaugos ministro 2009 m. spalio 23 d. įsakymo Nr. V-880 „Dėl Kompensuojamųjų medicinos<text:s/></text:span><text:span text:style-name="T114">pagalbos priemonių grupių ir šioms grupėms priskiriamų medicinos pagalbos priemonių bazinei kainai apskaičiuoti nustatymo" pakeitimo</text:span></text:p>
      <text:p text:style-name="P115"/>
      <text:p text:style-name="P116"><text:span text:style-name="T117">5.</text:span></text:p>
      <text:p text:style-name="P118"><text:span text:style-name="T119">Lietuvos Respublikos sveikatos apsaugos ministerija, Įsakymas</text:span></text:p>
      <text:p text:style-name="P120"><text:span text:style-name="T121">Nr.<text:s/></text:span><text:a xlink:href="https://www.e-tar.lt/portal/legalAct.html?documentId=c32934f09f7011e69ad4c8713b612d0f" office:target-frame-name="_top" xlink:show="replace"><text:span text:style-name="T122">V-1216</text:span></text:a><text:span text:style-name="T123">, 2016-10-28, paskelbta TAR 2016-10-31, i. k. 2016-26003</text:span></text:p>
      <text:p text:style-name="P124"><text:span text:style-name="T125">Dėl Lietuvos Respublikos sveikatos apsaugos ministro 2009 m. spalio 23 d. įsakymo Nr. V-880 „Dėl Kompensuojamųjų medicinos pagalbos priemonių grupių</text:span><text:span text:style-name="T126"><text:s/>ir šioms grupėms priskiriamų medicinos pagalbos priemonių bazinei kainai apskaičiuoti nustatymo“ pakeitimo</text:span></text:p>
      <text:p text:style-name="P127"/>
      <text:p text:style-name="P128"><text:span text:style-name="T129">6.</text:span></text:p>
      <text:p text:style-name="P130"><text:span text:style-name="T131">Lietuvos Respublikos sveikatos apsaugos ministerija, Įsakymas</text:span></text:p>
      <text:p text:style-name="P132"><text:span text:style-name="T133">Nr.<text:s/></text:span><text:a xlink:href="https://www.e-tar.lt/portal/legalAct.html?documentId=96b29b20c06b11e688d0ed775a2e782a" office:target-frame-name="_top" xlink:show="replace"><text:span text:style-name="T134">V-1412</text:span></text:a><text:span text:style-name="T135">, 2016-12-09, paskelbta TAR 2016-12-12, i. k. 2016-28725</text:span></text:p>
      <text:p text:style-name="P136"><text:span text:style-name="T137">Dėl Lietuvos Respublikos sveikatos apsaugos ministro 2009 m. spalio 23 d. įsakymo Nr. V-880 „Dėl kompensuojamųjų medicinos pagalbos priemonių grupių ir šioms grupėms priskir</text:span><text:span text:style-name="T138">iamų medicinos pagalbos priemonių bazinei kainai apskaičiuoti nustatymo“ pakeitimo</text:span></text:p>
      <text:p text:style-name="P139"/>
      <text:p text:style-name="P140"><text:span text:style-name="T141">7.</text:span></text:p>
      <text:p text:style-name="P142"><text:span text:style-name="T143">Lietuvos Respublikos sveikatos apsaugos ministerija, Įsakymas</text:span></text:p>
      <text:p text:style-name="P144"><text:span text:style-name="T145">Nr.<text:s/></text:span><text:a xlink:href="https://www.e-tar.lt/portal/legalAct.html?documentId=af7ef920c52711e79122ea2db7aeb5f0" office:target-frame-name="_top" xlink:show="replace"><text:span text:style-name="T146">V-128</text:span><text:span text:style-name="T147">0</text:span></text:a><text:span text:style-name="T148">, 2017-11-08, paskelbta TAR 2017-11-09, i. k. 2017-17641</text:span></text:p>
      <text:p text:style-name="P149"><text:span text:style-name="T150">Dėl Lietuvos Respublikos sveikatos apsaugos ministro 2009 m. spalio 23 d. įsakymo Nr. V-880 „Dėl Kompensuojamųjų medicinos pagalbos priemonių grupių ir šioms grupėms priskiriamų medicinos pagalbos p</text:span><text:span text:style-name="T151">riemonių bazinei kainai apskaičiuoti nustatymo“ pakeitimo</text:span></text:p>
      <text:p text:style-name="P152"/>
      <text:p text:style-name="P153"><text:span text:style-name="T154">8.</text:span></text:p>
      <text:p text:style-name="P155"><text:span text:style-name="T156">Lietuvos Respublikos sveikatos apsaugos ministerija, Įsakymas</text:span></text:p>
      <text:p text:style-name="P157"><text:span text:style-name="T158">Nr.<text:s/></text:span><text:a xlink:href="https://www.e-tar.lt/portal/legalAct.html?documentId=79c728c00c1211e8a5fc9d9b3a58917b" office:target-frame-name="_top" xlink:show="replace"><text:span text:style-name="T159">V-134</text:span></text:a><text:span text:style-name="T160">, 2018-02-06, paskelbta T</text:span><text:span text:style-name="T161">AR 2018-02-07, i. k. 2018-01949</text:span></text:p>
      <text:p text:style-name="P162"><text:span text:style-name="T163">Dėl Lietuvos Respublikos sveikatos apsaugos ministro 2009 m. spalio 23 d. įsakymo Nr. V-880 ,,Dėl kompensuojamųjų medicinos pagalbos priemonių grupių ir šioms grupėms priskiriamų medicinos pagalbos priemonių bazinei kainai<text:s/></text:span><text:span text:style-name="T164">apskaičiuoti nustatymo“ pakeitimo</text:span></text:p>
      <text:p text:style-name="P165"/>
      <text:p text:style-name="P166"><text:span text:style-name="T167">9.</text:span></text:p>
      <text:p text:style-name="P168"><text:span text:style-name="T169">Lietuvos Respublikos sveikatos apsaugos ministerija, Įsakymas</text:span></text:p>
      <text:p text:style-name="P170"><text:span text:style-name="T171">Nr.<text:s/></text:span><text:a xlink:href="https://www.e-tar.lt/portal/legalAct.html?documentId=f7f8da106b1011e8bbc2876081bf7fb5" office:target-frame-name="_top" xlink:show="replace"><text:span text:style-name="T172">V-679</text:span></text:a><text:span text:style-name="T173">, 2018-06-08, paskelbta TAR 2018-06-08, i. k. 201</text:span><text:span text:style-name="T174">8-09658</text:span></text:p>
      <text:p text:style-name="P175"><text:span text:style-name="T176">Dėl Lietuvos Respublikos sveikatos apsaugos ministro 2009 m. spalio 23 d. įsakymo Nr. V-880 „Dėl kompensuojamųjų medicinos pagalbos priemonių grupių ir šioms grupėms priskiriamų medicinos pagalbos priemonių bazinei kainai apskaičiuoti nustatymo“ pa</text:span><text:span text:style-name="T177">keitimo</text:span></text:p>
      <text:p text:style-name="P178"/>
      <text:p text:style-name="P179"><text:span text:style-name="T180">10.</text:span></text:p>
      <text:p text:style-name="P181"><text:span text:style-name="T182">Lietuvos Respublikos sveikatos apsaugos ministerija, Įsakymas</text:span></text:p>
      <text:p text:style-name="P183"><text:span text:style-name="T184">Nr.<text:s/></text:span><text:a xlink:href="https://www.e-tar.lt/portal/legalAct.html?documentId=63562820e27211e89acab3ff12d77081" office:target-frame-name="_top" xlink:show="replace"><text:span text:style-name="T185">V-1237</text:span></text:a><text:span text:style-name="T186">, 2018-11-06, paskelbta TAR 2018-11-07, i. k. 2018-17989</text:span></text:p>
      <text:p text:style-name="P187"><text:span text:style-name="T188">Dėl Lietuvos<text:s/></text:span><text:span text:style-name="T189">Respublikos sveikatos apsaugos ministro 2009 m. spalio 23 d. įsakymo Nr. V-880 „Dėl kompensuojamųjų medicinos pagalbos priemonių grupių ir šioms grupėms priskiriamų medicinos pagalbos priemonių bazinei kainai apskaičiuoti nustatymo“ pakeitimo</text:span></text:p>
      <text:p text:style-name="P190"/>
      <text:p text:style-name="P191"><text:span text:style-name="T192">11.</text:span></text:p>
      <text:p text:style-name="P193"><text:span text:style-name="T194">Lietuvos</text:span><text:span text:style-name="T195"><text:s/>Respublikos sveikatos apsaugos ministerija, Įsakymas</text:span></text:p>
      <text:p text:style-name="P196"><text:span text:style-name="T197">Nr.<text:s/></text:span><text:a xlink:href="https://www.e-tar.lt/portal/legalAct.html?documentId=c77debc0e34f11e89acab3ff12d77081" office:target-frame-name="_top" xlink:show="replace"><text:span text:style-name="T198">V-1252</text:span></text:a><text:span text:style-name="T199">, 2018-11-07, paskelbta TAR 2018-11-08, i. k. 2018-18081</text:span></text:p>
      <text:p text:style-name="P200"><text:span text:style-name="T201">Dėl Lietuvos Respublikos sveikatos ap</text:span><text:span text:style-name="T202">saugos ministro 2009 m. spalio 23 d. įsakymo Nr. V-880 „Dėl kompensuojamųjų medicinos pagalbos priemonių grupių ir šioms grupėms priskiriamų medicinos pagalbos priemonių bazinei kainai apskaičiuoti nustatymo“ pakeitimo</text:span></text:p>
      <text:p text:style-name="P203"/>
      <text:p text:style-name="P204"><text:span text:style-name="T205">12.</text:span></text:p>
      <text:p text:style-name="P206"><text:span text:style-name="T207">Lietuvos Respublikos sveikatos a</text:span><text:span text:style-name="T208">psaugos ministerija, Įsakymas</text:span></text:p>
      <text:p text:style-name="P209"><text:span text:style-name="T210">Nr.<text:s/></text:span><text:a xlink:href="https://www.e-tar.lt/portal/legalAct.html?documentId=abdae7b01f2211e9875cdc20105dd260" office:target-frame-name="_top" xlink:show="replace"><text:span text:style-name="T211">V-85</text:span></text:a><text:span text:style-name="T212">, 2019-01-22, paskelbta TAR 2019-01-24, i. k. 2019-01032</text:span></text:p>
      <text:p text:style-name="P213"><text:span text:style-name="T214">Dėl Lietuvos Respublikos sveikatos apsaugos ministro 2009 m. sp</text:span><text:span text:style-name="T215">alio 23 d. įsakymo Nr. V-880 „Dėl kompensuojamųjų medicinos pagalbos priemonių grupių ir šioms grupėms priskiriamų medicinos pagalbos priemonių bazinei kainai apskaičiuoti nustatymo“ pakeitimo</text:span></text:p>
      <text:p text:style-name="P216"/>
      <text:p text:style-name="P217"><text:span text:style-name="T218">13.</text:span></text:p>
      <text:p text:style-name="P219"><text:span text:style-name="T220">Lietuvos Respublikos sveikatos apsaugos ministerija, Įsaky</text:span><text:span text:style-name="T221">mas</text:span></text:p>
      <text:p text:style-name="P222"><text:span text:style-name="T223">Nr.<text:s/></text:span><text:a xlink:href="https://www.e-tar.lt/portal/legalAct.html?documentId=e2512ef0f49011e99681cd81dcdca52c" office:target-frame-name="_top" xlink:show="replace"><text:span text:style-name="T224">V-1178</text:span></text:a><text:span text:style-name="T225">, 2019-10-18, paskelbta TAR 2019-10-22, i. k. 2019-16741</text:span></text:p>
      <text:p text:style-name="P226"><text:span text:style-name="T227">Dėl Lietuvos Respublikos sveikatos apsaugos ministro 2009 m. spalio 23 d. įsakymo Nr. V</text:span><text:span text:style-name="T228">-880 ,,Dėl Kompensuojamųjų medicinos pagalbos priemonių grupių ir šioms grupėms priskiriamų medicinos pagalbos priemonių bazinei kainai apskaičiuoti nustatymo“ pakeitimo</text:span></text:p>
      <text:p text:style-name="P229"/>
      <text:p text:style-name="P230"><text:span text:style-name="T231">14.</text:span></text:p>
      <text:p text:style-name="P232"><text:span text:style-name="T233">Lietuvos Respublikos sveikatos apsaugos ministerija, Įsakymas</text:span></text:p>
      <text:p text:style-name="P234"><text:span text:style-name="T235">Nr.<text:s/></text:span><text:a xlink:href="https://www.e-tar.lt/portal/legalAct.html?documentId=2edef82017c611ebb0038a8cd8ff585f" office:target-frame-name="_top" xlink:show="replace"><text:span text:style-name="T236">V-2365</text:span></text:a><text:span text:style-name="T237">, 2020-10-26, paskelbta TAR 2020-10-27, i. k. 2020-22246</text:span></text:p>
      <text:p text:style-name="P238"><text:span text:style-name="T239">Dėl Lietuvos Respublikos sveikatos apsaugos ministro 2009 m. spalio 12 d. įsakymo Nr. V-880 „Dėl<text:s/></text:span><text:span text:style-name="T240">kompensuojamųjų medicinos pagalbos priemonių grupių ir šioms grupėms priskiriamų medicinos pagalbos priemonių bazinei kainai apskaičiuoti nustatymo“ pakeitimo</text:span></text:p>
      <text:p text:style-name="P241"/>
      <text:p text:style-name="P242"><text:span text:style-name="T243">15.</text:span></text:p>
      <text:p text:style-name="P244"><text:span text:style-name="T245">Lietuvos Respublikos sveikatos apsaugos ministerija, Įsakymas</text:span></text:p>
      <text:p text:style-name="P246"><text:span text:style-name="T247">Nr.<text:s/></text:span><text:a xlink:href="https://www.e-tar.lt/portal/legalAct.html?documentId=d94df310987611ecaf3aba0cb308998c" office:target-frame-name="_top" xlink:show="replace"><text:span text:style-name="T248">V-440</text:span></text:a><text:span text:style-name="T249">, 2022-02-28, paskelbta TAR 2022-02-28, i. k. 2022-03874</text:span></text:p>
      <text:p text:style-name="P250"><text:span text:style-name="T251">Dėl Lietuvos Respublikos sveikatos apsaugos ministro 2009 m. spalio 23 d. įsakymo Nr. V-880 „Dėl Ambulatoriniam gydymui sk</text:span><text:span text:style-name="T252">irtų kompensuojamųjų medicinos pagalbos priemonių grupių ir šioms grupėms priskiriamų medicinos pagalbos priemonių jų bazinei kainai apskaičiuoti sąrašo patvirtinimo“ pakeitimo</text:span></text:p>
      <text:p text:style-name="P253"/>
      <text:p text:style-name="P254"><text:span text:style-name="T255">16.</text:span></text:p>
      <text:p text:style-name="P256"><text:span text:style-name="T257">Lietuvos Respublikos sveikatos apsaugos ministerija, Įsakymas</text:span></text:p>
      <text:p text:style-name="P258"><text:span text:style-name="T259">Nr.<text:s/></text:span><text:a xlink:href="https://www.e-tar.lt/portal/legalAct.html?documentId=3ce0a1f0ed6f11eca1d4e3c2a811665d" office:target-frame-name="_top" xlink:show="replace"><text:span text:style-name="T260">V-1078</text:span></text:a><text:span text:style-name="T261">, 2022-06-16, paskelbta TAR 2022-06-16, i. k. 2022-12923</text:span></text:p>
      <text:p text:style-name="P262"><text:span text:style-name="T263">Dėl Lietuvos Respublikos sveikatos apsaugos ministro 2009 m. spalio 23 d. įsakymo Nr. V-880 „Dėl<text:s/></text:span><text:span text:style-name="T264">Ambulatoriniam gydymui skirtų kompensuojamųjų medicinos pagalbos priemonių grupių ir šioms grupėms priskiriamų medicinos pagalbos priemonių jų bazinei kainai apskaičiuoti sąrašo patvirtinimo“ pakeitimo</text:span></text:p>
      <text:p text:style-name="P265"/>
      <text:p text:style-name="P266"><text:span text:style-name="T267">17.</text:span></text:p>
      <text:p text:style-name="P268"><text:span text:style-name="T269">Lietuvos Respublikos sveikatos apsaugos ministeri</text:span><text:span text:style-name="T270">ja, Įsakymas</text:span></text:p>
      <text:p text:style-name="P271"><text:span text:style-name="T272">Nr.<text:s/></text:span><text:a xlink:href="https://www.e-tar.lt/portal/legalAct.html?documentId=c0675b20c27311ed97b2975f7dad7488" office:target-frame-name="_top" xlink:show="replace"><text:span text:style-name="T273">V-339</text:span></text:a><text:span text:style-name="T274">, 2023-03-14, paskelbta TAR 2023-03-14, i. k. 2023-04517</text:span></text:p>
      <text:p text:style-name="P275"><text:span text:style-name="T276">Dėl Lietuvos Respublikos sveikatos apsaugos ministro 2009 m. spalio 23 d. įsaky</text:span><text:span text:style-name="T277">mo Nr. V-880 „Dėl Ambulatoriniam gydymui skirtų kompensuojamųjų medicinos pagalbos priemonių grupių ir šioms grupėms priskiriamų medicinos pagalbos priemonių jų bazinei kainai apskaičiuoti sąrašo patvirtinimo“ pakeitimo</text:span></text:p>
      <text:p text:style-name="P278"/>
      <text:p text:style-name="P279"><text:span text:style-name="T280">18.</text:span></text:p>
      <text:p text:style-name="P281"><text:span text:style-name="T282">Lietuvos Respublikos sveikatos<text:s/></text:span><text:span text:style-name="T283">apsaugos ministerija, Įsakymas</text:span></text:p>
      <text:p text:style-name="P284"><text:span text:style-name="T285">Nr.<text:s/></text:span><text:a xlink:href="https://www.e-tar.lt/portal/legalAct.html?documentId=63f44ea0edcc11ed9978886e85107ab2" office:target-frame-name="_top" xlink:show="replace"><text:span text:style-name="T286">V-543</text:span></text:a><text:span text:style-name="T287">, 2023-05-08, paskelbta TAR 2023-05-08, i. k. 2023-08765</text:span></text:p>
      <text:p text:style-name="P288"><text:span text:style-name="T289">Dėl Lietuvos Respublikos sveikatos apsaugos ministro 2009 m.<text:s/></text:span><text:span text:style-name="T290">spalio 23 d. įsakymo Nr. V-880 „Dėl Ambulatoriniam gydymui skirtų kompensuojamųjų medicinos pagalbos priemonių grupių ir šioms grupėms priskiriamų medicinos pagalbos priemonių jų bazinei kainai apskaičiuoti sąrašo patvirtinimo“ pakeitimo</text:span></text:p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22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01-03T19:10:00Z</meta:creation-date>
    <dc:date>2024-01-03T19:10:00Z</dc:date>
    <meta:template xlink:href="Normal.dotm" xlink:type="simple"/>
    <meta:editing-cycles>2</meta:editing-cycles>
    <meta:editing-duration>PT0S</meta:editing-duration>
    <meta:document-statistic meta:page-count="3" meta:paragraph-count="45" meta:word-count="1404" meta:character-count="11356" meta:row-count="161" meta:non-whitespace-character-count="9997"/>
  </office:meta>
</office:document-meta>
</file>