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language-asian="lt" style:country-asian="LT"/>
    </style:style>
    <style:style style:name="P25" style:parent-style-name="Normal" style:family="paragraph">
      <style:paragraph-properties fo:text-align="center"/>
      <style:text-properties fo:font-weight="bold" style:font-weight-asian="bold" style:font-weight-complex="bold" style:language-asian="lt" style:country-asian="LT"/>
    </style:style>
    <style:style style:name="P26" style:parent-style-name="Normal" style:family="paragraph">
      <style:paragraph-properties fo:text-align="center"/>
      <style:text-properties fo:font-weight="bold" style:font-weight-asian="bold" style:font-weight-complex="bold"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language-asian="lt" style:country-asian="LT"/>
    </style:style>
    <style:style style:name="T29" style:parent-style-name="DefaultParagraphFont" style:family="text">
      <style:text-properties fo:font-weight="bold" style:font-weight-asian="bold" style:font-weight-complex="bold" style:language-asian="lt" style:country-asian="LT"/>
    </style:style>
    <style:style style:name="P30" style:parent-style-name="Normal" style:family="paragraph">
      <style:text-properties fo:font-weight="bold" style:font-weight-asian="bold" style:font-weight-complex="bold"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text-properties fo:color="#000000" style:language-asian="lt" style:country-asian="LT"/>
    </style:style>
    <style:style style:name="P34" style:parent-style-name="Normal" style:family="paragraph">
      <style:text-properties fo:font-weight="bold" style:font-weight-asian="bold" style:font-weight-complex="bold"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etter-spacing="0.0416in"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break-before="page" fo:text-indent="3.543in"/>
    </style:style>
    <style:style style:name="P73" style:parent-style-name="Normal" style:family="paragraph">
      <style:paragraph-properties fo:text-indent="3.543in"/>
      <style:text-properties style:language-asian="lt" style:country-asian="LT"/>
    </style:style>
    <style:style style:name="P74" style:parent-style-name="Normal" style:family="paragraph">
      <style:paragraph-properties fo:text-indent="3.543in"/>
      <style:text-properties style:language-asian="lt" style:country-asian="LT"/>
    </style:style>
    <style:style style:name="P75" style:parent-style-name="Normal" style:family="paragraph">
      <style:paragraph-properties fo:text-indent="3.543in"/>
      <style:text-properties style:language-asian="lt" style:country-asian="LT"/>
    </style:style>
    <style:style style:name="P76" style:parent-style-name="Normal" style:family="paragraph">
      <style:paragraph-properties fo:text-indent="3.543in"/>
      <style:text-properties style:language-asian="lt" style:country-asian="LT"/>
    </style:style>
    <style:style style:name="P77" style:parent-style-name="Normal" style:family="paragraph">
      <style:paragraph-properties fo:text-indent="3.543in"/>
      <style:text-properties style:language-asian="lt" style:country-asian="LT"/>
    </style:style>
    <style:style style:name="P78" style:parent-style-name="Normal" style:family="paragraph">
      <style:paragraph-properties fo:text-indent="3.543in"/>
      <style:text-properties style:language-asian="lt" style:country-asian="LT"/>
    </style:style>
    <style:style style:name="P79" style:parent-style-name="Normal" style:family="paragraph">
      <style:paragraph-properties fo:text-indent="3.543in"/>
      <style:text-properties style:language-asian="lt" style:country-asian="LT"/>
    </style:style>
    <style:style style:name="P80" style:parent-style-name="Normal" style:family="paragraph">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P84" style:parent-style-name="Normal" style:family="paragraph">
      <style:paragraph-properties fo:text-align="center"/>
      <style:text-properties style:font-weight-complex="bold"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P89" style:parent-style-name="Normal" style:family="paragraph">
      <style:text-properties fo:font-weight="bold" style:font-weight-asian="bold" style:font-weight-complex="bold" style:language-asian="lt" style:country-asian="LT"/>
    </style:style>
    <style:style style:name="P90" style:parent-style-name="Normal" style:family="paragraph">
      <style:paragraph-properties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text-properties style:language-asian="lt" style:country-asian="LT"/>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P119" style:parent-style-name="Normal" style:family="paragraph">
      <style:paragraph-properties fo:text-align="justify" fo:text-indent="0.3937in"/>
      <style:text-properties fo:font-weight="bold" style:font-weight-asian="bold" style:font-weight-complex="bold"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3937in"/>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fo:font-weight="bold" style:font-weight-asian="bold" style:font-weight-complex="bold" style:language-asian="lt" style:country-asian="LT"/>
    </style:style>
    <style:style style:name="P259" style:parent-style-name="Normal" style:family="paragraph">
      <style:paragraph-properties fo:text-align="justify" fo:text-indent="0.3937in"/>
      <style:text-properties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style:style>
    <style:style style:name="P288" style:parent-style-name="Normal" style:family="paragraph">
      <style:paragraph-properties fo:text-align="center"/>
    </style:style>
    <style:style style:name="T289" style:parent-style-name="DefaultParagraphFont" style:family="text">
      <style:text-properties style:language-asian="lt" style:country-asian="LT"/>
    </style:style>
    <style:style style:name="P290" style:parent-style-name="Normal" style:family="paragraph">
      <style:paragraph-properties fo:break-before="page" fo:text-indent="3.543in"/>
    </style:style>
    <style:style style:name="P291" style:parent-style-name="Normal" style:family="paragraph">
      <style:paragraph-properties fo:text-indent="3.543in"/>
      <style:text-properties style:font-size-complex="12pt" style:language-asian="lt" style:country-asian="LT"/>
    </style:style>
    <style:style style:name="P292" style:parent-style-name="Normal" style:family="paragraph">
      <style:paragraph-properties fo:text-indent="3.543in"/>
      <style:text-properties style:font-size-complex="12pt" style:language-asian="lt" style:country-asian="LT"/>
    </style:style>
    <style:style style:name="P293" style:parent-style-name="Normal" style:family="paragraph">
      <style:paragraph-properties fo:text-indent="3.543in"/>
      <style:text-properties style:font-size-complex="12pt" style:language-asian="lt" style:country-asian="LT"/>
    </style:style>
    <style:style style:name="P294" style:parent-style-name="Normal" style:family="paragraph">
      <style:paragraph-properties fo:text-indent="3.543in"/>
      <style:text-properties style:font-size-complex="12pt" style:language-asian="lt" style:country-asian="LT"/>
    </style:style>
    <style:style style:name="P295" style:parent-style-name="Normal" style:family="paragraph">
      <style:paragraph-properties fo:text-indent="3.543in"/>
      <style:text-properties style:font-size-complex="12pt" style:language-asian="lt" style:country-asian="LT"/>
    </style:style>
    <style:style style:name="P296" style:parent-style-name="Normal" style:family="paragraph">
      <style:paragraph-properties fo:text-indent="3.543in"/>
      <style:text-properties style:font-size-complex="12pt" style:language-asian="lt" style:country-asian="LT"/>
    </style:style>
    <style:style style:name="P297" style:parent-style-name="Normal" style:family="paragraph">
      <style:paragraph-properties fo:text-align="justify" fo:text-indent="0.3937in"/>
      <style:text-properties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language-asian="lt" style:country-asian="LT"/>
    </style:style>
    <style:style style:name="P306" style:parent-style-name="Normal" style:family="paragraph">
      <style:paragraph-properties fo:text-align="justify" fo:text-indent="0.3937in"/>
      <style:text-properties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P309" style:parent-style-name="Normal" style:family="paragraph">
      <style:paragraph-properties fo:text-align="justify"/>
      <style:text-properties style:font-size-complex="12pt" style:language-asian="lt" style:country-asian="LT"/>
    </style:style>
    <style:style style:name="P310" style:parent-style-name="Normal" style:family="paragraph">
      <style:paragraph-properties fo:text-align="justify" fo:text-indent="0.3937in"/>
      <style:text-properties style:font-size-complex="12pt" style:language-asian="lt" style:country-asian="LT"/>
    </style:style>
    <style:style style:name="P311" style:parent-style-name="Normal" style:family="paragraph">
      <style:paragraph-properties fo:text-align="justify"/>
      <style:text-properties style:font-size-complex="12pt" style:language-asian="lt" style:country-asian="LT"/>
    </style:style>
    <style:style style:name="P312" style:parent-style-name="Normal" style:family="paragraph">
      <style:paragraph-properties fo:text-align="justify"/>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text:display="none"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text-properties fo:font-size="10pt" style:font-size-asian="10pt" style:language-asian="lt" style:country-asian="LT"/>
    </style:style>
    <style:style style:name="P317" style:parent-style-name="Normal" style:family="paragraph">
      <style:paragraph-properties fo:text-align="justify"/>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text:display="none"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text-properties style:font-size-complex="12pt" style:language-asian="lt" style:country-asian="LT"/>
    </style:style>
    <style:style style:name="P32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leader-style="dotted" style:leader-text="." style:position="6.3in"/>
        </style:tab-stops>
      </style:paragraph-properties>
      <style:text-properties style:font-size-complex="12pt" style:language-asian="lt" style:country-asian="LT"/>
    </style:style>
    <style:style style:name="P32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leader-style="dotted" style:leader-text="." style:position="6.3in"/>
        </style:tab-stops>
      </style:paragraph-properties>
      <style:text-properties style:font-size-complex="12pt" style:language-asian="lt" style:country-asian="LT"/>
    </style:style>
    <style:style style:name="P33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leader-style="dotted" style:leader-text="." style:position="6.3in"/>
        </style:tab-stops>
      </style:paragraph-properties>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tab-stops>
          <style:tab-stop style:type="left" style:leader-style="dotted" style:leader-text="." style:position="6.3in"/>
        </style:tab-stops>
      </style:paragraph-properties>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43" style:parent-style-name="DefaultParagraphFont" style:family="text">
      <style:text-properties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tab-stops>
          <style:tab-stop style:type="left" style:leader-style="dotted" style:leader-text="." style:position="6.3in"/>
        </style:tab-stops>
      </style:paragraph-properties>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leader-style="dotted" style:leader-text="." style:position="6.3in"/>
        </style:tab-stops>
      </style:paragraph-properties>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53" style:parent-style-name="DefaultParagraphFont" style:family="text">
      <style:text-properties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leader-style="dotted" style:leader-text="." style:position="6.3in"/>
        </style:tab-stops>
      </style:paragraph-properties>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tab-stops>
          <style:tab-stop style:type="left" style:leader-style="dotted" style:leader-text="." style:position="6.3in"/>
        </style:tab-stops>
      </style:paragraph-properties>
      <style:text-properties style:font-size-complex="12pt" style:language-asian="lt" style:country-asian="LT"/>
    </style:style>
    <style:style style:name="P36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63" style:parent-style-name="DefaultParagraphFont" style:family="text">
      <style:text-properties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tab-stops>
          <style:tab-stop style:type="left" style:leader-style="dotted" style:leader-text="." style:position="6.3in"/>
        </style:tab-stops>
      </style:paragraph-properties>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text-properties style:font-size-complex="12pt" style:language-asian="lt" style:country-asian="LT"/>
    </style:style>
    <style:style style:name="P372" style:parent-style-name="Normal" style:family="paragraph">
      <style:paragraph-properties fo:text-align="justify"/>
      <style:text-properties style:font-size-complex="12pt" style:language-asian="lt" style:country-asian="LT"/>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fo:text-indent="0.3937in"/>
      <style:text-properties style:font-size-complex="12pt" style:language-asian="lt" style:country-asian="LT"/>
    </style:style>
    <style:style style:name="P375" style:parent-style-name="Normal" style:family="paragraph">
      <style:paragraph-properties fo:text-align="justify"/>
      <style:text-properties style:font-size-complex="12pt" style:language-asian="lt" style:country-asian="LT"/>
    </style:style>
    <style:style style:name="P376" style:parent-style-name="Normal" style:family="paragraph">
      <style:paragraph-properties fo:text-align="justify"/>
      <style:text-properties style:font-size-complex="12pt" style:language-asian="lt" style:country-asian="LT"/>
    </style:style>
    <style:style style:name="P377" style:parent-style-name="Normal" style:family="paragraph">
      <style:paragraph-properties fo:text-align="justify" fo:margin-left="0.3333in">
        <style:tab-stops/>
      </style:paragraph-properties>
      <style:text-properties style:font-size-complex="12pt" style:language-asian="lt" style:country-asian="LT"/>
    </style:style>
    <style:style style:name="P378" style:parent-style-name="Normal" style:family="paragraph">
      <style:paragraph-properties fo:text-align="justify" fo:margin-left="0.3333in">
        <style:tab-stops/>
      </style:paragraph-properties>
      <style:text-properties style:font-size-complex="12pt" style:language-asian="lt" style:country-asian="LT"/>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break-before="page" fo:text-indent="3.543in"/>
    </style:style>
    <style:style style:name="P383" style:parent-style-name="Normal" style:family="paragraph">
      <style:paragraph-properties fo:text-indent="3.543in"/>
      <style:text-properties style:font-size-complex="12pt" style:language-asian="lt" style:country-asian="LT"/>
    </style:style>
    <style:style style:name="P384" style:parent-style-name="Normal" style:family="paragraph">
      <style:paragraph-properties fo:text-indent="3.543in"/>
      <style:text-properties style:font-size-complex="12pt" style:language-asian="lt" style:country-asian="LT"/>
    </style:style>
    <style:style style:name="P385" style:parent-style-name="Normal" style:family="paragraph">
      <style:paragraph-properties fo:text-indent="3.543in"/>
      <style:text-properties style:font-size-complex="12pt" style:language-asian="lt" style:country-asian="LT"/>
    </style:style>
    <style:style style:name="P386" style:parent-style-name="Normal" style:family="paragraph">
      <style:paragraph-properties fo:text-indent="3.543in"/>
      <style:text-properties style:font-size-complex="12pt" style:language-asian="lt" style:country-asian="LT"/>
    </style:style>
    <style:style style:name="P387" style:parent-style-name="Normal" style:family="paragraph">
      <style:paragraph-properties fo:text-indent="3.543in"/>
      <style:text-properties style:font-size-complex="12pt" style:language-asian="lt" style:country-asian="LT"/>
    </style:style>
    <style:style style:name="P388" style:parent-style-name="Normal" style:family="paragraph">
      <style:paragraph-properties fo:text-indent="3.543in"/>
      <style:text-properties style:font-size-complex="12pt" style:language-asian="lt" style:country-asian="LT"/>
    </style:style>
    <style:style style:name="P389" style:parent-style-name="Normal" style:family="paragraph">
      <style:paragraph-properties fo:text-align="justify"/>
      <style:text-properties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P393" style:parent-style-name="Normal" style:family="paragraph">
      <style:paragraph-properties fo:text-align="justify"/>
      <style:text-properties style:font-size-complex="12pt" style:language-asian="lt" style:country-asian="LT"/>
    </style:style>
    <style:style style:name="P394" style:parent-style-name="Normal" style:family="paragraph">
      <style:paragraph-properties fo:text-align="justify"/>
      <style:text-properties style:font-size-complex="12pt" style:language-asian="lt" style:country-asian="LT"/>
    </style:style>
    <style:style style:name="P395" style:parent-style-name="Normal" style:family="paragraph">
      <style:paragraph-properties fo:text-align="justify"/>
      <style:text-properties style:font-size-complex="12pt" style:language-asian="lt" style:country-asian="LT"/>
    </style:style>
    <style:style style:name="P396" style:parent-style-name="Normal" style:family="paragraph">
      <style:paragraph-properties fo:text-align="justify"/>
      <style:text-properties style:font-size-complex="12pt" style:language-asian="lt" style:country-asian="LT"/>
    </style:style>
    <style:style style:name="TableColumn398" style:family="table-column">
      <style:table-column-properties style:column-width="4.8333in" style:use-optimal-column-width="false"/>
    </style:style>
    <style:style style:name="Table397" style:family="table">
      <style:table-properties style:width="4.8333in" fo:margin-left="0.9444in" table:align="left"/>
    </style:style>
    <style:style style:name="TableRow399" style:family="table-row">
      <style:table-row-properties style:min-row-height="3.0312in" style:use-optimal-row-height="false" fo:keep-together="always"/>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text-properties fo:font-size="10pt" style:font-size-asian="10pt" style:language-asian="lt" style:country-asian="LT"/>
    </style:style>
    <style:style style:name="P402" style:parent-style-name="Normal" style:family="paragraph">
      <style:paragraph-properties fo:text-align="center"/>
      <style:text-properties fo:font-size="10pt" style:font-size-asian="10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size="10pt" style:font-size-asian="10pt" style:language-asian="lt" style:country-asian="LT"/>
    </style:style>
    <style:style style:name="T405" style:parent-style-name="DefaultParagraphFont" style:family="text">
      <style:text-properties fo:font-style="italic" style:font-style-asian="italic" style:font-style-complex="italic" fo:font-size="10pt" style:font-size-asian="10pt" style:language-asian="lt" style:country-asian="LT"/>
    </style:style>
    <style:style style:name="P406" style:parent-style-name="Normal" style:family="paragraph">
      <style:paragraph-properties fo:text-align="center"/>
      <style:text-properties fo:font-weight="bold" style:font-weight-asian="bold" style:font-size-complex="12pt" style:language-asian="lt" style:country-asian="LT"/>
    </style:style>
    <style:style style:name="P407" style:parent-style-name="Normal" style:family="paragraph">
      <style:paragraph-properties fo:text-align="center"/>
      <style:text-properties fo:font-weight="bold" style:font-weight-asian="bold" style:font-size-complex="12pt" style:language-asian="lt" style:country-asian="LT"/>
    </style:style>
    <style:style style:name="P408" style:parent-style-name="Normal" style:family="paragraph">
      <style:paragraph-properties fo:text-align="center"/>
      <style:text-properties fo:font-weight="bold" style:font-weight-asian="bold" style:font-size-complex="12pt" style:language-asian="lt" style:country-asian="L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font-size-complex="12pt" fo:language="fr" fo:country="FR"/>
    </style:style>
    <style:style style:name="T411" style:parent-style-name="DefaultParagraphFont" style:family="text">
      <style:text-properties fo:font-weight="bold" style:font-weight-asian="bold" style:font-weight-complex="bold" style:font-size-complex="12pt"/>
    </style:style>
    <style:style style:name="P412" style:parent-style-name="Normal" style:family="paragraph">
      <style:paragraph-properties fo:text-align="justify" fo:text-indent="0.3937in"/>
      <style:text-properties style:font-size-complex="12pt" style:language-asian="lt" style:country-asian="LT"/>
    </style:style>
    <style:style style:name="P413"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14"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15"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16"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17"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18"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fo:font-size="10pt" style:font-size-asian="10pt" style:language-asian="lt" style:country-asian="LT"/>
    </style:style>
    <style:style style:name="P419"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fo:font-size="10pt" style:font-size-asian="10pt" style:language-asian="lt" style:country-asian="LT"/>
    </style:style>
    <style:style style:name="P420" style:parent-style-name="Normal" style:family="paragraph">
      <style:paragraph-properties fo:widows="0" fo:orphans="0"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21" style:parent-style-name="Normal" style:family="paragraph">
      <style:paragraph-properties fo:widows="0" fo:orphans="0"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22" style:parent-style-name="Normal" style:family="paragraph">
      <style:paragraph-properties fo:widows="0" fo:orphans="0" fo:text-align="justify" fo:margin-left="0.1388in" fo:margin-right="0.1388in">
        <style:tab-stops>
          <style:tab-stop style:type="right" style:leader-style="solid" style:leader-text="_" style:position="4.4166in"/>
        </style:tab-stops>
      </style:paragraph-properties>
      <style:text-properties fo:font-size="10pt" style:font-size-asian="10pt" style:language-asian="lt" style:country-asian="LT"/>
    </style:style>
    <style:style style:name="P423" style:parent-style-name="Normal" style:family="paragraph">
      <style:paragraph-properties fo:text-align="justify"/>
      <style:text-properties style:font-size-complex="12pt" style:language-asian="lt" style:country-asian="LT"/>
    </style:style>
    <style:style style:name="P424" style:parent-style-name="Normal" style:family="paragraph">
      <style:paragraph-properties fo:break-before="page" fo:text-align="justify"/>
      <style:text-properties style:font-size-complex="12pt" style:language-asian="lt" style:country-asian="LT"/>
    </style:style>
    <style:style style:name="P425" style:parent-style-name="Normal" style:family="paragraph">
      <style:paragraph-properties fo:text-align="justify"/>
      <style:text-properties style:font-size-complex="12pt" style:language-asian="lt" style:country-asian="LT"/>
    </style:style>
    <style:style style:name="P426" style:parent-style-name="Normal" style:family="paragraph">
      <style:paragraph-properties fo:text-align="justify"/>
      <style:text-properties style:font-size-complex="12pt" style:language-asian="lt" style:country-asian="LT"/>
    </style:style>
    <style:style style:name="TableColumn428" style:family="table-column">
      <style:table-column-properties style:column-width="4.8333in" style:use-optimal-column-width="false"/>
    </style:style>
    <style:style style:name="Table427" style:family="table">
      <style:table-properties style:width="4.8333in" fo:margin-left="0.9444in" table:align="left"/>
    </style:style>
    <style:style style:name="TableRow429" style:family="table-row">
      <style:table-row-properties style:min-row-height="2.8958in" style:use-optimal-row-height="false" fo:keep-together="always"/>
    </style:style>
    <style:style style:name="TableCell430" style:family="table-cell">
      <style:table-cell-properties fo:border-top="0.0104in solid #000000" fo:border-left="0.0104in solid #000000" fo:border-bottom="none" fo:border-right="0.0104in solid #000000" fo:padding-top="0in" fo:padding-left="0.0277in" fo:padding-bottom="0in" fo:padding-right="0.0277in"/>
    </style:style>
    <style:style style:name="P431"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32"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33"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34"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35"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36" style:parent-style-name="Normal" style:family="paragraph">
      <style:paragraph-properties fo:text-align="center" fo:margin-left="1.9722in" fo:margin-right="0.1388in">
        <style:tab-stops>
          <style:tab-stop style:type="right" style:leader-style="solid" style:leader-text="_" style:position="2.5833in"/>
        </style:tab-stops>
      </style:paragraph-properties>
      <style:text-properties fo:font-size="10pt" style:font-size-asian="10pt" style:font-size-complex="12pt" style:language-asian="lt" style:country-asian="LT"/>
    </style:style>
    <style:style style:name="P437"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38"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39"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40"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41"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42"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43" style:parent-style-name="Normal" style:family="paragraph">
      <style:paragraph-properties fo:widows="0" fo:orphans="0" fo:text-align="center" fo:margin-left="0.1388in" fo:margin-right="0.1388in">
        <style:tab-stops>
          <style:tab-stop style:type="right" style:leader-style="solid" style:leader-text="_" style:position="4.4166in"/>
        </style:tab-stops>
      </style:paragraph-properties>
    </style:style>
    <style:style style:name="T444" style:parent-style-name="DefaultParagraphFont" style:family="text">
      <style:text-properties fo:font-size="10pt" style:font-size-asian="10pt" style:font-size-complex="12pt" style:language-asian="lt" style:country-asian="LT"/>
    </style:style>
    <style:style style:name="TableRow445" style:family="table-row">
      <style:table-row-properties style:min-row-height="0.0159in" style:use-optimal-row-height="false" fo:keep-together="always"/>
    </style:style>
    <style:style style:name="TableCell446" style:family="table-cell">
      <style:table-cell-properties fo:border-top="none" fo:border-left="0.0104in solid #000000" fo:border-bottom="none" fo:border-right="0.0104in solid #000000" fo:padding-top="0in" fo:padding-left="0.0277in" fo:padding-bottom="0in" fo:padding-right="0.0277in"/>
    </style:style>
    <style:style style:name="P447"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48" style:parent-style-name="Normal" style:family="paragraph">
      <style:paragraph-properties fo:text-align="center" fo:margin-left="0.1388in" fo:margin-right="0.1388in">
        <style:tab-stops>
          <style:tab-stop style:type="right" style:leader-style="solid" style:leader-text="_" style:position="4.4166in"/>
        </style:tab-stops>
      </style:paragraph-properties>
    </style:style>
    <style:style style:name="T449" style:parent-style-name="DefaultParagraphFont" style:family="text">
      <style:text-properties fo:font-size="10pt" style:font-size-asian="10pt" style:font-size-complex="12pt" style:language-asian="lt" style:country-asian="LT"/>
    </style:style>
    <style:style style:name="T450" style:parent-style-name="DefaultParagraphFont" style:family="text">
      <style:text-properties fo:font-size="10pt" style:font-size-asian="10pt" style:font-size-complex="12pt" style:language-asian="lt" style:country-asian="LT"/>
    </style:style>
    <style:style style:name="TableRow451" style:family="table-row">
      <style:table-row-properties style:min-row-height="0.0159in" style:use-optimal-row-height="false" fo:keep-together="always"/>
    </style:style>
    <style:style style:name="TableCell452" style:family="table-cell">
      <style:table-cell-properties fo:border-top="none" fo:border-left="0.0104in solid #000000" fo:border-bottom="0.0104in solid #000000" fo:border-right="0.0104in solid #000000" fo:padding-top="0in" fo:padding-left="0.0277in" fo:padding-bottom="0in" fo:padding-right="0.0277in"/>
    </style:style>
    <style:style style:name="P453" style:parent-style-name="Normal" style:family="paragraph">
      <style:paragraph-properties fo:text-align="justify" fo:margin-left="0.8055in" fo:margin-right="0.1388in">
        <style:tab-stops>
          <style:tab-stop style:type="right" style:leader-style="solid" style:leader-text="_" style:position="3.75in"/>
        </style:tab-stops>
      </style:paragraph-properties>
      <style:text-properties style:font-size-complex="12pt" style:language-asian="lt" style:country-asian="LT"/>
    </style:style>
    <style:style style:name="P454" style:parent-style-name="Normal" style:family="paragraph">
      <style:paragraph-properties fo:text-align="justify" fo:margin-left="0.1388in" fo:margin-right="0.1388in">
        <style:tab-stops>
          <style:tab-stop style:type="right" style:leader-style="solid" style:leader-text="_" style:position="4.4166in"/>
        </style:tab-stops>
      </style:paragraph-properties>
      <style:text-properties style:font-size-complex="12pt" style:language-asian="lt" style:country-asian="LT"/>
    </style:style>
    <style:style style:name="P455" style:parent-style-name="Normal" style:family="paragraph">
      <style:paragraph-properties fo:text-align="justify"/>
      <style:text-properties style:font-size-complex="12pt" style:language-asian="lt" style:country-asian="LT"/>
    </style:style>
    <style:style style:name="P456" style:parent-style-name="Normal" style:family="paragraph">
      <style:paragraph-properties fo:text-align="center"/>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break-before="page" fo:text-indent="3.543in"/>
    </style:style>
    <style:style style:name="P459" style:parent-style-name="Normal" style:family="paragraph">
      <style:paragraph-properties fo:text-indent="3.543in"/>
      <style:text-properties style:font-size-complex="12pt" style:language-asian="lt" style:country-asian="LT"/>
    </style:style>
    <style:style style:name="P460" style:parent-style-name="Normal" style:family="paragraph">
      <style:paragraph-properties fo:text-indent="3.543in"/>
      <style:text-properties style:font-size-complex="12pt" style:language-asian="lt" style:country-asian="LT"/>
    </style:style>
    <style:style style:name="P461" style:parent-style-name="Normal" style:family="paragraph">
      <style:paragraph-properties fo:text-indent="3.543in"/>
      <style:text-properties style:font-size-complex="12pt" style:language-asian="lt" style:country-asian="LT"/>
    </style:style>
    <style:style style:name="P462" style:parent-style-name="Normal" style:family="paragraph">
      <style:paragraph-properties fo:text-indent="3.543in"/>
      <style:text-properties style:font-size-complex="12pt" style:language-asian="lt" style:country-asian="LT"/>
    </style:style>
    <style:style style:name="P463" style:parent-style-name="Normal" style:family="paragraph">
      <style:paragraph-properties fo:text-indent="3.543in"/>
      <style:text-properties style:font-size-complex="12pt" style:language-asian="lt" style:country-asian="LT"/>
    </style:style>
    <style:style style:name="P464" style:parent-style-name="Normal" style:family="paragraph">
      <style:paragraph-properties fo:text-indent="3.543in"/>
      <style:text-properties style:font-size-complex="12pt" style:language-asian="lt" style:country-asian="LT"/>
    </style:style>
    <style:style style:name="P465" style:parent-style-name="Normal" style:family="paragraph">
      <style:paragraph-properties fo:text-align="justify"/>
      <style:text-properties style:font-size-complex="12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language-asian="lt" style:country-asian="LT"/>
    </style:style>
    <style:style style:name="P468" style:parent-style-name="Normal" style:family="paragraph">
      <style:paragraph-properties fo:text-align="justify"/>
      <style:text-properties style:font-size-complex="12pt" style:language-asian="lt" style:country-asian="LT"/>
    </style:style>
    <style:style style:name="P469" style:parent-style-name="Normal" style:family="paragraph">
      <style:paragraph-properties fo:text-align="justify" fo:text-indent="0.3937in"/>
      <style:text-properties style:font-size-complex="12pt" style:language-asian="lt" style:country-asian="LT"/>
    </style:style>
    <style:style style:name="P470" style:parent-style-name="Normal" style:family="paragraph">
      <style:paragraph-properties fo:text-align="justify" fo:text-indent="0.3937in"/>
      <style:text-properties style:font-size-complex="12pt" style:language-asian="lt" style:country-asian="LT"/>
    </style:style>
    <style:style style:name="P471" style:parent-style-name="Normal" style:family="paragraph">
      <style:paragraph-properties fo:text-align="justify" fo:text-indent="0.3937in"/>
      <style:text-properties style:font-size-complex="12pt" style:language-asian="lt" style:country-asian="LT"/>
    </style:style>
    <style:style style:name="P472" style:parent-style-name="Normal" style:family="paragraph">
      <style:paragraph-properties fo:text-align="justify"/>
      <style:text-properties style:font-size-complex="12pt" style:language-asian="lt" style:country-asian="LT"/>
    </style:style>
    <style:style style:name="TableColumn474" style:family="table-column">
      <style:table-column-properties style:column-width="4.5833in" style:use-optimal-column-width="false"/>
    </style:style>
    <style:style style:name="Table473" style:family="table">
      <style:table-properties style:width="4.5833in" fo:margin-left="1.1111in" table:align="left"/>
    </style:style>
    <style:style style:name="TableRow475" style:family="table-row">
      <style:table-row-properties style:min-row-height="3.2604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text-properties fo:font-weight="bold" style:font-weight-asian="bold" style:font-size-complex="12pt" style:language-asian="lt" style:country-asian="LT"/>
    </style:style>
    <style:style style:name="P478" style:parent-style-name="Normal" style:family="paragraph">
      <style:paragraph-properties fo:text-align="center"/>
      <style:text-properties fo:font-weight="bold" style:font-weight-asian="bold" style:font-size-complex="12pt" style:language-asian="lt" style:country-asian="LT"/>
    </style:style>
    <style:style style:name="P479" style:parent-style-name="Normal" style:family="paragraph">
      <style:paragraph-properties fo:text-align="center"/>
      <style:text-properties fo:font-weight="bold" style:font-weight-asian="bold" style:font-size-complex="12pt" style:language-asian="lt" style:country-asian="LT"/>
    </style:style>
    <style:style style:name="P480" style:parent-style-name="Normal" style:family="paragraph">
      <style:paragraph-properties fo:text-align="center"/>
      <style:text-properties fo:font-weight="bold" style:font-weight-asian="bold" style:font-size-complex="12pt"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justify"/>
      <style:text-properties style:font-size-complex="12pt" style:language-asian="lt" style:country-asian="LT"/>
    </style:style>
    <style:style style:name="P485"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486"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487"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488"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489"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490"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491"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492"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493" style:parent-style-name="Normal" style:family="paragraph">
      <style:paragraph-properties fo:widows="0" fo:orphans="0"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494" style:parent-style-name="Normal" style:family="paragraph">
      <style:paragraph-properties fo:widows="0" fo:orphans="0" fo:text-align="justify" fo:margin-left="0.0555in" fo:margin-right="0.0555in">
        <style:tab-stops>
          <style:tab-stop style:type="right" style:leader-style="solid" style:leader-text="_" style:position="4.3333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language="en" fo:country="U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margin-left="0.0555in" fo:margin-right="0.0555in">
        <style:tab-stops>
          <style:tab-stop style:type="right" style:leader-style="solid" style:leader-text="_" style:position="4.3333in"/>
        </style:tab-stops>
      </style:paragraph-properties>
      <style:text-properties fo:font-weight="bold" style:font-weight-asian="bold" style:font-size-complex="12pt" style:language-asian="lt" style:country-asian="LT"/>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text-properties style:font-size-complex="12pt" style:language-asian="lt" style:country-asian="LT"/>
    </style:style>
    <style:style style:name="P502" style:parent-style-name="Normal" style:family="paragraph">
      <style:paragraph-properties fo:text-align="justify" fo:text-indent="0.3937in"/>
    </style:style>
    <style:style style:name="TableColumn504" style:family="table-column">
      <style:table-column-properties style:column-width="4.5833in" style:use-optimal-column-width="false"/>
    </style:style>
    <style:style style:name="Table503" style:family="table">
      <style:table-properties style:width="4.5833in" fo:margin-left="1.1111in" table:align="left"/>
    </style:style>
    <style:style style:name="TableRow505" style:family="table-row">
      <style:table-row-properties style:min-row-height="2.2395in" style:use-optimal-row-height="false" fo:keep-together="always"/>
    </style:style>
    <style:style style:name="TableCell506" style:family="table-cell">
      <style:table-cell-properties fo:border-top="0.0104in solid #000000" fo:border-left="0.0104in solid #000000" fo:border-bottom="none" fo:border-right="0.0104in solid #000000" fo:padding-top="0in" fo:padding-left="0.0277in" fo:padding-bottom="0in" fo:padding-right="0.0277in"/>
    </style:style>
    <style:style style:name="P507"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508"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509"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language-asian="lt" style:country-asian="LT"/>
    </style:style>
    <style:style style:name="P510"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language-asian="lt" style:country-asian="LT"/>
    </style:style>
    <style:style style:name="P511"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language-asian="lt" style:country-asian="LT"/>
    </style:style>
    <style:style style:name="P512"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language-asian="lt" style:country-asian="LT"/>
    </style:style>
    <style:style style:name="P513"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language-asian="lt" style:country-asian="LT"/>
    </style:style>
    <style:style style:name="P514"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language-asian="lt" style:country-asian="LT"/>
    </style:style>
    <style:style style:name="P515"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516" style:parent-style-name="Normal" style:family="paragraph">
      <style:paragraph-properties fo:widows="0" fo:orphans="0" fo:text-align="center" fo:margin-left="0.0555in" fo:margin-right="0.0555in">
        <style:tab-stops>
          <style:tab-stop style:type="right" style:leader-style="solid" style:leader-text="_" style:position="4.3333in"/>
        </style:tab-stops>
      </style:paragraph-properties>
    </style:style>
    <style:style style:name="T517" style:parent-style-name="DefaultParagraphFont" style:family="text">
      <style:text-properties fo:font-size="10pt" style:font-size-asian="10pt" style:language-asian="lt" style:country-asian="LT"/>
    </style:style>
    <style:style style:name="TableRow518" style:family="table-row">
      <style:table-row-properties style:min-row-height="0.3437in" style:use-optimal-row-height="false" fo:keep-together="always"/>
    </style:style>
    <style:style style:name="TableCell519" style:family="table-cell">
      <style:table-cell-properties fo:border-top="none" fo:border-left="0.0104in solid #000000" fo:border-bottom="none" fo:border-right="0.0104in solid #000000" fo:padding-top="0in" fo:padding-left="0.0277in" fo:padding-bottom="0in" fo:padding-right="0.0277in"/>
    </style:style>
    <style:style style:name="P520" style:parent-style-name="Normal" style:family="paragraph">
      <style:paragraph-properties fo:text-align="justify" fo:margin-left="0.0555in" fo:margin-right="0.0555in">
        <style:tab-stops>
          <style:tab-stop style:type="right" style:leader-style="solid" style:leader-text="_" style:position="4.3333in"/>
        </style:tab-stops>
      </style:paragraph-properties>
      <style:text-properties style:font-size-complex="12pt" style:language-asian="lt" style:country-asian="LT"/>
    </style:style>
    <style:style style:name="P521" style:parent-style-name="Normal" style:family="paragraph">
      <style:paragraph-properties fo:widows="0" fo:orphans="0" fo:text-align="center" fo:margin-left="0.0555in" fo:margin-right="0.0555in">
        <style:tab-stops>
          <style:tab-stop style:type="right" style:leader-style="solid" style:leader-text="_" style:position="4.3333in"/>
        </style:tab-stops>
      </style:paragraph-properties>
    </style:style>
    <style:style style:name="T522" style:parent-style-name="DefaultParagraphFont" style:family="text">
      <style:text-properties fo:font-size="10pt" style:font-size-asian="10pt" style:language-asian="lt" style:country-asian="LT"/>
    </style:style>
    <style:style style:name="TableRow523" style:family="table-row">
      <style:table-row-properties style:min-row-height="0.0159in" style:use-optimal-row-height="false" fo:keep-together="always"/>
    </style:style>
    <style:style style:name="TableCell524" style:family="table-cell">
      <style:table-cell-properties fo:border-top="none" fo:border-left="0.0104in solid #000000" fo:border-bottom="0.0104in solid #000000" fo:border-right="0.0104in solid #000000" fo:padding-top="0in" fo:padding-left="0.0277in" fo:padding-bottom="0in" fo:padding-right="0.0277in"/>
    </style:style>
    <style:style style:name="P525" style:parent-style-name="Normal" style:family="paragraph">
      <style:paragraph-properties fo:text-align="justify" fo:text-indent="1.1388in">
        <style:tab-stops>
          <style:tab-stop style:type="right" style:leader-style="solid" style:leader-text="_" style:position="4.3888in"/>
        </style:tab-stops>
      </style:paragraph-properties>
    </style:style>
    <style:style style:name="T526" style:parent-style-name="DefaultParagraphFont" style:family="text">
      <style:text-properties fo:font-size="10pt" style:font-size-asian="10pt" fo:language="en" fo:country="US"/>
    </style:style>
    <style:style style:name="T527" style:parent-style-name="DefaultParagraphFont" style:family="text">
      <style:text-properties fo:font-size="10pt" style:font-size-asian="10pt"/>
    </style:style>
    <style:style style:name="P528" style:parent-style-name="Normal" style:family="paragraph">
      <style:paragraph-properties>
        <style:tab-stops>
          <style:tab-stop style:type="right" style:leader-style="solid" style:leader-text="_" style:position="4.3888in"/>
        </style:tab-stops>
      </style:paragraph-properties>
      <style:text-properties style:font-size-complex="12pt"/>
    </style:style>
    <style:style style:name="P529" style:parent-style-name="Normal" style:family="paragraph">
      <style:paragraph-properties fo:text-align="center"/>
    </style:style>
    <style:style style:name="P530" style:parent-style-name="Normal" style:family="paragraph">
      <style:paragraph-properties fo:text-align="justify"/>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widows="0" fo:orphans="0"/>
    </style:style>
  </office:automatic-styles>
  <office:body>
    <office:text text:use-soft-page-breaks="true">
      <text:p text:style-name="P1"><text:span text:style-name="T9">Suvestinė redakcija nuo 2009-01-18 iki 2011-03-29</text:span></text:p>
      <text:p text:style-name="P10"/>
      <text:p text:style-name="P11"><text:span text:style-name="T12">Įsakymas paskelbtas: Žin. 2002, Nr.<text:s/></text:span><text:a xlink:href="https://www.e-tar.lt/portal/legalAct.html?documentId=TAR.61B667AC5D4D" office:target-frame-name="_top" xlink:show="replace"><text:span text:style-name="T13">96-4236</text:span></text:a><text:span text:style-name="T14">; Žin. 2004, Nr.</text:span><text:a xlink:href="https://www.e-tar.lt/portal/legalAct.html?documentId=TAR.61B667AC5D4D" office:target-frame-name="_top" xlink:show="replace"><text:span text:style-name="T15">122-4474</text:span></text:a><text:span text:style-name="T16">, i. k. 1022310ISAK00000454</text:span></text:p>
      <text:p text:style-name="P17"/>
      <text:p text:style-name="P18">Nauja redakcija nuo 2009-01-18:</text:p>
      <text:p text:style-name="Normal"><text:span text:style-name="T19">Nr.<text:s/></text:span><text:a xlink:href="https://www.e-tar.lt/portal/legalAct.html?documentId=TAR.948BBA73C3A4" office:target-frame-name="_top" xlink:show="replace"><text:span text:style-name="T20">1V-484</text:span></text:a><text:span text:style-name="T21">, 2008-12-29, Ž</text:span><text:span text:style-name="T22">in. 2009, Nr. 6-198 (2009-01-17), i. k. 1082310ISAK001V-484</text:span></text:p>
      <text:p text:style-name="P23"/>
      <text:p text:style-name="P24">LIETUVOS RESPUBLIKOS VIDAUS REIKALŲ MINISTRAS</text:p>
      <text:p text:style-name="P25"/>
      <text:p text:style-name="P26">ĮSAKYMAS</text:p>
      <text:p text:style-name="P27"><text:span text:style-name="T28">DĖL LEIDIMO ATVYKTI IR BŪTI VALSTYBĖS SIENOS APSAUGOS ZONOJE IR LEIDIMO VERSTIS ŪKINE, KOMERCINE AR KITOKIA VEIKLA VALSTYBĖS SIENOS APSAUGO</text:span><text:span text:style-name="T29">S ZONOJE PAVYZDŽIŲ IR LEIDIMO ATVYKTI IR BŪTI VALSTYBĖS SIENOS APSAUGOS ZONOJE IR LEIDIMO VERSTIS ŪKINE, KOMERCINE AR KITOKIA VEIKLA VALSTYBĖS SIENOS APSAUGOS ZONOJE IŠDAVIMO TAISYKLIŲ PATVIRTINIMO</text:span></text:p>
      <text:p text:style-name="P30"/>
      <text:p text:style-name="P31">2002 m. rugsėjo 23 d. Nr. 454</text:p>
      <text:p text:style-name="P32">Vilnius</text:p>
      <text:p text:style-name="P33"/>
      <text:p text:style-name="P34"/>
      <text:p text:style-name="P35"><text:span text:style-name="T36">Vadovaudamasis<text:s/></text:span><text:span text:style-name="T37">Lietuvos Respublikos valstybės sienos ir jos apsaugos įstatymo (Žin., 2000, Nr.<text:s/></text:span><text:a xlink:href="https://www.e-tar.lt/portal/lt/legalAct/TAR.0F8C601D8592" office:target-frame-name="_blank" xlink:show="new"><text:span text:style-name="T38">42-1192</text:span></text:a><text:span text:style-name="T39">) 19 straipsnio 4 dalimi bei Pasienio teisinio režimo taisyklių, patvirtintų Lietuvos Respublikos Vyriausybės 2002 m. balandžio 30 d. nutarimu Nr. 598 (Žin., 2002, Nr.<text:s/></text:span><text:a xlink:href="https://www.e-tar.lt/portal/lt/legalAct/TAR.62FF0C35E719" office:target-frame-name="_blank" xlink:show="new"><text:span text:style-name="T40">46-</text:span><text:span text:style-name="T41">1755</text:span></text:a><text:span text:style-name="T42">; 2008, Nr.<text:s/></text:span><text:a xlink:href="https://www.e-tar.lt/portal/lt/legalAct/TAR.3F8F34AD232F" office:target-frame-name="_blank" xlink:show="new"><text:span text:style-name="T43">11-383</text:span></text:a><text:span text:style-name="T44">), 13 punktu:</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Leidimo atvykti ir būti valstybės sienos apsaugos zonoje ir leidimo verstis ūkine, komercine ar kito</text:span><text:span text:style-name="T53">kia veikla valstybės sienos apsaugos zonoje išdavimo taisykles (toliau – taisyklės);</text:span></text:p>
      <text:p text:style-name="P54"><text:span text:style-name="T55">1.2</text:span><text:span text:style-name="T56">. Leidimo atvykti ir būti valstybės sienos apsaugos zonoje pavyzdį;</text:span></text:p>
      <text:p text:style-name="P57"><text:span text:style-name="T58">1.3</text:span><text:span text:style-name="T59">. Leidimo verstis ūkine, komercine ar kitokia veikla valstybės sienos apsaugos zonoje pav</text:span><text:span text:style-name="T60">yzdį.</text:span></text:p>
      <text:p text:style-name="P61"><text:span text:style-name="T62">2</text:span><text:span text:style-name="T63">.<text:s/></text:span><text:span text:style-name="T64">Pavedu</text:span><text:span text:style-name="T65"><text:s/>Valstybės sienos apsaugos tarnybos prie Lietuvos Respublikos vidaus reikalų ministerijos vadui kontroliuoti taisyklių vykdymą.</text:span></text:p>
      <text:p text:style-name="P66"/>
      <text:p text:style-name="P67"/>
      <text:p text:style-name="P68"/>
      <text:p text:style-name="P69"><text:span text:style-name="T70">VIDAUS REIKALŲ MINISTRAS</text:span><text:span text:style-name="T71"><text:tab/>JUOZAS BERNATONIS</text:span></text:p>
      <text:p text:style-name="Normal"/>
      <text:p text:style-name="P72"/>
      <text:soft-page-break/>
      <text:p text:style-name="P73">PATVIRTINTA</text:p>
      <text:p text:style-name="P74">Lietuvos Respublikos vidaus reikalų<text:s/></text:p>
      <text:p text:style-name="P75">ministro 2002 m. rugsėjo 23 d.<text:s/></text:p>
      <text:p text:style-name="P76">įsakymu Nr. 454</text:p>
      <text:p text:style-name="P77">(Lietuvos Respublikos vidaus reikalų<text:s/></text:p>
      <text:p text:style-name="P78">ministro 2008 m. gruodžio 29 d.<text:s/></text:p>
      <text:p text:style-name="P79">įsakymo Nr. 1V-484 redakcija)</text:p>
      <text:p text:style-name="P80"/>
      <text:p text:style-name="P81"><text:span text:style-name="T82">LEIDIMO ATVYKTI IR BŪTI VALSTYBĖS SIENOS APSAUGOS ZONOJE IR LEIDIMO VERSTIS ŪKINE, KOMERCINE AR KITOKIA VE</text:span><text:span text:style-name="T83">IKLA VALSTYBĖS SIENOS APSAUGOS ZONOJE IŠDAVIMO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Leidimo atvykti ir būti valstybės sienos apsaugos zonoje ir leidimo verstis ūkine, komercine ar kitokia veikla valstybės sienos apsaugos zonoje išdavimo taisyklės</text:span><text:span text:style-name="T93"><text:s/>(toliau – taisyklės) nustato prašymų išduoti leidimą atvykti ir būti valstybės sienos apsaugos zonoje ar leidimą verstis ūkine, komercine ar kitokia veikla valstybės sienos apsaugos zonoje (toliau – prašymai) pateikimą, nagrinėjimą ir vienkartinių terminu</text:span><text:span text:style-name="T94">otų arba nuolatinių leidimų atvykti ir būti valstybės sienos apsaugos zonoje (toliau – leidimai) bei leidimo verstis ūkine, komercine ar kitokia veikla valstybės sienos apsaugos zonoje (toliau – veiklos leidimas) išdavimą.</text:span></text:p>
      <text:p text:style-name="P95"><text:span text:style-name="T96">2</text:span><text:span text:style-name="T97">. Taisyklėse vartojamos sąvo</text:span><text:span text:style-name="T98">kos apibrėžtos 2006 m. kovo 15 d. Europos Parlamento ir Tarybos reglamente (EB) Nr. 562/2006, nustatančiame taisyklių, reglamentuojančių asmenų judėjimą per sienas, Bendrijos kodeksą (Šengeno sienų kodeksas) (OL 2006 L 105, p. 1) ir Lietuvos Respublikos va</text:span><text:span text:style-name="T99">lstybės sienos ir jos apsaugos įstatyme (Žin., 2000, Nr.<text:s/></text:span><text:a xlink:href="https://www.e-tar.lt/portal/lt/legalAct/TAR.0F8C601D8592" office:target-frame-name="_blank" xlink:show="new"><text:span text:style-name="T100">42-1192</text:span></text:a><text:span text:style-name="T101">).</text:span></text:p>
      <text:p text:style-name="P102"><text:span text:style-name="T103">3</text:span><text:span text:style-name="T104">. Asmenys valstybės sienos apsaugos zonoje gali būti tik su Valstybės sienos apsaugos tarnybos prie</text:span><text:span text:style-name="T105"><text:s/>Vidaus reikalų ministerijos (toliau – VSAT) išduotais vienkartiniais terminuotais leidimais atvykti ir būti valstybės sienos apsaugos zonoje.</text:span></text:p>
      <text:p text:style-name="P106"><text:span text:style-name="T107">Asmenims, gyvenantiems ar dirbantiems valstybės sienos apsaugos zonoje, nekilnojamojo turto, žemės (toliau – neki</text:span><text:span text:style-name="T108">lnojamasis turtas) savininkams ir naudotojams gali būti išduoti nuolatiniai leidimai atvykti ir būti valstybės sienos apsaugos zonoje.</text:span></text:p>
      <text:p text:style-name="P109"><text:span text:style-name="T110">4</text:span><text:span text:style-name="T111">. Ūkinė, komercinė ar kitokia asmenų veikla valstybės sienos apsaugos zonoje galima tik su VSAT išduotu veiklos leid</text:span><text:span text:style-name="T112">imu.</text:span></text:p>
      <text:p text:style-name="P113">Jeigu veiklos leidimas išduodamas juridiniam asmeniui, tuomet juridinio asmens darbuotojams atskiras veiklos leidimas neišduodamas.</text:p>
      <text:p text:style-name="P114"/>
      <text:p text:style-name="P115"><text:span text:style-name="T116">II</text:span><text:span text:style-name="T117">.<text:s/></text:span><text:span text:style-name="T118">PRAŠYMŲ PATEIKIMAS, NAGRINĖJIMAS IR LEIDIMŲ BEI VEIKLOS LEIDIMO IŠDAVIMAS</text:span></text:p>
      <text:p text:style-name="P119"/>
      <text:p text:style-name="P120"><text:span text:style-name="T121">5</text:span><text:span text:style-name="T122">. Prašymus (priedas) pareišk</text:span><text:span text:style-name="T123">ėjai pateikia atvykę į atitinkamą VSAT rinktinės (toliau – rinktinė) Štabą, VSAT užkardą (toliau – užkarda) ar VSAT Štabą, taip pat siunčia paštu arba teisės aktų nustatyta tvarka elektroniniu būdu.</text:span></text:p>
      <text:p text:style-name="P124"><text:span text:style-name="T125">6</text:span><text:span text:style-name="T126">. Prašymus išduoti veiklos leidimą juridiniam asmeni</text:span><text:span text:style-name="T127">ui gali pateikti juridinio asmens vadovas ar jo įgaliotas asmuo.</text:span></text:p>
      <text:p text:style-name="P128"><text:span text:style-name="T129">7</text:span><text:span text:style-name="T130">. Vienkartiniai terminuoti leidimai atvykti ir būti valstybės sienos apsaugos zonoje ar veiklos leidimas išduodami VSAT Štabe, rinktinės Štabe ar užkardoje, nuolatiniai leidimai atvykti<text:s/></text:span><text:span text:style-name="T131">ir būti valstybės sienos apsaugos zonoje išduodami rinktinės Štabe ar užkardoje.</text:span></text:p>
      <text:p text:style-name="P132"><text:span text:style-name="T133">8</text:span><text:span text:style-name="T134">. Asmenys, kurie nėra Lietuvos Respublikos, kitų Europos Sąjungos valstybių narių piliečiai, ar asmenys, kurie nesinaudoja Bendrijos laisvo judėjimo teise, prašyme papild</text:span><text:span text:style-name="T135">omai nurodo asmens tapatybę ir teisėtą buvimą Lietuvos Respublikoje patvirtinančio dokumento pavadinimą, seriją ir numerį.</text:span></text:p>
      <text:p text:style-name="P136"><text:span text:style-name="T137">9</text:span><text:span text:style-name="T138">. Juridiniai asmenys, pageidaujantys, kad jiems būtų išduotas veiklos leidimas, prašyme papildomai nurodo juridinio asmens<text:s/></text:span><text:span text:style-name="T139">pavadinimą, kodą, buveinės adresą.</text:span></text:p>
      <text:p text:style-name="P140"><text:span text:style-name="T141">10</text:span><text:span text:style-name="T142">. Vienkartinis terminuotas leidimas atvykti ir būti valstybės sienos apsaugos zonoje gali būti išduodamas grupei asmenų. Tokiu atveju kartu vykstančių asmenų duomenys (nurodant vardą, pavardę, asmens kodą ar gimimo<text:s/></text:span><text:span text:style-name="T143">datą, jei nėra asmens kodo) įrašomi į grupės vadovui, laivo ir kitų plaukiojimo priemonių (toliau – laivai) kapitonui (škiperiui), laivavedžiui išduotą vienkartinį terminuotą leidimą atvykti ir būti valstybės sienos apsaugos zonoje bei šie asmenys vyksta i</text:span><text:span text:style-name="T144">r būna kartu su grupės vadovu, laivo kapitonu (škiperiu), laivavedžiu (šiuo atveju grupės vadovas, laivo kapitonas (škiperis), laivavedys patikrinimą atliekančiam VSAT valstybės tarnautojui pateikia grupės (laivo įgulos) sąrašą).</text:span></text:p>
      <text:p text:style-name="P145">Vykstant daugiau kaip 5 asmenims kartu su grupės vadovu, laivo kapitonu (škiperiu), laivavedžiu, grupės (laivo įgulos) sąrašas gali būti sudaromas ant atskiro lapo, kurį patvirtina vienkartinius terminuotus leidimus atvykti ir būti valstybės sienos apsaugos zonoje išdavęs VSAT valstybės tarnautojas.</text:p>
      <text:p text:style-name="P146"><text:span text:style-name="T147">Asmenys iki 16 metų įrašomi į vieno iš tėvų (įtėvių, globėjų, rūpintojų) vienkartinį terminuotą leidimą atvykti ir būti valstybės sienos apsaugos zonoje. Tokiu atveju asmenys iki 16 metų vyksta ir būna šiame punkte minimame leidime nurod</text:span><text:span text:style-name="T148">ytoje teritorijoje kartu su tėvais (įtėviais, globėjais, rūpintojais).</text:span></text:p>
      <text:p text:style-name="P149"><text:span text:style-name="T150">11</text:span><text:span text:style-name="T151">. Vienkartiniai terminuoti leidimai atvykti ir būti valstybės sienos apsaugos zonoje gali būti išduodami tik laivų, įplaukiančių į valstybės sienos apsaugos zoną ir plaukiančių nesustojant, nešvartuojantis prie kranto, neįlaipinant ir neišlaipinant asmenų<text:s/></text:span><text:span text:style-name="T152">maršruto metu, išskyrus nenumatytus atvejus, nurodytus Pasienio teisinio režimo taisyklių, patvirtintų Lietuvos Respublikos Vyriausybės 2002 m. balandžio 30 d. nutarimu Nr. 598 (Žin., 2002, Nr.<text:s/></text:span><text:a xlink:href="https://www.e-tar.lt/portal/lt/legalAct/TAR.62FF0C35E719" office:target-frame-name="_blank" xlink:show="new"><text:span text:style-name="T153">46-1755</text:span></text:a><text:span text:style-name="T154">; 2008, Nr.<text:s/></text:span><text:a xlink:href="https://www.e-tar.lt/portal/lt/legalAct/TAR.3F8F34AD232F" office:target-frame-name="_blank" xlink:show="new"><text:span text:style-name="T155">11-383</text:span></text:a><text:span text:style-name="T156">), 22 punkte, įgulai.</text:span></text:p>
      <text:p text:style-name="P157"><text:span text:style-name="T158">12</text:span><text:span text:style-name="T159">. Pateikiant prašymą arba atsiimant leidimus ar veiklos leidimą duomenims patikrinti, VSAT vals</text:span><text:span text:style-name="T160">tybės tarnautojui pateikiami:</text:span></text:p>
      <text:p text:style-name="P161"><text:span text:style-name="T162">12.1</text:span><text:span text:style-name="T163">. asmens tapatybę patvirtinantis dokumentas;</text:span></text:p>
      <text:p text:style-name="P164"><text:span text:style-name="T165">12.2</text:span><text:span text:style-name="T166">. transporto priemonės registracijos dokumentas ir vairuotojo pažymėjimas (jeigu planuojama atvykti ir būti valstybės sienos apsaugos zonoje su transporto priemone);</text:span></text:p>
      <text:p text:style-name="P167"><text:span text:style-name="T168">12.3</text:span><text:span text:style-name="T169">. dokumentas, patvirtinantis, kad asmuo dirba arba gyvena valstybės sienos apsaugos zonoje arba yra nekilnojamojo turto savininkas ar naudotojas (tik išduodant nuolatinius leidimus atvykti ir būti valstybės sienos apsaugos zonoje);</text:span></text:p>
      <text:p text:style-name="P170"><text:span text:style-name="T171">12.4</text:span><text:span text:style-name="T172">. asmens<text:s/></text:span><text:span text:style-name="T173">tapatybę ir teisėtą buvimą Lietuvos Respublikoje patvirtinantis dokumentas, kai asmuo nėra Lietuvos Respublikos, kitų Europos Sąjungos valstybių narių pilietis ar kai asmuo nesinaudoja Bendrijos laisvo judėjimo teise;</text:span></text:p>
      <text:p text:style-name="P174"><text:span text:style-name="T175">12.5</text:span><text:span text:style-name="T176">. leidimas (licencija) verstis</text:span><text:span text:style-name="T177"><text:s/>ūkine komercine ar kitokia veikla, jeigu toks leidimas (licencija) teisės aktų nustatytais atvejais yra būtinas (tik išduodant veiklos leidimą);</text:span></text:p>
      <text:p text:style-name="P178"><text:span text:style-name="T179">12.6</text:span><text:span text:style-name="T180">. dokumentas, patvirtinantis asmens paskyrimą globėju (rūpintoju);</text:span></text:p>
      <text:p text:style-name="P181"><text:span text:style-name="T182">12.7</text:span><text:span text:style-name="T183">. juridinio asmens registra</text:span><text:span text:style-name="T184">vimo pažymėjimas;</text:span></text:p>
      <text:p text:style-name="P185"><text:span text:style-name="T186">12.8</text:span><text:span text:style-name="T187">. grupės vadovo, laivo kapitono (škiperio), laivavedžio ir kartu vykstančių asmenų dokumentai, nurodyti taisyklių 12.1,12.2 ir 12.4 punktuose.</text:span></text:p>
      <text:p text:style-name="P188"><text:span text:style-name="T189">13</text:span><text:span text:style-name="T190">. VSAT valstybės tarnautojas, priimdamas pateiktą prašymą, sutikrina jame nurod</text:span><text:span text:style-name="T191">ytus duomenis su duomenimis, nurodytais pateiktuose dokumentuose, ir pasirašo ant prašymo.</text:span></text:p>
      <text:p text:style-name="P192"><text:span text:style-name="T193">14</text:span><text:span text:style-name="T194">. Pateiktus prašymus nagrinėja ir sprendimus išduoti ar atsisakyti išduoti leidimus ar veiklos leidimą rinktinės Štabe ir užkardoje priima rinktinės vado įgali</text:span><text:span text:style-name="T195">oti, o VSAT Štabe – VSAT vado įgalioti valstybės tarnautojai.</text:span></text:p>
      <text:p text:style-name="P196"><text:span text:style-name="T197">Sprendimas išduoti ar atsisakyti išduoti leidimus ar veiklos leidimą rinktinės Štabe ar užkardoje priimamas ne vėliau kaip per tris, VSAT Štabe – ne vėliau kaip per penkias darbo dienas nuo praš</text:span><text:span text:style-name="T198">ymo ir kitų taisyklių 12 punkte nurodytų dokumentų pateikimo dienos.</text:span></text:p>
      <text:p text:style-name="P199"><text:span text:style-name="T200">15</text:span><text:span text:style-name="T201">. Apie priimtą sprendimą išduoti arba atsisakyti išduoti leidimus ar veiklos leidimą raštu ar teisės aktų nustatyta tvarka elektroniniu būdu informuojamas pareiškėjas.</text:span></text:p>
      <text:p text:style-name="P202"><text:span text:style-name="T203">16</text:span><text:span text:style-name="T204">. Leidi</text:span><text:span text:style-name="T205">mai ar veiklos leidimas neišduodami, kai:</text:span></text:p>
      <text:p text:style-name="P206"><text:span text:style-name="T207">16.1</text:span><text:span text:style-name="T208">. asmuo, pateikdamas prašymą, jame nurodė tikrovės neatitinkančius duomenis;</text:span></text:p>
      <text:p text:style-name="P209"><text:span text:style-name="T210">16.2</text:span><text:span text:style-name="T211">. asmuo pateikė ne visus dokumentus, nurodytus taisyklių 12 punkte;</text:span></text:p>
      <text:p text:style-name="P212"><text:span text:style-name="T213">16.3</text:span><text:span text:style-name="T214">. asmuo kartu su prašymu pateikė negaliojančius</text:span><text:span text:style-name="T215"><text:s/>ar suklastotus dokumentus;</text:span></text:p>
      <text:p text:style-name="P216"><text:span text:style-name="T217">16.4</text:span><text:span text:style-name="T218">. asmuo (išskyrus asmenį, kuriam išduotas nuolatinis leidimas atvykti ir būti valstybės sienos apsaugos zonoje) turi galiojančią administracinę nuobaudą už Pasienio teisinio režimo taisyklių pažeidimą arba administracinę</text:span><text:span text:style-name="T219"><text:s/>nuobaudą ar teistumą už neteisėtą valstybės sienos perėjimą ar kontrabandos gabenimą per valstybės sieną.</text:span></text:p>
      <text:p text:style-name="P220"><text:span text:style-name="T221">17</text:span><text:span text:style-name="T222">. Leidimai ar veiklos leidimas panaikinami:</text:span></text:p>
      <text:p text:style-name="P223"><text:span text:style-name="T224">17.1</text:span><text:span text:style-name="T225">. jei paaiškėja taisyklių 16.1, 16.3 ar 16.4 punkte nustatytos aplinkybės;</text:span></text:p>
      <text:p text:style-name="P226"><text:span text:style-name="T227">17.2</text:span><text:span text:style-name="T228">. jei as</text:span><text:span text:style-name="T229">muo neįvykdė taisyklių 23 ar 24 punkte nustatytų pareigų;</text:span></text:p>
      <text:p text:style-name="P230"><text:span text:style-name="T231">17.3</text:span><text:span text:style-name="T232">. jei yra panaikintas leidimas (licencija) verstis ūkine, komercine ar kitokia veikla.</text:span></text:p>
      <text:p text:style-name="P233"><text:span text:style-name="T234">18</text:span><text:span text:style-name="T235">. Paaiškėjus taisyklių 17.1–17.3 punktuose nurodytoms aplinkybėms, sprendimus panaikinti leidim</text:span><text:span text:style-name="T236">us ar veiklos leidimą rinktinės Štabe ir užkardoje nedelsdami priima rinktinės vado įgalioti, o VSAT Štabe – VSAT vado įgalioti valstybės tarnautojai.</text:span></text:p>
      <text:p text:style-name="P237"><text:span text:style-name="T238">19</text:span><text:span text:style-name="T239">. Jeigu leidimai ar veiklos leidimas, suteikiantys teisę asmenims atvykti ir būti ar verstis ūkine,</text:span><text:span text:style-name="T240"><text:s/>komercine ar kitokia veikla valstybės sienos apsaugos zonoje, apimančioje kelių VSAT struktūrinių padalinių veikimo teritorijas, yra panaikinami, tai VSAT struktūrinis padalinys, kuriame leidimai ar veiklos leidimas buvo panaikinti, apie tai informuoja ki</text:span><text:span text:style-name="T241">tą VSAT struktūrinį padalinį, kurio veikimo teritorijoje leidimai ar veiklos leidimas suteikė teisę atvykti ir būti ar verstis ūkine, komercine ar kitokia veikla.</text:span></text:p>
      <text:p text:style-name="P242"><text:span text:style-name="T243">20</text:span><text:span text:style-name="T244">. Vienkartinis terminuotas leidimas atvykti ir būti valstybės sienos apsaugos zonoje iš</text:span><text:span text:style-name="T245">duodamas numatomam darbų vykdymo, poilsio, žvejybos ar kitos veiklos laikotarpiui (sezonui), tačiau ne ilgiau kaip trims mėnesiams.</text:span></text:p>
      <text:p text:style-name="P246"><text:span text:style-name="T247">21</text:span><text:span text:style-name="T248">. Nuolatinis leidimas atvykti ir būti valstybės sienos apsaugos zonoje išduodamas ne ilgesiam kaip trejų metų laikotar</text:span><text:span text:style-name="T249">piui.</text:span></text:p>
      <text:p text:style-name="P250"><text:span text:style-name="T251">22</text:span><text:span text:style-name="T252">. Veiklos leidimas išduodamas planuojamos ūkinės, komercinės ar kitokios veiklos valstybės sienos apsaugos zonoje laikotarpiui, tačiau ne ilgiau kaip trims metams; šis leidimas negali būti išduotas ilgesniam galiojimo terminui, nei galioja leid</text:span><text:span text:style-name="T253">imas (licencija) verstis ūkine, komercine ar kitokia veikla, jeigu toks leidimas (licencija) teisės aktų nustatytais atvejais yra būtinas.</text:span></text:p>
      <text:p text:style-name="P254"/>
      <text:p text:style-name="P255"><text:span text:style-name="T256">III</text:span><text:span text:style-name="T257">.<text:s/></text:span><text:span text:style-name="T258">BAIGIAMOSIOS NUOSTATOS</text:span></text:p>
      <text:p text:style-name="P259"/>
      <text:p text:style-name="P260"><text:span text:style-name="T261">23</text:span><text:span text:style-name="T262">. Asmuo privalo per 15 darbo dienų nuo tos dienos, kai jis nustojo dirbti,<text:s/></text:span><text:span text:style-name="T263">gyventi valstybės sienos apsaugos zonoje, būti nekilnojamojo turto savininku ar naudotoju, grąžinti išduotą nuolatinį leidimą atvykti ir būti valstybės sienos apsaugos zonoje VSAT struktūriniam padaliniui, kuriame šis leidimas buvo išduotas.</text:span></text:p>
      <text:p text:style-name="P264"><text:span text:style-name="T265">24</text:span><text:span text:style-name="T266">. Asmuo<text:s/></text:span><text:span text:style-name="T267">privalo per 15 darbo dienų nuo leidimuose ar veiklos leidime nurodytų duomenų pasikeitimo dienos taisyklių nustatyta tvarka kreiptis į VSAT struktūrinį padalinį, kuriame leidimai ar veiklos leidimas buvo išduoti, dėl naujų leidimų ar veiklos leidimo išdavi</text:span><text:span text:style-name="T268">mo.</text:span></text:p>
      <text:p text:style-name="P269"><text:span text:style-name="T270">25</text:span><text:span text:style-name="T271">. Asmuo, kuriam yra išduotas nuolatinis leidimas atvykti ir būti valstybės sienos apsaugos zonoje, kasmet privalo VSAT struktūriniam padaliniui, kuriame šis leidimas buvo išduotas, pateikti taisyklių 12.3 punkte nurodytus dokumentus.</text:span></text:p>
      <text:p text:style-name="P272"><text:span text:style-name="T273">26</text:span><text:span text:style-name="T274">. Jeig</text:span><text:span text:style-name="T275">u pageidaujama atvykti ir būti ar verstis ūkine, komercine ar kitokia veikla valstybės sienos apsaugos zonoje, apimančioje kelių VSAT struktūrinių padalinių veikimo teritorijas, tai leidimai ar veiklos leidimas išduodami tame VSAT struktūriniame padalinyje</text:span><text:span text:style-name="T276">, kuriam pareiškėjas pateikia prašymą.</text:span></text:p>
      <text:p text:style-name="P277"><text:span text:style-name="T278">Šiuo atveju VSAT struktūrinis padalinys, kuriam pareiškėjas pateikė prašymą, informuoja kitą VSAT struktūrinį padalinį, į kurio veikimo teritoriją pageidaujama atvykti ir būti ar kurio veikimo teritorijoje pageidaujam</text:span><text:span text:style-name="T279">a verstis ūkine, komercine ar kitokia veikla.</text:span></text:p>
      <text:p text:style-name="P280"><text:span text:style-name="T281">27</text:span><text:span text:style-name="T282">. Leidimų ir veiklos leidimo išdavimo apskaitos tvarką nustato VSAT vadas.</text:span></text:p>
      <text:p text:style-name="P283"><text:span text:style-name="T284">28</text:span><text:span text:style-name="T285">. Rinktinės Štabo, užkardų ir VSAT Štabo valstybės tarnautojų priimti sprendimai gali būti skundžiami Lietuvos Respublikos<text:s/></text:span><text:span text:style-name="T286">teisės aktų nustatyta tvarka.</text:span></text:p>
      <text:p text:style-name="P287"/>
      <text:p text:style-name="P288"><text:span text:style-name="T289">_________________</text:span></text:p>
      <text:p text:style-name="P290"/>
      <text:soft-page-break/>
      <text:p text:style-name="P291">Leidimo atvykti ir būti valstybės sienos<text:s/></text:p>
      <text:p text:style-name="P292">apsaugos zonoje ir leidimo verstis ūkine,<text:s/></text:p>
      <text:p text:style-name="P293">komercine ar kitokia veikla valstybės<text:s/></text:p>
      <text:p text:style-name="P294">sienos apsaugos zonoje išdavimo<text:s/></text:p>
      <text:p text:style-name="P295">taisyklių</text:p>
      <text:p text:style-name="P296">priedas</text:p>
      <text:p text:style-name="P297"/>
      <text:p text:style-name="P298"><text:span text:style-name="T299">(Prašymo formos pavyz</text:span><text:span text:style-name="T300">dys)<text:s/></text:span></text:p>
      <text:p text:style-name="P301"/>
      <text:p text:style-name="P302"><text:span text:style-name="T303">PRAŠYMAS</text:span></text:p>
      <text:p text:style-name="P304"><text:span text:style-name="T305">IŠDUOTI LEIDIMĄ ATVYKTI IR BŪTI VALSTYBĖS SIENOS APSAUGOS ZONOJE AR LEIDIMĄ VERSTIS ŪKINE, KOMERCINE AR KITOKIA VEIKLA VALSTYBĖS SIENOS APSAUGOS ZONOJE</text:span></text:p>
      <text:p text:style-name="P306"/>
      <text:p text:style-name="P307">....................</text:p>
      <text:p text:style-name="P308">(data)</text:p>
      <text:p text:style-name="P309"/>
      <text:p text:style-name="P310">Prašau išduoti (tai, kas reikalinga, pažymėti)<text:s/></text:p>
      <text:p text:style-name="P311"/>
      <text:p text:style-name="P312"><text:span text:style-name="T313">□</text:span><text:span text:style-name="T314">[]</text:span><text:span text:style-name="T315"><text:s/>____________________leidimą atvykti ir būti valstybės sienos apsaugos zonoje</text:span></text:p>
      <text:p text:style-name="P316">(nurodyti: Vienkartinį terminuotą arba Nuolatinį – įrašyti, kas reikalinga)</text:p>
      <text:p text:style-name="P317"><text:span text:style-name="T318">□</text:span><text:span text:style-name="T319">[]</text:span><text:span text:style-name="T320"><text:s/>Leidimą verstis ūkine, komercine ar kitokia veikla valstybės sienos apsaugos zonoje</text:span></text:p>
      <text:p text:style-name="P321"/>
      <text:p text:style-name="P322"><text:span text:style-name="T323">1</text:span><text:span text:style-name="T324">.<text:s/></text:span><text:span text:style-name="T325"><text:tab/></text:span></text:p>
      <text:p text:style-name="P326">Pareiškėjo vardas, pavardė, asmens kodas arba gimimo data, jei nėra asmens kodo, pilietybė</text:p>
      <text:p text:style-name="P327"><text:span text:style-name="T328">2</text:span><text:span text:style-name="T329">.<text:s/></text:span><text:span text:style-name="T330"><text:tab/></text:span></text:p>
      <text:p text:style-name="P331">Asmens tapatybę (ir / ar teisėtą buvimą Lietuvos Respublikoje) patvirtinančio dokumento pavadinimas, serija ir numeris</text:p>
      <text:p text:style-name="P332"><text:span text:style-name="T333">3</text:span><text:span text:style-name="T334">.</text:span><text:span text:style-name="T335"><text:tab/></text:span></text:p>
      <text:p text:style-name="P336">Pareiškėjo gyvenamosios vietos adresas, telefono numeris</text:p>
      <text:p text:style-name="P337"><text:span text:style-name="T338">4</text:span><text:span text:style-name="T339">.</text:span><text:span text:style-name="T340"><text:tab/></text:span></text:p>
      <text:p text:style-name="P341">Pageidaujama atvykti ir būti valstybės sienos apsaugos zonoje teritorija, trukmė ir (ar) atvykimo data, atvykimo ir buvimo tikslas</text:p>
      <text:p text:style-name="P342"><text:span text:style-name="T343">5</text:span><text:span text:style-name="T344">.</text:span><text:span text:style-name="T345"><text:tab/></text:span></text:p>
      <text:p text:style-name="P346">Ūkinės, komercinės ar kitokios veiklos rūšis, teritorija, planuojamos ūkinės, komercinės ar kitokios<text:s/>veiklos laikotarpis (tik išduodant veiklos leidimą)</text:p>
      <text:p text:style-name="P347"><text:span text:style-name="T348">6</text:span><text:span text:style-name="T349">.</text:span><text:span text:style-name="T350"><text:tab/></text:span></text:p>
      <text:p text:style-name="P351">Transporto priemonės, su kuria planuojama atvykti ir būti valstybės sienos apsaugos zonoje, modelis, markė ar tipas, valstybinis numeris</text:p>
      <text:p text:style-name="P352"><text:span text:style-name="T353">7</text:span><text:span text:style-name="T354">.</text:span><text:span text:style-name="T355"><text:tab/></text:span></text:p>
      <text:p text:style-name="P356">Leidimo (licencijos) verstis ūkine, komercine ar kitokia veikla, jeigu toks leidimas (licencija) teisės aktų nustatytais atvejais yra būtinas, pavadinimas ir numeris</text:p>
      <text:p text:style-name="P357"><text:span text:style-name="T358">8</text:span><text:span text:style-name="T359">.</text:span><text:span text:style-name="T360"><text:tab/></text:span></text:p>
      <text:p text:style-name="P361">Juridinio asmens pavadinimas, kodas, buveinės adresas</text:p>
      <text:p text:style-name="P362"><text:span text:style-name="T363">9</text:span><text:span text:style-name="T364">.</text:span><text:span text:style-name="T365"><text:tab/></text:span></text:p>
      <text:p text:style-name="P366">Kartu vykstančių ir būnančių valstybės sienos apsaugos zonoje asmenų vardai, pavardės,<text:s/>asmens kodai ar gimimo datos, jei nėra asmens kodo</text:p>
      <text:p text:style-name="P367"><text:span text:style-name="T368">10</text:span><text:span text:style-name="T369">.</text:span><text:span text:style-name="T370"><text:tab/></text:span></text:p>
      <text:p text:style-name="P371">Kita</text:p>
      <text:p text:style-name="P372"/>
      <text:p text:style-name="P373">.......................................................</text:p>
      <text:p text:style-name="P374">(Pareiškėjo parašas)</text:p>
      <text:p text:style-name="P375"/>
      <text:p text:style-name="P376">..............................................................................................</text:p>
      <text:p text:style-name="P377">(VSAT valstybės tarnautojo, priėmusio prašymą<text:s/></text:p>
      <text:p text:style-name="P378">pareigos, parašas, vardas, pavardė, data)</text:p>
      <text:p text:style-name="P379"/>
      <text:p text:style-name="P380"><text:span text:style-name="T381">_________________</text:span></text:p>
      <text:p text:style-name="P382"/>
      <text:soft-page-break/>
      <text:p text:style-name="P383">Forma patvirtinta Lietuvos Respublikos<text:s/></text:p>
      <text:p text:style-name="P384">vidaus reikalų ministro<text:s/></text:p>
      <text:p text:style-name="P385">2002 m. rugsėjo 23 d. įsakymu Nr. 454</text:p>
      <text:p text:style-name="P386">(Lietuvos Respublikos vidaus reikalų<text:s/></text:p>
      <text:p text:style-name="P387">ministro 2008 m. gruodžio 29 d.<text:s/></text:p>
      <text:p text:style-name="P388">įsakymo Nr. 1V-484 redakcija)</text:p>
      <text:p text:style-name="P389"/>
      <text:p text:style-name="P390"><text:span text:style-name="T391">LEIDIMO ATVYKTI IR BŪTI VALSTYBĖS SIENOS APSAUGOS ZONOJE PAVYZDYS</text:span></text:p>
      <text:p text:style-name="P392"/>
      <text:p text:style-name="P393">Leidimo matmenys: 70 x 100 mm</text:p>
      <text:p text:style-name="P394">Leidimo fonas – baltas; visi užrašai – juodos spalvos raidėmis<text:s/></text:p>
      <text:p text:style-name="P395">Leidimo pirmoji pusė</text:p>
      <text:p text:style-name="P396"/>
      <table:table table:style-name="Table397">
        <table:table-columns>
          <table:table-column table:style-name="TableColumn398"/>
        </table:table-columns>
        <table:table-row table:style-name="TableRow399">
          <table:table-cell table:style-name="TableCell400">
            <text:p text:style-name="P401"/>
            <text:p text:style-name="P402">_________________________________________</text:p>
            <text:p text:style-name="P403"><text:span text:style-name="T404">(leidimo rūšis: Vienkartinis terminuotas arba Nuolatinis –<text:s/></text:span><text:span text:style-name="T405">įrašyti, kas reikalinga)</text:span></text:p>
            <text:p text:style-name="P406"/>
            <text:p text:style-name="P407">LEIDIMAS ATVYKTI IR BŪTI</text:p>
            <text:p text:style-name="P408">VALSTYBĖS SIENOS APSAUGOS ZONOJE</text:p>
            <text:p text:style-name="P409"><text:span text:style-name="T410">Nr.<text:s/></text:span><text:span text:style-name="T411">000000</text:span></text:p>
            <text:p text:style-name="P412"/>
            <text:p text:style-name="P413">Vardas ___________________ Pavardė<text:s/><text:tab/></text:p>
            <text:p text:style-name="P414"/>
            <text:p text:style-name="P415">Asmens kodas (gimimo data, jei nėra asmens kodo)<text:s/><text:tab/></text:p>
            <text:p text:style-name="P416"/>
            <text:p text:style-name="P417">Transporto priemonės<text:s/><text:tab/></text:p>
            <text:p text:style-name="P418">(markė, modelis ar tipas; valstybinis numeris)</text:p>
            <text:p text:style-name="P419">_<text:tab/></text:p>
            <text:p text:style-name="P420"/>
            <text:p text:style-name="P421">Galioja nuo ______________________ iki<text:s/><text:tab/></text:p>
            <text:p text:style-name="P422"/>
          </table:table-cell>
        </table:table-row>
      </table:table>
      <text:p text:style-name="P423"/>
      <text:p text:style-name="P424"/>
      <text:soft-page-break/>
      <text:p text:style-name="P425">Leidimo antroji pusė</text:p>
      <text:p text:style-name="P426"/>
      <table:table table:style-name="Table427">
        <table:table-columns>
          <table:table-column table:style-name="TableColumn428"/>
        </table:table-columns>
        <table:table-row table:style-name="TableRow429">
          <table:table-cell table:style-name="TableCell430">
            <text:p text:style-name="P431"/>
            <text:p text:style-name="P432">Teritorija, į kurią leidžiama atvykti ir kurioje leidžiama būti<text:s/><text:tab/></text:p>
            <text:p text:style-name="P433">_<text:tab/></text:p>
            <text:p text:style-name="P434"/>
            <text:p text:style-name="P435">Kartu vykstantys asmenys<text:s/><text:tab/></text:p>
            <text:p text:style-name="P436">(vardas, pavardė, asmens kodas ar gimimo data, jei nėra asmens kodo)</text:p>
            <text:p text:style-name="P437">_<text:tab/></text:p>
            <text:p text:style-name="P438">_<text:tab/></text:p>
            <text:p text:style-name="P439">_<text:tab/></text:p>
            <text:p text:style-name="P440">_<text:tab/></text:p>
            <text:p text:style-name="P441">_<text:tab/></text:p>
            <text:p text:style-name="P442">Išdavė<text:s/><text:tab/></text:p>
            <text:p text:style-name="P443"><text:span text:style-name="T444">(data, VSAT struktūrinio padalinio pavadinimas)</text:span></text:p>
          </table:table-cell>
        </table:table-row>
        <table:table-row table:style-name="TableRow445">
          <table:table-cell table:style-name="TableCell446">
            <text:p text:style-name="P447">_<text:tab/></text:p>
            <text:p text:style-name="P448"><text:span text:style-name="T449">(valstybės<text:s/></text:span><text:span text:style-name="T450">tarnautojo pareigos)   (parašas)   (vardas, pavardė)</text:span></text:p>
          </table:table-cell>
        </table:table-row>
        <table:table-row table:style-name="TableRow451">
          <table:table-cell table:style-name="TableCell452">
            <text:p text:style-name="P453">A.V.</text:p>
            <text:p text:style-name="P454"/>
          </table:table-cell>
        </table:table-row>
      </table:table>
      <text:p text:style-name="P455"/>
      <text:p text:style-name="P456"><text:span text:style-name="T457">_________________</text:span></text:p>
      <text:p text:style-name="P458"/>
      <text:soft-page-break/>
      <text:p text:style-name="P459">Forma patvirtinta Lietuvos Respublikos<text:s/></text:p>
      <text:p text:style-name="P460">vidaus reikalų ministro<text:s/></text:p>
      <text:p text:style-name="P461">2002 m. rugsėjo 23 d. įsakymu Nr. 454</text:p>
      <text:p text:style-name="P462">(Lietuvos Respublikos vidaus reikalų<text:s/></text:p>
      <text:p text:style-name="P463">ministro 2008 m. gruodžio 29 d.<text:s/></text:p>
      <text:p text:style-name="P464">įsakymo Nr. 1V-484 redakcija)</text:p>
      <text:p text:style-name="P465"/>
      <text:p text:style-name="P466"><text:span text:style-name="T467">LEIDIMO VERSTIS ŪKINE, KOMERCINE AR KITOKIA VEIKLA VALSTYBĖS SIENOS APSAUGOS ZONOJE PAVYZDYS</text:span></text:p>
      <text:p text:style-name="P468"/>
      <text:p text:style-name="P469">Leidimo matmenys: 70 x 100 mm</text:p>
      <text:p text:style-name="P470">Leidimo fonas – baltas; visi užrašai – juodos spalvos raidėmis Leidimo pirmoji pusė</text:p>
      <text:p text:style-name="P471">Leidimo pirmoji pusė</text:p>
      <text:p text:style-name="P472"/>
      <table:table table:style-name="Table473">
        <table:table-columns>
          <table:table-column table:style-name="TableColumn474"/>
        </table:table-columns>
        <table:table-row table:style-name="TableRow475">
          <table:table-cell table:style-name="TableCell476">
            <text:p text:style-name="P477"/>
            <text:p text:style-name="P478">LEIDIMAS VERSTIS ŪKINE, KOMERCINE AR<text:s/></text:p>
            <text:p text:style-name="P479">KITOKIA VEIKLA<text:s/></text:p>
            <text:p text:style-name="P480">VALSTYBĖS SIENOS APSAUGOS ZONOJE</text:p>
            <text:p text:style-name="P481"><text:span text:style-name="T482">NR.<text:s/></text:span><text:span text:style-name="T483">000000</text:span></text:p>
            <text:p text:style-name="P484"/>
            <text:p text:style-name="P485">Vardas _______________ Pavardė<text:s/><text:tab/></text:p>
            <text:p text:style-name="P486"/>
            <text:p text:style-name="P487">Asmens kodas (gimimo data, jei nėra asmens kodo)<text:s/><text:tab/></text:p>
            <text:p text:style-name="P488"/>
            <text:p text:style-name="P489">Juridinio asmens pavadinimas ir kodas<text:s/><text:tab/></text:p>
            <text:p text:style-name="P490"/>
            <text:p text:style-name="P491">Ūkinės, komercinės ar kitokios veiklos rūšis<text:s/><text:tab/></text:p>
            <text:p text:style-name="P492">_<text:tab/></text:p>
            <text:p text:style-name="P493"/>
            <text:p text:style-name="P494"><text:span text:style-name="T495">Galioja</text:span><text:span text:style-name="T496"><text:s/></text:span><text:span text:style-name="T497">nuo __________________ iki<text:s/></text:span><text:span text:style-name="T498"><text:tab/></text:span></text:p>
            <text:p text:style-name="P499"/>
          </table:table-cell>
        </table:table-row>
      </table:table>
      <text:p text:style-name="P500"/>
      <text:p text:style-name="P501">Leidimo antroji pusė</text:p>
      <text:p text:style-name="P502"/>
      <table:table table:style-name="Table503">
        <table:table-columns>
          <table:table-column table:style-name="TableColumn504"/>
        </table:table-columns>
        <table:table-row table:style-name="TableRow505">
          <table:table-cell table:style-name="TableCell506">
            <text:p text:style-name="P507"/>
            <text:p text:style-name="P508">Teritorija, kurioje leidžiama verstis ūkine, komercine ar kitokia veikla</text:p>
            <text:p text:style-name="P509">_<text:tab/></text:p>
            <text:p text:style-name="P510">_<text:tab/></text:p>
            <text:p text:style-name="P511">_<text:tab/></text:p>
            <text:p text:style-name="P512">_<text:tab/></text:p>
            <text:p text:style-name="P513">_<text:tab/></text:p>
            <text:p text:style-name="P514">_<text:tab/></text:p>
            <text:p text:style-name="P515">Išdavė _<text:tab/></text:p>
            <text:p text:style-name="P516"><text:span text:style-name="T517">(data, VSAT struktūrinio padalinio pavadinimas)</text:span></text:p>
          </table:table-cell>
        </table:table-row>
        <table:table-row table:style-name="TableRow518">
          <table:table-cell table:style-name="TableCell519">
            <text:p text:style-name="P520">_<text:tab/></text:p>
            <text:p text:style-name="P521"><text:span text:style-name="T522">(valstybės tarnautojo pareigos)  (parašas)  (vardas, pavardė)</text:span></text:p>
          </table:table-cell>
        </table:table-row>
        <table:table-row table:style-name="TableRow523">
          <table:table-cell table:style-name="TableCell524">
            <text:p text:style-name="P525"><text:span text:style-name="T526">A.<text:s/></text:span><text:span text:style-name="T527">V.</text:span></text:p>
            <text:p text:style-name="P528"/>
          </table:table-cell>
        </table:table-row>
      </table:table>
      <text:p text:style-name="Normal"/>
      <text:p text:style-name="P529">_________________</text:p>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vidaus reikalų ministerija, Įsakymas</text:span></text:p>
      <text:p text:style-name="P539"><text:span text:style-name="T540">Nr.<text:s/></text:span><text:a xlink:href="https://www.e-tar.lt/portal/legalAct.html?documentId=TAR.4066340F7BAE" office:target-frame-name="_top" xlink:show="replace"><text:span text:style-name="T541">1V-236</text:span></text:a><text:span text:style-name="T542">, 2003-06-25, Žin., 2003, Nr. 69-3141 (2003-07-10), i. k. 1032310ISAK001V-236</text:span></text:p>
      <text:p text:style-name="P543"><text:span text:style-name="T544">Dėl vidaus reikalų ministro 2002 m. rugsėjo 23 d. įsakymo Nr. 454 "Dėl atvykimo ir buvimo va</text:span><text:span text:style-name="T545">lstybės sienos apsaugos zonoje leidimų ir leidimų verstis ūkine komercine ar kitokia veikla pavyzdžių ir išdavimo tvarkos patvirtinimo" pakeitimo</text:span></text:p>
      <text:p text:style-name="P546"/>
      <text:p text:style-name="P547"><text:span text:style-name="T548">2.</text:span></text:p>
      <text:p text:style-name="P549"><text:span text:style-name="T550">Lietuvos Respublikos vidaus reikalų ministerija, Įsakymas</text:span></text:p>
      <text:p text:style-name="P551"><text:span text:style-name="T552">Nr.<text:s/></text:span><text:a xlink:href="https://www.e-tar.lt/portal/legalAct.html?documentId=TAR.6B28C9713ADE" office:target-frame-name="_top" xlink:show="replace"><text:span text:style-name="T553">1V-259</text:span></text:a><text:span text:style-name="T554">, 2004-07-30, Žin., 2004, Nr. 122-4474 (2004-08-05), i. k. 1042310ISAK001V-259</text:span></text:p>
      <text:p text:style-name="P555"><text:span text:style-name="T556">Dėl Lietuvos Respublikos vidaus reikalų ministro 2002 m. rugsėjo 23 d. įsakymo Nr. 454 "Dėl</text:span><text:span text:style-name="T557"><text:s/>Atvykimo ir buvimo valstybės sienos apsaugos zonoje leidimų ir leidimų verstis ūkine komercine ar kitokia veikla pavyzdžių ir išdavimo tvarkos patvirtinimo" pakeitimo</text:span></text:p>
      <text:p text:style-name="P558"/>
      <text:p text:style-name="P559"><text:span text:style-name="T560">3.</text:span></text:p>
      <text:p text:style-name="P561"><text:span text:style-name="T562">Lietuvos Respublikos vidaus reikalų ministerija, Įsakymas</text:span></text:p>
      <text:p text:style-name="P563"><text:span text:style-name="T564">Nr.<text:s/></text:span><text:a xlink:href="https://www.e-tar.lt/portal/legalAct.html?documentId=TAR.948BBA73C3A4" office:target-frame-name="_top" xlink:show="replace"><text:span text:style-name="T565">1V-484</text:span></text:a><text:span text:style-name="T566">, 2008-12-29, Žin., 2009, Nr. 6-198 (2009-01-17), i. k. 1082310ISAK001V-484</text:span></text:p>
      <text:p text:style-name="P567"><text:span text:style-name="T568">Dėl Lietuvos Respublikos vidaus reikalų ministro 2002 m. rugsėjo 23 d. įsakymo Nr. 454 "Dėl Atvykimo ir buvimo val</text:span><text:span text:style-name="T569">stybės sienos apsaugos zonoje leidimų ir leidimų verstis ūkine, komercine ar kitokia veikla pavyzdžių ir išdavimo taisyklių patvirtinimo" pakeitimo</text:span></text:p>
      <text:p text:style-name="P570"/>
      <text:p text:style-name="P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13T04:53:00Z</meta:creation-date>
    <dc:date>2017-06-13T04:53:00Z</dc:date>
    <meta:template xlink:href="Normal.dotm" xlink:type="simple"/>
    <meta:editing-cycles>2</meta:editing-cycles>
    <meta:editing-duration>PT0S</meta:editing-duration>
    <meta:document-statistic meta:page-count="11" meta:paragraph-count="250" meta:word-count="2539" meta:character-count="19279" meta:row-count="548" meta:non-whitespace-character-count="16990"/>
  </office:meta>
</office:document-meta>
</file>