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9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9pt" style:language-asian="lt" style:country-asian="LT"/>
    </style:style>
    <style:style style:name="T40" style:parent-style-name="DefaultParagraphFont" style:family="text">
      <style:text-properties fo:color="#000000" style:font-size-complex="9pt" style:language-asian="lt" style:country-asian="LT"/>
    </style:style>
    <style:style style:name="T41" style:parent-style-name="DefaultParagraphFont" style:family="text">
      <style:text-properties fo:color="#000000" fo:letter-spacing="0.0416in"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style:font-size-complex="9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fo:letter-spacing="0.0416in"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fo:letter-spacing="0.0416in" style:font-size-complex="9pt" style:language-asian="lt" style:country-asian="LT"/>
    </style:style>
    <style:style style:name="T66" style:parent-style-name="DefaultParagraphFont" style:family="text">
      <style:text-properties fo:color="#000000" fo:letter-spacing="0.0138in"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style:snap-to-layout-grid="false" fo:text-indent="3.543in"/>
    </style:style>
    <style:style style:name="P82" style:parent-style-name="Normal" style:family="paragraph">
      <style:paragraph-properties style:snap-to-layout-grid="false" fo:text-indent="3.543in"/>
      <style:text-properties fo:color="#000000" style:language-asian="lt" style:country-asian="LT"/>
    </style:style>
    <style:style style:name="P83" style:parent-style-name="Normal" style:family="paragraph">
      <style:paragraph-properties style:snap-to-layout-grid="false" fo:text-indent="3.543in"/>
      <style:text-properties fo:color="#000000" style:language-asian="lt" style:country-asian="LT"/>
    </style:style>
    <style:style style:name="P84" style:parent-style-name="Normal" style:family="paragraph">
      <style:paragraph-properties style:snap-to-layout-grid="false" fo:text-indent="3.543in"/>
      <style:text-properties fo:color="#000000"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3" style:parent-style-name="Normal" style:family="paragraph">
      <style:paragraph-properties style:snap-to-layout-grid="false" fo:text-align="justify" fo:text-indent="0.4923in"/>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00" style:font-size-complex="9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86" style:parent-style-name="Normal" style:family="paragraph">
      <style:paragraph-properties style:snap-to-layout-grid="false" fo:text-align="justify" fo:text-indent="0.4923in"/>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break-before="page"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TableColumn340" style:family="table-column">
      <style:table-column-properties style:column-width="4.084in"/>
    </style:style>
    <style:style style:name="Table339" style:family="table">
      <style:table-properties style:width="4.084in" fo:margin-left="1.1583in" table:align="left"/>
    </style:style>
    <style:style style:name="TableRow341" style:family="table-row">
      <style:table-row-properties style:min-row-height="1.8187in"/>
    </style:style>
    <style:style style:name="TableCell342" style:family="table-cell">
      <style:table-cell-properties fo:border="0.0069in solid #000000" fo:background-color="#CCFFCC" fo:padding-top="0in" fo:padding-left="0.075in" fo:padding-bottom="0in" fo:padding-right="0.075in"/>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fo:color="#FF6600"/>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margin-left="0.175in">
        <style:tab-stops>
          <style:tab-stop style:type="right" style:leader-style="solid" style:leader-text="_" style:position="3.5833in"/>
        </style:tab-stops>
      </style:paragraph-properties>
    </style:style>
    <style:style style:name="P349" style:parent-style-name="Normal" style:family="paragraph">
      <style:paragraph-properties fo:margin-left="0.175in">
        <style:tab-stops>
          <style:tab-stop style:type="right" style:leader-style="solid" style:leader-text="_" style:position="3.5833in"/>
        </style:tab-stops>
      </style:paragraph-properties>
    </style:style>
    <style:style style:name="P350" style:parent-style-name="Normal" style:family="paragraph">
      <style:paragraph-properties fo:margin-left="0.175in">
        <style:tab-stops>
          <style:tab-stop style:type="right" style:leader-style="solid" style:leader-text="_" style:position="3.5833in"/>
        </style:tab-stops>
      </style:paragraph-properties>
    </style:style>
    <style:style style:name="P351" style:parent-style-name="Normal" style:family="paragraph">
      <style:paragraph-properties fo:margin-left="0.175in">
        <style:tab-stops>
          <style:tab-stop style:type="right" style:leader-style="solid" style:leader-text="_" style:position="3.5833in"/>
        </style:tab-stops>
      </style:paragraph-properties>
    </style:style>
    <style:style style:name="P352" style:parent-style-name="Normal" style:family="paragraph">
      <style:paragraph-properties fo:margin-left="0.175in">
        <style:tab-stops>
          <style:tab-stop style:type="right" style:leader-style="solid" style:leader-text="_" style:position="3.5833in"/>
        </style:tab-stops>
      </style:paragraph-properties>
    </style:style>
    <style:style style:name="P353" style:parent-style-name="Normal" style:family="paragraph">
      <style:paragraph-properties fo:text-align="center" fo:margin-left="0.175in">
        <style:tab-stops>
          <style:tab-stop style:type="right" style:leader-style="solid" style:leader-text="_" style:position="3.5833in"/>
        </style:tab-stops>
      </style:paragraph-properties>
      <style:text-properties fo:font-size="10pt" style:font-size-asian="10pt"/>
    </style:style>
    <style:style style:name="P354" style:parent-style-name="Normal" style:family="paragraph">
      <style:paragraph-properties fo:margin-left="0.175in">
        <style:tab-stops>
          <style:tab-stop style:type="right" style:leader-style="solid" style:leader-text="_" style:position="3.5833in"/>
        </style:tab-stops>
      </style:paragraph-properties>
    </style:style>
    <style:style style:name="P355" style:parent-style-name="Normal" style:family="paragraph">
      <style:paragraph-properties fo:margin-left="0.175in">
        <style:tab-stops>
          <style:tab-stop style:type="right" style:leader-style="solid" style:leader-text="_" style:position="3.5833in"/>
        </style:tab-stops>
      </style:paragraph-properties>
    </style:style>
    <style:style style:name="P356" style:parent-style-name="Normal" style:family="paragraph">
      <style:paragraph-properties fo:margin-left="0.175in">
        <style:tab-stops>
          <style:tab-stop style:type="right" style:leader-style="solid" style:leader-text="_" style:position="3.5833in"/>
        </style:tab-stops>
      </style:paragraph-properties>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TableColumn361" style:family="table-column">
      <style:table-column-properties style:column-width="4.0833in"/>
    </style:style>
    <style:style style:name="Table360" style:family="table">
      <style:table-properties style:width="4.0833in" fo:margin-left="1.1583in" table:align="left"/>
    </style:style>
    <style:style style:name="TableRow362" style:family="table-row">
      <style:table-row-properties/>
    </style:style>
    <style:style style:name="TableCell363" style:family="table-cell">
      <style:table-cell-properties fo:border="0.0069in solid #000000" fo:background-color="#CCFFCC" fo:padding-top="0in" fo:padding-left="0.075in" fo:padding-bottom="0in" fo:padding-right="0.075in"/>
    </style:style>
    <style:style style:name="P364"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65"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66"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67"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68"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69" style:parent-style-name="Normal" style:family="paragraph">
      <style:paragraph-properties fo:text-align="center" fo:text-indent="0.175in">
        <style:tab-stops>
          <style:tab-stop style:type="right" style:leader-style="solid" style:leader-text="_" style:position="3.7583in"/>
        </style:tab-stops>
      </style:paragraph-properties>
      <style:text-properties fo:font-size="10pt" style:font-size-asian="10pt"/>
    </style:style>
    <style:style style:name="P370"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1"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2"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3"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4"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5" style:parent-style-name="Normal" style:family="paragraph">
      <style:paragraph-properties fo:text-align="center" fo:text-indent="0.175in">
        <style:tab-stops>
          <style:tab-stop style:type="right" style:leader-style="solid" style:leader-text="_" style:position="3.7583in"/>
        </style:tab-stops>
      </style:paragraph-properties>
      <style:text-properties fo:font-size="10pt" style:font-size-asian="10pt"/>
    </style:style>
    <style:style style:name="P376"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7"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8"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9" style:parent-style-name="Normal" style:family="paragraph">
      <style:paragraph-properties fo:text-align="justify" fo:text-indent="0.175in">
        <style:tab-stops>
          <style:tab-stop style:type="center" style:position="2.2583in"/>
          <style:tab-stop style:type="center" style:position="3.3416in"/>
        </style:tab-stops>
      </style:paragraph-properties>
      <style:text-properties fo:font-size="10pt" style:font-size-asian="10pt"/>
    </style:style>
    <style:style style:name="P380" style:parent-style-name="Normal" style:family="paragraph">
      <style:paragraph-properties fo:text-indent="0.175in">
        <style:tab-stops>
          <style:tab-stop style:type="right" style:leader-style="solid" style:leader-text="_" style:position="3.7583in"/>
        </style:tab-stops>
      </style:paragraph-properties>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break-before="page"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TableColumn395" style:family="table-column">
      <style:table-column-properties style:column-width="0.1666in"/>
    </style:style>
    <style:style style:name="TableColumn396" style:family="table-column">
      <style:table-column-properties style:column-width="1.0833in"/>
    </style:style>
    <style:style style:name="TableColumn397" style:family="table-column">
      <style:table-column-properties style:column-width="2.8333in"/>
    </style:style>
    <style:style style:name="Table394" style:family="table">
      <style:table-properties style:width="4.0833in" fo:margin-left="1.1583in" table:align="left"/>
    </style:style>
    <style:style style:name="TableRow398" style:family="table-row">
      <style:table-row-properties style:min-row-height="0.75in"/>
    </style:style>
    <style:style style:name="TableCell399" style:family="table-cell">
      <style:table-cell-properties fo:border="0.0069in solid #000000" fo:background-color="#99CC00"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center"/>
      <style:text-properties fo:font-weight="bold" style:font-weight-asian="bold" fo:color="#FF66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ableRow404" style:family="table-row">
      <style:table-row-properties style:min-row-height="1.4763in"/>
    </style:style>
    <style:style style:name="TableCell405"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TableCell406" style:family="table-cell">
      <style:table-cell-properties fo:border="0.0069in solid #000000" fo:background-color="#FFFFFF" fo:padding-top="0in" fo:padding-left="0.075in" fo:padding-bottom="0in" fo:padding-right="0.075in"/>
    </style:style>
    <style:style style:name="TableCell407" style:family="table-cell">
      <style:table-cell-properties fo:border="0.0069in solid #000000" fo:background-color="#99CC00" fo:padding-top="0in" fo:padding-left="0.075in" fo:padding-bottom="0in" fo:padding-right="0.075in"/>
    </style:style>
    <style:style style:name="P408"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09"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10"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11"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12"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13"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14" style:parent-style-name="Normal" style:family="paragraph">
      <style:paragraph-properties>
        <style:tab-stops>
          <style:tab-stop style:type="right" style:leader-style="solid" style:leader-text="_" style:position="2.5083in"/>
        </style:tab-stops>
      </style:paragraph-properties>
      <style:text-properties fo:font-size="10pt" style:font-size-asian="10pt" style:language-asian="lt" style:country-asian="LT"/>
    </style:style>
    <style:style style:name="P415"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16" style:parent-style-name="Normal" style:family="paragraph">
      <style:paragraph-properties>
        <style:tab-stops>
          <style:tab-stop style:type="right" style:leader-style="solid" style:leader-text="_" style:position="2.508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1.9583in">
        <style:tab-stops>
          <style:tab-stop style:type="left" style:position="1.9583in"/>
        </style:tab-stops>
      </style:paragraph-properties>
      <style:text-properties style:font-size-complex="12pt" style:language-asian="lt" style:country-asian="LT"/>
    </style:style>
    <style:style style:name="P420" style:parent-style-name="Normal" style:family="paragraph">
      <style:paragraph-properties>
        <style:tab-stops>
          <style:tab-stop style:type="right" style:leader-style="solid" style:leader-text="_" style:position="2.5083in"/>
        </style:tab-stops>
      </style:paragraph-properties>
      <style:text-properties style:font-size-complex="12pt" style:language-asian="lt" style:country-asian="LT"/>
    </style:style>
    <style:style style:name="TableRow421" style:family="table-row">
      <style:table-row-properties style:min-row-height="0.75in"/>
    </style:style>
    <style:style style:name="TableCell422" style:family="table-cell">
      <style:table-cell-properties fo:border-top="none" fo:border-left="0.0069in solid #000000" fo:border-bottom="0.0069in solid #000000" fo:border-right="none" fo:background-color="#99CC00" fo:padding-top="0in" fo:padding-left="0.075in" fo:padding-bottom="0in" fo:padding-right="0.075in"/>
    </style:style>
    <style:style style:name="TableCell423" style:family="table-cell">
      <style:table-cell-properties fo:border-top="0.0069in solid #000000" fo:border-left="none" fo:border-bottom="0.0069in solid #000000" fo:border-right="none" fo:background-color="#99CC00" fo:padding-top="0in" fo:padding-left="0.075in" fo:padding-bottom="0in" fo:padding-right="0.075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TableColumn429" style:family="table-column">
      <style:table-column-properties style:column-width="4.084in"/>
    </style:style>
    <style:style style:name="Table428" style:family="table">
      <style:table-properties style:width="4.084in" fo:margin-left="1.1583in" table:align="left"/>
    </style:style>
    <style:style style:name="TableRow430" style:family="table-row">
      <style:table-row-properties style:min-row-height="2.2472in"/>
    </style:style>
    <style:style style:name="TableCell431" style:family="table-cell">
      <style:table-cell-properties fo:border="0.0069in solid #000000" fo:background-color="#99CC00" fo:padding-top="0in" fo:padding-left="0.075in" fo:padding-bottom="0in" fo:padding-right="0.075in"/>
    </style:style>
    <style:style style:name="P432"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33"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34" style:parent-style-name="Normal" style:family="paragraph">
      <style:paragraph-properties fo:margin-left="0.175in">
        <style:tab-stops>
          <style:tab-stop style:type="right" style:leader-style="solid" style:leader-text="_" style:position="3.5833in"/>
        </style:tab-stops>
      </style:paragraph-properties>
    </style:style>
    <style:style style:name="T435" style:parent-style-name="DefaultParagraphFont" style:family="text">
      <style:text-properties fo:font-size="10pt" style:font-size-asian="10pt"/>
    </style:style>
    <style:style style:name="P436"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37"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38"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39"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40" style:parent-style-name="Normal" style:family="paragraph">
      <style:paragraph-properties fo:text-align="center" fo:margin-left="0.175in">
        <style:tab-stops>
          <style:tab-stop style:type="right" style:leader-style="solid" style:leader-text="_" style:position="3.5833in"/>
        </style:tab-stops>
      </style:paragraph-properties>
    </style:style>
    <style:style style:name="T441" style:parent-style-name="DefaultParagraphFont" style:family="text">
      <style:text-properties fo:font-size="10pt" style:font-size-asian="10pt"/>
    </style:style>
    <style:style style:name="P442"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43"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44" style:parent-style-name="Normal" style:family="paragraph">
      <style:paragraph-properties fo:margin-left="0.175in" fo:text-indent="0.0347in">
        <style:tab-stops>
          <style:tab-stop style:type="center" style:position="2.1666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center"/>
    </style:style>
    <style:style style:name="P450" style:parent-style-name="Normal" style:family="paragraph">
      <style:paragraph-properties fo:break-before="page"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TableColumn464" style:family="table-column">
      <style:table-column-properties style:column-width="4.1673in"/>
    </style:style>
    <style:style style:name="Table463" style:family="table">
      <style:table-properties style:width="4.0833in" fo:margin-left="1.1583in" table:align="left"/>
    </style:style>
    <style:style style:name="TableRow465" style:family="table-row">
      <style:table-row-properties/>
    </style:style>
    <style:style style:name="TableCell466" style:family="table-cell">
      <style:table-cell-properties fo:border="0.0069in solid #000000" fo:background-color="#CCFFFF" fo:padding-top="0in" fo:padding-left="0.075in" fo:padding-bottom="0in" fo:padding-right="0.075in"/>
    </style:style>
    <style:style style:name="P467" style:parent-style-name="Normal" style:family="paragraph">
      <style:paragraph-properties fo:text-align="center" fo:margin-left="0.175in">
        <style:tab-stops>
          <style:tab-stop style:type="right" style:leader-style="solid" style:leader-text="_" style:position="3.6666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text-align="center" fo:margin-left="0.175in">
        <style:tab-stops>
          <style:tab-stop style:type="right" style:leader-style="solid" style:leader-text="_" style:position="3.6666in"/>
        </style:tab-stops>
      </style:paragraph-properties>
      <style:text-properties fo:font-weight="bold" style:font-weight-asian="bold" style:font-size-complex="12pt" style:language-asian="lt" style:country-asian="LT"/>
    </style:style>
    <style:style style:name="P469"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0"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1"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2"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3"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4"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5"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6"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TableColumn481" style:family="table-column">
      <style:table-column-properties style:column-width="4.1673in"/>
    </style:style>
    <style:style style:name="Table480" style:family="table">
      <style:table-properties style:width="4.0833in" fo:margin-left="1.1583in" table:align="left"/>
    </style:style>
    <style:style style:name="TableRow482" style:family="table-row">
      <style:table-row-properties/>
    </style:style>
    <style:style style:name="TableCell483" style:family="table-cell">
      <style:table-cell-properties fo:border="0.0069in solid #000000" fo:background-color="#CCFFFF" fo:padding-top="0in" fo:padding-left="0.075in" fo:padding-bottom="0in" fo:padding-right="0.075in"/>
    </style:style>
    <style:style style:name="P484"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85" style:parent-style-name="Normal" style:family="paragraph">
      <style:paragraph-properties fo:text-align="center" fo:margin-left="0.175in">
        <style:tab-stops>
          <style:tab-stop style:type="right" style:leader-style="solid" style:leader-text="_" style:position="3.6666in"/>
        </style:tab-stops>
      </style:paragraph-properties>
      <style:text-properties fo:font-size="10pt" style:font-size-asian="10pt" style:language-asian="lt" style:country-asian="LT"/>
    </style:style>
    <style:style style:name="P486"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87"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88"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89"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0"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1"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2"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3"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4" style:parent-style-name="Normal" style:family="paragraph">
      <style:paragraph-properties fo:text-align="center" fo:margin-left="0.175in">
        <style:tab-stops>
          <style:tab-stop style:type="right" style:leader-style="solid" style:leader-text="_" style:position="3.6666in"/>
        </style:tab-stops>
      </style:paragraph-properties>
      <style:text-properties fo:font-size="10pt" style:font-size-asian="10pt" style:language-asian="lt" style:country-asian="LT"/>
    </style:style>
    <style:style style:name="P495"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6"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7"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8" style:parent-style-name="Normal" style:family="paragraph">
      <style:paragraph-properties fo:margin-left="0.175in">
        <style:tab-stops>
          <style:tab-stop style:type="right" style:leader-style="solid" style:leader-text="_" style:position="3.6666in"/>
        </style:tab-stops>
      </style:paragraph-properties>
      <style:text-properties fo:font-size="10pt" style:font-size-asian="10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text-align="center"/>
    </style:style>
    <style:style style:name="P501" style:parent-style-name="Normal" style:family="paragraph">
      <style:paragraph-properties fo:break-before="page"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style:language-asian="lt" style:country-asian="LT"/>
    </style:style>
    <style:style style:name="P507" style:parent-style-name="Normal" style:family="paragraph">
      <style:paragraph-properties style:snap-to-layout-grid="false" fo:text-align="center"/>
      <style:text-properties style:font-weight-complex="bold" style:font-size-complex="12pt" style:language-asian="lt" style:country-asian="LT"/>
    </style:style>
    <style:style style:name="P508"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509" style:parent-style-name="Normal" style:family="paragraph">
      <style:paragraph-properties fo:text-align="center"/>
      <style:text-properties fo:font-weight="bold" style:font-weight-asian="bold" fo:text-transform="uppercase"/>
    </style:style>
    <style:style style:name="P510" style:parent-style-name="Normal" style:family="paragraph">
      <style:paragraph-properties fo:text-align="center"/>
      <style:text-properties fo:text-transform="uppercase"/>
    </style:style>
    <style:style style:name="P511" style:parent-style-name="Normal" style:family="paragraph">
      <style:paragraph-properties fo:text-align="center"/>
      <style:text-properties fo:text-transform="uppercase"/>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P515" style:parent-style-name="Normal" style:family="paragraph">
      <style:paragraph-properties fo:text-align="justify"/>
    </style:style>
    <style:style style:name="T516" style:parent-style-name="DefaultParagraphFont" style:family="text">
      <style:text-properties fo:font-size="20pt" style:font-size-asian="20pt" style:font-size-complex="20pt"/>
    </style:style>
    <style:style style:name="T517" style:parent-style-name="DefaultParagraphFont" style:family="text">
      <style:text-properties style:font-size-complex="12pt"/>
    </style:style>
    <style:style style:name="T518" style:parent-style-name="DefaultParagraphFont" style:family="text">
      <style:text-properties fo:font-size="20pt" style:font-size-asian="20pt" style:font-size-complex="20pt"/>
    </style:style>
    <style:style style:name="P519" style:parent-style-name="Normal" style:family="paragraph">
      <style:paragraph-properties fo:text-align="justify">
        <style:tab-stops>
          <style:tab-stop style:type="left" style:position="0.1875in"/>
        </style:tab-stops>
      </style:paragraph-properties>
    </style:style>
    <style:style style:name="T520" style:parent-style-name="DefaultParagraphFont" style:family="text">
      <style:text-properties fo:font-size="20pt" style:font-size-asian="20pt" style:font-size-complex="20pt"/>
    </style:style>
    <style:style style:name="T521" style:parent-style-name="DefaultParagraphFont" style:family="text">
      <style:text-properties style:font-size-complex="12pt"/>
    </style:style>
    <style:style style:name="T522" style:parent-style-name="DefaultParagraphFont" style:family="text">
      <style:text-properties fo:font-size="20pt" style:font-size-asian="20pt" style:font-size-complex="20pt"/>
    </style:style>
    <style:style style:name="P523" style:parent-style-name="Normal" style:family="paragraph">
      <style:paragraph-properties fo:text-align="justify"/>
    </style:style>
    <style:style style:name="T524" style:parent-style-name="DefaultParagraphFont" style:family="text">
      <style:text-properties fo:font-size="20pt" style:font-size-asian="20pt" style:font-size-complex="20pt"/>
    </style:style>
    <style:style style:name="P525" style:parent-style-name="Normal" style:family="paragraph">
      <style:paragraph-properties fo:text-align="justify"/>
    </style:style>
    <style:style style:name="P526" style:parent-style-name="Normal" style:family="paragraph">
      <style:paragraph-properties fo:text-align="justify" fo:text-indent="0.4923in">
        <style:tab-stops>
          <style:tab-stop style:type="left" style:leader-style="dotted" style:leader-text="." style:position="2.3333in"/>
          <style:tab-stop style:type="right" style:leader-style="dotted" style:leader-text="." style:position="6.6666in"/>
        </style:tab-stops>
      </style:paragraph-properties>
    </style:style>
    <style:style style:name="P527" style:parent-style-name="Normal" style:family="paragraph">
      <style:paragraph-properties fo:text-align="justify">
        <style:tab-stops>
          <style:tab-stop style:type="right" style:leader-style="dotted" style:leader-text="." style:position="6.6666in"/>
        </style:tab-stops>
      </style:paragraph-properties>
    </style:style>
    <style:style style:name="P528" style:parent-style-name="Normal" style:family="paragraph">
      <style:paragraph-properties fo:text-align="justify">
        <style:tab-stops>
          <style:tab-stop style:type="right" style:leader-style="dotted" style:leader-text="." style:position="6.6666in"/>
        </style:tab-stops>
      </style:paragraph-properties>
    </style:style>
    <style:style style:name="P529"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0" style:parent-style-name="Normal" style:family="paragraph">
      <style:paragraph-properties fo:text-align="justify">
        <style:tab-stops>
          <style:tab-stop style:type="right" style:leader-style="dotted" style:leader-text="." style:position="6.6666in"/>
        </style:tab-stops>
      </style:paragraph-properties>
    </style:style>
    <style:style style:name="P531"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2" style:parent-style-name="Normal" style:family="paragraph">
      <style:paragraph-properties fo:text-align="justify">
        <style:tab-stops>
          <style:tab-stop style:type="right" style:leader-style="dotted" style:leader-text="." style:position="6.6666in"/>
        </style:tab-stops>
      </style:paragraph-properties>
    </style:style>
    <style:style style:name="P533"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4"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5" style:parent-style-name="Normal" style:family="paragraph">
      <style:paragraph-properties fo:text-align="justify">
        <style:tab-stops>
          <style:tab-stop style:type="right" style:leader-style="dotted" style:leader-text="." style:position="6.6666in"/>
        </style:tab-stops>
      </style:paragraph-properties>
    </style:style>
    <style:style style:name="P536"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7"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8"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9" style:parent-style-name="Normal" style:family="paragraph">
      <style:paragraph-properties fo:text-align="justify">
        <style:tab-stops>
          <style:tab-stop style:type="right" style:leader-style="dotted" style:leader-text="." style:position="6.6666in"/>
        </style:tab-stops>
      </style:paragraph-properties>
    </style:style>
    <style:style style:name="P540" style:parent-style-name="Normal" style:family="paragraph">
      <style:paragraph-properties fo:text-align="justify">
        <style:tab-stops>
          <style:tab-stop style:type="right" style:leader-style="dotted" style:leader-text="." style:position="6.6666in"/>
        </style:tab-stops>
      </style:paragraph-properties>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fo:text-indent="1.8333in">
        <style:tab-stops>
          <style:tab-stop style:type="left" style:position="1.8333in"/>
          <style:tab-stop style:type="right" style:leader-style="dotted" style:leader-text="." style:position="3.5833in"/>
          <style:tab-stop style:type="left" style:position="4.0833in"/>
          <style:tab-stop style:type="right" style:leader-style="dotted" style:leader-text="." style:position="6.6666in"/>
        </style:tab-stops>
      </style:paragraph-properties>
    </style:style>
    <style:style style:name="P544" style:parent-style-name="Normal" style:family="paragraph">
      <style:paragraph-properties fo:text-align="justify">
        <style:tab-stops>
          <style:tab-stop style:type="center" style:position="2.6666in"/>
          <style:tab-stop style:type="center" style:position="5.3333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03-07-11 iki 2004-08-05</text:span></text:p>
      <text:p text:style-name="P10"/>
      <text:p text:style-name="P11"><text:span text:style-name="T12">Įsakymas paskelbtas: Žin. 2002, Nr.<text:s/></text:span><text:a xlink:href="https://www.e-tar.lt/portal/legalAct.html?documentId=TAR.61B667AC5D4D" office:target-frame-name="_top" xlink:show="replace"><text:span text:style-name="T13">96-4236</text:span></text:a><text:span text:style-name="T14">; Žin. 2004, Nr.</text:span><text:a xlink:href="https://www.e-tar.lt/portal/legalAct.html?documentId=TAR.61B667AC5D4D" office:target-frame-name="_top" xlink:show="replace"><text:span text:style-name="T15">122-4474</text:span></text:a><text:span text:style-name="T16">, i. k. 1022310ISAK00000454</text:span></text:p>
      <text:p text:style-name="P17"/>
      <text:p text:style-name="P18"><text:s/></text:p>
      <text:p text:style-name="P19"><text:span text:style-name="T20"/><text:span text:style-name="T21">LIETUVOS RESPUBLIKOS VIDAUS REIKALŲ MINISTRO</text:span></text:p>
      <text:p text:style-name="P22"/>
      <text:p text:style-name="P23">Į S A K Y M A S</text:p>
      <text:p text:style-name="P24"><text:span text:style-name="T25">DĖL ATVYKIMO IR</text:span><text:span text:style-name="T26"><text:s/>BUVIMO VALSTYBĖS SIENOS APSAUGOS ZONOJE LEIDIMŲ IR LEIDIMŲ VERSTIS ŪKINE KOMERCINE AR KITOKIA VEIKLA PAVYZDŽIŲ IR IŠDAVIMO TVARKOS PATVIRTINIMO</text:span></text:p>
      <text:p text:style-name="P27"/>
      <text:p text:style-name="P28">2002 m. rugsėjo 23 d. Nr. 454</text:p>
      <text:p text:style-name="P29">Vilnius</text:p>
      <text:p text:style-name="P30"/>
      <text:p text:style-name="P31"><text:span text:style-name="T32">Vadovaudamasis Lietuvos Respublikos valstybės sienos ir jos apsaugos<text:s/></text:span><text:span text:style-name="T33">įstatymo (Žin., 2000, Nr.<text:s/></text:span><text:a xlink:href="https://www.e-tar.lt/portal/lt/legalAct/TAR.0F8C601D8592" office:target-frame-name="_blank" xlink:show="new"><text:span text:style-name="T34">42-1192</text:span></text:a><text:span text:style-name="T35">) 19 straipsnio 4 dalimi bei Pasienio teisinio režimo taisyklių, patvirtintų Lietuvos Respublikos Vyriausybės 2002 m. balandžio 30 d. nutarimu Nr. 598 „Dėl Pasienio teisinio režimo taisyklių patvirtinimo“ (Žin., 2002, Nr.<text:s/></text:span><text:a xlink:href="https://www.e-tar.lt/portal/lt/legalAct/TAR.62FF0C35E719" office:target-frame-name="_blank" xlink:show="new"><text:span text:style-name="T36">46-1755</text:span></text:a><text:span text:style-name="T37">), 13 punktu:</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Atvykimo ir buvimo valstybės sienos apsaugos zonoje leidimų ir leidimų verstis ūkine komercine ar kitokia veikla išdavimo tvarką (toliau – tvarka);</text:span></text:p>
      <text:p text:style-name="P46"><text:span text:style-name="T47">1.2</text:span><text:span text:style-name="T48">. Vienkartinio terminuoto atvykimo ir buvimo valstybės sienos apsaugos zonoje leidimo pavyzdį;</text:span></text:p>
      <text:p text:style-name="P49"><text:span text:style-name="T50">1.3</text:span><text:span text:style-name="T51">. Nuolatinio atvykimo ir buvimo valstybės sienos apsaugos zonoje leidimo pavyzdį;</text:span></text:p>
      <text:p text:style-name="P52"><text:span text:style-name="T53">1.4</text:span><text:span text:style-name="T54">. Leidimo verstis ūkine komercine ar kitokia veikla valstyb</text:span><text:span text:style-name="T55">ės sienos apsaugos zonoje pavyzdį.</text:span></text:p>
      <text:p text:style-name="P56"><text:span text:style-name="T57">2</text:span><text:span text:style-name="T58">.<text:s/></text:span><text:span text:style-name="T59">Įgalioju</text:span><text:span text:style-name="T60"><text:s/>Valstybės sienos apsaugos tarnybą prie Lietuvos Respublikos vidaus reikalų ministerijos išduoti vienkartinius terminuotus, nuolatinius atvykimo ir buvimo valstybės sienos apsaugos zonoje leidimus bei lei</text:span><text:span text:style-name="T61">dimus verstis ūkine komercine ar kitokia veikla valstybės sienos apsaugos zonoje, laikantis šiuo įsakymu patvirtintos tvarkos.</text:span></text:p>
      <text:p text:style-name="P62"><text:span text:style-name="T63">3</text:span><text:span text:style-name="T64">.<text:s/></text:span><text:span text:style-name="T65">Pavedu</text:span><text:span text:style-name="T66"><text:s/></text:span><text:span text:style-name="T67">Valstybės sienos apsaugos tarnybos prie Lietuvos Respublikos vidaus reikalų ministerijos vadui:</text:span></text:p>
      <text:p text:style-name="P68"><text:span text:style-name="T69">3.1</text:span><text:span text:style-name="T70">. pagal šiuo į</text:span><text:span text:style-name="T71">sakymu patvirtintus pavyzdžius organizuoti šiuo įsakymu patvirtintų leidimų blankų gamybą;</text:span></text:p>
      <text:p text:style-name="P72"><text:span text:style-name="T73">3.2</text:span><text:span text:style-name="T74">. kontroliuoti šiuo įsakymu patvirtintos tvarkos vykdymą.</text:span></text:p>
      <text:p text:style-name="P75"/>
      <text:p text:style-name="P76"/>
      <text:p text:style-name="P77"/>
      <text:p text:style-name="P78"><text:span text:style-name="T79">VIDAUS REIKALŲ MINISTRAS</text:span><text:span text:style-name="T80"><text:tab/>JUOZAS BERNATONIS</text:span></text:p>
      <text:p text:style-name="P81"/>
      <text:soft-page-break/>
      <text:p text:style-name="P82">PATVIRTINTA</text:p>
      <text:p text:style-name="P83">Lietuvos Respublikos vidaus<text:s/>reikalų ministro</text:p>
      <text:p text:style-name="P84">2002 m. rugsėjo 23 d. įsakymu Nr. 454</text:p>
      <text:p text:style-name="P85"/>
      <text:p text:style-name="P86"><text:span text:style-name="T87">atvykimo ir buvimo valstybės sienos apsaugos zonoje LEIDIMŲ ir leidimų verstis ūkine komercine ar kitokia veikla išdavimo 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Atvykimo ir buvimo valstybės sieno</text:span><text:span text:style-name="T97">s apsaugos zonoje leidimų ir leidimų verstis ūkine komercine ar kitokia veikla (toliau – leidimai) išdavimo tvarka (toliau – tvarka) reglamentuoja prašymų išduoti atvykimo ir buvimo valstybės sienos apsaugos zonoje leidimus ir leidimus verstis ūkine komerc</text:span><text:span text:style-name="T98">ine ar kitokia veikla valstybės sienos apsaugos zonoje (toliau – prašymai) pateikimą, nagrinėjimą ir leidimų išdavimą.</text:span></text:p>
      <text:p text:style-name="P99"><text:span text:style-name="T100">2</text:span><text:span text:style-name="T101">. Asmenys valstybės sienos apsaugos zonoje gali būti tik su Valstybės sienos apsaugos tarnybos prie Lietuvos Respublikos vidaus reik</text:span><text:span text:style-name="T102">alų ministerijos (toliau – Valstybės sienos apsaugos tarnyba) išduotais vienkartiniais terminuotais atvykimo ir buvimo valstybės sienos apsaugos zonoje leidimais.</text:span></text:p>
      <text:p text:style-name="P103"><text:span text:style-name="T104">Asmenims, gyvenantiems ar dirbantiems valstybės sienos apsaugos zonoje, nekilnojamojo turto,<text:s/></text:span><text:span text:style-name="T105">žemės (toliau – nekilnojamasis turtas) savininkams ir naudotojams, jei nekilnojamas turtas yra valstybės sienos apsaugos zonoje, gali būti išduoti nuolatiniai atvykimo ir buvimo valstybės sienos apsaugos zonoje leidimai.</text:span></text:p>
      <text:p text:style-name="P106"><text:span text:style-name="T107">3</text:span><text:span text:style-name="T108">. Ūkinė komercinė ar kitokia a</text:span><text:span text:style-name="T109">smenų veikla valstybės sienos apsaugos zonoje galima tik su Valstybės sienos apsaugos tarnybos išduotu leidimu verstis ūkine komercine ar kitokia veikla.</text:span></text:p>
      <text:p text:style-name="P110"><text:span text:style-name="T111">Leidimai verstis ūkine komercine ar kitokia veikla valstybės sienos apsaugos zonoje išduodami tiek fiz</text:span><text:span text:style-name="T112">iniams, tiek juridiniams asmenims. Jeigu leidimas verstis ūkine komercine ar kitokia veikla valstybės sienos apsaugos zonoje išduodamas juridiniam asmeniui, tuomet juridinio asmens darbuotojams atskiri leidimai verstis ūkine komercine ar kitokia veikla val</text:span><text:span text:style-name="T113">stybės sienos apsaugos zonoje neišduodami.</text:span></text:p>
      <text:p text:style-name="P114"/>
      <text:p text:style-name="P115"><text:span text:style-name="T116">II</text:span><text:span text:style-name="T117">.<text:s/></text:span><text:span text:style-name="T118">Prašymų pateikimas, nagrinėjimas ir leidimų išdavimas</text:span></text:p>
      <text:p text:style-name="P119"/>
      <text:p text:style-name="P120"><text:span text:style-name="T121">4</text:span><text:span text:style-name="T122">. Prašymus asmenys pateikia Valstybės sienos apsaugos tarnybos štabui, atitinkamam Valstybės sienos apsaugos tarnybos rinktinės (toliau – rink</text:span><text:span text:style-name="T123">tinė) štabui ar Valstybės sienos apsaugos tarnybos užkardai (toliau – užkarda).</text:span></text:p>
      <text:p text:style-name="P124"><text:span text:style-name="T125">Prašymus asmenys pateikia pagal prašymo atvykimo ir buvimo valstybės sienos apsaugos zonoje leidimui ar leidimui verstis ūkine komercine ar kitokia veikla valstybės sienos apsa</text:span><text:span text:style-name="T126">ugos zonoje išduoti formą (pridedama).</text:span></text:p>
      <text:p text:style-name="P127"><text:span text:style-name="T128">Prašymą išduoti atvykimo ir buvimo valstybės sienos apsaugos zonoje leidimus juridinio asmens darbuotojams gali pateikti juridinio asmens vadovas ar jo įgaliotas asmuo.</text:span></text:p>
      <text:p text:style-name="P129"><text:span text:style-name="T130">5</text:span><text:span text:style-name="T131">. Vienkartinius terminuotus atvykimo ir buv</text:span><text:span text:style-name="T132">imo valstybės sienos apsaugos zonoje leidimus išduoda Valstybės sienos apsaugos tarnybos štabas, rinktinės štabas ar užkarda.</text:span></text:p>
      <text:p text:style-name="P133"><text:span text:style-name="T134">6</text:span><text:span text:style-name="T135">. Nuolatinius atvykimo ir buvimo valstybės sienos apsaugos zonoje leidimus išduoda tik rinktinės štabas.</text:span></text:p>
      <text:p text:style-name="P136"><text:span text:style-name="T137">Prašymai dėl<text:s/></text:span><text:span text:style-name="T138">nuolatinių atvykimo ir buvimo valstybės sienos apsaugos zonoje leidimų išdavimo pateikiami rinktinės štabe ar užkardoje.</text:span></text:p>
      <text:p text:style-name="P139"><text:span text:style-name="T140">Išduotą nuolatinį atvykimo ir buvimo valstybės sienos apsaugos zonoje leidimą asmuo atsiima rinktinės štabe ar užkardoje.</text:span></text:p>
      <text:p text:style-name="P141"><text:span text:style-name="T142">7</text:span><text:span text:style-name="T143">. Leidim</text:span><text:span text:style-name="T144">us verstis ūkine komercine ar kitokia veikla valstybės sienos apsaugos zonoje išduoda Valstybės sienos apsaugos tarnybos štabas, rinktinės štabas ar užkarda.</text:span></text:p>
      <text:p text:style-name="P145"><text:span text:style-name="T146">8</text:span><text:span text:style-name="T147">. Sprendimą išduoti leidimus Valstybės sienos apsaugos tarnybos štabe priima Valstybės sienos</text:span><text:span text:style-name="T148"><text:s/>apsaugos tarnybos vadas ar jo įgaliotas asmuo, rinktinės štabe – rinktinės vadas ar jo įgaliotas asmuo, užkardoje – užkardos vadas, jo pavaduotojas ar rinktinės vado įgaliotas asmuo.</text:span></text:p>
      <text:p text:style-name="P149"><text:span text:style-name="T150">9</text:span><text:span text:style-name="T151">. Prašyme dėl vienkartinio terminuoto ar nuolatinio atvykimo ir buv</text:span><text:span text:style-name="T152">imo valstybės sienos apsaugos zonoje leidimo ir leidimo verstis ūkine komercine ar kitokia veikla valstybės sienos apsaugos zonoje išdavimo turi būti nurodyti šie duomenys:</text:span></text:p>
      <text:p text:style-name="P153"><text:span text:style-name="T154">9.1</text:span><text:span text:style-name="T155">. vardas, pavardė, asmens kodas arba gimimo data, pilietybė;</text:span></text:p>
      <text:p text:style-name="P156"><text:span text:style-name="T157">9.2</text:span><text:span text:style-name="T158">. asmens t</text:span><text:span text:style-name="T159">apatybę patvirtinančio dokumento pavadinimas, serija ir numeris;</text:span></text:p>
      <text:p text:style-name="P160"><text:span text:style-name="T161">9.3</text:span><text:span text:style-name="T162">. gyvenamosios vietos adresas, telefono numeris;</text:span></text:p>
      <text:p text:style-name="P163"><text:span text:style-name="T164">9.4</text:span><text:span text:style-name="T165">. darbovietės pavadinimas ir adresas, užimamos pareigos, darbo telefonas;</text:span></text:p>
      <text:p text:style-name="P166"><text:span text:style-name="T167">9.5</text:span><text:span text:style-name="T168">. pageidaujama atvykti ir būti valstybės sienos</text:span><text:span text:style-name="T169"><text:s/>apsaugos zonoje teritorija, trukmė ir (ar) atvykimo data;</text:span></text:p>
      <text:p text:style-name="P170"><text:span text:style-name="T171">9.6</text:span><text:span text:style-name="T172">. ūkinės komercinės ar kitokios veiklos rūšis (tik išduodant leidimus verstis ūkine komercine ar kitokia veikla valstybės sienos apsaugos zonoje);</text:span></text:p>
      <text:p text:style-name="P173"><text:span text:style-name="T174">9.7</text:span><text:span text:style-name="T175">. transporto priemonės, su kuria pla</text:span><text:span text:style-name="T176">nuojama atvykti, modelis, markė ar tipas, valstybinis numerio ženklas ar registracijos numeris;</text:span></text:p>
      <text:p text:style-name="P177"><text:span text:style-name="T178">9.8</text:span><text:span text:style-name="T179">. atvykimo į valstybės sienos apsaugos zoną tikslas.</text:span></text:p>
      <text:p text:style-name="P180"><text:span text:style-name="T181">10</text:span><text:span text:style-name="T182">. Tais atvejais, kai vaikams iki 16 metų atskiras leidimas neišduodamas (šios tvarkos 15 pun</text:span><text:span text:style-name="T183">ktas), prašantysis leidimo asmuo prašyme papildomai nurodo vaiko vardą, pavardę, asmens kodą ar gimimo datą.</text:span></text:p>
      <text:p text:style-name="P184"><text:span text:style-name="T185">Juridiniai asmenys, pageidaujantys, jog jų darbuotojams būtų išduoti atvykimo ir buvimo valstybės sienos apsaugos zonoje leidimai, prašyme papildom</text:span><text:span text:style-name="T186">ai nurodo juridinio asmens pavadinimą, kodą, buveinę.</text:span></text:p>
      <text:p text:style-name="P187"><text:span text:style-name="T188">11</text:span><text:span text:style-name="T189">. Kartu su prašymu dėl leidimo išdavimo turi būti pateikti:</text:span></text:p>
      <text:p text:style-name="P190"><text:span text:style-name="T191">11.1</text:span><text:span text:style-name="T192">. asmens tapatybę patvirtinantis dokumentas ir jo lapo, kuriame yra asmens duomenys ir fotonuotrauka, kopija;</text:span></text:p>
      <text:p text:style-name="P193"><text:span text:style-name="T194">11.2</text:span><text:span text:style-name="T195">. transporto</text:span><text:span text:style-name="T196"><text:s/>priemonės registracijos dokumentas ir vairuotojo pažymėjimas (jeigu planuojama atvykti ir būti valstybės sienos apsaugos zonoje su transporto priemone);</text:span></text:p>
      <text:p text:style-name="P197"><text:span text:style-name="T198">11.3</text:span><text:span text:style-name="T199">. dokumentas, patvirtinantis, kad asmuo dirba arba gyvena valstybės sienos apsaugos zonoje arb</text:span><text:span text:style-name="T200">a yra nekilnojamojo turto, esančio valstybės sienos apsaugos zonoje, savininkas ar naudotojas (tik išduodant nuolatinius atvykimo ir buvimo valstybės sienos apsaugos zonoje leidimus);</text:span></text:p>
      <text:p text:style-name="P201"><text:span text:style-name="T202">11.4</text:span><text:span text:style-name="T203">. dvi asmens amžių atitinkančios 35 x 45 mm dydžio nuotraukos (t</text:span><text:span text:style-name="T204">ik išduodant nuolatinius atvykimo ir buvimo valstybės sienos apsaugos zonoje leidimus);</text:span></text:p>
      <text:p text:style-name="P205"><text:span text:style-name="T206">11.5</text:span><text:span text:style-name="T207">. užsieniečiai su prašymu papildomai pateikia teisėtą buvimą Lietuvos Respublikoje patvirtinančius dokumentus.</text:span></text:p>
      <text:p text:style-name="P208"><text:span text:style-name="T209">12</text:span><text:span text:style-name="T210">. Atsižvelgiant į atvykimo į valstybės si</text:span><text:span text:style-name="T211">enos apsaugos zoną tikslą, kartu su prašymu dėl leidimo užsiimti ūkine komercine ar kitokia veikla valstybės sienos apsaugos zonoje leidimo išdavimo papildomai turi būti pateiktas leidimas užsiimti ūkine komercine ar kitokia veikla, jeigu toks leidimas (li</text:span><text:span text:style-name="T212">cencija) yra būtinas.</text:span></text:p>
      <text:p text:style-name="P213"><text:span text:style-name="T214">Valstybės tarnautojas, priimdamas pateiktą prašymą, gali pareikalauti papildomos informacijos, kuri reikalinga išduodant leidimą.</text:span></text:p>
      <text:p text:style-name="P215"><text:span text:style-name="T216">13</text:span><text:span text:style-name="T217">. Valstybės tarnautojas, priimdamas pateiktą prašymą, sutikrina įrašus jame su įrašais pateiktuose</text:span><text:span text:style-name="T218"><text:s/>dokumentuose ir pasirašo ant prašymo, jame nurodydamas savo vardą, pavardę, pareigas bei datą.</text:span></text:p>
      <text:p text:style-name="P219"><text:span text:style-name="T220">14</text:span><text:span text:style-name="T221">.<text:s/></text:span><text:span text:style-name="T222">Vienkartiniai terminuoti atvykimo ir buvimo valstybės sienos apsaugos zonoje leidimai išduodami numatomam darbų vykdymo, poilsio, žvejybos ar kitos veik</text:span><text:span text:style-name="T223">los laikotarpiui (sezonui), bet ne ilgiau kaip vieneriems metams</text:span><text:span text:style-name="T224">.</text:span></text:p>
      <text:p text:style-name="P225"><text:span text:style-name="T226">Nuolatiniai atvykimo ir buvimo valstybės sienos apsaugos zonoje leidimai išduodami ne ilgesniam kaip trejų metų laikotarpiui.</text:span></text:p>
      <text:soft-page-break/>
      <text:p text:style-name="P227"><text:span text:style-name="T228">Leidimai verstis ūkine komercine ar kitokia veikla valstybės sie</text:span><text:span text:style-name="T229">nos apsaugos zonoje išduodami planuojamos ūkinės komercinės ar kitokios veiklos laikotarpiui, tačiau ne ilgiau kaip trejiems metams.</text:span></text:p>
      <text:p text:style-name="P230"><text:span text:style-name="T231">Leidimas verstis ūkine komercine ar kitokia veikla valstybės sienos apsaugos zonoje negali būti išduotas ilgesniam galiojim</text:span><text:span text:style-name="T232">o terminui, negu kad galioja asmens turimas leidimas (licencija) užsiimti ūkine komercine ar kitokia veikla, jeigu toks leidimas yra būtinas.</text:span></text:p>
      <text:p text:style-name="P233">Punkto pakeitimai:</text:p>
      <text:p text:style-name="P234"><text:span text:style-name="T235">Nr.<text:s/></text:span><text:a xlink:href="https://www.e-tar.lt/portal/legalAct.html?documentId=TAR.4066340F7BAE" office:target-frame-name="_top" xlink:show="replace"><text:span text:style-name="T236">1V-236</text:span></text:a><text:span text:style-name="T237">,<text:s/></text:span><text:span text:style-name="T238">2003-06-25, Žin., 2003, Nr. 69-3141 (2003-07-10), i. k. 1032310ISAK001V-236</text:span></text:p>
      <text:p text:style-name="Normal"/>
      <text:p text:style-name="P239"><text:span text:style-name="T240">15</text:span><text:span text:style-name="T241">. Asmenys iki 16 metų gali būti įrašomi į vieno iš tėvų (įtėvių, globėjų, rūpintojų) leidimus, tokiu atveju asmenys iki 16 metų atvyksta ir būna valstybės sienos apsaugos zo</text:span><text:span text:style-name="T242">noje arba verčiasi joje ūkine komercine ar kitokia veikla tik kartu su tėvais (įtėviais, globėjais, rūpintojais).</text:span></text:p>
      <text:p text:style-name="P243"><text:span text:style-name="T244">16</text:span><text:span text:style-name="T245">. Asmenų prašymai dėl vienkartinių terminuotų atvykimo ir buvimo valstybės sienos apsaugos zonoje leidimų ir leidimų verstis ūkine komer</text:span><text:span text:style-name="T246">cine ar kitokia veikla valstybės sienos apsaugos zonoje išdavimo yra nagrinėjami ir sprendimai priimami ne vėliau kaip per 3 darbo dienas nuo prašymų ir papildomos reikalingos leidimams išduoti informacijos gavimo.</text:span></text:p>
      <text:p text:style-name="P247"><text:span text:style-name="T248">Prašymai dėl nuolatinių atvykimo ir buvim</text:span><text:span text:style-name="T249">o valstybės sienos apsaugos zonoje leidimų išdavimo yra nagrinėjami ir sprendimai priimami ne vėliau kaip per 15 darbo dienų nuo jų ir papildomos reikalingos leidimų išdavimui informacijos gavimo.</text:span></text:p>
      <text:p text:style-name="P250"><text:span text:style-name="T251">17</text:span><text:span text:style-name="T252">. Apie priimtą sprendimą išduoti arba atsisakyti išdu</text:span><text:span text:style-name="T253">oti leidimus informuojamas prašymą pateikęs asmuo. Sprendimas atsisakyti išduoti leidimus turi būti motyvuotas.</text:span></text:p>
      <text:p text:style-name="P254"><text:span text:style-name="T255">18</text:span><text:span text:style-name="T256">. Valstybės tarnautojas, išduodantis leidimą, supažindina leidimą gaunantį asmenį su leidimo galiojimo terminu, teritorija, kurioje leidži</text:span><text:span text:style-name="T257">ama būti, Pasienio teisinio režimo taisyklių, patvirtintų Lietuvos Respublikos Vyriausybės 2002 m. balandžio 30 d. nutarimu Nr. 598 „Dėl Pasienio teisinio režimo taisyklių patvirtinimo“ (Žin., 2002, Nr.<text:s/></text:span><text:a xlink:href="https://www.e-tar.lt/portal/lt/legalAct/TAR.62FF0C35E719" office:target-frame-name="_blank" xlink:show="new"><text:span text:style-name="T258">46-1755</text:span></text:a><text:span text:style-name="T259">) (toliau – Pasienio teisinio režimo taisyklės), bei šios tvarkos reikalavimais.</text:span></text:p>
      <text:p text:style-name="P260"><text:span text:style-name="T261">19</text:span><text:span text:style-name="T262">. Leidimai neišduodami, kai:</text:span></text:p>
      <text:p text:style-name="P263"><text:span text:style-name="T264">19.1</text:span><text:span text:style-name="T265">. asmuo, pateikdamas prašymą, nurodė tikrovės neatitinkančias žinias;</text:span></text:p>
      <text:p text:style-name="P266"><text:span text:style-name="T267">19.2</text:span><text:span text:style-name="T268">. asmuo kartu su<text:s/></text:span><text:span text:style-name="T269">prašymu pateikė negaliojančius ar suklastotus dokumentus;</text:span></text:p>
      <text:p text:style-name="P270"><text:span text:style-name="T271">19.3</text:span><text:span text:style-name="T272">. asmuo nenurodė atvykimo į valstybės sienos apsaugos zoną tikslo;</text:span></text:p>
      <text:p text:style-name="P273"><text:span text:style-name="T274">19.4</text:span><text:span text:style-name="T275">. su prašymu pateikiami ne visi dokumentai, nurodyti šios tvarkos 11 ir 12 punktuose.</text:span></text:p>
      <text:p text:style-name="P276"><text:span text:style-name="T277">20</text:span><text:span text:style-name="T278">. Jeigu asmuo pageida</text:span><text:span text:style-name="T279">uja patekti į valstybės sienos apsaugos zoną, apimančią kelių Valstybės sienos apsaugos tarnybos struktūrinių padalinių veikimo teritorijas, tai leidimą išduoda tas struktūrinis padalinys, į kurį pirmiausia kreipiasi asmuo, apie tai informuodamas kitą Vals</text:span><text:span text:style-name="T280">tybės sienos apsaugos tarnybos struktūrinį padalinį.</text:span></text:p>
      <text:p text:style-name="P281"/>
      <text:p text:style-name="P282"><text:span text:style-name="T283">III</text:span><text:span text:style-name="T284">.<text:s/></text:span><text:span text:style-name="T285">BAIGIAMOSIOS NUOSTATOS</text:span></text:p>
      <text:p text:style-name="P286"/>
      <text:p text:style-name="P287"><text:span text:style-name="T288">21</text:span><text:span text:style-name="T289">. Baigiantis nuolatinio atvykimo ir buvimo valstybės sienos apsaugos zonoje leidimo ar leidimo verstis ūkine komercine ar kitokia veikla valstybės sienos apsaugo</text:span><text:span text:style-name="T290">s zonoje galiojimo terminui, asmuo, norėdamas gauti naujus šiame punkte išvardytus leidimus, ne vėliau kaip prieš 15 darbo dienų iki leidimo galiojimo termino pabaigos kreipiasi su prašymu dėl naujo leidimo išdavimo. Atsiimant naujai išduotą leidimą, senas</text:span><text:span text:style-name="T291">is yra grąžinamas jį išdavusiam Valstybės sienos apsaugos tarnybos struktūriniam padaliniui.</text:span></text:p>
      <text:p text:style-name="P292"><text:span text:style-name="T293">22</text:span><text:span text:style-name="T294">. Asmuo privalo informuoti nuolatinį atvykimo ir buvimo valstybės sienos apsaugos zonoje leidimą išdavusį Valstybės sienos apsaugos tarnybos struktūrinį pada</text:span><text:span text:style-name="T295">linį bei grąžinti išduotą leidimą, jeigu nustojo dirbti, gyventi valstybės sienos apsaugos zonoje, būti nekilnojamojo turto, esančio valstybės sienos apsaugos zonoje, savininku ar naudotoju.</text:span></text:p>
      <text:p text:style-name="P296"><text:span text:style-name="T297">23</text:span><text:span text:style-name="T298">. Leidimui susidėvėjus, dėl kitų priežasčių jam tapus netin</text:span><text:span text:style-name="T299">kamu naudoti arba jį praradus, asmuo nedelsdamas informuoja leidimą išdavusį Valstybės sienos apsaugos tarnybos struktūrinį padalinį ir kreipiasi dėl naujo leidimo išdavimo.</text:span></text:p>
      <text:p text:style-name="P300"><text:span text:style-name="T301">Naujas leidimas išduodamas pagal šios tvarkos reikalavimus.</text:span></text:p>
      <text:p text:style-name="P302"><text:span text:style-name="T303">24</text:span><text:span text:style-name="T304">. Išduotas vienk</text:span><text:span text:style-name="T305">artinis terminuotas atvykimo ir buvimo valstybės sienos apsaugos zonoje leidimas anuliuojamas, jeigu paaiškėja šios tvarkos 19.1 punkte nustatytos aplinkybės. Šis leidimas gali būti anuliuojamas, jei asmuo pažeidžia Pasienio teisinio režimo taisykles arba<text:s/></text:span><text:span text:style-name="T306">padaro teisės pažeidimą, susijusį su neteisėtu valstybės sienos perėjimu ar kontrabandiniu daiktų (prekių) gabenimu.</text:span></text:p>
      <text:p text:style-name="P307"><text:span text:style-name="T308">Išduotas nuolatinis atvykimo ir buvimo valstybės sienos apsaugos zonoje leidimas ir leidimas verstis ūkine komercine ar kitokia veikla vals</text:span><text:span text:style-name="T309">tybės sienos apsaugos zonoje anuliuojamas, jeigu paaiškėja šios tvarkos 19.1, 22, 23 ir 25 punktuose nustatytos aplinkybės, anksčiau nei planuota pasibaigė ar nutraukta ūkinė komercinė ar kitokia veikla valstybės sienos apsaugos zonoje.</text:span></text:p>
      <text:p text:style-name="P310"><text:span text:style-name="T311">25</text:span><text:span text:style-name="T312">. Pasikeitus<text:s/></text:span><text:span text:style-name="T313">leidime nurodytiems asmens ar transporto priemonės duomenims, asmuo privalo kreiptis į leidimą išdavusį Valstybės sienos apsaugos tarnybos struktūrinį padalinį dėl naujo leidimo išdavimo.</text:span></text:p>
      <text:p text:style-name="P314"><text:span text:style-name="T315">26</text:span><text:span text:style-name="T316">. Leidimų išdavimo apskaitos tvarką nustato Valstybės sienos a</text:span><text:span text:style-name="T317">psaugos tarnybos vadas.</text:span></text:p>
      <text:p text:style-name="P318"><text:span text:style-name="T319">27</text:span><text:span text:style-name="T320">. Rinktinių, užkardų valstybės tarnautojų priimti sprendimai gali būti skundžiami Valstybės sienos apsaugos tarnybos štabui arba Lietuvos Respublikos įstatymų nustatyta tvarka, o Valstybės sienos apsaugos tarnybos štabo valsty</text:span><text:span text:style-name="T321">bės tarnautojų priimti sprendimai – Lietuvos Respublikos įstatymų nustatyta tvarka.</text:span></text:p>
      <text:p text:style-name="P322"><text:span text:style-name="T323">28</text:span><text:span text:style-name="T324">. Valstybės sienos apsaugos tarnybos štabe asmenų skundai nagrinėjami Lietuvos Respublikos įstatymų nustatyta tvarka.</text:span></text:p>
      <text:p text:style-name="P325">______________</text:p>
      <text:p text:style-name="P326"/>
      <text:soft-page-break/>
      <text:p text:style-name="P327">PATVIRTINTA</text:p>
      <text:p text:style-name="P328">Lietuvos Respublikos vidaus reikalų ministro<text:s/></text:p>
      <text:p text:style-name="P329">2002 m. rugsėjo 24 d. įsakymu Nr. 454</text:p>
      <text:p text:style-name="P330"/>
      <text:p text:style-name="P331"><text:span text:style-name="T332">VIENKARTINIO TERMINUOTO ATVYKIMO IR BUVIMO VALSTYBĖS SIENOS APSAUGOS ZONOJE LEIDIMO PAVYZDYS</text:span></text:p>
      <text:p text:style-name="P333"/>
      <text:p text:style-name="P334"/>
      <text:p text:style-name="P335">Leidimo matmenys: 70 x 100 mm</text:p>
      <text:p text:style-name="P336"/>
      <text:p text:style-name="P337">Leidimo pirmoji pusė</text:p>
      <text:p text:style-name="P338"/>
      <table:table table:style-name="Table339">
        <table:table-columns>
          <table:table-column table:style-name="TableColumn340"/>
        </table:table-columns>
        <table:table-row table:style-name="TableRow341">
          <table:table-cell table:style-name="TableCell342">
            <text:p text:style-name="P343"/>
            <text:p text:style-name="P344">ATVYKIMO IR BUVIMO VALSTYBĖS SIENOS</text:p>
            <text:p text:style-name="P345">APSAUGOS ZONOJE</text:p>
            <text:p text:style-name="P346">VIENKARTINIS TERMINUOTAS LEIDIMAS</text:p>
            <text:p text:style-name="P347">VA Nr. 000000</text:p>
            <text:p text:style-name="Normal"/>
            <text:p text:style-name="P348">Vardas________ Pavardė<text:tab/></text:p>
            <text:p text:style-name="P349"/>
            <text:p text:style-name="P350">Asmens kodas ar gimimo data<text:tab/></text:p>
            <text:p text:style-name="P351"/>
            <text:p text:style-name="P352">Transporto priemonės<text:tab/></text:p>
            <text:p text:style-name="P353">(markė, modelis ar tipas; valstybinis numerio ženklas ar registracijos numeris)</text:p>
            <text:p text:style-name="P354"><text:tab/></text:p>
            <text:p text:style-name="P355"/>
            <text:p text:style-name="P356">Galioja nuo___________ iki<text:s/><text:tab/></text:p>
            <text:p text:style-name="Normal"/>
          </table:table-cell>
        </table:table-row>
      </table:table>
      <text:p text:style-name="P357"/>
      <text:p text:style-name="P358">Leidimo antroji pusė</text:p>
      <text:p text:style-name="P359"/>
      <table:table table:style-name="Table360">
        <table:table-columns>
          <table:table-column table:style-name="TableColumn361"/>
        </table:table-columns>
        <table:table-row table:style-name="TableRow362">
          <table:table-cell table:style-name="TableCell363">
            <text:p text:style-name="P364">Teritorija, kurioje leidžiama būti<text:tab/></text:p>
            <text:p text:style-name="P365"/>
            <text:p text:style-name="P366"><text:tab/></text:p>
            <text:p text:style-name="P367"/>
            <text:p text:style-name="P368">Vaikai<text:s/><text:tab/></text:p>
            <text:p text:style-name="P369">(vardas, pavardė, asmens kodas ar gimimo data)</text:p>
            <text:p text:style-name="P370"><text:tab/></text:p>
            <text:p text:style-name="P371"><text:tab/></text:p>
            <text:p text:style-name="P372"><text:tab/></text:p>
            <text:p text:style-name="P373"/>
            <text:p text:style-name="P374">Išdavė<text:tab/></text:p>
            <text:p text:style-name="P375">(data, VSAT struktūrinio padalinio pavadinimas)</text:p>
            <text:p text:style-name="P376"/>
            <text:p text:style-name="P377">A. V.</text:p>
            <text:p text:style-name="P378"><text:tab/></text:p>
            <text:p text:style-name="P379">(valstybės tarnautojo<text:tab/>(parašas)<text:s/><text:tab/>(vardas, pavardė)</text:p>
            <text:p text:style-name="P380">pareigos)</text:p>
            <text:p text:style-name="Normal"/>
            <text:p text:style-name="Normal"/>
          </table:table-cell>
        </table:table-row>
      </table:table>
      <text:p text:style-name="P381">______________</text:p>
      <text:p text:style-name="P382"/>
      <text:soft-page-break/>
      <text:p text:style-name="P383">PATVIRTINTA</text:p>
      <text:p text:style-name="P384">Lietuvos Respublikos vidaus reikalų ministro<text:s/></text:p>
      <text:p text:style-name="P385">2002 m. rugsėjo 24 d. įsakymu Nr. 454</text:p>
      <text:p text:style-name="P386"/>
      <text:p text:style-name="P387"><text:span text:style-name="T388">NUOLATINIO ATVYKIMO IR BUVIMO VALSTYBĖS SIENOS APSAUGOS ZONOJE LEIDIMO PAVYZDYS</text:span></text:p>
      <text:p text:style-name="P389"/>
      <text:p text:style-name="P390">Leidimo matmenys: 70 x 100<text:s/>mm</text:p>
      <text:p text:style-name="P391"/>
      <text:p text:style-name="P392">Leidimo pirmoji pusė</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columns-spanned="3">
            <text:p text:style-name="P400">ATVYKIMO IR BUVIMO VALSTYBĖS SIENOS APSAUGOS ZONOJE<text:s/></text:p>
            <text:p text:style-name="P401">NUOLATINIS LEIDIMAS</text:p>
            <text:p text:style-name="P402"><text:span text:style-name="T403">NA Nr. 000000</text:span></text:p>
          </table:table-cell>
          <table:covered-table-cell/>
          <table:covered-table-cell/>
        </table:table-row>
        <table:table-row table:style-name="TableRow404">
          <table:table-cell table:style-name="TableCell405">
            <text:p text:style-name="Normal"/>
          </table:table-cell>
          <table:table-cell table:style-name="TableCell406">
            <text:p text:style-name="Normal"/>
          </table:table-cell>
          <table:table-cell table:style-name="TableCell407" table:number-rows-spanned="2">
            <text:p text:style-name="P408">Vardas<text:tab/></text:p>
            <text:p text:style-name="P409">Pavardė<text:tab/><text:s/></text:p>
            <text:p text:style-name="P410">Asmens kodas ar gimimo</text:p>
            <text:p text:style-name="P411">data<text:tab/></text:p>
            <text:p text:style-name="P412">Transporto priemonės<text:tab/></text:p>
            <text:p text:style-name="P413"><text:tab/></text:p>
            <text:p text:style-name="P414">(markė, modelis ar |tipas; valstybinis numerio ženklas ar<text:s/>registracijos numeris)</text:p>
            <text:p text:style-name="P415"><text:tab/></text:p>
            <text:p text:style-name="P416"><text:span text:style-name="T417">Galioja nuo_____iki</text:span><text:span text:style-name="T418"><text:tab/></text:span></text:p>
            <text:p text:style-name="P419"/>
            <text:p text:style-name="P420">A. V.</text:p>
          </table:table-cell>
        </table:table-row>
        <table:table-row table:style-name="TableRow421">
          <table:table-cell table:style-name="TableCell422">
            <text:p text:style-name="Normal"/>
          </table:table-cell>
          <table:table-cell table:style-name="TableCell423">
            <text:p text:style-name="Normal"/>
            <text:p text:style-name="Normal"/>
            <text:p text:style-name="Normal"/>
            <text:p text:style-name="Normal"/>
          </table:table-cell>
          <table:covered-table-cell>
            <text:p text:style-name="Normal"/>
          </table:covered-table-cell>
        </table:table-row>
      </table:table>
      <text:p text:style-name="P424"/>
      <text:p text:style-name="P425"/>
      <text:p text:style-name="P426"/>
      <text:p text:style-name="Normal">Leidimo antroji pusė</text:p>
      <text:p text:style-name="P427"/>
      <table:table table:style-name="Table428">
        <table:table-columns>
          <table:table-column table:style-name="TableColumn429"/>
        </table:table-columns>
        <table:table-row table:style-name="TableRow430">
          <table:table-cell table:style-name="TableCell431">
            <text:p text:style-name="P432">Teritorija, kurioje leidžiama būti<text:tab/><text:tab/></text:p>
            <text:p text:style-name="P433">Vaikai<text:tab/></text:p>
            <text:p text:style-name="P434"><text:span text:style-name="T435">(vardas, pavardė, asmens kodas ar gimimo data)</text:span></text:p>
            <text:p text:style-name="P436"><text:tab/><text:s/></text:p>
            <text:p text:style-name="P437"><text:tab/></text:p>
            <text:p text:style-name="P438"/>
            <text:p text:style-name="P439">Išdavė<text:tab/></text:p>
            <text:p text:style-name="P440"><text:span text:style-name="T441">(data, VSAT struktūrinio padalinio pavadinimas)</text:span></text:p>
            <text:p text:style-name="P442"/>
            <text:p text:style-name="P443"><text:tab/></text:p>
            <text:p text:style-name="P444"><text:span text:style-name="T445">(valstybės<text:s/></text:span><text:span text:style-name="T446">tarnautojo pareigos)</text:span><text:span text:style-name="T447"><text:tab/><text:s/>(parašas)</text:span><text:span text:style-name="T448"><text:tab/><text:s/>(vardas, pavardė)<text:s/></text:span></text:p>
            <text:p text:style-name="Normal"/>
            <text:p text:style-name="Normal"/>
            <text:p text:style-name="Normal"/>
          </table:table-cell>
        </table:table-row>
      </table:table>
      <text:p text:style-name="P449">______________</text:p>
      <text:p text:style-name="P450"/>
      <text:soft-page-break/>
      <text:p text:style-name="P451">PATVIRTINTA</text:p>
      <text:p text:style-name="P452">Lietuvos Respublikos vidaus reikalų ministro<text:s/></text:p>
      <text:p text:style-name="P453">2002 m. rugsėjo 24 d. įsakymu Nr. 454</text:p>
      <text:p text:style-name="P454"/>
      <text:p text:style-name="P455"><text:span text:style-name="T456">LEIDIMO VERSTIS ŪKINE KOMERCINE AR KITOKIA VEIKLA VALSTYBĖS SIENOS APSAUGOS ZONOJE<text:s/></text:span><text:span text:style-name="T457">PAVYZDYS</text:span></text:p>
      <text:p text:style-name="P458"/>
      <text:p text:style-name="P459">Leidimo matmenys: 70 x 100 mm</text:p>
      <text:p text:style-name="P460"/>
      <text:p text:style-name="P461">Leidimo pirmoji pusė</text:p>
      <text:p text:style-name="P462"/>
      <table:table table:style-name="Table463">
        <table:table-columns>
          <table:table-column table:style-name="TableColumn464"/>
        </table:table-columns>
        <table:table-row table:style-name="TableRow465">
          <table:table-cell table:style-name="TableCell466">
            <text:p text:style-name="P467">LEIDIMAS VERSTIS ŪKINE KOMERCINE AR KITOKIA VEIKLA VALSTYBĖS SIENOS APSAUGOS ZONOJE</text:p>
            <text:p text:style-name="P468">KA Nr. 000000</text:p>
            <text:p text:style-name="P469"/>
            <text:p text:style-name="P470">Vardas__________ Pavardė<text:tab/></text:p>
            <text:p text:style-name="P471">Asmens kodas ar gimimo data<text:tab/></text:p>
            <text:p text:style-name="P472">Juridinio asmens pavadinimas<text:tab/></text:p>
            <text:p text:style-name="P473">Ūkinės komercinės ar kitokios veiklos rūšis<text:s/><text:tab/></text:p>
            <text:p text:style-name="P474"><text:tab/></text:p>
            <text:p text:style-name="P475"/>
            <text:p text:style-name="P476">Galioja nuo __________ iki<text:s/><text:tab/></text:p>
            <text:p text:style-name="P477"/>
          </table:table-cell>
        </table:table-row>
      </table:table>
      <text:p text:style-name="P478"/>
      <text:p text:style-name="Normal">Leidimo antroji pusė</text:p>
      <text:p text:style-name="P479"/>
      <table:table table:style-name="Table480">
        <table:table-columns>
          <table:table-column table:style-name="TableColumn481"/>
        </table:table-columns>
        <table:table-row table:style-name="TableRow482">
          <table:table-cell table:style-name="TableCell483">
            <text:p text:style-name="P484">Vaikai<text:tab/><text:s/></text:p>
            <text:p text:style-name="P485">(vardas, pavardė, asmens kodas ar gimimo data)</text:p>
            <text:p text:style-name="P486"><text:tab/></text:p>
            <text:p text:style-name="P487"><text:tab/></text:p>
            <text:p text:style-name="P488"><text:tab/></text:p>
            <text:p text:style-name="P489"><text:tab/></text:p>
            <text:p text:style-name="P490"/>
            <text:p text:style-name="P491"/>
            <text:p text:style-name="P492"/>
            <text:p text:style-name="P493">Išdavė<text:s/><text:tab/></text:p>
            <text:p text:style-name="P494">(data, VSAT struktūrinio padalinio pavadinimas)</text:p>
            <text:p text:style-name="P495"/>
            <text:p text:style-name="P496">A. V.</text:p>
            <text:p text:style-name="P497"><text:tab/></text:p>
            <text:p text:style-name="P498">(valstybės tarnautojo pareigos) (parašas) (vardas, pavardė)<text:s/></text:p>
            <text:p text:style-name="P499"/>
          </table:table-cell>
        </table:table-row>
      </table:table>
      <text:p text:style-name="P500">______________</text:p>
      <text:p text:style-name="P501"/>
      <text:soft-page-break/>
      <text:p text:style-name="P502">Atvykimo ir buvimo valstybės sienos apsaugos</text:p>
      <text:p text:style-name="P503">zonoje leidimų ir leidimų verstis ūkine<text:s/></text:p>
      <text:p text:style-name="P504">komercine ar kitokia veikla išdavimo taisyklių</text:p>
      <text:p text:style-name="P505">priedas<text:s/></text:p>
      <text:p text:style-name="P506"/>
      <text:p text:style-name="P507">(Prašymo formos pavyzdys)</text:p>
      <text:p text:style-name="P508">PRAŠYMAS</text:p>
      <text:p text:style-name="P509">DĖL Atvykimo ir buvimo valstybės sienos apsaugos zonoje leidimO ar leidimO verstis ūkine komercine ar kitokia veikla valstybės sienos apsaugos zonoje</text:p>
      <text:p text:style-name="P510"/>
      <text:p text:style-name="P511">…………….</text:p>
      <text:p text:style-name="P512">(data)</text:p>
      <text:p text:style-name="Normal"/>
      <text:p text:style-name="P513">Prašau išduoti (tai, kas reikalinga, pažymėti)</text:p>
      <text:p text:style-name="P514"/>
      <text:p text:style-name="P515"><text:span text:style-name="T516">⁬<text:s/></text:span><text:span text:style-name="T517">-</text:span><text:span text:style-name="T518"><text:s/></text:span>Vienkartinį terminuotą atvykimo ir buvimo valstybės sienos apsaugos zonoje leidimą</text:p>
      <text:p text:style-name="P519"><text:span text:style-name="T520">⁬</text:span><text:span text:style-name="T521"><text:s/>-</text:span><text:span text:style-name="T522"><text:s/></text:span>Nuolatinį atvykimo ir buvimo valstybės sienos apsaugos zonoje leidimą</text:p>
      <text:p text:style-name="P523"><text:span text:style-name="T524">⁬</text:span><text:s/>- Leidimą verstis ūkine komercine ar kitokia veikla valstybės sienos apsaugos zonoje</text:p>
      <text:p text:style-name="P525"/>
      <text:p text:style-name="P526">1. Vardas<text:tab/>2. Pavardė<text:tab/>3. Asmens kodas arba gimimo<text:s/></text:p>
      <text:p text:style-name="P527">Data<text:tab/>4. Asmens tapatybę patvirtinančio dokumento</text:p>
      <text:p text:style-name="P528">pavadinimas, serija ir numeris<text:tab/></text:p>
      <text:p text:style-name="P529">5. Gyvenamosios vietos adresas, telefono numeris<text:tab/></text:p>
      <text:p text:style-name="P530"><text:tab/></text:p>
      <text:p text:style-name="P531">6. Atvykimo į valstybės sienos apsaugos zoną tikslas<text:s/><text:tab/></text:p>
      <text:p text:style-name="P532"><text:tab/></text:p>
      <text:p text:style-name="P533"/>
      <text:p text:style-name="P534">7. Ūkinės komercinės ar kitokios veiklos rūšis<text:tab/></text:p>
      <text:p text:style-name="P535"><text:tab/></text:p>
      <text:p text:style-name="P536">8. Pageidaujama atvykti ir būti valstybės sienos apsaugos zonoje teritorija, trukmė ir (ar) atvykimo data<text:s/><text:tab/></text:p>
      <text:p text:style-name="P537">9. Transporto priemonės (markė, modelis ar tipas; valstybinis numerio ženklas ar registracijos numeris)<text:s/><text:tab/></text:p>
      <text:p text:style-name="P538">10. Kartu vykstantys asmenys (vardas, pavardė, asmens kodas ar gimimo data)<text:tab/></text:p>
      <text:p text:style-name="P539"><text:tab/></text:p>
      <text:p text:style-name="P540"><text:tab/></text:p>
      <text:p text:style-name="P541"/>
      <text:p text:style-name="P542"/>
      <text:p text:style-name="P543"><text:tab/><text:tab/><text:tab/></text:p>
      <text:p text:style-name="P544"><text:tab/><text:span text:style-name="T545">(Parašas)</text:span><text:span text:style-name="T546"><text:tab/>(Vardas, pavardė)</text:span></text:p>
      <text:p text:style-name="P547"><text:span text:style-name="T548">______________</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vidaus reikalų ministerija, Įsakymas</text:span></text:p>
      <text:p text:style-name="P558"><text:span text:style-name="T559">Nr.<text:s/></text:span><text:a xlink:href="https://www.e-tar.lt/portal/legalAct.html?documentId=TAR.4066340F7BAE" office:target-frame-name="_top" xlink:show="replace"><text:span text:style-name="T560">1V-236</text:span></text:a><text:span text:style-name="T561">, 2003-06-25, Žin., 2003, Nr. 69-3141 (2003-07-10), i. k. 1032310ISAK001V-236</text:span></text:p>
      <text:soft-page-break/>
      <text:p text:style-name="P562"><text:span text:style-name="T563">Dėl vidaus reikalų ministro 2002 m. rugsėjo 23 d. įsakymo Nr. 454 "Dėl atvykimo ir buvimo valstybės sienos apsaugos zonoje leidimų ir leidimų verstis ūkine komercine ar kit</text:span><text:span text:style-name="T564">okia veikla pavyzdžių ir išdavimo tvarkos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3T04:53:00Z</meta:creation-date>
    <dc:date>2017-06-13T04:53:00Z</dc:date>
    <meta:template xlink:href="Normal.dotm" xlink:type="simple"/>
    <meta:editing-cycles>2</meta:editing-cycles>
    <meta:editing-duration>PT0S</meta:editing-duration>
    <meta:document-statistic meta:page-count="10" meta:paragraph-count="95" meta:word-count="2525" meta:character-count="18823" meta:row-count="482" meta:non-whitespace-character-count="16393"/>
  </office:meta>
</office:document-meta>
</file>