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P143" style:parent-style-name="BodyTextIndent" style:family="paragraph">
      <style:paragraph-properties fo:line-height="100%" fo:text-indent="0in"/>
      <style:text-properties style:font-weight-complex="bold" fo:font-size="11pt" style:font-size-asian="11pt"/>
    </style:style>
    <style:style style:name="P144" style:parent-style-name="BodyTextIndent" style:family="paragraph">
      <style:paragraph-properties fo:line-height="100%" fo:text-indent="0in"/>
      <style:text-properties style:font-weight-complex="bold" fo:font-size="11pt" style:font-size-asian="11pt"/>
    </style:style>
    <style:style style:name="P145" style:parent-style-name="BodyTextIndent" style:family="paragraph">
      <style:paragraph-properties fo:line-height="100%"/>
      <style:text-properties fo:font-weight="normal" style:font-weight-asian="normal" fo:font-size="11pt" style:font-size-asian="11pt"/>
    </style:style>
    <style:style style:name="P146" style:parent-style-name="BodyTextIndent2" style:family="paragraph">
      <style:text-properties fo:font-size="11pt" style:font-size-asian="11pt"/>
    </style:style>
    <style:style style:name="P147" style:parent-style-name="BodyTextIndent2" style:family="paragraph">
      <style:paragraph-properties fo:text-indent="0in"/>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2" style:family="paragraph">
      <style:text-properties fo:font-weight="bold" style:font-weight-asian="bold" style:font-weight-complex="bold"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Indent2" style:family="paragraph">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Footer" style:family="paragraph">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2" style:family="paragraph">
      <style:text-properties fo:font-size="11pt" style:font-size-asian="11pt"/>
    </style:style>
    <style:style style:name="P177" style:parent-style-name="BodyTextIndent2"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8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Heading1"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center"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Indent2" style:family="paragraph">
      <style:text-properties fo:font-size="11pt" style:font-size-asian="11pt"/>
    </style:style>
    <style:style style:name="P199" style:parent-style-name="BodyTextIndent" style:family="paragraph">
      <style:paragraph-properties fo:line-height="100%"/>
      <style:text-properties fo:font-weight="normal" style:font-weight-asian="normal"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style:text-properties fo:font-weight="bold" style:font-weight-asian="bold" style:font-weight-complex="bold"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BodyTextIndent3" style:family="paragraph">
      <style:text-properties fo:font-size="11pt" style:font-size-asian="11pt"/>
    </style:style>
    <style:style style:name="P204" style:parent-style-name="Normal" style:family="paragraph">
      <style:paragraph-properties fo:text-indent="0.5in"/>
      <style:text-properties fo:font-size="11pt" style:font-size-asian="11pt"/>
    </style:style>
    <style:style style:name="P205" style:parent-style-name="BodyTextIndent3" style:family="paragraph">
      <style:text-properties fo:font-size="11pt" style:font-size-asian="11pt"/>
    </style:style>
    <style:style style:name="P206" style:parent-style-name="BodyTextIndent3"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BodyTextIndent2" style:family="paragraph">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weight="bold" style:font-weight-asian="bold" style:font-weight-complex="bold" fo:font-size="11pt" style:font-size-asian="11pt"/>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BodyTextIndent" style:family="paragraph">
      <style:paragraph-properties fo:line-height="100%"/>
      <style:text-properties fo:font-weight="normal" style:font-weight-asian="normal"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Header" style:family="paragraph">
      <style:paragraph-properties fo:text-align="justify" fo:text-indent="0.5in"/>
      <style:text-properties fo:font-size="11pt" style:font-size-asian="11pt"/>
    </style:style>
    <style:style style:name="P218" style:parent-style-name="Header" style:family="paragraph">
      <style:paragraph-properties fo:text-align="justify" fo:text-indent="0.5in"/>
      <style:text-properties fo:font-size="11pt" style:font-size-asian="11pt"/>
    </style:style>
    <style:style style:name="P219" style:parent-style-name="Header" style:family="paragraph">
      <style:paragraph-properties fo:text-align="justify" fo:text-indent="0.5in"/>
      <style:text-properties fo:font-size="11pt" style:font-size-asian="11pt"/>
    </style:style>
    <style:style style:name="P220" style:parent-style-name="BodyTextIndent" style:family="paragraph">
      <style:paragraph-properties fo:line-height="100%"/>
      <style:text-properties fo:font-weight="normal" style:font-weight-asian="normal" fo:font-size="11pt" style:font-size-asian="11pt"/>
    </style:style>
    <style:style style:name="P221" style:parent-style-name="BodyTextIndent" style:family="paragraph">
      <style:paragraph-properties fo:line-height="100%"/>
      <style:text-properties fo:font-weight="normal" style:font-weight-asian="normal"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PlainText" style:family="paragraph">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Indent2" style:family="paragraph">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BodyTextIndent2" style:family="paragraph">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BodyTextIndent" style:family="paragraph">
      <style:paragraph-properties fo:line-height="100%" fo:margin-left="1.625in" fo:text-indent="-1.125in">
        <style:tab-stops/>
      </style:paragraph-properties>
      <style:text-properties fo:font-size="11pt" style:font-size-asian="11pt"/>
    </style:style>
    <style:style style:name="P244" style:parent-style-name="BodyTextIndent" style:family="paragraph">
      <style:paragraph-properties fo:line-height="100%" fo:margin-left="1.625in" fo:text-indent="-0.2465in">
        <style:tab-stops/>
      </style:paragraph-properties>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BodyTextIndent2" style:family="paragraph">
      <style:text-properties fo:font-size="11pt" style:font-size-asian="11pt"/>
    </style:style>
    <style:style style:name="P247" style:parent-style-name="BodyText" style:family="paragraph">
      <style:paragraph-properties fo:margin-right="0in" fo:text-indent="0.5in"/>
    </style:style>
    <style:style style:name="P248" style:parent-style-name="BodyText" style:family="paragraph">
      <style:paragraph-properties fo:margin-right="0in" fo:text-indent="0.5in"/>
    </style:style>
    <style:style style:name="P249" style:parent-style-name="BodyText" style:family="paragraph">
      <style:paragraph-properties fo:margin-right="0in" fo:text-indent="0.5in"/>
    </style:style>
    <style:style style:name="P250" style:parent-style-name="BodyText" style:family="paragraph">
      <style:paragraph-properties fo:margin-right="0in" fo:text-indent="0.5in"/>
    </style:style>
    <style:style style:name="P251" style:parent-style-name="BodyText" style:family="paragraph">
      <style:paragraph-properties fo:margin-right="0in" fo:text-indent="0.5in"/>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BodyTextIndent2" style:family="paragraph">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eading1" style:family="paragraph">
      <style:paragraph-properties fo:line-height="100%"/>
      <style:text-properties style:font-name="Times New Roman" fo:font-size="11pt" style:font-size-asian="11p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center"/>
      <style:text-properties fo:font-weight="bold" style:font-weight-asian="bold"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paragraph-properties fo:text-align="center" fo:text-indent="0.5in"/>
      <style:text-properties fo:font-size="11pt" style:font-size-asian="11pt"/>
    </style:style>
    <style:style style:name="P264" style:parent-style-name="BodyTextIndent" style:family="paragraph">
      <style:paragraph-properties fo:line-height="100%" fo:margin-left="1.5625in" fo:text-indent="-1.0625in">
        <style:tab-stops/>
      </style:paragraph-properties>
      <style:text-properties fo:font-size="11pt" style:font-size-asian="11pt"/>
    </style:style>
    <style:style style:name="P265" style:parent-style-name="BodyTextIndent" style:family="paragraph">
      <style:paragraph-properties fo:line-height="100%" fo:margin-left="1.5625in" fo:text-indent="-0.184in">
        <style:tab-stops/>
      </style:paragraph-properties>
      <style:text-properties fo:font-size="11pt" style:font-size-asian="11pt"/>
    </style:style>
    <style:style style:name="P266" style:parent-style-name="BodyTextIndent2" style:family="paragraph">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eading1" style:family="paragraph">
      <style:paragraph-properties fo:line-height="100%"/>
      <style:text-properties style:font-name="Times New Roman" fo:font-size="11pt" style:font-size-asian="11pt"/>
    </style:style>
    <style:style style:name="P274" style:parent-style-name="Normal" style:family="paragraph">
      <style:paragraph-properties fo:text-align="center"/>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center" fo:text-indent="0.5in"/>
      <style:text-properties fo:font-size="11pt" style:font-size-asian="11pt"/>
    </style:style>
    <style:style style:name="P282" style:parent-style-name="Heading1"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8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Heading1" style:family="paragraph">
      <style:paragraph-properties fo:line-height="100%"/>
      <style:text-properties style:font-name="Times New Roman" fo:font-size="11pt" style:font-size-asian="11pt"/>
    </style:style>
    <style:style style:name="P293" style:parent-style-name="Normal"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BodyTextIndent2" style:family="paragraph">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BodyText" style:family="paragraph">
      <style:paragraph-properties fo:margin-right="0in" fo:text-indent="0.5in"/>
    </style:style>
    <style:style style:name="P316" style:parent-style-name="BodyText" style:family="paragraph">
      <style:paragraph-properties fo:margin-right="0in" fo:text-indent="0.5in"/>
    </style:style>
    <style:style style:name="P317" style:parent-style-name="BodyText" style:family="paragraph">
      <style:paragraph-properties fo:margin-right="0in" fo:text-indent="0.5in"/>
    </style:style>
    <style:style style:name="P318" style:parent-style-name="BodyText" style:family="paragraph">
      <style:paragraph-properties fo:margin-right="0in" fo:text-indent="0.5in"/>
    </style:style>
    <style:style style:name="P319" style:parent-style-name="BodyText" style:family="paragraph">
      <style:paragraph-properties fo:margin-right="0in" fo:text-indent="0.5in"/>
    </style:style>
    <style:style style:name="P320" style:parent-style-name="BodyText" style:family="paragraph">
      <style:paragraph-properties fo:margin-right="0in" fo:text-indent="0.5in"/>
      <style:text-properties fo:font-weight="bold" style:font-weight-asian="bold"/>
    </style:style>
    <style:style style:name="P321" style:parent-style-name="BodyTextIndent2" style:family="paragraph">
      <style:text-properties fo:font-size="11pt" style:font-size-asian="11pt"/>
    </style:style>
    <style:style style:name="P322" style:parent-style-name="BodyTextIndent2" style:family="paragraph">
      <style:text-properties fo:font-size="11pt" style:font-size-asian="11pt"/>
    </style:style>
    <style:style style:name="P323" style:parent-style-name="BodyTextIndent2"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BodyTextIndent2" style:family="paragraph">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BodyTextIndent2"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BodyTextIndent2"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6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Indent2" style:family="paragraph">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8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2" style:family="paragraph">
      <style:text-properties fo:font-size="11pt" style:font-size-asian="11pt"/>
    </style:style>
    <style:style style:name="P387" style:parent-style-name="BodyTextIndent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BodyTextIndent2" style:family="paragraph">
      <style:text-properties fo:font-size="11pt" style:font-size-asian="11pt"/>
    </style:style>
    <style:style style:name="P390" style:parent-style-name="Normal" style:family="paragraph">
      <style:paragraph-properties fo:text-align="justify" fo:margin-left="0.5in" fo:text-indent="0.5in">
        <style:tab-stops/>
      </style:paragraph-properties>
      <style:text-properties fo:font-size="11pt" style:font-size-asian="11pt"/>
    </style:style>
    <style:style style:name="P391" style:parent-style-name="Heading1" style:family="paragraph">
      <style:paragraph-properties fo:line-height="100%"/>
      <style:text-properties style:font-name="Times New Roman" fo:font-size="11pt" style:font-size-asian="11pt"/>
    </style:style>
    <style:style style:name="P392" style:parent-style-name="Normal" style:family="paragraph">
      <style:paragraph-properties fo:text-align="center"/>
      <style:text-properties fo:font-weight="bold" style:font-weight-asian="bold" fo:font-size="11pt" style:font-size-asian="11pt"/>
    </style:style>
    <style:style style:name="P393" style:parent-style-name="Normal" style:family="paragraph">
      <style:paragraph-properties fo:text-align="center"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text-properties fo:font-size="11pt" style:font-size-asian="11pt"/>
    </style:style>
    <style:style style:name="P401" style:parent-style-name="BodyText" style:family="paragraph">
      <style:paragraph-properties fo:margin-right="0in" fo:text-indent="0.5in"/>
    </style:style>
    <style:style style:name="P402" style:parent-style-name="Normal" style:family="paragraph">
      <style:paragraph-properties fo:text-align="center"/>
      <style:text-properties fo:font-weight="bold" style:font-weight-asian="bold" fo:font-size="11pt" style:font-size-asian="11pt"/>
    </style:style>
    <style:style style:name="P403" style:parent-style-name="Normal"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center"/>
      <style:text-properties fo:font-weight="bold" style:font-weight-asian="bold" fo:font-size="11pt" style:font-size-asian="11pt"/>
    </style:style>
    <style:style style:name="P405" style:parent-style-name="Normal" style:family="paragraph">
      <style:paragraph-properties fo:text-align="center"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BodyTextIndent2" style:family="paragraph">
      <style:text-properties fo:font-size="11pt" style:font-size-asian="11pt"/>
    </style:style>
    <style:style style:name="P408" style:parent-style-name="BodyTextIndent2" style:family="paragraph">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Indent2" style:family="paragraph">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Indent2" style:family="paragraph">
      <style:text-properties fo:font-size="11pt" style:font-size-asian="11pt"/>
    </style:style>
    <style:style style:name="P416" style:parent-style-name="Normal" style:family="paragraph">
      <style:paragraph-properties fo:text-align="justify" fo:margin-left="0.5in" fo:text-indent="0.5in">
        <style:tab-stops/>
      </style:paragraph-properties>
      <style:text-properties fo:font-size="11pt" style:font-size-asian="11pt"/>
    </style:style>
    <style:style style:name="P417" style:parent-style-name="Heading1"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text-properties fo:font-weight="bold" style:font-weight-asian="bold" fo:font-size="11pt" style:font-size-asian="11pt"/>
    </style:style>
    <style:style style:name="P419" style:parent-style-name="Normal" style:family="paragraph">
      <style:paragraph-properties fo:text-align="center" fo:text-indent="0.5in"/>
      <style:text-properties fo:font-weight="bold" style:font-weight-asian="bold" fo:font-size="11pt" style:font-size-asian="11pt"/>
    </style:style>
    <style:style style:name="P420" style:parent-style-name="BodyText" style:family="paragraph">
      <style:paragraph-properties fo:margin-right="0in" fo:text-indent="0.5in"/>
    </style:style>
    <style:style style:name="T421" style:parent-style-name="DefaultParagraphFont" style:family="text">
      <style:text-properties fo:font-weight="bold" style:font-weight-asian="bold"/>
    </style:style>
    <style:style style:name="P422" style:parent-style-name="BodyText" style:family="paragraph">
      <style:paragraph-properties fo:margin-right="0in" fo:text-indent="0.5in"/>
    </style:style>
    <style:style style:name="P423" style:parent-style-name="BodyText" style:family="paragraph">
      <style:paragraph-properties fo:margin-right="0in" fo:text-indent="0.5in"/>
    </style:style>
    <style:style style:name="P424" style:parent-style-name="BodyText" style:family="paragraph">
      <style:paragraph-properties fo:margin-right="0in" fo:text-indent="0.5in"/>
    </style:style>
    <style:style style:name="P425" style:parent-style-name="BodyText" style:family="paragraph">
      <style:paragraph-properties fo:margin-right="0in" fo:text-indent="0.5in"/>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3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37" style:parent-style-name="BodyTextIndent2" style:family="paragraph">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weight="bold" style:font-weight-asian="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PlainText" style:family="paragraph">
      <style:text-properties style:font-name="Times New Roman"/>
    </style:style>
    <style:style style:name="P489" style:parent-style-name="BodyTextIndent2" style:family="paragraph">
      <style:paragraph-properties fo:text-align="start" fo:text-indent="0in"/>
      <style:text-properties fo:font-size="10pt" style:font-size-asian="10pt"/>
    </style:style>
    <style:style style:name="P490" style:parent-style-name="PlainText" style:family="paragraph">
      <style:text-properties style:font-name="Times New Roman" fo:font-weight="bold" style:font-weight-asian="bold"/>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soft-page-break/>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soft-page-break/>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P143"/>
      <text:p text:style-name="P144">[Iki 2004-01-01]</text:p>
      <text:p text:style-name="P145">2. Valstybės kontrolė turi teisę audituoti savivaldybių biudžetų vykdymą. Savivaldybių turto valdymą, naudojimą bei disponavimą juo Valstybės kontrolė audituoja pagal valstybinio audito mastą, nustatytą Įstatymo 14 straipsnio 2 dalyje.</text:p>
      <text:p text:style-name="P146"/>
      <text:p text:style-name="P147">[Nuo 2004-01-01]</text:p>
      <text:p text:style-name="BodyTextIndent2"><text:span text:style-name="T148">2. Valstybės kontrolė</text:span><text:span text:style-name="T149"><text:s/></text:span><text:span text:style-name="T150">audituoja valstybės biudžeto lėšų, skiriamų <text:s/>savivaldybių biudžetams, naudojimą.</text:span><text:span text:style-name="T151"><text:s/></text:span><text:span text:style-name="T152">Savivaldybių turto valdymą, naudojimą bei disponavimą juo Valstybės kontrolė audituoja pagal valst</text:span><text:span text:style-name="T153">ybinio audito mastą, nustatytą šio Įstatymo 14 straipsnyje.</text:span></text:p>
      <text:p text:style-name="P154"/>
      <text:p text:style-name="P155">3. Valstybės kontrolė kasmet teikia Seimui:<text:s/></text:p>
      <text:p text:style-name="P156">1) išvadą dėl valstybės biudžeto įvykdymo apyskaitos;<text:s/></text:p>
      <text:p text:style-name="P157">2) išvadą dėl Vyriausybės ataskaitos apie valstybės skolą;<text:s/></text:p>
      <text:p text:style-name="P158">3) Valstybės kontrolės veiklos ataskaitą.<text:s/></text:p>
      <text:p text:style-name="P159">4. Valstybės kontrolė Lietuvos Respublikos tarptautinių sutarčių, kitų teisės aktų nustatyta tvarka atlieka Lietuvos Respublikoje gaunamos Europos Sąjungos finansinės paramos auditus ir teikia atitinkamoms institucijoms šių auditų dokumentus.</text:p>
      <text:p text:style-name="P160"/>
      <text:p text:style-name="P161">[Nuo<text:s/>2004-01-01]</text:p>
      <text:p text:style-name="P162">5. Valstybės kontrolė rengia savivaldybių kontrolierių tarnyboms audito metodikas bei valstybės kontrolieriaus nustatyta tvarka atlieka savivaldybės kontrolieriaus (savivaldybės kontrolieriaus tarnybos) atliekamo audito išorinę peržiūrą.</text:p>
      <text:p text:style-name="P163">Straipsnio pakeitimai:</text:p>
      <text:p text:style-name="PlainText"><text:span text:style-name="T164">Nr.<text:s/></text:span><text:a xlink:href="http://www3.lrs.lt/cgi-bin/preps2?a=215462&amp;b=" office:target-frame-name="_top" xlink:show="replace"><text:span text:style-name="T165">IX-1666</text:span></text:a><text:span text:style-name="T166">, 2003-07-01, Žin., 2003, Nr. 73-3346 (2003-07-23)</text:span></text:p>
      <text:p text:style-name="PlainText"><text:span text:style-name="T167">Nr.<text:s/></text:span><text:a xlink:href="http://www3.lrs.lt/cgi-bin/preps2?a=223222&amp;b=" office:target-frame-name="_top" xlink:show="replace"><text:span text:style-name="T168">IX-1851</text:span></text:a><text:span text:style-name="T169">, 2003-11-25, Žin., 2003, Nr. 116-5257<text:s/></text:span><text:span text:style-name="T170">(2003-12-12)</text:span></text:p>
      <text:p text:style-name="P171"/>
      <text:p text:style-name="P172">10 straipsnis. Valstybės kontrolieriaus kompetencija</text:p>
      <text:p text:style-name="P173">Valstybės kontrolierius:</text:p>
      <text:p text:style-name="P174">1) vadovauja Valstybės kontrolei;<text:s/></text:p>
      <text:p text:style-name="P175">2) atstovauja Valstybės kontrolei valstybės valdžios ir valdymo institucijose, teisme ir tarptautinėse organizacijose;<text:s/></text:p>
      <text:p text:style-name="P176">3) nustato ir tvirtina Valstybės kontrolės struktūrą, pareigybių sąrašą ir pareigybių aprašymus;<text:s/></text:p>
      <text:p text:style-name="P177"><text:s/>4) teisės aktų nustatyta tvarka skiria ir atleidžia iš tarnybos Valstybės kontrolės pareigūnus ir kitus valstybės tarnautojus;</text:p>
      <text:p text:style-name="P178">5) teikia Respublikos Prezidentui valstybės kontrolieriaus pavaduotojų kandidatus bei siūlymus atleisti valstybės kontrolieriaus pavaduotojus iš pareigų;<text:s/></text:p>
      <text:p text:style-name="P179">6) teikia Seimui valstybinio audito ataskaitas ir išvadas, numatytas Įstatymo 9 straipsnio 3 dalyje, taip pat kitas valstybinio audito ataskaitas ir išvadas;<text:s/></text:p>
      <text:p text:style-name="P180">7) turi teisę dalyvauti Seimo plenariniuose posėdžiuose ir pareikšti savo nuomonę, kai svarstomi su Valstybės kontrolės veikla susiję klausimai;<text:s/></text:p>
      <text:p text:style-name="P181">8) turi teisę teikti siūlymus Seimui, Respublikos Prezidentui arba Vyriausybei dėl teisės aktų tobulinimo.<text:s/></text:p>
      <text:p text:style-name="P182"/>
      <text:p text:style-name="P183">11 straipsnis. Valstybės kontrolieriaus pavaduotojų ir audito padalinių vadovų<text:s/></text:p>
      <text:p text:style-name="P184">kompetencija<text:s/></text:p>
      <text:p text:style-name="P185">1. Valstybės kontrolieriaus pavaduotojų ir audito padalinių vadovų kompetenciją nustato valstybės kontrolierius.<text:s/></text:p>
      <text:p text:style-name="P186">2. Kai valstybės kontrolieriaus nėra, įstatymų nustatyta tvarka jį pavaduojantis valstybės kontrolieriaus pavaduotojas organizuoja Valstybės kontrolės darbą, tačiau neturi įgaliojimų, nustatytų Įstatymo 10 straipsnio 5 punkte.<text:s/></text:p>
      <text:p text:style-name="P187"/>
      <text:p text:style-name="P188">12 straipsnis. Valstybės kontrolės pareigūnų, atliekančių<text:s/>valstybinį auditą,<text:s/></text:p>
      <text:p text:style-name="P189">kompetencija<text:s/></text:p>
      <text:p text:style-name="P190">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text:s/>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91">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92"/>
      <text:h text:style-name="P193" text:outline-level="1">IV SKYRIUS</text:h>
      <text:p text:style-name="P194">VALSTYBINIS AUDITAS</text:p>
      <text:p text:style-name="P195"/>
      <text:p text:style-name="P196">13 straipsnis. Valstybinio audito rūšys</text:p>
      <text:p text:style-name="P197">1. Valstybės kontrolė atlieka finansinį ir veiklos auditą.<text:s/></text:p>
      <text:p text:style-name="P198">2. Finansinis ir veiklos auditas atliekamas pagal valstybės kontrolieriaus patvirtintus valstybinio audito reikalavimus.<text:s/></text:p>
      <text:p text:style-name="P199">3. Valstybinio audito reikalavimai skelbiami leidinyje „Valstybės žinios“.</text:p>
      <text:p text:style-name="P200"/>
      <text:p text:style-name="P201">[Iki 2004-01-01]</text:p>
      <text:p text:style-name="P202">14 straipsnis. Valstybinio<text:s/>audito mastas<text:s/></text:p>
      <text:p text:style-name="P203">1. Finansinio audito subjektai yra šie:</text:p>
      <text:p text:style-name="P204">1) valstybės institucijos ir įstaigos;</text:p>
      <text:p text:style-name="P205">2) įmonės, kai pagal atitinkamą įmonės rūšį reglamentuojantį įstatymą finansinio audito neatlieka audito įmonė.</text:p>
      <text:p text:style-name="P206">2. Veiklos audito subjektai yra šie:</text:p>
      <text:p text:style-name="P207">1) valstybės<text:s/>institucijos ir įstaigos, savivaldybės;</text:p>
      <text:p text:style-name="P208">2) visų rūšių įmonės, kuriose valstybei priklausančios akcijos suteikia ne mažiau kaip 1/2 balsų;</text:p>
      <text:p text:style-name="P209">3) įstaigos, organizacijos ir kiti juridiniai asmenys, kuriems valstybės institucija ar savivaldybė suteikė lėšų arba<text:s/>perdavė turto;</text:p>
      <text:p text:style-name="P210">4) taip pat atliekamas Valstybinio socialinio draudimo fondo biudžeto ir Privalomojo sveikatos draudimo fondo biudžeto vykdymo veiklos auditas.</text:p>
      <text:p text:style-name="P211">3. Seimas nutarimu gali pavesti Valstybės kontrolei atlikti valstybinį auditą pagal jos kompetenciją.<text:s/></text:p>
      <text:p text:style-name="P212"/>
      <text:p text:style-name="P213">[Nuo 2004-01-01]</text:p>
      <text:p text:style-name="P214">14 straipsnis. Valstybinio audito mastas<text:s/></text:p>
      <text:p text:style-name="P215">1. Valstybės kontrolė valstybinio audito mastą kasmet nustato valstybinio audito programose. Šias programas tvirtina valstybės kontrolierius.</text:p>
      <text:p text:style-name="P216">2. Valstybinio audito subjektai yra:</text:p>
      <text:p text:style-name="P217">1) valstybės institucijos ir įstaigos;</text:p>
      <text:p text:style-name="P218">2) savivaldybės;</text:p>
      <text:p text:style-name="P219">3) visų rūšių įmonės, kuriose valstybei ar savivaldybei priklausančios akcijos suteikia ne mažiau kaip 1/2 balsų;</text:p>
      <text:p text:style-name="P220">4) įmonės ir kiti juridiniai asmenys, kuriems valstybės ar savivaldybės institucija suteikė lėšų<text:s/>arba perdavė turto.</text:p>
      <text:p text:style-name="P221">3. Valstybės kontrolė taip pat atlieka valstybės biudžeto, Valstybinio socialinio draudimo fondo biudžeto ir Privalomojo sveikatos draudimo fondo biudžeto vykdymo valstybinį auditą.</text:p>
      <text:p text:style-name="P222">4. Seimas nutarimu gali pavesti Valstybės kontrolei atlikti valstybinį auditą pagal jos kompetenciją.</text:p>
      <text:p text:style-name="P223">Straipsnio pakeitimai</text:p>
      <text:p text:style-name="PlainText"><text:span text:style-name="T224">Nr.<text:s/></text:span><text:a xlink:href="http://www3.lrs.lt/cgi-bin/preps2?a=223222&amp;b=" office:target-frame-name="_top" xlink:show="replace"><text:span text:style-name="T225">IX-1851</text:span></text:a><text:span text:style-name="T226">, 2003-11-25, Žin., 2003, Nr. 116-5257 (2003-12-12)</text:span></text:p>
      <text:p text:style-name="P227"/>
      <text:p text:style-name="P228">15 straipsnis. Audituojamo subjekto teisės ir pareigos<text:s/></text:p>
      <text:p text:style-name="P229">1.<text:s/>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230">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231">3. Audituojamas subjektas privalo sudaryti tinkamas darbo sąlygas Valstybės kontrolės pareigūnams valstybiniam auditui atlikti.<text:s/></text:p>
      <text:p text:style-name="P232"/>
      <text:p text:style-name="P233">16 straipsnis. Valstybinio audito dokumentai<text:s/></text:p>
      <text:p text:style-name="P234">1. Valstybinio audito dokumentai yra darbo dokumentai, valstybinio audito ataskaita, valstybinio audito išvada ir sprendimas.<text:s/></text:p>
      <text:p text:style-name="P235">2. Darbo dokumentai yra Valstybės kontrolės nuosavybė ir negali būti perduodami tretiesiems<text:s/>asmenims be Valstybės kontrolės sutikimo, išskyrus atvejus, kai įstatymų nustatyta tvarka teismas reikalauja pateikti rašytinius įrodymus; įstatymų nustatyta tvarka teisėsaugos institucijos paima valstybinio audito dokumentus.<text:s/></text:p>
      <text:p text:style-name="P236">3. Valstybinio audito dokumentai saugomi Archyvų įstatymo nustatyta tvarka.<text:s/></text:p>
      <text:p text:style-name="P237"/>
      <text:p text:style-name="P238">17 straipsnis. Valstybinio audito rezultatai ir jų įforminimas<text:s/></text:p>
      <text:p text:style-name="P239">1. Finansinis auditas baigiamas surašius audito ataskaitą ir audito išvadą, o veiklos auditas – surašius audito ataskaitą.<text:s/></text:p>
      <text:p text:style-name="P240">2. Dėl audito metu nustatytų ir nepašalintų teisės aktų pažeidimų audituotame subjekte priimamas sprendimas.<text:s/></text:p>
      <text:p text:style-name="P241">3. Valstybės kontrolės sprendimus pagal audito ataskaitas priima valstybės kontrolierius ir jo pavaduotojai.<text:s/></text:p>
      <text:p text:style-name="P242"/>
      <text:p text:style-name="P243">18 straipsnis. Valstybės kontrolieriaus ir jo pavaduotojų teisės priimant<text:s/></text:p>
      <text:p text:style-name="P244">sprendimus pagal valstybinio audito ataskaitas</text:p>
      <text:p text:style-name="P245">Valstybės kontrolierius ir jo pavaduotojai, priimdami sprendimus pagal audito ataskaitas, turi teisę:<text:s/></text:p>
      <text:p text:style-name="P246">1) nurodyti audituotiems subjektams jų veiklos trūkumus ir nustatyti terminą teisės<text:s/>aktų pažeidimams pašalinti;<text:s/></text:p>
      <text:p text:style-name="P247">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48">3) siūlyti audituotų subjektų ar aukštesniųjų institucijų vadovams skirti pažeidimus padariusiems asmenims tarnybinę (drausminę) nuobaudą;<text:s/></text:p>
      <text:p text:style-name="P249">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50">5) nustačius pažeidimus, nagrinėtinus atitinkamų viešojo administravimo subjektų arba teisėsaugos institucijų, valstybinio audito dokumentus perduoti pagal kompetenciją;<text:s/></text:p>
      <text:p text:style-name="P251">6) teikti siūlymus valstybės ir savivaldybių kontrolės institucijoms bei viešojo administravimo subjektų vidaus audito<text:s/>tarnyboms atlikti tikrinimus jų kompetencijai priskirtais klausimais.<text:s/></text:p>
      <text:p text:style-name="P252"/>
      <text:p text:style-name="P253">19 straipsnis. Sprendimų apskundimo tvarka ir terminai<text:s/></text:p>
      <text:p text:style-name="P254">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55"/>
      <text:p text:style-name="P256">20 straipsnis. Sprendimų vykdymo kontrolė<text:s/></text:p>
      <text:p text:style-name="P257">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58"/>
      <text:h text:style-name="P259" text:outline-level="1"/>
      <text:h text:style-name="P260" text:outline-level="1">V SKYRIUS</text:h>
      <text:p text:style-name="P261">BENDRADARBIAVIMAS<text:s/>SU TEISĖSAUGOS IR AUDITO INSTITUCIJOMIS.</text:p>
      <text:p text:style-name="P262">TARPTAUTINIAI RYŠIAI</text:p>
      <text:p text:style-name="P263"/>
      <text:p text:style-name="P264">21 straipsnis. Ryšiai su teisėsaugos, audito institucijomis bei kitų valstybių<text:s/></text:p>
      <text:p text:style-name="P265">aukščiausiosiomis audito institucijomis</text:p>
      <text:p text:style-name="P266">1. Valstybės kontrolė, valstybinio audito metu nustačiusi nuolatinius, esminius ar visuomenės interesų pažeidimus, imasi prevencinių priemonių, kad pažeidimai nepasikartotų, informuoja teisėsaugos institucijas.</text:p>
      <text:p text:style-name="P267">2. Valstybės kontrolė bendradarbiauja su Lietuvos Respublikoje veikiančiomis audito institucijomis, įmonėmis bei vidaus audito tarnybomis.<text:s/></text:p>
      <text:p text:style-name="P268">3. Valstybės kontrolė palaiko tarptautinius ryšius su kitų valstybių aukščiausiosiomis audito institucijomis.<text:s/></text:p>
      <text:p text:style-name="P269"/>
      <text:p text:style-name="P270">22 straipsnis. Ryšiai su tarptautinėmis organizacijomis<text:s/></text:p>
      <text:p text:style-name="P271">Valstybės kontrolė dalyvauja Tarptautinės aukščiausiųjų audito institucijų organizacijos INTOSAI ir jos padalinio EUROSAI veikloje.<text:s/></text:p>
      <text:p text:style-name="P272"/>
      <text:h text:style-name="P273" text:outline-level="1">VI SKYRIUS</text:h>
      <text:p text:style-name="P274">VISUOMENĖS INFORMAVIMAS</text:p>
      <text:p text:style-name="P275"/>
      <text:p text:style-name="P276"><text:span text:style-name="T277">23 straipsnis. Visuomenės informavimas</text:span><text:span text:style-name="T278"><text:s/></text:span></text:p>
      <text:p text:style-name="P279">1. Valstybinio audito ataskaitos ir audito išvados, Valstybės kontrolės veiklos rezultatai ir kita informacija<text:s/>skelbiama specialiame Valstybės kontrolės leidinyje.<text:s/></text:p>
      <text:p text:style-name="P280">2. Įstatymų nustatyta tvarka visuomenė informuojama ir per kitas visuomenės informavimo priemones.</text:p>
      <text:p text:style-name="P281"/>
      <text:h text:style-name="P282" text:outline-level="1">VII SKYRIUS</text:h>
      <text:p text:style-name="P283"><text:span text:style-name="T284">VALSTYBĖS PAREIGŪNAI, VALSTYBĖS KONTROLĖS PAREIGŪNAI IR TARNAUTOJAI</text:span></text:p>
      <text:p text:style-name="P285"/>
      <text:p text:style-name="P286">24 straipsnis. Valstybės pareigūnų, Valstybės kontrolės pareigūnų ir tarnautojų<text:s/></text:p>
      <text:p text:style-name="P287">statusas<text:s/></text:p>
      <text:p text:style-name="P288">1. Valstybės kontrolierius ir jo pavaduotojai yra valstybės pareigūnai. Kiti įstatymai jiems taikomi tiek, kiek jų statuso nereglamentuoja šis Įstatymas.</text:p>
      <text:p text:style-name="P289">2. Valstybės kontrolės pareigūnai yra valstybės tarnautojai. Valstybės tarnybos įstatymas jiems taikomas tiek, kiek jų statuso nereglamentuoja šis Įstatymas.</text:p>
      <text:p text:style-name="P290">3. Kitų Valstybės kontrolės tarnautojų statusą reglamentuoja Valstybės tarnybos įstatymas.<text:s/></text:p>
      <text:p text:style-name="P291"/>
      <text:h text:style-name="P292" text:outline-level="1">VIII SKYRIUS</text:h>
      <text:p text:style-name="P293">PRIĖMIMAS Į TARNYBĄ VALSTYBĖS KONTROLĖJE</text:p>
      <text:p text:style-name="P294"/>
      <text:p text:style-name="P295">25 straipsnis. Priėmimo į Valstybės kontrolės pareigūnų tarnybą reikalavimai<text:s/></text:p>
      <text:p text:style-name="P296">1. Asmenims, priimamiems į Valstybės kontrolės pareigūnų tarnybą, taikomi priėmimo į valstybės tarnybą reikalavimai, nustatyti Valstybės tarnybos įstatymu.</text:p>
      <text:p text:style-name="P297">2. Į<text:s/>Valstybės kontrolės pareigūnų tarnybą priimami asmenys, turintys aukštąjį universitetinį išsimokslinimą. Priimant į tarnybą, vertinami pretendentų privalumai ir gebėjimai audito srityje, moralinės ir asmeninės savybės.<text:s/></text:p>
      <text:p text:style-name="P298">3. Asmenys, priimami į Valstybės kontrolės pareigūnų tarnybą, turi būti nepriekaištingos reputacijos. Asmuo laikomas praradęs nepriekaištingą reputaciją, jeigu:</text:p>
      <text:p text:style-name="P299">1) buvo nuteistas už tyčinį nusikaltimą;</text:p>
      <text:p text:style-name="P300">2) buvo atleistas iš valstybės tarnybos už tarnybinius nusižengimus;<text:s/></text:p>
      <text:p text:style-name="P301">3) piktnaudžiauja psichotropinėmis, narkotinėmis, toksinėmis ar kitomis svaiginančiomis medžiagomis.<text:s/></text:p>
      <text:p text:style-name="P302">4. Valstybės kontrolė turi teisę gauti duomenis apie asmenį iš Vidaus reikalų ministerijos ir prireikus iš kitų valstybės institucijų.<text:s/></text:p>
      <text:p text:style-name="P303"/>
      <text:p text:style-name="P304">26 straipsnis. Priėmimo į Valstybės<text:s/>kontrolės pareigūnų tarnybą apribojimai</text:p>
      <text:p text:style-name="P305">Į Valstybės kontrolės pareigūnų tarnybą negali būti priimamas asmuo, jeigu:</text:p>
      <text:p text:style-name="P306">1) paaiškėja, kad jis prarado nepriekaištingą reputaciją;</text:p>
      <text:p text:style-name="P307">2) jis atsisakė prisiekti Lietuvos Respublikai;</text:p>
      <text:p text:style-name="P308">3) jis atsisakė deklaruoti savo ir<text:s/>savo šeimos narių pajamas bei turtą;<text:s/></text:p>
      <text:p text:style-name="P309">4) su tiesioginiu tarnybos vadovu jį sieja artimi giminystės ar svainystės ryšiai, jeigu tarnyba būtų susijusi su vieno iš jų tiesioginiu pavaldumu kitam ar vieno teise kontroliuoti kitą;<text:s/></text:p>
      <text:p text:style-name="P310">5) yra kitų Valstybės tarnybos įstatyme nurodytų apribojimų.</text:p>
      <text:p text:style-name="P311"/>
      <text:p text:style-name="P312"><text:span text:style-name="T313">27 straipsnis. Valstybės kontrolieriaus skyrimo tvarka</text:span><text:span text:style-name="T314"><text:s/></text:span></text:p>
      <text:p text:style-name="P315">1. Valstybės kontrolierių penkeriems metams Respublikos Prezidento teikimu skiria Seimas.<text:s/></text:p>
      <text:p text:style-name="P316">2. Tas pats asmuo valstybės kontrolieriumi gali būti skiriamas ne daugiau kaip du kartus iš eilės.<text:s/></text:p>
      <text:p text:style-name="P317">3. Valstybės kontrolieriumi gali būti skiriamas nepriekaištingos reputacijos, ne vyresnis kaip šešiasdešimt penkerių metų Lietuvos Respublikos pilietis, turintis aukštąjį universitetinį išsimokslinimą.</text:p>
      <text:p text:style-name="P318">4. Valstybės kontrolierius pradeda eiti pareigas tik po to, kai Seimo posėdyje prisiekia Lietuvos Respublikai.<text:s/></text:p>
      <text:p text:style-name="P319"/>
      <text:p text:style-name="P320">28 straipsnis. Valstybės kontrolieriaus pavaduotojų skyrimo tvarka</text:p>
      <text:p text:style-name="P321">1. Valstybės kontrolieriaus pavaduotojus į pareigas skiria Respublikos Prezidentas valstybės kontrolieriaus teikimu.</text:p>
      <text:p text:style-name="P322">2. Valstybės kontrolieriaus pavaduotoju gali būti skiriamas nepriekaištingos reputacijos, ne vyresnis kaip šešiasdešimt penkerių metų Lietuvos Respublikos pilietis, turintis aukštąjį universitetinį išsimokslinimą.</text:p>
      <text:p text:style-name="P323">3. Valstybės kontrolieriaus pavaduotojai, pradėdami eiti pareigas, prisiekia Lietuvos Respublikai. Valstybės kontrolieriaus pavaduotojų priesaiką priima Respublikos Prezidentas.<text:s/></text:p>
      <text:p text:style-name="P324"/>
      <text:p text:style-name="P325"><text:span text:style-name="T326">29 straipsnis. Valstybės kontrolės pareigūnų priesaika</text:span><text:span text:style-name="T327"><text:s/></text:span></text:p>
      <text:p text:style-name="P328">1. Valstybės kontrolės pareigūnai, pradėdami eiti<text:s/>pareigas, prisiekia Lietuvos Respublikai.<text:s/></text:p>
      <text:p text:style-name="P329">2. Priesaiką priima valstybės kontrolierius ar jį pavaduojantis asmuo.</text:p>
      <text:p text:style-name="P330">3. Prisiekęs asmuo po priesaikos tekstu pasirašo, pasirašytas priesaikos tekstas saugomas pareigūno asmens byloje.</text:p>
      <text:p text:style-name="P331">4. Priesaikos teksto nepasirašymas arba pasirašymas su išlyga reiškia, kad Valstybės kontrolės pareigūnas neprisiekė ir todėl negali eiti pareigų.</text:p>
      <text:p text:style-name="P332"/>
      <text:p text:style-name="P333">30 straipsnis. Valstybės kontrolieriaus, jo pavaduotojų ir Valstybės kontrolės<text:s/></text:p>
      <text:p text:style-name="P334">pareigūnų priesaikos tekstas</text:p>
      <text:p text:style-name="P335">1. Valstybės kontrolierius, jo pavaduotojai ir Valstybės kontrolės pareigūnai prisiekia Lietuvos Respublikai šiais žodžiais:</text:p>
      <text:p text:style-name="P336">„Aš, (vardas, pavardė), prisiekiu būti ištikimas Lietuvos Respublikai; gerbti ir vykdyti jos Konstituciją bei įstatymus; visomis išgalėmis stiprinti Lietuvos<text:s/>nepriklausomybę, saugoti valstybės turtą, sąžiningai tarnauti Tėvynei, demokratijai, Lietuvos žmonių gerovei.</text:p>
      <text:p text:style-name="P337">Tepadeda man Dievas“.</text:p>
      <text:p text:style-name="P338">2. Prisiekti galima ir be paskutiniojo sakinio.<text:s/></text:p>
      <text:p text:style-name="P339"/>
      <text:p text:style-name="P340">31 straipsnis. Turto ir pajamų deklaravimas</text:p>
      <text:p text:style-name="P341">Valstybės kontrolierius, jo pavaduotojai bei Valstybės kontrolės pareigūnai įstatymų nustatyta tvarka privalo pateikti savo ir savo šeimos narių turto ir pajamų deklaracijas bei privačių interesų deklaracijas.<text:s/></text:p>
      <text:p text:style-name="P342"/>
      <text:p text:style-name="P343">32 straipsnis. Tarnybinis pažymėjimas<text:s/></text:p>
      <text:p text:style-name="P344">1. Valstybės kontrolės pareigūnas<text:s/>turi nustatyto pavyzdžio tarnybinį pažymėjimą. Jame įrašytas pareigūno vardas, pavardė, asmens kodas, pareigos.<text:s/></text:p>
      <text:p text:style-name="P345">2. Tarnybinio pažymėjimo išdavimo ir naudojimo tvarką nustato ir tvirtina valstybės kontrolierius.<text:s/></text:p>
      <text:p text:style-name="P346"/>
      <text:p text:style-name="P347">33 straipsnis. Valstybės kontrolės pareigūnų tarnybinė etika</text:p>
      <text:p text:style-name="P348">1. Valstybės kontrolės pareigūnų tarnybinę etiką reglamentuoja valstybės kontrolieriaus patvirtintas Valstybės kontrolės pareigūnų tarnybinės etikos kodeksas.</text:p>
      <text:p text:style-name="P349">2. Valstybės kontrolės pareigūnų tarnybinės etikos pažeidimų nagrinėjimo tvarką nustato valstybės kontrolierius.<text:s/></text:p>
      <text:p text:style-name="P350"/>
      <text:p text:style-name="P351">34 straipsnis. Valstybės kontrolieriaus atleidimo pagrindai ir sąlygos</text:p>
      <text:p text:style-name="P352">1. Valstybės kontrolierius atleidžiamas:</text:p>
      <text:p text:style-name="P353">1) jam atsistatydinus;</text:p>
      <text:p text:style-name="P354">2) pasibaigus jo įgaliojimų laikui;</text:p>
      <text:p text:style-name="P355">3) pareiškus jam nepasitikėjimą;<text:s/></text:p>
      <text:p text:style-name="P356">4) dėl sveikatos būklės;<text:s/></text:p>
      <text:p text:style-name="P357">5) įsiteisėjus apkaltinamajam teismo nuosprendžiui;</text:p>
      <text:p text:style-name="P358">6) sukakęs šešiasdešimt penkerius metus;</text:p>
      <text:p text:style-name="P359">7) Pilietybės įstatymo nustatyta tvarka, netekęs Lietuvos Respublikos pilietybės.<text:s/></text:p>
      <text:p text:style-name="P360">2. Valstybės kontrolierius atsistatydinimo pareiškimą įteikia Respublikos Prezidentui.<text:s/></text:p>
      <text:p text:style-name="P361">3. Kai pasibaigia valstybės kontrolieriaus įgaliojimų laikas, valstybės kontrolierius sukanka šešiasdešimt penkerius metus ar atsistatydina, jis turi eiti savo pareigas tol, kol Seimas paskirs valstybės kontrolierių.</text:p>
      <text:p text:style-name="P362">4. Nepasitikėjimą valstybės kontrolieriumi gali reikšti Seimas ar Respublikos Prezidentas.<text:s/></text:p>
      <text:p text:style-name="P363">5. Atleisti valstybės kontrolierių iš pareigų dėl sveikatos būklės galima Respublikos Prezidento teikimu ir tik pagal sveikatos apsaugos ministro sudarytos gydytojų komisijos išvadą,<text:s/>kad dėl sveikatos būklės, taip pat dėl ligos trukmės valstybės kontrolierius negali atlikti savo pareigų.<text:s/></text:p>
      <text:p text:style-name="P364">6. Valstybės kontrolierių atleidus pagal šio straipsnio 1 dalies 4 ir 6 punktus (išdirbus Valstybės kontrolėje ne mažiau kaip penkerius metus), jam išmokama šešių mėnesių vidutinio darbo užmokesčio dydžio kompensacija.<text:s/></text:p>
      <text:p text:style-name="P365">7. Pasibaigus valstybės kontrolieriaus įgaliojimų laikui, valstybės kontrolierius turi teisę įstatymų nustatyta tvarka grįžti į ankstesnį darbą. Tuo atveju jam išmokama trijų mėnesių vidutinio darbo užmokesčio dydžio kompensacija.</text:p>
      <text:p text:style-name="P366">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67"/>
      <text:p text:style-name="P368">35 straipsnis. Valstybės kontrolieriaus pavaduotojo atleidimo pagrindai ir<text:s/></text:p>
      <text:p text:style-name="P369">sąlygos</text:p>
      <text:p text:style-name="P370">1. Valstybės kontrolieriaus pavaduotojas atleidžiamas:<text:s/></text:p>
      <text:p text:style-name="P371">1) jam atsistatydinus;</text:p>
      <text:p text:style-name="P372">2) jeigu jis savo<text:s/>poelgiu diskredituoja valstybės pareigūno vardą;</text:p>
      <text:p text:style-name="P373">3) įsiteisėjus apkaltinamajam teismo nuosprendžiui;</text:p>
      <text:p text:style-name="P374">4) dėl sveikatos būklės;</text:p>
      <text:p text:style-name="P375">5) sukakęs šešiasdešimt penkerius metus;</text:p>
      <text:p text:style-name="P376">6) Pilietybės įstatymo nustatyta tvarka, netekęs Lietuvos Respublikos pilietybės.</text:p>
      <text:p text:style-name="P377">2. Valstybės kontrolieriaus pavaduotojas atsistatydinimo pareiškimą įteikia valstybės kontrolieriui.<text:s/></text:p>
      <text:p text:style-name="P378">3. Valstybės kontrolieriaus pavaduotoją pagal šio straipsnio 1 dalies 2 punktą gali atleisti iš pareigų Respublikos Prezidentas valstybės kontrolieriaus teikimu.<text:s/></text:p>
      <text:p text:style-name="P379">4. Atleisti valstybės kontrolieriaus pavaduotoją iš pareigų dėl sveikatos būklės Respublikos Prezidentas gali tik esant šio Įstatymo 34 straipsnio 5 dalyje nurodytoms sąlygoms.<text:s/></text:p>
      <text:p text:style-name="P380">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81"/>
      <text:p text:style-name="P382">36 straipsnis. Valstybės kontrolės pareigūnų atleidimo iš tarnybos pagrindai ir<text:s/></text:p>
      <text:p text:style-name="P383">sąlygos</text:p>
      <text:p text:style-name="P384">1. Valstybės kontrolės pareigūnų tarnybos Valstybės kontrolėje santykiai pasibaigia ir šie pareigūnai atleidžiami bendraisiais Valstybės tarnybos įstatyme nustatytais atleidimo pagrindais.<text:s/></text:p>
      <text:p text:style-name="P385">2. Valstybės kontrolės pareigūnai taip pat atleidžiami:<text:s/></text:p>
      <text:p text:style-name="P386">1)<text:s/>jeigu atsisako įstatymų nustatyta tvarka deklaruoti savo ir savo šeimos narių turtą ir pajamas bei privačius interesus;<text:s/></text:p>
      <text:p text:style-name="P387">2) jeigu savo poelgiu tarnybos metu arba ne tarnybos metu diskredituoja Valstybės kontrolės pareigūno vardą;<text:s/></text:p>
      <text:p text:style-name="P388">3) jeigu atskleidžia valstybės ar tarnybos paslaptį;<text:s/></text:p>
      <text:p text:style-name="P389">4) Pilietybės įstatymo nustatyta tvarka, netekę Lietuvos Respublikos pilietybės.<text:s/></text:p>
      <text:p text:style-name="P390"/>
      <text:h text:style-name="P391" text:outline-level="1">IX SKYRIUS</text:h>
      <text:p text:style-name="P392">VALSTYBĖS KONTROLĖS PAREIGŪNŲ TEISĖS IR PAREIGOS</text:p>
      <text:p text:style-name="P393"/>
      <text:p text:style-name="P394">37 straipsnis. Valstybės kontrolės pareigūnų teisės</text:p>
      <text:p text:style-name="P395">Valstybės kontrolės pareigūnai<text:s/>turi tas pačias teises kaip ir valstybės tarnautojai, taip pat specialiąsias teises, nustatytas šio Įstatymo 12 straipsnyje.<text:s/></text:p>
      <text:p text:style-name="P396"/>
      <text:p text:style-name="P397"><text:span text:style-name="T398">38 straipsnis. Valstybės kontrolės pareigūnų pareigos</text:span><text:span text:style-name="T399"><text:s/></text:span></text:p>
      <text:p text:style-name="P400">1. Valstybės kontrolės pareigūnai turi tas pačias pareigas kaip ir valstybės tarnautojai.<text:s/></text:p>
      <text:p text:style-name="P401">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402"/>
      <text:p text:style-name="P403">X SKYRIUS</text:p>
      <text:p text:style-name="P404">VALSTYBĖS KONTROLĖS PAREIGŪNŲ MOKYMAS IR KVALIFIKACIJOS KĖLIMAS<text:s/></text:p>
      <text:p text:style-name="P405"/>
      <text:p text:style-name="P406">39 straipsnis. Mokymo ir kvalifikacijos kėlimo procesas</text:p>
      <text:p text:style-name="P407">1. Valstybės kontrolė nustato pareigūnų mokymo ir kvalifikacijos kėlimo strategiją bei kvalifikacijos kėlimo prioritetus valstybinio audito srityje.</text:p>
      <text:p text:style-name="P408">2. Valstybės kontrolė turi sudaryti sąlygas pareigūnų kvalifikacijai kelti, o pareigūnai privalo nuolat kelti savo kvalifikaciją valstybės kontrolieriaus nustatyta tvarka.<text:s/></text:p>
      <text:p text:style-name="P409">3. Mokymas ir kvalifikacijos kėlimas organizuojamas vadovaujantis metiniais planais, pagal specialias programas, sudarant sutartis su Lietuvos Respublikos bei užsienio valstybių mokymo įstaigomis, taip pat kitais būdais ir formomis.</text:p>
      <text:p text:style-name="P410">4. Valstybės kontrolės pareigūnų sisteminio, profesinio mokymo ir kvalifikacijos kėlimo tvarką valstybinio audito srityje nustato valstybės kontrolierius.<text:s/></text:p>
      <text:p text:style-name="P411"/>
      <text:p text:style-name="P412">40 straipsnis. Mokymo ir kvalifikacijos kėlimo finansavimas<text:s/></text:p>
      <text:p text:style-name="P413">1. Valstybės kontrolės pareigūnų mokymas ir kvalifikacijos kėlimas finansuojami iš Valstybės kontrolei skirtų biudžeto asignavimų.<text:s/></text:p>
      <text:p text:style-name="P414">2. Siunčiant pareigūnus mokytis į užsienį, su jais sudaromos mokslo finansavimo<text:s/>sutartys.<text:s/></text:p>
      <text:p text:style-name="P415">3. Valstybės kontrolės pareigūnų mokymuisi ir kvalifikacijos kėlimui Valstybės kontrolės sąmatose numatoma lėšų, kurios turi sudaryti nuo vieno iki penkių procentų asignavimų darbo užmokesčiui dydžio.<text:s/></text:p>
      <text:p text:style-name="P416"/>
      <text:h text:style-name="P417" text:outline-level="1">XI SKYRIUS</text:h>
      <text:p text:style-name="P418">VALSTYBĖS PAREIGŪNŲ, VALSTYBĖS<text:s/>KONTROLĖS PAREIGŪNŲ DARBO UŽMOKESTIS IR SOCIALINĖS GARANTIJOS</text:p>
      <text:p text:style-name="P419"/>
      <text:p text:style-name="P420"><text:span text:style-name="T421">41 straipsnis. Darbo užmokestis</text:span><text:s/></text:p>
      <text:p text:style-name="P422">Valstybės kontrolės pareigūno darbo užmokestį sudaro:<text:s/></text:p>
      <text:p text:style-name="P423">1) pareiginė alga;<text:s/></text:p>
      <text:p text:style-name="P424">2) priedas už stažą valstybės tarnyboje;<text:s/></text:p>
      <text:p text:style-name="P425">3) priemokos, susijusios su tarnyba Valstybės kontrolėje atliekant sudėtingus, didelius valstybinius auditus, ir kitos Valstybės tarnybos įstatymo nustatytos priemokos.</text:p>
      <text:p text:style-name="P426"/>
      <text:p text:style-name="P427">42 straipsnis. Pareigūnų darbo apmokėjimo tvarka ir sąlygos</text:p>
      <text:p text:style-name="P428">1. Valstybės kontrolės pareigūnų darbo apmokėjimo tvarką ir sąlygas<text:s/>nustato šis ir kiti įstatymai.</text:p>
      <text:p text:style-name="P429">2. Valstybės kontrolės pareigūnams mokamų priemokų suma negali viršyti Valstybės tarnybos įstatymu nustatyto priemokų dydžio.</text:p>
      <text:p text:style-name="P430">3. Valstybės kontrolieriaus ir jo pavaduotojų darbo užmokesčio dydį bei apmokėjimo sąlygas nustato<text:s/>Valstybės politikų, teisėjų ir valstybės pareigūnų darbo apmokėjimo įstatymas.<text:s/></text:p>
      <text:p text:style-name="P431"/>
      <text:p text:style-name="P432">43 straipsnis. Atostogos<text:s/></text:p>
      <text:p text:style-name="P433">Valstybės kontrolieriaus, jo pavaduotojų bei Valstybės kontrolės pareigūnų atostogų rūšis, trukmę, suteikimo ir mokėjimo už jas tvarką bei sąlygas nustato įstatymai.<text:s/></text:p>
      <text:p text:style-name="P434"/>
      <text:p text:style-name="P435">44 straipsnis. Valstybės kontrolės pareigūnų valstybinis socialinis draudimas ir<text:s/></text:p>
      <text:p text:style-name="P436">kitos socialinės garantijos<text:s/></text:p>
      <text:p text:style-name="P437">Valstybės kontrolės pareigūnai draudžiami valstybiniu socialiniu draudimu Valstybinio socialinio draudimo įstatymo nustatyta tvarka. Kitas socialines garantijas nustato įstatymai.<text:s/></text:p>
      <text:p text:style-name="P438"/>
      <text:p text:style-name="P439">45 straipsnis. Tarnybinės gyvenamosios patalpos</text:p>
      <text:p text:style-name="P440">1. Valstybės kontrolei Vyriausybės nustatyta tvarka gali būti suteiktos tarnybinės gyvenamosios patalpos.</text:p>
      <text:p text:style-name="P441">2. Tarnybinių gyvenamųjų patalpų suteikimo tvarką nustato teisės aktai.</text:p>
      <text:p text:style-name="P442">3. Valstybės kontrolės pareigūnų, kuriems gali būti suteiktos tarnybinės gyvenamosios patalpos, sąrašą nustato ir tarnybines gyvenamąsias patalpas suteikia valstybės kontrolierius.</text:p>
      <text:p text:style-name="P443"/>
      <text:p text:style-name="P444"/>
      <text:p text:style-name="P445"><text:tab/>Skelbiu šį Lietuvos Respublikos Seimo priimtą<text:s/>įstatymą.<text:s/></text:p>
      <text:p text:style-name="P446"/>
      <text:p text:style-name="P447"/>
      <text:p text:style-name="P448">RESPUBLIKOS PREZIDENTAS<text:tab/><text:s/><text:tab/><text:tab/>ALGIRDAS BRAZAUSKAS<text:s/><text:line-break/></text:p>
      <text:p text:style-name="P449">________________</text:p>
      <text:p text:style-name="P450"/>
      <text:p text:style-name="P451">Pakeitimai:</text:p>
      <text:p text:style-name="P452"/>
      <text:p text:style-name="P453">1.</text:p>
      <text:p text:style-name="P454">Lietuvos Respublikos Seimas, Įstatymas</text:p>
      <text:p text:style-name="P455">Nr.<text:s/><text:a xlink:href="http://www3.lrs.lt/cgi-bin/preps2?a=45411&amp;b=" office:target-frame-name="_top" xlink:show="replace"><text:span text:style-name="Hyperlink">VIII-467</text:span></text:a>, 97.10.21, Žin., 1997, Nr.99-2504 (97.10.31)</text:p>
      <text:p text:style-name="P456">LIETUVOS RESPUBLIKOS VALSTYBĖS KONTROLĖS ĮSTATYMO 35 STRAIPSNIO PAPILDYMO</text:p>
      <text:p text:style-name="P457"/>
      <text:p text:style-name="P458">2.</text:p>
      <text:p text:style-name="P459">Lietuvos Respublikos Seimas, Įstatymas</text:p>
      <text:p text:style-name="P460">Nr.<text:s/><text:a xlink:href="http://www3.lrs.lt/cgi-bin/preps2?a=52846&amp;b=" office:target-frame-name="_top" xlink:show="replace"><text:span text:style-name="Hyperlink">VIII-672</text:span></text:a>, 98.03.19, Žin., 1998, Nr.32-853 (98.04.03)</text:p>
      <text:p text:style-name="P461">LIETUVOS RESPUBLIKOS<text:s/>VALSTYBĖS KONTROLĖS ĮSTATYMO 55 STRAIPSNIO PRIPAŽINIMO NETEKUSIU GALIOS ĮSTATYMAS</text:p>
      <text:p text:style-name="P462"/>
      <text:p text:style-name="P463">3.</text:p>
      <text:p text:style-name="P464">Lietuvos Respublikos Seimas, Įstatymas</text:p>
      <text:p text:style-name="P465">Nr.<text:s/><text:a xlink:href="http://www3.lrs.lt/cgi-bin/preps2?a=54096&amp;b=" office:target-frame-name="_top" xlink:show="replace"><text:span text:style-name="Hyperlink">VIII-692</text:span></text:a>, 98.04.07, Žin., 1998, Nr.38-999 (98.04.22)</text:p>
      <text:p text:style-name="P466">LIETUVOS RESPUBLIKOS VALSTYBĖS KONTROLĖS ĮSTATYMO 2, 10, 11, 35, 37, 42 STRAIPSNIŲ PAKEITIMO IR PAPILDYMO ĮSTATYMAS</text:p>
      <text:p text:style-name="P467"/>
      <text:p text:style-name="P468">4.</text:p>
      <text:p text:style-name="P469">Lietuvos Respublikos Seimas, Įstatymas</text:p>
      <text:p text:style-name="P470">Nr.<text:s/><text:a xlink:href="http://www3.lrs.lt/cgi-bin/preps2?a=74480&amp;b=" office:target-frame-name="_top" xlink:show="replace"><text:span text:style-name="Hyperlink">VIII-1075</text:span></text:a>, 99.02.11, Žin., 1999, Nr.19-516<text:s/>(99.02.24)</text:p>
      <text:p text:style-name="P471">LIETUVOS RESPUBLIKOS VALSTYBĖS KONTROLĖS ĮSTATYMO 35 STRAIPSNIO PAPILDYMO ĮSTATYMAS</text:p>
      <text:p text:style-name="P472"/>
      <text:p text:style-name="P473">5.</text:p>
      <text:p text:style-name="P474">Lietuvos Respublikos Seimas, Įstatymas</text:p>
      <text:p text:style-name="P475">Nr.<text:s/><text:a xlink:href="http://www3.lrs.lt/cgi-bin/preps2?a=99452&amp;b=" office:target-frame-name="_top" xlink:show="replace"><text:span text:style-name="Hyperlink">VIII-1617</text:span></text:a>, 00.04.11, Žin., 2000, Nr.34-957 (00.04.26)</text:p>
      <text:p text:style-name="P476">VALSTYBĖS KONTROLĖS ĮSTATYMO 10 STRAIPSNIO PAPILDYMO ĮSTATYMAS</text:p>
      <text:p text:style-name="P477"/>
      <text:p text:style-name="P478">6.</text:p>
      <text:p text:style-name="P479">Lietuvos Respublikos Seimas, Įstatymas</text:p>
      <text:p text:style-name="P480">Nr.<text:s/><text:a xlink:href="http://www3.lrs.lt/cgi-bin/preps2?a=145522&amp;b=" office:target-frame-name="_top" xlink:show="replace"><text:span text:style-name="Hyperlink">IX-443</text:span></text:a>, 2001-07-10, Žin., 2001, Nr. 64-2328 (2001-07-25)</text:p>
      <text:p text:style-name="P4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text:s/>KONTROLIERIAUS ĮSTATYMO PAKEITIMO IR PAPILDYMO ĮSTATYMAS</text:p>
      <text:p text:style-name="P482"/>
      <text:p text:style-name="P483">7.</text:p>
      <text:p text:style-name="P484">Lietuvos Respublikos Seimas, Įstatymas</text:p>
      <text:p text:style-name="PlainText"><text:span text:style-name="T485">Nr.<text:s/></text:span><text:a xlink:href="http://www3.lrs.lt/cgi-bin/preps2?a=157348&amp;b=" office:target-frame-name="_top" xlink:show="replace"><text:span text:style-name="T486">IX-650</text:span></text:a><text:span text:style-name="T487">, 2001-12-13, Žin., 2001, Nr. 112-4070 (2001-12-30)</text:span></text:p>
      <text:p text:style-name="P488">VALSTYBĖS KONTROLĖS ĮSTATYMO PAKEITIMO ĮSTATYMAS</text:p>
      <text:p text:style-name="P489">Įstatymas įsigalioja nuo 2002 m. kovo 1 d.</text:p>
      <text:p text:style-name="P490">Nauja įstatymo redakcija</text:p>
      <text:p text:style-name="P491"/>
      <text:p text:style-name="P492">8.</text:p>
      <text:p text:style-name="P493">Lietuvos Respublikos Seimas, Įstatymas</text:p>
      <text:p text:style-name="PlainText"><text:span text:style-name="T494">Nr.<text:s/></text:span><text:a xlink:href="http://www3.lrs.lt/cgi-bin/preps2?a=197705&amp;b=" office:target-frame-name="_top" xlink:show="replace"><text:span text:style-name="T495">IX-1255</text:span></text:a><text:span text:style-name="T496">, 2002-12-10, Žin., 2002, Nr. 123-5542 (2002-12-24)</text:span></text:p>
      <text:p text:style-name="P497">VALSTYBĖS KONTROLĖS ĮSTATYMO 8 STRAIPSNIO PAKEITIMO ĮSTATYMAS</text:p>
      <text:p text:style-name="P498">Šis Įstatymas įsigalioja nuo 2003 m. sausio 1 d.<text:s/></text:p>
      <text:p text:style-name="P499"/>
      <text:p text:style-name="P500">9.</text:p>
      <text:p text:style-name="P501">Lietuvos Respublikos Seimas, Įstatymas</text:p>
      <text:p text:style-name="PlainText"><text:span text:style-name="T502">Nr.<text:s/></text:span><text:a xlink:href="http://www3.lrs.lt/cgi-bin/preps2?a=215462&amp;b=" office:target-frame-name="_top" xlink:show="replace"><text:span text:style-name="T503">IX-1666</text:span></text:a><text:span text:style-name="T504">, 2003-07-01, Žin., 2003, N</text:span><text:span text:style-name="T505">r. 73-3346 (2003-07-23)</text:span></text:p>
      <text:p text:style-name="P506">VALSTYBĖS KONTROLĖS ĮSTATYMO 9 STRAIPSNIO PAPILDYMO ĮSTATYMAS</text:p>
      <text:p text:style-name="P507"/>
      <text:p text:style-name="P508">10.</text:p>
      <text:p text:style-name="P509">Lietuvos Respublikos Seimas, Įstatymas</text:p>
      <text:p text:style-name="PlainText"><text:span text:style-name="T510">Nr.<text:s/></text:span><text:a xlink:href="http://www3.lrs.lt/cgi-bin/preps2?a=223222&amp;b=" office:target-frame-name="_top" xlink:show="replace"><text:span text:style-name="T511">IX-1851</text:span></text:a><text:span text:style-name="T512">, 2003-11-25, Žin., 2003, Nr. 116-5257 (2003-12-12)</text:span></text:p>
      <text:p text:style-name="P513">VALSTYBĖS KONTROLĖS ĮSTATYMO 9 IR 14 STRAIPSNIŲ PAKEITIMO IR PAPILDYMO ĮSTATYMAS</text:p>
      <text:p text:style-name="P514">Įstatymas įsigalioja nuo 2004-01-01.</text:p>
      <text:p text:style-name="P515">*** Pabaiga ***</text:p>
      <text:p text:style-name="P516"/>
      <text:p text:style-name="P517"/>
      <text:p text:style-name="P518">Redagavo: Aušra Bodin (2003-12-12)</text:p>
      <text:p text:style-name="PlainText"><text:span text:style-name="T519"><text:s text:c="18"/></text:span><text:a xlink:href="mailto:aubodi@lrs.lt" office:target-frame-name="_top" xlink:show="replace"><text:span text:style-name="T520">aubodi@lrs.lt</text:span></text:a></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3" meta:paragraph-count="360" meta:word-count="3971" meta:character-count="33163" meta:row-count="844" meta:non-whitespace-character-count="29552"/>
  </office:meta>
</office:document-meta>
</file>