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0.0986in" fo:text-indent="0.3937in">
        <style:tab-stops>
          <style:tab-stop style:type="left" style:position="0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3986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</text:span></text:p>
      <text:p text:style-name="P10"/>
      <text:p text:style-name="P11"><text:span text:style-name="T12">Įsakymas paskelbtas: Žin. 1998, Nr.<text:s/></text:span><text:a xlink:href="https://www.e-tar.lt/portal/legalAct.html?documentId=TAR.61C2E41484F0" office:target-frame-name="_top" xlink:show="replace"><text:span text:style-name="T13">112-3118</text:span></text:a><text:span text:style-name="T14">, i. k. 0982250ISAK0000075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SMENŲ, NORINČIŲ ĮSIGYTI CIVILINĮ GINKLĄ, SCHEMATIZUOTOS PSICHIATRINĖS APŽIŪROS IR PSICHIKOS BŪKLĖS ĮVERTINIMO METODIKOS PATVIRTINIMO</text:p>
      <text:p text:style-name="P23"/>
      <text:p text:style-name="P24">1998 m. gruodžio 17 d. Nr. 751</text:p>
      <text:p text:style-name="P25">Vilnius</text:p>
      <text:p text:style-name="P26"/>
      <text:p text:style-name="P27"/>
      <text:p text:style-name="P28"><text:span text:style-name="T29">TVIRTINU:</text:span></text:p>
      <text:p text:style-name="P30"><text:span text:style-name="T31">Asmenų, norinčių įsigyti civilinį ginklą, schematizuotos psichiatrinės apžiūros ir psichikos būklės įvertinimo metodiką (pridedama)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MINDAUGAS STANKEVIČIUS</text:span></text:p>
      <text:soft-page-break/>
      <text:p text:style-name="P38"><text:span text:style-name="T39">PATVIRTINTA</text:span></text:p>
      <text:p text:style-name="P40">sveikatos apsaugos</text:p>
      <text:p text:style-name="P41">ministro 1998 12 17<text:s/></text:p>
      <text:p text:style-name="P42">įsakymu Nr. 751</text:p>
      <text:p text:style-name="P43"/>
      <text:p text:style-name="P44"><text:span text:style-name="T45">ASMENŲ, NORINČIŲ ĮSIGYTI CIVILINĮ GINKLĄ, SCHEMATIZUOTOS PSICHIATRINĖS APŽIŪROS IR PSICHIKOS BŪKLĖS ĮVERTINIMO METODIKA</text:span></text:p>
      <text:p text:style-name="P46"/>
      <text:p text:style-name="P47"><text:span text:style-name="T48">1</text:span><text:span text:style-name="T49">. Civilinio ginklo įsigijimo tikslas bei asmens motyvai.</text:span></text:p>
      <text:p text:style-name="P50"><text:span text:style-name="T51">2</text:span><text:span text:style-name="T52">. Kokia institucija<text:s/></text:span><text:span text:style-name="T53">nukreipė pas psichiatrą.</text:span></text:p>
      <text:p text:style-name="P54"><text:span text:style-name="T55">3</text:span><text:span text:style-name="T56">. Gyvenimo aprašymas:</text:span></text:p>
      <text:p text:style-name="P57"><text:span text:style-name="T58">3.1</text:span><text:span text:style-name="T59">. dabartinė ir ankstesnės gyvenamosios vietos (adresas, laikotarpis);</text:span></text:p>
      <text:p text:style-name="P60"><text:span text:style-name="T61">3.2</text:span><text:span text:style-name="T62">. šeimos apibūdinimas (santuokos, ištuokos, asmens santykiai su šeimos nariais, giminėmis);</text:span></text:p>
      <text:p text:style-name="P63"><text:span text:style-name="T64">3.3</text:span><text:span text:style-name="T65">. psichikos ligų paveld</text:span><text:span text:style-name="T66">imumas šeimoje ir pirmos eilės giminėje, savižudybės;</text:span></text:p>
      <text:p text:style-name="P67"><text:span text:style-name="T68">3.4</text:span><text:span text:style-name="T69">. buvusios galvos smegenų traumos netenkant sąmonės;</text:span></text:p>
      <text:p text:style-name="P70"><text:span text:style-name="T71">3.5</text:span><text:span text:style-name="T72">. vidaus ir nervų ligos, nuomario priepuoliai, kitos kilmės priepuoliai;</text:span></text:p>
      <text:p text:style-name="P73"><text:span text:style-name="T74">3.6</text:span><text:span text:style-name="T75">. išsilavinimas, mokymosi sutrikimai, antramečiavimas,<text:s/></text:span><text:span text:style-name="T76">akademinės atostogos ir kt.;</text:span></text:p>
      <text:p text:style-name="P77"><text:span text:style-name="T78">3.7</text:span><text:span text:style-name="T79">. karinės prievolės atlikimas, santykiai su tarnybos draugais, nestatutiniai santykiai;</text:span></text:p>
      <text:p text:style-name="P80"><text:span text:style-name="T81">3.8</text:span><text:span text:style-name="T82">. teisėtvarkos pažeidimai, teistumas (dėl kokio nusikaltimo);</text:span></text:p>
      <text:p text:style-name="P83"><text:span text:style-name="T84">3.9</text:span><text:span text:style-name="T85">. darbovietė, darboviečių pakeitimai ir jų priežastys;</text:span></text:p>
      <text:p text:style-name="P86"><text:span text:style-name="T87">3.10</text:span><text:span text:style-name="T88">. darbingumas, invalidumas (dėl kokios ligos);</text:span></text:p>
      <text:p text:style-name="P89"><text:span text:style-name="T90">3.11</text:span><text:span text:style-name="T91">. žalingi įpročiai (rūkymas, girtavimas, narkotikų vartojimas, pripratimas prie vaistų);</text:span></text:p>
      <text:p text:style-name="P92"><text:span text:style-name="T93">3.12</text:span><text:span text:style-name="T94">. nuolat dėl lėtinės ligos vartojamų vaistų pavadinimas;</text:span></text:p>
      <text:p text:style-name="P95"><text:span text:style-name="T96">3.13</text:span><text:span text:style-name="T97">. gydymasis pas psichiatrą ar ps</text:span><text:span text:style-name="T98">ichiatrijos ligoninėje.</text:span></text:p>
      <text:p text:style-name="P99"><text:span text:style-name="T100">4</text:span><text:span text:style-name="T101">. Objektyvios informacijos apie asmenį surinkimas:</text:span></text:p>
      <text:p text:style-name="P102"><text:span text:style-name="T103">4.1</text:span><text:span text:style-name="T104">. psichikos sveikatos priežiūros įstaigų duomenys;</text:span></text:p>
      <text:p text:style-name="P105"><text:span text:style-name="T106">4.2</text:span><text:span text:style-name="T107">. kitų sveikatos priežiūros įstaigų informacija;</text:span></text:p>
      <text:p text:style-name="P108"><text:span text:style-name="T109">4.3</text:span><text:span text:style-name="T110">. darbovietės, seniūnijos ir kitų institucijų<text:s/></text:span><text:span text:style-name="T111">charakteristika (nurodyti objektyvius duomenis suteikusios įstaigos pavadinimą, atsakingą asmenį). Seniūnijos charakteristikas gali išduoti ir elektroninėmis priemonėmis: šiuo atveju naudojami Lietuvos Respublikos gyventojų registro, Valstybinio socialinio</text:span><text:span text:style-name="T112"><text:s/>draudimo fondo valdybos prie Socialinės apsaugos ir darbo ministerijos informacinės sistemos duomenys.</text:span><text:s/></text:p>
      <text:p text:style-name="P113">Punkto pakeitimai:</text:p>
      <text:p text:style-name="P114"><text:span text:style-name="T115">Nr.<text:s/></text:span><text:a xlink:href="https://www.e-tar.lt/portal/legalAct.html?documentId=9f666e7020c311e5b336e9064144f02a" office:target-frame-name="_top" xlink:show="replace"><text:span text:style-name="T116">V-776</text:span></text:a><text:span text:style-name="T117">, 2015-06-22, paskelbta T</text:span><text:span text:style-name="T118">AR 2015-07-03, i. k. 2015-10742</text:span></text:p>
      <text:p text:style-name="Normal"/>
      <text:p text:style-name="P119"><text:span text:style-name="T120">5</text:span><text:span text:style-name="T121">. Tiriamojo psichikos būsenos aprašymas:</text:span></text:p>
      <text:p text:style-name="P122"><text:span text:style-name="T123">5.1</text:span><text:span text:style-name="T124">. išvaizdos, elgsenos, pokalbio pobūdžio įvertinimas;</text:span></text:p>
      <text:p text:style-name="P125"><text:span text:style-name="T126">5.2</text:span><text:span text:style-name="T127">. nusiskundimų psichopatologinis įvertinimas;</text:span></text:p>
      <text:p text:style-name="P128"><text:span text:style-name="T129">5.3</text:span><text:span text:style-name="T130">. orientacijos, suvokimo, mąstymo, nuotaikos, atminties<text:s/></text:span><text:span text:style-name="T131">psichopatologinis įvertinimas;</text:span></text:p>
      <text:p text:style-name="P132"><text:span text:style-name="T133">5.4</text:span><text:span text:style-name="T134">. intelekto ir gyvenimo patirties įvertinimas (psichologinis tyrimas, esant neaiškumui);</text:span></text:p>
      <text:p text:style-name="P135"><text:span text:style-name="T136">5.5</text:span><text:span text:style-name="T137">. polinkių įvertinimas;</text:span></text:p>
      <text:p text:style-name="P138"><text:span text:style-name="T139">5.6</text:span><text:span text:style-name="T140">. charakterio ypatumai;</text:span></text:p>
      <text:p text:style-name="P141"><text:span text:style-name="T142">5.7</text:span><text:span text:style-name="T143">. sugebėjimas kritiškai įvertinti situaciją ir perspektyvą.</text:span></text:p>
      <text:p text:style-name="P144"><text:span text:style-name="T145">6</text:span><text:span text:style-name="T146">. Gydytojo psichiatro išvada ir rekomendacija:</text:span></text:p>
      <text:p text:style-name="P147"><text:span text:style-name="T148">6.1</text:span><text:span text:style-name="T149">. nenustačius psichikos sutrikimų, trukdančių įsigyti civilinį ginklą, išduodama pažyma;</text:span></text:p>
      <text:p text:style-name="P150"><text:span text:style-name="T151">6.2</text:span><text:span text:style-name="T152">. nustačius psichikos sutrikimus ar psichozę, psichiatras privalo suteikti psichiatrinę pagalbą pagal</text:span><text:span text:style-name="T153"><text:s/>Lietuvos Respublikos psichikos sveikatos įstatymą ir poįstatyminius aktus;</text:span></text:p>
      <text:p text:style-name="P154"><text:span text:style-name="T155">6.3</text:span><text:span text:style-name="T156">. iškilus konfliktui ar neaiškumams dėl psichikos būsenos įvertinimo, tiriamasis nukreipiamas konsultacijai į aukštesnio lygio psichikos sveikatos priežiūros įstaigą, nuroda</text:span><text:span text:style-name="T157">nt nukreipimo motyvus bei įstaigą.</text:span></text:p>
      <text:soft-page-break/>
      <text:p text:style-name="P158"><text:span text:style-name="T159">Į tikrinamojo asmens sveikatos istoriją turi būti įrašyti tikrinamojo atsakymai į klausimus, nurodyta, ar per pastaruosius 5 metus nesigydė pas gydytojus psichiatrus (psichiatrus- narkologus) anonimiškai arba privačiai. Į</text:span><text:span text:style-name="T160">rašą apie atsakymą į šiuos klausimus tiriamasis patvirtina savo parašu.</text:span></text:p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9f666e7020c311e5b336e9064144f02a" office:target-frame-name="_top" xlink:show="replace"><text:span text:style-name="T174">V-776</text:span></text:a><text:span text:style-name="T175">, 2015-06-22, paskelbta TAR 2015-07-03, i. k. 2015-10742</text:span></text:p>
      <text:p text:style-name="P176"><text:span text:style-name="T177">Dėl Lietuvos Respublikos sveikatos apsaugos ministro 1998 m. gruodžio 17 d. įsakymo Nr. 751 „Dėl A</text:span><text:span text:style-name="T178">smenų, norinčių įsigyti civilinį ginklą, schematizuotos psichiatrinės apžiūros ir psichikos būklės įvertinimo metodiko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2:03:00Z</meta:creation-date>
    <dc:date>2015-09-16T12:03:00Z</dc:date>
    <meta:template xlink:href="Normal" xlink:type="simple"/>
    <meta:editing-cycles>2</meta:editing-cycles>
    <meta:editing-duration>PT0S</meta:editing-duration>
    <meta:document-statistic meta:page-count="3" meta:paragraph-count="69" meta:word-count="533" meta:character-count="4502" meta:row-count="192" meta:non-whitespace-character-count="4038"/>
  </office:meta>
</office:document-meta>
</file>