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5in" fo:text-indent="0.043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justify" fo:text-indent="0.5194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194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text-align="justify" fo:text-indent="0.5194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tyle-complex="italic" style:font-size-complex="12pt"/>
    </style:style>
    <style:style style:name="T225" style:parent-style-name="DefaultParagraphFont" style:family="text">
      <style:text-properties fo:font-weight="bold" style:font-weight-asian="bold" style:font-style-complex="italic"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tyle-complex="italic"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paragraph-properties fo:text-align="justify" fo:text-indent="0.3937in"/>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P457" style:parent-style-name="Normal" style:family="paragraph">
      <style:paragraph-properties fo:keep-with-next="always" fo:text-align="justify" fo:text-indent="0.3937in"/>
      <style:text-properties style:language-asian="lt" style:country-asian="LT"/>
    </style:style>
    <style:style style:name="P458" style:parent-style-name="Normal" style:family="paragraph">
      <style:paragraph-properties fo:keep-with-next="alway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super 66.6%"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fo:font-size="11pt" style:font-size-asian="11pt" style:language-asian="lt" style:country-asian="LT"/>
    </style:style>
    <style:style style:name="P519" style:parent-style-name="Normal" style:family="paragraph">
      <style:text-properties fo:font-size="10pt" style:font-size-asian="10p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text-position="super 66.6%"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fo:font-size="11pt" style:font-size-asian="11pt" style:language-asian="lt" style:country-asian="LT"/>
    </style:style>
    <style:style style:name="P685" style:parent-style-name="Normal" style:family="paragraph">
      <style:text-properties fo:font-size="10pt" style:font-size-asian="10p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ab-stops>
          <style:tab-stop style:type="left" style:position="0.5118in"/>
        </style:tab-stops>
      </style:paragraph-propertie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tab-stops>
          <style:tab-stop style:type="left" style:position="0.5118in"/>
        </style:tab-stops>
      </style:paragraph-properties>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font-weight="bold" style:font-weight-asian="bold" style:font-weight-complex="bold"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font-weight="bold" style:font-weight-asian="bold" style:font-weight-complex="bold"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font-weight="bold" style:font-weight-asian="bold" style:font-weight-complex="bold" style:language-asian="lt" style:country-asian="LT"/>
    </style:style>
    <style:style style:name="T839" style:parent-style-name="DefaultParagraphFont" style:family="text">
      <style:text-properties fo:font-weight="bold" style:font-weight-asian="bold" style:font-weight-complex="bold"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fo:font-weight="bold" style:font-weight-asian="bold" style:font-weight-complex="bold" style:language-asian="lt" style:country-asian="LT"/>
    </style:style>
    <style:style style:name="P875" style:parent-style-name="Normal" style:family="paragraph">
      <style:paragraph-properties fo:text-align="justify" fo:text-indent="0.3937in"/>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tab-stops>
          <style:tab-stop style:type="left" style:position="0in"/>
        </style:tab-stops>
      </style:paragraph-properties>
    </style:style>
    <style:style style:name="T887" style:parent-style-name="DefaultParagraphFont" style:family="text">
      <style:text-properties fo:font-weight="bold" style:font-weight-asian="bold"/>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language-asian="lt" style:country-asian="LT"/>
    </style:style>
    <style:style style:name="T924" style:parent-style-name="DefaultParagraphFont" style:family="text">
      <style:text-properties fo:font-weight="bold" style:font-weight-asian="bold" style:font-weight-complex="bold" style:language-asian="lt" style:country-asian="LT"/>
    </style:style>
    <style:style style:name="T925" style:parent-style-name="DefaultParagraphFont" style:family="text">
      <style:text-properties fo:font-weight="bold" style:font-weight-asian="bold" style:font-weight-complex="bold" style:language-asian="lt" style:country-asian="LT"/>
    </style:style>
    <style:style style:name="P926" style:parent-style-name="Normal" style:family="paragraph">
      <style:paragraph-properties fo:text-align="justify" fo:text-indent="0.3937in"/>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text-position="super 66.6%"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font-size="11pt" style:font-size-asian="11pt" style:language-asian="lt" style:country-asian="LT"/>
    </style:style>
    <style:style style:name="P954" style:parent-style-name="Normal" style:family="paragraph">
      <style:text-properties fo:font-size="10pt" style:font-size-asian="10p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958" style:parent-style-name="DefaultParagraphFont" style:family="text">
      <style:text-properties fo:font-weight="bold" style:font-weight-asian="bold"/>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P978" style:parent-style-name="Normal" style:family="paragraph">
      <style:paragraph-properties fo:text-align="justify" fo:text-indent="0.3937in"/>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text-properties style:language-asian="lt" style:country-asian="LT"/>
    </style:style>
    <style:style style:name="P989" style:parent-style-name="Normal" style:family="paragraph">
      <style:paragraph-properties fo:text-align="justify" fo:text-indent="0.3937in"/>
      <style:text-properties style:language-asian="lt" style:country-asian="LT"/>
    </style:style>
    <style:style style:name="P990" style:parent-style-name="Normal" style:family="paragraph">
      <style:paragraph-properties fo:text-align="justify" fo:text-indent="0.3937in"/>
      <style:text-properties style:language-asian="lt" style:country-asian="LT"/>
    </style:style>
    <style:style style:name="P991" style:parent-style-name="Normal" style:family="paragraph">
      <style:paragraph-properties fo:text-align="justify" fo:text-indent="0.3937in"/>
      <style:text-properties style:language-asian="lt" style:country-asian="LT"/>
    </style:style>
    <style:style style:name="P992" style:parent-style-name="Normal" style:family="paragraph">
      <style:paragraph-properties fo:text-align="justify" fo:text-indent="0.3937in"/>
      <style:text-properties style:language-asian="lt" style:country-asian="LT"/>
    </style:style>
    <style:style style:name="P993" style:parent-style-name="Normal" style:family="paragraph">
      <style:paragraph-properties fo:text-align="justify" fo:text-indent="0.3937in"/>
      <style:text-properties style:language-asian="lt" style:country-asian="LT"/>
    </style:style>
    <style:style style:name="P994" style:parent-style-name="Normal" style:family="paragraph">
      <style:paragraph-properties fo:text-align="justify" fo:text-indent="0.3937in"/>
      <style:text-properties style:language-asian="lt" style:country-asian="LT"/>
    </style:style>
    <style:style style:name="P995" style:parent-style-name="Normal" style:family="paragraph">
      <style:paragraph-properties fo:text-align="justify" fo:text-indent="0.3937in"/>
      <style:text-properties style:language-asian="lt" style:country-asian="LT"/>
    </style:style>
    <style:style style:name="P996" style:parent-style-name="Normal" style:family="paragraph">
      <style:paragraph-properties fo:text-align="justify" fo:text-indent="0.3937in"/>
      <style:text-properties style:language-asian="lt" style:country-asian="LT"/>
    </style:style>
    <style:style style:name="P997" style:parent-style-name="Normal" style:family="paragraph">
      <style:paragraph-properties fo:text-align="justify" fo:text-indent="0.3937in"/>
      <style:text-properties style:language-asian="lt" style:country-asian="LT"/>
    </style:style>
    <style:style style:name="P998" style:parent-style-name="Normal" style:family="paragraph">
      <style:paragraph-properties fo:text-align="justify" fo:text-indent="0.3937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language-asian="lt" style:country-asian="LT"/>
    </style:style>
    <style:style style:name="T1001" style:parent-style-name="DefaultParagraphFont" style:family="text">
      <style:text-properties fo:font-weight="bold" style:font-weight-asian="bold" style:font-weight-complex="bold" style:language-asian="lt" style:country-asian="LT"/>
    </style:style>
    <style:style style:name="T1002" style:parent-style-name="DefaultParagraphFont" style:family="text">
      <style:text-properties fo:font-weight="bold" style:font-weight-asian="bold" style:font-weight-complex="bold" style:language-asian="lt" style:country-asian="LT"/>
    </style:style>
    <style:style style:name="P1003" style:parent-style-name="Normal" style:family="paragraph">
      <style:paragraph-properties fo:text-align="justify" fo:text-indent="0.3937in"/>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fo:letter-spacing="-0.0013in"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T1043" style:parent-style-name="DefaultParagraphFont" style:family="text">
      <style:text-properties fo:color="#000000" fo:letter-spacing="-0.0013in"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language-asian="lt" style:country-asian="LT"/>
    </style:style>
    <style:style style:name="T1110" style:parent-style-name="DefaultParagraphFont" style:family="text">
      <style:text-properties fo:font-weight="bold" style:font-weight-asian="bold" style:font-weight-complex="bold" style:language-asian="lt" style:country-asian="LT"/>
    </style:style>
    <style:style style:name="T1111" style:parent-style-name="DefaultParagraphFont" style:family="text">
      <style:text-properties fo:font-weight="bold" style:font-weight-asian="bold" style:font-weight-complex="bold" style:language-asian="lt" style:country-asian="LT"/>
    </style:style>
    <style:style style:name="T1112" style:parent-style-name="DefaultParagraphFont" style:family="text">
      <style:text-properties fo:font-weight="bold" style:font-weight-asian="bold" style:font-weight-complex="bold" style:language-asian="lt" style:country-asian="LT"/>
    </style:style>
    <style:style style:name="P1113" style:parent-style-name="Normal" style:family="paragraph">
      <style:paragraph-properties fo:text-align="justify" fo:text-indent="0.3937in"/>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language-asian="lt" style:country-asian="LT"/>
    </style:style>
    <style:style style:name="T1141" style:parent-style-name="DefaultParagraphFont" style:family="text">
      <style:text-properties fo:font-weight="bold" style:font-weight-asian="bold" style:font-weight-complex="bold" style:language-asian="lt" style:country-asian="LT"/>
    </style:style>
    <style:style style:name="T1142" style:parent-style-name="DefaultParagraphFont" style:family="text">
      <style:text-properties fo:font-weight="bold" style:font-weight-asian="bold" style:font-weight-complex="bold" style:language-asian="lt" style:country-asian="LT"/>
    </style:style>
    <style:style style:name="T1143" style:parent-style-name="DefaultParagraphFont" style:family="text">
      <style:text-properties fo:font-weight="bold" style:font-weight-asian="bold" style:font-weight-complex="bold" style:language-asian="lt" style:country-asian="LT"/>
    </style:style>
    <style:style style:name="P1144" style:parent-style-name="Normal" style:family="paragraph">
      <style:paragraph-properties fo:text-align="justify" fo:text-indent="0.3937in"/>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language-asian="lt" style:country-asian="LT"/>
    </style:style>
    <style:style style:name="T1263" style:parent-style-name="DefaultParagraphFont" style:family="text">
      <style:text-properties fo:font-weight="bold" style:font-weight-asian="bold" style:font-weight-complex="bold" style:language-asian="lt" style:country-asian="LT"/>
    </style:style>
    <style:style style:name="T1264" style:parent-style-name="DefaultParagraphFont" style:family="text">
      <style:text-properties fo:font-weight="bold" style:font-weight-asian="bold" style:font-weight-complex="bold" style:language-asian="lt" style:country-asian="LT"/>
    </style:style>
    <style:style style:name="P1265" style:parent-style-name="Normal" style:family="paragraph">
      <style:paragraph-properties fo:text-align="justify" fo:text-indent="0.3937in"/>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language-asian="lt" style:country-asian="LT"/>
    </style:style>
    <style:style style:name="T1342" style:parent-style-name="DefaultParagraphFont" style:family="text">
      <style:text-properties fo:font-weight="bold" style:font-weight-asian="bold" style:font-weight-complex="bold" style:language-asian="lt" style:country-asian="LT"/>
    </style:style>
    <style:style style:name="T1343" style:parent-style-name="DefaultParagraphFont" style:family="text">
      <style:text-properties fo:font-weight="bold" style:font-weight-asian="bold" style:font-weight-complex="bold" style:language-asian="lt" style:country-asian="LT"/>
    </style:style>
    <style:style style:name="P1344" style:parent-style-name="Normal" style:family="paragraph">
      <style:paragraph-properties fo:text-align="justify" fo:text-indent="0.3937in"/>
      <style:text-properties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3937in"/>
      <style:text-properties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language-asian="lt" style:country-asian="LT"/>
    </style:style>
    <style:style style:name="T1472" style:parent-style-name="DefaultParagraphFont" style:family="text">
      <style:text-properties fo:font-weight="bold" style:font-weight-asian="bold" style:font-weight-complex="bold" style:language-asian="lt" style:country-asian="LT"/>
    </style:style>
    <style:style style:name="T1473" style:parent-style-name="DefaultParagraphFont" style:family="text">
      <style:text-properties fo:font-weight="bold" style:font-weight-asian="bold" style:font-weight-complex="bold" style:language-asian="lt" style:country-asian="LT"/>
    </style:style>
    <style:style style:name="P1474" style:parent-style-name="Normal" style:family="paragraph">
      <style:paragraph-properties fo:text-align="justify" fo:text-indent="0.3937in"/>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3937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language-asian="lt" style:country-asian="LT"/>
    </style:style>
    <style:style style:name="T1519" style:parent-style-name="DefaultParagraphFont" style:family="text">
      <style:text-properties fo:font-weight="bold" style:font-weight-asian="bold" style:font-weight-complex="bold" style:language-asian="lt" style:country-asian="LT"/>
    </style:style>
    <style:style style:name="T1520" style:parent-style-name="DefaultParagraphFont" style:family="text">
      <style:text-properties fo:font-weight="bold" style:font-weight-asian="bold" style:font-weight-complex="bold" style:language-asian="lt" style:country-asian="LT"/>
    </style:style>
    <style:style style:name="P1521" style:parent-style-name="Normal" style:family="paragraph">
      <style:paragraph-properties fo:text-align="justify" fo:text-indent="0.3937in"/>
      <style:text-properties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3937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language-asian="lt" style:country-asian="LT"/>
    </style:style>
    <style:style style:name="T1602" style:parent-style-name="DefaultParagraphFont" style:family="text">
      <style:text-properties fo:font-weight="bold" style:font-weight-asian="bold" style:font-weight-complex="bold" style:language-asian="lt" style:country-asian="LT"/>
    </style:style>
    <style:style style:name="T1603" style:parent-style-name="DefaultParagraphFont" style:family="text">
      <style:text-properties fo:font-weight="bold" style:font-weight-asian="bold" style:font-weight-complex="bold" style:language-asian="lt" style:country-asian="LT"/>
    </style:style>
    <style:style style:name="T1604" style:parent-style-name="DefaultParagraphFont" style:family="text">
      <style:text-properties fo:font-weight="bold" style:font-weight-asian="bold" style:font-weight-complex="bold" style:language-asian="lt" style:country-asian="LT"/>
    </style:style>
    <style:style style:name="P1605" style:parent-style-name="Normal" style:family="paragraph">
      <style:paragraph-properties fo:text-align="justify" fo:text-indent="0.3937in"/>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3937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language-asian="lt" style:country-asian="LT"/>
    </style:style>
    <style:style style:name="T1629" style:parent-style-name="DefaultParagraphFont" style:family="text">
      <style:text-properties fo:font-weight="bold" style:font-weight-asian="bold" style:font-weight-complex="bold" style:language-asian="lt" style:country-asian="LT"/>
    </style:style>
    <style:style style:name="T1630" style:parent-style-name="DefaultParagraphFont" style:family="text">
      <style:text-properties fo:font-weight="bold" style:font-weight-asian="bold" style:font-weight-complex="bold" style:language-asian="lt" style:country-asian="LT"/>
    </style:style>
    <style:style style:name="T1631" style:parent-style-name="DefaultParagraphFont" style:family="text">
      <style:text-properties fo:font-weight="bold" style:font-weight-asian="bold" style:font-weight-complex="bold" style:language-asian="lt" style:country-asian="LT"/>
    </style:style>
    <style:style style:name="P1632" style:parent-style-name="Normal" style:family="paragraph">
      <style:paragraph-properties fo:text-align="justify" fo:text-indent="0.3937in"/>
      <style:text-properties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font-weight="bold" style:font-weight-asian="bold" style:font-weight-complex="bold"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text-position="super 66.6%"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font-size="11pt" style:font-size-asian="11pt" style:language-asian="lt" style:country-asian="LT"/>
    </style:style>
    <style:style style:name="T1675" style:parent-style-name="DefaultParagraphFont" style:family="text">
      <style:text-properties fo:font-size="11pt" style:font-size-asian="11pt" style:language-asian="lt" style:country-asian="LT"/>
    </style:style>
    <style:style style:name="P1676" style:parent-style-name="Normal" style:family="paragraph">
      <style:paragraph-properties fo:text-align="justify"/>
      <style:text-properties style:language-asian="lt" style:country-asian="LT"/>
    </style:style>
    <style:style style:name="P1677" style:parent-style-name="Normal" style:family="paragraph">
      <style:text-properties fo:font-size="10pt" style:font-size-asian="10p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per 66.6%"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text-position="super 66.6%"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fo:font-size="11pt" style:font-size-asian="11pt" style:language-asian="lt" style:country-asian="LT"/>
    </style:style>
    <style:style style:name="P1731" style:parent-style-name="Normal" style:family="paragraph">
      <style:text-properties fo:font-size="10pt" style:font-size-asian="10p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3937in">
        <style:tab-stops>
          <style:tab-stop style:type="left" style:position="0.886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weight="bold" style:font-weight-asian="bold"/>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3937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language-asian="lt" style:country-asian="LT"/>
    </style:style>
    <style:style style:name="T1784" style:parent-style-name="DefaultParagraphFont" style:family="text">
      <style:text-properties fo:font-weight="bold" style:font-weight-asian="bold" style:font-weight-complex="bold" style:language-asian="lt" style:country-asian="LT"/>
    </style:style>
    <style:style style:name="T1785" style:parent-style-name="DefaultParagraphFont" style:family="text">
      <style:text-properties fo:font-weight="bold" style:font-weight-asian="bold" style:font-weight-complex="bold" style:language-asian="lt" style:country-asian="LT"/>
    </style:style>
    <style:style style:name="P1786" style:parent-style-name="Normal" style:family="paragraph">
      <style:paragraph-properties fo:text-align="justify" fo:text-indent="0.3937in"/>
      <style:text-properties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3937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fo:font-size="11pt" style:font-size-asian="11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3937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style:language-asian="lt" style:country-asian="LT"/>
    </style:style>
    <style:style style:name="T1984" style:parent-style-name="DefaultParagraphFont" style:family="text">
      <style:text-properties fo:font-weight="bold" style:font-weight-asian="bold" style:font-weight-complex="bold" style:language-asian="lt" style:country-asian="LT"/>
    </style:style>
    <style:style style:name="T1985" style:parent-style-name="DefaultParagraphFont" style:family="text">
      <style:text-properties fo:font-weight="bold" style:font-weight-asian="bold" style:font-weight-complex="bold" style:language-asian="lt" style:country-asian="LT"/>
    </style:style>
    <style:style style:name="P1986" style:parent-style-name="Normal" style:family="paragraph">
      <style:paragraph-properties fo:text-align="justify" fo:text-indent="0.3937in"/>
      <style:text-properties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3937in"/>
      <style:text-properties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language-asian="lt" style:country-asian="LT"/>
    </style:style>
    <style:style style:name="T2023" style:parent-style-name="DefaultParagraphFont" style:family="text">
      <style:text-properties fo:font-weight="bold" style:font-weight-asian="bold" style:font-weight-complex="bold" style:language-asian="lt" style:country-asian="LT"/>
    </style:style>
    <style:style style:name="T2024" style:parent-style-name="DefaultParagraphFont" style:family="text">
      <style:text-properties fo:font-weight="bold" style:font-weight-asian="bold" style:font-weight-complex="bold" style:language-asian="lt" style:country-asian="LT"/>
    </style:style>
    <style:style style:name="P2025" style:parent-style-name="Normal" style:family="paragraph">
      <style:paragraph-properties fo:text-align="justify" fo:text-indent="0.3937in"/>
      <style:text-properties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194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ext-properties style:language-asian="lt" style:country-asian="LT"/>
    </style:style>
    <style:style style:name="P2091" style:parent-style-name="Normal" style:family="paragraph">
      <style:paragraph-properties fo:text-align="justify" fo:text-indent="0.3937in"/>
      <style:text-properties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3937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language-asian="lt" style:country-asian="LT"/>
    </style:style>
    <style:style style:name="T2166" style:parent-style-name="DefaultParagraphFont" style:family="text">
      <style:text-properties fo:font-weight="bold" style:font-weight-asian="bold" style:font-weight-complex="bold" style:language-asian="lt" style:country-asian="LT"/>
    </style:style>
    <style:style style:name="T2167" style:parent-style-name="DefaultParagraphFont" style:family="text">
      <style:text-properties fo:font-weight="bold" style:font-weight-asian="bold" style:font-weight-complex="bold" style:language-asian="lt" style:country-asian="LT"/>
    </style:style>
    <style:style style:name="P2168" style:parent-style-name="Normal" style:family="paragraph">
      <style:paragraph-properties fo:text-align="justify" fo:text-indent="0.3937in"/>
      <style:text-properties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3937in"/>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fo:font-size="11pt" style:font-size-asian="11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style:style>
    <style:style style:name="T2231" style:parent-style-name="DefaultParagraphFont" style:family="text">
      <style:text-properties style:language-asian="lt" style:country-asian="LT"/>
    </style:style>
    <style:style style:name="P2232" style:parent-style-name="Normal" style:family="paragraph">
      <style:text-properties style:font-name-asian="MS Mincho" fo:font-weight="bold" style:font-weight-asian="bold" style:font-style-complex="italic" fo:font-size="10pt" style:font-size-asian="10pt"/>
    </style:style>
    <style:style style:name="P2233" style:parent-style-name="Normal" style:family="paragraph">
      <style:text-properties style:font-name-asian="MS Mincho"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style:font-style-complex="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text-properties fo:font-weight="bold" style:font-weight-asian="bold"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widows="0" fo:orphans="0"/>
    </style:style>
  </office:automatic-styles>
  <office:body>
    <office:text text:use-soft-page-breaks="true">
      <text:p text:style-name="P1"><text:span text:style-name="T2">Suvestinė redakcija nuo 2019-03-01 iki 2019-06-30</text:span></text:p>
      <text:p text:style-name="P3"/>
      <text:p text:style-name="P4"><text:span text:style-name="T5">Įsakymas paskelbtas: Žin. 2009, Nr.<text:s/></text:span><text:a xlink:href="https://www.e-tar.lt/portal/legalAct.html?documentId=TAR.61D39ED06C43" office:target-frame-name="_top" xlink:show="replace"><text:span text:style-name="T6">74-3051</text:span></text:a><text:span text:style-name="T7">, i. k. 10923ADISAK00001-26</text:span></text:p>
      <text:p text:style-name="P8"/>
      <text:p text:style-name="P9"><text:span text:style-name="T10"/><text:span text:style-name="T11">ASMENS DOKUMENTŲ IŠRAŠYMO CENTRO<text:s/></text:span></text:p>
      <text:p text:style-name="P12">PRIE VIDAUS REIKALŲ MINISTERIJOS DIREKTORIAUS</text:p>
      <text:p text:style-name="P13">ĮSAKYMAS</text:p>
      <text:p text:style-name="P14"/>
      <text:p text:style-name="P15">DĖL PRAŠYMŲ ASMENS DOKUMENTAMS IŠDUOTI, PAKEISTI, ĮFORMINTI REGISTRAVIMO, UŽSAKYMŲ ASMENS DOKUMENTAMS IŠRAŠYTI FORMAVIMO IR DUOMENŲ<text:s/>APIE ASMENS DOKUMENTŲ GALIOJIMĄ TVARKOS APRAŠO PATVIRTINIMO IR KAI KURIŲ TEISĖS AKTŲ PRIPAŽINIMO NETEKUSIAIS GALIOS</text:p>
      <text:p text:style-name="P16"/>
      <text:p text:style-name="P17">2009 m. birželio 12 d. Nr. 1-26</text:p>
      <text:p text:style-name="P18">Vilnius</text:p>
      <text:p text:style-name="P19"/>
      <text:p text:style-name="P20"><text:span text:style-name="T21">1</text:span><text:span text:style-name="T22">.<text:s/></text:span><text:span text:style-name="T23">Tvirtinu</text:span><text:span text:style-name="T24"><text:s/>Prašymų asmens dokumentams išduoti, pakeisti, įforminti registravimo, užsakymų asme</text:span><text:span text:style-name="T25">ns dokumentams išrašyti formavimo ir duomenų apie asmens dokumentų galiojimą tvarkos aprašą (pridedama).</text:span></text:p>
      <text:p text:style-name="P26"><text:span text:style-name="T27">2</text:span><text:span text:style-name="T28">.<text:s/></text:span><text:span text:style-name="T29">Pripažįstu</text:span><text:span text:style-name="T30"><text:s/>netekusiu galios Asmens dokumentų išrašymo centro prie Vidaus reikalų ministerijos direktoriaus 2008 m. gruodžio 17 d. įsakymą Nr. 1-</text:span><text:span text:style-name="T31">46 „Dėl Prašymų asmens dokumentams išduoti, pakeisti, įforminti registravimo, užsakymų asmens dokumentams išrašyti formavimo ir duomenų apie asmens dokumentų galiojimą tvarkos aprašo patvirtinimo ir kai kurių teisės aktų pripažinimo netekusiais galios“ (Ži</text:span><text:span text:style-name="T32">n., 2008, Nr.<text:s/></text:span><text:a xlink:href="https://www.e-tar.lt/portal/lt/legalAct/TAR.8BE62B6098DE" office:target-frame-name="_blank" xlink:show="new"><text:span text:style-name="T33">148-5978</text:span></text:a><text:span text:style-name="T34">).</text:span></text:p>
      <text:p text:style-name="P35"><text:span text:style-name="T36">3</text:span><text:span text:style-name="T37">.<text:s/></text:span><text:span text:style-name="T38">Nustata</text:span><text:span text:style-name="T39">u, kad šis įsakymas, išskyrus šio įsakymo 1 punkte nurodyto aprašo priedus, skelbiamas leidinyje „Valstybės žinios“.</text:span></text:p>
      <text:p text:style-name="Normal"/>
      <text:p text:style-name="P40"/>
      <text:p text:style-name="P41"><text:span text:style-name="T42">DIREKTORIUS</text:span><text:span text:style-name="T43"><text:tab/>RAMŪNAS ŽIČKIS</text:span></text:p>
      <text:soft-page-break/>
      <text:p text:style-name="P44"><text:span text:style-name="T45">PATVIRTINTA</text:span></text:p>
      <text:p text:style-name="P46">Asmens dokumentų išrašymo centro prie<text:s/></text:p>
      <text:p text:style-name="P47">Vidaus reikalų ministerijos direktoriaus<text:s/></text:p>
      <text:p text:style-name="P48">2009 m. birželio 12 d. įsakymu Nr. 1-26</text:p>
      <text:p text:style-name="P49"/>
      <text:p text:style-name="P50"><text:span text:style-name="T51">PRAŠYMŲ ASMENS DOKUMENTAMS IŠDUOTI, PAKEISTI, ĮFORMINTI REGISTRAVIMO, UŽSAKYMŲ ASMENS DOKUMENTAMS<text:s/></text:span><text:span text:style-name="T52">IŠRAŠYTI FORMAVIMO IR DUOMENŲ APIE ASMENS DOKUMENTŲ GALIOJIMĄ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ašymų asmens dokumentams išduoti, pakeisti, įforminti registravimo, užsakymų asmens dokumentams išrašyti formavimo ir duomenų apie asmens d</text:span><text:span text:style-name="T62">okumentų galiojimą tvarkos aprašas (toliau – Aprašas) reglamentuoja prašymų asmens dokumentams išduoti, pakeisti, įforminti (toliau – išduoti) registravimą ir koregavimą Asmens dokumentų išrašymo sistemoje, biometrinių duomenų nuskaitymą ir registravimą, u</text:span><text:span text:style-name="T63">žsakymų asmens dokumentams išrašyti formavimą ir jų perdavimą Asmens dokumentų išrašymo centrui prie Lietuvos Respublikos vidaus reikalų ministerijos (toliau – Asmens dokumentų išrašymo centras), asmens dokumentų išrašymą, asmens atpažinimo elektroninėje e</text:span><text:span text:style-name="T64">rdvėje ir kvalifikuotų sertifikatų įrašymą į asmens dokumentą, bei kontaktinės elektroninės laikmenos aktyvavimo duomenų (slaptažodžių) (toliau – PIN kodų) sukūrimą, išrašytų asmens dokumentų perdavimą apskričių vyriausiųjų policijos komisariatų migracijos</text:span><text:span text:style-name="T65"><text:s/>padaliniams (toliau – migracijos tarnybos), Valstybės tarnybos departamentui prie Lietuvos Respublikos vidaus reikalų ministerijos (toliau – Valstybės tarnybos departamentas), Lietuvos Respublikos užsienio reikalų ministerijai (toliau – Užsienio reikalų m</text:span><text:span text:style-name="T66">inisterija), Migracijos departamentui prie Lietuvos Respublikos vidaus reikalų ministerijos (toliau – Migracijos departamentas) ar kitoms įstaigoms, atsakingoms už atitinkamų asmens dokumentų išdavimą, asmens dokumentų ir asmens dokumentų kontaktinės elekt</text:span><text:span text:style-name="T67">roninės laikmenos aktyvavimo duomenų (slaptažodžio) įteikimą, sertifikatų aktyvavimą, asmens dokumentų apskaitą, saugojimą, duomenų apie asmens dokumento galiojimą arba negaliojimą, galiojimo laiko pratęsimą įvedimą į sistemą bei ataskaitų formavimą.</text:span><text:s/></text:p>
      <text:p text:style-name="P68">Punkto pakeitimai:</text:p>
      <text:p text:style-name="P69"><text:span text:style-name="T70">Nr.<text:s/></text:span><text:a xlink:href="https://www.e-tar.lt/portal/legalAct.html?documentId=TAR.BEB1E1F68FA7" office:target-frame-name="_top" xlink:show="replace"><text:span text:style-name="T71">1-7</text:span></text:a><text:span text:style-name="T72">, 2013-01-11, Žin., 2013, Nr. 5-203 (2013-01-15), i. k. 11323ADISAK000001-7</text:span></text:p>
      <text:p text:style-name="P73"><text:span text:style-name="T74">Nr.<text:s/></text:span><text:a xlink:href="https://www.e-tar.lt/portal/legalAct.html?documentId=TAR.3C9AA3D644CF" office:target-frame-name="_top" xlink:show="replace"><text:span text:style-name="T75">1-54</text:span></text:a><text:span text:style-name="T76">, 2013-07-25, Žin., 2013, Nr. 82-4140 (2013-07-27), i. k. 11323ADISAK00001-54</text:span></text:p>
      <text:p text:style-name="P77"><text:span text:style-name="T78">Nr.<text:s/></text:span><text:a xlink:href="https://www.e-tar.lt/portal/legalAct.html?documentId=bfb54c5008ff11e4adf3c8c5d7681e73" office:target-frame-name="_top" xlink:show="replace"><text:span text:style-name="T79">1-36</text:span></text:a><text:span text:style-name="T80">, 2014-07-11, paskelbta TAR 2014-07-14, i. k. 2014-10222</text:span></text:p>
      <text:p text:style-name="P81"><text:span text:style-name="T82">N</text:span><text:span text:style-name="T83">r.<text:s/></text:span><text:a xlink:href="https://www.e-tar.lt/portal/legalAct.html?documentId=14dc1bc08a9f11e4a98a9f2247652cf4" office:target-frame-name="_top" xlink:show="replace"><text:span text:style-name="T84">1-78</text:span></text:a><text:span text:style-name="T85">, 2014-12-23, paskelbta TAR 2014-12-29, i. k. 2014-20730</text:span></text:p>
      <text:p text:style-name="P86"><text:span text:style-name="T87">Nr.<text:s/></text:span><text:a xlink:href="https://www.e-tar.lt/portal/legalAct.html?documentId=51bc1f40873111e7a3c4a5eb10f04386" office:target-frame-name="_top" xlink:show="replace"><text:span text:style-name="T88">1-73</text:span></text:a><text:span text:style-name="T89">, 2017-08-22, paskelbta TAR 2017-08-23, i. k. 2017-13551</text:span></text:p>
      <text:p text:style-name="P90"><text:span text:style-name="T91">Nr.<text:s/></text:span><text:a xlink:href="https://www.e-tar.lt/portal/legalAct.html?documentId=d1200600350b11e99595d005d42b863e" office:target-frame-name="_top" xlink:show="replace"><text:span text:style-name="T92">1-14</text:span></text:a><text:span text:style-name="T93">, 2019-02-20, paskelbta TAR 2019-02-20, i. k. 2019-02751</text:span></text:p>
      <text:p text:style-name="Normal"/>
      <text:p text:style-name="P94"><text:span text:style-name="T95">2</text:span><text:span text:style-name="T96">. Šis Aprašas sudarytas vadovaujantis<text:s/></text:span><text:span text:style-name="T97">Duomenų teikimo Lietuvos Respublikos gyventojų registrui taisyklėmis, patvirtintomis<text:s/></text:span><text:span text:style-name="T98">Lietuvos Respublikos teisingumo ministro<text:s/></text:span><text:span text:style-name="T99">2015 m. lapkričio 27 d</text:span><text:span text:style-name="T100">. įsakymu Nr. 1R-323</text:span><text:span text:style-name="T101"><text:s/>„Dėl<text:s/></text:span><text:span text:style-name="T102">Duomenų teikimo Lietuvos Respublikos gyventojų registrui taisyklių<text:s/></text:span><text:span text:style-name="T103">patvirtinimo“</text:span><text:span text:style-name="T104">, sertifikatų sudarymą ir tvarkymą reglamentuojančiais teisės aktais bei teisės aktais, reglamentuojančiais asmens dokumentų išdavimą ir keitimą:</text:span><text:s/></text:p>
      <text:p text:style-name="P105">Punkto pakeitimai:</text:p>
      <text:p text:style-name="P106"><text:span text:style-name="T107">Nr.<text:s/></text:span><text:a xlink:href="https://www.e-tar.lt/portal/legalAct.html?documentId=51bc1f40873111e7a3c4a5eb10f04386" office:target-frame-name="_top" xlink:show="replace"><text:span text:style-name="T108">1-73</text:span></text:a><text:span text:style-name="T109">, 2017-08-22, paskelbta TAR 2017-08-23, i. k. 2017-13551</text:span></text:p>
      <text:p text:style-name="P110"><text:span text:style-name="T111">2.1</text:span><text:span text:style-name="T112">. Asmens tapatybės kortelės ir</text:span><text:span text:style-name="T113"><text:s/></text:span><text:span text:style-name="T114">paso išdavimą – Lietuvos Respublikos asme</text:span><text:span text:style-name="T115">ns tapatybės kortelės ir paso įstatymu;</text:span><text:s/></text:p>
      <text:p text:style-name="P116">Punkto pakeitimai:</text:p>
      <text:p text:style-name="P117"><text:span text:style-name="T118">Nr.<text:s/></text:span><text:a xlink:href="https://www.e-tar.lt/portal/legalAct.html?documentId=51bc1f40873111e7a3c4a5eb10f04386" office:target-frame-name="_top" xlink:show="replace"><text:span text:style-name="T119">1-73</text:span></text:a><text:span text:style-name="T120">, 2017-08-22, paskelbta TAR 2017-08-23, i. k. 2017-13551</text:span></text:p>
      <text:p text:style-name="Normal"/>
      <text:p text:style-name="P121"><text:span text:style-name="T122">2.2</text:span><text:span text:style-name="T123">. Tarnybinio paso<text:s/></text:span><text:span text:style-name="T124">išdavimą – Tarnybinio paso įstatymu;</text:span><text:s/></text:p>
      <text:soft-page-break/>
      <text:p text:style-name="P125">Punkto pakeitimai:</text:p>
      <text:p text:style-name="P126"><text:span text:style-name="T127">Nr.<text:s/></text:span><text:a xlink:href="https://www.e-tar.lt/portal/legalAct.html?documentId=51bc1f40873111e7a3c4a5eb10f04386" office:target-frame-name="_top" xlink:show="replace"><text:span text:style-name="T128">1-73</text:span></text:a><text:span text:style-name="T129">, 2017-08-22, paskelbta TAR 2017-08-23, i. k. 2017-13551</text:span></text:p>
      <text:p text:style-name="Normal"/>
      <text:p text:style-name="P130"><text:span text:style-name="T131">2.2</text:span><text:span text:style-name="T132">1</text:span><text:span text:style-name="T133">. Diplomatinio paso išdavimą – Lietuvos Respublikos<text:s/></text:span><text:span text:style-name="T134">diplomatinės tarnybos įstatymu;</text:span><text:s/></text:p>
      <text:p text:style-name="P135">Papildyta punktu:</text:p>
      <text:p text:style-name="P136"><text:span text:style-name="T137">Nr.<text:s/></text:span><text:a xlink:href="https://www.e-tar.lt/portal/legalAct.html?documentId=14dc1bc08a9f11e4a98a9f2247652cf4" office:target-frame-name="_top" xlink:show="replace"><text:span text:style-name="T138">1-78</text:span></text:a><text:span text:style-name="T139">, 2014-12-23, paskelbta TAR 2014-12-29, i. k. 2</text:span><text:span text:style-name="T140">014-20730</text:span></text:p>
      <text:p text:style-name="Normal"/>
      <text:p text:style-name="P141"><text:span text:style-name="T142">2.3.</text:span><text:span text:style-name="T143"><text:s/>Neteko galios nuo 2017-09-01</text:span></text:p>
      <text:p text:style-name="P144">Punkto naikinimas:</text:p>
      <text:p text:style-name="P145"><text:span text:style-name="T146">Nr.<text:s/></text:span><text:a xlink:href="https://www.e-tar.lt/portal/legalAct.html?documentId=51bc1f40873111e7a3c4a5eb10f04386" office:target-frame-name="_top" xlink:show="replace"><text:span text:style-name="T147">1-73</text:span></text:a><text:span text:style-name="T148">, 2017-08-22, paskelbta TAR 2017-08-23, i. k. 2017-13551</text:span></text:p>
      <text:p text:style-name="Normal"/>
      <text:p text:style-name="P149"><text:span text:style-name="T150">2.4.</text:span><text:span text:style-name="T151"><text:s/>Neteko galios nuo 2</text:span><text:span text:style-name="T152">013-01-16</text:span></text:p>
      <text:p text:style-name="P153">Punkto naikinimas:</text:p>
      <text:p text:style-name="P154"><text:span text:style-name="T155">Nr.<text:s/></text:span><text:a xlink:href="https://www.e-tar.lt/portal/legalAct.html?documentId=TAR.BEB1E1F68FA7" office:target-frame-name="_top" xlink:show="replace"><text:span text:style-name="T156">1-7</text:span></text:a><text:span text:style-name="T157">, 2013-01-11, Žin. 2013, Nr. 5-203 (2013-01-15), i. k. 11323ADISAK000001-7</text:span></text:p>
      <text:p text:style-name="Normal"/>
      <text:p text:style-name="P158"><text:span text:style-name="T159">2.5</text:span><text:span text:style-name="T160">. Užsieniečio paso, asmens be pilietybės kelionės<text:s/></text:span><text:span text:style-name="T161">dokumento, pabėgėlio kelionės dokumento, Lietuvos Respublikos ilgalaikio gyventojo leidimo gyventi Europos Sąjungoje (toliau − leidimas nuolat gyventi), leidimo laikinai gyventi Lietuvos Respublikoje (toliau − leidimas laikinai gyventi), Sąjungos piliečio<text:s/></text:span><text:span text:style-name="T162">šeimos nario leidimo gyventi šalyje kortelės (toliau − Europos Sąjungos leidimo gyventi kortelė), teisės gyventi Lietuvos Respublikoje pažymėjimo išdavimą – Lietuvos Respublikos įstatymu „Dėl užsieniečių teisinės padėties“ (toliau – įstatymas „Dėl užsienie</text:span><text:span text:style-name="T163">čių teisinės padėties“) ir Lietuvos Respublikos branduolinės (atominės) elektrinės įstatymu (toliau – Branduolinės (atominės) elektrinės įstatymas);</text:span><text:s/></text:p>
      <text:p text:style-name="P164">Punkto pakeitimai:</text:p>
      <text:p text:style-name="P165"><text:span text:style-name="T166">Nr.<text:s/></text:span><text:a xlink:href="https://www.e-tar.lt/portal/legalAct.html?documentId=TAR.BEB1E1F68FA7" office:target-frame-name="_top" xlink:show="replace"><text:span text:style-name="T167">1</text:span><text:span text:style-name="T168">-7</text:span></text:a><text:span text:style-name="T169">, 2013-01-11, Žin., 2013, Nr. 5-203 (2013-01-15), i. k. 11323ADISAK000001-7</text:span></text:p>
      <text:p text:style-name="P170"><text:span text:style-name="T171">Nr.<text:s/></text:span><text:a xlink:href="https://www.e-tar.lt/portal/legalAct.html?documentId=TAR.3C9AA3D644CF" office:target-frame-name="_top" xlink:show="replace"><text:span text:style-name="T172">1-54</text:span></text:a><text:span text:style-name="T173">, 2013-07-25, Žin., 2013, Nr. 82-4140 (2013-07-27), i. k. 11323ADISAK00001-54</text:span></text:p>
      <text:p text:style-name="P174"><text:span text:style-name="T175">Nr.<text:s/></text:span><text:a xlink:href="https://www.e-tar.lt/portal/legalAct.html?documentId=51bc1f40873111e7a3c4a5eb10f04386" office:target-frame-name="_top" xlink:show="replace"><text:span text:style-name="T176">1-73</text:span></text:a><text:span text:style-name="T177">, 2017-08-22, paskelbta TAR 2017-08-23, i. k. 2017-13551</text:span></text:p>
      <text:p text:style-name="P178"><text:span text:style-name="T179">Nr.<text:s/></text:span><text:a xlink:href="https://www.e-tar.lt/portal/legalAct.html?documentId=d1200600350b11e99595d005d42b863e" office:target-frame-name="_top" xlink:show="replace"><text:span text:style-name="T180">1</text:span><text:span text:style-name="T181">-14</text:span></text:a><text:span text:style-name="T182">, 2019-02-20, paskelbta TAR 2019-02-20, i. k. 2019-02751</text:span></text:p>
      <text:p text:style-name="Normal"/>
      <text:p text:style-name="P183"><text:span text:style-name="T184">2.6</text:span><text:span text:style-name="T185">. Įstatymų įgyvendinamaisiais</text:span><text:span text:style-name="T186"><text:s/></text:span><text:span text:style-name="T187">teisės aktais.</text:span><text:s/></text:p>
      <text:p text:style-name="P188">Punkto pakeitimai:</text:p>
      <text:p text:style-name="P189"><text:span text:style-name="T190">Nr.<text:s/></text:span><text:a xlink:href="https://www.e-tar.lt/portal/legalAct.html?documentId=bfb54c5008ff11e4adf3c8c5d7681e73" office:target-frame-name="_top" xlink:show="replace"><text:span text:style-name="T191">1-36</text:span></text:a><text:span text:style-name="T192">, 2014-07-11, pas</text:span><text:span text:style-name="T193">kelbta TAR 2014-07-14, i. k. 2014-10222</text:span></text:p>
      <text:p text:style-name="Normal"/>
      <text:p text:style-name="P194"><text:span text:style-name="T195">3</text:span><text:span text:style-name="T196">. Kadangi asmens dokumento išdavimą reglamentuojantys teisės aktai apibrėžia kiekvieno dokumento vietą kitų asmens dokumentų (Lietuvos Respublikos piliečio paso, vaiko kelionės dokumento, užsienio valstybėje<text:s/></text:span><text:span text:style-name="T197">išduoto kelionės dokumento) atžvilgiu, asmens dokumentai Asmens dokumentų išrašymo sistemoje susiejami tiek, kiek tai svarbu, norint vienareikšmiškai apibrėžti išrašomų dokumentų sąryšį.</text:span></text:p>
      <text:p text:style-name="P198"><text:span text:style-name="T199">4</text:span><text:span text:style-name="T200">. Šiame Apraše vartojamos sąvokos:</text:span></text:p>
      <text:p text:style-name="P201"><text:span text:style-name="T202">4.1</text:span><text:span text:style-name="T203">. Asmens dokumentas –<text:s/></text:span><text:span text:style-name="T204">šiame Apraše teisės aktu patvirtintos formos blankas su įrašytais asmens duomenimis, kurie visiškai atitinka asmens duomenis, saugomus Gyventojų registre, ir duomenis kituose registruose, kuriais vadovaujantis yra padaryti įrašai asmens dokumente, t. y. Li</text:span><text:span text:style-name="T205">etuvos Respublikos pasas (toliau – pasas), Lietuvos Respublikos piliečio pasas, asmens tapatybės kortelė, tarnybinis pasas, Lietuvos Respublikos diplomatinis pasas (toliau – diplomatinis pasas), užsieniečio pasas, asmens be pilietybės kelionės dokumentas,<text:s/></text:span><text:span text:style-name="T206">pabėgėlio kelionės dokumentas, leidimas nuolat gyventi, leidimas laikinai gyventi, Europos Sąjungos leidimo gyventi kortelė, teisės gyventi Lietuvos Respublikoje pažymėjimas, Lietuvos Respublikos laikinas pasas.</text:span><text:s/></text:p>
      <text:p text:style-name="P207">Papunkčio pakeitimai:</text:p>
      <text:p text:style-name="P208"><text:span text:style-name="T209">Nr.<text:s/></text:span><text:a xlink:href="https://www.e-tar.lt/portal/legalAct.html?documentId=d1200600350b11e99595d005d42b863e" office:target-frame-name="_top" xlink:show="replace"><text:span text:style-name="T210">1-14</text:span></text:a><text:span text:style-name="T211">, 2019-02-20, paskelbta TAR 2019-02-20, i. k. 2019-02751</text:span></text:p>
      <text:p text:style-name="Normal"/>
      <text:p text:style-name="P212"><text:span text:style-name="T213">4.2</text:span><text:span text:style-name="T214">.</text:span><text:span text:style-name="T215"><text:tab/></text:span><text:span text:style-name="T216">Asmens dokumento aktyvavimo duomenys</text:span><text:span text:style-name="T217"><text:s/>– asmens dokumente integruotos kontaktinės elektroninės laikmenos a</text:span><text:span text:style-name="T218">ktyvavimo duomenys (slaptažodis) (angl. PIN – Personal<text:s/></text:span><text:soft-page-break/><text:span text:style-name="T219">Identification Number). Kontaktinė elektroninė laikmena aktyvuojama įdėjus kortelės formato asmens dokumentą į nuskaitymo įrenginį ir įvedus asmens dokumento aktyvavimo duomenis.</text:span></text:p>
      <text:p text:style-name="P220"><text:span text:style-name="T221">4.3</text:span><text:span text:style-name="T222">.</text:span><text:span text:style-name="T223"><text:tab/></text:span><text:span text:style-name="T224">Asmens dokume</text:span><text:span text:style-name="T225">nto blankas (toliau</text:span><text:span text:style-name="T226"><text:s/>–</text:span><text:span text:style-name="T227"><text:s/>blankas)</text:span><text:span text:style-name="T228"><text:s/>– iš gamintojų įsigytas nustatytai asmens dokumento rūšiai keliamus reikalavimus atitinkantis nustatytos formos blankas.</text:span></text:p>
      <text:p text:style-name="P229"><text:span text:style-name="T230">4.4</text:span><text:span text:style-name="T231">.</text:span><text:span text:style-name="T232"><text:tab/></text:span><text:span text:style-name="T233">Asmens dokumentų išrašymo sistema</text:span><text:span text:style-name="T234"><text:s/></text:span><text:span text:style-name="T235">(toliau – sistema)</text:span><text:span text:style-name="T236"><text:s/></text:span><text:span text:style-name="T237">– visuma veiksmų, taisyklių, organizacinių</text:span><text:span text:style-name="T238"><text:s/>priemonių, taip pat techninė ir programinė įranga, būtina asmens dokumentams išrašyti. Šiame Apraše asmens dokumentų išrašymo sistemos sąvoka vartojama siauresne prasme – kaip visos sistemos valdymo taikomoji programinė įranga.</text:span></text:p>
      <text:p text:style-name="P239"><text:span text:style-name="T240">4.5</text:span><text:span text:style-name="T241">.</text:span><text:span text:style-name="T242"><text:tab/></text:span><text:span text:style-name="T243">Asmuo</text:span><text:span text:style-name="T244"><text:s/>– Lietuvos R</text:span><text:span text:style-name="T245">espublikos pilietis, gyvenamąją vietą Lietuvos Respublikoje deklaruojantis asmuo be pilietybės ar kitos valstybės pilietis (toliau – užsienietis), kurio duomenys pagal Lietuvos Respublikos gyventojų registro nuostatus, patvirtintus Lietuvos Respublikos Vyr</text:span><text:span text:style-name="T246">iausybės 2014 m. gruodžio 23 d. nutarimu Nr. 1495 „Dėl Lietuvos Respublikos gyventojų registro nuostatų patvirtinimo“, yra tvarkomi Lietuvos Respublikos gyventojų registre (toliau – Gyventojų registras) ir dėl kurio yra priimtas sprendimas išduoti asmens d</text:span><text:span text:style-name="T247">okumentą (dokumentus).</text:span></text:p>
      <text:p text:style-name="P248"><text:span text:style-name="T249">4.6</text:span><text:span text:style-name="T250">.</text:span><text:span text:style-name="T251"><text:tab/></text:span><text:span text:style-name="T252">Biometriniai duomenys</text:span><text:span text:style-name="T253"><text:s/>– asmens veido atvaizdas ir pirštų atspaudai.</text:span></text:p>
      <text:p text:style-name="P254"><text:span text:style-name="T255">4.7</text:span><text:span text:style-name="T256">.</text:span><text:span text:style-name="T257"><text:tab/></text:span><text:span text:style-name="T258">Biometrinių duomenų registravimo įranga</text:span><text:span text:style-name="T259"><text:s/>– stacionari arba mobili asmens biometrinių duomenų registravimo įranga.</text:span></text:p>
      <text:p text:style-name="P260"><text:span text:style-name="T261">4.8</text:span><text:span text:style-name="T262">.</text:span><text:span text:style-name="T263"><text:tab/></text:span><text:span text:style-name="T264">Darbuotojas</text:span><text:span text:style-name="T265"><text:s/></text:span><text:span text:style-name="T266">– įgaliotas<text:s/></text:span><text:span text:style-name="T267">tarnybos valstybės tarnautojas ar darbuotojas, dirbantis pagal darbo sutartį, ar konsulinis pareigūnas.</text:span></text:p>
      <text:p text:style-name="P268"><text:span text:style-name="T269">4.9</text:span><text:span text:style-name="T270">.</text:span><text:span text:style-name="T271"><text:tab/></text:span><text:span text:style-name="T272">Funkcijų meniu</text:span><text:span text:style-name="T273"><text:s/>– veiksmų, kuriuos gali atlikti darbuotojas, turintis sistemos administratoriaus suteiktą teisę atlikti šiuos veiksmus, sąrašas<text:s/></text:span><text:span text:style-name="T274">kompiuterio ekrane, iš kurio darbuotojas gali pasirinkti vykdyti vieną ar kitą veiksmą.</text:span></text:p>
      <text:p text:style-name="P275"><text:span text:style-name="T276">4.10</text:span><text:span text:style-name="T277">.</text:span><text:span text:style-name="T278"><text:tab/></text:span><text:span text:style-name="T279">Gamybos proceso administratorius</text:span><text:span text:style-name="T280"><text:s/>– Asmens dokumentų išrašymo centro darbuotojas, koordinuojantis asmens dokumentų išrašymo procesą.</text:span></text:p>
      <text:p text:style-name="P281"><text:span text:style-name="T282">4.11</text:span><text:span text:style-name="T283">.</text:span><text:span text:style-name="T284"><text:tab/></text:span><text:span text:style-name="T285">Mobili biometrin</text:span><text:span text:style-name="T286">ių duomenų registravimo įranga (toliau – mobili įranga)</text:span><text:span text:style-name="T287"><text:s/>–<text:s/></text:span><text:span text:style-name="T288">nešiojama biometrinių duomenų registravimo įranga, kuria teisės aktų, reglamentuojančių asmens dokumentų išdavimą, nustatytais atvejais fotografuojamas negalintis atvykti į tarnybą asmuo, pateikiant</text:span><text:span text:style-name="T289">is prašymą išduoti, pakeisti ar įforminti asmens dokumentą, nuskaitomi šio asmens pirštų atspaudai, suformuojamas jo parašas, prireikus, registruojami kiti duomenys, reikalingi užpildyti prašymo formą</text:span><text:span text:style-name="T290">.</text:span></text:p>
      <text:p text:style-name="P291"><text:span text:style-name="T292">4.12</text:span><text:span text:style-name="T293">.</text:span><text:span text:style-name="T294"><text:tab/></text:span><text:span text:style-name="T295">Prašymas</text:span><text:span text:style-name="T296"><text:s/>– asmens prašymas išduoti, pakeisti</text:span><text:span text:style-name="T297"><text:s/>ar įforminti asmens dokumentą.</text:span></text:p>
      <text:p text:style-name="P298"><text:span text:style-name="T299">4.13</text:span><text:span text:style-name="T300">.</text:span><text:span text:style-name="T301"><text:tab/></text:span><text:span text:style-name="T302">Prašymo forma</text:span><text:span text:style-name="T303"><text:s/>–<text:s/></text:span>teisės aktuose, reglamentuojančiuose asmens dokumentų išdavimą, nustatytos formos blankas, užpildomas registruojant prašymą išduoti, pakeisti ar įforminti asmens dokumentą<text:span text:style-name="T304">.</text:span></text:p>
      <text:p text:style-name="P305"><text:span text:style-name="T306">4.14</text:span><text:span text:style-name="T307">.</text:span><text:span text:style-name="T308"><text:tab/></text:span><text:span text:style-name="T309">Sertifikato akt</text:span><text:span text:style-name="T310">yvavimas</text:span><text:span text:style-name="T311"><text:s/>– asmens dokumente įrašytieji sertifikatai aktyvuojami asmens dokumento įteikimo metu (sistemoje įvedus žymą apie įteikimą), jei įvykdytos sertifikavimo veiklos nuostatuose ir šiame Apraše nustatytos sąlygos.</text:span></text:p>
      <text:p text:style-name="P312"><text:span text:style-name="T313">4.15</text:span><text:span text:style-name="T314">.</text:span><text:span text:style-name="T315"><text:tab/></text:span><text:span text:style-name="T316">Sprendimo išduoti, pakeisti,</text:span><text:span text:style-name="T317"><text:s/>įforminti asmens dokumentą priėmimas (toliau – sprendimo priėmimas)</text:span><text:span text:style-name="T318"><text:s/>– visuma veiksmų, atliekamų tarnyboje, kurių rezultatas – priimamas sprendimas įtraukti prašymą į užsakymą Asmens dokumentų išrašymo centrui išrašyti asmens dokumentą.</text:span></text:p>
      <text:p text:style-name="P319"><text:span text:style-name="T320">4.16</text:span><text:span text:style-name="T321">.</text:span><text:span text:style-name="T322"><text:tab/></text:span><text:span text:style-name="T323">Stacionar</text:span><text:span text:style-name="T324">i biometrinių duomenų registravimo įranga (toliau – stacionari stotis)</text:span><text:span text:style-name="T325"><text:s/>– prie vienos ar kelių tarnybos kompiuterinių darbo vietų prijungta biometrinių duomenų<text:s/></text:span><text:span text:style-name="T326">registravimo įranga, kuria fotografuojamas asmuo, pateikiantis prašymą išduoti, pakeisti ar įform</text:span><text:span text:style-name="T327">inti asmens dokumentą, nuskaitomi šio asmens pirštų atspaudai, suformuojamas jo parašas, prireikus, registruojami kiti duomenys, reikalingi užpildyti prašymo formą</text:span><text:span text:style-name="T328">.<text:s/></text:span></text:p>
      <text:p text:style-name="P329"><text:span text:style-name="T330">4.17</text:span><text:span text:style-name="T331">.</text:span><text:span text:style-name="T332"><text:tab/></text:span><text:span text:style-name="T333">Tarnyba</text:span><text:span text:style-name="T334"><text:s/>– institucija, kuriai teisės aktų nustatyta tvarka suteikta teisė regist</text:span><text:span text:style-name="T335">ruoti biometrinius duomenis ir / arba prašymus, išduoti išrašytus asmens dokumentus: konsulinės įstaigos ir diplomatinės atstovybės (toliau – konsulinės įstaigos), migracijos<text:s/></text:span><text:soft-page-break/><text:span text:style-name="T336">tarnybos, Valstybės tarnybos departamentas</text:span><text:span text:style-name="T337">,<text:s/></text:span><text:span text:style-name="T338">Užsienio reikalų ministerija, Migraci</text:span><text:span text:style-name="T339">jos departamentas ar kita įstaiga, atsakinga už prašymų registravimą ir / ar atitinkamų asmens dokumentų išdavimą.</text:span></text:p>
      <text:p text:style-name="P340"><text:span text:style-name="T341">4.18</text:span><text:span text:style-name="T342">.</text:span><text:span text:style-name="T343"><text:tab/></text:span><text:span text:style-name="T344">Techniškai sugadintas asmens dokumentas</text:span><text:span text:style-name="T345"><text:s/>– tarnyboje gautas išrašytas asmens dokumentas su netiksliais arba nekokybiškais įrašais.</text:span></text:p>
      <text:p text:style-name="P346"><text:span text:style-name="T347">4.19</text:span><text:span text:style-name="T348">.</text:span><text:span text:style-name="T349"><text:tab/></text:span><text:span text:style-name="T350">Užsakymas</text:span><text:span text:style-name="T351"><text:s/>– vienas arba daugiau prašymų, apjungtų į bendrą paraišką, suteikiant jai unikalų numerį.</text:span></text:p>
      <text:p text:style-name="P352"><text:span text:style-name="T353">4.20</text:span><text:span text:style-name="T354">.</text:span><text:span text:style-name="T355"><text:tab/></text:span><text:span text:style-name="T356">Užsakovas</text:span><text:span text:style-name="T357"><text:s/>– tarnyba ar kita institucija</text:span><text:span text:style-name="T358">,</text:span><text:span text:style-name="T359"><text:s/>pateikusi užsakymą Asmens dokumentų išrašymo centrui išrašyti asmens dokumentus.</text:span><text:s/></text:p>
      <text:p text:style-name="P360">Punkto<text:s/>pakeitimai:</text:p>
      <text:p text:style-name="P361"><text:span text:style-name="T362">Nr.<text:s/></text:span><text:a xlink:href="https://www.e-tar.lt/portal/legalAct.html?documentId=51bc1f40873111e7a3c4a5eb10f04386" office:target-frame-name="_top" xlink:show="replace"><text:span text:style-name="T363">1-73</text:span></text:a><text:span text:style-name="T364">, 2017-08-22, paskelbta TAR 2017-08-23, i. k. 2017-13551</text:span></text:p>
      <text:p text:style-name="Normal"/>
      <text:p text:style-name="P365"><text:span text:style-name="T366">5</text:span><text:span text:style-name="T367">. Šis Aprašas reglamentuoja prašymų registravimą sistemoje, kurios darbas p</text:span><text:span text:style-name="T368">agrįstas WEB internetinėmis sąsajomis su nutolusiomis darbo vietomis (internetinė sistemos versija), o tais atvejais, kai internetinės sistemos versijos funkcionalumų nepakanka, – darbą su ankstesne sistemos versija, veikiančia vidiniame Vidaus reikalų sis</text:span><text:span text:style-name="T369">temos tinkle. Persijungiant iš vienos sistemos versijos į kitą, svarbu užtikrinti, kad vienu metu nebūtų dirbama su to paties asmens duomenimis. Konsulinėse įstaigose dirbama tiktai su internetine sistemos versija.</text:span></text:p>
      <text:p text:style-name="P370"/>
      <text:p text:style-name="P371"><text:span text:style-name="T372">II</text:span><text:span text:style-name="T373">.<text:s/></text:span><text:span text:style-name="T374">DARBUOTOJŲ ĮGALIOJIMŲ DIRBTI S</text:span><text:span text:style-name="T375">ISTEMOJE ADMINISTRAVIMAS</text:span></text:p>
      <text:p text:style-name="P376"/>
      <text:p text:style-name="P377"><text:span text:style-name="T378">6</text:span><text:span text:style-name="T379">. Vartotojų teises sistemoje vykdyti vieną ar kitą veiksmą, įrašyti ar paimti iš Gyventojų registro duomenis administruoja valstybės įmonė Registrų centras (toliau – Registrų centras).</text:span><text:s/></text:p>
      <text:p text:style-name="P380">Punkto pakeitimai:</text:p>
      <text:p text:style-name="P381"><text:span text:style-name="T382">Nr.<text:s/></text:span><text:a xlink:href="https://www.e-tar.lt/portal/legalAct.html?documentId=14dc1bc08a9f11e4a98a9f2247652cf4" office:target-frame-name="_top" xlink:show="replace"><text:span text:style-name="T383">1-78</text:span></text:a><text:span text:style-name="T384">, 2014-12-23, paskelbta TAR 2014-12-29, i. k. 2014-20730</text:span></text:p>
      <text:p text:style-name="P385"><text:span text:style-name="T386">Nr.<text:s/></text:span><text:a xlink:href="https://www.e-tar.lt/portal/legalAct.html?documentId=51bc1f40873111e7a3c4a5eb10f04386" office:target-frame-name="_top" xlink:show="replace"><text:span text:style-name="T387">1-73</text:span></text:a><text:span text:style-name="T388">, 2017-</text:span><text:span text:style-name="T389">08-22, paskelbta TAR 2017-08-23, i. k. 2017-13551</text:span></text:p>
      <text:p text:style-name="Normal"/>
      <text:p text:style-name="P390"><text:span text:style-name="T391">7</text:span><text:span text:style-name="T392">. Darbas sistemoje vykdomas atskiromis funkcijomis, kurios pasirenkamos iš pateikto funkcijų meniu. Tai, kokį funkcijų meniu matys, kokias funkcijas iš pateikto meniu galės pasirinkti ir kokius duomen</text:span><text:span text:style-name="T393">is, vykdydamas nustatytas funkcijas, galės keisti konkretus darbuotojas, priklauso nuo šiam darbuotojui suteiktų įgaliojimų.</text:span></text:p>
      <text:p text:style-name="P394">8. Sprendimus suteikti įgaliojimus priima konkrečios tarnybos vadovas, esant reikalui, suderinęs tai su aukštesnės institucijos vadovybe bei aukštesnės pakopos sistemos administratoriais. Darbuotojas, kuriam būtina gauti vienus ar kitus įgaliojimus, užpildo<text:s/>nustatytos formos prašymą, kuriame nurodo, kokiems tikslams ir kokioms funkcijoms vykdyti reikalingi įgaliojimai. Tarnybos vadovo patvirtintas prašymas išsiunčiamas Registrų centrui, kur nustatyta tvarka darbuotojas registruojamas sistemoje kaip Gyventojų<text:s/>registro tvarkytojas. Pasikeitus darbuotojo įgaliojimams, rašomas naujas prašymas.<text:s/></text:p>
      <text:p text:style-name="P395">Punkto pakeitimai:</text:p>
      <text:p text:style-name="P396"><text:span text:style-name="T397">Nr.<text:s/></text:span><text:a xlink:href="https://www.e-tar.lt/portal/legalAct.html?documentId=TAR.BEB1E1F68FA7" office:target-frame-name="_top" xlink:show="replace"><text:span text:style-name="T398">1-7</text:span></text:a><text:span text:style-name="T399">, 2013-01-11, Žin., 2013, Nr. 5-203 (2013-01-15), i. k. 11323AD</text:span><text:span text:style-name="T400">ISAK000001-7</text:span></text:p>
      <text:p text:style-name="P401"><text:span text:style-name="T402">Nr.<text:s/></text:span><text:a xlink:href="https://www.e-tar.lt/portal/legalAct.html?documentId=51bc1f40873111e7a3c4a5eb10f04386" office:target-frame-name="_top" xlink:show="replace"><text:span text:style-name="T403">1-73</text:span></text:a><text:span text:style-name="T404">, 2017-08-22, paskelbta TAR 2017-08-23, i. k. 2017-13551</text:span></text:p>
      <text:p text:style-name="Normal"/>
      <text:p text:style-name="P405"><text:span text:style-name="T406">9</text:span><text:span text:style-name="T407">. Priimant sprendimą suteikti darbuotojams vienus ar kitus įgaliojimus, va</text:span><text:span text:style-name="T408">dovaujamasi Lietuvos Respublikos valstybės informacinių išteklių valdymo įstatymu, Lietuvos Respublikos asmens duomenų teisinės apsaugos įstatymu, tarnybos nuostatais.</text:span><text:s/></text:p>
      <text:p text:style-name="P409">Punkto pakeitimai:</text:p>
      <text:p text:style-name="P410"><text:span text:style-name="T411">Nr.<text:s/></text:span><text:a xlink:href="https://www.e-tar.lt/portal/legalAct.html?documentId=TAR.BEB1E1F68FA7" office:target-frame-name="_top" xlink:show="replace"><text:span text:style-name="T412">1-7</text:span></text:a><text:span text:style-name="T413">, 2013-01-11, Žin., 2013, Nr. 5-203 (2013-01-15), i. k. 11323ADISAK000001-7</text:span></text:p>
      <text:p text:style-name="P414"><text:span text:style-name="T415">Nr.<text:s/></text:span><text:a xlink:href="https://www.e-tar.lt/portal/legalAct.html?documentId=51bc1f40873111e7a3c4a5eb10f04386" office:target-frame-name="_top" xlink:show="replace"><text:span text:style-name="T416">1-73</text:span></text:a><text:span text:style-name="T417">, 2017-08-22, paskelbta TAR 2017-08-23, i. k. 2017-13</text:span><text:span text:style-name="T418">551</text:span></text:p>
      <text:p text:style-name="Normal"/>
      <text:p text:style-name="P419"><text:span text:style-name="T420">10</text:span><text:span text:style-name="T421">. Pagrindinės sistemos funkcijos, kurias būtina vykdyti išduodant, keičiant ar įforminant asmens dokumentus:</text:span></text:p>
      <text:p text:style-name="P422"><text:span text:style-name="T423">10.1</text:span><text:span text:style-name="T424">. prašymų priėmimas ir registravimas sistemoje;</text:span></text:p>
      <text:p text:style-name="P425"><text:span text:style-name="T426">10.2</text:span><text:span text:style-name="T427">. užsakymų asmens dokumentui išrašyti formavimas ir perdavimas Asmens doku</text:span><text:span text:style-name="T428">mentų išrašymo centrui;</text:span></text:p>
      <text:p text:style-name="P429"><text:span text:style-name="T430">10.3</text:span><text:span text:style-name="T431">. asmens dokumentų išrašymas Asmens dokumentų išrašymo centre ir perdavimas Užsakovui;</text:span></text:p>
      <text:p text:style-name="P432"><text:span text:style-name="T433">10.4</text:span><text:span text:style-name="T434">. išrašytų asmens dokumentų gavimas tarnybose, įteikimas asmeniui ir duomenų apie asmens dokumento galiojimą įvedimas į sistemą;</text:span></text:p>
      <text:p text:style-name="P435"><text:span text:style-name="T436">10.5</text:span><text:span text:style-name="T437">. duomenų apie asmens dokumento negaliojimą, asmens dokumento negrąžinimą ar grąžinimą įvedimas į sistemą atvejais, kai sistemoje nėra informacijos tokioms būsenoms suformuoti automatiniu būdu;</text:span></text:p>
      <text:p text:style-name="P438"><text:span text:style-name="T439">10.6</text:span><text:span text:style-name="T440">. ataskaitų apie išrašytus ar išduotus asmens<text:s/></text:span><text:span text:style-name="T441">dokumentus formavimas;</text:span></text:p>
      <text:p text:style-name="P442"><text:span text:style-name="T443">10.7</text:span><text:span text:style-name="T444">. prašymų registro formavimas.</text:span></text:p>
      <text:p text:style-name="P445"><text:span text:style-name="T446">11</text:span><text:span text:style-name="T447">. Darbuotojui gali būti administratoriaus suteikta teisė atlikti daugiau nei vieną veiksmą, išskyrus apraše nurodytas išimtis.</text:span><text:s/></text:p>
      <text:p text:style-name="P448">Punkto pakeitimai:</text:p>
      <text:p text:style-name="P449"><text:span text:style-name="T450">Nr.<text:s/></text:span><text:a xlink:href="https://www.e-tar.lt/portal/legalAct.html?documentId=14dc1bc08a9f11e4a98a9f2247652cf4" office:target-frame-name="_top" xlink:show="replace"><text:span text:style-name="T451">1-78</text:span></text:a><text:span text:style-name="T452">, 2014-12-23, paskelbta TAR 2014-12-29, i. k. 2014-20730</text:span></text:p>
      <text:p text:style-name="Normal"/>
      <text:p text:style-name="P453"><text:span text:style-name="T454">III</text:span><text:span text:style-name="T455">.<text:s/></text:span><text:span text:style-name="T456">PRAŠYMŲ REGISTRAVIMAS SISTEMOJE</text:span></text:p>
      <text:p text:style-name="P457"/>
      <text:p text:style-name="P458"><text:span text:style-name="T459">12</text:span><text:span text:style-name="T460">. Prašymai registruojami atitinkamo asmens dokumento išdavimą reglamentuojančio t</text:span><text:span text:style-name="T461">eisės akto nustatyta tvarka. Esant techninėms galimybėms ir siekiant užtikrinti kokybišką asmens tapatybės nustatymą vadovaujamasi šio Aprašo 4 priedo „Asmens dokumentų patikros automatizavimas“ nuostatomis.</text:span></text:p>
      <text:p text:style-name="P462"><text:span text:style-name="T463">13</text:span><text:span text:style-name="T464">. Jei asmens dokumento išdavimą reglamentu</text:span><text:span text:style-name="T465">ojančiame teisės akte nenustatyta kitaip, darbuotojas prašymą sistemoje registruoja iš karto, kai asmuo kreipiasi dėl asmens dokumento išdavimo, keitimo ar įforminimo. Prašymas registruojamas prašymų registravimo ekraninėje formoje, kuri iškviečiama darbuo</text:span><text:span text:style-name="T466">tojui pasirinkus sistemos meniu funkciją „Registruoti prašymus“.</text:span></text:p>
      <text:p text:style-name="P467"><text:span text:style-name="T468">14</text:span><text:span text:style-name="T469">. Prašymo registracijos numeris sistemoje formuojamas automatiniu būdu pagal sistemoje įdiegtą Prašymų numerių klasifikatorių, sudarytą vadovaujantis tarnybose patvirtintais dokumentų r</text:span><text:span text:style-name="T470">egistrų sąrašais bei Dokumentų tvarkymo ir apskaitos taisyklėmis, patvirtintomis Lietuvos vyriausiojo archyvaro 2011 m. liepos 4 d. įsakymu Nr. V-118 „Dėl<text:s/></text:span><text:span text:style-name="T471">dokumentų tvarkymo ir apskaitos taisyklių patvirtinimo“</text:span><text:span text:style-name="T472">.</text:span><text:s/></text:p>
      <text:p text:style-name="P473">Punkto pakeitimai:</text:p>
      <text:p text:style-name="P474"><text:span text:style-name="T475">Nr.<text:s/></text:span><text:a xlink:href="https://www.e-tar.lt/portal/legalAct.html?documentId=TAR.BEB1E1F68FA7" office:target-frame-name="_top" xlink:show="replace"><text:span text:style-name="T476">1-7</text:span></text:a><text:span text:style-name="T477">, 2013-01-11, Žin., 2013, Nr. 5-203 (2013-01-15), i. k. 11323ADISAK000001-7</text:span></text:p>
      <text:p text:style-name="P478"><text:span text:style-name="T479">Nr.<text:s/></text:span><text:a xlink:href="https://www.e-tar.lt/portal/legalAct.html?documentId=51bc1f40873111e7a3c4a5eb10f04386" office:target-frame-name="_top" xlink:show="replace"><text:span text:style-name="T480">1-73</text:span></text:a><text:span text:style-name="T481">,<text:s/></text:span><text:span text:style-name="T482">2017-08-22, paskelbta TAR 2017-08-23, i. k. 2017-13551</text:span></text:p>
      <text:p text:style-name="Normal"/>
      <text:p text:style-name="P483"><text:span text:style-name="T484">15</text:span><text:span text:style-name="T485">. Sistemoje naudojamas Prašymų numerių klasifikatorius pateikiamas šio Aprašo 17 priede. Prašymų numerių klasifikatorius sistemoje sutikslinamas kiekvienų metų pabaigoje bei gavus informaciją ap</text:span><text:span text:style-name="T486">ie atitinkamus pasikeitimus tarnybų dokumentacijos planuose. Sistemoje realizuota galimybė peržiūrėti, spausdinti prašymų registrus 15 priede nustatytu formatu.</text:span></text:p>
      <text:p text:style-name="P487"><text:span text:style-name="T488">Siekiant užtikrinti visų pateiktų prašymų (tarp jų ir tų, dėl kurių įvykdymo priimamas sprendim</text:span><text:span text:style-name="T489">as neišduoti asmens dokumento) apskaitą ir įtraukimą į Prašymų registrą, tiek prašymą registruojant tiesioginio dialogo su pareiškėju būdu, tiek gaunant duomenis iš lokalių saugyklų, prašymų duomenys talpinami į Gyventojų registrą</text:span><text:span text:style-name="T490">.</text:span></text:p>
      <text:p text:style-name="P491">Punkto pakeitimai:</text:p>
      <text:p text:style-name="P492"><text:span text:style-name="T493">Nr.<text:s/></text:span><text:a xlink:href="https://www.e-tar.lt/portal/legalAct.html?documentId=51bc1f40873111e7a3c4a5eb10f04386" office:target-frame-name="_top" xlink:show="replace"><text:span text:style-name="T494">1-73</text:span></text:a><text:span text:style-name="T495">, 2017-08-22, paskelbta TAR 2017-08-23, i. k. 2017-13551</text:span></text:p>
      <text:p text:style-name="Normal"/>
      <text:p text:style-name="P496"><text:span text:style-name="T497">16</text:span><text:span text:style-name="T498">. Prašymų registravimo ekraninėje formoje įvedamas asmens kodas, nurodoma</text:span><text:span text:style-name="T499"><text:s/></text:span><text:span text:style-name="T500">asmens dokumento,</text:span><text:span text:style-name="T501"><text:s/>kuriam registruojamas prašymas, rūšis, kokia tvarka (bendra ar skubos) turės būti išrašomas asmens dokumentas (jei išdavimas skubos tvarka numatytas atitinkamo dokumento išdavimą reglamentuojančiuose teisės aktuose), jei rinkliava ar konsulinis mokestis s</text:span><text:span text:style-name="T502">umokėti – įmokos dydis ir data arba dokumento, patvirtinančio atleidimą nuo<text:s/></text:span><text:soft-page-break/><text:span text:style-name="T503">rinkliavos arba konsulinio</text:span><text:span text:style-name="T504"><text:s/>mokesčio, duomenys, pateikto keičiamo dokumento arba dokumento, kurio pagrindu bus priimamas sprendimas, rekvizitai. Jei numatyta atitinkamo asmens dokum</text:span><text:span text:style-name="T505">ento išdavimą reglamentuojančiuose teisės aktuose, registruojami (nuskaitomi arba įkraunami iš elektroninių nešėjų bei sutikslinami) biometriniai duomenys, parašas, užpildomi kiti prašymo ekraninės formos laukeliai. Jei asmens kodo Gyventojų registre nėra<text:s/></text:span><text:span text:style-name="T506">arba jei būtina sutikslinti asmens duomenis Gyventojų registre, vadovaujamasi VIII skyriaus nuostatomis.</text:span><text:s/></text:p>
      <text:p text:style-name="P507">Punkto pakeitimai:</text:p>
      <text:p text:style-name="P508"><text:span text:style-name="T509">Nr.<text:s/></text:span><text:a xlink:href="https://www.e-tar.lt/portal/legalAct.html?documentId=14dc1bc08a9f11e4a98a9f2247652cf4" office:target-frame-name="_top" xlink:show="replace"><text:span text:style-name="T510">1-78</text:span></text:a><text:span text:style-name="T511">, 2014-12-23, paskelbta<text:s/></text:span><text:span text:style-name="T512">TAR 2014-12-29, i. k. 2014-20730</text:span></text:p>
      <text:p text:style-name="Normal"/>
      <text:p text:style-name="P513"><text:span text:style-name="T514">17</text:span><text:span text:style-name="T515">. Užregistravus prašymą ir pažymėjus, kad prašymo duomenų įvedimas baigtas, prašymui suteikiamas registracijos sistemoje numeris</text:span><text:span text:style-name="T516"><text:note text:note-class="footnote" text:id="_ftn0"><text:note-citation>1</text:note-citation><text:note-body><text:p text:style-name="P517"><text:s/><text:span text:style-name="T518">Taip pat žr. IV skyrių.</text:span></text:p><text:p text:style-name="P519"/></text:note-body></text:note></text:span><text:span text:style-name="T520"><text:s/>ir registravimo data. Sistemoje taip pat fiksuojamas prašymo registravimo pabaigos lai</text:span><text:span text:style-name="T521">kas.</text:span></text:p>
      <text:p text:style-name="P522"><text:span text:style-name="T523">18</text:span><text:span text:style-name="T524">. Baigus prašymo registravimą, prašymas atspausdinamas ir patikrinamas. Radus netikslumų, nesusijusių su asmens duomenimis (pvz., darbuotojas suklydo įvesdamas 16 punkte nustatytus duomenis), netikslūs duomenys prašymo registravimo ekraninėje fo</text:span><text:span text:style-name="T525">rmoje pakoreguojami, ir prašymas perspausdinamas.</text:span></text:p>
      <text:p text:style-name="P526"><text:span text:style-name="T527">Jei atitinkamo asmens dokumento išdavimą reglamentuojantis teisės aktas reikalauja, kad prašymas būtų pildomas ranka iš anksto paruoštoje formoje, prašymas gali būti nespausdinamas. Tokiu atveju sistemos su</text:span><text:span text:style-name="T528">teiktąjį prašymo registracijos numerį darbuotojas nustatytoje prašymo formos vietoje užrašo ranka. Prašymas sistemoje atpažįstamas tik pagal sistemos suteiktąjį registracijos numerį</text:span><text:span text:style-name="T529">.</text:span></text:p>
      <text:p text:style-name="P530">Punkto pakeitimai:</text:p>
      <text:p text:style-name="P531"><text:span text:style-name="T532">Nr.<text:s/></text:span><text:a xlink:href="https://www.e-tar.lt/portal/legalAct.html?documentId=14dc1bc08a9f11e4a98a9f2247652cf4" office:target-frame-name="_top" xlink:show="replace"><text:span text:style-name="T533">1-78</text:span></text:a><text:span text:style-name="T534">, 2014-12-23, paskelbta TAR 2014-12-29, i. k. 2014-20730</text:span></text:p>
      <text:p text:style-name="Normal"/>
      <text:p text:style-name="P535"><text:span text:style-name="T536">19</text:span><text:span text:style-name="T537">. Atspausdintas ir patikrintas prašymas pateikiamas prašymą pateikusiam asmeniui pasirašyti.</text:span></text:p>
      <text:p text:style-name="P538"><text:span text:style-name="T539">20</text:span><text:span text:style-name="T540">. Priėmus sprendimą išduoti, pakeisti, įforminti asmens dokumentą ir apie tai pažymėjus Prašymų sąrašo ekraninėje formoje, prašymas gali būti įtraukiamas į užsakymą Asmens dokumentų išrašymo centrui.</text:span></text:p>
      <text:p text:style-name="P541"><text:span text:style-name="T542">21</text:span><text:span text:style-name="T543">. Prašymų registravimo eiga priklauso nuo t</text:span><text:span text:style-name="T544">arnybos techninių galimybių ir nuo asmens dokumento išdavimą reglamentuojančių teisės aktuose nustatytų reikalavimų. Galima išskirti šiuos atvejus:</text:span></text:p>
      <text:p text:style-name="P545"><text:span text:style-name="T546">21.1</text:span><text:span text:style-name="T547">. prašymų registravimas, kai asmuo pats atvyksta į migracijos tarnybą ir nuskaitomi asmens biometrinia</text:span><text:span text:style-name="T548">i duomenys;</text:span></text:p>
      <text:p text:style-name="P549"><text:span text:style-name="T550">21.2</text:span><text:span text:style-name="T551">. prašymų registravimas, kai asmuo pats atvyksta į migracijos tarnybą, o veido atvaizdas nuskaitomas nuo nuotraukos;</text:span></text:p>
      <text:p text:style-name="P552"><text:span text:style-name="T553">21.3.</text:span><text:span text:style-name="T554"><text:s/>Neteko galios nuo 2013-01-16</text:span></text:p>
      <text:p text:style-name="P555">Punkto naikinimas:</text:p>
      <text:p text:style-name="P556"><text:span text:style-name="T557">Nr.<text:s/></text:span><text:a xlink:href="https://www.e-tar.lt/portal/legalAct.html?documentId=TAR.BEB1E1F68FA7" office:target-frame-name="_top" xlink:show="replace"><text:span text:style-name="T558">1-7</text:span></text:a><text:span text:style-name="T559">, 2013-01-11, Žin. 2013, Nr. 5-203 (2013-01-15), i. k. 11323ADISAK000001-7</text:span></text:p>
      <text:p text:style-name="Normal"/>
      <text:p text:style-name="P560"><text:span text:style-name="T561">21.4</text:span><text:span text:style-name="T562">. prašymų registravimas, kai neveikia sąsaja su Gyventojų registru;</text:span></text:p>
      <text:p text:style-name="P563"><text:span text:style-name="T564">21.5</text:span><text:span text:style-name="T565">. prašymų registravimas, kai asmuo neatvyksta į migracijos tarnybą;</text:span></text:p>
      <text:p text:style-name="P566"><text:span text:style-name="T567">21.6</text:span><text:span text:style-name="T568">. prašymų registravimas asmens dokumentams su sertifikatais;</text:span></text:p>
      <text:p text:style-name="P569"><text:span text:style-name="T570">21.7</text:span><text:span text:style-name="T571">. prašymų registravimas esant funkcijų pasidalinimui tarp tarnybų;</text:span></text:p>
      <text:p text:style-name="P572"><text:span text:style-name="T573">21.8</text:span><text:span text:style-name="T574">. prašymų registravimas konsulinėse įstaigose;</text:span></text:p>
      <text:p text:style-name="P575"><text:span text:style-name="T576">21.9</text:span><text:span text:style-name="T577">. prašymų registravimas, kai neveikia sąsaja su<text:s/></text:span><text:span text:style-name="T578">Gyventojų registru ir nėra žinomas asmens kodas.</text:span></text:p>
      <text:p text:style-name="P579"><text:span text:style-name="T580">22</text:span><text:span text:style-name="T581">. Aprašo 21.1 papunktyje nustatytu atveju:</text:span><text:s/></text:p>
      <text:p text:style-name="P582">Punkto pakeitimai:</text:p>
      <text:p text:style-name="P583"><text:span text:style-name="T584">Nr.<text:s/></text:span><text:a xlink:href="https://www.e-tar.lt/portal/legalAct.html?documentId=51bc1f40873111e7a3c4a5eb10f04386" office:target-frame-name="_top" xlink:show="replace"><text:span text:style-name="T585">1-73</text:span></text:a><text:span text:style-name="T586">, 2017-08-22, paskelbta TAR 20</text:span><text:span text:style-name="T587">17-08-23, i. k. 2017-13551</text:span></text:p>
      <text:p text:style-name="P588"><text:span text:style-name="T589">22.1</text:span><text:span text:style-name="T590">. prašymo registravimo ekraninėje formoje surandama ir rezervuojama neužimta stacionari stotis. Vienam prašymui sistema vienu metu leidžia rezervuoti tik vieną stacionarią stotį. Ta pati stotis gali būti valdoma iš kelių da</text:span><text:span text:style-name="T591">rbo vietų;</text:span></text:p>
      <text:p text:style-name="P592"><text:span text:style-name="T593">22.2</text:span><text:span text:style-name="T594">. asmuo nukreipiamas į rezervuotą stacionarią stotį. Darbuotojas privalo stebėti asmens veiksmus stacionarioje stotyje. Nesant galimybės stebėti veiksmų tiesiogiai, turi būti prijungta vaizdo kamera. Tuo atveju vaizdą būtina stebėti<text:s/></text:span><text:span text:style-name="T595">valdymo kompiuterio ekrane: sistema perduoda vaizdo stebėjimo kameros transliuojamą vaizdą į ekraną prašymų registravimo ekraninėje formoje. Šį vaizdo ekraną darbuotojas gali specialių klavišų pagalba išplėsti per visą valdymo kompiuterio ekraną arba minim</text:span><text:span text:style-name="T596">izuoti ir pozicionuoti bet kurioje valdymo kompiuterio ekrano dalyje arba iš viso panaikinti;</text:span></text:p>
      <text:p text:style-name="P597"><text:span text:style-name="T598">22.3</text:span><text:span text:style-name="T599">. registruoti asmens biometrinius duomenis ir parašą biometrinių duomenų registravimo įranga Aprašo VII skyriuje ir 7 priede nustatyta tvarka;</text:span><text:s/></text:p>
      <text:p text:style-name="P600">Punkto pakeitimai:</text:p>
      <text:p text:style-name="P601"><text:span text:style-name="T602">Nr.<text:s/></text:span><text:a xlink:href="https://www.e-tar.lt/portal/legalAct.html?documentId=14dc1bc08a9f11e4a98a9f2247652cf4" office:target-frame-name="_top" xlink:show="replace"><text:span text:style-name="T603">1-78</text:span></text:a><text:span text:style-name="T604">, 2014-12-23, paskelbta TAR 2014-12-29, i. k. 2014-20730</text:span></text:p>
      <text:p text:style-name="Normal"/>
      <text:p text:style-name="P605"><text:span text:style-name="T606">22.4</text:span><text:span text:style-name="T607">. stacionarioje stotyje nuskaityti asmens biometriniai duomenys saugomi užš</text:span><text:span text:style-name="T608">ifruotu būdu.</text:span></text:p>
      <text:p text:style-name="P609"><text:span text:style-name="T610">23</text:span><text:span text:style-name="T611">. Aprašo 21.2 papunktyje</text:span><text:span text:style-name="T612"><text:s/></text:span><text:span text:style-name="T613">nustatytu atveju:</text:span><text:s/></text:p>
      <text:p text:style-name="P614">Punkto pakeitimai:</text:p>
      <text:p text:style-name="P615"><text:span text:style-name="T616">Nr.<text:s/></text:span><text:a xlink:href="https://www.e-tar.lt/portal/legalAct.html?documentId=51bc1f40873111e7a3c4a5eb10f04386" office:target-frame-name="_top" xlink:show="replace"><text:span text:style-name="T617">1-73</text:span></text:a><text:span text:style-name="T618">, 2017-08-22, paskelbta TAR 2017-08-23, i. k. 2017-13551</text:span></text:p>
      <text:p text:style-name="P619"><text:span text:style-name="T620">23.1</text:span><text:span text:style-name="T621">.<text:s/></text:span><text:span text:style-name="T622">prašymo formos nustatytoje vietoje priklijuojama asmens pateikta jo amžių ir Nuotraukų asmens dokumentams reikalavimus, patvirtintus Lietuvos Respublikos vidaus reikalų ministro 2002 m. gruodžio 6 d. įsakymu Nr. 569 „Dėl Nuotraukų asmens dokumentams reikal</text:span><text:span text:style-name="T623">avimų patvirtinimo“, atitinkanti nuotrauka;</text:span><text:s/></text:p>
      <text:p text:style-name="P624">Punkto pakeitimai:</text:p>
      <text:p text:style-name="P625"><text:span text:style-name="T626">Nr.<text:s/></text:span><text:a xlink:href="https://www.e-tar.lt/portal/legalAct.html?documentId=TAR.3C9AA3D644CF" office:target-frame-name="_top" xlink:show="replace"><text:span text:style-name="T627">1-54</text:span></text:a><text:span text:style-name="T628">, 2013-07-25, Žin., 2013, Nr. 82-4140 (2013-07-27), i. k. 11323ADISAK00001-54</text:span></text:p>
      <text:p text:style-name="P629"><text:span text:style-name="T630">Nr.<text:s/></text:span><text:a xlink:href="https://www.e-tar.lt/portal/legalAct.html?documentId=14dc1bc08a9f11e4a98a9f2247652cf4" office:target-frame-name="_top" xlink:show="replace"><text:span text:style-name="T631">1-78</text:span></text:a><text:span text:style-name="T632">, 2014-12-23, paskelbta TAR 2014-12-29, i. k. 2014-20730</text:span></text:p>
      <text:p text:style-name="Normal"/>
      <text:p text:style-name="P633"><text:span text:style-name="T634">23.2</text:span><text:span text:style-name="T635">. duodama asmeniui ryškiai rašančiu juodu rašikliu pasirašyti prašymo formos nustatytame parašo formavimo la</text:span><text:span text:style-name="T636">ngelyje;</text:span><text:s/></text:p>
      <text:p text:style-name="P637">Punkto pakeitimai:</text:p>
      <text:p text:style-name="P638"><text:span text:style-name="T639">Nr.<text:s/></text:span><text:a xlink:href="https://www.e-tar.lt/portal/legalAct.html?documentId=14dc1bc08a9f11e4a98a9f2247652cf4" office:target-frame-name="_top" xlink:show="replace"><text:span text:style-name="T640">1-78</text:span></text:a><text:span text:style-name="T641">, 2014-12-23, paskelbta TAR 2014-12-29, i. k. 2014-20730</text:span></text:p>
      <text:p text:style-name="Normal"/>
      <text:p text:style-name="P642"><text:span text:style-name="T643">23.2</text:span><text:span text:style-name="T644">1</text:span><text:span text:style-name="T645">. dokumentų skaitytuvu nuskaitoma prašymo forma su pri</text:span><text:span text:style-name="T646">klijuota asmens nuotrauka ir parašo formavimo langelyje esančiu asmens parašu ir į Gyventojų registrą įrašomi nuskaityti veido ir parašo atvaizdai.</text:span><text:s/></text:p>
      <text:p text:style-name="P647">Papildyta punktu:</text:p>
      <text:p text:style-name="P648"><text:span text:style-name="T649">Nr.<text:s/></text:span><text:a xlink:href="https://www.e-tar.lt/portal/legalAct.html?documentId=14dc1bc08a9f11e4a98a9f2247652cf4" office:target-frame-name="_top" xlink:show="replace"><text:span text:style-name="T650">1-78</text:span></text:a><text:span text:style-name="T651">, 2014-12-23, paskelbta TAR 2014-12-29, i. k. 2014-20730</text:span></text:p>
      <text:p text:style-name="Normal"/>
      <text:p text:style-name="P652"><text:span text:style-name="T653">23.3.</text:span><text:span text:style-name="T654"><text:s/>Neteko galios nuo 2013-01-16</text:span></text:p>
      <text:p text:style-name="P655">Punkto naikinimas:</text:p>
      <text:p text:style-name="P656"><text:span text:style-name="T657">Nr.<text:s/></text:span><text:a xlink:href="https://www.e-tar.lt/portal/legalAct.html?documentId=TAR.BEB1E1F68FA7" office:target-frame-name="_top" xlink:show="replace"><text:span text:style-name="T658">1-7</text:span></text:a><text:span text:style-name="T659">, 2013-01-11, Žin. 2013, Nr. 5-203<text:s/></text:span><text:span text:style-name="T660">(2013-01-15), i. k. 11323ADISAK000001-7</text:span></text:p>
      <text:p text:style-name="Normal"/>
      <text:p text:style-name="P661"><text:span text:style-name="T662">24.</text:span><text:span text:style-name="T663"><text:s/>Neteko galios nuo 2013-01-16</text:span></text:p>
      <text:p text:style-name="P664">Punkto naikinimas:</text:p>
      <text:p text:style-name="P665"><text:span text:style-name="T666">Nr.<text:s/></text:span><text:a xlink:href="https://www.e-tar.lt/portal/legalAct.html?documentId=TAR.BEB1E1F68FA7" office:target-frame-name="_top" xlink:show="replace"><text:span text:style-name="T667">1-7</text:span></text:a><text:span text:style-name="T668">, 2013-01-11, Žin. 2013, Nr. 5-203 (2013-01-15), i. k.<text:s/></text:span><text:span text:style-name="T669">11323ADISAK000001-7</text:span></text:p>
      <text:p text:style-name="Normal"/>
      <text:p text:style-name="P670"><text:span text:style-name="T671">25</text:span><text:span text:style-name="T672">. Aprašo 21.4 papunktyje nustatytu atveju:</text:span><text:s/></text:p>
      <text:p text:style-name="P673">Punkto pakeitimai:</text:p>
      <text:p text:style-name="P674"><text:span text:style-name="T675">Nr.<text:s/></text:span><text:a xlink:href="https://www.e-tar.lt/portal/legalAct.html?documentId=51bc1f40873111e7a3c4a5eb10f04386" office:target-frame-name="_top" xlink:show="replace"><text:span text:style-name="T676">1-73</text:span></text:a><text:span text:style-name="T677">, 2017-08-22, paskelbta TAR 2017-08-23, i. k. 2017-13551</text:span></text:p>
      <text:p text:style-name="P678"><text:span text:style-name="T679">25.</text:span><text:span text:style-name="T680">1</text:span><text:span text:style-name="T681">. biometrinių duomenų registravimo įrangos autonominio valdymo programos</text:span><text:span text:style-name="T682"><text:note text:note-class="footnote" text:id="_ftn1"><text:note-citation>2</text:note-citation><text:note-body><text:p text:style-name="P683"><text:s/><text:span text:style-name="T684">Darbas su šia programine įranga aprašytas šio Aprašo 16 priede.</text:span></text:p><text:p text:style-name="P685"/></text:note-body></text:note></text:span><text:span text:style-name="T686"><text:s/>priemonėmis visi asmens identifikaciniai duomenys pagal asmens pateiktus dokumentus<text:s/></text:span><text:soft-page-break/><text:span text:style-name="T687">valdymo kompiuterio klaviatūra įvedami į biometrinių duomenų registravimo įrangos lokalią saugy</text:span><text:span text:style-name="T688">klą, asmuo nukreipiamas į šią įrangą biometrinių duomenų ir parašo nuskaitymui. Nuskaityti asmens biometriniai duomenys, parašas ir kiti prašymo duomenys užšifruotu pavidalu saugomi stacionarios stoties saugykloje tol, kol atsiras galimybė juos perduoti si</text:span><text:span text:style-name="T689">stemai, arba konsulinės įstaigos atveju iki šių duomenų įrašymo į failą.</text:span></text:p>
      <text:p text:style-name="P690"><text:span text:style-name="T691">25.2</text:span><text:span text:style-name="T692">. Atsiradus ryšiui su sistema, nuskaitytieji duomenys tiesiai iš biometrinių duomenų registravimo įrangos arba konsulinės įstaigos atveju iš failo įrašomi į sistemą. Įrašius d</text:span><text:span text:style-name="T693">uomenis į sistemą atliekamas prašymo duomenų sutikslinimas su Gyventojų registro duomenimis, papildymas trūkstamais duomenimis.</text:span></text:p>
      <text:p text:style-name="P694"><text:span text:style-name="T695">25.3</text:span><text:span text:style-name="T696">. Perrašius duomenis iš biometrinių duomenų registravimo įrangos į sistemą arba konsulinės įstaigos atveju juos įrašius<text:s/></text:span><text:span text:style-name="T697">į failą, iš įrangos duomenys automatiškai ištrinami.</text:span></text:p>
      <text:p text:style-name="P698"><text:span text:style-name="T699">25.4</text:span><text:span text:style-name="T700">. Jei veido atvaizdas dėl techninių kliūčių ar kitų priežasčių nebuvo nuskaitytas, jis turi būti nuskaitomas nuo nuotraukos. Atspausdintos prašymo formos nustatytoje vietoje užklijuota nuotrauka<text:s/></text:span><text:span text:style-name="T701">nuskaitoma dokumentų skaitytuvu.</text:span></text:p>
      <text:p text:style-name="P702"><text:span text:style-name="T703">25.5</text:span><text:span text:style-name="T704">. Asmenys, kuriems duomenų atitikimo su Gyventojų registro duomenimis nustatyti nepavyko, turi būti kviečiami į tarnybą pakartotinai pateikti prašymą ir biometrinius duomenis.</text:span></text:p>
      <text:p text:style-name="P705"><text:span text:style-name="T706">25.6</text:span><text:span text:style-name="T707">. Nesant galimybės į<text:s/></text:span><text:span text:style-name="T708">autonominiu režimu dirbančią biometrinių duomenų registravimo stotį iš anksto įrašyti prašymo registravimui būtinų duomenų iš Gyventojų registro, prašymo registravimui ir biometriniams duomenims nuskaityti būtini duomenys klaviatūra įvedami tiesiogiai į įr</text:span><text:span text:style-name="T709">angos lokalią saugyklą.</text:span></text:p>
      <text:p text:style-name="P710"><text:span text:style-name="T711">25.7</text:span><text:span text:style-name="T712">. Nesant galimybės į autonominiu režimu dirbančią biometrinių duomenų registravimo įrangą iš anksto įrašyti prašymo registravimui būtinų duomenų iš Gyventojų registro, prašymo registravimui ir biometriniams duomenims nuskait</text:span><text:span text:style-name="T713">yti būtini duomenys klaviatūra įvedami tiesiogiai į įrangos lokalią saugyklą.</text:span><text:s/></text:p>
      <text:p text:style-name="P714">Punkto pakeitimai:</text:p>
      <text:p text:style-name="P715"><text:span text:style-name="T716">Nr.<text:s/></text:span><text:a xlink:href="https://www.e-tar.lt/portal/legalAct.html?documentId=51bc1f40873111e7a3c4a5eb10f04386" office:target-frame-name="_top" xlink:show="replace"><text:span text:style-name="T717">1-73</text:span></text:a><text:span text:style-name="T718">, 2017-08-22, paskelbta TAR 2017-08-23, i. k. 2017-1</text:span><text:span text:style-name="T719">3551</text:span></text:p>
      <text:p text:style-name="Normal"/>
      <text:p text:style-name="P720"><text:span text:style-name="T721">25.8</text:span><text:span text:style-name="T722">. Prašymo forma pildoma ranka arba naudojama iš sistemos atsispausdinta prašymo forma be registracijos numerio, kuri pagal asmens pateiktus dokumentus papildoma ir duodama asmeniui pasirašyti. Duomenų įrašymo į sistemą metu suteiktąjį prašymo</text:span><text:span text:style-name="T723"><text:s/>registracijos numerį į tokią jau asmens pasirašytą prašymo formą darbuotojas įrašo ranka. Ant prašymo nuotrauka priklijuojama tuo atveju, jei asmuo pageidauja jo veido atvaizdą formuoti iš nuotraukos.</text:span><text:s/></text:p>
      <text:p text:style-name="P724">Papildyta punktu:</text:p>
      <text:p text:style-name="P725"><text:span text:style-name="T726">Nr.<text:s/></text:span><text:a xlink:href="https://www.e-tar.lt/portal/legalAct.html?documentId=14dc1bc08a9f11e4a98a9f2247652cf4" office:target-frame-name="_top" xlink:show="replace"><text:span text:style-name="T727">1-78</text:span></text:a><text:span text:style-name="T728">, 2014-12-23, paskelbta TAR 2014-12-29, i. k. 2014-20730</text:span></text:p>
      <text:p text:style-name="P729">Punkto pakeitimai:</text:p>
      <text:p text:style-name="P730"><text:span text:style-name="T731">Nr.<text:s/></text:span><text:a xlink:href="https://www.e-tar.lt/portal/legalAct.html?documentId=51bc1f40873111e7a3c4a5eb10f04386" office:target-frame-name="_top" xlink:show="replace"><text:span text:style-name="T732">1-73</text:span></text:a><text:span text:style-name="T733">, 2</text:span><text:span text:style-name="T734">017-08-22, paskelbta TAR 2017-08-23, i. k. 2017-13551</text:span></text:p>
      <text:p text:style-name="Normal"/>
      <text:p text:style-name="P735">26.<text:span text:style-name="T736"><text:s/></text:span>Aprašo 21.5 papunktyje nustatytu atveju:<text:s/></text:p>
      <text:p text:style-name="P737">Punkto pakeitimai:</text:p>
      <text:p text:style-name="P738"><text:span text:style-name="T739">Nr.<text:s/></text:span><text:a xlink:href="https://www.e-tar.lt/portal/legalAct.html?documentId=51bc1f40873111e7a3c4a5eb10f04386" office:target-frame-name="_top" xlink:show="replace"><text:span text:style-name="T740">1-73</text:span></text:a><text:span text:style-name="T741">, 2017-08-22, paskelbta<text:s/></text:span><text:span text:style-name="T742">TAR 2017-08-23, i. k. 2017-13551</text:span></text:p>
      <text:p text:style-name="P743">26.1. prašymas šio Aprašo 13 punkto nustatyta tvarka užregistruojamas sistemoje.<text:s/></text:p>
      <text:p text:style-name="P744">Punkto pakeitimai:</text:p>
      <text:p text:style-name="P745"><text:span text:style-name="T746">Nr.<text:s/></text:span><text:a xlink:href="https://www.e-tar.lt/portal/legalAct.html?documentId=51bc1f40873111e7a3c4a5eb10f04386" office:target-frame-name="_top" xlink:show="replace"><text:span text:style-name="T747">1-73</text:span></text:a><text:span text:style-name="T748">, 2017-08-22,<text:s/></text:span><text:span text:style-name="T749">paskelbta TAR 2017-08-23, i. k. 2017-13551</text:span></text:p>
      <text:p text:style-name="Normal"/>
      <text:p text:style-name="P750"><text:span text:style-name="T751">26.2</text:span><text:span text:style-name="T752">.<text:s/></text:span>Jei reikia išduoti asmens dokumentą su biometriniais duomenimis, prašymas užregistruojamas iškvietus sistemos internetinės versijos funkciją „<text:span text:style-name="T753">Registruoti mobilius prašymus</text:span>“ ir:<text:s/></text:p>
      <text:p text:style-name="P754">Punkto pakeitimai:</text:p>
      <text:p text:style-name="P755"><text:span text:style-name="T756">Nr.<text:s/></text:span><text:a xlink:href="https://www.e-tar.lt/portal/legalAct.html?documentId=51bc1f40873111e7a3c4a5eb10f04386" office:target-frame-name="_top" xlink:show="replace"><text:span text:style-name="T757">1-73</text:span></text:a><text:span text:style-name="T758">, 2017-08-22, paskelbta TAR 2017-08-23, i. k. 2017-13551</text:span></text:p>
      <text:p text:style-name="P759"><text:span text:style-name="T760">26.2.1</text:span><text:span text:style-name="T761">. prie valdymo kompiuterio prijungiama mobili įranga ir duomenys įrašomi į mobilią įrangą;</text:span></text:p>
      <text:p text:style-name="P762"><text:span text:style-name="T763">26.2.2</text:span><text:span text:style-name="T764">. į mobilios įrangos saugyklą įrašomi prašymo duomenys. Vienu prijungimu į mobilią įrangą galima įrašyti iki 50-ies prašymų duomenis;</text:span></text:p>
      <text:p text:style-name="P765"><text:span text:style-name="T766">26.2.3</text:span><text:span text:style-name="T767">. mobili įranga atjungiama nuo valdymo kompiuterio;</text:span></text:p>
      <text:p text:style-name="P768"><text:span text:style-name="T769">26.2.4</text:span><text:span text:style-name="T770">. vykstama nuskaityti biometrinių duome</text:span><text:span text:style-name="T771">nų;</text:span></text:p>
      <text:p text:style-name="P772"><text:span text:style-name="T773">26.2.5</text:span><text:span text:style-name="T774">. įsitikinus asmens tapatybe, nuskaitomi ir išsaugomi mobilioje įrangoje užšifruotu būdu asmens biometriniai duomenys ir asmens parašas. Nesant galimybės nuskaityti asmens veido atvaizdo, veido atvaizdo formavimui asmuo turi pateikti savo nuo</text:span><text:span text:style-name="T775">trauką, atitinkančią 23.1 punkte nurodytus reikalavimus, kurios antroje pusėje darbuotojas užrašo asmens vardą ir pavardę;</text:span></text:p>
      <text:p text:style-name="P776"><text:span text:style-name="T777">26.2.6</text:span><text:span text:style-name="T778">. esant poreikiui, asmens duomenys gali būti įvedami mobilios įrangos valdymo kompiuterio klaviatūra;</text:span></text:p>
      <text:p text:style-name="P779"><text:span text:style-name="T780">26.2.7</text:span><text:span text:style-name="T781">. grįžus į<text:s/></text:span><text:span text:style-name="T782">tarnybą, mobili įranga prijungiama prie sistemos;</text:span></text:p>
      <text:p text:style-name="P783"><text:span text:style-name="T784">26.2.8</text:span><text:span text:style-name="T785">. nuskaitytieji biometriniai duomenys bei kiti duomenys įrašomi į centrinę duomenų bazę. Prašymas sutikslinamas su Gyventojų registru, papildomas trūkstamais duomenimis ir atspausdinamas;</text:span><text:s/></text:p>
      <text:p text:style-name="P786">Punkto<text:s/>pakeitimai:</text:p>
      <text:p text:style-name="P787"><text:span text:style-name="T788">Nr.<text:s/></text:span><text:a xlink:href="https://www.e-tar.lt/portal/legalAct.html?documentId=14dc1bc08a9f11e4a98a9f2247652cf4" office:target-frame-name="_top" xlink:show="replace"><text:span text:style-name="T789">1-78</text:span></text:a><text:span text:style-name="T790">, 2014-12-23, paskelbta TAR 2014-12-29, i. k. 2014-20730</text:span></text:p>
      <text:p text:style-name="Normal"/>
      <text:p text:style-name="P791">26.3. Perrašius duomenis iš mobilios biometrinių duomenų registravimo įrangos į sistemą (arba į failą) ir įvedus atžymą apie seanso pabaigą, iš įrangos duomenys ištrinami.<text:s/></text:p>
      <text:p text:style-name="P792">Punkto pakeitimai:</text:p>
      <text:p text:style-name="P793"><text:span text:style-name="T794">Nr.<text:s/></text:span><text:a xlink:href="https://www.e-tar.lt/portal/legalAct.html?documentId=51bc1f40873111e7a3c4a5eb10f04386" office:target-frame-name="_top" xlink:show="replace"><text:span text:style-name="T795">1-73</text:span></text:a><text:span text:style-name="T796">, 2017-08-22, paskelbta TAR 2017</text:span><text:span text:style-name="T797">-08-23, i. k. 2017-13551</text:span></text:p>
      <text:p text:style-name="Normal"/>
      <text:p text:style-name="P798"><text:span text:style-name="T799">26.4</text:span><text:span text:style-name="T800">. Jei veido atvaizdas dėl techninių kliūčių ar kitų priežasčių nebuvo nuskaitytas, jis turi būti nuskaitomas nuo nuotraukos. Atspausdintos prašymo formos nustatytoje vietoje užklijuota nuotrauka nuskaitoma dokumentų skaity</text:span><text:span text:style-name="T801">tuvu.</text:span></text:p>
      <text:p text:style-name="P802"><text:span text:style-name="T803">26.5.</text:span><text:span text:style-name="T804"><text:s/>Neteko galios nuo 2014-12-30</text:span></text:p>
      <text:p text:style-name="P805">Punkto naikinimas:</text:p>
      <text:p text:style-name="P806"><text:span text:style-name="T807">Nr.<text:s/></text:span><text:a xlink:href="https://www.e-tar.lt/portal/legalAct.html?documentId=14dc1bc08a9f11e4a98a9f2247652cf4" office:target-frame-name="_top" xlink:show="replace"><text:span text:style-name="T808">1-78</text:span></text:a><text:span text:style-name="T809">, 2014-12-23, paskelbta TAR 2014-12-29, i. k. 2014-20730</text:span></text:p>
      <text:p text:style-name="Normal"/>
      <text:p text:style-name="P810">26.6. Nesant galimybės į<text:s/>autonominiu režimu dirbančią biometrinių duomenų registravimo įrangą iš anksto įrašyti prašymo registravimui būtinų duomenų iš Gyventojų registro, prašymo registravimui ir biometriniams duomenims nuskaityti būtini duomenys klaviatūra<text:span text:style-name="T811"><text:s/></text:span>gali būti įvedami tiesiogiai į stacionarios stoties lokalią saugyklą.<text:s/></text:p>
      <text:p text:style-name="P812">Punkto pakeitimai:</text:p>
      <text:p text:style-name="P813"><text:span text:style-name="T814">Nr.<text:s/></text:span><text:a xlink:href="https://www.e-tar.lt/portal/legalAct.html?documentId=51bc1f40873111e7a3c4a5eb10f04386" office:target-frame-name="_top" xlink:show="replace"><text:span text:style-name="T815">1-73</text:span></text:a><text:span text:style-name="T816">, 2017-08-22, paskelbta TAR 2017-08-23, i. k. 2017-13551</text:span></text:p>
      <text:p text:style-name="Normal"/>
      <text:p text:style-name="P817">26.7. Prašymo forma pildoma ranka arba naudojama iš sistemos atsispausdinta prašymo forma be registracijos numerio, kuri pagal asmens pateiktus dokumentus papildoma, ir duodama asmeniui pasirašyti. Duomenų įrašymo į sistemą metu suteiktąjį prašymo registracijos numerį į tokią jau asmens pasirašytą prašymo formą darbuotojas įrašo ranka. Ant prašymo nuotrauka priklijuojama tuo atveju, jei asmuo pageidauja jo veido atvaizdą formuoti iš nuotraukos.<text:s/></text:p>
      <text:p text:style-name="P818">Punkto pakeitimai:</text:p>
      <text:p text:style-name="P819"><text:span text:style-name="T820">Nr.<text:s/></text:span><text:a xlink:href="https://www.e-tar.lt/portal/legalAct.html?documentId=14dc1bc08a9f11e4a98a9f2247652cf4" office:target-frame-name="_top" xlink:show="replace"><text:span text:style-name="T821">1-78</text:span></text:a><text:span text:style-name="T822">, 2014-12-23, paskelbta TAR 2014-12-29, i. k. 2014-20730</text:span></text:p>
      <text:p text:style-name="P823"><text:span text:style-name="T824">Nr.<text:s/></text:span><text:a xlink:href="https://www.e-tar.lt/portal/legalAct.html?documentId=51bc1f40873111e7a3c4a5eb10f04386" office:target-frame-name="_top" xlink:show="replace"><text:span text:style-name="T825">1-73</text:span></text:a><text:span text:style-name="T826">, 2017-08-22, paskelbta TAR 2017-0</text:span><text:span text:style-name="T827">8-23, i. k. 2017-13551</text:span></text:p>
      <text:p text:style-name="Normal"/>
      <text:p text:style-name="P828"><text:span text:style-name="T829">27</text:span><text:span text:style-name="T830">.<text:s/></text:span><text:span text:style-name="T831">Aprašo 21.6 punkte nustatytu atveju, kai asmens dokumento išdavimą reglamentuojančiame teisės akte nustatyta, kad į asmens dokumentą turi būti įrašyti sertifikatai:</text:span></text:p>
      <text:p text:style-name="P832"><text:span text:style-name="T833">27.1</text:span><text:span text:style-name="T834">. jeigu į asmens dokumentą turi būti įrašyti sertif</text:span><text:span text:style-name="T835">ikatai ir dėl to reikalingi papildomi tarnybos darbuotojų veiksmai, į ekraną gali būti išvedami papildomi laukeliai. Laukelyje<text:s/></text:span><text:span text:style-name="T836">„Asmens atpažinimo sertifikatas“<text:s/></text:span><text:span text:style-name="T837">gali būti reikalaujama pažymėti apie atpažinimo sertifikato, laukelyje<text:s/></text:span><text:span text:style-name="T838">„El. parašo sertifikatas“</text:span><text:span text:style-name="T839"><text:s/></text:span><text:span text:style-name="T840">– apie el. parašo sertifikato įrašymo būtinumą.</text:span></text:p>
      <text:soft-page-break/>
      <text:p text:style-name="P841"><text:span text:style-name="T842">Jei teisės aktuose nustatyta, kad sertifikatai turi būti įrašomi visiems tos rūšies dokumentams, šių papildomų laukelių ekraninėje formoje gali ir nebūti.</text:span></text:p>
      <text:p text:style-name="P843"><text:span text:style-name="T844">27.2</text:span><text:span text:style-name="T845">. Asmens dokumentų, kuriuose turi būti įrašo</text:span><text:span text:style-name="T846">mi sertifikatai, atspausdintose prašymų formose yra papildomi laukai, kuriuose asmens dokumento įteikimo metu turi pasirašyti asmens dokumento savininkas:</text:span></text:p>
      <text:p text:style-name="P847"><text:span text:style-name="T848">– „Su sertifikatų sudarymo ir tvarkymo sąlygomis susipažinau ir sutinku, asmens dokumento elektroninė</text:span><text:span text:style-name="T849">s laikmenos aktyvavimo duomenis (slaptažodį) gavau“.</text:span></text:p>
      <text:p text:style-name="P850"><text:span text:style-name="T851">28</text:span><text:span text:style-name="T852">. Pašymų registravimas esant funkcijų pasidalinimui tarp tarnybų (Aprašo 21.7 punkto atvejis) aprašytas IV skyriuje.</text:span></text:p>
      <text:p text:style-name="P853"><text:span text:style-name="T854">29</text:span><text:span text:style-name="T855">. Prašymų registravimas konsulinėse įstaigose (Aprašo 21.8 punkto atveji</text:span><text:span text:style-name="T856">s) aprašytas V skyriuje.</text:span></text:p>
      <text:p text:style-name="P857"><text:span text:style-name="T858">29</text:span><text:span text:style-name="T859">1</text:span><text:span text:style-name="T860">. Prašymų registravimas, kai neveikia sąsaja su Gyventojų registru ir nėra žinomas asmens kodas (Aprašo 21.9 punkto atvejis), aprašytas VI skyriuje.</text:span><text:s/></text:p>
      <text:p text:style-name="P861">Papildyta punktu:</text:p>
      <text:p text:style-name="P862"><text:span text:style-name="T863">Nr.<text:s/></text:span><text:a xlink:href="https://www.e-tar.lt/portal/legalAct.html?documentId=14dc1bc08a9f11e4a98a9f2247652cf4" office:target-frame-name="_top" xlink:show="replace"><text:span text:style-name="T864">1-78</text:span></text:a><text:span text:style-name="T865">, 2014-12-23, paskelbta TAR 2014-12-29, i. k. 2014-20730</text:span></text:p>
      <text:p text:style-name="Normal"/>
      <text:p text:style-name="P866"><text:span text:style-name="T867">30</text:span><text:span text:style-name="T868">. Duomenų įkrovimo į biometrinių duomenų registravimo įrangą, išsaugojimo faile, įrašymo į s</text:span><text:span text:style-name="T869">istemą procedūros pateiktos šio Aprašo 16 priede.</text:span></text:p>
      <text:p text:style-name="P870"/>
      <text:p text:style-name="P871"><text:span text:style-name="T872">IV</text:span><text:span text:style-name="T873">.<text:s/></text:span><text:span text:style-name="T874">PRAŠYMŲ REGISTRAVIMAS ESANT FUNKCIJŲ PASIDALINIMUI TARP TARNYBŲ</text:span></text:p>
      <text:p text:style-name="P875"/>
      <text:p text:style-name="P876"><text:span text:style-name="T877">31</text:span><text:span text:style-name="T878">. Sistemoje realizuota galimybė registruoti prašymus tokiu būdu, kad prašymą registruoja ir į centrinę duomenų bazę<text:s/></text:span><text:span text:style-name="T879">patalpina viena tarnyba, o sprendimą išduoti (pakeisti) asmens dokumentą priima ir apie tai pažymi sistemoje – kita tarnyba.</text:span><text:s/></text:p>
      <text:p text:style-name="P880">Punkto pakeitimai:</text:p>
      <text:p text:style-name="P881"><text:span text:style-name="T882">Nr.<text:s/></text:span><text:a xlink:href="https://www.e-tar.lt/portal/legalAct.html?documentId=14dc1bc08a9f11e4a98a9f2247652cf4" office:target-frame-name="_top" xlink:show="replace"><text:span text:style-name="T883">1-78</text:span></text:a><text:span text:style-name="T884">, 201</text:span><text:span text:style-name="T885">4-12-23, paskelbta TAR 2014-12-29, i. k. 2014-20730</text:span></text:p>
      <text:p text:style-name="Normal"/>
      <text:p text:style-name="P886">32. Tarnyba, neturinti įgaliojimų priimti sprendimo išduoti (pakeisti) asmens dokumentą, prašymus, dėl kurių vykdymo sprendimo išduoti (pakeisti) asmens dokumentą priėmimas perduodamas kitai tarnybai, Prašymų sąrašo ekraninėje formoje pažymi „<text:span text:style-name="T887">Siunčiamas į MV</text:span>“.<text:s/></text:p>
      <text:p text:style-name="P888">Punkto pakeitimai:</text:p>
      <text:p text:style-name="P889"><text:span text:style-name="T890">Nr.<text:s/></text:span><text:a xlink:href="https://www.e-tar.lt/portal/legalAct.html?documentId=14dc1bc08a9f11e4a98a9f2247652cf4" office:target-frame-name="_top" xlink:show="replace"><text:span text:style-name="T891">1-78</text:span></text:a><text:span text:style-name="T892">, 2014-12-23, paskelbta TAR 2014-12-29, i. k. 2014-20730</text:span></text:p>
      <text:p text:style-name="P893"><text:span text:style-name="T894">Nr.<text:s/></text:span><text:a xlink:href="https://www.e-tar.lt/portal/legalAct.html?documentId=51bc1f40873111e7a3c4a5eb10f04386" office:target-frame-name="_top" xlink:show="replace"><text:span text:style-name="T895">1-73</text:span></text:a><text:span text:style-name="T896">, 2017-08-22, paskelbta TAR 2017-08-23, i. k. 2017-13551</text:span></text:p>
      <text:p text:style-name="Normal"/>
      <text:p text:style-name="P897"><text:span text:style-name="T898">33</text:span><text:span text:style-name="T899">. Tuo atveju, kai sprendimą išduoti (pakeisti) asmens dokumentą priima kita, nei prašymą<text:s/></text:span><text:span text:style-name="T900">registravusi tarnyba, prašymo numeris sistemoje formuojamas pagal prašymą registravusiai tarnybai priskirtus registracijos numerius ir jų eiliškumą.</text:span><text:s/></text:p>
      <text:p text:style-name="P901">Punkto pakeitimai:</text:p>
      <text:p text:style-name="P902"><text:span text:style-name="T903">Nr.<text:s/></text:span><text:a xlink:href="https://www.e-tar.lt/portal/legalAct.html?documentId=14dc1bc08a9f11e4a98a9f2247652cf4" office:target-frame-name="_top" xlink:show="replace"><text:span text:style-name="T904">1-78</text:span></text:a><text:span text:style-name="T905">, 2014-12-23, paskelbta TAR 2014-12-29, i. k. 2014-20730</text:span></text:p>
      <text:p text:style-name="Normal"/>
      <text:p text:style-name="P906"><text:span text:style-name="T907">34</text:span><text:span text:style-name="T908">. Sprendimą išduoti (pakeisti) asmens dokumentą įgyvendinanti tarnyba turi galimybę pažymėti prašymus, kuriems priimtas sprendimas neišduoti (nepakeisti) asmens dokumento. P</text:span><text:span text:style-name="T909">rašymų sąraše pažymėjus langelį „</text:span><text:span text:style-name="T910">Negaminti dokumento</text:span><text:span text:style-name="T911">“, prašymas pervedamas į būseną „NEGAMINTI“, kuri neleidžia prašymo pervesti į būseną „PARUOŠTAS“. Laikinai, iki 3 mėn., tokie prašymai gali būti matomi Prašymų sąraše nuspaudus klavišą „</text:span><text:span text:style-name="T912">Neigiami sprendim</text:span><text:span text:style-name="T913">ai</text:span><text:span text:style-name="T914">“. Prašymų registre prašymai, kuriems įvesta žyma apie priimtą sprendimą neišduoti (nepakeisti) asmens dokumento, atspausdinami su pastaba „</text:span><text:span text:style-name="T915">Negaminti</text:span><text:span text:style-name="T916">“.</text:span><text:s/></text:p>
      <text:p text:style-name="P917">Punkto pakeitimai:</text:p>
      <text:p text:style-name="P918"><text:span text:style-name="T919">Nr.<text:s/></text:span><text:a xlink:href="https://www.e-tar.lt/portal/legalAct.html?documentId=14dc1bc08a9f11e4a98a9f2247652cf4" office:target-frame-name="_top" xlink:show="replace"><text:span text:style-name="T920">1-78</text:span></text:a><text:span text:style-name="T921">, 2014-12-23, paskelbta TAR 2014-12-29, i. k. 2014-20730</text:span></text:p>
      <text:p text:style-name="Normal"/>
      <text:p text:style-name="P922"><text:span text:style-name="T923">V</text:span><text:span text:style-name="T924">.<text:s/></text:span><text:span text:style-name="T925">PRAŠYMŲ REGISTRAVIMAS KONSULINĖSE ĮSTAIGOSE</text:span></text:p>
      <text:p text:style-name="P926"/>
      <text:p text:style-name="P927"><text:span text:style-name="T928">35</text:span><text:span text:style-name="T929">. Atsižvelgiant į konsulinių įstaigų technines galimybes, darbas sistemoje atskirais atvejais turi tam tikrų ypatu</text:span><text:span text:style-name="T930">mų, lyginant su bendraisiais šiame Apraše pateiktais principais:</text:span></text:p>
      <text:p text:style-name="P931"><text:span text:style-name="T932">35.1</text:span><text:span text:style-name="T933">. konsulinės įstaigos jungiasi prie sistemos 5 versijos internetinių sąsajų pagalba ir neturi galimybių jungtis prie sistemos 4 versijos;</text:span></text:p>
      <text:p text:style-name="P934"><text:span text:style-name="T935">35.2</text:span><text:span text:style-name="T936">. konsulinės įstaigos gali neturėti įga</text:span><text:span text:style-name="T937">liojimų priimti sprendimą išduoti asmens dokumentą, todėl joms gali būti ribojama prieiga prie sistemos funkcijų (kai kurios funkcijos gali būti neaktyvuotos);</text:span></text:p>
      <text:p text:style-name="P938"><text:span text:style-name="T939">35.3</text:span><text:span text:style-name="T940">. konsulinėse įstaigose nėra galimybių įrašyti prašymo duomenų iš sistemos į biometrinių</text:span><text:span text:style-name="T941"><text:s/>duomenų registravimo įrangą;</text:span></text:p>
      <text:p text:style-name="P942"><text:span text:style-name="T943">35.4</text:span><text:span text:style-name="T944">. konsulinėse įstaigose nėra galimybės įrašyti prašymo duomenų ir biometrinių duomenų tiesiogiai iš biometrinių duomenų registravimo įrangos į sistemą: kompiuterinėse darbo vietose įdiegtų programų pagalba duomenys iš<text:s/></text:span><text:span text:style-name="T945">įrangos įrašomi į failą ir tik po to iš failo konsulinėje įstaigoje įrašomi į sistemą arba, jei nėra galimybės dirbti sistemoje, įrašomi į elektroninę laikmeną;</text:span></text:p>
      <text:p text:style-name="P946"><text:span text:style-name="T947">35.5</text:span><text:span text:style-name="T948">. konsulinės įstaigos, kurių darbo vietose yra įdiegti vizų informacinei sistemai<text:s/></text:span><text:span text:style-name="T949">pritaikyti neintegruoti į sistemą 10 pirštų skaitytuvai, šių skaitytuvų valdymui privalo naudoti autonominę programinę įrangą</text:span><text:span text:style-name="T950"><text:note text:note-class="footnote" text:id="_ftn2"><text:note-citation>3</text:note-citation><text:note-body><text:p text:style-name="P951"><text:s/><text:span text:style-name="T952">Darbas su šia programine įranga<text:s/></text:span><text:span text:style-name="T953">aprašytas šio Aprašo 16 priede.</text:span></text:p><text:p text:style-name="P954"/></text:note-body></text:note></text:span><text:span text:style-name="T955">. Ši programinė įranga nuskaitytus pirštų atspaudus išsaugo faile ir, jei darbo vietoje yra galimybė dirbti sistemoje, pirštų atsp</text:span><text:span text:style-name="T956">audų duomenys iš failo įrašomi į sistemą, kaip nustatyta Aprašo 16 priede;</text:span></text:p>
      <text:p text:style-name="P957">35.6. jei sistemoje yra aktyvuota funkcija „<text:span text:style-name="T958">Darbas dokumentų skaitytuvu</text:span>“, toje pačioje darbo vietoje dokumentų skaitytuvu nuo užpildyto prašymo formos nuskaitomi ir įrašomi į sistemą veido atvaizdas ir asmens parašas;<text:s/></text:p>
      <text:p text:style-name="P959">Punkto pakeitimai:</text:p>
      <text:p text:style-name="P960"><text:span text:style-name="T961">Nr.<text:s/></text:span><text:a xlink:href="https://www.e-tar.lt/portal/legalAct.html?documentId=51bc1f40873111e7a3c4a5eb10f04386" office:target-frame-name="_top" xlink:show="replace"><text:span text:style-name="T962">1-73</text:span></text:a><text:span text:style-name="T963">, 2017-08-22, paskelbta TAR 2017-08-23, i. k. 2017-13551</text:span></text:p>
      <text:p text:style-name="Normal"/>
      <text:p text:style-name="P964"><text:span text:style-name="T965">35.7</text:span><text:span text:style-name="T966">. atveju, kai konsulinė</text:span><text:span text:style-name="T967">je įstaigoje nenusimato, kad atsiras galimybė tiesioginio ryšio režimu perduoti duomenų į sistemą, duomenys įrašymui į sistemą gali būti perduoti įgaliotai institucijai kitomis priemonėmis. Formuojamas ir siunčiamas vokas, į kurį kartu su rankiniu būdu užp</text:span><text:span text:style-name="T968">ildyta prašymo popierine forma įdedama elektroninė laikmena su asmens pirštų atspaudais ir, kai nuskaityti, veido atvaizdu ir / arba parašu.</text:span></text:p>
      <text:p text:style-name="P969"><text:span text:style-name="T970">36</text:span><text:span text:style-name="T971">. Visais atvejais, kai konsulinė įstaiga neturi įgaliojimų priimti sprendimą dėl asmens dokumento išdavimo,</text:span><text:span text:style-name="T972"><text:s/>į sprendimą išduoti dokumentą įgaliotą priimti tarnybą siunčiama užpildyto prašymo popierinė forma su nuotrauka.</text:span></text:p>
      <text:p text:style-name="P973"/>
      <text:p text:style-name="P974"><text:span text:style-name="T975">VI</text:span><text:span text:style-name="T976">.<text:s/></text:span><text:span text:style-name="T977">PRAŠYMŲ REGISTRAVIMAS, KAI NEVEIKIA SĄSAJA SU GYVENTOJŲ REGISTRU IR ASMUO NETURI ASMENS KODO</text:span></text:p>
      <text:p text:style-name="P978"/>
      <text:p text:style-name="P979"><text:span text:style-name="T980">37</text:span><text:span text:style-name="T981">. Kai būtina registruoti prašym</text:span><text:span text:style-name="T982">ą (biometrinius duomenis) atvejais, kai asmuo neturi asmens kodo (vaikas, asmuo be pilietybės), tiek dirbant stacionaria, tiek mobilia biometrinių duomenų registravimo įranga ar turint darbo vietoje tiktai pirštų atspaudų skaitytuvą, įvedamas fiktyvus asme</text:span><text:span text:style-name="T983">ns kodas, kurio paskirtis – sudaryti galimybę patalpinti asmens biometrinius duomenis į sistemą ir užtikrinti galimybę sutikslinti asmens duomenis su Gyventojų registru ir, nustačius asmens tapatybę, išduoti asmens dokumentą.</text:span></text:p>
      <text:p text:style-name="P984"><text:span text:style-name="T985">38</text:span><text:span text:style-name="T986">. Pirmas fiktyvaus asmen</text:span><text:span text:style-name="T987">s kodo skaitmuo turi būti „0“. Pagal šį skaitmenį įvedimo metu sistema atpažįsta asmens kodo „fiktyvumą“ ir nevykdo tolesnės asmens kodo patikros. Pilnas asmens kodo formatas:</text:span></text:p>
      <text:p text:style-name="P988"/>
      <text:p text:style-name="P989">0YYMMDDKKKE,</text:p>
      <text:p text:style-name="P990"/>
      <text:p text:style-name="P991">kur:</text:p>
      <text:soft-page-break/>
      <text:p text:style-name="P992">0 – fiktyvaus asmens kodo atpažinimo požymis,</text:p>
      <text:p text:style-name="P993">YY – gimimo metai,</text:p>
      <text:p text:style-name="P994">MM – gimimo mėnuo,</text:p>
      <text:p text:style-name="P995">DD – gimimo diena,</text:p>
      <text:p text:style-name="P996">KKK – tarnybos kodas,</text:p>
      <text:p text:style-name="P997">E – eilės numeris (kelintas asmuo tą dieną registruojamas be asmens kodo).</text:p>
      <text:p text:style-name="P998"/>
      <text:p text:style-name="P999"><text:span text:style-name="T1000">VII</text:span><text:span text:style-name="T1001">.<text:s/></text:span><text:span text:style-name="T1002">BIOMETRINIŲ DUOMENŲ REIKALAVIMAI IR BIOMETRINIŲ DUOMENŲ REGISTRAVIMAS</text:span></text:p>
      <text:p text:style-name="P1003"/>
      <text:p text:style-name="P1004"><text:span text:style-name="T1005">39</text:span><text:span text:style-name="T1006">. Veido atvaizdas, kuris<text:s/></text:span><text:span text:style-name="T1007">bus įrašomas į asmens dokumentą, turi atitikti standarto ISO/IES 19794?5:2005 reikalavimus.</text:span></text:p>
      <text:p text:style-name="P1008"><text:span text:style-name="T1009">40</text:span><text:span text:style-name="T1010">. Nuskaitytas asmens veido atvaizdas turi atitikti šiuos reikalavimus:</text:span></text:p>
      <text:p text:style-name="P1011"><text:span text:style-name="T1012">40.1</text:span><text:span text:style-name="T1013">. asmens veido išraiška veido atvaizde turi būti natūrali, visas veidas, abi akys</text:span><text:span text:style-name="T1014">, pečių viršus turi aiškiai matytis; veido atvaizdas yra netinkamas, jei asmuo yra dirbtine veido išraiška, darantis grimasas, besijuokiantis, išsižiojęs ar susiraukęs;</text:span></text:p>
      <text:p text:style-name="P1015"><text:span text:style-name="T1016">40.2</text:span><text:span text:style-name="T1017">. turi būti matomas tiktai prašymą pateikiantis asmuo, neturi matytis kitų žmon</text:span><text:span text:style-name="T1018">ių ar daiktų;</text:span></text:p>
      <text:p text:style-name="P1019"><text:span text:style-name="T1020">40.3</text:span><text:span text:style-name="T1021">. akinių lęšiuose neturi matytis šviesos atspindžių, jei nėra galimybės suformuoti kokybišką asmens veido atvaizdą be šviesos atspindžio efekto akinių lęšiuose, asmens prašoma nusiimti akinius, asmeniui atsisakant nusiimti akinius, tu</text:span><text:span text:style-name="T1022">ri būti siūloma pateikti atitinkančias 23.1 punkte nustatytus reikalavimus nuotraukas.</text:span></text:p>
      <text:p text:style-name="P1023"><text:span text:style-name="T1024">41</text:span><text:span text:style-name="T1025">. Vaikus iki vienerių metų galima laikyti ant rankų, paguldyti ar pasodinti į kėdutę, tačiau bet kuriuo atveju būtina, kad fonas (patiesalas, kėdutės uždangalas,</text:span><text:span text:style-name="T1026"><text:s/>laikančio asmens uždangalas) būtų šviesus, vienspalvis ir tolygus.</text:span></text:p>
      <text:p text:style-name="P1027"><text:span text:style-name="T1028">42</text:span><text:span text:style-name="T1029">. Nesant galimybių nuskaityti asmens veido atvaizdo biometrinių duomenų registravimo įrangos pagalba (nėra techninių galimybių arba, jei asmuo pageidauja, kad veido atvaizdas būtų fo</text:span><text:span text:style-name="T1030">rmuojamas iš nuotraukos arba, jei nuskaitant veido atvaizdą, nepavyksta išvengti šviesos atspindžių akinių stikluose, o asmuo atsisako nusiimti akinius), asmuo turi pateikti savo nuotraukas, atitinkančias 23.1 punkte nurodytus reikalavimus.</text:span></text:p>
      <text:p text:style-name="P1031"><text:span text:style-name="T1032">43</text:span><text:span text:style-name="T1033">. Pirštų<text:s/></text:span><text:span text:style-name="T1034">atspaudai turi atitikti standarto ISO/IES 19794–4:2005 reikalavimus.</text:span><text:s/></text:p>
      <text:p text:style-name="P1035">Punkto pakeitimai:</text:p>
      <text:p text:style-name="P1036"><text:span text:style-name="T1037">Nr.<text:s/></text:span><text:a xlink:href="https://www.e-tar.lt/portal/legalAct.html?documentId=TAR.BEB1E1F68FA7" office:target-frame-name="_top" xlink:show="replace"><text:span text:style-name="T1038">1-7</text:span></text:a><text:span text:style-name="T1039">, 2013-01-11, Žin., 2013, Nr. 5-203 (2013-01-15), i. k. 11323ADISAK000001-7</text:span></text:p>
      <text:p text:style-name="Normal"/>
      <text:p text:style-name="P1040"><text:span text:style-name="T1041">44</text:span><text:span text:style-name="T1042">. Asmens dokumentui išrašyti turi būti nuskaitomi aiškūs kairiojo ir dešiniojo smilių atspaudai. Jeigu kairysis arba dešinysis smilius sužalotas arba jo nėra, arba jo ISO/IES 19794–4 vertė yra nuo 0 iki 25, įrašomi aiškūs tos pačios rankos didžiojo ar</text:span><text:span text:style-name="T1043"><text:s/>bevardžio pirštų arba nykščio atspaudai, jeigu jų ISO/IES 19794–4 vertė aukštesnė. Jeigu visų vienos rankos pirštų atspaudų kokybė prasta (pagal pirmiau nurodytą kokybės vertę), daromas aiškus piršto, kurio vertė didžiausia, atspaudas.</text:span><text:s/></text:p>
      <text:p text:style-name="P1044">Punkto pakeitimai:</text:p>
      <text:p text:style-name="P1045"><text:span text:style-name="T1046">Nr.<text:s/></text:span><text:a xlink:href="https://www.e-tar.lt/portal/legalAct.html?documentId=TAR.3C9AA3D644CF" office:target-frame-name="_top" xlink:show="replace"><text:span text:style-name="T1047">1-54</text:span></text:a><text:span text:style-name="T1048">, 2013-07-25, Žin., 2013, Nr. 82-4140 (2013-07-27), i. k. 11323ADISAK00001-54</text:span></text:p>
      <text:p text:style-name="Normal"/>
      <text:p text:style-name="P1049"><text:span text:style-name="T1050">45</text:span><text:span text:style-name="T1051">. Kiekvienas pirštų atspaudas turi turėti požymį, kurios rankos kurio piršto ats</text:span><text:span text:style-name="T1052">paudas jis yra. Prašymo registravimo ekraninės formos nustatytose vietose turi būti įvedamos atitinkamos žymos, kai nėra galimybės kurio nors iš dviejų arba abiejų pirštų atspaudų pateikti arba kai taikomos teisės aktais apibrėžtos išimtys dėl pirštų atspa</text:span><text:span text:style-name="T1053">udų įrašymo į asmens dokumentą su biometriniais duomenimis.</text:span></text:p>
      <text:p text:style-name="P1054"><text:span text:style-name="T1055">46</text:span><text:span text:style-name="T1056">. Kai asmuo neturi arba dėl medicininių priežasčių negali pateikti piršto atspaudo:</text:span></text:p>
      <text:p text:style-name="P1057"><text:span text:style-name="T1058">46.1</text:span><text:span text:style-name="T1059">. jei yra galimybė, eiliškumo tvarka (smilius, didysis, bevardis, nykštys) skaitomi tie abiejų piršt</text:span><text:span text:style-name="T1060">ų atspaudai, kurie yra ant abiejų rankų: t. y. didysis-didysis, bevardis-bevardis, nykštys-nykštys), net jei jų kokybė ant vienos rankos yra blogesnė nei ant kitos;</text:span></text:p>
      <text:p text:style-name="P1061"><text:span text:style-name="T1062">46.2</text:span><text:span text:style-name="T1063">. jei ant vienos rankos nėra nuskaitytinų pirštų, skaitomi du nuskaitymui tinkami k</text:span><text:span text:style-name="T1064">itos rankos pirštai, parenkant juos nustatyto eiliškumo tvarka;</text:span></text:p>
      <text:p text:style-name="P1065"><text:span text:style-name="T1066">46.3</text:span><text:span text:style-name="T1067">. jei ant abiejų rankų yra mažiau kaip du nuskaitytini pirštai, galimi šie sprendimai:</text:span></text:p>
      <text:p text:style-name="P1068"><text:span text:style-name="T1069">46.3.1</text:span><text:span text:style-name="T1070">. jei tokia medicininė būklė laikina (iki trijų mėnesių), asmeniui gali būti pasiūloma pa</text:span><text:span text:style-name="T1071">teikti prašymą, kai aplinkybės leis nuskaityti pirštų atspaudus (pvz., užgis žaizdos), arba, jei tai numatyta asmens dokumento išdavimą reglamentuojančiuose teisės aktuose, asmens dokumentas gali būti išduodamas su trumpesniu (iki vienerių metų) galiojimo<text:s/></text:span><text:span text:style-name="T1072">terminu;</text:span></text:p>
      <text:p text:style-name="P1073"><text:span text:style-name="T1074">46.3.2</text:span><text:span text:style-name="T1075">. jei yra nuskaitytinas tik vienas pirštas, ir tai yra nuolatinė būklė, gali būti nuskaitomas tik vienas pirštas, apie tai pažymint sistemoje.</text:span></text:p>
      <text:p text:style-name="P1076"><text:span text:style-name="T1077">46.4</text:span><text:span text:style-name="T1078">. jei asmuo neturi rankų arba visų aštuonių pirštų arba nėra galimybės nuskaityti pi</text:span><text:span text:style-name="T1079">rštų atspaudus dėl kitų medicininių priežasčių, ir tai yra nuolatinė būklė, asmens dokumentas išduodamas be pirštų atspaudų. Apie tai turi būti pažymima sistemoje.</text:span></text:p>
      <text:p text:style-name="P1080"><text:span text:style-name="T1081">47</text:span><text:span text:style-name="T1082">. Kai asmuo atsisako bendradarbiauti (pateikti pirštų atspaudus):</text:span></text:p>
      <text:p text:style-name="P1083"><text:span text:style-name="T1084">47.1</text:span><text:span text:style-name="T1085">. jeigu asme</text:span><text:span text:style-name="T1086">ns dokumento išdavimą reglamentuojantys teisės aktai numato, kad pirštų atspaudai privalo būti įrašomi, ir nėra numatytos išimtys, asmeniui atsisakius pateikti pirštų atspaudus asmens dokumentas neišduodamas;</text:span></text:p>
      <text:p text:style-name="P1087"><text:span text:style-name="T1088">48</text:span><text:span text:style-name="T1089">. Jei pirštų atspaudus pateiks vaikas,<text:s/></text:span><text:span text:style-name="T1090">kuriam pirštų atspaudų pateikti nereikia, pirštų atspaudai bus neįrašomi į asmens dokumentą.</text:span></text:p>
      <text:p text:style-name="P1091"><text:span text:style-name="T1092">49</text:span><text:span text:style-name="T1093">. Kokio amžiaus vaikų pirštų atspaudų nuskaitymą būtina vykdyti, nustato atitinkamo asmens dokumento išdavimą reglamentuojantys teisės aktai.</text:span></text:p>
      <text:p text:style-name="P1094"><text:span text:style-name="T1095">50</text:span><text:span text:style-name="T1096">.<text:s/></text:span><text:span text:style-name="T1097">Siekiant užtikrinti asmens atpažinimą ir kokybišką į asmens dokumentus įrašomų duomenų: veido atvaizdo, pirštų atspaudų, asmens parašo suformavimą, būtina laikytis šio Aprašo 7 priede nustatytų reikalavimų.</text:span></text:p>
      <text:p text:style-name="P1098"><text:span text:style-name="T1099">51</text:span><text:span text:style-name="T1100">. Nesant techninių galimybių dirbti su stac</text:span><text:span text:style-name="T1101">ionaria ar mobilia biometrinių duomenų registravimo įranga, pirštų atspaudai gali būti nuskaitomi naudojantis pirštų atspaudų skaitytuvais, jei darbo vieta yra aprūpinta tokiais skaitytuvais. Tokiu atveju veido atvaizdas ir parašas nuskaitomi dokumentų ska</text:span><text:span text:style-name="T1102">itytuvu nuo prašymo formos.</text:span><text:s/></text:p>
      <text:p text:style-name="P1103">Punkto pakeitimai:</text:p>
      <text:p text:style-name="P1104"><text:span text:style-name="T1105">Nr.<text:s/></text:span><text:a xlink:href="https://www.e-tar.lt/portal/legalAct.html?documentId=51bc1f40873111e7a3c4a5eb10f04386" office:target-frame-name="_top" xlink:show="replace"><text:span text:style-name="T1106">1-73</text:span></text:a><text:span text:style-name="T1107">, 2017-08-22, paskelbta TAR 2017-08-23, i. k. 2017-13551</text:span></text:p>
      <text:p text:style-name="Normal"/>
      <text:p text:style-name="P1108"><text:span text:style-name="T1109">VIII</text:span><text:span text:style-name="T1110">.<text:s/></text:span><text:span text:style-name="T1111">PRAŠYMŲ VYKDYMAS, KAI DUOMENYS N</text:span><text:span text:style-name="T1112">ESUTAMPA SU GYVENTOJŲ REGISTRO DUOMENIMIS</text:span></text:p>
      <text:p text:style-name="P1113"/>
      <text:p text:style-name="P1114"><text:span text:style-name="T1115">52</text:span><text:span text:style-name="T1116">. Tais atvejais, kai tarnybos darbuotojas neturi įgaliojimų įrašyti, taisyti ar keisti asmens, kurio prašymas registruojamas sistemoje, duomenų, nustačius, kad prašyme ar kituose pateiktuose dokumentuose nur</text:span><text:span text:style-name="T1117">odyti duomenys nesutampa su duomenimis, esančiais Gyventojų registre, jei tai yra nustatyta</text:span><text:span text:style-name="T1118"><text:s/></text:span><text:span text:style-name="T1119">asmens dokumento išdavimą reglamentuojančiame teisės akte, užpildyto prašymo kopija, pažymėjus nesutampančius duomenis, turi būti išsiunčiama Registrų centro Gyvent</text:span><text:span text:style-name="T1120">ojų registro departamentui.</text:span><text:s/></text:p>
      <text:p text:style-name="P1121">Punkto pakeitimai:</text:p>
      <text:p text:style-name="P1122"><text:span text:style-name="T1123">Nr.<text:s/></text:span><text:a xlink:href="https://www.e-tar.lt/portal/legalAct.html?documentId=14dc1bc08a9f11e4a98a9f2247652cf4" office:target-frame-name="_top" xlink:show="replace"><text:span text:style-name="T1124">1-78</text:span></text:a><text:span text:style-name="T1125">, 2014-12-23, paskelbta TAR 2014-12-29, i. k. 2014-20730</text:span></text:p>
      <text:p text:style-name="P1126"><text:span text:style-name="T1127">Nr.<text:s/></text:span><text:a xlink:href="https://www.e-tar.lt/portal/legalAct.html?documentId=51bc1f40873111e7a3c4a5eb10f04386" office:target-frame-name="_top" xlink:show="replace"><text:span text:style-name="T1128">1-73</text:span></text:a><text:span text:style-name="T1129">, 2017-08-22, paskelbta TAR 2017-08-23, i. k. 2017-13551</text:span></text:p>
      <text:p text:style-name="Normal"/>
      <text:p text:style-name="P1130"><text:span text:style-name="T1131">53</text:span><text:span text:style-name="T1132">. Jeigu Gyventojų registre būtina įvesti ar pakeisti asmens duomenis, kurie turės būti spausdinami ar įrašomi į asmens dokumentą, p</text:span><text:span text:style-name="T1133">rašymas negali būti įtraukiamas į užsakymą tol, kol duomenys nebus pakeisti.</text:span></text:p>
      <text:p text:style-name="P1134"><text:span text:style-name="T1135">54</text:span><text:span text:style-name="T1136">. Jeigu Gyventojų registre būtina keisti asmens duomenis, kurie nebus spausdinami ar įrašomi į asmens dokumentą, prašymas gali būti įtraukiamas į užsakymą. Papildomas asmens</text:span><text:span text:style-name="T1137"><text:s/>duomenų sutikrinimas atliekamas iš Asmens dokumentų išrašymo centro gavus išrašytą asmens dokumentą, bet ne vėliau kaip iki įvedant į sistemą žymą apie asmens dokumento įteikimą.</text:span></text:p>
      <text:p text:style-name="P1138"/>
      <text:p text:style-name="P1139"><text:span text:style-name="T1140">IX</text:span><text:span text:style-name="T1141">.<text:s/></text:span><text:span text:style-name="T1142">UŽSAKYMŲ ASMENS DOKUMENTAMS IŠRAŠYTI FORMAVIMAS IR JŲ PERDAVIMAS<text:s/></text:span><text:span text:style-name="T1143">ASMENS DOKUMENTŲ IŠRAŠYMO CENTRUI</text:span></text:p>
      <text:p text:style-name="P1144"/>
      <text:p text:style-name="P1145"><text:span text:style-name="T1146">55</text:span><text:span text:style-name="T1147">. Užsakymai formuojami vadovaujantis šiomis taisyklėmis:</text:span></text:p>
      <text:p text:style-name="P1148"><text:span text:style-name="T1149">55.1</text:span><text:span text:style-name="T1150">. į užsakymą gali būti įtraukiami visi, įskaitant Registrų centro Gyventojų registro departamente patikslintus, prašymai, kurie pervesti į būseną „Paruo</text:span><text:span text:style-name="T1151">štas“;</text:span><text:s/></text:p>
      <text:p text:style-name="P1152">Punkto pakeitimai:</text:p>
      <text:p text:style-name="P1153"><text:span text:style-name="T1154">Nr.<text:s/></text:span><text:a xlink:href="https://www.e-tar.lt/portal/legalAct.html?documentId=51bc1f40873111e7a3c4a5eb10f04386" office:target-frame-name="_top" xlink:show="replace"><text:span text:style-name="T1155">1-73</text:span></text:a><text:span text:style-name="T1156">, 2017-08-22, paskelbta TAR 2017-08-23, i. k. 2017-13551</text:span></text:p>
      <text:p text:style-name="Normal"/>
      <text:p text:style-name="P1157"><text:span text:style-name="T1158">55.2</text:span><text:span text:style-name="T1159">. iškvietus užsakymo formavimo funkciją, pasirenkama asme</text:span><text:span text:style-name="T1160">ns dokumento rūšis. Jei atitinkamo dokumento išdavimą reglamentuojančiuose teisės aktuose numatytas išdavimas skirtinga skubos tvarka, pasirenkama, kokios skubos prašymus norima įtraukti į užsakymą (bendra tvarka, skubos tvarka per 1 darbo dieną, skubos tv</text:span><text:span text:style-name="T1161">arka per 5 darbo dienas ar kt.). Gautame paruoštų, bet neišsiųstų prašymų sąraše pasirinkęs prašymo registracijos numerį, tarnybos darbuotojas gali iš Gyventojų registro peržiūrai ir (ar) koregavimui išsikviesti prašymą pateikusio asmens duomenis arba sąra</text:span><text:span text:style-name="T1162">še pažymėti prašymus, kurių nepageidauja įtraukti į eilinį užsakymą;</text:span><text:s/></text:p>
      <text:p text:style-name="P1163">Punkto pakeitimai:</text:p>
      <text:p text:style-name="P1164"><text:span text:style-name="T1165">Nr.<text:s/></text:span><text:a xlink:href="https://www.e-tar.lt/portal/legalAct.html?documentId=14dc1bc08a9f11e4a98a9f2247652cf4" office:target-frame-name="_top" xlink:show="replace"><text:span text:style-name="T1166">1-78</text:span></text:a><text:span text:style-name="T1167">, 2014-12-23, paskelbta TAR 2014-12-29, i. k. 2014-20730</text:span></text:p>
      <text:p text:style-name="Normal"/>
      <text:p text:style-name="P1168"><text:span text:style-name="T1169">55.3</text:span><text:span text:style-name="T1170">. sistemoje prašymai išduoti asmens dokumentus skirtinga skubos tvarka grupuojami į skirtingus užsakymus ir neleidžiama į tą patį užsakymą įtraukti skirtingos skubos prašymų, pavyzdžiui, prašymų išduoti asmens dokumentus skubos tvarka per 1 darbo die</text:span><text:span text:style-name="T1171">ną ir per 5 darbo dienas, arba bendra tvarka ir skubos tvarka.</text:span></text:p>
      <text:p text:style-name="P1172"><text:span text:style-name="T1173">56</text:span><text:span text:style-name="T1174">. Užsakymai perduodami Asmens dokumentų išrašymo centrui vadovaujantis šiais reikalavimais:</text:span></text:p>
      <text:p text:style-name="P1175"><text:span text:style-name="T1176">56.1</text:span><text:span text:style-name="T1177">. Užsakymas gali būti perduodamas Asmens dokumentų išrašymo centrui asmens dokumentams<text:s/></text:span><text:span text:style-name="T1178">išrašyti šiais atvejais:</text:span></text:p>
      <text:p text:style-name="P1179"><text:span text:style-name="T1180">56.1.1</text:span><text:span text:style-name="T1181">. jei iki 12 val. yra įtrauktų į užsakymą prašymų išduoti asmens dokumentus skubos tvarka per 1 darbo dieną;</text:span></text:p>
      <text:p text:style-name="P1182"><text:span text:style-name="T1183">56.1.2</text:span><text:span text:style-name="T1184">. jei baigiantis darbo dienai yra įtrauktų į užsakymą prašymų išduoti asmens dokumentus skubos tvarka<text:s/></text:span><text:span text:style-name="T1185">per 1 darbo dieną;</text:span></text:p>
      <text:p text:style-name="P1186"><text:span text:style-name="T1187">56.1.3</text:span><text:span text:style-name="T1188">. jei iki skubos termino pabaigos likus 3 dienoms yra įtrauktų į užsakymą prašymų išduoti asmens dokumentus ilgesne nei 1 darbo dienos skubos tvarka;</text:span></text:p>
      <text:p text:style-name="P1189"><text:span text:style-name="T1190">56.1.4</text:span><text:span text:style-name="T1191">. jei yra pažymėtų perdavimui Asmens dokumentų išrašymo centrui 50<text:s/></text:span><text:span text:style-name="T1192">ar daugiau prašymų išduoti asmens dokumentus bendra tvarka;</text:span></text:p>
      <text:p text:style-name="P1193"><text:span text:style-name="T1194">56.1.5</text:span><text:span text:style-name="T1195">. jei nuo pirmo į užsakymą įtraukiamo prašymo išduoti asmens dokumentus bendra tvarka praėjo savaitė ir nepilnas užsakymas nebuvo perduotas anksčiau;</text:span><text:s/></text:p>
      <text:p text:style-name="P1196">Punkto pakeitimai:</text:p>
      <text:p text:style-name="P1197"><text:span text:style-name="T1198">Nr.<text:s/></text:span><text:a xlink:href="https://www.e-tar.lt/portal/legalAct.html?documentId=14dc1bc08a9f11e4a98a9f2247652cf4" office:target-frame-name="_top" xlink:show="replace"><text:span text:style-name="T1199">1-78</text:span></text:a><text:span text:style-name="T1200">, 2014-12-23, paskelbta TAR 2014-12-29, i. k. 2014-20730</text:span></text:p>
      <text:p text:style-name="Normal"/>
      <text:p text:style-name="P1201"><text:span text:style-name="T1202">56.2</text:span><text:span text:style-name="T1203">. Per vieną dieną iš to paties Užsakovo Asmens dokumentų išrašymo centrui gali būti perduotas ne d</text:span><text:span text:style-name="T1204">augiau nei vienas užsakymas išrašyti asmens dokumentus skubos tvarka per 1 darbo dieną ir ne daugiau nei vienas – išrašyti asmens dokumentus skubos tvarka per 5 darbo dienas. Užsakymai išrašyti asmens dokumentus bendra tvarka, jei į juos įtraukta mažiau ka</text:span><text:span text:style-name="T1205">ip 50 prašymų, perduodami Asmens dokumentų išrašymo centrui ne dažniau kaip kartą per savaitę, išskyrus prašymus išrašyti asmens dokumentus, kurių užsakomi labai maži kiekiai (tarnybinius pasus, diplomatinius pasus</text:span><text:span text:style-name="T1206">,</text:span><text:span text:style-name="T1207"><text:s/>užsieniečio pasus, leidimus gyventi Liet</text:span><text:span text:style-name="T1208">uvos Respublikoje ir pan.).</text:span><text:s/></text:p>
      <text:p text:style-name="P1209"><text:span text:style-name="T1210">Jei Užsakovas pats atsiima išrašytus asmens dokumentus, tai užsakymas išrašyti asmens dokumentus skubos tvarka per 1 darbo dieną gali būti perduotas ir daugiau nei vieną kartą.</text:span></text:p>
      <text:p text:style-name="P1211">Punkto pakeitimai:</text:p>
      <text:p text:style-name="P1212"><text:span text:style-name="T1213">Nr.<text:s/></text:span><text:a xlink:href="https://www.e-tar.lt/portal/legalAct.html?documentId=14dc1bc08a9f11e4a98a9f2247652cf4" office:target-frame-name="_top" xlink:show="replace"><text:span text:style-name="T1214">1-78</text:span></text:a><text:span text:style-name="T1215">, 2014-12-23, paskelbta TAR 2014-12-29, i. k. 2014-20730</text:span></text:p>
      <text:soft-page-break/>
      <text:p text:style-name="P1216"><text:span text:style-name="T1217">Nr.<text:s/></text:span><text:a xlink:href="https://www.e-tar.lt/portal/legalAct.html?documentId=51bc1f40873111e7a3c4a5eb10f04386" office:target-frame-name="_top" xlink:show="replace"><text:span text:style-name="T1218">1-73</text:span></text:a><text:span text:style-name="T1219">, 2017-08-22, pask</text:span><text:span text:style-name="T1220">elbta TAR 2017-08-23, i. k. 2017-13551</text:span></text:p>
      <text:p text:style-name="Normal"/>
      <text:p text:style-name="P1221"><text:span text:style-name="T1222">56.3</text:span><text:span text:style-name="T1223">. Atsižvelgiant į tai, kad išrašyti asmens dokumentai pašto kurjeriams perduodami kiekvieną dieną 15 val., Užsakovai, kuriems išrašyti asmens dokumentai siunčiami paštu, užsakymus asmens dokumentams išrašyti<text:s/></text:span><text:span text:style-name="T1224">skubos tvarka per 1 darbo dieną privalo perduoti Asmens dokumentų išrašymo centrui ne vėliau kaip iki 13 val. Dokumentai pagal vėliau perduotus užsakymus galės būti išsiųsti tik kitą darbo dieną.</text:span></text:p>
      <text:p text:style-name="P1225"><text:span text:style-name="T1226">56.4</text:span><text:span text:style-name="T1227">. Užsakovai, kurie patys atvyksta pasiimti asmens do</text:span><text:span text:style-name="T1228">kumentų, užsakymus gali perduoti ir vėliau, o atvykti pasiimti išrašytus dokumentus turėtų ne vėliau kaip iki kitos dienos 10 val.</text:span></text:p>
      <text:p text:style-name="P1229"><text:span text:style-name="T1230">56.5</text:span><text:span text:style-name="T1231">. atskirais atvejais dėl asmens dokumento išrašymo ypatingos skubos tvarka ir atsiėmimo būtina iš anksto susiderinti<text:s/></text:span><text:span text:style-name="T1232">su Asmens dokumentų išrašymo centro Išrašymo skyriaus vedėju telefonu arba elektroniniu paštu;</text:span><text:s/></text:p>
      <text:p text:style-name="P1233">Punkto pakeitimai:</text:p>
      <text:p text:style-name="P1234"><text:span text:style-name="T1235">Nr.<text:s/></text:span><text:a xlink:href="https://www.e-tar.lt/portal/legalAct.html?documentId=TAR.BEB1E1F68FA7" office:target-frame-name="_top" xlink:show="replace"><text:span text:style-name="T1236">1-7</text:span></text:a><text:span text:style-name="T1237">, 2013-01-11, Žin., 2013, Nr. 5-203 (2013-01-15), i.</text:span><text:span text:style-name="T1238"><text:s/>k. 11323ADISAK000001-7</text:span></text:p>
      <text:p text:style-name="Normal"/>
      <text:p text:style-name="P1239"><text:span text:style-name="T1240">56.6.</text:span><text:span text:style-name="T1241"><text:s/>Neteko galios nuo 2017-09-01</text:span></text:p>
      <text:p text:style-name="P1242">Punkto naikinimas:</text:p>
      <text:p text:style-name="P1243"><text:span text:style-name="T1244">Nr.<text:s/></text:span><text:a xlink:href="https://www.e-tar.lt/portal/legalAct.html?documentId=51bc1f40873111e7a3c4a5eb10f04386" office:target-frame-name="_top" xlink:show="replace"><text:span text:style-name="T1245">1-73</text:span></text:a><text:span text:style-name="T1246">, 2017-08-22, paskelbta TAR 2017-08-23, i. k. 2017-13551</text:span></text:p>
      <text:p text:style-name="Normal"/>
      <text:p text:style-name="P1247"><text:span text:style-name="T1248">57</text:span><text:span text:style-name="T1249">.<text:s/></text:span><text:span text:style-name="T1250">Užsakymų apskaitą užtikrina šios priemonės:</text:span></text:p>
      <text:p text:style-name="P1251"><text:span text:style-name="T1252">57.1</text:span><text:span text:style-name="T1253">. visiems vienu metu perduodamiems Asmens dokumentų išrašymo centrui prašymams sistemoje priskiriamas tas pats užsakymo numeris. Esant reikalui, pagal sistemoje suteiktąjį numerį galima vykdyti užsakymų pai</text:span><text:span text:style-name="T1254">ešką bei perduoti Asmens dokumentų išrašymo centrui anksčiau suformuotąjį užsakymą, kuris dėl vienų ar kitų priežasčių (pavyzdžiui, kompiuterinio ryšio, sistemos gedimų) buvo neperduotas;</text:span></text:p>
      <text:p text:style-name="P1255"><text:span text:style-name="T1256">57.2</text:span><text:span text:style-name="T1257">. išformavus užsakymą, užsakymo numeris sistemoje panaikinam</text:span><text:span text:style-name="T1258">as, todėl apskaitai naudotinas išrašytų asmens dokumentų lydraščio (3 priedas) numeris, kuris kiekvienų metų pradžioje prasideda nuo pirmo numerio kiekvienai asmens dokumento rūšiai nepriklausomai nuo tarnybos, kuriai išsiųsti asmens dokumentai, ir nuosekl</text:span><text:span text:style-name="T1259">iai didinamas per visą vienerių kalendorinių metų laikotarpį.</text:span></text:p>
      <text:p text:style-name="P1260"/>
      <text:p text:style-name="P1261"><text:span text:style-name="T1262">X</text:span><text:span text:style-name="T1263">.<text:s/></text:span><text:span text:style-name="T1264">PRAŠYMŲ GRĄŽINIMAS, KOREGAVIMAS IR ANULIAVIMAS</text:span></text:p>
      <text:p text:style-name="P1265"/>
      <text:p text:style-name="P1266"><text:span text:style-name="T1267">58</text:span><text:span text:style-name="T1268">. Prašymai Asmens dokumentų išrašymo sistemoje koreguojami šiais atvejais:</text:span></text:p>
      <text:p text:style-name="P1269"><text:span text:style-name="T1270">58.1</text:span><text:span text:style-name="T1271">. pastebimos užregistruoto prašymo duomenų<text:s/></text:span><text:span text:style-name="T1272">klaidos;</text:span></text:p>
      <text:p text:style-name="P1273"><text:span text:style-name="T1274">58.2</text:span><text:span text:style-name="T1275">. dėl klaidų duomenyse, techninių ar kitokių nesklandumų, užregistruotas, bet neįvykdytas prašymas grąžinamas iš Asmens dokumentų išrašymo centro;</text:span></text:p>
      <text:p text:style-name="P1276"><text:span text:style-name="T1277">58.3</text:span><text:span text:style-name="T1278">. kai prašymas įvykdytas nekokybiškai, t. y. iš Asmens dokumentų išrašymo centro gau</text:span><text:span text:style-name="T1279">tame asmens dokumente pastebimas techninis brokas, arba kai techninis brokas padaromas tarnyboje prieš įvedant į sistemą duomenis apie asmens dokumento įteikimą.</text:span></text:p>
      <text:p text:style-name="P1280"><text:span text:style-name="T1281">59</text:span><text:span text:style-name="T1282">. Dokumento techninio broko atveju, prieš iškviečiant prašymų registravimo (koregavimo</text:span><text:span text:style-name="T1283">) funkciją, brokuotas blankas turi būti padarytas negaliojančiu: dokumento įteikimo funkcijos vykdymo metu į sistemą įvedamas priežasties kodas „65“ arba „75“ (9 priedas).</text:span></text:p>
      <text:p text:style-name="P1284"><text:span text:style-name="T1285">60</text:span><text:span text:style-name="T1286">. Visais atvejais, kai gaunamas techniškai sugadintas asmens dokumentas arba k</text:span><text:span text:style-name="T1287">ai asmens dokumentas sugadinamas tarnyboje ir prašymas perduodamas Asmens dokumentų išrašymo centrui pakartotinai, būtina apie tai pažymėti prašymo išduoti asmens dokumentą eilutėje „Pastabos“.</text:span></text:p>
      <text:p text:style-name="P1288"><text:span text:style-name="T1289">61</text:span><text:span text:style-name="T1290">. Prašymas koreguojamas tiktai atvejais, kai asmens doku</text:span><text:span text:style-name="T1291">mentas nebuvo įteiktas. Jei techninė klaida pastebėta asmens dokumente po jo įteikimo, registruojamas naujas prašymas, nurodant priežasties kodą „65“ ar „75“.</text:span></text:p>
      <text:p text:style-name="P1292"><text:span text:style-name="T1293">62</text:span><text:span text:style-name="T1294">. Koreguoti galima tik tuos prašymus, kurie nėra įtraukti į užsakymą. Jei prašymas buvo įtr</text:span><text:span text:style-name="T1295">auktas į užsakymą, prieš koreguojant prašymas turi būti išimtas iš užsakymo.</text:span></text:p>
      <text:p text:style-name="P1296"><text:span text:style-name="T1297">63</text:span><text:span text:style-name="T1298">. Neįtrauktus į užsakymą arba išimtus iš užsakymo neįvykdytus prašymus galima ne tik koreguoti, bet, esant reikalui, ir atšaukti jų būseną „Paruoštas“ arba prašymus anuliuot</text:span><text:span text:style-name="T1299">i. Visais atvejais prašymas lieka sistemoje ir yra įtraukiamas į Prašymų registrą, grafoje „Pastabos“ nurodant atitinkamą būseną.</text:span></text:p>
      <text:p text:style-name="P1300"><text:span text:style-name="T1301">64</text:span><text:span text:style-name="T1302">. Atsiradus poreikiui koreguoti prašymą po to, kai užsakymas su prašymu jau perduotas Asmens dokumentų išrašymo centrui,</text:span><text:span text:style-name="T1303"><text:s/>ir, esant reikalui, kad prašymas būtų atmestas ir grąžintas tarnybai anksčiau nei bus išrašytas asmens dokumentas, dėl prašymo ar užsakymo grąžinimo būtina kreiptis į Asmens dokumentų išrašymo centro Išrašymo skyriaus vedėją telefonu arba elektroniniu paš</text:span><text:span text:style-name="T1304">tu.</text:span><text:s/></text:p>
      <text:p text:style-name="P1305">Punkto pakeitimai:</text:p>
      <text:p text:style-name="P1306"><text:span text:style-name="T1307">Nr.<text:s/></text:span><text:a xlink:href="https://www.e-tar.lt/portal/legalAct.html?documentId=TAR.BEB1E1F68FA7" office:target-frame-name="_top" xlink:show="replace"><text:span text:style-name="T1308">1-7</text:span></text:a><text:span text:style-name="T1309">, 2013-01-11, Žin., 2013, Nr. 5-203 (2013-01-15), i. k. 11323ADISAK000001-7</text:span></text:p>
      <text:p text:style-name="Normal"/>
      <text:p text:style-name="P1310"><text:span text:style-name="T1311">65</text:span><text:span text:style-name="T1312">. Prašymo registravimas (koregavimas) laikomas baigtu tik ta</text:span><text:span text:style-name="T1313">da, kai darbuotojas apie tai pažymi sistemoje (paspaudžia klavišą F10 arba jį atitinkančią ikoną). Vadovaujantis atitinkamos rūšies dokumento išdavimo tvarka, sistemoje automatiniu būdu kontroliuojami darbuotojo veiksmai ir neleidžiama pažymėti apie pabaig</text:span><text:span text:style-name="T1314">imą bei nurodomi praleisti veiksmai, jei darbuotojas neįvykdo visų veiksmų, kurie būtini atitinkamos rūšies dokumento prašymui užregistruoti. Pavyzdžiui, jei registruojant prašymą išduoti pasą ar kitą asmens dokumentą, kurio išdavimo tvarkoje numatytas par</text:span><text:span text:style-name="T1315">ašo ir veido atvaizdo nuskaitymas ir jų skaitmeninių vaizdų patalpinimas į duomenų bazę ir (arba) pateikimas asmens dokumente, veido atvaizdas ar parašas nebuvo nuskaityti, atitinkamos prašymų sąrašo vietos ekrane bus pažymėtos. Atitinkamai sistemoje nelei</text:span><text:span text:style-name="T1316">džiama registruoti prašymo išduoti asmens dokumentą, kurio išdavimą reglamentuojančiuose teisės aktuose nustatyta, kad asmeniui prieš tai turėjo būti išduotas kitas susijęs asmens dokumentas.</text:span></text:p>
      <text:p text:style-name="P1317"><text:span text:style-name="T1318">66</text:span><text:span text:style-name="T1319">. Darbuotojų veiksmai atskirais išskirtiniais atvejais nur</text:span><text:span text:style-name="T1320">odyti šio Aprašo 13 priede.</text:span></text:p>
      <text:p text:style-name="P1321"><text:span text:style-name="T1322">67</text:span><text:span text:style-name="T1323">. Asmens dokumentų išrašymo centras savo iniciatyva taip pat gali grąžinti prašymą, iki asmens dokumento atspausdinimo pastebėjus, kad prašymo duomenys nekokybiški.</text:span></text:p>
      <text:p text:style-name="P1324"><text:span text:style-name="T1325">68</text:span><text:span text:style-name="T1326">. Grąžintą prašymą pakoregavus, jis gali būti<text:s/></text:span><text:span text:style-name="T1327">įtraukiamas į kitą užsakymą.</text:span></text:p>
      <text:p text:style-name="P1328"><text:span text:style-name="T1329">69</text:span><text:span text:style-name="T1330">. Neįvykdyti prašymai kartu su įvykdytu užsakymu iš Asmens dokumentų išrašymo centro grąžinami, jei nekokybiški duomenys buvo pastebėti tik po to, kai asmens dokumentas išrašytas. Tokiu atveju prašymo koregavimas galimas<text:s/></text:span><text:span text:style-name="T1331">tiktai išformavus užsakymą.</text:span></text:p>
      <text:p text:style-name="P1332"><text:span text:style-name="T1333">70.</text:span><text:span text:style-name="T1334"><text:s/>Neteko galios nuo 2017-09-01</text:span></text:p>
      <text:p text:style-name="P1335">Punkto naikinimas:</text:p>
      <text:p text:style-name="P1336"><text:span text:style-name="T1337">Nr.<text:s/></text:span><text:a xlink:href="https://www.e-tar.lt/portal/legalAct.html?documentId=51bc1f40873111e7a3c4a5eb10f04386" office:target-frame-name="_top" xlink:show="replace"><text:span text:style-name="T1338">1-73</text:span></text:a><text:span text:style-name="T1339">, 2017-08-22, paskelbta TAR 2017-08-23, i. k. 2017-13551</text:span></text:p>
      <text:p text:style-name="Normal"/>
      <text:p text:style-name="P1340"><text:span text:style-name="T1341">XI</text:span><text:span text:style-name="T1342">.<text:s/></text:span><text:span text:style-name="T1343">PRAŠYMŲ GAVIMAS ASMENS DOKUMENTŲ IŠRAŠYMO CENTRE, ASMENS DOKUMENTŲ IŠRAŠYMAS IR IŠSIUNTIMAS Į TARNYBAS</text:span></text:p>
      <text:p text:style-name="P1344"/>
      <text:p text:style-name="P1345"><text:span text:style-name="T1346">71</text:span><text:span text:style-name="T1347">. Asmens dokumentų išrašymo centras asmens dokumentus išrašyti gali pagal prašymus, gautus sistemoje suformuoto užsakymo būdu.</text:span><text:s/></text:p>
      <text:p text:style-name="P1348">Punkto pakeitimai:</text:p>
      <text:p text:style-name="P1349"><text:span text:style-name="T1350">Nr.<text:s/></text:span><text:a xlink:href="https://www.e-tar.lt/portal/legalAct.html?documentId=TAR.BEB1E1F68FA7" office:target-frame-name="_top" xlink:show="replace"><text:span text:style-name="T1351">1-7</text:span></text:a><text:span text:style-name="T1352">, 2013-01-11, Žin., 2013, Nr. 5-203 (2013-01-15), i. k. 11323ADISAK000001-7</text:span></text:p>
      <text:p text:style-name="Normal"/>
      <text:p text:style-name="P1353"><text:span text:style-name="T1354">72.</text:span><text:span text:style-name="T1355"><text:s/>Neteko galios nuo 2013-01-16</text:span></text:p>
      <text:p text:style-name="P1356">Punkto naikinimas:</text:p>
      <text:p text:style-name="P1357"><text:span text:style-name="T1358">Nr.<text:s/></text:span><text:a xlink:href="https://www.e-tar.lt/portal/legalAct.html?documentId=TAR.BEB1E1F68FA7" office:target-frame-name="_top" xlink:show="replace"><text:span text:style-name="T1359">1-7</text:span></text:a><text:span text:style-name="T1360">, 2013-01-11, Žin. 2013, Nr. 5-203 (2013-01-15), i. k. 11323ADISAK000001-7</text:span></text:p>
      <text:p text:style-name="Normal"/>
      <text:p text:style-name="P1361"><text:span text:style-name="T1362">73.</text:span><text:span text:style-name="T1363"><text:s/>Neteko galios nuo 2013-01-16</text:span></text:p>
      <text:p text:style-name="P1364">Punkto naikinimas:</text:p>
      <text:p text:style-name="P1365"><text:span text:style-name="T1366">Nr.<text:s/></text:span><text:a xlink:href="https://www.e-tar.lt/portal/legalAct.html?documentId=TAR.BEB1E1F68FA7" office:target-frame-name="_top" xlink:show="replace"><text:span text:style-name="T1367">1-7</text:span></text:a><text:span text:style-name="T1368">, 2013-01-11, Žin. 2013, Nr. 5-203 (2013-01-15), i. k. 11323ADISAK000001-7</text:span></text:p>
      <text:p text:style-name="Normal"/>
      <text:p text:style-name="P1369"><text:span text:style-name="T1370">74.</text:span><text:span text:style-name="T1371"><text:s/>Neteko galios nuo 2013-01-16</text:span></text:p>
      <text:soft-page-break/>
      <text:p text:style-name="P1372">Punkto naikinimas:</text:p>
      <text:p text:style-name="P1373"><text:span text:style-name="T1374">Nr.<text:s/></text:span><text:a xlink:href="https://www.e-tar.lt/portal/legalAct.html?documentId=TAR.BEB1E1F68FA7" office:target-frame-name="_top" xlink:show="replace"><text:span text:style-name="T1375">1-7</text:span></text:a><text:span text:style-name="T1376">, 2013-01-11, Žin. 2013, Nr. 5-203 (2013-01-15), i. k. 11323ADISAK000001-7</text:span></text:p>
      <text:p text:style-name="Normal"/>
      <text:p text:style-name="P1377"><text:span text:style-name="T1378">75</text:span><text:span text:style-name="T1379">. Visi gauti ir suformuoti užsakymai asmens dokumentams išrašyti pateikiami gamybos proceso valdymo ekrane, nurodant užsakymo su</text:span><text:span text:style-name="T1380">formavimo datą, asmens dokumento išrašymo skubumą ir prašymų kiekį užsakyme. Užsakymų sąrašas būna sudarytas pagal asmens dokumentų rūšį, asmens dokumento išrašymo skubumą ir užsakymo suformavimo datą. Gamybos proceso administratorius turi galimybę bet kur</text:span><text:span text:style-name="T1381">iame gamybos etape koreguoti užsakymų įvykdymo eilės tvarką.</text:span></text:p>
      <text:p text:style-name="P1382"><text:span text:style-name="T1383">76</text:span><text:span text:style-name="T1384">. Išrašius asmens dokumentus ir uždarus vokelius su kontaktinės elektroninės laikmenos aktyvavimo duomenimis (slaptažodžiu) (toliau – PIN kodo vokeliai), suformuojamas išrašytų asmens dokum</text:span><text:span text:style-name="T1385">entų lydraštis (toliau – lydraštis), kuriame nurodomi visi į užsakymą įtraukti prašymai. PIN kodo vokeliai išrašomi asmenims, kurie asmens dokumento išrašymo metu yra 14 metų ir daugiau.</text:span><text:s/></text:p>
      <text:p text:style-name="P1386">Punkto pakeitimai:</text:p>
      <text:p text:style-name="P1387"><text:span text:style-name="T1388">Nr.<text:s/></text:span><text:a xlink:href="https://www.e-tar.lt/portal/legalAct.html?documentId=TAR.BEB1E1F68FA7" office:target-frame-name="_top" xlink:show="replace"><text:span text:style-name="T1389">1-7</text:span></text:a><text:span text:style-name="T1390">, 2013-01-11, Žin., 2013, Nr. 5-203 (2013-01-15), i. k. 11323ADISAK000001-7</text:span></text:p>
      <text:p text:style-name="P1391"><text:span text:style-name="T1392">Nr.<text:s/></text:span><text:a xlink:href="https://www.e-tar.lt/portal/legalAct.html?documentId=51bc1f40873111e7a3c4a5eb10f04386" office:target-frame-name="_top" xlink:show="replace"><text:span text:style-name="T1393">1-73</text:span></text:a><text:span text:style-name="T1394">, 2017-08-22, paskelbta TAR<text:s/></text:span><text:span text:style-name="T1395">2017-08-23, i. k. 2017-13551</text:span></text:p>
      <text:p text:style-name="Normal"/>
      <text:p text:style-name="P1396"><text:span text:style-name="T1397">77</text:span><text:span text:style-name="T1398">. Lydraštyje nurodoma: tarnybos pavadinimas ir tarnybos kodas (adresatas), užsakymo įvykdymo data, lydraščio eilės numeris, užsakymo gavimo data, užsakymo numeris, išrašytų asmens dokumentų rūšies pavadinimas. Iš pradžių</text:span><text:span text:style-name="T1399"><text:s/>pateikiami įvykdyti prašymai (t. y. tie, kuriems yra išrašyti asmens dokumentai), po to neįvykdyti. Lydraštyje taip pat nurodomas siunčiamų asmens dokumentų bei PIN kodo vokelių kiekis.</text:span></text:p>
      <text:p text:style-name="P1400"><text:span text:style-name="T1401">78</text:span><text:span text:style-name="T1402">. Įvykdytiems prašymams lydraštyje pateikiama: prašymo<text:s/></text:span><text:span text:style-name="T1403">registracijos sistemoje numeris, asmens, kuriam išrašytas asmens dokumentas, asmens kodas, išrašymo data, galiojimo terminas išrašyto asmens dokumento numeris, asmens, kuriam išrašytas asmens dokumentas, vardas ir pavardė. Asmens dokumentams, kurie siunčia</text:span><text:span text:style-name="T1404">mi kartu su PIN kodo vokeliais, lydraščio grafoje „Pastabos“ įrašoma „PIN“.</text:span></text:p>
      <text:p text:style-name="P1405"><text:span text:style-name="T1406">79</text:span><text:span text:style-name="T1407">. Neįvykdytiems prašymams lydraštyje pateikiama: prašymo registracijos sistemoje numeris, asmens, kuriam turėjo būti išrašytas dokumentas, asmens kodas, vardas ir pavardė, pr</text:span><text:span text:style-name="T1408">ašymo atmetimo priežastis.</text:span></text:p>
      <text:p text:style-name="P1409"><text:span text:style-name="T1410">80</text:span><text:span text:style-name="T1411">. Išrašyti asmens dokumentai, patikrinus juose įrašytų duomenų bei išrašymo kokybę, kartu su vienu lydraščio egzemplioriumi supakuojami į laikinas pakuotes, prie pakuočių prisegant lapelį su nurodytu adresatu, užsakymo nume</text:span><text:span text:style-name="T1412">riu bei išrašytų asmens dokumentų lydraščio numeriu ir perduodama išsiųsti arba perduoti tarnyboms. Asmens dokumentai, kuriuose įrašyti sertifikatai, supakuojami kartu su PIN kodo vokeliais, ant kurių užrašytas asmens dokumento numeris, asmens vardas ir pa</text:span><text:span text:style-name="T1413">vardė.</text:span></text:p>
      <text:p text:style-name="P1414"><text:span text:style-name="T1415">81</text:span><text:span text:style-name="T1416">. Ruošiant asmens dokumentus išsiųsti tarnybai, į vieną paketą (siuntą) pakuojami įvairių rūšių, bet tik vienos konkrečios tarnybos asmens dokumentai kartu su lydraščiais.</text:span><text:s/></text:p>
      <text:p text:style-name="P1417">Punkto pakeitimai:</text:p>
      <text:p text:style-name="P1418"><text:span text:style-name="T1419">Nr.<text:s/></text:span><text:a xlink:href="https://www.e-tar.lt/portal/legalAct.html?documentId=TAR.BEB1E1F68FA7" office:target-frame-name="_top" xlink:show="replace"><text:span text:style-name="T1420">1-7</text:span></text:a><text:span text:style-name="T1421">, 2013-01-11, Žin., 2013, Nr. 5-203 (2013-01-15), i. k. 11323ADISAK000001-7</text:span></text:p>
      <text:p text:style-name="Normal"/>
      <text:p text:style-name="P1422"><text:span text:style-name="T1423">82</text:span><text:span text:style-name="T1424">. Siuntų registras formuojamas tiems asmens dokumentams, kurie numatomi išsiųsti specialiu pasiuntinių paštu. Tiesiogiai tarnybų darbuo</text:span><text:span text:style-name="T1425">tojams arba jų įgaliotiems asmenims perduodamų asmens dokumentų siuntimo lydraščiai registruojami išrašytų dokumentų perdavimo žurnale (6 priedas).</text:span></text:p>
      <text:p text:style-name="P1426"><text:span text:style-name="T1427">83</text:span><text:span text:style-name="T1428">. Pasirinkus išsiuntimo funkciją, ekrane pateikiamas sąrašas įvykdytų užsakymų numerių, surūšiuotų tar</text:span><text:span text:style-name="T1429">nybų kodų didėjimo tvarka. Taip pat kiekvienam įvykdytam užsakymui įrašomas lydraščio numeris bei kita informacija. Darbuotojas, atsakingas už dokumentų išsiuntimą, gali pažymėti įvykdytus užsakymus, kurių asmens dokumentai yra supakuoti į bendrą paketą. P</text:span><text:span text:style-name="T1430">aspaudus atitinkamą klavišą IŠSIŲSTI, kompiuterio atmintyje suformuojama siuntų registro eilutė ir išspausdinama etiketė, kurioje nurodoma tarnybos, kaip adresato, pavadinimas, įvardijamas Asmens dokumentų išrašymo centras, kaip siunčiančioji<text:s/></text:span><text:soft-page-break/><text:span text:style-name="T1431">įstaiga, ir p</text:span><text:span text:style-name="T1432">ateikiamas visų pažymėtų ir įdėtų į siunčiamą paketą įvykdytų užsakymų lydraščių numerių sąrašas bei siunčiamų asmens dokumentų kiekiai.</text:span></text:p>
      <text:p text:style-name="P1433"><text:span text:style-name="T1434">84</text:span><text:span text:style-name="T1435">.<text:s/></text:span><text:span text:style-name="T1436">Pagal pašto reikalavimus išspausdintos etiketės įdedamos į paketo voką taip, kad būtų perskaitomos iš išorės. P</text:span><text:span text:style-name="T1437">aketo vokas yra daugkartinio naudojimo</text:span><text:span text:style-name="T1438">.</text:span></text:p>
      <text:p text:style-name="P1439">Jei visi konkrečiai tarnybai siunčiami įvykdyti užsakymai netelpa į vieną paketą, likę užsakymai supakuojami į kitą paketą ir išsiuntimo veiksmas pakartojamas.</text:p>
      <text:p text:style-name="P1440">Punkto pakeitimai:</text:p>
      <text:p text:style-name="P1441"><text:span text:style-name="T1442">Nr.<text:s/></text:span><text:a xlink:href="https://www.e-tar.lt/portal/legalAct.html?documentId=TAR.BEB1E1F68FA7" office:target-frame-name="_top" xlink:show="replace"><text:span text:style-name="T1443">1-7</text:span></text:a><text:span text:style-name="T1444">, 2013-01-11, Žin., 2013, Nr. 5-203 (2013-01-15), i. k. 11323ADISAK000001-7</text:span></text:p>
      <text:p text:style-name="Normal"/>
      <text:p text:style-name="P1445"><text:span text:style-name="T1446">85</text:span><text:span text:style-name="T1447">. Daugkartinio naudojimo paketo vokas turi būti grąžintas Asmens dokumentų išrašymo centrui. Prieš perduodant pašto pasiu</text:span><text:span text:style-name="T1448">ntiniams grąžinti, į voko išorinę peršviečiamą kišenėlę turi būti įdedama etiketė, kurioje adresatu nurodytas Asmens dokumentų išrašymo centras.</text:span><text:s/></text:p>
      <text:p text:style-name="P1449">Punkto pakeitimai:</text:p>
      <text:p text:style-name="P1450"><text:span text:style-name="T1451">Nr.<text:s/></text:span><text:a xlink:href="https://www.e-tar.lt/portal/legalAct.html?documentId=TAR.BEB1E1F68FA7" office:target-frame-name="_top" xlink:show="replace"><text:span text:style-name="T1452">1-7</text:span></text:a><text:span text:style-name="T1453">,<text:s/></text:span><text:span text:style-name="T1454">2013-01-11, Žin., 2013, Nr. 5-203 (2013-01-15), i. k. 11323ADISAK000001-7</text:span></text:p>
      <text:p text:style-name="Normal"/>
      <text:p text:style-name="P1455"><text:span text:style-name="T1456">86</text:span><text:span text:style-name="T1457">. Padarius klaidą užsakymų priskyrimo siunčiamiems paketams metu, galimybė ištaisyti klaidą ir perspausdinti reikiamas etiketes lieka tol, kol darbuotojas nenuspaudė klavišo I</text:span><text:span text:style-name="T1458">ŠSIUNTIMAS BAIGTAS. Nuspaudus šį klavišą, suformuojami ir išspausdinami du siuntų registro (5 priedas) egzemplioriai. Registro eilės numeris formuojamas sistemoje. Kiekvienais kalendoriniais metais numeracija pradedama nuo pirmo numerio.</text:span></text:p>
      <text:p text:style-name="P1459"><text:span text:style-name="T1460">87</text:span><text:span text:style-name="T1461">. Paruoštus<text:s/></text:span><text:span text:style-name="T1462">paketus perduodant pasiuntinių pašto tarnybai, pasiuntinys pagal pateiktą siuntų registrą sutikrina paketų kiekį bei užrašus ant paketų etikečių, pasirašo siuntų registre apie asmens dokumentų perėmimą išsiųsti bei antspauduoja abu registro egzempliorius s</text:span><text:span text:style-name="T1463">avo antspaudu. Vienas registro egzempliorius įteikiamas pasiuntinių pašto tarnybai, kitas saugomas Asmens dokumentų išrašymo centre vadovaujantis Dokumentų tvarkymo ir apskaitos taisyklėmis ir nustatyta tvarka perduodamas į archyvą.</text:span></text:p>
      <text:p text:style-name="P1464"><text:span text:style-name="T1465">88</text:span><text:span text:style-name="T1466">. Esant būtinumui</text:span><text:span text:style-name="T1467">, yra galimybė koreguoti tarnybų, į kurias asmens dokumentai bus siunčiami, perduodant juos pasiuntinių pašto tarnybai, o į kurias asmens dokumentai bus perduodami tiesiogiai atvykusiems jų pasiimti tarnybų darbuotojams arba jų įgaliotiems asmenims, sąrašu</text:span><text:span text:style-name="T1468">s.</text:span></text:p>
      <text:p text:style-name="P1469"/>
      <text:p text:style-name="P1470"><text:span text:style-name="T1471">XII</text:span><text:span text:style-name="T1472">.<text:s/></text:span><text:span text:style-name="T1473">ASMENS DOKUMENTŲ IŠRAŠYMAS SKUBOS TVARKA</text:span></text:p>
      <text:p text:style-name="P1474"/>
      <text:p text:style-name="P1475"><text:span text:style-name="T1476">89</text:span><text:span text:style-name="T1477">. Skubos tvarka išrašomi asmens dokumentai, kurių išdavimą reglamentuojančiuose teisės aktuose numatomas išdavimas skubos tvarka.</text:span></text:p>
      <text:p text:style-name="P1478"><text:span text:style-name="T1479">90.</text:span><text:span text:style-name="T1480"><text:s/>Neteko galios nuo 2017-09-01</text:span></text:p>
      <text:p text:style-name="P1481">Punkto naikinimas:</text:p>
      <text:p text:style-name="P1482"><text:span text:style-name="T1483">Nr.<text:s/></text:span><text:a xlink:href="https://www.e-tar.lt/portal/legalAct.html?documentId=51bc1f40873111e7a3c4a5eb10f04386" office:target-frame-name="_top" xlink:show="replace"><text:span text:style-name="T1484">1-73</text:span></text:a><text:span text:style-name="T1485">, 2017-08-22, paskelbta TAR 2017-08-23, i. k. 2017-13551</text:span></text:p>
      <text:p text:style-name="Normal"/>
      <text:p text:style-name="P1486"><text:span text:style-name="T1487">91</text:span><text:span text:style-name="T1488">. Jeigu prašymai išduoti asmens dokumentus skubos tvarka per 1 darbo dieną Asmens dokumentų<text:s/></text:span><text:span text:style-name="T1489">išrašymo centrui buvo perduoti iki 13 val., asmens dokumentai išrašomi prašymų gavimo dieną ir perduodami tiesiogiai įgaliotiems Užsakovų darbuotojams arba pasiuntinių pašto tarnybai ne vėliau kaip iki tos pačios Asmens dokumentų išrašymo centro darbo dien</text:span><text:span text:style-name="T1490">os pabaigos. Pasiuntinių pašto tarnyba ne vėliau kaip kitą darbo dieną juos pristato Užsakovams.</text:span><text:s/></text:p>
      <text:p text:style-name="P1491">Punkto pakeitimai:</text:p>
      <text:p text:style-name="P1492"><text:span text:style-name="T1493">Nr.<text:s/></text:span><text:a xlink:href="https://www.e-tar.lt/portal/legalAct.html?documentId=14dc1bc08a9f11e4a98a9f2247652cf4" office:target-frame-name="_top" xlink:show="replace"><text:span text:style-name="T1494">1-78</text:span></text:a><text:span text:style-name="T1495">, 2014-12-23, paskelbta TAR<text:s/></text:span><text:span text:style-name="T1496">2014-12-29, i. k. 2014-20730</text:span></text:p>
      <text:p text:style-name="Normal"/>
      <text:p text:style-name="P1497"><text:span text:style-name="T1498">92</text:span><text:span text:style-name="T1499">. Asmens dokumentai pagal prašymus išduoti skubos tvarka per 5 darbo dienas, išrašomi tą pačią arba kitą darbo dieną po gavimo ir perduodami tiesiogiai įgaliotiems Užsakovo darbuotojams arba pasiuntinių pašto tarnybai ka</text:span><text:span text:style-name="T1500">rtu su bendrąja siunta ne rečiau kaip du kartus per savaitę bei pasiuntinių pašto tarnybos pristatomi atitinkamiems Užsakovams ne vėliau kaip kitą darbo dieną.</text:span><text:s/></text:p>
      <text:p text:style-name="P1501">Punkto pakeitimai:</text:p>
      <text:soft-page-break/>
      <text:p text:style-name="P1502"><text:span text:style-name="T1503">Nr.<text:s/></text:span><text:a xlink:href="https://www.e-tar.lt/portal/legalAct.html?documentId=14dc1bc08a9f11e4a98a9f2247652cf4" office:target-frame-name="_top" xlink:show="replace"><text:span text:style-name="T1504">1-78</text:span></text:a><text:span text:style-name="T1505">, 2014-12-23, paskelbta TAR 2014-12-29, i. k. 2014-20730</text:span></text:p>
      <text:p text:style-name="Normal"/>
      <text:p text:style-name="P1506"><text:span text:style-name="T1507">93</text:span><text:span text:style-name="T1508">. Skubiai gali būti išrašomi ir asmens dokumentai, kurių išdavimą reglamentuojančiuose teisės aktuose nebuvo numatytas išdavimas skubos tvarka. Tokiais atvejais k</text:span><text:span text:style-name="T1509">aip skubų išrašymą pagrindžiantis dokumentas Asmens dokumentų išrašymo centre turi būti užregistruotas ir saugomas prašymą registravusios tarnybos vadovo raštas (gali būti perduotas tiesiogiai arba atsiųstas faksu), pagrindžiantis būtinumą skubiai išrašyti</text:span><text:span text:style-name="T1510"><text:s/>asmens dokumentą. Tokiais atvejais asmens dokumentas išrašomas, įvertinant Asmens dokumentų išrašymo centro galimybes užtikrinti pageidaujamą skubumo laipsnį, nepažeidžiant kitų asmens dokumentų išrašymo terminų.</text:span></text:p>
      <text:p text:style-name="P1511"><text:span text:style-name="T1512">94</text:span><text:span text:style-name="T1513">. Nesant galimybių užtikrinti asmens</text:span><text:span text:style-name="T1514"><text:s/>dokumentų išrašymą skubos tvarka (techninės problemos, sistemos gedimai ir pan.), Asmens dokumentų išrašymo centras privalo nedelsdamas informuoti tarnybas, kad būtų kuo greičiau sustabdytas prašymų išrašyti asmens dokumentus skubos tvarka priėmimas ir re</text:span><text:span text:style-name="T1515">gistravimas.</text:span></text:p>
      <text:p text:style-name="P1516"/>
      <text:p text:style-name="P1517"><text:span text:style-name="T1518">XIII</text:span><text:span text:style-name="T1519">.<text:s/></text:span><text:span text:style-name="T1520">IŠRAŠYTŲ ASMENS DOKUMENTŲ GAVIMAS</text:span></text:p>
      <text:p text:style-name="P1521"/>
      <text:p text:style-name="P1522"><text:span text:style-name="T1523">95</text:span><text:span text:style-name="T1524">. Iš Asmens dokumentų išrašymo centro gavus asmens dokumentų siuntą, tarnyboje patikrinama, ar nepažeista siuntos pakuotė.</text:span></text:p>
      <text:p text:style-name="P1525"><text:span text:style-name="T1526">96</text:span><text:span text:style-name="T1527">. Ne mažiau kaip dviejų</text:span><text:span text:style-name="T1528"><text:s/></text:span><text:span text:style-name="T1529">darbuotojų akivaizdoje atidaroma asm</text:span><text:span text:style-name="T1530">ens dokumentų pakuotė, asmens dokumentai ir PIN kodo vokeliai suskaičiuojami, patikrinama, ar numeriai atitinka nurodytus lydraštyje (-iuose). Sutikrinami ir pasižymimi koreguoti neįvykdytų (atmestų) prašymų numeriai, patikrinama, ar yra įvykdyti pakartoti</text:span><text:span text:style-name="T1531">nai siųsti (koreguoti) prašymai.</text:span><text:s/></text:p>
      <text:p text:style-name="P1532">Punkto pakeitimai:</text:p>
      <text:p text:style-name="P1533"><text:span text:style-name="T1534">Nr.<text:s/></text:span><text:a xlink:href="https://www.e-tar.lt/portal/legalAct.html?documentId=14dc1bc08a9f11e4a98a9f2247652cf4" office:target-frame-name="_top" xlink:show="replace"><text:span text:style-name="T1535">1-78</text:span></text:a><text:span text:style-name="T1536">, 2014-12-23, paskelbta TAR 2014-12-29, i. k. 2014-20730</text:span></text:p>
      <text:p text:style-name="P1537"><text:span text:style-name="T1538">Nr.<text:s/></text:span><text:a xlink:href="https://www.e-tar.lt/portal/legalAct.html?documentId=51bc1f40873111e7a3c4a5eb10f04386" office:target-frame-name="_top" xlink:show="replace"><text:span text:style-name="T1539">1-73</text:span></text:a><text:span text:style-name="T1540">, 2017-08-22, paskelbta TAR 2017-08-23, i. k. 2017-13551</text:span></text:p>
      <text:p text:style-name="Normal"/>
      <text:p text:style-name="P1541"><text:span text:style-name="T1542">97</text:span><text:span text:style-name="T1543">. Siuntos tarnyboje turi būti patikrintos ne vėliau nei nustatyta teisės aktuose,<text:s/></text:span><text:span text:style-name="T1544">reglamentuojančiuose asmens dokumentų išdavimą.</text:span><text:s/></text:p>
      <text:p text:style-name="P1545">Punkto pakeitimai:</text:p>
      <text:p text:style-name="P1546"><text:span text:style-name="T1547">Nr.<text:s/></text:span><text:a xlink:href="https://www.e-tar.lt/portal/legalAct.html?documentId=bfb54c5008ff11e4adf3c8c5d7681e73" office:target-frame-name="_top" xlink:show="replace"><text:span text:style-name="T1548">1-36</text:span></text:a><text:span text:style-name="T1549">, 2014-07-11, paskelbta TAR 2014-07-14, i. k. 2014-10222</text:span></text:p>
      <text:p text:style-name="P1550"><text:span text:style-name="T1551">Nr.<text:s/></text:span><text:a xlink:href="https://www.e-tar.lt/portal/legalAct.html?documentId=51bc1f40873111e7a3c4a5eb10f04386" office:target-frame-name="_top" xlink:show="replace"><text:span text:style-name="T1552">1-73</text:span></text:a><text:span text:style-name="T1553">, 2017-08-22, paskelbta TAR 2017-08-23, i. k. 2017-13551</text:span></text:p>
      <text:p text:style-name="Normal"/>
      <text:p text:style-name="P1554"><text:span text:style-name="T1555">98</text:span><text:span text:style-name="T1556">. Nustačius, kad pakuotė pažeista ir / ar trūksta asmens dokumentų ir / ar PIN kodo vokelių, apie tai nedelsian</text:span><text:span text:style-name="T1557">t informuojamas Asmens dokumentų išrašymo centras. Tarnybos vadovo pavedimu nuo nustatyto (-ų) asmens dokumentų pakuotės pažeidimo ir / ar asmens dokumentų ir / ar PIN kodo vokelių trūkumo teisės aktų nustatyta tvarka atliekamas patikrinimas, surašoma jo i</text:span><text:span text:style-name="T1558">švada. Išvados kopija pateikiama Asmens dokumentų išrašymo centrui. Asmens dokumentų išrašymo sistemoje išvadą dėl nustatyto asmens dokumento trūkumo surašiusi institucija nedelsdama paskelbia, kad asmens dokumentas dingo.</text:span><text:s/></text:p>
      <text:p text:style-name="P1559">Punkto pakeitimai:</text:p>
      <text:p text:style-name="P1560"><text:span text:style-name="T1561">Nr.<text:s/></text:span><text:a xlink:href="https://www.e-tar.lt/portal/legalAct.html?documentId=TAR.BEB1E1F68FA7" office:target-frame-name="_top" xlink:show="replace"><text:span text:style-name="T1562">1-7</text:span></text:a><text:span text:style-name="T1563">, 2013-01-11, Žin., 2013, Nr. 5-203 (2013-01-15), i. k. 11323ADISAK000001-7</text:span></text:p>
      <text:p text:style-name="P1564"><text:span text:style-name="T1565">Nr.<text:s/></text:span><text:a xlink:href="https://www.e-tar.lt/portal/legalAct.html?documentId=14dc1bc08a9f11e4a98a9f2247652cf4" office:target-frame-name="_top" xlink:show="replace"><text:span text:style-name="T1566">1-</text:span><text:span text:style-name="T1567">78</text:span></text:a><text:span text:style-name="T1568">, 2014-12-23, paskelbta TAR 2014-12-29, i. k. 2014-20730</text:span></text:p>
      <text:p text:style-name="Normal"/>
      <text:p text:style-name="P1569"><text:span text:style-name="T1570">99</text:span><text:span text:style-name="T1571">. Suskaičiavus ir sutikrinus su lydraščiu gautus dokumentus, atliekamas detalesnis visų siuntos asmens dokumentų išrašymo kokybės patikrinimas, taip pat asmens dokumente įrašytų asmens duome</text:span><text:span text:style-name="T1572">nų sutikrinimas su asmens duomenimis prašyme.</text:span></text:p>
      <text:p text:style-name="P1573"><text:span text:style-name="T1574">100</text:span><text:span text:style-name="T1575">. Apie gautus techniškai sugadintus asmens dokumentus ar negautus PIN kodo vokelius nedelsiant informuojamas Asmens dokumentų išrašymo centras, faksu ar elektroniniu paštu išsiunčiamas trumpas broko apra</text:span><text:span text:style-name="T1576">šas ir techniškai sugadintų puslapių kopijos.</text:span><text:s/></text:p>
      <text:p text:style-name="P1577">Punkto pakeitimai:</text:p>
      <text:p text:style-name="P1578"><text:span text:style-name="T1579">Nr.<text:s/></text:span><text:a xlink:href="https://www.e-tar.lt/portal/legalAct.html?documentId=51bc1f40873111e7a3c4a5eb10f04386" office:target-frame-name="_top" xlink:show="replace"><text:span text:style-name="T1580">1-73</text:span></text:a><text:span text:style-name="T1581">, 2017-08-22, paskelbta TAR 2017-08-23, i. k. 2017-13551</text:span></text:p>
      <text:p text:style-name="Normal"/>
      <text:p text:style-name="P1582"><text:span text:style-name="T1583">101</text:span><text:span text:style-name="T1584">. Techniškai<text:s/></text:span><text:span text:style-name="T1585">sugadintas asmens dokumentas kartu su broko aprašu (trumpa broko charakteristika) grąžinamas Asmens dokumentų išrašymo centrui. Grąžinant techniškai brokuotą asmens dokumentą, dėl kurio turėjo būti, bet nebuvo gautas PIN kodo vokelis, sistemoje turi būti į</text:span><text:span text:style-name="T1586">vedamas priežasties kodas „75“, o pastabų laukelyje įrašoma „Prarastas PIN kodo vokelis“. Darbuotojų veiksmai atskirais išskirtiniais atvejais nurodyti šio Aprašo 18 priede.</text:span><text:s/></text:p>
      <text:p text:style-name="P1587">Punkto pakeitimai:</text:p>
      <text:p text:style-name="P1588"><text:span text:style-name="T1589">Nr.<text:s/></text:span><text:a xlink:href="https://www.e-tar.lt/portal/legalAct.html?documentId=TAR.BEB1E1F68FA7" office:target-frame-name="_top" xlink:show="replace"><text:span text:style-name="T1590">1-7</text:span></text:a><text:span text:style-name="T1591">, 2013-01-11, Žin., 2013, Nr. 5-203 (2013-01-15), i. k. 11323ADISAK000001-7</text:span></text:p>
      <text:p text:style-name="Normal"/>
      <text:p text:style-name="P1592"><text:span text:style-name="T1593">102</text:span><text:span text:style-name="T1594">. Prašymas naujam asmens dokumentui vietoj techniškai sugadinto negali būti registruojamas sistemoje tol, kol Asmens dokumentų išrašymo centre ne</text:span><text:span text:style-name="T1595">bus gauta ir pagal broko aprašą išanalizuota informacija apie nekokybiškai išrašytą asmens dokumentą.</text:span></text:p>
      <text:p text:style-name="P1596"><text:span text:style-name="T1597">103</text:span><text:span text:style-name="T1598">. Iš Asmens dokumentų išrašymo centro gaunamos siuntos sistemoje būna apjungtos į pakelius, atitinkančius suformuotus užsakymus.</text:span></text:p>
      <text:p text:style-name="P1599"/>
      <text:p text:style-name="P1600"><text:span text:style-name="T1601">XIV</text:span><text:span text:style-name="T1602">.<text:s/></text:span><text:span text:style-name="T1603">PAPILD</text:span><text:span text:style-name="T1604">OMŲ DUOMENŲ ĮRAŠYMAS Į ASMENS DOKUMENTUS</text:span></text:p>
      <text:p text:style-name="P1605"/>
      <text:p text:style-name="P1606"><text:span text:style-name="T1607">104</text:span><text:span text:style-name="T1608">. Jeigu asmens dokumento išdavimą reglamentuojančiuose teisės aktuose numatytas papildomų duomenų įrašymas (pvz., naujų pareigų įrašymas tarnybiniame pase), prašyme, pagal kurį buvo išduotas asmens<text:s/></text:span><text:span text:style-name="T1609">dokumentas, įrašoma žyma, kad reikia įrašyti papildomus duomenis.</text:span></text:p>
      <text:p text:style-name="P1610"><text:span text:style-name="T1611">Iki įvedant žymą dėl naujų pareigų įrašymo į tarnybinį pasą, nauja asmens pareigybė Valstybės tarnautojų registre jau turi būti įvesta</text:span><text:span text:style-name="T1612">.</text:span></text:p>
      <text:p text:style-name="P1613">Punkto pakeitimai:</text:p>
      <text:p text:style-name="P1614"><text:span text:style-name="T1615">Nr.<text:s/></text:span><text:a xlink:href="https://www.e-tar.lt/portal/legalAct.html?documentId=51bc1f40873111e7a3c4a5eb10f04386" office:target-frame-name="_top" xlink:show="replace"><text:span text:style-name="T1616">1-73</text:span></text:a><text:span text:style-name="T1617">, 2017-08-22, paskelbta TAR 2017-08-23, i. k. 2017-13551</text:span></text:p>
      <text:p text:style-name="Normal"/>
      <text:p text:style-name="P1618"><text:span text:style-name="T1619">105</text:span><text:span text:style-name="T1620">. Asmens dokumentų išrašymo centrui turi būti perduodamas užsakymas su prašymu ir perduodamas (persiunčiamas) asmens dok</text:span><text:span text:style-name="T1621">umentas, į kurį būtina įrašyti papildomus duomenis. Įrašius duomenis, asmens dokumentas grąžinamas jį atsiuntusiam Užsakovui.</text:span></text:p>
      <text:p text:style-name="P1622"><text:span text:style-name="T1623">106</text:span><text:span text:style-name="T1624">. Gavus užsakymą, sistemoje pagal gautą prašymą surandamas įrašas Valstybės tarnautojų ar kitame registre su būtinais<text:s/></text:span><text:span text:style-name="T1625">įrašyti duomenimis, pagal dokumento rūšį ir įrašomų duomenų pobūdį nustatoma, kuriame puslapyje turi būti atliekamas įrašas, ir atitinkamu formatu įrašomi reikalingi duomenys.</text:span></text:p>
      <text:p text:style-name="P1626"/>
      <text:p text:style-name="P1627"><text:span text:style-name="T1628">XV</text:span><text:span text:style-name="T1629">.<text:s/></text:span><text:span text:style-name="T1630">ASMENS DOKUMENTŲ IR PIN KODO VOKELIŲ ĮTEIKIMAS, ASMENS DOKUMENTŲ PASK</text:span><text:span text:style-name="T1631">ELBIMAS GALIOJANČIAIS</text:span></text:p>
      <text:p text:style-name="P1632"/>
      <text:p text:style-name="P1633"><text:span text:style-name="T1634">107</text:span><text:span text:style-name="T1635">. Jeigu teisės aktuose nenustatyta kitaip, išrašytas asmens dokumentas negalioja tol, kol asmens dokumentas nepaskelbiamas galiojančiu (informacija apie dokumento įteikimą įvedama į sistemą arba asmens dokumentas galiojančiu n</text:span><text:span text:style-name="T1636">uo nurodytos datos sistemoje paskelbiamas automatiniu būdu).</text:span><text:s/></text:p>
      <text:p text:style-name="P1637">Punkto pakeitimai:</text:p>
      <text:p text:style-name="P1638"><text:span text:style-name="T1639">Nr.<text:s/></text:span><text:a xlink:href="https://www.e-tar.lt/portal/legalAct.html?documentId=14dc1bc08a9f11e4a98a9f2247652cf4" office:target-frame-name="_top" xlink:show="replace"><text:span text:style-name="T1640">1-78</text:span></text:a><text:span text:style-name="T1641">, 2014-12-23, paskelbta TAR 2014-12-29, i. k. 2014-20730</text:span></text:p>
      <text:p text:style-name="Normal"/>
      <text:p text:style-name="P1642"><text:span text:style-name="T1643">108</text:span><text:span text:style-name="T1644">. Je</text:span><text:span text:style-name="T1645">i išrašytas asmens dokumentas neįteiktas per teisės akte, reglamentuojančiame šio asmens dokumento išdavimą, nustatytą laiką, šis asmens dokumentas tampa negaliojančiu, jei teisės akte, reglamentuojančiame šio asmens dokumento išdavimą, nenustatyta kitaip.</text:span><text:s/></text:p>
      <text:p text:style-name="P1646">Punkto pakeitimai:</text:p>
      <text:p text:style-name="P1647"><text:span text:style-name="T1648">Nr.<text:s/></text:span><text:a xlink:href="https://www.e-tar.lt/portal/legalAct.html?documentId=14dc1bc08a9f11e4a98a9f2247652cf4" office:target-frame-name="_top" xlink:show="replace"><text:span text:style-name="T1649">1-78</text:span></text:a><text:span text:style-name="T1650">, 2014-12-23, paskelbta TAR 2014-12-29, i. k. 2014-20730</text:span></text:p>
      <text:p text:style-name="Normal"/>
      <text:p text:style-name="P1651"><text:span text:style-name="T1652">109</text:span><text:span text:style-name="T1653">. Žymas apie dokumento įteikimą ar neįteikto dokumento nurašymą<text:s/></text:span><text:span text:style-name="T1654">sistemoje leidžiama įvesti tiktai po to, kai užsakymo pakelis yra išformuotas.</text:span></text:p>
      <text:p text:style-name="P1655"><text:span text:style-name="T1656">110</text:span><text:span text:style-name="T1657">. Žymai apie neįteikto dokumento nurašymą įvesti skirta ekraninė forma „</text:span><text:span text:style-name="T1658">Nurašyti brokuoti neįteiktą dokumentą</text:span><text:span text:style-name="T1659">“. Atidarius šią ekraninę formą, pasirenkamas vienas iš trijų</text:span><text:span text:style-name="T1660"><text:s/>išrašyto dokumento paskelbimo negaliojančiu ar keitimo priežasčių kodų: „65“, „75“ arba „81“. Įvedus bet kurią iš šių priežasčių, sistemoje automatiniu būdu nustatoma išrašyto asmens dokumento būsena „GRĄŽINTAS</text:span><text:s/></text:p>
      <text:p text:style-name="P1661">Punkto pakeitimai:</text:p>
      <text:p text:style-name="P1662"><text:span text:style-name="T1663">Nr.<text:s/></text:span><text:a xlink:href="https://www.e-tar.lt/portal/legalAct.html?documentId=14dc1bc08a9f11e4a98a9f2247652cf4" office:target-frame-name="_top" xlink:show="replace"><text:span text:style-name="T1664">1-78</text:span></text:a><text:span text:style-name="T1665">, 2014-12-23, paskelbta TAR 2014-12-29, i. k. 2014-20730</text:span></text:p>
      <text:p text:style-name="Normal"/>
      <text:p text:style-name="P1666"><text:span text:style-name="T1667">111</text:span><text:span text:style-name="T1668">. Žymai apie dokumento įteikimą įvesti skirta ekraninė forma „</text:span><text:span text:style-name="T1669">Įteikti asmens dokumentą</text:span><text:span text:style-name="T1670">“. Atidarius šią<text:s/></text:span><text:span text:style-name="T1671">ekraninę formą ir iškvietus asmens duomenis</text:span><text:span text:style-name="T1672"><text:note text:note-class="footnote" text:id="_ftn3"><text:note-citation>4</text:note-citation><text:note-body><text:p text:style-name="P1673"><text:s/><text:span text:style-name="T1674">Asmens duomenis į ekraninę formą galima iškviesti įvedus asmens kodą, asmenvardžius ir gimimo datą, asmens dokumento numerį arba asmens dokumentą įdėjus į kompiuterio klaviatūroje integruotą ar kitokiu būdu prie kompiuter</text:span><text:span text:style-name="T1675">io prijungtą lustinių kortelių skaitytuvą, aktyvuojant ekraninės formos langelį „Nuskaityti iš lusto“.</text:span></text:p><text:p text:style-name="P1676"/><text:p text:style-name="P1677"/></text:note-body></text:note></text:span><text:span text:style-name="T1678">, į ekraną išvedama parinktis, leidžianti darbuotojui pažymėti, kas atsiima dokumentą:</text:span></text:p>
      <text:p text:style-name="P1679"><text:span text:style-name="T1680">111.1</text:span><text:span text:style-name="T1681">. pats asmuo;</text:span></text:p>
      <text:p text:style-name="P1682"><text:span text:style-name="T1683">111.1</text:span><text:span text:style-name="T1684">1</text:span><text:span text:style-name="T1685">. įgaliotas asmuo, kitas teisėtas atstovas ar piliečio rašytiniame prašyme išduoti asmens doku</text:span><text:span text:style-name="T1686">mentą nurodytas asmuo;</text:span><text:s/></text:p>
      <text:p text:style-name="P1687">Papildyta papunkčiu:</text:p>
      <text:p text:style-name="P1688"><text:span text:style-name="T1689">Nr.<text:s/></text:span><text:a xlink:href="https://www.e-tar.lt/portal/legalAct.html?documentId=51bc1f40873111e7a3c4a5eb10f04386" office:target-frame-name="_top" xlink:show="replace"><text:span text:style-name="T1690">1-73</text:span></text:a><text:span text:style-name="T1691">, 2017-08-22, paskelbta TAR 2017-08-23, i. k. 2017-13551</text:span></text:p>
      <text:p text:style-name="Normal"/>
      <text:p text:style-name="P1692"><text:span text:style-name="T1693">111.2</text:span><text:span text:style-name="T1694">. vienas iš tėvų, globėjas<text:s/></text:span><text:span text:style-name="T1695">(rūpintojas), įgaliotas asmuo arba valstybinės vaiko teisių apsaugos institucijos ar užsienio valstybės institucijos, atsakingos už vaiko teisių apsaugą, tarpininkavimo dokumente nurodytas vaiko teisių interesams atstovaujantis asmuo;</text:span><text:s/></text:p>
      <text:p text:style-name="P1696">Punkto pakeitimai:</text:p>
      <text:p text:style-name="P1697"><text:span text:style-name="T1698">N</text:span><text:span text:style-name="T1699">r.<text:s/></text:span><text:a xlink:href="https://www.e-tar.lt/portal/legalAct.html?documentId=51bc1f40873111e7a3c4a5eb10f04386" office:target-frame-name="_top" xlink:show="replace"><text:span text:style-name="T1700">1-73</text:span></text:a><text:span text:style-name="T1701">, 2017-08-22, paskelbta TAR 2017-08-23, i. k. 2017-13551</text:span></text:p>
      <text:p text:style-name="Normal"/>
      <text:p text:style-name="P1702"><text:span text:style-name="T1703">111.3.</text:span><text:span text:style-name="T1704"><text:s/>Neteko galios nuo 2017-09-01</text:span></text:p>
      <text:p text:style-name="P1705">Punkto naikinimas:</text:p>
      <text:p text:style-name="P1706"><text:span text:style-name="T1707">Nr.<text:s/></text:span><text:a xlink:href="https://www.e-tar.lt/portal/legalAct.html?documentId=51bc1f40873111e7a3c4a5eb10f04386" office:target-frame-name="_top" xlink:show="replace"><text:span text:style-name="T1708">1-73</text:span></text:a><text:span text:style-name="T1709">, 2017-08-22, paskelbta TAR 2017-08-23, i. k. 2017-13551</text:span></text:p>
      <text:p text:style-name="Normal"/>
      <text:p text:style-name="P1710"><text:span text:style-name="T1711">111.4</text:span><text:span text:style-name="T1712">. globėjas (rūpintojas) ar kitas teisėtas atstovas, kai asmuo yra neveiksnus;</text:span><text:s/></text:p>
      <text:p text:style-name="P1713">Punkto pakeitimai:</text:p>
      <text:p text:style-name="P1714"><text:span text:style-name="T1715">Nr.<text:s/></text:span><text:a xlink:href="https://www.e-tar.lt/portal/legalAct.html?documentId=51bc1f40873111e7a3c4a5eb10f04386" office:target-frame-name="_top" xlink:show="replace"><text:span text:style-name="T1716">1-73</text:span></text:a><text:span text:style-name="T1717">, 2017-08-22, paskelbta TAR 2017-08-23, i. k. 2017-13551</text:span></text:p>
      <text:p text:style-name="Normal"/>
      <text:p text:style-name="P1718"><text:span text:style-name="T1719">111.5</text:span><text:span text:style-name="T1720">. asmens dokumentas iš konsulinės įstaigos asmeniui išsiųstas paštu.</text:span></text:p>
      <text:p text:style-name="P1721"><text:span text:style-name="T1722">Dokum</text:span><text:span text:style-name="T1723">entų įteikimo ekraninėje formoje taip pat būtina nurodyti, ar ankstesnis keičiamas dokumentas grąžintas ar negrąžintas į tarnybą.</text:span></text:p>
      <text:p text:style-name="P1724"><text:span text:style-name="T1725">112</text:span><text:span text:style-name="T1726">. Sistemoje įvedus žymą apie asmens dokumento su jame įrašytais sertifikatais įteikimą, automatiškai aktyvuojami sert</text:span><text:span text:style-name="T1727">ifikatai, dėl kurių aktyvavimo sistemoje nenustatoma kliūčių</text:span><text:span text:style-name="T1728"><text:note text:note-class="footnote" text:id="_ftn4"><text:note-citation>5</text:note-citation><text:note-body><text:p text:style-name="P1729"><text:s/><text:span text:style-name="T1730">Detaliau asmens dokumentų aktyvavimas aprašytas šio Aprašo 11 priede.</text:span></text:p><text:p text:style-name="P1731"/></text:note-body></text:note></text:span><text:span text:style-name="T1732">. Jei sertifikato aktyvavimas priklauso nuo sąlygų, kurių sistema negali išspręsti automatiniu būdu, įteikimo ekraninė forma papildoma atitinkamomis užklausomis ar pranešimais. Sertifikatai autom</text:span><text:span text:style-name="T1733">atiniu būdu aktyvuojami, tiktai kai yra tenkinamos visos šios sąlygos:</text:span></text:p>
      <text:p text:style-name="P1734"><text:span text:style-name="T1735">112.1</text:span><text:span text:style-name="T1736">. asmuo pats atsiima asmens dokumentą;</text:span></text:p>
      <text:p text:style-name="P1737"><text:span text:style-name="T1738">112.2</text:span><text:span text:style-name="T1739">. asmuo yra 14 metų ir daugiau;</text:span><text:s/></text:p>
      <text:p text:style-name="P1740">Punkto pakeitimai:</text:p>
      <text:p text:style-name="P1741"><text:span text:style-name="T1742">Nr.<text:s/></text:span><text:a xlink:href="https://www.e-tar.lt/portal/legalAct.html?documentId=51bc1f40873111e7a3c4a5eb10f04386" office:target-frame-name="_top" xlink:show="replace"><text:span text:style-name="T1743">1-73</text:span></text:a><text:span text:style-name="T1744">, 2017-08-22, paskelbta TAR 2017-08-23, i. k. 2017-13551</text:span></text:p>
      <text:p text:style-name="Normal"/>
      <text:p text:style-name="P1745"><text:span text:style-name="T1746">112.3</text:span><text:span text:style-name="T1747">. asmuo yra veiksnus.</text:span></text:p>
      <text:p text:style-name="P1748"><text:span text:style-name="T1749">112.4</text:span><text:span text:style-name="T1750">. kai asmens tapatybės kortelė išsiunčiama registruotąja pašto siunta ar kitu saugiu būdu, konsulinis pareigūnas, gavęs piliečio r</text:span><text:span text:style-name="T1751">ašytinį pranešimą, kad jam įteiktas vokas su slaptažodžiu, sistemoje aktyvuoja sertifikatus.</text:span><text:s/></text:p>
      <text:p text:style-name="P1752">Papildyta papunkčiu:</text:p>
      <text:p text:style-name="P1753"><text:span text:style-name="T1754">Nr.<text:s/></text:span><text:a xlink:href="https://www.e-tar.lt/portal/legalAct.html?documentId=51bc1f40873111e7a3c4a5eb10f04386" office:target-frame-name="_top" xlink:show="replace"><text:span text:style-name="T1755">1-73</text:span></text:a><text:span text:style-name="T1756">, 2017-08-22, paskelbta TAR<text:s/></text:span><text:span text:style-name="T1757">2017-08-23, i. k. 2017-13551</text:span></text:p>
      <text:p text:style-name="Normal"/>
      <text:p text:style-name="P1758"><text:span text:style-name="T1759">113</text:span><text:span text:style-name="T1760">. Kai sertifikatai neaktyvuojami, į įteikimo ekraninę formą darbuotojų dėmesiui išvedamas atitinkamas pranešimas.</text:span></text:p>
      <text:p text:style-name="P1761"><text:span text:style-name="T1762">114. Asmenims, kuriems pagal atitinkamo asmens dokumento išdavimą reglamentuojančius teisės aktus į<text:s/></text:span><text:span text:style-name="T1763">išrašomą dokumentą įrašyti sertifikatai turi būti aktyvuojami, kartu su įteikiamu dokumentu tarnybos darbuotojas privalo įteikti ir iš Asmens dokumentų išrašymo centro gautąjį PIN kodo vokelį. Jei asmuo atsisako pasirašyti, kad susipažino ir sutinka laikyt</text:span><text:span text:style-name="T1764">is sertifikatų sudarymo ir tvarkymo sąlygų, įteikiamų atsiimant asmens dokumentą, negali būti aktyvuojami. Tokiu atveju PIN kodo vokelis asmeniui nėra įteikiamas.</text:span><text:s/></text:p>
      <text:p text:style-name="P1765">Punkto pakeitimai:</text:p>
      <text:p text:style-name="P1766"><text:span text:style-name="T1767">Nr.<text:s/></text:span><text:a xlink:href="https://www.e-tar.lt/portal/legalAct.html?documentId=14dc1bc08a9f11e4a98a9f2247652cf4" office:target-frame-name="_top" xlink:show="replace"><text:span text:style-name="T1768">1-78</text:span></text:a><text:span text:style-name="T1769">, 2014-12-23, paskelbta TAR 2014-12-29, i. k. 2014-20730</text:span></text:p>
      <text:p text:style-name="Normal"/>
      <text:p text:style-name="P1770">115. PIN kodo vokelis neišrašomas, jei sertifikatų įrašymo į asmens dokumentą metu netenkinamos 112.1, 112.2 ir 112.3 papunkčiuose nustatytos<text:span text:style-name="T1771"><text:s/></text:span>sąlygos.<text:s/></text:p>
      <text:p text:style-name="P1772">Punkto pakeitimai:</text:p>
      <text:p text:style-name="P1773"><text:span text:style-name="T1774">Nr.<text:s/></text:span><text:a xlink:href="https://www.e-tar.lt/portal/legalAct.html?documentId=14dc1bc08a9f11e4a98a9f2247652cf4" office:target-frame-name="_top" xlink:show="replace"><text:span text:style-name="T1775">1-78</text:span></text:a><text:span text:style-name="T1776">, 2014-12-23, paskelbta TAR 2014-12-29, i. k. 2014-20730</text:span></text:p>
      <text:p text:style-name="Normal"/>
      <text:p text:style-name="P1777"><text:span text:style-name="T1778">116</text:span><text:span text:style-name="T1779">. PIN kodo vokeliai tarnyboje turi būti saugomi saugioje vietoje iki jų įte</text:span><text:span text:style-name="T1780">ikimo arba grąžinimo Asmens dokumentų išrašymo centrui sunaikinimui. Asmens dokumentų išrašymo centrui sunaikinti turi būti grąžinami visi neįteikti PIN kodo vokeliai.</text:span></text:p>
      <text:p text:style-name="P1781"/>
      <text:p text:style-name="P1782"><text:span text:style-name="T1783">XVI</text:span><text:span text:style-name="T1784">.<text:s/></text:span><text:span text:style-name="T1785">ASMENS DOKUMENTŲ PASKELBIMAS NEGALIOJANČIAIS</text:span></text:p>
      <text:p text:style-name="P1786"/>
      <text:p text:style-name="P1787"><text:span text:style-name="T1788">117</text:span><text:span text:style-name="T1789">. Asmens dokumentai sis</text:span><text:span text:style-name="T1790">temoje tampa negaliojančiais, kai:</text:span></text:p>
      <text:p text:style-name="P1791"><text:span text:style-name="T1792">117.1</text:span><text:span text:style-name="T1793">. nuo asmens dokumento išrašymo iki jo įteikimo asmeniui praeina ilgesnis nei atitinkamo asmens dokumento išdavimą reglamentuojančiuose teisės aktuose nustatytas laikotarpis (jeigu toks atvejis nurodytas) ir jie<text:s/></text:span><text:span text:style-name="T1794">paskelbiami negaliojančiais;</text:span></text:p>
      <text:p text:style-name="P1795">117.2. Gyventojų registre įvedami duomenys apie asmens mirtį;<text:s/></text:p>
      <text:p text:style-name="P1796">Punkto pakeitimai:</text:p>
      <text:p text:style-name="P1797"><text:span text:style-name="T1798">Nr.<text:s/></text:span><text:a xlink:href="https://www.e-tar.lt/portal/legalAct.html?documentId=14dc1bc08a9f11e4a98a9f2247652cf4" office:target-frame-name="_top" xlink:show="replace"><text:span text:style-name="T1799">1-78</text:span></text:a><text:span text:style-name="T1800">, 2014-12-23, paskelbta TAR 2014-12</text:span><text:span text:style-name="T1801">-29, i. k. 2014-20730</text:span></text:p>
      <text:p text:style-name="Normal"/>
      <text:p text:style-name="P1802">117.3. tarnybos darbuotojas sistemos priemonėmis įveda asmens dokumento negaliojimo priežastį;<text:s/></text:p>
      <text:p text:style-name="P1803">Punkto pakeitimai:</text:p>
      <text:p text:style-name="P1804"><text:span text:style-name="T1805">Nr.<text:s/></text:span><text:a xlink:href="https://www.e-tar.lt/portal/legalAct.html?documentId=14dc1bc08a9f11e4a98a9f2247652cf4" office:target-frame-name="_top" xlink:show="replace"><text:span text:style-name="T1806">1-78</text:span></text:a><text:span text:style-name="T1807">, 2014-1</text:span><text:span text:style-name="T1808">2-23, paskelbta TAR 2014-12-29, i. k. 2014-20730</text:span></text:p>
      <text:p text:style-name="Normal"/>
      <text:p text:style-name="P1809">117.4. negaliojančiu paskelbiamas kitas susijęs asmens dokumentas;<text:s/></text:p>
      <text:p text:style-name="P1810">Punkto pakeitimai:</text:p>
      <text:p text:style-name="P1811"><text:span text:style-name="T1812">Nr.<text:s/></text:span><text:a xlink:href="https://www.e-tar.lt/portal/legalAct.html?documentId=14dc1bc08a9f11e4a98a9f2247652cf4" office:target-frame-name="_top" xlink:show="replace"><text:span text:style-name="T1813">1-78</text:span></text:a><text:span text:style-name="T1814">, 2014-12</text:span><text:span text:style-name="T1815">-23, paskelbta TAR 2014-12-29, i. k. 2014-20730</text:span></text:p>
      <text:p text:style-name="Normal"/>
      <text:p text:style-name="P1816"><text:span text:style-name="T1817">117.5</text:span><text:span text:style-name="T1818">. įsigaliojus sprendimui panaikinti užsieniečiui išduotą leidimą laikinai gyventi Lietuvos Respublikoje. Jeigu sistema tiesioginiu ryšiu sujungta su Užsieniečių registru, žyma apie atitinkamo<text:s/></text:span><text:span text:style-name="T1819">leidimo gyventi negaliojimą į sistemą perduodama automatiniu būdu, jei tiesioginio ryšio nėra – asmens dokumentas paskelbiamas negaliojančiu tiesiogiai nurodant negaliojimo priežastį sistemoje nustatytomis funkcijomis;</text:span></text:p>
      <text:p text:style-name="P1820"><text:span text:style-name="T1821">117.6</text:span><text:span text:style-name="T1822">. kai juos asmuo pameta, juo</text:span><text:span text:style-name="T1823">s pavagia ar jie dingsta.</text:span><text:s/></text:p>
      <text:p text:style-name="P1824">Punkto pakeitimai:</text:p>
      <text:p text:style-name="P1825"><text:span text:style-name="T1826">Nr.<text:s/></text:span><text:a xlink:href="https://www.e-tar.lt/portal/legalAct.html?documentId=51bc1f40873111e7a3c4a5eb10f04386" office:target-frame-name="_top" xlink:show="replace"><text:span text:style-name="T1827">1-73</text:span></text:a><text:span text:style-name="T1828">, 2017-08-22, paskelbta TAR 2017-08-23, i. k. 2017-13551</text:span></text:p>
      <text:p text:style-name="Normal"/>
      <text:p text:style-name="P1829"><text:span text:style-name="T1830">118</text:span><text:span text:style-name="T1831">. Keičiamas dokumentas ir su juo<text:s/></text:span><text:span text:style-name="T1832">susiję asmens dokumentai tampa negaliojančiais po to, kai sistemoje fiksuojamas naujo dokumento įteikimas.</text:span><text:s/></text:p>
      <text:p text:style-name="P1833">Punkto pakeitimai:</text:p>
      <text:p text:style-name="P1834"><text:span text:style-name="T1835">Nr.<text:s/></text:span><text:a xlink:href="https://www.e-tar.lt/portal/legalAct.html?documentId=51bc1f40873111e7a3c4a5eb10f04386" office:target-frame-name="_top" xlink:show="replace"><text:span text:style-name="T1836">1-73</text:span></text:a><text:span text:style-name="T1837">, 2017-08-22, paskelbta</text:span><text:span text:style-name="T1838"><text:s/>TAR 2017-08-23, i. k. 2017-13551</text:span></text:p>
      <text:p text:style-name="Normal"/>
      <text:p text:style-name="P1839"><text:span text:style-name="T1840">119</text:span><text:span text:style-name="T1841">. Pasibaigus asmens dokumento galiojimo laikui, asmens dokumentas sistemoje automatiniu būdu skelbiamas negaliojančiu.</text:span><text:s/></text:p>
      <text:p text:style-name="P1842">Punkto pakeitimai:</text:p>
      <text:p text:style-name="P1843"><text:span text:style-name="T1844">Nr.<text:s/></text:span><text:a xlink:href="https://www.e-tar.lt/portal/legalAct.html?documentId=51bc1f40873111e7a3c4a5eb10f04386" office:target-frame-name="_top" xlink:show="replace"><text:span text:style-name="T1845">1-73</text:span></text:a><text:span text:style-name="T1846">, 2017-08-22, paskelbta TAR 2017-08-23, i. k. 2017-13551</text:span></text:p>
      <text:p text:style-name="Normal"/>
      <text:p text:style-name="P1847"><text:span text:style-name="T1848">120.</text:span><text:span text:style-name="T1849"><text:s/>Neteko galios nuo 2017-09-01</text:span></text:p>
      <text:p text:style-name="P1850">Punkto naikinimas:</text:p>
      <text:p text:style-name="P1851"><text:span text:style-name="T1852">Nr.<text:s/></text:span><text:a xlink:href="https://www.e-tar.lt/portal/legalAct.html?documentId=51bc1f40873111e7a3c4a5eb10f04386" office:target-frame-name="_top" xlink:show="replace"><text:span text:style-name="T1853">1-73</text:span></text:a><text:span text:style-name="T1854">, 2017</text:span><text:span text:style-name="T1855">-08-22, paskelbta TAR 2017-08-23, i. k. 2017-13551</text:span></text:p>
      <text:p text:style-name="Normal"/>
      <text:p text:style-name="P1856"><text:span text:style-name="T1857">121</text:span><text:span text:style-name="T1858">. Įvedant duomenis apie išrašytų, tačiau per nustatytą laikotarpį asmenų neatsiimtų asmens dokumentų negaliojimą, į sistemą įvedamas negaliojimo priežasties kodas „62“. Duomenims apie neatsiimtus a</text:span><text:span text:style-name="T1859">smens dokumentus įvesti skirta funkcija „NURAŠYTI NEATSIIMTUS DOKUMENTUS“.<text:s/></text:span><text:span text:style-name="T1860">A</text:span><text:span text:style-name="T1861">smens dokumentams nurašyti pateikiami asmens dokumentų numerių sąrašai. Nurašymas vykdomas tarnybos darbuotojui pažymint šalia dokumento numerio esantį langelį.</text:span><text:s/></text:p>
      <text:p text:style-name="P1862">Punkto pakeitimai:</text:p>
      <text:p text:style-name="P1863"><text:span text:style-name="T1864">Nr.<text:s/></text:span><text:a xlink:href="https://www.e-tar.lt/portal/legalAct.html?documentId=51bc1f40873111e7a3c4a5eb10f04386" office:target-frame-name="_top" xlink:show="replace"><text:span text:style-name="T1865">1-73</text:span></text:a><text:span text:style-name="T1866">, 2017-08-22, paskelbta TAR 2017-08-23, i. k. 2017-13551</text:span></text:p>
      <text:p text:style-name="Normal"/>
      <text:p text:style-name="P1867"><text:span text:style-name="T1868">122</text:span><text:span text:style-name="T1869">. Skelbiant negaliojančiu įteiktą asmens dokumentą, šalia įvedamos (pasirenkamos)<text:s/></text:span><text:span text:style-name="T1870">dokumento negaliojimo priežasties (priežasčių sąrašas atidaromas langelyje „Įveskite atmetimo priežastį...“, du kartus paspaudus kairįjį klavišą) reikia pažymėti vieną iš būsenų: „GRĄŽINTAS“ arba „NEGRĄŽINTAS“.</text:span></text:p>
      <text:p text:style-name="P1871"><text:span text:style-name="T1872">Skelbiant negaliojančiais seno pavyzdžio leid</text:span><text:span text:style-name="T1873">imus laikinai gyventi Lietuvos Respublikoje (įklijas), būsena „NEGRĄŽINTAS“ pažymima tuo atveju, jei viza-įklija užsieniečio kelionės dokumente nebuvo anuliuota.</text:span></text:p>
      <text:p text:style-name="P1874"><text:span text:style-name="T1875">123</text:span><text:span text:style-name="T1876">. Įvedus duomenis apie neįteikto asmens dokumento negaliojimą, dokumentas automatiniu b</text:span><text:span text:style-name="T1877">ūdu sistemoje pervedamas į būseną „GRĄŽINTAS“.</text:span></text:p>
      <text:p text:style-name="P1878"><text:span text:style-name="T1879">124</text:span><text:span text:style-name="T1880">. Gyventojų registre atsiradus duomenims apie asmens mirtį, sistemoje mirusiojo asmens dokumentas automatiniu būdu paskelbiamas negaliojančiu ir negrąžintu.</text:span></text:p>
      <text:p text:style-name="P1881"><text:span text:style-name="T1882">125</text:span><text:span text:style-name="T1883">. Tarnyboje gavus mirusio asmens dokum</text:span><text:span text:style-name="T1884">entus, būtina įsitikinti, kad šie dokumentai yra paskelbti negaliojančiais sistemoje. Jeigu dokumentai pažymėti negrąžintais, būtina jų būseną pakeisti į „GRĄŽINTAS“.</text:span></text:p>
      <text:p text:style-name="P1885"><text:span text:style-name="T1886">126</text:span><text:span text:style-name="T1887">. Duomenis apie asmens dokumento negaliojimą, negrąžinimą, grąžinimą tiesiogiai į<text:s/></text:span><text:span text:style-name="T1888">sistemą būtina įvesti tais atvejais, kai sistemoje nėra galimybės automatiniu būdu nustatyti šias būsenas.</text:span></text:p>
      <text:p text:style-name="P1889"><text:span text:style-name="T1890">127</text:span><text:span text:style-name="T1891">. Sistemoje yra numatytos priemonės duomenims apie neįteiktus arba jau negaliojančius asmens dokumentus pakeisti arba patikslinti:</text:span></text:p>
      <text:p text:style-name="P1892"><text:span text:style-name="T1893">127.1</text:span><text:span text:style-name="T1894">. je</text:span><text:span text:style-name="T1895">igu negaliojantis asmens dokumentas turi būti grąžintas tarnybai, tačiau dėl įvairių priežasčių lieka negrąžintas, sistemoje jis turi būti paskelbtas negaliojančiu ir pervestas į būseną „NEGRĄŽINTAS“;</text:span></text:p>
      <text:p text:style-name="P1896"><text:span text:style-name="T1897">127.2</text:span><text:span text:style-name="T1898">. jeigu sistemoje paskelbtas negaliojančiu ir<text:s/></text:span><text:span text:style-name="T1899">negrąžintu asmens dokumentas grąžinamas tarnybai, sistemoje turi būti atliktas pakeitimas – asmens dokumentas turi būti pervedamas į būseną „GRĄŽINTAS“.</text:span></text:p>
      <text:p text:style-name="P1900"><text:span text:style-name="T1901">128.</text:span><text:span text:style-name="T1902"><text:s/>Neteko galios nuo 2017-09-01</text:span></text:p>
      <text:p text:style-name="P1903">Punkto naikinimas:</text:p>
      <text:p text:style-name="P1904"><text:span text:style-name="T1905">Nr.<text:s/></text:span><text:a xlink:href="https://www.e-tar.lt/portal/legalAct.html?documentId=51bc1f40873111e7a3c4a5eb10f04386" office:target-frame-name="_top" xlink:show="replace"><text:span text:style-name="T1906">1-73</text:span></text:a><text:span text:style-name="T1907">, 2017-08-22, paskelbta TAR 2017-08-23, i. k. 2017-13551</text:span></text:p>
      <text:p text:style-name="Normal"/>
      <text:p text:style-name="P1908"><text:span text:style-name="T1909">129</text:span><text:span text:style-name="T1910">. Asmens dokumentas negaliojančiu dėl praradimo (priežasties kodas „14“) turi būti paskelbiamas nedelsiant, gavus informaciją apie<text:s/></text:span><text:span text:style-name="T1911">asmens dokumento praradimą.</text:span></text:p>
      <text:soft-page-break/>
      <text:p text:style-name="P1912"><text:span text:style-name="T1913">Informacija apie asmens dokumentus, paskelbtus negaliojančiais su priežasties kodu „14“, automatiniu būdu perduodama Ieškomų ir rastų numeruotų bei individualius požymius turinčių daiktų ir dokumentų registro nuostatų, patvirtin</text:span><text:span text:style-name="T1914">tų<text:s/></text:span><text:span text:style-name="T1915">Lietuvos policijos generalinio komisaro 2006 m. rugpjūčio 3 d. įsakymu Nr.<text:s/></text:span><text:span text:style-name="T1916">5-V-484 „Dėl Ieškomų ir rastų numeruotų bei individualius požymius turinčių daiktų ir dokumentų registro įsteigimo ir jo nuostatų patvirtinimo“, nustatyta tvarka,</text:span><text:span text:style-name="T1917"><text:s/></text:span><text:span text:style-name="T1918">o iš šio<text:s/></text:span><text:span text:style-name="T1919">registro – į Šengeno informacinę sistemą. Tokių asmens dokumentų galiojimo atkūrimas iš tarnybų darbo vietų yra negalimas</text:span><text:span text:style-name="T1920">.</text:span><text:s/></text:p>
      <text:p text:style-name="P1921">Punkto pakeitimai:</text:p>
      <text:p text:style-name="P1922"><text:span text:style-name="T1923">Nr.<text:s/></text:span><text:a xlink:href="https://www.e-tar.lt/portal/legalAct.html?documentId=14dc1bc08a9f11e4a98a9f2247652cf4" office:target-frame-name="_top" xlink:show="replace"><text:span text:style-name="T1924">1-78</text:span></text:a><text:span text:style-name="T1925">, 2014-</text:span><text:span text:style-name="T1926">12-23, paskelbta TAR 2014-12-29, i. k. 2014-20730</text:span></text:p>
      <text:p text:style-name="P1927"><text:span text:style-name="T1928">Nr.<text:s/></text:span><text:a xlink:href="https://www.e-tar.lt/portal/legalAct.html?documentId=51bc1f40873111e7a3c4a5eb10f04386" office:target-frame-name="_top" xlink:show="replace"><text:span text:style-name="T1929">1-73</text:span></text:a><text:span text:style-name="T1930">, 2017-08-22, paskelbta TAR 2017-08-23, i. k. 2017-13551</text:span></text:p>
      <text:p text:style-name="Normal"/>
      <text:p text:style-name="P1931"><text:span text:style-name="T1932">130</text:span><text:span text:style-name="T1933">.<text:s/></text:span><text:span text:style-name="T1934">N</text:span><text:span text:style-name="T1935">ustačius, kad asmens dokumentas<text:s/></text:span><text:span text:style-name="T1936">prarastu buvo paskelbtas per klaidą, asmens dokumentas tarnyboje turi būti pervedamas į būseną „GRĄŽINTAS“.</text:span><text:s/></text:p>
      <text:p text:style-name="P1937">Punkto pakeitimai:</text:p>
      <text:p text:style-name="P1938"><text:span text:style-name="T1939">Nr.<text:s/></text:span><text:a xlink:href="https://www.e-tar.lt/portal/legalAct.html?documentId=14dc1bc08a9f11e4a98a9f2247652cf4" office:target-frame-name="_top" xlink:show="replace"><text:span text:style-name="T1940">1-78</text:span></text:a><text:span text:style-name="T1941">, 2014-12-23, paskelbt</text:span><text:span text:style-name="T1942">a TAR 2014-12-29, i. k. 2014-20730</text:span></text:p>
      <text:p text:style-name="Normal"/>
      <text:p text:style-name="P1943"><text:span text:style-name="T1944">131.</text:span><text:span text:style-name="T1945"><text:s/>Neteko galios nuo 2013-01-16</text:span></text:p>
      <text:p text:style-name="P1946">Punkto naikinimas:</text:p>
      <text:p text:style-name="P1947"><text:span text:style-name="T1948">Nr.<text:s/></text:span><text:a xlink:href="https://www.e-tar.lt/portal/legalAct.html?documentId=TAR.BEB1E1F68FA7" office:target-frame-name="_top" xlink:show="replace"><text:span text:style-name="T1949">1-7</text:span></text:a><text:span text:style-name="T1950">, 2013-01-11, Žin. 2013, Nr. 5-203 (2013-01-15), i. k. 11323ADISAK000001-7</text:span></text:p>
      <text:p text:style-name="Normal"/>
      <text:p text:style-name="P1951"><text:span text:style-name="T1952">132</text:span><text:span text:style-name="T1953">. Tarnybų darbuotojai gali įvesti tik tas asmens dokumentų negaliojimo priežastis (8 priedas), kurios yra aktyvios funkcijų meniu.</text:span><text:s/></text:p>
      <text:p text:style-name="P1954">Punkto pakeitimai:</text:p>
      <text:p text:style-name="P1955"><text:span text:style-name="T1956">Nr.<text:s/></text:span><text:a xlink:href="https://www.e-tar.lt/portal/legalAct.html?documentId=TAR.BEB1E1F68FA7" office:target-frame-name="_top" xlink:show="replace"><text:span text:style-name="T1957">1-7</text:span></text:a><text:span text:style-name="T1958">,<text:s/></text:span><text:span text:style-name="T1959">2013-01-11, Žin., 2013, Nr. 5-203 (2013-01-15), i. k. 11323ADISAK000001-7</text:span></text:p>
      <text:p text:style-name="P1960"><text:span text:style-name="T1961">Nr.<text:s/></text:span><text:a xlink:href="https://www.e-tar.lt/portal/legalAct.html?documentId=14dc1bc08a9f11e4a98a9f2247652cf4" office:target-frame-name="_top" xlink:show="replace"><text:span text:style-name="T1962">1-78</text:span></text:a><text:span text:style-name="T1963">, 2014-12-23, paskelbta TAR 2014-12-29, i. k. 2014-20730</text:span></text:p>
      <text:p text:style-name="Normal"/>
      <text:p text:style-name="P1964"><text:span text:style-name="T1965">133</text:span><text:span text:style-name="T1966">.<text:s/></text:span><text:span text:style-name="T1967">Registruojant prašymą sistemoje, galima nurodyti keletą asmens dokumento keitimo priežasčių (9 priedas). Visos asmens dokumentų keitimo priežastys saugomos sistemoje.</text:span><text:s/></text:p>
      <text:p text:style-name="P1968">Punkto pakeitimai:</text:p>
      <text:p text:style-name="P1969"><text:span text:style-name="T1970">Nr.<text:s/></text:span><text:a xlink:href="https://www.e-tar.lt/portal/legalAct.html?documentId=51bc1f40873111e7a3c4a5eb10f04386" office:target-frame-name="_top" xlink:show="replace"><text:span text:style-name="T1971">1-73</text:span></text:a><text:span text:style-name="T1972">, 2017-08-22, paskelbta TAR 2017-08-23, i. k. 2017-13551</text:span></text:p>
      <text:p text:style-name="Normal"/>
      <text:p text:style-name="P1973"><text:span text:style-name="T1974">134</text:span><text:span text:style-name="T1975">. Sistemoje kontroliuojamas įvestų asmens dokumento keitimo priežasčių rinkinys ir vadovaujantis jomis daroma įtaka darbuotojo veiksmams. Aprašo 9 priede<text:s/></text:span><text:span text:style-name="T1976">pateikiama lentelė, kuria vadovaujantis sistemoje formuojami įrašai apie dokumentų galiojimą (negaliojimą) ir priežastis, bei kontroliuojamas dokumentų išrašymo pagrįstumas.</text:span></text:p>
      <text:p text:style-name="P1977"><text:span text:style-name="T1978">135</text:span><text:span text:style-name="T1979">. Asmens dokumentui tapus negaliojančiu, visi jame įrašytieji sertifikatai<text:s/></text:span><text:span text:style-name="T1980">tampa negaliojančiais.</text:span></text:p>
      <text:p text:style-name="P1981"/>
      <text:p text:style-name="P1982"><text:span text:style-name="T1983">XVII</text:span><text:span text:style-name="T1984">.<text:s/></text:span><text:span text:style-name="T1985">NEGALIOJANČIŲ ASMENS DOKUMENTŲ SIUNTIMAS NAIKINIMUI IR SUNAIKINIMUI GAUTŲ DOKUMENTŲ APSKAITA</text:span></text:p>
      <text:p text:style-name="P1986"/>
      <text:p text:style-name="P1987"><text:span text:style-name="T1988">136</text:span><text:span text:style-name="T1989">.<text:s/></text:span><text:span text:style-name="T1990">Paskelbti negaliojančiais asmens dokumentai ir neįteikti PIN kodo vokeliai, vadovaujantis teisės aktų, reglamentuojan</text:span><text:span text:style-name="T1991">čių asmens dokumentų išdavimą, nuostatomis, siunčiami naikinti Asmens dokumentų išrašymo centrui. Siunčiamų negaliojančių asmens dokumentų lydraštyje (14 priedas) turi būti nurodyta: asmens vardas ir pavardė, asmens kodas, dokumento numeris arba serija ir<text:s/></text:span><text:span text:style-name="T1992">numeris, dokumento rūšis, siunčiamų asmens dokumentų kiekis</text:span><text:span text:style-name="T1993">.</text:span></text:p>
      <text:p text:style-name="P1994">Neįteiktiems PIN kodo vokeliams taip pat užpildomos visos siunčiamų negaliojančių asmens dokumentų lydraščio grafos, tačiau grafoje „Dokumento rūšis“ įrašomas kodas „PIN“.</text:p>
      <text:p text:style-name="P1995">Punkto pakeitimai:</text:p>
      <text:p text:style-name="P1996"><text:span text:style-name="T1997">Nr.<text:s/></text:span><text:a xlink:href="https://www.e-tar.lt/portal/legalAct.html?documentId=TAR.BEB1E1F68FA7" office:target-frame-name="_top" xlink:show="replace"><text:span text:style-name="T1998">1-7</text:span></text:a><text:span text:style-name="T1999">, 2013-01-11, Žin., 2013, Nr. 5-203 (2013-01-15), i. k. 11323ADISAK000001-7</text:span></text:p>
      <text:p text:style-name="Normal"/>
      <text:p text:style-name="P2000"><text:span text:style-name="T2001">137</text:span><text:span text:style-name="T2002">. Siunčiami naikinti dokumentai turi būti specialiu prietaisu pažymėti kaip negaliojant</text:span><text:span text:style-name="T2003">ys. Asmens dokumentų išrašymo centre</text:span><text:span text:style-name="T2004">,</text:span><text:span text:style-name="T2005"><text:s/>gavus siuntą su asmens dokumentais ir<text:s/></text:span><text:soft-page-break/><text:span text:style-name="T2006">(ar) PIN kodo vokeliais, patikrinama, ar asmens dokumentai pažymėti negaliojančiais ir ar PIN kodo vokeliai nebuvo pažeisti. Radus neatitikimų, nedelsiant informuojama siuntą sufor</text:span><text:span text:style-name="T2007">mavusi tarnyba, surašomas aktas ir atliekamas tarnybinis patikrinimas.</text:span><text:s/></text:p>
      <text:p text:style-name="P2008">Punkto pakeitimai:</text:p>
      <text:p text:style-name="P2009"><text:span text:style-name="T2010">Nr.<text:s/></text:span><text:a xlink:href="https://www.e-tar.lt/portal/legalAct.html?documentId=14dc1bc08a9f11e4a98a9f2247652cf4" office:target-frame-name="_top" xlink:show="replace"><text:span text:style-name="T2011">1-78</text:span></text:a><text:span text:style-name="T2012">, 2014-12-23, paskelbta TAR 2014-12-29, i. k. 2014-20730</text:span></text:p>
      <text:p text:style-name="Normal"/>
      <text:p text:style-name="P2013"><text:span text:style-name="T2014">138</text:span><text:span text:style-name="T2015">. Siuntimo lydraščiai tarnybose formuojami ir atspausdinami sistemos priemonėmis. Asmens dokumentų išrašymo centre gauta siunta dalyvaujant ne mažiau kaip 2 darbuotojams sutikrinama su lydraščiu.</text:span><text:s/></text:p>
      <text:p text:style-name="P2016">Punkto pakeitimai:</text:p>
      <text:p text:style-name="P2017"><text:span text:style-name="T2018">Nr.<text:s/></text:span><text:a xlink:href="https://www.e-tar.lt/portal/legalAct.html?documentId=TAR.BEB1E1F68FA7" office:target-frame-name="_top" xlink:show="replace"><text:span text:style-name="T2019">1-7</text:span></text:a><text:span text:style-name="T2020">, 2013-01-11, Žin., 2013, Nr. 5-203 (2013-01-15), i. k. 11323ADISAK000001-7</text:span></text:p>
      <text:p text:style-name="Normal"/>
      <text:p text:style-name="P2021"><text:span text:style-name="T2022">XVIII</text:span><text:span text:style-name="T2023">.<text:s/></text:span><text:span text:style-name="T2024">REIKALAVIMAI ĮRAŠŲ ASMENS DOKUMENTUOSE FORMAVIMUI</text:span></text:p>
      <text:p text:style-name="P2025"/>
      <text:p text:style-name="P2026"><text:span text:style-name="T2027">139</text:span><text:span text:style-name="T2028">. Asmens duomenys į asmens dokumentus įrašomi pagal G</text:span><text:span text:style-name="T2029">yventojų registro duomenis. Bendras asmens duomenų šaltinis leidžia maksimaliai unifikuoti įrašus asmens dokumentuose ir tuo pačiu kelia griežtus reikalavimus Gyventojų registre kaupiamiems duomenims.</text:span></text:p>
      <text:p text:style-name="P2030"><text:span text:style-name="T2031">140</text:span><text:span text:style-name="T2032">. Kiti į asmens dokumentus įrašomi duomenys:<text:s/></text:span><text:span text:style-name="T2033">valstybės tarnautojo pareigos, įstaigos pavadinimas, nuorodos į įstatymo straipsnius, dalis ir / ar punktus – teisės aktų, reglamentuojančių atitinkamos rūšies asmens dokumento išdavimą, nustatyta tvarka įrašomi iš atitinkamų registrų. Į asmens tapatybės k</text:span><text:span text:style-name="T2034">ortelės kontaktinę elektroninę laikmeną įrašomi kvalifikuotas sertifikatas ir asmens atpažinimo elektroninėje erdvėje sertifikatas. Į asmens dokumentus taip pat įrašomi duomenys, susiję su asmens dokumento tvarkymu: asmens dokumento numeris, išdavimo data,</text:span><text:span text:style-name="T2035"><text:s/>galiojimo data, asmens dokumentą išdavusios įstaigos pavadinimas ir kiti duomenys.</text:span><text:s/></text:p>
      <text:p text:style-name="P2036">Punkto pakeitimai:</text:p>
      <text:p text:style-name="P2037"><text:span text:style-name="T2038">Nr.<text:s/></text:span><text:a xlink:href="https://www.e-tar.lt/portal/legalAct.html?documentId=TAR.BEB1E1F68FA7" office:target-frame-name="_top" xlink:show="replace"><text:span text:style-name="T2039">1-7</text:span></text:a><text:span text:style-name="T2040">, 2013-01-11, Žin., 2013, Nr. 5-203 (2013-01-15), i. k.<text:s/></text:span><text:span text:style-name="T2041">11323ADISAK000001-7</text:span></text:p>
      <text:p text:style-name="Normal"/>
      <text:p text:style-name="P2042"><text:span text:style-name="T2043">141</text:span><text:span text:style-name="T2044">. Aprašo 2 priede pateikiamas įrašomų į asmens dokumentus pagrindinių duomenų sąrašas, jų charakteristikos bei pateikimas asmens dokumentuose.</text:span></text:p>
      <text:p text:style-name="P2045"><text:span text:style-name="T2046">142</text:span><text:span text:style-name="T2047">. Priklausomai nuo dokumento rūšies atskiri įrašai asmens dokumente formuojami</text:span><text:span text:style-name="T2048"><text:s/>asmens dokumento išrašymo metu.</text:span></text:p>
      <text:p text:style-name="P2049"><text:span text:style-name="T2050">143</text:span><text:span text:style-name="T2051">. Į asmens dokumentą įrašoma išdavimo data susiformuoja asmens dokumento išrašymo metu. Jei nenustatyta kitaip, nuo asmens dokumento išrašymo datos sistemoje apskaičiuojamas į asmens dokumentą įrašomas galiojimo laik</text:span><text:span text:style-name="T2052">as. Teisės aktų, reglamentuojančių asmens dokumentų išdavimą, nustatytais atvejais registruojant prašymą būtina nurodyti, kad apskaičiuotasis galiojimo laikas išrašymo metu būtų atitinkamai koreguojamas.</text:span><text:s/></text:p>
      <text:p text:style-name="P2053">Punkto pakeitimai:</text:p>
      <text:p text:style-name="P2054"><text:span text:style-name="T2055">Nr.<text:s/></text:span><text:a xlink:href="https://www.e-tar.lt/portal/legalAct.html?documentId=14dc1bc08a9f11e4a98a9f2247652cf4" office:target-frame-name="_top" xlink:show="replace"><text:span text:style-name="T2056">1-78</text:span></text:a><text:span text:style-name="T2057">, 2014-12-23, paskelbta TAR 2014-12-29, i. k. 2014-20730</text:span></text:p>
      <text:p text:style-name="Normal"/>
      <text:p text:style-name="P2058"><text:span text:style-name="T2059">144</text:span><text:span text:style-name="T2060">. Siekiant užtikrinti tinkamą įrašų apie išduodančią įstaigą arba išdavimo vietą formavimą, tarnybos privalo apie sav</text:span><text:span text:style-name="T2061">o pavadinimo ar kitus pasikeitimus iš anksto informuoti Asmens dokumentų išrašymo centrą, kad laiku būtų suformuoti pakeitimai atitinkamuose klasifikatoriuose.</text:span></text:p>
      <text:p text:style-name="P2062"><text:span text:style-name="T2063">145</text:span><text:span text:style-name="T2064">. Siekiant užtikrinti tinkamą įrašų visų tipų leidimuose gyventi formavimą, registruojant</text:span><text:span text:style-name="T2065"><text:s/>prašymus įforminti leidimą gyventi (leidimą nuolat gyventi, leidimą laikinai gyventi, Europos Sąjungos leidimo gyventi kortelę, teisės gyventi Lietuvos Respublikoje pažymėjimą), į sistemą būtina įrašyti užsienio valstybės išduoto kelionės dokumento rekviz</text:span><text:span text:style-name="T2066">itus (jei sistema jų reikalauja), priimto sprendimo išduoti (pakeisti) leidimą gyventi datą ir numerį, iš Migracijos departamento pateikiamo Leidimų gyventi Lietuvos Respublikoje išdavimo pagrindų klasifikatoriaus pasirinkti įstatymo „Dėl užsieniečių teisi</text:span><text:span text:style-name="T2067">nės padėties“ straipsnį, dalį ir / ar punktą ar Branduolinės (atominės) elektrinės įstatymo straipsnį ar šio<text:s/></text:span><text:soft-page-break/><text:span text:style-name="T2068">straipsnio dalį, kurio pagrindu priimtas minėtas sprendimas, o jeigu leidimas nuolat gyventi yra keičiamas įstatymo „Dėl užsieniečių teisinės padėt</text:span><text:span text:style-name="T2069">ies“ 53 straipsnio 2 dalies 1, 2 ar 5 punkte nurodytu pagrindu arba šio įstatymo 53 straipsnio 2 dalies 4 punkte nurodytu pagrindu (tuo atveju, kai užsienietis Lietuvos Respublikoje nėra teisėtai pragyvenęs pastaruosius 5 metus) – įstatymo „Dėl užsieniečių</text:span><text:span text:style-name="T2070"><text:s/>teisinės padėties“ straipsnį, dalį ir punktą, kurio pagrindu priimtas sprendimas išduoti leidimą nuolat gyventi, ir nurodyti, kuriam laikui nuspręsta išduoti (pakeisti) leidimą gyventi.</text:span><text:s/></text:p>
      <text:p text:style-name="P2071">Punkto pakeitimai:</text:p>
      <text:p text:style-name="P2072"><text:span text:style-name="T2073">Nr.<text:s/></text:span><text:a xlink:href="https://www.e-tar.lt/portal/legalAct.html?documentId=TAR.BEB1E1F68FA7" office:target-frame-name="_top" xlink:show="replace"><text:span text:style-name="T2074">1-7</text:span></text:a><text:span text:style-name="T2075">, 2013-01-11, Žin., 2013, Nr. 5-203 (2013-01-15), i. k. 11323ADISAK000001-7</text:span></text:p>
      <text:p text:style-name="P2076"><text:span text:style-name="T2077">Nr.<text:s/></text:span><text:a xlink:href="https://www.e-tar.lt/portal/legalAct.html?documentId=TAR.3C9AA3D644CF" office:target-frame-name="_top" xlink:show="replace"><text:span text:style-name="T2078">1-54</text:span></text:a><text:span text:style-name="T2079">, 2013-07-25, Žin., 2013, Nr. 82-4140 (2013-07-27)</text:span><text:span text:style-name="T2080">, i. k. 11323ADISAK00001-54</text:span></text:p>
      <text:p text:style-name="P2081"><text:span text:style-name="T2082">Nr.<text:s/></text:span><text:a xlink:href="https://www.e-tar.lt/portal/legalAct.html?documentId=d1200600350b11e99595d005d42b863e" office:target-frame-name="_top" xlink:show="replace"><text:span text:style-name="T2083">1-14</text:span></text:a><text:span text:style-name="T2084">, 2019-02-20, paskelbta TAR 2019-02-20, i. k. 2019-02751</text:span></text:p>
      <text:p text:style-name="Normal"/>
      <text:p text:style-name="P2085"><text:span text:style-name="T2086">146</text:span><text:span text:style-name="T2087">.<text:s/></text:span><text:span text:style-name="T2088">Leidimo laikinai gyventi, teisės gyventi Lietuvos<text:s/></text:span><text:span text:style-name="T2089">Respublikoje pažymėjimo ir Europos Sąjungos leidimo gyventi kortelės galiojimo laikas gali būti nurodomas laiko intervalu „NUO...IKI...“ arba įrašant jo galiojimo laiką metais.</text:span></text:p>
      <text:p text:style-name="P2090">Nurodant galiojimo laiką metais, į leidimo gyventi kortelės eilutę „IŠDAVĖ“ įrašoma leidimo gyventi išrašymo Asmens dokumentų išrašymo centre data.</text:p>
      <text:p text:style-name="P2091">Nurodant galiojimą laiko intervalu, į leidimo gyventi kortelės eilutę „IŠDAVĖ“ įrašoma data „NUO“.</text:p>
      <text:p text:style-name="P2092">Punkto pakeitimai:</text:p>
      <text:p text:style-name="P2093"><text:span text:style-name="T2094">Nr.<text:s/></text:span><text:a xlink:href="https://www.e-tar.lt/portal/legalAct.html?documentId=TAR.BEB1E1F68FA7" office:target-frame-name="_top" xlink:show="replace"><text:span text:style-name="T2095">1-7</text:span></text:a><text:span text:style-name="T2096">, 2013-01-11, Žin., 2013, Nr. 5-203 (2013-01-15), i. k. 11323ADISAK000001-7</text:span></text:p>
      <text:p text:style-name="P2097"><text:span text:style-name="T2098">Nr.<text:s/></text:span><text:a xlink:href="https://www.e-tar.lt/portal/legalAct.html?documentId=d1200600350b11e99595d005d42b863e" office:target-frame-name="_top" xlink:show="replace"><text:span text:style-name="T2099">1-14</text:span></text:a><text:span text:style-name="T2100">, 2019-02-20, paskelbta TAR 2019-02-20, i. k. 2019-027</text:span><text:span text:style-name="T2101">51</text:span></text:p>
      <text:p text:style-name="Normal"/>
      <text:p text:style-name="P2102"><text:span text:style-name="T2103">147</text:span><text:span text:style-name="T2104">. Išrašytas leidimas gyventi privalo būti įteiktas asmeniui per teisės aktuose nustatytą laikotarpį. Įvedus į sistemą duomenis apie leidimo gyventi įteikimą asmeniui, sistemoje šis leidimas gyventi automatiniu būdu paskelbiamas galiojančiu ne an</text:span><text:span text:style-name="T2105">ksčiau, negu nurodyta šiame leidime gyventi galiojimo pradžia. Neįteiktas leidimas gyventi praėjus teisės aktuose nustatytam laikotarpiui nuo jo išrašymo arba nurodytos leidimo gyventi galiojimo laiko pradžios datos, sistemoje turi būti paskelbtas negalioj</text:span><text:span text:style-name="T2106">ančiu. Tarnyba duomenis apie šio leidimo gyventi negaliojimą į sistemą įveda tik įsitikinusi, kad leidimas gyventi užsieniečiui nebuvo įteiktas.</text:span></text:p>
      <text:p text:style-name="P2107"><text:span text:style-name="T2108">148</text:span><text:span text:style-name="T2109">. Jei registruojant prašymą įforminti leidimą gyventi nustatoma, kad leidimo gyventi galiojimo pradžios<text:s/></text:span><text:span text:style-name="T2110">data yra ankstesnė nei anksčiau išduoto galiojančio leidimo gyventi galiojimo pabaigos data, datos įvedimas blokuojamas ir pateikiamas atitinkamas perspėjimas. Tokiu atveju anksčiau išduotąjį leidimą gyventi būtina paskelbti negaliojančiu arba tikslinti įv</text:span><text:span text:style-name="T2111">edamą datą „NUO“.</text:span></text:p>
      <text:p text:style-name="P2112"><text:span text:style-name="T2113">149</text:span><text:span text:style-name="T2114">. Leidimo gyventi kortelės eilutėje „GALIOJA IKI“ visada įrašoma leidimo gyventi nurodyto galiojimo laiko pabaigos data.</text:span><text:s/></text:p>
      <text:p text:style-name="P2115">Punkto pakeitimai:</text:p>
      <text:p text:style-name="P2116"><text:span text:style-name="T2117">Nr.<text:s/></text:span><text:a xlink:href="https://www.e-tar.lt/portal/legalAct.html?documentId=TAR.BEB1E1F68FA7" office:target-frame-name="_top" xlink:show="replace"><text:span text:style-name="T2118">1-7</text:span></text:a><text:span text:style-name="T2119">,</text:span><text:span text:style-name="T2120"><text:s/>2013-01-11, Žin., 2013, Nr. 5-203 (2013-01-15), i. k. 11323ADISAK000001-7</text:span></text:p>
      <text:p text:style-name="Normal"/>
      <text:p text:style-name="P2121"><text:span text:style-name="T2122">150.</text:span><text:span text:style-name="T2123"><text:s/>Neteko galios nuo 2013-07-28</text:span></text:p>
      <text:p text:style-name="P2124">Punkto naikinimas:</text:p>
      <text:p text:style-name="P2125"><text:span text:style-name="T2126">Nr.<text:s/></text:span><text:a xlink:href="https://www.e-tar.lt/portal/legalAct.html?documentId=TAR.3C9AA3D644CF" office:target-frame-name="_top" xlink:show="replace"><text:span text:style-name="T2127">1-54</text:span></text:a><text:span text:style-name="T2128">, 2013-07-25, Žin. 2013, Nr.<text:s/></text:span><text:span text:style-name="T2129">82-4140 (2013-07-27), i. k. 11323ADISAK00001-54</text:span></text:p>
      <text:p text:style-name="P2130">Punkto pakeitimai:</text:p>
      <text:p text:style-name="P2131"><text:span text:style-name="T2132">Nr.<text:s/></text:span><text:a xlink:href="https://www.e-tar.lt/portal/legalAct.html?documentId=TAR.BEB1E1F68FA7" office:target-frame-name="_top" xlink:show="replace"><text:span text:style-name="T2133">1-7</text:span></text:a><text:span text:style-name="T2134">, 2013-01-11, Žin., 2013, Nr. 5-203 (2013-01-15), i. k. 11323ADISAK000001-7</text:span></text:p>
      <text:p text:style-name="Normal"/>
      <text:p text:style-name="P2135"><text:span text:style-name="T2136">151.</text:span><text:span text:style-name="T2137"><text:s/>Neteko galios nu</text:span><text:span text:style-name="T2138">o 2013-01-16</text:span></text:p>
      <text:p text:style-name="P2139">Punkto naikinimas:</text:p>
      <text:p text:style-name="P2140"><text:span text:style-name="T2141">Nr.<text:s/></text:span><text:a xlink:href="https://www.e-tar.lt/portal/legalAct.html?documentId=TAR.BEB1E1F68FA7" office:target-frame-name="_top" xlink:show="replace"><text:span text:style-name="T2142">1-7</text:span></text:a><text:span text:style-name="T2143">, 2013-01-11, Žin. 2013, Nr. 5-203 (2013-01-15), i. k. 11323ADISAK000001-7</text:span></text:p>
      <text:p text:style-name="Normal"/>
      <text:p text:style-name="P2144"><text:span text:style-name="T2145">152</text:span><text:span text:style-name="T2146">. Įvedus nuorodą į įstatymo „Dėl užsieniečių teisinė</text:span><text:span text:style-name="T2147">s padėties“ 46 straipsnio 1 dalies 1 punktą, prašymų įforminti leidimą gyventi registravimo formoje pateikiamas meniu, kuriame prašymą registruojantis darbuotojas privalo parinkti vieną iš galimų įrašų: „BE TEISĖS DIRBTI“ arba „SU TEISE DIRBTI“.</text:span><text:s/></text:p>
      <text:soft-page-break/>
      <text:p text:style-name="P2148">Punkto pakeitimai:</text:p>
      <text:p text:style-name="P2149"><text:span text:style-name="T2150">Nr.<text:s/></text:span><text:a xlink:href="https://www.e-tar.lt/portal/legalAct.html?documentId=TAR.BEB1E1F68FA7" office:target-frame-name="_top" xlink:show="replace"><text:span text:style-name="T2151">1-7</text:span></text:a><text:span text:style-name="T2152">, 2013-01-11, Žin., 2013, Nr. 5-203 (2013-01-15), i. k. 11323ADISAK000001-7</text:span></text:p>
      <text:p text:style-name="Normal"/>
      <text:p text:style-name="P2153"><text:span text:style-name="T2154">153</text:span><text:span text:style-name="T2155">. Užsieniečio pilietybė nustatoma pagal sistemoje turimus duomenis apie u</text:span><text:span text:style-name="T2156">žsieniečio pateiktą užsienio valstybės išduotą kelionės dokumentą (nustatoma kelionės dokumentą išdavusios valstybės pilietybė). Jei asmuo nėra pateikęs užsienio valstybės kelionės dokumento, remiamasi Migracijos departamento sprendimu, kuriame nurodyta už</text:span><text:span text:style-name="T2157">sieniečio pilietybė. Jeigu duomenų nėra arba yra pasibaigęs dokumento galiojimo laikas, arba dokumentas yra paskelbtas negaliojančiu, automatiniu būdu sistemoje nustatoma, kad asmuo yra be pilietybės. Prašymą registruojantis darbuotojas privalo patikrinti<text:s/></text:span><text:span text:style-name="T2158">sistemoje nustatytą pilietybę ir, esant būtinumui, patikslinti užsienio valstybės išduoto kelionės dokumento duomenis arba pakeisti pilietybę tiesioginio keitimo būdu.</text:span></text:p>
      <text:p text:style-name="P2159"><text:span text:style-name="T2160">154</text:span><text:span text:style-name="T2161">. Užsieniečiui pateikus užsienio valstybės išduotą kelionės dokumentą kaip asmeni</text:span><text:span text:style-name="T2162">ui be pilietybės, prašymą registruojantis darbuotojas privalo pakeisti sistemoje suformuotąją kelionės dokumentą išdavusios valstybės pilietybę į „BE PILIETYBĖS“.</text:span></text:p>
      <text:p text:style-name="P2163"/>
      <text:p text:style-name="P2164"><text:span text:style-name="T2165">XIX</text:span><text:span text:style-name="T2166">.<text:s/></text:span><text:span text:style-name="T2167">PRAŠYMŲ FORMOS IR JŲ PILDYMAS</text:span></text:p>
      <text:p text:style-name="P2168"/>
      <text:p text:style-name="P2169"><text:span text:style-name="T2170">155</text:span><text:span text:style-name="T2171">. Priklausomai nuo asmens dokumento<text:s/></text:span><text:span text:style-name="T2172">išdavimą reglamentuojančių teisės aktų prašymų formos gali būti užpildomos sistemoje registruojant prašymą ir po to, jei reikalaujama, atspausdinamos arba prašymų formas gali užpildyti prašymą teikiantis asmuo.</text:span></text:p>
      <text:p text:style-name="P2173"><text:span text:style-name="T2174">156</text:span><text:span text:style-name="T2175">. Prašymų formos, kiekvienos rūšies as</text:span><text:span text:style-name="T2176">mens dokumentui yra skirtingos. Jei nuo prašymo formų turės būti nuskaitoma nuotrauka (veido atvaizdas) ar parašas, prašymo formos turi atitikti sistemos programinės įrangos keliamus reikalavimus nuotraukos ir parašo vietai bei dydžiui.</text:span></text:p>
      <text:p text:style-name="P2177"><text:span text:style-name="T2178">157</text:span><text:span text:style-name="T2179">. Prašymai<text:s/></text:span><text:span text:style-name="T2180">turi būti spausdinami ant tokio storio A4 formato popieriaus lapų, kad nuotraukos ir parašo nuskaitymo nuo prašymo atveju nepersišviestų kitoje lapo pusėje esanti informacija.</text:span><text:s/></text:p>
      <text:p text:style-name="P2181">Punkto pakeitimai:</text:p>
      <text:p text:style-name="P2182"><text:span text:style-name="T2183">Nr.<text:s/></text:span><text:a xlink:href="https://www.e-tar.lt/portal/legalAct.html?documentId=14dc1bc08a9f11e4a98a9f2247652cf4" office:target-frame-name="_top" xlink:show="replace"><text:span text:style-name="T2184">1-78</text:span></text:a><text:span text:style-name="T2185">, 2014-12-23, paskelbta TAR 2014-12-29, i. k. 2014-20730</text:span></text:p>
      <text:p text:style-name="Normal"/>
      <text:p text:style-name="P2186"><text:span text:style-name="T2187">158</text:span><text:span text:style-name="T2188">. Vieta nuotraukai ir parašui prašymo formoje turi būti parinkta taip, kad nuskaitymo metu programinėmis priemonėmis būtų kuo greičiau randami re</text:span><text:span text:style-name="T2189">ikiami elementai.</text:span></text:p>
      <text:p text:style-name="P2190"><text:span text:style-name="T2191">159</text:span><text:span text:style-name="T2192">. Vieta nuotraukai turi būti pažymėta juodu 35 x 45 mm stačiakampiu ar štrichais taip, kad būtų užtikrinamas kuo tikslesnis nuotraukos priklijavimas prie prašymo.</text:span></text:p>
      <text:p text:style-name="P2193"><text:span text:style-name="T2194">160</text:span><text:span text:style-name="T2195">. Vieta parašui turi būti pažymėta stačiakampiu rėmeliu, kuri</text:span><text:span text:style-name="T2196">ame asmuo turėtų pasirašyti. Jeigu vieta parašui žymima stačiakampiu rėmeliu, rėmelis turėtų būti tokios spalvos, kad nuskaitymo metu rėmelį būtų galima identifikuoti ir panaikinti rėmelio spalvą taip, kad asmens dokumente būtų graviruojamas tik parašas ir</text:span><text:span text:style-name="T2197"><text:s/>nebūtų graviruojamas rėmelis.</text:span><text:s/></text:p>
      <text:p text:style-name="P2198">Punkto pakeitimai:</text:p>
      <text:p text:style-name="P2199"><text:span text:style-name="T2200">Nr.<text:s/></text:span><text:a xlink:href="https://www.e-tar.lt/portal/legalAct.html?documentId=14dc1bc08a9f11e4a98a9f2247652cf4" office:target-frame-name="_top" xlink:show="replace"><text:span text:style-name="T2201">1-78</text:span></text:a><text:span text:style-name="T2202">, 2014-12-23, paskelbta TAR 2014-12-29, i. k. 2014-20730</text:span></text:p>
      <text:p text:style-name="Normal"/>
      <text:p text:style-name="P2203"><text:span text:style-name="T2204">161</text:span><text:span text:style-name="T2205">. Rėmelio parašui dydis – 14,5 x 5</text:span><text:span text:style-name="T2206">2 mm. Rekomenduojama rėmelio spalva: RGB – 241:241:166.</text:span></text:p>
      <text:p text:style-name="P2207">162. Asmuo parašo rėmelyje turi pasirašyti ryškiai rašančiu juodu rašikliu. Parašas neturi išeiti už rėmelio ribų.<text:s/></text:p>
      <text:p text:style-name="P2208">Punkto pakeitimai:</text:p>
      <text:p text:style-name="P2209"><text:span text:style-name="T2210">Nr.<text:s/></text:span><text:a xlink:href="https://www.e-tar.lt/portal/legalAct.html?documentId=14dc1bc08a9f11e4a98a9f2247652cf4" office:target-frame-name="_top" xlink:show="replace"><text:span text:style-name="T2211">1-78</text:span></text:a><text:span text:style-name="T2212">, 2014-12-23, paskelbta TAR 2014-12-29, i. k. 2014-20730</text:span></text:p>
      <text:p text:style-name="Normal"/>
      <text:p text:style-name="P2213"><text:span text:style-name="T2214">163.</text:span><text:span text:style-name="T2215"><text:s/>Neteko galios nuo 2014-12-30</text:span></text:p>
      <text:p text:style-name="P2216">Punkto naikinimas:</text:p>
      <text:p text:style-name="P2217"><text:span text:style-name="T2218">Nr.<text:s/></text:span><text:a xlink:href="https://www.e-tar.lt/portal/legalAct.html?documentId=14dc1bc08a9f11e4a98a9f2247652cf4" office:target-frame-name="_top" xlink:show="replace"><text:span text:style-name="T2219">1-78</text:span></text:a><text:span text:style-name="T2220">, 2014-12-23, paskelbta TAR 2014-12-29, i. k. 2014-20730</text:span></text:p>
      <text:p text:style-name="Normal"/>
      <text:p text:style-name="P2221"><text:span text:style-name="T2222">164</text:span><text:span text:style-name="T2223">. Jei prašymas pildomas sistemos priemonėmis, į asmens dokumentą įrašomo parašo suformavimui asmuo pasirašo specialiu rašikliu p</text:span><text:span text:style-name="T2224">arašo planšetėje.</text:span><text:s/></text:p>
      <text:p text:style-name="P2225">Punkto pakeitimai:</text:p>
      <text:p text:style-name="P2226"><text:span text:style-name="T2227">Nr.<text:s/></text:span><text:a xlink:href="https://www.e-tar.lt/portal/legalAct.html?documentId=14dc1bc08a9f11e4a98a9f2247652cf4" office:target-frame-name="_top" xlink:show="replace"><text:span text:style-name="T2228">1-78</text:span></text:a><text:span text:style-name="T2229">, 2014-12-23, paskelbta TAR 2014-12-29, i. k. 2014-20730</text:span></text:p>
      <text:p text:style-name="Normal"/>
      <text:p text:style-name="P2230"><text:span text:style-name="T2231">_________________</text:span></text:p>
      <text:p text:style-name="Normal"/>
      <text:p text:style-name="Normal"/>
      <text:p text:style-name="Normal"/>
      <text:p text:style-name="Normal"/>
      <text:p text:style-name="P2232">Priedų pakeitimai:</text:p>
      <text:p text:style-name="Normal"/>
      <text:p text:style-name="P2233">2<text:s/>priedas</text:p>
      <text:p text:style-name="P2234">Priedo pakeitimai:</text:p>
      <text:p text:style-name="P2235"><text:span text:style-name="T2236">Nr.<text:s/></text:span><text:a xlink:href="https://www.e-tar.lt/portal/legalAct.html?documentId=TAR.BEB1E1F68FA7" office:target-frame-name="_top" xlink:show="replace"><text:span text:style-name="T2237">1-7</text:span></text:a><text:span text:style-name="T2238">, 2013-01-11, Žin., 2013, Nr. 5-203 (2013-01-15), i. k. 11323ADISAK000001-7</text:span></text:p>
      <text:p text:style-name="P2239"><text:span text:style-name="T2240">Nr.<text:s/></text:span><text:a xlink:href="https://www.e-tar.lt/portal/legalAct.html?documentId=TAR.3C9AA3D644CF" office:target-frame-name="_top" xlink:show="replace"><text:span text:style-name="T2241">1-54</text:span></text:a><text:span text:style-name="T2242">, 2013-07-25, Žin., 2013, Nr. 82-4140 (2013-07-27), i. k. 11323ADISAK00001-54</text:span></text:p>
      <text:p text:style-name="P2243"><text:span text:style-name="T2244">Nr.<text:s/></text:span><text:a xlink:href="https://www.e-tar.lt/portal/legalAct.html?documentId=bfb54c5008ff11e4adf3c8c5d7681e73" office:target-frame-name="_top" xlink:show="replace"><text:span text:style-name="T2245">1-36</text:span></text:a><text:span text:style-name="T2246">, 2014-07-11, paskelbta TAR 2014-07-14, i. k. 2014-10222</text:span></text:p>
      <text:p text:style-name="P2247"><text:span text:style-name="T2248">Nr.<text:s/></text:span><text:a xlink:href="https://www.e-tar.lt/portal/legalAct.html?documentId=14dc1bc08a9f11e4a98a9f2247652cf4" office:target-frame-name="_top" xlink:show="replace"><text:span text:style-name="T2249">1-78</text:span></text:a><text:span text:style-name="T2250">, 2014-12-23, paskelbta TAR 2014-12-29, i. k. 2014-20730</text:span></text:p>
      <text:p text:style-name="P2251"><text:span text:style-name="T2252">Nr.<text:s/></text:span><text:a xlink:href="https://www.e-tar.lt/portal/legalAct.html?documentId=51bc1f40873111e7a3c4a5eb10f04386" office:target-frame-name="_top" xlink:show="replace"><text:span text:style-name="T2253">1-73</text:span></text:a><text:span text:style-name="T2254">, 2017-08-22, paskelbta TAR 2017-08-23, i. k. 2017-13551</text:span></text:p>
      <text:p text:style-name="P2255"><text:span text:style-name="T2256">Nr.<text:s/></text:span><text:a xlink:href="https://www.e-tar.lt/portal/legalAct.html?documentId=3fa7b37089ae11e8af589337bf1eb893" office:target-frame-name="_top" xlink:show="replace"><text:span text:style-name="T2257">1-46</text:span></text:a><text:span text:style-name="T2258">, 2018-07-1</text:span><text:span text:style-name="T2259">7, paskelbta TAR 2018-07-17, i. k. 2018-12115</text:span></text:p>
      <text:p text:style-name="P2260"><text:span text:style-name="T2261">Nr.<text:s/></text:span><text:a xlink:href="https://www.e-tar.lt/portal/legalAct.html?documentId=d1200600350b11e99595d005d42b863e" office:target-frame-name="_top" xlink:show="replace"><text:span text:style-name="T2262">1-14</text:span></text:a><text:span text:style-name="T2263">, 2019-02-20, paskelbta TAR 2019-02-20, i. k. 2019-02751</text:span></text:p>
      <text:p text:style-name="Normal"/>
      <text:p text:style-name="P2264">3 priedas</text:p>
      <text:p text:style-name="P2265">Priedo pakeitimai:</text:p>
      <text:p text:style-name="P2266"><text:span text:style-name="T2267">Nr.<text:s/></text:span><text:a xlink:href="https://www.e-tar.lt/portal/legalAct.html?documentId=TAR.BEB1E1F68FA7" office:target-frame-name="_top" xlink:show="replace"><text:span text:style-name="T2268">1-7</text:span></text:a><text:span text:style-name="T2269">, 2013-01-11, Žin., 2013, Nr. 5-203 (2013-01-15), i. k. 11323ADISAK000001-7</text:span></text:p>
      <text:p text:style-name="P2270"><text:span text:style-name="T2271">Nr.<text:s/></text:span><text:a xlink:href="https://www.e-tar.lt/portal/legalAct.html?documentId=TAR.3C9AA3D644CF" office:target-frame-name="_top" xlink:show="replace"><text:span text:style-name="T2272">1-54</text:span></text:a><text:span text:style-name="T2273">, 2013-07-25, Žin.</text:span><text:span text:style-name="T2274">, 2013, Nr. 82-4140 (2013-07-27), i. k. 11323ADISAK00001-54</text:span></text:p>
      <text:p text:style-name="Normal"/>
      <text:p text:style-name="P2275">4 priedas</text:p>
      <text:p text:style-name="P2276">Priedo pakeitimai:</text:p>
      <text:p text:style-name="P2277"><text:span text:style-name="T2278">Nr.<text:s/></text:span><text:a xlink:href="https://www.e-tar.lt/portal/legalAct.html?documentId=TAR.3C9AA3D644CF" office:target-frame-name="_top" xlink:show="replace"><text:span text:style-name="T2279">1-54</text:span></text:a><text:span text:style-name="T2280">, 2013-07-25, Žin., 2013, Nr. 82-4140 (2013-07-27), i. k.<text:s/></text:span><text:span text:style-name="T2281">11323ADISAK00001-54</text:span></text:p>
      <text:p text:style-name="Normal"/>
      <text:p text:style-name="P2282">5 priedas</text:p>
      <text:p text:style-name="P2283">Priedo pakeitimai:</text:p>
      <text:p text:style-name="P2284"><text:span text:style-name="T2285">Nr.<text:s/></text:span><text:a xlink:href="https://www.e-tar.lt/portal/legalAct.html?documentId=TAR.3C9AA3D644CF" office:target-frame-name="_top" xlink:show="replace"><text:span text:style-name="T2286">1-54</text:span></text:a><text:span text:style-name="T2287">, 2013-07-25, Žin., 2013, Nr. 82-4140 (2013-07-27), i. k. 11323ADISAK00001-54</text:span></text:p>
      <text:p text:style-name="P2288"><text:span text:style-name="T2289">Nr.<text:s/></text:span><text:a xlink:href="https://www.e-tar.lt/portal/legalAct.html?documentId=51bc1f40873111e7a3c4a5eb10f04386" office:target-frame-name="_top" xlink:show="replace"><text:span text:style-name="T2290">1-73</text:span></text:a><text:span text:style-name="T2291">, 2017-08-22, paskelbta TAR 2017-08-23, i. k. 2017-13551</text:span></text:p>
      <text:p text:style-name="Normal"/>
      <text:p text:style-name="P2292">6 priedas</text:p>
      <text:p text:style-name="P2293">Priedo pakeitimai:</text:p>
      <text:p text:style-name="P2294"><text:span text:style-name="T2295">Nr.<text:s/></text:span><text:a xlink:href="https://www.e-tar.lt/portal/legalAct.html?documentId=TAR.3C9AA3D644CF" office:target-frame-name="_top" xlink:show="replace"><text:span text:style-name="T2296">1-54</text:span></text:a><text:span text:style-name="T2297">,<text:s/></text:span><text:span text:style-name="T2298">2013-07-25, Žin., 2013, Nr. 82-4140 (2013-07-27), i. k. 11323ADISAK00001-54</text:span></text:p>
      <text:p text:style-name="P2299"><text:span text:style-name="T2300">Nr.<text:s/></text:span><text:a xlink:href="https://www.e-tar.lt/portal/legalAct.html?documentId=51bc1f40873111e7a3c4a5eb10f04386" office:target-frame-name="_top" xlink:show="replace"><text:span text:style-name="T2301">1-73</text:span></text:a><text:span text:style-name="T2302">, 2017-08-22, paskelbta TAR 2017-08-23, i. k. 2017-13551</text:span></text:p>
      <text:p text:style-name="Normal"/>
      <text:p text:style-name="P2303">7 priedas</text:p>
      <text:p text:style-name="P2304">Priedo<text:s/>pakeitimai:</text:p>
      <text:p text:style-name="P2305"><text:span text:style-name="T2306">Nr.<text:s/></text:span><text:a xlink:href="https://www.e-tar.lt/portal/legalAct.html?documentId=TAR.3C9AA3D644CF" office:target-frame-name="_top" xlink:show="replace"><text:span text:style-name="T2307">1-54</text:span></text:a><text:span text:style-name="T2308">, 2013-07-25, Žin., 2013, Nr. 82-4140 (2013-07-27), i. k. 11323ADISAK00001-54</text:span></text:p>
      <text:p text:style-name="Normal"/>
      <text:p text:style-name="P2309">8 priedas</text:p>
      <text:p text:style-name="P2310">Priedo pakeitimai:</text:p>
      <text:p text:style-name="P2311"><text:span text:style-name="T2312">Nr.<text:s/></text:span><text:a xlink:href="https://www.e-tar.lt/portal/legalAct.html?documentId=TAR.3C9AA3D644CF" office:target-frame-name="_top" xlink:show="replace"><text:span text:style-name="T2313">1-54</text:span></text:a><text:span text:style-name="T2314">, 2013-07-25, Žin., 2013, Nr. 82-4140 (2013-07-27), i. k. 11323ADISAK00001-54</text:span></text:p>
      <text:p text:style-name="P2315"><text:span text:style-name="T2316">Nr.<text:s/></text:span><text:a xlink:href="https://www.e-tar.lt/portal/legalAct.html?documentId=bfb54c5008ff11e4adf3c8c5d7681e73" office:target-frame-name="_top" xlink:show="replace"><text:span text:style-name="T2317">1-36</text:span></text:a><text:span text:style-name="T2318">, 2014-07-11, paskelbta TAR</text:span><text:span text:style-name="T2319"><text:s/>2014-07-14, i. k. 2014-10222</text:span></text:p>
      <text:p text:style-name="P2320"><text:span text:style-name="T2321">Nr.<text:s/></text:span><text:a xlink:href="https://www.e-tar.lt/portal/legalAct.html?documentId=14dc1bc08a9f11e4a98a9f2247652cf4" office:target-frame-name="_top" xlink:show="replace"><text:span text:style-name="T2322">1-78</text:span></text:a><text:span text:style-name="T2323">, 2014-12-23, paskelbta TAR 2014-12-29, i. k. 2014-20730</text:span></text:p>
      <text:p text:style-name="P2324"><text:span text:style-name="T2325">Nr.<text:s/></text:span><text:a xlink:href="https://www.e-tar.lt/portal/legalAct.html?documentId=51bc1f40873111e7a3c4a5eb10f04386" office:target-frame-name="_top" xlink:show="replace"><text:span text:style-name="T2326">1-73</text:span></text:a><text:span text:style-name="T2327">, 2017-08-22, paskelbta TAR 2017-08-23, i. k. 2017-13551</text:span></text:p>
      <text:p text:style-name="P2328"><text:span text:style-name="T2329">Nr.<text:s/></text:span><text:a xlink:href="https://www.e-tar.lt/portal/legalAct.html?documentId=3fa7b37089ae11e8af589337bf1eb893" office:target-frame-name="_top" xlink:show="replace"><text:span text:style-name="T2330">1-46</text:span></text:a><text:span text:style-name="T2331">, 2018-07-17, paskelbta TAR 2018-07-17, i. k. 2018</text:span><text:span text:style-name="T2332">-12115</text:span></text:p>
      <text:p text:style-name="P2333"><text:span text:style-name="T2334">Nr.<text:s/></text:span><text:a xlink:href="https://www.e-tar.lt/portal/legalAct.html?documentId=d1200600350b11e99595d005d42b863e" office:target-frame-name="_top" xlink:show="replace"><text:span text:style-name="T2335">1-14</text:span></text:a><text:span text:style-name="T2336">, 2019-02-20, paskelbta TAR 2019-02-20, i. k. 2019-02751</text:span></text:p>
      <text:p text:style-name="Normal"/>
      <text:p text:style-name="P2337">9 priedas</text:p>
      <text:p text:style-name="P2338">Priedo pakeitimai:</text:p>
      <text:p text:style-name="P2339"><text:span text:style-name="T2340">Nr.<text:s/></text:span><text:a xlink:href="https://www.e-tar.lt/portal/legalAct.html?documentId=TAR.BEB1E1F68FA7" office:target-frame-name="_top" xlink:show="replace"><text:span text:style-name="T2341">1-7</text:span></text:a><text:span text:style-name="T2342">, 2013-01-11, Žin., 2013, Nr. 5-203 (2013-01-15), i. k. 11323ADISAK000001-7</text:span></text:p>
      <text:p text:style-name="P2343"><text:span text:style-name="T2344">Nr.<text:s/></text:span><text:a xlink:href="https://www.e-tar.lt/portal/legalAct.html?documentId=TAR.3C9AA3D644CF" office:target-frame-name="_top" xlink:show="replace"><text:span text:style-name="T2345">1-54</text:span></text:a><text:span text:style-name="T2346">, 2013-07-25, Žin., 2013, Nr. 82-4140 (2013-07-27), i. k.</text:span><text:span text:style-name="T2347"><text:s/>11323ADISAK00001-54</text:span></text:p>
      <text:p text:style-name="P2348"><text:span text:style-name="T2349">Nr.<text:s/></text:span><text:a xlink:href="https://www.e-tar.lt/portal/legalAct.html?documentId=bfb54c5008ff11e4adf3c8c5d7681e73" office:target-frame-name="_top" xlink:show="replace"><text:span text:style-name="T2350">1-36</text:span></text:a><text:span text:style-name="T2351">, 2014-07-11, paskelbta TAR 2014-07-14, i. k. 2014-10222</text:span></text:p>
      <text:p text:style-name="P2352"><text:span text:style-name="T2353">Nr.<text:s/></text:span><text:a xlink:href="https://www.e-tar.lt/portal/legalAct.html?documentId=14dc1bc08a9f11e4a98a9f2247652cf4" office:target-frame-name="_top" xlink:show="replace"><text:span text:style-name="T2354">1-78</text:span></text:a><text:span text:style-name="T2355">, 2014-12-23, paskelbta TAR 2014-12-29, i. k. 2014-20730</text:span></text:p>
      <text:p text:style-name="P2356"><text:span text:style-name="T2357">Nr.<text:s/></text:span><text:a xlink:href="https://www.e-tar.lt/portal/legalAct.html?documentId=51bc1f40873111e7a3c4a5eb10f04386" office:target-frame-name="_top" xlink:show="replace"><text:span text:style-name="T2358">1-73</text:span></text:a><text:span text:style-name="T2359">, 2017-08-22, paskelbta TAR 2017-08-23, i. k. 2017-13551</text:span></text:p>
      <text:p text:style-name="P2360"><text:span text:style-name="T2361">Nr.<text:s/></text:span><text:a xlink:href="https://www.e-tar.lt/portal/legalAct.html?documentId=d1200600350b11e99595d005d42b863e" office:target-frame-name="_top" xlink:show="replace"><text:span text:style-name="T2362">1-14</text:span></text:a><text:span text:style-name="T2363">, 2019-02-20, paskelbta TAR 2019-02-20, i. k. 2019-02751</text:span></text:p>
      <text:p text:style-name="Normal"/>
      <text:p text:style-name="P2364">10 priedas</text:p>
      <text:p text:style-name="P2365">Priedo pakeitimai:</text:p>
      <text:p text:style-name="P2366"><text:span text:style-name="T2367">Nr.<text:s/></text:span><text:a xlink:href="https://www.e-tar.lt/portal/legalAct.html?documentId=TAR.BEB1E1F68FA7" office:target-frame-name="_top" xlink:show="replace"><text:span text:style-name="T2368">1-7</text:span></text:a><text:span text:style-name="T2369">, 2013-01-11, Žin., 2013, Nr. 5-203 (2013-01-15), i. k. 11323ADISAK000001-7</text:span></text:p>
      <text:p text:style-name="P2370"><text:span text:style-name="T2371">Nr.<text:s/></text:span><text:a xlink:href="https://www.e-tar.lt/portal/legalAct.html?documentId=TAR.3C9AA3D644CF" office:target-frame-name="_top" xlink:show="replace"><text:span text:style-name="T2372">1-54</text:span></text:a><text:span text:style-name="T2373">, 2013-</text:span><text:span text:style-name="T2374">07-25, Žin., 2013, Nr. 82-4140 (2013-07-27), i. k. 11323ADISAK00001-54</text:span></text:p>
      <text:p text:style-name="P2375"><text:span text:style-name="T2376">Nr.<text:s/></text:span><text:a xlink:href="https://www.e-tar.lt/portal/legalAct.html?documentId=bfb54c5008ff11e4adf3c8c5d7681e73" office:target-frame-name="_top" xlink:show="replace"><text:span text:style-name="T2377">1-36</text:span></text:a><text:span text:style-name="T2378">, 2014-07-11, paskelbta TAR 2014-07-14, i. k. 2014-10222</text:span></text:p>
      <text:p text:style-name="P2379"><text:span text:style-name="T2380">Nr.<text:s/></text:span><text:a xlink:href="https://www.e-tar.lt/portal/legalAct.html?documentId=14dc1bc08a9f11e4a98a9f2247652cf4" office:target-frame-name="_top" xlink:show="replace"><text:span text:style-name="T2381">1-78</text:span></text:a><text:span text:style-name="T2382">, 2014-12-23, paskelbta TAR 2014-12-29, i. k. 2014-20730</text:span></text:p>
      <text:p text:style-name="P2383"><text:span text:style-name="T2384">Nr.<text:s/></text:span><text:a xlink:href="https://www.e-tar.lt/portal/legalAct.html?documentId=51bc1f40873111e7a3c4a5eb10f04386" office:target-frame-name="_top" xlink:show="replace"><text:span text:style-name="T2385">1-73</text:span></text:a><text:span text:style-name="T2386">, 2017-08</text:span><text:span text:style-name="T2387">-22, paskelbta TAR 2017-08-23, i. k. 2017-13551</text:span></text:p>
      <text:p text:style-name="P2388"><text:span text:style-name="T2389">Nr.<text:s/></text:span><text:a xlink:href="https://www.e-tar.lt/portal/legalAct.html?documentId=3fa7b37089ae11e8af589337bf1eb893" office:target-frame-name="_top" xlink:show="replace"><text:span text:style-name="T2390">1-46</text:span></text:a><text:span text:style-name="T2391">, 2018-07-17, paskelbta TAR 2018-07-17, i. k. 2018-12115</text:span></text:p>
      <text:p text:style-name="P2392"><text:span text:style-name="T2393">Nr.<text:s/></text:span><text:a xlink:href="https://www.e-tar.lt/portal/legalAct.html?documentId=d1200600350b11e99595d005d42b863e" office:target-frame-name="_top" xlink:show="replace"><text:span text:style-name="T2394">1-14</text:span></text:a><text:span text:style-name="T2395">, 2019-02-20, paskelbta TAR 2019-02-20, i. k. 2019-02751</text:span></text:p>
      <text:p text:style-name="Normal"/>
      <text:p text:style-name="P2396">11 priedas</text:p>
      <text:p text:style-name="P2397">Priedo pakeitimai:</text:p>
      <text:p text:style-name="P2398"><text:span text:style-name="T2399">Nr.<text:s/></text:span><text:a xlink:href="https://www.e-tar.lt/portal/legalAct.html?documentId=TAR.3C9AA3D644CF" office:target-frame-name="_top" xlink:show="replace"><text:span text:style-name="T2400">1-54</text:span></text:a><text:span text:style-name="T2401">, 2013-07-25,<text:s/></text:span><text:span text:style-name="T2402">Žin., 2013, Nr. 82-4140 (2013-07-27), i. k. 11323ADISAK00001-54</text:span></text:p>
      <text:p text:style-name="P2403"><text:span text:style-name="T2404">Nr.<text:s/></text:span><text:a xlink:href="https://www.e-tar.lt/portal/legalAct.html?documentId=51bc1f40873111e7a3c4a5eb10f04386" office:target-frame-name="_top" xlink:show="replace"><text:span text:style-name="T2405">1-73</text:span></text:a><text:span text:style-name="T2406">, 2017-08-22, paskelbta TAR 2017-08-23, i. k. 2017-13551</text:span></text:p>
      <text:p text:style-name="Normal"/>
      <text:p text:style-name="P2407">12 priedas</text:p>
      <text:p text:style-name="P2408">Priedo pakeitimai:</text:p>
      <text:p text:style-name="P2409"><text:span text:style-name="T2410">Nr.<text:s/></text:span><text:a xlink:href="https://www.e-tar.lt/portal/legalAct.html?documentId=TAR.BEB1E1F68FA7" office:target-frame-name="_top" xlink:show="replace"><text:span text:style-name="T2411">1-7</text:span></text:a><text:span text:style-name="T2412">, 2013-01-11, Žin., 2013, Nr. 5-203 (2013-01-15), i. k. 11323ADISAK000001-7</text:span></text:p>
      <text:p text:style-name="P2413"><text:span text:style-name="T2414">Nr.<text:s/></text:span><text:a xlink:href="https://www.e-tar.lt/portal/legalAct.html?documentId=TAR.3C9AA3D644CF" office:target-frame-name="_top" xlink:show="replace"><text:span text:style-name="T2415">1-5</text:span><text:span text:style-name="T2416">4</text:span></text:a><text:span text:style-name="T2417">, 2013-07-25, Žin., 2013, Nr. 82-4140 (2013-07-27), i. k. 11323ADISAK00001-54</text:span></text:p>
      <text:p text:style-name="P2418"><text:span text:style-name="T2419">Nr.<text:s/></text:span><text:a xlink:href="https://www.e-tar.lt/portal/legalAct.html?documentId=51bc1f40873111e7a3c4a5eb10f04386" office:target-frame-name="_top" xlink:show="replace"><text:span text:style-name="T2420">1-73</text:span></text:a><text:span text:style-name="T2421">, 2017-08-22, paskelbta TAR 2017-08-23, i. k. 2017-13551</text:span></text:p>
      <text:p text:style-name="Normal"/>
      <text:p text:style-name="P2422">13 priedas</text:p>
      <text:p text:style-name="P2423">Priedo pakeitimai:</text:p>
      <text:p text:style-name="P2424"><text:span text:style-name="T2425">Nr.<text:s/></text:span><text:a xlink:href="https://www.e-tar.lt/portal/legalAct.html?documentId=TAR.3C9AA3D644CF" office:target-frame-name="_top" xlink:show="replace"><text:span text:style-name="T2426">1-54</text:span></text:a><text:span text:style-name="T2427">, 2013-07-25, Žin., 2013, Nr. 82-4140 (2013-07-27), i. k. 11323ADISAK00001-54</text:span></text:p>
      <text:p text:style-name="P2428"><text:span text:style-name="T2429">Nr.<text:s/></text:span><text:a xlink:href="https://www.e-tar.lt/portal/legalAct.html?documentId=51bc1f40873111e7a3c4a5eb10f04386" office:target-frame-name="_top" xlink:show="replace"><text:span text:style-name="T2430">1-73</text:span></text:a><text:span text:style-name="T2431">, 2017-08-22, paskelbta TAR 2017-08-23, i. k. 2017-13551</text:span></text:p>
      <text:p text:style-name="Normal"/>
      <text:p text:style-name="P2432">14 priedas</text:p>
      <text:p text:style-name="P2433">Priedo pakeitimai:</text:p>
      <text:p text:style-name="P2434"><text:span text:style-name="T2435">Nr.<text:s/></text:span><text:a xlink:href="https://www.e-tar.lt/portal/legalAct.html?documentId=TAR.3C9AA3D644CF" office:target-frame-name="_top" xlink:show="replace"><text:span text:style-name="T2436">1-54</text:span></text:a><text:span text:style-name="T2437">, 2013-07-25, Žin., 2013, Nr. 82-4140<text:s/></text:span><text:span text:style-name="T2438">(2013-07-27), i. k. 11323ADISAK00001-54</text:span></text:p>
      <text:p text:style-name="Normal"/>
      <text:p text:style-name="P2439">15 priedas</text:p>
      <text:p text:style-name="P2440">Priedo pakeitimai:</text:p>
      <text:p text:style-name="P2441"><text:span text:style-name="T2442">Nr.<text:s/></text:span><text:a xlink:href="https://www.e-tar.lt/portal/legalAct.html?documentId=TAR.3C9AA3D644CF" office:target-frame-name="_top" xlink:show="replace"><text:span text:style-name="T2443">1-54</text:span></text:a><text:span text:style-name="T2444">, 2013-07-25, Žin., 2013, Nr. 82-4140 (2013-07-27), i. k. 11323ADISAK00001-54</text:span></text:p>
      <text:p text:style-name="Normal"/>
      <text:p text:style-name="P2445">16 priedas</text:p>
      <text:p text:style-name="P2446">Priedo pakeitimai:</text:p>
      <text:p text:style-name="P2447"><text:span text:style-name="T2448">Nr.<text:s/></text:span><text:a xlink:href="https://www.e-tar.lt/portal/legalAct.html?documentId=TAR.3C9AA3D644CF" office:target-frame-name="_top" xlink:show="replace"><text:span text:style-name="T2449">1-54</text:span></text:a><text:span text:style-name="T2450">, 2013-07-25, Žin., 2013, Nr. 82-4140 (2013-07-27), i. k. 11323ADISAK00001-54</text:span></text:p>
      <text:p text:style-name="Normal"/>
      <text:p text:style-name="P2451">17 priedas</text:p>
      <text:p text:style-name="P2452">Priedo pakeitimai:</text:p>
      <text:p text:style-name="P2453"><text:span text:style-name="T2454">Nr.<text:s/></text:span><text:a xlink:href="https://www.e-tar.lt/portal/legalAct.html?documentId=TAR.3C9AA3D644CF" office:target-frame-name="_top" xlink:show="replace"><text:span text:style-name="T2455">1-54</text:span></text:a><text:span text:style-name="T2456">, 2013-07-25, Žin., 2013, Nr. 82-4140 (2013-07-27), i. k. 11323ADISAK00001-54</text:span></text:p>
      <text:p text:style-name="P2457"><text:span text:style-name="T2458">Nr.<text:s/></text:span><text:a xlink:href="https://www.e-tar.lt/portal/legalAct.html?documentId=bfb54c5008ff11e4adf3c8c5d7681e73" office:target-frame-name="_top" xlink:show="replace"><text:span text:style-name="T2459">1-36</text:span></text:a><text:span text:style-name="T2460">, 2014-07-11, paskel</text:span><text:span text:style-name="T2461">bta TAR 2014-07-14, i. k. 2014-10222</text:span></text:p>
      <text:p text:style-name="P2462"><text:span text:style-name="T2463">Nr.<text:s/></text:span><text:a xlink:href="https://www.e-tar.lt/portal/legalAct.html?documentId=14dc1bc08a9f11e4a98a9f2247652cf4" office:target-frame-name="_top" xlink:show="replace"><text:span text:style-name="T2464">1-78</text:span></text:a><text:span text:style-name="T2465">, 2014-12-23, paskelbta TAR 2014-12-29, i. k. 2014-20730</text:span></text:p>
      <text:p text:style-name="P2466"><text:span text:style-name="T2467">Nr.<text:s/></text:span><text:a xlink:href="https://www.e-tar.lt/portal/legalAct.html?documentId=51bc1f40873111e7a3c4a5eb10f04386" office:target-frame-name="_top" xlink:show="replace"><text:span text:style-name="T2468">1-73</text:span></text:a><text:span text:style-name="T2469">, 2017-08-22, paskelbta TAR 2017-08-23, i. k. 2017-13551</text:span></text:p>
      <text:p text:style-name="Normal"/>
      <text:p text:style-name="P2470">1 priedas</text:p>
      <text:p text:style-name="P2471">Priedo pakeitimai:</text:p>
      <text:p text:style-name="P2472"><text:span text:style-name="T2473">Nr.<text:s/></text:span><text:a xlink:href="https://www.e-tar.lt/portal/legalAct.html?documentId=TAR.BEB1E1F68FA7" office:target-frame-name="_top" xlink:show="replace"><text:span text:style-name="T2474">1-7</text:span></text:a><text:span text:style-name="T2475">, 2013-01-11, Žin., 2013, Nr.<text:s/></text:span><text:span text:style-name="T2476">5-203 (2013-01-15), i. k. 11323ADISAK000001-7</text:span></text:p>
      <text:p text:style-name="P2477"><text:span text:style-name="T2478">Nr.<text:s/></text:span><text:a xlink:href="https://www.e-tar.lt/portal/legalAct.html?documentId=TAR.3C9AA3D644CF" office:target-frame-name="_top" xlink:show="replace"><text:span text:style-name="T2479">1-54</text:span></text:a><text:span text:style-name="T2480">, 2013-07-25, Žin., 2013, Nr. 82-4140 (2013-07-27), i. k. 11323ADISAK00001-54</text:span></text:p>
      <text:p text:style-name="P2481"><text:span text:style-name="T2482">Nr.<text:s/></text:span><text:a xlink:href="https://www.e-tar.lt/portal/legalAct.html?documentId=14dc1bc08a9f11e4a98a9f2247652cf4" office:target-frame-name="_top" xlink:show="replace"><text:span text:style-name="T2483">1-78</text:span></text:a><text:span text:style-name="T2484">, 2014-12-23, paskelbta TAR 2014-12-29, i. k. 2014-20730</text:span></text:p>
      <text:p text:style-name="P2485"><text:span text:style-name="T2486">Nr.<text:s/></text:span><text:a xlink:href="https://www.e-tar.lt/portal/legalAct.html?documentId=51bc1f40873111e7a3c4a5eb10f04386" office:target-frame-name="_top" xlink:show="replace"><text:span text:style-name="T2487">1-73</text:span></text:a><text:span text:style-name="T2488">, 2017-08-22, paskelbta TAR 2017-08-23, i. k. 2017-13551</text:span></text:p>
      <text:p text:style-name="P2489"><text:span text:style-name="T2490">Nr.<text:s/></text:span><text:a xlink:href="https://www.e-tar.lt/portal/legalAct.html?documentId=d1200600350b11e99595d005d42b863e" office:target-frame-name="_top" xlink:show="replace"><text:span text:style-name="T2491">1-14</text:span></text:a><text:span text:style-name="T2492">, 2019-02-20, paskelbta TAR 2019-02-20, i. k. 2019-02751</text:span></text:p>
      <text:p text:style-name="Normal"/>
      <text:p text:style-name="P2493">18 priedas</text:p>
      <text:p text:style-name="P2494">Papildyta priedu:</text:p>
      <text:p text:style-name="P2495"><text:span text:style-name="T2496">Nr.<text:s/></text:span><text:a xlink:href="https://www.e-tar.lt/portal/legalAct.html?documentId=TAR.BEB1E1F68FA7" office:target-frame-name="_top" xlink:show="replace"><text:span text:style-name="T2497">1-7</text:span></text:a><text:span text:style-name="T2498">, 2013-01-11, Žin., 2013, Nr. 5-203 (2013-01-15), i. k. 11323ADISAK000001-7</text:span></text:p>
      <text:p text:style-name="P2499">Priedo pakeitimai:</text:p>
      <text:p text:style-name="P2500"><text:span text:style-name="T2501">Nr.<text:s/></text:span><text:a xlink:href="https://www.e-tar.lt/portal/legalAct.html?documentId=TAR.3C9AA3D644CF" office:target-frame-name="_top" xlink:show="replace"><text:span text:style-name="T2502">1-54</text:span></text:a><text:span text:style-name="T2503">, 2013-07-25, Žin., 2013, Nr. 82-4140 (2013-07-27), i. k. 11323ADISAK00001-54</text:span></text:p>
      <text:p text:style-name="Normal"/>
      <text:p text:style-name="P2504"/>
      <text:p text:style-name="P2505"/>
      <text:p text:style-name="P2506"><text:span text:style-name="T2507">Pakeitimai:</text:span></text:p>
      <text:p text:style-name="P2508"/>
      <text:p text:style-name="P2509"><text:span text:style-name="T2510">1.</text:span></text:p>
      <text:p text:style-name="P2511"><text:span text:style-name="T2512">Asmens dokumentų išrašymo centras prie Vidaus reikalų ministerijos, Įsakyma</text:span><text:span text:style-name="T2513">s</text:span></text:p>
      <text:p text:style-name="P2514"><text:span text:style-name="T2515">Nr.<text:s/></text:span><text:a xlink:href="https://www.e-tar.lt/portal/legalAct.html?documentId=TAR.BEB1E1F68FA7" office:target-frame-name="_top" xlink:show="replace"><text:span text:style-name="T2516">1-7</text:span></text:a><text:span text:style-name="T2517">, 2013-01-11, Žin., 2013, Nr. 5-203 (2013-01-15), i. k. 11323ADISAK000001-7</text:span></text:p>
      <text:p text:style-name="P2518"><text:span text:style-name="T2519">Dėl Asmens dokumentų išrašymo centro prie Vidaus reikalų ministerijos direktoriaus 2009<text:s/></text:span><text:span text:style-name="T2520">m. birželio 12 d. įsakymo Nr. 1-26 "Dėl Prašymų asmens dokumentams išduoti, pakeisti, įforminti registravimo, užsakymų asmens dokumentams išrašyti formavimo ir duomenų apie asmens dokumentų galiojimą tvarkos aprašo patvirtinimo ir kai kurių teisės aktų pri</text:span><text:span text:style-name="T2521">pažinimo netekusiais galios" pakeitimo</text:span></text:p>
      <text:p text:style-name="P2522"/>
      <text:p text:style-name="P2523"><text:span text:style-name="T2524">2.</text:span></text:p>
      <text:p text:style-name="P2525"><text:span text:style-name="T2526">Asmens dokumentų išrašymo centras prie Vidaus reikalų ministerijos, Įsakymas</text:span></text:p>
      <text:p text:style-name="P2527"><text:span text:style-name="T2528">Nr.<text:s/></text:span><text:a xlink:href="https://www.e-tar.lt/portal/legalAct.html?documentId=TAR.3C9AA3D644CF" office:target-frame-name="_top" xlink:show="replace"><text:span text:style-name="T2529">1-54</text:span></text:a><text:span text:style-name="T2530">, 2013-07-25, Žin., 2013, Nr. 82-4140 (2013-07</text:span><text:span text:style-name="T2531">-27), i. k. 11323ADISAK00001-54</text:span></text:p>
      <text:p text:style-name="P2532"><text:span text:style-name="T2533">Dėl Asmens dokumentų išrašymo centro prie Vidaus reikalų ministerijos direktoriaus 2009 m. birželio 12 d. įsakymo Nr. 1-26 "Dėl Prašymų asmens dokumentams išduoti, pakeisti, įforminti registravimo, užsakymų asmens dokumentam</text:span><text:span text:style-name="T2534">s išrašyti formavimo ir duomenų apie asmens dokumentų galiojimą tvarkos aprašo patvirtinimo ir kai kurių teisės aktų pripažinimo netekusiais galios" pakeitimo</text:span></text:p>
      <text:p text:style-name="P2535"/>
      <text:p text:style-name="P2536"><text:span text:style-name="T2537">3.</text:span></text:p>
      <text:p text:style-name="P2538"><text:span text:style-name="T2539">Asmens dokumentų išrašymo centras prie Vidaus reikalų ministerijos, Įsakymas</text:span></text:p>
      <text:p text:style-name="P2540"><text:span text:style-name="T2541">Nr.<text:s/></text:span><text:a xlink:href="https://www.e-tar.lt/portal/legalAct.html?documentId=bfb54c5008ff11e4adf3c8c5d7681e73" office:target-frame-name="_top" xlink:show="replace"><text:span text:style-name="T2542">1-36</text:span></text:a><text:span text:style-name="T2543">, 2014-07-11, paskelbta TAR 2014-07-14, i. k. 2014-10222</text:span></text:p>
      <text:p text:style-name="P2544"><text:span text:style-name="T2545">Dėl Asmens dokumentų išrašymo centro prie Vidaus reikalų ministerijos direktoriaus 2009 m. birželio 12 d. įsa</text:span><text:span text:style-name="T2546">kymo Nr. 1-26 „Dėl Prašymų asmens dokumentams išduoti, pakeisti, įforminti registravimo, užsakymų asmens dokumentams išrašyti formavimo ir duomenų apie asmens dokumentų galiojimą tvarkos aprašo patvirtinimo ir kai kurių teisės aktų pripažinimo netekusiais<text:s/></text:span><text:span text:style-name="T2547">galios“ pakeitimo</text:span></text:p>
      <text:p text:style-name="P2548"/>
      <text:p text:style-name="P2549"><text:span text:style-name="T2550">4.</text:span></text:p>
      <text:p text:style-name="P2551"><text:span text:style-name="T2552">Asmens dokumentų išrašymo centras prie Vidaus reikalų ministerijos, Įsakymas</text:span></text:p>
      <text:p text:style-name="P2553"><text:span text:style-name="T2554">Nr.<text:s/></text:span><text:a xlink:href="https://www.e-tar.lt/portal/legalAct.html?documentId=14dc1bc08a9f11e4a98a9f2247652cf4" office:target-frame-name="_top" xlink:show="replace"><text:span text:style-name="T2555">1-78</text:span></text:a><text:span text:style-name="T2556">, 2014-12-23, paskelbta TAR 2014-12-29, i. k. 2014-</text:span><text:span text:style-name="T2557">20730</text:span></text:p>
      <text:p text:style-name="P2558"><text:span text:style-name="T2559">Dėl Asmens dokumentų išrašymo centro prie Vidaus reikalų ministerijos direktoriaus 2009 m. birželio 12 d. įsakymo Nr. 1-26 „Dėl Prašymų asmens dokumentams išduoti, pakeisti, įforminti registravimo, užsakymų asmens dokumentams išrašyti formavimo ir du</text:span><text:span text:style-name="T2560">omenų apie asmens dokumentų galiojimą tvarkos aprašo patvirtinimo ir kai kurių teisės aktų pripažinimo netekusiais galios“ pakeitimo</text:span></text:p>
      <text:p text:style-name="P2561"/>
      <text:p text:style-name="P2562"><text:span text:style-name="T2563">5.</text:span></text:p>
      <text:p text:style-name="P2564"><text:span text:style-name="T2565">Asmens dokumentų išrašymo centras prie Lietuvos Respublikos vidaus reikalų ministerijos, Įsakymas</text:span></text:p>
      <text:p text:style-name="P2566"><text:span text:style-name="T2567">Nr.<text:s/></text:span><text:a xlink:href="https://www.e-tar.lt/portal/legalAct.html?documentId=51bc1f40873111e7a3c4a5eb10f04386" office:target-frame-name="_top" xlink:show="replace"><text:span text:style-name="T2568">1-73</text:span></text:a><text:span text:style-name="T2569">, 2017-08-22, paskelbta TAR 2017-08-23, i. k. 2017-13551</text:span></text:p>
      <text:p text:style-name="P2570"><text:span text:style-name="T2571">Dėl Asmens dokumentų išrašymo centro prie Vidaus reikalų ministerijos direktoriaus 2009 m. birželio</text:span><text:span text:style-name="T2572"><text:s/>12 d. įsakymo Nr. 1-26 „Dėl Prašymų asmens dokumentams išduoti, pakeisti, įforminti registravimo, užsakymų asmens dokumentams išrašyti formavimo ir duomenų apie asmens dokumentų galiojimą tvarkos aprašo patvirtinimo ir kai kurių teisės aktų pripažinimo ne</text:span><text:span text:style-name="T2573">tekusiais galios“ pakeitimo</text:span></text:p>
      <text:p text:style-name="P2574"/>
      <text:p text:style-name="P2575"><text:span text:style-name="T2576">6.</text:span></text:p>
      <text:p text:style-name="P2577"><text:span text:style-name="T2578">Asmens dokumentų išrašymo centras prie Lietuvos Respublikos vidaus reikalų ministerijos, Įsakymas</text:span></text:p>
      <text:p text:style-name="P2579"><text:span text:style-name="T2580">Nr.<text:s/></text:span><text:a xlink:href="https://www.e-tar.lt/portal/legalAct.html?documentId=3fa7b37089ae11e8af589337bf1eb893" office:target-frame-name="_top" xlink:show="replace"><text:span text:style-name="T2581">1-46</text:span></text:a><text:span text:style-name="T2582">, 2018-07-17, paskel</text:span><text:span text:style-name="T2583">bta TAR 2018-07-17, i. k. 2018-12115</text:span></text:p>
      <text:p text:style-name="P2584"><text:span text:style-name="T2585">Dėl Asmens dokumentų išrašymo centro prie Vidaus reikalų ministerijos direktoriaus 2009 m. birželio 12 d. įsakymo Nr. 1-26 „Dėl Prašymų asmens dokumentams išduoti, pakeisti, įforminti registravimo, užsakymų asmens dokum</text:span><text:span text:style-name="T2586">entams išrašyti formavimo ir duomenų apie asmens dokumentų galiojimą tvarkos aprašo patvirtinimo ir kai kurių teisės aktų pripažinimo netekusiais galios“ pakeitimo</text:span></text:p>
      <text:p text:style-name="P2587"/>
      <text:p text:style-name="P2588"><text:span text:style-name="T2589">7.</text:span></text:p>
      <text:p text:style-name="P2590"><text:span text:style-name="T2591">Asmens dokumentų išrašymo centras prie Lietuvos Respublikos vidaus reikalų ministerijos,</text:span><text:span text:style-name="T2592"><text:s/>Įsakymas</text:span></text:p>
      <text:p text:style-name="P2593"><text:span text:style-name="T2594">Nr.<text:s/></text:span><text:a xlink:href="https://www.e-tar.lt/portal/legalAct.html?documentId=d1200600350b11e99595d005d42b863e" office:target-frame-name="_top" xlink:show="replace"><text:span text:style-name="T2595">1-14</text:span></text:a><text:span text:style-name="T2596">, 2019-02-20, paskelbta TAR 2019-02-20, i. k. 2019-02751</text:span></text:p>
      <text:p text:style-name="P2597"><text:span text:style-name="T2598">Dėl Asmens dokumentų išrašymo centro prie Vidaus reikalų ministerijos direktoriaus<text:s/></text:span><text:span text:style-name="T2599">2009 m. birželio 12 d. įsakymo Nr. 1-26 „Dėl Prašymų asmens dokumentams išduoti, pakeisti, įforminti registravimo, užsakymų asmens dokumentams išrašyti formavimo ir duomenų apie asmens dokumentų galiojimą tvarkos aprašo patvirtinimo ir kai kurių teisės akt</text:span><text:span text:style-name="T2600">ų pripažinimo netekusiais galios“ pakeitimo</text:span></text:p>
      <text:p text:style-name="P2601"/>
      <text:p text:style-name="P2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19-06-28T07:20:00Z</meta:creation-date>
    <dc:date>2019-06-28T07:20:00Z</dc:date>
    <meta:template xlink:href="Normal.dotm" xlink:type="simple"/>
    <meta:editing-cycles>2</meta:editing-cycles>
    <meta:editing-duration>PT0S</meta:editing-duration>
    <meta:document-statistic meta:page-count="29" meta:paragraph-count="980" meta:word-count="13542" meta:character-count="116700" meta:row-count="2814" meta:non-whitespace-character-count="104138"/>
  </office:meta>
</office:document-meta>
</file>