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letter-spacing="0.0416in"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68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694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tyle-complex="italic" style:font-size-complex="12pt"/>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68in"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justify" fo:text-indent="0.3937in"/>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keep-with-next="always" fo:text-align="justify" fo:text-indent="0.3937in"/>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language-asian="lt" style:country-asian="LT"/>
    </style:style>
    <style:style style:name="P577" style:parent-style-name="Normal" style:family="paragraph">
      <style:text-properties fo:font-size="10pt" style:font-size-asian="10p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language-asian="lt" style:country-asian="LT"/>
    </style:style>
    <style:style style:name="P758" style:parent-style-name="Normal" style:family="paragraph">
      <style:text-properties fo:font-size="10pt" style:font-size-asian="10p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8in"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5118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5118in"/>
        </style:tab-stops>
      </style:paragraph-propertie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68in"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right="0.068in"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68in"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text-align="justify" fo:text-indent="0.3937in"/>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text-position="super 66.6%"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language-asian="lt" style:country-asian="LT"/>
    </style:style>
    <style:style style:name="P1062" style:parent-style-name="Normal" style:family="paragraph">
      <style:text-properties fo:font-size="10pt" style:font-size-asian="10p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paragraph-properties fo:text-align="justify" fo:text-indent="0.3937in"/>
      <style:text-properties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text-properties style:language-asian="lt" style:country-asian="LT"/>
    </style:style>
    <style:style style:name="P1102" style:parent-style-name="Normal" style:family="paragraph">
      <style:paragraph-properties fo:text-align="justify" fo:text-indent="0.3937in"/>
      <style:text-properties style:language-asian="lt" style:country-asian="LT"/>
    </style:style>
    <style:style style:name="P1103" style:parent-style-name="Normal" style:family="paragraph">
      <style:paragraph-properties fo:text-align="justify" fo:text-indent="0.3937in"/>
      <style:text-properties style:language-asian="lt" style:country-asian="LT"/>
    </style:style>
    <style:style style:name="P1104" style:parent-style-name="Normal" style:family="paragraph">
      <style:paragraph-properties fo:text-align="justify" fo:text-indent="0.3937in"/>
      <style:text-properties style:language-asian="lt" style:country-asian="LT"/>
    </style:style>
    <style:style style:name="P1105" style:parent-style-name="Normal" style:family="paragraph">
      <style:paragraph-properties fo:text-align="justify" fo:text-indent="0.3937in"/>
      <style:text-properties style:language-asian="lt" style:country-asian="LT"/>
    </style:style>
    <style:style style:name="P1106" style:parent-style-name="Normal" style:family="paragraph">
      <style:paragraph-properties fo:text-align="justify" fo:text-indent="0.3937in"/>
      <style:text-properties style:language-asian="lt" style:country-asian="LT"/>
    </style:style>
    <style:style style:name="P1107" style:parent-style-name="Normal" style:family="paragraph">
      <style:paragraph-properties fo:text-align="justify" fo:text-indent="0.3937in"/>
      <style:text-properties style:language-asian="lt" style:country-asian="LT"/>
    </style:style>
    <style:style style:name="P1108" style:parent-style-name="Normal" style:family="paragraph">
      <style:paragraph-properties fo:text-align="justify" fo:text-indent="0.3937in"/>
      <style:text-properties style:language-asian="lt" style:country-asian="LT"/>
    </style:style>
    <style:style style:name="P1109" style:parent-style-name="Normal" style:family="paragraph">
      <style:paragraph-properties fo:text-align="justify" fo:text-indent="0.3937in"/>
      <style:text-properties style:language-asian="lt" style:country-asian="L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P1115" style:parent-style-name="Normal" style:family="paragraph">
      <style:paragraph-properties fo:text-align="justify" fo:text-indent="0.3937in"/>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right="0.068in"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paragraph-properties fo:text-align="justify" fo:text-indent="0.3937in"/>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justify" fo:text-indent="0.3937in"/>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68in"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68in"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margin-right="0.068in"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68in" fo:text-indent="0.3937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68in"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68in"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paragraph-properties fo:text-align="justify" fo:text-indent="0.3937in"/>
      <style:text-properties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P1689" style:parent-style-name="Normal" style:family="paragraph">
      <style:paragraph-properties fo:text-align="justify" fo:text-indent="0.3937in"/>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68in" fo:text-indent="0.3937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margin-right="0.068in" fo:text-indent="0.3937in"/>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right="0.068in" fo:text-indent="0.3937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text-position="super 66.6%"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fo:text-align="justify" fo:text-indent="0.3937in"/>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language-asian="lt" style:country-asian="LT"/>
    </style:style>
    <style:style style:name="T1858" style:parent-style-name="DefaultParagraphFont" style:family="text">
      <style:text-properties fo:font-weight="bold" style:font-weight-asian="bold" style:font-weight-complex="bold"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P1860" style:parent-style-name="Normal" style:family="paragraph">
      <style:paragraph-properties fo:text-align="justify" fo:text-indent="0.3937in"/>
      <style:text-properties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style:font-weight-complex="bold"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68in"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text-indent="0.3937in"/>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font-weight="bold" style:font-weight-asian="bold" style:font-weight-complex="bold" style:language-asian="lt" style:country-asian="LT"/>
    </style:style>
    <style:style style:name="T1947" style:parent-style-name="DefaultParagraphFont" style:family="text">
      <style:text-properties fo:font-weight="bold" style:font-weight-asian="bold"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text-position="super 66.6%"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language-asian="lt" style:country-asian="LT"/>
    </style:style>
    <style:style style:name="T1952" style:parent-style-name="DefaultParagraphFont" style:family="text">
      <style:text-properties fo:font-size="11pt" style:font-size-asian="11pt"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text-properties fo:font-size="10pt" style:font-size-asian="10p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T2079" style:parent-style-name="DefaultParagraphFont" style:family="text">
      <style:text-properties fo:font-weight="bold" style:font-weight-asian="bold" style:font-weight-complex="bold"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P2081" style:parent-style-name="Normal" style:family="paragraph">
      <style:paragraph-properties fo:text-align="justify" fo:text-indent="0.3937in"/>
      <style:text-properties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P2286" style:parent-style-name="Normal" style:family="paragraph">
      <style:paragraph-properties fo:text-align="justify" fo:text-indent="0.3937in"/>
      <style:text-properties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text-properties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T2330" style:parent-style-name="DefaultParagraphFont" style:family="text">
      <style:text-properties fo:font-weight="bold" style:font-weight-asian="bold" style:font-weight-complex="bold" style:language-asian="lt" style:country-asian="LT"/>
    </style:style>
    <style:style style:name="P2331" style:parent-style-name="Normal" style:family="paragraph">
      <style:paragraph-properties fo:text-align="justify" fo:text-indent="0.3937in"/>
      <style:text-properties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style:text-properties style:language-asian="lt" style:country-asian="LT"/>
    </style:style>
    <style:style style:name="P2415" style:parent-style-name="Normal" style:family="paragraph">
      <style:paragraph-properties fo:text-align="justify" fo:text-indent="0.3937in"/>
      <style:text-properties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justify" fo:text-indent="0.3937in"/>
      <style:text-properties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P2564" style:parent-style-name="Normal" style:family="paragraph">
      <style:text-properties style:font-name-asian="MS Mincho" fo:font-weight="bold" style:font-weight-asian="bold"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office:automatic-styles>
  <office:body>
    <office:text text:use-soft-page-breaks="true">
      <text:p text:style-name="P1"><text:span text:style-name="T3">Suvestinė redakcija nuo 2022-08-04 iki 2022-12-23</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
      <text:p text:style-name="P15"/>
      <text:p text:style-name="P16">ĮSAKYMAS</text:p>
      <text:p text:style-name="P17">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18"/>
      <text:p text:style-name="P19">2009 m. birželio 12 d. Nr. 1-26</text:p>
      <text:p text:style-name="P20">Vilnius</text:p>
      <text:p text:style-name="P21"/>
      <text:p text:style-name="P22"/>
      <text:p text:style-name="P23"><text:span text:style-name="T24">1</text:span><text:span text:style-name="T25">.<text:s/></text:span><text:span text:style-name="T26">Tvirtinu</text:span><text:span text:style-name="T27"><text:s/>Prašymų asmens dokumentams išduoti, pakeisti, įforminti registravimo, užsakymų as</text:span><text:span text:style-name="T28">mens dokumentams išrašyti formavimo ir duomenų apie asmens dokumentų galiojimą tvarkos aprašą (pridedama).</text:span></text:p>
      <text:p text:style-name="P29"><text:span text:style-name="T30">2</text:span><text:span text:style-name="T31">.<text:s/></text:span><text:span text:style-name="T32">Pripažįstu</text:span><text:span text:style-name="T33"><text:s/>netekusiu galios Asmens dokumentų išrašymo centro prie Vidaus reikalų ministerijos direktoriaus 2008 m. gruodžio 17 d. įsakymą Nr. 1-46 „Dėl Prašymų asmens dokumentams išduoti, pakeisti, įforminti registravimo, užsakymų asmens dokumentams išrašyti<text:s/></text:span><text:soft-page-break/><text:span text:style-name="T34">formavi</text:span><text:span text:style-name="T35">mo ir duomenų apie asmens dokumentų galiojimą tvarkos aprašo patvirtinimo ir kai kurių teisės aktų pripažinimo netekusiais galios“.</text:span><text:s/></text:p>
      <text:p text:style-name="P36">Punkto pakeitimai:</text:p>
      <text:p text:style-name="P37"><text:span text:style-name="T38">Nr.<text:s/></text:span><text:a xlink:href="https://www.e-tar.lt/portal/legalAct.html?documentId=581db1f0a65a11eab9d9cd0c85e0b745" office:target-frame-name="_top" xlink:show="replace"><text:span text:style-name="T39">1-</text:span><text:span text:style-name="T40">29</text:span></text:a><text:span text:style-name="T41">, 2020-06-04, paskelbta TAR 2020-06-04, i. k. 2020-12253</text:span></text:p>
      <text:p text:style-name="Normal"/>
      <text:p text:style-name="P42"><text:span text:style-name="T43">3.</text:span><text:span text:style-name="T44"><text:s/>Neteko galios nuo 2020-06-05</text:span></text:p>
      <text:p text:style-name="P45">Punkto naikinimas:</text:p>
      <text:p text:style-name="P46"><text:span text:style-name="T47">Nr.<text:s/></text:span><text:a xlink:href="https://www.e-tar.lt/portal/legalAct.html?documentId=581db1f0a65a11eab9d9cd0c85e0b745" office:target-frame-name="_top" xlink:show="replace"><text:span text:style-name="T48">1-29</text:span></text:a><text:span text:style-name="T49">, 2020-06-04, paskelbta TAR 2020-06-0</text:span><text:span text:style-name="T50">4, i. k. 2020-12253</text:span></text:p>
      <text:p text:style-name="Normal"/>
      <text:p text:style-name="P51"/>
      <text:p text:style-name="P52"><text:span text:style-name="T53">DIREKTORIUS</text:span><text:span text:style-name="T54"><text:tab/>RAMŪNAS ŽIČKIS</text:span></text:p>
      <text:soft-page-break/>
      <text:p text:style-name="P55">PATVIRTINTA</text:p>
      <text:p text:style-name="P57">Asmens dokumentų išrašymo centro prie<text:s/></text:p>
      <text:p text:style-name="P58">Vidaus reikalų ministerijos direktoriaus<text:s/></text:p>
      <text:p text:style-name="P59">2009 m. birželio 12 d. įsakymu Nr. 1-26</text:p>
      <text:p text:style-name="P60"/>
      <text:p text:style-name="P61"><text:span text:style-name="T62">PRAŠYMŲ ASMENS DOKUMENTAMS IŠDUOTI, PAKEISTI, ĮFORMINTI REGISTRAVIMO, UŽSAKYMŲ ASMENS DOKUMENTAMS IŠRAŠYTI FORMAVIMO IR DUOMENŲ APIE ASMENS DOKUMENTŲ GALIOJIMĄ TVARKOS APRAŠ</text:span><text:span text:style-name="T63">AS</text:span></text:p>
      <text:p text:style-name="P64"/>
      <text:p text:style-name="P65"><text:span text:style-name="T66">I</text:span><text:span text:style-name="T67">.<text:s/></text:span><text:span text:style-name="T68">SKYRIUS BENDROSIOS NUOSTATOS<text:s/></text:span></text:p>
      <text:p text:style-name="P69"/>
      <text:p text:style-name="P70">Pakeistas skyriaus pavadinimas:</text:p>
      <text:p text:style-name="P71"><text:span text:style-name="T72">Nr.<text:s/></text:span><text:a xlink:href="https://www.e-tar.lt/portal/legalAct.html?documentId=581db1f0a65a11eab9d9cd0c85e0b745" office:target-frame-name="_top" xlink:show="replace"><text:span text:style-name="T73">1-29</text:span></text:a><text:span text:style-name="T74">, 2020-06-04, paskelbta TAR 2020-06-04, i. k. 2020-12253</text:span></text:p>
      <text:p text:style-name="Normal"/>
      <text:p text:style-name="P75">1. Prašymų asmens dokumentams išduoti, pakeisti, įforminti registravimo, užsakymų asmens dokumentams išrašyti formavimo ir duomenų apie asmens dokumentų galiojimą tvarkos aprašas (toliau – Aprašas) reglamentuoja prašymų asmens dokumentams išduoti, pakeisti,<text:s/>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6">tapatybės kortelę</text:span><text:span text:style-name="T77">,</text:span><text:s/>bei kontaktinės elektroninės<text:s/>laikmenos aktyvavimo duomenų (slaptažodžių) (toliau – PIN kodų) sukūrimą, išrašytų asmens dokumentų perdavimą Lietuvos Respublikos užsienio reikalų ministerijai, Migracijos departamentui prie Lietuvos Respublikos<text:s/><text:soft-page-break/>vidaus reikalų ministerijos (toliau – Migracijos departamentas), Migracijos departamento skyriam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8">Punkto pakeitimai:</text:p>
      <text:p text:style-name="P79"><text:span text:style-name="T80">Nr.<text:s/></text:span><text:a xlink:href="https://www.e-tar.lt/portal/legalAct.html?documentId=TAR.BEB1E1F68FA7" office:target-frame-name="_top" xlink:show="replace"><text:span text:style-name="T81">1-7</text:span></text:a><text:span text:style-name="T82">, 2013-01-11, Žin., 2013, Nr. 5-203 (2013-01-15), i. k. 11323ADISAK000001-7</text:span></text:p>
      <text:p text:style-name="P83"><text:span text:style-name="T84">Nr.<text:s/></text:span><text:a xlink:href="https://www.e-tar.lt/portal/legalAct.html?documentId=TAR.3C9AA3D644CF" office:target-frame-name="_top" xlink:show="replace"><text:span text:style-name="T85">1-54</text:span></text:a><text:span text:style-name="T86">, 2013-07-25, Žin., 2013, Nr. 82-4140 (2013-07-27), i. k.<text:s/></text:span><text:span text:style-name="T87">11323ADISAK00001-54</text:span></text:p>
      <text:p text:style-name="P88"><text:span text:style-name="T89">Nr.<text:s/></text:span><text:a xlink:href="https://www.e-tar.lt/portal/legalAct.html?documentId=bfb54c5008ff11e4adf3c8c5d7681e73" office:target-frame-name="_top" xlink:show="replace"><text:span text:style-name="T90">1-36</text:span></text:a><text:span text:style-name="T91">, 2014-07-11, paskelbta TAR 2014-07-14, i. k. 2014-10222</text:span></text:p>
      <text:p text:style-name="P92"><text:span text:style-name="T93">Nr.<text:s/></text:span><text:a xlink:href="https://www.e-tar.lt/portal/legalAct.html?documentId=14dc1bc08a9f11e4a98a9f2247652cf4" office:target-frame-name="_top" xlink:show="replace"><text:span text:style-name="T94">1-78</text:span></text:a><text:span text:style-name="T95">, 2014-12-23, paskelbta TAR 2014-12-29, i. k. 2014-20730</text:span></text:p>
      <text:p text:style-name="P96"><text:span text:style-name="T97">Nr.<text:s/></text:span><text:a xlink:href="https://www.e-tar.lt/portal/legalAct.html?documentId=51bc1f40873111e7a3c4a5eb10f04386" office:target-frame-name="_top" xlink:show="replace"><text:span text:style-name="T98">1-73</text:span></text:a><text:span text:style-name="T99">, 2017-08-22, paskelbta TAR 2017-08-23, i. k. 2017-13551</text:span></text:p>
      <text:p text:style-name="P100"><text:span text:style-name="T101">Nr.</text:span><text:span text:style-name="T102"><text:s/></text:span><text:a xlink:href="https://www.e-tar.lt/portal/legalAct.html?documentId=d1200600350b11e99595d005d42b863e" office:target-frame-name="_top" xlink:show="replace"><text:span text:style-name="T103">1-14</text:span></text:a><text:span text:style-name="T104">, 2019-02-20, paskelbta TAR 2019-02-20, i. k. 2019-02751</text:span></text:p>
      <text:p text:style-name="P105"><text:span text:style-name="T106">Nr.<text:s/></text:span><text:a xlink:href="https://www.e-tar.lt/portal/legalAct.html?documentId=6783582098be11e9ae2e9d61b1f977b3" office:target-frame-name="_top" xlink:show="replace"><text:span text:style-name="T107">1-47</text:span></text:a><text:span text:style-name="T108">, 2019-06-27, paskelbta TAR 2019-06-27, i. k. 2019-10346</text:span></text:p>
      <text:p text:style-name="P109"><text:span text:style-name="T110">Nr.<text:s/></text:span><text:a xlink:href="https://www.e-tar.lt/portal/legalAct.html?documentId=581db1f0a65a11eab9d9cd0c85e0b745" office:target-frame-name="_top" xlink:show="replace"><text:span text:style-name="T111">1-29</text:span></text:a><text:span text:style-name="T112">, 2020-06-04, paskelbta TAR 2020-06-04, i. k. 2020-12253</text:span></text:p>
      <text:p text:style-name="Normal"/>
      <text:p text:style-name="P113"><text:span text:style-name="T114">2</text:span><text:span text:style-name="T115">. Šis Aprašas sudarytas vadovaujantis<text:s/></text:span><text:span text:style-name="T116">Duomenų teikimo Lietuvos Respublikos gyventojų registrui taisyklėmis, patvirtintomis<text:s/></text:span><text:span text:style-name="T117">Lietuvos Respublikos teisingumo ministro<text:s/></text:span><text:span text:style-name="T118">2015 m. lapkričio 27 d</text:span><text:span text:style-name="T119">. įsakymu Nr. 1R-323</text:span><text:span text:style-name="T120"><text:s/>„Dėl<text:s/></text:span><text:span text:style-name="T121">Duomenų teikimo Lietuvos Respublikos gyventojų registrui taisyklių<text:s/></text:span><text:span text:style-name="T122">patvirtinimo“</text:span><text:span text:style-name="T123">, sertifikatų sudarymą ir tvarkymą reglamentuojančiais teisės aktais bei teisės aktais, reglamentuojančiais asmens dokumentų išdavimą ir keitimą:</text:span><text:s/></text:p>
      <text:p text:style-name="P124">Punkto pakeitimai:</text:p>
      <text:p text:style-name="P125"><text:span text:style-name="T126">Nr.<text:s/></text:span><text:a xlink:href="https://www.e-tar.lt/portal/legalAct.html?documentId=51bc1f40873111e7a3c4a5eb10f04386" office:target-frame-name="_top" xlink:show="replace"><text:span text:style-name="T127">1-73</text:span></text:a><text:span text:style-name="T128">, 2017-08-22, paskelbta TAR 2017-08-23, i. k. 2017-13551</text:span></text:p>
      <text:p text:style-name="P129"><text:span text:style-name="T130">2.1</text:span><text:span text:style-name="T131">. Asmens tapatybės kortelės ir</text:span><text:span text:style-name="T132"><text:s/></text:span><text:span text:style-name="T133">paso išdavimą – Lietuvos Respublikos asme</text:span><text:span text:style-name="T134">ns tapatybės kortelės ir paso įstatymu;</text:span><text:s/></text:p>
      <text:p text:style-name="P135">Punkto pakeitimai:</text:p>
      <text:p text:style-name="P136"><text:span text:style-name="T137">Nr.<text:s/></text:span><text:a xlink:href="https://www.e-tar.lt/portal/legalAct.html?documentId=51bc1f40873111e7a3c4a5eb10f04386" office:target-frame-name="_top" xlink:show="replace"><text:span text:style-name="T138">1-73</text:span></text:a><text:span text:style-name="T139">, 2017-08-22, paskelbta TAR 2017-08-23, i. k. 2017-13551</text:span></text:p>
      <text:p text:style-name="Normal"/>
      <text:p text:style-name="P140"><text:span text:style-name="T141">2.2</text:span><text:span text:style-name="T142">. Tarnybinio paso išdavim</text:span><text:span text:style-name="T143">ą – Tarnybinio paso įstatymu;</text:span><text:s/></text:p>
      <text:p text:style-name="P144">Punkto pakeitimai:</text:p>
      <text:p text:style-name="P145"><text:span text:style-name="T146">Nr.<text:s/></text:span><text:a xlink:href="https://www.e-tar.lt/portal/legalAct.html?documentId=51bc1f40873111e7a3c4a5eb10f04386" office:target-frame-name="_top" xlink:show="replace"><text:span text:style-name="T147">1-73</text:span></text:a><text:span text:style-name="T148">, 2017-08-22, paskelbta TAR 2017-08-23, i. k. 2017-13551</text:span></text:p>
      <text:p text:style-name="Normal"/>
      <text:p text:style-name="P149"><text:span text:style-name="T150">2.2</text:span><text:span text:style-name="T151">1</text:span><text:span text:style-name="T152">. Diplomatinio paso išdavimą – Lietuvos Respublikos<text:s/></text:span><text:span text:style-name="T153">diplomatinės tarnybos įstatymu;</text:span><text:s/></text:p>
      <text:p text:style-name="P154">Papildyta punktu:</text:p>
      <text:p text:style-name="P155"><text:span text:style-name="T156">Nr.<text:s/></text:span><text:a xlink:href="https://www.e-tar.lt/portal/legalAct.html?documentId=14dc1bc08a9f11e4a98a9f2247652cf4" office:target-frame-name="_top" xlink:show="replace"><text:span text:style-name="T157">1-78</text:span></text:a><text:span text:style-name="T158">, 2014-12-23, paskelbta TAR 2014-12-29, i. k. 2</text:span><text:span text:style-name="T159">014-20730</text:span></text:p>
      <text:p text:style-name="Normal"/>
      <text:p text:style-name="P160"><text:span text:style-name="T161">2.3.</text:span><text:span text:style-name="T162"><text:s/>Neteko galios nuo 2017-09-01</text:span></text:p>
      <text:p text:style-name="P163">Punkto naikinimas:</text:p>
      <text:p text:style-name="P164"><text:span text:style-name="T165">Nr.<text:s/></text:span><text:a xlink:href="https://www.e-tar.lt/portal/legalAct.html?documentId=51bc1f40873111e7a3c4a5eb10f04386" office:target-frame-name="_top" xlink:show="replace"><text:span text:style-name="T166">1-73</text:span></text:a><text:span text:style-name="T167">, 2017-08-22, paskelbta TAR 2017-08-23, i. k. 2017-13551</text:span></text:p>
      <text:p text:style-name="Normal"/>
      <text:p text:style-name="P168"><text:span text:style-name="T169">2.4.</text:span><text:span text:style-name="T170"><text:s/>Neteko galios nuo 2</text:span><text:span text:style-name="T171">013-01-16</text:span></text:p>
      <text:p text:style-name="P172">Punkto naikinimas:</text:p>
      <text:p text:style-name="P173"><text:span text:style-name="T174">Nr.<text:s/></text:span><text:a xlink:href="https://www.e-tar.lt/portal/legalAct.html?documentId=TAR.BEB1E1F68FA7" office:target-frame-name="_top" xlink:show="replace"><text:span text:style-name="T175">1-7</text:span></text:a><text:span text:style-name="T176">, 2013-01-11, Žin. 2013, Nr. 5-203 (2013-01-15), i. k. 11323ADISAK000001-7</text:span></text:p>
      <text:p text:style-name="Normal"/>
      <text:p text:style-name="P177"><text:span text:style-name="T178">2.5</text:span><text:span text:style-name="T179">. Užsieniečio paso, asmens be pilietybės kelionės dokum</text:span><text:span text:style-name="T180">ento, pabėgėlio kelionės dokumento, Lietuvos Respublikos ilgalaikio gyventojo leidimo gyventi Europos Sąjungoje (toliau − leidimas nuolat gyventi), leidimo laikinai gyventi Lietuvos Respublikoje (toliau − leidimas laikinai gyventi), leidimo gyventi šalyje<text:s/></text:span><text:span text:style-name="T181">kortelės, leidimo nuolat gyventi šalyje kortelės, teisės gyventi Lietuvos Respublikoje pažymėjimo išdavimą – Lietuvos Respublikos įstatymu „Dėl užsieniečių teisinės padėties“ (toliau – įstatymas „Dėl užsieniečių teisinės padėties“), Lietuvos Respublikos br</text:span><text:span text:style-name="T182">anduolinės (atominės) elektrinės įstatymu (toliau – Branduolinės (atominės) elektrinės įstatymas),</text:span><text:span text:style-name="T183"><text:s/>Lietuvos Respublikos investicijų įstatymu ir Lietuvos Respublikos asmenų perkėlimo į Lietuvos Respubliką įstatymu</text:span><text:span text:style-name="T184">;</text:span><text:s/></text:p>
      <text:p text:style-name="P185">Punkto pakeitimai:</text:p>
      <text:p text:style-name="P186"><text:span text:style-name="T187">Nr.<text:s/></text:span><text:a xlink:href="https://www.e-tar.lt/portal/legalAct.html?documentId=TAR.BEB1E1F68FA7" office:target-frame-name="_top" xlink:show="replace"><text:span text:style-name="T188">1-7</text:span></text:a><text:span text:style-name="T189">, 2013-01-11, Žin., 2013, Nr. 5-203 (2013-01-15), i. k. 11323ADISAK000001-7</text:span></text:p>
      <text:p text:style-name="P190"><text:span text:style-name="T191">Nr.<text:s/></text:span><text:a xlink:href="https://www.e-tar.lt/portal/legalAct.html?documentId=TAR.3C9AA3D644CF" office:target-frame-name="_top" xlink:show="replace"><text:span text:style-name="T192">1-54</text:span></text:a><text:span text:style-name="T193">, 2013-</text:span><text:span text:style-name="T194">07-25, Žin., 2013, Nr. 82-4140 (2013-07-27), i. k. 11323ADISAK00001-54</text:span></text:p>
      <text:soft-page-break/>
      <text:p text:style-name="P195"><text:span text:style-name="T196">Nr.<text:s/></text:span><text:a xlink:href="https://www.e-tar.lt/portal/legalAct.html?documentId=51bc1f40873111e7a3c4a5eb10f04386" office:target-frame-name="_top" xlink:show="replace"><text:span text:style-name="T197">1-73</text:span></text:a><text:span text:style-name="T198">, 2017-08-22, paskelbta TAR 2017-08-23, i. k. 2017-13551</text:span></text:p>
      <text:p text:style-name="P199"><text:span text:style-name="T200">Nr.<text:s/></text:span><text:a xlink:href="https://www.e-tar.lt/portal/legalAct.html?documentId=d1200600350b11e99595d005d42b863e" office:target-frame-name="_top" xlink:show="replace"><text:span text:style-name="T201">1-14</text:span></text:a><text:span text:style-name="T202">, 2019-02-20, paskelbta TAR 2019-02-20, i. k. 2019-02751</text:span></text:p>
      <text:p text:style-name="P203"><text:span text:style-name="T204">Nr.<text:s/></text:span><text:a xlink:href="https://www.e-tar.lt/portal/legalAct.html?documentId=1a84bda0d7ed11eb9f09e7df20500045" office:target-frame-name="_top" xlink:show="replace"><text:span text:style-name="T205">1-30</text:span></text:a><text:span text:style-name="T206">, 2021-06</text:span><text:span text:style-name="T207">-28, paskelbta TAR 2021-06-28, i. k. 2021-14399</text:span></text:p>
      <text:p text:style-name="Normal"/>
      <text:p text:style-name="P208"><text:span text:style-name="T209">2.6</text:span><text:span text:style-name="T210">. Įstatymų įgyvendinamaisiais</text:span><text:span text:style-name="T211"><text:s/></text:span><text:span text:style-name="T212">teisės aktais.</text:span><text:s/></text:p>
      <text:p text:style-name="P213">Punkto pakeitimai:</text:p>
      <text:p text:style-name="P214"><text:span text:style-name="T215">Nr.<text:s/></text:span><text:a xlink:href="https://www.e-tar.lt/portal/legalAct.html?documentId=bfb54c5008ff11e4adf3c8c5d7681e73" office:target-frame-name="_top" xlink:show="replace"><text:span text:style-name="T216">1-36</text:span></text:a><text:span text:style-name="T217">, 2014-07-11, paskelbta TAR 2</text:span><text:span text:style-name="T218">014-07-14, i. k. 2014-10222</text:span></text:p>
      <text:p text:style-name="Normal"/>
      <text:p text:style-name="P219"><text:span text:style-name="T220">3.</text:span><text:span text:style-name="T221"><text:s/>Neteko galios nuo 2020-06-05</text:span></text:p>
      <text:p text:style-name="P222">Punkto naikinimas:</text:p>
      <text:p text:style-name="P223"><text:span text:style-name="T224">Nr.<text:s/></text:span><text:a xlink:href="https://www.e-tar.lt/portal/legalAct.html?documentId=581db1f0a65a11eab9d9cd0c85e0b745" office:target-frame-name="_top" xlink:show="replace"><text:span text:style-name="T225">1-29</text:span></text:a><text:span text:style-name="T226">, 2020-06-04, paskelbta TAR 2020-06-04, i. k. 2020-12253</text:span></text:p>
      <text:p text:style-name="Normal"/>
      <text:p text:style-name="P227"><text:span text:style-name="T228">4</text:span><text:span text:style-name="T229">.<text:s/></text:span><text:span text:style-name="T230">Šiame Apraše vartojamos sąvokos:</text:span></text:p>
      <text:p text:style-name="P231"><text:span text:style-name="T232">4.1</text:span><text:span text:style-name="T233">. Asmens dokumentas – šiame Apraše teisės aktu patvirtintos formos blankas su įrašytais asmens duomenimis, kurie visiškai atitinka asmens duomenis, saugomus Gyventojų registre, ir duomenis kituose registruose, kuriais<text:s/></text:span><text:span text:style-name="T234">vadovaujantis yra padaryti įrašai asmens dokumente, t. y. Lietuvos Respublikos pasas (toliau – pasas), Lietuvos Respublikos piliečio pasas, asmens tapatybės kortelė, tarnybinis pasas, Lietuvos Respublikos diplomatinis pasas (toliau – diplomatinis pasas), u</text:span><text:span text:style-name="T235">žsieniečio pasas, asmens be pilietybės kelionės dokumentas, pabėgėlio kelionės dokumentas, leidimas nuolat gyventi, leidimas laikinai gyventi, leidimo gyventi šalyje</text:span><text:span text:style-name="T236"><text:s/></text:span><text:span text:style-name="T237">kortelė, leidimo nuolat gyventi šalyje kortelė, teisės gyventi Lietuvos Respublikoje pažym</text:span><text:span text:style-name="T238">ėjimas, Lietuvos Respublikos laikinas pasas.</text:span><text:s/></text:p>
      <text:p text:style-name="P239">Papunkčio pakeitimai:</text:p>
      <text:p text:style-name="P240"><text:span text:style-name="T241">Nr.<text:s/></text:span><text:a xlink:href="https://www.e-tar.lt/portal/legalAct.html?documentId=d1200600350b11e99595d005d42b863e" office:target-frame-name="_top" xlink:show="replace"><text:span text:style-name="T242">1-14</text:span></text:a><text:span text:style-name="T243">, 2019-02-20, paskelbta TAR 2019-02-20, i. k. 2019-02751</text:span></text:p>
      <text:p text:style-name="P244"><text:span text:style-name="T245">Nr.<text:s/></text:span><text:a xlink:href="https://www.e-tar.lt/portal/legalAct.html?documentId=1a84bda0d7ed11eb9f09e7df20500045" office:target-frame-name="_top" xlink:show="replace"><text:span text:style-name="T246">1-30</text:span></text:a><text:span text:style-name="T247">, 2021-06-28, paskelbta TAR 2021-06-28, i. k. 2021-14399</text:span></text:p>
      <text:p text:style-name="Normal"/>
      <text:p text:style-name="P248"><text:span text:style-name="T249">4.2</text:span><text:span text:style-name="T250">.</text:span><text:span text:style-name="T251"><text:tab/></text:span><text:span text:style-name="T252">Asmens dokumento aktyvavimo duomenys</text:span><text:span text:style-name="T253"><text:s/>– asmens dokumente integruotos kontaktinės elektroninės laikmenos aktyv</text:span><text:span text:style-name="T254">avimo duomenys (slaptažodis) (angl. PIN – Personal Identification Number). Kontaktinė elektroninė laikmena aktyvuojama įdėjus kortelės formato asmens dokumentą į nuskaitymo įrenginį ir įvedus asmens dokumento aktyvavimo duomenis.</text:span></text:p>
      <text:p text:style-name="P255"><text:span text:style-name="T256">4.3</text:span><text:span text:style-name="T257">.</text:span><text:span text:style-name="T258"><text:tab/></text:span><text:span text:style-name="T259">Asmens dokumento<text:s/></text:span><text:span text:style-name="T260">blankas (toliau</text:span><text:span text:style-name="T261"><text:s/>–</text:span><text:span text:style-name="T262"><text:s/>blankas)</text:span><text:span text:style-name="T263"><text:s/>– iš gamintojų įsigytas nustatytai asmens dokumento rūšiai keliamus reikalavimus atitinkantis nustatytos formos blankas.</text:span></text:p>
      <text:p text:style-name="P264"><text:span text:style-name="T265">4.4</text:span><text:span text:style-name="T266">.</text:span><text:span text:style-name="T267"><text:tab/></text:span><text:span text:style-name="T268">Asmens dokumentų<text:s/></text:span><text:span text:style-name="T269">išdavimo informacinė</text:span><text:span text:style-name="T270"><text:s/></text:span><text:span text:style-name="T271">sistema</text:span><text:span text:style-name="T272"><text:s/></text:span><text:span text:style-name="T273">(toliau – sistema)</text:span><text:span text:style-name="T274"><text:s/></text:span><text:span text:style-name="T275">– techninė ir programinė įranga,<text:s/></text:span><text:span text:style-name="T276">būtina asmens dokumentams išduoti.</text:span><text:s/></text:p>
      <text:p text:style-name="P277">Papunkčio pakeitimai:</text:p>
      <text:p text:style-name="P278"><text:span text:style-name="T279">Nr.<text:s/></text:span><text:a xlink:href="https://www.e-tar.lt/portal/legalAct.html?documentId=581db1f0a65a11eab9d9cd0c85e0b745" office:target-frame-name="_top" xlink:show="replace"><text:span text:style-name="T280">1-29</text:span></text:a><text:span text:style-name="T281">, 2020-06-04, paskelbta TAR 2020-06-04, i. k. 2020-12253</text:span></text:p>
      <text:p text:style-name="Normal"/>
      <text:p text:style-name="P282"><text:span text:style-name="T283">4.5</text:span><text:span text:style-name="T284">.</text:span><text:span text:style-name="T285"><text:tab/></text:span><text:span text:style-name="T286">Asmuo</text:span><text:span text:style-name="T287"><text:s/>– Lietuvos Respubli</text:span><text:span text:style-name="T288">kos pilietis, gyvenamąją vietą Lietuvos Respublikoje deklaruojantis asmuo be pilietybės ar kitos valstybės pilietis (toliau – užsienietis), kurio duomenys pagal Lietuvos Respublikos gyventojų registro nuostatus, patvirtintus Lietuvos Respublikos Vyriausybė</text:span><text:span text:style-name="T289">s 2014 m. gruodžio 23 d. nutarimu Nr. 1495 „Dėl Lietuvos Respublikos gyventojų registro nuostatų patvirtinimo“, yra tvarkomi Lietuvos Respublikos gyventojų registre (toliau – Gyventojų registras) ir dėl kurio yra priimtas sprendimas išduoti asmens dokument</text:span><text:span text:style-name="T290">ą (dokumentus).</text:span></text:p>
      <text:p text:style-name="P291"><text:span text:style-name="T292">4.6</text:span><text:span text:style-name="T293">.</text:span><text:span text:style-name="T294"><text:tab/></text:span><text:span text:style-name="T295">Biometriniai duomenys</text:span><text:span text:style-name="T296"><text:s/>– asmens veido atvaizdas ir pirštų atspaudai.</text:span></text:p>
      <text:p text:style-name="P297"><text:span text:style-name="T298">4.7</text:span><text:span text:style-name="T299">.</text:span><text:span text:style-name="T300"><text:tab/></text:span><text:span text:style-name="T301">Biometrinių duomenų registravimo įranga</text:span><text:span text:style-name="T302"><text:s/>– stacionari arba mobili asmens biometrinių duomenų registravimo įranga.</text:span></text:p>
      <text:p text:style-name="P303"><text:span text:style-name="T304">4.8</text:span><text:span text:style-name="T305">.</text:span><text:span text:style-name="T306"><text:tab/></text:span><text:span text:style-name="T307">Darbuotojas</text:span><text:span text:style-name="T308"><text:s/></text:span><text:span text:style-name="T309">– įgaliotas tarnybos</text:span><text:span text:style-name="T310"><text:s/>valstybės tarnautojas ar darbuotojas, dirbantis pagal darbo sutartį, ar konsulinis pareigūnas.</text:span></text:p>
      <text:p text:style-name="P311"><text:span text:style-name="T312">4.9</text:span><text:span text:style-name="T313">.</text:span><text:span text:style-name="T314"><text:tab/></text:span><text:span text:style-name="T315">Funkcijų meniu</text:span><text:span text:style-name="T316"><text:s/>– veiksmų, kuriuos gali atlikti darbuotojas, turintis sistemos administratoriaus suteiktą teisę atlikti šiuos veiksmus, sąrašas kompiute</text:span><text:span text:style-name="T317">rio ekrane, iš kurio darbuotojas gali pasirinkti vykdyti vieną ar kitą veiksmą.</text:span></text:p>
      <text:p text:style-name="P318"><text:span text:style-name="T319">4.10</text:span><text:span text:style-name="T320">.</text:span><text:span text:style-name="T321"><text:tab/></text:span><text:span text:style-name="T322">Gamybos proceso administratorius</text:span><text:span text:style-name="T323"><text:s/>– Asmens dokumentų išrašymo centro darbuotojas, koordinuojantis asmens dokumentų išrašymo procesą.</text:span></text:p>
      <text:p text:style-name="P324"><text:span text:style-name="T325">4.11</text:span><text:span text:style-name="T326">.</text:span><text:span text:style-name="T327"><text:tab/></text:span><text:span text:style-name="T328">Mobili biometrinių<text:s/></text:span><text:span text:style-name="T329">duomenų registravimo įranga (toliau – mobili įranga)</text:span><text:span text:style-name="T330"><text:s/>–<text:s/></text:span><text:span text:style-name="T331">nešiojama biometrinių duomenų registravimo įranga, kuria teisės aktų, reglamentuojančių asmens dokumentų išdavimą, nustatytais atvejais fotografuojamas negalintis atvykti į tarnybą asmuo, pateikiantis<text:s/></text:span><text:span text:style-name="T332">prašymą išduoti, pakeisti ar įforminti asmens dokumentą, nuskaitomi šio asmens pirštų atspaudai, suformuojamas jo parašas, prireikus, registruojami kiti duomenys, reikalingi užpildyti prašymo formą</text:span><text:span text:style-name="T333">.</text:span></text:p>
      <text:p text:style-name="P334"><text:span text:style-name="T335">4.12</text:span><text:span text:style-name="T336">.</text:span><text:span text:style-name="T337"><text:tab/></text:span><text:span text:style-name="T338">Prašymas</text:span><text:span text:style-name="T339"><text:s/>– asmens prašymas išduoti, pakeisti ar</text:span><text:span text:style-name="T340"><text:s/>įforminti asmens dokumentą.</text:span></text:p>
      <text:p text:style-name="P341"><text:span text:style-name="T342">4.13</text:span><text:span text:style-name="T343">.</text:span><text:span text:style-name="T344"><text:tab/></text:span><text:span text:style-name="T345">Prašymo forma</text:span><text:span text:style-name="T346"><text:s/>–<text:s/></text:span>teisės aktuose, reglamentuojančiuose asmens dokumentų išdavimą, nustatytos formos blankas, užpildomas registruojant prašymą išduoti, pakeisti ar įforminti asmens dokumentą<text:span text:style-name="T347">.</text:span></text:p>
      <text:p text:style-name="P348"><text:span text:style-name="T349">4.14</text:span><text:span text:style-name="T350">.</text:span><text:span text:style-name="T351"><text:tab/></text:span><text:span text:style-name="T352">Sertifikato<text:s/></text:span><text:span text:style-name="T353">aktyvavimas</text:span><text:span text:style-name="T354"><text:s/>– sertifikato galiojimo laikino sustabdymo panaikinimas (sertifikato galiojimas visais atvejais yra automatiškai laikinai sustabdomas iškart po sertifikato sudarymo Sertifikavimo veiklos nuostatų, patvirtintų Asmens dokumentų išrašymo centro pr</text:span><text:span text:style-name="T355">ie Lietuvos Respublikos Vidaus reikalų ministerijos direktoriaus 2019 m. spalio 28 d. įsakymu Nr. 1-76 „Dėl Asmens dokumentų išrašymo centro prie Lietuvos Respublikos vidaus reikalų ministerijos Sertifikavimo veiklos nuostatų ir kitų susijusių teisės aktų<text:s/></text:span><text:span text:style-name="T356">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57">.</text:span><text:s/></text:p>
      <text:p text:style-name="P358">Papunkčio pakeitimai:</text:p>
      <text:p text:style-name="P359"><text:span text:style-name="T360">Nr.<text:s/></text:span><text:a xlink:href="https://www.e-tar.lt/portal/legalAct.html?documentId=581db1f0a65a11eab9d9cd0c85e0b745" office:target-frame-name="_top" xlink:show="replace"><text:span text:style-name="T361">1-29</text:span></text:a><text:span text:style-name="T362">, 2020-06-04, paskelbta TAR 2020-06-04, i. k. 2020-12253</text:span></text:p>
      <text:p text:style-name="Normal"/>
      <text:p text:style-name="P363"><text:span text:style-name="T364">4.15</text:span><text:span text:style-name="T365">.</text:span><text:span text:style-name="T366"><text:tab/></text:span><text:span text:style-name="T367">Sprendimo išduoti, pakeisti, įforminti asmens dokumentą priėmimas (t</text:span><text:span text:style-name="T368">oliau – sprendimo priėmimas)</text:span><text:span text:style-name="T369"><text:s/>– visuma veiksmų, atliekamų tarnyboje, kurių rezultatas – priimamas sprendimas įtraukti prašymą į užsakymą Asmens dokumentų išrašymo centrui išrašyti asmens dokumentą.</text:span></text:p>
      <text:p text:style-name="P370"><text:span text:style-name="T371">4.16</text:span><text:span text:style-name="T372">.</text:span><text:span text:style-name="T373"><text:tab/></text:span><text:span text:style-name="T374">Stacionari biometrinių duomenų registravimo įrang</text:span><text:span text:style-name="T375">a (toliau – stacionari stotis)</text:span><text:span text:style-name="T376"><text:s/>– prie vienos ar kelių tarnybos kompiuterinių darbo vietų prijungta biometrinių duomenų<text:s/></text:span><text:span text:style-name="T377">registravimo įranga, kuria fotografuojamas asmuo, pateikiantis prašymą išduoti, pakeisti ar įforminti asmens dokumentą, nuskaitomi šio as</text:span><text:span text:style-name="T378">mens pirštų atspaudai, suformuojamas jo parašas, prireikus, registruojami kiti duomenys, reikalingi užpildyti prašymo formą</text:span><text:span text:style-name="T379">.<text:s/></text:span></text:p>
      <text:p text:style-name="P380"><text:span text:style-name="T381">4.17</text:span><text:span text:style-name="T382">.</text:span><text:span text:style-name="T383"><text:tab/></text:span><text:span text:style-name="T384">Tarnyba</text:span><text:span text:style-name="T385"><text:s/>– institucija ar jos struktūrinis padalinys, kuriam teisės aktų nustatyta tvarka suteikta teisė registruoti biometrinius duomenis ir / arba prašymus, išduoti išrašytus asmens dokumentus: Lietuvos Respublikos diplomatinės atstovybės ir konsulinės įstaigos<text:s/></text:span><text:span text:style-name="T386">(toliau – konsulinės įstaigos), Užsienio reikalų ministerija, Migracijos departamentas, Migracijos departamento skyrius</text:span><text:span text:style-name="T387"><text:s/></text:span><text:span text:style-name="T388">ar kita įstaiga, atsakinga už prašymų registravimą ir / ar atitinkamų asmens dokumentų išdavimą.</text:span><text:s/></text:p>
      <text:p text:style-name="P389">Papunkčio pakeitimai:</text:p>
      <text:p text:style-name="P390"><text:span text:style-name="T391">Nr.<text:s/></text:span><text:a xlink:href="https://www.e-tar.lt/portal/legalAct.html?documentId=6783582098be11e9ae2e9d61b1f977b3" office:target-frame-name="_top" xlink:show="replace"><text:span text:style-name="T392">1-47</text:span></text:a><text:span text:style-name="T393">, 2019-06-27, paskelbta TAR 2019-06-27, i. k. 2019-10346</text:span></text:p>
      <text:p text:style-name="P394"><text:span text:style-name="T395">Nr.<text:s/></text:span><text:a xlink:href="https://www.e-tar.lt/portal/legalAct.html?documentId=581db1f0a65a11eab9d9cd0c85e0b745" office:target-frame-name="_top" xlink:show="replace"><text:span text:style-name="T396">1-29</text:span></text:a><text:span text:style-name="T397">, 2</text:span><text:span text:style-name="T398">020-06-04, paskelbta TAR 2020-06-04, i. k. 2020-12253</text:span></text:p>
      <text:p text:style-name="Normal"/>
      <text:p text:style-name="P399"><text:span text:style-name="T400">4.18</text:span><text:span text:style-name="T401">.</text:span><text:span text:style-name="T402"><text:tab/></text:span><text:span text:style-name="T403">Techniškai sugadintas asmens dokumentas</text:span><text:span text:style-name="T404"><text:s/>– tarnyboje gautas išrašytas asmens dokumentas su netiksliais arba nekokybiškais įrašais.</text:span></text:p>
      <text:p text:style-name="P405"><text:span text:style-name="T406">4.19</text:span><text:span text:style-name="T407">.</text:span><text:span text:style-name="T408"><text:tab/></text:span><text:span text:style-name="T409">Užsakymas</text:span><text:span text:style-name="T410"><text:s/>– vienas arba daugiau prašymų, apjungtų į</text:span><text:span text:style-name="T411"><text:s/>bendrą paraišką, suteikiant jai unikalų numerį.</text:span></text:p>
      <text:p text:style-name="P412"><text:span text:style-name="T413">4.20</text:span><text:span text:style-name="T414">.</text:span><text:span text:style-name="T415"><text:tab/></text:span><text:span text:style-name="T416">Užsakovas</text:span><text:span text:style-name="T417"><text:s/>– tarnyba ar kita institucija</text:span><text:span text:style-name="T418">,</text:span><text:span text:style-name="T419"><text:s/>pateikusi užsakymą Asmens dokumentų išrašymo centrui išrašyti asmens dokumentus.</text:span><text:s/></text:p>
      <text:p text:style-name="P420">Punkto pakeitimai:</text:p>
      <text:p text:style-name="P421"><text:span text:style-name="T422">Nr.<text:s/></text:span><text:a xlink:href="https://www.e-tar.lt/portal/legalAct.html?documentId=51bc1f40873111e7a3c4a5eb10f04386" office:target-frame-name="_top" xlink:show="replace"><text:span text:style-name="T423">1-73</text:span></text:a><text:span text:style-name="T424">, 2017-08-22, paskelbta TAR 2017-08-23, i. k. 2017-13551</text:span></text:p>
      <text:p text:style-name="Normal"/>
      <text:p text:style-name="P425"><text:span text:style-name="T426">5</text:span><text:span text:style-name="T427">. Šis Aprašas reglamentuoja prašymų registravimą sistemoje, kurios darbas pagrįstas WEB internetinėmis sąsajomis su nutolusiomis darbo<text:s/></text:span><text:span text:style-name="T428">vietomis (internetinė sistemos versija), o tais atvejais, kai internetinės sistemos versijos funkcionalumų nepakanka, – darbą su ankstesne sistemos versija, veikiančia vidiniame Vidaus reikalų sistemos tinkle. Persijungiant iš vienos sistemos versijos į ki</text:span><text:span text:style-name="T429">tą, svarbu užtikrinti, kad vienu metu nebūtų dirbama su to paties asmens duomenimis. Konsulinėse įstaigose dirbama tiktai su internetine sistemos versija.</text:span></text:p>
      <text:p text:style-name="P430"/>
      <text:p text:style-name="P431"><text:span text:style-name="T432">II</text:span><text:span text:style-name="T433">.<text:s/></text:span><text:span text:style-name="T434">SKYRIUS DARBUOTOJŲ ĮGALIOJIMŲ DIRBTI SISTEMOJE ADMINISTRAVIMAS<text:s/></text:span></text:p>
      <text:p text:style-name="P435"/>
      <text:p text:style-name="P436">Pakeistas skyriaus<text:s/>pavadinimas:</text:p>
      <text:p text:style-name="P437"><text:span text:style-name="T438">Nr.<text:s/></text:span><text:a xlink:href="https://www.e-tar.lt/portal/legalAct.html?documentId=581db1f0a65a11eab9d9cd0c85e0b745" office:target-frame-name="_top" xlink:show="replace"><text:span text:style-name="T439">1-29</text:span></text:a><text:span text:style-name="T440">, 2020-06-04, paskelbta TAR 2020-06-04, i. k. 2020-12253</text:span></text:p>
      <text:p text:style-name="Normal"/>
      <text:p text:style-name="P441"><text:span text:style-name="T442">6</text:span><text:span text:style-name="T443">. Vartotojų teises sistemoje vykdyti vieną ar kitą veiksmą, įrašyti ar paimt</text:span><text:span text:style-name="T444">i iš Gyventojų registro duomenis administruoja valstybės įmonė Registrų centras (toliau – Registrų centras).</text:span><text:s/></text:p>
      <text:p text:style-name="P445">Punkto pakeitimai:</text:p>
      <text:p text:style-name="P446"><text:span text:style-name="T447">Nr.<text:s/></text:span><text:a xlink:href="https://www.e-tar.lt/portal/legalAct.html?documentId=14dc1bc08a9f11e4a98a9f2247652cf4" office:target-frame-name="_top" xlink:show="replace"><text:span text:style-name="T448">1-78</text:span></text:a><text:span text:style-name="T449">, 2014-12-23, paskelb</text:span><text:span text:style-name="T450">ta TAR 2014-12-29, i. k. 2014-20730</text:span></text:p>
      <text:p text:style-name="P451"><text:span text:style-name="T452">Nr.<text:s/></text:span><text:a xlink:href="https://www.e-tar.lt/portal/legalAct.html?documentId=51bc1f40873111e7a3c4a5eb10f04386" office:target-frame-name="_top" xlink:show="replace"><text:span text:style-name="T453">1-73</text:span></text:a><text:span text:style-name="T454">, 2017-08-22, paskelbta TAR 2017-08-23, i. k. 2017-13551</text:span></text:p>
      <text:p text:style-name="Normal"/>
      <text:p text:style-name="P455"><text:span text:style-name="T456">7</text:span><text:span text:style-name="T457">. Darbas sistemoje vykdomas atskiromis funkcijomis,</text:span><text:span text:style-name="T458"><text:s/>kurios pasirenkamos iš pateikto funkcijų meniu. Tai, kokį funkcijų meniu matys, kokias funkcijas iš pateikto meniu galės pasirinkti ir kokius duomenis, vykdydamas nustatytas funkcijas, galės keisti konkretus darbuotojas, priklauso nuo šiam darbuotojui sut</text:span><text:span text:style-name="T459">eiktų įgaliojimų.</text:span></text:p>
      <text:p text:style-name="P460">8. Sprendimus suteikti įgaliojimus priima konkrečios tarnybos vadovas, esant reikalui, suderinęs tai su aukštesnės institucijos vadovybe 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61">Punkto pakeitimai:</text:p>
      <text:p text:style-name="P462"><text:span text:style-name="T463">Nr.<text:s/></text:span><text:a xlink:href="https://www.e-tar.lt/portal/legalAct.html?documentId=TAR.BEB1E1F68FA7" office:target-frame-name="_top" xlink:show="replace"><text:span text:style-name="T464">1-7</text:span></text:a><text:span text:style-name="T465">, 2013-01-11, Žin., 2013, Nr. 5-203<text:s/></text:span><text:span text:style-name="T466">(2013-01-15), i. k. 11323ADISAK000001-7</text:span></text:p>
      <text:p text:style-name="P467"><text:span text:style-name="T468">Nr.<text:s/></text:span><text:a xlink:href="https://www.e-tar.lt/portal/legalAct.html?documentId=51bc1f40873111e7a3c4a5eb10f04386" office:target-frame-name="_top" xlink:show="replace"><text:span text:style-name="T469">1-73</text:span></text:a><text:span text:style-name="T470">, 2017-08-22, paskelbta TAR 2017-08-23, i. k. 2017-13551</text:span></text:p>
      <text:p text:style-name="Normal"/>
      <text:p text:style-name="P471"><text:span text:style-name="T472">9</text:span><text:span text:style-name="T473">. Priimant sprendimą suteikti darbuotojams vien</text:span><text:span text:style-name="T474">us ar kitus įgaliojimus, vadovaujamasi Lietuvos Respublikos valstybės informacinių išteklių valdymo įstatymu, Lietuvos Respublikos asmens duomenų teisinės apsaugos įstatymu, tarnybos nuostatais.</text:span><text:s/></text:p>
      <text:p text:style-name="P475">Punkto pakeitimai:</text:p>
      <text:p text:style-name="P476"><text:span text:style-name="T477">Nr.<text:s/></text:span><text:a xlink:href="https://www.e-tar.lt/portal/legalAct.html?documentId=TAR.BEB1E1F68FA7" office:target-frame-name="_top" xlink:show="replace"><text:span text:style-name="T478">1-7</text:span></text:a><text:span text:style-name="T479">, 2013-01-11, Žin., 2013, Nr. 5-203 (2013-01-15), i. k. 11323ADISAK000001-7</text:span></text:p>
      <text:p text:style-name="P480"><text:span text:style-name="T481">Nr.<text:s/></text:span><text:a xlink:href="https://www.e-tar.lt/portal/legalAct.html?documentId=51bc1f40873111e7a3c4a5eb10f04386" office:target-frame-name="_top" xlink:show="replace"><text:span text:style-name="T482">1-73</text:span></text:a><text:span text:style-name="T483">, 2017-08-22, paskelbta TA</text:span><text:span text:style-name="T484">R 2017-08-23, i. k. 2017-13551</text:span></text:p>
      <text:p text:style-name="Normal"/>
      <text:p text:style-name="P485"><text:span text:style-name="T486">10</text:span><text:span text:style-name="T487">. Pagrindinės sistemos funkcijos apibrėžtos Asmens dokumentų išdavimo informacinės sistemos nuostatuose, patvirtintuose Lietuvos Respublikos vidaus reikalų ministro 2020 m. kovo 31 d. įsakymu Nr. 1V-292 „Dėl Asmens dok</text:span><text:span text:style-name="T488">umentų išdavimo informacinės sistemos nuostatų patvirtinimo“.</text:span><text:s/></text:p>
      <text:p text:style-name="P489">Punkto pakeitimai:</text:p>
      <text:p text:style-name="P490"><text:span text:style-name="T491">Nr.<text:s/></text:span><text:a xlink:href="https://www.e-tar.lt/portal/legalAct.html?documentId=581db1f0a65a11eab9d9cd0c85e0b745" office:target-frame-name="_top" xlink:show="replace"><text:span text:style-name="T492">1-29</text:span></text:a><text:span text:style-name="T493">, 2020-06-04, paskelbta TAR 2020-06-04, i. k. 2020-12253</text:span></text:p>
      <text:p text:style-name="Normal"/>
      <text:p text:style-name="P494"><text:span text:style-name="T495">11</text:span><text:span text:style-name="T496">. Da</text:span><text:span text:style-name="T497">rbuotojui gali būti administratoriaus suteikta teisė atlikti daugiau nei vieną veiksmą, išskyrus apraše nurodytas išimtis.</text:span><text:s/></text:p>
      <text:p text:style-name="P498">Punkto pakeitimai:</text:p>
      <text:p text:style-name="P499"><text:span text:style-name="T500">Nr.<text:s/></text:span><text:a xlink:href="https://www.e-tar.lt/portal/legalAct.html?documentId=14dc1bc08a9f11e4a98a9f2247652cf4" office:target-frame-name="_top" xlink:show="replace"><text:span text:style-name="T501">1-78</text:span></text:a><text:span text:style-name="T502">, 2014-</text:span><text:span text:style-name="T503">12-23, paskelbta TAR 2014-12-29, i. k. 2014-20730</text:span></text:p>
      <text:p text:style-name="Normal"/>
      <text:p text:style-name="P504"><text:span text:style-name="T505">III</text:span><text:span text:style-name="T506">.<text:s/></text:span><text:span text:style-name="T507"><text:s/>SKYRIUS PRAŠYMŲ REGISTRAVIMAS SISTEMOJE“.</text:span></text:p>
      <text:p text:style-name="P508"/>
      <text:p text:style-name="P509">Pakeistas skyriaus pavadinimas:</text:p>
      <text:p text:style-name="P510"><text:span text:style-name="T511">Nr.<text:s/></text:span><text:a xlink:href="https://www.e-tar.lt/portal/legalAct.html?documentId=581db1f0a65a11eab9d9cd0c85e0b745" office:target-frame-name="_top" xlink:show="replace"><text:span text:style-name="T512">1-29</text:span></text:a><text:span text:style-name="T513">,<text:s/></text:span><text:span text:style-name="T514">2020-06-04, paskelbta TAR 2020-06-04, i. k. 2020-12253</text:span></text:p>
      <text:p text:style-name="Normal"/>
      <text:p text:style-name="P515"><text:span text:style-name="T516">12</text:span><text:span text:style-name="T517">. Prašymai registruojami atitinkamo asmens dokumento išdavimą reglamentuojančio teisės akto nustatyta tvarka. Esant techninėms galimybėms ir siekiant užtikrinti kokybišką asmens tapatybės nustatym</text:span><text:span text:style-name="T518">ą vadovaujamasi šio Aprašo 4 priedo „Asmens dokumentų patikros automatizavimas“ nuostatomis.</text:span></text:p>
      <text:p text:style-name="P519"><text:span text:style-name="T520">13</text:span><text:span text:style-name="T521">. Jei asmens dokumento išdavimą reglamentuojančiame teisės akte nenustatyta kitaip, darbuotojas prašymą sistemoje registruoja iš karto, kai asmuo kreipiasi d</text:span><text:span text:style-name="T522">ėl asmens dokumento išdavimo, keitimo ar įforminimo. Prašymas registruojamas prašymų registravimo ekraninėje formoje, kuri iškviečiama darbuotojui pasirinkus sistemos meniu funkciją „Registruoti prašymus“.</text:span></text:p>
      <text:p text:style-name="P523"><text:span text:style-name="T524">14</text:span><text:span text:style-name="T525">. Prašymo registracijos numeris sistemoje fo</text:span><text:span text:style-name="T526">rmuojamas automatiniu būdu pagal sistemoje įdiegtą Prašymų numerių klasifikatorių, sudarytą vadovaujantis tarnybose patvirtintais dokumentų registrų sąrašais bei Dokumentų tvarkymo ir apskaitos taisyklėmis, patvirtintomis Lietuvos vyriausiojo archyvaro 201</text:span><text:span text:style-name="T527">1 m. liepos 4 d. įsakymu Nr. V-118 „Dėl<text:s/></text:span><text:span text:style-name="T528">dokumentų tvarkymo ir apskaitos taisyklių patvirtinimo“</text:span><text:span text:style-name="T529">.</text:span><text:s/></text:p>
      <text:p text:style-name="P530">Punkto pakeitimai:</text:p>
      <text:p text:style-name="P531"><text:span text:style-name="T532">Nr.<text:s/></text:span><text:a xlink:href="https://www.e-tar.lt/portal/legalAct.html?documentId=TAR.BEB1E1F68FA7" office:target-frame-name="_top" xlink:show="replace"><text:span text:style-name="T533">1-7</text:span></text:a><text:span text:style-name="T534">, 2013-01-11, Žin., 2013, Nr. 5-203 (2013-01-15),<text:s/></text:span><text:span text:style-name="T535">i. k. 11323ADISAK000001-7</text:span></text:p>
      <text:p text:style-name="P536"><text:span text:style-name="T537">Nr.<text:s/></text:span><text:a xlink:href="https://www.e-tar.lt/portal/legalAct.html?documentId=51bc1f40873111e7a3c4a5eb10f04386" office:target-frame-name="_top" xlink:show="replace"><text:span text:style-name="T538">1-73</text:span></text:a><text:span text:style-name="T539">, 2017-08-22, paskelbta TAR 2017-08-23, i. k. 2017-13551</text:span></text:p>
      <text:p text:style-name="Normal"/>
      <text:p text:style-name="P540"><text:span text:style-name="T541">15</text:span><text:span text:style-name="T542">. Sistemoje naudojamas Prašymų numerių klasifikatorius patei</text:span><text:span text:style-name="T543">kiamas šio Aprašo 17 priede. Prašymų numerių klasifikatorius sistemoje sutikslinamas kiekvienų metų pabaigoje bei gavus informaciją apie atitinkamus pasikeitimus tarnybų dokumentacijos planuose. Sistemoje realizuota galimybė peržiūrėti, spausdinti prašymų<text:s/></text:span><text:span text:style-name="T544">registrus 15 priede nustatytu formatu.</text:span></text:p>
      <text:p text:style-name="P545"><text:span text:style-name="T546">Siekiant užtikrinti visų pateiktų prašymų (tarp jų ir tų, dėl kurių įvykdymo priimamas sprendimas neišduoti asmens dokumento) apskaitą ir įtraukimą į Prašymų registrą, tiek prašymą registruojant tiesioginio dialogo su</text:span><text:span text:style-name="T547"><text:s/>pareiškėju būdu, tiek gaunant duomenis iš lokalių saugyklų, prašymų duomenys talpinami į Gyventojų registrą</text:span><text:span text:style-name="T548">.</text:span></text:p>
      <text:p text:style-name="P549">Punkto pakeitimai:</text:p>
      <text:p text:style-name="P550"><text:span text:style-name="T551">Nr.<text:s/></text:span><text:a xlink:href="https://www.e-tar.lt/portal/legalAct.html?documentId=51bc1f40873111e7a3c4a5eb10f04386" office:target-frame-name="_top" xlink:show="replace"><text:span text:style-name="T552">1-73</text:span></text:a><text:span text:style-name="T553">, 2017-08-22,<text:s/></text:span><text:span text:style-name="T554">paskelbta TAR 2017-08-23, i. k. 2017-13551</text:span></text:p>
      <text:p text:style-name="Normal"/>
      <text:p text:style-name="P555"><text:span text:style-name="T556">16</text:span><text:span text:style-name="T557">. Prašymų registravimo ekraninėje formoje įvedamas asmens kodas, nurodoma</text:span><text:span text:style-name="T558"><text:s/></text:span><text:span text:style-name="T559">asmens dokumento, kuriam registruojamas prašymas, rūšis, kokia tvarka (bendra ar skubos) turės būti išrašomas asmens dokumentas (jei</text:span><text:span text:style-name="T560"><text:s/>išdavimas skubos tvarka numatytas atitinkamo dokumento išdavimą reglamentuojančiuose teisės aktuose), jei rinkliava ar konsulinis mokestis sumokėti – įmokos dydis ir data arba dokumento, patvirtinančio atleidimą nuo<text:s/></text:span><text:span text:style-name="T561">rinkliavos arba konsulinio</text:span><text:span text:style-name="T562"><text:s/>mokesčio, du</text:span><text:span text:style-name="T563">omenys, pateikto keičiamo dokumento arba dokumento, kurio pagrindu bus priimamas sprendimas, rekvizitai. Jei numatyta atitinkamo asmens dokumento išdavimą reglamentuojančiuose teisės aktuose, registruojami (nuskaitomi arba įkraunami iš elektroninių nešėjų<text:s/></text:span><text:span text:style-name="T564">bei sutikslinami) biometriniai duomenys, parašas, užpildomi kiti prašymo ekraninės formos laukeliai. Jei asmens kodo Gyventojų registre nėra arba jei būtina sutikslinti asmens duomenis Gyventojų registre, vadovaujamasi VIII skyriaus nuostatomis.</text:span><text:s/></text:p>
      <text:p text:style-name="P565">Punkto pakeitimai:</text:p>
      <text:p text:style-name="P566"><text:span text:style-name="T567">Nr.<text:s/></text:span><text:a xlink:href="https://www.e-tar.lt/portal/legalAct.html?documentId=14dc1bc08a9f11e4a98a9f2247652cf4" office:target-frame-name="_top" xlink:show="replace"><text:span text:style-name="T568">1-78</text:span></text:a><text:span text:style-name="T569">, 2014-12-23, paskelbta TAR 2014-12-29, i. k. 2014-20730</text:span></text:p>
      <text:p text:style-name="Normal"/>
      <text:p text:style-name="P570"><text:span text:style-name="T571">17</text:span><text:span text:style-name="T572">. Užregistravus prašymą ir pažymėjus, kad prašymo duomenų įvedimas baigtas,<text:s/></text:span><text:span text:style-name="T573">prašymui suteikiamas registracijos sistemoje numeris</text:span><text:span text:style-name="T574"><text:note text:note-class="footnote" text:id="_ftn0"><text:note-citation>1</text:note-citation><text:note-body><text:p text:style-name="P575"><text:s/><text:span text:style-name="T576">Taip pat žr. IV skyrių.</text:span></text:p><text:p text:style-name="P577"/></text:note-body></text:note></text:span><text:span text:style-name="T578"><text:s/>ir registravimo data. Sistemoje taip pat fiksuojamas prašymo registravimo pabaigos laikas.</text:span></text:p>
      <text:p text:style-name="P579"><text:span text:style-name="T580">18</text:span><text:span text:style-name="T581">. Baigus prašymo registravimą, prašymas atspausdinamas ir patikrinamas. Radus netikslumų, nesusijusių su<text:s/></text:span><text:span text:style-name="T582">asmens duomenimis (pvz., darbuotojas suklydo įvesdamas 16 punkte nustatytus duomenis), netikslūs duomenys prašymo registravimo ekraninėje formoje pakoreguojami, ir prašymas perspausdinamas.</text:span></text:p>
      <text:p text:style-name="P583"><text:span text:style-name="T584">Jei atitinkamo asmens dokumento išdavimą reglamentuojantis teisės<text:s/></text:span><text:span text:style-name="T585">aktas reikalauja, kad prašymas būtų pildomas ranka iš anksto paruoštoje formoje, prašymas gali būti nespausdinamas. Tokiu atveju sistemos suteiktąjį prašymo registracijos numerį darbuotojas nustatytoje prašymo formos vietoje užrašo ranka. Prašymas sistemoj</text:span><text:span text:style-name="T586">e atpažįstamas tik pagal sistemos suteiktąjį registracijos numerį</text:span><text:span text:style-name="T587">.</text:span></text:p>
      <text:p text:style-name="P588">Punkto pakeitimai:</text:p>
      <text:p text:style-name="P589"><text:span text:style-name="T590">Nr.<text:s/></text:span><text:a xlink:href="https://www.e-tar.lt/portal/legalAct.html?documentId=14dc1bc08a9f11e4a98a9f2247652cf4" office:target-frame-name="_top" xlink:show="replace"><text:span text:style-name="T591">1-78</text:span></text:a><text:span text:style-name="T592">, 2014-12-23, paskelbta TAR 2014-12-29, i. k. 2014-20730</text:span></text:p>
      <text:p text:style-name="Normal"/>
      <text:p text:style-name="P593"><text:span text:style-name="T594">19</text:span><text:span text:style-name="T595">. Atspausdintas ir patikrintas prašymas pateikiamas prašymą pateikusiam asmeniui pasirašyti.</text:span></text:p>
      <text:p text:style-name="P596"><text:span text:style-name="T597">20</text:span><text:span text:style-name="T598">. Priėmus sprendimą išduoti, pakeisti, įforminti asmens dokumentą ir apie tai pažymėjus Prašymų sąrašo ekraninėje formoje, prašymas gali būti įtraukiamas į u</text:span><text:span text:style-name="T599">žsakymą Asmens dokumentų išrašymo centrui.</text:span></text:p>
      <text:p text:style-name="P600"><text:span text:style-name="T601">21</text:span><text:span text:style-name="T602">. Prašymų registravimo eiga priklauso nuo tarnybos techninių galimybių ir nuo asmens dokumento išdavimą reglamentuojančių teisės aktuose nustatytų reikalavimų. Galima išskirti šiuos atvejus:</text:span></text:p>
      <text:p text:style-name="P603"><text:span text:style-name="T604">21.1</text:span><text:span text:style-name="T605">. prašymų<text:s/></text:span><text:span text:style-name="T606">registravimas, kai asmuo pats atvyksta į tarnybą ir nuskaitomi asmens biometriniai duomenys;</text:span></text:p>
      <text:p text:style-name="P607">Punkto pakeitimai:</text:p>
      <text:p text:style-name="P608"><text:span text:style-name="T609">Nr.<text:s/></text:span><text:a xlink:href="https://www.e-tar.lt/portal/legalAct.html?documentId=6783582098be11e9ae2e9d61b1f977b3" office:target-frame-name="_top" xlink:show="replace"><text:span text:style-name="T610">1-47</text:span></text:a><text:span text:style-name="T611">, 2019-06-27, paskelbta TAR 2019-06-27</text:span><text:span text:style-name="T612">, i. k. 2019-10346</text:span></text:p>
      <text:p text:style-name="Normal"/>
      <text:p text:style-name="P613"><text:span text:style-name="T614">21.2</text:span><text:span text:style-name="T615">. prašymų registravimas, kai asmuo pats atvyksta į tarnybą, o veido atvaizdas nuskaitomas nuo nuotraukos;</text:span></text:p>
      <text:p text:style-name="P616">Punkto pakeitimai:</text:p>
      <text:p text:style-name="P617"><text:span text:style-name="T618">Nr.<text:s/></text:span><text:a xlink:href="https://www.e-tar.lt/portal/legalAct.html?documentId=6783582098be11e9ae2e9d61b1f977b3" office:target-frame-name="_top" xlink:show="replace"><text:span text:style-name="T619">1</text:span><text:span text:style-name="T620">-47</text:span></text:a><text:span text:style-name="T621">, 2019-06-27, paskelbta TAR 2019-06-27, i. k. 2019-10346</text:span></text:p>
      <text:p text:style-name="Normal"/>
      <text:p text:style-name="P622"><text:span text:style-name="T623">21.3.</text:span><text:span text:style-name="T624"><text:s/>Neteko galios nuo 2013-01-16</text:span></text:p>
      <text:p text:style-name="P625">Punkto naikinimas:</text:p>
      <text:p text:style-name="P626"><text:span text:style-name="T627">Nr.<text:s/></text:span><text:a xlink:href="https://www.e-tar.lt/portal/legalAct.html?documentId=TAR.BEB1E1F68FA7" office:target-frame-name="_top" xlink:show="replace"><text:span text:style-name="T628">1-7</text:span></text:a><text:span text:style-name="T629">, 2013-01-11, Žin. 2013, Nr. 5-203 (2013-01-15), i</text:span><text:span text:style-name="T630">. k. 11323ADISAK000001-7</text:span></text:p>
      <text:p text:style-name="Normal"/>
      <text:p text:style-name="P631"><text:span text:style-name="T632">21.4</text:span><text:span text:style-name="T633">. prašymų registravimas, kai neveikia sąsaja su Gyventojų registru;</text:span></text:p>
      <text:p text:style-name="P634"><text:span text:style-name="T635">21.5</text:span><text:span text:style-name="T636">. prašymų registravimas, kai asmuo neatvyksta į tarnybą;</text:span></text:p>
      <text:p text:style-name="P637">Punkto pakeitimai:</text:p>
      <text:p text:style-name="P638"><text:span text:style-name="T639">Nr.<text:s/></text:span><text:a xlink:href="https://www.e-tar.lt/portal/legalAct.html?documentId=6783582098be11e9ae2e9d61b1f977b3" office:target-frame-name="_top" xlink:show="replace"><text:span text:style-name="T640">1-47</text:span></text:a><text:span text:style-name="T641">, 2019-06-27, paskelbta TAR 2019-06-27, i. k. 2019-10346</text:span></text:p>
      <text:p text:style-name="Normal"/>
      <text:p text:style-name="P642"><text:span text:style-name="T643">21.6</text:span><text:span text:style-name="T644">. prašymų registravimas asmens dokumentams su sertifikatais;</text:span></text:p>
      <text:p text:style-name="P645"><text:span text:style-name="T646">21.7</text:span><text:span text:style-name="T647">. prašymų registravimas esant funkcijų pasidalinimui tarp tarnybų;</text:span></text:p>
      <text:p text:style-name="P648"><text:span text:style-name="T649">21.8</text:span><text:span text:style-name="T650">. prašymų<text:s/></text:span><text:span text:style-name="T651">registravimas konsulinėse įstaigose;</text:span></text:p>
      <text:p text:style-name="P652"><text:span text:style-name="T653">21.9</text:span><text:span text:style-name="T654">. prašymų registravimas, kai neveikia sąsaja su Gyventojų registru ir nėra žinomas asmens kodas.</text:span></text:p>
      <text:p text:style-name="P655"><text:span text:style-name="T656">22</text:span><text:span text:style-name="T657">. Aprašo 21.1 papunktyje nustatytu atveju:</text:span><text:s/></text:p>
      <text:p text:style-name="P658">Punkto pakeitimai:</text:p>
      <text:p text:style-name="P659"><text:span text:style-name="T660">Nr.<text:s/></text:span><text:a xlink:href="https://www.e-tar.lt/portal/legalAct.html?documentId=51bc1f40873111e7a3c4a5eb10f04386" office:target-frame-name="_top" xlink:show="replace"><text:span text:style-name="T661">1-73</text:span></text:a><text:span text:style-name="T662">, 2017-08-22, paskelbta TAR 2017-08-23, i. k. 2017-13551</text:span></text:p>
      <text:p text:style-name="P663"><text:span text:style-name="T664">22.1</text:span><text:span text:style-name="T665">. prašymo registravimo ekraninėje formoje surandama ir rezervuojama neužimta stacionari stoti</text:span><text:span text:style-name="T666">s. Vienam prašymui sistema vienu metu leidžia rezervuoti tik vieną stacionarią stotį. Ta pati stotis gali būti valdoma iš kelių darbo vietų;</text:span></text:p>
      <text:p text:style-name="P667"><text:span text:style-name="T668">22.2</text:span><text:span text:style-name="T669">. asmuo nukreipiamas į rezervuotą stacionarią stotį. Darbuotojas privalo stebėti asmens veiksmus stacionari</text:span><text:span text:style-name="T670">oje stotyje. Nesant galimybės stebėti veiksmų tiesiogiai, turi būti prijungta vaizdo kamera. Tuo atveju vaizdą būtina stebėti valdymo kompiuterio ekrane: sistema perduoda vaizdo stebėjimo kameros transliuojamą vaizdą į ekraną prašymų registravimo ekraninėj</text:span><text:span text:style-name="T671">e formoje. Šį vaizdo ekraną darbuotojas gali specialių klavišų pagalba išplėsti per visą valdymo kompiuterio ekraną arba minimizuoti ir pozicionuoti bet kurioje valdymo kompiuterio ekrano dalyje arba iš viso panaikinti;</text:span></text:p>
      <text:p text:style-name="P672"><text:span text:style-name="T673">22.3</text:span><text:span text:style-name="T674">. registruoti asmens biometr</text:span><text:span text:style-name="T675">inius duomenis ir parašą biometrinių duomenų registravimo įranga Aprašo VII skyriuje ir 7 priede nustatyta tvarka;</text:span><text:s/></text:p>
      <text:p text:style-name="P676">Punkto pakeitimai:</text:p>
      <text:p text:style-name="P677"><text:span text:style-name="T678">Nr.<text:s/></text:span><text:a xlink:href="https://www.e-tar.lt/portal/legalAct.html?documentId=14dc1bc08a9f11e4a98a9f2247652cf4" office:target-frame-name="_top" xlink:show="replace"><text:span text:style-name="T679">1-78</text:span></text:a><text:span text:style-name="T680">, 2014-12-23, p</text:span><text:span text:style-name="T681">askelbta TAR 2014-12-29, i. k. 2014-20730</text:span></text:p>
      <text:p text:style-name="Normal"/>
      <text:p text:style-name="P682"><text:span text:style-name="T683">22.4</text:span><text:span text:style-name="T684">. stacionarioje stotyje nuskaityti asmens biometriniai duomenys saugomi užšifruotu būdu.</text:span></text:p>
      <text:p text:style-name="P685"><text:span text:style-name="T686">23</text:span><text:span text:style-name="T687">. Aprašo 21.2 papunktyje</text:span><text:span text:style-name="T688"><text:s/></text:span><text:span text:style-name="T689">nustatytu atveju:</text:span><text:s/></text:p>
      <text:p text:style-name="P690">Punkto pakeitimai:</text:p>
      <text:p text:style-name="P691"><text:span text:style-name="T692">Nr.<text:s/></text:span><text:a xlink:href="https://www.e-tar.lt/portal/legalAct.html?documentId=51bc1f40873111e7a3c4a5eb10f04386" office:target-frame-name="_top" xlink:show="replace"><text:span text:style-name="T693">1-73</text:span></text:a><text:span text:style-name="T694">, 2017-08-22, paskelbta TAR 2017-08-23, i. k. 2017-13551</text:span></text:p>
      <text:p text:style-name="P695"><text:span text:style-name="T696">23.1</text:span><text:span text:style-name="T697">. prašymo formos nustatytoje vietoje priklijuojama asmens pateikta jo amžių ir Nuotraukų asme</text:span><text:span text:style-name="T698">ns dokumentams reikalavimus, patvirtintus Lietuvos Respublikos vidaus reikalų ministro 2002 m. gruodžio 6 d. įsakymu Nr. 569 „Dėl Nuotraukų asmens dokumentams reikalavimų patvirtinimo“, atitinkanti nuotrauka;</text:span><text:s/></text:p>
      <text:p text:style-name="P699">Punkto pakeitimai:</text:p>
      <text:p text:style-name="P700"><text:span text:style-name="T701">Nr.<text:s/></text:span><text:a xlink:href="https://www.e-tar.lt/portal/legalAct.html?documentId=TAR.3C9AA3D644CF" office:target-frame-name="_top" xlink:show="replace"><text:span text:style-name="T702">1-54</text:span></text:a><text:span text:style-name="T703">, 2013-07-25, Žin., 2013, Nr. 82-4140 (2013-07-27), i. k. 11323ADISAK00001-54</text:span></text:p>
      <text:p text:style-name="P704"><text:span text:style-name="T705">Nr.<text:s/></text:span><text:a xlink:href="https://www.e-tar.lt/portal/legalAct.html?documentId=14dc1bc08a9f11e4a98a9f2247652cf4" office:target-frame-name="_top" xlink:show="replace"><text:span text:style-name="T706">1-78</text:span></text:a><text:span text:style-name="T707">, 2014-12</text:span><text:span text:style-name="T708">-23, paskelbta TAR 2014-12-29, i. k. 2014-20730</text:span></text:p>
      <text:p text:style-name="Normal"/>
      <text:p text:style-name="P709"><text:span text:style-name="T710">23.2</text:span><text:span text:style-name="T711">. duodama asmeniui ryškiai rašančiu juodu rašikliu pasirašyti prašymo formos nustatytame parašo formavimo langelyje;</text:span><text:s/></text:p>
      <text:p text:style-name="P712">Punkto pakeitimai:</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12-29, i. k. 2014-20730</text:span></text:p>
      <text:p text:style-name="Normal"/>
      <text:p text:style-name="P717"><text:span text:style-name="T718">23.2</text:span><text:span text:style-name="T719">1</text:span><text:span text:style-name="T720">. dokumentų skaitytuvu nuskaitoma prašymo forma su priklijuota asmens nuotrauka ir parašo formavimo langelyje esančiu asmens parašu ir į Gyventoj</text:span><text:span text:style-name="T721">ų registrą įrašomi nuskaityti veido ir parašo atvaizdai.</text:span><text:s/></text:p>
      <text:p text:style-name="P722">Papildyta punktu:</text:p>
      <text:p text:style-name="P723"><text:span text:style-name="T724">Nr.<text:s/></text:span><text:a xlink:href="https://www.e-tar.lt/portal/legalAct.html?documentId=14dc1bc08a9f11e4a98a9f2247652cf4" office:target-frame-name="_top" xlink:show="replace"><text:span text:style-name="T725">1-78</text:span></text:a><text:span text:style-name="T726">, 2014-12-23, paskelbta TAR 2014-12-29, i. k. 2014-20730</text:span></text:p>
      <text:p text:style-name="Normal"/>
      <text:p text:style-name="P727"><text:span text:style-name="T728">23.3.</text:span><text:span text:style-name="T729"><text:s/>Neteko galios nuo 2013-01-16</text:span></text:p>
      <text:p text:style-name="P730">Punkto naikinimas:</text:p>
      <text:p text:style-name="P731"><text:span text:style-name="T732">Nr.<text:s/></text:span><text:a xlink:href="https://www.e-tar.lt/portal/legalAct.html?documentId=TAR.BEB1E1F68FA7" office:target-frame-name="_top" xlink:show="replace"><text:span text:style-name="T733">1-7</text:span></text:a><text:span text:style-name="T734">, 2013-01-11, Žin. 2013, Nr. 5-203 (2013-01-15), i. k. 11323ADISAK000001-7</text:span></text:p>
      <text:p text:style-name="Normal"/>
      <text:p text:style-name="P735"><text:span text:style-name="T736">24.</text:span><text:span text:style-name="T737"><text:s/>Neteko galios nuo 2013-01-16</text:span></text:p>
      <text:p text:style-name="P738">Punkto naikinimas:</text:p>
      <text:p text:style-name="P739"><text:span text:style-name="T740">Nr.<text:s/></text:span><text:a xlink:href="https://www.e-tar.lt/portal/legalAct.html?documentId=TAR.BEB1E1F68FA7" office:target-frame-name="_top" xlink:show="replace"><text:span text:style-name="T741">1-7</text:span></text:a><text:span text:style-name="T742">, 2013-01-11, Žin. 2013, Nr. 5-203 (2013-01-15), i. k. 11323ADISAK000001-7</text:span></text:p>
      <text:p text:style-name="Normal"/>
      <text:p text:style-name="P743"><text:span text:style-name="T744">25</text:span><text:span text:style-name="T745">. Aprašo 21.4 papunktyje nustatytu atveju:</text:span><text:s/></text:p>
      <text:p text:style-name="P746">Punkto pakeitimai:</text:p>
      <text:p text:style-name="P747"><text:span text:style-name="T748">Nr.</text:span><text:span text:style-name="T749"><text:s/></text:span><text:a xlink:href="https://www.e-tar.lt/portal/legalAct.html?documentId=51bc1f40873111e7a3c4a5eb10f04386" office:target-frame-name="_top" xlink:show="replace"><text:span text:style-name="T750">1-73</text:span></text:a><text:span text:style-name="T751">, 2017-08-22, paskelbta TAR 2017-08-23, i. k. 2017-13551</text:span></text:p>
      <text:p text:style-name="P752"><text:span text:style-name="T753">25.1</text:span><text:span text:style-name="T754">. biometrinių duomenų registravimo įrangos autonominio valdymo programos</text:span><text:span text:style-name="T755"><text:note text:note-class="footnote" text:id="_ftn1"><text:note-citation>2</text:note-citation><text:note-body><text:p text:style-name="P756"><text:s/><text:span text:style-name="T757">Darbas su šia programine įranga aprašytas šio Aprašo 16 priede.</text:span></text:p><text:p text:style-name="P758"/></text:note-body></text:note></text:span><text:span text:style-name="T759"><text:s/>priemonėmis visi</text:span><text:span text:style-name="T760"><text:s/>asmens identifikaciniai duomenys pagal asmens pateiktus dokumentus valdymo kompiuterio klaviatūra įvedami į biometrinių duomenų registravimo įrangos lokalią saugyklą, asmuo nukreipiamas į šią įrangą biometrinių duomenų ir parašo nuskaitymui. Nuskaityti as</text:span><text:span text:style-name="T761">mens biometriniai duomenys, parašas ir kiti prašymo duomenys užšifruotu pavidalu saugomi stacionarios stoties saugykloje tol, kol atsiras galimybė juos perduoti sistemai, arba konsulinės įstaigos atveju iki šių duomenų įrašymo į failą.</text:span></text:p>
      <text:p text:style-name="P762"><text:span text:style-name="T763">25.2</text:span><text:span text:style-name="T764">. Atsiradus<text:s/></text:span><text:span text:style-name="T765">ryšiui su sistema, nuskaitytieji duomenys tiesiai iš biometrinių duomenų registravimo įrangos arba konsulinės įstaigos atveju iš failo įrašomi į sistemą. Įrašius duomenis į sistemą atliekamas prašymo duomenų sutikslinimas su Gyventojų registro duomenimis,<text:s/></text:span><text:span text:style-name="T766">papildymas trūkstamais duomenimis.</text:span></text:p>
      <text:p text:style-name="P767"><text:span text:style-name="T768">25.3</text:span><text:span text:style-name="T769">. Perrašius duomenis iš biometrinių duomenų registravimo įrangos į sistemą arba konsulinės įstaigos atveju juos įrašius į failą, iš įrangos duomenys automatiškai ištrinami.</text:span></text:p>
      <text:p text:style-name="P770"><text:span text:style-name="T771">25.4</text:span><text:span text:style-name="T772">. Jei veido atvaizdas dėl techni</text:span><text:span text:style-name="T773">nių kliūčių ar kitų priežasčių nebuvo nuskaitytas, jis turi būti nuskaitomas nuo nuotraukos. Atspausdintos prašymo formos nustatytoje vietoje užklijuota nuotrauka nuskaitoma dokumentų skaitytuvu.</text:span></text:p>
      <text:p text:style-name="P774"><text:span text:style-name="T775">25.5</text:span><text:span text:style-name="T776">. Asmenys, kuriems duomenų atitikimo su Gyventojų re</text:span><text:span text:style-name="T777">gistro duomenimis nustatyti nepavyko, turi būti kviečiami į tarnybą pakartotinai pateikti prašymą ir biometrinius duomenis.</text:span></text:p>
      <text:p text:style-name="P778"><text:span text:style-name="T779">25.6</text:span><text:span text:style-name="T780">. Nesant galimybės į autonominiu režimu dirbančią biometrinių duomenų registravimo stotį iš anksto įrašyti prašymo registrav</text:span><text:span text:style-name="T781">imui būtinų duomenų iš Gyventojų registro, prašymo registravimui ir biometriniams duomenims nuskaityti būtini duomenys klaviatūra įvedami tiesiogiai į įrangos lokalią saugyklą.</text:span></text:p>
      <text:p text:style-name="P782"><text:span text:style-name="T783">25.7</text:span><text:span text:style-name="T784">. Nesant galimybės į autonominiu režimu dirbančią biometrinių duomenų r</text:span><text:span text:style-name="T785">egistravimo įrangą iš anksto įrašyti prašymo registravimui būtinų duomenų iš Gyventojų registro, prašymo registravimui ir biometriniams duomenims nuskaityti būtini duomenys klaviatūra įvedami tiesiogiai į įrangos lokalią saugyklą.</text:span><text:s/></text:p>
      <text:p text:style-name="P786">Punkto pakeitimai:</text:p>
      <text:p text:style-name="P787"><text:span text:style-name="T788">Nr.<text:s/></text:span><text:a xlink:href="https://www.e-tar.lt/portal/legalAct.html?documentId=51bc1f40873111e7a3c4a5eb10f04386" office:target-frame-name="_top" xlink:show="replace"><text:span text:style-name="T789">1-73</text:span></text:a><text:span text:style-name="T790">, 2017-08-22, paskelbta TAR 2017-08-23, i. k. 2017-13551</text:span></text:p>
      <text:p text:style-name="Normal"/>
      <text:p text:style-name="P791"><text:span text:style-name="T792">25.8</text:span><text:span text:style-name="T793">. Prašymo forma pildoma ranka arba naudojama iš sistemos atsispausdinta prašymo forma be<text:s/></text:span><text:span text:style-name="T794">registracijos numerio, kuri pagal asmens pateiktus dokumentus papildoma ir duodama asmeniui pasirašyti. Duomenų įrašymo į sistemą metu suteiktąjį prašymo registracijos numerį į tokią jau asmens pasirašytą prašymo formą darbuotojas įrašo ranka.</text:span><text:s/></text:p>
      <text:p text:style-name="P795">Papildyta punktu:</text:p>
      <text:p text:style-name="P796"><text:span text:style-name="T797">Nr.<text:s/></text:span><text:a xlink:href="https://www.e-tar.lt/portal/legalAct.html?documentId=14dc1bc08a9f11e4a98a9f2247652cf4" office:target-frame-name="_top" xlink:show="replace"><text:span text:style-name="T798">1-78</text:span></text:a><text:span text:style-name="T799">, 2014-12-23, paskelbta TAR 2014-12-29, i. k. 2014-20730</text:span></text:p>
      <text:p text:style-name="P800">Punkto pakeitimai:</text:p>
      <text:p text:style-name="P801"><text:span text:style-name="T802">Nr.<text:s/></text:span><text:a xlink:href="https://www.e-tar.lt/portal/legalAct.html?documentId=51bc1f40873111e7a3c4a5eb10f04386" office:target-frame-name="_top" xlink:show="replace"><text:span text:style-name="T803">1-73</text:span></text:a><text:span text:style-name="T804">, 2017-08-22, paskelbta TAR 2017-08-23, i. k. 2017-13551</text:span></text:p>
      <text:p text:style-name="P805"><text:span text:style-name="T806">Nr.<text:s/></text:span><text:a xlink:href="https://www.e-tar.lt/portal/legalAct.html?documentId=581db1f0a65a11eab9d9cd0c85e0b745" office:target-frame-name="_top" xlink:show="replace"><text:span text:style-name="T807">1-29</text:span></text:a><text:span text:style-name="T808">, 2020-06-04, paskelbta TAR 2020-06-04, i. k.<text:s/></text:span><text:span text:style-name="T809">2020-12253</text:span></text:p>
      <text:p text:style-name="Normal"/>
      <text:p text:style-name="P810">26.<text:span text:style-name="T811"><text:s/></text:span>Aprašo 21.5 papunktyje nustatytu atveju:<text:s/></text:p>
      <text:p text:style-name="P812">Punkto pakeitimai:</text:p>
      <text:p text:style-name="P813"><text:span text:style-name="T814">Nr.<text:s/></text:span><text:a xlink:href="https://www.e-tar.lt/portal/legalAct.html?documentId=51bc1f40873111e7a3c4a5eb10f04386" office:target-frame-name="_top" xlink:show="replace"><text:span text:style-name="T815">1-73</text:span></text:a><text:span text:style-name="T816">, 2017-08-22, paskelbta TAR 2017-08-23, i. k. 2017-13551</text:span></text:p>
      <text:p text:style-name="P817">26.1. prašymas šio Aprašo 13 punkto nustatyta tvarka užregistruojamas sistemoje.<text:s/></text:p>
      <text:p text:style-name="P818">Punkto pakeitimai:</text:p>
      <text:p text:style-name="P819"><text:span text:style-name="T820">Nr.<text:s/></text:span><text:a xlink:href="https://www.e-tar.lt/portal/legalAct.html?documentId=51bc1f40873111e7a3c4a5eb10f04386" office:target-frame-name="_top" xlink:show="replace"><text:span text:style-name="T821">1-73</text:span></text:a><text:span text:style-name="T822">, 2017-08-22, paskelbta TAR 2017-08-23, i. k. 2017-13</text:span><text:span text:style-name="T823">551</text:span></text:p>
      <text:p text:style-name="Normal"/>
      <text:p text:style-name="P824"><text:span text:style-name="T825">26.2</text:span><text:span text:style-name="T826">.<text:s/></text:span>Jei reikia išduoti asmens dokumentą su biometriniais duomenimis, prašymas užregistruojamas iškvietus sistemos internetinės versijos funkciją „<text:span text:style-name="T827">Registruoti mobilius prašymus</text:span>“ ir:<text:s/></text:p>
      <text:p text:style-name="P828">Punkto pakeitimai:</text:p>
      <text:p text:style-name="P829"><text:span text:style-name="T830">Nr.<text:s/></text:span><text:a xlink:href="https://www.e-tar.lt/portal/legalAct.html?documentId=51bc1f40873111e7a3c4a5eb10f04386" office:target-frame-name="_top" xlink:show="replace"><text:span text:style-name="T831">1-73</text:span></text:a><text:span text:style-name="T832">, 2017-08-22, paskelbta TAR 2017-08-23, i. k. 2017-13551</text:span></text:p>
      <text:p text:style-name="P833"><text:span text:style-name="T834">26.2.1</text:span><text:span text:style-name="T835">. prie valdymo kompiuterio prijungiama mobili įranga ir duomenys įrašomi į mobilią įrangą;</text:span></text:p>
      <text:p text:style-name="P836"><text:span text:style-name="T837">26.2.2</text:span><text:span text:style-name="T838">. į mobilios įrangos saugykl</text:span><text:span text:style-name="T839">ą įrašomi prašymo duomenys. Vienu prijungimu į mobilią įrangą galima įrašyti iki 50-ies prašymų duomenis;</text:span></text:p>
      <text:p text:style-name="P840"><text:span text:style-name="T841">26.2.3</text:span><text:span text:style-name="T842">. mobili įranga atjungiama nuo valdymo kompiuterio;</text:span></text:p>
      <text:p text:style-name="P843"><text:span text:style-name="T844">26.2.4</text:span><text:span text:style-name="T845">. vykstama nuskaityti biometrinių duomenų;</text:span></text:p>
      <text:p text:style-name="P846"><text:span text:style-name="T847">26.2.5</text:span><text:span text:style-name="T848">. įsitikinus asmens<text:s/></text:span><text:span text:style-name="T849">tapatybe, nuskaitomi ir išsaugomi mobilioje įrangoje užšifruotu būdu asmens biometriniai duomenys ir asmens parašas. Nesant galimybės nuskaityti asmens veido atvaizdo, veido atvaizdo formavimui asmuo turi pateikti savo nuotrauką, atitinkančią 23.1 papunkty</text:span><text:span text:style-name="T850">je nurodytus reikalavimus, kurios antroje pusėje darbuotojas užrašo asmens vardą ir pavardę;</text:span><text:s/></text:p>
      <text:p text:style-name="P851">Punkto pakeitimai:</text:p>
      <text:p text:style-name="P852"><text:span text:style-name="T853">Nr.<text:s/></text:span><text:a xlink:href="https://www.e-tar.lt/portal/legalAct.html?documentId=581db1f0a65a11eab9d9cd0c85e0b745" office:target-frame-name="_top" xlink:show="replace"><text:span text:style-name="T854">1-29</text:span></text:a><text:span text:style-name="T855">, 2020-06-04, paskelbta TAR 2020-06-0</text:span><text:span text:style-name="T856">4, i. k. 2020-12253</text:span></text:p>
      <text:p text:style-name="Normal"/>
      <text:p text:style-name="P857"><text:span text:style-name="T858">26.2.6</text:span><text:span text:style-name="T859">. esant poreikiui, asmens duomenys gali būti įvedami mobilios įrangos valdymo kompiuterio klaviatūra;</text:span></text:p>
      <text:p text:style-name="P860"><text:span text:style-name="T861">26.2.7</text:span><text:span text:style-name="T862">. grįžus į tarnybą, mobili įranga prijungiama prie sistemos;</text:span></text:p>
      <text:p text:style-name="P863"><text:span text:style-name="T864">26.2.8</text:span><text:span text:style-name="T865">. nuskaitytieji biometriniai duomenys bei<text:s/></text:span><text:span text:style-name="T866">kiti duomenys įrašomi į centrinę duomenų bazę. Prašymas sutikslinamas su Gyventojų registru, papildomas trūkstamais duomenimis ir atspausdinamas;</text:span><text:s/></text:p>
      <text:p text:style-name="P867">Punkto pakeitimai:</text:p>
      <text:p text:style-name="P868"><text:span text:style-name="T869">Nr.<text:s/></text:span><text:a xlink:href="https://www.e-tar.lt/portal/legalAct.html?documentId=14dc1bc08a9f11e4a98a9f2247652cf4" office:target-frame-name="_top" xlink:show="replace"><text:span text:style-name="T870">1-78</text:span></text:a><text:span text:style-name="T871">, 2014-12-23, paskelbta TAR 2014-12-29, i. k. 2014-20730</text:span></text:p>
      <text:p text:style-name="Normal"/>
      <text:p text:style-name="P872">26.3. Perrašius duomenis iš mobilios biometrinių duomenų registravimo įrangos į sistemą (arba į failą) ir įvedus atžymą apie seanso pabaigą, iš įrangos duomenys ištrinami.<text:s/></text:p>
      <text:p text:style-name="P873">Punkto pakeitimai:</text:p>
      <text:p text:style-name="P874"><text:span text:style-name="T875">Nr.<text:s/></text:span><text:a xlink:href="https://www.e-tar.lt/portal/legalAct.html?documentId=51bc1f40873111e7a3c4a5eb10f04386" office:target-frame-name="_top" xlink:show="replace"><text:span text:style-name="T876">1-73</text:span></text:a><text:span text:style-name="T877">, 2017-08-22, paskelbta TAR 2017-08-23, i. k. 2017-13551</text:span></text:p>
      <text:p text:style-name="Normal"/>
      <text:p text:style-name="P878"><text:span text:style-name="T879">26.4</text:span><text:span text:style-name="T880">. Jei veido atvaizdas dėl techninių kliūčių ar kitų priežasčių ne</text:span><text:span text:style-name="T881">buvo nuskaitytas, jis turi būti nuskaitomas nuo nuotraukos. Atspausdintos prašymo formos nustatytoje vietoje užklijuota nuotrauka nuskaitoma dokumentų skaitytuvu.</text:span></text:p>
      <text:p text:style-name="P882"><text:span text:style-name="T883">26.5.</text:span><text:span text:style-name="T884"><text:s/>Neteko galios nuo 2014-12-30</text:span></text:p>
      <text:p text:style-name="P885">Punkto naikinimas:</text:p>
      <text:p text:style-name="P886"><text:span text:style-name="T887">Nr.<text:s/></text:span><text:a xlink:href="https://www.e-tar.lt/portal/legalAct.html?documentId=14dc1bc08a9f11e4a98a9f2247652cf4" office:target-frame-name="_top" xlink:show="replace"><text:span text:style-name="T888">1-78</text:span></text:a><text:span text:style-name="T889">, 2014-12-23, paskelbta TAR 2014-12-29, i. k. 2014-20730</text:span></text:p>
      <text:p text:style-name="Normal"/>
      <text:p text:style-name="P890">26.6. Nesant galimybės į autonominiu režimu dirbančią biometrinių duomenų registravimo įrangą<text:s/>iš anksto įrašyti prašymo registravimui būtinų duomenų iš Gyventojų registro, prašymo registravimui ir biometriniams duomenims nuskaityti būtini duomenys klaviatūra<text:span text:style-name="T891"><text:s/></text:span>gali būti įvedami tiesiogiai į stacionarios stoties lokalią saugyklą.<text:s/></text:p>
      <text:p text:style-name="P892">Punkto pakeitimai:</text:p>
      <text:p text:style-name="P893"><text:span text:style-name="T894">N</text:span><text:span text:style-name="T895">r.<text:s/></text:span><text:a xlink:href="https://www.e-tar.lt/portal/legalAct.html?documentId=51bc1f40873111e7a3c4a5eb10f04386" office:target-frame-name="_top" xlink:show="replace"><text:span text:style-name="T896">1-73</text:span></text:a><text:span text:style-name="T897">, 2017-08-22, paskelbta TAR 2017-08-23, i. k. 2017-13551</text:span></text:p>
      <text:p text:style-name="Normal"/>
      <text:p text:style-name="P898">26.7. Prašymo forma pildoma Aprašo 25.8 papunktyje nustatyta tvarka.<text:s/></text:p>
      <text:p text:style-name="P899">Punkto pakeitimai:</text:p>
      <text:p text:style-name="P900"><text:span text:style-name="T901">Nr.<text:s/></text:span><text:a xlink:href="https://www.e-tar.lt/portal/legalAct.html?documentId=14dc1bc08a9f11e4a98a9f2247652cf4" office:target-frame-name="_top" xlink:show="replace"><text:span text:style-name="T902">1-78</text:span></text:a><text:span text:style-name="T903">, 2014-12-23, paskelbta TAR 2014-12-29, i. k. 2014-20730</text:span></text:p>
      <text:p text:style-name="P904"><text:span text:style-name="T905">Nr.<text:s/></text:span><text:a xlink:href="https://www.e-tar.lt/portal/legalAct.html?documentId=51bc1f40873111e7a3c4a5eb10f04386" office:target-frame-name="_top" xlink:show="replace"><text:span text:style-name="T906">1-73</text:span></text:a><text:span text:style-name="T907">, 2017-08-22, paskelbta TAR 2017-08-23, i. k. 2017-13551</text:span></text:p>
      <text:p text:style-name="P908"><text:span text:style-name="T909">Nr.<text:s/></text:span><text:a xlink:href="https://www.e-tar.lt/portal/legalAct.html?documentId=581db1f0a65a11eab9d9cd0c85e0b745" office:target-frame-name="_top" xlink:show="replace"><text:span text:style-name="T910">1-29</text:span></text:a><text:span text:style-name="T911">, 2020-06-04, paskelbta TAR 2020-06-04, i. k. 2020-12253</text:span></text:p>
      <text:p text:style-name="Normal"/>
      <text:p text:style-name="P912"><text:span text:style-name="T913">27</text:span><text:span text:style-name="T914">.<text:s/></text:span><text:span text:style-name="T915">Aprašo 21.6<text:s/></text:span><text:span text:style-name="T916">papunktyje nustatytu atveju, kai<text:s/></text:span><text:span text:style-name="T917">į asmens tapatybės kortelę turi būti įrašyti sertifikatai ir dėl to reikalingi papildomi tarnybos darbuotojų veiksmai, į ekraną gali būti išvedami papildomi laukeliai. Laukelyje<text:s/></text:span><text:span text:style-name="T918">„Asmens atpažinimo sertifikatas“<text:s/></text:span><text:span text:style-name="T919">gali būti reikalaujama pažymėti apie atpažinimo sertifikato, laukelyje<text:s/></text:span><text:span text:style-name="T920">„El. parašo sertifikatas“<text:s/></text:span><text:span text:style-name="T921">– apie el. parašo sertifikato įrašymo būtinumą.</text:span></text:p>
      <text:p text:style-name="P922"><text:span text:style-name="T923">Jei teisės aktuose nustatyta, kad sertifikatai turi būti įrašomi<text:s/></text:span><text:span text:style-name="T924">į visas asmens tapatybės korteles</text:span><text:span text:style-name="T925">, šių papildo</text:span><text:span text:style-name="T926">mų laukelių ekraninėje formoje gali ir nebūti.</text:span><text:s/></text:p>
      <text:p text:style-name="P927">Punkto pakeitimai:</text:p>
      <text:p text:style-name="P928"><text:span text:style-name="T929">Nr.<text:s/></text:span><text:a xlink:href="https://www.e-tar.lt/portal/legalAct.html?documentId=581db1f0a65a11eab9d9cd0c85e0b745" office:target-frame-name="_top" xlink:show="replace"><text:span text:style-name="T930">1-29</text:span></text:a><text:span text:style-name="T931">, 2020-06-04, paskelbta TAR 2020-06-04, i. k. 2020-12253</text:span></text:p>
      <text:p text:style-name="Normal"/>
      <text:p text:style-name="P932"><text:span text:style-name="T933">28</text:span><text:span text:style-name="T934">. Pašymų<text:s/></text:span><text:span text:style-name="T935">registravimas esant funkcijų pasidalinimui tarp tarnybų (Aprašo 21.7 papunkčio atvejis) aprašytas IV skyriuje.</text:span><text:s/></text:p>
      <text:p text:style-name="P936">Punkto pakeitimai:</text:p>
      <text:p text:style-name="P937"><text:span text:style-name="T938">Nr.<text:s/></text:span><text:a xlink:href="https://www.e-tar.lt/portal/legalAct.html?documentId=581db1f0a65a11eab9d9cd0c85e0b745" office:target-frame-name="_top" xlink:show="replace"><text:span text:style-name="T939">1-29</text:span></text:a><text:span text:style-name="T940">, 2020-06-04, paske</text:span><text:span text:style-name="T941">lbta TAR 2020-06-04, i. k. 2020-12253</text:span></text:p>
      <text:p text:style-name="Normal"/>
      <text:p text:style-name="P942"><text:span text:style-name="T943">29</text:span><text:span text:style-name="T944">. Prašymų registravimas konsulinėse įstaigose (Aprašo 21.8 papunkčio atvejis) aprašytas V skyriuje.</text:span><text:s/></text:p>
      <text:p text:style-name="P945">Punkto pakeitimai:</text:p>
      <text:p text:style-name="P946"><text:span text:style-name="T947">Nr.<text:s/></text:span><text:a xlink:href="https://www.e-tar.lt/portal/legalAct.html?documentId=581db1f0a65a11eab9d9cd0c85e0b745" office:target-frame-name="_top" xlink:show="replace"><text:span text:style-name="T948">1-29</text:span></text:a><text:span text:style-name="T949">, 2020-06-04, paskelbta TAR 2020-06-04, i. k. 2020-12253</text:span></text:p>
      <text:p text:style-name="Normal"/>
      <text:p text:style-name="P950"><text:span text:style-name="T951">29</text:span><text:span text:style-name="T952">1</text:span><text:span text:style-name="T953">. Prašymų registravimas, kai neveikia sąsaja su Gyventojų registru ir nėra žinomas asmens kodas (Aprašo 21.9 papunkčio atvejis), aprašytas VI skyriuje.</text:span><text:s/></text:p>
      <text:p text:style-name="P954">Papildyta punktu:</text:p>
      <text:p text:style-name="P955"><text:span text:style-name="T956">Nr.<text:s/></text:span><text:a xlink:href="https://www.e-tar.lt/portal/legalAct.html?documentId=14dc1bc08a9f11e4a98a9f2247652cf4" office:target-frame-name="_top" xlink:show="replace"><text:span text:style-name="T957">1-78</text:span></text:a><text:span text:style-name="T958">, 2014-12-23, paskelbta TAR 2014-12-29, i. k. 2014-20730</text:span></text:p>
      <text:p text:style-name="P959">Punkto pakeitimai:</text:p>
      <text:p text:style-name="P960"><text:span text:style-name="T961">Nr.<text:s/></text:span><text:a xlink:href="https://www.e-tar.lt/portal/legalAct.html?documentId=581db1f0a65a11eab9d9cd0c85e0b745" office:target-frame-name="_top" xlink:show="replace"><text:span text:style-name="T962">1-29</text:span></text:a><text:span text:style-name="T963">, 2020-06-04, paskelbta TAR 2020-06-04, i. k. 2020-12253</text:span></text:p>
      <text:p text:style-name="Normal"/>
      <text:p text:style-name="P964"><text:span text:style-name="T965">30</text:span><text:span text:style-name="T966">. Duomenų įkrovimo į biometrinių duomenų registravimo įrangą, išsaugojimo faile, įrašymo į sistemą procedūros pateiktos šio Aprašo 16 priede.</text:span></text:p>
      <text:p text:style-name="P967"/>
      <text:p text:style-name="P968"><text:span text:style-name="T969">IV</text:span><text:span text:style-name="T970">.<text:s/></text:span><text:span text:style-name="T971">SKYRIUS PRAŠ</text:span><text:span text:style-name="T972">YMŲ REGISTRAVIMAS ESANT FUNKCIJŲ PASIDALINIMUI TARP TARNYBŲ<text:s/></text:span></text:p>
      <text:p text:style-name="P973"/>
      <text:p text:style-name="P974">Pakeistas skyriaus pavadinimas:</text:p>
      <text:p text:style-name="P975"><text:span text:style-name="T976">Nr.<text:s/></text:span><text:a xlink:href="https://www.e-tar.lt/portal/legalAct.html?documentId=581db1f0a65a11eab9d9cd0c85e0b745" office:target-frame-name="_top" xlink:show="replace"><text:span text:style-name="T977">1-29</text:span></text:a><text:span text:style-name="T978">, 2020-06-04, paskelbta TAR 2020-06-04, i. k. 2020-122</text:span><text:span text:style-name="T979">53</text:span></text:p>
      <text:p text:style-name="Normal"/>
      <text:p text:style-name="P980"><text:span text:style-name="T981">31</text:span><text:span text:style-name="T982">. Sistemoje realizuota galimybė registruoti prašymus tokiu būdu, kad prašymą registruoja ir į centrinę duomenų bazę patalpina viena tarnyba, o sprendimą išduoti (pakeisti) asmens dokumentą priima ir apie tai pažymi sistemoje – kita tarnyba.</text:span><text:s/></text:p>
      <text:p text:style-name="P983">Punkto<text:s/>pakeitimai:</text:p>
      <text:p text:style-name="P984"><text:span text:style-name="T985">Nr.<text:s/></text:span><text:a xlink:href="https://www.e-tar.lt/portal/legalAct.html?documentId=14dc1bc08a9f11e4a98a9f2247652cf4" office:target-frame-name="_top" xlink:show="replace"><text:span text:style-name="T986">1-78</text:span></text:a><text:span text:style-name="T987">, 2014-12-23, paskelbta TAR 2014-12-29, i. k. 2014-20730</text:span></text:p>
      <text:p text:style-name="Normal"/>
      <text:p text:style-name="P988">32. Tarnyba, neturinti įgaliojimų priimti sprendimo išduoti (pakeisti)<text:s/>asmens dokumentą, prašymus, dėl kurių vykdymo sprendimo išduoti (pakeisti) asmens dokumentą priėmimas perduodamas kitai tarnybai, Prašymų sąrašo ekraninėje formoje pažymi „<text:span text:style-name="T989">Siunčiamas į MV</text:span>“.<text:s/></text:p>
      <text:p text:style-name="P990">Punkto pakeitimai:</text:p>
      <text:p text:style-name="P991"><text:span text:style-name="T992">Nr.<text:s/></text:span><text:a xlink:href="https://www.e-tar.lt/portal/legalAct.html?documentId=14dc1bc08a9f11e4a98a9f2247652cf4" office:target-frame-name="_top" xlink:show="replace"><text:span text:style-name="T993">1-78</text:span></text:a><text:span text:style-name="T994">, 2014-12-23, paskelbta TAR 2014-12-29, i. k. 2014-20730</text:span></text:p>
      <text:p text:style-name="P995"><text:span text:style-name="T996">Nr.<text:s/></text:span><text:a xlink:href="https://www.e-tar.lt/portal/legalAct.html?documentId=51bc1f40873111e7a3c4a5eb10f04386" office:target-frame-name="_top" xlink:show="replace"><text:span text:style-name="T997">1-73</text:span></text:a><text:span text:style-name="T998">, 2017-08-22, paskelbta TAR 2017-08-23, i. k. 2017-13551</text:span></text:p>
      <text:p text:style-name="Normal"/>
      <text:p text:style-name="P999"><text:span text:style-name="T1000">33</text:span><text:span text:style-name="T1001">. Tuo atveju, kai sprendimą išduoti (pakeisti) asmens dokumentą priima kita, nei prašymą registravusi tarnyba, prašymo numeris sistemoje formuojamas pagal prašymą registravusiai tarnyba</text:span><text:span text:style-name="T1002">i priskirtus registracijos numerius ir jų eiliškumą.</text:span><text:s/></text:p>
      <text:p text:style-name="P1003">Punkto pakeitimai:</text:p>
      <text:p text:style-name="P1004"><text:span text:style-name="T1005">Nr.<text:s/></text:span><text:a xlink:href="https://www.e-tar.lt/portal/legalAct.html?documentId=14dc1bc08a9f11e4a98a9f2247652cf4" office:target-frame-name="_top" xlink:show="replace"><text:span text:style-name="T1006">1-78</text:span></text:a><text:span text:style-name="T1007">, 2014-12-23, paskelbta TAR 2014-12-29, i. k. 2014-20730</text:span></text:p>
      <text:p text:style-name="Normal"/>
      <text:p text:style-name="P1008"><text:span text:style-name="T1009">34</text:span><text:span text:style-name="T1010">. Sprendimą i</text:span><text:span text:style-name="T1011">šduoti (pakeisti) asmens dokumentą įgyvendinanti tarnyba turi galimybę pažymėti prašymus, kuriems priimtas sprendimas neišduoti (nepakeisti) asmens dokumento. Prašymų sąraše pažymėjus langelį „</text:span><text:span text:style-name="T1012">Negaminti dokumento</text:span><text:span text:style-name="T1013">“, prašymas pervedamas į būseną „NEGAMINTI“,</text:span><text:span text:style-name="T1014"><text:s/>kuri neleidžia prašymo pervesti į būseną „PARUOŠTAS“. Laikinai, iki 3 mėn., tokie prašymai gali būti matomi Prašymų sąraše nuspaudus klavišą „</text:span><text:span text:style-name="T1015">Neigiami sprendimai</text:span><text:span text:style-name="T1016">“. Prašymų registre prašymai, kuriems įvesta žyma apie priimtą sprendimą neišduoti (nepakeisti</text:span><text:span text:style-name="T1017">) asmens dokumento, atspausdinami su pastaba „</text:span><text:span text:style-name="T1018">Negaminti</text:span><text:span text:style-name="T1019">“.</text:span><text:s/></text:p>
      <text:p text:style-name="P1020">Punkto pakeitimai:</text:p>
      <text:p text:style-name="P1021"><text:span text:style-name="T1022">Nr.<text:s/></text:span><text:a xlink:href="https://www.e-tar.lt/portal/legalAct.html?documentId=14dc1bc08a9f11e4a98a9f2247652cf4" office:target-frame-name="_top" xlink:show="replace"><text:span text:style-name="T1023">1-78</text:span></text:a><text:span text:style-name="T1024">, 2014-12-23, paskelbta TAR 2014-12-29, i. k. 2014-20730</text:span></text:p>
      <text:p text:style-name="Normal"/>
      <text:p text:style-name="P1025"><text:span text:style-name="T1026">V</text:span><text:span text:style-name="T1027">.<text:s/></text:span><text:span text:style-name="T1028">SKYRI</text:span><text:span text:style-name="T1029">US PRAŠYMŲ REGISTRAVIMAS KONSULINĖSE ĮSTAIGOSE<text:s/></text:span></text:p>
      <text:p text:style-name="P1030"/>
      <text:p text:style-name="P1031">Pakeistas skyriaus pavadinimas:</text:p>
      <text:p text:style-name="P1032"><text:span text:style-name="T1033">Nr.<text:s/></text:span><text:a xlink:href="https://www.e-tar.lt/portal/legalAct.html?documentId=581db1f0a65a11eab9d9cd0c85e0b745" office:target-frame-name="_top" xlink:show="replace"><text:span text:style-name="T1034">1-29</text:span></text:a><text:span text:style-name="T1035">, 2020-06-04, paskelbta TAR 2020-06-04, i. k. 2020-12253</text:span></text:p>
      <text:p text:style-name="Normal"/>
      <text:p text:style-name="P1036"><text:span text:style-name="T1037">35</text:span><text:span text:style-name="T1038">.<text:s/></text:span><text:span text:style-name="T1039">Atsižvelgiant į konsulinių įstaigų technines galimybes, darbas sistemoje atskirais atvejais turi tam tikrų ypatumų, lyginant su bendraisiais šiame Apraše pateiktais principais:</text:span></text:p>
      <text:p text:style-name="P1040"><text:span text:style-name="T1041">35.1</text:span><text:span text:style-name="T1042">. konsulinės įstaigos jungiasi prie sistemos 5 versijos internetinių sąsa</text:span><text:span text:style-name="T1043">jų pagalba ir neturi galimybių jungtis prie sistemos 4 versijos;</text:span></text:p>
      <text:p text:style-name="P1044"><text:span text:style-name="T1045">35.2</text:span><text:span text:style-name="T1046">. konsulinės įstaigos gali neturėti įgaliojimų priimti sprendimą išduoti asmens dokumentą, todėl joms gali būti ribojama prieiga prie sistemos funkcijų (kai kurios funkcijos gali būti</text:span><text:span text:style-name="T1047"><text:s/>neaktyvuotos);</text:span></text:p>
      <text:p text:style-name="P1048"><text:span text:style-name="T1049">35.3</text:span><text:span text:style-name="T1050">. konsulinėse įstaigose nėra galimybių įrašyti prašymo duomenų iš sistemos į biometrinių duomenų registravimo įrangą;</text:span></text:p>
      <text:p text:style-name="P1051"><text:span text:style-name="T1052">35.4</text:span><text:span text:style-name="T1053">. konsulinėse įstaigose nėra galimybės įrašyti prašymo duomenų ir biometrinių duomenų tiesiogiai iš biomet</text:span><text:span text:style-name="T1054">rinių duomenų registravimo įrangos į sistemą: kompiuterinėse darbo vietose įdiegtų programų pagalba duomenys iš įrangos įrašomi į failą ir tik po to iš failo konsulinėje įstaigoje įrašomi į sistemą arba, jei nėra galimybės dirbti sistemoje, įrašomi į elekt</text:span><text:span text:style-name="T1055">roninę laikmeną;</text:span></text:p>
      <text:p text:style-name="P1056"><text:span text:style-name="T1057">35.5</text:span><text:span text:style-name="T1058">. konsulinės įstaigos, kurių darbo vietose yra įdiegti vizų informacinei sistemai pritaikyti neintegruoti į sistemą 10 pirštų skaitytuvai, šių skaitytuvų valdymui privalo naudoti autonominę programinę įrangą</text:span><text:span text:style-name="T1059"><text:note text:note-class="footnote" text:id="_ftn2"><text:note-citation>3</text:note-citation><text:note-body><text:p text:style-name="P1060"><text:s/><text:span text:style-name="T1061">Darbas su šia programine įranga aprašytas šio Aprašo 16 priede.</text:span></text:p><text:p text:style-name="P1062"/></text:note-body></text:note></text:span><text:span text:style-name="T1063">. Ši programinė įranga<text:s/></text:span><text:span text:style-name="T1064">nuskaitytus pirštų atspaudus išsaugo faile ir, jei darbo vietoje yra galimybė dirbti sistemoje, pirštų atspaudų duomenys iš failo įrašomi į sistemą, kaip nustatyta Aprašo 16 priede;</text:span></text:p>
      <text:p text:style-name="P1065">35.6. jei sistemoje yra aktyvuota funkcija „<text:span text:style-name="T1066">Darbas dokumentų<text:s/></text:span><text:span text:style-name="T1067">skaitytuvu</text:span>“, toje pačioje darbo vietoje dokumentų skaitytuvu nuo užpildyto prašymo formos nuskaitomi ir įrašomi į sistemą veido atvaizdas ir asmens parašas;<text:s/></text:p>
      <text:p text:style-name="P1068">Punkto pakeitimai:</text:p>
      <text:p text:style-name="P1069"><text:span text:style-name="T1070">Nr.<text:s/></text:span><text:a xlink:href="https://www.e-tar.lt/portal/legalAct.html?documentId=51bc1f40873111e7a3c4a5eb10f04386" office:target-frame-name="_top" xlink:show="replace"><text:span text:style-name="T1071">1-73</text:span></text:a><text:span text:style-name="T1072">, 2017-08-22, paskelbta TAR 2017-08-23, i. k. 2017-13551</text:span></text:p>
      <text:p text:style-name="Normal"/>
      <text:p text:style-name="P1073"><text:span text:style-name="T1074">35.7</text:span><text:span text:style-name="T1075">. atveju, kai konsulinėje įstaigoje nenusimato, kad atsiras galimybė tiesioginio ryšio režimu perduoti duomenų į sistemą, duomenys įrašymui į sistemą gali būti per</text:span><text:span text:style-name="T1076">duoti 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1077"><text:span text:style-name="T1078">36</text:span><text:span text:style-name="T1079">. Visais atvejais, kai konsulinė įstaiga neturi įgaliojimų priimti sprendimą dėl asmens dokumento išdavimo, į sprendimą išduoti dokumentą įgaliotą priimti tarnybą siunčiama užpildyto prašymo popierinė forma su nuotrauka.</text:span></text:p>
      <text:p text:style-name="P1080"/>
      <text:p text:style-name="P1081"><text:span text:style-name="T1082">VI</text:span><text:span text:style-name="T1083">.<text:s/></text:span><text:span text:style-name="T1084">SKYRIUS PRAŠYMŲ REGISTRAVIMAS, KAI NEVEIKIA SĄSAJA SU GYVENTOJŲ REGISTRU AR ASMUO NETURI ASMENS KODO<text:s/></text:span></text:p>
      <text:p text:style-name="P1085"/>
      <text:p text:style-name="P1086">Pakeistas skyriaus pavadinimas:</text:p>
      <text:p text:style-name="P1087"><text:span text:style-name="T1088">Nr.<text:s/></text:span><text:a xlink:href="https://www.e-tar.lt/portal/legalAct.html?documentId=581db1f0a65a11eab9d9cd0c85e0b745" office:target-frame-name="_top" xlink:show="replace"><text:span text:style-name="T1089">1-29</text:span></text:a><text:span text:style-name="T1090">, 2020-06-04,</text:span><text:span text:style-name="T1091"><text:s/>paskelbta TAR 2020-06-04, i. k. 2020-12253</text:span></text:p>
      <text:p text:style-name="Normal"/>
      <text:p text:style-name="P1092"><text:span text:style-name="T1093">37</text:span><text:span text:style-name="T1094">. Kai būtina registruoti prašymą (biometrinius duomenis) atvejais, kai asmuo neturi asmens kodo (vaikas, asmuo be pilietybės), tiek dirbant stacionaria, tiek mobilia biometrinių duomenų registravimo įranga a</text:span><text:span text:style-name="T1095">r turint darbo vietoje tiktai pirštų atspaudų skaitytuvą, įvedamas fiktyvus asmens kodas, kurio paskirtis – sudaryti galimybę patalpinti asmens biometrinius duomenis į sistemą ir užtikrinti galimybę sutikslinti asmens duomenis su Gyventojų registru ir, nus</text:span><text:span text:style-name="T1096">tačius asmens tapatybę, išduoti asmens dokumentą.</text:span></text:p>
      <text:p text:style-name="P1097"><text:span text:style-name="T1098">38</text:span><text:span text:style-name="T1099">. Pirmas fiktyvaus asmens kodo skaitmuo turi būti „0“. Pagal šį skaitmenį įvedimo metu sistema atpažįsta asmens kodo „fiktyvumą“ ir nevykdo tolesnės asmens kodo patikros. Pilnas asmens kodo formatas:</text:span></text:p>
      <text:p text:style-name="P1100"/>
      <text:p text:style-name="P1101">0YYMMDDKKKE,</text:p>
      <text:p text:style-name="P1102"/>
      <text:p text:style-name="P1103">kur:</text:p>
      <text:p text:style-name="P1104">0 – fiktyvaus asmens kodo atpažinimo požymis,</text:p>
      <text:p text:style-name="P1105">YY – gimimo metai,</text:p>
      <text:p text:style-name="P1106">MM – gimimo mėnuo,</text:p>
      <text:p text:style-name="P1107">DD – gimimo diena,</text:p>
      <text:p text:style-name="P1108">KKK – tarnybos kodas,</text:p>
      <text:p text:style-name="P1109">E – eilės numeris (kelintas asmuo tą dieną registruojamas be asmens kodo).</text:p>
      <text:p text:style-name="P1110"/>
      <text:p text:style-name="P1111"><text:span text:style-name="T1112">VII</text:span><text:span text:style-name="T1113">.<text:s/></text:span><text:span text:style-name="T1114">SKYRIUS BIOMETRINIŲ DUOMENŲ REIKALAVIMAI IR BIOMETRINIŲ DUOMENŲ REGISTRAVIMAS<text:s/></text:span></text:p>
      <text:p text:style-name="P1115"/>
      <text:p text:style-name="P1116">Pakeistas skyriaus pavadinimas:</text:p>
      <text:p text:style-name="P1117"><text:span text:style-name="T1118">Nr.<text:s/></text:span><text:a xlink:href="https://www.e-tar.lt/portal/legalAct.html?documentId=581db1f0a65a11eab9d9cd0c85e0b745" office:target-frame-name="_top" xlink:show="replace"><text:span text:style-name="T1119">1-29</text:span></text:a><text:span text:style-name="T1120">, 2020-06-04, paskelbta TAR 2020-06-</text:span><text:span text:style-name="T1121">04, i. k. 2020-12253</text:span></text:p>
      <text:p text:style-name="Normal"/>
      <text:p text:style-name="P1122"><text:span text:style-name="T1123">39</text:span><text:span text:style-name="T1124">. Veido atvaizdas, kuris bus įrašomas į asmens dokumentą, turi atitikti standarto ISO/IES 19794?5:2005 reikalavimus.</text:span></text:p>
      <text:p text:style-name="P1125"><text:span text:style-name="T1126">40</text:span><text:span text:style-name="T1127">. Nuskaitytas asmens veido atvaizdas turi atitikti šiuos reikalavimus:</text:span></text:p>
      <text:p text:style-name="P1128"><text:span text:style-name="T1129">40.1</text:span><text:span text:style-name="T1130">. asmens veido išraiška veido<text:s/></text:span><text:span text:style-name="T1131">atvaizde turi būti natūrali, visas veidas, abi akys, pečių viršus turi aiškiai matytis; veido atvaizdas yra netinkamas, jei asmuo yra dirbtine veido išraiška, darantis grimasas, besijuokiantis, išsižiojęs ar susiraukęs;</text:span></text:p>
      <text:p text:style-name="P1132"><text:span text:style-name="T1133">40.2</text:span><text:span text:style-name="T1134">. turi būti matomas tiktai p</text:span><text:span text:style-name="T1135">rašymą pateikiantis asmuo, neturi matytis kitų žmonių ar daiktų;</text:span></text:p>
      <text:p text:style-name="P1136"><text:span text:style-name="T1137">40.3</text:span><text:span text:style-name="T1138">. akinių lęšiuose neturi matytis šviesos atspindžių, jei nėra galimybės suformuoti kokybišką asmens veido atvaizdą be šviesos atspindžio efekto akinių lęšiuose, asmens prašoma nusiimt</text:span><text:span text:style-name="T1139">i akinius, asmeniui atsisakant nusiimti akinius, turi būti siūloma pateikti atitinkančias 23.1 papunktyje nustatytus reikalavimus nuotraukas.</text:span><text:s/></text:p>
      <text:p text:style-name="P1140">Punkto pakeitimai:</text:p>
      <text:p text:style-name="P1141"><text:span text:style-name="T1142">Nr.<text:s/></text:span><text:a xlink:href="https://www.e-tar.lt/portal/legalAct.html?documentId=581db1f0a65a11eab9d9cd0c85e0b745" office:target-frame-name="_top" xlink:show="replace"><text:span text:style-name="T1143">1-29</text:span></text:a><text:span text:style-name="T1144">, 2020-06-04, paskelbta TAR 2020-06-04, i. k. 2020-12253</text:span></text:p>
      <text:p text:style-name="Normal"/>
      <text:p text:style-name="P1145"><text:span text:style-name="T1146">41</text:span><text:span text:style-name="T1147">. Vaikus iki vienerių metų galima laikyti ant rankų, paguldyti ar pasodinti į kėdutę, tačiau bet kuriuo atveju būtina, kad fonas (patiesalas, kėdutės uždangalas, laikančio asmens</text:span><text:span text:style-name="T1148"><text:s/>uždangalas) būtų šviesus, vienspalvis ir tolygus.</text:span></text:p>
      <text:p text:style-name="P1149"><text:span text:style-name="T1150">42</text:span><text:span text:style-name="T1151">. Nesant techninių galimybių nuskaityti asmens veido atvaizdo biometrinių duomenų registravimo įrangos pagalba, asmuo turi pateikti savo nuotraukas, atitinkančias 23.1 papunktyje nurodytus reikalavim</text:span><text:span text:style-name="T1152">us.</text:span><text:s/></text:p>
      <text:p text:style-name="P1153">Punkto pakeitimai:</text:p>
      <text:p text:style-name="P1154"><text:span text:style-name="T1155">Nr.<text:s/></text:span><text:a xlink:href="https://www.e-tar.lt/portal/legalAct.html?documentId=581db1f0a65a11eab9d9cd0c85e0b745" office:target-frame-name="_top" xlink:show="replace"><text:span text:style-name="T1156">1-29</text:span></text:a><text:span text:style-name="T1157">, 2020-06-04, paskelbta TAR 2020-06-04, i. k. 2020-12253</text:span></text:p>
      <text:p text:style-name="Normal"/>
      <text:p text:style-name="P1158"><text:span text:style-name="T1159">43</text:span><text:span text:style-name="T1160">. Pirštų atspaudai turi atitikti standarto ISO/IES 19794–4:200</text:span><text:span text:style-name="T1161">5 reikalavimus.</text:span><text:s/></text:p>
      <text:p text:style-name="P1162">Punkto pakeitimai:</text:p>
      <text:p text:style-name="P1163"><text:span text:style-name="T1164">Nr.<text:s/></text:span><text:a xlink:href="https://www.e-tar.lt/portal/legalAct.html?documentId=TAR.BEB1E1F68FA7" office:target-frame-name="_top" xlink:show="replace"><text:span text:style-name="T1165">1-7</text:span></text:a><text:span text:style-name="T1166">, 2013-01-11, Žin., 2013, Nr. 5-203 (2013-01-15), i. k. 11323ADISAK000001-7</text:span></text:p>
      <text:p text:style-name="Normal"/>
      <text:p text:style-name="P1167"><text:span text:style-name="T1168">44</text:span><text:span text:style-name="T1169">. Asmens dokumentui išrašyti turi būti<text:s/></text:span><text:span text:style-name="T1170">nuskaitomi aiškūs kairiojo ir dešiniojo smilių atspaudai. Jeigu kairysis arba dešinysis smilius sužalotas arba jo nėra, arba jo ISO/IES 19794–4 vertė yra nuo 0 iki 25, įrašomi aiškūs tos pačios rankos didžiojo ar bevardžio pirštų arba nykščio atspaudai, je</text:span><text:span text:style-name="T1171">igu jų ISO/IES 19794–4 vertė aukštesnė. Jeigu visų vienos rankos pirštų atspaudų kokybė prasta (pagal pirmiau nurodytą kokybės vertę), daromas aiškus piršto, kurio vertė didžiausia, atspaudas.</text:span><text:s/></text:p>
      <text:p text:style-name="P1172">Punkto pakeitimai:</text:p>
      <text:p text:style-name="P1173"><text:span text:style-name="T1174">Nr.<text:s/></text:span><text:a xlink:href="https://www.e-tar.lt/portal/legalAct.html?documentId=TAR.3C9AA3D644CF" office:target-frame-name="_top" xlink:show="replace"><text:span text:style-name="T1175">1-54</text:span></text:a><text:span text:style-name="T1176">, 2013-07-25, Žin., 2013, Nr. 82-4140 (2013-07-27), i. k. 11323ADISAK00001-54</text:span></text:p>
      <text:p text:style-name="Normal"/>
      <text:p text:style-name="P1177"><text:span text:style-name="T1178">45</text:span><text:span text:style-name="T1179">. Kiekvienas pirštų atspaudas turi turėti požymį, kurios rankos kurio piršto atspaudas<text:s/></text:span><text:span text:style-name="T1180">jis yra. Prašymo registravimo ekraninės formos nustatytose vietose turi būti įvedamos atitinkamos žymos, kai nėra galimybės kurio nors iš dviejų arba abiejų pirštų atspaudų pateikti arba kai taikomos teisės aktais apibrėžtos išimtys dėl pirštų atspaudų įra</text:span><text:span text:style-name="T1181">šymo į asmens dokumentą su biometriniais duomenimis.</text:span></text:p>
      <text:p text:style-name="P1182"><text:span text:style-name="T1183">46</text:span><text:span text:style-name="T1184">. Kai asmuo neturi arba dėl medicininių priežasčių negali pateikti piršto atspaudo:</text:span></text:p>
      <text:p text:style-name="P1185"><text:span text:style-name="T1186">46.1</text:span><text:span text:style-name="T1187">. jei yra galimybė, eiliškumo tvarka (smilius, didysis, bevardis, nykštys) skaitomi tie abiejų pirštų atspa</text:span><text:span text:style-name="T1188">udai, kurie yra ant abiejų rankų: t. y. didysis-didysis, bevardis-bevardis, nykštys-nykštys), net jei jų kokybė ant vienos rankos yra blogesnė nei ant kitos;</text:span></text:p>
      <text:p text:style-name="P1189"><text:span text:style-name="T1190">46.2</text:span><text:span text:style-name="T1191">. jei ant vienos rankos nėra nuskaitytinų pirštų, skaitomi du nuskaitymui tinkami kitos ra</text:span><text:span text:style-name="T1192">nkos pirštai, parenkant juos nustatyto eiliškumo tvarka;</text:span></text:p>
      <text:p text:style-name="P1193"><text:span text:style-name="T1194">46.3</text:span><text:span text:style-name="T1195">. jei ant abiejų rankų yra mažiau kaip du nuskaitytini pirštai, galimi šie sprendimai:</text:span></text:p>
      <text:p text:style-name="P1196"><text:span text:style-name="T1197">46.3.1</text:span><text:span text:style-name="T1198">. jei tokia medicininė būklė laikina (iki trijų mėnesių), asmeniui gali būti pasiūloma pateikti<text:s/></text:span><text:span text:style-name="T1199">prašymą, kai aplinkybės leis nuskaityti pirštų atspaudus (pvz., užgis žaizdos), arba, jei tai numatyta asmens dokumento išdavimą reglamentuojančiuose teisės aktuose, asmens dokumentas gali būti išduodamas su trumpesniu (iki vienerių metų) galiojimo terminu</text:span><text:span text:style-name="T1200">;</text:span></text:p>
      <text:p text:style-name="P1201"><text:span text:style-name="T1202">46.3.2</text:span><text:span text:style-name="T1203">. jei yra nuskaitytinas tik vienas pirštas, ir tai yra nuolatinė būklė, gali būti nuskaitomas tik vienas pirštas, apie tai pažymint sistemoje.</text:span></text:p>
      <text:p text:style-name="P1204"><text:span text:style-name="T1205">46.4</text:span><text:span text:style-name="T1206">. jei asmuo neturi rankų arba visų aštuonių pirštų arba nėra galimybės nuskaityti pirštų at</text:span><text:span text:style-name="T1207">spaudus dėl kitų medicininių priežasčių, ir tai yra nuolatinė būklė, asmens dokumentas išduodamas be pirštų atspaudų. Apie tai turi būti pažymima sistemoje.</text:span></text:p>
      <text:p text:style-name="P1208"><text:span text:style-name="T1209">47</text:span><text:span text:style-name="T1210">. Kai asmuo atsisako bendradarbiauti (pateikti pirštų atspaudus):</text:span></text:p>
      <text:p text:style-name="P1211"><text:span text:style-name="T1212">47.1</text:span><text:span text:style-name="T1213">. jeigu asmens doku</text:span><text:span text:style-name="T1214">mento išdavimą reglamentuojantys teisės aktai numato, kad pirštų atspaudai privalo būti įrašomi, ir nėra numatytos išimtys, asmeniui atsisakius pateikti pirštų atspaudus asmens dokumentas neišduodamas;</text:span></text:p>
      <text:p text:style-name="P1215"><text:span text:style-name="T1216">48</text:span><text:span text:style-name="T1217">. Jei pirštų atspaudus pateiks vaikas, kuriam<text:s/></text:span><text:span text:style-name="T1218">pirštų atspaudų pateikti nereikia, pirštų atspaudai bus neįrašomi į asmens dokumentą.</text:span></text:p>
      <text:p text:style-name="P1219"><text:span text:style-name="T1220">49</text:span><text:span text:style-name="T1221">. Kokio amžiaus vaikų pirštų atspaudų nuskaitymą būtina vykdyti, nustato atitinkamo asmens dokumento išdavimą reglamentuojantys teisės aktai.</text:span></text:p>
      <text:p text:style-name="P1222"><text:span text:style-name="T1223">50</text:span><text:span text:style-name="T1224">. Siekiant<text:s/></text:span><text:span text:style-name="T1225">užtikrinti asmens atpažinimą ir kokybišką į asmens dokumentus įrašomų duomenų: veido atvaizdo, pirštų atspaudų, asmens parašo suformavimą, būtina laikytis šio Aprašo 7 priede nustatytų reikalavimų.</text:span></text:p>
      <text:p text:style-name="P1226"><text:span text:style-name="T1227">51</text:span><text:span text:style-name="T1228">. Nesant techninių galimybių dirbti su stacionaria a</text:span><text:span text:style-name="T1229">r mobilia biometrinių duomenų registravimo įranga, pirštų atspaudai gali būti nuskaitomi naudojantis pirštų atspaudų skaitytuvais, jei darbo vieta yra aprūpinta tokiais skaitytuvais. Tokiu atveju veido atvaizdas ir parašas nuskaitomi dokumentų skaitytuvu n</text:span><text:span text:style-name="T1230">uo prašymo formos.</text:span><text:s/></text:p>
      <text:p text:style-name="P1231">Punkto pakeitimai:</text:p>
      <text:p text:style-name="P1232"><text:span text:style-name="T1233">Nr.<text:s/></text:span><text:a xlink:href="https://www.e-tar.lt/portal/legalAct.html?documentId=51bc1f40873111e7a3c4a5eb10f04386" office:target-frame-name="_top" xlink:show="replace"><text:span text:style-name="T1234">1-73</text:span></text:a><text:span text:style-name="T1235">, 2017-08-22, paskelbta TAR 2017-08-23, i. k. 2017-13551</text:span></text:p>
      <text:p text:style-name="Normal"/>
      <text:p text:style-name="P1236"><text:span text:style-name="T1237">VIII</text:span><text:span text:style-name="T1238">.<text:s/></text:span><text:span text:style-name="T1239">SKYRIUS PRAŠYMŲ VYKDYMAS, KAI DUOMENYS NE</text:span><text:span text:style-name="T1240">SUTAMPA SU GYVENTOJŲ REGISTRO DUOMENIMIS<text:s/></text:span></text:p>
      <text:p text:style-name="P1241"/>
      <text:p text:style-name="P1242">Pakeistas skyriaus pavadinimas:</text:p>
      <text:p text:style-name="P1243"><text:span text:style-name="T1244">Nr.<text:s/></text:span><text:a xlink:href="https://www.e-tar.lt/portal/legalAct.html?documentId=581db1f0a65a11eab9d9cd0c85e0b745" office:target-frame-name="_top" xlink:show="replace"><text:span text:style-name="T1245">1-29</text:span></text:a><text:span text:style-name="T1246">, 2020-06-04, paskelbta TAR 2020-06-04, i. k. 2020-12253</text:span></text:p>
      <text:p text:style-name="Normal"/>
      <text:p text:style-name="P1247"><text:span text:style-name="T1248">52</text:span><text:span text:style-name="T1249">. Tais atve</text:span><text:span text:style-name="T1250">jais, kai tarnybos darbuotojas neturi įgaliojimų įrašyti, taisyti ar keisti asmens, kurio prašymas registruojamas sistemoje, duomenų, nustačius, kad prašyme ar kituose pateiktuose dokumentuose nurodyti duomenys nesutampa su duomenimis, esančiais Gyventojų<text:s/></text:span><text:span text:style-name="T1251">registre, jei tai yra nustatyta</text:span><text:span text:style-name="T1252"><text:s/></text:span><text:span text:style-name="T1253">asmens dokumento išdavimą reglamentuojančiame teisės akte, užpildyto prašymo kopija, pažymėjus nesutampančius duomenis, turi būti išsiunčiama Registrų centro Gyventojų registro departamentui.</text:span><text:s/></text:p>
      <text:p text:style-name="P1254">Punkto pakeitimai:</text:p>
      <text:p text:style-name="P1255"><text:span text:style-name="T1256">Nr.<text:s/></text:span><text:a xlink:href="https://www.e-tar.lt/portal/legalAct.html?documentId=14dc1bc08a9f11e4a98a9f2247652cf4" office:target-frame-name="_top" xlink:show="replace"><text:span text:style-name="T1257">1-78</text:span></text:a><text:span text:style-name="T1258">, 2014-12-23, paskelbta TAR 2014-12-29, i. k. 2014-20730</text:span></text:p>
      <text:p text:style-name="P1259"><text:span text:style-name="T1260">Nr.<text:s/></text:span><text:a xlink:href="https://www.e-tar.lt/portal/legalAct.html?documentId=51bc1f40873111e7a3c4a5eb10f04386" office:target-frame-name="_top" xlink:show="replace"><text:span text:style-name="T1261">1-73</text:span></text:a><text:span text:style-name="T1262">, 2017-08-22, paskelbta TAR 2017-08-23, i. k. 2017-13551</text:span></text:p>
      <text:p text:style-name="Normal"/>
      <text:p text:style-name="P1263"><text:span text:style-name="T1264">53</text:span><text:span text:style-name="T1265">. Jeigu Gyventojų registre būtina įvesti ar pakeisti asmens duomenis, kurie turės būti spausdinami ar įrašomi į asmens dokumentą, prašymas negali būti įtraukiamas į užsakymą tol, kol duome</text:span><text:span text:style-name="T1266">nys nebus pakeisti.</text:span></text:p>
      <text:p text:style-name="P1267"><text:span text:style-name="T1268">54</text:span><text:span text:style-name="T1269">. Jeigu Gyventojų registre būtina keisti asmens duomenis, kurie nebus spausdinami ar įrašomi į asmens dokumentą, prašymas gali būti įtraukiamas į užsakymą. Papildomas asmens duomenų sutikrinimas atliekamas iš Asmens dokumentų išra</text:span><text:span text:style-name="T1270">šymo centro gavus išrašytą asmens dokumentą, bet ne vėliau kaip iki įvedant į sistemą žymą apie asmens dokumento įteikimą.</text:span></text:p>
      <text:p text:style-name="P1271"/>
      <text:p text:style-name="P1272"><text:span text:style-name="T1273">IX</text:span><text:span text:style-name="T1274">.<text:s/></text:span><text:span text:style-name="T1275">SKYRUS UŽSAKYMŲ ASMENS DOKUMENTAMS IŠRAŠYTI FORMAVIMAS IR JŲ PERDAVIMAS ASMENS DOKUMENTŲ IŠRAŠYMO CENTRUI<text:s/></text:span></text:p>
      <text:p text:style-name="P1276"/>
      <text:p text:style-name="P1277">Pakeistas skyriaus pavadinimas:</text:p>
      <text:p text:style-name="P1278"><text:span text:style-name="T1279">Nr.<text:s/></text:span><text:a xlink:href="https://www.e-tar.lt/portal/legalAct.html?documentId=581db1f0a65a11eab9d9cd0c85e0b745" office:target-frame-name="_top" xlink:show="replace"><text:span text:style-name="T1280">1-29</text:span></text:a><text:span text:style-name="T1281">, 2020-06-04, paskelbta TAR 2020-06-04, i. k. 2020-12253</text:span></text:p>
      <text:p text:style-name="Normal"/>
      <text:p text:style-name="P1282"><text:span text:style-name="T1283">55</text:span><text:span text:style-name="T1284">. Užsakymai formuojami vadovaujantis šiomis taisyklėmis:</text:span></text:p>
      <text:p text:style-name="P1285"><text:span text:style-name="T1286">55.1</text:span><text:span text:style-name="T1287">. į u</text:span><text:span text:style-name="T1288">žsakymą gali būti įtraukiami visi, įskaitant Registrų centro Gyventojų registro departamente patikslintus, prašymai, kurie pervesti į būseną „Paruoštas“;</text:span><text:s/></text:p>
      <text:p text:style-name="P1289">Punkto pakeitimai:</text:p>
      <text:p text:style-name="P1290"><text:span text:style-name="T1291">Nr.<text:s/></text:span><text:a xlink:href="https://www.e-tar.lt/portal/legalAct.html?documentId=51bc1f40873111e7a3c4a5eb10f04386" office:target-frame-name="_top" xlink:show="replace"><text:span text:style-name="T1292">1-73</text:span></text:a><text:span text:style-name="T1293">, 2017-08-22, paskelbta TAR 2017-08-23, i. k. 2017-13551</text:span></text:p>
      <text:p text:style-name="Normal"/>
      <text:p text:style-name="P1294"><text:span text:style-name="T1295">55.2</text:span><text:span text:style-name="T1296">. iškvietus užsakymo formavimo funkciją, pasirenkama asmens dokumento rūšis. Jei atitinkamo dokumento išdavimą reglamentuojančiuose teisės aktuose numatytas išdavimas</text:span><text:span text:style-name="T1297"><text:s/>skirtinga skubos tvarka, pasirenkama, kokios skubos prašymus norima įtraukti į užsakymą (bendra tvarka, skubos tvarka tą pačią darbo dieną, skubos tvarka per 1 darbo dieną ar skubos tvarka per 5 darbo dienas). Gautame paruoštų, bet neišsiųstų prašymų sąra</text:span><text:span text:style-name="T1298">še pasirinkęs praš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299">Punkto pakeitimai:</text:p>
      <text:p text:style-name="P1300"><text:span text:style-name="T1301">Nr.<text:s/></text:span><text:a xlink:href="https://www.e-tar.lt/portal/legalAct.html?documentId=14dc1bc08a9f11e4a98a9f2247652cf4" office:target-frame-name="_top" xlink:show="replace"><text:span text:style-name="T1302">1-78</text:span></text:a><text:span text:style-name="T1303">, 2014-12-23, paskelbta TAR 2014-12-29, i. k. 2014-20730</text:span></text:p>
      <text:p text:style-name="P1304"><text:span text:style-name="T1305">Nr.<text:s/></text:span><text:a xlink:href="https://www.e-tar.lt/portal/legalAct.html?documentId=581db1f0a65a11eab9d9cd0c85e0b745" office:target-frame-name="_top" xlink:show="replace"><text:span text:style-name="T1306">1-29</text:span></text:a><text:span text:style-name="T1307">, 2020-06-04, paskelbta TAR 2020-06-04, i. k. 2020-12253</text:span></text:p>
      <text:p text:style-name="Normal"/>
      <text:p text:style-name="P1308"><text:span text:style-name="T1309">55.3</text:span><text:span text:style-name="T1310">. sistemoje prašymai išduoti asmens dokumentus skirtinga skubos tvarka grupuojami į skirti</text:span><text:span text:style-name="T1311">ngus užsakymus ir neleidžiama į tą patį užsakymą įtraukti skirtingos skubos prašymų, pavyzdžiui, prašymų išduoti asmens dokumentus skubos tvarka tą pačią darbo dieną, skubos tvarka per 1 darbo dieną ir skubos tvarka per 5 darbo dienas, arba bendra tvarka i</text:span><text:span text:style-name="T1312">r skubos tvarka.</text:span><text:s/></text:p>
      <text:p text:style-name="P1313">Punkto pakeitimai:</text:p>
      <text:p text:style-name="P1314"><text:span text:style-name="T1315">Nr.<text:s/></text:span><text:a xlink:href="https://www.e-tar.lt/portal/legalAct.html?documentId=581db1f0a65a11eab9d9cd0c85e0b745" office:target-frame-name="_top" xlink:show="replace"><text:span text:style-name="T1316">1-29</text:span></text:a><text:span text:style-name="T1317">, 2020-06-04, paskelbta TAR 2020-06-04, i. k. 2020-12253</text:span></text:p>
      <text:p text:style-name="Normal"/>
      <text:p text:style-name="P1318"><text:span text:style-name="T1319">56</text:span><text:span text:style-name="T1320">. Užsakymai perduodami Asmens dokumentų<text:s/></text:span><text:span text:style-name="T1321">išrašymo centrui vadovaujantis šiais reikalavimais:</text:span></text:p>
      <text:p text:style-name="P1322"><text:span text:style-name="T1323">56.1</text:span><text:span text:style-name="T1324">. Užsakymas gali būti perduodamas Asmens dokumentų išrašymo centrui asmens dokumentams išrašyti šiais atvejais:</text:span></text:p>
      <text:p text:style-name="P1325"><text:span text:style-name="T1326">56.1.1</text:span><text:span text:style-name="T1327">. jei Migracijos departamento Vilniaus skyriuje (Vilniuje) iki 15 val. ar kitu</text:span><text:span text:style-name="T1328">ose Migracijos departamento skyriuose iki 12 val. yra įtrauktų į užsakymą prašymų išduoti asmens dokumentus skubos tvarka per 1 darbo dieną;</text:span><text:s/></text:p>
      <text:p text:style-name="P1329">Punkto pakeitimai:</text:p>
      <text:p text:style-name="P1330"><text:span text:style-name="T1331">Nr.<text:s/></text:span><text:a xlink:href="https://www.e-tar.lt/portal/legalAct.html?documentId=581db1f0a65a11eab9d9cd0c85e0b745" office:target-frame-name="_top" xlink:show="replace"><text:span text:style-name="T1332">1-29</text:span></text:a><text:span text:style-name="T1333">, 2020-06-04, paskelbta TAR 2020-06-04, i. k. 2020-12253</text:span></text:p>
      <text:p text:style-name="Normal"/>
      <text:p text:style-name="P1334"><text:span text:style-name="T1335">56.1.1</text:span><text:span text:style-name="T1336">1</text:span><text:span text:style-name="T1337">. jei Migracijos departamento Vilniaus skyriuje (Vilniuje) iki 9 val. ar nuo 9 iki 12 val. yra įtrauktų į užsakymą prašymų išduoti asmens dokumentus skubos tvarka tą pačią darb</text:span><text:span text:style-name="T1338">o dieną;</text:span><text:s/></text:p>
      <text:p text:style-name="P1339">Papildyta papunkčiu:</text:p>
      <text:p text:style-name="P1340"><text:span text:style-name="T1341">Nr.<text:s/></text:span><text:a xlink:href="https://www.e-tar.lt/portal/legalAct.html?documentId=581db1f0a65a11eab9d9cd0c85e0b745" office:target-frame-name="_top" xlink:show="replace"><text:span text:style-name="T1342">1-29</text:span></text:a><text:span text:style-name="T1343">, 2020-06-04, paskelbta TAR 2020-06-04, i. k. 2020-12253</text:span></text:p>
      <text:p text:style-name="Normal"/>
      <text:p text:style-name="P1344"><text:span text:style-name="T1345">56.1.2</text:span><text:span text:style-name="T1346">. jei Migracijos departamento Vilniaus skyriuje<text:s/></text:span><text:span text:style-name="T1347">(Vilniuje) po 15 val. ar kituose Migracijos departamento skyriuose po 12 val. yra įtrauktų į užsakymą prašymų išduoti asmens dokumentus skubos tvarka per 1 darbo dieną;</text:span><text:s/></text:p>
      <text:p text:style-name="P1348">Punkto pakeitimai:</text:p>
      <text:p text:style-name="P1349"><text:span text:style-name="T1350">Nr.<text:s/></text:span><text:a xlink:href="https://www.e-tar.lt/portal/legalAct.html?documentId=581db1f0a65a11eab9d9cd0c85e0b745" office:target-frame-name="_top" xlink:show="replace"><text:span text:style-name="T1351">1-29</text:span></text:a><text:span text:style-name="T1352">, 2020-06-04, paskelbta TAR 2020-06-04, i. k. 2020-12253</text:span></text:p>
      <text:p text:style-name="Normal"/>
      <text:p text:style-name="P1353"><text:span text:style-name="T1354">56.1.3</text:span><text:span text:style-name="T1355">. jei iki skubos termino pabaigos likus 3 dienoms yra įtrauktų į užsakymą prašymų išduoti asmens dokumentus ilgesne nei 1 darbo dienos skubos tvarka;</text:span></text:p>
      <text:p text:style-name="P1356"><text:span text:style-name="T1357">56.1.4</text:span><text:span text:style-name="T1358">. jei yra pažymėtų perdavimui Asmens dokumentų išrašymo centrui 50 ar daugiau prašymų išduoti asmens dokumentus bendra tvarka;</text:span></text:p>
      <text:p text:style-name="P1359"><text:span text:style-name="T1360">56.1.5</text:span><text:span text:style-name="T1361">. jei nuo pirmo į užsakymą įtraukiamo prašymo išduoti asmens dokumentus bendra tvarka praėjo savaitė ir nepi</text:span><text:span text:style-name="T1362">lnas užsakymas nebuvo perduotas anksčiau;</text:span><text:s/></text:p>
      <text:p text:style-name="P1363">Punkto pakeitimai:</text:p>
      <text:p text:style-name="P1364"><text:span text:style-name="T1365">Nr.<text:s/></text:span><text:a xlink:href="https://www.e-tar.lt/portal/legalAct.html?documentId=14dc1bc08a9f11e4a98a9f2247652cf4" office:target-frame-name="_top" xlink:show="replace"><text:span text:style-name="T1366">1-78</text:span></text:a><text:span text:style-name="T1367">, 2014-12-23, paskelbta TAR 2014-12-29, i. k. 2014-20730</text:span></text:p>
      <text:p text:style-name="Normal"/>
      <text:p text:style-name="P1368"><text:span text:style-name="T1369">56.2</text:span><text:span text:style-name="T1370">. Per vieną dieną iš</text:span><text:span text:style-name="T1371"><text:s/>to paties Užsakovo Asmens dokumentų išrašymo centrui gali būti perduotas ne daugiau nei vienas užsakymas išrašyti asmens dokumentus skubos tvarka per 5 darbo dienas (išskyrus tuos atvejus, kai Užsakovas teikia užsakymus išrašyti asmens dokumentus skubos t</text:span><text:span text:style-name="T1372">varka tą pačią darbo dieną). Užsakymai išrašyti asmens dokumentus bendra tvarka, jei į juos įtraukta mažiau kaip 50 prašymų, perduodami Asmens dokumentų išrašymo centrui ne dažniau kaip kartą per savaitę, išskyrus prašymus išrašyti asmens dokumentus, kurių</text:span><text:span text:style-name="T1373"><text:s/>užsakomi labai maži kiekiai (tarnybinius pasus, diplomatinius pasus, užsieniečio pasus, leidimus gyventi Lietuvos Respublikoje ir pan.).</text:span><text:s/></text:p>
      <text:p text:style-name="P1374">Punkto pakeitimai:</text:p>
      <text:p text:style-name="P1375"><text:span text:style-name="T1376">Nr.<text:s/></text:span><text:a xlink:href="https://www.e-tar.lt/portal/legalAct.html?documentId=14dc1bc08a9f11e4a98a9f2247652cf4" office:target-frame-name="_top" xlink:show="replace"><text:span text:style-name="T1377">1-78</text:span></text:a><text:span text:style-name="T1378">, 2014-12-23, paskelbta TAR 2014-12-29, i. k. 2014-20730</text:span></text:p>
      <text:p text:style-name="P1379"><text:span text:style-name="T1380">Nr.<text:s/></text:span><text:a xlink:href="https://www.e-tar.lt/portal/legalAct.html?documentId=51bc1f40873111e7a3c4a5eb10f04386" office:target-frame-name="_top" xlink:show="replace"><text:span text:style-name="T1381">1-73</text:span></text:a><text:span text:style-name="T1382">, 2017-08-22, paskelbta TAR 2017-08-23, i. k. 2017-13551</text:span></text:p>
      <text:p text:style-name="P1383"><text:span text:style-name="T1384">Nr.<text:s/></text:span><text:a xlink:href="https://www.e-tar.lt/portal/legalAct.html?documentId=581db1f0a65a11eab9d9cd0c85e0b745" office:target-frame-name="_top" xlink:show="replace"><text:span text:style-name="T1385">1-29</text:span></text:a><text:span text:style-name="T1386">, 2020-06-04, paskelbta TAR 2020-06-04, i. k. 2020-12253</text:span></text:p>
      <text:p text:style-name="Normal"/>
      <text:p text:style-name="P1387"><text:span text:style-name="T1388">56.3</text:span><text:span text:style-name="T1389">. Atsižvelgiant į tai, kad išrašyti asmens dokumentai pašto kurjeriams perduodami<text:s/></text:span><text:span text:style-name="T1390">kiekvieną dieną 15 val., Užsakovai, kuriems išrašyti asmens dokumentai siunčiami paštu, užsakymus asmens dokumentams išrašyti skubos tvarka per 1 darbo dieną privalo perduoti Asmens dokumentų išrašymo centrui ne vėliau kaip iki 12.30 val. Dokumentai pagal<text:s/></text:span><text:span text:style-name="T1391">vėliau perduotus užsakymus galės būti išsiųsti tik kitą darbo dieną.</text:span></text:p>
      <text:p text:style-name="P1392"><text:span text:style-name="T1393">Migracijos departamento Vilniaus skyrius (Vilniuje) užsakymus asmens dokumentams išrašyti skubos tvarka tą pačią darbo dieną privalo perduoti Asmens dokumentų išrašymo centrui ne vėliau k</text:span><text:span text:style-name="T1394">aip iki 9.30 val. ar ne vėliau kaip iki 12.30 val.</text:span></text:p>
      <text:p text:style-name="P1395">Punkto pakeitimai:</text:p>
      <text:p text:style-name="P1396"><text:span text:style-name="T1397">Nr.<text:s/></text:span><text:a xlink:href="https://www.e-tar.lt/portal/legalAct.html?documentId=6783582098be11e9ae2e9d61b1f977b3" office:target-frame-name="_top" xlink:show="replace"><text:span text:style-name="T1398">1-47</text:span></text:a><text:span text:style-name="T1399">, 2019-06-27, paskelbta TAR 2019-06-27, i. k. 2019-10346</text:span></text:p>
      <text:p text:style-name="P1400"><text:span text:style-name="T1401">Nr.<text:s/></text:span><text:a xlink:href="https://www.e-tar.lt/portal/legalAct.html?documentId=581db1f0a65a11eab9d9cd0c85e0b745" office:target-frame-name="_top" xlink:show="replace"><text:span text:style-name="T1402">1-29</text:span></text:a><text:span text:style-name="T1403">, 2020-06-04, paskelbta TAR 2020-06-04, i. k. 2020-12253</text:span></text:p>
      <text:p text:style-name="Normal"/>
      <text:p text:style-name="P1404"><text:span text:style-name="T1405">56.4.</text:span><text:span text:style-name="T1406"><text:s/>Neteko galios nuo 2020-06-05</text:span></text:p>
      <text:p text:style-name="P1407">Punkto naikinimas:</text:p>
      <text:p text:style-name="P1408"><text:span text:style-name="T1409">Nr.<text:s/></text:span><text:a xlink:href="https://www.e-tar.lt/portal/legalAct.html?documentId=581db1f0a65a11eab9d9cd0c85e0b745" office:target-frame-name="_top" xlink:show="replace"><text:span text:style-name="T1410">1-29</text:span></text:a><text:span text:style-name="T1411">, 2020-06-04, paskelbta TAR 2020-06-04, i. k. 2020-12253</text:span></text:p>
      <text:p text:style-name="Normal"/>
      <text:p text:style-name="P1412"><text:span text:style-name="T1413">56.5.</text:span><text:span text:style-name="T1414"><text:s/>Neteko galios nuo 2020-06-05</text:span></text:p>
      <text:p text:style-name="P1415">Punkto naikinimas:</text:p>
      <text:p text:style-name="P1416"><text:span text:style-name="T1417">Nr.<text:s/></text:span><text:a xlink:href="https://www.e-tar.lt/portal/legalAct.html?documentId=581db1f0a65a11eab9d9cd0c85e0b745" office:target-frame-name="_top" xlink:show="replace"><text:span text:style-name="T1418">1-29</text:span></text:a><text:span text:style-name="T1419">, 2020-06-04, paskelbta TAR 2020-06-04, i. k. 2020-12253</text:span></text:p>
      <text:p text:style-name="P1420">Punkto pakeitimai:</text:p>
      <text:p text:style-name="P1421"><text:span text:style-name="T1422">Nr.<text:s/></text:span><text:a xlink:href="https://www.e-tar.lt/portal/legalAct.html?documentId=TAR.BEB1E1F68FA7" office:target-frame-name="_top" xlink:show="replace"><text:span text:style-name="T1423">1-7</text:span></text:a><text:span text:style-name="T1424">, 2013-01-11, Žin., 2013, Nr. 5-203 (2013-01-15), i. k. 11323ADISAK000001-7</text:span></text:p>
      <text:p text:style-name="Normal"/>
      <text:p text:style-name="P1425"><text:span text:style-name="T1426">56.6.</text:span><text:span text:style-name="T1427"><text:s/>Neteko galios nuo 2017-09-01</text:span></text:p>
      <text:p text:style-name="P1428">Punkto naikinimas:</text:p>
      <text:p text:style-name="P1429"><text:span text:style-name="T1430">Nr.<text:s/></text:span><text:a xlink:href="https://www.e-tar.lt/portal/legalAct.html?documentId=51bc1f40873111e7a3c4a5eb10f04386" office:target-frame-name="_top" xlink:show="replace"><text:span text:style-name="T1431">1-73</text:span></text:a><text:span text:style-name="T1432">, 2017-08-22, paskelbta TAR 2017-08-23, i. k. 2017-13551</text:span></text:p>
      <text:p text:style-name="Normal"/>
      <text:p text:style-name="P1433"><text:span text:style-name="T1434">57</text:span><text:span text:style-name="T1435">. Užsakymų apskaitą užtikrina<text:s/></text:span><text:span text:style-name="T1436">šios priemonės:</text:span></text:p>
      <text:p text:style-name="P1437"><text:span text:style-name="T1438">57.1</text:span><text:span text:style-name="T1439">. visiems vienu metu perduodamiems Asmens dokumentų išrašymo centrui prašymams sistemoje priskiriamas tas pats užsakymo numeris. Esant reikalui, pagal sistemoje suteiktąjį numerį galima vykdyti užsakymų paiešką bei perduoti Asmens dok</text:span><text:span text:style-name="T1440">umentų išrašymo centrui anksčiau suformuotąjį užsakymą, kuris dėl vienų ar kitų priežasčių (pavyzdžiui, kompiuterinio ryšio, sistemos gedimų) buvo neperduotas;</text:span></text:p>
      <text:p text:style-name="P1441"><text:span text:style-name="T1442">57.2</text:span><text:span text:style-name="T1443">. išformavus užsakymą, užsakymo numeris sistemoje panaikinamas, todėl apskaitai naudotin</text:span><text:span text:style-name="T1444">as išrašytų asmens dokumentų lydraščio (3 priedas) numeris, kuris kiekvienų metų pradžioje prasideda nuo pirmo numerio kiekvienai asmens dokumento rūšiai nepriklausomai nuo tarnybos, kuriai išsiųsti asmens dokumentai, ir nuosekliai didinamas per visą viene</text:span><text:span text:style-name="T1445">rių kalendorinių metų laikotarpį.</text:span></text:p>
      <text:p text:style-name="P1446"/>
      <text:p text:style-name="P1447"><text:span text:style-name="T1448">X</text:span><text:span text:style-name="T1449">.<text:s/></text:span><text:span text:style-name="T1450">SKYRIUS PRAŠYMŲ GRĄŽINIMAS, KOREGAVIMAS IR ANULIAVIMAS<text:s/></text:span></text:p>
      <text:p text:style-name="P1451"/>
      <text:p text:style-name="P1452">Pakeistas skyriaus pavadinimas:</text:p>
      <text:p text:style-name="P1453"><text:span text:style-name="T1454">Nr.<text:s/></text:span><text:a xlink:href="https://www.e-tar.lt/portal/legalAct.html?documentId=581db1f0a65a11eab9d9cd0c85e0b745" office:target-frame-name="_top" xlink:show="replace"><text:span text:style-name="T1455">1-29</text:span></text:a><text:span text:style-name="T1456">, 2020-06-04,</text:span><text:span text:style-name="T1457"><text:s/>paskelbta TAR 2020-06-04, i. k. 2020-12253</text:span></text:p>
      <text:p text:style-name="Normal"/>
      <text:p text:style-name="P1458"><text:span text:style-name="T1459">58</text:span><text:span text:style-name="T1460">. Prašymai Asmens dokumentų išrašymo sistemoje koreguojami šiais atvejais:</text:span></text:p>
      <text:p text:style-name="P1461"><text:span text:style-name="T1462">58.1</text:span><text:span text:style-name="T1463">. pastebimos užregistruoto prašymo duomenų klaidos;</text:span></text:p>
      <text:p text:style-name="P1464"><text:span text:style-name="T1465">58.2</text:span><text:span text:style-name="T1466">. dėl klaidų duomenyse, techninių ar kitokių nesklandumų,<text:s/></text:span><text:span text:style-name="T1467">užregistruotas, bet neįvykdytas prašymas grąžinamas iš Asmens dokumentų išrašymo centro;</text:span></text:p>
      <text:p text:style-name="P1468"><text:span text:style-name="T1469">58.3</text:span><text:span text:style-name="T1470">. kai prašymas įvykdytas nekokybiškai, t. y. iš Asmens dokumentų išrašymo centro gautame asmens dokumente pastebimas techninis brokas, arba kai techninis broka</text:span><text:span text:style-name="T1471">s padaromas tarnyboje prieš įvedant į sistemą duomenis apie asmens dokumento įteikimą.</text:span></text:p>
      <text:p text:style-name="P1472"><text:span text:style-name="T1473">59</text:span><text:span text:style-name="T1474">. Dokumento techninio broko atveju, prieš iškviečiant prašymų registravimo (koregavimo) funkciją, brokuotas blankas turi būti padarytas negaliojančiu: dokumento<text:s/></text:span><text:span text:style-name="T1475">įteikimo funkcijos vykdymo metu į sistemą įvedamas priežasties kodas „65“ arba „75“ (9 priedas).</text:span></text:p>
      <text:p text:style-name="P1476"><text:span text:style-name="T1477">60</text:span><text:span text:style-name="T1478">. Visais atvejais, kai gaunamas techniškai sugadintas asmens dokumentas arba kai asmens dokumentas sugadinamas tarnyboje ir prašymas perduodamas Asmens d</text:span><text:span text:style-name="T1479">okumentų išrašymo centrui pakartotinai, būtina apie tai pažymėti prašymo išduoti asmens dokumentą eilutėje „Pastabos“.</text:span></text:p>
      <text:p text:style-name="P1480"><text:span text:style-name="T1481">61</text:span><text:span text:style-name="T1482">. Prašymas koreguojamas tiktai atvejais, kai asmens dokumentas nebuvo įteiktas. Jei techninė klaida pastebėta asmens dokumente po j</text:span><text:span text:style-name="T1483">o įteikimo, registruojamas naujas prašymas, nurodant priežasties kodą „65“ ar „75“.</text:span></text:p>
      <text:p text:style-name="P1484"><text:span text:style-name="T1485">62</text:span><text:span text:style-name="T1486">. Koreguoti galima tik tuos prašymus, kurie nėra įtraukti į užsakymą. Jei prašymas buvo įtrauktas į užsakymą, prieš koreguojant prašymas turi būti išimtas iš užsakymo</text:span><text:span text:style-name="T1487">.</text:span></text:p>
      <text:p text:style-name="P1488"><text:span text:style-name="T1489">63</text:span><text:span text:style-name="T1490">. Neįtrauktus į užsakymą arba išimtus iš užsakymo neįvykdytus prašymus galima ne tik koreguoti, bet, esant reikalui, ir atšaukti jų būseną „Paruoštas“ arba prašymus anuliuoti. Visais atvejais prašymas lieka sistemoje ir yra įtraukiamas į Prašymų re</text:span><text:span text:style-name="T1491">gistrą, grafoje „Pastabos“ nurodant atitinkamą būseną.</text:span></text:p>
      <text:p text:style-name="P1492"><text:span text:style-name="T1493">64</text:span><text:span text:style-name="T1494">. Atsiradus poreikiui koreguoti prašymą po to, kai užsakymas su prašymu jau perduotas Asmens dokumentų išrašymo centrui, ir, esant reikalui, kad prašymas būtų atmestas ir grąžintas tarnybai anksč</text:span><text:span text:style-name="T1495">iau nei bus išrašytas asmens dokumentas, dėl prašymo ar užsakymo grąžinimo būtina kreiptis į Asmens dokumentų išrašymo centro Išrašymo skyriaus vedėją telefonu arba elektroniniu paštu.</text:span><text:s/></text:p>
      <text:p text:style-name="P1496">Punkto pakeitimai:</text:p>
      <text:p text:style-name="P1497"><text:span text:style-name="T1498">Nr.<text:s/></text:span><text:a xlink:href="https://www.e-tar.lt/portal/legalAct.html?documentId=TAR.BEB1E1F68FA7" office:target-frame-name="_top" xlink:show="replace"><text:span text:style-name="T1499">1-7</text:span></text:a><text:span text:style-name="T1500">, 2013-01-11, Žin., 2013, Nr. 5-203 (2013-01-15), i. k. 11323ADISAK000001-7</text:span></text:p>
      <text:p text:style-name="Normal"/>
      <text:p text:style-name="P1501"><text:span text:style-name="T1502">65</text:span><text:span text:style-name="T1503">. Prašymo registravimas (koregavimas) laikomas baigtu tik tada, kai darbuotojas apie tai pažymi sistemoje (paspaudžia klavišą F10 arba<text:s/></text:span><text:span text:style-name="T1504">jį atitinkančią ikoną). Vadovaujantis atitinkamos rūšies dokumento išdavimo tvarka, sistemoje automatiniu būdu kontroliuojami darbuotojo veiksmai ir neleidžiama pažymėti apie pabaigimą bei nurodomi praleisti veiksmai, jei darbuotojas neįvykdo visų veiksmų,</text:span><text:span text:style-name="T1505"><text:s/>kurie būtini atitinkamos rūšies dokumento prašymui užregistruoti. Pavyzdžiui, jei registruojant prašymą išduoti pasą ar kitą asmens dokumentą, kurio išdavimo tvarkoje numatytas parašo ir veido atvaizdo nuskaitymas ir jų skaitmeninių vaizdų patalpinimas į<text:s/></text:span><text:span text:style-name="T1506">duomenų bazę ir (arba) pateikimas asmens dokumente, veido atvaizdas ar parašas nebuvo nuskaityti, atitinkamos prašymų sąrašo vietos ekrane bus pažymėtos. Atitinkamai sistemoje neleidžiama registruoti prašymo išduoti asmens dokumentą, kurio išdavimą reglame</text:span><text:span text:style-name="T1507">ntuojančiuose teisės aktuose nustatyta, kad asmeniui prieš tai turėjo būti išduotas kitas susijęs asmens dokumentas.</text:span></text:p>
      <text:p text:style-name="P1508"><text:span text:style-name="T1509">66</text:span><text:span text:style-name="T1510">. Darbuotojų veiksmai atskirais išskirtiniais atvejais nurodyti šio Aprašo 13 priede.</text:span></text:p>
      <text:p text:style-name="P1511"><text:span text:style-name="T1512">67</text:span><text:span text:style-name="T1513">. Asmens dokumentų išrašymo centras savo<text:s/></text:span><text:span text:style-name="T1514">iniciatyva taip pat gali grąžinti prašymą, iki asmens dokumento atspausdinimo pastebėjus, kad prašymo duomenys nekokybiški.</text:span></text:p>
      <text:p text:style-name="P1515"><text:span text:style-name="T1516">68</text:span><text:span text:style-name="T1517">. Grąžintą prašymą pakoregavus, jis gali būti įtraukiamas į kitą užsakymą.</text:span></text:p>
      <text:p text:style-name="P1518"><text:span text:style-name="T1519">69</text:span><text:span text:style-name="T1520">. Neįvykdyti prašymai kartu su įvykdytu<text:s/></text:span><text:span text:style-name="T1521">užsakymu iš Asmens dokumentų išrašymo centro grąžinami, jei nekokybiški duomenys buvo pastebėti tik po to, kai asmens dokumentas išrašytas. Tokiu atveju prašymo koregavimas galimas tiktai išformavus užsakymą.</text:span></text:p>
      <text:p text:style-name="P1522"><text:span text:style-name="T1523">70.</text:span><text:span text:style-name="T1524"><text:s/>Neteko galios nuo 2017-09-01</text:span></text:p>
      <text:p text:style-name="P1525">Punkto naikinimas:</text:p>
      <text:p text:style-name="P1526"><text:span text:style-name="T1527">Nr.<text:s/></text:span><text:a xlink:href="https://www.e-tar.lt/portal/legalAct.html?documentId=51bc1f40873111e7a3c4a5eb10f04386" office:target-frame-name="_top" xlink:show="replace"><text:span text:style-name="T1528">1-73</text:span></text:a><text:span text:style-name="T1529">, 2017-08-22, paskelbta TAR 2017-08-23, i. k. 2017-13551</text:span></text:p>
      <text:p text:style-name="Normal"/>
      <text:p text:style-name="P1530"><text:span text:style-name="T1531">XI</text:span><text:span text:style-name="T1532">.<text:s/></text:span><text:span text:style-name="T1533">SKYRIUS PRAŠYMŲ GAVIMAS ASMENS DOKUMENTŲ IŠRAŠYMO CENTRE, ASMENS DOKUMENTŲ<text:s/></text:span><text:span text:style-name="T1534">IŠRAŠYMAS IR IŠSIUNTIMAS Į TARNYBAS<text:s/></text:span></text:p>
      <text:p text:style-name="P1535"/>
      <text:p text:style-name="P1536">Pakeistas skyriaus pavadinimas:</text:p>
      <text:p text:style-name="P1537"><text:span text:style-name="T1538">Nr.<text:s/></text:span><text:a xlink:href="https://www.e-tar.lt/portal/legalAct.html?documentId=581db1f0a65a11eab9d9cd0c85e0b745" office:target-frame-name="_top" xlink:show="replace"><text:span text:style-name="T1539">1-29</text:span></text:a><text:span text:style-name="T1540">, 2020-06-04, paskelbta TAR 2020-06-04, i. k. 2020-12253</text:span></text:p>
      <text:p text:style-name="Normal"/>
      <text:p text:style-name="P1541"><text:span text:style-name="T1542">71</text:span><text:span text:style-name="T1543">. Asmens<text:s/></text:span><text:span text:style-name="T1544">dokumentų išrašymo centras asmens dokumentus išrašyti gali pagal prašymus, gautus sistemoje suformuoto užsakymo būdu.</text:span><text:s/></text:p>
      <text:p text:style-name="P1545">Punkto pakeitimai:</text:p>
      <text:p text:style-name="P1546"><text:span text:style-name="T1547">Nr.<text:s/></text:span><text:a xlink:href="https://www.e-tar.lt/portal/legalAct.html?documentId=TAR.BEB1E1F68FA7" office:target-frame-name="_top" xlink:show="replace"><text:span text:style-name="T1548">1-7</text:span></text:a><text:span text:style-name="T1549">, 2013-01-11, Žin., 2013, Nr.</text:span><text:span text:style-name="T1550"><text:s/>5-203 (2013-01-15), i. k. 11323ADISAK000001-7</text:span></text:p>
      <text:p text:style-name="Normal"/>
      <text:p text:style-name="P1551"><text:span text:style-name="T1552">72.</text:span><text:span text:style-name="T1553"><text:s/>Neteko galios nuo 2013-01-16</text:span></text:p>
      <text:p text:style-name="P1554">Punkto naikinimas:</text:p>
      <text:p text:style-name="P1555"><text:span text:style-name="T1556">Nr.<text:s/></text:span><text:a xlink:href="https://www.e-tar.lt/portal/legalAct.html?documentId=TAR.BEB1E1F68FA7" office:target-frame-name="_top" xlink:show="replace"><text:span text:style-name="T1557">1-7</text:span></text:a><text:span text:style-name="T1558">, 2013-01-11, Žin. 2013, Nr. 5-203 (2013-01-15), i. k.<text:s/></text:span><text:span text:style-name="T1559">11323ADISAK000001-7</text:span></text:p>
      <text:p text:style-name="Normal"/>
      <text:p text:style-name="P1560"><text:span text:style-name="T1561">73.</text:span><text:span text:style-name="T1562"><text:s/>Neteko galios nuo 2013-01-16</text:span></text:p>
      <text:p text:style-name="P1563">Punkto naikinimas:</text:p>
      <text:p text:style-name="P1564"><text:span text:style-name="T1565">Nr.<text:s/></text:span><text:a xlink:href="https://www.e-tar.lt/portal/legalAct.html?documentId=TAR.BEB1E1F68FA7" office:target-frame-name="_top" xlink:show="replace"><text:span text:style-name="T1566">1-7</text:span></text:a><text:span text:style-name="T1567">, 2013-01-11, Žin. 2013, Nr. 5-203 (2013-01-15), i. k. 11323ADISAK000001-7</text:span></text:p>
      <text:p text:style-name="Normal"/>
      <text:p text:style-name="P1568"><text:span text:style-name="T1569">74.</text:span><text:span text:style-name="T1570"><text:s/>Neteko gal</text:span><text:span text:style-name="T1571">ios nuo 2013-01-16</text:span></text:p>
      <text:p text:style-name="P1572">Punkto naikinimas:</text:p>
      <text:p text:style-name="P1573"><text:span text:style-name="T1574">Nr.<text:s/></text:span><text:a xlink:href="https://www.e-tar.lt/portal/legalAct.html?documentId=TAR.BEB1E1F68FA7" office:target-frame-name="_top" xlink:show="replace"><text:span text:style-name="T1575">1-7</text:span></text:a><text:span text:style-name="T1576">, 2013-01-11, Žin. 2013, Nr. 5-203 (2013-01-15), i. k. 11323ADISAK000001-7</text:span></text:p>
      <text:p text:style-name="Normal"/>
      <text:p text:style-name="P1577"><text:span text:style-name="T1578">75</text:span><text:span text:style-name="T1579">. Visi gauti ir suformuoti užsakymai asmens dok</text:span><text:span text:style-name="T1580">umentams išrašyti pateikiami gamybos proceso valdymo ekrane, nurodant užsakymo suformavimo datą, asmens dokumento išrašymo skubumą ir prašymų kiekį užsakyme. Užsakymų sąrašas būna sudarytas pagal asmens dokumentų rūšį, asmens dokumento išrašymo skubumą ir<text:s/></text:span><text:span text:style-name="T1581">užsakymo suformavimo datą. Gamybos proceso administratorius turi galimybę bet kuriame gamybos etape koreguoti užsakymų įvykdymo eilės tvarką.</text:span></text:p>
      <text:p text:style-name="P1582"><text:span text:style-name="T1583">76</text:span><text:span text:style-name="T1584">. Išrašius asmens dokumentus ir uždarus vokelius su kontaktinės elektroninės laikmenos aktyvavimo duomenimis</text:span><text:span text:style-name="T1585"><text:s/>(slaptažodžiu) (toliau – PIN kodo vokeliai), suformuojamas išrašytų asmens dokumentų lydraštis (toliau – lydraštis), kuriame nurodomi visi į užsakymą įtraukti prašymai. PIN kodo vokeliai išrašomi asmenims, kurie asmens tapatybės kortelės išrašymo metu yra</text:span><text:span text:style-name="T1586"><text:s/>14 metų ir daugiau.</text:span><text:s/></text:p>
      <text:p text:style-name="P1587">Punkto pakeitimai:</text:p>
      <text:p text:style-name="P1588"><text:span text:style-name="T1589">Nr.<text:s/></text:span><text:a xlink:href="https://www.e-tar.lt/portal/legalAct.html?documentId=TAR.BEB1E1F68FA7" office:target-frame-name="_top" xlink:show="replace"><text:span text:style-name="T1590">1-7</text:span></text:a><text:span text:style-name="T1591">, 2013-01-11, Žin., 2013, Nr. 5-203 (2013-01-15), i. k. 11323ADISAK000001-7</text:span></text:p>
      <text:p text:style-name="P1592"><text:span text:style-name="T1593">Nr.<text:s/></text:span><text:a xlink:href="https://www.e-tar.lt/portal/legalAct.html?documentId=51bc1f40873111e7a3c4a5eb10f04386" office:target-frame-name="_top" xlink:show="replace"><text:span text:style-name="T1594">1-73</text:span></text:a><text:span text:style-name="T1595">, 2017-08-22, paskelbta TAR 2017-08-23, i. k. 2017-13551</text:span></text:p>
      <text:p text:style-name="P1596"><text:span text:style-name="T1597">Nr.<text:s/></text:span><text:a xlink:href="https://www.e-tar.lt/portal/legalAct.html?documentId=581db1f0a65a11eab9d9cd0c85e0b745" office:target-frame-name="_top" xlink:show="replace"><text:span text:style-name="T1598">1-29</text:span></text:a><text:span text:style-name="T1599">, 2020-06-04, paskelbta TAR<text:s/></text:span><text:span text:style-name="T1600">2020-06-04, i. k. 2020-12253</text:span></text:p>
      <text:p text:style-name="Normal"/>
      <text:p text:style-name="P1601"><text:span text:style-name="T1602">77</text:span><text:span text:style-name="T1603">. Lydraštyje nurodoma: tarnybos pavadinimas ir tarnybos kodas (adresatas), užsakymo įvykdymo data, lydraščio eilės numeris, užsakymo gavimo data, užsakymo numeris, išrašytų asmens dokumentų rūšies pavadinimas. Iš pradžių</text:span><text:span text:style-name="T1604"><text:s/>pateikiami įvykdyti prašymai (t. y. tie, kuriems yra išrašyti asmens dokumentai), po to neįvykdyti. Lydraštyje taip pat nurodomas siunčiamų asmens dokumentų bei PIN kodo vokelių kiekis.</text:span></text:p>
      <text:p text:style-name="P1605"><text:span text:style-name="T1606">78</text:span><text:span text:style-name="T1607">. Įvykdytiems prašymams lydraštyje pateikiama: prašymo registra</text:span><text:span text:style-name="T1608">cijos sistemoje numeris, asmens, kuriam išrašytas asmens dokumentas, asmens kodas, išrašymo data, galiojimo terminas išrašyto asmens dokumento numeris, asmens, kuriam išrašytas asmens dokumentas, vardas ir pavardė. Asmens tapatybės kortelių, kurios siunčia</text:span><text:span text:style-name="T1609">mos kartu su PIN kodo vokeliais, lydraščio grafoje „Pastabos“ įrašoma „PIN“.</text:span><text:s/></text:p>
      <text:p text:style-name="P1610">Punkto pakeitimai:</text:p>
      <text:p text:style-name="P1611"><text:span text:style-name="T1612">Nr.<text:s/></text:span><text:a xlink:href="https://www.e-tar.lt/portal/legalAct.html?documentId=581db1f0a65a11eab9d9cd0c85e0b745" office:target-frame-name="_top" xlink:show="replace"><text:span text:style-name="T1613">1-29</text:span></text:a><text:span text:style-name="T1614">, 2020-06-04, paskelbta TAR 2020-06-04, i. k. 2020-12</text:span><text:span text:style-name="T1615">253</text:span></text:p>
      <text:p text:style-name="Normal"/>
      <text:p text:style-name="P1616"><text:span text:style-name="T1617">79</text:span><text:span text:style-name="T1618">. Neįvykdytiems prašymams lydraštyje pateikiama: prašymo registracijos sistemoje numeris, asmens, kuriam turėjo būti išrašytas dokumentas, asmens kodas, vardas ir pavardė, prašymo atmetimo priežastis.</text:span></text:p>
      <text:p text:style-name="P1619"><text:span text:style-name="T1620">80</text:span><text:span text:style-name="T1621">. Išrašyti asmens dokumentai, patikrin</text:span><text:span text:style-name="T1622">us juose įrašytų duomenų bei išrašymo kokybę, kartu su vienu lydraščio egzemplioriumi supakuojami į laikinas pakuotes, prie pakuočių prisegant lapelį su nurodytu adresatu, užsakymo numeriu bei išrašytų asmens dokumentų lydraščio numeriu ir perduodama išsių</text:span><text:span text:style-name="T1623">sti arba perduoti tarnyboms. Asmens tapatybės kortelės, kuriose įrašyti sertifikatai, supakuojamos kartu su PIN kodo vokeliais, ant kurių užrašytas asmens tapatybės kortelės numeris, asmens vardas ir pavardė.</text:span><text:s/></text:p>
      <text:p text:style-name="P1624">Punkto pakeitimai:</text:p>
      <text:p text:style-name="P1625"><text:span text:style-name="T1626">Nr.<text:s/></text:span><text:a xlink:href="https://www.e-tar.lt/portal/legalAct.html?documentId=581db1f0a65a11eab9d9cd0c85e0b745" office:target-frame-name="_top" xlink:show="replace"><text:span text:style-name="T1627">1-29</text:span></text:a><text:span text:style-name="T1628">, 2020-06-04, paskelbta TAR 2020-06-04, i. k. 2020-12253</text:span></text:p>
      <text:p text:style-name="Normal"/>
      <text:p text:style-name="P1629"><text:span text:style-name="T1630">81</text:span><text:span text:style-name="T1631">. Ruošiant asmens dokumentus išsiųsti tarnybai, į vieną paketą (siuntą) pakuojami įvairių rūšių, bet tik vienos k</text:span><text:span text:style-name="T1632">onkrečios tarnybos asmens dokumentai kartu su lydraščiais.</text:span><text:s/></text:p>
      <text:p text:style-name="P1633">Punkto pakeitimai:</text:p>
      <text:p text:style-name="P1634"><text:span text:style-name="T1635">Nr.<text:s/></text:span><text:a xlink:href="https://www.e-tar.lt/portal/legalAct.html?documentId=TAR.BEB1E1F68FA7" office:target-frame-name="_top" xlink:show="replace"><text:span text:style-name="T1636">1-7</text:span></text:a><text:span text:style-name="T1637">, 2013-01-11, Žin., 2013, Nr. 5-203 (2013-01-15), i. k. 11323ADISAK000001-7</text:span></text:p>
      <text:p text:style-name="Normal"/>
      <text:p text:style-name="P1638"><text:span text:style-name="T1639">82</text:span><text:span text:style-name="T1640">.<text:s/></text:span><text:span text:style-name="T1641">Siuntų registras formuojamas tiems asmens dokumentams, kurie numatomi išsiųsti specialiu pasiuntinių paštu. Tiesiogiai tarnybų darbuotojams arba jų įgaliotiems asmenims perduodamų asmens dokumentų siuntimo lydraščiai registruojami išrašytų dokumentų perdav</text:span><text:span text:style-name="T1642">imo žurnale (6 priedas).</text:span></text:p>
      <text:p text:style-name="P1643"><text:span text:style-name="T1644">83</text:span><text:span text:style-name="T1645">. Pasirinkus išsiuntimo funkciją, ekrane pateikiamas sąrašas įvykdytų užsakymų numerių, surūšiuotų tarnybų kodų didėjimo tvarka. Taip pat kiekvienam įvykdytam užsakymui įrašomas lydraščio numeris bei kita informacija. Darbuot</text:span><text:span text:style-name="T1646">ojas, atsakingas už dokumentų išsiuntimą, gali pažymėti įvykdytus užsakymus, kurių asmens dokumentai yra supakuoti į bendrą paketą. Paspaudus atitinkamą klavišą IŠSIŲSTI, kompiuterio atmintyje suformuojama siuntų registro eilutė ir išspausdinama etiketė, k</text:span><text:span text:style-name="T1647">urioje nurodoma tarnybos, kaip adresato, pavadinimas, įvardijamas Asmens dokumentų išrašymo centras, kaip siunčiančioji įstaiga, ir pateikiamas visų pažymėtų ir įdėtų į siunčiamą paketą įvykdytų užsakymų lydraščių numerių sąrašas bei siunčiamų asmens dokum</text:span><text:span text:style-name="T1648">entų kiekiai.</text:span></text:p>
      <text:p text:style-name="P1649"><text:span text:style-name="T1650">84</text:span><text:span text:style-name="T1651">.<text:s/></text:span><text:span text:style-name="T1652">Pagal pašto reikalavimus išspausdintos etiketės įdedamos į paketo voką taip, kad būtų perskaitomos iš išorės. Paketo vokas yra daugkartinio naudojimo</text:span><text:span text:style-name="T1653">.</text:span></text:p>
      <text:p text:style-name="P1654">Jei visi konkrečiai tarnybai siunčiami įvykdyti užsakymai netelpa į vieną paketą, likę užsakymai supakuojami į kitą paketą ir išsiuntimo veiksmas pakartojamas.</text:p>
      <text:p text:style-name="P1655">Punkto pakeitimai:</text:p>
      <text:p text:style-name="P1656"><text:span text:style-name="T1657">Nr.<text:s/></text:span><text:a xlink:href="https://www.e-tar.lt/portal/legalAct.html?documentId=TAR.BEB1E1F68FA7" office:target-frame-name="_top" xlink:show="replace"><text:span text:style-name="T1658">1-7</text:span></text:a><text:span text:style-name="T1659">, 2013-01-11, Žin., 2013, Nr. 5-203 (2013-01-15), i. k. 11323ADISAK0000</text:span><text:span text:style-name="T1660">01-7</text:span></text:p>
      <text:p text:style-name="Normal"/>
      <text:p text:style-name="P1661"><text:span text:style-name="T1662">85</text:span><text:span text:style-name="T1663">. Daugkartinio naudojimo paketo vokas turi būti grąžintas Asmens dokumentų išrašymo centrui. Prieš perduodant pašto pasiuntiniams grąžinti, į voko išorinę peršviečiamą kišenėlę turi būti įdedama etiketė, kurioje adresatu nurodytas Asmens dokume</text:span><text:span text:style-name="T1664">ntų išrašymo centras.</text:span><text:s/></text:p>
      <text:p text:style-name="P1665">Punkto pakeitimai:</text:p>
      <text:p text:style-name="P1666"><text:span text:style-name="T1667">Nr.<text:s/></text:span><text:a xlink:href="https://www.e-tar.lt/portal/legalAct.html?documentId=TAR.BEB1E1F68FA7" office:target-frame-name="_top" xlink:show="replace"><text:span text:style-name="T1668">1-7</text:span></text:a><text:span text:style-name="T1669">, 2013-01-11, Žin., 2013, Nr. 5-203 (2013-01-15), i. k. 11323ADISAK000001-7</text:span></text:p>
      <text:p text:style-name="Normal"/>
      <text:p text:style-name="P1670"><text:span text:style-name="T1671">86</text:span><text:span text:style-name="T1672">. Padarius klaidą užsakymų priskyrimo siun</text:span><text:span text:style-name="T1673">čiamiems paketams metu, galimybė ištaisyti klaidą ir perspausdinti reikiamas etiketes lieka tol, kol darbuotojas nenuspaudė klavišo IŠSIUNTIMAS BAIGTAS. Nuspaudus šį klavišą, suformuojami ir išspausdinami du siuntų registro (5 priedas) egzemplioriai. Regis</text:span><text:span text:style-name="T1674">tro eilės numeris formuojamas sistemoje. Kiekvienais kalendoriniais metais numeracija pradedama nuo pirmo numerio.</text:span></text:p>
      <text:p text:style-name="P1675"><text:span text:style-name="T1676">87</text:span><text:span text:style-name="T1677">. Paruoštus paketus perduodant pasiuntinių pašto tarnybai, pasiuntinys pagal pateiktą siuntų registrą sutikrina paketų kiekį bei<text:s/></text:span><text:span text:style-name="T1678">užrašus ant paketų etikečių, pasirašo siuntų registre apie asmens dokumentų perėmimą išsiųsti bei antspauduoja abu registro egzempliorius savo antspaudu. Vienas registro egzempliorius įteikiamas pasiuntinių pašto tarnybai, kitas saugomas Asmens dokumentų i</text:span><text:span text:style-name="T1679">šrašymo centre vadovaujantis Dokumentų tvarkymo ir apskaitos taisyklėmis ir nustatyta tvarka perduodamas į archyvą.</text:span></text:p>
      <text:p text:style-name="P1680"><text:span text:style-name="T1681">88</text:span><text:span text:style-name="T1682">. Esant būtinumui, yra galimybė koreguoti tarnybų, į kurias asmens dokumentai bus siunčiami, perduodant juos pasiuntinių pašto tarnyba</text:span><text:span text:style-name="T1683">i, o į kurias asmens dokumentai bus perduodami tiesiogiai atvykusiems jų pasiimti tarnybų darbuotojams arba jų įgaliotiems asmenims, sąrašus.</text:span></text:p>
      <text:p text:style-name="P1684"/>
      <text:p text:style-name="P1685"><text:span text:style-name="T1686">XII</text:span><text:span text:style-name="T1687">.<text:s/></text:span><text:span text:style-name="T1688">SKYRIUS ASMENS DOKUMENTŲ IŠRAŠYMAS SKUBOS TVARKA<text:s/></text:span></text:p>
      <text:p text:style-name="P1689"/>
      <text:p text:style-name="P1690">Pakeistas skyriaus pavadinimas:</text:p>
      <text:p text:style-name="P1691"><text:span text:style-name="T1692">Nr.<text:s/></text:span><text:a xlink:href="https://www.e-tar.lt/portal/legalAct.html?documentId=581db1f0a65a11eab9d9cd0c85e0b745" office:target-frame-name="_top" xlink:show="replace"><text:span text:style-name="T1693">1-29</text:span></text:a><text:span text:style-name="T1694">, 2020-06-04, paskelbta TAR 2020-06-04, i. k. 2020-12253</text:span></text:p>
      <text:p text:style-name="Normal"/>
      <text:p text:style-name="P1695"><text:span text:style-name="T1696">89</text:span><text:span text:style-name="T1697">. Skubos tvarka išrašomi asmens dokumentai, kurių išdavimą reglamentuojančiuose teisės aktuose</text:span><text:span text:style-name="T1698"><text:s/>numatomas išdavimas skubos tvarka.</text:span></text:p>
      <text:p text:style-name="P1699"><text:span text:style-name="T1700">90.</text:span><text:span text:style-name="T1701"><text:s/>Neteko galios nuo 2017-09-01</text:span></text:p>
      <text:p text:style-name="P1702">Punkto naikinimas:</text:p>
      <text:p text:style-name="P1703"><text:span text:style-name="T1704">Nr.<text:s/></text:span><text:a xlink:href="https://www.e-tar.lt/portal/legalAct.html?documentId=51bc1f40873111e7a3c4a5eb10f04386" office:target-frame-name="_top" xlink:show="replace"><text:span text:style-name="T1705">1-73</text:span></text:a><text:span text:style-name="T1706">, 2017-08-22, paskelbta TAR 2017-08-23, i. k. 2017-13551</text:span></text:p>
      <text:p text:style-name="Normal"/>
      <text:p text:style-name="P1707"><text:span text:style-name="T1708">91</text:span><text:span text:style-name="T1709">. Jeigu prašymai išduoti asmens dokumentus skubos tvarka per 1 darbo dieną Migracijos departamento Vilniaus skyriaus Asmens dokumentų išrašymo centrui buvo perduoti iki 15.00 val., o kitų Migracijos departamento skyrių<text:s/></text:span><text:span text:style-name="T1710">–</text:span><text:span text:style-name="T1711"><text:s/>iki 12.30 val., asmens dokument</text:span><text:span text:style-name="T1712">ai išrašomi prašymų gavimo dieną ir perduodami tiesiogiai įgaliotiems Užsakovų darbuotojams arba pasiuntinių pašto tarnybai ne vėliau kaip iki tos pačios Asmens dokumentų išrašymo centro darbo dienos pabaigos. Pasiuntinių pašto tarnyba ne vėliau kaip kitą<text:s/></text:span><text:span text:style-name="T1713">darbo dieną juos pristato Užsakovams.</text:span></text:p>
      <text:p text:style-name="P1714"><text:span text:style-name="T1715">Jeigu prašymai išduoti asmens dokumentus skubos tvarka per 1 darbo dieną Migracijos departamento Vilniaus skyriaus Asmens dokumentų išrašymo centrui perduodami po 15.00 val., o kitų Migracijos departamento skyrių – po<text:s/></text:span><text:span text:style-name="T1716">12.30 val., išrašyti asmens dokumentai perduodami tiesiogiai įgaliotiems Užsakovų darbuotojams arba pasiuntinių pašto tarnybai sekančią darbo dieną, o pasiuntinių pašto tarnyba ne vėliau kaip kitą darbo dieną juos pristato Užsakovams.</text:span><text:s/></text:p>
      <text:p text:style-name="P1717">Punkto pakeitimai:</text:p>
      <text:p text:style-name="P1718"><text:span text:style-name="T1719">N</text:span><text:span text:style-name="T1720">r.<text:s/></text:span><text:a xlink:href="https://www.e-tar.lt/portal/legalAct.html?documentId=14dc1bc08a9f11e4a98a9f2247652cf4" office:target-frame-name="_top" xlink:show="replace"><text:span text:style-name="T1721">1-78</text:span></text:a><text:span text:style-name="T1722">, 2014-12-23, paskelbta TAR 2014-12-29, i. k. 2014-20730</text:span></text:p>
      <text:p text:style-name="P1723"><text:span text:style-name="T1724">Nr.<text:s/></text:span><text:a xlink:href="https://www.e-tar.lt/portal/legalAct.html?documentId=6783582098be11e9ae2e9d61b1f977b3" office:target-frame-name="_top" xlink:show="replace"><text:span text:style-name="T1725">1-47</text:span></text:a><text:span text:style-name="T1726">, 2019-06-27, paskelbta TAR 2019-06-27, i. k. 2019-10346</text:span></text:p>
      <text:p text:style-name="P1727"><text:span text:style-name="T1728">Nr.<text:s/></text:span><text:a xlink:href="https://www.e-tar.lt/portal/legalAct.html?documentId=581db1f0a65a11eab9d9cd0c85e0b745" office:target-frame-name="_top" xlink:show="replace"><text:span text:style-name="T1729">1-29</text:span></text:a><text:span text:style-name="T1730">, 2020-06-04, paskelbta TAR 2020-06-04, i. k. 2020-12253</text:span></text:p>
      <text:p text:style-name="Normal"/>
      <text:p text:style-name="P1731"><text:span text:style-name="T1732">91</text:span><text:span text:style-name="T1733">1</text:span><text:span text:style-name="T1734">. Jeigu prašymai išduoti asmens dokumentus skubos tvarka tą pačią darbo dieną Asmens dokumentų išrašymo centrui buvo perduoti iki 9.30 val. ar 12.30 val., asmens dokumentai išrašomi pr</text:span><text:span text:style-name="T1735">ašymų gavimo dieną atitinkamai iki 10.30 val. ar 13.30 val. ir perduodami tiesiogiai įgaliotiems Migracijos departamento Vilniaus skyriaus darbuotojams.</text:span><text:s/></text:p>
      <text:p text:style-name="P1736">Papildyta punktu:</text:p>
      <text:p text:style-name="P1737"><text:span text:style-name="T1738">Nr.<text:s/></text:span><text:a xlink:href="https://www.e-tar.lt/portal/legalAct.html?documentId=581db1f0a65a11eab9d9cd0c85e0b745" office:target-frame-name="_top" xlink:show="replace"><text:span text:style-name="T1739">1-29</text:span></text:a><text:span text:style-name="T1740">, 2020-06-04, paskelbta TAR 2020-06-04, i. k. 2020-12253</text:span></text:p>
      <text:p text:style-name="Normal"/>
      <text:p text:style-name="P1741"><text:span text:style-name="T1742">92</text:span><text:span text:style-name="T1743">. Asmens dokumentai pagal prašymus išduoti skubos tvarka per 5 darbo dienas, išrašomi tą pačią arba kitą darbo dieną po gavimo ir perduodami tiesiogiai įgaliotiems Užsako</text:span><text:span text:style-name="T1744">vo darbuotojams arba pasiuntinių pašto tarnybai kartu su bendrąja siunta ne rečiau kaip du kartus per savaitę bei pasiuntinių pašto tarnybos pristatomi atitinkamiems Užsakovams ne vėliau kaip kitą darbo dieną.</text:span><text:s/></text:p>
      <text:p text:style-name="P1745">Punkto pakeitimai:</text:p>
      <text:p text:style-name="P1746"><text:span text:style-name="T1747">Nr.<text:s/></text:span><text:a xlink:href="https://www.e-tar.lt/portal/legalAct.html?documentId=14dc1bc08a9f11e4a98a9f2247652cf4" office:target-frame-name="_top" xlink:show="replace"><text:span text:style-name="T1748">1-78</text:span></text:a><text:span text:style-name="T1749">, 2014-12-23, paskelbta TAR 2014-12-29, i. k. 2014-20730</text:span></text:p>
      <text:p text:style-name="Normal"/>
      <text:p text:style-name="P1750"><text:span text:style-name="T1751">93</text:span><text:span text:style-name="T1752">. Skubiai gali būti išrašomi ir asmens dokumentai, kurių išdavimą reglamentuojančiuose teisė</text:span><text:span text:style-name="T1753">s aktuose nebuvo numatytas išdavimas skubos tvarka. Tokiais atvejais kaip skubų išrašymą pagrindžiantis dokumentas Asmens dokumentų išrašymo centre turi būti užregistruotas ir saugomas prašymą registravusios tarnybos vadovo raštas (gali būti perduotas ties</text:span><text:span text:style-name="T1754">iogiai arba atsiųstas faksu), pagrindžiantis būtinumą skubiai išrašyti asmens dokumentą. Tokiais atvejais asmens dokumentas išrašomas, įvertinant Asmens dokumentų išrašymo centro galimybes užtikrinti pageidaujamą skubumo laipsnį, nepažeidžiant kitų asmens<text:s/></text:span><text:span text:style-name="T1755">dokumentų išrašymo terminų.</text:span></text:p>
      <text:p text:style-name="P1756"><text:span text:style-name="T1757">94</text:span><text:span text:style-name="T1758">. Nesant galimybių užtikrinti asmens dokumentų išrašymą skubos tvarka (techninės problemos, sistemos gedimai ir pan.), Asmens dokumentų išrašymo centras privalo nedelsdamas informuoti tarnybas, kad būtų kuo greičiau sustab</text:span><text:span text:style-name="T1759">dytas prašymų išrašyti asmens dokumentus skubos tvarka priėmimas ir registravimas.</text:span></text:p>
      <text:p text:style-name="P1760"/>
      <text:p text:style-name="P1761"><text:span text:style-name="T1762">XIII</text:span><text:span text:style-name="T1763">.<text:s/></text:span><text:span text:style-name="T1764">SKYRIUS IŠRAŠYTŲ ASMENS DOKUMENTŲ GAVIMAS“.</text:span></text:p>
      <text:p text:style-name="P1765"/>
      <text:p text:style-name="P1766">Pakeistas skyriaus pavadinimas:</text:p>
      <text:p text:style-name="P1767"><text:span text:style-name="T1768">Nr.<text:s/></text:span><text:a xlink:href="https://www.e-tar.lt/portal/legalAct.html?documentId=581db1f0a65a11eab9d9cd0c85e0b745" office:target-frame-name="_top" xlink:show="replace"><text:span text:style-name="T1769">1-29</text:span></text:a><text:span text:style-name="T1770">, 2020-06-04, paskelbta TAR 2020-06-04, i. k. 2020-12253</text:span></text:p>
      <text:p text:style-name="Normal"/>
      <text:p text:style-name="P1771"><text:span text:style-name="T1772">95</text:span><text:span text:style-name="T1773">. Iš Asmens dokumentų išrašymo centro gavus asmens dokumentų siuntą, tarnyboje patikrinama, ar</text:span><text:span text:style-name="T1774"><text:s/>nepažeista siuntos pakuotė.</text:span></text:p>
      <text:p text:style-name="P1775"><text:span text:style-name="T1776">96</text:span><text:span text:style-name="T1777">. Ne mažiau kaip dviejų</text:span><text:span text:style-name="T1778"><text:s/></text:span><text:span text:style-name="T1779">darbuotojų akivaizdoje atidaroma asmens dokumentų pakuotė, asmens dokumentai ir PIN kodo vokeliai suskaičiuojami, patikrinama, ar numeriai atitinka nurodytus lydraštyje (-iuose). Sutikrinami ir pas</text:span><text:span text:style-name="T1780">ižymimi koreguoti neįvykdytų (atmestų) prašymų numeriai, patikrinama, ar yra įvykdyti pakartotinai siųsti (koreguoti) prašymai.</text:span><text:s/></text:p>
      <text:p text:style-name="P1781">Punkto pakeitimai:</text:p>
      <text:p text:style-name="P1782"><text:span text:style-name="T1783">Nr.<text:s/></text:span><text:a xlink:href="https://www.e-tar.lt/portal/legalAct.html?documentId=14dc1bc08a9f11e4a98a9f2247652cf4" office:target-frame-name="_top" xlink:show="replace"><text:span text:style-name="T1784">1-78</text:span></text:a><text:span text:style-name="T1785">,<text:s/></text:span><text:span text:style-name="T1786">2014-12-23, paskelbta TAR 2014-12-29, i. k. 2014-20730</text:span></text:p>
      <text:p text:style-name="P1787"><text:span text:style-name="T1788">Nr.<text:s/></text:span><text:a xlink:href="https://www.e-tar.lt/portal/legalAct.html?documentId=51bc1f40873111e7a3c4a5eb10f04386" office:target-frame-name="_top" xlink:show="replace"><text:span text:style-name="T1789">1-73</text:span></text:a><text:span text:style-name="T1790">, 2017-08-22, paskelbta TAR 2017-08-23, i. k. 2017-13551</text:span></text:p>
      <text:p text:style-name="Normal"/>
      <text:p text:style-name="P1791"><text:span text:style-name="T1792">97</text:span><text:span text:style-name="T1793">. Siuntos tarnyboje turi būti p</text:span><text:span text:style-name="T1794">atikrintos ne vėliau nei nustatyta teisės aktuose, reglamentuojančiuose asmens dokumentų išdavimą.</text:span><text:s/></text:p>
      <text:p text:style-name="P1795">Punkto pakeitimai:</text:p>
      <text:p text:style-name="P1796"><text:span text:style-name="T1797">Nr.<text:s/></text:span><text:a xlink:href="https://www.e-tar.lt/portal/legalAct.html?documentId=bfb54c5008ff11e4adf3c8c5d7681e73" office:target-frame-name="_top" xlink:show="replace"><text:span text:style-name="T1798">1-36</text:span></text:a><text:span text:style-name="T1799">, 2014-07-11, paskelbta TAR 201</text:span><text:span text:style-name="T1800">4-07-14, i. k. 2014-10222</text:span></text:p>
      <text:p text:style-name="P1801"><text:span text:style-name="T1802">Nr.<text:s/></text:span><text:a xlink:href="https://www.e-tar.lt/portal/legalAct.html?documentId=51bc1f40873111e7a3c4a5eb10f04386" office:target-frame-name="_top" xlink:show="replace"><text:span text:style-name="T1803">1-73</text:span></text:a><text:span text:style-name="T1804">, 2017-08-22, paskelbta TAR 2017-08-23, i. k. 2017-13551</text:span></text:p>
      <text:p text:style-name="Normal"/>
      <text:p text:style-name="P1805"><text:span text:style-name="T1806">98</text:span><text:span text:style-name="T1807">. Nustačius, kad pakuotė pažeista ir / ar trūksta asmens<text:s/></text:span><text:span text:style-name="T1808">dokumentų ir / ar PIN kodo vokelių, apie tai nedelsiant informuojamas Asmens dokumentų išrašymo centras. Tarnybos vadovo pavedimu nuo nustatyto (-ų) asmens dokumentų pakuotės pažeidimo ir / ar asmens dokumentų ir / ar PIN kodo vokelių trūkumo teisės aktų n</text:span><text:span text:style-name="T1809">ustatyta tvarka atliekamas patikrinimas, surašoma jo išvada. Išvados kopija pateikiama Asmens dokumentų išrašymo centrui. Asmens dokumentų išrašymo sistemoje išvadą dėl nustatyto asmens dokumento trūkumo surašiusi institucija nedelsdama paskelbia, kad asme</text:span><text:span text:style-name="T1810">ns dokumentas dingo.</text:span><text:s/></text:p>
      <text:p text:style-name="P1811">Punkto pakeitimai:</text:p>
      <text:p text:style-name="P1812"><text:span text:style-name="T1813">Nr.<text:s/></text:span><text:a xlink:href="https://www.e-tar.lt/portal/legalAct.html?documentId=TAR.BEB1E1F68FA7" office:target-frame-name="_top" xlink:show="replace"><text:span text:style-name="T1814">1-7</text:span></text:a><text:span text:style-name="T1815">, 2013-01-11, Žin., 2013, Nr. 5-203 (2013-01-15), i. k. 11323ADISAK000001-7</text:span></text:p>
      <text:p text:style-name="P1816"><text:span text:style-name="T1817">Nr.<text:s/></text:span><text:a xlink:href="https://www.e-tar.lt/portal/legalAct.html?documentId=14dc1bc08a9f11e4a98a9f2247652cf4" office:target-frame-name="_top" xlink:show="replace"><text:span text:style-name="T1818">1-78</text:span></text:a><text:span text:style-name="T1819">, 2014-12-23, paskelbta TAR 2014-12-29, i. k. 2014-20730</text:span></text:p>
      <text:p text:style-name="Normal"/>
      <text:p text:style-name="P1820"><text:span text:style-name="T1821">99</text:span><text:span text:style-name="T1822">. Suskaičiavus ir sutikrinus su lydraščiu gautus dokumentus, atliekamas detalesnis visų siuntos asmens dokumentų išrašymo kokybės<text:s/></text:span><text:span text:style-name="T1823">patikrinimas, taip pat asmens dokumente įrašytų asmens duomenų sutikrinimas su asmens duomenimis prašyme.</text:span></text:p>
      <text:p text:style-name="P1824"><text:span text:style-name="T1825">100</text:span><text:span text:style-name="T1826">. Apie gautus techniškai sugadintus asmens dokumentus ar negautus PIN kodo vokelius nedelsiant informuojamas Asmens dokumentų išrašymo centras,</text:span><text:span text:style-name="T1827"><text:s/>faksu ar elektroniniu paštu išsiunčiamas trumpas broko aprašas ir techniškai sugadintų puslapių kopijos.</text:span><text:s/></text:p>
      <text:p text:style-name="P1828">Punkto pakeitimai:</text:p>
      <text:p text:style-name="P1829"><text:span text:style-name="T1830">Nr.<text:s/></text:span><text:a xlink:href="https://www.e-tar.lt/portal/legalAct.html?documentId=51bc1f40873111e7a3c4a5eb10f04386" office:target-frame-name="_top" xlink:show="replace"><text:span text:style-name="T1831">1-73</text:span></text:a><text:span text:style-name="T1832">, 2017-08-22, paskelbta<text:s/></text:span><text:span text:style-name="T1833">TAR 2017-08-23, i. k. 2017-13551</text:span></text:p>
      <text:p text:style-name="Normal"/>
      <text:p text:style-name="P1834"><text:span text:style-name="T1835">101</text:span><text:span text:style-name="T1836">. Techniškai sugadintas asmens dokumentas kartu su broko aprašu (trumpa broko charakteristika) grąžinamas Asmens dokumentų išrašymo centrui. Grąžinant techniškai brokuotą asmens tapatybės kortelę, dėl kurios turėjo<text:s/></text:span><text:span text:style-name="T1837">būti, bet nebuvo gautas PIN kodo vokelis, sistemoje turi būti įvedamas priežasties kodas „75“, o pastabų laukelyje įrašoma „Prarastas PIN kodo vokelis“. Darbuotojų veiksmai atskirais išskirtiniais atvejais nurodyti šio Aprašo 18 priede.</text:span><text:s/></text:p>
      <text:p text:style-name="P1838">Punkto pakeitimai:</text:p>
      <text:p text:style-name="P1839"><text:span text:style-name="T1840">Nr.<text:s/></text:span><text:a xlink:href="https://www.e-tar.lt/portal/legalAct.html?documentId=TAR.BEB1E1F68FA7" office:target-frame-name="_top" xlink:show="replace"><text:span text:style-name="T1841">1-7</text:span></text:a><text:span text:style-name="T1842">, 2013-01-11, Žin., 2013, Nr. 5-203 (2013-01-15), i. k. 11323ADISAK000001-7</text:span></text:p>
      <text:p text:style-name="P1843"><text:span text:style-name="T1844">Nr.<text:s/></text:span><text:a xlink:href="https://www.e-tar.lt/portal/legalAct.html?documentId=581db1f0a65a11eab9d9cd0c85e0b745" office:target-frame-name="_top" xlink:show="replace"><text:span text:style-name="T1845">1-29</text:span></text:a><text:span text:style-name="T1846">, 2020-06-04, paskelbta TAR 2020-06-04, i. k. 2020-12253</text:span></text:p>
      <text:p text:style-name="Normal"/>
      <text:p text:style-name="P1847"><text:span text:style-name="T1848">102</text:span><text:span text:style-name="T1849">. Prašymas naujam asmens dokumentui vietoj techniškai sugadinto negali būti registruojamas<text:s/></text:span><text:span text:style-name="T1850">sistemoje tol, kol Asmens dokumentų išrašymo centre nebus gauta ir pagal broko aprašą išanalizuota informacija apie nekokybiškai išrašytą asmens dokumentą.</text:span></text:p>
      <text:p text:style-name="P1851"><text:span text:style-name="T1852">103</text:span><text:span text:style-name="T1853">. Iš Asmens dokumentų išrašymo centro gaunamos siuntos sistemoje būna apjungtos į pakelius, a</text:span><text:span text:style-name="T1854">titinkančius suformuotus užsakymus.</text:span></text:p>
      <text:p text:style-name="P1855"/>
      <text:p text:style-name="P1856"><text:span text:style-name="T1857">XIV</text:span><text:span text:style-name="T1858">.<text:s/></text:span><text:span text:style-name="T1859">SKYRIUS PAPILDOMŲ DUOMENŲ ĮRAŠYMAS Į ASMENS DOKUMENTUS<text:s/></text:span></text:p>
      <text:p text:style-name="P1860"/>
      <text:p text:style-name="P1861">Pakeistas skyriaus pavadinimas:</text:p>
      <text:p text:style-name="P1862"><text:span text:style-name="T1863">Nr.<text:s/></text:span><text:a xlink:href="https://www.e-tar.lt/portal/legalAct.html?documentId=581db1f0a65a11eab9d9cd0c85e0b745" office:target-frame-name="_top" xlink:show="replace"><text:span text:style-name="T1864">1-29</text:span></text:a><text:span text:style-name="T1865">, 2020-06-0</text:span><text:span text:style-name="T1866">4, paskelbta TAR 2020-06-04, i. k. 2020-12253</text:span></text:p>
      <text:p text:style-name="Normal"/>
      <text:p text:style-name="P1867"><text:span text:style-name="T1868">104</text:span><text:span text:style-name="T1869">. Jeigu asmens dokumento išdavimą reglamentuojančiuose teisės aktuose numatytas papildomų duomenų įrašymas (pvz., naujų pareigų įrašymas tarnybiniame pase), prašyme, pagal kurį buvo išduotas asmens dokume</text:span><text:span text:style-name="T1870">ntas, įrašoma žyma, kad reikia įrašyti papildomus duomenis.</text:span></text:p>
      <text:p text:style-name="P1871"><text:span text:style-name="T1872">Iki įvedant žymą dėl naujų pareigų įrašymo į tarnybinį pasą, nauja asmens pareigybė Valstybės tarnybos valdymo informacinėje sistemoje (toliau – VATIS)</text:span><text:span text:style-name="T1873"><text:s/></text:span><text:span text:style-name="T1874">jau turi būti įvesta.</text:span></text:p>
      <text:p text:style-name="P1875">Punkto pakeitimai:</text:p>
      <text:p text:style-name="P1876"><text:span text:style-name="T1877">Nr.</text:span><text:span text:style-name="T1878"><text:s/></text:span><text:a xlink:href="https://www.e-tar.lt/portal/legalAct.html?documentId=51bc1f40873111e7a3c4a5eb10f04386" office:target-frame-name="_top" xlink:show="replace"><text:span text:style-name="T1879">1-73</text:span></text:a><text:span text:style-name="T1880">, 2017-08-22, paskelbta TAR 2017-08-23, i. k. 2017-13551</text:span></text:p>
      <text:p text:style-name="P1881"><text:span text:style-name="T1882">Nr.<text:s/></text:span><text:a xlink:href="https://www.e-tar.lt/portal/legalAct.html?documentId=581db1f0a65a11eab9d9cd0c85e0b745" office:target-frame-name="_top" xlink:show="replace"><text:span text:style-name="T1883">1-29</text:span></text:a><text:span text:style-name="T1884">, 2020-06-04, paskelbta TAR 2020-06-04, i. k. 2020-12253</text:span></text:p>
      <text:p text:style-name="Normal"/>
      <text:p text:style-name="P1885"><text:span text:style-name="T1886">105</text:span><text:span text:style-name="T1887">. Asmens dokumentų išrašymo centrui turi būti perduodamas užsakymas su prašymu ir perduodamas (persiunčiamas) asmens dokumentas, į kurį būtina įrašyti papildomus duomenis. Įrašius<text:s/></text:span><text:span text:style-name="T1888">duomenis, asmens dokumentas grąžinamas jį atsiuntusiam Užsakovui.</text:span></text:p>
      <text:p text:style-name="P1889"><text:span text:style-name="T1890">106</text:span><text:span text:style-name="T1891">. Gavus užsakymą, sistemoje pagal gautą prašymą surandamas įrašas su būtinais įrašyti duomenimis, pagal dokumento rūšį ir įrašomų duomenų pobūdį nustatoma, kuriame puslapyje turi būti</text:span><text:span text:style-name="T1892"><text:s/>atliekamas įrašas, ir atitinkamu formatu įrašomi reikalingi duomenys.</text:span><text:s/></text:p>
      <text:p text:style-name="P1893">Punkto pakeitimai:</text:p>
      <text:p text:style-name="P1894"><text:span text:style-name="T1895">Nr.<text:s/></text:span><text:a xlink:href="https://www.e-tar.lt/portal/legalAct.html?documentId=581db1f0a65a11eab9d9cd0c85e0b745" office:target-frame-name="_top" xlink:show="replace"><text:span text:style-name="T1896">1-29</text:span></text:a><text:span text:style-name="T1897">, 2020-06-04, paskelbta TAR 2020-06-04, i. k. 2020-12253</text:span></text:p>
      <text:p text:style-name="Normal"/>
      <text:p text:style-name="P1898"><text:span text:style-name="T1899">XV</text:span><text:span text:style-name="T1900">.<text:s/></text:span><text:span text:style-name="T1901">SKYRIUS ASMENS DOKUMENTŲ IR PIN KODO VOKELIŲ ĮTEIKIMAS, ASMENS DOKUMENTŲ PASKELBIMAS GALIOJANČIAIS<text:s/></text:span></text:p>
      <text:p text:style-name="P1902"/>
      <text:p text:style-name="P1903">Pakeistas skyriaus pavadinimas:</text:p>
      <text:p text:style-name="P1904"><text:span text:style-name="T1905">Nr.<text:s/></text:span><text:a xlink:href="https://www.e-tar.lt/portal/legalAct.html?documentId=581db1f0a65a11eab9d9cd0c85e0b745" office:target-frame-name="_top" xlink:show="replace"><text:span text:style-name="T1906">1-29</text:span></text:a><text:span text:style-name="T1907">, 2020</text:span><text:span text:style-name="T1908">-06-04, paskelbta TAR 2020-06-04, i. k. 2020-12253</text:span></text:p>
      <text:p text:style-name="Normal"/>
      <text:p text:style-name="P1909"><text:span text:style-name="T1910">107</text:span><text:span text:style-name="T1911">. Jeigu teisės aktuose nenustatyta kitaip, išrašytas asmens dokumentas negalioja tol, kol asmens dokumentas nepaskelbiamas galiojančiu (informacija apie dokumento įteikimą įvedama į sistemą arba asme</text:span><text:span text:style-name="T1912">ns dokumentas galiojančiu nuo nurodytos datos sistemoje paskelbiamas automatiniu būdu).</text:span><text:s/></text:p>
      <text:p text:style-name="P1913">Punkto pakeitimai:</text:p>
      <text:p text:style-name="P1914"><text:span text:style-name="T1915">Nr.<text:s/></text:span><text:a xlink:href="https://www.e-tar.lt/portal/legalAct.html?documentId=14dc1bc08a9f11e4a98a9f2247652cf4" office:target-frame-name="_top" xlink:show="replace"><text:span text:style-name="T1916">1-78</text:span></text:a><text:span text:style-name="T1917">, 2014-12-23, paskelbta TAR 2014-12-29, i.</text:span><text:span text:style-name="T1918"><text:s/>k. 2014-20730</text:span></text:p>
      <text:p text:style-name="Normal"/>
      <text:p text:style-name="P1919"><text:span text:style-name="T1920">108</text:span><text:span text:style-name="T1921">. Jei išrašytas asmens dokumentas neįteiktas per teisės akte, reglamentuojančiame šio asmens dokumento išdavimą, nustatytą laiką, šis asmens dokumentas tampa negaliojančiu, jei teisės akte, reglamentuojančiame šio asmens dokumento iš</text:span><text:span text:style-name="T1922">davimą, nenustatyta kitaip.</text:span><text:s/></text:p>
      <text:p text:style-name="P1923">Punkto pakeitimai:</text:p>
      <text:p text:style-name="P1924"><text:span text:style-name="T1925">Nr.<text:s/></text:span><text:a xlink:href="https://www.e-tar.lt/portal/legalAct.html?documentId=14dc1bc08a9f11e4a98a9f2247652cf4" office:target-frame-name="_top" xlink:show="replace"><text:span text:style-name="T1926">1-78</text:span></text:a><text:span text:style-name="T1927">, 2014-12-23, paskelbta TAR 2014-12-29, i. k. 2014-20730</text:span></text:p>
      <text:p text:style-name="Normal"/>
      <text:p text:style-name="P1928"><text:span text:style-name="T1929">109</text:span><text:span text:style-name="T1930">. Žymas apie dokumento įteikimą ar<text:s/></text:span><text:span text:style-name="T1931">neįteikto dokumento nurašymą sistemoje leidžiama įvesti tiktai po to, kai užsakymo pakelis yra išformuotas.</text:span></text:p>
      <text:p text:style-name="P1932"><text:span text:style-name="T1933">110</text:span><text:span text:style-name="T1934">. Žymai apie neįteikto dokumento nurašymą įvesti skirta ekraninė forma „</text:span><text:span text:style-name="T1935">Nurašyti brokuoti neįteiktą dokumentą</text:span><text:span text:style-name="T1936">“. Atidarius šią ekraninę formą,</text:span><text:span text:style-name="T1937"><text:s/>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38">Punkto pakeitimai:</text:p>
      <text:p text:style-name="P1939"><text:span text:style-name="T1940">Nr.<text:s/></text:span><text:a xlink:href="https://www.e-tar.lt/portal/legalAct.html?documentId=14dc1bc08a9f11e4a98a9f2247652cf4" office:target-frame-name="_top" xlink:show="replace"><text:span text:style-name="T1941">1-78</text:span></text:a><text:span text:style-name="T1942">, 2014-12-23, paskelbta TAR 2014-12-29, i. k. 2014-20730</text:span></text:p>
      <text:p text:style-name="Normal"/>
      <text:p text:style-name="P1943"><text:span text:style-name="T1944">111</text:span><text:span text:style-name="T1945">. Žymai apie dokumento įteikimą įvesti skirta ekraninė forma „</text:span><text:span text:style-name="T1946">Įteikti asmens dok</text:span><text:span text:style-name="T1947">umentą</text:span><text:span text:style-name="T1948">“. Atidarius šią ekraninę formą ir iškvietus asmens duomenis</text:span><text:span text:style-name="T1949"><text:note text:note-class="footnote" text:id="_ftn3"><text:note-citation>4</text:note-citation><text:note-body><text:p text:style-name="P1950"><text:s/><text:span text:style-name="T1951">Asmens duomenis į ekraninę formą galima iškviesti įvedus asmens kodą, asmenvardžius ir gimimo datą, asmens dokumento nu</text:span><text:span text:style-name="T1952">merį arba asmens dokumentą įdėjus į kompiuterio klaviatūroje integruotą ar kitokiu būdu prie kompiuterio prijungtą lustinių kortelių skaitytuvą, aktyvuojant ekraninės formos langelį „Nuskaityti iš lusto“.</text:span></text:p><text:p text:style-name="P1953"/><text:p text:style-name="P1954"/></text:note-body></text:note></text:span><text:span text:style-name="T1955">, į ekraną išvedama parinktis, leidžianti darbuotojui pažymėti, kas atsiima dokumentą:</text:span></text:p>
      <text:p text:style-name="P1956"><text:span text:style-name="T1957">111.1</text:span><text:span text:style-name="T1958">. pats asmuo;</text:span></text:p>
      <text:p text:style-name="P1959"><text:span text:style-name="T1960">111.1</text:span><text:span text:style-name="T1961">1</text:span><text:span text:style-name="T1962">. įgaliotas asmuo, kitas teisėtas atstovas ar piliečio rašytiniame<text:s/></text:span><text:span text:style-name="T1963">prašyme išduoti asmens dokumentą nurodytas asmuo;</text:span><text:s/></text:p>
      <text:p text:style-name="P1964">Papildyta papunkčiu:</text:p>
      <text:p text:style-name="P1965"><text:span text:style-name="T1966">Nr.<text:s/></text:span><text:a xlink:href="https://www.e-tar.lt/portal/legalAct.html?documentId=51bc1f40873111e7a3c4a5eb10f04386" office:target-frame-name="_top" xlink:show="replace"><text:span text:style-name="T1967">1-73</text:span></text:a><text:span text:style-name="T1968">, 2017-08-22, paskelbta TAR 2017-08-23, i. k. 2017-13551</text:span></text:p>
      <text:p text:style-name="Normal"/>
      <text:p text:style-name="P1969"><text:span text:style-name="T1970">111.2</text:span><text:span text:style-name="T1971">. vienas iš</text:span><text:span text:style-name="T1972"><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73">Punkto pakeitimai:</text:p>
      <text:p text:style-name="P1974"><text:span text:style-name="T1975">Nr.<text:s/></text:span><text:a xlink:href="https://www.e-tar.lt/portal/legalAct.html?documentId=51bc1f40873111e7a3c4a5eb10f04386" office:target-frame-name="_top" xlink:show="replace"><text:span text:style-name="T1976">1-73</text:span></text:a><text:span text:style-name="T1977">, 2017-08-22, paskelbta TAR 2017-08-23, i. k. 2017-13551</text:span></text:p>
      <text:p text:style-name="Normal"/>
      <text:p text:style-name="P1978"><text:span text:style-name="T1979">111.3.</text:span><text:span text:style-name="T1980"><text:s/>Neteko galios nuo 2017-09-01</text:span></text:p>
      <text:p text:style-name="P1981">Punkto naikinimas:</text:p>
      <text:p text:style-name="P1982"><text:span text:style-name="T1983">Nr.<text:s/></text:span><text:a xlink:href="https://www.e-tar.lt/portal/legalAct.html?documentId=51bc1f40873111e7a3c4a5eb10f04386" office:target-frame-name="_top" xlink:show="replace"><text:span text:style-name="T1984">1-73</text:span></text:a><text:span text:style-name="T1985">, 2017-08-22, paskelbta TAR 2017-08-23, i. k. 2017-13551</text:span></text:p>
      <text:p text:style-name="Normal"/>
      <text:p text:style-name="P1986"><text:span text:style-name="T1987">111.4</text:span><text:span text:style-name="T1988">. globėjas (rūpintojas) ar kitas teisėtas atstovas, kai asmuo yra pripažintas neveiksniu tam tikroje sr</text:span><text:span text:style-name="T1989">ityje;</text:span><text:s/></text:p>
      <text:p text:style-name="P1990">Punkto pakeitimai:</text:p>
      <text:p text:style-name="P1991"><text:span text:style-name="T1992">Nr.<text:s/></text:span><text:a xlink:href="https://www.e-tar.lt/portal/legalAct.html?documentId=51bc1f40873111e7a3c4a5eb10f04386" office:target-frame-name="_top" xlink:show="replace"><text:span text:style-name="T1993">1-73</text:span></text:a><text:span text:style-name="T1994">, 2017-08-22, paskelbta TAR 2017-08-23, i. k. 2017-13551</text:span></text:p>
      <text:p text:style-name="P1995"><text:span text:style-name="T1996">Nr.<text:s/></text:span><text:a xlink:href="https://www.e-tar.lt/portal/legalAct.html?documentId=581db1f0a65a11eab9d9cd0c85e0b745" office:target-frame-name="_top" xlink:show="replace"><text:span text:style-name="T1997">1-29</text:span></text:a><text:span text:style-name="T1998">, 2020-06-04, paskelbta TAR 2020-06-04, i. k. 2020-12253</text:span></text:p>
      <text:p text:style-name="Normal"/>
      <text:p text:style-name="P1999"><text:span text:style-name="T2000">111.5</text:span><text:span text:style-name="T2001">. asmens dokumentas iš konsulinės įstaigos asmeniui išsiųstas paštu.</text:span></text:p>
      <text:p text:style-name="P2002"><text:span text:style-name="T2003">Dokumentų įteikimo ekraninėje formoje taip pat būtina nurodyti, ar ankstesnis ke</text:span><text:span text:style-name="T2004">ičiamas dokumentas grąžintas ar negrąžintas į tarnybą.</text:span></text:p>
      <text:p text:style-name="P2005"><text:span text:style-name="T2006">112</text:span><text:span text:style-name="T2007">. Sistemoje įvedus žymą apie asmens tapatybės kortelės su joje įrašytais sertifikatais įteikimą, automatiškai aktyvuojami sertifikatai, dėl kurių aktyvavimo sistemoje nenustatoma kliūčių. Jei<text:s/></text:span><text:span text:style-name="T2008">sertifikato aktyvavimas priklauso nuo sąlygų, kurių sistema negali išspręsti automatiniu būdu, įteikimo ekraninė forma papildoma atitinkamomis užklausomis ar pranešimais. Sertifikatai automatiniu būdu aktyvuojami, tik kai yra tenkinamos visos šios sąlygos:</text:span></text:p>
      <text:p text:style-name="P2009">Punkto pakeitimai:</text:p>
      <text:p text:style-name="P2010"><text:span text:style-name="T2011">Nr.<text:s/></text:span><text:a xlink:href="https://www.e-tar.lt/portal/legalAct.html?documentId=581db1f0a65a11eab9d9cd0c85e0b745" office:target-frame-name="_top" xlink:show="replace"><text:span text:style-name="T2012">1-29</text:span></text:a><text:span text:style-name="T2013">, 2020-06-04, paskelbta TAR 2020-06-04, i. k. 2020-12253</text:span></text:p>
      <text:p text:style-name="P2014"><text:span text:style-name="T2015">112.1</text:span><text:span text:style-name="T2016">. asmuo pats atsiima asmens dokumentą;</text:span></text:p>
      <text:p text:style-name="P2017"><text:span text:style-name="T2018">112.2</text:span><text:span text:style-name="T2019">. asmuo yra 14 met</text:span><text:span text:style-name="T2020">ų ir daugiau;</text:span><text:s/></text:p>
      <text:p text:style-name="P2021">Punkto pakeitimai:</text:p>
      <text:p text:style-name="P2022"><text:span text:style-name="T2023">Nr.<text:s/></text:span><text:a xlink:href="https://www.e-tar.lt/portal/legalAct.html?documentId=51bc1f40873111e7a3c4a5eb10f04386" office:target-frame-name="_top" xlink:show="replace"><text:span text:style-name="T2024">1-73</text:span></text:a><text:span text:style-name="T2025">, 2017-08-22, paskelbta TAR 2017-08-23, i. k. 2017-13551</text:span></text:p>
      <text:p text:style-name="Normal"/>
      <text:p text:style-name="P2026"><text:span text:style-name="T2027">112.3</text:span><text:span text:style-name="T2028">. asmuo yra veiksnus.</text:span></text:p>
      <text:p text:style-name="P2029"><text:span text:style-name="T2030">112.4</text:span><text:span text:style-name="T2031">. kai asmens<text:s/></text:span><text:span text:style-name="T2032">tapatybės kortelė išsiunčiama konsulinės įstaigos pasirinktu saugiu būdu, konsulinis pareigūnas, gavęs piliečio rašytinį pranešimą, kad jam įteiktas vokas su slaptažodžiu, sistemoje aktyvuoja sertifikatus.</text:span><text:s/></text:p>
      <text:p text:style-name="P2033">Papildyta papunkčiu:</text:p>
      <text:p text:style-name="P2034"><text:span text:style-name="T2035">Nr.<text:s/></text:span><text:a xlink:href="https://www.e-tar.lt/portal/legalAct.html?documentId=51bc1f40873111e7a3c4a5eb10f04386" office:target-frame-name="_top" xlink:show="replace"><text:span text:style-name="T2036">1-73</text:span></text:a><text:span text:style-name="T2037">, 2017-08-22, paskelbta TAR 2017-08-23, i. k. 2017-13551</text:span></text:p>
      <text:p text:style-name="P2038">Papunkčio pakeitimai:</text:p>
      <text:p text:style-name="P2039"><text:span text:style-name="T2040">Nr.<text:s/></text:span><text:a xlink:href="https://www.e-tar.lt/portal/legalAct.html?documentId=581db1f0a65a11eab9d9cd0c85e0b745" office:target-frame-name="_top" xlink:show="replace"><text:span text:style-name="T2041">1-29</text:span></text:a><text:span text:style-name="T2042">, 2020-06-04, paskelbta TAR 2020-06-04, i. k. 2020-12253</text:span></text:p>
      <text:p text:style-name="Normal"/>
      <text:p text:style-name="P2043"><text:span text:style-name="T2044">113</text:span><text:span text:style-name="T2045">. Kai sertifikatai neaktyvuojami, į įteikimo ekraninę formą darbuotojų dėmesiui išvedamas atitinkamas pranešimas.</text:span></text:p>
      <text:p text:style-name="P2046"><text:span text:style-name="T2047">114</text:span><text:span text:style-name="T2048">. Asmenims, kuriems pagal teisės aktų reikalavimus į išrašomą</text:span><text:span text:style-name="T2049"><text:s/>asmens tapatybės kortelę įrašyti sertifikatai turi būti aktyvuojami, kartu su įteikiama asmens tapatybės kortele tarnybos darbuotojas privalo įteikti ir iš Asmens dokumentų išrašymo centro gautą PIN kodo vokelį. Jei asmuo atsisako pasirašyti patvirtinimą,</text:span><text:span text:style-name="T2050"><text:s/>kad susipažino ir sutinka su sertifikatų sudarymo sąlygomis, sertifikatai negali būti aktyvuojami. Tokiu atveju PIN kodo vokelis asmeniui nėra įteikiamas.</text:span><text:s/></text:p>
      <text:p text:style-name="P2051">Punkto pakeitimai:</text:p>
      <text:p text:style-name="P2052"><text:span text:style-name="T2053">Nr.<text:s/></text:span><text:a xlink:href="https://www.e-tar.lt/portal/legalAct.html?documentId=14dc1bc08a9f11e4a98a9f2247652cf4" office:target-frame-name="_top" xlink:show="replace"><text:span text:style-name="T2054">1-78</text:span></text:a><text:span text:style-name="T2055">, 2014-12-23, paskelbta TAR 2014-12-29, i. k. 2014-20730</text:span></text:p>
      <text:p text:style-name="P2056"><text:span text:style-name="T2057">Nr.<text:s/></text:span><text:a xlink:href="https://www.e-tar.lt/portal/legalAct.html?documentId=581db1f0a65a11eab9d9cd0c85e0b745" office:target-frame-name="_top" xlink:show="replace"><text:span text:style-name="T2058">1-29</text:span></text:a><text:span text:style-name="T2059">, 2020-06-04, paskelbta TAR 2020-06-04, i. k. 2020-12253</text:span></text:p>
      <text:p text:style-name="Normal"/>
      <text:p text:style-name="P2060">115.<text:s/>PIN kodo vokelis neišrašomas, jei sertifikatų įrašymo į asmens tapatybės kortelę metu netenkinamos 112.1, 112.2 ir 112.3 papunkčiuose nustatytos<text:span text:style-name="T2061"><text:s/></text:span>sąlygos.<text:s/></text:p>
      <text:p text:style-name="P2062">Punkto pakeitimai:</text:p>
      <text:p text:style-name="P2063"><text:span text:style-name="T2064">Nr.<text:s/></text:span><text:a xlink:href="https://www.e-tar.lt/portal/legalAct.html?documentId=14dc1bc08a9f11e4a98a9f2247652cf4" office:target-frame-name="_top" xlink:show="replace"><text:span text:style-name="T2065">1-78</text:span></text:a><text:span text:style-name="T2066">, 2014-12-23, paskelbta TAR 2014-12-29, i. k. 2014-20730</text:span></text:p>
      <text:p text:style-name="P2067"><text:span text:style-name="T2068">Nr.<text:s/></text:span><text:a xlink:href="https://www.e-tar.lt/portal/legalAct.html?documentId=581db1f0a65a11eab9d9cd0c85e0b745" office:target-frame-name="_top" xlink:show="replace"><text:span text:style-name="T2069">1-29</text:span></text:a><text:span text:style-name="T2070">, 2020-06-04, paskelbta TAR 2020-06-04, i. k. 2020-12253</text:span></text:p>
      <text:p text:style-name="Normal"/>
      <text:p text:style-name="P2071"><text:span text:style-name="T2072">116</text:span><text:span text:style-name="T2073">. PI</text:span><text:span text:style-name="T2074">N kodo vokeliai tarnyboje turi būti saugomi saugioje vietoje iki jų įteikimo arba grąžinimo Asmens dokumentų išrašymo centrui sunaikinimui. Asmens dokumentų išrašymo centrui sunaikinti turi būti grąžinami visi neįteikti PIN kodo vokeliai.</text:span></text:p>
      <text:p text:style-name="P2075"/>
      <text:p text:style-name="P2076"><text:span text:style-name="T2077">XVI</text:span><text:span text:style-name="T2078">.<text:s/></text:span><text:span text:style-name="T2079">SKYRI</text:span><text:span text:style-name="T2080">US ASMENS DOKUMENTŲ PASKELBIMAS NEGALIOJANČIAIS<text:s/></text:span></text:p>
      <text:p text:style-name="P2081"/>
      <text:p text:style-name="P2082">Pakeistas skyriaus pavadinimas:</text:p>
      <text:p text:style-name="P2083"><text:span text:style-name="T2084">Nr.<text:s/></text:span><text:a xlink:href="https://www.e-tar.lt/portal/legalAct.html?documentId=581db1f0a65a11eab9d9cd0c85e0b745" office:target-frame-name="_top" xlink:show="replace"><text:span text:style-name="T2085">1-29</text:span></text:a><text:span text:style-name="T2086">, 2020-06-04, paskelbta TAR 2020-06-04, i. k. 2020-12253</text:span></text:p>
      <text:p text:style-name="Normal"/>
      <text:p text:style-name="P2087"><text:span text:style-name="T2088">117</text:span><text:span text:style-name="T2089">.<text:s/></text:span><text:span text:style-name="T2090">Asmens dokumentai sistemoje tampa negaliojančiais, kai:</text:span></text:p>
      <text:p text:style-name="P2091"><text:span text:style-name="T2092">117.1</text:span><text:span text:style-name="T2093">. nuo asmens dokumento išrašymo iki jo įteikimo asmeniui praeina ilgesnis nei atitinkamo asmens dokumento išdavimą reglamentuojančiuose teisės aktuose nustatytas laikotarpis (jeigu toks atvejis</text:span><text:span text:style-name="T2094"><text:s/>nurodytas) ir jie paskelbiami negaliojančiais;</text:span></text:p>
      <text:p text:style-name="P2095">117.2. Gyventojų registre įvedami duomenys apie asmens mirtį;<text:s/></text:p>
      <text:p text:style-name="P2096">Punkto pakeitimai:</text:p>
      <text:p text:style-name="P2097"><text:span text:style-name="T2098">Nr.<text:s/></text:span><text:a xlink:href="https://www.e-tar.lt/portal/legalAct.html?documentId=14dc1bc08a9f11e4a98a9f2247652cf4" office:target-frame-name="_top" xlink:show="replace"><text:span text:style-name="T2099">1-78</text:span></text:a><text:span text:style-name="T2100">, 2014-12-23, pa</text:span><text:span text:style-name="T2101">skelbta TAR 2014-12-29, i. k. 2014-20730</text:span></text:p>
      <text:p text:style-name="Normal"/>
      <text:p text:style-name="P2102">117.3. tarnybos darbuotojas sistemos priemonėmis įveda asmens dokumento negaliojimo priežastį;<text:s/></text:p>
      <text:p text:style-name="P2103">Punkto pakeitimai:</text:p>
      <text:p text:style-name="P2104"><text:span text:style-name="T2105">Nr.<text:s/></text:span><text:a xlink:href="https://www.e-tar.lt/portal/legalAct.html?documentId=14dc1bc08a9f11e4a98a9f2247652cf4" office:target-frame-name="_top" xlink:show="replace"><text:span text:style-name="T2106">1-78</text:span></text:a><text:span text:style-name="T2107">, 2014-12-23, paskelbta TAR 2014-12-29, i. k. 2014-20730</text:span></text:p>
      <text:p text:style-name="Normal"/>
      <text:p text:style-name="P2108">117.4. negaliojančiu paskelbiamas kitas susijęs asmens dokumentas;<text:s/></text:p>
      <text:p text:style-name="P2109">Punkto pakeitimai:</text:p>
      <text:p text:style-name="P2110"><text:span text:style-name="T2111">Nr.<text:s/></text:span><text:a xlink:href="https://www.e-tar.lt/portal/legalAct.html?documentId=14dc1bc08a9f11e4a98a9f2247652cf4" office:target-frame-name="_top" xlink:show="replace"><text:span text:style-name="T2112">1-78</text:span></text:a><text:span text:style-name="T2113">, 2014-12-23, paskelbta TAR 2014-12-29, i. k. 2014-20730</text:span></text:p>
      <text:p text:style-name="Normal"/>
      <text:p text:style-name="P2114"><text:span text:style-name="T2115">117.5</text:span><text:span text:style-name="T2116">. įsigaliojus sprendimui panaikinti užsieniečiui išduotą leidimą laikinai gyventi Lietuvos Respublikoje. Jeigu sistema tiesioginiu ryšiu sujungta su Užsieniečių registru, žyma api</text:span><text:span text:style-name="T2117">e atitinkamo leidimo gyventi negaliojimą į sistemą perduodama automatiniu būdu, jei tiesioginio ryšio nėra – asmens dokumentas paskelbiamas negaliojančiu tiesiogiai nurodant negaliojimo priežastį sistemoje nustatytomis funkcijomis;</text:span></text:p>
      <text:p text:style-name="P2118"><text:span text:style-name="T2119">117.6</text:span><text:span text:style-name="T2120">. kai juos asmu</text:span><text:span text:style-name="T2121">o pameta, juos pavagia ar jie dingsta.</text:span><text:s/></text:p>
      <text:p text:style-name="P2122">Punkto pakeitimai:</text:p>
      <text:p text:style-name="P2123"><text:span text:style-name="T2124">Nr.<text:s/></text:span><text:a xlink:href="https://www.e-tar.lt/portal/legalAct.html?documentId=51bc1f40873111e7a3c4a5eb10f04386" office:target-frame-name="_top" xlink:show="replace"><text:span text:style-name="T2125">1-73</text:span></text:a><text:span text:style-name="T2126">, 2017-08-22, paskelbta TAR 2017-08-23, i. k. 2017-13551</text:span></text:p>
      <text:p text:style-name="Normal"/>
      <text:p text:style-name="P2127"><text:span text:style-name="T2128">118</text:span><text:span text:style-name="T2129">. Keičiamas dokumentas<text:s/></text:span><text:span text:style-name="T2130">ir su juo susiję asmens dokumentai tampa negaliojančiais po to, kai sistemoje fiksuojamas naujo dokumento įteikimas.</text:span><text:s/></text:p>
      <text:p text:style-name="P2131">Punkto pakeitimai:</text:p>
      <text:p text:style-name="P2132"><text:span text:style-name="T2133">Nr.<text:s/></text:span><text:a xlink:href="https://www.e-tar.lt/portal/legalAct.html?documentId=51bc1f40873111e7a3c4a5eb10f04386" office:target-frame-name="_top" xlink:show="replace"><text:span text:style-name="T2134">1-73</text:span></text:a><text:span text:style-name="T2135">, 2017-08-22,</text:span><text:span text:style-name="T2136"><text:s/>paskelbta TAR 2017-08-23, i. k. 2017-13551</text:span></text:p>
      <text:p text:style-name="Normal"/>
      <text:p text:style-name="P2137"><text:span text:style-name="T2138">119</text:span><text:span text:style-name="T2139">. Pasibaigus asmens dokumento galiojimo laikui, asmens dokumentas sistemoje automatiniu būdu skelbiamas negaliojančiu.</text:span><text:s/></text:p>
      <text:p text:style-name="P2140">Punkto pakeitimai:</text:p>
      <text:p text:style-name="P2141"><text:span text:style-name="T2142">Nr.<text:s/></text:span><text:a xlink:href="https://www.e-tar.lt/portal/legalAct.html?documentId=51bc1f40873111e7a3c4a5eb10f04386" office:target-frame-name="_top" xlink:show="replace"><text:span text:style-name="T2143">1-73</text:span></text:a><text:span text:style-name="T2144">, 2017-08-22, paskelbta TAR 2017-08-23, i. k. 2017-13551</text:span></text:p>
      <text:p text:style-name="Normal"/>
      <text:p text:style-name="P2145"><text:span text:style-name="T2146">120.</text:span><text:span text:style-name="T2147"><text:s/>Neteko galios nuo 2017-09-01</text:span></text:p>
      <text:p text:style-name="P2148">Punkto naikinimas:</text:p>
      <text:p text:style-name="P2149"><text:span text:style-name="T2150">Nr.<text:s/></text:span><text:a xlink:href="https://www.e-tar.lt/portal/legalAct.html?documentId=51bc1f40873111e7a3c4a5eb10f04386" office:target-frame-name="_top" xlink:show="replace"><text:span text:style-name="T2151">1-73</text:span></text:a><text:span text:style-name="T2152">, 2017-08-22, paskelbta TAR 2017-08-23, i. k. 2017-13551</text:span></text:p>
      <text:p text:style-name="Normal"/>
      <text:p text:style-name="P2153"><text:span text:style-name="T2154">121</text:span><text:span text:style-name="T2155">. Įvedant duomenis apie išrašytų, tačiau per nustatytą laikotarpį asmenų neatsiimtų asmens dokumentų negaliojimą, į sistemą įvedamas negaliojimo priežasties kodas „62“. Duomenims apie nea</text:span><text:span text:style-name="T2156">tsiimtus asmens dokumentus įvesti skirta funkcija „NURAŠYTI NEATSIIMTUS DOKUMENTUS“.<text:s/></text:span><text:span text:style-name="T2157">A</text:span><text:span text:style-name="T2158">smens dokumentams nurašyti pateikiami asmens dokumentų numerių sąrašai. Nurašymas vykdomas tarnybos darbuotojui pažymint šalia dokumento numerio esantį langelį.</text:span><text:s/></text:p>
      <text:p text:style-name="P2159">Punkto<text:s/>pakeitimai:</text:p>
      <text:p text:style-name="P2160"><text:span text:style-name="T2161">Nr.<text:s/></text:span><text:a xlink:href="https://www.e-tar.lt/portal/legalAct.html?documentId=51bc1f40873111e7a3c4a5eb10f04386" office:target-frame-name="_top" xlink:show="replace"><text:span text:style-name="T2162">1-73</text:span></text:a><text:span text:style-name="T2163">, 2017-08-22, paskelbta TAR 2017-08-23, i. k. 2017-13551</text:span></text:p>
      <text:p text:style-name="Normal"/>
      <text:p text:style-name="P2164"><text:span text:style-name="T2165">122</text:span><text:span text:style-name="T2166">. Skelbiant negaliojančiu įteiktą asmens dokumentą, šalia įvedamos (pasir</text:span><text:span text:style-name="T2167">enkamos) dokumento negaliojimo priežasties (priežasčių sąrašas atidaromas langelyje „Įveskite atmetimo priežastį...“, du kartus paspaudus kairįjį klavišą) reikia pažymėti vieną iš būsenų: „GRĄŽINTAS“ arba „NEGRĄŽINTAS“.</text:span></text:p>
      <text:p text:style-name="P2168"><text:span text:style-name="T2169">Skelbiant negaliojančiais seno pavyz</text:span><text:span text:style-name="T2170">džio leidimus laikinai gyventi Lietuvos Respublikoje (įklijas), būsena „NEGRĄŽINTAS“ pažymima tuo atveju, jei viza-įklija užsieniečio kelionės dokumente nebuvo anuliuota.</text:span></text:p>
      <text:p text:style-name="P2171"><text:span text:style-name="T2172">123</text:span><text:span text:style-name="T2173">. Įvedus duomenis apie neįteikto asmens dokumento negaliojimą, dokumentas auto</text:span><text:span text:style-name="T2174">matiniu būdu sistemoje pervedamas į būseną „GRĄŽINTAS“.</text:span></text:p>
      <text:p text:style-name="P2175"><text:span text:style-name="T2176">124</text:span><text:span text:style-name="T2177">. Gyventojų registre atsiradus duomenims apie asmens mirtį, sistemoje mirusiojo asmens dokumentas automatiniu būdu paskelbiamas negaliojančiu ir negrąžintu.</text:span></text:p>
      <text:p text:style-name="P2178"><text:span text:style-name="T2179">125</text:span><text:span text:style-name="T2180">. Tarnyboje gavus mirusio asm</text:span><text:span text:style-name="T2181">ens dokumentus, būtina įsitikinti, kad šie dokumentai yra paskelbti negaliojančiais sistemoje. Jeigu dokumentai pažymėti negrąžintais, būtina jų būseną pakeisti į „GRĄŽINTAS“.</text:span></text:p>
      <text:p text:style-name="P2182"><text:span text:style-name="T2183">126</text:span><text:span text:style-name="T2184">. Duomenis apie asmens dokumento negaliojimą, negrąžinimą, grąžinimą ties</text:span><text:span text:style-name="T2185">iogiai į sistemą būtina įvesti tais atvejais, kai sistemoje nėra galimybės automatiniu būdu nustatyti šias būsenas.</text:span></text:p>
      <text:p text:style-name="P2186"><text:span text:style-name="T2187">127</text:span><text:span text:style-name="T2188">. Sistemoje yra numatytos priemonės duomenims apie neįteiktus arba jau negaliojančius asmens dokumentus pakeisti arba patikslinti:</text:span></text:p>
      <text:p text:style-name="P2189"><text:span text:style-name="T2190">12</text:span><text:span text:style-name="T2191">7.1</text:span><text:span text:style-name="T2192">. jeigu negaliojantis asmens dokumentas turi būti grąžintas tarnybai, tačiau dėl įvairių priežasčių lieka negrąžintas, sistemoje jis turi būti paskelbtas negaliojančiu ir pervestas į būseną „NEGRĄŽINTAS“;</text:span></text:p>
      <text:p text:style-name="P2193"><text:span text:style-name="T2194">127.2</text:span><text:span text:style-name="T2195">. jeigu sistemoje paskelbtas negalioj</text:span><text:span text:style-name="T2196">ančiu ir negrąžintu asmens dokumentas grąžinamas tarnybai, sistemoje turi būti atliktas pakeitimas – asmens dokumentas turi būti pervedamas į būseną „GRĄŽINTAS“.</text:span></text:p>
      <text:p text:style-name="P2197"><text:span text:style-name="T2198">128.</text:span><text:span text:style-name="T2199"><text:s/>Neteko galios nuo 2017-09-01</text:span></text:p>
      <text:p text:style-name="P2200">Punkto naikinimas:</text:p>
      <text:p text:style-name="P2201"><text:span text:style-name="T2202">Nr.<text:s/></text:span><text:a xlink:href="https://www.e-tar.lt/portal/legalAct.html?documentId=51bc1f40873111e7a3c4a5eb10f04386" office:target-frame-name="_top" xlink:show="replace"><text:span text:style-name="T2203">1-73</text:span></text:a><text:span text:style-name="T2204">, 2017-08-22, paskelbta TAR 2017-08-23, i. k. 2017-13551</text:span></text:p>
      <text:p text:style-name="Normal"/>
      <text:p text:style-name="P2205"><text:span text:style-name="T2206">129</text:span><text:span text:style-name="T2207">. Asmens dokumentas negaliojančiu dėl praradimo (priežasties kodas „14“) turi būti paskelbiamas nedelsiant, gavus<text:s/></text:span><text:span text:style-name="T2208">informaciją apie asmens dokumento praradimą.</text:span></text:p>
      <text:p text:style-name="P2209"><text:span text:style-name="T2210">Informacija apie asmens dokumentus, paskelbtus negaliojančiais su priežasties kodu „14“, automatiniu būdu perduodama Ieškomų ir rastų numeruotų bei individualius požymius turinčių daiktų ir dokumentų registro nu</text:span><text:span text:style-name="T2211">ostatų, patvirtintų<text:s/></text:span><text:span text:style-name="T2212">Lietuvos policijos generalinio komisaro 2006 m. rugpjūčio 3 d. įsakymu Nr.<text:s/></text:span><text:span text:style-name="T2213">5-V-484 „Dėl Ieškomų ir rastų numeruotų bei individualius požymius turinčių daiktų ir dokumentų registro įsteigimo ir jo nuostatų patvirtinimo“, nustatyta tvarka</text:span><text:span text:style-name="T2214">,</text:span><text:span text:style-name="T2215"><text:s/></text:span><text:span text:style-name="T2216">o iš šio registro – į Šengeno informacinę sistemą. Tokių asmens dokumentų galiojimo atkūrimas iš tarnybų darbo vietų yra negalimas</text:span><text:span text:style-name="T2217">.</text:span><text:s/></text:p>
      <text:p text:style-name="P2218">Punkto pakeitimai:</text:p>
      <text:p text:style-name="P2219"><text:span text:style-name="T2220">Nr.<text:s/></text:span><text:a xlink:href="https://www.e-tar.lt/portal/legalAct.html?documentId=14dc1bc08a9f11e4a98a9f2247652cf4" office:target-frame-name="_top" xlink:show="replace"><text:span text:style-name="T2221">1-78</text:span></text:a><text:span text:style-name="T2222">, 2014-12-23, paskelbta TAR 2014-12-29, i. k. 2014-20730</text:span></text:p>
      <text:p text:style-name="P2223"><text:span text:style-name="T2224">Nr.<text:s/></text:span><text:a xlink:href="https://www.e-tar.lt/portal/legalAct.html?documentId=51bc1f40873111e7a3c4a5eb10f04386" office:target-frame-name="_top" xlink:show="replace"><text:span text:style-name="T2225">1-73</text:span></text:a><text:span text:style-name="T2226">, 2017-08-22, paskelbta TAR 2017-08-23, i. k. 2017-13551</text:span></text:p>
      <text:p text:style-name="Normal"/>
      <text:p text:style-name="P2227"><text:span text:style-name="T2228">130</text:span><text:span text:style-name="T2229">.<text:s/></text:span><text:span text:style-name="T2230">N</text:span><text:span text:style-name="T2231">ustačius, kad asmens<text:s/></text:span><text:span text:style-name="T2232">dokumentas prarastu buvo paskelbtas per klaidą, asmens dokumentas tarnyboje turi būti pervedamas į būseną „GRĄŽINTAS“.</text:span><text:s/></text:p>
      <text:p text:style-name="P2233">Punkto pakeitimai:</text:p>
      <text:p text:style-name="P2234"><text:span text:style-name="T2235">Nr.<text:s/></text:span><text:a xlink:href="https://www.e-tar.lt/portal/legalAct.html?documentId=14dc1bc08a9f11e4a98a9f2247652cf4" office:target-frame-name="_top" xlink:show="replace"><text:span text:style-name="T2236">1-78</text:span></text:a><text:span text:style-name="T2237">,<text:s/></text:span><text:span text:style-name="T2238">2014-12-23, paskelbta TAR 2014-12-29, i. k. 2014-20730</text:span></text:p>
      <text:p text:style-name="Normal"/>
      <text:p text:style-name="P2239"><text:span text:style-name="T2240">131.</text:span><text:span text:style-name="T2241"><text:s/>Neteko galios nuo 2013-01-16</text:span></text:p>
      <text:p text:style-name="P2242">Punkto naikinimas:</text:p>
      <text:p text:style-name="P2243"><text:span text:style-name="T2244">Nr.<text:s/></text:span><text:a xlink:href="https://www.e-tar.lt/portal/legalAct.html?documentId=TAR.BEB1E1F68FA7" office:target-frame-name="_top" xlink:show="replace"><text:span text:style-name="T2245">1-7</text:span></text:a><text:span text:style-name="T2246">, 2013-01-11, Žin. 2013, Nr. 5-203 (2013-01-15), i. k.<text:s/></text:span><text:span text:style-name="T2247">11323ADISAK000001-7</text:span></text:p>
      <text:p text:style-name="Normal"/>
      <text:p text:style-name="P2248"><text:span text:style-name="T2249">132</text:span><text:span text:style-name="T2250">. Tarnybų darbuotojai gali įvesti tik tas asmens dokumentų negaliojimo priežastis (8 priedas), kurios yra aktyvios funkcijų meniu.</text:span><text:s/></text:p>
      <text:p text:style-name="P2251">Punkto pakeitimai:</text:p>
      <text:p text:style-name="P2252"><text:span text:style-name="T2253">Nr.<text:s/></text:span><text:a xlink:href="https://www.e-tar.lt/portal/legalAct.html?documentId=TAR.BEB1E1F68FA7" office:target-frame-name="_top" xlink:show="replace"><text:span text:style-name="T2254">1-7</text:span></text:a><text:span text:style-name="T2255">, 2013-01-11, Žin., 2013, Nr. 5-203 (2013-01-15), i. k. 11323ADISAK000001-7</text:span></text:p>
      <text:p text:style-name="P2256"><text:span text:style-name="T2257">Nr.<text:s/></text:span><text:a xlink:href="https://www.e-tar.lt/portal/legalAct.html?documentId=14dc1bc08a9f11e4a98a9f2247652cf4" office:target-frame-name="_top" xlink:show="replace"><text:span text:style-name="T2258">1-78</text:span></text:a><text:span text:style-name="T2259">, 2014-12-23, paskelbta TAR 2014-12-29, i. k. 2014-20730</text:span></text:p>
      <text:p text:style-name="Normal"/>
      <text:p text:style-name="P2260"><text:span text:style-name="T2261">13</text:span><text:span text:style-name="T2262">3</text:span><text:span text:style-name="T2263">. Registruojant prašymą sistemoje, galima nurodyti keletą asmens dokumento keitimo priežasčių (9 priedas). Visos asmens dokumentų keitimo priežastys saugomos sistemoje.</text:span><text:s/></text:p>
      <text:p text:style-name="P2264">Punkto pakeitimai:</text:p>
      <text:p text:style-name="P2265"><text:span text:style-name="T2266">Nr.<text:s/></text:span><text:a xlink:href="https://www.e-tar.lt/portal/legalAct.html?documentId=51bc1f40873111e7a3c4a5eb10f04386" office:target-frame-name="_top" xlink:show="replace"><text:span text:style-name="T2267">1-73</text:span></text:a><text:span text:style-name="T2268">, 2017-08-22, paskelbta TAR 2017-08-23, i. k. 2017-13551</text:span></text:p>
      <text:p text:style-name="Normal"/>
      <text:p text:style-name="P2269"><text:span text:style-name="T2270">134</text:span><text:span text:style-name="T2271">. Sistemoje kontroliuojamas įvestų asmens dokumento keitimo priežasčių rinkinys ir vadovaujantis jomis daroma įtaka darbuotojo veiksmams. Aprašo 9 pr</text:span><text:span text:style-name="T2272">iede pateikiama lentelė, kuria vadovaujantis sistemoje formuojami įrašai apie dokumentų galiojimą (negaliojimą) ir priežastis, bei kontroliuojamas dokumentų išrašymo pagrįstumas.</text:span></text:p>
      <text:p text:style-name="P2273"><text:span text:style-name="T2274">135</text:span><text:span text:style-name="T2275">. Asmens dokumentui tapus negaliojančiu, visų jame įrašytų sertifikatų</text:span><text:span text:style-name="T2276"><text:s/>galiojimas yra atšaukiamas automatiniu būdu.</text:span><text:s/></text:p>
      <text:p text:style-name="P2277">Punkto pakeitimai:</text:p>
      <text:p text:style-name="P2278"><text:span text:style-name="T2279">Nr.<text:s/></text:span><text:a xlink:href="https://www.e-tar.lt/portal/legalAct.html?documentId=581db1f0a65a11eab9d9cd0c85e0b745" office:target-frame-name="_top" xlink:show="replace"><text:span text:style-name="T2280">1-29</text:span></text:a><text:span text:style-name="T2281">, 2020-06-04, paskelbta TAR 2020-06-04, i. k. 2020-12253</text:span></text:p>
      <text:p text:style-name="Normal"/>
      <text:p text:style-name="P2282"><text:span text:style-name="T2283">XVII</text:span><text:span text:style-name="T2284">.<text:s/></text:span><text:span text:style-name="T2285">SKYRIUS NEGALIOJANČIŲ ASMENS DOKUMENTŲ SIUNTIMAS NAIKINIMUI IR SUNAIKINIMUI GAUTŲ DOKUMENTŲ APSKAITA<text:s/></text:span></text:p>
      <text:p text:style-name="P2286"/>
      <text:p text:style-name="P2287">Pakeistas skyriaus pavadinimas:</text:p>
      <text:p text:style-name="P2288"><text:span text:style-name="T2289">Nr.<text:s/></text:span><text:a xlink:href="https://www.e-tar.lt/portal/legalAct.html?documentId=581db1f0a65a11eab9d9cd0c85e0b745" office:target-frame-name="_top" xlink:show="replace"><text:span text:style-name="T2290">1-29</text:span></text:a><text:span text:style-name="T2291">, 2020-06-04,</text:span><text:span text:style-name="T2292"><text:s/>paskelbta TAR 2020-06-04, i. k. 2020-12253</text:span></text:p>
      <text:p text:style-name="Normal"/>
      <text:p text:style-name="P2293"><text:span text:style-name="T2294">136</text:span><text:span text:style-name="T2295">.<text:s/></text:span><text:span text:style-name="T2296">Paskelbti negaliojančiais asmens dokumentai ir neįteikti PIN kodo vokeliai, vadovaujantis teisės aktų, reglamentuojančių asmens dokumentų išdavimą, nuostatomis, siunčiami naikinti Asmens dokumentų išrašym</text:span><text:span text:style-name="T2297">o centrui. Siunčiamų negaliojančių asmens dokumentų lydraštyje (14 priedas) turi būti nurodyta: asmens vardas ir pavardė, asmens kodas, dokumento numeris arba serija ir numeris, dokumento rūšis, siunčiamų asmens dokumentų kiekis</text:span><text:span text:style-name="T2298">.</text:span></text:p>
      <text:p text:style-name="P2299">Neįteiktiems PIN kodo<text:s/>vokeliams taip pat užpildomos visos siunčiamų negaliojančių asmens dokumentų lydraščio grafos, tačiau grafoje „Dokumento rūšis“ įrašomas kodas „PIN“.</text:p>
      <text:p text:style-name="P2300">Punkto pakeitimai:</text:p>
      <text:p text:style-name="P2301"><text:span text:style-name="T2302">Nr.<text:s/></text:span><text:a xlink:href="https://www.e-tar.lt/portal/legalAct.html?documentId=TAR.BEB1E1F68FA7" office:target-frame-name="_top" xlink:show="replace"><text:span text:style-name="T2303">1</text:span><text:span text:style-name="T2304">-7</text:span></text:a><text:span text:style-name="T2305">, 2013-01-11, Žin., 2013, Nr. 5-203 (2013-01-15), i. k. 11323ADISAK000001-7</text:span></text:p>
      <text:p text:style-name="Normal"/>
      <text:p text:style-name="P2306"><text:span text:style-name="T2307">137</text:span><text:span text:style-name="T2308">. Siunčiami naikinti dokumentai turi būti specialiu prietaisu pažymėti kaip negaliojantys. Asmens dokumentų išrašymo centre</text:span><text:span text:style-name="T2309">,</text:span><text:span text:style-name="T2310"><text:s/>gavus siuntą su asmens dokumentais ir (ar) PI</text:span><text:span text:style-name="T2311">N kodo vokeliais, patikrinama, ar asmens dokumentai pažymėti negaliojančiais ir ar PIN kodo vokeliai nebuvo pažeisti. Radus neatitikimų, nedelsiant informuojama siuntą suformavusi tarnyba, surašomas aktas ir atliekamas tarnybinis patikrinimas.</text:span><text:s/></text:p>
      <text:p text:style-name="P2312">Punkto pakeitimai:</text:p>
      <text:p text:style-name="P2313"><text:span text:style-name="T2314">Nr.<text:s/></text:span><text:a xlink:href="https://www.e-tar.lt/portal/legalAct.html?documentId=14dc1bc08a9f11e4a98a9f2247652cf4" office:target-frame-name="_top" xlink:show="replace"><text:span text:style-name="T2315">1-78</text:span></text:a><text:span text:style-name="T2316">, 2014-12-23, paskelbta TAR 2014-12-29, i. k. 2014-20730</text:span></text:p>
      <text:p text:style-name="Normal"/>
      <text:p text:style-name="P2317"><text:span text:style-name="T2318">138</text:span><text:span text:style-name="T2319">. Siuntimo lydraščiai tarnybose formuojami ir atspausdinami sistemos priemonė</text:span><text:span text:style-name="T2320">mis. Asmens dokumentų išrašymo centre gauta siunta dalyvaujant ne mažiau kaip 2 darbuotojams sutikrinama su lydraščiu.</text:span><text:s/></text:p>
      <text:p text:style-name="P2321">Punkto pakeitimai:</text:p>
      <text:p text:style-name="P2322"><text:span text:style-name="T2323">Nr.<text:s/></text:span><text:a xlink:href="https://www.e-tar.lt/portal/legalAct.html?documentId=TAR.BEB1E1F68FA7" office:target-frame-name="_top" xlink:show="replace"><text:span text:style-name="T2324">1-7</text:span></text:a><text:span text:style-name="T2325">, 2013-01-11, Žin., 2013,<text:s/></text:span><text:span text:style-name="T2326">Nr. 5-203 (2013-01-15), i. k. 11323ADISAK000001-7</text:span></text:p>
      <text:p text:style-name="Normal"/>
      <text:p text:style-name="P2327"><text:span text:style-name="T2328">XVIII</text:span><text:span text:style-name="T2329">.<text:s/></text:span><text:span text:style-name="T2330">SKYRIUS REIKALAVIMAI ĮRAŠŲ ASMENS DOKUMENTUOSE FORMAVIMUI<text:s/></text:span></text:p>
      <text:p text:style-name="P2331"/>
      <text:p text:style-name="P2332">Pakeistas skyriaus pavadinimas:</text:p>
      <text:p text:style-name="P2333"><text:span text:style-name="T2334">Nr.<text:s/></text:span><text:a xlink:href="https://www.e-tar.lt/portal/legalAct.html?documentId=581db1f0a65a11eab9d9cd0c85e0b745" office:target-frame-name="_top" xlink:show="replace"><text:span text:style-name="T2335">1-29</text:span></text:a><text:span text:style-name="T2336">, 2020-06-04, paskelbta TAR 2020-06-04, i. k. 2020-12253</text:span></text:p>
      <text:p text:style-name="Normal"/>
      <text:p text:style-name="P2337"><text:span text:style-name="T2338">139</text:span><text:span text:style-name="T2339">. Asmens duomenys į asmens dokumentus įrašomi pagal Gyventojų registro duomenis. Bendras asmens duomenų šaltinis leidžia maksimaliai unifikuoti įrašus asmens dokumentuose ir tuo pačiu k</text:span><text:span text:style-name="T2340">elia griežtus reikalavimus Gyventojų registre kaupiamiems duomenims.</text:span></text:p>
      <text:p text:style-name="P2341"><text:span text:style-name="T2342">140</text:span><text:span text:style-name="T2343">. Kiti į asmens dokumentus įrašomi duomenys: valstybės tarnautojo pareigos, įstaigos pavadinimas, nuorodos į įstatymo straipsnius, dalis ir / ar punktus – teisės aktų, reglamentuoj</text:span><text:span text:style-name="T2344">ančių atitinkamos rūšies asmens dokumento išdavimą, nustatyta tvarka įrašomi iš atitinkamų registrų. Į asmens tapatybės kortelės kontaktinę elektroninę laikmeną įrašomi kvalifikuotas sertifikatas ir asmens atpažinimo elektroninėje erdvėje sertifikatas. Į a</text:span><text:span text:style-name="T2345">smens dokumentus taip pat įrašomi duomenys, susiję su asmens dokumento tvarkymu: asmens dokumento numeris, išdavimo data, galiojimo data, asmens dokumentą išdavusios įstaigos pavadinimas ir kiti duomenys.</text:span><text:s/></text:p>
      <text:p text:style-name="P2346">Punkto pakeitimai:</text:p>
      <text:p text:style-name="P2347"><text:span text:style-name="T2348">Nr.<text:s/></text:span><text:a xlink:href="https://www.e-tar.lt/portal/legalAct.html?documentId=TAR.BEB1E1F68FA7" office:target-frame-name="_top" xlink:show="replace"><text:span text:style-name="T2349">1-7</text:span></text:a><text:span text:style-name="T2350">, 2013-01-11, Žin., 2013, Nr. 5-203 (2013-01-15), i. k. 11323ADISAK000001-7</text:span></text:p>
      <text:p text:style-name="Normal"/>
      <text:p text:style-name="P2351"><text:span text:style-name="T2352">141</text:span><text:span text:style-name="T2353">. Aprašo 2 priede pateikiamas įrašomų į asmens dokumentus pagrindinių duomenų sąrašas, jų charakteristikos bei pat</text:span><text:span text:style-name="T2354">eikimas asmens dokumentuose.</text:span></text:p>
      <text:p text:style-name="P2355"><text:span text:style-name="T2356">142</text:span><text:span text:style-name="T2357">. Priklausomai nuo dokumento rūšies atskiri įrašai asmens dokumente formuojami asmens dokumento išrašymo metu.</text:span></text:p>
      <text:p text:style-name="P2358"><text:span text:style-name="T2359">143</text:span><text:span text:style-name="T2360">. Į asmens dokumentą įrašoma išdavimo data susiformuoja asmens dokumento išrašymo metu. Jei nenustatyt</text:span><text:span text:style-name="T2361">a kitaip, nuo asmens dokumento išrašymo datos sistemoje apskaičiuojamas į asmens dokumentą įrašomas galiojimo laikas. Teisės aktų, reglamentuojančių asmens dokumentų išdavimą, nustatytais atvejais registruojant prašymą būtina nurodyti, kad apskaičiuotasis<text:s/></text:span><text:span text:style-name="T2362">galiojimo laikas išrašymo metu būtų atitinkamai koreguojamas.</text:span><text:s/></text:p>
      <text:p text:style-name="P2363">Punkto pakeitimai:</text:p>
      <text:p text:style-name="P2364"><text:span text:style-name="T2365">Nr.<text:s/></text:span><text:a xlink:href="https://www.e-tar.lt/portal/legalAct.html?documentId=14dc1bc08a9f11e4a98a9f2247652cf4" office:target-frame-name="_top" xlink:show="replace"><text:span text:style-name="T2366">1-78</text:span></text:a><text:span text:style-name="T2367">, 2014-12-23, paskelbta TAR 2014-12-29, i. k. 2014-20730</text:span></text:p>
      <text:p text:style-name="Normal"/>
      <text:p text:style-name="P2368"><text:span text:style-name="T2369">144</text:span><text:span text:style-name="T2370">.<text:s/></text:span><text:span text:style-name="T2371">Siekiant užtikrinti tinkamą įrašų apie išduodančią įstaigą arba išdavimo vietą formavimą, tarnybos privalo apie savo pavadinimo ar kitus pasikeitimus iš anksto informuoti Asmens dokumentų išrašymo centrą, kad laiku būtų suformuoti pakeitimai atitinkamuose<text:s/></text:span><text:span text:style-name="T2372">klasifikatoriuose.</text:span></text:p>
      <text:p text:style-name="P2373"><text:span text:style-name="T2374">145</text:span><text:span text:style-name="T2375">. Siekiant užtikrinti tinkamą įrašų visų tipų leidimuose gyventi formavimą, registruojant prašymus įforminti leidimą gyventi (leidimą nuolat gyventi, leidimą laikinai gyventi, leidimo gyventi šalyje</text:span><text:span text:style-name="T2376"><text:s/></text:span><text:span text:style-name="T2377">kortelę, leidimo nuolat gyventi</text:span><text:span text:style-name="T2378"><text:s/>šalyje kortelę, teisės gyventi Lietuvos Respublikoje pažymėjimą), į sistemą būtina įrašyti užsienio valstybės išduoto kelionės dokumento rekvizitus (jei sistema jų reikalauja), priimto sprendimo išduoti (pakeisti) leidimą gyventi datą ir numerį, iš Migrac</text:span><text:span text:style-name="T2379">ijos departamento pateikiamo Leidimų gyventi Lietuvos Respublikoje išdavimo pagrindų klasifikatoriaus pasirinkti įstatymo „Dėl užsieniečių teisinės padėties“ straipsnį, dalį ir / ar punktą ar Branduolinės (atominės) elektrinės įstatymo straipsnį ar šio str</text:span><text:span text:style-name="T2380">aipsnio dalį,<text:s/></text:span><text:span text:style-name="T2381">ar Investicijų įstatymo straipsnį ar šio straipsnio dalį, ar Asmenų perkėlimo į Lietuvos Respubliką įstatymo straipsnį ar šio straipsnio dalį,<text:s/></text:span><text:span text:style-name="T2382">kurio pagrindu priimtas minėtas sprendimas, o jeigu leidimas nuolat gyventi yra keičiamas įstatymo<text:s/></text:span><text:span text:style-name="T2383">„Dėl užsieniečių teisinės padėties“ 53 straipsnio 2 dalies 1, 2 ar 5 punkte nurodytu pagrindu arba šio įstatymo 53 straipsnio 2 dalies 4 punkte nurodytu pagrindu (tuo atveju, kai užsienietis Lietuvos Respublikoje nėra teisėtai pragyvenęs pastaruosius 5 met</text:span><text:span text:style-name="T2384">us) – įstatymo „Dėl užsieniečių teisinės padėties“ straipsnį, dalį ir punktą, kurio pagrindu priimtas sprendimas išduoti leidimą nuolat gyventi, ir nurodyti, kuriam laikui nuspręsta išduoti (pakeisti) leidimą gyventi.</text:span><text:s/></text:p>
      <text:p text:style-name="P2385">Punkto pakeitimai:</text:p>
      <text:p text:style-name="P2386"><text:span text:style-name="T2387">Nr.<text:s/></text:span><text:a xlink:href="https://www.e-tar.lt/portal/legalAct.html?documentId=TAR.BEB1E1F68FA7" office:target-frame-name="_top" xlink:show="replace"><text:span text:style-name="T2388">1-7</text:span></text:a><text:span text:style-name="T2389">, 2013-01-11, Žin., 2013, Nr. 5-203 (2013-01-15), i. k. 11323ADISAK000001-7</text:span></text:p>
      <text:p text:style-name="P2390"><text:span text:style-name="T2391">Nr.<text:s/></text:span><text:a xlink:href="https://www.e-tar.lt/portal/legalAct.html?documentId=TAR.3C9AA3D644CF" office:target-frame-name="_top" xlink:show="replace"><text:span text:style-name="T2392">1-54</text:span></text:a><text:span text:style-name="T2393">, 2013-07-25, Žin.,</text:span><text:span text:style-name="T2394"><text:s/>2013, Nr. 82-4140 (2013-07-27), i. k. 11323ADISAK00001-54</text:span></text:p>
      <text:p text:style-name="P2395"><text:span text:style-name="T2396">Nr.<text:s/></text:span><text:a xlink:href="https://www.e-tar.lt/portal/legalAct.html?documentId=d1200600350b11e99595d005d42b863e" office:target-frame-name="_top" xlink:show="replace"><text:span text:style-name="T2397">1-14</text:span></text:a><text:span text:style-name="T2398">, 2019-02-20, paskelbta TAR 2019-02-20, i. k. 2019-02751</text:span></text:p>
      <text:p text:style-name="P2399"><text:span text:style-name="T2400">Nr.<text:s/></text:span><text:a xlink:href="https://www.e-tar.lt/portal/legalAct.html?documentId=1a84bda0d7ed11eb9f09e7df20500045" office:target-frame-name="_top" xlink:show="replace"><text:span text:style-name="T2401">1-30</text:span></text:a><text:span text:style-name="T2402">, 2021-06-28, paskelbta TAR 2021-06-28, i. k. 2021-14399</text:span></text:p>
      <text:p text:style-name="Normal"/>
      <text:p text:style-name="P2403"><text:span text:style-name="T2404">146</text:span><text:span text:style-name="T2405">.<text:s/></text:span><text:span text:style-name="T2406">Leidimo laikinai gyventi, teisės gyventi Lietuvos Respublikoje pažymėjimo, leidimo gyventi šalyje</text:span><text:span text:style-name="T2407"><text:s/></text:span><text:span text:style-name="T2408">kortelės</text:span><text:span text:style-name="T2409"><text:s/></text:span><text:span text:style-name="T2410">ir leidimo</text:span><text:span text:style-name="T2411"><text:s/>nuolat gyventi šalyje kortelės</text:span><text:span text:style-name="T2412"><text:s/></text:span><text:span text:style-name="T2413">galiojimo laikas gali būti nurodomas laiko intervalu „NUO...IKI...“ arba įrašant jo galiojimo laiką metais.</text:span></text:p>
      <text:p text:style-name="P2414">Nurodant galiojimo laiką metais, į leidimo gyventi kortelės eilutę „IŠDAVĖ“ įrašoma leidimo gyventi išrašymo Asmens<text:s/>dokumentų išrašymo centre data.</text:p>
      <text:p text:style-name="P2415">Nurodant galiojimą laiko intervalu, į leidimo gyventi kortelės eilutę „IŠDAVĖ“ įrašoma data „NUO“.</text:p>
      <text:p text:style-name="P2416">Punkto pakeitimai:</text:p>
      <text:p text:style-name="P2417"><text:span text:style-name="T2418">Nr.<text:s/></text:span><text:a xlink:href="https://www.e-tar.lt/portal/legalAct.html?documentId=TAR.BEB1E1F68FA7" office:target-frame-name="_top" xlink:show="replace"><text:span text:style-name="T2419">1-7</text:span></text:a><text:span text:style-name="T2420">, 2013-01-11, Žin</text:span><text:span text:style-name="T2421">., 2013, Nr. 5-203 (2013-01-15), i. k. 11323ADISAK000001-7</text:span></text:p>
      <text:p text:style-name="P2422"><text:span text:style-name="T2423">Nr.<text:s/></text:span><text:a xlink:href="https://www.e-tar.lt/portal/legalAct.html?documentId=d1200600350b11e99595d005d42b863e" office:target-frame-name="_top" xlink:show="replace"><text:span text:style-name="T2424">1-14</text:span></text:a><text:span text:style-name="T2425">, 2019-02-20, paskelbta TAR 2019-02-20, i. k. 2019-02751</text:span></text:p>
      <text:p text:style-name="P2426"><text:span text:style-name="T2427">Nr.<text:s/></text:span><text:a xlink:href="https://www.e-tar.lt/portal/legalAct.html?documentId=1a84bda0d7ed11eb9f09e7df20500045" office:target-frame-name="_top" xlink:show="replace"><text:span text:style-name="T2428">1-30</text:span></text:a><text:span text:style-name="T2429">, 2021-06-28, paskelbta TAR 2021-06-28, i. k. 2021-14399</text:span></text:p>
      <text:p text:style-name="Normal"/>
      <text:p text:style-name="P2430"><text:span text:style-name="T2431">147</text:span><text:span text:style-name="T2432">. Išrašytas leidimas gyventi privalo būti įteiktas asmeniui per teisės aktuose nustatytą laikotarpį. Įvedus į sistemą d</text:span><text:span text:style-name="T2433">uomenis apie leidimo gyventi įteikimą asmeniui, sistemoje šis leidimas gyventi automatiniu būdu paskelbiamas galiojančiu ne anksčiau, negu nurodyta šiame leidime gyventi galiojimo pradžia. Neįteiktas leidimas gyventi praėjus teisės aktuose nustatytam laiko</text:span><text:span text:style-name="T2434">tarpiui nuo jo išrašymo arba nurodytos leidimo gyventi galiojimo laiko pradžios datos, sistemoje turi būti paskelbtas negaliojančiu. Tarnyba duomenis apie šio leidimo gyventi negaliojimą į sistemą įveda tik įsitikinusi, kad leidimas gyventi užsieniečiui ne</text:span><text:span text:style-name="T2435">buvo įteiktas.</text:span></text:p>
      <text:p text:style-name="P2436"><text:span text:style-name="T2437">148</text:span><text:span text:style-name="T2438">. Jei registruojant prašymą įforminti leidimą gyventi nustatoma, kad leidimo gyventi galiojimo pradžios data yra ankstesnė nei anksčiau išduoto galiojančio leidimo gyventi galiojimo pabaigos data, datos įvedimas blokuojamas ir pateiki</text:span><text:span text:style-name="T2439">amas atitinkamas perspėjimas. Tokiu atveju anksčiau išduotąjį leidimą gyventi būtina paskelbti negaliojančiu arba tikslinti įvedamą datą „NUO“.</text:span></text:p>
      <text:p text:style-name="P2440"><text:span text:style-name="T2441">149</text:span><text:span text:style-name="T2442">. Leidimo gyventi kortelės eilutėje „GALIOJA IKI“ visada įrašoma leidimo gyventi nurodyto galiojimo laiko</text:span><text:span text:style-name="T2443"><text:s/>pabaigos data.</text:span><text:s/></text:p>
      <text:p text:style-name="P2444">Punkto pakeitimai:</text:p>
      <text:p text:style-name="P2445"><text:span text:style-name="T2446">Nr.<text:s/></text:span><text:a xlink:href="https://www.e-tar.lt/portal/legalAct.html?documentId=TAR.BEB1E1F68FA7" office:target-frame-name="_top" xlink:show="replace"><text:span text:style-name="T2447">1-7</text:span></text:a><text:span text:style-name="T2448">, 2013-01-11, Žin., 2013, Nr. 5-203 (2013-01-15), i. k. 11323ADISAK000001-7</text:span></text:p>
      <text:p text:style-name="Normal"/>
      <text:p text:style-name="P2449"><text:span text:style-name="T2450">150.</text:span><text:span text:style-name="T2451"><text:s/>Neteko galios nuo 2013-07-28</text:span></text:p>
      <text:p text:style-name="P2452">Punkto naikinimas:</text:p>
      <text:p text:style-name="P2453"><text:span text:style-name="T2454">Nr.<text:s/></text:span><text:a xlink:href="https://www.e-tar.lt/portal/legalAct.html?documentId=TAR.3C9AA3D644CF" office:target-frame-name="_top" xlink:show="replace"><text:span text:style-name="T2455">1-54</text:span></text:a><text:span text:style-name="T2456">, 2013-07-25, Žin. 2013, Nr. 82-4140 (2013-07-27), i. k. 11323ADISAK00001-54</text:span></text:p>
      <text:p text:style-name="P2457">Punkto pakeitimai:</text:p>
      <text:p text:style-name="P2458"><text:span text:style-name="T2459">Nr.<text:s/></text:span><text:a xlink:href="https://www.e-tar.lt/portal/legalAct.html?documentId=TAR.BEB1E1F68FA7" office:target-frame-name="_top" xlink:show="replace"><text:span text:style-name="T2460">1-7</text:span></text:a><text:span text:style-name="T2461">, 2013-01-11, Žin., 2013, Nr. 5-203 (2013-01-15), i. k. 11323ADISAK000001-7</text:span></text:p>
      <text:p text:style-name="Normal"/>
      <text:p text:style-name="P2462"><text:span text:style-name="T2463">151.</text:span><text:span text:style-name="T2464"><text:s/>Neteko galios nuo 2013-01-16</text:span></text:p>
      <text:p text:style-name="P2465">Punkto naikinimas:</text:p>
      <text:p text:style-name="P2466"><text:span text:style-name="T2467">Nr.<text:s/></text:span><text:a xlink:href="https://www.e-tar.lt/portal/legalAct.html?documentId=TAR.BEB1E1F68FA7" office:target-frame-name="_top" xlink:show="replace"><text:span text:style-name="T2468">1-7</text:span></text:a><text:span text:style-name="T2469">, 2013-01-11, Žin. 2013, Nr. 5-203 (2013-01-15), i. k. 11323ADISAK000001-7</text:span></text:p>
      <text:p text:style-name="Normal"/>
      <text:p text:style-name="P2470"><text:span text:style-name="T2471">152</text:span><text:span text:style-name="T2472">. Įvedus nuorodą į įstatymo „Dėl užsieniečių teisinės padėties“ 46 straipsnio 1 dalies 1 punktą, prašymų įforminti leidimą gy</text:span><text:span text:style-name="T2473">venti registravimo formoje pateikiamas meniu, kuriame prašymą registruojantis darbuotojas privalo parinkti vieną iš galimų įrašų: „BE TEISĖS DIRBTI“ arba „SU TEISE DIRBTI“.</text:span><text:s/></text:p>
      <text:p text:style-name="P2474">Punkto pakeitimai:</text:p>
      <text:p text:style-name="P2475"><text:span text:style-name="T2476">Nr.<text:s/></text:span><text:a xlink:href="https://www.e-tar.lt/portal/legalAct.html?documentId=TAR.BEB1E1F68FA7" office:target-frame-name="_top" xlink:show="replace"><text:span text:style-name="T2477">1-7</text:span></text:a><text:span text:style-name="T2478">, 2013-01-11, Žin., 2013, Nr. 5-203 (2013-01-15), i. k. 11323ADISAK000001-7</text:span></text:p>
      <text:p text:style-name="Normal"/>
      <text:p text:style-name="P2479"><text:span text:style-name="T2480">153</text:span><text:span text:style-name="T2481">. Užsieniečio pilietybė nustatoma pagal sistemoje turimus duomenis apie užsieniečio pateiktą užsienio valstybės išduotą kelionės dokumentą (nustat</text:span><text:span text:style-name="T2482">oma kelionės dokumentą išdavusios valstybės pilietybė). Jei asmuo nėra pateikęs užsienio valstybės kelionės dokumento, remiamasi Migracijos departamento sprendimu, kuriame nurodyta užsieniečio pilietybė. Jeigu duomenų nėra arba yra pasibaigęs dokumento gal</text:span><text:span text:style-name="T2483">iojimo laikas, arba dokumentas yra paskelbtas negaliojančiu, automatiniu būdu sistemoje nustatoma, kad asmuo yra be pilietybės. Prašymą registruojantis darbuotojas privalo patikrinti sistemoje nustatytą pilietybę ir, esant būtinumui, patikslinti užsienio v</text:span><text:span text:style-name="T2484">alstybės išduoto kelionės dokumento duomenis arba pakeisti pilietybę tiesioginio keitimo būdu.</text:span></text:p>
      <text:p text:style-name="P2485"><text:span text:style-name="T2486">154</text:span><text:span text:style-name="T2487">. Užsieniečiui pateikus užsienio valstybės išduotą kelionės dokumentą kaip asmeniui be pilietybės, prašymą registruojantis darbuotojas privalo pakeisti si</text:span><text:span text:style-name="T2488">stemoje suformuotąją kelionės dokumentą išdavusios valstybės pilietybę į „BE PILIETYBĖS“.</text:span></text:p>
      <text:p text:style-name="P2489"/>
      <text:p text:style-name="P2490"><text:span text:style-name="T2491">XIX</text:span><text:span text:style-name="T2492">.<text:s/></text:span><text:span text:style-name="T2493">SKYRIUS PRAŠYMŲ FORMOS IR JŲ PILDYMAS<text:s/></text:span></text:p>
      <text:p text:style-name="P2494"/>
      <text:p text:style-name="P2495">Pakeistas skyriaus pavadinimas:</text:p>
      <text:p text:style-name="P2496"><text:span text:style-name="T2497">Nr.<text:s/></text:span><text:a xlink:href="https://www.e-tar.lt/portal/legalAct.html?documentId=581db1f0a65a11eab9d9cd0c85e0b745" office:target-frame-name="_top" xlink:show="replace"><text:span text:style-name="T2498">1-29</text:span></text:a><text:span text:style-name="T2499">, 2020-06-04, paskelbta TAR 2020-06-04, i. k. 2020-12253</text:span></text:p>
      <text:p text:style-name="Normal"/>
      <text:p text:style-name="P2500"><text:span text:style-name="T2501">155</text:span><text:span text:style-name="T2502">. Priklausomai nuo asmens dokumento išdavimą reglamentuojančių teisės aktų prašymų formos gal</text:span><text:span text:style-name="T2503">i būti užpildomos sistemoje registruojant prašymą ir po to, jei reikalaujama, atspausdinamos arba prašymų formas gali užpildyti prašymą teikiantis asmuo.</text:span></text:p>
      <text:p text:style-name="P2504"><text:span text:style-name="T2505">156</text:span><text:span text:style-name="T2506">. Prašymų formos, kiekvienos rūšies asmens dokumentui yra skirtingos. Jei nuo prašymo formų tur</text:span><text:span text:style-name="T2507">ės būti nuskaitoma nuotrauka (veido atvaizdas) ar parašas, prašymo formos turi atitikti sistemos programinės įrangos keliamus reikalavimus nuotraukos ir parašo vietai bei dydžiui.</text:span></text:p>
      <text:p text:style-name="P2508"><text:span text:style-name="T2509">157</text:span><text:span text:style-name="T2510">. Prašymai turi būti spausdinami ant tokio storio A4 formato popieria</text:span><text:span text:style-name="T2511">us lapų, kad nuotraukos ir parašo nuskaitymo nuo prašymo atveju nepersišviestų kitoje lapo pusėje esanti informacija.</text:span><text:s/></text:p>
      <text:p text:style-name="P2512">Punkto pakeitimai:</text:p>
      <text:p text:style-name="P2513"><text:span text:style-name="T2514">Nr.<text:s/></text:span><text:a xlink:href="https://www.e-tar.lt/portal/legalAct.html?documentId=14dc1bc08a9f11e4a98a9f2247652cf4" office:target-frame-name="_top" xlink:show="replace"><text:span text:style-name="T2515">1-78</text:span></text:a><text:span text:style-name="T2516">,<text:s/></text:span><text:span text:style-name="T2517">2014-12-23, paskelbta TAR 2014-12-29, i. k. 2014-20730</text:span></text:p>
      <text:p text:style-name="Normal"/>
      <text:p text:style-name="P2518"><text:span text:style-name="T2519">158</text:span><text:span text:style-name="T2520">. Vieta nuotraukai ir parašui prašymo formoje turi būti parinkta taip, kad nuskaitymo metu programinėmis priemonėmis būtų kuo greičiau randami reikiami elementai.</text:span></text:p>
      <text:p text:style-name="P2521"><text:span text:style-name="T2522">159</text:span><text:span text:style-name="T2523">. Vieta nuotraukai turi</text:span><text:span text:style-name="T2524"><text:s/>būti pažymėta juodu 35 x 45 mm stačiakampiu ar štrichais taip, kad būtų užtikrinamas kuo tikslesnis nuotraukos priklijavimas prie prašymo.</text:span></text:p>
      <text:p text:style-name="P2525"><text:span text:style-name="T2526">160</text:span><text:span text:style-name="T2527">. Vieta parašui turi būti pažymėta stačiakampiu rėmeliu, kuriame asmuo turėtų pasirašyti. Jeigu vieta parašui</text:span><text:span text:style-name="T2528"><text:s/>žymima stačiakampiu rėmeliu, rėmelis turėtų būti tokios spalvos, kad nuskaitymo metu rėmelį būtų galima identifikuoti ir panaikinti rėmelio spalvą taip, kad asmens dokumente būtų graviruojamas tik parašas ir nebūtų graviruojamas rėmelis.</text:span><text:s/></text:p>
      <text:p text:style-name="P2529">Punkto pakeitimai:</text:p>
      <text:p text:style-name="P2530"><text:span text:style-name="T2531">Nr.<text:s/></text:span><text:a xlink:href="https://www.e-tar.lt/portal/legalAct.html?documentId=14dc1bc08a9f11e4a98a9f2247652cf4" office:target-frame-name="_top" xlink:show="replace"><text:span text:style-name="T2532">1-78</text:span></text:a><text:span text:style-name="T2533">, 2014-12-23, paskelbta TAR 2014-12-29, i. k. 2014-20730</text:span></text:p>
      <text:p text:style-name="Normal"/>
      <text:p text:style-name="P2534"><text:span text:style-name="T2535">161</text:span><text:span text:style-name="T2536">. Rėmelio parašui dydis – 14,5 x 52 mm. Rekomenduojama rėmelio spalva: RGB –<text:s/></text:span><text:span text:style-name="T2537">241:241:166.</text:span></text:p>
      <text:p text:style-name="P2538">162. Asmuo parašo rėmelyje turi pasirašyti ryškiai rašančiu juodu rašikliu. Parašas neturi išeiti už rėmelio ribų.<text:s/></text:p>
      <text:p text:style-name="P2539">Punkto pakeitimai:</text:p>
      <text:p text:style-name="P2540"><text:span text:style-name="T2541">Nr.<text:s/></text:span><text:a xlink:href="https://www.e-tar.lt/portal/legalAct.html?documentId=14dc1bc08a9f11e4a98a9f2247652cf4" office:target-frame-name="_top" xlink:show="replace"><text:span text:style-name="T2542">1-</text:span><text:span text:style-name="T2543">78</text:span></text:a><text:span text:style-name="T2544">, 2014-12-23, paskelbta TAR 2014-12-29, i. k. 2014-20730</text:span></text:p>
      <text:p text:style-name="Normal"/>
      <text:p text:style-name="P2545"><text:span text:style-name="T2546">163.</text:span><text:span text:style-name="T2547"><text:s/>Neteko galios nuo 2014-12-30</text:span></text:p>
      <text:p text:style-name="P2548">Punkto naikinimas:</text:p>
      <text:p text:style-name="P2549"><text:span text:style-name="T2550">Nr.<text:s/></text:span><text:a xlink:href="https://www.e-tar.lt/portal/legalAct.html?documentId=14dc1bc08a9f11e4a98a9f2247652cf4" office:target-frame-name="_top" xlink:show="replace"><text:span text:style-name="T2551">1-78</text:span></text:a><text:span text:style-name="T2552">, 2014-12-23, paskelbta TAR 2014-12</text:span><text:span text:style-name="T2553">-29, i. k. 2014-20730</text:span></text:p>
      <text:p text:style-name="Normal"/>
      <text:p text:style-name="P2554"><text:span text:style-name="T2555">164</text:span><text:span text:style-name="T2556">. Jei prašymas pildomas sistemos priemonėmis, į asmens dokumentą įrašomo parašo suformavimui asmuo pasirašo specialiu rašikliu parašo planšetėje.</text:span><text:s/></text:p>
      <text:p text:style-name="P2557">Punkto pakeitimai:</text:p>
      <text:p text:style-name="P2558"><text:span text:style-name="T2559">Nr.<text:s/></text:span><text:a xlink:href="https://www.e-tar.lt/portal/legalAct.html?documentId=14dc1bc08a9f11e4a98a9f2247652cf4" office:target-frame-name="_top" xlink:show="replace"><text:span text:style-name="T2560">1-78</text:span></text:a><text:span text:style-name="T2561">, 2014-12-23, paskelbta TAR 2014-12-29, i. k. 2014-20730</text:span></text:p>
      <text:p text:style-name="Normal"/>
      <text:p text:style-name="P2562"><text:span text:style-name="T2563">_________________</text:span></text:p>
      <text:p text:style-name="Normal"/>
      <text:p text:style-name="Normal"/>
      <text:p text:style-name="Normal"/>
      <text:p text:style-name="P2564">Priedų pakeitimai:</text:p>
      <text:p text:style-name="Normal"/>
      <text:p text:style-name="P2565">2 priedas</text:p>
      <text:p text:style-name="P2566">Priedo pakeitimai:</text:p>
      <text:p text:style-name="P2567"><text:span text:style-name="T2568">Nr.<text:s/></text:span><text:a xlink:href="https://www.e-tar.lt/portal/legalAct.html?documentId=TAR.BEB1E1F68FA7" office:target-frame-name="_top" xlink:show="replace"><text:span text:style-name="T2569">1-7</text:span></text:a><text:span text:style-name="T2570">, 2013-01-11, Žin., 2013, Nr. 5-203 (2013-01-15), i. k. 11323ADISAK000001-7</text:span></text:p>
      <text:p text:style-name="P2571"><text:span text:style-name="T2572">Nr.<text:s/></text:span><text:a xlink:href="https://www.e-tar.lt/portal/legalAct.html?documentId=TAR.3C9AA3D644CF" office:target-frame-name="_top" xlink:show="replace"><text:span text:style-name="T2573">1-54</text:span></text:a><text:span text:style-name="T2574">, 2013-</text:span><text:span text:style-name="T2575">07-25, Žin., 2013, Nr. 82-4140 (2013-07-27), i. k. 11323ADISAK00001-54</text:span></text:p>
      <text:p text:style-name="P2576"><text:span text:style-name="T2577">Nr.<text:s/></text:span><text:a xlink:href="https://www.e-tar.lt/portal/legalAct.html?documentId=bfb54c5008ff11e4adf3c8c5d7681e73" office:target-frame-name="_top" xlink:show="replace"><text:span text:style-name="T2578">1-36</text:span></text:a><text:span text:style-name="T2579">, 2014-07-11, paskelbta TAR 2014-07-14, i. k. 2014-10222</text:span></text:p>
      <text:p text:style-name="P2580"><text:span text:style-name="T2581">Nr.<text:s/></text:span><text:a xlink:href="https://www.e-tar.lt/portal/legalAct.html?documentId=14dc1bc08a9f11e4a98a9f2247652cf4" office:target-frame-name="_top" xlink:show="replace"><text:span text:style-name="T2582">1-78</text:span></text:a><text:span text:style-name="T2583">, 2014-12-23, paskelbta TAR 2014-12-29, i. k. 2014-20730</text:span></text:p>
      <text:p text:style-name="P2584"><text:span text:style-name="T2585">Nr.<text:s/></text:span><text:a xlink:href="https://www.e-tar.lt/portal/legalAct.html?documentId=51bc1f40873111e7a3c4a5eb10f04386" office:target-frame-name="_top" xlink:show="replace"><text:span text:style-name="T2586">1-73</text:span></text:a><text:span text:style-name="T2587">, 2017-08</text:span><text:span text:style-name="T2588">-22, paskelbta TAR 2017-08-23, i. k. 2017-13551</text:span></text:p>
      <text:p text:style-name="P2589"><text:span text:style-name="T2590">Nr.<text:s/></text:span><text:a xlink:href="https://www.e-tar.lt/portal/legalAct.html?documentId=3fa7b37089ae11e8af589337bf1eb893" office:target-frame-name="_top" xlink:show="replace"><text:span text:style-name="T2591">1-46</text:span></text:a><text:span text:style-name="T2592">, 2018-07-17, paskelbta TAR 2018-07-17, i. k. 2018-12115</text:span></text:p>
      <text:p text:style-name="P2593"><text:span text:style-name="T2594">Nr.<text:s/></text:span><text:a xlink:href="https://www.e-tar.lt/portal/legalAct.html?documentId=d1200600350b11e99595d005d42b863e" office:target-frame-name="_top" xlink:show="replace"><text:span text:style-name="T2595">1-14</text:span></text:a><text:span text:style-name="T2596">, 2019-02-20, paskelbta TAR 2019-02-20, i. k. 2019-02751</text:span></text:p>
      <text:p text:style-name="P2597"><text:span text:style-name="T2598">Nr.<text:s/></text:span><text:a xlink:href="https://www.e-tar.lt/portal/legalAct.html?documentId=6783582098be11e9ae2e9d61b1f977b3" office:target-frame-name="_top" xlink:show="replace"><text:span text:style-name="T2599">1-47</text:span></text:a><text:span text:style-name="T2600">, 2019-06-27, paskelbta TAR 2019</text:span><text:span text:style-name="T2601">-06-27, i. k. 2019-10346</text:span></text:p>
      <text:p text:style-name="P2602"><text:span text:style-name="T2603">Nr.<text:s/></text:span><text:a xlink:href="https://www.e-tar.lt/portal/legalAct.html?documentId=581db1f0a65a11eab9d9cd0c85e0b745" office:target-frame-name="_top" xlink:show="replace"><text:span text:style-name="T2604">1-29</text:span></text:a><text:span text:style-name="T2605">, 2020-06-04, paskelbta TAR 2020-06-04, i. k. 2020-12253</text:span></text:p>
      <text:p text:style-name="P2606"><text:span text:style-name="T2607">Nr.<text:s/></text:span><text:a xlink:href="https://www.e-tar.lt/portal/legalAct.html?documentId=261055c04e5a11eb9dc7b575f08e8bea" office:target-frame-name="_top" xlink:show="replace"><text:span text:style-name="T2608">1-1</text:span></text:a><text:span text:style-name="T2609">, 2021-01-04, paskelbta TAR 2021-01-04, i. k. 2021-00010</text:span></text:p>
      <text:p text:style-name="P2610"><text:span text:style-name="T2611">Nr.<text:s/></text:span><text:a xlink:href="https://www.e-tar.lt/portal/legalAct.html?documentId=1a84bda0d7ed11eb9f09e7df20500045" office:target-frame-name="_top" xlink:show="replace"><text:span text:style-name="T2612">1-30</text:span></text:a><text:span text:style-name="T2613">, 2021-06-28, paskelbta TAR 2021-06-28, i. k. 2021-14399</text:span></text:p>
      <text:p text:style-name="P2614"><text:span text:style-name="T2615">Nr.<text:s/></text:span><text:a xlink:href="https://www.e-tar.lt/portal/legalAct.html?documentId=7f125560040c11edb32c9f9d8ba206f8" office:target-frame-name="_top" xlink:show="replace"><text:span text:style-name="T2616">1-38</text:span></text:a><text:span text:style-name="T2617">, 2022-07-15, paskelbta TAR 2022-07-15, i. k. 2022-15588</text:span></text:p>
      <text:p text:style-name="P2618"><text:span text:style-name="T2619">Nr.<text:s/></text:span><text:a xlink:href="https://www.e-tar.lt/portal/legalAct.html?documentId=cba0f8a0130211edb4cae1b158f98ea5" office:target-frame-name="_top" xlink:show="replace"><text:span text:style-name="T2620">1-39</text:span></text:a><text:span text:style-name="T2621">, 2022-08-03, paskelbta TAR 2022-08-03, i. k. 2022-16595</text:span></text:p>
      <text:p text:style-name="Normal"/>
      <text:p text:style-name="P2622">3 priedas</text:p>
      <text:p text:style-name="P2623">Priedo pakeitimai:</text:p>
      <text:p text:style-name="P2624"><text:span text:style-name="T2625">Nr.<text:s/></text:span><text:a xlink:href="https://www.e-tar.lt/portal/legalAct.html?documentId=TAR.BEB1E1F68FA7" office:target-frame-name="_top" xlink:show="replace"><text:span text:style-name="T2626">1-7</text:span></text:a><text:span text:style-name="T2627">, 2013-01-11, Žin., 2013, Nr. 5-203 (2013-01-15), i. k. 11323ADISA</text:span><text:span text:style-name="T2628">K000001-7</text:span></text:p>
      <text:p text:style-name="P2629"><text:span text:style-name="T2630">Nr.<text:s/></text:span><text:a xlink:href="https://www.e-tar.lt/portal/legalAct.html?documentId=TAR.3C9AA3D644CF" office:target-frame-name="_top" xlink:show="replace"><text:span text:style-name="T2631">1-54</text:span></text:a><text:span text:style-name="T2632">, 2013-07-25, Žin., 2013, Nr. 82-4140 (2013-07-27), i. k. 11323ADISAK00001-54</text:span></text:p>
      <text:p text:style-name="Normal"/>
      <text:p text:style-name="P2633">4 priedas</text:p>
      <text:p text:style-name="P2634">Priedo pakeitimai:</text:p>
      <text:p text:style-name="P2635"><text:span text:style-name="T2636">Nr.<text:s/></text:span><text:a xlink:href="https://www.e-tar.lt/portal/legalAct.html?documentId=TAR.3C9AA3D644CF" office:target-frame-name="_top" xlink:show="replace"><text:span text:style-name="T2637">1-54</text:span></text:a><text:span text:style-name="T2638">, 2013-07-25, Žin., 2013, Nr. 82-4140 (2013-07-27), i. k. 11323ADISAK00001-54</text:span></text:p>
      <text:p text:style-name="Normal"/>
      <text:p text:style-name="P2639">5 priedas</text:p>
      <text:p text:style-name="P2640">Priedo pakeitimai:</text:p>
      <text:p text:style-name="P2641"><text:span text:style-name="T2642">Nr.<text:s/></text:span><text:a xlink:href="https://www.e-tar.lt/portal/legalAct.html?documentId=TAR.3C9AA3D644CF" office:target-frame-name="_top" xlink:show="replace"><text:span text:style-name="T2643">1-54</text:span></text:a><text:span text:style-name="T2644">, 2013-07-25, Ži</text:span><text:span text:style-name="T2645">n., 2013, Nr. 82-4140 (2013-07-27), i. k. 11323ADISAK00001-54</text:span></text:p>
      <text:p text:style-name="P2646"><text:span text:style-name="T2647">Nr.<text:s/></text:span><text:a xlink:href="https://www.e-tar.lt/portal/legalAct.html?documentId=51bc1f40873111e7a3c4a5eb10f04386" office:target-frame-name="_top" xlink:show="replace"><text:span text:style-name="T2648">1-73</text:span></text:a><text:span text:style-name="T2649">, 2017-08-22, paskelbta TAR 2017-08-23, i. k. 2017-13551</text:span></text:p>
      <text:p text:style-name="Normal"/>
      <text:p text:style-name="P2650">6 priedas</text:p>
      <text:p text:style-name="P2651">Priedo pakeitimai:</text:p>
      <text:p text:style-name="P2652"><text:span text:style-name="T2653">Nr.<text:s/></text:span><text:a xlink:href="https://www.e-tar.lt/portal/legalAct.html?documentId=TAR.3C9AA3D644CF" office:target-frame-name="_top" xlink:show="replace"><text:span text:style-name="T2654">1-54</text:span></text:a><text:span text:style-name="T2655">, 2013-07-25, Žin., 2013, Nr. 82-4140 (2013-07-27), i. k. 11323ADISAK00001-54</text:span></text:p>
      <text:p text:style-name="P2656"><text:span text:style-name="T2657">Nr.<text:s/></text:span><text:a xlink:href="https://www.e-tar.lt/portal/legalAct.html?documentId=51bc1f40873111e7a3c4a5eb10f04386" office:target-frame-name="_top" xlink:show="replace"><text:span text:style-name="T2658">1-73</text:span></text:a><text:span text:style-name="T2659">, 2017-08-22, paskelbta TAR 2017-08-23, i. k. 2017-13551</text:span></text:p>
      <text:p text:style-name="Normal"/>
      <text:p text:style-name="P2660">7 priedas</text:p>
      <text:p text:style-name="P2661">Priedo pakeitimai:</text:p>
      <text:p text:style-name="P2662"><text:span text:style-name="T2663">Nr.<text:s/></text:span><text:a xlink:href="https://www.e-tar.lt/portal/legalAct.html?documentId=TAR.3C9AA3D644CF" office:target-frame-name="_top" xlink:show="replace"><text:span text:style-name="T2664">1-54</text:span></text:a><text:span text:style-name="T2665">, 2013-07-25, Žin., 2013, Nr. 82-4140 (2013-07-27), i. k. 113</text:span><text:span text:style-name="T2666">23ADISAK00001-54</text:span></text:p>
      <text:p text:style-name="Normal"/>
      <text:p text:style-name="P2667">8 priedas</text:p>
      <text:p text:style-name="P2668">Priedo pakeitimai:</text:p>
      <text:p text:style-name="P2669"><text:span text:style-name="T2670">Nr.<text:s/></text:span><text:a xlink:href="https://www.e-tar.lt/portal/legalAct.html?documentId=TAR.3C9AA3D644CF" office:target-frame-name="_top" xlink:show="replace"><text:span text:style-name="T2671">1-54</text:span></text:a><text:span text:style-name="T2672">, 2013-07-25, Žin., 2013, Nr. 82-4140 (2013-07-27), i. k. 11323ADISAK00001-54</text:span></text:p>
      <text:p text:style-name="P2673"><text:span text:style-name="T2674">Nr.<text:s/></text:span><text:a xlink:href="https://www.e-tar.lt/portal/legalAct.html?documentId=bfb54c5008ff11e4adf3c8c5d7681e73" office:target-frame-name="_top" xlink:show="replace"><text:span text:style-name="T2675">1-36</text:span></text:a><text:span text:style-name="T2676">, 2014-07-11, paskelbta TAR 2014-07-14, i. k. 2014-10222</text:span></text:p>
      <text:p text:style-name="P2677"><text:span text:style-name="T2678">Nr.<text:s/></text:span><text:a xlink:href="https://www.e-tar.lt/portal/legalAct.html?documentId=14dc1bc08a9f11e4a98a9f2247652cf4" office:target-frame-name="_top" xlink:show="replace"><text:span text:style-name="T2679">1-78</text:span></text:a><text:span text:style-name="T2680">, 2014-12-23, paskelbta TAR<text:s/></text:span><text:span text:style-name="T2681">2014-12-29, i. k. 2014-20730</text:span></text:p>
      <text:p text:style-name="P2682"><text:span text:style-name="T2683">Nr.<text:s/></text:span><text:a xlink:href="https://www.e-tar.lt/portal/legalAct.html?documentId=51bc1f40873111e7a3c4a5eb10f04386" office:target-frame-name="_top" xlink:show="replace"><text:span text:style-name="T2684">1-73</text:span></text:a><text:span text:style-name="T2685">, 2017-08-22, paskelbta TAR 2017-08-23, i. k. 2017-13551</text:span></text:p>
      <text:p text:style-name="P2686"><text:span text:style-name="T2687">Nr.<text:s/></text:span><text:a xlink:href="https://www.e-tar.lt/portal/legalAct.html?documentId=3fa7b37089ae11e8af589337bf1eb893" office:target-frame-name="_top" xlink:show="replace"><text:span text:style-name="T2688">1-46</text:span></text:a><text:span text:style-name="T2689">, 2018-07-17, paskelbta TAR 2018-07-17, i. k. 2018-12115</text:span></text:p>
      <text:p text:style-name="P2690"><text:span text:style-name="T2691">Nr.<text:s/></text:span><text:a xlink:href="https://www.e-tar.lt/portal/legalAct.html?documentId=d1200600350b11e99595d005d42b863e" office:target-frame-name="_top" xlink:show="replace"><text:span text:style-name="T2692">1-14</text:span></text:a><text:span text:style-name="T2693">, 2019-02-20, paskelbta TAR 2019-02-20, i. k.<text:s/></text:span><text:span text:style-name="T2694">2019-02751</text:span></text:p>
      <text:p text:style-name="P2695"><text:span text:style-name="T2696">Nr.<text:s/></text:span><text:a xlink:href="https://www.e-tar.lt/portal/legalAct.html?documentId=6783582098be11e9ae2e9d61b1f977b3" office:target-frame-name="_top" xlink:show="replace"><text:span text:style-name="T2697">1-47</text:span></text:a><text:span text:style-name="T2698">, 2019-06-27, paskelbta TAR 2019-06-27, i. k. 2019-10346</text:span></text:p>
      <text:p text:style-name="P2699"><text:span text:style-name="T2700">Nr.<text:s/></text:span><text:a xlink:href="https://www.e-tar.lt/portal/legalAct.html?documentId=581db1f0a65a11eab9d9cd0c85e0b745" office:target-frame-name="_top" xlink:show="replace"><text:span text:style-name="T2701">1-29</text:span></text:a><text:span text:style-name="T2702">, 2020-06-04, paskelbta TAR 2020-06-04, i. k. 2020-12253</text:span></text:p>
      <text:p text:style-name="Normal"/>
      <text:p text:style-name="P2703">9 priedas</text:p>
      <text:p text:style-name="P2704">Priedo pakeitimai:</text:p>
      <text:p text:style-name="P2705"><text:span text:style-name="T2706">Nr.<text:s/></text:span><text:a xlink:href="https://www.e-tar.lt/portal/legalAct.html?documentId=TAR.BEB1E1F68FA7" office:target-frame-name="_top" xlink:show="replace"><text:span text:style-name="T2707">1-7</text:span></text:a><text:span text:style-name="T2708">, 2013-01-11, Žin., 2013, Nr. 5-203 (2013-01-15), i. k.<text:s/></text:span><text:span text:style-name="T2709">11323ADISAK000001-7</text:span></text:p>
      <text:p text:style-name="P2710"><text:span text:style-name="T2711">Nr.<text:s/></text:span><text:a xlink:href="https://www.e-tar.lt/portal/legalAct.html?documentId=TAR.3C9AA3D644CF" office:target-frame-name="_top" xlink:show="replace"><text:span text:style-name="T2712">1-54</text:span></text:a><text:span text:style-name="T2713">, 2013-07-25, Žin., 2013, Nr. 82-4140 (2013-07-27), i. k. 11323ADISAK00001-54</text:span></text:p>
      <text:p text:style-name="P2714"><text:span text:style-name="T2715">Nr.<text:s/></text:span><text:a xlink:href="https://www.e-tar.lt/portal/legalAct.html?documentId=bfb54c5008ff11e4adf3c8c5d7681e73" office:target-frame-name="_top" xlink:show="replace"><text:span text:style-name="T2716">1-36</text:span></text:a><text:span text:style-name="T2717">, 2014-07-11, paskelbta TAR 2014-07-14, i. k. 2014-10222</text:span></text:p>
      <text:p text:style-name="P2718"><text:span text:style-name="T2719">Nr.<text:s/></text:span><text:a xlink:href="https://www.e-tar.lt/portal/legalAct.html?documentId=14dc1bc08a9f11e4a98a9f2247652cf4" office:target-frame-name="_top" xlink:show="replace"><text:span text:style-name="T2720">1-78</text:span></text:a><text:span text:style-name="T2721">, 2014-12-23, paskelbta TAR 2014-12-29, i. k. 2014-2073</text:span><text:span text:style-name="T2722">0</text:span></text:p>
      <text:p text:style-name="P2723"><text:span text:style-name="T2724">Nr.<text:s/></text:span><text:a xlink:href="https://www.e-tar.lt/portal/legalAct.html?documentId=51bc1f40873111e7a3c4a5eb10f04386" office:target-frame-name="_top" xlink:show="replace"><text:span text:style-name="T2725">1-73</text:span></text:a><text:span text:style-name="T2726">, 2017-08-22, paskelbta TAR 2017-08-23, i. k. 2017-13551</text:span></text:p>
      <text:p text:style-name="P2727"><text:span text:style-name="T2728">Nr.<text:s/></text:span><text:a xlink:href="https://www.e-tar.lt/portal/legalAct.html?documentId=d1200600350b11e99595d005d42b863e" office:target-frame-name="_top" xlink:show="replace"><text:span text:style-name="T2729">1-14</text:span></text:a><text:span text:style-name="T2730">, 2019-02-20, paskelbta TAR 2019-02-20, i. k. 2019-02751</text:span></text:p>
      <text:p text:style-name="P2731"><text:span text:style-name="T2732">Nr.<text:s/></text:span><text:a xlink:href="https://www.e-tar.lt/portal/legalAct.html?documentId=6783582098be11e9ae2e9d61b1f977b3" office:target-frame-name="_top" xlink:show="replace"><text:span text:style-name="T2733">1-47</text:span></text:a><text:span text:style-name="T2734">, 2019-06-27, paskelbta TAR 2019-06-27, i. k. 2019-10346</text:span></text:p>
      <text:p text:style-name="P2735"><text:span text:style-name="T2736">Nr.<text:s/></text:span><text:a xlink:href="https://www.e-tar.lt/portal/legalAct.html?documentId=581db1f0a65a11eab9d9cd0c85e0b745" office:target-frame-name="_top" xlink:show="replace"><text:span text:style-name="T2737">1-29</text:span></text:a><text:span text:style-name="T2738">, 2020-06-04, paskelbta TAR 2020-06-04, i. k. 2020-12253</text:span></text:p>
      <text:p text:style-name="Normal"/>
      <text:p text:style-name="P2739">10 priedas</text:p>
      <text:p text:style-name="P2740">Priedo<text:s/>pakeitimai:</text:p>
      <text:p text:style-name="P2741"><text:span text:style-name="T2742">Nr.<text:s/></text:span><text:a xlink:href="https://www.e-tar.lt/portal/legalAct.html?documentId=TAR.BEB1E1F68FA7" office:target-frame-name="_top" xlink:show="replace"><text:span text:style-name="T2743">1-7</text:span></text:a><text:span text:style-name="T2744">, 2013-01-11, Žin., 2013, Nr. 5-203 (2013-01-15), i. k. 11323ADISAK000001-7</text:span></text:p>
      <text:p text:style-name="P2745"><text:span text:style-name="T2746">Nr.<text:s/></text:span><text:a xlink:href="https://www.e-tar.lt/portal/legalAct.html?documentId=TAR.3C9AA3D644CF" office:target-frame-name="_top" xlink:show="replace"><text:span text:style-name="T2747">1-54</text:span></text:a><text:span text:style-name="T2748">, 2013-07-25, Žin., 2013, Nr. 82-4140 (2013-07-27), i. k. 11323ADISAK00001-54</text:span></text:p>
      <text:p text:style-name="P2749"><text:span text:style-name="T2750">Nr.<text:s/></text:span><text:a xlink:href="https://www.e-tar.lt/portal/legalAct.html?documentId=bfb54c5008ff11e4adf3c8c5d7681e73" office:target-frame-name="_top" xlink:show="replace"><text:span text:style-name="T2751">1-36</text:span></text:a><text:span text:style-name="T2752">, 2014-07-11, paskelbta TAR 2014-07-14, i. k. 2014-10222</text:span></text:p>
      <text:p text:style-name="P2753"><text:span text:style-name="T2754">Nr.<text:s/></text:span><text:a xlink:href="https://www.e-tar.lt/portal/legalAct.html?documentId=14dc1bc08a9f11e4a98a9f2247652cf4" office:target-frame-name="_top" xlink:show="replace"><text:span text:style-name="T2755">1-78</text:span></text:a><text:span text:style-name="T2756">, 2014-12-23, paskelbta TAR 2014-12-29, i. k. 2014-20730</text:span></text:p>
      <text:p text:style-name="P2757"><text:span text:style-name="T2758">Nr.<text:s/></text:span><text:a xlink:href="https://www.e-tar.lt/portal/legalAct.html?documentId=51bc1f40873111e7a3c4a5eb10f04386" office:target-frame-name="_top" xlink:show="replace"><text:span text:style-name="T2759">1-73</text:span></text:a><text:span text:style-name="T2760">, 2017-08-22, paskelbta TAR 2017-08-23, i. k. 2017-13551</text:span></text:p>
      <text:p text:style-name="P2761"><text:span text:style-name="T2762">Nr.<text:s/></text:span><text:a xlink:href="https://www.e-tar.lt/portal/legalAct.html?documentId=3fa7b37089ae11e8af589337bf1eb893" office:target-frame-name="_top" xlink:show="replace"><text:span text:style-name="T2763">1-46</text:span></text:a><text:span text:style-name="T2764">, 2018-07-17, paskelbta TAR 2018-07-17, i. k. 2018-12115</text:span></text:p>
      <text:p text:style-name="P2765"><text:span text:style-name="T2766">Nr.<text:s/></text:span><text:a xlink:href="https://www.e-tar.lt/portal/legalAct.html?documentId=d1200600350b11e99595d005d42b863e" office:target-frame-name="_top" xlink:show="replace"><text:span text:style-name="T2767">1-14</text:span></text:a><text:span text:style-name="T2768">, 2019-02-20, paskelbta TAR 2019-02-20, i. k. 2019-02751</text:span></text:p>
      <text:p text:style-name="P2769"><text:span text:style-name="T2770">Nr.<text:s/></text:span><text:a xlink:href="https://www.e-tar.lt/portal/legalAct.html?documentId=6783582098be11e9ae2e9d61b1f977b3" office:target-frame-name="_top" xlink:show="replace"><text:span text:style-name="T2771">1-47</text:span></text:a><text:span text:style-name="T2772">, 2019-06-27,<text:s/></text:span><text:span text:style-name="T2773">paskelbta TAR 2019-06-27, i. k. 2019-10346</text:span></text:p>
      <text:p text:style-name="P2774"><text:span text:style-name="T2775">Nr.<text:s/></text:span><text:a xlink:href="https://www.e-tar.lt/portal/legalAct.html?documentId=581db1f0a65a11eab9d9cd0c85e0b745" office:target-frame-name="_top" xlink:show="replace"><text:span text:style-name="T2776">1-29</text:span></text:a><text:span text:style-name="T2777">, 2020-06-04, paskelbta TAR 2020-06-04, i. k. 2020-12253</text:span></text:p>
      <text:p text:style-name="P2778"><text:span text:style-name="T2779">Nr.<text:s/></text:span><text:a xlink:href="https://www.e-tar.lt/portal/legalAct.html?documentId=1a84bda0d7ed11eb9f09e7df20500045" office:target-frame-name="_top" xlink:show="replace"><text:span text:style-name="T2780">1-30</text:span></text:a><text:span text:style-name="T2781">, 2021-06-28, paskelbta TAR 2021-06-28, i. k. 2021-14399</text:span></text:p>
      <text:p text:style-name="P2782"><text:span text:style-name="T2783">Nr.<text:s/></text:span><text:a xlink:href="https://www.e-tar.lt/portal/legalAct.html?documentId=ef728490cc3711ec8d9390588bf2de65" office:target-frame-name="_top" xlink:show="replace"><text:span text:style-name="T2784">1-18</text:span></text:a><text:span text:style-name="T2785">, 2022-05-05, paskelbta TAR 2022-05-05, i. k. 2022-09496</text:span></text:p>
      <text:p text:style-name="Normal"/>
      <text:p text:style-name="P2786">11 priedas</text:p>
      <text:p text:style-name="P2787">Priedo pakeitimai:</text:p>
      <text:p text:style-name="P2788"><text:span text:style-name="T2789">Nr.<text:s/></text:span><text:a xlink:href="https://www.e-tar.lt/portal/legalAct.html?documentId=TAR.3C9AA3D644CF" office:target-frame-name="_top" xlink:show="replace"><text:span text:style-name="T2790">1-54</text:span></text:a><text:span text:style-name="T2791">, 2013-07-25, Žin., 2013, Nr. 82-4140 (2013-07-27), i. k. 11323ADISAK00</text:span><text:span text:style-name="T2792">001-54</text:span></text:p>
      <text:p text:style-name="P2793"><text:span text:style-name="T2794">Nr.<text:s/></text:span><text:a xlink:href="https://www.e-tar.lt/portal/legalAct.html?documentId=51bc1f40873111e7a3c4a5eb10f04386" office:target-frame-name="_top" xlink:show="replace"><text:span text:style-name="T2795">1-73</text:span></text:a><text:span text:style-name="T2796">, 2017-08-22, paskelbta TAR 2017-08-23, i. k. 2017-13551</text:span></text:p>
      <text:p text:style-name="P2797">Neteko galios nuo: 2020-06-05</text:p>
      <text:p text:style-name="P2798"><text:span text:style-name="T2799">Nr.<text:s/></text:span><text:a xlink:href="https://www.e-tar.lt/portal/legalAct.html?documentId=581db1f0a65a11eab9d9cd0c85e0b745" office:target-frame-name="_top" xlink:show="replace"><text:span text:style-name="T2800">1-29</text:span></text:a><text:span text:style-name="T2801">, 2020-06-04, paskelbta TAR 2020-06-04, i. k. 2020-12253</text:span></text:p>
      <text:p text:style-name="Normal"/>
      <text:p text:style-name="P2802">12 priedas</text:p>
      <text:p text:style-name="P2803">Priedo pakeitimai:</text:p>
      <text:p text:style-name="P2804"><text:span text:style-name="T2805">Nr.<text:s/></text:span><text:a xlink:href="https://www.e-tar.lt/portal/legalAct.html?documentId=TAR.BEB1E1F68FA7" office:target-frame-name="_top" xlink:show="replace"><text:span text:style-name="T2806">1-7</text:span></text:a><text:span text:style-name="T2807">, 2013-01-11, Žin., 2013, Nr.</text:span><text:span text:style-name="T2808"><text:s/>5-203 (2013-01-15), i. k. 11323ADISAK000001-7</text:span></text:p>
      <text:p text:style-name="P2809"><text:span text:style-name="T2810">Nr.<text:s/></text:span><text:a xlink:href="https://www.e-tar.lt/portal/legalAct.html?documentId=TAR.3C9AA3D644CF" office:target-frame-name="_top" xlink:show="replace"><text:span text:style-name="T2811">1-54</text:span></text:a><text:span text:style-name="T2812">, 2013-07-25, Žin., 2013, Nr. 82-4140 (2013-07-27), i. k. 11323ADISAK00001-54</text:span></text:p>
      <text:p text:style-name="P2813"><text:span text:style-name="T2814">Nr.<text:s/></text:span><text:a xlink:href="https://www.e-tar.lt/portal/legalAct.html?documentId=51bc1f40873111e7a3c4a5eb10f04386" office:target-frame-name="_top" xlink:show="replace"><text:span text:style-name="T2815">1-73</text:span></text:a><text:span text:style-name="T2816">, 2017-08-22, paskelbta TAR 2017-08-23, i. k. 2017-13551</text:span></text:p>
      <text:p text:style-name="Normal"/>
      <text:p text:style-name="P2817">13 priedas</text:p>
      <text:p text:style-name="P2818">Priedo pakeitimai:</text:p>
      <text:p text:style-name="P2819"><text:span text:style-name="T2820">Nr.<text:s/></text:span><text:a xlink:href="https://www.e-tar.lt/portal/legalAct.html?documentId=TAR.3C9AA3D644CF" office:target-frame-name="_top" xlink:show="replace"><text:span text:style-name="T2821">1-54</text:span></text:a><text:span text:style-name="T2822">, 2013-07-25,</text:span><text:span text:style-name="T2823"><text:s/>Žin., 2013, Nr. 82-4140 (2013-07-27), i. k. 11323ADISAK00001-54</text:span></text:p>
      <text:p text:style-name="P2824"><text:span text:style-name="T2825">Nr.<text:s/></text:span><text:a xlink:href="https://www.e-tar.lt/portal/legalAct.html?documentId=51bc1f40873111e7a3c4a5eb10f04386" office:target-frame-name="_top" xlink:show="replace"><text:span text:style-name="T2826">1-73</text:span></text:a><text:span text:style-name="T2827">, 2017-08-22, paskelbta TAR 2017-08-23, i. k. 2017-13551</text:span></text:p>
      <text:p text:style-name="Normal"/>
      <text:p text:style-name="P2828">14 priedas</text:p>
      <text:p text:style-name="P2829">Priedo pakeitimai:</text:p>
      <text:p text:style-name="P2830"><text:span text:style-name="T2831">Nr.<text:s/></text:span><text:a xlink:href="https://www.e-tar.lt/portal/legalAct.html?documentId=TAR.3C9AA3D644CF" office:target-frame-name="_top" xlink:show="replace"><text:span text:style-name="T2832">1-54</text:span></text:a><text:span text:style-name="T2833">, 2013-07-25, Žin., 2013, Nr. 82-4140 (2013-07-27), i. k. 11323ADISAK00001-54</text:span></text:p>
      <text:p text:style-name="Normal"/>
      <text:p text:style-name="P2834">15 priedas</text:p>
      <text:p text:style-name="P2835">Priedo pakeitimai:</text:p>
      <text:p text:style-name="P2836"><text:span text:style-name="T2837">Nr.<text:s/></text:span><text:a xlink:href="https://www.e-tar.lt/portal/legalAct.html?documentId=TAR.3C9AA3D644CF" office:target-frame-name="_top" xlink:show="replace"><text:span text:style-name="T2838">1-54</text:span></text:a><text:span text:style-name="T2839">, 2013-07-25, Žin., 2013, Nr. 82-4140 (2013-07-27), i. k. 11323ADISAK00001-54</text:span></text:p>
      <text:p text:style-name="P2840"><text:span text:style-name="T2841">Nr.<text:s/></text:span><text:a xlink:href="https://www.e-tar.lt/portal/legalAct.html?documentId=581db1f0a65a11eab9d9cd0c85e0b745" office:target-frame-name="_top" xlink:show="replace"><text:span text:style-name="T2842">1-29</text:span></text:a><text:span text:style-name="T2843">, 2020-06-04, paskelbta TAR 2020-06-</text:span><text:span text:style-name="T2844">04, i. k. 2020-12253</text:span></text:p>
      <text:p text:style-name="Normal"/>
      <text:p text:style-name="P2845">16 priedas</text:p>
      <text:p text:style-name="P2846">Priedo pakeitimai:</text:p>
      <text:p text:style-name="P2847"><text:span text:style-name="T2848">Nr.<text:s/></text:span><text:a xlink:href="https://www.e-tar.lt/portal/legalAct.html?documentId=TAR.3C9AA3D644CF" office:target-frame-name="_top" xlink:show="replace"><text:span text:style-name="T2849">1-54</text:span></text:a><text:span text:style-name="T2850">, 2013-07-25, Žin., 2013, Nr. 82-4140 (2013-07-27), i. k. 11323ADISAK00001-54</text:span></text:p>
      <text:p text:style-name="Normal"/>
      <text:p text:style-name="P2851">17 priedas</text:p>
      <text:p text:style-name="P2852">Priedo pakeitimai:</text:p>
      <text:p text:style-name="P2853"><text:span text:style-name="T2854">Nr.<text:s/></text:span><text:a xlink:href="https://www.e-tar.lt/portal/legalAct.html?documentId=TAR.3C9AA3D644CF" office:target-frame-name="_top" xlink:show="replace"><text:span text:style-name="T2855">1-54</text:span></text:a><text:span text:style-name="T2856">, 2013-07-25, Žin., 2013, Nr. 82-4140 (2013-07-27), i. k. 11323ADISAK00001-54</text:span></text:p>
      <text:p text:style-name="P2857"><text:span text:style-name="T2858">Nr.<text:s/></text:span><text:a xlink:href="https://www.e-tar.lt/portal/legalAct.html?documentId=bfb54c5008ff11e4adf3c8c5d7681e73" office:target-frame-name="_top" xlink:show="replace"><text:span text:style-name="T2859">1-36</text:span></text:a><text:span text:style-name="T2860">, 2014-07-11, paskelbta TAR 2014-07-14, i. k. 2014-10222</text:span></text:p>
      <text:p text:style-name="P2861"><text:span text:style-name="T2862">Nr.<text:s/></text:span><text:a xlink:href="https://www.e-tar.lt/portal/legalAct.html?documentId=14dc1bc08a9f11e4a98a9f2247652cf4" office:target-frame-name="_top" xlink:show="replace"><text:span text:style-name="T2863">1-78</text:span></text:a><text:span text:style-name="T2864">, 2014-12-23, paskelbta TAR 2014-12-29, i. k. 2014-20730</text:span></text:p>
      <text:p text:style-name="P2865"><text:span text:style-name="T2866">Nr.<text:s/></text:span><text:a xlink:href="https://www.e-tar.lt/portal/legalAct.html?documentId=51bc1f40873111e7a3c4a5eb10f04386" office:target-frame-name="_top" xlink:show="replace"><text:span text:style-name="T2867">1-73</text:span></text:a><text:span text:style-name="T2868">, 2017-08-22, paskelbta TAR 2017-08-23, i. k. 2017-13551</text:span></text:p>
      <text:p text:style-name="P2869"><text:span text:style-name="T2870">Nr.<text:s/></text:span><text:a xlink:href="https://www.e-tar.lt/portal/legalAct.html?documentId=6783582098be11e9ae2e9d61b1f977b3" office:target-frame-name="_top" xlink:show="replace"><text:span text:style-name="T2871">1-47</text:span></text:a><text:span text:style-name="T2872">, 2019-06-27, paskelbta TAR 2019-06-27, i. k. 2019-10346</text:span></text:p>
      <text:p text:style-name="P2873"><text:span text:style-name="T2874">Nr.<text:s/></text:span><text:a xlink:href="https://www.e-tar.lt/portal/legalAct.html?documentId=581db1f0a65a11eab9d9cd0c85e0b745" office:target-frame-name="_top" xlink:show="replace"><text:span text:style-name="T2875">1-29</text:span></text:a><text:span text:style-name="T2876">, 2020-06-04, paskelbta TAR 2020-06-04, i. k. 2020-12253</text:span></text:p>
      <text:p text:style-name="P2877"><text:span text:style-name="T2878">Nr.<text:s/></text:span><text:a xlink:href="https://www.e-tar.lt/portal/legalAct.html?documentId=1a84bda0d7ed11eb9f09e7df20500045" office:target-frame-name="_top" xlink:show="replace"><text:span text:style-name="T2879">1-30</text:span></text:a><text:span text:style-name="T2880">, 2021-06-28, paskelbta TAR 2021-06-28, i. k. 2021-14399</text:span></text:p>
      <text:p text:style-name="Normal"/>
      <text:p text:style-name="P2881">1 priedas</text:p>
      <text:p text:style-name="P2882">Priedo pakeitimai:</text:p>
      <text:p text:style-name="P2883"><text:span text:style-name="T2884">Nr.<text:s/></text:span><text:a xlink:href="https://www.e-tar.lt/portal/legalAct.html?documentId=TAR.BEB1E1F68FA7" office:target-frame-name="_top" xlink:show="replace"><text:span text:style-name="T2885">1-7</text:span></text:a><text:span text:style-name="T2886">, 2013-01-11, Žin., 2013, Nr. 5-203 (2013-01-15), i. k. 11323ADISAK000001-7</text:span></text:p>
      <text:p text:style-name="P2887"><text:span text:style-name="T2888">Nr.<text:s/></text:span><text:a xlink:href="https://www.e-tar.lt/portal/legalAct.html?documentId=TAR.3C9AA3D644CF" office:target-frame-name="_top" xlink:show="replace"><text:span text:style-name="T2889">1-54</text:span></text:a><text:span text:style-name="T2890">, 2013-07-25, Žin., 2013, Nr. 82-4140 (2013-07-27), i. k. 11323ADISAK00001-54</text:span></text:p>
      <text:p text:style-name="P2891"><text:span text:style-name="T2892">Nr.<text:s/></text:span><text:a xlink:href="https://www.e-tar.lt/portal/legalAct.html?documentId=14dc1bc08a9f11e4a98a9f2247652cf4" office:target-frame-name="_top" xlink:show="replace"><text:span text:style-name="T2893">1-78</text:span></text:a><text:span text:style-name="T2894">, 2014-12-23, paskelbta TAR 2014-12-29, i. k. 2014-20730</text:span></text:p>
      <text:p text:style-name="P2895"><text:span text:style-name="T2896">Nr.<text:s/></text:span><text:a xlink:href="https://www.e-tar.lt/portal/legalAct.html?documentId=51bc1f40873111e7a3c4a5eb10f04386" office:target-frame-name="_top" xlink:show="replace"><text:span text:style-name="T2897">1-73</text:span></text:a><text:span text:style-name="T2898">, 2017-08-22, paskelbta TAR 2017-08-23, i. k. 2017-13551</text:span></text:p>
      <text:p text:style-name="P2899"><text:span text:style-name="T2900">Nr.<text:s/></text:span><text:a xlink:href="https://www.e-tar.lt/portal/legalAct.html?documentId=d1200600350b11e99595d005d42b863e" office:target-frame-name="_top" xlink:show="replace"><text:span text:style-name="T2901">1-14</text:span></text:a><text:span text:style-name="T2902">, 2019-02-20, paskelbta TAR 2019-02-20, i. k. 2019-02751</text:span></text:p>
      <text:p text:style-name="P2903"><text:span text:style-name="T2904">Nr.<text:s/></text:span><text:a xlink:href="https://www.e-tar.lt/portal/legalAct.html?documentId=1a84bda0d7ed11eb9f09e7df20500045" office:target-frame-name="_top" xlink:show="replace"><text:span text:style-name="T2905">1-30</text:span></text:a><text:span text:style-name="T2906">, 2021-06-28, paskelbta TAR 2021-06-28, i. k. 2021-14399</text:span></text:p>
      <text:p text:style-name="Normal"/>
      <text:p text:style-name="P2907">18 priedas</text:p>
      <text:p text:style-name="P2908">Papildyta priedu:</text:p>
      <text:p text:style-name="P2909"><text:span text:style-name="T2910">Nr.<text:s/></text:span><text:a xlink:href="https://www.e-tar.lt/portal/legalAct.html?documentId=TAR.BEB1E1F68FA7" office:target-frame-name="_top" xlink:show="replace"><text:span text:style-name="T2911">1-7</text:span></text:a><text:span text:style-name="T2912">, 2013-01-11, Žin., 2013, Nr. 5-203 (2013-01-15), i. k. 11323ADISAK000001-7</text:span></text:p>
      <text:p text:style-name="P2913">Priedo pakeitimai:</text:p>
      <text:p text:style-name="P2914"><text:span text:style-name="T2915">Nr.<text:s/></text:span><text:a xlink:href="https://www.e-tar.lt/portal/legalAct.html?documentId=TAR.3C9AA3D644CF" office:target-frame-name="_top" xlink:show="replace"><text:span text:style-name="T2916">1-54</text:span></text:a><text:span text:style-name="T2917">, 2013-07-25, Žin., 2013, Nr. 82-4140 (2013-07-27), i. k. 11323ADISAK00001-54</text:span></text:p>
      <text:p text:style-name="Normal"/>
      <text:p text:style-name="P2918"/>
      <text:p text:style-name="P2919"/>
      <text:p text:style-name="P2920"><text:span text:style-name="T2921">Pakeitimai:</text:span></text:p>
      <text:p text:style-name="P2922"/>
      <text:p text:style-name="P2923"><text:span text:style-name="T2924">1.</text:span></text:p>
      <text:p text:style-name="P2925"><text:span text:style-name="T2926">Asmens dokumentų išrašymo centras prie Vidaus reikalų ministerijos, Įsakymas</text:span></text:p>
      <text:p text:style-name="P2927"><text:span text:style-name="T2928">Nr.<text:s/></text:span><text:a xlink:href="https://www.e-tar.lt/portal/legalAct.html?documentId=TAR.BEB1E1F68FA7" office:target-frame-name="_top" xlink:show="replace"><text:span text:style-name="T2929">1-7</text:span></text:a><text:span text:style-name="T2930">, 2013-01-11, Žin., 2013, Nr. 5-203 (2013-01-15), i. k. 11323ADISAK000001-7</text:span></text:p>
      <text:p text:style-name="P2931"><text:span text:style-name="T2932">Dėl Asmens dokumentų išrašymo centro prie Vidaus reikalų ministerijos direktoriaus 2009 m. birželio 12 d. įsakymo Nr. 1-26 "Dėl Prašymų asmens dokumentams</text:span><text:span text:style-name="T2933"><text:s/>išduoti, pakeisti, įforminti registravimo, užsakymų asmens dokumentams išrašyti formavimo ir duomenų apie asmens dokumentų galiojimą tvarkos aprašo patvirtinimo ir kai kurių teisės aktų pripažinimo netekusiais galios" pakeitimo</text:span></text:p>
      <text:p text:style-name="P2934"/>
      <text:p text:style-name="P2935"><text:span text:style-name="T2936">2.</text:span></text:p>
      <text:p text:style-name="P2937"><text:span text:style-name="T2938">Asmens dokumentų<text:s/></text:span><text:span text:style-name="T2939">išrašymo centras prie Vidaus reikalų ministerijos, Įsakymas</text:span></text:p>
      <text:p text:style-name="P2940"><text:span text:style-name="T2941">Nr.<text:s/></text:span><text:a xlink:href="https://www.e-tar.lt/portal/legalAct.html?documentId=TAR.3C9AA3D644CF" office:target-frame-name="_top" xlink:show="replace"><text:span text:style-name="T2942">1-54</text:span></text:a><text:span text:style-name="T2943">, 2013-07-25, Žin., 2013, Nr. 82-4140 (2013-07-27), i. k. 11323ADISAK00001-54</text:span></text:p>
      <text:p text:style-name="P2944"><text:span text:style-name="T2945">Dėl Asmens dokumentų išrašym</text:span><text:span text:style-name="T2946">o centro prie Vidaus reikalų ministerijos direktoriaus 2009 m. birželio 12 d. įsakymo Nr. 1-26 "Dėl Prašymų asmens dokumentams išduoti, pakeisti, įforminti registravimo, užsakymų asmens dokumentams išrašyti formavimo ir duomenų apie asmens dokumentų galioj</text:span><text:span text:style-name="T2947">imą tvarkos aprašo patvirtinimo ir kai kurių teisės aktų pripažinimo netekusiais galios" pakeitimo</text:span></text:p>
      <text:p text:style-name="P2948"/>
      <text:p text:style-name="P2949"><text:span text:style-name="T2950">3.</text:span></text:p>
      <text:p text:style-name="P2951"><text:span text:style-name="T2952">Asmens dokumentų išrašymo centras prie Vidaus reikalų ministerijos, Įsakymas</text:span></text:p>
      <text:p text:style-name="P2953"><text:span text:style-name="T2954">Nr.<text:s/></text:span><text:a xlink:href="https://www.e-tar.lt/portal/legalAct.html?documentId=bfb54c5008ff11e4adf3c8c5d7681e73" office:target-frame-name="_top" xlink:show="replace"><text:span text:style-name="T2955">1-36</text:span></text:a><text:span text:style-name="T2956">, 2014-07-11, paskelbta TAR 2014-07-14, i. k. 2014-10222</text:span></text:p>
      <text:p text:style-name="P2957"><text:span text:style-name="T2958">Dėl Asmens dokumentų išrašymo centro prie Vidaus reikalų ministerijos direktoriaus 2009 m. birželio 12 d. įsakymo Nr. 1-26 „Dėl Prašymų asmens dokumentams išduoti, pakei</text:span><text:span text:style-name="T2959">sti, įforminti registravimo, užsakymų asmens dokumentams išrašyti formavimo ir duomenų apie asmens dokumentų galiojimą tvarkos aprašo patvirtinimo ir kai kurių teisės aktų pripažinimo netekusiais galios“ pakeitimo</text:span></text:p>
      <text:p text:style-name="P2960"/>
      <text:p text:style-name="P2961"><text:span text:style-name="T2962">4.</text:span></text:p>
      <text:p text:style-name="P2963"><text:span text:style-name="T2964">Asmens dokumentų išrašymo centras prie</text:span><text:span text:style-name="T2965"><text:s/>Vidaus reikalų ministerijos, Įsakymas</text:span></text:p>
      <text:p text:style-name="P2966"><text:span text:style-name="T2967">Nr.<text:s/></text:span><text:a xlink:href="https://www.e-tar.lt/portal/legalAct.html?documentId=14dc1bc08a9f11e4a98a9f2247652cf4" office:target-frame-name="_top" xlink:show="replace"><text:span text:style-name="T2968">1-78</text:span></text:a><text:span text:style-name="T2969">, 2014-12-23, paskelbta TAR 2014-12-29, i. k. 2014-20730</text:span></text:p>
      <text:p text:style-name="P2970"><text:span text:style-name="T2971">Dėl Asmens dokumentų išrašymo centro prie Vidaus reika</text:span><text:span text:style-name="T2972">lų ministerijos direktoriaus 2009 m. birželio 12 d. įsakymo Nr. 1-26 „Dėl Prašymų asmens dokumentams išduoti, pakeisti, įforminti registravimo, užsakymų asmens dokumentams išrašyti formavimo ir duomenų apie asmens dokumentų galiojimą tvarkos aprašo patvirt</text:span><text:span text:style-name="T2973">inimo ir kai kurių teisės aktų pripažinimo netekusiais galios“ pakeitimo</text:span></text:p>
      <text:p text:style-name="P2974"/>
      <text:p text:style-name="P2975"><text:span text:style-name="T2976">5.</text:span></text:p>
      <text:p text:style-name="P2977"><text:span text:style-name="T2978">Asmens dokumentų išrašymo centras prie Lietuvos Respublikos vidaus reikalų ministerijos, Įsakymas</text:span></text:p>
      <text:p text:style-name="P2979"><text:span text:style-name="T2980">Nr.<text:s/></text:span><text:a xlink:href="https://www.e-tar.lt/portal/legalAct.html?documentId=51bc1f40873111e7a3c4a5eb10f04386" office:target-frame-name="_top" xlink:show="replace"><text:span text:style-name="T2981">1-73</text:span></text:a><text:span text:style-name="T2982">, 2017-08-22, paskelbta TAR 2017-08-23, i. k. 2017-13551</text:span></text:p>
      <text:p text:style-name="P2983"><text:span text:style-name="T2984">Dėl Asmens dokumentų išrašymo centro prie Vidaus reikalų ministerijos direktoriaus 2009 m. birželio 12 d. įsakymo Nr. 1-26 „Dėl Prašymų asmens dokumentams išduoti, pakeisti,<text:s/></text:span><text:span text:style-name="T2985">įforminti registravimo, užsakymų asmens dokumentams išrašyti formavimo ir duomenų apie asmens dokumentų galiojimą tvarkos aprašo patvirtinimo ir kai kurių teisės aktų pripažinimo netekusiais galios“ pakeitimo</text:span></text:p>
      <text:p text:style-name="P2986"/>
      <text:p text:style-name="P2987"><text:span text:style-name="T2988">6.</text:span></text:p>
      <text:p text:style-name="P2989"><text:span text:style-name="T2990">Asmens dokumentų išrašymo centras prie Liet</text:span><text:span text:style-name="T2991">uvos Respublikos vidaus reikalų ministerijos, Įsakymas</text:span></text:p>
      <text:p text:style-name="P2992"><text:span text:style-name="T2993">Nr.<text:s/></text:span><text:a xlink:href="https://www.e-tar.lt/portal/legalAct.html?documentId=3fa7b37089ae11e8af589337bf1eb893" office:target-frame-name="_top" xlink:show="replace"><text:span text:style-name="T2994">1-46</text:span></text:a><text:span text:style-name="T2995">, 2018-07-17, paskelbta TAR 2018-07-17, i. k. 2018-12115</text:span></text:p>
      <text:p text:style-name="P2996"><text:span text:style-name="T2997">Dėl Asmens dokumentų išrašymo centro p</text:span><text:span text:style-name="T2998">rie Vidaus reikalų ministerijos direktoriaus 2009 m. birželio 12 d. įsakymo Nr. 1-26 „Dėl Prašymų asmens dokumentams išduoti, pakeisti, įforminti registravimo, užsakymų asmens dokumentams išrašyti formavimo ir duomenų apie asmens dokumentų galiojimą tvarko</text:span><text:span text:style-name="T2999">s aprašo patvirtinimo ir kai kurių teisės aktų pripažinimo netekusiais galios“ pakeitimo</text:span></text:p>
      <text:p text:style-name="P3000"/>
      <text:p text:style-name="P3001"><text:span text:style-name="T3002">7.</text:span></text:p>
      <text:p text:style-name="P3003"><text:span text:style-name="T3004">Asmens dokumentų išrašymo centras prie Lietuvos Respublikos vidaus reikalų ministerijos, Įsakymas</text:span></text:p>
      <text:p text:style-name="P3005"><text:span text:style-name="T3006">Nr.<text:s/></text:span><text:a xlink:href="https://www.e-tar.lt/portal/legalAct.html?documentId=d1200600350b11e99595d005d42b863e" office:target-frame-name="_top" xlink:show="replace"><text:span text:style-name="T3007">1-14</text:span></text:a><text:span text:style-name="T3008">, 2019-02-20, paskelbta TAR 2019-02-20, i. k. 2019-02751</text:span></text:p>
      <text:p text:style-name="P3009"><text:span text:style-name="T3010">Dėl Asmens dokumentų išrašymo centro prie Vidaus reikalų ministerijos direktoriaus 2009 m. birželio</text:span><text:span text:style-name="T3011"><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3012">tekusiais galios“ pakeitimo</text:span></text:p>
      <text:p text:style-name="P3013"/>
      <text:p text:style-name="P3014"><text:span text:style-name="T3015">8.</text:span></text:p>
      <text:p text:style-name="P3016"><text:span text:style-name="T3017">Asmens dokumentų išrašymo centras prie Lietuvos Respublikos vidaus reikalų ministerijos, Įsakymas</text:span></text:p>
      <text:p text:style-name="P3018"><text:span text:style-name="T3019">Nr.<text:s/></text:span><text:a xlink:href="https://www.e-tar.lt/portal/legalAct.html?documentId=6783582098be11e9ae2e9d61b1f977b3" office:target-frame-name="_top" xlink:show="replace"><text:span text:style-name="T3020">1-47</text:span></text:a><text:span text:style-name="T3021">, 2019-06-27,<text:s/></text:span><text:span text:style-name="T3022">paskelbta TAR 2019-06-27, i. k. 2019-10346</text:span></text:p>
      <text:p text:style-name="P3023"><text:span text:style-name="T3024">Dėl Asmens dokumentų išrašymo centro prie Vidaus reikalų ministerijos direktoriaus 2009 m. birželio 12 d. įsakymo Nr. 1-26 „Dėl Prašymų asmens dokumentams išduoti, pakeisti, įforminti registravimo, užsakymų asmens</text:span><text:span text:style-name="T3025"><text:s/>dokumentams išrašyti formavimo ir duomenų apie asmens dokumentų galiojimą tvarkos aprašo patvirtinimo ir kai kurių teisės aktų pripažinimo netekusiais galios“ pakeitimo</text:span></text:p>
      <text:p text:style-name="P3026"/>
      <text:p text:style-name="P3027"><text:span text:style-name="T3028">9.</text:span></text:p>
      <text:p text:style-name="P3029"><text:span text:style-name="T3030">Asmens dokumentų išrašymo centras prie Lietuvos Respublikos vidaus reikalų ministe</text:span><text:span text:style-name="T3031">rijos, Įsakymas</text:span></text:p>
      <text:p text:style-name="P3032"><text:span text:style-name="T3033">Nr.<text:s/></text:span><text:a xlink:href="https://www.e-tar.lt/portal/legalAct.html?documentId=581db1f0a65a11eab9d9cd0c85e0b745" office:target-frame-name="_top" xlink:show="replace"><text:span text:style-name="T3034">1-29</text:span></text:a><text:span text:style-name="T3035">, 2020-06-04, paskelbta TAR 2020-06-04, i. k. 2020-12253</text:span></text:p>
      <text:p text:style-name="P3036"><text:span text:style-name="T3037">Dėl Asmens dokumentų išrašymo centro prie Vidaus reikalų ministerijos direkto</text:span><text:span text:style-name="T3038">riaus 2009 m. birželio 12 d. įsakymo Nr. 1-26 „Dėl Prašymų asmens dokumentams išduoti, pakeisti, įforminti registravimo, užsakymų asmens dokumentams išrašyti formavimo ir duomenų apie asmens dokumentų galiojimą tvarkos aprašo patvirtinimo ir kai kurių teis</text:span><text:span text:style-name="T3039">ės aktų pripažinimo netekusiais galios“ pakeitimo</text:span></text:p>
      <text:p text:style-name="P3040"/>
      <text:p text:style-name="P3041"><text:span text:style-name="T3042">10.</text:span></text:p>
      <text:p text:style-name="P3043"><text:span text:style-name="T3044">Asmens dokumentų išrašymo centras prie Lietuvos Respublikos vidaus reikalų ministerijos, Įsakymas</text:span></text:p>
      <text:p text:style-name="P3045"><text:span text:style-name="T3046">Nr.<text:s/></text:span><text:a xlink:href="https://www.e-tar.lt/portal/legalAct.html?documentId=261055c04e5a11eb9dc7b575f08e8bea" office:target-frame-name="_top" xlink:show="replace"><text:span text:style-name="T3047">1</text:span><text:span text:style-name="T3048">-1</text:span></text:a><text:span text:style-name="T3049">, 2021-01-04, paskelbta TAR 2021-01-04, i. k. 2021-00010</text:span></text:p>
      <text:p text:style-name="P3050"><text:span text:style-name="T3051">Dėl Asmens dokumentų išrašymo centro prie Vidaus reikalų ministerijos direktoriaus 2009 m. birželio 12 d. įsakymo Nr. 1-26 „Dėl Prašymų asmens dokumentams išduoti, pakeisti, įforminti registravimo,</text:span><text:span text:style-name="T3052"><text:s/>užsakymų asmens dokumentams išrašyti formavimo ir duomenų apie asmens dokumentų galiojimą tvarkos aprašo patvirtinimo ir kai kurių teisės aktų pripažinimo netekusiais galios“ pakeitimo</text:span></text:p>
      <text:p text:style-name="P3053"/>
      <text:p text:style-name="P3054"><text:span text:style-name="T3055">11.</text:span></text:p>
      <text:p text:style-name="P3056"><text:span text:style-name="T3057">Asmens dokumentų išrašymo centras prie Lietuvos Respublikos vidau</text:span><text:span text:style-name="T3058">s reikalų ministerijos, Įsakymas</text:span></text:p>
      <text:p text:style-name="P3059"><text:span text:style-name="T3060">Nr.<text:s/></text:span><text:a xlink:href="https://www.e-tar.lt/portal/legalAct.html?documentId=1a84bda0d7ed11eb9f09e7df20500045" office:target-frame-name="_top" xlink:show="replace"><text:span text:style-name="T3061">1-30</text:span></text:a><text:span text:style-name="T3062">, 2021-06-28, paskelbta TAR 2021-06-28, i. k. 2021-14399</text:span></text:p>
      <text:p text:style-name="P3063"><text:span text:style-name="T3064">Dėl Asmens dokumentų išrašymo centro prie Vidaus reikalų min</text:span><text:span text:style-name="T3065">isterijos direktoriaus 2009 m. birželio 12 d. įsakymo Nr. 1-26 „Dėl Prašymų asmens dokumentams išduoti, pakeisti, įforminti registravimo, užsakymų asmens dokumentams išrašyti formavimo ir duomenų apie asmens dokumentų galiojimą tvarkos aprašo patvirtinimo<text:s/></text:span><text:span text:style-name="T3066">ir kai kurių teisės aktų pripažinimo netekusiais galios“ pakeitimo</text:span></text:p>
      <text:p text:style-name="P3067"/>
      <text:p text:style-name="P3068"><text:span text:style-name="T3069">12.</text:span></text:p>
      <text:p text:style-name="P3070"><text:span text:style-name="T3071">Asmens dokumentų išrašymo centras prie Lietuvos Respublikos vidaus reikalų ministerijos, Įsakymas</text:span></text:p>
      <text:p text:style-name="P3072"><text:span text:style-name="T3073">Nr.<text:s/></text:span><text:a xlink:href="https://www.e-tar.lt/portal/legalAct.html?documentId=ef728490cc3711ec8d9390588bf2de65" office:target-frame-name="_top" xlink:show="replace"><text:span text:style-name="T3074">1-18</text:span></text:a><text:span text:style-name="T3075">, 2022-05-05, paskelbta TAR 2022-05-05, i. k. 2022-09496</text:span></text:p>
      <text:p text:style-name="P3076"><text:span text:style-name="T3077">Dėl Asmens dokumentų išrašymo centro prie Vidaus reikalų ministerijos direktoriaus 2009 m. birželio 12 d. įsakymo Nr. 1-26 „Dėl Prašymų asmens dokumentams išduoti, pakeisti, įform</text:span><text:span text:style-name="T3078">inti registravimo, užsakymų asmens dokumentams išrašyti formavimo ir duomenų apie asmens dokumentų galiojimą tvarkos aprašo patvirtinimo ir kai kurių teisės aktų pripažinimo netekusiais galios“ pakeitimo</text:span></text:p>
      <text:p text:style-name="P3079"/>
      <text:p text:style-name="P3080"><text:span text:style-name="T3081">13.</text:span></text:p>
      <text:p text:style-name="P3082"><text:span text:style-name="T3083">Asmens dokumentų išrašymo centras prie Lietuvos</text:span><text:span text:style-name="T3084"><text:s/>Respublikos vidaus reikalų ministerijos, Įsakymas</text:span></text:p>
      <text:p text:style-name="P3085"><text:span text:style-name="T3086">Nr.<text:s/></text:span><text:a xlink:href="https://www.e-tar.lt/portal/legalAct.html?documentId=7f125560040c11edb32c9f9d8ba206f8" office:target-frame-name="_top" xlink:show="replace"><text:span text:style-name="T3087">1-38</text:span></text:a><text:span text:style-name="T3088">, 2022-07-15, paskelbta TAR 2022-07-15, i. k. 2022-15588</text:span></text:p>
      <text:p text:style-name="P3089"><text:span text:style-name="T3090">Dėl Asmens dokumentų išrašymo centro prie<text:s/></text:span><text:span text:style-name="T3091">Vidaus reikalų ministerijos direktoriaus 2009 m. birželio 12 d. įsakymo Nr. 1-26 „Dėl Prašymų asmens dokumentams išduoti, pakeisti, įforminti registravimo, užsakymų asmens dokumentams išrašyti formavimo ir duomenų apie asmens dokumentų galiojimą tvarkos ap</text:span><text:span text:style-name="T3092">rašo patvirtinimo ir kai kurių teisės aktų pripažinimo netekusiais galios“ pakeitimo</text:span></text:p>
      <text:p text:style-name="P3093"/>
      <text:p text:style-name="P3094"><text:span text:style-name="T3095">14.</text:span></text:p>
      <text:p text:style-name="P3096"><text:span text:style-name="T3097">Asmens dokumentų išrašymo centras prie Lietuvos Respublikos vidaus reikalų ministerijos, Įsakymas</text:span></text:p>
      <text:p text:style-name="P3098"><text:span text:style-name="T3099">Nr.<text:s/></text:span><text:a xlink:href="https://www.e-tar.lt/portal/legalAct.html?documentId=cba0f8a0130211edb4cae1b158f98ea5" office:target-frame-name="_top" xlink:show="replace"><text:span text:style-name="T3100">1-39</text:span></text:a><text:span text:style-name="T3101">, 2022-08-03, paskelbta TAR 2022-08-03, i. k. 2022-16595</text:span></text:p>
      <text:p text:style-name="P3102"><text:span text:style-name="T3103">Dėl Asmens dokumentų išrašymo centro prie Vidaus reikalų ministerijos direktoriaus 2009 m. birželio 12 d. įsakymo Nr. 1-26 „Dėl Prašymų asmens dokumentams išduot</text:span><text:span text:style-name="T3104">i, pakeisti, įforminti registravimo, užsakymų asmens dokumentams išrašyti formavimo ir duomenų apie asmens dokumentų galiojimą tvarkos aprašo patvirtinimo ir kai kurių teisės aktų pripažinimo netekusiais galios“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6"><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DOKUMENTŲ IŠRAŠYMO CENTRO</dc:title>
    <meta:initial-creator>Sandra</meta:initial-creator>
    <dc:creator>adlibuser</dc:creator>
    <meta:creation-date>2023-01-03T09:26:00Z</meta:creation-date>
    <dc:date>2023-01-03T09:26:00Z</dc:date>
    <meta:template xlink:href="Normal.dotm" xlink:type="simple"/>
    <meta:editing-cycles>2</meta:editing-cycles>
    <meta:editing-duration>PT0S</meta:editing-duration>
    <meta:document-statistic meta:page-count="8" meta:paragraph-count="1067" meta:word-count="16751" meta:character-count="136631" meta:row-count="3901" meta:non-whitespace-character-count="120947"/>
  </office:meta>
</office:document-meta>
</file>