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19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9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5194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tyle-complex="italic"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keep-with-next="always" fo:text-align="justify" fo:text-indent="0.3937in"/>
      <style:text-properties style:language-asian="lt" style:country-asian="LT"/>
    </style:style>
    <style:style style:name="P466" style:parent-style-name="Normal" style:family="paragraph">
      <style:paragraph-properties fo:keep-with-next="alway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text-properties fo:font-size="10pt" style:font-size-asian="10p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language-asian="lt" style:country-asian="LT"/>
    </style:style>
    <style:style style:name="P709" style:parent-style-name="Normal" style:family="paragraph">
      <style:text-properties fo:font-size="10pt" style:font-size-asian="10p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511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5118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justify" fo:text-indent="0.3937in"/>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P948" style:parent-style-name="Normal" style:family="paragraph">
      <style:paragraph-properties fo:text-align="justify" fo:text-indent="0.3937in"/>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6.6%"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language-asian="lt" style:country-asian="LT"/>
    </style:style>
    <style:style style:name="P975" style:parent-style-name="Normal" style:family="paragraph">
      <style:text-properties fo:font-size="10pt" style:font-size-asian="10p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justify" fo:text-indent="0.3937in"/>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text-properties style:language-asian="lt" style:country-asian="LT"/>
    </style:style>
    <style:style style:name="P1011" style:parent-style-name="Normal" style:family="paragraph">
      <style:paragraph-properties fo:text-align="justify" fo:text-indent="0.3937in"/>
      <style:text-properties style:language-asian="lt" style:country-asian="LT"/>
    </style:style>
    <style:style style:name="P1012" style:parent-style-name="Normal" style:family="paragraph">
      <style:paragraph-properties fo:text-align="justify" fo:text-indent="0.3937in"/>
      <style:text-properties style:language-asian="lt" style:country-asian="LT"/>
    </style:style>
    <style:style style:name="P1013" style:parent-style-name="Normal" style:family="paragraph">
      <style:paragraph-properties fo:text-align="justify" fo:text-indent="0.3937in"/>
      <style:text-properties style:language-asian="lt" style:country-asian="LT"/>
    </style:style>
    <style:style style:name="P1014" style:parent-style-name="Normal" style:family="paragraph">
      <style:paragraph-properties fo:text-align="justify" fo:text-indent="0.3937in"/>
      <style:text-properties style:language-asian="lt" style:country-asian="LT"/>
    </style:style>
    <style:style style:name="P1015" style:parent-style-name="Normal" style:family="paragraph">
      <style:paragraph-properties fo:text-align="justify" fo:text-indent="0.3937in"/>
      <style:text-properties style:language-asian="lt" style:country-asian="LT"/>
    </style:style>
    <style:style style:name="P1016" style:parent-style-name="Normal" style:family="paragraph">
      <style:paragraph-properties fo:text-align="justify" fo:text-indent="0.3937in"/>
      <style:text-properties style:language-asian="lt" style:country-asian="LT"/>
    </style:style>
    <style:style style:name="P1017" style:parent-style-name="Normal" style:family="paragraph">
      <style:paragraph-properties fo:text-align="justify" fo:text-indent="0.3937in"/>
      <style:text-properties style:language-asian="lt" style:country-asian="LT"/>
    </style:style>
    <style:style style:name="P1018" style:parent-style-name="Normal" style:family="paragraph">
      <style:paragraph-properties fo:text-align="justify" fo:text-indent="0.3937in"/>
      <style:text-properties style:language-asian="lt" style:country-asian="LT"/>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paragraph-properties fo:text-align="justify" fo:text-indent="0.3937in"/>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text-align="justify" fo:text-indent="0.3937in"/>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P1293" style:parent-style-name="Normal" style:family="paragraph">
      <style:paragraph-properties fo:text-align="justify" fo:text-indent="0.3937in"/>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text-align="justify" fo:text-indent="0.3937in"/>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text-properties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P1502" style:parent-style-name="Normal" style:family="paragraph">
      <style:paragraph-properties fo:text-align="justify" fo:text-indent="0.3937in"/>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fo:text-indent="0.3937in"/>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text-align="justify" fo:text-indent="0.3937in"/>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fo:font-weight="bold" style:font-weight-asian="bold" style:font-weight-complex="bold" style:language-asian="lt" style:country-asian="LT"/>
    </style:style>
    <style:style style:name="P1663" style:parent-style-name="Normal" style:family="paragraph">
      <style:paragraph-properties fo:text-align="justify" fo:text-indent="0.3937in"/>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text-position="super 66.6%"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language-asian="lt" style:country-asian="LT"/>
    </style:style>
    <style:style style:name="T1707" style:parent-style-name="DefaultParagraphFont" style:family="text">
      <style:text-properties fo:font-size="11pt" style:font-size-asian="11pt" style:language-asian="lt" style:country-asian="LT"/>
    </style:style>
    <style:style style:name="T1708" style:parent-style-name="DefaultParagraphFont" style:family="text">
      <style:text-properties fo:font-size="11pt" style:font-size-asian="11pt" style:language-asian="lt" style:country-asian="LT"/>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text-properties fo:font-size="10pt" style:font-size-asian="10p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position="super 66.6%"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language-asian="lt" style:country-asian="LT"/>
    </style:style>
    <style:style style:name="P1763" style:parent-style-name="Normal" style:family="paragraph">
      <style:text-properties fo:font-size="10pt" style:font-size-asian="10p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T1819" style:parent-style-name="DefaultParagraphFont" style:family="text">
      <style:text-properties fo:font-weight="bold" style:font-weight-asian="bold" style:font-weight-complex="bold" style:language-asian="lt" style:country-asian="LT"/>
    </style:style>
    <style:style style:name="P1820" style:parent-style-name="Normal" style:family="paragraph">
      <style:paragraph-properties fo:text-align="justify" fo:text-indent="0.3937in"/>
      <style:text-properties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language-asian="lt" style:country-asian="LT"/>
    </style:style>
    <style:style style:name="T2010" style:parent-style-name="DefaultParagraphFont" style:family="text">
      <style:text-properties fo:font-weight="bold" style:font-weight-asian="bold" style:font-weight-complex="bold" style:language-asian="lt" style:country-asian="LT"/>
    </style:style>
    <style:style style:name="T2011" style:parent-style-name="DefaultParagraphFont" style:family="text">
      <style:text-properties fo:font-weight="bold" style:font-weight-asian="bold" style:font-weight-complex="bold" style:language-asian="lt" style:country-asian="LT"/>
    </style:style>
    <style:style style:name="P2012" style:parent-style-name="Normal" style:family="paragraph">
      <style:paragraph-properties fo:text-align="justify" fo:text-indent="0.3937in"/>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fo:font-weight="bold" style:font-weight-asian="bold"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P2052" style:parent-style-name="Normal" style:family="paragraph">
      <style:paragraph-properties fo:text-align="justify" fo:text-indent="0.3937in"/>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194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style:language-asian="lt" style:country-asian="LT"/>
    </style:style>
    <style:style style:name="P2116" style:parent-style-name="Normal" style:family="paragraph">
      <style:paragraph-properties fo:text-align="justify" fo:text-indent="0.3937in"/>
      <style:text-properties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fo:font-weight="bold" style:font-weight-asian="bold" style:font-weight-complex="bold" style:language-asian="lt" style:country-asian="LT"/>
    </style:style>
    <style:style style:name="P2191" style:parent-style-name="Normal" style:family="paragraph">
      <style:paragraph-properties fo:text-align="justify" fo:text-indent="0.3937in"/>
      <style:text-properties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style:language-asian="lt" style:country-asian="LT"/>
    </style:style>
    <style:style style:name="P2255" style:parent-style-name="Normal" style:family="paragraph">
      <style:text-properties style:font-name-asian="MS Mincho" fo:font-weight="bold" style:font-weight-asian="bold"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office:automatic-styles>
  <office:body>
    <office:text text:use-soft-page-breaks="true">
      <text:p text:style-name="P1"><text:span text:style-name="T3">Suvestinė redakcija nuo 2019-07-01 iki 2020-06-04</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ĮSAKYMAS</text:p>
      <text:p text:style-name="P15"/>
      <text:p text:style-name="P16">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7"/>
      <text:p text:style-name="P18">2009 m. birželio 12 d. Nr. 1-26</text:p>
      <text:p text:style-name="P19">Vilnius</text:p>
      <text:p text:style-name="P20"/>
      <text:p text:style-name="P21"/>
      <text:p text:style-name="P22"><text:span text:style-name="T23">1</text:span><text:span text:style-name="T24">.<text:s/></text:span><text:span text:style-name="T25">Tvirtinu</text:span><text:span text:style-name="T26"><text:s/>Prašymų asmens dokumentams išduoti, pakeisti, įforminti registravimo, užsakymų asm</text:span><text:span text:style-name="T27">ens dokumentams išrašyti formavimo ir duomenų apie asmens dokumentų galiojimą tvarkos aprašą (pridedama).</text:span></text:p>
      <text:p text:style-name="P28"><text:span text:style-name="T29">2</text:span><text:span text:style-name="T30">.<text:s/></text:span><text:span text:style-name="T31">Pripažįstu</text:span><text:span text:style-name="T32"><text:s/>netekusiu galios Asmens dokumentų išrašymo centro prie Vidaus reikalų ministerijos direktoriaus 2008 m. gruodžio 17 d. įsakymą Nr. 1</text:span><text:span text:style-name="T33">-46 „Dėl Prašymų asmens dokumentams išduoti, pakeisti, įforminti registravimo, užsakymų asmens dokumentams išrašyti formavimo ir duomenų apie asmens dokumentų galiojimą tvarkos aprašo patvirtinimo ir kai kurių teisės aktų pripažinimo netekusiais galios“ (Ž</text:span><text:span text:style-name="T34">in., 2008, Nr.<text:s/></text:span><text:a xlink:href="https://www.e-tar.lt/portal/lt/legalAct/TAR.8BE62B6098DE" office:target-frame-name="_blank" xlink:show="new"><text:span text:style-name="T35">148-5978</text:span></text:a><text:span text:style-name="T36">).</text:span></text:p>
      <text:p text:style-name="P37"><text:span text:style-name="T38">3</text:span><text:span text:style-name="T39">.<text:s/></text:span><text:span text:style-name="T40">Nustata</text:span><text:span text:style-name="T41">u, kad šis įsakymas, išskyrus šio įsakymo 1 punkte nurodyto aprašo priedus, skelbiamas leidinyje „Valstybės žinios“.</text:span></text:p>
      <text:p text:style-name="Normal"/>
      <text:p text:style-name="P42"/>
      <text:p text:style-name="P43"><text:span text:style-name="T44">DIREKTORIUS</text:span><text:span text:style-name="T45"><text:tab/>RAMŪNAS ŽIČKIS</text:span></text:p>
      <text:soft-page-break/>
      <text:p text:style-name="P46">PATVIRTINTA</text:p>
      <text:p text:style-name="P48">Asmens dokumentų išrašymo centro prie<text:s/></text:p>
      <text:p text:style-name="P49">Vidaus reikalų ministerijos direktoriaus<text:s/></text:p>
      <text:p text:style-name="P50">2009 m.<text:s/>birželio 12 d. įsakymu Nr. 1-26</text:p>
      <text:p text:style-name="P51"/>
      <text:p text:style-name="P52"><text:span text:style-name="T53">PRAŠYMŲ ASMENS DOKUMENTAMS IŠDUOTI, PAKEISTI, ĮFORMINTI REGISTRAVIMO, UŽSAKYMŲ ASMENS DOKUMENTAMS IŠRAŠYTI FORMAVIMO IR DUOMENŲ APIE ASMENS DOKUMENTŲ GALIOJIM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ašymų a</text:span><text:span text:style-name="T63">smens dokumentams išduoti, pakeisti, įforminti registravimo, užsakymų asmens dokumentams išrašyti formavimo ir duomenų apie asmens dokumentų galiojimą tvarkos aprašas (toliau – Aprašas) reglamentuoja prašymų asmens dokumentams išduoti, pakeisti, įforminti<text:s/></text:span><text:span text:style-name="T64">(toliau – išduoti) registravimą ir koregavimą Asmens dokumentų išrašymo sistemoje, biometrinių duomenų nuskaitymą ir registravimą, užsakymų asmens dokumentams išrašyti formavimą ir jų perdavimą Asmens dokumentų išrašymo centrui prie Lietuvos Respublikos vi</text:span><text:span text:style-name="T65">daus reikalų ministerijos (toliau – Asmens dokumentų išrašymo centras), asmens dokumentų išrašymą, asmens atpažinimo elektroninėje erdvėje ir kvalifikuotų sertifikatų įrašymą į asmens dokumentą, bei kontaktinės elektroninės laikmenos aktyvavimo duomenų (sl</text:span><text:span text:style-name="T66">aptažodžių) (toliau – PIN kodų) sukūrimą, išrašytų asmens dokumentų perdavimą Valstybės tarnybos departamentui prie Lietuvos Respublikos vidaus reikalų ministerijos (toliau – Valstybės tarnybos departamentas), Lietuvos Respublikos užsienio reikalų minister</text:span><text:span text:style-name="T67">ijai, Migracijos departamentui prie Lietuvos Respublikos vidaus reikalų ministerijos (toliau – Migracijos departamentas), Migracijos departamento skyriams ar kitoms įstaigoms, atsakingoms už atitinkamų asmens dokumentų išdavimą, asmens dokumentų ir asmens<text:s/></text:span><text:span text:style-name="T68">dokumentų kontaktinės elektroninės laikmenos aktyvavimo duomenų (slaptažodžio) įteikimą, sertifikatų aktyvavimą, asmens dokumentų apskaitą, saugojimą, duomenų apie asmens dokumento galiojimą arba negaliojimą, galiojimo laiko pratęsimą įvedimą į sistemą bei</text:span><text:span text:style-name="T69"><text:s/>ataskaitų formavimą.</text:span></text:p>
      <text:p text:style-name="P70">Punkto pakeitimai:</text:p>
      <text:p text:style-name="P71"><text:span text:style-name="T72">Nr.<text:s/></text:span><text:a xlink:href="https://www.e-tar.lt/portal/legalAct.html?documentId=TAR.BEB1E1F68FA7" office:target-frame-name="_top" xlink:show="replace"><text:span text:style-name="T73">1-7</text:span></text:a><text:span text:style-name="T74">, 2013-01-11, Žin., 2013, Nr. 5-203 (2013-01-15), i. k. 11323ADISAK000001-7</text:span></text:p>
      <text:p text:style-name="P75"><text:span text:style-name="T76">Nr.<text:s/></text:span><text:a xlink:href="https://www.e-tar.lt/portal/legalAct.html?documentId=TAR.3C9AA3D644CF" office:target-frame-name="_top" xlink:show="replace"><text:span text:style-name="T77">1-54</text:span></text:a><text:span text:style-name="T78">, 2013-07-25, Žin., 2013, Nr. 82-4140 (2013-07-27), i. k. 11323ADISAK00001-54</text:span></text:p>
      <text:p text:style-name="P79"><text:span text:style-name="T80">Nr.<text:s/></text:span><text:a xlink:href="https://www.e-tar.lt/portal/legalAct.html?documentId=bfb54c5008ff11e4adf3c8c5d7681e73" office:target-frame-name="_top" xlink:show="replace"><text:span text:style-name="T81">1-36</text:span></text:a><text:span text:style-name="T82">, 2014-07-11, paskelbta TAR 2014-07-14, i. k. 2014-10222</text:span></text:p>
      <text:p text:style-name="P83"><text:span text:style-name="T84">Nr.<text:s/></text:span><text:a xlink:href="https://www.e-tar.lt/portal/legalAct.html?documentId=14dc1bc08a9f11e4a98a9f2247652cf4" office:target-frame-name="_top" xlink:show="replace"><text:span text:style-name="T85">1-78</text:span></text:a><text:span text:style-name="T86">, 2014-12-23, paskelbta TAR 2014-12-29, i. k. 2014-20730</text:span></text:p>
      <text:p text:style-name="P87"><text:span text:style-name="T88">Nr.<text:s/></text:span><text:a xlink:href="https://www.e-tar.lt/portal/legalAct.html?documentId=51bc1f40873111e7a3c4a5eb10f04386" office:target-frame-name="_top" xlink:show="replace"><text:span text:style-name="T89">1-73</text:span></text:a><text:span text:style-name="T90">, 2017-08-22, paskelbta TAR 2017-08-23, i. k. 2017-13551</text:span></text:p>
      <text:p text:style-name="P91"><text:span text:style-name="T92">Nr.<text:s/></text:span><text:a xlink:href="https://www.e-tar.lt/portal/legalAct.html?documentId=d1200600350b11e99595d005d42b863e" office:target-frame-name="_top" xlink:show="replace"><text:span text:style-name="T93">1-14</text:span></text:a><text:span text:style-name="T94">, 2019-02-20, paskelbta TAR 2019-02-20, i. k. 2019-02751</text:span></text:p>
      <text:p text:style-name="P95"><text:span text:style-name="T96">Nr.<text:s/></text:span><text:a xlink:href="https://www.e-tar.lt/portal/legalAct.html?documentId=6783582098be11e9ae2e9d61b1f977b3" office:target-frame-name="_top" xlink:show="replace"><text:span text:style-name="T97">1-47</text:span></text:a><text:span text:style-name="T98">, 2019-06-27, pa</text:span><text:span text:style-name="T99">skelbta TAR 2019-06-27, i. k. 2019-10346</text:span></text:p>
      <text:p text:style-name="Normal"/>
      <text:p text:style-name="P100"><text:span text:style-name="T101">2</text:span><text:span text:style-name="T102">. Šis Aprašas sudarytas vadovaujantis<text:s/></text:span><text:span text:style-name="T103">Duomenų teikimo Lietuvos Respublikos gyventojų registrui taisyklėmis, patvirtintomis<text:s/></text:span><text:span text:style-name="T104">Lietuvos Respublikos teisingumo ministro<text:s/></text:span><text:span text:style-name="T105">2015 m. lapkričio 27 d. įsakymu Nr. 1R-323</text:span><text:span text:style-name="T106"><text:s/>„D</text:span><text:span text:style-name="T107">ėl<text:s/></text:span><text:span text:style-name="T108">Duomenų teikimo Lietuvos Respublikos gyventojų registrui taisyklių<text:s/></text:span><text:span text:style-name="T109">patvirtinimo“</text:span><text:span text:style-name="T110">, sertifikatų sudarymą ir tvarkymą reglamentuojančiais teisės aktais bei teisės aktais, reglamentuojančiais asmens dokumentų išdavimą ir keitimą:</text:span><text:s/></text:p>
      <text:p text:style-name="P111">Punkto pakeitimai:</text:p>
      <text:p text:style-name="P112"><text:span text:style-name="T113">Nr.<text:s/></text:span><text:a xlink:href="https://www.e-tar.lt/portal/legalAct.html?documentId=51bc1f40873111e7a3c4a5eb10f04386" office:target-frame-name="_top" xlink:show="replace"><text:span text:style-name="T114">1-73</text:span></text:a><text:span text:style-name="T115">, 2017-08-22, paskelbta TAR 2017-08-23, i. k. 2017-13551</text:span></text:p>
      <text:p text:style-name="P116"><text:span text:style-name="T117">2.1</text:span><text:span text:style-name="T118">. Asmens tapatybės kortelės ir</text:span><text:span text:style-name="T119"><text:s/></text:span><text:span text:style-name="T120">paso išdavimą – Lietuvos Respublikos asmens tapatybės kortelės<text:s/></text:span><text:span text:style-name="T121">ir paso įstatymu;</text:span><text:s/></text:p>
      <text:p text:style-name="P122">Punkto pakeitimai:</text:p>
      <text:p text:style-name="P123"><text:span text:style-name="T124">Nr.<text:s/></text:span><text:a xlink:href="https://www.e-tar.lt/portal/legalAct.html?documentId=51bc1f40873111e7a3c4a5eb10f04386" office:target-frame-name="_top" xlink:show="replace"><text:span text:style-name="T125">1-73</text:span></text:a><text:span text:style-name="T126">, 2017-08-22, paskelbta TAR 2017-08-23, i. k. 2017-13551</text:span></text:p>
      <text:p text:style-name="Normal"/>
      <text:p text:style-name="P127"><text:span text:style-name="T128">2.2</text:span><text:span text:style-name="T129">. Tarnybinio paso išdavimą – Tarnybinio paso įs</text:span><text:span text:style-name="T130">tatymu;</text:span><text:s/></text:p>
      <text:soft-page-break/>
      <text:p text:style-name="P131">Punkto pakeitimai:</text:p>
      <text:p text:style-name="P132"><text:span text:style-name="T133">Nr.<text:s/></text:span><text:a xlink:href="https://www.e-tar.lt/portal/legalAct.html?documentId=51bc1f40873111e7a3c4a5eb10f04386" office:target-frame-name="_top" xlink:show="replace"><text:span text:style-name="T134">1-73</text:span></text:a><text:span text:style-name="T135">, 2017-08-22, paskelbta TAR 2017-08-23, i. k. 2017-13551</text:span></text:p>
      <text:p text:style-name="Normal"/>
      <text:p text:style-name="P136"><text:span text:style-name="T137">2.2</text:span><text:span text:style-name="T138">1</text:span><text:span text:style-name="T139">. Diplomatinio paso išdavimą – Lietuvos Respublikos<text:s/></text:span><text:span text:style-name="T140">dipl</text:span><text:span text:style-name="T141">omatinės tarnybos įstatymu;</text:span><text:s/></text:p>
      <text:p text:style-name="P142">Papildyta punktu:</text:p>
      <text:p text:style-name="P143"><text:span text:style-name="T144">Nr.<text:s/></text:span><text:a xlink:href="https://www.e-tar.lt/portal/legalAct.html?documentId=14dc1bc08a9f11e4a98a9f2247652cf4" office:target-frame-name="_top" xlink:show="replace"><text:span text:style-name="T145">1-78</text:span></text:a><text:span text:style-name="T146">, 2014-12-23, paskelbta TAR 2014-12-29, i. k. 2014-20730</text:span></text:p>
      <text:p text:style-name="Normal"/>
      <text:p text:style-name="P147"><text:span text:style-name="T148">2.3.</text:span><text:span text:style-name="T149"><text:s/>Neteko galios nuo 2017-09-01</text:span></text:p>
      <text:p text:style-name="P150">Punkto naikinimas:</text:p>
      <text:p text:style-name="P151"><text:span text:style-name="T152">Nr.<text:s/></text:span><text:a xlink:href="https://www.e-tar.lt/portal/legalAct.html?documentId=51bc1f40873111e7a3c4a5eb10f04386" office:target-frame-name="_top" xlink:show="replace"><text:span text:style-name="T153">1-73</text:span></text:a><text:span text:style-name="T154">, 2017-08-22, paskelbta TAR 2017-08-23, i. k. 2017-13551</text:span></text:p>
      <text:p text:style-name="Normal"/>
      <text:p text:style-name="P155"><text:span text:style-name="T156">2.4.</text:span><text:span text:style-name="T157"><text:s/>Neteko galios nuo 2013-01-16</text:span></text:p>
      <text:p text:style-name="P158">Punkto naikinimas:</text:p>
      <text:p text:style-name="P159"><text:span text:style-name="T160">Nr.<text:s/></text:span><text:a xlink:href="https://www.e-tar.lt/portal/legalAct.html?documentId=TAR.BEB1E1F68FA7" office:target-frame-name="_top" xlink:show="replace"><text:span text:style-name="T161">1-7</text:span></text:a><text:span text:style-name="T162">, 2013-01-11, Žin. 2013, Nr. 5-203 (2013-01-15), i. k. 11323ADISAK000001-7</text:span></text:p>
      <text:p text:style-name="Normal"/>
      <text:p text:style-name="P163"><text:span text:style-name="T164">2.5</text:span><text:span text:style-name="T165">. Užsieniečio paso, asmens be pilietybės kelionės dokumento, pabėgėlio kelionės dokumento,</text:span><text:span text:style-name="T166"><text:s/>Lietuvos Respublikos ilgalaikio gyventojo leidimo gyventi Europos Sąjungoje (toliau − leidimas nuolat gyventi), leidimo laikinai gyventi Lietuvos Respublikoje (toliau − leidimas laikinai gyventi), Sąjungos piliečio šeimos nario leidimo gyventi šalyje kort</text:span><text:span text:style-name="T167">elės (toliau − Europos Sąjungos leidimo gyventi kortelė), teisės gyventi Lietuvos Respublikoje pažymėjimo išdavimą – Lietuvos Respublikos įstatymu „Dėl užsieniečių teisinės padėties“ (toliau – įstatymas „Dėl užsieniečių teisinės padėties“) ir Lietuvos Resp</text:span><text:span text:style-name="T168">ublikos branduolinės (atominės) elektrinės įstatymu (toliau – Branduolinės (atominės) elektrinės įstatymas);</text:span><text:s/></text:p>
      <text:p text:style-name="P169">Punkto pakeitimai:</text:p>
      <text:p text:style-name="P170"><text:span text:style-name="T171">Nr.<text:s/></text:span><text:a xlink:href="https://www.e-tar.lt/portal/legalAct.html?documentId=TAR.BEB1E1F68FA7" office:target-frame-name="_top" xlink:show="replace"><text:span text:style-name="T172">1-7</text:span></text:a><text:span text:style-name="T173">, 2013-01-11, Žin., 2013, Nr. 5-203 (2</text:span><text:span text:style-name="T174">013-01-15), i. k. 11323ADISAK000001-7</text:span></text:p>
      <text:p text:style-name="P175"><text:span text:style-name="T176">Nr.<text:s/></text:span><text:a xlink:href="https://www.e-tar.lt/portal/legalAct.html?documentId=TAR.3C9AA3D644CF" office:target-frame-name="_top" xlink:show="replace"><text:span text:style-name="T177">1-54</text:span></text:a><text:span text:style-name="T178">, 2013-07-25, Žin., 2013, Nr. 82-4140 (2013-07-27), i. k. 11323ADISAK00001-54</text:span></text:p>
      <text:p text:style-name="P179"><text:span text:style-name="T180">Nr.<text:s/></text:span><text:a xlink:href="https://www.e-tar.lt/portal/legalAct.html?documentId=51bc1f40873111e7a3c4a5eb10f04386" office:target-frame-name="_top" xlink:show="replace"><text:span text:style-name="T181">1-73</text:span></text:a><text:span text:style-name="T182">, 2017-08-22, paskelbta TAR 2017-08-23, i. k. 2017-13551</text:span></text:p>
      <text:p text:style-name="P183"><text:span text:style-name="T184">Nr.<text:s/></text:span><text:a xlink:href="https://www.e-tar.lt/portal/legalAct.html?documentId=d1200600350b11e99595d005d42b863e" office:target-frame-name="_top" xlink:show="replace"><text:span text:style-name="T185">1-14</text:span></text:a><text:span text:style-name="T186">, 2019-02-20, paskelbta TAR 2019-02-2</text:span><text:span text:style-name="T187">0, i. k. 2019-02751</text:span></text:p>
      <text:p text:style-name="Normal"/>
      <text:p text:style-name="P188"><text:span text:style-name="T189">2.6</text:span><text:span text:style-name="T190">. Įstatymų įgyvendinamaisiais</text:span><text:span text:style-name="T191"><text:s/></text:span><text:span text:style-name="T192">teisės aktais.</text:span><text:s/></text:p>
      <text:p text:style-name="P193">Punkto pakeitimai:</text:p>
      <text:p text:style-name="P194"><text:span text:style-name="T195">Nr.<text:s/></text:span><text:a xlink:href="https://www.e-tar.lt/portal/legalAct.html?documentId=bfb54c5008ff11e4adf3c8c5d7681e73" office:target-frame-name="_top" xlink:show="replace"><text:span text:style-name="T196">1-36</text:span></text:a><text:span text:style-name="T197">, 2014-07-11, paskelbta TAR 2014-07-14, i. k. 2014-10222</text:span></text:p>
      <text:p text:style-name="Normal"/>
      <text:p text:style-name="P198"><text:span text:style-name="T199">3</text:span><text:span text:style-name="T200">. Kadangi asmens dokumento išdavimą reglamentuojantys teisės aktai apibrėžia kiekvieno dokumento vietą kitų asmens dokumentų (Lietuvos Respublikos piliečio paso, vaiko kelionės dokumento, užsienio valstybėje išduoto kelionės dokumento) atžvilgiu, a</text:span><text:span text:style-name="T201">smens dokumentai Asmens dokumentų išrašymo sistemoje susiejami tiek, kiek tai svarbu, norint vienareikšmiškai apibrėžti išrašomų dokumentų sąryšį.</text:span></text:p>
      <text:p text:style-name="P202"><text:span text:style-name="T203">4</text:span><text:span text:style-name="T204">. Šiame Apraše vartojamos sąvokos:</text:span></text:p>
      <text:p text:style-name="P205"><text:span text:style-name="T206">4.1</text:span><text:span text:style-name="T207">. Asmens dokumentas – šiame Apraše teisės aktu patvirtintos form</text:span><text:span text:style-name="T208">os blankas su įrašytais asmens duomenimis, kurie visiškai atitinka asmens duomenis, saugomus Gyventojų registre, ir duomenis kituose registruose, kuriais vadovaujantis yra padaryti įrašai asmens dokumente, t. y. Lietuvos Respublikos pasas (toliau – pasas),</text:span><text:span text:style-name="T209"><text:s/>Lietuvos Respublikos piliečio pasas, asmens tapatybės kortelė, tarnybinis pasas, Lietuvos Respublikos diplomatinis pasas (toliau – diplomatinis pasas), užsieniečio pasas, asmens be pilietybės kelionės dokumentas, pabėgėlio kelionės dokumentas, leidimas nu</text:span><text:span text:style-name="T210">olat gyventi, leidimas laikinai gyventi, Europos Sąjungos leidimo gyventi kortelė, teisės gyventi Lietuvos Respublikoje pažymėjimas, Lietuvos Respublikos laikinas pasas.</text:span><text:s/></text:p>
      <text:p text:style-name="P211">Papunkčio pakeitimai:</text:p>
      <text:p text:style-name="P212"><text:span text:style-name="T213">Nr.<text:s/></text:span><text:a xlink:href="https://www.e-tar.lt/portal/legalAct.html?documentId=d1200600350b11e99595d005d42b863e" office:target-frame-name="_top" xlink:show="replace"><text:span text:style-name="T214">1-14</text:span></text:a><text:span text:style-name="T215">, 2019-02-20, paskelbta TAR 2019-02-20, i. k. 2019-02751</text:span></text:p>
      <text:p text:style-name="Normal"/>
      <text:p text:style-name="P216"><text:span text:style-name="T217">4.2</text:span><text:span text:style-name="T218">.</text:span><text:span text:style-name="T219"><text:tab/></text:span><text:span text:style-name="T220">Asmens dokumento aktyvavimo duomenys</text:span><text:span text:style-name="T221"><text:s/>– asmens dokumente integruotos kontaktinės elektroninės laikmenos aktyvavimo duomenys (slaptažodis) (angl. PI</text:span><text:span text:style-name="T222">N – Personal<text:s/></text:span><text:soft-page-break/><text:span text:style-name="T223">Identification Number). Kontaktinė elektroninė laikmena aktyvuojama įdėjus kortelės formato asmens dokumentą į nuskaitymo įrenginį ir įvedus asmens dokumento aktyvavimo duomenis.</text:span></text:p>
      <text:p text:style-name="P224"><text:span text:style-name="T225">4.3</text:span><text:span text:style-name="T226">.</text:span><text:span text:style-name="T227"><text:tab/></text:span><text:span text:style-name="T228">Asmens dokumento blankas (toliau</text:span><text:span text:style-name="T229"><text:s/>–</text:span><text:span text:style-name="T230"><text:s/>blankas)</text:span><text:span text:style-name="T231"><text:s/>– iš gamint</text:span><text:span text:style-name="T232">ojų įsigytas nustatytai asmens dokumento rūšiai keliamus reikalavimus atitinkantis nustatytos formos blankas.</text:span></text:p>
      <text:p text:style-name="P233"><text:span text:style-name="T234">4.4</text:span><text:span text:style-name="T235">.</text:span><text:span text:style-name="T236"><text:tab/></text:span><text:span text:style-name="T237">Asmens dokumentų išrašymo sistema</text:span><text:span text:style-name="T238"><text:s/></text:span><text:span text:style-name="T239">(toliau – sistema)</text:span><text:span text:style-name="T240"><text:s/></text:span><text:span text:style-name="T241">– visuma veiksmų, taisyklių, organizacinių priemonių, taip pat techninė ir<text:s/></text:span><text:span text:style-name="T242">programinė įranga, būtina asmens dokumentams išrašyti. Šiame Apraše asmens dokumentų išrašymo sistemos sąvoka vartojama siauresne prasme – kaip visos sistemos valdymo taikomoji programinė įranga.</text:span></text:p>
      <text:p text:style-name="P243"><text:span text:style-name="T244">4.5</text:span><text:span text:style-name="T245">.</text:span><text:span text:style-name="T246"><text:tab/></text:span><text:span text:style-name="T247">Asmuo</text:span><text:span text:style-name="T248"><text:s/>– Lietuvos Respublikos pilietis, gyvenamąją vietą Lietuvos Respublikoje deklaruojantis asmuo be pilietybės ar kitos valstybės pilietis (toliau – užsienietis), kurio duomenys pagal Lietuvos Respublikos gyventojų registro nuostatus, patvirtintus Lietuvos Re</text:span><text:span text:style-name="T249">spublikos Vyriausybės 2014 m. gruodžio 23 d. nutarimu Nr. 1495 „Dėl Lietuvos Respublikos gyventojų registro nuostatų patvirtinimo“, yra tvarkomi Lietuvos Respublikos gyventojų registre (toliau – Gyventojų registras) ir dėl kurio yra priimtas sprendimas išd</text:span><text:span text:style-name="T250">uoti asmens dokumentą (dokumentus).</text:span></text:p>
      <text:p text:style-name="P251"><text:span text:style-name="T252">4.6</text:span><text:span text:style-name="T253">.</text:span><text:span text:style-name="T254"><text:tab/></text:span><text:span text:style-name="T255">Biometriniai duomenys</text:span><text:span text:style-name="T256"><text:s/>– asmens veido atvaizdas ir pirštų atspaudai.</text:span></text:p>
      <text:p text:style-name="P257"><text:span text:style-name="T258">4.7</text:span><text:span text:style-name="T259">.</text:span><text:span text:style-name="T260"><text:tab/></text:span><text:span text:style-name="T261">Biometrinių duomenų registravimo įranga</text:span><text:span text:style-name="T262"><text:s/>– stacionari arba mobili asmens biometrinių duomenų registravimo įranga.</text:span></text:p>
      <text:p text:style-name="P263"><text:span text:style-name="T264">4.8</text:span><text:span text:style-name="T265">.</text:span><text:span text:style-name="T266"><text:tab/></text:span><text:span text:style-name="T267">Darbuotojas</text:span><text:span text:style-name="T268"><text:s/></text:span><text:span text:style-name="T269">– įgaliotas tarnybos valstybės tarnautojas ar darbuotojas, dirbantis pagal darbo sutartį, ar konsulinis pareigūnas.</text:span></text:p>
      <text:p text:style-name="P270"><text:span text:style-name="T271">4.9</text:span><text:span text:style-name="T272">.</text:span><text:span text:style-name="T273"><text:tab/></text:span><text:span text:style-name="T274">Funkcijų meniu</text:span><text:span text:style-name="T275"><text:s/>– veiksmų, kuriuos gali atlikti darbuotojas, turintis sistemos administratoriaus suteiktą teisę atlikti šiuos veiksm</text:span><text:span text:style-name="T276">us, sąrašas kompiuterio ekrane, iš kurio darbuotojas gali pasirinkti vykdyti vieną ar kitą veiksmą.</text:span></text:p>
      <text:p text:style-name="P277"><text:span text:style-name="T278">4.10</text:span><text:span text:style-name="T279">.</text:span><text:span text:style-name="T280"><text:tab/></text:span><text:span text:style-name="T281">Gamybos proceso administratorius</text:span><text:span text:style-name="T282"><text:s/>– Asmens dokumentų išrašymo centro darbuotojas, koordinuojantis asmens dokumentų išrašymo procesą.</text:span></text:p>
      <text:p text:style-name="P283"><text:span text:style-name="T284">4.11</text:span><text:span text:style-name="T285">.</text:span><text:span text:style-name="T286"><text:tab/></text:span><text:span text:style-name="T287">Mobi</text:span><text:span text:style-name="T288">li biometrinių duomenų registravimo įranga (toliau – mobili įranga)</text:span><text:span text:style-name="T289"><text:s/>–<text:s/></text:span><text:span text:style-name="T290">nešiojama biometrinių duomenų registravimo įranga, kuria teisės aktų, reglamentuojančių asmens dokumentų išdavimą, nustatytais atvejais fotografuojamas negalintis atvykti į tarnybą asmuo</text:span><text:span text:style-name="T291">, pateikiantis prašymą išduoti, pakeisti ar įforminti asmens dokumentą, nuskaitomi šio asmens pirštų atspaudai, suformuojamas jo parašas, prireikus, registruojami kiti duomenys, reikalingi užpildyti prašymo formą</text:span><text:span text:style-name="T292">.</text:span></text:p>
      <text:p text:style-name="P293"><text:span text:style-name="T294">4.12</text:span><text:span text:style-name="T295">.</text:span><text:span text:style-name="T296"><text:tab/></text:span><text:span text:style-name="T297">Prašymas</text:span><text:span text:style-name="T298"><text:s/>– asmens prašymas išduo</text:span><text:span text:style-name="T299">ti, pakeisti ar įforminti asmens dokumentą.</text:span></text:p>
      <text:p text:style-name="P300"><text:span text:style-name="T301">4.13</text:span><text:span text:style-name="T302">.</text:span><text:span text:style-name="T303"><text:tab/></text:span><text:span text:style-name="T304">Prašymo forma</text:span><text:span text:style-name="T305"><text:s/>–<text:s/></text:span>teisės aktuose, reglamentuojančiuose asmens dokumentų išdavimą, nustatytos formos blankas, užpildomas registruojant prašymą išduoti, pakeisti ar įforminti asmens dokumentą<text:span text:style-name="T306">.</text:span></text:p>
      <text:p text:style-name="P307"><text:span text:style-name="T308">4.14</text:span><text:span text:style-name="T309">.</text:span><text:span text:style-name="T310"><text:tab/></text:span><text:span text:style-name="T311">Ser</text:span><text:span text:style-name="T312">tifikato aktyvavimas</text:span><text:span text:style-name="T313"><text:s/>– asmens dokumente įrašytieji sertifikatai aktyvuojami asmens dokumento įteikimo metu (sistemoje įvedus žymą apie įteikimą), jei įvykdytos sertifikavimo veiklos nuostatuose ir šiame Apraše nustatytos sąlygos.</text:span></text:p>
      <text:p text:style-name="P314"><text:span text:style-name="T315">4.15</text:span><text:span text:style-name="T316">.</text:span><text:span text:style-name="T317"><text:tab/></text:span><text:span text:style-name="T318">Sprendimo išduot</text:span><text:span text:style-name="T319">i, pakeisti, įforminti asmens dokumentą priėmimas (toliau – sprendimo priėmimas)</text:span><text:span text:style-name="T320"><text:s/>– visuma veiksmų, atliekamų tarnyboje, kurių rezultatas – priimamas sprendimas įtraukti prašymą į užsakymą Asmens dokumentų išrašymo centrui išrašyti asmens dokumentą.</text:span></text:p>
      <text:p text:style-name="P321"><text:span text:style-name="T322">4.16</text:span><text:span text:style-name="T323">.</text:span><text:span text:style-name="T324"><text:tab/></text:span><text:span text:style-name="T325">Stacionari biometrinių duomenų registravimo įranga (toliau – stacionari stotis)</text:span><text:span text:style-name="T326"><text:s/>– prie vienos ar kelių tarnybos kompiuterinių darbo vietų prijungta biometrinių duomenų<text:s/></text:span><text:span text:style-name="T327">registravimo įranga, kuria fotografuojamas asmuo, pateikiantis prašymą išduoti, pakei</text:span><text:span text:style-name="T328">sti ar įforminti asmens dokumentą, nuskaitomi šio asmens pirštų atspaudai, suformuojamas jo parašas, prireikus, registruojami kiti duomenys, reikalingi užpildyti prašymo formą</text:span><text:span text:style-name="T329">.<text:s/></text:span></text:p>
      <text:p text:style-name="P330"><text:span text:style-name="T331">4.17</text:span><text:span text:style-name="T332">.</text:span><text:span text:style-name="T333"><text:tab/></text:span><text:span text:style-name="T334">Tarnyba</text:span><text:span text:style-name="T335"><text:s/>– institucija ar jos struktūrinis padalinys, kuriam teisės aktų nustatyta tvarka suteikta teisė registruoti biometrinius duomenis ir / arba prašymus, išduoti išrašytus asmens dokumentus:<text:s/></text:span><text:span text:style-name="T336">Lietuvos Respublikos diplomatinės atstovybės ir konsulinės įstaigos</text:span><text:span text:style-name="T337"><text:s/></text:span><text:soft-page-break/><text:span text:style-name="T338">(toliau – konsulinės įstaigos), Valstybės tarnybos departamentas, Užsienio reikalų ministerija, Migracijos departamentas, Migracijos departamento skyrius</text:span><text:span text:style-name="T339"><text:s/></text:span><text:span text:style-name="T340">ar kita įstaiga, atsakinga už prašymų registravimą ir / ar atitinkamų asmens dokumentų išdavimą.</text:span></text:p>
      <text:p text:style-name="P341">Papunkčio pakeitimai:</text:p>
      <text:p text:style-name="P342"><text:span text:style-name="T343">Nr.<text:s/></text:span><text:a xlink:href="https://www.e-tar.lt/portal/legalAct.html?documentId=6783582098be11e9ae2e9d61b1f977b3" office:target-frame-name="_top" xlink:show="replace"><text:span text:style-name="T344">1-47</text:span></text:a><text:span text:style-name="T345">, 2019-06-27, paskelbta TAR 2019-06-27, i. k. 2019-10346</text:span></text:p>
      <text:p text:style-name="Normal"/>
      <text:p text:style-name="P346"><text:span text:style-name="T347">4.18</text:span><text:span text:style-name="T348">.</text:span><text:span text:style-name="T349"><text:tab/></text:span><text:span text:style-name="T350">Techniškai sugadintas asmens dokumentas</text:span><text:span text:style-name="T351"><text:s/>– tarnyboje gautas išrašy</text:span><text:span text:style-name="T352">tas asmens dokumentas su netiksliais arba nekokybiškais įrašais.</text:span></text:p>
      <text:p text:style-name="P353"><text:span text:style-name="T354">4.19</text:span><text:span text:style-name="T355">.</text:span><text:span text:style-name="T356"><text:tab/></text:span><text:span text:style-name="T357">Užsakymas</text:span><text:span text:style-name="T358"><text:s/>– vienas arba daugiau prašymų, apjungtų į bendrą paraišką, suteikiant jai unikalų numerį.</text:span></text:p>
      <text:p text:style-name="P359"><text:span text:style-name="T360">4.20</text:span><text:span text:style-name="T361">.</text:span><text:span text:style-name="T362"><text:tab/></text:span><text:span text:style-name="T363">Užsakovas</text:span><text:span text:style-name="T364"><text:s/>– tarnyba ar kita institucija</text:span><text:span text:style-name="T365">,</text:span><text:span text:style-name="T366"><text:s/>pateikusi užsakymą Asmens doku</text:span><text:span text:style-name="T367">mentų išrašymo centrui išrašyti asmens dokumentus.</text:span><text:s/></text:p>
      <text:p text:style-name="P368">Punkto pakeitimai:</text:p>
      <text:p text:style-name="P369"><text:span text:style-name="T370">Nr.<text:s/></text:span><text:a xlink:href="https://www.e-tar.lt/portal/legalAct.html?documentId=51bc1f40873111e7a3c4a5eb10f04386" office:target-frame-name="_top" xlink:show="replace"><text:span text:style-name="T371">1-73</text:span></text:a><text:span text:style-name="T372">, 2017-08-22, paskelbta TAR 2017-08-23, i. k. 2017-13551</text:span></text:p>
      <text:p text:style-name="Normal"/>
      <text:p text:style-name="P373"><text:span text:style-name="T374">5</text:span><text:span text:style-name="T375">. Šis Aprašas<text:s/></text:span><text:span text:style-name="T376">reglamentuoja prašymų registravimą sistemoje, kurios darbas pagrįstas WEB internetinėmis sąsajomis su nutolusiomis darbo vietomis (internetinė sistemos versija), o tais atvejais, kai internetinės sistemos versijos funkcionalumų nepakanka, – darbą su ankste</text:span><text:span text:style-name="T377">sne sistemos versija, veikiančia vidiniame Vidaus reikalų sistemos tinkle. Persijungiant iš vienos sistemos versijos į kitą, svarbu užtikrinti, kad vienu metu nebūtų dirbama su to paties asmens duomenimis. Konsulinėse įstaigose dirbama tiktai su internetin</text:span><text:span text:style-name="T378">e sistemos versija.</text:span></text:p>
      <text:p text:style-name="P379"/>
      <text:p text:style-name="P380"><text:span text:style-name="T381">II</text:span><text:span text:style-name="T382">.<text:s/></text:span><text:span text:style-name="T383">DARBUOTOJŲ ĮGALIOJIMŲ DIRBTI SISTEMOJE ADMINISTRAVIMAS</text:span></text:p>
      <text:p text:style-name="P384"/>
      <text:p text:style-name="P385"><text:span text:style-name="T386">6</text:span><text:span text:style-name="T387">. Vartotojų teises sistemoje vykdyti vieną ar kitą veiksmą, įrašyti ar paimti iš Gyventojų registro duomenis administruoja valstybės įmonė Registrų centras (toliau<text:s/></text:span><text:span text:style-name="T388">– Registrų centras).</text:span><text:s/></text:p>
      <text:p text:style-name="P389">Punkto pakeitimai:</text:p>
      <text:p text:style-name="P390"><text:span text:style-name="T391">Nr.<text:s/></text:span><text:a xlink:href="https://www.e-tar.lt/portal/legalAct.html?documentId=14dc1bc08a9f11e4a98a9f2247652cf4" office:target-frame-name="_top" xlink:show="replace"><text:span text:style-name="T392">1-78</text:span></text:a><text:span text:style-name="T393">, 2014-12-23, paskelbta TAR 2014-12-29, i. k. 2014-20730</text:span></text:p>
      <text:p text:style-name="P394"><text:span text:style-name="T395">Nr.<text:s/></text:span><text:a xlink:href="https://www.e-tar.lt/portal/legalAct.html?documentId=51bc1f40873111e7a3c4a5eb10f04386" office:target-frame-name="_top" xlink:show="replace"><text:span text:style-name="T396">1-73</text:span></text:a><text:span text:style-name="T397">, 2017-08-22, paskelbta TAR 2017-08-23, i. k. 2017-13551</text:span></text:p>
      <text:p text:style-name="Normal"/>
      <text:p text:style-name="P398"><text:span text:style-name="T399">7</text:span><text:span text:style-name="T400">. Darbas sistemoje vykdomas atskiromis funkcijomis, kurios pasirenkamos iš pateikto funkcijų meniu. Tai, kokį funkcijų meniu matys, kokias<text:s/></text:span><text:span text:style-name="T401">funkcijas iš pateikto meniu galės pasirinkti ir kokius duomenis, vykdydamas nustatytas funkcijas, galės keisti konkretus darbuotojas, priklauso nuo šiam darbuotojui suteiktų įgaliojimų.</text:span></text:p>
      <text:p text:style-name="P402">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03">Punkto pakeitimai:</text:p>
      <text:p text:style-name="P404"><text:span text:style-name="T405">Nr.<text:s/></text:span><text:a xlink:href="https://www.e-tar.lt/portal/legalAct.html?documentId=TAR.BEB1E1F68FA7" office:target-frame-name="_top" xlink:show="replace"><text:span text:style-name="T406">1-7</text:span></text:a><text:span text:style-name="T407">, 2013-01-11, Žin., 2013, Nr. 5-203 (2013-01-15), i. k. 11323ADISAK000001-7</text:span></text:p>
      <text:p text:style-name="P408"><text:span text:style-name="T409">Nr.<text:s/></text:span><text:a xlink:href="https://www.e-tar.lt/portal/legalAct.html?documentId=51bc1f40873111e7a3c4a5eb10f04386" office:target-frame-name="_top" xlink:show="replace"><text:span text:style-name="T410">1-73</text:span></text:a><text:span text:style-name="T411">, 2017-08-22, paskelbta TAR 2017-08-23, i. k. 2017-13551</text:span></text:p>
      <text:p text:style-name="Normal"/>
      <text:p text:style-name="P412"><text:span text:style-name="T413">9</text:span><text:span text:style-name="T414">. Priimant sprendimą suteikti darbuotojams vienus ar kitus įgaliojimus, vadovaujamasi Lietuvos Respublikos valstybės informacinių išteklių<text:s/></text:span><text:span text:style-name="T415">valdymo įstatymu, Lietuvos Respublikos asmens duomenų teisinės apsaugos įstatymu, tarnybos nuostatais.</text:span><text:s/></text:p>
      <text:p text:style-name="P416">Punkto pakeitimai:</text:p>
      <text:p text:style-name="P417"><text:span text:style-name="T418">Nr.<text:s/></text:span><text:a xlink:href="https://www.e-tar.lt/portal/legalAct.html?documentId=TAR.BEB1E1F68FA7" office:target-frame-name="_top" xlink:show="replace"><text:span text:style-name="T419">1-7</text:span></text:a><text:span text:style-name="T420">, 2013-01-11, Žin., 2013, Nr. 5-203 (2013-01</text:span><text:span text:style-name="T421">-15), i. k. 11323ADISAK000001-7</text:span></text:p>
      <text:p text:style-name="P422"><text:span text:style-name="T423">Nr.<text:s/></text:span><text:a xlink:href="https://www.e-tar.lt/portal/legalAct.html?documentId=51bc1f40873111e7a3c4a5eb10f04386" office:target-frame-name="_top" xlink:show="replace"><text:span text:style-name="T424">1-73</text:span></text:a><text:span text:style-name="T425">, 2017-08-22, paskelbta TAR 2017-08-23, i. k. 2017-13551</text:span></text:p>
      <text:p text:style-name="Normal"/>
      <text:p text:style-name="P426"><text:span text:style-name="T427">10</text:span><text:span text:style-name="T428">. Pagrindinės sistemos funkcijos, kurias būtina vykdyt</text:span><text:span text:style-name="T429">i išduodant, keičiant ar įforminant asmens dokumentus:</text:span></text:p>
      <text:p text:style-name="P430"><text:span text:style-name="T431">10.1</text:span><text:span text:style-name="T432">. prašymų priėmimas ir registravimas sistemoje;</text:span></text:p>
      <text:p text:style-name="P433"><text:span text:style-name="T434">10.2</text:span><text:span text:style-name="T435">. užsakymų asmens dokumentui išrašyti formavimas ir perdavimas Asmens dokumentų išrašymo centrui;</text:span></text:p>
      <text:p text:style-name="P436"><text:span text:style-name="T437">10.3</text:span><text:span text:style-name="T438">. asmens dokumentų išrašymas Asme</text:span><text:span text:style-name="T439">ns dokumentų išrašymo centre ir perdavimas Užsakovui;</text:span></text:p>
      <text:p text:style-name="P440"><text:span text:style-name="T441">10.4</text:span><text:span text:style-name="T442">. išrašytų asmens dokumentų gavimas tarnybose, įteikimas asmeniui ir duomenų apie asmens dokumento galiojimą įvedimas į sistemą;</text:span></text:p>
      <text:p text:style-name="P443"><text:span text:style-name="T444">10.5</text:span><text:span text:style-name="T445">. duomenų apie asmens dokumento negaliojimą, asmens dokum</text:span><text:span text:style-name="T446">ento negrąžinimą ar grąžinimą įvedimas į sistemą atvejais, kai sistemoje nėra informacijos tokioms būsenoms suformuoti automatiniu būdu;</text:span></text:p>
      <text:p text:style-name="P447"><text:span text:style-name="T448">10.6</text:span><text:span text:style-name="T449">. ataskaitų apie išrašytus ar išduotus asmens dokumentus formavimas;</text:span></text:p>
      <text:p text:style-name="P450"><text:span text:style-name="T451">10.7</text:span><text:span text:style-name="T452">. prašymų registro formavimas.</text:span></text:p>
      <text:p text:style-name="P453"><text:span text:style-name="T454">11</text:span><text:span text:style-name="T455">. Darbuotojui gali būti administratoriaus suteikta teisė atlikti daugiau nei vieną veiksmą, išskyrus apraše nurodytas išimtis.</text:span><text:s/></text:p>
      <text:p text:style-name="P456">Punkto pakeitimai:</text:p>
      <text:p text:style-name="P457"><text:span text:style-name="T458">Nr.<text:s/></text:span><text:a xlink:href="https://www.e-tar.lt/portal/legalAct.html?documentId=14dc1bc08a9f11e4a98a9f2247652cf4" office:target-frame-name="_top" xlink:show="replace"><text:span text:style-name="T459">1-78</text:span></text:a><text:span text:style-name="T460">, 2014-12-23, paskelbta TAR 2014-12-29, i. k. 2014-20730</text:span></text:p>
      <text:p text:style-name="Normal"/>
      <text:p text:style-name="P461"><text:span text:style-name="T462">III</text:span><text:span text:style-name="T463">.<text:s/></text:span><text:span text:style-name="T464">PRAŠYMŲ REGISTRAVIMAS SISTEMOJE</text:span></text:p>
      <text:p text:style-name="P465"/>
      <text:p text:style-name="P466"><text:span text:style-name="T467">12</text:span><text:span text:style-name="T468">. Prašymai registruojami atitinkamo asmens dokumento išdavimą reglamentuojančio teisės akto nustatyta tvarka. Esant techninėms galimybėms ir sie</text:span><text:span text:style-name="T469">kiant užtikrinti kokybišką asmens tapatybės nustatymą vadovaujamasi šio Aprašo 4 priedo „Asmens dokumentų patikros automatizavimas“ nuostatomis.</text:span></text:p>
      <text:p text:style-name="P470"><text:span text:style-name="T471">13</text:span><text:span text:style-name="T472">. Jei asmens dokumento išdavimą reglamentuojančiame teisės akte nenustatyta kitaip, darbuotojas prašymą s</text:span><text:span text:style-name="T473">istemoje registruoja iš karto, kai asmuo kreipiasi dėl asmens dokumento išdavimo, keitimo ar įforminimo. Prašymas registruojamas prašymų registravimo ekraninėje formoje, kuri iškviečiama darbuotojui pasirinkus sistemos meniu funkciją „Registruoti prašymus“</text:span><text:span text:style-name="T474">.</text:span></text:p>
      <text:p text:style-name="P475"><text:span text:style-name="T476">14</text:span><text:span text:style-name="T477">. Prašymo registracijos numeris sistemoje formuojamas automatiniu būdu pagal sistemoje įdiegtą Prašymų numerių klasifikatorių, sudarytą vadovaujantis tarnybose patvirtintais dokumentų registrų sąrašais bei Dokumentų tvarkymo ir apskaitos taisyklėmi</text:span><text:span text:style-name="T478">s, patvirtintomis Lietuvos vyriausiojo archyvaro 2011 m. liepos 4 d. įsakymu Nr. V-118 „Dėl<text:s/></text:span><text:span text:style-name="T479">dokumentų tvarkymo ir apskaitos taisyklių patvirtinimo“</text:span><text:span text:style-name="T480">.</text:span><text:s/></text:p>
      <text:p text:style-name="P481">Punkto pakeitimai:</text:p>
      <text:p text:style-name="P482"><text:span text:style-name="T483">Nr.<text:s/></text:span><text:a xlink:href="https://www.e-tar.lt/portal/legalAct.html?documentId=TAR.BEB1E1F68FA7" office:target-frame-name="_top" xlink:show="replace"><text:span text:style-name="T484">1</text:span><text:span text:style-name="T485">-7</text:span></text:a><text:span text:style-name="T486">, 2013-01-11, Žin., 2013, Nr. 5-203 (2013-01-15), i. k. 11323ADISAK000001-7</text:span></text:p>
      <text:p text:style-name="P487"><text:span text:style-name="T488">Nr.<text:s/></text:span><text:a xlink:href="https://www.e-tar.lt/portal/legalAct.html?documentId=51bc1f40873111e7a3c4a5eb10f04386" office:target-frame-name="_top" xlink:show="replace"><text:span text:style-name="T489">1-73</text:span></text:a><text:span text:style-name="T490">, 2017-08-22, paskelbta TAR 2017-08-23, i. k. 2017-13551</text:span></text:p>
      <text:p text:style-name="Normal"/>
      <text:p text:style-name="P491"><text:span text:style-name="T492">15</text:span><text:span text:style-name="T493">. Sistem</text:span><text:span text:style-name="T494">oje naudojamas Prašymų numerių klasifikatorius pateikiamas šio Aprašo 17 priede. Prašymų numerių klasifikatorius sistemoje sutikslinamas kiekvienų metų pabaigoje bei gavus informaciją apie atitinkamus pasikeitimus tarnybų dokumentacijos planuose. Sistemoje</text:span><text:span text:style-name="T495"><text:s/>realizuota galimybė peržiūrėti, spausdinti prašymų registrus 15 priede nustatytu formatu.</text:span></text:p>
      <text:p text:style-name="P496"><text:span text:style-name="T497">Siekiant užtikrinti visų pateiktų prašymų (tarp jų ir tų, dėl kurių įvykdymo priimamas sprendimas neišduoti asmens dokumento) apskaitą ir įtraukimą į Prašymų registr</text:span><text:span text:style-name="T498">ą, tiek prašymą registruojant tiesioginio dialogo su pareiškėju būdu, tiek gaunant duomenis iš lokalių saugyklų, prašymų duomenys talpinami į Gyventojų registrą</text:span><text:span text:style-name="T499">.</text:span></text:p>
      <text:p text:style-name="P500">Punkto pakeitimai:</text:p>
      <text:p text:style-name="P501"><text:span text:style-name="T502">Nr.<text:s/></text:span><text:a xlink:href="https://www.e-tar.lt/portal/legalAct.html?documentId=51bc1f40873111e7a3c4a5eb10f04386" office:target-frame-name="_top" xlink:show="replace"><text:span text:style-name="T503">1-73</text:span></text:a><text:span text:style-name="T504">, 2017-08-22, paskelbta TAR 2017-08-23, i. k. 2017-13551</text:span></text:p>
      <text:p text:style-name="Normal"/>
      <text:p text:style-name="P505"><text:span text:style-name="T506">16</text:span><text:span text:style-name="T507">. Prašymų registravimo ekraninėje formoje įvedamas asmens kodas, nurodoma</text:span><text:span text:style-name="T508"><text:s/></text:span><text:span text:style-name="T509">asmens dokumento,<text:s/></text:span><text:span text:style-name="T510">kuriam registruojamas prašymas, rūšis, kokia tvarka (bendra ar skubos)<text:s/></text:span><text:soft-page-break/><text:span text:style-name="T511">turės būti išrašomas asmens dokumentas (jei išdavimas skubos tvarka numatytas atitinkamo dokumento išdavimą reglamentuojančiuose teisės aktuose), jei rinkliava ar konsulinis mokestis su</text:span><text:span text:style-name="T512">mokėti – įmokos dydis ir data arba dokumento, patvirtinančio atleidimą nuo<text:s/></text:span><text:span text:style-name="T513">rinkliavos arba konsulinio</text:span><text:span text:style-name="T514"><text:s/>mokesčio, duomenys, pateikto keičiamo dokumento arba dokumento, kurio pagrindu bus priimamas sprendimas, rekvizitai. Jei numatyta atitinkamo asmens dokume</text:span><text:span text:style-name="T515">nto išdavimą reglamentuojančiuose teisės aktuose, registruojami (nuskaitomi arba įkraunami iš elektroninių nešėjų bei sutikslinami) biometriniai duomenys, parašas, užpildomi kiti prašymo ekraninės formos laukeliai. Jei asmens kodo Gyventojų registre nėra a</text:span><text:span text:style-name="T516">rba jei būtina sutikslinti asmens duomenis Gyventojų registre, vadovaujamasi VIII skyriaus nuostatomis.</text:span><text:s/></text:p>
      <text:p text:style-name="P517">Punkto pakeitimai:</text:p>
      <text:p text:style-name="P518"><text:span text:style-name="T519">Nr.<text:s/></text:span><text:a xlink:href="https://www.e-tar.lt/portal/legalAct.html?documentId=14dc1bc08a9f11e4a98a9f2247652cf4" office:target-frame-name="_top" xlink:show="replace"><text:span text:style-name="T520">1-78</text:span></text:a><text:span text:style-name="T521">, 2014-12-23, paskelbta TA</text:span><text:span text:style-name="T522">R 2014-12-29, i. k. 2014-20730</text:span></text:p>
      <text:p text:style-name="Normal"/>
      <text:p text:style-name="P523"><text:span text:style-name="T524">17</text:span><text:span text:style-name="T525">. Užregistravus prašymą ir pažymėjus, kad prašymo duomenų įvedimas baigtas, prašymui suteikiamas registracijos sistemoje numeris</text:span><text:span text:style-name="T526"><text:note text:note-class="footnote" text:id="_ftn0"><text:note-citation>1</text:note-citation><text:note-body><text:p text:style-name="P527"><text:s/><text:span text:style-name="T528">Taip pat žr. IV skyrių.</text:span></text:p><text:p text:style-name="P529"/></text:note-body></text:note></text:span><text:span text:style-name="T530"><text:s/>ir registravimo data. Sistemoje taip pat fiksuojamas prašymo registravimo pabaigos laika</text:span><text:span text:style-name="T531">s.</text:span></text:p>
      <text:p text:style-name="P532"><text:span text:style-name="T533">18</text:span><text:span text:style-name="T534">. Baigus prašymo registravimą, prašymas atspausdinamas ir patikrinamas. Radus netikslumų, nesusijusių su asmens duomenimis (pvz., darbuotojas suklydo įvesdamas 16 punkte nustatytus duomenis), netikslūs duomenys prašymo registravimo ekraninėje form</text:span><text:span text:style-name="T535">oje pakoreguojami, ir prašymas perspausdinamas.</text:span></text:p>
      <text:p text:style-name="P536"><text:span text:style-name="T537">Jei atitinkamo asmens dokumento išdavimą reglamentuojantis teisės aktas reikalauja, kad prašymas būtų pildomas ranka iš anksto paruoštoje formoje, prašymas gali būti nespausdinamas. Tokiu atveju sistemos sute</text:span><text:span text:style-name="T538">iktąjį prašymo registracijos numerį darbuotojas nustatytoje prašymo formos vietoje užrašo ranka. Prašymas sistemoje atpažįstamas tik pagal sistemos suteiktąjį registracijos numerį</text:span><text:span text:style-name="T539">.</text:span></text:p>
      <text:p text:style-name="P540">Punkto pakeitimai:</text:p>
      <text:p text:style-name="P541"><text:span text:style-name="T542">Nr.<text:s/></text:span><text:a xlink:href="https://www.e-tar.lt/portal/legalAct.html?documentId=14dc1bc08a9f11e4a98a9f2247652cf4" office:target-frame-name="_top" xlink:show="replace"><text:span text:style-name="T543">1-78</text:span></text:a><text:span text:style-name="T544">, 2014-12-23, paskelbta TAR 2014-12-29, i. k. 2014-20730</text:span></text:p>
      <text:p text:style-name="Normal"/>
      <text:p text:style-name="P545"><text:span text:style-name="T546">19</text:span><text:span text:style-name="T547">. Atspausdintas ir patikrintas prašymas pateikiamas prašymą pateikusiam asmeniui pasirašyti.</text:span></text:p>
      <text:p text:style-name="P548"><text:span text:style-name="T549">20</text:span><text:span text:style-name="T550">. Priėmus sprendimą išduoti, pakeisti, įforminti asmens dokumentą ir apie tai pažymėjus Prašymų sąrašo ekraninėje formoje, prašymas gali būti įtraukiamas į užsakymą Asmens dokumentų išrašymo centrui.</text:span></text:p>
      <text:p text:style-name="P551"><text:span text:style-name="T552">21</text:span><text:span text:style-name="T553">. Prašymų registravimo eiga priklauso nuo t</text:span><text:span text:style-name="T554">arnybos techninių galimybių ir nuo asmens dokumento išdavimą reglamentuojančių teisės aktuose nustatytų reikalavimų. Galima išskirti šiuos atvejus:</text:span></text:p>
      <text:p text:style-name="P555"><text:span text:style-name="T556">21.1</text:span><text:span text:style-name="T557">. prašymų registravimas, kai asmuo pats atvyksta į tarnybą ir nuskaitomi asmens biometriniai duomenys;</text:span></text:p>
      <text:p text:style-name="P558">Punkto pakeitimai:</text:p>
      <text:p text:style-name="P559"><text:span text:style-name="T560">Nr.<text:s/></text:span><text:a xlink:href="https://www.e-tar.lt/portal/legalAct.html?documentId=6783582098be11e9ae2e9d61b1f977b3" office:target-frame-name="_top" xlink:show="replace"><text:span text:style-name="T561">1-47</text:span></text:a><text:span text:style-name="T562">, 2019-06-27, paskelbta TAR 2019-06-27, i. k. 2019-10346</text:span></text:p>
      <text:p text:style-name="Normal"/>
      <text:p text:style-name="P563"><text:span text:style-name="T564">21.2</text:span><text:span text:style-name="T565">. prašymų registravimas, kai asmuo pats atvyksta į tarnybą, o ve</text:span><text:span text:style-name="T566">ido atvaizdas nuskaitomas nuo nuotraukos;</text:span></text:p>
      <text:p text:style-name="P567">Punkto pakeitimai:</text:p>
      <text:p text:style-name="P568"><text:span text:style-name="T569">Nr.<text:s/></text:span><text:a xlink:href="https://www.e-tar.lt/portal/legalAct.html?documentId=6783582098be11e9ae2e9d61b1f977b3" office:target-frame-name="_top" xlink:show="replace"><text:span text:style-name="T570">1-47</text:span></text:a><text:span text:style-name="T571">, 2019-06-27, paskelbta TAR 2019-06-27, i. k. 2019-10346</text:span></text:p>
      <text:p text:style-name="Normal"/>
      <text:p text:style-name="P572"><text:span text:style-name="T573">21.3.</text:span><text:span text:style-name="T574"><text:s/>Neteko galios nuo 2013-</text:span><text:span text:style-name="T575">01-16</text:span></text:p>
      <text:p text:style-name="P576">Punkto naikinimas:</text:p>
      <text:p text:style-name="P577"><text:span text:style-name="T578">Nr.<text:s/></text:span><text:a xlink:href="https://www.e-tar.lt/portal/legalAct.html?documentId=TAR.BEB1E1F68FA7" office:target-frame-name="_top" xlink:show="replace"><text:span text:style-name="T579">1-7</text:span></text:a><text:span text:style-name="T580">, 2013-01-11, Žin. 2013, Nr. 5-203 (2013-01-15), i. k. 11323ADISAK000001-7</text:span></text:p>
      <text:p text:style-name="Normal"/>
      <text:p text:style-name="P581"><text:span text:style-name="T582">21.4</text:span><text:span text:style-name="T583">. prašymų registravimas, kai neveikia sąsaja su Gyventojų<text:s/></text:span><text:span text:style-name="T584">registru;</text:span></text:p>
      <text:p text:style-name="P585"><text:span text:style-name="T586">21.5</text:span><text:span text:style-name="T587">. prašymų registravimas, kai asmuo neatvyksta į tarnybą;</text:span></text:p>
      <text:p text:style-name="P588">Punkto pakeitimai:</text:p>
      <text:p text:style-name="P589"><text:span text:style-name="T590">Nr.<text:s/></text:span><text:a xlink:href="https://www.e-tar.lt/portal/legalAct.html?documentId=6783582098be11e9ae2e9d61b1f977b3" office:target-frame-name="_top" xlink:show="replace"><text:span text:style-name="T591">1-47</text:span></text:a><text:span text:style-name="T592">, 2019-06-27, paskelbta TAR 2019-06-27, i. k. 2019-10346</text:span></text:p>
      <text:p text:style-name="Normal"/>
      <text:p text:style-name="P593"><text:span text:style-name="T594">21.6</text:span><text:span text:style-name="T595">. prašymų registravimas asmens dokumentams su sertifikatais;</text:span></text:p>
      <text:p text:style-name="P596"><text:span text:style-name="T597">21.7</text:span><text:span text:style-name="T598">. prašymų registravimas esant funkcijų pasidalinimui tarp tarnybų;</text:span></text:p>
      <text:p text:style-name="P599"><text:span text:style-name="T600">21.8</text:span><text:span text:style-name="T601">. prašymų registravimas konsulinėse įstaigose;</text:span></text:p>
      <text:p text:style-name="P602"><text:span text:style-name="T603">21.9</text:span><text:span text:style-name="T604">. prašymų registravimas, kai neveikia sąsaja su</text:span><text:span text:style-name="T605"><text:s/>Gyventojų registru ir nėra žinomas asmens kodas.</text:span></text:p>
      <text:p text:style-name="P606"><text:span text:style-name="T607">22</text:span><text:span text:style-name="T608">. Aprašo 21.1 papunktyje nustatytu atveju:</text:span><text:s/></text:p>
      <text:p text:style-name="P609">Punkto pakeitimai:</text:p>
      <text:p text:style-name="P610"><text:span text:style-name="T611">Nr.<text:s/></text:span><text:a xlink:href="https://www.e-tar.lt/portal/legalAct.html?documentId=51bc1f40873111e7a3c4a5eb10f04386" office:target-frame-name="_top" xlink:show="replace"><text:span text:style-name="T612">1-73</text:span></text:a><text:span text:style-name="T613">, 2017-08-22, paskelbta TAR<text:s/></text:span><text:span text:style-name="T614">2017-08-23, i. k. 2017-13551</text:span></text:p>
      <text:p text:style-name="P615"><text:span text:style-name="T616">22.1</text:span><text:span text:style-name="T617">. prašymo registravimo ekraninėje formoje surandama ir rezervuojama neužimta stacionari stotis. Vienam prašymui sistema vienu metu leidžia rezervuoti tik vieną stacionarią stotį. Ta pati stotis gali būti valdoma iš kelių<text:s/></text:span><text:span text:style-name="T618">darbo vietų;</text:span></text:p>
      <text:p text:style-name="P619"><text:span text:style-name="T620">22.2</text:span><text:span text:style-name="T621">. asmuo nukreipiamas į rezervuotą stacionarią stotį. Darbuotojas privalo stebėti asmens veiksmus stacionarioje stotyje. Nesant galimybės stebėti veiksmų tiesiogiai, turi būti prijungta vaizdo kamera. Tuo atveju vaizdą būtina stebėti va</text:span><text:span text:style-name="T622">ldymo kompiuterio ekrane: sistema perduoda vaizdo stebėjimo kameros transliuojamą vaizdą į ekraną prašymų registravimo ekraninėje formoje. Šį vaizdo ekraną darbuotojas gali specialių klavišų pagalba išplėsti per visą valdymo kompiuterio ekraną arba minimiz</text:span><text:span text:style-name="T623">uoti ir pozicionuoti bet kurioje valdymo kompiuterio ekrano dalyje arba iš viso panaikinti;</text:span></text:p>
      <text:p text:style-name="P624"><text:span text:style-name="T625">22.3</text:span><text:span text:style-name="T626">. registruoti asmens biometrinius duomenis ir parašą biometrinių duomenų registravimo įranga Aprašo VII skyriuje ir 7 priede nustatyta tvarka;</text:span><text:s/></text:p>
      <text:p text:style-name="P627">Punkto pakeitimai:</text:p>
      <text:p text:style-name="P628"><text:span text:style-name="T629">Nr.<text:s/></text:span><text:a xlink:href="https://www.e-tar.lt/portal/legalAct.html?documentId=14dc1bc08a9f11e4a98a9f2247652cf4" office:target-frame-name="_top" xlink:show="replace"><text:span text:style-name="T630">1-78</text:span></text:a><text:span text:style-name="T631">, 2014-12-23, paskelbta TAR 2014-12-29, i. k. 2014-20730</text:span></text:p>
      <text:p text:style-name="Normal"/>
      <text:p text:style-name="P632"><text:span text:style-name="T633">22.4</text:span><text:span text:style-name="T634">. stacionarioje stotyje nuskaityti asmens biometriniai duomenys saugomi užšif</text:span><text:span text:style-name="T635">ruotu būdu.</text:span></text:p>
      <text:p text:style-name="P636"><text:span text:style-name="T637">23</text:span><text:span text:style-name="T638">. Aprašo 21.2 papunktyje</text:span><text:span text:style-name="T639"><text:s/></text:span><text:span text:style-name="T640">nustatytu atveju:</text:span><text:s/></text:p>
      <text:p text:style-name="P641">Punkto pakeitimai:</text:p>
      <text:p text:style-name="P642"><text:span text:style-name="T643">Nr.<text:s/></text:span><text:a xlink:href="https://www.e-tar.lt/portal/legalAct.html?documentId=51bc1f40873111e7a3c4a5eb10f04386" office:target-frame-name="_top" xlink:show="replace"><text:span text:style-name="T644">1-73</text:span></text:a><text:span text:style-name="T645">, 2017-08-22, paskelbta TAR 2017-08-23, i. k. 2017-13551</text:span></text:p>
      <text:p text:style-name="P646"><text:span text:style-name="T647">23.1</text:span><text:span text:style-name="T648">.<text:s/></text:span><text:span text:style-name="T649">prašymo formos nustatytoje vietoje priklijuojama asmens pateikta jo amžių ir Nuotraukų asmens dokumentams reikalavimus, patvirtintus Lietuvos Respublikos vidaus reikalų ministro 2002 m. gruodžio 6 d. įsakymu Nr. 569 „Dėl Nuotraukų asmens dokumentams reikal</text:span><text:span text:style-name="T650">avimų patvirtinimo“, atitinkanti nuotrauka;</text:span><text:s/></text:p>
      <text:p text:style-name="P651">Punkto pakeitimai:</text:p>
      <text:p text:style-name="P652"><text:span text:style-name="T653">Nr.<text:s/></text:span><text:a xlink:href="https://www.e-tar.lt/portal/legalAct.html?documentId=TAR.3C9AA3D644CF" office:target-frame-name="_top" xlink:show="replace"><text:span text:style-name="T654">1-54</text:span></text:a><text:span text:style-name="T655">, 2013-07-25, Žin., 2013, Nr. 82-4140 (2013-07-27), i. k. 11323ADISAK00001-54</text:span></text:p>
      <text:p text:style-name="P656"><text:span text:style-name="T657">Nr.<text:s/></text:span><text:a xlink:href="https://www.e-tar.lt/portal/legalAct.html?documentId=14dc1bc08a9f11e4a98a9f2247652cf4" office:target-frame-name="_top" xlink:show="replace"><text:span text:style-name="T658">1-78</text:span></text:a><text:span text:style-name="T659">, 2014-12-23, paskelbta TAR 2014-12-29, i. k. 2014-20730</text:span></text:p>
      <text:p text:style-name="Normal"/>
      <text:p text:style-name="P660"><text:span text:style-name="T661">23.2</text:span><text:span text:style-name="T662">. duodama asmeniui ryškiai rašančiu juodu rašikliu pasirašyti prašymo formos nustatytame parašo formavimo la</text:span><text:span text:style-name="T663">ngelyje;</text:span><text:s/></text:p>
      <text:p text:style-name="P664">Punkto pakeitimai:</text:p>
      <text:p text:style-name="P665"><text:span text:style-name="T666">Nr.<text:s/></text:span><text:a xlink:href="https://www.e-tar.lt/portal/legalAct.html?documentId=14dc1bc08a9f11e4a98a9f2247652cf4" office:target-frame-name="_top" xlink:show="replace"><text:span text:style-name="T667">1-78</text:span></text:a><text:span text:style-name="T668">, 2014-12-23, paskelbta TAR 2014-12-29, i. k. 2014-20730</text:span></text:p>
      <text:p text:style-name="Normal"/>
      <text:p text:style-name="P669"><text:span text:style-name="T670">23.2</text:span><text:span text:style-name="T671">1</text:span><text:span text:style-name="T672">. dokumentų skaitytuvu nuskaitoma prašymo forma su pri</text:span><text:span text:style-name="T673">klijuota asmens nuotrauka ir parašo formavimo langelyje esančiu asmens parašu ir į Gyventojų registrą įrašomi nuskaityti veido ir parašo atvaizdai.</text:span><text:s/></text:p>
      <text:p text:style-name="P674">Papildyta punktu:</text:p>
      <text:p text:style-name="P675"><text:span text:style-name="T676">Nr.<text:s/></text:span><text:a xlink:href="https://www.e-tar.lt/portal/legalAct.html?documentId=14dc1bc08a9f11e4a98a9f2247652cf4" office:target-frame-name="_top" xlink:show="replace"><text:span text:style-name="T677">1-78</text:span></text:a><text:span text:style-name="T678">, 2014-12-23, paskelbta TAR 2014-12-29, i. k. 2014-20730</text:span></text:p>
      <text:p text:style-name="Normal"/>
      <text:p text:style-name="P679"><text:span text:style-name="T680">23.3.</text:span><text:span text:style-name="T681"><text:s/>Neteko galios nuo 2013-01-16</text:span></text:p>
      <text:p text:style-name="P682">Punkto naikinimas:</text:p>
      <text:p text:style-name="P683"><text:span text:style-name="T684">Nr.<text:s/></text:span><text:a xlink:href="https://www.e-tar.lt/portal/legalAct.html?documentId=TAR.BEB1E1F68FA7" office:target-frame-name="_top" xlink:show="replace"><text:span text:style-name="T685">1-7</text:span></text:a><text:span text:style-name="T686">, 2013-01-11, Žin. 2013, Nr. 5-203 (2013-01-15), i. k. 11323ADISAK000001-7</text:span></text:p>
      <text:p text:style-name="Normal"/>
      <text:p text:style-name="P687"><text:span text:style-name="T688">24.</text:span><text:span text:style-name="T689"><text:s/>Neteko galios nuo 2013-01-16</text:span></text:p>
      <text:p text:style-name="P690">Punkto naikinimas:</text:p>
      <text:p text:style-name="P691"><text:span text:style-name="T692">Nr.<text:s/></text:span><text:a xlink:href="https://www.e-tar.lt/portal/legalAct.html?documentId=TAR.BEB1E1F68FA7" office:target-frame-name="_top" xlink:show="replace"><text:span text:style-name="T693">1-7</text:span></text:a><text:span text:style-name="T694">, 2013-01-11, Žin. 2013, Nr. 5-203 (2013-01-15), i. k. 11323ADISAK000001-7</text:span></text:p>
      <text:p text:style-name="Normal"/>
      <text:p text:style-name="P695"><text:span text:style-name="T696">25</text:span><text:span text:style-name="T697">. Aprašo 21.4 papunktyje nustatytu atveju:</text:span><text:s/></text:p>
      <text:p text:style-name="P698">Punkto pakeitimai:</text:p>
      <text:p text:style-name="P699"><text:span text:style-name="T700">Nr.<text:s/></text:span><text:a xlink:href="https://www.e-tar.lt/portal/legalAct.html?documentId=51bc1f40873111e7a3c4a5eb10f04386" office:target-frame-name="_top" xlink:show="replace"><text:span text:style-name="T701">1-73</text:span></text:a><text:span text:style-name="T702">, 2017-08-22, paskelbta TAR 2017-08-23, i. k. 2017-13551</text:span></text:p>
      <text:p text:style-name="P703"><text:span text:style-name="T704">25.1</text:span><text:span text:style-name="T705">. biometrinių duomenų registravimo įrangos autonominio valdymo programos</text:span><text:span text:style-name="T706"><text:note text:note-class="footnote" text:id="_ftn1"><text:note-citation>2</text:note-citation><text:note-body><text:p text:style-name="P707"><text:s/><text:span text:style-name="T708">Darbas su šia programine įranga aprašytas šio Aprašo 16 priede.</text:span></text:p><text:p text:style-name="P709"/></text:note-body></text:note></text:span><text:span text:style-name="T710"><text:s/>priemonėmis visi asmens identifikaciniai duomenys pagal asmens pateiktus dok</text:span><text:span text:style-name="T711">umentus valdymo kompiuterio klaviatūra įvedami į biometrinių duomenų registravimo įrangos lokalią saugyklą, asmuo nukreipiamas į šią įrangą biometrinių duomenų ir parašo nuskaitymui. Nuskaityti asmens biometriniai duomenys, parašas ir kiti prašymo duomenys</text:span><text:span text:style-name="T712"><text:s/>užšifruotu pavidalu saugomi stacionarios stoties saugykloje tol, kol atsiras galimybė juos perduoti sistemai, arba konsulinės įstaigos atveju iki šių duomenų įrašymo į failą.</text:span></text:p>
      <text:p text:style-name="P713"><text:span text:style-name="T714">25.2</text:span><text:span text:style-name="T715">. Atsiradus ryšiui su sistema, nuskaitytieji duomenys tiesiai iš biometr</text:span><text:span text:style-name="T716">inių duomenų registravimo įrangos arba konsulinės įstaigos atveju iš failo įrašomi į sistemą. Įrašius duomenis į sistemą atliekamas prašymo duomenų sutikslinimas su Gyventojų registro duomenimis, papildymas trūkstamais duomenimis.</text:span></text:p>
      <text:p text:style-name="P717"><text:span text:style-name="T718">25.3</text:span><text:span text:style-name="T719">. Perrašius<text:s/></text:span><text:span text:style-name="T720">duomenis iš biometrinių duomenų registravimo įrangos į sistemą arba konsulinės įstaigos atveju juos įrašius į failą, iš įrangos duomenys automatiškai ištrinami.</text:span></text:p>
      <text:p text:style-name="P721"><text:span text:style-name="T722">25.4</text:span><text:span text:style-name="T723">. Jei veido atvaizdas dėl techninių kliūčių ar kitų priežasčių nebuvo nuskaitytas, jis<text:s/></text:span><text:span text:style-name="T724">turi būti nuskaitomas nuo nuotraukos. Atspausdintos prašymo formos nustatytoje vietoje užklijuota nuotrauka nuskaitoma dokumentų skaitytuvu.</text:span></text:p>
      <text:p text:style-name="P725"><text:span text:style-name="T726">25.5</text:span><text:span text:style-name="T727">. Asmenys, kuriems duomenų atitikimo su Gyventojų registro duomenimis nustatyti nepavyko, turi būti kviečia</text:span><text:span text:style-name="T728">mi į tarnybą pakartotinai pateikti prašymą ir biometrinius duomenis.</text:span></text:p>
      <text:p text:style-name="P729"><text:span text:style-name="T730">25.6</text:span><text:span text:style-name="T731">. Nesant galimybės į autonominiu režimu dirbančią biometrinių duomenų registravimo stotį iš anksto įrašyti prašymo registravimui būtinų duomenų iš Gyventojų registro, prašymo regi</text:span><text:span text:style-name="T732">stravimui ir biometriniams duomenims nuskaityti būtini duomenys klaviatūra įvedami tiesiogiai į įrangos lokalią saugyklą.</text:span></text:p>
      <text:p text:style-name="P733"><text:span text:style-name="T734">25.7</text:span><text:span text:style-name="T735">. Nesant galimybės į autonominiu režimu dirbančią biometrinių duomenų registravimo įrangą iš anksto įrašyti prašymo registravi</text:span><text:span text:style-name="T736">mui būtinų duomenų iš Gyventojų registro, prašymo registravimui ir biometriniams duomenims nuskaityti būtini duomenys klaviatūra įvedami tiesiogiai į įrangos lokalią saugyklą.</text:span><text:s/></text:p>
      <text:p text:style-name="P737">Punkto pakeitimai:</text:p>
      <text:p text:style-name="P738"><text:span text:style-name="T739">Nr.<text:s/></text:span><text:a xlink:href="https://www.e-tar.lt/portal/legalAct.html?documentId=51bc1f40873111e7a3c4a5eb10f04386" office:target-frame-name="_top" xlink:show="replace"><text:span text:style-name="T740">1-73</text:span></text:a><text:span text:style-name="T741">, 2017-08-22, paskelbta TAR 2017-08-23, i. k. 2017-13551</text:span></text:p>
      <text:p text:style-name="Normal"/>
      <text:p text:style-name="P742"><text:span text:style-name="T743">25.8</text:span><text:span text:style-name="T744">. Prašymo forma pildoma ranka arba naudojama iš sistemos atsispausdinta prašymo forma be registracijos numerio, kuri pagal asmens pateiktus doku</text:span><text:span text:style-name="T745">mentus papildoma ir duodama asmeniui pasirašyti. Duomenų įrašymo į sistemą metu suteiktąjį prašymo registracijos numerį į tokią jau asmens pasirašytą prašymo formą darbuotojas įrašo ranka. Ant prašymo nuotrauka priklijuojama tuo atveju, jei asmuo pageidauj</text:span><text:span text:style-name="T746">a jo veido atvaizdą formuoti iš nuotraukos.</text:span><text:s/></text:p>
      <text:p text:style-name="P747">Papildyta punktu:</text:p>
      <text:p text:style-name="P748"><text:span text:style-name="T749">Nr.<text:s/></text:span><text:a xlink:href="https://www.e-tar.lt/portal/legalAct.html?documentId=14dc1bc08a9f11e4a98a9f2247652cf4" office:target-frame-name="_top" xlink:show="replace"><text:span text:style-name="T750">1-78</text:span></text:a><text:span text:style-name="T751">, 2014-12-23, paskelbta TAR 2014-12-29, i. k. 2014-20730</text:span></text:p>
      <text:p text:style-name="P752">Punkto pakeitimai:</text:p>
      <text:p text:style-name="P753"><text:span text:style-name="T754">Nr.<text:s/></text:span><text:a xlink:href="https://www.e-tar.lt/portal/legalAct.html?documentId=51bc1f40873111e7a3c4a5eb10f04386" office:target-frame-name="_top" xlink:show="replace"><text:span text:style-name="T755">1-73</text:span></text:a><text:span text:style-name="T756">, 2017-08-22, paskelbta TAR 2017-08-23, i. k. 2017-13551</text:span></text:p>
      <text:p text:style-name="Normal"/>
      <text:p text:style-name="P757">26.<text:span text:style-name="T758"><text:s/></text:span>Aprašo 21.5 papunktyje nustatytu atveju:<text:s/></text:p>
      <text:p text:style-name="P759">Punkto pakeitimai:</text:p>
      <text:p text:style-name="P760"><text:span text:style-name="T761">Nr.<text:s/></text:span><text:a xlink:href="https://www.e-tar.lt/portal/legalAct.html?documentId=51bc1f40873111e7a3c4a5eb10f04386" office:target-frame-name="_top" xlink:show="replace"><text:span text:style-name="T762">1-73</text:span></text:a><text:span text:style-name="T763">, 2017-08-22, paskelbta TAR 2017-08-23, i. k. 2017-13551</text:span></text:p>
      <text:p text:style-name="P764">26.1. prašymas šio Aprašo 13 punkto nustatyta tvarka užregistruojamas sistemoje.<text:s/></text:p>
      <text:p text:style-name="P765">Punkto pakeitimai:</text:p>
      <text:p text:style-name="P766"><text:span text:style-name="T767">Nr.<text:s/></text:span><text:a xlink:href="https://www.e-tar.lt/portal/legalAct.html?documentId=51bc1f40873111e7a3c4a5eb10f04386" office:target-frame-name="_top" xlink:show="replace"><text:span text:style-name="T768">1-73</text:span></text:a><text:span text:style-name="T769">, 2017-08-22, paskelbta TAR 2017-08-23, i. k. 2017-13551</text:span></text:p>
      <text:p text:style-name="Normal"/>
      <text:p text:style-name="P770"><text:span text:style-name="T771">26.2</text:span><text:span text:style-name="T772">.<text:s/></text:span>Jei reikia išduoti asmens dokumentą su biometriniais duomenimis, prašymas užregistruojamas iškvietus sistemos internetinės versijos funkciją „<text:span text:style-name="T773">Registruoti mobilius prašymus</text:span>“ ir:<text:s/></text:p>
      <text:p text:style-name="P774">Punkto pakeitimai:</text:p>
      <text:p text:style-name="P775"><text:span text:style-name="T776">Nr.<text:s/></text:span><text:a xlink:href="https://www.e-tar.lt/portal/legalAct.html?documentId=51bc1f40873111e7a3c4a5eb10f04386" office:target-frame-name="_top" xlink:show="replace"><text:span text:style-name="T777">1-73</text:span></text:a><text:span text:style-name="T778">, 2017-08-22, paskelbta TAR 201</text:span><text:span text:style-name="T779">7-08-23, i. k. 2017-13551</text:span></text:p>
      <text:p text:style-name="P780"><text:span text:style-name="T781">26.2.1</text:span><text:span text:style-name="T782">. prie valdymo kompiuterio prijungiama mobili įranga ir duomenys įrašomi į mobilią įrangą;</text:span></text:p>
      <text:p text:style-name="P783"><text:span text:style-name="T784">26.2.2</text:span><text:span text:style-name="T785">. į mobilios įrangos saugyklą įrašomi prašymo duomenys. Vienu prijungimu į mobilią įrangą galima įrašyti iki 50-ies prašy</text:span><text:span text:style-name="T786">mų duomenis;</text:span></text:p>
      <text:p text:style-name="P787"><text:span text:style-name="T788">26.2.3</text:span><text:span text:style-name="T789">. mobili įranga atjungiama nuo valdymo kompiuterio;</text:span></text:p>
      <text:p text:style-name="P790"><text:span text:style-name="T791">26.2.4</text:span><text:span text:style-name="T792">. vykstama nuskaityti biometrinių duomenų;</text:span></text:p>
      <text:p text:style-name="P793"><text:span text:style-name="T794">26.2.5</text:span><text:span text:style-name="T795">. įsitikinus asmens tapatybe, nuskaitomi ir išsaugomi mobilioje įrangoje užšifruotu būdu asmens biometriniai duomenys<text:s/></text:span><text:span text:style-name="T796">ir asmens parašas. Nesant galimybės nuskaityti asmens veido atvaizdo, veido atvaizdo formavimui asmuo turi pateikti savo nuotrauką, atitinkančią 23.1 punkte nurodytus reikalavimus, kurios antroje pusėje darbuotojas užrašo asmens vardą ir pavardę;</text:span></text:p>
      <text:p text:style-name="P797"><text:span text:style-name="T798">26.2.6</text:span><text:span text:style-name="T799">. esant poreikiui, asmens duomenys gali būti įvedami mobilios įrangos valdymo kompiuterio klaviatūra;</text:span></text:p>
      <text:p text:style-name="P800"><text:span text:style-name="T801">26.2.7</text:span><text:span text:style-name="T802">. grįžus į tarnybą, mobili įranga prijungiama prie sistemos;</text:span></text:p>
      <text:p text:style-name="P803"><text:span text:style-name="T804">26.2.8</text:span><text:span text:style-name="T805">. nuskaitytieji biometriniai duomenys bei kiti duomenys įrašomi į<text:s/></text:span><text:span text:style-name="T806">centrinę duomenų bazę. Prašymas sutikslinamas su Gyventojų registru, papildomas trūkstamais duomenimis ir atspausdinamas;</text:span><text:s/></text:p>
      <text:p text:style-name="P807">Punkto pakeitimai:</text:p>
      <text:p text:style-name="P808"><text:span text:style-name="T809">Nr.<text:s/></text:span><text:a xlink:href="https://www.e-tar.lt/portal/legalAct.html?documentId=14dc1bc08a9f11e4a98a9f2247652cf4" office:target-frame-name="_top" xlink:show="replace"><text:span text:style-name="T810">1-78</text:span></text:a><text:span text:style-name="T811">, 2014-1</text:span><text:span text:style-name="T812">2-23, paskelbta TAR 2014-12-29, i. k. 2014-20730</text:span></text:p>
      <text:p text:style-name="Normal"/>
      <text:p text:style-name="P813">26.3. Perrašius duomenis iš mobilios biometrinių duomenų registravimo įrangos į sistemą (arba į failą) ir įvedus atžymą apie seanso pabaigą, iš įrangos duomenys ištrinami.<text:s/></text:p>
      <text:p text:style-name="P814">Punkto pakeitimai:</text:p>
      <text:p text:style-name="P815"><text:span text:style-name="T816">Nr.<text:s/></text:span><text:a xlink:href="https://www.e-tar.lt/portal/legalAct.html?documentId=51bc1f40873111e7a3c4a5eb10f04386" office:target-frame-name="_top" xlink:show="replace"><text:span text:style-name="T817">1-73</text:span></text:a><text:span text:style-name="T818">, 2017-08-22, paskelbta TAR 2017-08-23, i. k. 2017-13551</text:span></text:p>
      <text:p text:style-name="Normal"/>
      <text:p text:style-name="P819"><text:span text:style-name="T820">26.4</text:span><text:span text:style-name="T821">. Jei veido atvaizdas dėl techninių kliūčių ar kitų priežasčių nebuvo nuskaitytas, jis turi<text:s/></text:span><text:span text:style-name="T822">būti nuskaitomas nuo nuotraukos. Atspausdintos prašymo formos nustatytoje vietoje užklijuota nuotrauka nuskaitoma dokumentų skaitytuvu.</text:span></text:p>
      <text:p text:style-name="P823"><text:span text:style-name="T824">26.5.</text:span><text:span text:style-name="T825"><text:s/>Neteko galios nuo 2014-12-30</text:span></text:p>
      <text:p text:style-name="P826">Punkto naikinimas:</text:p>
      <text:p text:style-name="P827"><text:span text:style-name="T828">Nr.<text:s/></text:span><text:a xlink:href="https://www.e-tar.lt/portal/legalAct.html?documentId=14dc1bc08a9f11e4a98a9f2247652cf4" office:target-frame-name="_top" xlink:show="replace"><text:span text:style-name="T829">1-78</text:span></text:a><text:span text:style-name="T830">, 2014-12-23, paskelbta TAR 2014-12-29, i. k. 2014-20730</text:span></text:p>
      <text:p text:style-name="Normal"/>
      <text:p text:style-name="P831">26.6. Nesant galimybės į autonominiu režimu dirbančią biometrinių duomenų registravimo įrangą<text:s/>iš anksto įrašyti prašymo registravimui būtinų duomenų iš Gyventojų registro, prašymo registravimui ir biometriniams duomenims nuskaityti būtini duomenys klaviatūra<text:span text:style-name="T832"><text:s/></text:span>gali būti įvedami tiesiogiai į stacionarios stoties lokalią saugyklą.<text:s/></text:p>
      <text:p text:style-name="P833">Punkto pakeitimai:</text:p>
      <text:p text:style-name="P834"><text:span text:style-name="T835">Nr.<text:s/></text:span><text:a xlink:href="https://www.e-tar.lt/portal/legalAct.html?documentId=51bc1f40873111e7a3c4a5eb10f04386" office:target-frame-name="_top" xlink:show="replace"><text:span text:style-name="T836">1-73</text:span></text:a><text:span text:style-name="T837">, 2017-08-22, paskelbta TAR 2017-08-23, i. k. 2017-13551</text:span></text:p>
      <text:p text:style-name="Normal"/>
      <text:p text:style-name="P838">26.7.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s/></text:p>
      <text:soft-page-break/>
      <text:p text:style-name="P839">Punkto pakeitimai:</text:p>
      <text:p text:style-name="P840"><text:span text:style-name="T841">Nr.<text:s/></text:span><text:a xlink:href="https://www.e-tar.lt/portal/legalAct.html?documentId=14dc1bc08a9f11e4a98a9f2247652cf4" office:target-frame-name="_top" xlink:show="replace"><text:span text:style-name="T842">1-78</text:span></text:a><text:span text:style-name="T843">, 2014-12-23, paskelbta T</text:span><text:span text:style-name="T844">AR 2014-12-29, i. k. 2014-20730</text:span></text:p>
      <text:p text:style-name="P845"><text:span text:style-name="T846">Nr.<text:s/></text:span><text:a xlink:href="https://www.e-tar.lt/portal/legalAct.html?documentId=51bc1f40873111e7a3c4a5eb10f04386" office:target-frame-name="_top" xlink:show="replace"><text:span text:style-name="T847">1-73</text:span></text:a><text:span text:style-name="T848">, 2017-08-22, paskelbta TAR 2017-08-23, i. k. 2017-13551</text:span></text:p>
      <text:p text:style-name="Normal"/>
      <text:p text:style-name="P849"><text:span text:style-name="T850">27</text:span><text:span text:style-name="T851">.<text:s/></text:span><text:span text:style-name="T852">Aprašo 21.6 punkte nustatytu atveju, kai asmens do</text:span><text:span text:style-name="T853">kumento išdavimą reglamentuojančiame teisės akte nustatyta, kad į asmens dokumentą turi būti įrašyti sertifikatai:</text:span></text:p>
      <text:p text:style-name="P854"><text:span text:style-name="T855">27.1</text:span><text:span text:style-name="T856">. jeigu į asmens dokumentą turi būti įrašyti sertifikatai ir dėl to reikalingi papildomi tarnybos darbuotojų veiksmai, į ekraną gali bū</text:span><text:span text:style-name="T857">ti išvedami papildomi laukeliai. Laukelyje<text:s/></text:span><text:span text:style-name="T858">„Asmens atpažinimo sertifikatas“<text:s/></text:span><text:span text:style-name="T859">gali būti reikalaujama pažymėti apie atpažinimo sertifikato, laukelyje<text:s/></text:span><text:span text:style-name="T860">„El. parašo sertifikatas“<text:s/></text:span><text:span text:style-name="T861">– apie el. parašo sertifikato įrašymo būtinumą.</text:span></text:p>
      <text:p text:style-name="P862"><text:span text:style-name="T863">Jei teisės aktuose nustatyta, kad s</text:span><text:span text:style-name="T864">ertifikatai turi būti įrašomi visiems tos rūšies dokumentams, šių papildomų laukelių ekraninėje formoje gali ir nebūti.</text:span></text:p>
      <text:p text:style-name="P865"><text:span text:style-name="T866">27.2</text:span><text:span text:style-name="T867">. Asmens dokumentų, kuriuose turi būti įrašomi sertifikatai, atspausdintose prašymų formose yra papildomi laukai, kuriuose asmen</text:span><text:span text:style-name="T868">s dokumento įteikimo metu turi pasirašyti asmens dokumento savininkas:</text:span></text:p>
      <text:p text:style-name="P869"><text:span text:style-name="T870">– „Su sertifikatų sudarymo ir tvarkymo sąlygomis susipažinau ir sutinku, asmens dokumento elektroninės laikmenos aktyvavimo duomenis (slaptažodį) gavau“.</text:span></text:p>
      <text:p text:style-name="P871"><text:span text:style-name="T872">28</text:span><text:span text:style-name="T873">. Pašymų registravimas<text:s/></text:span><text:span text:style-name="T874">esant funkcijų pasidalinimui tarp tarnybų (Aprašo 21.7 punkto atvejis) aprašytas IV skyriuje.</text:span></text:p>
      <text:p text:style-name="P875"><text:span text:style-name="T876">29</text:span><text:span text:style-name="T877">. Prašymų registravimas konsulinėse įstaigose (Aprašo 21.8 punkto atvejis) aprašytas V skyriuje.</text:span></text:p>
      <text:p text:style-name="P878"><text:span text:style-name="T879">29</text:span><text:span text:style-name="T880">1</text:span><text:span text:style-name="T881">. Prašymų registravimas, kai neveikia sąsaja su<text:s/></text:span><text:span text:style-name="T882">Gyventojų registru ir nėra žinomas asmens kodas (Aprašo 21.9 punkto atvejis), aprašytas VI skyriuje.</text:span><text:s/></text:p>
      <text:p text:style-name="P883">Papildyta punktu:</text:p>
      <text:p text:style-name="P884"><text:span text:style-name="T885">Nr.<text:s/></text:span><text:a xlink:href="https://www.e-tar.lt/portal/legalAct.html?documentId=14dc1bc08a9f11e4a98a9f2247652cf4" office:target-frame-name="_top" xlink:show="replace"><text:span text:style-name="T886">1-78</text:span></text:a><text:span text:style-name="T887">, 2014-12-23, paskelbta TAR 20</text:span><text:span text:style-name="T888">14-12-29, i. k. 2014-20730</text:span></text:p>
      <text:p text:style-name="Normal"/>
      <text:p text:style-name="P889"><text:span text:style-name="T890">30</text:span><text:span text:style-name="T891">. Duomenų įkrovimo į biometrinių duomenų registravimo įrangą, išsaugojimo faile, įrašymo į sistemą procedūros pateiktos šio Aprašo 16 priede.</text:span></text:p>
      <text:p text:style-name="P892"/>
      <text:p text:style-name="P893"><text:span text:style-name="T894">IV</text:span><text:span text:style-name="T895">.<text:s/></text:span><text:span text:style-name="T896">PRAŠYMŲ REGISTRAVIMAS ESANT FUNKCIJŲ PASIDALINIMUI TARP TARNYBŲ</text:span></text:p>
      <text:p text:style-name="P897"/>
      <text:p text:style-name="P898"><text:span text:style-name="T899">31</text:span><text:span text:style-name="T900">.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901">Punkto pakeitimai:</text:p>
      <text:p text:style-name="P902"><text:span text:style-name="T903">Nr.<text:s/></text:span><text:a xlink:href="https://www.e-tar.lt/portal/legalAct.html?documentId=14dc1bc08a9f11e4a98a9f2247652cf4" office:target-frame-name="_top" xlink:show="replace"><text:span text:style-name="T904">1-78</text:span></text:a><text:span text:style-name="T905">, 2014-12-23, paskelbta TAR 2014-12-29, i. k. 2014-20730</text:span></text:p>
      <text:p text:style-name="Normal"/>
      <text:p text:style-name="P906">32. Tarnyba, neturinti įgaliojimų priimti sprendimo išduoti (pakeisti) asmens dokumentą, prašymus, dėl kurių vykdymo sprendimo išduoti (pakeisti) asmens dokumentą priėmimas perduodamas kitai tarnybai, Prašymų sąrašo ekraninėje formoje pažymi „<text:span text:style-name="T907">Siunčiamas į MV</text:span>“.<text:s/></text:p>
      <text:p text:style-name="P908">Punkto pakeitimai:</text:p>
      <text:p text:style-name="P909"><text:span text:style-name="T910">Nr.<text:s/></text:span><text:a xlink:href="https://www.e-tar.lt/portal/legalAct.html?documentId=14dc1bc08a9f11e4a98a9f2247652cf4" office:target-frame-name="_top" xlink:show="replace"><text:span text:style-name="T911">1-78</text:span></text:a><text:span text:style-name="T912">, 2014-12-23, paskelbta TAR 2014-12-29, i. k. 2014-20730</text:span></text:p>
      <text:p text:style-name="P913"><text:span text:style-name="T914">Nr.<text:s/></text:span><text:a xlink:href="https://www.e-tar.lt/portal/legalAct.html?documentId=51bc1f40873111e7a3c4a5eb10f04386" office:target-frame-name="_top" xlink:show="replace"><text:span text:style-name="T915">1-73</text:span></text:a><text:span text:style-name="T916">, 2017-08-22, paskelbta TAR 2017-08-23, i.<text:s/></text:span><text:span text:style-name="T917">k. 2017-13551</text:span></text:p>
      <text:p text:style-name="Normal"/>
      <text:p text:style-name="P918"><text:span text:style-name="T919">33</text:span><text:span text:style-name="T920">. Tuo atveju, kai sprendimą išduoti (pakeisti) asmens dokumentą priima kita, nei prašymą registravusi tarnyba, prašymo numeris sistemoje formuojamas pagal prašymą registravusiai tarnybai priskirtus registracijos numerius ir jų eiliškum</text:span><text:span text:style-name="T921">ą.</text:span><text:s/></text:p>
      <text:p text:style-name="P922">Punkto pakeitimai:</text:p>
      <text:p text:style-name="P923"><text:span text:style-name="T924">Nr.<text:s/></text:span><text:a xlink:href="https://www.e-tar.lt/portal/legalAct.html?documentId=14dc1bc08a9f11e4a98a9f2247652cf4" office:target-frame-name="_top" xlink:show="replace"><text:span text:style-name="T925">1-78</text:span></text:a><text:span text:style-name="T926">, 2014-12-23, paskelbta TAR 2014-12-29, i. k. 2014-20730</text:span></text:p>
      <text:p text:style-name="Normal"/>
      <text:p text:style-name="P927"><text:span text:style-name="T928">34</text:span><text:span text:style-name="T929">. Sprendimą išduoti (pakeisti) asmens dokumentą įgyvendinanti t</text:span><text:span text:style-name="T930">arnyba turi galimybę pažymėti prašymus, kuriems priimtas sprendimas neišduoti (nepakeisti) asmens dokumento. Prašymų sąraše pažymėjus langelį „</text:span><text:span text:style-name="T931">Negaminti dokumento</text:span><text:span text:style-name="T932">“, prašymas pervedamas į būseną „NEGAMINTI“, kuri neleidžia prašymo pervesti į būseną „PARUOŠT</text:span><text:span text:style-name="T933">AS“. Laikinai, iki 3 mėn., tokie prašymai gali būti matomi Prašymų sąraše nuspaudus klavišą „</text:span><text:span text:style-name="T934">Neigiami sprendimai</text:span><text:span text:style-name="T935">“. Prašymų registre prašymai, kuriems įvesta žyma apie priimtą sprendimą neišduoti (nepakeisti) asmens dokumento, atspausdinami su pastaba „</text:span><text:span text:style-name="T936">Nega</text:span><text:span text:style-name="T937">minti</text:span><text:span text:style-name="T938">“.</text:span><text:s/></text:p>
      <text:p text:style-name="P939">Punkto pakeitimai:</text:p>
      <text:p text:style-name="P940"><text:span text:style-name="T941">Nr.<text:s/></text:span><text:a xlink:href="https://www.e-tar.lt/portal/legalAct.html?documentId=14dc1bc08a9f11e4a98a9f2247652cf4" office:target-frame-name="_top" xlink:show="replace"><text:span text:style-name="T942">1-78</text:span></text:a><text:span text:style-name="T943">, 2014-12-23, paskelbta TAR 2014-12-29, i. k. 2014-20730</text:span></text:p>
      <text:p text:style-name="Normal"/>
      <text:p text:style-name="P944"><text:span text:style-name="T945">V</text:span><text:span text:style-name="T946">.<text:s/></text:span><text:span text:style-name="T947">PRAŠYMŲ REGISTRAVIMAS KONSULINĖSE ĮSTAIGOSE</text:span></text:p>
      <text:p text:style-name="P948"/>
      <text:p text:style-name="P949"><text:span text:style-name="T950">35</text:span><text:span text:style-name="T951">. At</text:span><text:span text:style-name="T952">sižvelgiant į konsulinių įstaigų technines galimybes, darbas sistemoje atskirais atvejais turi tam tikrų ypatumų, lyginant su bendraisiais šiame Apraše pateiktais principais:</text:span></text:p>
      <text:p text:style-name="P953"><text:span text:style-name="T954">35.1</text:span><text:span text:style-name="T955">. konsulinės įstaigos jungiasi prie sistemos 5 versijos internetinių sąsajų</text:span><text:span text:style-name="T956"><text:s/>pagalba ir neturi galimybių jungtis prie sistemos 4 versijos;</text:span></text:p>
      <text:p text:style-name="P957"><text:span text:style-name="T958">35.2</text:span><text:span text:style-name="T959">. konsulinės įstaigos gali neturėti įgaliojimų priimti sprendimą išduoti asmens dokumentą, todėl joms gali būti ribojama prieiga prie sistemos funkcijų (kai kurios funkcijos gali būti<text:s/></text:span><text:span text:style-name="T960">neaktyvuotos);</text:span></text:p>
      <text:p text:style-name="P961"><text:span text:style-name="T962">35.3</text:span><text:span text:style-name="T963">. konsulinėse įstaigose nėra galimybių įrašyti prašymo duomenų iš sistemos į biometrinių duomenų registravimo įrangą;</text:span></text:p>
      <text:p text:style-name="P964"><text:span text:style-name="T965">35.4</text:span><text:span text:style-name="T966">. konsulinėse įstaigose nėra galimybės įrašyti prašymo duomenų ir biometrinių duomenų tiesiogiai iš biometr</text:span><text:span text:style-name="T967">inių duomenų registravimo įrangos į sistemą: kompiuterinėse darbo vietose įdiegtų programų pagalba duomenys iš įrangos įrašomi į failą ir tik po to iš failo konsulinėje įstaigoje įrašomi į sistemą arba, jei nėra galimybės dirbti sistemoje, įrašomi į elektr</text:span><text:span text:style-name="T968">oninę laikmeną;</text:span></text:p>
      <text:p text:style-name="P969"><text:span text:style-name="T970">35.5</text:span><text:span text:style-name="T971">. konsulinės įstaigos, kurių darbo vietose yra įdiegti vizų informacinei sistemai pritaikyti neintegruoti į sistemą 10 pirštų skaitytuvai, šių skaitytuvų valdymui privalo naudoti autonominę programinę įrangą</text:span><text:span text:style-name="T972"><text:note text:note-class="footnote" text:id="_ftn2"><text:note-citation>3</text:note-citation><text:note-body><text:p text:style-name="P973"><text:s/><text:span text:style-name="T974">Darbas su šia programine įranga aprašytas šio Aprašo 16 priede.</text:span></text:p><text:p text:style-name="P975"/></text:note-body></text:note></text:span><text:span text:style-name="T976">. Ši programinė įranga n</text:span><text:span text:style-name="T977">uskaitytus pirštų atspaudus išsaugo faile ir, jei darbo vietoje yra galimybė dirbti sistemoje, pirštų atspaudų duomenys iš failo įrašomi į sistemą, kaip nustatyta Aprašo 16 priede;</text:span></text:p>
      <text:p text:style-name="P978">35.6. jei sistemoje yra aktyvuota funkcija „<text:span text:style-name="T979">Darbas dokumentų skaitytuvu</text:span>“, toje pačioje darbo vietoje dokumentų skaitytuvu nuo užpildyto prašymo formos nuskaitomi ir įrašomi į sistemą veido atvaizdas ir asmens parašas;<text:s/></text:p>
      <text:p text:style-name="P980">Punkto pakeitimai:</text:p>
      <text:p text:style-name="P981"><text:span text:style-name="T982">Nr.<text:s/></text:span><text:a xlink:href="https://www.e-tar.lt/portal/legalAct.html?documentId=51bc1f40873111e7a3c4a5eb10f04386" office:target-frame-name="_top" xlink:show="replace"><text:span text:style-name="T983">1-73</text:span></text:a><text:span text:style-name="T984">, 2017-08-22, paskelbta TAR 2017-08-23, i. k. 2017-13551</text:span></text:p>
      <text:p text:style-name="Normal"/>
      <text:p text:style-name="P985"><text:span text:style-name="T986">35.7</text:span><text:span text:style-name="T987">. atveju, kai konsulinėje įstaigoje nenusimato, kad atsiras galimybė tiesioginio ryšio režimu perduoti duomenų į sistemą, duomenys įrašymui į sistemą gali būti perduoti įgal</text:span><text:span text:style-name="T988">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989"><text:span text:style-name="T990">36</text:span><text:span text:style-name="T991">.</text:span><text:span text:style-name="T992"><text:s/>Visais atvejais, kai konsulinė įstaiga neturi įgaliojimų priimti sprendimą dėl asmens dokumento išdavimo, į sprendimą išduoti dokumentą įgaliotą priimti tarnybą siunčiama užpildyto prašymo popierinė forma su nuotrauka.</text:span></text:p>
      <text:p text:style-name="P993"/>
      <text:p text:style-name="P994"><text:span text:style-name="T995">VI</text:span><text:span text:style-name="T996">.<text:s/></text:span><text:span text:style-name="T997">PRAŠYMŲ REGISTRAVIMAS, KA</text:span><text:span text:style-name="T998">I NEVEIKIA SĄSAJA SU GYVENTOJŲ REGISTRU IR ASMUO NETURI ASMENS KODO</text:span></text:p>
      <text:p text:style-name="P999"/>
      <text:p text:style-name="P1000"><text:span text:style-name="T1001">37</text:span><text:span text:style-name="T1002">. Kai būtina registruoti prašymą (biometrinius duomenis) atvejais, kai asmuo neturi asmens kodo (vaikas, asmuo be pilietybės), tiek dirbant stacionaria, tiek mobilia biometrinių duo</text:span><text:span text:style-name="T1003">menų registravimo įranga ar turint darbo vietoje tiktai pirštų atspaudų skaitytuvą, įvedamas fiktyvus asmens kodas, kurio paskirtis – sudaryti galimybę patalpinti asmens biometrinius duomenis į sistemą ir užtikrinti galimybę sutikslinti asmens duomenis su<text:s/></text:span><text:span text:style-name="T1004">Gyventojų registru ir, nustačius asmens tapatybę, išduoti asmens dokumentą.</text:span></text:p>
      <text:p text:style-name="P1005"><text:span text:style-name="T1006">38</text:span><text:span text:style-name="T1007">. Pirmas fiktyvaus asmens kodo skaitmuo turi būti „0“. Pagal šį skaitmenį įvedimo metu sistema atpažįsta asmens kodo „fiktyvumą“ ir nevykdo tolesnės asmens kodo patikros. Pil</text:span><text:span text:style-name="T1008">nas asmens kodo formatas:</text:span></text:p>
      <text:p text:style-name="P1009"/>
      <text:p text:style-name="P1010">0YYMMDDKKKE,</text:p>
      <text:p text:style-name="P1011"/>
      <text:p text:style-name="P1012">kur:</text:p>
      <text:p text:style-name="P1013">0 – fiktyvaus asmens kodo atpažinimo požymis,</text:p>
      <text:p text:style-name="P1014">YY – gimimo metai,</text:p>
      <text:p text:style-name="P1015">MM – gimimo mėnuo,</text:p>
      <text:p text:style-name="P1016">DD – gimimo diena,</text:p>
      <text:p text:style-name="P1017">KKK – tarnybos kodas,</text:p>
      <text:p text:style-name="P1018">E – eilės numeris (kelintas asmuo tą dieną registruojamas be asmens kodo).</text:p>
      <text:p text:style-name="P1019"/>
      <text:p text:style-name="P1020"><text:span text:style-name="T1021">VII</text:span><text:span text:style-name="T1022">.<text:s/></text:span><text:span text:style-name="T1023">BIOMETRINIŲ DUOMENŲ REIKALAVIMAI IR BIOMETRINIŲ DUOMENŲ REGISTRAVIMAS</text:span></text:p>
      <text:p text:style-name="P1024"/>
      <text:p text:style-name="P1025"><text:span text:style-name="T1026">39</text:span><text:span text:style-name="T1027">. Veido atvaizdas, kuris bus įrašomas į asmens dokumentą, turi atitikti standarto ISO/IES 19794?5:2005 reikalavimus.</text:span></text:p>
      <text:p text:style-name="P1028"><text:span text:style-name="T1029">40</text:span><text:span text:style-name="T1030">. Nuskaitytas asmens veido atvaizdas turi atitikti šiu</text:span><text:span text:style-name="T1031">os reikalavimus:</text:span></text:p>
      <text:p text:style-name="P1032"><text:span text:style-name="T1033">40.1</text:span><text:span text:style-name="T1034">. asmens veido išraiška veido atvaizde turi būti natūrali, visas veidas, abi akys, pečių viršus turi aiškiai matytis; veido atvaizdas yra netinkamas, jei asmuo yra dirbtine veido išraiška, darantis grimasas, besijuokiantis, išsižioję</text:span><text:span text:style-name="T1035">s ar susiraukęs;</text:span></text:p>
      <text:p text:style-name="P1036"><text:span text:style-name="T1037">40.2</text:span><text:span text:style-name="T1038">. turi būti matomas tiktai prašymą pateikiantis asmuo, neturi matytis kitų žmonių ar daiktų;</text:span></text:p>
      <text:p text:style-name="P1039"><text:span text:style-name="T1040">40.3</text:span><text:span text:style-name="T1041">. akinių lęšiuose neturi matytis šviesos atspindžių, jei nėra galimybės suformuoti kokybišką asmens veido atvaizdą be šviesos atsp</text:span><text:span text:style-name="T1042">indžio efekto akinių lęšiuose, asmens prašoma nusiimti akinius, asmeniui atsisakant nusiimti akinius, turi būti siūloma pateikti atitinkančias 23.1 punkte nustatytus reikalavimus nuotraukas.</text:span></text:p>
      <text:p text:style-name="P1043"><text:span text:style-name="T1044">41</text:span><text:span text:style-name="T1045">. Vaikus iki vienerių metų galima laikyti ant rankų, pagu</text:span><text:span text:style-name="T1046">ldyti ar pasodinti į kėdutę, tačiau bet kuriuo atveju būtina, kad fonas (patiesalas, kėdutės uždangalas, laikančio asmens uždangalas) būtų šviesus, vienspalvis ir tolygus.</text:span></text:p>
      <text:p text:style-name="P1047"><text:span text:style-name="T1048">42</text:span><text:span text:style-name="T1049">. Nesant galimybių nuskaityti asmens veido atvaizdo biometrinių duomenų regist</text:span><text:span text:style-name="T1050">ravimo įrangos pagalba (nėra techninių galimybių arba, jei asmuo pageidauja, kad veido atvaizdas būtų formuojamas iš nuotraukos arba, jei nuskaitant veido atvaizdą, nepavyksta išvengti šviesos atspindžių akinių stikluose, o asmuo atsisako nusiimti akinius)</text:span><text:span text:style-name="T1051">, asmuo turi pateikti savo nuotraukas, atitinkančias 23.1 punkte nurodytus reikalavimus.</text:span></text:p>
      <text:p text:style-name="P1052"><text:span text:style-name="T1053">43</text:span><text:span text:style-name="T1054">. Pirštų atspaudai turi atitikti standarto ISO/IES 19794–4:2005 reikalavimus.</text:span><text:s/></text:p>
      <text:p text:style-name="P1055">Punkto pakeitimai:</text:p>
      <text:p text:style-name="P1056"><text:span text:style-name="T1057">Nr.<text:s/></text:span><text:a xlink:href="https://www.e-tar.lt/portal/legalAct.html?documentId=TAR.BEB1E1F68FA7" office:target-frame-name="_top" xlink:show="replace"><text:span text:style-name="T1058">1-7</text:span></text:a><text:span text:style-name="T1059">, 2013-01-11, Žin., 2013, Nr. 5-203 (2013-01-15), i. k. 11323ADISAK000001-7</text:span></text:p>
      <text:p text:style-name="Normal"/>
      <text:p text:style-name="P1060"><text:span text:style-name="T1061">44</text:span><text:span text:style-name="T1062">. Asmens dokumentui išrašyti turi būti nuskaitomi aiškūs kairiojo ir dešiniojo smilių atspaudai. Jeigu kairysis arba dešinysis smilius sužalotas<text:s/></text:span><text:span text:style-name="T1063">arba jo nėra, arba jo ISO/IES 19794–4 vertė yra nuo 0 iki 25, įrašomi aiškūs tos pačios rankos didžiojo ar bevardžio pirštų arba nykščio atspaudai, jeigu jų ISO/IES 19794–4 vertė aukštesnė. Jeigu visų vienos rankos pirštų atspaudų kokybė prasta (pagal pirm</text:span><text:span text:style-name="T1064">iau nurodytą kokybės vertę), daromas aiškus piršto, kurio vertė<text:s/></text:span><text:soft-page-break/><text:span text:style-name="T1065">didžiausia, atspaudas.</text:span><text:s/></text:p>
      <text:p text:style-name="P1066">Punkto pakeitimai:</text:p>
      <text:p text:style-name="P1067"><text:span text:style-name="T1068">Nr.<text:s/></text:span><text:a xlink:href="https://www.e-tar.lt/portal/legalAct.html?documentId=TAR.3C9AA3D644CF" office:target-frame-name="_top" xlink:show="replace"><text:span text:style-name="T1069">1-54</text:span></text:a><text:span text:style-name="T1070">, 2013-07-25, Žin., 2013, Nr. 82-4140 (2013-07-27), i. k. 1</text:span><text:span text:style-name="T1071">1323ADISAK00001-54</text:span></text:p>
      <text:p text:style-name="Normal"/>
      <text:p text:style-name="P1072"><text:span text:style-name="T1073">45</text:span><text:span text:style-name="T1074">. Kiekvienas pirštų atspaudas turi turėti požymį, kurios rankos kurio piršto atspaudas jis yra. Prašymo registravimo ekraninės formos nustatytose vietose turi būti įvedamos atitinkamos žymos, kai nėra galimybės kurio nors iš dviej</text:span><text:span text:style-name="T1075">ų arba abiejų pirštų atspaudų pateikti arba kai taikomos teisės aktais apibrėžtos išimtys dėl pirštų atspaudų įrašymo į asmens dokumentą su biometriniais duomenimis.</text:span></text:p>
      <text:p text:style-name="P1076"><text:span text:style-name="T1077">46</text:span><text:span text:style-name="T1078">. Kai asmuo neturi arba dėl medicininių priežasčių negali pateikti piršto atspaudo:</text:span></text:p>
      <text:p text:style-name="P1079"><text:span text:style-name="T1080">46.1</text:span><text:span text:style-name="T1081">. jei yra galimybė, eiliškumo tvarka (smilius, didysis, bevardis, nykštys) skaitomi tie abiejų pirštų atspaudai, kurie yra ant abiejų rankų: t. y. didysis-didysis, bevardis-bevardis, nykštys-nykštys), net jei jų kokybė ant vienos rankos yra blogesnė<text:s/></text:span><text:span text:style-name="T1082">nei ant kitos;</text:span></text:p>
      <text:p text:style-name="P1083"><text:span text:style-name="T1084">46.2</text:span><text:span text:style-name="T1085">. jei ant vienos rankos nėra nuskaitytinų pirštų, skaitomi du nuskaitymui tinkami kitos rankos pirštai, parenkant juos nustatyto eiliškumo tvarka;</text:span></text:p>
      <text:p text:style-name="P1086"><text:span text:style-name="T1087">46.3</text:span><text:span text:style-name="T1088">. jei ant abiejų rankų yra mažiau kaip du nuskaitytini pirštai, galimi šie spr</text:span><text:span text:style-name="T1089">endimai:</text:span></text:p>
      <text:p text:style-name="P1090"><text:span text:style-name="T1091">46.3.1</text:span><text:span text:style-name="T1092">. jei tokia medicininė būklė laikina (iki trijų mėnesių), asmeniui gali būti pasiūloma pateikti prašymą, kai aplinkybės leis nuskaityti pirštų atspaudus (pvz., užgis žaizdos), arba, jei tai numatyta asmens dokumento išdavimą reglamentuojan</text:span><text:span text:style-name="T1093">čiuose teisės aktuose, asmens dokumentas gali būti išduodamas su trumpesniu (iki vienerių metų) galiojimo terminu;</text:span></text:p>
      <text:p text:style-name="P1094"><text:span text:style-name="T1095">46.3.2</text:span><text:span text:style-name="T1096">. jei yra nuskaitytinas tik vienas pirštas, ir tai yra nuolatinė būklė, gali būti nuskaitomas tik vienas pirštas, apie tai pažymint</text:span><text:span text:style-name="T1097"><text:s/>sistemoje.</text:span></text:p>
      <text:p text:style-name="P1098"><text:span text:style-name="T1099">46.4</text:span><text:span text:style-name="T1100">. jei asmuo neturi rankų arba visų aštuonių pirštų arba nėra galimybės nuskaityti pirštų atspaudus dėl kitų medicininių priežasčių, ir tai yra nuolatinė būklė, asmens dokumentas išduodamas be pirštų atspaudų. Apie tai turi būti pažymi</text:span><text:span text:style-name="T1101">ma sistemoje.</text:span></text:p>
      <text:p text:style-name="P1102"><text:span text:style-name="T1103">47</text:span><text:span text:style-name="T1104">. Kai asmuo atsisako bendradarbiauti (pateikti pirštų atspaudus):</text:span></text:p>
      <text:p text:style-name="P1105"><text:span text:style-name="T1106">47.1</text:span><text:span text:style-name="T1107">. jeigu asmens dokumento išdavimą reglamentuojantys teisės aktai numato, kad pirštų atspaudai privalo būti įrašomi, ir nėra numatytos išimtys, asmeniui atsisakius</text:span><text:span text:style-name="T1108"><text:s/>pateikti pirštų atspaudus asmens dokumentas neišduodamas;</text:span></text:p>
      <text:p text:style-name="P1109"><text:span text:style-name="T1110">48</text:span><text:span text:style-name="T1111">. Jei pirštų atspaudus pateiks vaikas, kuriam pirštų atspaudų pateikti nereikia, pirštų atspaudai bus neįrašomi į asmens dokumentą.</text:span></text:p>
      <text:p text:style-name="P1112"><text:span text:style-name="T1113">49</text:span><text:span text:style-name="T1114">. Kokio amžiaus vaikų pirštų atspaudų nuskaitymą<text:s/></text:span><text:span text:style-name="T1115">būtina vykdyti, nustato atitinkamo asmens dokumento išdavimą reglamentuojantys teisės aktai.</text:span></text:p>
      <text:p text:style-name="P1116"><text:span text:style-name="T1117">50</text:span><text:span text:style-name="T1118">. Siekiant užtikrinti asmens atpažinimą ir kokybišką į asmens dokumentus įrašomų duomenų: veido atvaizdo, pirštų atspaudų, asmens parašo suformavimą, būtina<text:s/></text:span><text:span text:style-name="T1119">laikytis šio Aprašo 7 priede nustatytų reikalavimų.</text:span></text:p>
      <text:p text:style-name="P1120"><text:span text:style-name="T1121">51</text:span><text:span text:style-name="T1122">. Nesant techninių galimybių dirbti su stacionaria ar mobilia biometrinių duomenų registravimo įranga, pirštų atspaudai gali būti nuskaitomi naudojantis pirštų atspaudų skaitytuvais, jei darbo vieta</text:span><text:span text:style-name="T1123"><text:s/>yra aprūpinta tokiais skaitytuvais. Tokiu atveju veido atvaizdas ir parašas nuskaitomi dokumentų skaitytuvu nuo prašymo formos.</text:span><text:s/></text:p>
      <text:p text:style-name="P1124">Punkto pakeitimai:</text:p>
      <text:p text:style-name="P1125"><text:span text:style-name="T1126">Nr.<text:s/></text:span><text:a xlink:href="https://www.e-tar.lt/portal/legalAct.html?documentId=51bc1f40873111e7a3c4a5eb10f04386" office:target-frame-name="_top" xlink:show="replace"><text:span text:style-name="T1127">1-73</text:span></text:a><text:span text:style-name="T1128">,</text:span><text:span text:style-name="T1129"><text:s/>2017-08-22, paskelbta TAR 2017-08-23, i. k. 2017-13551</text:span></text:p>
      <text:p text:style-name="Normal"/>
      <text:p text:style-name="P1130"><text:span text:style-name="T1131">VIII</text:span><text:span text:style-name="T1132">.<text:s/></text:span><text:span text:style-name="T1133">PRAŠYMŲ VYKDYMAS, KAI DUOMENYS NESUTAMPA SU GYVENTOJŲ REGISTRO DUOMENIMIS</text:span></text:p>
      <text:p text:style-name="P1134"/>
      <text:p text:style-name="P1135"><text:span text:style-name="T1136">52</text:span><text:span text:style-name="T1137">. Tais atvejais, kai tarnybos darbuotojas neturi įgaliojimų įrašyti, taisyti ar keisti asmens, kurio prašy</text:span><text:span text:style-name="T1138">mas registruojamas sistemoje, duomenų, nustačius, kad prašyme ar kituose pateiktuose dokumentuose nurodyti duomenys nesutampa su duomenimis, esančiais Gyventojų registre, jei tai yra nustatyta</text:span><text:span text:style-name="T1139"><text:s/></text:span><text:span text:style-name="T1140">asmens dokumento išdavimą reglamentuojančiame teisės akte, užpi</text:span><text:span text:style-name="T1141">ldyto prašymo kopija, pažymėjus nesutampančius duomenis, turi būti išsiunčiama Registrų centro Gyventojų registro departamentui.</text:span><text:s/></text:p>
      <text:soft-page-break/>
      <text:p text:style-name="P1142">Punkto pakeitimai:</text:p>
      <text:p text:style-name="P1143"><text:span text:style-name="T1144">Nr.<text:s/></text:span><text:a xlink:href="https://www.e-tar.lt/portal/legalAct.html?documentId=14dc1bc08a9f11e4a98a9f2247652cf4" office:target-frame-name="_top" xlink:show="replace"><text:span text:style-name="T1145">1-78</text:span></text:a><text:span text:style-name="T1146">,</text:span><text:span text:style-name="T1147"><text:s/>2014-12-23, paskelbta TAR 2014-12-29, i. k. 2014-20730</text:span></text:p>
      <text:p text:style-name="P1148"><text:span text:style-name="T1149">Nr.<text:s/></text:span><text:a xlink:href="https://www.e-tar.lt/portal/legalAct.html?documentId=51bc1f40873111e7a3c4a5eb10f04386" office:target-frame-name="_top" xlink:show="replace"><text:span text:style-name="T1150">1-73</text:span></text:a><text:span text:style-name="T1151">, 2017-08-22, paskelbta TAR 2017-08-23, i. k. 2017-13551</text:span></text:p>
      <text:p text:style-name="Normal"/>
      <text:p text:style-name="P1152"><text:span text:style-name="T1153">53</text:span><text:span text:style-name="T1154">. Jeigu Gyventojų registre<text:s/></text:span><text:span text:style-name="T1155">būtina įvesti ar pakeisti asmens duomenis, kurie turės būti spausdinami ar įrašomi į asmens dokumentą, prašymas negali būti įtraukiamas į užsakymą tol, kol duomenys nebus pakeisti.</text:span></text:p>
      <text:p text:style-name="P1156"><text:span text:style-name="T1157">54</text:span><text:span text:style-name="T1158">. Jeigu Gyventojų registre būtina keisti asmens duomenis, kurie nebus</text:span><text:span text:style-name="T1159"><text:s/>spausdinami ar įrašomi į asmens dokumentą, prašymas gali būti įtraukiamas į užsakymą. Papildomas asmens duomenų sutikrinimas atliekamas iš Asmens dokumentų išrašymo centro gavus išrašytą asmens dokumentą, bet ne vėliau kaip iki įvedant į sistemą žymą apie</text:span><text:span text:style-name="T1160"><text:s/>asmens dokumento įteikimą.</text:span></text:p>
      <text:p text:style-name="P1161"/>
      <text:p text:style-name="P1162"><text:span text:style-name="T1163">IX</text:span><text:span text:style-name="T1164">.<text:s/></text:span><text:span text:style-name="T1165">UŽSAKYMŲ ASMENS DOKUMENTAMS IŠRAŠYTI FORMAVIMAS IR JŲ PERDAVIMAS ASMENS DOKUMENTŲ IŠRAŠYMO CENTRUI</text:span></text:p>
      <text:p text:style-name="P1166"/>
      <text:p text:style-name="P1167"><text:span text:style-name="T1168">55</text:span><text:span text:style-name="T1169">. Užsakymai formuojami vadovaujantis šiomis taisyklėmis:</text:span></text:p>
      <text:p text:style-name="P1170"><text:span text:style-name="T1171">55.1</text:span><text:span text:style-name="T1172">. į užsakymą gali būti įtraukiami visi, įskaitan</text:span><text:span text:style-name="T1173">t Registrų centro Gyventojų registro departamente patikslintus, prašymai, kurie pervesti į būseną „Paruoštas“;</text:span><text:s/></text:p>
      <text:p text:style-name="P1174">Punkto pakeitimai:</text:p>
      <text:p text:style-name="P1175"><text:span text:style-name="T1176">Nr.<text:s/></text:span><text:a xlink:href="https://www.e-tar.lt/portal/legalAct.html?documentId=51bc1f40873111e7a3c4a5eb10f04386" office:target-frame-name="_top" xlink:show="replace"><text:span text:style-name="T1177">1-73</text:span></text:a><text:span text:style-name="T1178">, 2017-08-22, paske</text:span><text:span text:style-name="T1179">lbta TAR 2017-08-23, i. k. 2017-13551</text:span></text:p>
      <text:p text:style-name="Normal"/>
      <text:p text:style-name="P1180"><text:span text:style-name="T1181">55.2</text:span><text:span text:style-name="T1182">. iškvietus užsakymo formavimo funkciją, pasirenkama asmens dokumento rūšis. Jei atitinkamo dokumento išdavimą reglamentuojančiuose teisės aktuose numatytas išdavimas skirtinga skubos tvarka, pasirenkama, koki</text:span><text:span text:style-name="T1183">os skubos prašymus norima įtraukti į užsakymą (bendra tvarka, skubos tvarka per 1 darbo dieną, skubos tvarka per 5 darbo dienas ar kt.). Gautame paruoštų, bet neišsiųstų prašymų sąraše pasirinkęs prašymo registracijos numerį, tarnybos darbuotojas gali iš G</text:span><text:span text:style-name="T1184">yventojų registro peržiūrai ir (ar) koregavimui išsikviesti prašymą pateikusio asmens duomenis arba sąraše pažymėti prašymus, kurių nepageidauja įtraukti į eilinį užsakymą;</text:span><text:s/></text:p>
      <text:p text:style-name="P1185">Punkto pakeitimai:</text:p>
      <text:p text:style-name="P1186"><text:span text:style-name="T1187">Nr.<text:s/></text:span><text:a xlink:href="https://www.e-tar.lt/portal/legalAct.html?documentId=14dc1bc08a9f11e4a98a9f2247652cf4" office:target-frame-name="_top" xlink:show="replace"><text:span text:style-name="T1188">1-78</text:span></text:a><text:span text:style-name="T1189">, 2014-12-23, paskelbta TAR 2014-12-29, i. k. 2014-20730</text:span></text:p>
      <text:p text:style-name="Normal"/>
      <text:p text:style-name="P1190"><text:span text:style-name="T1191">55.3</text:span><text:span text:style-name="T1192">. sistemoje prašymai išduoti asmens dokumentus skirtinga skubos tvarka grupuojami į skirti</text:span><text:span text:style-name="T1193">ngus užsakymus ir neleidžiama į tą patį užsakymą įtraukti skirtingos skubos prašymų, pavyzdžiui, prašymų išduoti asmens dokumentus skubos tvarka per 1 darbo dieną ir per 5 darbo dienas, arba bendra tvarka ir skubos tvarka.</text:span></text:p>
      <text:p text:style-name="P1194"><text:span text:style-name="T1195">56</text:span><text:span text:style-name="T1196">. Užsakymai perduodami As</text:span><text:span text:style-name="T1197">mens dokumentų išrašymo centrui vadovaujantis šiais reikalavimais:</text:span></text:p>
      <text:p text:style-name="P1198"><text:span text:style-name="T1199">56.1</text:span><text:span text:style-name="T1200">. Užsakymas gali būti perduodamas Asmens dokumentų išrašymo centrui asmens dokumentams išrašyti šiais atvejais:</text:span></text:p>
      <text:p text:style-name="P1201"><text:span text:style-name="T1202">56.1.1</text:span><text:span text:style-name="T1203">. jei iki 12 val. yra įtrauktų į užsakymą prašymų išduoti<text:s/></text:span><text:span text:style-name="T1204">asmens dokumentus skubos tvarka per 1 darbo dieną;</text:span></text:p>
      <text:p text:style-name="P1205"><text:span text:style-name="T1206">56.1.2</text:span><text:span text:style-name="T1207">. jei baigiantis darbo dienai yra įtrauktų į užsakymą prašymų išduoti asmens dokumentus skubos tvarka per 1 darbo dieną;</text:span></text:p>
      <text:p text:style-name="P1208"><text:span text:style-name="T1209">56.1.3</text:span><text:span text:style-name="T1210">. jei iki skubos termino pabaigos likus 3 dienoms yra įtrauktų į</text:span><text:span text:style-name="T1211"><text:s/>užsakymą prašymų išduoti asmens dokumentus ilgesne nei 1 darbo dienos skubos tvarka;</text:span></text:p>
      <text:p text:style-name="P1212"><text:span text:style-name="T1213">56.1.4</text:span><text:span text:style-name="T1214">. jei yra pažymėtų perdavimui Asmens dokumentų išrašymo centrui 50 ar daugiau prašymų išduoti asmens dokumentus bendra tvarka;</text:span></text:p>
      <text:p text:style-name="P1215"><text:span text:style-name="T1216">56.1.5</text:span><text:span text:style-name="T1217">. jei nuo pirmo į užsak</text:span><text:span text:style-name="T1218">ymą įtraukiamo prašymo išduoti asmens dokumentus bendra tvarka praėjo savaitė ir nepilnas užsakymas nebuvo perduotas anksčiau;</text:span><text:s/></text:p>
      <text:p text:style-name="P1219">Punkto pakeitimai:</text:p>
      <text:p text:style-name="P1220"><text:span text:style-name="T1221">Nr.<text:s/></text:span><text:a xlink:href="https://www.e-tar.lt/portal/legalAct.html?documentId=14dc1bc08a9f11e4a98a9f2247652cf4" office:target-frame-name="_top" xlink:show="replace"><text:span text:style-name="T1222">1-78</text:span></text:a><text:span text:style-name="T1223">, 2</text:span><text:span text:style-name="T1224">014-12-23, paskelbta TAR 2014-12-29, i. k. 2014-20730</text:span></text:p>
      <text:p text:style-name="Normal"/>
      <text:p text:style-name="P1225"><text:span text:style-name="T1226">56.2</text:span><text:span text:style-name="T1227">. Per vieną dieną iš to paties Užsakovo Asmens dokumentų išrašymo centrui gali būti perduotas ne daugiau nei vienas užsakymas išrašyti asmens dokumentus skubos tvarka per 1 darbo dieną ir ne<text:s/></text:span><text:span text:style-name="T1228">daugiau nei vienas – išrašyti asmens dokumentus skubos tvarka per 5 darbo dienas. Užsakymai išrašyti asmens dokumentus bendra tvarka, jei į juos įtraukta mažiau kaip 50 prašymų, perduodami Asmens dokumentų išrašymo centrui ne dažniau kaip kartą per savaitę</text:span><text:span text:style-name="T1229">, išskyrus prašymus išrašyti asmens dokumentus, kurių užsakomi labai maži kiekiai (tarnybinius pasus, diplomatinius pasus</text:span><text:span text:style-name="T1230">,</text:span><text:span text:style-name="T1231"><text:s/>užsieniečio pasus, leidimus gyventi Lietuvos Respublikoje ir pan.).</text:span><text:s/></text:p>
      <text:p text:style-name="P1232"><text:span text:style-name="T1233">Jei Užsakovas pats atsiima išrašytus asmens dokumentus, tai užsa</text:span><text:span text:style-name="T1234">kymas išrašyti asmens dokumentus skubos tvarka per 1 darbo dieną gali būti perduotas ir daugiau nei vieną kartą.</text:span></text:p>
      <text:p text:style-name="P1235">Punkto pakeitimai:</text:p>
      <text:p text:style-name="P1236"><text:span text:style-name="T1237">Nr.<text:s/></text:span><text:a xlink:href="https://www.e-tar.lt/portal/legalAct.html?documentId=14dc1bc08a9f11e4a98a9f2247652cf4" office:target-frame-name="_top" xlink:show="replace"><text:span text:style-name="T1238">1-78</text:span></text:a><text:span text:style-name="T1239">, 2014-12-23, pask</text:span><text:span text:style-name="T1240">elbta TAR 2014-12-29, i. k. 2014-20730</text:span></text:p>
      <text:p text:style-name="P1241"><text:span text:style-name="T1242">Nr.<text:s/></text:span><text:a xlink:href="https://www.e-tar.lt/portal/legalAct.html?documentId=51bc1f40873111e7a3c4a5eb10f04386" office:target-frame-name="_top" xlink:show="replace"><text:span text:style-name="T1243">1-73</text:span></text:a><text:span text:style-name="T1244">, 2017-08-22, paskelbta TAR 2017-08-23, i. k. 2017-13551</text:span></text:p>
      <text:p text:style-name="Normal"/>
      <text:p text:style-name="P1245"><text:span text:style-name="T1246">56.3</text:span><text:span text:style-name="T1247">. Atsižvelgiant į tai, kad išrašyti asmens do</text:span><text:span text:style-name="T1248">kumentai pašto kurjeriams perduodami kiekvieną dieną 15 val., Užsakovai, kuriems išrašyti asmens dokumentai siunčiami paštu, užsakymus asmens dokumentams išrašyti skubos tvarka per 1 darbo dieną privalo perduoti Asmens dokumentų išrašymo centrui ne vėliau<text:s/></text:span><text:span text:style-name="T1249">kaip iki 12.30 val. Dokumentai pagal vėliau perduotus užsakymus galės būti išsiųsti tik kitą darbo dieną.</text:span></text:p>
      <text:p text:style-name="P1250">Punkto pakeitimai:</text:p>
      <text:p text:style-name="P1251"><text:span text:style-name="T1252">Nr.<text:s/></text:span><text:a xlink:href="https://www.e-tar.lt/portal/legalAct.html?documentId=6783582098be11e9ae2e9d61b1f977b3" office:target-frame-name="_top" xlink:show="replace"><text:span text:style-name="T1253">1-47</text:span></text:a><text:span text:style-name="T1254">, 2019-06-27, paskelbta<text:s/></text:span><text:span text:style-name="T1255">TAR 2019-06-27, i. k. 2019-10346</text:span></text:p>
      <text:p text:style-name="Normal"/>
      <text:p text:style-name="P1256"><text:span text:style-name="T1257">56.4</text:span><text:span text:style-name="T1258">. Užsakovai, kurie patys atvyksta pasiimti asmens dokumentų, užsakymus gali perduoti ir vėliau, o atvykti pasiimti išrašytus dokumentus turėtų ne vėliau kaip iki kitos dienos 10 val.</text:span></text:p>
      <text:p text:style-name="P1259"><text:span text:style-name="T1260">56.5</text:span><text:span text:style-name="T1261">. atskirais atvejais<text:s/></text:span><text:span text:style-name="T1262">dėl asmens dokumento išrašymo ypatingos skubos tvarka ir atsiėmimo būtina iš anksto susiderinti su Asmens dokumentų išrašymo centro Išrašymo skyriaus vedėju telefonu arba elektroniniu paštu;</text:span><text:s/></text:p>
      <text:p text:style-name="P1263">Punkto pakeitimai:</text:p>
      <text:p text:style-name="P1264"><text:span text:style-name="T1265">Nr.<text:s/></text:span><text:a xlink:href="https://www.e-tar.lt/portal/legalAct.html?documentId=TAR.BEB1E1F68FA7" office:target-frame-name="_top" xlink:show="replace"><text:span text:style-name="T1266">1-7</text:span></text:a><text:span text:style-name="T1267">, 2013-01-11, Žin., 2013, Nr. 5-203 (2013-01-15), i. k. 11323ADISAK000001-7</text:span></text:p>
      <text:p text:style-name="Normal"/>
      <text:p text:style-name="P1268"><text:span text:style-name="T1269">56.6.</text:span><text:span text:style-name="T1270"><text:s/>Neteko galios nuo 2017-09-01</text:span></text:p>
      <text:p text:style-name="P1271">Punkto naikinimas:</text:p>
      <text:p text:style-name="P1272"><text:span text:style-name="T1273">Nr.<text:s/></text:span><text:a xlink:href="https://www.e-tar.lt/portal/legalAct.html?documentId=51bc1f40873111e7a3c4a5eb10f04386" office:target-frame-name="_top" xlink:show="replace"><text:span text:style-name="T1274">1-73</text:span></text:a><text:span text:style-name="T1275">, 2017-08-22, paskelbta TAR 2017-08-23, i. k. 2017-13551</text:span></text:p>
      <text:p text:style-name="Normal"/>
      <text:p text:style-name="P1276"><text:span text:style-name="T1277">57</text:span><text:span text:style-name="T1278">. Užsakymų apskaitą užtikrina šios priemonės:</text:span></text:p>
      <text:p text:style-name="P1279"><text:span text:style-name="T1280">57.1</text:span><text:span text:style-name="T1281">. visiems vienu metu perduodamiems Asmens dokumentų išrašymo centrui prašymams sistemoje priskiriamas tas pats<text:s/></text:span><text:span text:style-name="T1282">užsakymo numeris. Esant reikalui, pagal sistemoje suteiktąjį numerį galima vykdyti užsakymų paiešką bei perduoti Asmens dokumentų išrašymo centrui anksčiau suformuotąjį užsakymą, kuris dėl vienų ar kitų priežasčių (pavyzdžiui, kompiuterinio ryšio, sistemos</text:span><text:span text:style-name="T1283"><text:s/>gedimų) buvo neperduotas;</text:span></text:p>
      <text:p text:style-name="P1284"><text:span text:style-name="T1285">57.2</text:span><text:span text:style-name="T1286">. išformavus užsakymą, užsakymo numeris sistemoje panaikinamas, todėl apskaitai naudotinas išrašytų asmens dokumentų lydraščio (3 priedas) numeris, kuris kiekvienų metų pradžioje prasideda nuo pirmo numerio kiekvienai asm</text:span><text:span text:style-name="T1287">ens dokumento rūšiai nepriklausomai nuo tarnybos, kuriai išsiųsti asmens dokumentai, ir nuosekliai didinamas per visą vienerių kalendorinių metų laikotarpį.</text:span></text:p>
      <text:p text:style-name="P1288"/>
      <text:p text:style-name="P1289"><text:span text:style-name="T1290">X</text:span><text:span text:style-name="T1291">.<text:s/></text:span><text:span text:style-name="T1292">PRAŠYMŲ GRĄŽINIMAS, KOREGAVIMAS IR ANULIAVIMAS</text:span></text:p>
      <text:p text:style-name="P1293"/>
      <text:p text:style-name="P1294"><text:span text:style-name="T1295">58</text:span><text:span text:style-name="T1296">. Prašymai Asmens dokumentų<text:s/></text:span><text:span text:style-name="T1297">išrašymo sistemoje koreguojami šiais atvejais:</text:span></text:p>
      <text:p text:style-name="P1298"><text:span text:style-name="T1299">58.1</text:span><text:span text:style-name="T1300">. pastebimos užregistruoto prašymo duomenų klaidos;</text:span></text:p>
      <text:p text:style-name="P1301"><text:span text:style-name="T1302">58.2</text:span><text:span text:style-name="T1303">. dėl klaidų duomenyse, techninių ar kitokių nesklandumų, užregistruotas, bet neįvykdytas prašymas grąžinamas iš Asmens dokumentų išrašymo cent</text:span><text:span text:style-name="T1304">ro;</text:span></text:p>
      <text:p text:style-name="P1305"><text:span text:style-name="T1306">58.3</text:span><text:span text:style-name="T1307">. kai prašymas įvykdytas nekokybiškai, t. y. iš Asmens dokumentų išrašymo centro gautame asmens dokumente pastebimas techninis brokas, arba kai techninis brokas padaromas tarnyboje prieš įvedant į sistemą duomenis apie asmens dokumento įteikimą</text:span><text:span text:style-name="T1308">.</text:span></text:p>
      <text:p text:style-name="P1309"><text:span text:style-name="T1310">59</text:span><text:span text:style-name="T1311">. Dokumento techninio broko atveju, prieš iškviečiant prašymų registravimo (koregavimo) funkciją, brokuotas blankas turi būti padarytas negaliojančiu: dokumento įteikimo funkcijos vykdymo metu į sistemą įvedamas priežasties kodas „65“ arba „75“ (</text:span><text:span text:style-name="T1312">9 priedas).</text:span></text:p>
      <text:p text:style-name="P1313"><text:span text:style-name="T1314">60</text:span><text:span text:style-name="T1315">. Visais atvejais, kai gaunamas techniškai sugadintas asmens dokumentas arba kai asmens dokumentas sugadinamas tarnyboje ir prašymas perduodamas Asmens dokumentų išrašymo centrui pakartotinai, būtina apie tai pažymėti prašymo išduoti asme</text:span><text:span text:style-name="T1316">ns dokumentą eilutėje „Pastabos“.</text:span></text:p>
      <text:p text:style-name="P1317"><text:span text:style-name="T1318">61</text:span><text:span text:style-name="T1319">. Prašymas koreguojamas tiktai atvejais, kai asmens dokumentas nebuvo įteiktas. Jei techninė klaida pastebėta asmens dokumente po jo įteikimo, registruojamas naujas prašymas, nurodant priežasties kodą „65“ ar „75“.</text:span></text:p>
      <text:p text:style-name="P1320"><text:span text:style-name="T1321">62</text:span><text:span text:style-name="T1322">. Koreguoti galima tik tuos prašymus, kurie nėra įtraukti į užsakymą. Jei prašymas buvo įtrauktas į užsakymą, prieš koreguojant prašymas turi būti išimtas iš užsakymo.</text:span></text:p>
      <text:p text:style-name="P1323"><text:span text:style-name="T1324">63</text:span><text:span text:style-name="T1325">. Neįtrauktus į užsakymą arba išimtus iš užsakymo neįvykdytus prašymus galima</text:span><text:span text:style-name="T1326"><text:s/>ne tik koreguoti, bet, esant reikalui, ir atšaukti jų būseną „Paruoštas“ arba prašymus anuliuoti. Visais atvejais prašymas lieka sistemoje ir yra įtraukiamas į Prašymų registrą, grafoje „Pastabos“ nurodant atitinkamą būseną.</text:span></text:p>
      <text:p text:style-name="P1327"><text:span text:style-name="T1328">64</text:span><text:span text:style-name="T1329">. Atsiradus poreikiui ko</text:span><text:span text:style-name="T1330">reguoti prašymą po to, kai užsakymas su prašymu jau perduotas Asmens dokumentų išrašymo centrui, ir, esant reikalui, kad prašymas būtų atmestas ir grąžintas tarnybai anksčiau nei bus išrašytas asmens dokumentas, dėl prašymo ar užsakymo grąžinimo būtina kre</text:span><text:span text:style-name="T1331">iptis į Asmens dokumentų išrašymo centro Išrašymo skyriaus vedėją telefonu arba elektroniniu paštu.</text:span><text:s/></text:p>
      <text:p text:style-name="P1332">Punkto pakeitimai:</text:p>
      <text:p text:style-name="P1333"><text:span text:style-name="T1334">Nr.<text:s/></text:span><text:a xlink:href="https://www.e-tar.lt/portal/legalAct.html?documentId=TAR.BEB1E1F68FA7" office:target-frame-name="_top" xlink:show="replace"><text:span text:style-name="T1335">1-7</text:span></text:a><text:span text:style-name="T1336">, 2013-01-11, Žin., 2013, Nr. 5-203 (2013-01-15</text:span><text:span text:style-name="T1337">), i. k. 11323ADISAK000001-7</text:span></text:p>
      <text:p text:style-name="Normal"/>
      <text:p text:style-name="P1338"><text:span text:style-name="T1339">65</text:span><text:span text:style-name="T1340">. Prašymo registravimas (koregavimas) laikomas baigtu tik tada, kai darbuotojas apie tai pažymi sistemoje (paspaudžia klavišą F10 arba jį atitinkančią ikoną). Vadovaujantis atitinkamos rūšies dokumento išdavimo tvarka,<text:s/></text:span><text:span text:style-name="T1341">sistemoje automatiniu būdu kontroliuojami darbuotojo veiksmai ir neleidžiama pažymėti apie pabaigimą bei nurodomi praleisti veiksmai, jei darbuotojas neįvykdo visų veiksmų, kurie būtini atitinkamos rūšies dokumento prašymui užregistruoti. Pavyzdžiui, jei r</text:span><text:span text:style-name="T1342">egistruojant prašymą išduoti pasą ar kitą asmens dokumentą, kurio išdavimo tvarkoje numatytas parašo ir veido atvaizdo nuskaitymas ir jų skaitmeninių vaizdų patalpinimas į duomenų bazę ir (arba) pateikimas asmens dokumente, veido atvaizdas ar parašas nebuv</text:span><text:span text:style-name="T1343">o nuskaityti, atitinkamos prašymų sąrašo vietos ekrane bus pažymėtos. Atitinkamai sistemoje neleidžiama registruoti prašymo išduoti asmens dokumentą, kurio išdavimą reglamentuojančiuose teisės aktuose nustatyta, kad asmeniui prieš tai turėjo būti išduotas<text:s/></text:span><text:span text:style-name="T1344">kitas susijęs asmens dokumentas.</text:span></text:p>
      <text:p text:style-name="P1345"><text:span text:style-name="T1346">66</text:span><text:span text:style-name="T1347">. Darbuotojų veiksmai atskirais išskirtiniais atvejais nurodyti šio Aprašo 13 priede.</text:span></text:p>
      <text:p text:style-name="P1348"><text:span text:style-name="T1349">67</text:span><text:span text:style-name="T1350">. Asmens dokumentų išrašymo centras savo iniciatyva taip pat gali grąžinti prašymą, iki asmens dokumento atspausdinimo pasteb</text:span><text:span text:style-name="T1351">ėjus, kad prašymo duomenys nekokybiški.</text:span></text:p>
      <text:p text:style-name="P1352"><text:span text:style-name="T1353">68</text:span><text:span text:style-name="T1354">. Grąžintą prašymą pakoregavus, jis gali būti įtraukiamas į kitą užsakymą.</text:span></text:p>
      <text:p text:style-name="P1355"><text:span text:style-name="T1356">69</text:span><text:span text:style-name="T1357">. Neįvykdyti prašymai kartu su įvykdytu užsakymu iš Asmens dokumentų išrašymo centro grąžinami, jei nekokybiški duomenys buvo pas</text:span><text:span text:style-name="T1358">tebėti tik po to, kai asmens dokumentas išrašytas. Tokiu atveju prašymo koregavimas galimas tiktai išformavus užsakymą.</text:span></text:p>
      <text:p text:style-name="P1359"><text:span text:style-name="T1360">70.</text:span><text:span text:style-name="T1361"><text:s/>Neteko galios nuo 2017-09-01</text:span></text:p>
      <text:p text:style-name="P1362">Punkto naikinimas:</text:p>
      <text:p text:style-name="P1363"><text:span text:style-name="T1364">Nr.<text:s/></text:span><text:a xlink:href="https://www.e-tar.lt/portal/legalAct.html?documentId=51bc1f40873111e7a3c4a5eb10f04386" office:target-frame-name="_top" xlink:show="replace"><text:span text:style-name="T1365">1-73</text:span></text:a><text:span text:style-name="T1366">, 2017-08-22, paskelbta TAR 2017-08-23, i. k. 2017-13551</text:span></text:p>
      <text:p text:style-name="Normal"/>
      <text:p text:style-name="P1367"><text:span text:style-name="T1368">XI</text:span><text:span text:style-name="T1369">.<text:s/></text:span><text:span text:style-name="T1370">PRAŠYMŲ GAVIMAS ASMENS DOKUMENTŲ IŠRAŠYMO CENTRE, ASMENS DOKUMENTŲ IŠRAŠYMAS IR IŠSIUNTIMAS Į TARNYBAS</text:span></text:p>
      <text:p text:style-name="P1371"/>
      <text:p text:style-name="P1372"><text:span text:style-name="T1373">71</text:span><text:span text:style-name="T1374">. Asmens dokumentų išrašymo centras asmens dokumentus<text:s/></text:span><text:span text:style-name="T1375">išrašyti gali pagal prašymus, gautus sistemoje suformuoto užsakymo būdu.</text:span><text:s/></text:p>
      <text:p text:style-name="P1376">Punkto pakeitimai:</text:p>
      <text:p text:style-name="P1377"><text:span text:style-name="T1378">Nr.<text:s/></text:span><text:a xlink:href="https://www.e-tar.lt/portal/legalAct.html?documentId=TAR.BEB1E1F68FA7" office:target-frame-name="_top" xlink:show="replace"><text:span text:style-name="T1379">1-7</text:span></text:a><text:span text:style-name="T1380">, 2013-01-11, Žin., 2013, Nr. 5-203 (2013-01-15), i. k.<text:s/></text:span><text:span text:style-name="T1381">11323ADISAK000001-7</text:span></text:p>
      <text:p text:style-name="Normal"/>
      <text:p text:style-name="P1382"><text:span text:style-name="T1383">72.</text:span><text:span text:style-name="T1384"><text:s/>Neteko galios nuo 2013-01-16</text:span></text:p>
      <text:p text:style-name="P1385">Punkto naikinimas:</text:p>
      <text:p text:style-name="P1386"><text:span text:style-name="T1387">Nr.<text:s/></text:span><text:a xlink:href="https://www.e-tar.lt/portal/legalAct.html?documentId=TAR.BEB1E1F68FA7" office:target-frame-name="_top" xlink:show="replace"><text:span text:style-name="T1388">1-7</text:span></text:a><text:span text:style-name="T1389">, 2013-01-11, Žin. 2013, Nr. 5-203 (2013-01-15), i. k. 11323ADISAK000001-7</text:span></text:p>
      <text:p text:style-name="Normal"/>
      <text:p text:style-name="P1390"><text:span text:style-name="T1391">73.</text:span><text:span text:style-name="T1392"><text:s/>Neteko gal</text:span><text:span text:style-name="T1393">ios nuo 2013-01-16</text:span></text:p>
      <text:p text:style-name="P1394">Punkto naikinimas:</text:p>
      <text:p text:style-name="P1395"><text:span text:style-name="T1396">Nr.<text:s/></text:span><text:a xlink:href="https://www.e-tar.lt/portal/legalAct.html?documentId=TAR.BEB1E1F68FA7" office:target-frame-name="_top" xlink:show="replace"><text:span text:style-name="T1397">1-7</text:span></text:a><text:span text:style-name="T1398">, 2013-01-11, Žin. 2013, Nr. 5-203 (2013-01-15), i. k. 11323ADISAK000001-7</text:span></text:p>
      <text:p text:style-name="Normal"/>
      <text:p text:style-name="P1399"><text:span text:style-name="T1400">74.</text:span><text:span text:style-name="T1401"><text:s/>Neteko galios nuo 2013-01-16</text:span></text:p>
      <text:p text:style-name="P1402">Punkto naikinimas:</text:p>
      <text:p text:style-name="P1403"><text:span text:style-name="T1404">Nr.<text:s/></text:span><text:a xlink:href="https://www.e-tar.lt/portal/legalAct.html?documentId=TAR.BEB1E1F68FA7" office:target-frame-name="_top" xlink:show="replace"><text:span text:style-name="T1405">1-7</text:span></text:a><text:span text:style-name="T1406">, 2013-01-11, Žin. 2013, Nr. 5-203 (2013-01-15), i. k. 11323ADISAK000001-7</text:span></text:p>
      <text:p text:style-name="Normal"/>
      <text:p text:style-name="P1407"><text:span text:style-name="T1408">75</text:span><text:span text:style-name="T1409">. Visi gauti ir suformuoti užsakymai asmens dokumentams išrašyti pateikiami gamybos<text:s/></text:span><text:span text:style-name="T1410">proceso valdymo ekrane, nurodant užsakymo suformavimo datą, asmens dokumento išrašymo skubumą ir prašymų kiekį užsakyme. Užsakymų sąrašas būna sudarytas pagal asmens dokumentų rūšį, asmens dokumento išrašymo skubumą ir užsakymo suformavimo datą. Gamybos pr</text:span><text:span text:style-name="T1411">oceso administratorius turi galimybę bet kuriame gamybos etape koreguoti užsakymų įvykdymo eilės tvarką.</text:span></text:p>
      <text:p text:style-name="P1412"><text:span text:style-name="T1413">76</text:span><text:span text:style-name="T1414">. Išrašius asmens dokumentus ir uždarus vokelius su kontaktinės elektroninės laikmenos aktyvavimo duomenimis (slaptažodžiu) (toliau – PIN kodo vo</text:span><text:span text:style-name="T1415">keliai), suformuojamas išrašytų asmens dokumentų lydraštis (toliau – lydraštis), kuriame nurodomi visi į užsakymą įtraukti prašymai. PIN kodo vokeliai išrašomi asmenims, kurie asmens dokumento išrašymo metu yra 14 metų ir daugiau.</text:span><text:s/></text:p>
      <text:p text:style-name="P1416">Punkto pakeitimai:</text:p>
      <text:p text:style-name="P1417"><text:span text:style-name="T1418">Nr.<text:s/></text:span><text:a xlink:href="https://www.e-tar.lt/portal/legalAct.html?documentId=TAR.BEB1E1F68FA7" office:target-frame-name="_top" xlink:show="replace"><text:span text:style-name="T1419">1-7</text:span></text:a><text:span text:style-name="T1420">, 2013-01-11, Žin., 2013, Nr. 5-203 (2013-01-15), i. k. 11323ADISAK000001-7</text:span></text:p>
      <text:p text:style-name="P1421"><text:span text:style-name="T1422">Nr.<text:s/></text:span><text:a xlink:href="https://www.e-tar.lt/portal/legalAct.html?documentId=51bc1f40873111e7a3c4a5eb10f04386" office:target-frame-name="_top" xlink:show="replace"><text:span text:style-name="T1423">1-73</text:span></text:a><text:span text:style-name="T1424">, 2017-08-22, paskelbta TAR 2017-08-23, i. k. 2017-13551</text:span></text:p>
      <text:p text:style-name="Normal"/>
      <text:p text:style-name="P1425"><text:span text:style-name="T1426">77</text:span><text:span text:style-name="T1427">. Lydraštyje nurodoma: tarnybos pavadinimas ir tarnybos kodas (adresatas), užsakymo įvykdymo</text:span><text:span text:style-name="T1428"><text:s/>data, lydraščio eilės numeris, užsakymo gavimo data, užsakymo numeris, išrašytų asmens dokumentų rūšies pavadinimas. Iš pradžių pateikiami įvykdyti prašymai (t. y. tie, kuriems yra išrašyti asmens dokumentai), po to neįvykdyti. Lydraštyje taip pat nurodom</text:span><text:span text:style-name="T1429">as siunčiamų asmens dokumentų bei PIN kodo vokelių kiekis.</text:span></text:p>
      <text:p text:style-name="P1430"><text:span text:style-name="T1431">78</text:span><text:span text:style-name="T1432">. Įvykdytiems prašymams lydraštyje pateikiama: prašymo registracijos sistemoje numeris, asmens, kuriam išrašytas asmens dokumentas, asmens kodas, išrašymo data, galiojimo terminas išrašyto as</text:span><text:span text:style-name="T1433">mens dokumento numeris, asmens, kuriam išrašytas asmens dokumentas, vardas ir pavardė. Asmens dokumentams, kurie siunčiami kartu su PIN kodo vokeliais, lydraščio grafoje „Pastabos“ įrašoma „PIN“.</text:span></text:p>
      <text:p text:style-name="P1434"><text:span text:style-name="T1435">79</text:span><text:span text:style-name="T1436">. Neįvykdytiems prašymams lydraštyje pateikiama: prašy</text:span><text:span text:style-name="T1437">mo registracijos sistemoje numeris, asmens, kuriam turėjo būti išrašytas dokumentas, asmens kodas, vardas ir pavardė, prašymo atmetimo priežastis.</text:span></text:p>
      <text:p text:style-name="P1438"><text:span text:style-name="T1439">80</text:span><text:span text:style-name="T1440">. Išrašyti asmens dokumentai, patikrinus juose įrašytų duomenų bei išrašymo kokybę, kartu su vienu lydr</text:span><text:span text:style-name="T1441">aščio egzemplioriumi supakuojami į laikinas pakuotes, prie pakuočių prisegant lapelį su nurodytu adresatu, užsakymo numeriu bei išrašytų asmens dokumentų lydraščio numeriu ir perduodama išsiųsti arba perduoti tarnyboms. Asmens dokumentai, kuriuose įrašyti<text:s/></text:span><text:span text:style-name="T1442">sertifikatai, supakuojami kartu su PIN kodo vokeliais, ant kurių užrašytas asmens dokumento numeris, asmens vardas ir pavardė.</text:span></text:p>
      <text:p text:style-name="P1443"><text:span text:style-name="T1444">81</text:span><text:span text:style-name="T1445">. Ruošiant asmens dokumentus išsiųsti tarnybai, į vieną paketą (siuntą) pakuojami įvairių rūšių, bet tik vienos konkrečios<text:s/></text:span><text:span text:style-name="T1446">tarnybos asmens dokumentai kartu su lydraščiais.</text:span><text:s/></text:p>
      <text:p text:style-name="P1447">Punkto pakeitimai:</text:p>
      <text:p text:style-name="P1448"><text:span text:style-name="T1449">Nr.<text:s/></text:span><text:a xlink:href="https://www.e-tar.lt/portal/legalAct.html?documentId=TAR.BEB1E1F68FA7" office:target-frame-name="_top" xlink:show="replace"><text:span text:style-name="T1450">1-7</text:span></text:a><text:span text:style-name="T1451">, 2013-01-11, Žin., 2013, Nr. 5-203 (2013-01-15), i. k. 11323ADISAK000001-7</text:span></text:p>
      <text:p text:style-name="Normal"/>
      <text:p text:style-name="P1452"><text:span text:style-name="T1453">82</text:span><text:span text:style-name="T1454">. Siuntų regist</text:span><text:span text:style-name="T1455">ras formuojamas tiems asmens dokumentams, kurie numatomi išsiųsti specialiu pasiuntinių paštu. Tiesiogiai tarnybų darbuotojams arba jų įgaliotiems asmenims perduodamų asmens dokumentų siuntimo lydraščiai registruojami išrašytų dokumentų perdavimo žurnale (</text:span><text:span text:style-name="T1456">6 priedas).</text:span></text:p>
      <text:p text:style-name="P1457"><text:span text:style-name="T1458">83</text:span><text:span text:style-name="T1459">. Pasirinkus išsiuntimo funkciją, ekrane pateikiamas sąrašas įvykdytų užsakymų numerių, surūšiuotų tarnybų kodų didėjimo tvarka. Taip pat kiekvienam įvykdytam užsakymui įrašomas lydraščio numeris bei kita informacija. Darbuotojas, atsakin</text:span><text:span text:style-name="T1460">gas už dokumentų išsiuntimą, gali pažymėti įvykdytus užsakymus, kurių asmens dokumentai yra supakuoti į bendrą paketą. Paspaudus atitinkamą klavišą IŠSIŲSTI, kompiuterio atmintyje suformuojama siuntų registro eilutė ir išspausdinama etiketė, kurioje nurodo</text:span><text:span text:style-name="T1461">ma tarnybos, kaip adresato, pavadinimas, įvardijamas Asmens dokumentų išrašymo centras, kaip siunčiančioji įstaiga, ir pateikiamas visų pažymėtų ir įdėtų į siunčiamą paketą įvykdytų užsakymų lydraščių numerių sąrašas bei siunčiamų asmens dokumentų kiekiai.</text:span></text:p>
      <text:p text:style-name="P1462"><text:span text:style-name="T1463">84</text:span><text:span text:style-name="T1464">.<text:s/></text:span><text:span text:style-name="T1465">Pagal pašto reikalavimus išspausdintos etiketės įdedamos į paketo voką taip, kad būtų perskaitomos iš išorės. Paketo vokas yra daugkartinio naudojimo</text:span><text:span text:style-name="T1466">.</text:span></text:p>
      <text:p text:style-name="P1467">Jei visi konkrečiai tarnybai siunčiami įvykdyti užsakymai netelpa į vieną paketą, likę užsakymai<text:s/>supakuojami į kitą paketą ir išsiuntimo veiksmas pakartojamas.</text:p>
      <text:p text:style-name="P1468">Punkto pakeitimai:</text:p>
      <text:p text:style-name="P1469"><text:span text:style-name="T1470">Nr.<text:s/></text:span><text:a xlink:href="https://www.e-tar.lt/portal/legalAct.html?documentId=TAR.BEB1E1F68FA7" office:target-frame-name="_top" xlink:show="replace"><text:span text:style-name="T1471">1-7</text:span></text:a><text:span text:style-name="T1472">, 2013-01-11, Žin., 2013, Nr. 5-203 (2013-01-15), i. k. 11323ADISAK000001-7</text:span></text:p>
      <text:p text:style-name="Normal"/>
      <text:p text:style-name="P1473"><text:span text:style-name="T1474">85</text:span><text:span text:style-name="T1475">.</text:span><text:span text:style-name="T1476"><text:s/>Daugkartinio naudojimo paketo vokas turi būti grąžintas Asmens dokumentų išrašymo centrui. Prieš perduodant pašto pasiuntiniams grąžinti, į voko išorinę peršviečiamą kišenėlę turi būti įdedama etiketė, kurioje adresatu nurodytas Asmens dokumentų išrašymo<text:s/></text:span><text:span text:style-name="T1477">centras.</text:span><text:s/></text:p>
      <text:p text:style-name="P1478">Punkto pakeitimai:</text:p>
      <text:p text:style-name="P1479"><text:span text:style-name="T1480">Nr.<text:s/></text:span><text:a xlink:href="https://www.e-tar.lt/portal/legalAct.html?documentId=TAR.BEB1E1F68FA7" office:target-frame-name="_top" xlink:show="replace"><text:span text:style-name="T1481">1-7</text:span></text:a><text:span text:style-name="T1482">, 2013-01-11, Žin., 2013, Nr. 5-203 (2013-01-15), i. k. 11323ADISAK000001-7</text:span></text:p>
      <text:p text:style-name="Normal"/>
      <text:p text:style-name="P1483"><text:span text:style-name="T1484">86</text:span><text:span text:style-name="T1485">. Padarius klaidą užsakymų priskyrimo siunčiamiems<text:s/></text:span><text:span text:style-name="T1486">paketams metu, galimybė ištaisyti klaidą ir perspausdinti reikiamas etiketes lieka tol, kol darbuotojas nenuspaudė klavišo IŠSIUNTIMAS BAIGTAS. Nuspaudus šį klavišą, suformuojami ir išspausdinami du siuntų registro (5 priedas) egzemplioriai. Registro eilės</text:span><text:span text:style-name="T1487"><text:s/>numeris formuojamas sistemoje. Kiekvienais kalendoriniais metais numeracija pradedama nuo pirmo numerio.</text:span></text:p>
      <text:p text:style-name="P1488"><text:span text:style-name="T1489">87</text:span><text:span text:style-name="T1490">. Paruoštus paketus perduodant pasiuntinių pašto tarnybai, pasiuntinys pagal pateiktą siuntų registrą sutikrina paketų kiekį bei užrašus ant pak</text:span><text:span text:style-name="T1491">etų etikečių, pasirašo siuntų registre apie asmens dokumentų perėmimą išsiųsti bei antspauduoja abu registro egzempliorius savo antspaudu. Vienas registro egzempliorius įteikiamas pasiuntinių pašto tarnybai, kitas saugomas Asmens dokumentų išrašymo centre<text:s/></text:span><text:span text:style-name="T1492">vadovaujantis Dokumentų tvarkymo ir apskaitos taisyklėmis ir nustatyta tvarka perduodamas į archyvą.</text:span></text:p>
      <text:p text:style-name="P1493"><text:span text:style-name="T1494">88</text:span><text:span text:style-name="T1495">. Esant būtinumui, yra galimybė koreguoti tarnybų, į kurias asmens dokumentai bus siunčiami, perduodant juos pasiuntinių pašto tarnybai, o į kurias a</text:span><text:span text:style-name="T1496">smens dokumentai bus perduodami tiesiogiai atvykusiems jų pasiimti tarnybų darbuotojams arba jų įgaliotiems asmenims, sąrašus.</text:span></text:p>
      <text:p text:style-name="P1497"/>
      <text:p text:style-name="P1498"><text:span text:style-name="T1499">XII</text:span><text:span text:style-name="T1500">.<text:s/></text:span><text:span text:style-name="T1501">ASMENS DOKUMENTŲ IŠRAŠYMAS SKUBOS TVARKA</text:span></text:p>
      <text:p text:style-name="P1502"/>
      <text:p text:style-name="P1503"><text:span text:style-name="T1504">89</text:span><text:span text:style-name="T1505">. Skubos tvarka išrašomi asmens dokumentai, kurių išdavimą reglamentu</text:span><text:span text:style-name="T1506">ojančiuose teisės aktuose numatomas išdavimas skubos tvarka.</text:span></text:p>
      <text:p text:style-name="P1507"><text:span text:style-name="T1508">90.</text:span><text:span text:style-name="T1509"><text:s/>Neteko galios nuo 2017-09-01</text:span></text:p>
      <text:soft-page-break/>
      <text:p text:style-name="P1510">Punkto naikinimas:</text:p>
      <text:p text:style-name="P1511"><text:span text:style-name="T1512">Nr.<text:s/></text:span><text:a xlink:href="https://www.e-tar.lt/portal/legalAct.html?documentId=51bc1f40873111e7a3c4a5eb10f04386" office:target-frame-name="_top" xlink:show="replace"><text:span text:style-name="T1513">1-73</text:span></text:a><text:span text:style-name="T1514">, 2017-08-22, paskelbta TAR<text:s/></text:span><text:span text:style-name="T1515">2017-08-23, i. k. 2017-13551</text:span></text:p>
      <text:p text:style-name="Normal"/>
      <text:p text:style-name="P1516"><text:span text:style-name="T1517">91</text:span><text:span text:style-name="T1518">. Jeigu prašymai išduoti asmens dokumentus skubos tvarka per 1 darbo dieną Asmens dokumentų išrašymo centrui buvo perduoti iki 12.30 val., asmens dokumentai išrašomi prašymų gavimo dieną ir perduodami tiesiogiai įgalioti</text:span><text:span text:style-name="T1519">ems Užsakovų darbuotojams arba pasiuntinių pašto tarnybai ne vėliau kaip iki tos pačios Asmens dokumentų išrašymo centro darbo dienos pabaigos. Pasiuntinių pašto tarnyba ne vėliau kaip kitą darbo dieną juos pristato Užsakovams.</text:span></text:p>
      <text:p text:style-name="P1520">Punkto pakeitimai:</text:p>
      <text:p text:style-name="P1521"><text:span text:style-name="T1522">Nr.<text:s/></text:span><text:a xlink:href="https://www.e-tar.lt/portal/legalAct.html?documentId=14dc1bc08a9f11e4a98a9f2247652cf4" office:target-frame-name="_top" xlink:show="replace"><text:span text:style-name="T1523">1-78</text:span></text:a><text:span text:style-name="T1524">, 2014-12-23, paskelbta TAR 2014-12-29, i. k. 2014-20730</text:span></text:p>
      <text:p text:style-name="P1525"><text:span text:style-name="T1526">Nr.<text:s/></text:span><text:a xlink:href="https://www.e-tar.lt/portal/legalAct.html?documentId=6783582098be11e9ae2e9d61b1f977b3" office:target-frame-name="_top" xlink:show="replace"><text:span text:style-name="T1527">1-47</text:span></text:a><text:span text:style-name="T1528">, 2019-06-27, paskelbta TAR 2019-06-27, i. k. 2019-10346</text:span></text:p>
      <text:p text:style-name="Normal"/>
      <text:p text:style-name="P1529"><text:span text:style-name="T1530">92</text:span><text:span text:style-name="T1531">. Asmens dokumentai pagal prašymus išduoti skubos tvarka per 5 darbo dienas, išrašomi tą pačią arba kitą darbo dieną po gavimo ir perduodami tiesiogiai įgaliotiems Užsakovo darbuotojams ar</text:span><text:span text:style-name="T1532">ba pasiuntinių pašto tarnybai kartu su bendrąja siunta ne rečiau kaip du kartus per savaitę bei pasiuntinių pašto tarnybos pristatomi atitinkamiems Užsakovams ne vėliau kaip kitą darbo dieną.</text:span><text:s/></text:p>
      <text:p text:style-name="P1533">Punkto pakeitimai:</text:p>
      <text:p text:style-name="P1534"><text:span text:style-name="T1535">Nr.<text:s/></text:span><text:a xlink:href="https://www.e-tar.lt/portal/legalAct.html?documentId=14dc1bc08a9f11e4a98a9f2247652cf4" office:target-frame-name="_top" xlink:show="replace"><text:span text:style-name="T1536">1-78</text:span></text:a><text:span text:style-name="T1537">, 2014-12-23, paskelbta TAR 2014-12-29, i. k. 2014-20730</text:span></text:p>
      <text:p text:style-name="Normal"/>
      <text:p text:style-name="P1538"><text:span text:style-name="T1539">93</text:span><text:span text:style-name="T1540">. Skubiai gali būti išrašomi ir asmens dokumentai, kurių išdavimą reglamentuojančiuose teisės aktuose nebuvo numatytas išdavimas s</text:span><text:span text:style-name="T1541">kubos tvarka. Tokiais atvejais kaip skubų išrašymą pagrindžiantis dokumentas Asmens dokumentų išrašymo centre turi būti užregistruotas ir saugomas prašymą registravusios tarnybos vadovo raštas (gali būti perduotas tiesiogiai arba atsiųstas faksu), pagrindž</text:span><text:span text:style-name="T1542">iantis būtinumą skubiai išrašyti asmens dokumentą. Tokiais atvejais asmens dokumentas išrašomas, įvertinant Asmens dokumentų išrašymo centro galimybes užtikrinti pageidaujamą skubumo laipsnį, nepažeidžiant kitų asmens dokumentų išrašymo terminų.</text:span></text:p>
      <text:p text:style-name="P1543"><text:span text:style-name="T1544">94</text:span><text:span text:style-name="T1545">. Ne</text:span><text:span text:style-name="T1546">sant galimybių užtikrinti asmens dokumentų išrašymą skubos tvarka (techninės problemos, sistemos gedimai ir pan.), Asmens dokumentų išrašymo centras privalo nedelsdamas informuoti tarnybas, kad būtų kuo greičiau sustabdytas prašymų išrašyti asmens dokument</text:span><text:span text:style-name="T1547">us skubos tvarka priėmimas ir registravimas.</text:span></text:p>
      <text:p text:style-name="P1548"/>
      <text:p text:style-name="P1549"><text:span text:style-name="T1550">XIII</text:span><text:span text:style-name="T1551">.<text:s/></text:span><text:span text:style-name="T1552">IŠRAŠYTŲ ASMENS DOKUMENTŲ GAVIMAS</text:span></text:p>
      <text:p text:style-name="P1553"/>
      <text:p text:style-name="P1554"><text:span text:style-name="T1555">95</text:span><text:span text:style-name="T1556">. Iš Asmens dokumentų išrašymo centro gavus asmens dokumentų siuntą, tarnyboje patikrinama, ar nepažeista siuntos pakuotė.</text:span></text:p>
      <text:p text:style-name="P1557"><text:span text:style-name="T1558">96</text:span><text:span text:style-name="T1559">. Ne mažiau kaip dviejų</text:span><text:span text:style-name="T1560"><text:s/></text:span><text:span text:style-name="T1561">darbuotojų akivaizdoje atidaroma asmens dokumentų pakuotė, asmens dokumentai ir PIN kodo vokeliai suskaičiuojami, patikrinama, ar numeriai atitinka nurodytus lydraštyje (-iuose). Sutikrinami ir pasižymimi koreguoti neįvykdytų (atmestų) prašymų numeriai, pa</text:span><text:span text:style-name="T1562">tikrinama, ar yra įvykdyti pakartotinai siųsti (koreguoti) prašymai.</text:span><text:s/></text:p>
      <text:p text:style-name="P1563">Punkto pakeitimai:</text:p>
      <text:p text:style-name="P1564"><text:span text:style-name="T1565">Nr.<text:s/></text:span><text:a xlink:href="https://www.e-tar.lt/portal/legalAct.html?documentId=14dc1bc08a9f11e4a98a9f2247652cf4" office:target-frame-name="_top" xlink:show="replace"><text:span text:style-name="T1566">1-78</text:span></text:a><text:span text:style-name="T1567">, 2014-12-23, paskelbta TAR 2014-12-29, i. k. 2014-20730</text:span></text:p>
      <text:p text:style-name="P1568"><text:span text:style-name="T1569">Nr.<text:s/></text:span><text:a xlink:href="https://www.e-tar.lt/portal/legalAct.html?documentId=51bc1f40873111e7a3c4a5eb10f04386" office:target-frame-name="_top" xlink:show="replace"><text:span text:style-name="T1570">1-73</text:span></text:a><text:span text:style-name="T1571">, 2017-08-22, paskelbta TAR 2017-08-23, i. k. 2017-13551</text:span></text:p>
      <text:p text:style-name="Normal"/>
      <text:p text:style-name="P1572"><text:span text:style-name="T1573">97</text:span><text:span text:style-name="T1574">. Siuntos tarnyboje turi būti patikrintos ne vėliau nei nustatyta teisės aktuose, reglamen</text:span><text:span text:style-name="T1575">tuojančiuose asmens dokumentų išdavimą.</text:span><text:s/></text:p>
      <text:p text:style-name="P1576">Punkto pakeitimai:</text:p>
      <text:p text:style-name="P1577"><text:span text:style-name="T1578">Nr.<text:s/></text:span><text:a xlink:href="https://www.e-tar.lt/portal/legalAct.html?documentId=bfb54c5008ff11e4adf3c8c5d7681e73" office:target-frame-name="_top" xlink:show="replace"><text:span text:style-name="T1579">1-36</text:span></text:a><text:span text:style-name="T1580">, 2014-07-11, paskelbta TAR 2014-07-14, i. k. 2014-10222</text:span></text:p>
      <text:p text:style-name="P1581"><text:span text:style-name="T1582">Nr.<text:s/></text:span><text:a xlink:href="https://www.e-tar.lt/portal/legalAct.html?documentId=51bc1f40873111e7a3c4a5eb10f04386" office:target-frame-name="_top" xlink:show="replace"><text:span text:style-name="T1583">1-73</text:span></text:a><text:span text:style-name="T1584">, 2017-08-22, paskelbta TAR 2017-08-23, i. k. 2017-13551</text:span></text:p>
      <text:p text:style-name="Normal"/>
      <text:p text:style-name="P1585"><text:span text:style-name="T1586">98</text:span><text:span text:style-name="T1587">. Nustačius, kad pakuotė pažeista ir / ar trūksta asmens dokumentų ir / ar PIN kodo vokelių, apie tai nedelsiant inform</text:span><text:span text:style-name="T1588">uojamas Asmens dokumentų išrašymo centras. Tarnybos vadovo pavedimu nuo nustatyto (-ų) asmens dokumentų pakuotės pažeidimo ir / ar asmens dokumentų ir / ar PIN kodo vokelių trūkumo teisės aktų nustatyta tvarka atliekamas patikrinimas, surašoma jo išvada. I</text:span><text:span text:style-name="T1589">švados kopija pateikiama Asmens dokumentų išrašymo centrui. Asmens dokumentų išrašymo sistemoje išvadą dėl nustatyto asmens dokumento trūkumo surašiusi institucija nedelsdama paskelbia, kad asmens dokumentas dingo.</text:span><text:s/></text:p>
      <text:p text:style-name="P1590">Punkto pakeitimai:</text:p>
      <text:p text:style-name="P1591"><text:span text:style-name="T1592">Nr.<text:s/></text:span><text:a xlink:href="https://www.e-tar.lt/portal/legalAct.html?documentId=TAR.BEB1E1F68FA7" office:target-frame-name="_top" xlink:show="replace"><text:span text:style-name="T1593">1-7</text:span></text:a><text:span text:style-name="T1594">, 2013-01-11, Žin., 2013, Nr. 5-203 (2013-01-15), i. k. 11323ADISAK000001-7</text:span></text:p>
      <text:p text:style-name="P1595"><text:span text:style-name="T1596">Nr.<text:s/></text:span><text:a xlink:href="https://www.e-tar.lt/portal/legalAct.html?documentId=14dc1bc08a9f11e4a98a9f2247652cf4" office:target-frame-name="_top" xlink:show="replace"><text:span text:style-name="T1597">1-78</text:span></text:a><text:span text:style-name="T1598">,<text:s/></text:span><text:span text:style-name="T1599">2014-12-23, paskelbta TAR 2014-12-29, i. k. 2014-20730</text:span></text:p>
      <text:p text:style-name="Normal"/>
      <text:p text:style-name="P1600"><text:span text:style-name="T1601">99</text:span><text:span text:style-name="T1602">. Suskaičiavus ir sutikrinus su lydraščiu gautus dokumentus, atliekamas detalesnis visų siuntos asmens dokumentų išrašymo kokybės patikrinimas, taip pat asmens dokumente įrašytų asmens duomenų s</text:span><text:span text:style-name="T1603">utikrinimas su asmens duomenimis prašyme.</text:span></text:p>
      <text:p text:style-name="P1604"><text:span text:style-name="T1605">100</text:span><text:span text:style-name="T1606">. Apie gautus techniškai sugadintus asmens dokumentus ar negautus PIN kodo vokelius nedelsiant informuojamas Asmens dokumentų išrašymo centras, faksu ar elektroniniu paštu išsiunčiamas trumpas broko aprašas<text:s/></text:span><text:span text:style-name="T1607">ir techniškai sugadintų puslapių kopijos.</text:span><text:s/></text:p>
      <text:p text:style-name="P1608">Punkto pakeitimai:</text:p>
      <text:p text:style-name="P1609"><text:span text:style-name="T1610">Nr.<text:s/></text:span><text:a xlink:href="https://www.e-tar.lt/portal/legalAct.html?documentId=51bc1f40873111e7a3c4a5eb10f04386" office:target-frame-name="_top" xlink:show="replace"><text:span text:style-name="T1611">1-73</text:span></text:a><text:span text:style-name="T1612">, 2017-08-22, paskelbta TAR 2017-08-23, i. k. 2017-13551</text:span></text:p>
      <text:p text:style-name="Normal"/>
      <text:p text:style-name="P1613"><text:span text:style-name="T1614">101</text:span><text:span text:style-name="T1615">. Techniškai sugadintas</text:span><text:span text:style-name="T1616"><text:s/>asmens dokumentas kartu su broko aprašu (trumpa broko charakteristika) grąžinamas Asmens dokumentų išrašymo centrui. Grąžinant techniškai brokuotą asmens dokumentą, dėl kurio turėjo būti, bet nebuvo gautas PIN kodo vokelis, sistemoje turi būti įvedamas pr</text:span><text:span text:style-name="T1617">iežasties kodas „75“, o pastabų laukelyje įrašoma „Prarastas PIN kodo vokelis“. Darbuotojų veiksmai atskirais išskirtiniais atvejais nurodyti šio Aprašo 18 priede.</text:span><text:s/></text:p>
      <text:p text:style-name="P1618">Punkto pakeitimai:</text:p>
      <text:p text:style-name="P1619"><text:span text:style-name="T1620">Nr.<text:s/></text:span><text:a xlink:href="https://www.e-tar.lt/portal/legalAct.html?documentId=TAR.BEB1E1F68FA7" office:target-frame-name="_top" xlink:show="replace"><text:span text:style-name="T1621">1-7</text:span></text:a><text:span text:style-name="T1622">, 2013-01-11, Žin., 2013, Nr. 5-203 (2013-01-15), i. k. 11323ADISAK000001-7</text:span></text:p>
      <text:p text:style-name="Normal"/>
      <text:p text:style-name="P1623"><text:span text:style-name="T1624">102</text:span><text:span text:style-name="T1625">. Prašymas naujam asmens dokumentui vietoj techniškai sugadinto negali būti registruojamas sistemoje tol, kol Asmens dokumentų išrašymo centre nebus gauta<text:s/></text:span><text:span text:style-name="T1626">ir pagal broko aprašą išanalizuota informacija apie nekokybiškai išrašytą asmens dokumentą.</text:span></text:p>
      <text:p text:style-name="P1627"><text:span text:style-name="T1628">103</text:span><text:span text:style-name="T1629">. Iš Asmens dokumentų išrašymo centro gaunamos siuntos sistemoje būna apjungtos į pakelius, atitinkančius suformuotus užsakymus.</text:span></text:p>
      <text:p text:style-name="P1630"/>
      <text:p text:style-name="P1631"><text:span text:style-name="T1632">XIV</text:span><text:span text:style-name="T1633">.<text:s/></text:span><text:span text:style-name="T1634">PAPILDOMŲ DUOMEN</text:span><text:span text:style-name="T1635">Ų ĮRAŠYMAS Į ASMENS DOKUMENTUS</text:span></text:p>
      <text:p text:style-name="P1636"/>
      <text:p text:style-name="P1637"><text:span text:style-name="T1638">104</text:span><text:span text:style-name="T1639">. Jeigu asmens dokumento išdavimą reglamentuojančiuose teisės aktuose numatytas papildomų duomenų įrašymas (pvz., naujų pareigų įrašymas tarnybiniame pase), prašyme, pagal kurį buvo išduotas asmens dokumentas, įrašoma</text:span><text:span text:style-name="T1640"><text:s/>žyma, kad reikia įrašyti papildomus duomenis.</text:span></text:p>
      <text:p text:style-name="P1641"><text:span text:style-name="T1642">Iki įvedant žymą dėl naujų pareigų įrašymo į tarnybinį pasą, nauja asmens pareigybė Valstybės tarnautojų registre jau turi būti įvesta</text:span><text:span text:style-name="T1643">.</text:span></text:p>
      <text:p text:style-name="P1644">Punkto pakeitimai:</text:p>
      <text:p text:style-name="P1645"><text:span text:style-name="T1646">Nr.<text:s/></text:span><text:a xlink:href="https://www.e-tar.lt/portal/legalAct.html?documentId=51bc1f40873111e7a3c4a5eb10f04386" office:target-frame-name="_top" xlink:show="replace"><text:span text:style-name="T1647">1-73</text:span></text:a><text:span text:style-name="T1648">, 2017-08-22, paskelbta TAR 2017-08-23, i. k. 2017-13551</text:span></text:p>
      <text:p text:style-name="Normal"/>
      <text:p text:style-name="P1649"><text:span text:style-name="T1650">105</text:span><text:span text:style-name="T1651">. Asmens dokumentų išrašymo centrui turi būti perduodamas užsakymas su prašymu ir perduodamas (persiunčiamas) asmens dokumentas, į kurį būt</text:span><text:span text:style-name="T1652">ina įrašyti papildomus duomenis. Įrašius duomenis, asmens dokumentas grąžinamas jį atsiuntusiam Užsakovui.</text:span></text:p>
      <text:p text:style-name="P1653"><text:span text:style-name="T1654">106</text:span><text:span text:style-name="T1655">. Gavus užsakymą, sistemoje pagal gautą prašymą surandamas įrašas Valstybės tarnautojų ar kitame registre su būtinais įrašyti duomenimis, paga</text:span><text:span text:style-name="T1656">l dokumento rūšį ir įrašomų<text:s/></text:span><text:soft-page-break/><text:span text:style-name="T1657">duomenų pobūdį nustatoma, kuriame puslapyje turi būti atliekamas įrašas, ir atitinkamu formatu įrašomi reikalingi duomenys.</text:span></text:p>
      <text:p text:style-name="P1658"/>
      <text:p text:style-name="P1659"><text:span text:style-name="T1660">XV</text:span><text:span text:style-name="T1661">.<text:s/></text:span><text:span text:style-name="T1662">ASMENS DOKUMENTŲ IR PIN KODO VOKELIŲ ĮTEIKIMAS, ASMENS DOKUMENTŲ PASKELBIMAS GALIOJANČIAIS</text:span></text:p>
      <text:p text:style-name="P1663"/>
      <text:p text:style-name="P1664"><text:span text:style-name="T1665">107</text:span><text:span text:style-name="T1666">. Jeigu teisės aktuose nenustatyta kitaip, išrašytas asmens dokumentas negalioja tol, kol asmens dokumentas nepaskelbiamas galiojančiu (informacija apie dokumento įteikimą įvedama į sistemą arba asmens dokumentas galiojančiu nuo nurodytos datos siste</text:span><text:span text:style-name="T1667">moje paskelbiamas automatiniu būdu).</text:span><text:s/></text:p>
      <text:p text:style-name="P1668">Punkto pakeitimai:</text:p>
      <text:p text:style-name="P1669"><text:span text:style-name="T1670">Nr.<text:s/></text:span><text:a xlink:href="https://www.e-tar.lt/portal/legalAct.html?documentId=14dc1bc08a9f11e4a98a9f2247652cf4" office:target-frame-name="_top" xlink:show="replace"><text:span text:style-name="T1671">1-78</text:span></text:a><text:span text:style-name="T1672">, 2014-12-23, paskelbta TAR 2014-12-29, i. k. 2014-20730</text:span></text:p>
      <text:p text:style-name="Normal"/>
      <text:p text:style-name="P1673"><text:span text:style-name="T1674">108</text:span><text:span text:style-name="T1675">. Jei išrašytas asmens dokum</text:span><text:span text:style-name="T1676">entas neįteiktas per teisės akte, reglamentuojančiame šio asmens dokumento išdavimą, nustatytą laiką, šis asmens dokumentas tampa negaliojančiu, jei teisės akte, reglamentuojančiame šio asmens dokumento išdavimą, nenustatyta kitaip.</text:span><text:s/></text:p>
      <text:p text:style-name="P1677">Punkto pakeitimai:</text:p>
      <text:p text:style-name="P1678"><text:span text:style-name="T1679">Nr.</text:span><text:span text:style-name="T1680"><text:s/></text:span><text:a xlink:href="https://www.e-tar.lt/portal/legalAct.html?documentId=14dc1bc08a9f11e4a98a9f2247652cf4" office:target-frame-name="_top" xlink:show="replace"><text:span text:style-name="T1681">1-78</text:span></text:a><text:span text:style-name="T1682">, 2014-12-23, paskelbta TAR 2014-12-29, i. k. 2014-20730</text:span></text:p>
      <text:p text:style-name="Normal"/>
      <text:p text:style-name="P1683"><text:span text:style-name="T1684">109</text:span><text:span text:style-name="T1685">. Žymas apie dokumento įteikimą ar neįteikto dokumento nurašymą sistemoje leidžiama<text:s/></text:span><text:span text:style-name="T1686">įvesti tiktai po to, kai užsakymo pakelis yra išformuotas.</text:span></text:p>
      <text:p text:style-name="P1687"><text:span text:style-name="T1688">110</text:span><text:span text:style-name="T1689">. Žymai apie neįteikto dokumento nurašymą įvesti skirta ekraninė forma „</text:span><text:span text:style-name="T1690">Nurašyti brokuoti neįteiktą dokumentą</text:span><text:span text:style-name="T1691">“. Atidarius šią ekraninę formą, pasirenkamas vienas iš trijų išrašyto dokumento<text:s/></text:span><text:span text:style-name="T1692">paskelbimo negaliojančiu ar keitimo priežasčių kodų: „65“, „75“ arba „81“. Įvedus bet kurią iš šių priežasčių, sistemoje automatiniu būdu nustatoma išrašyto asmens dokumento būsena „GRĄŽINTAS</text:span><text:s/></text:p>
      <text:p text:style-name="P1693">Punkto pakeitimai:</text:p>
      <text:p text:style-name="P1694"><text:span text:style-name="T1695">Nr.<text:s/></text:span><text:a xlink:href="https://www.e-tar.lt/portal/legalAct.html?documentId=14dc1bc08a9f11e4a98a9f2247652cf4" office:target-frame-name="_top" xlink:show="replace"><text:span text:style-name="T1696">1-78</text:span></text:a><text:span text:style-name="T1697">, 2014-12-23, paskelbta TAR 2014-12-29, i. k. 2014-20730</text:span></text:p>
      <text:p text:style-name="Normal"/>
      <text:p text:style-name="P1698"><text:span text:style-name="T1699">111</text:span><text:span text:style-name="T1700">. Žymai apie dokumento įteikimą įvesti skirta ekraninė forma „</text:span><text:span text:style-name="T1701">Įteikti asmens dokumentą</text:span><text:span text:style-name="T1702">“. At</text:span><text:span text:style-name="T1703">idarius šią ekraninę formą ir iškvietus asmens duomenis</text:span><text:span text:style-name="T1704"><text:note text:note-class="footnote" text:id="_ftn3"><text:note-citation>4</text:note-citation><text:note-body><text:p text:style-name="P1705"><text:s/><text:span text:style-name="T1706">Asmens<text:s/></text:span><text:span text:style-name="T1707">duomenis į ekraninę formą galima iškviesti įvedus asmens kodą, asmenvardžius ir gimimo datą, asmens dokumento numerį arba asmens dokumentą įdėjus į kompiuterio klaviatūroje integruotą ar kitokiu būdu prie kompiuterio prijungtą lustinių kortelių skaitytuvą,</text:span><text:span text:style-name="T1708"><text:s/>aktyvuojant ekraninės formos langelį „Nuskaityti iš lusto“.</text:span></text:p><text:p text:style-name="P1709"/><text:p text:style-name="P1710"/></text:note-body></text:note></text:span><text:span text:style-name="T1711">, į ekraną išvedama parinktis, leidžianti darbuotojui pažymėti, kas atsiima dokumentą:</text:span></text:p>
      <text:p text:style-name="P1712"><text:span text:style-name="T1713">111.1</text:span><text:span text:style-name="T1714">. pats asmuo;</text:span></text:p>
      <text:p text:style-name="P1715"><text:span text:style-name="T1716">111.1</text:span><text:span text:style-name="T1717">1</text:span><text:span text:style-name="T1718">. įgaliotas asmuo, kitas teisėtas atstovas ar piliečio rašytiniame prašyme išduoti</text:span><text:span text:style-name="T1719"><text:s/>asmens dokumentą nurodytas asmuo;</text:span><text:s/></text:p>
      <text:p text:style-name="P1720">Papildyta papunkčiu:</text:p>
      <text:p text:style-name="P1721"><text:span text:style-name="T1722">Nr.<text:s/></text:span><text:a xlink:href="https://www.e-tar.lt/portal/legalAct.html?documentId=51bc1f40873111e7a3c4a5eb10f04386" office:target-frame-name="_top" xlink:show="replace"><text:span text:style-name="T1723">1-73</text:span></text:a><text:span text:style-name="T1724">, 2017-08-22, paskelbta TAR 2017-08-23, i. k. 2017-13551</text:span></text:p>
      <text:p text:style-name="Normal"/>
      <text:p text:style-name="P1725"><text:span text:style-name="T1726">111.2</text:span><text:span text:style-name="T1727">. vienas iš tėvų, globėjas</text:span><text:span text:style-name="T1728"><text:s/>(rūpintojas), įgaliotas asmuo arba valstybinės vaiko teisių apsaugos institucijos ar užsienio valstybės institucijos, atsakingos už vaiko teisių apsaugą, tarpininkavimo dokumente nurodytas vaiko teisių interesams atstovaujantis asmuo;</text:span><text:s/></text:p>
      <text:p text:style-name="P1729">Punkto pakeitimai:</text:p>
      <text:p text:style-name="P1730"><text:span text:style-name="T1731">Nr.<text:s/></text:span><text:a xlink:href="https://www.e-tar.lt/portal/legalAct.html?documentId=51bc1f40873111e7a3c4a5eb10f04386" office:target-frame-name="_top" xlink:show="replace"><text:span text:style-name="T1732">1-73</text:span></text:a><text:span text:style-name="T1733">, 2017-08-22, paskelbta TAR 2017-08-23, i. k. 2017-13551</text:span></text:p>
      <text:p text:style-name="Normal"/>
      <text:p text:style-name="P1734"><text:span text:style-name="T1735">111.3.</text:span><text:span text:style-name="T1736"><text:s/>Neteko galios nuo 2017-09-01</text:span></text:p>
      <text:p text:style-name="P1737">Punkto naikinimas:</text:p>
      <text:p text:style-name="P1738"><text:span text:style-name="T1739">Nr.<text:s/></text:span><text:a xlink:href="https://www.e-tar.lt/portal/legalAct.html?documentId=51bc1f40873111e7a3c4a5eb10f04386" office:target-frame-name="_top" xlink:show="replace"><text:span text:style-name="T1740">1-73</text:span></text:a><text:span text:style-name="T1741">, 2017-08-22, paskelbta TAR 2017-08-23, i. k. 2017-13551</text:span></text:p>
      <text:p text:style-name="Normal"/>
      <text:p text:style-name="P1742"><text:span text:style-name="T1743">111.4</text:span><text:span text:style-name="T1744">. globėjas (rūpintojas) ar kitas teisėtas atstovas, kai asmuo yra neveiksnus;</text:span><text:s/></text:p>
      <text:p text:style-name="P1745">Punkto pakeitimai:</text:p>
      <text:p text:style-name="P1746"><text:span text:style-name="T1747">Nr.<text:s/></text:span><text:a xlink:href="https://www.e-tar.lt/portal/legalAct.html?documentId=51bc1f40873111e7a3c4a5eb10f04386" office:target-frame-name="_top" xlink:show="replace"><text:span text:style-name="T1748">1-73</text:span></text:a><text:span text:style-name="T1749">, 2017-08-22, paskelbta TAR 2017-08-23, i. k. 2017-13551</text:span></text:p>
      <text:p text:style-name="Normal"/>
      <text:p text:style-name="P1750"><text:span text:style-name="T1751">111.5</text:span><text:span text:style-name="T1752">. asmens dokumentas iš konsulinės įstaigos asmeniui išsiųstas paštu.</text:span></text:p>
      <text:p text:style-name="P1753"><text:span text:style-name="T1754">Dokumentų įteikimo ekraninėje form</text:span><text:span text:style-name="T1755">oje taip pat būtina nurodyti, ar ankstesnis keičiamas dokumentas grąžintas ar negrąžintas į tarnybą.</text:span></text:p>
      <text:p text:style-name="P1756"><text:span text:style-name="T1757">112</text:span><text:span text:style-name="T1758">. Sistemoje įvedus žymą apie asmens dokumento su jame įrašytais sertifikatais įteikimą, automatiškai aktyvuojami sertifikatai, dėl kurių aktyvavim</text:span><text:span text:style-name="T1759">o sistemoje nenustatoma kliūčių</text:span><text:span text:style-name="T1760"><text:note text:note-class="footnote" text:id="_ftn4"><text:note-citation>5</text:note-citation><text:note-body><text:p text:style-name="P1761"><text:s/><text:span text:style-name="T1762">Detaliau asmens dokumentų aktyvavimas aprašytas šio Aprašo 11 priede.</text:span></text:p><text:p text:style-name="P1763"/></text:note-body></text:note></text:span><text:span text:style-name="T1764">. Jei sertifikato aktyvavimas priklauso nuo sąlygų, kurių sistema negali išspręsti automatiniu būdu, įteikimo ekraninė forma papildoma atitinkamomis užklausomis ar pranešimais. Sertifikatai automatiniu būdu aktyvuojami, tikt</text:span><text:span text:style-name="T1765">ai kai yra tenkinamos visos šios sąlygos:</text:span></text:p>
      <text:p text:style-name="P1766"><text:span text:style-name="T1767">112.1</text:span><text:span text:style-name="T1768">. asmuo pats atsiima asmens dokumentą;</text:span></text:p>
      <text:p text:style-name="P1769"><text:span text:style-name="T1770">112.2</text:span><text:span text:style-name="T1771">. asmuo yra 14 metų ir daugiau;</text:span><text:s/></text:p>
      <text:p text:style-name="P1772">Punkto pakeitimai:</text:p>
      <text:p text:style-name="P1773"><text:span text:style-name="T1774">Nr.<text:s/></text:span><text:a xlink:href="https://www.e-tar.lt/portal/legalAct.html?documentId=51bc1f40873111e7a3c4a5eb10f04386" office:target-frame-name="_top" xlink:show="replace"><text:span text:style-name="T1775">1-73</text:span></text:a><text:span text:style-name="T1776">,</text:span><text:span text:style-name="T1777"><text:s/>2017-08-22, paskelbta TAR 2017-08-23, i. k. 2017-13551</text:span></text:p>
      <text:p text:style-name="Normal"/>
      <text:p text:style-name="P1778"><text:span text:style-name="T1779">112.3</text:span><text:span text:style-name="T1780">. asmuo yra veiksnus.</text:span></text:p>
      <text:p text:style-name="P1781"><text:span text:style-name="T1782">112.4</text:span><text:span text:style-name="T1783">. kai asmens tapatybės kortelė išsiunčiama registruotąja pašto siunta ar kitu saugiu būdu, konsulinis pareigūnas, gavęs piliečio rašytinį pranešimą, kad jam įt</text:span><text:span text:style-name="T1784">eiktas vokas su slaptažodžiu, sistemoje aktyvuoja sertifikatus.</text:span><text:s/></text:p>
      <text:p text:style-name="P1785">Papildyta papunkčiu:</text:p>
      <text:p text:style-name="P1786"><text:span text:style-name="T1787">Nr.<text:s/></text:span><text:a xlink:href="https://www.e-tar.lt/portal/legalAct.html?documentId=51bc1f40873111e7a3c4a5eb10f04386" office:target-frame-name="_top" xlink:show="replace"><text:span text:style-name="T1788">1-73</text:span></text:a><text:span text:style-name="T1789">, 2017-08-22, paskelbta TAR 2017-08-23, i. k. 2017-13551</text:span></text:p>
      <text:p text:style-name="Normal"/>
      <text:p text:style-name="P1790"><text:span text:style-name="T1791">11</text:span><text:span text:style-name="T1792">3</text:span><text:span text:style-name="T1793">. Kai sertifikatai neaktyvuojami, į įteikimo ekraninę formą darbuotojų dėmesiui išvedamas atitinkamas pranešimas.</text:span></text:p>
      <text:p text:style-name="P1794"><text:span text:style-name="T1795">114. Asmenims, kuriems pagal atitinkamo asmens dokumento išdavimą reglamentuojančius teisės aktus į išrašomą dokumentą įrašyti sertifikat</text:span><text:span text:style-name="T1796">ai turi būti aktyvuojami, kartu su įteikiamu dokumentu tarnybos darbuotojas privalo įteikti ir iš Asmens dokumentų išrašymo centro gautąjį PIN kodo vokelį. Jei asmuo atsisako pasirašyti, kad susipažino ir sutinka laikytis sertifikatų sudarymo ir tvarkymo s</text:span><text:span text:style-name="T1797">ąlygų, įteikiamų atsiimant asmens dokumentą, negali būti aktyvuojami. Tokiu atveju PIN kodo vokelis asmeniui nėra įteikiamas.</text:span><text:s/></text:p>
      <text:p text:style-name="P1798">Punkto pakeitimai:</text:p>
      <text:p text:style-name="P1799"><text:span text:style-name="T1800">Nr.<text:s/></text:span><text:a xlink:href="https://www.e-tar.lt/portal/legalAct.html?documentId=14dc1bc08a9f11e4a98a9f2247652cf4" office:target-frame-name="_top" xlink:show="replace"><text:span text:style-name="T1801">1-78</text:span></text:a><text:span text:style-name="T1802">, 20</text:span><text:span text:style-name="T1803">14-12-23, paskelbta TAR 2014-12-29, i. k. 2014-20730</text:span></text:p>
      <text:p text:style-name="Normal"/>
      <text:p text:style-name="P1804">115. PIN kodo vokelis neišrašomas, jei sertifikatų įrašymo į asmens dokumentą metu netenkinamos 112.1, 112.2 ir 112.3 papunkčiuose nustatytos<text:span text:style-name="T1805"><text:s/></text:span>sąlygos.<text:s/></text:p>
      <text:p text:style-name="P1806">Punkto pakeitimai:</text:p>
      <text:p text:style-name="P1807"><text:span text:style-name="T1808">Nr.<text:s/></text:span><text:a xlink:href="https://www.e-tar.lt/portal/legalAct.html?documentId=14dc1bc08a9f11e4a98a9f2247652cf4" office:target-frame-name="_top" xlink:show="replace"><text:span text:style-name="T1809">1-78</text:span></text:a><text:span text:style-name="T1810">, 2014-12-23, paskelbta TAR 2014-12-29, i. k. 2014-20730</text:span></text:p>
      <text:p text:style-name="Normal"/>
      <text:p text:style-name="P1811"><text:span text:style-name="T1812">116</text:span><text:span text:style-name="T1813">. PIN kodo vokeliai tarnyboje turi būti saugomi saugioje vietoje iki jų įteikimo arba grąžinimo Asmens dokumentų</text:span><text:span text:style-name="T1814"><text:s/>išrašymo centrui sunaikinimui. Asmens dokumentų išrašymo centrui sunaikinti turi būti grąžinami visi neįteikti PIN kodo vokeliai.</text:span></text:p>
      <text:p text:style-name="P1815"/>
      <text:p text:style-name="P1816"><text:span text:style-name="T1817">XVI</text:span><text:span text:style-name="T1818">.<text:s/></text:span><text:span text:style-name="T1819">ASMENS DOKUMENTŲ PASKELBIMAS NEGALIOJANČIAIS</text:span></text:p>
      <text:p text:style-name="P1820"/>
      <text:p text:style-name="P1821"><text:span text:style-name="T1822">117</text:span><text:span text:style-name="T1823">. Asmens dokumentai sistemoje tampa negaliojančiais, kai:</text:span></text:p>
      <text:p text:style-name="P1824"><text:span text:style-name="T1825">11</text:span><text:span text:style-name="T1826">7.1</text:span><text:span text:style-name="T1827">. nuo asmens dokumento išrašymo iki jo įteikimo asmeniui praeina ilgesnis nei atitinkamo asmens dokumento išdavimą reglamentuojančiuose teisės aktuose nustatytas laikotarpis (jeigu toks atvejis nurodytas) ir jie paskelbiami negaliojančiais;</text:span></text:p>
      <text:p text:style-name="P1828">117.2.<text:s/>Gyventojų registre įvedami duomenys apie asmens mirtį;<text:s/></text:p>
      <text:p text:style-name="P1829">Punkto pakeitimai:</text:p>
      <text:p text:style-name="P1830"><text:span text:style-name="T1831">Nr.<text:s/></text:span><text:a xlink:href="https://www.e-tar.lt/portal/legalAct.html?documentId=14dc1bc08a9f11e4a98a9f2247652cf4" office:target-frame-name="_top" xlink:show="replace"><text:span text:style-name="T1832">1-78</text:span></text:a><text:span text:style-name="T1833">, 2014-12-23, paskelbta TAR 2014-12-29, i. k. 2014-20730</text:span></text:p>
      <text:p text:style-name="Normal"/>
      <text:p text:style-name="P1834">117.3. tarnybos darbuotojas sistemos priemonėmis įveda asmens dokumento negaliojimo priežastį;<text:s/></text:p>
      <text:p text:style-name="P1835">Punkto pakeitimai:</text:p>
      <text:p text:style-name="P1836"><text:span text:style-name="T1837">Nr.<text:s/></text:span><text:a xlink:href="https://www.e-tar.lt/portal/legalAct.html?documentId=14dc1bc08a9f11e4a98a9f2247652cf4" office:target-frame-name="_top" xlink:show="replace"><text:span text:style-name="T1838">1-78</text:span></text:a><text:span text:style-name="T1839">, 2014-12-23, paskelbta TAR 2014-12-29, i. k.<text:s/></text:span><text:span text:style-name="T1840">2014-20730</text:span></text:p>
      <text:p text:style-name="Normal"/>
      <text:p text:style-name="P1841">117.4. negaliojančiu paskelbiamas kitas susijęs asmens dokumentas;<text:s/></text:p>
      <text:p text:style-name="P1842">Punkto pakeitimai:</text:p>
      <text:p text:style-name="P1843"><text:span text:style-name="T1844">Nr.<text:s/></text:span><text:a xlink:href="https://www.e-tar.lt/portal/legalAct.html?documentId=14dc1bc08a9f11e4a98a9f2247652cf4" office:target-frame-name="_top" xlink:show="replace"><text:span text:style-name="T1845">1-78</text:span></text:a><text:span text:style-name="T1846">, 2014-12-23, paskelbta TAR 2014-12-29, i. k. 2</text:span><text:span text:style-name="T1847">014-20730</text:span></text:p>
      <text:p text:style-name="Normal"/>
      <text:p text:style-name="P1848"><text:span text:style-name="T1849">117.5</text:span><text:span text:style-name="T1850">. įsigaliojus sprendimui panaikinti užsieniečiui išduotą leidimą laikinai gyventi Lietuvos Respublikoje. Jeigu sistema tiesioginiu ryšiu sujungta su Užsieniečių registru, žyma apie atitinkamo leidimo gyventi negaliojimą į sistemą<text:s/></text:span><text:span text:style-name="T1851">perduodama automatiniu būdu, jei tiesioginio ryšio nėra – asmens dokumentas paskelbiamas negaliojančiu tiesiogiai nurodant negaliojimo priežastį sistemoje nustatytomis funkcijomis;</text:span></text:p>
      <text:p text:style-name="P1852"><text:span text:style-name="T1853">117.6</text:span><text:span text:style-name="T1854">. kai juos asmuo pameta, juos pavagia ar jie dingsta.</text:span><text:s/></text:p>
      <text:p text:style-name="P1855">Punkto pakeitimai:</text:p>
      <text:p text:style-name="P1856"><text:span text:style-name="T1857">Nr.<text:s/></text:span><text:a xlink:href="https://www.e-tar.lt/portal/legalAct.html?documentId=51bc1f40873111e7a3c4a5eb10f04386" office:target-frame-name="_top" xlink:show="replace"><text:span text:style-name="T1858">1-73</text:span></text:a><text:span text:style-name="T1859">, 2017-08-22, paskelbta TAR 2017-08-23, i. k. 2017-13551</text:span></text:p>
      <text:p text:style-name="Normal"/>
      <text:p text:style-name="P1860"><text:span text:style-name="T1861">118</text:span><text:span text:style-name="T1862">. Keičiamas dokumentas ir su juo susiję asmens dokumentai tampa negaliojanč</text:span><text:span text:style-name="T1863">iais po to, kai sistemoje fiksuojamas naujo dokumento įteikimas.</text:span><text:s/></text:p>
      <text:p text:style-name="P1864">Punkto pakeitimai:</text:p>
      <text:p text:style-name="P1865"><text:span text:style-name="T1866">Nr.<text:s/></text:span><text:a xlink:href="https://www.e-tar.lt/portal/legalAct.html?documentId=51bc1f40873111e7a3c4a5eb10f04386" office:target-frame-name="_top" xlink:show="replace"><text:span text:style-name="T1867">1-73</text:span></text:a><text:span text:style-name="T1868">, 2017-08-22, paskelbta TAR 2017-08-23, i. k. 2017-13551</text:span></text:p>
      <text:p text:style-name="Normal"/>
      <text:p text:style-name="P1869"><text:span text:style-name="T1870">119</text:span><text:span text:style-name="T1871">. Pasibaigus asmens dokumento galiojimo laikui, asmens dokumentas sistemoje automatiniu būdu skelbiamas negaliojančiu.</text:span><text:s/></text:p>
      <text:p text:style-name="P1872">Punkto pakeitimai:</text:p>
      <text:p text:style-name="P1873"><text:span text:style-name="T1874">Nr.<text:s/></text:span><text:a xlink:href="https://www.e-tar.lt/portal/legalAct.html?documentId=51bc1f40873111e7a3c4a5eb10f04386" office:target-frame-name="_top" xlink:show="replace"><text:span text:style-name="T1875">1-73</text:span></text:a><text:span text:style-name="T1876">, 2017-08-2</text:span><text:span text:style-name="T1877">2, paskelbta TAR 2017-08-23, i. k. 2017-13551</text:span></text:p>
      <text:p text:style-name="Normal"/>
      <text:p text:style-name="P1878"><text:span text:style-name="T1879">120.</text:span><text:span text:style-name="T1880"><text:s/>Neteko galios nuo 2017-09-01</text:span></text:p>
      <text:p text:style-name="P1881">Punkto naikinimas:</text:p>
      <text:p text:style-name="P1882"><text:span text:style-name="T1883">Nr.<text:s/></text:span><text:a xlink:href="https://www.e-tar.lt/portal/legalAct.html?documentId=51bc1f40873111e7a3c4a5eb10f04386" office:target-frame-name="_top" xlink:show="replace"><text:span text:style-name="T1884">1-73</text:span></text:a><text:span text:style-name="T1885">, 2017-08-22, paskelbta TAR 2017-08-23, i. k. 20</text:span><text:span text:style-name="T1886">17-13551</text:span></text:p>
      <text:p text:style-name="Normal"/>
      <text:p text:style-name="P1887"><text:span text:style-name="T1888">121</text:span><text:span text:style-name="T1889">. Įvedant duomenis apie išrašytų, tačiau per nustatytą laikotarpį asmenų neatsiimtų asmens dokumentų negaliojimą, į sistemą įvedamas negaliojimo priežasties kodas „62“. Duomenims apie neatsiimtus asmens dokumentus įvesti skirta funkcija „NURAŠYTI NEATSIIMT</text:span><text:span text:style-name="T1890">US DOKUMENTUS“.<text:s/></text:span><text:span text:style-name="T1891">A</text:span><text:span text:style-name="T1892">smens dokumentams nurašyti pateikiami asmens dokumentų numerių sąrašai. Nurašymas vykdomas tarnybos darbuotojui pažymint šalia dokumento numerio esantį langelį.</text:span><text:s/></text:p>
      <text:p text:style-name="P1893">Punkto pakeitimai:</text:p>
      <text:p text:style-name="P1894"><text:span text:style-name="T1895">Nr.<text:s/></text:span><text:a xlink:href="https://www.e-tar.lt/portal/legalAct.html?documentId=51bc1f40873111e7a3c4a5eb10f04386" office:target-frame-name="_top" xlink:show="replace"><text:span text:style-name="T1896">1-73</text:span></text:a><text:span text:style-name="T1897">, 2017-08-22, paskelbta TAR 2017-08-23, i. k. 2017-13551</text:span></text:p>
      <text:p text:style-name="Normal"/>
      <text:p text:style-name="P1898"><text:span text:style-name="T1899">122</text:span><text:span text:style-name="T1900">. Skelbiant negaliojančiu įteiktą asmens dokumentą, šalia įvedamos (pasirenkamos) dokumento negaliojimo priežasties (priežasčių sąrašas<text:s/></text:span><text:span text:style-name="T1901">atidaromas langelyje „Įveskite atmetimo priežastį...“, du kartus paspaudus kairįjį klavišą) reikia pažymėti vieną iš būsenų: „GRĄŽINTAS“ arba „NEGRĄŽINTAS“.</text:span></text:p>
      <text:p text:style-name="P1902"><text:span text:style-name="T1903">Skelbiant negaliojančiais seno pavyzdžio leidimus laikinai gyventi Lietuvos Respublikoje (įklijas),</text:span><text:span text:style-name="T1904"><text:s/>būsena „NEGRĄŽINTAS“ pažymima tuo atveju, jei viza-įklija užsieniečio kelionės dokumente nebuvo anuliuota.</text:span></text:p>
      <text:p text:style-name="P1905"><text:span text:style-name="T1906">123</text:span><text:span text:style-name="T1907">. Įvedus duomenis apie neįteikto asmens dokumento negaliojimą, dokumentas automatiniu būdu sistemoje pervedamas į būseną „GRĄŽINTAS“.</text:span></text:p>
      <text:p text:style-name="P1908"><text:span text:style-name="T1909">124</text:span><text:span text:style-name="T1910">. Gyventojų registre atsiradus duomenims apie asmens mirtį, sistemoje mirusiojo asmens dokumentas automatiniu būdu paskelbiamas negaliojančiu ir negrąžintu.</text:span></text:p>
      <text:p text:style-name="P1911"><text:span text:style-name="T1912">125</text:span><text:span text:style-name="T1913">. Tarnyboje gavus mirusio asmens dokumentus, būtina įsitikinti, kad šie dokumentai yra paske</text:span><text:span text:style-name="T1914">lbti negaliojančiais sistemoje. Jeigu dokumentai pažymėti negrąžintais, būtina jų būseną pakeisti į „GRĄŽINTAS“.</text:span></text:p>
      <text:p text:style-name="P1915"><text:span text:style-name="T1916">126</text:span><text:span text:style-name="T1917">. Duomenis apie asmens dokumento negaliojimą, negrąžinimą, grąžinimą tiesiogiai į sistemą būtina įvesti tais atvejais, kai sistemoje nėr</text:span><text:span text:style-name="T1918">a galimybės automatiniu būdu nustatyti šias būsenas.</text:span></text:p>
      <text:p text:style-name="P1919"><text:span text:style-name="T1920">127</text:span><text:span text:style-name="T1921">. Sistemoje yra numatytos priemonės duomenims apie neįteiktus arba jau negaliojančius asmens dokumentus pakeisti arba patikslinti:</text:span></text:p>
      <text:p text:style-name="P1922"><text:span text:style-name="T1923">127.1</text:span><text:span text:style-name="T1924">. jeigu negaliojantis asmens dokumentas turi būti grąžinta</text:span><text:span text:style-name="T1925">s tarnybai, tačiau dėl įvairių priežasčių lieka negrąžintas, sistemoje jis turi būti paskelbtas negaliojančiu ir pervestas į būseną „NEGRĄŽINTAS“;</text:span></text:p>
      <text:p text:style-name="P1926"><text:span text:style-name="T1927">127.2</text:span><text:span text:style-name="T1928">. jeigu sistemoje paskelbtas negaliojančiu ir negrąžintu asmens dokumentas grąžinamas tarnybai, sist</text:span><text:span text:style-name="T1929">emoje turi būti atliktas pakeitimas – asmens dokumentas turi būti pervedamas į būseną „GRĄŽINTAS“.</text:span></text:p>
      <text:p text:style-name="P1930"><text:span text:style-name="T1931">128.</text:span><text:span text:style-name="T1932"><text:s/>Neteko galios nuo 2017-09-01</text:span></text:p>
      <text:p text:style-name="P1933">Punkto naikinimas:</text:p>
      <text:p text:style-name="P1934"><text:span text:style-name="T1935">Nr.<text:s/></text:span><text:a xlink:href="https://www.e-tar.lt/portal/legalAct.html?documentId=51bc1f40873111e7a3c4a5eb10f04386" office:target-frame-name="_top" xlink:show="replace"><text:span text:style-name="T1936">1-73</text:span></text:a><text:span text:style-name="T1937">, 2017-08-22, paskelbta TAR 2017-08-23, i. k. 2017-13551</text:span></text:p>
      <text:p text:style-name="Normal"/>
      <text:p text:style-name="P1938"><text:span text:style-name="T1939">129</text:span><text:span text:style-name="T1940">. Asmens dokumentas negaliojančiu dėl praradimo (priežasties kodas „14“) turi būti paskelbi</text:span><text:span text:style-name="T1941">amas nedelsiant, gavus informaciją apie asmens dokumento praradimą.</text:span></text:p>
      <text:p text:style-name="P1942"><text:span text:style-name="T1943">Informacija apie asmens dokumentus, paskelbtus negaliojančiais su priežasties kodu „14“, automatiniu būdu perduodama Ieškomų ir rastų numeruotų bei individualius požymius turinčių daiktų i</text:span><text:span text:style-name="T1944">r dokumentų registro nuostatų, patvirtintų<text:s/></text:span><text:span text:style-name="T1945">Lietuvos policijos generalinio komisaro 2006 m. rugpjūčio 3 d. įsakymu Nr.<text:s/></text:span><text:span text:style-name="T1946">5-V-484 „Dėl Ieškomų ir rastų numeruotų bei individualius požymius turinčių daiktų ir dokumentų registro įsteigimo ir jo nuostatų patvirti</text:span><text:span text:style-name="T1947">nimo“, nustatyta tvarka,</text:span><text:span text:style-name="T1948"><text:s/></text:span><text:span text:style-name="T1949">o iš šio registro – į Šengeno informacinę sistemą. Tokių asmens dokumentų galiojimo atkūrimas iš tarnybų darbo vietų yra negalimas</text:span><text:span text:style-name="T1950">.</text:span><text:s/></text:p>
      <text:p text:style-name="P1951">Punkto pakeitimai:</text:p>
      <text:p text:style-name="P1952"><text:span text:style-name="T1953">Nr.<text:s/></text:span><text:a xlink:href="https://www.e-tar.lt/portal/legalAct.html?documentId=14dc1bc08a9f11e4a98a9f2247652cf4" office:target-frame-name="_top" xlink:show="replace"><text:span text:style-name="T1954">1-78</text:span></text:a><text:span text:style-name="T1955">, 2014-12-23, paskelbta TAR 2014-12-29, i. k. 2014-20730</text:span></text:p>
      <text:p text:style-name="P1956"><text:span text:style-name="T1957">Nr.<text:s/></text:span><text:a xlink:href="https://www.e-tar.lt/portal/legalAct.html?documentId=51bc1f40873111e7a3c4a5eb10f04386" office:target-frame-name="_top" xlink:show="replace"><text:span text:style-name="T1958">1-73</text:span></text:a><text:span text:style-name="T1959">, 2017-08-22, paskelbta TAR 2017-08-23, i. k. 2017-13551</text:span></text:p>
      <text:p text:style-name="Normal"/>
      <text:p text:style-name="P1960"><text:span text:style-name="T1961">130</text:span><text:span text:style-name="T1962">.</text:span><text:span text:style-name="T1963"><text:s/></text:span><text:span text:style-name="T1964">N</text:span><text:span text:style-name="T1965">ustačius, kad asmens dokumentas prarastu buvo paskelbtas per klaidą, asmens dokumentas tarnyboje turi būti pervedamas į būseną „GRĄŽINTAS“.</text:span><text:s/></text:p>
      <text:p text:style-name="P1966">Punkto pakeitimai:</text:p>
      <text:p text:style-name="P1967"><text:span text:style-name="T1968">Nr.<text:s/></text:span><text:a xlink:href="https://www.e-tar.lt/portal/legalAct.html?documentId=14dc1bc08a9f11e4a98a9f2247652cf4" office:target-frame-name="_top" xlink:show="replace"><text:span text:style-name="T1969">1-78</text:span></text:a><text:span text:style-name="T1970">, 2014-12-23, paskelbta TAR 2014-12-29, i. k. 2014-20730</text:span></text:p>
      <text:p text:style-name="Normal"/>
      <text:p text:style-name="P1971"><text:span text:style-name="T1972">131.</text:span><text:span text:style-name="T1973"><text:s/>Neteko galios nuo 2013-01-16</text:span></text:p>
      <text:p text:style-name="P1974">Punkto naikinimas:</text:p>
      <text:p text:style-name="P1975"><text:span text:style-name="T1976">Nr.<text:s/></text:span><text:a xlink:href="https://www.e-tar.lt/portal/legalAct.html?documentId=TAR.BEB1E1F68FA7" office:target-frame-name="_top" xlink:show="replace"><text:span text:style-name="T1977">1-7</text:span></text:a><text:span text:style-name="T1978">, 2013-01-11, Žin. 2013, Nr. 5-203<text:s/></text:span><text:span text:style-name="T1979">(2013-01-15), i. k. 11323ADISAK000001-7</text:span></text:p>
      <text:p text:style-name="Normal"/>
      <text:p text:style-name="P1980"><text:span text:style-name="T1981">132</text:span><text:span text:style-name="T1982">. Tarnybų darbuotojai gali įvesti tik tas asmens dokumentų negaliojimo priežastis (8 priedas), kurios yra aktyvios funkcijų meniu.</text:span><text:s/></text:p>
      <text:p text:style-name="P1983">Punkto pakeitimai:</text:p>
      <text:p text:style-name="P1984"><text:span text:style-name="T1985">Nr.<text:s/></text:span><text:a xlink:href="https://www.e-tar.lt/portal/legalAct.html?documentId=TAR.BEB1E1F68FA7" office:target-frame-name="_top" xlink:show="replace"><text:span text:style-name="T1986">1-7</text:span></text:a><text:span text:style-name="T1987">, 2013-01-11, Žin., 2013, Nr. 5-203 (2013-01-15), i. k. 11323ADISAK000001-7</text:span></text:p>
      <text:p text:style-name="P1988"><text:span text:style-name="T1989">Nr.<text:s/></text:span><text:a xlink:href="https://www.e-tar.lt/portal/legalAct.html?documentId=14dc1bc08a9f11e4a98a9f2247652cf4" office:target-frame-name="_top" xlink:show="replace"><text:span text:style-name="T1990">1-78</text:span></text:a><text:span text:style-name="T1991">, 2014-12-23, paskelbta TAR 2014-12-29, i. k. 2014-20730</text:span></text:p>
      <text:p text:style-name="Normal"/>
      <text:p text:style-name="P1992"><text:span text:style-name="T1993">133</text:span><text:span text:style-name="T1994">. Registruojant prašymą sistemoje, galima nurodyti keletą asmens dokumento keitimo priežasčių (9 priedas). Visos asmens dokumentų keitimo priežastys saugomos sistemoje.</text:span><text:s/></text:p>
      <text:p text:style-name="P1995">Punkto pakeitimai:</text:p>
      <text:soft-page-break/>
      <text:p text:style-name="P1996"><text:span text:style-name="T1997">Nr.<text:s/></text:span><text:a xlink:href="https://www.e-tar.lt/portal/legalAct.html?documentId=51bc1f40873111e7a3c4a5eb10f04386" office:target-frame-name="_top" xlink:show="replace"><text:span text:style-name="T1998">1-73</text:span></text:a><text:span text:style-name="T1999">, 2017-08-22, paskelbta TAR 2017-08-23, i. k. 2017-13551</text:span></text:p>
      <text:p text:style-name="Normal"/>
      <text:p text:style-name="P2000"><text:span text:style-name="T2001">134</text:span><text:span text:style-name="T2002">. Sistemoje kontroliuojamas įvestų asmens dokumento keitimo priežasčių rinkiny</text:span><text:span text:style-name="T2003">s ir vadovaujantis jomis daroma įtaka darbuotojo veiksmams. Aprašo 9 priede pateikiama lentelė, kuria vadovaujantis sistemoje formuojami įrašai apie dokumentų galiojimą (negaliojimą) ir priežastis, bei kontroliuojamas dokumentų išrašymo pagrįstumas.</text:span></text:p>
      <text:p text:style-name="P2004"><text:span text:style-name="T2005">135</text:span><text:span text:style-name="T2006">. Asmens dokumentui tapus negaliojančiu, visi jame įrašytieji sertifikatai tampa negaliojančiais.</text:span></text:p>
      <text:p text:style-name="P2007"/>
      <text:p text:style-name="P2008"><text:span text:style-name="T2009">XVII</text:span><text:span text:style-name="T2010">.<text:s/></text:span><text:span text:style-name="T2011">NEGALIOJANČIŲ ASMENS DOKUMENTŲ SIUNTIMAS NAIKINIMUI IR SUNAIKINIMUI GAUTŲ DOKUMENTŲ APSKAITA</text:span></text:p>
      <text:p text:style-name="P2012"/>
      <text:p text:style-name="P2013"><text:span text:style-name="T2014">136</text:span><text:span text:style-name="T2015">.<text:s/></text:span><text:span text:style-name="T2016">Paskelbti negaliojančiais asmens<text:s/></text:span><text:span text:style-name="T2017">dokumentai ir neįteikti PIN kodo vokeliai, vadovaujantis teisės aktų, reglamentuojančių asmens dokumentų išdavimą, nuostatomis, siunčiami naikinti Asmens dokumentų išrašymo centrui. Siunčiamų negaliojančių asmens dokumentų lydraštyje (14 priedas) turi būti</text:span><text:span text:style-name="T2018"><text:s/>nurodyta: asmens vardas ir pavardė, asmens kodas, dokumento numeris arba serija ir numeris, dokumento rūšis, siunčiamų asmens dokumentų kiekis</text:span><text:span text:style-name="T2019">.</text:span></text:p>
      <text:p text:style-name="P2020">Neįteiktiems PIN kodo vokeliams taip pat užpildomos visos siunčiamų negaliojančių asmens dokumentų lydraščio grafos, tačiau grafoje „Dokumento rūšis“ įrašomas kodas „PIN“.</text:p>
      <text:p text:style-name="P2021">Punkto pakeitimai:</text:p>
      <text:p text:style-name="P2022"><text:span text:style-name="T2023">Nr.<text:s/></text:span><text:a xlink:href="https://www.e-tar.lt/portal/legalAct.html?documentId=TAR.BEB1E1F68FA7" office:target-frame-name="_top" xlink:show="replace"><text:span text:style-name="T2024">1-7</text:span></text:a><text:span text:style-name="T2025">, 2013-01-11, Žin., 2013, Nr. 5-203 (2013-01-15), i. k. 11323ADISAK000001-7</text:span></text:p>
      <text:p text:style-name="Normal"/>
      <text:p text:style-name="P2026"><text:span text:style-name="T2027">137</text:span><text:span text:style-name="T2028">. S</text:span><text:span text:style-name="T2029">iunčiami naikinti dokumentai turi būti specialiu prietaisu pažymėti kaip negaliojantys. Asmens dokumentų išrašymo centre</text:span><text:span text:style-name="T2030">,</text:span><text:span text:style-name="T2031"><text:s/>gavus siuntą su asmens dokumentais ir (ar) PIN kodo vokeliais, patikrinama, ar asmens dokumentai pažymėti negaliojančiais ir ar PIN ko</text:span><text:span text:style-name="T2032">do vokeliai nebuvo pažeisti. Radus neatitikimų, nedelsiant informuojama siuntą suformavusi tarnyba, surašomas aktas ir atliekamas tarnybinis patikrinimas.</text:span><text:s/></text:p>
      <text:p text:style-name="P2033">Punkto pakeitimai:</text:p>
      <text:p text:style-name="P2034"><text:span text:style-name="T2035">Nr.<text:s/></text:span><text:a xlink:href="https://www.e-tar.lt/portal/legalAct.html?documentId=14dc1bc08a9f11e4a98a9f2247652cf4" office:target-frame-name="_top" xlink:show="replace"><text:span text:style-name="T2036">1-78</text:span></text:a><text:span text:style-name="T2037">, 2014-12-23, paskelbta TAR 2014-12-29, i. k. 2014-20730</text:span></text:p>
      <text:p text:style-name="Normal"/>
      <text:p text:style-name="P2038"><text:span text:style-name="T2039">138</text:span><text:span text:style-name="T2040">. Siuntimo lydraščiai tarnybose formuojami ir atspausdinami sistemos priemonėmis. Asmens dokumentų išrašymo centre gauta siunta dalyvaujant ne mažiau kaip 2 darbuotoj</text:span><text:span text:style-name="T2041">ams sutikrinama su lydraščiu.</text:span><text:s/></text:p>
      <text:p text:style-name="P2042">Punkto pakeitimai:</text:p>
      <text:p text:style-name="P2043"><text:span text:style-name="T2044">Nr.<text:s/></text:span><text:a xlink:href="https://www.e-tar.lt/portal/legalAct.html?documentId=TAR.BEB1E1F68FA7" office:target-frame-name="_top" xlink:show="replace"><text:span text:style-name="T2045">1-7</text:span></text:a><text:span text:style-name="T2046">, 2013-01-11, Žin., 2013, Nr. 5-203 (2013-01-15), i. k. 11323ADISAK000001-7</text:span></text:p>
      <text:p text:style-name="Normal"/>
      <text:p text:style-name="P2047"><text:span text:style-name="T2048">XVIII</text:span><text:span text:style-name="T2049">.<text:s/></text:span><text:span text:style-name="T2050">REIKALAVIMAI ĮRAŠŲ ASMENS<text:s/></text:span><text:span text:style-name="T2051">DOKUMENTUOSE FORMAVIMUI</text:span></text:p>
      <text:p text:style-name="P2052"/>
      <text:p text:style-name="P2053"><text:span text:style-name="T2054">139</text:span><text:span text:style-name="T2055">. Asmens duomenys į asmens dokumentus įrašomi pagal Gyventojų registro duomenis. Bendras asmens duomenų šaltinis leidžia maksimaliai unifikuoti įrašus asmens dokumentuose ir tuo pačiu kelia griežtus reikalavimus Gyventojų re</text:span><text:span text:style-name="T2056">gistre kaupiamiems duomenims.</text:span></text:p>
      <text:p text:style-name="P2057"><text:span text:style-name="T2058">140</text:span><text:span text:style-name="T2059">. Kiti į asmens dokumentus įrašomi duomenys: valstybės tarnautojo pareigos, įstaigos pavadinimas, nuorodos į įstatymo straipsnius, dalis ir / ar punktus – teisės aktų, reglamentuojančių atitinkamos rūšies asmens dokumen</text:span><text:span text:style-name="T2060">to išdavimą, nustatyta tvarka įrašomi iš atitinkamų registrų. Į asmens tapatybės kortelės kontaktinę elektroninę laikmeną įrašomi kvalifikuotas sertifikatas ir asmens atpažinimo elektroninėje erdvėje sertifikatas. Į asmens dokumentus taip pat įrašomi duome</text:span><text:span text:style-name="T2061">nys, susiję su asmens dokumento tvarkymu: asmens dokumento numeris, išdavimo data, galiojimo data, asmens dokumentą išdavusios įstaigos pavadinimas ir kiti duomenys.</text:span><text:s/></text:p>
      <text:p text:style-name="P2062">Punkto pakeitimai:</text:p>
      <text:p text:style-name="P2063"><text:span text:style-name="T2064">Nr.<text:s/></text:span><text:a xlink:href="https://www.e-tar.lt/portal/legalAct.html?documentId=TAR.BEB1E1F68FA7" office:target-frame-name="_top" xlink:show="replace"><text:span text:style-name="T2065">1-7</text:span></text:a><text:span text:style-name="T2066">, 2013-01-11, Žin., 2013, Nr. 5-203 (2013-01-15), i. k. 11323ADISAK000001-7</text:span></text:p>
      <text:p text:style-name="Normal"/>
      <text:p text:style-name="P2067"><text:span text:style-name="T2068">141</text:span><text:span text:style-name="T2069">. Aprašo 2 priede pateikiamas įrašomų į asmens dokumentus pagrindinių duomenų sąrašas, jų charakteristikos bei pateikimas asmens dokumentuose.</text:span></text:p>
      <text:p text:style-name="P2070"><text:span text:style-name="T2071">142</text:span><text:span text:style-name="T2072">. P</text:span><text:span text:style-name="T2073">riklausomai nuo dokumento rūšies atskiri įrašai asmens dokumente formuojami asmens dokumento išrašymo metu.</text:span></text:p>
      <text:p text:style-name="P2074"><text:span text:style-name="T2075">143</text:span><text:span text:style-name="T2076">. Į asmens dokumentą įrašoma išdavimo data susiformuoja asmens dokumento išrašymo metu. Jei nenustatyta kitaip, nuo asmens dokumento išrašymo</text:span><text:span text:style-name="T2077"><text:s/>datos sistemoje apskaičiuojamas į asmens dokumentą įrašomas galiojimo laikas. Teisės aktų, reglamentuojančių asmens dokumentų išdavimą, nustatytais atvejais registruojant prašymą būtina nurodyti, kad apskaičiuotasis galiojimo laikas išrašymo metu būtų ati</text:span><text:span text:style-name="T2078">tinkamai koreguojamas.</text:span><text:s/></text:p>
      <text:p text:style-name="P2079">Punkto pakeitimai:</text:p>
      <text:p text:style-name="P2080"><text:span text:style-name="T2081">Nr.<text:s/></text:span><text:a xlink:href="https://www.e-tar.lt/portal/legalAct.html?documentId=14dc1bc08a9f11e4a98a9f2247652cf4" office:target-frame-name="_top" xlink:show="replace"><text:span text:style-name="T2082">1-78</text:span></text:a><text:span text:style-name="T2083">, 2014-12-23, paskelbta TAR 2014-12-29, i. k. 2014-20730</text:span></text:p>
      <text:p text:style-name="Normal"/>
      <text:p text:style-name="P2084"><text:span text:style-name="T2085">144</text:span><text:span text:style-name="T2086">. Siekiant užtikrinti tinkamą įrašų apie i</text:span><text:span text:style-name="T2087">šduodančią įstaigą arba išdavimo vietą formavimą, tarnybos privalo apie savo pavadinimo ar kitus pasikeitimus iš anksto informuoti Asmens dokumentų išrašymo centrą, kad laiku būtų suformuoti pakeitimai atitinkamuose klasifikatoriuose.</text:span></text:p>
      <text:p text:style-name="P2088"><text:span text:style-name="T2089">145</text:span><text:span text:style-name="T2090">. Siekiant užt</text:span><text:span text:style-name="T2091">ikrinti tinkamą įrašų visų tipų leidimuose gyventi formavimą, registruojant prašymus įforminti leidimą gyventi (leidimą nuolat gyventi, leidimą laikinai gyventi, Europos Sąjungos leidimo gyventi kortelę, teisės gyventi Lietuvos Respublikoje pažymėjimą), į<text:s/></text:span><text:span text:style-name="T2092">sistemą būtina įrašyti užsienio valstybės išduoto kelionės dokumento rekvizitus (jei sistema jų reikalauja), priimto sprendimo išduoti (pakeisti) leidimą gyventi datą ir numerį, iš Migracijos departamento pateikiamo Leidimų gyventi Lietuvos Respublikoje iš</text:span><text:span text:style-name="T2093">davimo pagrindų klasifikatoriaus pasirinkti įstatymo „Dėl užsieniečių teisinės padėties“ straipsnį, dalį ir / ar punktą ar Branduolinės (atominės) elektrinės įstatymo straipsnį ar šio straipsnio dalį, kurio pagrindu priimtas minėtas sprendimas, o jeigu lei</text:span><text:span text:style-name="T2094">dimas nuolat gyventi yra keičiamas įstatymo „Dėl užsieniečių teisinės padėties“ 53 straipsnio 2 dalies 1, 2 ar 5 punkte nurodytu pagrindu arba šio įstatymo 53 straipsnio 2 dalies 4 punkte nurodytu pagrindu (tuo atveju, kai užsienietis Lietuvos Respublikoje</text:span><text:span text:style-name="T2095"><text:s/>nėra teisėtai pragyvenęs pastaruosius 5 metus) – įstatymo „Dėl užsieniečių teisinės padėties“ straipsnį, dalį ir punktą, kurio pagrindu priimtas sprendimas išduoti leidimą nuolat gyventi, ir nurodyti, kuriam laikui nuspręsta išduoti (pakeisti) leidimą gyv</text:span><text:span text:style-name="T2096">enti.</text:span><text:s/></text:p>
      <text:p text:style-name="P2097">Punkto pakeitimai:</text:p>
      <text:p text:style-name="P2098"><text:span text:style-name="T2099">Nr.<text:s/></text:span><text:a xlink:href="https://www.e-tar.lt/portal/legalAct.html?documentId=TAR.BEB1E1F68FA7" office:target-frame-name="_top" xlink:show="replace"><text:span text:style-name="T2100">1-7</text:span></text:a><text:span text:style-name="T2101">, 2013-01-11, Žin., 2013, Nr. 5-203 (2013-01-15), i. k. 11323ADISAK000001-7</text:span></text:p>
      <text:p text:style-name="P2102"><text:span text:style-name="T2103">Nr.<text:s/></text:span><text:a xlink:href="https://www.e-tar.lt/portal/legalAct.html?documentId=TAR.3C9AA3D644CF" office:target-frame-name="_top" xlink:show="replace"><text:span text:style-name="T2104">1-54</text:span></text:a><text:span text:style-name="T2105">, 2013-07-25, Žin., 2013, Nr. 82-4140 (2013-07-27), i. k. 11323ADISAK00001-54</text:span></text:p>
      <text:p text:style-name="P2106"><text:span text:style-name="T2107">Nr.<text:s/></text:span><text:a xlink:href="https://www.e-tar.lt/portal/legalAct.html?documentId=d1200600350b11e99595d005d42b863e" office:target-frame-name="_top" xlink:show="replace"><text:span text:style-name="T2108">1-14</text:span></text:a><text:span text:style-name="T2109">, 2019-02-20, paskelbta TAR 2019-02-20, i. k. 2019-02751</text:span></text:p>
      <text:p text:style-name="Normal"/>
      <text:p text:style-name="P2110"><text:span text:style-name="T2111">146</text:span><text:span text:style-name="T2112">.<text:s/></text:span><text:span text:style-name="T2113">Leidimo laikinai gyventi, teisės gyventi Lietuvos Respublikoje pažymėjimo ir Europos Sąjungos leidimo gyventi kortelės galiojimo laikas gali būti nurodomas laiko intervalu „NUO.</text:span><text:span text:style-name="T2114">..IKI...“ arba įrašant jo galiojimo laiką metais.</text:span></text:p>
      <text:p text:style-name="P2115">Nurodant galiojimo laiką metais, į leidimo gyventi kortelės eilutę „IŠDAVĖ“ įrašoma leidimo gyventi išrašymo Asmens dokumentų išrašymo centre data.</text:p>
      <text:p text:style-name="P2116">Nurodant galiojimą laiko intervalu, į leidimo gyventi kortelės eilutę „IŠDAVĖ“ įrašoma data „NUO“.</text:p>
      <text:p text:style-name="P2117">Punkto pakeitimai:</text:p>
      <text:p text:style-name="P2118"><text:span text:style-name="T2119">Nr.<text:s/></text:span><text:a xlink:href="https://www.e-tar.lt/portal/legalAct.html?documentId=TAR.BEB1E1F68FA7" office:target-frame-name="_top" xlink:show="replace"><text:span text:style-name="T2120">1-7</text:span></text:a><text:span text:style-name="T2121">, 2013-01-11, Žin., 2013, Nr. 5-203 (2013-01-15), i. k. 11323ADISAK000001-7</text:span></text:p>
      <text:p text:style-name="P2122"><text:span text:style-name="T2123">Nr.<text:s/></text:span><text:a xlink:href="https://www.e-tar.lt/portal/legalAct.html?documentId=d1200600350b11e99595d005d42b863e" office:target-frame-name="_top" xlink:show="replace"><text:span text:style-name="T2124">1-14</text:span></text:a><text:span text:style-name="T2125">, 2019-02-20, paskelbta TAR 2019-02-20, i. k. 2019-02751</text:span></text:p>
      <text:p text:style-name="Normal"/>
      <text:p text:style-name="P2126"><text:span text:style-name="T2127">147</text:span><text:span text:style-name="T2128">. Išrašytas leidimas gyventi privalo būti įteiktas asmeniui per teisės aktuose nustatytą la</text:span><text:span text:style-name="T2129">ikotarpį. Įvedus į sistemą duomenis apie leidimo gyventi įteikimą asmeniui, sistemoje šis leidimas gyventi automatiniu būdu paskelbiamas galiojančiu ne anksčiau, negu nurodyta šiame leidime gyventi galiojimo pradžia. Neįteiktas leidimas gyventi praėjus tei</text:span><text:span text:style-name="T2130">sės aktuose<text:s/></text:span><text:soft-page-break/><text:span text:style-name="T2131">nustatytam laikotarpiui nuo jo išrašymo arba nurodytos leidimo gyventi galiojimo laiko pradžios datos, sistemoje turi būti paskelbtas negaliojančiu. Tarnyba duomenis apie šio leidimo gyventi negaliojimą į sistemą įveda tik įsitikinusi, kad leid</text:span><text:span text:style-name="T2132">imas gyventi užsieniečiui nebuvo įteiktas.</text:span></text:p>
      <text:p text:style-name="P2133"><text:span text:style-name="T2134">148</text:span><text:span text:style-name="T2135">. Jei registruojant prašymą įforminti leidimą gyventi nustatoma, kad leidimo gyventi galiojimo pradžios data yra ankstesnė nei anksčiau išduoto galiojančio leidimo gyventi galiojimo pabaigos data, datos įve</text:span><text:span text:style-name="T2136">dimas blokuojamas ir pateikiamas atitinkamas perspėjimas. Tokiu atveju anksčiau išduotąjį leidimą gyventi būtina paskelbti negaliojančiu arba tikslinti įvedamą datą „NUO“.</text:span></text:p>
      <text:p text:style-name="P2137"><text:span text:style-name="T2138">149</text:span><text:span text:style-name="T2139">. Leidimo gyventi kortelės eilutėje „GALIOJA IKI“ visada įrašoma leidimo gyve</text:span><text:span text:style-name="T2140">nti nurodyto galiojimo laiko pabaigos data.</text:span><text:s/></text:p>
      <text:p text:style-name="P2141">Punkto pakeitimai:</text:p>
      <text:p text:style-name="P2142"><text:span text:style-name="T2143">Nr.<text:s/></text:span><text:a xlink:href="https://www.e-tar.lt/portal/legalAct.html?documentId=TAR.BEB1E1F68FA7" office:target-frame-name="_top" xlink:show="replace"><text:span text:style-name="T2144">1-7</text:span></text:a><text:span text:style-name="T2145">, 2013-01-11, Žin., 2013, Nr. 5-203 (2013-01-15), i. k. 11323ADISAK000001-7</text:span></text:p>
      <text:p text:style-name="Normal"/>
      <text:p text:style-name="P2146"><text:span text:style-name="T2147">150.</text:span><text:span text:style-name="T2148"><text:s/>Neteko galios nuo 2013-07-28</text:span></text:p>
      <text:p text:style-name="P2149">Punkto naikinimas:</text:p>
      <text:p text:style-name="P2150"><text:span text:style-name="T2151">Nr.<text:s/></text:span><text:a xlink:href="https://www.e-tar.lt/portal/legalAct.html?documentId=TAR.3C9AA3D644CF" office:target-frame-name="_top" xlink:show="replace"><text:span text:style-name="T2152">1-54</text:span></text:a><text:span text:style-name="T2153">, 2013-07-25, Žin. 2013, Nr. 82-4140 (2013-07-27), i. k. 11323ADISAK00001-54</text:span></text:p>
      <text:p text:style-name="P2154">Punkto pakeitimai:</text:p>
      <text:p text:style-name="P2155"><text:span text:style-name="T2156">Nr.<text:s/></text:span><text:a xlink:href="https://www.e-tar.lt/portal/legalAct.html?documentId=TAR.BEB1E1F68FA7" office:target-frame-name="_top" xlink:show="replace"><text:span text:style-name="T2157">1-7</text:span></text:a><text:span text:style-name="T2158">, 2013-01-11, Žin., 2013, Nr. 5-203 (2013-01-15), i. k. 11323ADISAK000001-7</text:span></text:p>
      <text:p text:style-name="Normal"/>
      <text:p text:style-name="P2159"><text:span text:style-name="T2160">151.</text:span><text:span text:style-name="T2161"><text:s/>Neteko galios nuo 2013-01-16</text:span></text:p>
      <text:p text:style-name="P2162">Punkto naikinimas:</text:p>
      <text:p text:style-name="P2163"><text:span text:style-name="T2164">Nr.<text:s/></text:span><text:a xlink:href="https://www.e-tar.lt/portal/legalAct.html?documentId=TAR.BEB1E1F68FA7" office:target-frame-name="_top" xlink:show="replace"><text:span text:style-name="T2165">1-7</text:span></text:a><text:span text:style-name="T2166">, 2013-01-11, Žin. 2013, Nr. 5-203 (2013-01-15), i. k. 11323ADISAK000001-7</text:span></text:p>
      <text:p text:style-name="Normal"/>
      <text:p text:style-name="P2167"><text:span text:style-name="T2168">152</text:span><text:span text:style-name="T2169">. Įvedus nuorodą į įstatymo „Dėl užsieniečių teisinės padėties“ 46 straipsnio 1 dalies 1 punktą, prašymų įforminti leidimą gyventi registrav</text:span><text:span text:style-name="T2170">imo formoje pateikiamas meniu, kuriame prašymą registruojantis darbuotojas privalo parinkti vieną iš galimų įrašų: „BE TEISĖS DIRBTI“ arba „SU TEISE DIRBTI“.</text:span><text:s/></text:p>
      <text:p text:style-name="P2171">Punkto pakeitimai:</text:p>
      <text:p text:style-name="P2172"><text:span text:style-name="T2173">Nr.<text:s/></text:span><text:a xlink:href="https://www.e-tar.lt/portal/legalAct.html?documentId=TAR.BEB1E1F68FA7" office:target-frame-name="_top" xlink:show="replace"><text:span text:style-name="T2174">1-7</text:span></text:a><text:span text:style-name="T2175">, 2013-01-11, Žin., 2013, Nr. 5-203 (2013-01-15), i. k. 11323ADISAK000001-7</text:span></text:p>
      <text:p text:style-name="Normal"/>
      <text:p text:style-name="P2176"><text:span text:style-name="T2177">153</text:span><text:span text:style-name="T2178">. Užsieniečio pilietybė nustatoma pagal sistemoje turimus duomenis apie užsieniečio pateiktą užsienio valstybės išduotą kelionės dokumentą (nustatoma kelionės<text:s/></text:span><text:span text:style-name="T2179">dokumentą išdavusios valstybės pilietybė). Jei asmuo nėra pateikęs užsienio valstybės kelionės dokumento, remiamasi Migracijos departamento sprendimu, kuriame nurodyta užsieniečio pilietybė. Jeigu duomenų nėra arba yra pasibaigęs dokumento galiojimo laikas</text:span><text:span text:style-name="T2180">, arba dokumentas yra paskelbtas negaliojančiu, automatiniu būdu sistemoje nustatoma, kad asmuo yra be pilietybės. Prašymą registruojantis darbuotojas privalo patikrinti sistemoje nustatytą pilietybę ir, esant būtinumui, patikslinti užsienio valstybės išdu</text:span><text:span text:style-name="T2181">oto kelionės dokumento duomenis arba pakeisti pilietybę tiesioginio keitimo būdu.</text:span></text:p>
      <text:p text:style-name="P2182"><text:span text:style-name="T2183">154</text:span><text:span text:style-name="T2184">. Užsieniečiui pateikus užsienio valstybės išduotą kelionės dokumentą kaip asmeniui be pilietybės, prašymą registruojantis darbuotojas privalo pakeisti sistemoje sufor</text:span><text:span text:style-name="T2185">muotąją kelionės dokumentą išdavusios valstybės pilietybę į „BE PILIETYBĖS“.</text:span></text:p>
      <text:p text:style-name="P2186"/>
      <text:p text:style-name="P2187"><text:span text:style-name="T2188">XIX</text:span><text:span text:style-name="T2189">.<text:s/></text:span><text:span text:style-name="T2190">PRAŠYMŲ FORMOS IR JŲ PILDYMAS</text:span></text:p>
      <text:p text:style-name="P2191"/>
      <text:p text:style-name="P2192"><text:span text:style-name="T2193">155</text:span><text:span text:style-name="T2194">. Priklausomai nuo asmens dokumento išdavimą reglamentuojančių teisės aktų prašymų formos gali būti užpildomos sistemoje<text:s/></text:span><text:span text:style-name="T2195">registruojant prašymą ir po to, jei reikalaujama, atspausdinamos arba prašymų formas gali užpildyti prašymą teikiantis asmuo.</text:span></text:p>
      <text:p text:style-name="P2196"><text:span text:style-name="T2197">156</text:span><text:span text:style-name="T2198">. Prašymų formos, kiekvienos rūšies asmens dokumentui yra skirtingos. Jei nuo prašymo formų turės būti nuskaitoma nuotrauka</text:span><text:span text:style-name="T2199"><text:s/>(veido atvaizdas) ar parašas, prašymo formos turi atitikti sistemos programinės įrangos keliamus reikalavimus nuotraukos ir parašo vietai bei dydžiui.</text:span></text:p>
      <text:p text:style-name="P2200"><text:span text:style-name="T2201">157</text:span><text:span text:style-name="T2202">. Prašymai turi būti spausdinami ant tokio storio A4 formato popieriaus lapų, kad nuotraukos ir p</text:span><text:span text:style-name="T2203">arašo nuskaitymo nuo prašymo atveju nepersišviestų kitoje lapo pusėje esanti informacija.</text:span><text:s/></text:p>
      <text:p text:style-name="P2204">Punkto pakeitimai:</text:p>
      <text:p text:style-name="P2205"><text:span text:style-name="T2206">Nr.<text:s/></text:span><text:a xlink:href="https://www.e-tar.lt/portal/legalAct.html?documentId=14dc1bc08a9f11e4a98a9f2247652cf4" office:target-frame-name="_top" xlink:show="replace"><text:span text:style-name="T2207">1-78</text:span></text:a><text:span text:style-name="T2208">, 2014-12-23, paskelbta TAR 2014-12-29,<text:s/></text:span><text:span text:style-name="T2209">i. k. 2014-20730</text:span></text:p>
      <text:p text:style-name="Normal"/>
      <text:p text:style-name="P2210"><text:span text:style-name="T2211">158</text:span><text:span text:style-name="T2212">. Vieta nuotraukai ir parašui prašymo formoje turi būti parinkta taip, kad nuskaitymo metu programinėmis priemonėmis būtų kuo greičiau randami reikiami elementai.</text:span></text:p>
      <text:p text:style-name="P2213"><text:span text:style-name="T2214">159</text:span><text:span text:style-name="T2215">. Vieta nuotraukai turi būti pažymėta juodu 35 x 45 mm stačia</text:span><text:span text:style-name="T2216">kampiu ar štrichais taip, kad būtų užtikrinamas kuo tikslesnis nuotraukos priklijavimas prie prašymo.</text:span></text:p>
      <text:p text:style-name="P2217"><text:span text:style-name="T2218">160</text:span><text:span text:style-name="T2219">. Vieta parašui turi būti pažymėta stačiakampiu rėmeliu, kuriame asmuo turėtų pasirašyti. Jeigu vieta parašui žymima stačiakampiu rėmeliu, rėmelis<text:s/></text:span><text:span text:style-name="T2220">turėtų būti tokios spalvos, kad nuskaitymo metu rėmelį būtų galima identifikuoti ir panaikinti rėmelio spalvą taip, kad asmens dokumente būtų graviruojamas tik parašas ir nebūtų graviruojamas rėmelis.</text:span><text:s/></text:p>
      <text:p text:style-name="P2221">Punkto pakeitimai:</text:p>
      <text:p text:style-name="P2222"><text:span text:style-name="T2223">Nr.<text:s/></text:span><text:a xlink:href="https://www.e-tar.lt/portal/legalAct.html?documentId=14dc1bc08a9f11e4a98a9f2247652cf4" office:target-frame-name="_top" xlink:show="replace"><text:span text:style-name="T2224">1-78</text:span></text:a><text:span text:style-name="T2225">, 2014-12-23, paskelbta TAR 2014-12-29, i. k. 2014-20730</text:span></text:p>
      <text:p text:style-name="Normal"/>
      <text:p text:style-name="P2226"><text:span text:style-name="T2227">161</text:span><text:span text:style-name="T2228">. Rėmelio parašui dydis – 14,5 x 52 mm. Rekomenduojama rėmelio spalva: RGB – 241:241:166.</text:span></text:p>
      <text:p text:style-name="P2229">162. Asmuo parašo rėmelyje turi pasirašyti ryškiai rašančiu juodu rašikliu. Parašas neturi išeiti už rėmelio ribų.<text:s/></text:p>
      <text:p text:style-name="P2230">Punkto pakeitimai:</text:p>
      <text:p text:style-name="P2231"><text:span text:style-name="T2232">Nr.<text:s/></text:span><text:a xlink:href="https://www.e-tar.lt/portal/legalAct.html?documentId=14dc1bc08a9f11e4a98a9f2247652cf4" office:target-frame-name="_top" xlink:show="replace"><text:span text:style-name="T2233">1-78</text:span></text:a><text:span text:style-name="T2234">, 2014-12-23, pask</text:span><text:span text:style-name="T2235">elbta TAR 2014-12-29, i. k. 2014-20730</text:span></text:p>
      <text:p text:style-name="Normal"/>
      <text:p text:style-name="P2236"><text:span text:style-name="T2237">163.</text:span><text:span text:style-name="T2238"><text:s/>Neteko galios nuo 2014-12-30</text:span></text:p>
      <text:p text:style-name="P2239">Punkto naikinimas:</text:p>
      <text:p text:style-name="P2240"><text:span text:style-name="T2241">Nr.<text:s/></text:span><text:a xlink:href="https://www.e-tar.lt/portal/legalAct.html?documentId=14dc1bc08a9f11e4a98a9f2247652cf4" office:target-frame-name="_top" xlink:show="replace"><text:span text:style-name="T2242">1-78</text:span></text:a><text:span text:style-name="T2243">, 2014-12-23, paskelbta TAR 2014-12-29, i. k. 2014-2073</text:span><text:span text:style-name="T2244">0</text:span></text:p>
      <text:p text:style-name="Normal"/>
      <text:p text:style-name="P2245"><text:span text:style-name="T2246">164</text:span><text:span text:style-name="T2247">. Jei prašymas pildomas sistemos priemonėmis, į asmens dokumentą įrašomo parašo suformavimui asmuo pasirašo specialiu rašikliu parašo planšetėje.</text:span><text:s/></text:p>
      <text:p text:style-name="P2248">Punkto pakeitimai:</text:p>
      <text:p text:style-name="P2249"><text:span text:style-name="T2250">Nr.<text:s/></text:span><text:a xlink:href="https://www.e-tar.lt/portal/legalAct.html?documentId=14dc1bc08a9f11e4a98a9f2247652cf4" office:target-frame-name="_top" xlink:show="replace"><text:span text:style-name="T2251">1-78</text:span></text:a><text:span text:style-name="T2252">, 2014-12-23, paskelbta TAR 2014-12-29, i. k. 2014-20730</text:span></text:p>
      <text:p text:style-name="Normal"/>
      <text:p text:style-name="P2253"><text:span text:style-name="T2254">_________________</text:span></text:p>
      <text:p text:style-name="Normal"/>
      <text:p text:style-name="Normal"/>
      <text:p text:style-name="Normal"/>
      <text:p text:style-name="P2255">Priedų pakeitimai:</text:p>
      <text:p text:style-name="Normal"/>
      <text:p text:style-name="P2256">2 priedo pakeitimas pagal įsakymą Nr. 1-47</text:p>
      <text:p text:style-name="P2257">Priedo<text:s/>pakeitimai:</text:p>
      <text:p text:style-name="P2258"><text:span text:style-name="T2259">Nr.<text:s/></text:span><text:a xlink:href="https://www.e-tar.lt/portal/legalAct.html?documentId=TAR.BEB1E1F68FA7" office:target-frame-name="_top" xlink:show="replace"><text:span text:style-name="T2260">1-7</text:span></text:a><text:span text:style-name="T2261">, 2013-01-11, Žin., 2013, Nr. 5-203 (2013-01-15), i. k. 11323ADISAK000001-7</text:span></text:p>
      <text:p text:style-name="P2262"><text:span text:style-name="T2263">Nr.<text:s/></text:span><text:a xlink:href="https://www.e-tar.lt/portal/legalAct.html?documentId=TAR.3C9AA3D644CF" office:target-frame-name="_top" xlink:show="replace"><text:span text:style-name="T2264">1-54</text:span></text:a><text:span text:style-name="T2265">, 2013-07-25, Žin., 2013, Nr. 82-4140 (2013-07-27), i. k. 11323ADISAK00001-54</text:span></text:p>
      <text:p text:style-name="P2266"><text:span text:style-name="T2267">Nr.<text:s/></text:span><text:a xlink:href="https://www.e-tar.lt/portal/legalAct.html?documentId=bfb54c5008ff11e4adf3c8c5d7681e73" office:target-frame-name="_top" xlink:show="replace"><text:span text:style-name="T2268">1-36</text:span></text:a><text:span text:style-name="T2269">, 2014-07-11, paskelbta TAR 2014-07-14, i. k. 2014-10222</text:span></text:p>
      <text:p text:style-name="P2270"><text:span text:style-name="T2271">Nr.<text:s/></text:span><text:a xlink:href="https://www.e-tar.lt/portal/legalAct.html?documentId=14dc1bc08a9f11e4a98a9f2247652cf4" office:target-frame-name="_top" xlink:show="replace"><text:span text:style-name="T2272">1-78</text:span></text:a><text:span text:style-name="T2273">, 2014-12-23, paskelbta TAR 2014-12-29, i. k. 2014-20730</text:span></text:p>
      <text:p text:style-name="P2274"><text:span text:style-name="T2275">Nr.<text:s/></text:span><text:a xlink:href="https://www.e-tar.lt/portal/legalAct.html?documentId=51bc1f40873111e7a3c4a5eb10f04386" office:target-frame-name="_top" xlink:show="replace"><text:span text:style-name="T2276">1-73</text:span></text:a><text:span text:style-name="T2277">, 2017-08-22, paskelbta TAR 2017-08-23, i. k. 2017-13551</text:span></text:p>
      <text:p text:style-name="P2278"><text:span text:style-name="T2279">Nr.<text:s/></text:span><text:a xlink:href="https://www.e-tar.lt/portal/legalAct.html?documentId=3fa7b37089ae11e8af589337bf1eb893" office:target-frame-name="_top" xlink:show="replace"><text:span text:style-name="T2280">1-46</text:span></text:a><text:span text:style-name="T2281">, 2018-07-17, paskelbta TAR 2018-07-17, i. k. 2018-12115</text:span></text:p>
      <text:p text:style-name="P2282"><text:span text:style-name="T2283">Nr.<text:s/></text:span><text:a xlink:href="https://www.e-tar.lt/portal/legalAct.html?documentId=d1200600350b11e99595d005d42b863e" office:target-frame-name="_top" xlink:show="replace"><text:span text:style-name="T2284">1-14</text:span></text:a><text:span text:style-name="T2285">, 2019-02-20, paskelbta TAR 2019-02-20, i. k. 2019-02751</text:span></text:p>
      <text:p text:style-name="P2286"><text:span text:style-name="T2287">Nr.<text:s/></text:span><text:a xlink:href="https://www.e-tar.lt/portal/legalAct.html?documentId=6783582098be11e9ae2e9d61b1f977b3" office:target-frame-name="_top" xlink:show="replace"><text:span text:style-name="T2288">1-47</text:span></text:a><text:span text:style-name="T2289">, 2019-06-27,<text:s/></text:span><text:span text:style-name="T2290">paskelbta TAR 2019-06-27, i. k. 2019-10346</text:span></text:p>
      <text:p text:style-name="Normal"/>
      <text:p text:style-name="P2291">3 priedas</text:p>
      <text:p text:style-name="P2292">Priedo pakeitimai:</text:p>
      <text:p text:style-name="P2293"><text:span text:style-name="T2294">Nr.<text:s/></text:span><text:a xlink:href="https://www.e-tar.lt/portal/legalAct.html?documentId=TAR.BEB1E1F68FA7" office:target-frame-name="_top" xlink:show="replace"><text:span text:style-name="T2295">1-7</text:span></text:a><text:span text:style-name="T2296">, 2013-01-11, Žin., 2013, Nr. 5-203 (2013-01-15), i. k. 11323ADISAK000001-7</text:span></text:p>
      <text:p text:style-name="P2297"><text:span text:style-name="T2298">Nr.<text:s/></text:span><text:a xlink:href="https://www.e-tar.lt/portal/legalAct.html?documentId=TAR.3C9AA3D644CF" office:target-frame-name="_top" xlink:show="replace"><text:span text:style-name="T2299">1-54</text:span></text:a><text:span text:style-name="T2300">, 2013-07-25, Žin., 2013, Nr. 82-4140 (2013-07-27), i. k. 11323ADISAK00001-54</text:span></text:p>
      <text:p text:style-name="Normal"/>
      <text:p text:style-name="P2301">4 priedas</text:p>
      <text:p text:style-name="P2302">Priedo pakeitimai:</text:p>
      <text:p text:style-name="P2303"><text:span text:style-name="T2304">Nr.<text:s/></text:span><text:a xlink:href="https://www.e-tar.lt/portal/legalAct.html?documentId=TAR.3C9AA3D644CF" office:target-frame-name="_top" xlink:show="replace"><text:span text:style-name="T2305">1-54</text:span></text:a><text:span text:style-name="T2306">, 2013-07-25, Žin., 2013, Nr. 82-4140 (2013-07-27), i. k. 11323ADISAK00001-54</text:span></text:p>
      <text:p text:style-name="Normal"/>
      <text:p text:style-name="P2307">5 priedas</text:p>
      <text:p text:style-name="P2308">Priedo pakeitimai:</text:p>
      <text:p text:style-name="P2309"><text:span text:style-name="T2310">Nr.<text:s/></text:span><text:a xlink:href="https://www.e-tar.lt/portal/legalAct.html?documentId=TAR.3C9AA3D644CF" office:target-frame-name="_top" xlink:show="replace"><text:span text:style-name="T2311">1-54</text:span></text:a><text:span text:style-name="T2312">, 2013-07-25, Žin., 2013, Nr.<text:s/></text:span><text:span text:style-name="T2313">82-4140 (2013-07-27), i. k. 11323ADISAK00001-54</text:span></text:p>
      <text:p text:style-name="P2314"><text:span text:style-name="T2315">Nr.<text:s/></text:span><text:a xlink:href="https://www.e-tar.lt/portal/legalAct.html?documentId=51bc1f40873111e7a3c4a5eb10f04386" office:target-frame-name="_top" xlink:show="replace"><text:span text:style-name="T2316">1-73</text:span></text:a><text:span text:style-name="T2317">, 2017-08-22, paskelbta TAR 2017-08-23, i. k. 2017-13551</text:span></text:p>
      <text:p text:style-name="Normal"/>
      <text:p text:style-name="P2318">6 priedas</text:p>
      <text:p text:style-name="P2319">Priedo pakeitimai:</text:p>
      <text:p text:style-name="P2320"><text:span text:style-name="T2321">Nr.<text:s/></text:span><text:a xlink:href="https://www.e-tar.lt/portal/legalAct.html?documentId=TAR.3C9AA3D644CF" office:target-frame-name="_top" xlink:show="replace"><text:span text:style-name="T2322">1-54</text:span></text:a><text:span text:style-name="T2323">, 2013-07-25, Žin., 2013, Nr. 82-4140 (2013-07-27), i. k. 11323ADISAK00001-54</text:span></text:p>
      <text:p text:style-name="P2324"><text:span text:style-name="T2325">Nr.<text:s/></text:span><text:a xlink:href="https://www.e-tar.lt/portal/legalAct.html?documentId=51bc1f40873111e7a3c4a5eb10f04386" office:target-frame-name="_top" xlink:show="replace"><text:span text:style-name="T2326">1</text:span><text:span text:style-name="T2327">-73</text:span></text:a><text:span text:style-name="T2328">, 2017-08-22, paskelbta TAR 2017-08-23, i. k. 2017-13551</text:span></text:p>
      <text:p text:style-name="Normal"/>
      <text:p text:style-name="P2329">7 priedas</text:p>
      <text:p text:style-name="P2330">Priedo pakeitimai:</text:p>
      <text:p text:style-name="P2331"><text:span text:style-name="T2332">Nr.<text:s/></text:span><text:a xlink:href="https://www.e-tar.lt/portal/legalAct.html?documentId=TAR.3C9AA3D644CF" office:target-frame-name="_top" xlink:show="replace"><text:span text:style-name="T2333">1-54</text:span></text:a><text:span text:style-name="T2334">, 2013-07-25, Žin., 2013, Nr. 82-4140 (2013-07-27), i. k.<text:s/></text:span><text:span text:style-name="T2335">11323ADISAK00001-54</text:span></text:p>
      <text:p text:style-name="Normal"/>
      <text:p text:style-name="P2336">8 priedo pakeitimas pagal įsakymą Nr. 1-47</text:p>
      <text:p text:style-name="P2337">Priedo pakeitimai:</text:p>
      <text:p text:style-name="P2338"><text:span text:style-name="T2339">Nr.<text:s/></text:span><text:a xlink:href="https://www.e-tar.lt/portal/legalAct.html?documentId=TAR.3C9AA3D644CF" office:target-frame-name="_top" xlink:show="replace"><text:span text:style-name="T2340">1-54</text:span></text:a><text:span text:style-name="T2341">, 2013-07-25, Žin., 2013, Nr. 82-4140 (2013-07-27), i. k. 11323ADISAK00001-54</text:span></text:p>
      <text:p text:style-name="P2342"><text:span text:style-name="T2343">Nr.<text:s/></text:span><text:a xlink:href="https://www.e-tar.lt/portal/legalAct.html?documentId=bfb54c5008ff11e4adf3c8c5d7681e73" office:target-frame-name="_top" xlink:show="replace"><text:span text:style-name="T2344">1-36</text:span></text:a><text:span text:style-name="T2345">, 2014-07-11, paskelbta TAR 2014-07-14, i. k. 2014-10222</text:span></text:p>
      <text:p text:style-name="P2346"><text:span text:style-name="T2347">Nr.<text:s/></text:span><text:a xlink:href="https://www.e-tar.lt/portal/legalAct.html?documentId=14dc1bc08a9f11e4a98a9f2247652cf4" office:target-frame-name="_top" xlink:show="replace"><text:span text:style-name="T2348">1-78</text:span></text:a><text:span text:style-name="T2349">, 2014-12-23, paskelbta TAR 2014-12-29, i. k. 2014-20730</text:span></text:p>
      <text:p text:style-name="P2350"><text:span text:style-name="T2351">Nr.<text:s/></text:span><text:a xlink:href="https://www.e-tar.lt/portal/legalAct.html?documentId=51bc1f40873111e7a3c4a5eb10f04386" office:target-frame-name="_top" xlink:show="replace"><text:span text:style-name="T2352">1-73</text:span></text:a><text:span text:style-name="T2353">, 2017-08-22, paskelbta TAR 2017-08-23, i. k. 2017-13551</text:span></text:p>
      <text:p text:style-name="P2354"><text:span text:style-name="T2355">Nr.<text:s/></text:span><text:a xlink:href="https://www.e-tar.lt/portal/legalAct.html?documentId=3fa7b37089ae11e8af589337bf1eb893" office:target-frame-name="_top" xlink:show="replace"><text:span text:style-name="T2356">1-46</text:span></text:a><text:span text:style-name="T2357">, 2018-07-17, paskelbta TAR 2018-07-17, i. k. 2018-12115</text:span></text:p>
      <text:p text:style-name="P2358"><text:span text:style-name="T2359">Nr.<text:s/></text:span><text:a xlink:href="https://www.e-tar.lt/portal/legalAct.html?documentId=d1200600350b11e99595d005d42b863e" office:target-frame-name="_top" xlink:show="replace"><text:span text:style-name="T2360">1-14</text:span></text:a><text:span text:style-name="T2361">, 2019-02-20, p</text:span><text:span text:style-name="T2362">askelbta TAR 2019-02-20, i. k. 2019-02751</text:span></text:p>
      <text:p text:style-name="P2363"><text:span text:style-name="T2364">Nr.<text:s/></text:span><text:a xlink:href="https://www.e-tar.lt/portal/legalAct.html?documentId=6783582098be11e9ae2e9d61b1f977b3" office:target-frame-name="_top" xlink:show="replace"><text:span text:style-name="T2365">1-47</text:span></text:a><text:span text:style-name="T2366">, 2019-06-27, paskelbta TAR 2019-06-27, i. k. 2019-10346</text:span></text:p>
      <text:p text:style-name="Normal"/>
      <text:p text:style-name="P2367">9 priedo pakeitimas pagal įsakymą Nr. 1-47</text:p>
      <text:p text:style-name="P2368">Priedo<text:s/>pakeitimai:</text:p>
      <text:p text:style-name="P2369"><text:span text:style-name="T2370">Nr.<text:s/></text:span><text:a xlink:href="https://www.e-tar.lt/portal/legalAct.html?documentId=TAR.BEB1E1F68FA7" office:target-frame-name="_top" xlink:show="replace"><text:span text:style-name="T2371">1-7</text:span></text:a><text:span text:style-name="T2372">, 2013-01-11, Žin., 2013, Nr. 5-203 (2013-01-15), i. k. 11323ADISAK000001-7</text:span></text:p>
      <text:p text:style-name="P2373"><text:span text:style-name="T2374">Nr.<text:s/></text:span><text:a xlink:href="https://www.e-tar.lt/portal/legalAct.html?documentId=TAR.3C9AA3D644CF" office:target-frame-name="_top" xlink:show="replace"><text:span text:style-name="T2375">1-54</text:span></text:a><text:span text:style-name="T2376">, 2013-07-25, Žin., 2013, Nr. 82-4140 (2013-07-27), i. k. 11323ADISAK00001-54</text:span></text:p>
      <text:p text:style-name="P2377"><text:span text:style-name="T2378">Nr.<text:s/></text:span><text:a xlink:href="https://www.e-tar.lt/portal/legalAct.html?documentId=bfb54c5008ff11e4adf3c8c5d7681e73" office:target-frame-name="_top" xlink:show="replace"><text:span text:style-name="T2379">1-36</text:span></text:a><text:span text:style-name="T2380">, 2014-07-11, paskelbta TAR 2014-07-14, i. k. 2014-10222</text:span></text:p>
      <text:p text:style-name="P2381"><text:span text:style-name="T2382">Nr.<text:s/></text:span><text:a xlink:href="https://www.e-tar.lt/portal/legalAct.html?documentId=14dc1bc08a9f11e4a98a9f2247652cf4" office:target-frame-name="_top" xlink:show="replace"><text:span text:style-name="T2383">1-78</text:span></text:a><text:span text:style-name="T2384">, 2014-12-23, paskelbta TAR 2014-12-29, i. k. 2014-20730</text:span></text:p>
      <text:p text:style-name="P2385"><text:span text:style-name="T2386">Nr.<text:s/></text:span><text:a xlink:href="https://www.e-tar.lt/portal/legalAct.html?documentId=51bc1f40873111e7a3c4a5eb10f04386" office:target-frame-name="_top" xlink:show="replace"><text:span text:style-name="T2387">1-73</text:span></text:a><text:span text:style-name="T2388">, 2017-08-22, paskelbta TAR 2017-08-23, i. k. 2017-13551</text:span></text:p>
      <text:p text:style-name="P2389"><text:span text:style-name="T2390">Nr.<text:s/></text:span><text:a xlink:href="https://www.e-tar.lt/portal/legalAct.html?documentId=d1200600350b11e99595d005d42b863e" office:target-frame-name="_top" xlink:show="replace"><text:span text:style-name="T2391">1-14</text:span></text:a><text:span text:style-name="T2392">, 2019-02-20, paskelbta TAR 2019-02-20, i. k. 2019-02751</text:span></text:p>
      <text:p text:style-name="P2393"><text:span text:style-name="T2394">Nr.<text:s/></text:span><text:a xlink:href="https://www.e-tar.lt/portal/legalAct.html?documentId=6783582098be11e9ae2e9d61b1f977b3" office:target-frame-name="_top" xlink:show="replace"><text:span text:style-name="T2395">1-47</text:span></text:a><text:span text:style-name="T2396">, 2019-06-27, pa</text:span><text:span text:style-name="T2397">skelbta TAR 2019-06-27, i. k. 2019-10346</text:span></text:p>
      <text:p text:style-name="Normal"/>
      <text:p text:style-name="P2398">10 priedo pakeitimas pagal įsakymą Nr. 1-47</text:p>
      <text:p text:style-name="P2399">Priedo pakeitimai:</text:p>
      <text:p text:style-name="P2400"><text:span text:style-name="T2401">Nr.<text:s/></text:span><text:a xlink:href="https://www.e-tar.lt/portal/legalAct.html?documentId=TAR.BEB1E1F68FA7" office:target-frame-name="_top" xlink:show="replace"><text:span text:style-name="T2402">1-7</text:span></text:a><text:span text:style-name="T2403">, 2013-01-11, Žin., 2013, Nr. 5-203 (2013-01-15), i. k. 11323A</text:span><text:span text:style-name="T2404">DISAK000001-7</text:span></text:p>
      <text:p text:style-name="P2405"><text:span text:style-name="T2406">Nr.<text:s/></text:span><text:a xlink:href="https://www.e-tar.lt/portal/legalAct.html?documentId=TAR.3C9AA3D644CF" office:target-frame-name="_top" xlink:show="replace"><text:span text:style-name="T2407">1-54</text:span></text:a><text:span text:style-name="T2408">, 2013-07-25, Žin., 2013, Nr. 82-4140 (2013-07-27), i. k. 11323ADISAK00001-54</text:span></text:p>
      <text:p text:style-name="P2409"><text:span text:style-name="T2410">Nr.<text:s/></text:span><text:a xlink:href="https://www.e-tar.lt/portal/legalAct.html?documentId=bfb54c5008ff11e4adf3c8c5d7681e73" office:target-frame-name="_top" xlink:show="replace"><text:span text:style-name="T2411">1-36</text:span></text:a><text:span text:style-name="T2412">, 2014-07-11, paskelbta TAR 2014-07-14, i. k. 2014-10222</text:span></text:p>
      <text:p text:style-name="P2413"><text:span text:style-name="T2414">Nr.<text:s/></text:span><text:a xlink:href="https://www.e-tar.lt/portal/legalAct.html?documentId=14dc1bc08a9f11e4a98a9f2247652cf4" office:target-frame-name="_top" xlink:show="replace"><text:span text:style-name="T2415">1-78</text:span></text:a><text:span text:style-name="T2416">, 2014-12-23, paskelbta TAR 2014-12-29, i. k. 2014-20730</text:span></text:p>
      <text:p text:style-name="P2417"><text:span text:style-name="T2418">Nr.<text:s/></text:span><text:a xlink:href="https://www.e-tar.lt/portal/legalAct.html?documentId=51bc1f40873111e7a3c4a5eb10f04386" office:target-frame-name="_top" xlink:show="replace"><text:span text:style-name="T2419">1-73</text:span></text:a><text:span text:style-name="T2420">, 2017-08-22, paskelbta TAR 2017-08-23, i. k. 2017-13551</text:span></text:p>
      <text:p text:style-name="P2421"><text:span text:style-name="T2422">Nr.<text:s/></text:span><text:a xlink:href="https://www.e-tar.lt/portal/legalAct.html?documentId=3fa7b37089ae11e8af589337bf1eb893" office:target-frame-name="_top" xlink:show="replace"><text:span text:style-name="T2423">1-46</text:span></text:a><text:span text:style-name="T2424">, 2018-07-17, paskelbta TAR 2018-07-17, i. k. 2018-12115</text:span></text:p>
      <text:p text:style-name="P2425"><text:span text:style-name="T2426">Nr.<text:s/></text:span><text:a xlink:href="https://www.e-tar.lt/portal/legalAct.html?documentId=d1200600350b11e99595d005d42b863e" office:target-frame-name="_top" xlink:show="replace"><text:span text:style-name="T2427">1-14</text:span></text:a><text:span text:style-name="T2428">, 2019-02-20, paskelbta TAR 2019-02-20, i. k. 2019-02751</text:span></text:p>
      <text:p text:style-name="P2429"><text:span text:style-name="T2430">Nr.<text:s/></text:span><text:a xlink:href="https://www.e-tar.lt/portal/legalAct.html?documentId=6783582098be11e9ae2e9d61b1f977b3" office:target-frame-name="_top" xlink:show="replace"><text:span text:style-name="T2431">1-47</text:span></text:a><text:span text:style-name="T2432">, 2019-06-27, paskelbta TAR 2019-06-27, i. k. 2019-10346</text:span></text:p>
      <text:p text:style-name="Normal"/>
      <text:p text:style-name="P2433">11 priedas</text:p>
      <text:p text:style-name="P2434">Priedo pakeitimai:</text:p>
      <text:p text:style-name="P2435"><text:span text:style-name="T2436">Nr.<text:s/></text:span><text:a xlink:href="https://www.e-tar.lt/portal/legalAct.html?documentId=TAR.3C9AA3D644CF" office:target-frame-name="_top" xlink:show="replace"><text:span text:style-name="T2437">1-5</text:span><text:span text:style-name="T2438">4</text:span></text:a><text:span text:style-name="T2439">, 2013-07-25, Žin., 2013, Nr. 82-4140 (2013-07-27), i. k. 11323ADISAK00001-54</text:span></text:p>
      <text:p text:style-name="P2440"><text:span text:style-name="T2441">Nr.<text:s/></text:span><text:a xlink:href="https://www.e-tar.lt/portal/legalAct.html?documentId=51bc1f40873111e7a3c4a5eb10f04386" office:target-frame-name="_top" xlink:show="replace"><text:span text:style-name="T2442">1-73</text:span></text:a><text:span text:style-name="T2443">, 2017-08-22, paskelbta TAR 2017-08-23, i. k. 2017-13551</text:span></text:p>
      <text:p text:style-name="Normal"/>
      <text:p text:style-name="P2444">12 priedas</text:p>
      <text:p text:style-name="P2445">Priedo pakeitimai:</text:p>
      <text:p text:style-name="P2446"><text:span text:style-name="T2447">Nr.<text:s/></text:span><text:a xlink:href="https://www.e-tar.lt/portal/legalAct.html?documentId=TAR.BEB1E1F68FA7" office:target-frame-name="_top" xlink:show="replace"><text:span text:style-name="T2448">1-7</text:span></text:a><text:span text:style-name="T2449">, 2013-01-11, Žin., 2013, Nr. 5-203 (2013-01-15), i. k. 11323ADISAK000001-7</text:span></text:p>
      <text:p text:style-name="P2450"><text:span text:style-name="T2451">Nr.<text:s/></text:span><text:a xlink:href="https://www.e-tar.lt/portal/legalAct.html?documentId=TAR.3C9AA3D644CF" office:target-frame-name="_top" xlink:show="replace"><text:span text:style-name="T2452">1-54</text:span></text:a><text:span text:style-name="T2453">, 2013-07-25, Žin., 2013, Nr. 82-4140 (2013-07-27), i. k. 11323ADISAK00001-54</text:span></text:p>
      <text:p text:style-name="P2454"><text:span text:style-name="T2455">Nr.<text:s/></text:span><text:a xlink:href="https://www.e-tar.lt/portal/legalAct.html?documentId=51bc1f40873111e7a3c4a5eb10f04386" office:target-frame-name="_top" xlink:show="replace"><text:span text:style-name="T2456">1-73</text:span></text:a><text:span text:style-name="T2457">, 2017-08-22, paskelbta TAR 2017-08-23, i. k. 2017-13551</text:span></text:p>
      <text:p text:style-name="Normal"/>
      <text:p text:style-name="P2458">13 priedas</text:p>
      <text:p text:style-name="P2459">Priedo pakeitimai:</text:p>
      <text:p text:style-name="P2460"><text:span text:style-name="T2461">Nr.<text:s/></text:span><text:a xlink:href="https://www.e-tar.lt/portal/legalAct.html?documentId=TAR.3C9AA3D644CF" office:target-frame-name="_top" xlink:show="replace"><text:span text:style-name="T2462">1-54</text:span></text:a><text:span text:style-name="T2463">, 2013-07-25, Žin., 2013, Nr. 82-4140 (2013-07-27), i. k. 11323ADISAK00001-54</text:span></text:p>
      <text:p text:style-name="P2464"><text:span text:style-name="T2465">Nr.<text:s/></text:span><text:a xlink:href="https://www.e-tar.lt/portal/legalAct.html?documentId=51bc1f40873111e7a3c4a5eb10f04386" office:target-frame-name="_top" xlink:show="replace"><text:span text:style-name="T2466">1-73</text:span></text:a><text:span text:style-name="T2467">, 2017-08-22, paskelbta TAR 2017-08-23, i. k. 2017-13551</text:span></text:p>
      <text:p text:style-name="Normal"/>
      <text:p text:style-name="P2468">14 priedas</text:p>
      <text:p text:style-name="P2469">Priedo pakeitimai:</text:p>
      <text:p text:style-name="P2470"><text:span text:style-name="T2471">Nr.<text:s/></text:span><text:a xlink:href="https://www.e-tar.lt/portal/legalAct.html?documentId=TAR.3C9AA3D644CF" office:target-frame-name="_top" xlink:show="replace"><text:span text:style-name="T2472">1-54</text:span></text:a><text:span text:style-name="T2473">, 2013-07-25, Žin., 2013, Nr. 82-4140 (2013-07-27), i. k. 11323ADISAK00001-54</text:span></text:p>
      <text:p text:style-name="Normal"/>
      <text:p text:style-name="P2474">15 priedas</text:p>
      <text:p text:style-name="P2475">Priedo pakeitimai:</text:p>
      <text:p text:style-name="P2476"><text:span text:style-name="T2477">Nr.<text:s/></text:span><text:a xlink:href="https://www.e-tar.lt/portal/legalAct.html?documentId=TAR.3C9AA3D644CF" office:target-frame-name="_top" xlink:show="replace"><text:span text:style-name="T2478">1-54</text:span></text:a><text:span text:style-name="T2479">, 2013-07-25, Žin., 2013, Nr. 82-41</text:span><text:span text:style-name="T2480">40 (2013-07-27), i. k. 11323ADISAK00001-54</text:span></text:p>
      <text:p text:style-name="Normal"/>
      <text:p text:style-name="P2481">16 priedas</text:p>
      <text:p text:style-name="P2482">Priedo pakeitimai:</text:p>
      <text:p text:style-name="P2483"><text:span text:style-name="T2484">Nr.<text:s/></text:span><text:a xlink:href="https://www.e-tar.lt/portal/legalAct.html?documentId=TAR.3C9AA3D644CF" office:target-frame-name="_top" xlink:show="replace"><text:span text:style-name="T2485">1-54</text:span></text:a><text:span text:style-name="T2486">, 2013-07-25, Žin., 2013, Nr. 82-4140 (2013-07-27), i. k. 11323ADISAK00001-54</text:span></text:p>
      <text:p text:style-name="Normal"/>
      <text:p text:style-name="P2487">17 priedo pakeitimas pagal įsakymą Nr. 1-47</text:p>
      <text:p text:style-name="P2488">Priedo pakeitimai:</text:p>
      <text:p text:style-name="P2489"><text:span text:style-name="T2490">Nr.<text:s/></text:span><text:a xlink:href="https://www.e-tar.lt/portal/legalAct.html?documentId=TAR.3C9AA3D644CF" office:target-frame-name="_top" xlink:show="replace"><text:span text:style-name="T2491">1-54</text:span></text:a><text:span text:style-name="T2492">, 2013-07-25, Žin., 2013, Nr. 82-4140 (2013-07-27), i. k. 11323ADISAK00001-54</text:span></text:p>
      <text:p text:style-name="P2493"><text:span text:style-name="T2494">Nr.<text:s/></text:span><text:a xlink:href="https://www.e-tar.lt/portal/legalAct.html?documentId=bfb54c5008ff11e4adf3c8c5d7681e73" office:target-frame-name="_top" xlink:show="replace"><text:span text:style-name="T2495">1-36</text:span></text:a><text:span text:style-name="T2496">, 2014-07-11, paskelbta TAR 2014-07-14, i. k. 2014-10222</text:span></text:p>
      <text:p text:style-name="P2497"><text:span text:style-name="T2498">Nr.<text:s/></text:span><text:a xlink:href="https://www.e-tar.lt/portal/legalAct.html?documentId=14dc1bc08a9f11e4a98a9f2247652cf4" office:target-frame-name="_top" xlink:show="replace"><text:span text:style-name="T2499">1-78</text:span></text:a><text:span text:style-name="T2500">, 2014-12-23, paskelbta<text:s/></text:span><text:span text:style-name="T2501">TAR 2014-12-29, i. k. 2014-20730</text:span></text:p>
      <text:p text:style-name="P2502"><text:span text:style-name="T2503">Nr.<text:s/></text:span><text:a xlink:href="https://www.e-tar.lt/portal/legalAct.html?documentId=51bc1f40873111e7a3c4a5eb10f04386" office:target-frame-name="_top" xlink:show="replace"><text:span text:style-name="T2504">1-73</text:span></text:a><text:span text:style-name="T2505">, 2017-08-22, paskelbta TAR 2017-08-23, i. k. 2017-13551</text:span></text:p>
      <text:p text:style-name="P2506"><text:span text:style-name="T2507">Nr.<text:s/></text:span><text:a xlink:href="https://www.e-tar.lt/portal/legalAct.html?documentId=6783582098be11e9ae2e9d61b1f977b3" office:target-frame-name="_top" xlink:show="replace"><text:span text:style-name="T2508">1-47</text:span></text:a><text:span text:style-name="T2509">, 2019-06-27, paskelbta TAR 2019-06-27, i. k. 2019-10346</text:span></text:p>
      <text:p text:style-name="Normal"/>
      <text:p text:style-name="P2510">1 priedas</text:p>
      <text:p text:style-name="P2511">Priedo pakeitimai:</text:p>
      <text:p text:style-name="P2512"><text:span text:style-name="T2513">Nr.<text:s/></text:span><text:a xlink:href="https://www.e-tar.lt/portal/legalAct.html?documentId=TAR.BEB1E1F68FA7" office:target-frame-name="_top" xlink:show="replace"><text:span text:style-name="T2514">1-7</text:span></text:a><text:span text:style-name="T2515">, 2013-01-11, Žin., 2013, Nr.<text:s/></text:span><text:span text:style-name="T2516">5-203 (2013-01-15), i. k. 11323ADISAK000001-7</text:span></text:p>
      <text:p text:style-name="P2517"><text:span text:style-name="T2518">Nr.<text:s/></text:span><text:a xlink:href="https://www.e-tar.lt/portal/legalAct.html?documentId=TAR.3C9AA3D644CF" office:target-frame-name="_top" xlink:show="replace"><text:span text:style-name="T2519">1-54</text:span></text:a><text:span text:style-name="T2520">, 2013-07-25, Žin., 2013, Nr. 82-4140 (2013-07-27), i. k. 11323ADISAK00001-54</text:span></text:p>
      <text:p text:style-name="P2521"><text:span text:style-name="T2522">Nr.<text:s/></text:span><text:a xlink:href="https://www.e-tar.lt/portal/legalAct.html?documentId=14dc1bc08a9f11e4a98a9f2247652cf4" office:target-frame-name="_top" xlink:show="replace"><text:span text:style-name="T2523">1-78</text:span></text:a><text:span text:style-name="T2524">, 2014-12-23, paskelbta TAR 2014-12-29, i. k. 2014-20730</text:span></text:p>
      <text:p text:style-name="P2525"><text:span text:style-name="T2526">Nr.<text:s/></text:span><text:a xlink:href="https://www.e-tar.lt/portal/legalAct.html?documentId=51bc1f40873111e7a3c4a5eb10f04386" office:target-frame-name="_top" xlink:show="replace"><text:span text:style-name="T2527">1-73</text:span></text:a><text:span text:style-name="T2528">, 2017-08-22, paskelbta TAR 2</text:span><text:span text:style-name="T2529">017-08-23, i. k. 2017-13551</text:span></text:p>
      <text:p text:style-name="P2530"><text:span text:style-name="T2531">Nr.<text:s/></text:span><text:a xlink:href="https://www.e-tar.lt/portal/legalAct.html?documentId=d1200600350b11e99595d005d42b863e" office:target-frame-name="_top" xlink:show="replace"><text:span text:style-name="T2532">1-14</text:span></text:a><text:span text:style-name="T2533">, 2019-02-20, paskelbta TAR 2019-02-20, i. k. 2019-02751</text:span></text:p>
      <text:p text:style-name="Normal"/>
      <text:p text:style-name="P2534">18 priedas</text:p>
      <text:p text:style-name="P2535">Papildyta priedu:</text:p>
      <text:p text:style-name="P2536"><text:span text:style-name="T2537">Nr.<text:s/></text:span><text:a xlink:href="https://www.e-tar.lt/portal/legalAct.html?documentId=TAR.BEB1E1F68FA7" office:target-frame-name="_top" xlink:show="replace"><text:span text:style-name="T2538">1-7</text:span></text:a><text:span text:style-name="T2539">, 2013-01-11, Žin., 2013, Nr. 5-203 (2013-01-15), i. k. 11323ADISAK000001-7</text:span></text:p>
      <text:p text:style-name="P2540">Priedo pakeitimai:</text:p>
      <text:p text:style-name="P2541"><text:span text:style-name="T2542">Nr.<text:s/></text:span><text:a xlink:href="https://www.e-tar.lt/portal/legalAct.html?documentId=TAR.3C9AA3D644CF" office:target-frame-name="_top" xlink:show="replace"><text:span text:style-name="T2543">1-54</text:span></text:a><text:span text:style-name="T2544">, 2013-07-25,<text:s/></text:span><text:span text:style-name="T2545">Žin., 2013, Nr. 82-4140 (2013-07-27), i. k. 11323ADISAK00001-54</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Asmens dokumentų išrašymo centras prie Vidaus reikalų ministerijos, Įsakymas</text:span></text:p>
      <text:p text:style-name="P2555"><text:span text:style-name="T2556">Nr.<text:s/></text:span><text:a xlink:href="https://www.e-tar.lt/portal/legalAct.html?documentId=TAR.BEB1E1F68FA7" office:target-frame-name="_top" xlink:show="replace"><text:span text:style-name="T2557">1-7</text:span></text:a><text:span text:style-name="T2558">, 2013-</text:span><text:span text:style-name="T2559">01-11, Žin., 2013, Nr. 5-203 (2013-01-15), i. k. 11323ADISAK000001-7</text:span></text:p>
      <text:p text:style-name="P2560"><text:span text:style-name="T2561">Dėl Asmens dokumentų išrašymo centro prie Vidaus reikalų ministerijos direktoriaus 2009 m. birželio 12 d. įsakymo Nr. 1-26 "Dėl Prašymų asmens dokumentams išduoti, pakeisti, įforminti reg</text:span><text:span text:style-name="T2562">istravimo, užsakymų asmens dokumentams išrašyti formavimo ir duomenų apie asmens dokumentų galiojimą tvarkos aprašo patvirtinimo ir kai kurių teisės aktų pripažinimo netekusiais galios" pakeitimo</text:span></text:p>
      <text:p text:style-name="P2563"/>
      <text:p text:style-name="P2564"><text:span text:style-name="T2565">2.</text:span></text:p>
      <text:p text:style-name="P2566"><text:span text:style-name="T2567">Asmens dokumentų išrašymo centras prie Vidaus reikalų mi</text:span><text:span text:style-name="T2568">nisterijos, Įsakymas</text:span></text:p>
      <text:p text:style-name="P2569"><text:span text:style-name="T2570">Nr.<text:s/></text:span><text:a xlink:href="https://www.e-tar.lt/portal/legalAct.html?documentId=TAR.3C9AA3D644CF" office:target-frame-name="_top" xlink:show="replace"><text:span text:style-name="T2571">1-54</text:span></text:a><text:span text:style-name="T2572">, 2013-07-25, Žin., 2013, Nr. 82-4140 (2013-07-27), i. k. 11323ADISAK00001-54</text:span></text:p>
      <text:p text:style-name="P2573"><text:span text:style-name="T2574">Dėl Asmens dokumentų išrašymo centro prie Vidaus reikalų ministerij</text:span><text:span text:style-name="T2575">os direktoriaus 2009 m. birželio 12 d. įsakymo Nr. 1-26 "Dėl Prašymų asmens dokumentams išduoti, pakeisti, įforminti registravimo, užsakymų asmens dokumentams išrašyti formavimo ir duomenų apie asmens dokumentų galiojimą tvarkos aprašo patvirtinimo ir kai<text:s/></text:span><text:span text:style-name="T2576">kurių teisės aktų pripažinimo netekusiais galios" pakeitimo</text:span></text:p>
      <text:p text:style-name="P2577"/>
      <text:p text:style-name="P2578"><text:span text:style-name="T2579">3.</text:span></text:p>
      <text:p text:style-name="P2580"><text:span text:style-name="T2581">Asmens dokumentų išrašymo centras prie Vidaus reikalų ministerijos, Įsakymas</text:span></text:p>
      <text:p text:style-name="P2582"><text:span text:style-name="T2583">Nr.<text:s/></text:span><text:a xlink:href="https://www.e-tar.lt/portal/legalAct.html?documentId=bfb54c5008ff11e4adf3c8c5d7681e73" office:target-frame-name="_top" xlink:show="replace"><text:span text:style-name="T2584">1-36</text:span></text:a><text:span text:style-name="T2585">,<text:s/></text:span><text:span text:style-name="T2586">2014-07-11, paskelbta TAR 2014-07-14, i. k. 2014-10222</text:span></text:p>
      <text:p text:style-name="P2587"><text:span text:style-name="T2588">Dėl Asmens dokumentų išrašymo centro prie Vidaus reikalų ministerijos direktoriaus 2009 m. birželio 12 d. įsakymo Nr. 1-26 „Dėl Prašymų asmens dokumentams išduoti, pakeisti, įforminti registravimo, užs</text:span><text:span text:style-name="T2589">akymų asmens dokumentams išrašyti formavimo ir duomenų apie asmens dokumentų galiojimą tvarkos aprašo patvirtinimo ir kai kurių teisės aktų pripažinimo netekusiais galios“ pakeitimo</text:span></text:p>
      <text:p text:style-name="P2590"/>
      <text:p text:style-name="P2591"><text:span text:style-name="T2592">4.</text:span></text:p>
      <text:p text:style-name="P2593"><text:span text:style-name="T2594">Asmens dokumentų išrašymo centras prie Vidaus reikalų ministerijos, Įs</text:span><text:span text:style-name="T2595">akymas</text:span></text:p>
      <text:p text:style-name="P2596"><text:span text:style-name="T2597">Nr.<text:s/></text:span><text:a xlink:href="https://www.e-tar.lt/portal/legalAct.html?documentId=14dc1bc08a9f11e4a98a9f2247652cf4" office:target-frame-name="_top" xlink:show="replace"><text:span text:style-name="T2598">1-78</text:span></text:a><text:span text:style-name="T2599">, 2014-12-23, paskelbta TAR 2014-12-29, i. k. 2014-20730</text:span></text:p>
      <text:p text:style-name="P2600"><text:span text:style-name="T2601">Dėl Asmens dokumentų išrašymo centro prie Vidaus reikalų ministerijos direktoriaus 200</text:span><text:span text:style-name="T2602">9 m. birželio 12 d. įsakymo Nr. 1-26 „Dėl Prašymų asmens dokumentams išduoti, pakeisti, įforminti registravimo, užsakymų asmens dokumentams išrašyti formavimo ir duomenų apie asmens dokumentų galiojimą tvarkos aprašo patvirtinimo ir kai kurių teisės aktų p</text:span><text:span text:style-name="T2603">ripažinimo netekusiais galios“ pakeitimo</text:span></text:p>
      <text:p text:style-name="P2604"/>
      <text:p text:style-name="P2605"><text:span text:style-name="T2606">5.</text:span></text:p>
      <text:p text:style-name="P2607"><text:span text:style-name="T2608">Asmens dokumentų išrašymo centras prie Lietuvos Respublikos vidaus reikalų ministerijos, Įsakymas</text:span></text:p>
      <text:p text:style-name="P2609"><text:span text:style-name="T2610">Nr.<text:s/></text:span><text:a xlink:href="https://www.e-tar.lt/portal/legalAct.html?documentId=51bc1f40873111e7a3c4a5eb10f04386" office:target-frame-name="_top" xlink:show="replace"><text:span text:style-name="T2611">1-73</text:span></text:a><text:span text:style-name="T2612">, 2017-</text:span><text:span text:style-name="T2613">08-22, paskelbta TAR 2017-08-23, i. k. 2017-13551</text:span></text:p>
      <text:p text:style-name="P2614"><text:span text:style-name="T2615">Dėl Asmens dokumentų išrašymo centro prie Vidaus reikalų ministerijos direktoriaus 2009 m. birželio 12 d. įsakymo Nr. 1-26 „Dėl Prašymų asmens dokumentams išduoti, pakeisti, įforminti registravimo, užsakymų</text:span><text:span text:style-name="T2616"><text:s/>asmens dokumentams išrašyti formavimo ir duomenų apie asmens dokumentų galiojimą tvarkos aprašo patvirtinimo ir kai kurių teisės aktų pripažinimo netekusiais galios“ pakeitimo</text:span></text:p>
      <text:p text:style-name="P2617"/>
      <text:p text:style-name="P2618"><text:span text:style-name="T2619">6.</text:span></text:p>
      <text:p text:style-name="P2620"><text:span text:style-name="T2621">Asmens dokumentų išrašymo centras prie Lietuvos Respublikos vidaus reikalų<text:s/></text:span><text:span text:style-name="T2622">ministerijos, Įsakymas</text:span></text:p>
      <text:p text:style-name="P2623"><text:span text:style-name="T2624">Nr.<text:s/></text:span><text:a xlink:href="https://www.e-tar.lt/portal/legalAct.html?documentId=3fa7b37089ae11e8af589337bf1eb893" office:target-frame-name="_top" xlink:show="replace"><text:span text:style-name="T2625">1-46</text:span></text:a><text:span text:style-name="T2626">, 2018-07-17, paskelbta TAR 2018-07-17, i. k. 2018-12115</text:span></text:p>
      <text:p text:style-name="P2627"><text:span text:style-name="T2628">Dėl Asmens dokumentų išrašymo centro prie Vidaus reikalų ministerijos<text:s/></text:span><text:span text:style-name="T2629">direktoriaus 2009 m. birželio 12 d. įsakymo Nr. 1-26 „Dėl Prašymų asmens dokumentams išduoti, pakeisti, įforminti registravimo, užsakymų asmens dokumentams išrašyti formavimo ir duomenų apie asmens dokumentų galiojimą tvarkos aprašo patvirtinimo ir kai kur</text:span><text:span text:style-name="T2630">ių teisės aktų pripažinimo netekusiais galios“ pakeitimo</text:span></text:p>
      <text:p text:style-name="P2631"/>
      <text:p text:style-name="P2632"><text:span text:style-name="T2633">7.</text:span></text:p>
      <text:p text:style-name="P2634"><text:span text:style-name="T2635">Asmens dokumentų išrašymo centras prie Lietuvos Respublikos vidaus reikalų ministerijos, Įsakymas</text:span></text:p>
      <text:p text:style-name="P2636"><text:span text:style-name="T2637">Nr.<text:s/></text:span><text:a xlink:href="https://www.e-tar.lt/portal/legalAct.html?documentId=d1200600350b11e99595d005d42b863e" office:target-frame-name="_top" xlink:show="replace"><text:span text:style-name="T2638">1-14</text:span></text:a><text:span text:style-name="T2639">, 2019-02-20, paskelbta TAR 2019-02-20, i. k. 2019-02751</text:span></text:p>
      <text:p text:style-name="P2640"><text:span text:style-name="T2641">Dėl Asmens dokumentų išrašymo centro prie Vidaus reikalų ministerijos direktoriaus 2009 m. birželio 12 d. įsakymo Nr. 1-26 „Dėl Prašymų asmens dokumentams išduoti, pakeisti, įforminti regist</text:span><text:span text:style-name="T2642">ravimo, užsakymų asmens dokumentams išrašyti formavimo ir duomenų apie asmens dokumentų galiojimą tvarkos aprašo patvirtinimo ir kai kurių teisės aktų pripažinimo netekusiais galios“ pakeitimo</text:span></text:p>
      <text:p text:style-name="P2643"/>
      <text:p text:style-name="P2644"><text:span text:style-name="T2645">8.</text:span></text:p>
      <text:p text:style-name="P2646"><text:span text:style-name="T2647">Asmens dokumentų išrašymo centras prie Lietuvos Respublikos</text:span><text:span text:style-name="T2648"><text:s/>vidaus reikalų ministerijos, Įsakymas</text:span></text:p>
      <text:p text:style-name="P2649"><text:span text:style-name="T2650">Nr.<text:s/></text:span><text:a xlink:href="https://www.e-tar.lt/portal/legalAct.html?documentId=6783582098be11e9ae2e9d61b1f977b3" office:target-frame-name="_top" xlink:show="replace"><text:span text:style-name="T2651">1-47</text:span></text:a><text:span text:style-name="T2652">, 2019-06-27, paskelbta TAR 2019-06-27, i. k. 2019-10346</text:span></text:p>
      <text:p text:style-name="P2653"><text:span text:style-name="T2654">Dėl Asmens dokumentų išrašymo centro prie Vidaus reika</text:span><text:span text:style-name="T2655">lų ministerijos direktoriaus 2009 m. birželio 12 d. įsakymo Nr. 1-26 „Dėl Prašymų asmens dokumentams išduoti, pakeisti, įforminti registravimo, užsakymų asmens dokumentams išrašyti formavimo ir duomenų apie asmens dokumentų galiojimą tvarkos aprašo patvirt</text:span><text:span text:style-name="T2656">inimo ir kai kurių teisės aktų pripažinimo netekusiais galios“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0-06-08T11:40:00Z</meta:creation-date>
    <dc:date>2020-06-08T11:40:00Z</dc:date>
    <meta:template xlink:href="Normal.dotm" xlink:type="simple"/>
    <meta:editing-cycles>2</meta:editing-cycles>
    <meta:editing-duration>PT0S</meta:editing-duration>
    <meta:document-statistic meta:page-count="29" meta:paragraph-count="240" meta:word-count="17982" meta:character-count="120241" meta:row-count="854" meta:non-whitespace-character-count="102499"/>
  </office:meta>
</office:document-meta>
</file>