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margin-left="3.5in" fo:text-indent="0.043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fo:font-weight="bold" style:font-weight-asian="bold" style:font-weight-complex="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text-align="justify" fo:text-indent="0.3937in"/>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P310" style:parent-style-name="Normal" style:family="paragraph">
      <style:paragraph-properties fo:keep-with-next="always" fo:text-align="justify" fo:text-indent="0.3937in"/>
      <style:text-properties style:language-asian="lt" style:country-asian="LT"/>
    </style:style>
    <style:style style:name="P311" style:parent-style-name="Normal" style:family="paragraph">
      <style:paragraph-properties fo:keep-with-next="alway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style="italic" style:font-style-asian="italic" style:font-style-complex="italic"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6.6%"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fo:font-size="11pt" style:font-size-asian="11pt" style:language-asian="lt" style:country-asian="LT"/>
    </style:style>
    <style:style style:name="P353" style:parent-style-name="Normal" style:family="paragraph">
      <style:text-properties fo:font-size="10pt" style:font-size-asian="10p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text-position="super 66.6%"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language-asian="lt" style:country-asian="LT"/>
    </style:style>
    <style:style style:name="P475" style:parent-style-name="Normal" style:family="paragraph">
      <style:text-properties fo:font-size="10pt" style:font-size-asian="10p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font-weight="bold" style:font-weight-asian="bold" style:font-weight-complex="bold"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weight="bold" style:font-weight-asian="bold" style:font-weight-complex="bold"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fo:font-weight="bold" style:font-weight-asian="bold" style:font-weight-complex="bold"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font-weight="bold" style:font-weight-asian="bold" style:font-weight-complex="bold" style:language-asian="lt" style:country-asian="LT"/>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language-asian="lt" style:country-asian="LT"/>
    </style:style>
    <style:style style:name="T603" style:parent-style-name="DefaultParagraphFont" style:family="text">
      <style:text-properties fo:font-weight="bold" style:font-weight-asian="bold" style:font-weight-complex="bold" style:language-asian="lt" style:country-asian="LT"/>
    </style:style>
    <style:style style:name="T604" style:parent-style-name="DefaultParagraphFont" style:family="text">
      <style:text-properties fo:font-weight="bold" style:font-weight-asian="bold" style:font-weight-complex="bold" style:language-asian="lt" style:country-asian="LT"/>
    </style:style>
    <style:style style:name="P605" style:parent-style-name="Normal" style:family="paragraph">
      <style:paragraph-properties fo:text-align="justify" fo:text-indent="0.3937in"/>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weight="bold" style:font-weight-asian="bold" style:font-weight-complex="bold"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font-weight="bold" style:font-weight-asian="bold" style:font-weight-complex="bold"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weight="bold" style:font-weight-asian="bold" style:font-weight-complex="bold"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T635" style:parent-style-name="DefaultParagraphFont" style:family="text">
      <style:text-properties fo:font-weight="bold" style:font-weight-asian="bold" style:font-weight-complex="bold" style:language-asian="lt" style:country-asian="LT"/>
    </style:style>
    <style:style style:name="P636" style:parent-style-name="Normal" style:family="paragraph">
      <style:paragraph-properties fo:text-align="justify" fo:text-indent="0.3937in"/>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text-position="super 66.6%"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fo:font-size="11pt" style:font-size-asian="11pt" style:language-asian="lt" style:country-asian="LT"/>
    </style:style>
    <style:style style:name="T662" style:parent-style-name="DefaultParagraphFont" style:family="text">
      <style:text-properties fo:font-size="11pt" style:font-size-asian="11pt" style:language-asian="lt" style:country-asian="LT"/>
    </style:style>
    <style:style style:name="P663" style:parent-style-name="Normal" style:family="paragraph">
      <style:text-properties fo:font-size="10pt" style:font-size-asian="10p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font-weight="bold" style:font-weight-asian="bold" style:font-weight-complex="bold" style:language-asian="lt" style:country-asian="LT"/>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language-asian="lt" style:country-asian="LT"/>
    </style:style>
    <style:style style:name="T684" style:parent-style-name="DefaultParagraphFont" style:family="text">
      <style:text-properties fo:font-weight="bold" style:font-weight-asian="bold" style:font-weight-complex="bold" style:language-asian="lt" style:country-asian="LT"/>
    </style:style>
    <style:style style:name="T685" style:parent-style-name="DefaultParagraphFont" style:family="text">
      <style:text-properties fo:font-weight="bold" style:font-weight-asian="bold" style:font-weight-complex="bold" style:language-asian="lt" style:country-asian="LT"/>
    </style:style>
    <style:style style:name="P686" style:parent-style-name="Normal" style:family="paragraph">
      <style:paragraph-properties fo:text-align="justify" fo:text-indent="0.3937in"/>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text-properties style:language-asian="lt" style:country-asian="LT"/>
    </style:style>
    <style:style style:name="P697" style:parent-style-name="Normal" style:family="paragraph">
      <style:paragraph-properties fo:text-align="justify" fo:text-indent="0.3937in"/>
      <style:text-properties style:language-asian="lt" style:country-asian="LT"/>
    </style:style>
    <style:style style:name="P698" style:parent-style-name="Normal" style:family="paragraph">
      <style:paragraph-properties fo:text-align="justify" fo:text-indent="0.3937in"/>
      <style:text-properties style:language-asian="lt" style:country-asian="LT"/>
    </style:style>
    <style:style style:name="P699" style:parent-style-name="Normal" style:family="paragraph">
      <style:paragraph-properties fo:text-align="justify" fo:text-indent="0.3937in"/>
      <style:text-properties style:language-asian="lt" style:country-asian="LT"/>
    </style:style>
    <style:style style:name="P700" style:parent-style-name="Normal" style:family="paragraph">
      <style:paragraph-properties fo:text-align="justify" fo:text-indent="0.3937in"/>
      <style:text-properties style:language-asian="lt" style:country-asian="LT"/>
    </style:style>
    <style:style style:name="P701" style:parent-style-name="Normal" style:family="paragraph">
      <style:paragraph-properties fo:text-align="justify" fo:text-indent="0.3937in"/>
      <style:text-properties style:language-asian="lt" style:country-asian="LT"/>
    </style:style>
    <style:style style:name="P702" style:parent-style-name="Normal" style:family="paragraph">
      <style:paragraph-properties fo:text-align="justify" fo:text-indent="0.3937in"/>
      <style:text-properties style:language-asian="lt" style:country-asian="LT"/>
    </style:style>
    <style:style style:name="P703" style:parent-style-name="Normal" style:family="paragraph">
      <style:paragraph-properties fo:text-align="justify" fo:text-indent="0.3937in"/>
      <style:text-properties style:language-asian="lt" style:country-asian="LT"/>
    </style:style>
    <style:style style:name="P704" style:parent-style-name="Normal" style:family="paragraph">
      <style:paragraph-properties fo:text-align="justify" fo:text-indent="0.3937in"/>
      <style:text-properties style:language-asian="lt" style:country-asian="LT"/>
    </style:style>
    <style:style style:name="P705" style:parent-style-name="Normal" style:family="paragraph">
      <style:paragraph-properties fo:text-align="justify" fo:text-indent="0.3937in"/>
      <style:text-properties style:language-asian="lt" style:country-asian="LT"/>
    </style:style>
    <style:style style:name="P706" style:parent-style-name="Normal" style:family="paragraph">
      <style:paragraph-properties fo:text-align="justify" fo:text-indent="0.3937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language-asian="lt" style:country-asian="LT"/>
    </style:style>
    <style:style style:name="T709" style:parent-style-name="DefaultParagraphFont" style:family="text">
      <style:text-properties fo:font-weight="bold" style:font-weight-asian="bold" style:font-weight-complex="bold" style:language-asian="lt" style:country-asian="LT"/>
    </style:style>
    <style:style style:name="T710" style:parent-style-name="DefaultParagraphFont" style:family="text">
      <style:text-properties fo:font-weight="bold" style:font-weight-asian="bold" style:font-weight-complex="bold" style:language-asian="lt" style:country-asian="LT"/>
    </style:style>
    <style:style style:name="P711" style:parent-style-name="Normal" style:family="paragraph">
      <style:paragraph-properties fo:text-align="justify" fo:text-indent="0.3937in"/>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language-asian="lt" style:country-asian="LT"/>
    </style:style>
    <style:style style:name="T810" style:parent-style-name="DefaultParagraphFont" style:family="text">
      <style:text-properties fo:font-weight="bold" style:font-weight-asian="bold" style:font-weight-complex="bold" style:language-asian="lt" style:country-asian="LT"/>
    </style:style>
    <style:style style:name="T811" style:parent-style-name="DefaultParagraphFont" style:family="text">
      <style:text-properties fo:font-weight="bold" style:font-weight-asian="bold" style:font-weight-complex="bold" style:language-asian="lt" style:country-asian="LT"/>
    </style:style>
    <style:style style:name="P812" style:parent-style-name="Normal" style:family="paragraph">
      <style:paragraph-properties fo:text-align="justify" fo:text-indent="0.3937in"/>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language-asian="lt" style:country-asian="LT"/>
    </style:style>
    <style:style style:name="T829" style:parent-style-name="DefaultParagraphFont" style:family="text">
      <style:text-properties fo:font-weight="bold" style:font-weight-asian="bold" style:font-weight-complex="bold" style:language-asian="lt" style:country-asian="LT"/>
    </style:style>
    <style:style style:name="T830" style:parent-style-name="DefaultParagraphFont" style:family="text">
      <style:text-properties fo:font-weight="bold" style:font-weight-asian="bold" style:font-weight-complex="bold" style:language-asian="lt" style:country-asian="LT"/>
    </style:style>
    <style:style style:name="T831" style:parent-style-name="DefaultParagraphFont" style:family="text">
      <style:text-properties fo:font-weight="bold" style:font-weight-asian="bold" style:font-weight-complex="bold" style:language-asian="lt" style:country-asian="LT"/>
    </style:style>
    <style:style style:name="P832" style:parent-style-name="Normal" style:family="paragraph">
      <style:paragraph-properties fo:text-align="justify" fo:text-indent="0.3937in"/>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language-asian="lt" style:country-asian="LT"/>
    </style:style>
    <style:style style:name="T918" style:parent-style-name="DefaultParagraphFont" style:family="text">
      <style:text-properties fo:font-weight="bold" style:font-weight-asian="bold" style:font-weight-complex="bold" style:language-asian="lt" style:country-asian="LT"/>
    </style:style>
    <style:style style:name="T919" style:parent-style-name="DefaultParagraphFont" style:family="text">
      <style:text-properties fo:font-weight="bold" style:font-weight-asian="bold" style:font-weight-complex="bold" style:language-asian="lt" style:country-asian="LT"/>
    </style:style>
    <style:style style:name="P920" style:parent-style-name="Normal" style:family="paragraph">
      <style:paragraph-properties fo:text-align="justify" fo:text-indent="0.3937in"/>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language-asian="lt" style:country-asian="LT"/>
    </style:style>
    <style:style style:name="T993" style:parent-style-name="DefaultParagraphFont" style:family="text">
      <style:text-properties fo:font-weight="bold" style:font-weight-asian="bold" style:font-weight-complex="bold" style:language-asian="lt" style:country-asian="LT"/>
    </style:style>
    <style:style style:name="T994" style:parent-style-name="DefaultParagraphFont" style:family="text">
      <style:text-properties fo:font-weight="bold" style:font-weight-asian="bold" style:font-weight-complex="bold" style:language-asian="lt" style:country-asian="LT"/>
    </style:style>
    <style:style style:name="P995" style:parent-style-name="Normal" style:family="paragraph">
      <style:paragraph-properties fo:text-align="justify" fo:text-indent="0.3937in"/>
      <style:text-properties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3937in"/>
      <style:text-properties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37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language-asian="lt" style:country-asian="LT"/>
    </style:style>
    <style:style style:name="T1122" style:parent-style-name="DefaultParagraphFont" style:family="text">
      <style:text-properties fo:font-weight="bold" style:font-weight-asian="bold" style:font-weight-complex="bold" style:language-asian="lt" style:country-asian="LT"/>
    </style:style>
    <style:style style:name="T1123" style:parent-style-name="DefaultParagraphFont" style:family="text">
      <style:text-properties fo:font-weight="bold" style:font-weight-asian="bold" style:font-weight-complex="bold" style:language-asian="lt" style:country-asian="LT"/>
    </style:style>
    <style:style style:name="P1124" style:parent-style-name="Normal" style:family="paragraph">
      <style:paragraph-properties fo:text-align="justify" fo:text-indent="0.3937in"/>
      <style:text-properties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language-asian="lt" style:country-asian="LT"/>
    </style:style>
    <style:style style:name="T1154" style:parent-style-name="DefaultParagraphFont" style:family="text">
      <style:text-properties fo:font-weight="bold" style:font-weight-asian="bold" style:font-weight-complex="bold" style:language-asian="lt" style:country-asian="LT"/>
    </style:style>
    <style:style style:name="T1155" style:parent-style-name="DefaultParagraphFont" style:family="text">
      <style:text-properties fo:font-weight="bold" style:font-weight-asian="bold" style:font-weight-complex="bold" style:language-asian="lt" style:country-asian="LT"/>
    </style:style>
    <style:style style:name="P1156" style:parent-style-name="Normal" style:family="paragraph">
      <style:paragraph-properties fo:text-align="justify" fo:text-indent="0.3937in"/>
      <style:text-properties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3937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language-asian="lt" style:country-asian="LT"/>
    </style:style>
    <style:style style:name="T1208" style:parent-style-name="DefaultParagraphFont" style:family="text">
      <style:text-properties fo:font-weight="bold" style:font-weight-asian="bold" style:font-weight-complex="bold" style:language-asian="lt" style:country-asian="LT"/>
    </style:style>
    <style:style style:name="T1209" style:parent-style-name="DefaultParagraphFont" style:family="text">
      <style:text-properties fo:font-weight="bold" style:font-weight-asian="bold" style:font-weight-complex="bold" style:language-asian="lt" style:country-asian="LT"/>
    </style:style>
    <style:style style:name="P1210" style:parent-style-name="Normal" style:family="paragraph">
      <style:paragraph-properties fo:text-align="justify" fo:text-indent="0.3937in"/>
      <style:text-properties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937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language-asian="lt" style:country-asian="LT"/>
    </style:style>
    <style:style style:name="T1229" style:parent-style-name="DefaultParagraphFont" style:family="text">
      <style:text-properties fo:font-weight="bold" style:font-weight-asian="bold" style:font-weight-complex="bold" style:language-asian="lt" style:country-asian="LT"/>
    </style:style>
    <style:style style:name="T1230" style:parent-style-name="DefaultParagraphFont" style:family="text">
      <style:text-properties fo:font-weight="bold" style:font-weight-asian="bold" style:font-weight-complex="bold" style:language-asian="lt" style:country-asian="LT"/>
    </style:style>
    <style:style style:name="P1231" style:parent-style-name="Normal" style:family="paragraph">
      <style:paragraph-properties fo:text-align="justify" fo:text-indent="0.3937in"/>
      <style:text-properties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font-weight="bold" style:font-weight-asian="bold" style:font-weight-complex="bold"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font-weight="bold" style:font-weight-asian="bold" style:font-weight-complex="bold"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text-position="super 66.6%"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size="11pt" style:font-size-asian="11pt" style:language-asian="lt" style:country-asian="LT"/>
    </style:style>
    <style:style style:name="T1259" style:parent-style-name="DefaultParagraphFont" style:family="text">
      <style:text-properties fo:font-size="11pt" style:font-size-asian="11pt" style:language-asian="lt" style:country-asian="LT"/>
    </style:style>
    <style:style style:name="P1260" style:parent-style-name="Normal" style:family="paragraph">
      <style:paragraph-properties fo:text-align="justify"/>
      <style:text-properties style:language-asian="lt" style:country-asian="LT"/>
    </style:style>
    <style:style style:name="P1261" style:parent-style-name="Normal" style:family="paragraph">
      <style:text-properties fo:font-size="10pt" style:font-size-asian="10p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text-position="super 66.6%"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fo:font-size="11pt" style:font-size-asian="11pt" style:language-asian="lt" style:country-asian="LT"/>
    </style:style>
    <style:style style:name="P1289" style:parent-style-name="Normal" style:family="paragraph">
      <style:text-properties fo:font-size="10pt" style:font-size-asian="10p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3937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language-asian="lt" style:country-asian="LT"/>
    </style:style>
    <style:style style:name="T1321" style:parent-style-name="DefaultParagraphFont" style:family="text">
      <style:text-properties fo:font-weight="bold" style:font-weight-asian="bold" style:font-weight-complex="bold" style:language-asian="lt" style:country-asian="LT"/>
    </style:style>
    <style:style style:name="T1322" style:parent-style-name="DefaultParagraphFont" style:family="text">
      <style:text-properties fo:font-weight="bold" style:font-weight-asian="bold" style:font-weight-complex="bold" style:language-asian="lt" style:country-asian="LT"/>
    </style:style>
    <style:style style:name="P1323" style:parent-style-name="Normal" style:family="paragraph">
      <style:paragraph-properties fo:text-align="justify" fo:text-indent="0.3937in"/>
      <style:text-properties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3937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language-asian="lt" style:country-asian="LT"/>
    </style:style>
    <style:style style:name="T1449" style:parent-style-name="DefaultParagraphFont" style:family="text">
      <style:text-properties fo:font-weight="bold" style:font-weight-asian="bold" style:font-weight-complex="bold" style:language-asian="lt" style:country-asian="LT"/>
    </style:style>
    <style:style style:name="T1450" style:parent-style-name="DefaultParagraphFont" style:family="text">
      <style:text-properties fo:font-weight="bold" style:font-weight-asian="bold" style:font-weight-complex="bold" style:language-asian="lt" style:country-asian="LT"/>
    </style:style>
    <style:style style:name="P1451" style:parent-style-name="Normal" style:family="paragraph">
      <style:paragraph-properties fo:text-align="justify" fo:text-indent="0.3937in"/>
      <style:text-properties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3937in"/>
      <style:text-properties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language-asian="lt" style:country-asian="LT"/>
    </style:style>
    <style:style style:name="T1481" style:parent-style-name="DefaultParagraphFont" style:family="text">
      <style:text-properties fo:font-weight="bold" style:font-weight-asian="bold" style:font-weight-complex="bold" style:language-asian="lt" style:country-asian="LT"/>
    </style:style>
    <style:style style:name="T1482" style:parent-style-name="DefaultParagraphFont" style:family="text">
      <style:text-properties fo:font-weight="bold" style:font-weight-asian="bold" style:font-weight-complex="bold" style:language-asian="lt" style:country-asian="LT"/>
    </style:style>
    <style:style style:name="P1483" style:parent-style-name="Normal" style:family="paragraph">
      <style:paragraph-properties fo:text-align="justify" fo:text-indent="0.3937in"/>
      <style:text-properties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3937in"/>
      <style:text-properties style:language-asian="lt" style:country-asian="LT"/>
    </style:style>
    <style:style style:name="P1532" style:parent-style-name="Normal" style:family="paragraph">
      <style:paragraph-properties fo:text-align="justify" fo:text-indent="0.3937in"/>
      <style:text-properties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3937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language-asian="lt" style:country-asian="LT"/>
    </style:style>
    <style:style style:name="T1599" style:parent-style-name="DefaultParagraphFont" style:family="text">
      <style:text-properties fo:font-weight="bold" style:font-weight-asian="bold" style:font-weight-complex="bold" style:language-asian="lt" style:country-asian="LT"/>
    </style:style>
    <style:style style:name="T1600" style:parent-style-name="DefaultParagraphFont" style:family="text">
      <style:text-properties fo:font-weight="bold" style:font-weight-asian="bold" style:font-weight-complex="bold" style:language-asian="lt" style:country-asian="LT"/>
    </style:style>
    <style:style style:name="P1601" style:parent-style-name="Normal" style:family="paragraph">
      <style:paragraph-properties fo:text-align="justify" fo:text-indent="0.3937in"/>
      <style:text-properties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style:style>
    <style:style style:name="P1640" style:parent-style-name="Normal" style:family="paragraph">
      <style:paragraph-properties fo:text-align="center"/>
    </style:style>
    <style:style style:name="T1641" style:parent-style-name="DefaultParagraphFont" style:family="text">
      <style:text-properties style:language-asian="lt" style:country-asian="LT"/>
    </style:style>
    <style:style style:name="P1642" style:parent-style-name="Normal" style:family="paragraph">
      <style:text-properties style:font-name-asian="MS Mincho" fo:font-weight="bold" style:font-weight-asian="bold" style:font-style-complex="italic" fo:font-size="10pt" style:font-size-asian="10pt"/>
    </style:style>
    <style:style style:name="P1643" style:parent-style-name="Normal" style:family="paragraph">
      <style:text-properties style:font-name-asian="MS Mincho"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widows="0" fo:orphans="0"/>
    </style:style>
  </office:automatic-styles>
  <office:body>
    <office:text text:use-soft-page-breaks="true">
      <text:p text:style-name="P1"><text:span text:style-name="T2">Suvestinė redakcija nuo 2013-01-16 iki 2013-07-27</text:span></text:p>
      <text:p text:style-name="P3"/>
      <text:p text:style-name="P4"><text:span text:style-name="T5">Įsakymas paskelbtas: Žin. 2009, Nr.<text:s/></text:span><text:a xlink:href="https://www.e-tar.lt/portal/legalAct.html?documentId=TAR.61D39ED06C43" office:target-frame-name="_top" xlink:show="replace"><text:span text:style-name="T6">74-3051</text:span></text:a><text:span text:style-name="T7">, i. k. 10923ADISAK00001-26</text:span></text:p>
      <text:p text:style-name="P8"/>
      <text:p text:style-name="P9"><text:span text:style-name="T10"/><text:span text:style-name="T11">ASMENS DOKUMENTŲ IŠRAŠYMO CENTRO<text:s/></text:span></text:p>
      <text:p text:style-name="P12">PRIE VIDAUS REIKALŲ MINISTERIJOS DIREKTORIAUS</text:p>
      <text:p text:style-name="P13">ĮSAKYMAS</text:p>
      <text:p text:style-name="P14"/>
      <text:p text:style-name="P15">DĖL PRAŠYMŲ ASMENS DOKUMENTAMS IŠDUOTI, PAKEISTI, ĮFORMINTI REGISTRAVIMO, UŽSAKYMŲ ASMENS DOKUMENTAMS IŠRAŠYTI FORMAVIMO IR DUOMENŲ<text:s/>APIE ASMENS DOKUMENTŲ GALIOJIMĄ TVARKOS APRAŠO PATVIRTINIMO IR KAI KURIŲ TEISĖS AKTŲ PRIPAŽINIMO NETEKUSIAIS GALIOS</text:p>
      <text:p text:style-name="P16"/>
      <text:p text:style-name="P17">2009 m. birželio 12 d. Nr. 1-26</text:p>
      <text:p text:style-name="P18">Vilnius</text:p>
      <text:p text:style-name="P19"/>
      <text:p text:style-name="P20"><text:span text:style-name="T21">1</text:span><text:span text:style-name="T22">.<text:s/></text:span><text:span text:style-name="T23">Tvirtinu</text:span><text:span text:style-name="T24"><text:s/>Prašymų asmens dokumentams išduoti, pakeisti, įforminti registravimo, užsakymų asme</text:span><text:span text:style-name="T25">ns dokumentams išrašyti formavimo ir duomenų apie asmens dokumentų galiojimą tvarkos aprašą (pridedama).</text:span></text:p>
      <text:p text:style-name="P26"><text:span text:style-name="T27">2</text:span><text:span text:style-name="T28">.<text:s/></text:span><text:span text:style-name="T29">Pripažįstu</text:span><text:span text:style-name="T30"><text:s/>netekusiu galios Asmens dokumentų išrašymo centro prie Vidaus reikalų ministerijos direktoriaus 2008 m. gruodžio 17 d. įsakymą Nr. 1-</text:span><text:span text:style-name="T31">46 „Dėl Prašymų asmens dokumentams išduoti, pakeisti, įforminti registravimo, užsakymų asmens dokumentams išrašyti formavimo ir duomenų apie asmens dokumentų galiojimą tvarkos aprašo patvirtinimo ir kai kurių teisės aktų pripažinimo netekusiais galios“ (Ži</text:span><text:span text:style-name="T32">n., 2008, Nr.<text:s/></text:span><text:a xlink:href="https://www.e-tar.lt/portal/lt/legalAct/TAR.8BE62B6098DE" office:target-frame-name="_blank" xlink:show="new"><text:span text:style-name="T33">148-5978</text:span></text:a><text:span text:style-name="T34">).</text:span></text:p>
      <text:p text:style-name="P35"><text:span text:style-name="T36">3</text:span><text:span text:style-name="T37">.<text:s/></text:span><text:span text:style-name="T38">Nustata</text:span><text:span text:style-name="T39">u, kad šis įsakymas, išskyrus šio įsakymo 1 punkte nurodyto aprašo priedus, skelbiamas leidinyje „Valstybės žinios“.</text:span></text:p>
      <text:p text:style-name="Normal"/>
      <text:p text:style-name="P40"/>
      <text:p text:style-name="P41"><text:span text:style-name="T42">DIREKTORIUS</text:span><text:span text:style-name="T43"><text:tab/>RAMŪNAS ŽIČKIS</text:span></text:p>
      <text:soft-page-break/>
      <text:p text:style-name="P44"><text:span text:style-name="T45">PATVIRTINTA</text:span></text:p>
      <text:p text:style-name="P46">Asmens dokumentų išrašymo centro prie<text:s/></text:p>
      <text:p text:style-name="P47">Vidaus reikalų ministerijos direktoriaus<text:s/></text:p>
      <text:p text:style-name="P48">2009 m. birželio 12 d. įsakymu Nr. 1-26</text:p>
      <text:p text:style-name="P49"/>
      <text:p text:style-name="P50"><text:span text:style-name="T51">PRAŠYMŲ ASMENS DOKUMENTAMS IŠDUOTI, PAKEISTI, ĮFORMINTI REGISTRAVIMO, UŽSAKYMŲ ASMENS DOKUMENTAMS<text:s/></text:span><text:span text:style-name="T52">IŠRAŠYTI FORMAVIMO IR DUOMENŲ APIE ASMENS DOKUMENTŲ GALIOJIMĄ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ašymų asmens dokumentams išduoti, pakeisti, įforminti registravimo, užsakymų asmens dokumentams išrašyti formavimo ir duomenų apie asmens d</text:span><text:span text:style-name="T62">okumentų galiojimą tvarkos aprašas (toliau – Aprašas) reglamentuoja prašymų asmens dokumentams išduoti, pakeisti, įforminti (toliau – išduoti) registravimą ir koregavimą Asmens dokumentų išrašymo sistemoje, biometrinių duomenų nuskaitymą ir registravimą, u</text:span><text:span text:style-name="T63">žsakymų asmens dokumentams išrašyti formavimą ir jų perdavimą Asmens dokumentų išrašymo centrui prie Vidaus reikalų ministerijos (toliau – Asmens dokumentų išrašymo centras), asmens dokumentų išrašymą, asmens atpažinimo elektroninėje erdvėje ir kvalifikuot</text:span><text:span text:style-name="T64">ų sertifikatų įrašymą į asmens dokumentą, bei kontaktinės elektroninės laikmenos aktyvavimo duomenų (slaptažodžių) (toliau – PIN kodų) sukūrimą, išrašytų asmens dokumentų perdavimą Vilniaus apskrities vyriausiojo policijos komisariato Migracijos valdybai,<text:s/></text:span><text:span text:style-name="T65">Alytaus, Kauno, Klaipėdos, Marijampolės, Panevėžio, Šiaulių, Tauragės, Telšių ir Utenos apskričių vyriausiųjų policijos komisariatų migracijos skyriams, policijos komisariatų migracijos poskyriams, grupėms, Valstybės tarnybos departamentui prie Vidaus reik</text:span><text:span text:style-name="T66">alų ministerijos ar kitoms įstaigoms, atsakingoms už atitinkamų asmens dokumentų išdavimą, asmens dokumentų ir asmens dokumentų kontaktinės elektroninės laikmenos aktyvavimo duomenų (slaptažodžio) įteikimą, sertifikatų aktyvavimą, asmens dokumentų apskaitą</text:span><text:span text:style-name="T67">, saugojimą, duomenų apie asmens dokumento galiojimą arba negaliojimą, galiojimo laiko pratęsimą įvedimą į sistemą bei ataskaitų formavimą.</text:span><text:s/></text:p>
      <text:p text:style-name="P68">Punkto pakeitimai:</text:p>
      <text:p text:style-name="P69"><text:span text:style-name="T70">Nr.<text:s/></text:span><text:a xlink:href="https://www.e-tar.lt/portal/legalAct.html?documentId=TAR.BEB1E1F68FA7" office:target-frame-name="_top" xlink:show="replace"><text:span text:style-name="T71">1-7</text:span></text:a><text:span text:style-name="T72">, 2013-</text:span><text:span text:style-name="T73">01-11, Žin., 2013, Nr. 5-203 (2013-01-15), i. k. 11323ADISAK000001-7</text:span></text:p>
      <text:p text:style-name="Normal"/>
      <text:p text:style-name="P74"><text:span text:style-name="T75">2</text:span><text:span text:style-name="T76">. Šis Aprašas sudarytas vadovaujantis Asmens duomenų teikimo Lietuvos Respublikos gyventojų registrui taisyklėmis, patvirtintomis 2007 m. rugsėjo 27 d. Gyventojų registro tarnybos p</text:span><text:span text:style-name="T77">rie Lietuvos Respublikos vidaus reikalų ministerijos direktoriaus įsakymu Nr. (29)4R-57 (Žin., 2007, Nr.<text:s/></text:span><text:a xlink:href="https://www.e-tar.lt/portal/lt/legalAct/TAR.DFA0EE766A74" office:target-frame-name="_blank" xlink:show="new"><text:span text:style-name="T78">103-4244</text:span></text:a><text:span text:style-name="T79">), sertifikatų sudarymą ir tvarkymą reglamentuojančiais te</text:span><text:span text:style-name="T80">isės aktais bei teisės aktais, reglamentuojančiais asmens dokumentų išdavimą ir keitimą:</text:span></text:p>
      <text:p text:style-name="P81"><text:span text:style-name="T82">2.1</text:span><text:span text:style-name="T83">. Paso išdavimą – Paso įstatymu (Žin., 2001, Nr.<text:s/></text:span><text:a xlink:href="https://www.e-tar.lt/portal/lt/legalAct/TAR.DFF9865C9935" office:target-frame-name="_blank" xlink:show="new"><text:span text:style-name="T84">99-3524</text:span></text:a><text:span text:style-name="T85">);</text:span></text:p>
      <text:p text:style-name="P86"><text:span text:style-name="T87">2.2</text:span><text:span text:style-name="T88">. Tarnybinio paso išdavimą – Tarnybinio paso įstatymu (Žin., 2000, Nr.<text:s/></text:span><text:a xlink:href="https://www.e-tar.lt/portal/lt/legalAct/TAR.A612711C3F71" office:target-frame-name="_blank" xlink:show="new"><text:span text:style-name="T89">7-178</text:span></text:a><text:span text:style-name="T90">; 2003, Nr. 38-1655);</text:span></text:p>
      <text:p text:style-name="P91"><text:span text:style-name="T92">2.3</text:span><text:span text:style-name="T93">. Asmens tapatybės kortelės išdavimą – Asmens tapatybės kortelės į</text:span><text:span text:style-name="T94">statymu (Žin., 2001, Nr.<text:s/></text:span><text:a xlink:href="https://www.e-tar.lt/portal/lt/legalAct/TAR.75AEE262F357" office:target-frame-name="_blank" xlink:show="new"><text:span text:style-name="T95">97-3417</text:span></text:a><text:span text:style-name="T96">);</text:span></text:p>
      <text:p text:style-name="P97"><text:span text:style-name="T98">2.4.</text:span><text:span text:style-name="T99"><text:s/>Neteko galios nuo 2013-01-16</text:span></text:p>
      <text:p text:style-name="P100">Punkto naikinimas:</text:p>
      <text:p text:style-name="P101"><text:span text:style-name="T102">Nr.<text:s/></text:span><text:a xlink:href="https://www.e-tar.lt/portal/legalAct.html?documentId=TAR.BEB1E1F68FA7" office:target-frame-name="_top" xlink:show="replace"><text:span text:style-name="T103">1-7</text:span></text:a><text:span text:style-name="T104">, 2013-01-11, Žin. 2013, Nr. 5-203 (2013-01-15), i. k. 11323ADISAK000001-7</text:span></text:p>
      <text:p text:style-name="Normal"/>
      <text:p text:style-name="P105"><text:span text:style-name="T106">2.5</text:span><text:span text:style-name="T107">. Užsieniečio paso, asmens be pilietybės kelionės dokumento, pabėgėlio kelionės dokumento, Lietuvos Respublikos ilgalaikio gyventojo leidimo gyventi Europos Bendrijo</text:span><text:span text:style-name="T108">je (toliau – leidimas nuolat gyventi), leidimo laikinai gyventi Lietuvos Respublikoje (toliau – leidimas laikinai gyventi), Sąjungos piliečio šeimos nario leidimo gyventi šalyje kortelės (toliau – Europos Sąjungos leidimo gyventi kortelė) išdavimą – Lietuv</text:span><text:span text:style-name="T109">os Respublikos<text:s/></text:span><text:soft-page-break/><text:span text:style-name="T110">įstatymu „Dėl užsieniečių teisinės padėties“ (Žin., 2004, Nr.<text:s/></text:span><text:a xlink:href="https://www.e-tar.lt/portal/lt/legalAct/TAR.42837E5A79DD" office:target-frame-name="_blank" xlink:show="new"><text:span text:style-name="T111">73-2539</text:span></text:a><text:span text:style-name="T112">) (toliau – įstatymas „Dėl užsieniečių teisinės padėties“);</text:span><text:s/></text:p>
      <text:p text:style-name="P113">Punkto pakeitimai:</text:p>
      <text:p text:style-name="P114"><text:span text:style-name="T115">Nr.<text:s/></text:span><text:a xlink:href="https://www.e-tar.lt/portal/legalAct.html?documentId=TAR.BEB1E1F68FA7" office:target-frame-name="_top" xlink:show="replace"><text:span text:style-name="T116">1-7</text:span></text:a><text:span text:style-name="T117">, 2013-01-11, Žin., 2013, Nr. 5-203 (2013-01-15), i. k. 11323ADISAK000001-7</text:span></text:p>
      <text:p text:style-name="Normal"/>
      <text:p text:style-name="P118"><text:span text:style-name="T119">2.6</text:span><text:span text:style-name="T120">. Lydimaisiais poįstatyminiais teisės aktais.</text:span></text:p>
      <text:p text:style-name="P121"><text:span text:style-name="T122">Visų Asmens dokumentų išrašymo centre išraš</text:span><text:span text:style-name="T123">omų asmens dokumentų rūšių sąrašas ir kodai, kuriais šie dokumentai atpažįstami Asmens dokumentų išrašymo sistemoje, pateikti Aprašo 1 priede.</text:span></text:p>
      <text:p text:style-name="P124"><text:span text:style-name="T125">3</text:span><text:span text:style-name="T126">. Kadangi asmens dokumento išdavimą reglamentuojantys teisės aktai apibrėžia kiekvieno dokumento vietą kit</text:span><text:span text:style-name="T127">ų asmens dokumentų (Lietuvos Respublikos piliečio paso, vaiko kelionės dokumento, užsienio valstybėje išduoto kelionės dokumento) atžvilgiu, asmens dokumentai Asmens dokumentų išrašymo sistemoje susiejami tiek, kiek tai svarbu, norint vienareikšmiškai apib</text:span><text:span text:style-name="T128">rėžti išrašomų dokumentų sąryšį.</text:span></text:p>
      <text:p text:style-name="P129"><text:span text:style-name="T130">4</text:span><text:span text:style-name="T131">. Šiame Apraše vartojamos sąvokos:</text:span></text:p>
      <text:p text:style-name="P132"><text:span text:style-name="T133">Asmuo<text:s/></text:span><text:span text:style-name="T134">– Lietuvos Respublikos pilietis, gyvenamąją vietą Lietuvos Respublikoje deklaruojantis asmuo be pilietybės ar kitos valstybės pilietis (toliau – užsienietis), kurio duomenys pagal Lietuvos Respublikos gyventojų registro nuostatus, patvirtintus Lietuvos Res</text:span><text:span text:style-name="T135">publikos Vyriausybės 2000 m. lapkričio 6 d. nutarimu Nr. 1346 (Žin., 2000, Nr.<text:s/></text:span><text:a xlink:href="https://www.e-tar.lt/portal/lt/legalAct/TAR.835359275409" office:target-frame-name="_blank" xlink:show="new"><text:span text:style-name="T136">96-3034</text:span></text:a><text:span text:style-name="T137">; 2007, Nr.<text:s/></text:span><text:a xlink:href="https://www.e-tar.lt/portal/lt/legalAct/TAR.1BB194F8743E" office:target-frame-name="_blank" xlink:show="new"><text:span text:style-name="T138">40-1486</text:span></text:a><text:span text:style-name="T139">), yra tvarkomi Lietuvos Respublikos gyventojų registre (toliau – Gyventojų registras) ir dėl kurio yra priimtas sprendimas išduoti asmens dokumentą (dokumentus).</text:span></text:p>
      <text:p text:style-name="P140"><text:span text:style-name="T141">Asmens dokumento blankas (toliau – blankas)<text:s/></text:span><text:span text:style-name="T142">– iš gamintojų įsigytas nustat</text:span><text:span text:style-name="T143">ytai asmens dokumento rūšiai keliamus reikalavimus atitinkantis nustatytos formos blankas.</text:span></text:p>
      <text:p text:style-name="P144"><text:span text:style-name="T145">Asmens dokumentas<text:s/></text:span><text:span text:style-name="T146">– blankas su įrašytais asmens duomenimis, kurie visiškai atitinka asmens duomenis, saugomus Gyventojų registre, ir duomenis kituose registruose, ku</text:span><text:span text:style-name="T147">riais vadovaujantis yra padaryti įrašai asmens dokumente.</text:span></text:p>
      <text:p text:style-name="P148"><text:span text:style-name="T149">Asmens dokumentų išrašymo sistema (toliau – sistema)<text:s/></text:span><text:span text:style-name="T150">– visuma veiksmų, taisyklių, organizacinių priemonių, taip pat techninė ir programinė įranga, būtina asmens dokumentams išrašyti. Šiame Apraše as</text:span><text:span text:style-name="T151">mens dokumentų išrašymo sistemos sąvoka vartojama siauresne prasme – kaip visos sistemos valdymo taikomoji programinė įranga.</text:span></text:p>
      <text:p text:style-name="P152"><text:span text:style-name="T153">Asmens dokumento aktyvavimo duomenys<text:s/></text:span><text:span text:style-name="T154">– asmens dokumente integruotos kontaktinės elektroninės laikmenos aktyvavimo duomenys (slapta</text:span><text:span text:style-name="T155">žodis) (angl. PIN – Personal Identification Number). Kontaktinė elektroninė laikmena aktyvuojama įdėjus kortelės formato asmens dokumentą į nuskaitymo įrenginį ir įvedus asmens dokumento aktyvavimo duomenis.</text:span></text:p>
      <text:p text:style-name="P156"><text:span text:style-name="T157">Biometriniai duomenys<text:s/></text:span><text:span text:style-name="T158">– asmens veido atvaizdas i</text:span><text:span text:style-name="T159">r pirštų atspaudai.</text:span></text:p>
      <text:p text:style-name="P160"><text:span text:style-name="T161">Biometrinių duomenų registravimo įranga<text:s/></text:span><text:span text:style-name="T162">– stacionari arba mobili asmens biometrinių duomenų registravimo įranga.</text:span></text:p>
      <text:p text:style-name="P163"><text:span text:style-name="T164">Darbuotojas<text:s/></text:span><text:span text:style-name="T165">– karjeros valstybės tarnautojas, konsulinis pareigūnas ar tarnybos įgaliotas darbuotojas, dirbantis pagal darb</text:span><text:span text:style-name="T166">o sutartį.</text:span></text:p>
      <text:p text:style-name="P167"><text:span text:style-name="T168">Funkcijos<text:s/></text:span><text:span text:style-name="T169">– apibrėžti veiksmai, kuriuos gali atlikti darbuotojas, kuriam sistemos administratorius suteikė teisę atlikti šiuos veiksmus.</text:span></text:p>
      <text:p text:style-name="P170"><text:span text:style-name="T171">Funkcijų meniu<text:s/></text:span><text:span text:style-name="T172">– pagrindinių funkcijų kompiuterio ekrane sąrašas, iš kurio darbuotojas gali pasirinkti vykdy</text:span><text:span text:style-name="T173">ti vieną ar kitą funkciją.</text:span></text:p>
      <text:p text:style-name="P174"><text:span text:style-name="T175">Gamybos proceso administratorius</text:span><text:span text:style-name="T176"><text:s/>– Asmens dokumentų išrašymo centro darbuotojas, koordinuojantis asmens dokumentų išrašymo procesą</text:span><text:span text:style-name="T177">.</text:span></text:p>
      <text:p text:style-name="P178"><text:span text:style-name="T179">Mobili biometrinių duomenų registravimo įranga (toliau – mobili įranga)<text:s/></text:span><text:span text:style-name="T180">– nešiojama biometrinių<text:s/></text:span><text:span text:style-name="T181">duomenų nuskaitymo įranga su integruotais fotoobjektyvu, pirštų atspaudų skaitytuvu, parašo formavimo įranga, integruotu valdymo kompiuteriu bei klaviatūra, skirta biometriniams duomenims nuskaityti asmens, kuriam būtina išduoti dokumentą, buvimo vietoje:<text:s/></text:span><text:span text:style-name="T182">namuose, ligoninėje ir kt.</text:span></text:p>
      <text:p text:style-name="P183"><text:span text:style-name="T184">Prašymas<text:s/></text:span><text:span text:style-name="T185">– asmens prašymas išduoti, pakeisti ar įforminti asmens dokumentą.</text:span></text:p>
      <text:soft-page-break/>
      <text:p text:style-name="P186"><text:span text:style-name="T187">Prašymo forma</text:span><text:span text:style-name="T188"><text:s/>– nustatytos formos blankas, kuris užpildytas atspausdinamas prašymo registravimo metu</text:span><text:span text:style-name="T189">.</text:span></text:p>
      <text:p text:style-name="P190"><text:span text:style-name="T191">Sertifikato aktyvavimas<text:s/></text:span><text:span text:style-name="T192">– asmens dokumente įrašytie</text:span><text:span text:style-name="T193">ji sertifikatai aktyvuojami asmens dokumento įteikimo metu (sistemoje įvedus žymą apie įteikimą), jei įvykdytos sertifikavimo veiklos nuostatuose ir šiame Apraše nustatytos sąlygos.</text:span></text:p>
      <text:p text:style-name="P194"><text:span text:style-name="T195">Sprendimo išduoti, pakeisti, įforminti asmens dokumentą priėmimas (toliau<text:s/></text:span><text:span text:style-name="T196">– sprendimo priėmimas)<text:s/></text:span><text:span text:style-name="T197">– visuma veiksmų, atliekamų tarnyboje, kurių rezultatas – priimamas sprendimas įtraukti prašymą į užsakymą Asmens dokumentų išrašymo centrui išrašyti asmens dokumentą.</text:span></text:p>
      <text:p text:style-name="P198"><text:span text:style-name="T199">Stacionari biometrinių duomenų registravimo įranga (toliau – stac</text:span><text:span text:style-name="T200">ionari stotis)<text:s/></text:span><text:span text:style-name="T201">– prie vienos ar kelių tarnybos kompiuterinių darbo vietų prijungta biometrinių duomenų nuskaitymo įranga su integruotais dokumentų skaitytuvu, apšvietimu, fotoobjektyvu, pirštų atspaudų skaitytuvais, parašo formavimo įranga, asmens dokument</text:span><text:span text:style-name="T202">ų nuskaitymo įranga.</text:span></text:p>
      <text:p text:style-name="P203"><text:span text:style-name="T204">Tarnyba</text:span><text:span text:style-name="T205"><text:s/>– institucija, kuriai teisės aktų nustatyta tvarka suteikta teisė registruoti biometrinius duomenis ir / arba prašymus, išduoti išrašytus asmens dokumentus: konsulinės įstaigos ir diplomatinės atstovybės (toliau – konsulinės įs</text:span><text:span text:style-name="T206">taigos), Vilniaus apskrities vyriausiojo policijos komisariato Migracijos valdyba, Alytaus, Kauno, Klaipėdos, Marijampolės, Panevėžio, Šiaulių, Tauragės, Telšių ir Utenos apskričių vyriausiųjų policijos komisariatų Migracijos skyriai, policijos komisariatų</text:span><text:span text:style-name="T207"><text:s/>migracijos poskyriai ir grupės (toliau – migracijos tarnybos), Valstybės tarnybos departamentas ar kita įstaiga, atsakinga už prašymų registravimą ir / ar atitinkamų asmens dokumentų išdavimą</text:span><text:span text:style-name="T208">.</text:span></text:p>
      <text:p text:style-name="P209"><text:span text:style-name="T210">Techniškai sugadintas asmens dokumentas<text:s/></text:span><text:span text:style-name="T211">– tarnyboje gautas išr</text:span><text:span text:style-name="T212">ašytas asmens dokumentas su netiksliais arba nekokybiškais įrašais.</text:span></text:p>
      <text:p text:style-name="P213"><text:span text:style-name="T214">Užsakovas<text:s/></text:span><text:span text:style-name="T215">– tarnyba ar kita institucija, pateikusi užsakymą Asmens dokumentų išrašymo centrui išrašyti asmens dokumentus.</text:span></text:p>
      <text:p text:style-name="P216"><text:span text:style-name="T217">Užsakymas<text:s/></text:span><text:span text:style-name="T218">– vienas arba daugiau prašymų, apjungtų į bendrą paraišk</text:span><text:span text:style-name="T219">ą, suteikiant jai unikalų numerį.</text:span></text:p>
      <text:p text:style-name="P220">Punkto pakeitimai:</text:p>
      <text:p text:style-name="P221"><text:span text:style-name="T222">Nr.<text:s/></text:span><text:a xlink:href="https://www.e-tar.lt/portal/legalAct.html?documentId=TAR.BEB1E1F68FA7" office:target-frame-name="_top" xlink:show="replace"><text:span text:style-name="T223">1-7</text:span></text:a><text:span text:style-name="T224">, 2013-01-11, Žin., 2013, Nr. 5-203 (2013-01-15), i. k. 11323ADISAK000001-7</text:span></text:p>
      <text:p text:style-name="Normal"/>
      <text:p text:style-name="P225"><text:span text:style-name="T226">5</text:span><text:span text:style-name="T227">. Šis Aprašas reglamentuoja praš</text:span><text:span text:style-name="T228">ymų registravimą sistemoje, kurios darbas pagrįstas WEB internetinėmis sąsajomis su nutolusiomis darbo vietomis (internetinė sistemos versija), o tais atvejais, kai internetinės sistemos versijos funkcionalumų nepakanka, – darbą su ankstesne sistemos versi</text:span><text:span text:style-name="T229">ja, veikiančia vidiniame Vidaus reikalų sistemos tinkle. Persijungiant iš vienos sistemos versijos į kitą, svarbu užtikrinti, kad vienu metu nebūtų dirbama su to paties asmens duomenimis. Konsulinėse įstaigose dirbama tiktai su internetine sistemos versija</text:span><text:span text:style-name="T230">.</text:span></text:p>
      <text:p text:style-name="P231"/>
      <text:p text:style-name="P232"><text:span text:style-name="T233">II</text:span><text:span text:style-name="T234">.<text:s/></text:span><text:span text:style-name="T235">DARBUOTOJŲ ĮGALIOJIMŲ DIRBTI SISTEMOJE ADMINISTRAVIMAS</text:span></text:p>
      <text:p text:style-name="P236"/>
      <text:p text:style-name="P237"><text:span text:style-name="T238">6</text:span><text:span text:style-name="T239">. Vartotojų teises sistemoje vykdyti vieną ar kitą veiksmą, įrašyti ar paimti iš Gyventojų registro duomenis administruoja sistemos posistemė, kurios tvarkytojas yra Gyventojų<text:s/></text:span><text:span text:style-name="T240">registro tarnyba prie Lietuvos Respublikos vidaus reikalų ministerijos (toliau – Gyventojų registro tarnyba).</text:span></text:p>
      <text:p text:style-name="P241"><text:span text:style-name="T242">7</text:span><text:span text:style-name="T243">. Darbas sistemoje vykdomas atskiromis funkcijomis, kurios pasirenkamos iš pateikto funkcijų meniu. Tai, kokį funkcijų meniu matys, kokias fu</text:span><text:span text:style-name="T244">nkcijas iš pateikto meniu galės pasirinkti ir kokius duomenis, vykdydamas nustatytas funkcijas, galės keisti konkretus darbuotojas, priklauso nuo šiam darbuotojui suteiktų įgaliojimų.</text:span></text:p>
      <text:p text:style-name="P245"><text:span text:style-name="T246">8</text:span><text:span text:style-name="T247">. Sprendimus suteikti įgaliojimus priima konkrečios tarnybos vadova</text:span><text:span text:style-name="T248">s, esant reikalui, suderinęs tai su aukštesnės institucijos vadovybe bei aukštesnės pakopos sistemos administratoriais. Darbuotojas, kuriam būtina gauti vienus ar kitus įgaliojimus, užpildo nustatytos formos prašymą, kuriame nurodo, kokiems tikslams ir kok</text:span><text:span text:style-name="T249">ioms funkcijoms vykdyti reikalingi įgaliojimai. Tarnybos vadovo patvirtintas prašymas išsiunčiamas Gyventojų registro<text:s/></text:span><text:soft-page-break/><text:span text:style-name="T250">tarnybai, kur nustatyta tvarka darbuotojas registruojamas sistemoje kaip Gyventojų registro tvarkytojas. Pasikeitus darbuotojo įgaliojimam</text:span><text:span text:style-name="T251">s, rašomas naujas prašymas.</text:span><text:s/></text:p>
      <text:p text:style-name="P252">Punkto pakeitimai:</text:p>
      <text:p text:style-name="P253"><text:span text:style-name="T254">Nr.<text:s/></text:span><text:a xlink:href="https://www.e-tar.lt/portal/legalAct.html?documentId=TAR.BEB1E1F68FA7" office:target-frame-name="_top" xlink:show="replace"><text:span text:style-name="T255">1-7</text:span></text:a><text:span text:style-name="T256">, 2013-01-11, Žin., 2013, Nr. 5-203 (2013-01-15), i. k. 11323ADISAK000001-7</text:span></text:p>
      <text:p text:style-name="Normal"/>
      <text:p text:style-name="P257"><text:span text:style-name="T258">9</text:span><text:span text:style-name="T259">. Priimant sprendimą suteikti darbuot</text:span><text:span text:style-name="T260">ojams vienus ar kitus įgaliojimus, vadovaujamasi Lietuvos Respublikos valstybės informacinių išteklių valdymo įstatymu (Žin., 2011, Nr.<text:s/></text:span><text:a xlink:href="https://www.e-tar.lt/portal/lt/legalAct/TAR.85C510BA700A" office:target-frame-name="_blank" xlink:show="new"><text:span text:style-name="T261">163-7739</text:span></text:a><text:span text:style-name="T262">), Lietuvos Respublikos asm</text:span><text:span text:style-name="T263">ens duomenų teisinės apsaugos įstatymu (Žin., 1996, Nr.<text:s/></text:span><text:a xlink:href="https://www.e-tar.lt/portal/lt/legalAct/TAR.5368B592234C" office:target-frame-name="_blank" xlink:show="new"><text:span text:style-name="T264">63-1479</text:span></text:a><text:span text:style-name="T265">; 2008, Nr.<text:s/></text:span><text:a xlink:href="https://www.e-tar.lt/portal/lt/legalAct/TAR.C90729CAD468" office:target-frame-name="_blank" xlink:show="new"><text:span text:style-name="T266">22-804</text:span></text:a><text:span text:style-name="T267">), ta</text:span><text:span text:style-name="T268">rnybos nuostatais.</text:span><text:s/></text:p>
      <text:p text:style-name="P269">Punkto pakeitimai:</text:p>
      <text:p text:style-name="P270"><text:span text:style-name="T271">Nr.<text:s/></text:span><text:a xlink:href="https://www.e-tar.lt/portal/legalAct.html?documentId=TAR.BEB1E1F68FA7" office:target-frame-name="_top" xlink:show="replace"><text:span text:style-name="T272">1-7</text:span></text:a><text:span text:style-name="T273">, 2013-01-11, Žin., 2013, Nr. 5-203 (2013-01-15), i. k. 11323ADISAK000001-7</text:span></text:p>
      <text:p text:style-name="Normal"/>
      <text:p text:style-name="P274"><text:span text:style-name="T275">10</text:span><text:span text:style-name="T276">. Pagrindinės sistemos funkcijos, kurias būti</text:span><text:span text:style-name="T277">na vykdyti išduodant, keičiant ar įforminant asmens dokumentus:</text:span></text:p>
      <text:p text:style-name="P278"><text:span text:style-name="T279">10.1</text:span><text:span text:style-name="T280">. prašymų priėmimas ir registravimas sistemoje;</text:span></text:p>
      <text:p text:style-name="P281"><text:span text:style-name="T282">10.2</text:span><text:span text:style-name="T283">. užsakymų asmens dokumentui išrašyti formavimas ir perdavimas Asmens dokumentų išrašymo centrui;</text:span></text:p>
      <text:p text:style-name="P284"><text:span text:style-name="T285">10.3</text:span><text:span text:style-name="T286">. asmens dokumentų<text:s/></text:span><text:span text:style-name="T287">išrašymas Asmens dokumentų išrašymo centre ir perdavimas Užsakovui;</text:span></text:p>
      <text:p text:style-name="P288"><text:span text:style-name="T289">10.4</text:span><text:span text:style-name="T290">. išrašytų asmens dokumentų gavimas tarnybose, įteikimas asmeniui ir duomenų apie asmens dokumento galiojimą įvedimas į sistemą;</text:span></text:p>
      <text:p text:style-name="P291"><text:span text:style-name="T292">10.5</text:span><text:span text:style-name="T293">. duomenų apie asmens dokumento negaliojimą</text:span><text:span text:style-name="T294">, asmens dokumento negrąžinimą ar grąžinimą įvedimas į sistemą atvejais, kai sistemoje nėra informacijos tokioms būsenoms suformuoti automatiniu būdu;</text:span></text:p>
      <text:p text:style-name="P295"><text:span text:style-name="T296">10.6</text:span><text:span text:style-name="T297">. ataskaitų apie išrašytus ar išduotus asmens dokumentus formavimas;</text:span></text:p>
      <text:p text:style-name="P298"><text:span text:style-name="T299">10.7</text:span><text:span text:style-name="T300">. prašymų registro f</text:span><text:span text:style-name="T301">ormavimas.</text:span></text:p>
      <text:p text:style-name="P302"><text:span text:style-name="T303">11</text:span><text:span text:style-name="T304">. Daugumą funkcijų gali vykdyti vienas ir tas pats tarnybos darbuotojas, išskyrus Apraše nurodytas išimtis.</text:span></text:p>
      <text:p text:style-name="P305"/>
      <text:p text:style-name="P306"><text:span text:style-name="T307">III</text:span><text:span text:style-name="T308">.<text:s/></text:span><text:span text:style-name="T309">PRAŠYMŲ REGISTRAVIMAS SISTEMOJE</text:span></text:p>
      <text:p text:style-name="P310"/>
      <text:p text:style-name="P311"><text:span text:style-name="T312">12</text:span><text:span text:style-name="T313">. Prašymai registruojami atitinkamo asmens dokumento išdavimą<text:s/></text:span><text:span text:style-name="T314">reglamentuojančio teisės akto nustatyta tvarka. Esant techninėms galimybėms ir siekiant užtikrinti kokybišką asmens tapatybės nustatymą vadovaujamasi šio Aprašo 4 priedo „Asmens dokumentų patikros automatizavimas“ nuostatomis.</text:span></text:p>
      <text:p text:style-name="P315"><text:span text:style-name="T316">13</text:span><text:span text:style-name="T317">. Jei asmens dokumento<text:s/></text:span><text:span text:style-name="T318">išdavimą reglamentuojančiame teisės akte nenustatyta kitaip, darbuotojas prašymą sistemoje registruoja iš karto, kai asmuo kreipiasi dėl asmens dokumento išdavimo, keitimo ar įforminimo. Prašymas registruojamas prašymų registravimo ekraninėje formoje, kuri</text:span><text:span text:style-name="T319"><text:s/>iškviečiama darbuotojui pasirinkus sistemos meniu funkciją „Registruoti prašymus“.</text:span></text:p>
      <text:p text:style-name="P320"><text:span text:style-name="T321">14</text:span><text:span text:style-name="T322">. Prašymo registracijos numeris sistemoje formuojamas automatiniu būdu pagal sistemoje įdiegtą Prašymų numerių klasifikatorių, sudarytą vadovaujantis tarnybose patvir</text:span><text:span text:style-name="T323">tintais dokumentų registrų sąrašais bei Dokumentų tvarkymo ir apskaitos taisyklėmis, patvirtintomis Lietuvos vyriausiojo archyvaro 2011 m. liepos 4 d. įsakymu Nr. V-118 (Žin., 2011, Nr.<text:s/></text:span><text:a xlink:href="https://www.e-tar.lt/portal/lt/legalAct/TAR.C21AD42B2592" office:target-frame-name="_blank" xlink:show="new"><text:span text:style-name="T324">88-4230</text:span></text:a><text:span text:style-name="T325">).</text:span><text:s/></text:p>
      <text:p text:style-name="P326">Punkto pakeitimai:</text:p>
      <text:p text:style-name="P327"><text:span text:style-name="T328">Nr.<text:s/></text:span><text:a xlink:href="https://www.e-tar.lt/portal/legalAct.html?documentId=TAR.BEB1E1F68FA7" office:target-frame-name="_top" xlink:show="replace"><text:span text:style-name="T329">1-7</text:span></text:a><text:span text:style-name="T330">, 2013-01-11, Žin., 2013, Nr. 5-203 (2013-01-15), i. k. 11323ADISAK000001-7</text:span></text:p>
      <text:p text:style-name="Normal"/>
      <text:p text:style-name="P331"><text:span text:style-name="T332">15</text:span><text:span text:style-name="T333">. Sistemoje naudojamas Prašymų numerių<text:s/></text:span><text:span text:style-name="T334">klasifikatorius pateikiamas šio Aprašo 17 priede. Prašymų numerių klasifikatorius sistemoje sutikslinamas kiekvienų metų pabaigoje bei gavus informaciją apie atitinkamus pasikeitimus tarnybų dokumentacijos planuose. Sistemoje realizuota galimybė peržiūrėti</text:span><text:span text:style-name="T335">, spausdinti prašymų registrus 15 priede nustatytu formatu.</text:span></text:p>
      <text:soft-page-break/>
      <text:p text:style-name="P336"><text:span text:style-name="T337">Siekiant užtikrinti visų pateiktų prašymų (tarp jų ir tų, dėl kurių įvykdymo priimamas sprendimas neišduoti asmens dokumento) apskaitą ir įtraukimą į Prašymų registrą, tiek prašymą registruojant t</text:span><text:span text:style-name="T338">iesioginio dialogo su pareiškėju būdu, tiek gaunant duomenis iš lokalių saugyklų, prašymų duomenys dedami centrinėje duomenų bazėje</text:span><text:span text:style-name="T339">.</text:span></text:p>
      <text:p text:style-name="P340"><text:span text:style-name="T341">16</text:span><text:span text:style-name="T342">. Prašymų registravimo ekraninėje formoje įvedamas asmens kodas, nurodoma asmens dokumento, kuriam registruojamas pra</text:span><text:span text:style-name="T343">šymas, rūšis, kokia tvarka (bendra ar skubos) turės būti išrašomas asmens dokumentas (jei išdavimas skubos tvarka numatytas atitinkamo dokumento išdavimą reglamentuojančiuose teisės aktuose), jei rinkliava ar konsulinis mokestis sumokėti – įmokos dydis ir<text:s/></text:span><text:span text:style-name="T344">data arba dokumento, patvirtinančio atleidimą nuo mokesčio, duomenys, pateikto keičiamo dokumento arba dokumento, kurio pagrindu bus priimamas sprendimas, rekvizitai. Jei numatyta atitinkamo asmens dokumento išdavimą reglamentuojančiuose teisės aktuose, re</text:span><text:span text:style-name="T345">gistruojami (nuskaitomi arba įkraunami iš elektroninių nešėjų bei sutikslinami) biometriniai duomenys, parašas, užpildomi kiti prašymo ekraninės formos laukeliai. Jei asmens kodo Gyventojų registre nėra arba jei būtina sutikslinti asmens duomenis Gyventojų</text:span><text:span text:style-name="T346"><text:s/>registre, vadovaujamasi VIII skyriaus nuostatomis.</text:span></text:p>
      <text:p text:style-name="P347"><text:span text:style-name="T348">17</text:span><text:span text:style-name="T349">. Užregistravus prašymą ir pažymėjus, kad prašymo duomenų įvedimas baigtas, prašymui suteikiamas registracijos sistemoje numeris</text:span><text:span text:style-name="T350"><text:note text:note-class="footnote" text:id="_ftn0"><text:note-citation>1</text:note-citation><text:note-body><text:p text:style-name="P351"><text:s/><text:span text:style-name="T352">Taip pat žr. IV skyrių.</text:span></text:p><text:p text:style-name="P353"/></text:note-body></text:note></text:span><text:span text:style-name="T354"><text:s/>ir registravimo data. Sistemoje taip pat fiksuojamas prašymo registr</text:span><text:span text:style-name="T355">avimo pabaigos laikas.</text:span></text:p>
      <text:p text:style-name="P356"><text:span text:style-name="T357">18</text:span><text:span text:style-name="T358">. Baigus prašymo registravimą, prašymas atspausdinamas ir patikrinamas. Radus netikslumų, nesusijusių su asmens duomenimis (pvz., darbuotojas suklydo įvesdamas 16 punkte nustatytus duomenis), netikslūs duomenys prašymo registra</text:span><text:span text:style-name="T359">vimo ekraninėje formoje pakoreguojami, ir prašymas perspausdinamas.</text:span></text:p>
      <text:p text:style-name="P360"><text:span text:style-name="T361">Jei atitinkamo asmens dokumento išdavimą reglamentuojantis teisės aktas reikalauja, kad prašymas būtų pildomas ranka iš anksto paruoštoje formoje, prašymas gali nebūti spausdinamas; tokiu<text:s/></text:span><text:span text:style-name="T362">atveju sistemos suteiktąjį prašymo registracijos numerį darbuotojas nustatytoje prašymo formos vietoje užrašo ranka. Būtina pažymėti, kad prašymas sistemoje atpažįstamas tiktai pagal sistemos suteiktąjį registracijos numerį.</text:span></text:p>
      <text:p text:style-name="P363"><text:span text:style-name="T364">19</text:span><text:span text:style-name="T365">. Atspausdintas ir patikr</text:span><text:span text:style-name="T366">intas prašymas pateikiamas prašymą pateikusiam asmeniui pasirašyti.</text:span></text:p>
      <text:p text:style-name="P367"><text:span text:style-name="T368">20</text:span><text:span text:style-name="T369">. Priėmus sprendimą išduoti, pakeisti, įforminti asmens dokumentą ir apie tai pažymėjus Prašymų sąrašo ekraninėje formoje, prašymas gali būti įtraukiamas į užsakymą Asmens dokumentų<text:s/></text:span><text:span text:style-name="T370">išrašymo centrui.</text:span></text:p>
      <text:p text:style-name="P371"><text:span text:style-name="T372">21</text:span><text:span text:style-name="T373">. Prašymų registravimo eiga priklauso nuo tarnybos techninių galimybių ir nuo asmens dokumento išdavimą reglamentuojančių teisės aktuose nustatytų reikalavimų. Galima išskirti šiuos atvejus:</text:span></text:p>
      <text:p text:style-name="P374"><text:span text:style-name="T375">21.1</text:span><text:span text:style-name="T376">. prašymų registravimas, kai asmuo<text:s/></text:span><text:span text:style-name="T377">pats atvyksta į migracijos tarnybą ir nuskaitomi asmens biometriniai duomenys;</text:span></text:p>
      <text:p text:style-name="P378"><text:span text:style-name="T379">21.2</text:span><text:span text:style-name="T380">. prašymų registravimas, kai asmuo pats atvyksta į migracijos tarnybą, o veido atvaizdas nuskaitomas nuo nuotraukos;</text:span></text:p>
      <text:p text:style-name="P381"><text:span text:style-name="T382">21.3.</text:span><text:span text:style-name="T383"><text:s/>Neteko galios nuo 2013-01-16</text:span></text:p>
      <text:p text:style-name="P384">Punkto<text:s/>naikinimas:</text:p>
      <text:p text:style-name="P385"><text:span text:style-name="T386">Nr.<text:s/></text:span><text:a xlink:href="https://www.e-tar.lt/portal/legalAct.html?documentId=TAR.BEB1E1F68FA7" office:target-frame-name="_top" xlink:show="replace"><text:span text:style-name="T387">1-7</text:span></text:a><text:span text:style-name="T388">, 2013-01-11, Žin. 2013, Nr. 5-203 (2013-01-15), i. k. 11323ADISAK000001-7</text:span></text:p>
      <text:p text:style-name="Normal"/>
      <text:p text:style-name="P389"><text:span text:style-name="T390">21.4</text:span><text:span text:style-name="T391">. prašymų registravimas, kai neveikia sąsaja su Gyventojų registru;</text:span></text:p>
      <text:p text:style-name="P392"><text:span text:style-name="T393">2</text:span><text:span text:style-name="T394">1.5</text:span><text:span text:style-name="T395">. prašymų registravimas, kai asmuo neatvyksta į migracijos tarnybą;</text:span></text:p>
      <text:p text:style-name="P396"><text:span text:style-name="T397">21.6</text:span><text:span text:style-name="T398">. prašymų registravimas asmens dokumentams su sertifikatais;</text:span></text:p>
      <text:p text:style-name="P399"><text:span text:style-name="T400">21.7</text:span><text:span text:style-name="T401">. prašymų registravimas esant funkcijų pasidalinimui tarp tarnybų;</text:span></text:p>
      <text:p text:style-name="P402"><text:span text:style-name="T403">21.8</text:span><text:span text:style-name="T404">. prašymų registravimas<text:s/></text:span><text:span text:style-name="T405">konsulinėse įstaigose;</text:span></text:p>
      <text:p text:style-name="P406"><text:span text:style-name="T407">21.9</text:span><text:span text:style-name="T408">. prašymų registravimas, kai neveikia sąsaja su Gyventojų registru ir nėra žinomas asmens kodas.</text:span></text:p>
      <text:p text:style-name="P409"><text:span text:style-name="T410">22</text:span><text:span text:style-name="T411">.<text:s/></text:span><text:span text:style-name="T412">Aprašo 21.1 punkte nustatytu atveju, kai asmuo pats atvyksta į migracijos tarnybą ir reikia nuskaityti biometrinius du</text:span><text:span text:style-name="T413">omenis</text:span><text:span text:style-name="T414">:</text:span></text:p>
      <text:p text:style-name="P415"><text:span text:style-name="T416">22.1</text:span><text:span text:style-name="T417">. prašymo registravimo ekraninėje formoje surandama ir rezervuojama neužimta stacionari stotis. Vienam prašymui sistema vienu metu leidžia rezervuoti tik vieną stacionarią stotį. Ta pati stotis gali būti valdoma iš kelių darbo vietų;</text:span></text:p>
      <text:p text:style-name="P418"><text:span text:style-name="T419">22.2</text:span><text:span text:style-name="T420">. asmuo nukreipiamas į rezervuotą stacionarią stotį. Darbuotojas privalo stebėti asmens veiksmus stacionarioje stotyje. Nesant galimybės stebėti veiksmų tiesiogiai, turi būti prijungta vaizdo kamera. Tuo atveju vaizdą būtina stebėti valdymo kompiuterio ekr</text:span><text:span text:style-name="T421">ane: sistema perduoda vaizdo stebėjimo kameros transliuojamą vaizdą į ekraną prašymų registravimo ekraninėje formoje. Šį vaizdo ekraną darbuotojas gali specialių klavišų pagalba išplėsti per visą valdymo kompiuterio ekraną arba minimizuoti ir pozicionuoti<text:s/></text:span><text:span text:style-name="T422">bet kurioje valdymo kompiuterio ekrano dalyje arba iš viso panaikinti;</text:span></text:p>
      <text:p text:style-name="P423"><text:span text:style-name="T424">22.3</text:span><text:span text:style-name="T425">. kaip registruoti biometrinius duomenis ir asmens parašą su biometrinių duomenų registravimo įranga, aprašyta šio Aprašo VII skyriuje ir 7 priede.</text:span></text:p>
      <text:p text:style-name="P426"><text:span text:style-name="T427">22.4</text:span><text:span text:style-name="T428">. stacionarioje stoty</text:span><text:span text:style-name="T429">je nuskaityti asmens biometriniai duomenys saugomi užšifruotu būdu.</text:span></text:p>
      <text:p text:style-name="P430"><text:span text:style-name="T431">23</text:span><text:span text:style-name="T432">.<text:s/></text:span><text:span text:style-name="T433">Aprašo 21.2 punkte nustatytu atveju, kai veido atvaizdas turi būti nuskaitomas nuo nuotraukos:</text:span></text:p>
      <text:p text:style-name="P434"><text:span text:style-name="T435">23.1</text:span><text:span text:style-name="T436">. asmuo turi pateikti ne senesnę kaip 6 mėn. nuotrauką, atitinkančią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437">119-5362</text:span></text:a><text:span text:style-name="T438">; 2006, Nr.<text:s/></text:span><text:a xlink:href="https://www.e-tar.lt/portal/lt/legalAct/TAR.B6BC36723100" office:target-frame-name="_blank" xlink:show="new"><text:span text:style-name="T439">93-3657</text:span></text:a><text:span text:style-name="T440">);</text:span></text:p>
      <text:p text:style-name="P441"><text:span text:style-name="T442">23.2</text:span><text:span text:style-name="T443">. atspausdintos arba užpildytos prašymo formos nustatytoje vietoje įklijuojama<text:s/></text:span><text:span text:style-name="T444">nuotrauka, asmuo specialiu rašikliu pasirašo prašymo formos nustatytame parašo formavimo langelyje. Po to, prašymo formą uždėjus ant dokumentų skaitytuvo, nuskaitomi ir į Gyventojų registrą įrašomi nuo prašymo nuskaityti veido atvaizdas ir parašo atvaizdas</text:span><text:span text:style-name="T445">;</text:span></text:p>
      <text:p text:style-name="P446"><text:span text:style-name="T447">23.3.</text:span><text:span text:style-name="T448"><text:s/>Neteko galios nuo 2013-01-16</text:span></text:p>
      <text:p text:style-name="P449">Punkto naikinimas:</text:p>
      <text:p text:style-name="P450"><text:span text:style-name="T451">Nr.<text:s/></text:span><text:a xlink:href="https://www.e-tar.lt/portal/legalAct.html?documentId=TAR.BEB1E1F68FA7" office:target-frame-name="_top" xlink:show="replace"><text:span text:style-name="T452">1-7</text:span></text:a><text:span text:style-name="T453">, 2013-01-11, Žin. 2013, Nr. 5-203 (2013-01-15), i. k. 11323ADISAK000001-7</text:span></text:p>
      <text:p text:style-name="Normal"/>
      <text:p text:style-name="P454"><text:span text:style-name="T455">24.</text:span><text:span text:style-name="T456"><text:s/>Neteko galios nuo 2013-01</text:span><text:span text:style-name="T457">-16</text:span></text:p>
      <text:p text:style-name="P458">Punkto naikinimas:</text:p>
      <text:p text:style-name="P459"><text:span text:style-name="T460">Nr.<text:s/></text:span><text:a xlink:href="https://www.e-tar.lt/portal/legalAct.html?documentId=TAR.BEB1E1F68FA7" office:target-frame-name="_top" xlink:show="replace"><text:span text:style-name="T461">1-7</text:span></text:a><text:span text:style-name="T462">, 2013-01-11, Žin. 2013, Nr. 5-203 (2013-01-15), i. k. 11323ADISAK000001-7</text:span></text:p>
      <text:p text:style-name="Normal"/>
      <text:p text:style-name="P463"><text:span text:style-name="T464">25</text:span><text:span text:style-name="T465">.<text:s/></text:span><text:span text:style-name="T466">21.4 punkte nustatytu atveju, kai neveikia centrinė duomenų<text:s/></text:span><text:span text:style-name="T467">bazė arba nėra ryšio su Gyventojų registru</text:span><text:span text:style-name="T468">:</text:span></text:p>
      <text:p text:style-name="P469"><text:span text:style-name="T470">25.1</text:span><text:span text:style-name="T471">. biometrinių duomenų registravimo įrangos autonominio valdymo programos</text:span><text:span text:style-name="T472"><text:note text:note-class="footnote" text:id="_ftn1"><text:note-citation>2</text:note-citation><text:note-body><text:p text:style-name="P473"><text:s/><text:span text:style-name="T474">Darbas su šia programine įranga aprašytas šio Aprašo 16 priede.</text:span></text:p><text:p text:style-name="P475"/></text:note-body></text:note></text:span><text:span text:style-name="T476"><text:s/>priemonėmis visi asmens identifikaciniai duomenys pagal asmens pateiktus dokumentus valdymo kompiuterio klaviatūra įvedami į biometr</text:span><text:span text:style-name="T477">inių duomenų registravimo įrangos lokalią saugyklą, asmuo nukreipiamas į šią įrangą biometrinių duomenų ir parašo nuskaitymui. Nuskaityti asmens biometriniai duomenys, parašas ir kiti prašymo duomenys užšifruotu pavidalu saugomi stacionarios stoties saugyk</text:span><text:span text:style-name="T478">loje tol, kol atsiras galimybė juos perduoti sistemai, arba konsulinės įstaigos atveju iki šių duomenų įrašymo į failą.</text:span></text:p>
      <text:p text:style-name="P479"><text:span text:style-name="T480">25.2</text:span><text:span text:style-name="T481">. Atsiradus ryšiui su sistema, nuskaitytieji duomenys tiesiai iš biometrinių duomenų registravimo įrangos arba konsulinės įstaig</text:span><text:span text:style-name="T482">os atveju iš failo įrašomi į sistemą. Įrašius duomenis į sistemą atliekamas prašymo duomenų sutikslinimas su Gyventojų registro duomenimis, papildymas trūkstamais duomenimis.</text:span></text:p>
      <text:p text:style-name="P483"><text:span text:style-name="T484">25.3</text:span><text:span text:style-name="T485">. Perrašius duomenis iš biometrinių duomenų registravimo įrangos į sistem</text:span><text:span text:style-name="T486">ą arba konsulinės įstaigos atveju juos įrašius į failą, iš įrangos duomenys automatiškai ištrinami.</text:span></text:p>
      <text:p text:style-name="P487"><text:span text:style-name="T488">25.4</text:span><text:span text:style-name="T489">. Jei veido atvaizdas dėl techninių kliūčių ar kitų priežasčių nebuvo nuskaitytas, jis turi būti nuskaitomas nuo nuotraukos. Atspausdintos prašymo f</text:span><text:span text:style-name="T490">ormos nustatytoje vietoje užklijuota nuotrauka nuskaitoma dokumentų skaitytuvu.</text:span></text:p>
      <text:p text:style-name="P491"><text:span text:style-name="T492">25.5</text:span><text:span text:style-name="T493">. Asmenys, kuriems duomenų atitikimo su Gyventojų registro duomenimis nustatyti nepavyko, turi būti kviečiami į tarnybą pakartotinai pateikti prašymą ir biometrinius du</text:span><text:span text:style-name="T494">omenis.</text:span></text:p>
      <text:p text:style-name="P495"><text:span text:style-name="T496">25.6</text:span><text:span text:style-name="T497">. Nesant galimybės į autonominiu režimu dirbančią biometrinių duomenų registravimo stotį iš anksto įrašyti prašymo registravimui būtinų duomenų iš Gyventojų registro, prašymo registravimui ir biometriniams duomenims nuskaityti būtini duomen</text:span><text:span text:style-name="T498">ys klaviatūra įvedami tiesiogiai į įrangos lokalią saugyklą.</text:span></text:p>
      <text:p text:style-name="P499"><text:span text:style-name="T500">25.7</text:span><text:span text:style-name="T501">. Prašymo blankas pildomas ranka arba naudojama iš sistemos atsispausdinta prašymo forma be registracijos numerio, kuri pagal asmens pateiktus dokumentus papildoma, ir preliminarus prašym</text:span><text:span text:style-name="T502">as duodamas asmeniui pasirašyti. Duomenų įrašymo į sistemą metu suteiktąjį prašymo registracijos numerį į tokią jau asmens pasirašytą „išankstinę“ prašymo formą darbuotojas įrašo ranka. Ant prašymo nuotrauka priklijuojama tuo atveju, jei asmuo reikalauja j</text:span><text:span text:style-name="T503">o veido atvaizdą formuoti iš nuotraukos.</text:span></text:p>
      <text:p text:style-name="P504"><text:span text:style-name="T505">26</text:span><text:span text:style-name="T506">.<text:s/></text:span><text:span text:style-name="T507">Aprašo 21.5 punkte nustatytu atveju, kai asmuo neatvyksta į tarnybą:</text:span></text:p>
      <text:p text:style-name="P508"><text:span text:style-name="T509">26.1</text:span><text:span text:style-name="T510">. prašymas užregistruojamas sistemoje.</text:span></text:p>
      <text:p text:style-name="P511"><text:span text:style-name="T512">26.2</text:span><text:span text:style-name="T513">. Jei reikia išduoti biometrinį dokumentą, prašymas užregistruojamas iškvietus<text:s/></text:span><text:span text:style-name="T514">sistemos internetinės versijos funkciją „</text:span><text:span text:style-name="T515">Registruoti mobilius prašymus</text:span><text:span text:style-name="T516">“ ir:</text:span></text:p>
      <text:p text:style-name="P517"><text:span text:style-name="T518">26.2.1</text:span><text:span text:style-name="T519">. prie valdymo kompiuterio prijungiama mobili įranga ir duomenys įrašomi į mobilią įrangą;</text:span></text:p>
      <text:p text:style-name="P520"><text:span text:style-name="T521">26.2.2</text:span><text:span text:style-name="T522">. į mobilios įrangos saugyklą įrašomi prašymo duomenys. Vienu prijungim</text:span><text:span text:style-name="T523">u į mobilią įrangą galima įrašyti iki 50-ies prašymų duomenis;</text:span></text:p>
      <text:p text:style-name="P524"><text:span text:style-name="T525">26.2.3</text:span><text:span text:style-name="T526">. mobili įranga atjungiama nuo valdymo kompiuterio;</text:span></text:p>
      <text:p text:style-name="P527"><text:span text:style-name="T528">26.2.4</text:span><text:span text:style-name="T529">. vykstama nuskaityti biometrinių duomenų;</text:span></text:p>
      <text:p text:style-name="P530"><text:span text:style-name="T531">26.2.5</text:span><text:span text:style-name="T532">. įsitikinus asmens tapatybe, nuskaitomi ir išsaugomi mobilioje įran</text:span><text:span text:style-name="T533">goje užšifruotu būdu asmens biometriniai duomenys ir asmens parašas. Nesant galimybės nuskaityti asmens veido atvaizdo, veido atvaizdo formavimui asmuo turi pateikti savo nuotrauką, atitinkančią 23.1 punkte nurodytus reikalavimus, kurios antroje pusėje dar</text:span><text:span text:style-name="T534">buotojas užrašo asmens vardą ir pavardę;</text:span></text:p>
      <text:p text:style-name="P535"><text:span text:style-name="T536">26.2.6</text:span><text:span text:style-name="T537">. esant poreikiui, asmens duomenys gali būti įvedami mobilios įrangos valdymo kompiuterio klaviatūra;</text:span></text:p>
      <text:p text:style-name="P538"><text:span text:style-name="T539">26.2.7</text:span><text:span text:style-name="T540">. grįžus į tarnybą, mobili įranga prijungiama prie sistemos;</text:span></text:p>
      <text:p text:style-name="P541"><text:span text:style-name="T542">26.2.8</text:span><text:span text:style-name="T543">. nuskaitytieji<text:s/></text:span><text:span text:style-name="T544">biometriniai duomenys bei kiti duomenys įrašomi į centrinę duomenų bazę. prašymas sutikslinamas su Gyventojų registru, papildomas trūkstamais duomenimis ir atspausdinamas. Pilnai suformuotas prašymas gali būti asmens pakartotinai pasirašytas antrą kartą at</text:span><text:span text:style-name="T545">vykus tarnybos darbuotojui.</text:span></text:p>
      <text:p text:style-name="P546"><text:span text:style-name="T547">26.3</text:span><text:span text:style-name="T548">. Perrašius duomenis iš biometrinių duomenų registravimo įrangos į sistemą (arba į failą) ir įvedus žymą apie seanso pabaigą, iš įrangos duomenys ištrinami.</text:span></text:p>
      <text:p text:style-name="P549"><text:span text:style-name="T550">26.4</text:span><text:span text:style-name="T551">. Jei veido atvaizdas dėl techninių kliūčių ar kitų p</text:span><text:span text:style-name="T552">riežasčių nebuvo nuskaitytas, jis turi būti nuskaitomas nuo nuotraukos. Atspausdintos prašymo formos nustatytoje vietoje užklijuota nuotrauka nuskaitoma dokumentų skaitytuvu.</text:span></text:p>
      <text:p text:style-name="P553"><text:span text:style-name="T554">26.5</text:span><text:span text:style-name="T555">. Asmenys, kuriems duomenų atitikimo su Gyventojų registro duomenimis nus</text:span><text:span text:style-name="T556">tatyti nepavyko, turi būti kviečiami į tarnybą pakartotinai pateikti prašymą ir biometrinius duomenis.</text:span></text:p>
      <text:p text:style-name="P557"><text:span text:style-name="T558">26.6</text:span><text:span text:style-name="T559">. Nesant galimybės į autonominiu režimu dirbančią biometrinių duomenų registravimo stotį iš anksto įrašyti prašymo registravimui būtinų duomenų i</text:span><text:span text:style-name="T560">š Gyventojų registro, prašymo registravimui ir biometriniams duomenims nuskaityti būtini duomenys klaviatūra gali būti įvedami tiesiogiai į stoties lokalią saugyklą.</text:span></text:p>
      <text:p text:style-name="P561"><text:span text:style-name="T562">26.7</text:span><text:span text:style-name="T563">. Prašymo blankas pildomas ranka arba naudojama iš sistemos atsispausdinta prašymo</text:span><text:span text:style-name="T564"><text:s/>forma be registracijos numerio, kuri pagal asmens pateiktus dokumentus papildoma,<text:s/></text:span><text:soft-page-break/><text:span text:style-name="T565">ir preliminarus prašymas duodamas asmeniui pasirašyti. Duomenų įrašymo į sistemą metu suteiktąjį prašymo registracijos numerį į tokią jau asmens pasirašytą „išankstinę“ praš</text:span><text:span text:style-name="T566">ymo formą darbuotojas įrašo ranka. Ant prašymo nuotrauka priklijuojama tuo atveju, jei asmuo reikalauja jo veido atvaizdą formuoti iš nuotraukos.</text:span></text:p>
      <text:p text:style-name="P567"><text:span text:style-name="T568">27</text:span><text:span text:style-name="T569">.<text:s/></text:span><text:span text:style-name="T570">Aprašo 21.6 punkte nustatytu atveju, kai asmens dokumento išdavimą reglamentuojančiame teisės akte n</text:span><text:span text:style-name="T571">ustatyta, kad į asmens dokumentą turi būti įrašyti sertifikatai:</text:span></text:p>
      <text:p text:style-name="P572"><text:span text:style-name="T573">27.1</text:span><text:span text:style-name="T574">. jeigu į asmens dokumentą turi būti įrašyti sertifikatai ir dėl to reikalingi papildomi tarnybos darbuotojų veiksmai, į ekraną gali būti išvedami papildomi laukeliai. Laukelyje<text:s/></text:span><text:span text:style-name="T575">„Asmens</text:span><text:span text:style-name="T576"><text:s/>atpažinimo sertifikatas“<text:s/></text:span><text:span text:style-name="T577">gali būti reikalaujama pažymėti apie atpažinimo sertifikato, laukelyje<text:s/></text:span><text:span text:style-name="T578">„El. parašo sertifikatas“<text:s/></text:span><text:span text:style-name="T579">– apie el. parašo sertifikato įrašymo būtinumą.</text:span></text:p>
      <text:p text:style-name="P580"><text:span text:style-name="T581">Jei teisės aktuose nustatyta, kad sertifikatai turi būti įrašomi visiems tos rūšies d</text:span><text:span text:style-name="T582">okumentams, šių papildomų laukelių ekraninėje formoje gali ir nebūti.</text:span></text:p>
      <text:p text:style-name="P583"><text:span text:style-name="T584">27.2</text:span><text:span text:style-name="T585">. Asmens dokumentų, kuriuose turi būti įrašomi sertifikatai, atspausdintose prašymų formose yra papildomi laukai, kuriuose asmens dokumento įteikimo metu turi pasirašyti asmens d</text:span><text:span text:style-name="T586">okumento savininkas:</text:span></text:p>
      <text:p text:style-name="P587"><text:span text:style-name="T588">– „Su sertifikatų sudarymo ir tvarkymo sąlygomis susipažinau ir sutinku, asmens dokumento elektroninės laikmenos aktyvavimo duomenis (slaptažodį) gavau“.</text:span></text:p>
      <text:p text:style-name="P589"><text:span text:style-name="T590">28</text:span><text:span text:style-name="T591">. Pašymų registravimas esant funkcijų pasidalinimui tarp tarnybų (Aprašo<text:s/></text:span><text:span text:style-name="T592">21.7 punkto atvejis) aprašytas IV skyriuje.</text:span></text:p>
      <text:p text:style-name="P593"><text:span text:style-name="T594">29</text:span><text:span text:style-name="T595">. Prašymų registravimas konsulinėse įstaigose (Aprašo 21.8 punkto atvejis) aprašytas V skyriuje.</text:span></text:p>
      <text:p text:style-name="P596"><text:span text:style-name="T597">30</text:span><text:span text:style-name="T598">. Duomenų įkrovimo į biometrinių duomenų registravimo įrangą, išsaugojimo faile, įrašymo į sistemą proc</text:span><text:span text:style-name="T599">edūros pateiktos šio Aprašo 16 priede.</text:span></text:p>
      <text:p text:style-name="P600"/>
      <text:p text:style-name="P601"><text:span text:style-name="T602">IV</text:span><text:span text:style-name="T603">.<text:s/></text:span><text:span text:style-name="T604">PRAŠYMŲ REGISTRAVIMAS ESANT FUNKCIJŲ PASIDALINIMUI TARP TARNYBŲ</text:span></text:p>
      <text:p text:style-name="P605"/>
      <text:p text:style-name="P606"><text:span text:style-name="T607">31</text:span><text:span text:style-name="T608">. Sistemoje realizuota galimybė registruoti prašymus tokiu būdu, kad prašymo duomenis surenka ir į centrinę duomenų bazę patalpina vien</text:span><text:span text:style-name="T609">a, o sprendimą dėl asmens dokumento išrašymo priima ir apie tai pažymi sistemoje kita tarnyba.</text:span></text:p>
      <text:p text:style-name="P610"><text:span text:style-name="T611">32</text:span><text:span text:style-name="T612">. Tarnyba, neturinti įgaliojimų priimti sprendimo, prašymus, dėl kurių vykdymo sprendimo priėmimas perduodamas kitai tarnybai, Prašymų sąrašo ekraninėje<text:s/></text:span><text:span text:style-name="T613">formoje pažymi „</text:span><text:span text:style-name="T614">Siunčiamas į MD</text:span><text:span text:style-name="T615">“. Tarnybai, neturinčiai įgaliojimų priimti sprendimo dėl asmens dokumento išdavimo, su priimtu sprendimu susiję sistemos funkcionalumai nebus aktyvuojami.</text:span></text:p>
      <text:p text:style-name="P616"><text:span text:style-name="T617">33</text:span><text:span text:style-name="T618">. Atveju, kai sprendimą dėl galimybės išduoti asmens dokumentą<text:s/></text:span><text:span text:style-name="T619">priima kita, nei prašymo duomenis registravusi tarnyba, prašymo numeris sistemoje formuojamas pagal prašymą registravusiai tarnybai priskirtus registracijos numerius ir jų eiliškumą.</text:span></text:p>
      <text:p text:style-name="P620"><text:span text:style-name="T621">34</text:span><text:span text:style-name="T622">. Sprendimą priimanti tarnyba turi galimybę pažymėti prašymus, kuri</text:span><text:span text:style-name="T623">ems priimtas neigiamas sprendimas dėl asmens dokumento išdavimo. Prašymų sąraše pažymėjus langelį „</text:span><text:span text:style-name="T624">Negaminti dokumento</text:span><text:span text:style-name="T625">“, prašymas pervedamas į būseną „NEGAM INTI“, kuri neleidžia prašymo pervesti į būseną „PARUOŠTAS“. Laikinai, iki 3 mėn., tokie prašymai g</text:span><text:span text:style-name="T626">ali būti matomi Prašymų sąraše nuspaudus klavišą „</text:span><text:span text:style-name="T627">Neigiami sprendimai</text:span><text:span text:style-name="T628">“. Prašymų registre prašymai, kuriems įvesta žyma apie priimtą sprendimą neišduoti dokumento, atspausdinami su pastaba „</text:span><text:span text:style-name="T629">Negaminti</text:span><text:span text:style-name="T630">“.</text:span></text:p>
      <text:p text:style-name="P631"/>
      <text:p text:style-name="P632"><text:span text:style-name="T633">V</text:span><text:span text:style-name="T634">.<text:s/></text:span><text:span text:style-name="T635">PRAŠYMŲ REGISTRAVIMAS KONSULINĖSE ĮSTAIGOSE</text:span></text:p>
      <text:p text:style-name="P636"/>
      <text:p text:style-name="P637"><text:span text:style-name="T638">35</text:span><text:span text:style-name="T639">. Atsižvelgiant į konsulinių įstaigų technines galimybes, darbas sistemoje atskirais atvejais turi tam tikrų ypatumų, lyginant su bendraisiais šiame Apraše pateiktais principais:</text:span></text:p>
      <text:p text:style-name="P640"><text:span text:style-name="T641">35.1</text:span><text:span text:style-name="T642">. konsulinės įstaigos jungiasi prie sistemos 5 versijos interneti</text:span><text:span text:style-name="T643">nių sąsajų pagalba ir neturi galimybių jungtis prie sistemos 4 versijos;</text:span></text:p>
      <text:p text:style-name="P644"><text:span text:style-name="T645">35.2</text:span><text:span text:style-name="T646">. konsulinės įstaigos gali neturėti įgaliojimų priimti sprendimą išduoti asmens dokumentą, todėl joms gali būti ribojama prieiga prie sistemos funkcijų (kai kurios funkcijos g</text:span><text:span text:style-name="T647">ali būti neaktyvuotos);</text:span></text:p>
      <text:p text:style-name="P648"><text:span text:style-name="T649">35.3</text:span><text:span text:style-name="T650">. konsulinėse įstaigose nėra galimybių įrašyti prašymo duomenų iš sistemos į biometrinių duomenų registravimo įrangą;</text:span></text:p>
      <text:p text:style-name="P651"><text:span text:style-name="T652">35.4</text:span><text:span text:style-name="T653">. konsulinėse įstaigose nėra galimybės įrašyti prašymo duomenų ir biometrinių duomenų tiesiogiai i</text:span><text:span text:style-name="T654">š biometrinių duomenų registravimo įrangos į sistemą: kompiuterinėse darbo vietose įdiegtų programų pagalba duomenys iš įrangos įrašomi į failą ir tik po to iš failo konsulinėje įstaigoje įrašomi į sistemą arba, jei nėra galimybės dirbti sistemoje, įrašomi</text:span><text:span text:style-name="T655"><text:s/>į elektroninę laikmeną;</text:span></text:p>
      <text:p text:style-name="P656"><text:span text:style-name="T657">35.5</text:span><text:span text:style-name="T658">. konsulinės įstaigos, kurių darbo vietose yra įdiegti vizų informacinei sistemai pritaikyti neintegruoti į sistemą 10 pirštų skaitytuvai, šių skaitytuvų valdymui privalo naudoti autonominę programinę įrangą</text:span><text:span text:style-name="T659"><text:note text:note-class="footnote" text:id="_ftn2"><text:note-citation>3</text:note-citation><text:note-body><text:p text:style-name="P660"><text:s/><text:span text:style-name="T661">Darbas su šia programine įranga aprašytas šio<text:s/></text:span><text:span text:style-name="T662">Aprašo 16 priede.</text:span></text:p><text:p text:style-name="P663"/></text:note-body></text:note></text:span><text:span text:style-name="T664">. Ši programinė</text:span><text:span text:style-name="T665"><text:s/>įranga nuskaitytus pirštų atspaudus išsaugo faile ir, jei darbo vietoje yra galimybė dirbti sistemoje, pirštų atspaudų duomenys iš failo įrašomi į sistemą, kaip nustatyta Aprašo 16 priede;</text:span></text:p>
      <text:p text:style-name="P666"><text:span text:style-name="T667">35.6</text:span><text:span text:style-name="T668">. jei sistemoje yra aktyvuota funkcija „</text:span><text:span text:style-name="T669">Darbas dokumentų s</text:span><text:span text:style-name="T670">kaitytuvu</text:span><text:span text:style-name="T671">“, toje pačioje darbo vietoje dokumentų skaitytuvu nuo užpildyto prašymo blanko nuskaitomi ir įrašomi į sistemą veido atvaizdas ir asmens parašas;</text:span></text:p>
      <text:p text:style-name="P672"><text:span text:style-name="T673">35.7</text:span><text:span text:style-name="T674">. atveju, kai konsulinėje įstaigoje nenusimato, kad atsiras galimybė tiesioginio ryšio režim</text:span><text:span text:style-name="T675">u perduoti duomenų į sistemą, duomenys įrašymui į sistemą gali būti perduoti įgaliotai institucijai kitomis priemonėmis. Formuojamas ir siunčiamas vokas, į kurį kartu su rankiniu būdu užpildyta prašymo popierine forma įdedama elektroninė laikmena su asmens</text:span><text:span text:style-name="T676"><text:s/>pirštų atspaudais ir, kai nuskaityti, veido atvaizdu ir / arba parašu.</text:span></text:p>
      <text:p text:style-name="P677"><text:span text:style-name="T678">36</text:span><text:span text:style-name="T679">. Visais atvejais, kai konsulinė įstaiga neturi įgaliojimų priimti sprendimą dėl asmens dokumento išdavimo, į sprendimą išduoti dokumentą įgaliotą priimti tarnybą siunčiama užp</text:span><text:span text:style-name="T680">ildyto prašymo popierinė forma su nuotrauka.</text:span></text:p>
      <text:p text:style-name="P681"/>
      <text:p text:style-name="P682"><text:span text:style-name="T683">VI</text:span><text:span text:style-name="T684">.<text:s/></text:span><text:span text:style-name="T685">PRAŠYMŲ REGISTRAVIMAS, KAI NEVEIKIA SĄSAJA SU GYVENTOJŲ REGISTRU IR ASMUO NETURI ASMENS KODO</text:span></text:p>
      <text:p text:style-name="P686"/>
      <text:p text:style-name="P687"><text:span text:style-name="T688">37</text:span><text:span text:style-name="T689">. Kai būtina registruoti prašymą (biometrinius duomenis) atvejais, kai asmuo neturi asmens kodo (vai</text:span><text:span text:style-name="T690">kas, asmuo be pilietybės), tiek dirbant stacionaria, tiek mobilia biometrinių duomenų registravimo įranga ar turint darbo vietoje tiktai pirštų atspaudų skaitytuvą, įvedamas fiktyvus asmens kodas, kurio paskirtis – sudaryti galimybę patalpinti asmens biome</text:span><text:span text:style-name="T691">trinius duomenis į sistemą ir užtikrinti galimybę sutikslinti asmens duomenis su Gyventojų registru ir, nustačius asmens tapatybę, išduoti asmens dokumentą.</text:span></text:p>
      <text:p text:style-name="P692"><text:span text:style-name="T693">38</text:span><text:span text:style-name="T694">. Pirmas fiktyvaus asmens kodo skaitmuo turi būti „0“. Pagal šį skaitmenį įvedimo metu<text:s/></text:span><text:span text:style-name="T695">sistema atpažįsta asmens kodo „fiktyvumą“ ir nevykdo tolesnės asmens kodo patikros. Pilnas asmens kodo formatas:</text:span></text:p>
      <text:p text:style-name="P696"/>
      <text:p text:style-name="P697">0YYMMDDKKKE,</text:p>
      <text:p text:style-name="P698"/>
      <text:p text:style-name="P699">kur:</text:p>
      <text:p text:style-name="P700">0 – fiktyvaus asmens kodo atpažinimo požymis,</text:p>
      <text:p text:style-name="P701">YY – gimimo metai,</text:p>
      <text:p text:style-name="P702">MM – gimimo mėnuo,</text:p>
      <text:p text:style-name="P703">DD – gimimo diena,</text:p>
      <text:soft-page-break/>
      <text:p text:style-name="P704">KKK – tarnybos kodas,</text:p>
      <text:p text:style-name="P705">E – eilės numeris (kelintas asmuo tą dieną registruojamas be asmens kodo).</text:p>
      <text:p text:style-name="P706"/>
      <text:p text:style-name="P707"><text:span text:style-name="T708">VII</text:span><text:span text:style-name="T709">.<text:s/></text:span><text:span text:style-name="T710">BIOMETRINIŲ DUOMENŲ REIKALAVIMAI IR BIOMETRINIŲ DUOMENŲ REGISTRAVIMAS</text:span></text:p>
      <text:p text:style-name="P711"/>
      <text:p text:style-name="P712"><text:span text:style-name="T713">39</text:span><text:span text:style-name="T714">. Veido atvaizdas, kuris bus įrašomas į asmens dokumentą, turi atitikti standarto ISO/IES<text:s/></text:span><text:span text:style-name="T715">19794?5:2005 reikalavimus.</text:span></text:p>
      <text:p text:style-name="P716"><text:span text:style-name="T717">40</text:span><text:span text:style-name="T718">. Nuskaitytas asmens veido atvaizdas turi atitikti šiuos reikalavimus:</text:span></text:p>
      <text:p text:style-name="P719"><text:span text:style-name="T720">40.1</text:span><text:span text:style-name="T721">. asmens veido išraiška veido atvaizde turi būti natūrali, visas veidas, abi akys, pečių viršus turi aiškiai matytis; veido atvaizdas yra netinkam</text:span><text:span text:style-name="T722">as, jei asmuo yra dirbtine veido išraiška, darantis grimasas, besijuokiantis, išsižiojęs ar susiraukęs;</text:span></text:p>
      <text:p text:style-name="P723"><text:span text:style-name="T724">40.2</text:span><text:span text:style-name="T725">. turi būti matomas tiktai prašymą pateikiantis asmuo, neturi matytis kitų žmonių ar daiktų;</text:span></text:p>
      <text:p text:style-name="P726"><text:span text:style-name="T727">40.3</text:span><text:span text:style-name="T728">. akinių lęšiuose neturi matytis šviesos at</text:span><text:span text:style-name="T729">spindžių, jei nėra galimybės suformuoti kokybišką asmens veido atvaizdą be šviesos atspindžio efekto akinių lęšiuose, asmens prašoma nusiimti akinius, asmeniui atsisakant nusiimti akinius, turi būti siūloma pateikti atitinkančias 23.1 punkte nustatytus rei</text:span><text:span text:style-name="T730">kalavimus nuotraukas.</text:span></text:p>
      <text:p text:style-name="P731"><text:span text:style-name="T732">41</text:span><text:span text:style-name="T733">. Vaikus iki vienerių metų galima laikyti ant rankų, paguldyti ar pasodinti į kėdutę, tačiau bet kuriuo atveju būtina, kad fonas (patiesalas, kėdutės uždangalas, laikančio asmens uždangalas) būtų šviesus, vienspalvis ir tolygu</text:span><text:span text:style-name="T734">s.</text:span></text:p>
      <text:p text:style-name="P735"><text:span text:style-name="T736">42</text:span><text:span text:style-name="T737">. Nesant galimybių nuskaityti asmens veido atvaizdo biometrinių duomenų registravimo įrangos pagalba (nėra techninių galimybių arba, jei asmuo pageidauja, kad veido atvaizdas būtų formuojamas iš nuotraukos arba, jei nuskaitant veido atvaizdą, nepa</text:span><text:span text:style-name="T738">vyksta išvengti šviesos atspindžių akinių stikluose, o asmuo atsisako nusiimti akinius), asmuo turi pateikti savo nuotraukas, atitinkančias 23.1 punkte nurodytus reikalavimus.</text:span></text:p>
      <text:p text:style-name="P739"><text:span text:style-name="T740">43</text:span><text:span text:style-name="T741">. Pirštų atspaudai turi atitikti standarto ISO/IES 19794–4:2005 reikalavim</text:span><text:span text:style-name="T742">us.</text:span><text:s/></text:p>
      <text:p text:style-name="P743">Punkto pakeitimai:</text:p>
      <text:p text:style-name="P744"><text:span text:style-name="T745">Nr.<text:s/></text:span><text:a xlink:href="https://www.e-tar.lt/portal/legalAct.html?documentId=TAR.BEB1E1F68FA7" office:target-frame-name="_top" xlink:show="replace"><text:span text:style-name="T746">1-7</text:span></text:a><text:span text:style-name="T747">, 2013-01-11, Žin., 2013, Nr. 5-203 (2013-01-15), i. k. 11323ADISAK000001-7</text:span></text:p>
      <text:p text:style-name="Normal"/>
      <text:p text:style-name="P748"><text:span text:style-name="T749">44</text:span><text:span text:style-name="T750">. Įrašymui į asmens dokumentus tinkami abiejų rankų visų<text:s/></text:span><text:span text:style-name="T751">pirštų (išskyrus mažylius) pirštų atspaudai, tačiau juos registruojant būtina laikytis prioritetinio eiliškumo kiekvienai rankai: smilius, didysis, bevardis, nykštys. Jei visi pirštai yra tinkami nuskaitymui, turi būti nuskaitomi abiejų rankų smiliai. Jei<text:s/></text:span><text:span text:style-name="T752">kurios nors rankos smiliaus nėra, nuskaitomas tos rankos didysis pirštas ir t. t. Jei pirštas yra, tačiau jis nėra tinkamas nuskaitymui, nuskaitomas kitas pirštas, vadovaujantis nurodytu eiliškumu.</text:span></text:p>
      <text:p text:style-name="P753"><text:span text:style-name="T754">45</text:span><text:span text:style-name="T755">. Kiekvienas pirštų atspaudas turi turėti požymį, ku</text:span><text:span text:style-name="T756">rios rankos kurio piršto atspaudas jis yra. Prašymo registravimo ekraninės formos nustatytose vietose turi būti įvedamos atitinkamos žymos, kai nėra galimybės kurio nors iš dviejų arba abiejų pirštų atspaudų pateikti arba kai taikomos teisės aktais apibrėž</text:span><text:span text:style-name="T757">tos išimtys dėl pirštų atspaudų įrašymo į asmens dokumentą su biometriniais duomenimis.</text:span></text:p>
      <text:p text:style-name="P758"><text:span text:style-name="T759">46</text:span><text:span text:style-name="T760">. Kai asmuo neturi arba dėl medicininių priežasčių negali pateikti piršto atspaudo:</text:span></text:p>
      <text:p text:style-name="P761"><text:span text:style-name="T762">46.1</text:span><text:span text:style-name="T763">. jei yra galimybė, eiliškumo tvarka (smilius, didysis, bevardis, nykšty</text:span><text:span text:style-name="T764">s) skaitomi tie abiejų pirštų atspaudai, kurie yra ant abiejų rankų: t. y. didysis-didysis, bevardis-bevardis, nykštys-nykštys), net jei jų kokybė ant vienos rankos yra blogesnė nei ant kitos;</text:span></text:p>
      <text:p text:style-name="P765"><text:span text:style-name="T766">46.2</text:span><text:span text:style-name="T767">. jei ant vienos rankos nėra nuskaitytinų pirštų, skait</text:span><text:span text:style-name="T768">omi du nuskaitymui tinkami kitos rankos pirštai, parenkant juos nustatyto eiliškumo tvarka;</text:span></text:p>
      <text:p text:style-name="P769"><text:span text:style-name="T770">46.3</text:span><text:span text:style-name="T771">. jei ant abiejų rankų yra mažiau kaip du nuskaitytini pirštai, galimi šie sprendimai:</text:span></text:p>
      <text:p text:style-name="P772"><text:span text:style-name="T773">46.3.1</text:span><text:span text:style-name="T774">. jei tokia medicininė būklė laikina (iki trijų mėnesių), asm</text:span><text:span text:style-name="T775">eniui gali būti pasiūloma pateikti prašymą, kai aplinkybės leis nuskaityti pirštų atspaudus (pvz., užgis žaizdos), arba, jei tai numatyta asmens dokumento išdavimą reglamentuojančiuose teisės aktuose, asmens dokumentas gali būti išduodamas su trumpesniu (i</text:span><text:span text:style-name="T776">ki vienerių metų) galiojimo terminu;</text:span></text:p>
      <text:p text:style-name="P777"><text:span text:style-name="T778">46.3.2</text:span><text:span text:style-name="T779">. jei yra nuskaitytinas tik vienas pirštas, ir tai yra nuolatinė būklė, gali būti nuskaitomas tik vienas pirštas, apie tai pažymint sistemoje.</text:span></text:p>
      <text:p text:style-name="P780"><text:span text:style-name="T781">46.4</text:span><text:span text:style-name="T782">. jei asmuo neturi rankų arba visų aštuonių pirštų arba<text:s/></text:span><text:span text:style-name="T783">nėra galimybės nuskaityti pirštų atspaudus dėl kitų medicininių priežasčių, ir tai yra nuolatinė būklė, asmens dokumentas išduodamas be pirštų atspaudų. Apie tai turi būti pažymima sistemoje.</text:span></text:p>
      <text:p text:style-name="P784"><text:span text:style-name="T785">47</text:span><text:span text:style-name="T786">. Kai asmuo atsisako bendradarbiauti (pateikti pirštų at</text:span><text:span text:style-name="T787">spaudus):</text:span></text:p>
      <text:p text:style-name="P788"><text:span text:style-name="T789">47.1</text:span><text:span text:style-name="T790">. jeigu asmens dokumento išdavimą reglamentuojantys teisės aktai numato, kad pirštų atspaudai privalo būti įrašomi, ir nėra numatytos išimtys, asmeniui atsisakius pateikti pirštų atspaudus asmens dokumentas neišduodamas;</text:span></text:p>
      <text:p text:style-name="P791"><text:span text:style-name="T792">48</text:span><text:span text:style-name="T793">. Jei<text:s/></text:span><text:span text:style-name="T794">pirštų atspaudus pateiks vaikas, kuriam pirštų atspaudų pateikti nereikia, pirštų atspaudai bus neįrašomi į asmens dokumentą.</text:span></text:p>
      <text:p text:style-name="P795"><text:span text:style-name="T796">49</text:span><text:span text:style-name="T797">. Kokio amžiaus vaikų pirštų atspaudų nuskaitymą būtina vykdyti, nustato atitinkamo asmens dokumento išdavimą reglamentuojan</text:span><text:span text:style-name="T798">tys teisės aktai.</text:span></text:p>
      <text:p text:style-name="P799"><text:span text:style-name="T800">50</text:span><text:span text:style-name="T801">. Siekiant užtikrinti asmens atpažinimą ir kokybišką į asmens dokumentus įrašomų duomenų: veido atvaizdo, pirštų atspaudų, asmens parašo suformavimą, būtina laikytis šio Aprašo 7 priede nustatytų reikalavimų.</text:span></text:p>
      <text:p text:style-name="P802"><text:span text:style-name="T803">51</text:span><text:span text:style-name="T804">. Nesant technini</text:span><text:span text:style-name="T805">ų galimybių dirbti su stacionaria ar mobilia biometrinių duomenų registravimo įranga, pirštų atspaudai gali būti nuskaitomi naudojantis pirštų atspaudų skaitytuvais, jei darbo vieta yra aprūpinta tokiais skaitytuvais. Tokiu atveju veido atvaizdas ir paraša</text:span><text:span text:style-name="T806">s nuskaitomi dokumentų skaitytuvu nuo prašymo blanko.</text:span></text:p>
      <text:p text:style-name="P807"/>
      <text:p text:style-name="P808"><text:span text:style-name="T809">VIII</text:span><text:span text:style-name="T810">.<text:s/></text:span><text:span text:style-name="T811">PRAŠYMŲ VYKDYMAS, KAI DUOMENYS NESUTAMPA SU GYVENTOJŲ REGISTRO DUOMENIMIS</text:span></text:p>
      <text:p text:style-name="P812"/>
      <text:p text:style-name="P813"><text:span text:style-name="T814">52</text:span><text:span text:style-name="T815">. Tais atvejais, kai tarnybos darbuotojas neturi įgaliojimų įrašyti, taisyti ar keisti asmens, kurio<text:s/></text:span><text:span text:style-name="T816">prašymas registruojamas sistemoje, duomenų, prašymo registravimo metu nustačius būtinumą koreguoti asmens duomenis Gyventojų registre, jei atitinkamo asmens dokumento išdavimą reglamentuojančiu teisės aktu nustatyta, Gyventojų registro tarnybai gali būti i</text:span><text:span text:style-name="T817">šsiunčiama užpildytos prašymo formos kopija, prieš tai joje pažymėjus nesutampančius duomenis.</text:span></text:p>
      <text:p text:style-name="P818"><text:span text:style-name="T819">53</text:span><text:span text:style-name="T820">. Jeigu Gyventojų registre būtina įvesti ar pakeisti asmens duomenis, kurie turės būti spausdinami ar įrašomi į asmens dokumentą, prašymas negali būti įtra</text:span><text:span text:style-name="T821">ukiamas į užsakymą tol, kol duomenys nebus pakeisti.</text:span></text:p>
      <text:p text:style-name="P822"><text:span text:style-name="T823">54</text:span><text:span text:style-name="T824">. Jeigu Gyventojų registre būtina keisti asmens duomenis, kurie nebus spausdinami ar įrašomi į asmens dokumentą, prašymas gali būti įtraukiamas į užsakymą. Papildomas asmens duomenų sutikrinimas at</text:span><text:span text:style-name="T825">liekamas iš Asmens dokumentų išrašymo centro gavus išrašytą asmens dokumentą, bet ne vėliau kaip iki įvedant į sistemą žymą apie asmens dokumento įteikimą.</text:span></text:p>
      <text:p text:style-name="P826"/>
      <text:p text:style-name="P827"><text:span text:style-name="T828">IX</text:span><text:span text:style-name="T829">.<text:s/></text:span><text:span text:style-name="T830">UŽSAKYMŲ ASMENS DOKUMENTAMS IŠRAŠYTI FORMAVIMAS IR JŲ PERDAVIMAS ASMENS DOKUMENTŲ IŠRAŠYM</text:span><text:span text:style-name="T831">O CENTRUI</text:span></text:p>
      <text:p text:style-name="P832"/>
      <text:p text:style-name="P833"><text:span text:style-name="T834">55</text:span><text:span text:style-name="T835">. Užsakymai formuojami vadovaujantis šiomis taisyklėmis:</text:span></text:p>
      <text:p text:style-name="P836"><text:span text:style-name="T837">55.1</text:span><text:span text:style-name="T838">. į užsakymą gali būti įtraukiami visi, įskaitant Gyventojų registro tarnyboje patikslintus, prašymai, kurie pervesti į būseną „Paruoštas“;</text:span></text:p>
      <text:p text:style-name="P839"><text:span text:style-name="T840">55.2</text:span><text:span text:style-name="T841">. iškvietus užsakymo formavi</text:span><text:span text:style-name="T842">mo funkciją, pasirenkama asmens dokumento rūšis. Jei atitinkamo dokumento išdavimą reglamentuojančiuose teisės aktuose numatytas išdavimas skirtinga skubos tvarka, pasirenkama, kokios skubos prašymus norima įtraukti į užsakymą (bendra, skubos per 1 darbo d</text:span><text:span text:style-name="T843">ieną, per 5 darbo dienas ar kt.). Gautame paruoštų, bet neišsiųstų prašymų sąraše pasirinkęs prašymo registracijos numerį, įgaliotas darbuotojas gali iš Gyventojų registro peržiūrai ir (ar) koregavimui išsikviesti prašymą pateikusio asmens duomenis arba są</text:span><text:span text:style-name="T844">raše pažymėti prašymus, kurių nepageidauja įtraukti į eilinį užsakymą;</text:span></text:p>
      <text:p text:style-name="P845"><text:span text:style-name="T846">55.3</text:span><text:span text:style-name="T847">. sistemoje prašymai išduoti asmens dokumentus skirtinga skubos tvarka grupuojami į skirtingus užsakymus ir neleidžiama į tą patį užsakymą įtraukti skirtingos skubos prašymų, pa</text:span><text:span text:style-name="T848">vyzdžiui, prašymų išduoti asmens dokumentus skubos tvarka per 1 darbo dieną ir per 5 darbo dienas, arba bendra tvarka ir skubos tvarka.</text:span></text:p>
      <text:p text:style-name="P849"><text:span text:style-name="T850">56</text:span><text:span text:style-name="T851">. Užsakymai perduodami Asmens dokumentų išrašymo centrui vadovaujantis šiais reikalavimais:</text:span></text:p>
      <text:p text:style-name="P852"><text:span text:style-name="T853">56.1</text:span><text:span text:style-name="T854">. Užsakymas ga</text:span><text:span text:style-name="T855">li būti perduodamas Asmens dokumentų išrašymo centrui asmens dokumentams išrašyti šiais atvejais:</text:span></text:p>
      <text:p text:style-name="P856"><text:span text:style-name="T857">56.1.1</text:span><text:span text:style-name="T858">. jei iki 12 val. yra įtrauktų į užsakymą prašymų išduoti asmens dokumentus skubos tvarka per 1 darbo dieną;</text:span></text:p>
      <text:p text:style-name="P859"><text:span text:style-name="T860">56.1.2</text:span><text:span text:style-name="T861">. jei baigiantis darbo dienai y</text:span><text:span text:style-name="T862">ra įtrauktų į užsakymą prašymų išduoti asmens dokumentus skubos tvarka per 1 darbo dieną;</text:span></text:p>
      <text:p text:style-name="P863"><text:span text:style-name="T864">56.1.3</text:span><text:span text:style-name="T865">. jei iki skubos termino pabaigos likus 3 dienoms yra įtrauktų į užsakymą prašymų išduoti asmens dokumentus ilgesne nei 1 darbo dienos skubos tvarka;</text:span></text:p>
      <text:p text:style-name="P866"><text:span text:style-name="T867">56.1</text:span><text:span text:style-name="T868">.4</text:span><text:span text:style-name="T869">. jei yra pažymėtų perdavimui Asmens dokumentų išrašymo centrui 50 ar daugiau prašymų išduoti asmens dokumentus bendra tvarka;</text:span></text:p>
      <text:p text:style-name="P870"><text:span text:style-name="T871">56.1.5</text:span><text:span text:style-name="T872">. jei nuo pirmo į užsakymą įtraukiamo prašymo išduoti asmens dokumentus bendra tvarka praėjo savaitė ir pan. ir neb</text:span><text:span text:style-name="T873">uvo priežasčių, dėl kurių nepilnas užsakymas turėjo būti perduotas anksčiau.</text:span></text:p>
      <text:p text:style-name="P874"><text:span text:style-name="T875">56.2</text:span><text:span text:style-name="T876">. Per vieną dieną iš to paties Užsakovo Asmens dokumentų išrašymo centrui gali būti perduotas ne daugiau nei vienas užsakymas išrašyti asmens dokumentus skubos tvarka pe</text:span><text:span text:style-name="T877">r 1 darbo dieną ir ne daugiau nei vienas – išrašyti asmens dokumentus skubos tvarka per 5 darbo dienas. Užsakymai išrašyti asmens dokumentus bendra tvarka, jei į juos įtraukta mažiau kaip 50 prašymų, perduodami Asmens dokumentų išrašymo centrui ne dažniau<text:s/></text:span><text:span text:style-name="T878">kaip kartą per savaitę, išskyrus prašymus išrašyti asmens dokumentus, kurių užsakomi labai maži kiekiai (tarnybinius pasus, užsieniečio pasus, leidimus gyventi Lietuvos Respublikoje ir pan.).</text:span></text:p>
      <text:p text:style-name="P879"><text:span text:style-name="T880">Jei Užsakovas pats pasiima išrašytus asmens dokumentus, tai užsa</text:span><text:span text:style-name="T881">kymas išrašyti asmens dokumentus skubos tvarka per 1 darbo dieną gali būti perduotas ir daugiau nei vieną kartą.</text:span></text:p>
      <text:p text:style-name="P882"><text:span text:style-name="T883">56.3</text:span><text:span text:style-name="T884">. Atsižvelgiant į tai, kad išrašyti asmens dokumentai pašto kurjeriams perduodami kiekvieną dieną 15 val., Užsakovai, kuriems išrašyti<text:s/></text:span><text:span text:style-name="T885">asmens dokumentai siunčiami paštu, užsakymus asmens dokumentams išrašyti skubos tvarka per 1 darbo dieną privalo perduoti Asmens dokumentų išrašymo centrui ne vėliau kaip iki 13 val. Dokumentai pagal vėliau perduotus užsakymus galės būti išsiųsti tik kitą<text:s/></text:span><text:span text:style-name="T886">darbo dieną.</text:span></text:p>
      <text:p text:style-name="P887"><text:span text:style-name="T888">56.4</text:span><text:span text:style-name="T889">. Užsakovai, kurie patys atvyksta pasiimti asmens dokumentų, užsakymus gali perduoti ir vėliau, o atvykti pasiimti išrašytus dokumentus turėtų ne vėliau kaip iki kitos dienos 10 val.</text:span></text:p>
      <text:p text:style-name="P890"><text:span text:style-name="T891">56.5</text:span><text:span text:style-name="T892">. atskirais atvejais dėl asmens dokumento<text:s/></text:span><text:span text:style-name="T893">išrašymo ypatingos skubos tvarka ir atsiėmimo būtina iš anksto susiderinti su Asmens dokumentų išrašymo centro Išrašymo skyriaus vedėju telefonu arba elektroniniu paštu;</text:span><text:s/></text:p>
      <text:p text:style-name="P894">Punkto pakeitimai:</text:p>
      <text:p text:style-name="P895"><text:span text:style-name="T896">Nr.<text:s/></text:span><text:a xlink:href="https://www.e-tar.lt/portal/legalAct.html?documentId=TAR.BEB1E1F68FA7" office:target-frame-name="_top" xlink:show="replace"><text:span text:style-name="T897">1-7</text:span></text:a><text:span text:style-name="T898">, 2013-01-11, Žin., 2013, Nr. 5-203 (2013-01-15), i. k. 11323ADISAK000001-7</text:span></text:p>
      <text:p text:style-name="Normal"/>
      <text:p text:style-name="P899"><text:span text:style-name="T900">56.6</text:span><text:span text:style-name="T901">. Užsakymus asmens dokumentams išrašyti formuoti ir juos perduoti Asmens dokumentų išrašymo centrui gali įgaliotas šią funkciją vykdyti tarnybos dar</text:span><text:span text:style-name="T902">buotojas. Darbuotojas gali vienu metu lygiagrečiai formuoti užsakymus išrašyti skirtingų rūšių asmens dokumentus.</text:span></text:p>
      <text:p text:style-name="P903"><text:span text:style-name="T904">57</text:span><text:span text:style-name="T905">. Užsakymų apskaitą užtikrina šios priemonės:</text:span></text:p>
      <text:p text:style-name="P906"><text:span text:style-name="T907">57.1</text:span><text:span text:style-name="T908">. visiems vienu metu perduodamiems Asmens dokumentų išrašymo centrui prašymams sis</text:span><text:span text:style-name="T909">temoje priskiriamas tas pats užsakymo numeris. Esant reikalui, pagal sistemoje suteiktąjį numerį galima vykdyti užsakymų paiešką bei perduoti Asmens dokumentų išrašymo centrui anksčiau suformuotąjį užsakymą, kuris dėl vienų ar kitų priežasčių (pavyzdžiui,<text:s/></text:span><text:span text:style-name="T910">kompiuterinio ryšio, sistemos gedimų) buvo neperduotas;</text:span></text:p>
      <text:p text:style-name="P911"><text:span text:style-name="T912">57.2</text:span><text:span text:style-name="T913">. išformavus užsakymą, užsakymo numeris sistemoje panaikinamas, todėl apskaitai naudotinas išrašytų asmens dokumentų lydraščio (3 priedas) numeris, kuris kiekvienų metų pradžioje prasideda nuo</text:span><text:span text:style-name="T914"><text:s/>pirmo numerio kiekvienai asmens dokumento rūšiai nepriklausomai nuo tarnybos, kuriai išsiųsti asmens dokumentai, ir nuosekliai didinamas per visą vienerių kalendorinių metų laikotarpį.</text:span></text:p>
      <text:p text:style-name="P915"/>
      <text:p text:style-name="P916"><text:span text:style-name="T917">X</text:span><text:span text:style-name="T918">.<text:s/></text:span><text:span text:style-name="T919">PRAŠYMŲ GRĄŽINIMAS, KOREGAVIMAS IR ANULIAVIMAS</text:span></text:p>
      <text:p text:style-name="P920"/>
      <text:p text:style-name="P921"><text:span text:style-name="T922">58</text:span><text:span text:style-name="T923">. Pr</text:span><text:span text:style-name="T924">ašymai Asmens dokumentų išrašymo sistemoje koreguojami šiais atvejais:</text:span></text:p>
      <text:p text:style-name="P925"><text:span text:style-name="T926">58.1</text:span><text:span text:style-name="T927">. pastebimos užregistruoto prašymo duomenų klaidos;</text:span></text:p>
      <text:p text:style-name="P928"><text:span text:style-name="T929">58.2</text:span><text:span text:style-name="T930">. dėl klaidų duomenyse, techninių ar kitokių nesklandumų, užregistruotas, bet neįvykdytas prašymas grąžinamas iš Asmens</text:span><text:span text:style-name="T931"><text:s/>dokumentų išrašymo centro;</text:span></text:p>
      <text:p text:style-name="P932"><text:span text:style-name="T933">58.3</text:span><text:span text:style-name="T934">. kai prašymas įvykdytas nekokybiškai, t. y. iš Asmens dokumentų išrašymo centro gautame asmens dokumente pastebimas techninis brokas, arba kai techninis brokas padaromas tarnyboje prieš įvedant į sistemą duomenis apie a</text:span><text:span text:style-name="T935">smens dokumento įteikimą.</text:span></text:p>
      <text:p text:style-name="P936"><text:span text:style-name="T937">59</text:span><text:span text:style-name="T938">. Dokumento techninio broko atveju, prieš iškviečiant prašymų registravimo (koregavimo) funkciją, brokuotas blankas turi būti padarytas negaliojančiu: dokumento įteikimo funkcijos vykdymo metu į sistemą įvedamas priežastie</text:span><text:span text:style-name="T939">s kodas „65“ arba „75“ (9 priedas).</text:span></text:p>
      <text:p text:style-name="P940"><text:span text:style-name="T941">60</text:span><text:span text:style-name="T942">. Visais atvejais, kai gaunamas techniškai sugadintas asmens dokumentas arba kai asmens dokumentas sugadinamas tarnyboje ir prašymas perduodamas Asmens dokumentų išrašymo centrui pakartotinai, būtina apie tai pažym</text:span><text:span text:style-name="T943">ėti prašymo išduoti asmens dokumentą eilutėje „Pastabos“.</text:span></text:p>
      <text:p text:style-name="P944"><text:span text:style-name="T945">61</text:span><text:span text:style-name="T946">. Prašymas koreguojamas tiktai atvejais, kai asmens dokumentas nebuvo įteiktas. Jei techninė klaida pastebėta asmens dokumente po jo įteikimo, registruojamas naujas prašymas, nurodant priežast</text:span><text:span text:style-name="T947">ies kodą „65“ ar „75“.</text:span></text:p>
      <text:p text:style-name="P948"><text:span text:style-name="T949">62</text:span><text:span text:style-name="T950">. Koreguoti galima tik tuos prašymus, kurie nėra įtraukti į užsakymą. Jei prašymas buvo įtrauktas į užsakymą, prieš koreguojant prašymas turi būti išimtas iš užsakymo.</text:span></text:p>
      <text:p text:style-name="P951"><text:span text:style-name="T952">63</text:span><text:span text:style-name="T953">. Neįtrauktus į užsakymą arba išimtus iš užsakymo neį</text:span><text:span text:style-name="T954">vykdytus prašymus galima ne tik koreguoti, bet, esant reikalui, ir atšaukti jų būseną „Paruoštas“ arba prašymus anuliuoti. Visais atvejais prašymas lieka sistemoje ir yra įtraukiamas į Prašymų registrą, grafoje „Pastabos“ nurodant atitinkamą būseną.</text:span></text:p>
      <text:p text:style-name="P955"><text:span text:style-name="T956">64</text:span><text:span text:style-name="T957">. Atsiradus poreikiui koreguoti prašymą po to, kai užsakymas su prašymu jau perduotas Asmens dokumentų išrašymo centrui, ir, esant reikalui, kad prašymas būtų atmestas ir grąžintas tarnybai anksčiau nei bus išrašytas asmens dokumentas, dėl prašymo ar užsak</text:span><text:span text:style-name="T958">ymo grąžinimo būtina kreiptis į Asmens dokumentų išrašymo centro Išrašymo skyriaus vedėją telefonu arba elektroniniu paštu.</text:span><text:s/></text:p>
      <text:p text:style-name="P959">Punkto pakeitimai:</text:p>
      <text:p text:style-name="P960"><text:span text:style-name="T961">Nr.<text:s/></text:span><text:a xlink:href="https://www.e-tar.lt/portal/legalAct.html?documentId=TAR.BEB1E1F68FA7" office:target-frame-name="_top" xlink:show="replace"><text:span text:style-name="T962">1-7</text:span></text:a><text:span text:style-name="T963">, 2013-01-11, Žin., 201</text:span><text:span text:style-name="T964">3, Nr. 5-203 (2013-01-15), i. k. 11323ADISAK000001-7</text:span></text:p>
      <text:p text:style-name="Normal"/>
      <text:p text:style-name="P965"><text:span text:style-name="T966">65</text:span><text:span text:style-name="T967">. Prašymo registravimas (koregavimas) laikomas baigtu tik tada, kai darbuotojas apie tai pažymi sistemoje (paspaudžia klavišą F10 arba jį atitinkančią ikoną). Vadovaujantis atitinkamos rūšies doku</text:span><text:span text:style-name="T968">mento išdavimo tvarka, sistemoje automatiniu būdu kontroliuojami darbuotojo veiksmai ir neleidžiama pažymėti apie pabaigimą bei nurodomi praleisti veiksmai, jei darbuotojas neįvykdo visų veiksmų, kurie būtini atitinkamos rūšies dokumento prašymui užregistr</text:span><text:span text:style-name="T969">uoti. Pavyzdžiui, jei registruojant prašymą išduoti pasą ar kitą asmens dokumentą, kurio išdavimo tvarkoje numatytas parašo ir veido atvaizdo nuskaitymas ir jų skaitmeninių vaizdų patalpinimas į duomenų bazę ir (arba) pateikimas asmens dokumente, veido atv</text:span><text:span text:style-name="T970">aizdas ar parašas nebuvo nuskaityti, atitinkamos prašymų sąrašo vietos ekrane bus pažymėtos. Atitinkamai sistemoje neleidžiama registruoti prašymo išduoti asmens dokumentą, kurio išdavimą reglamentuojančiuose teisės aktuose nustatyta, kad asmeniui prieš ta</text:span><text:span text:style-name="T971">i turėjo būti išduotas kitas susijęs asmens dokumentas.</text:span></text:p>
      <text:p text:style-name="P972"><text:span text:style-name="T973">66</text:span><text:span text:style-name="T974">. Darbuotojų veiksmai atskirais išskirtiniais atvejais nurodyti šio Aprašo 13 priede.</text:span></text:p>
      <text:p text:style-name="P975"><text:span text:style-name="T976">67</text:span><text:span text:style-name="T977">. Asmens dokumentų išrašymo centras savo iniciatyva taip pat gali grąžinti prašymą, iki asmens<text:s/></text:span><text:span text:style-name="T978">dokumento atspausdinimo pastebėjus, kad prašymo duomenys nekokybiški.</text:span></text:p>
      <text:p text:style-name="P979"><text:span text:style-name="T980">68</text:span><text:span text:style-name="T981">. Grąžintą prašymą pakoregavus, jis gali būti įtraukiamas į kitą užsakymą.</text:span></text:p>
      <text:p text:style-name="P982"><text:span text:style-name="T983">69</text:span><text:span text:style-name="T984">. Neįvykdyti prašymai kartu su įvykdytu užsakymu iš Asmens dokumentų išrašymo centro grąžinami, jei</text:span><text:span text:style-name="T985"><text:s/>nekokybiški duomenys buvo pastebėti tik po to, kai asmens dokumentas išrašytas. Tokiu atveju prašymo koregavimas galimas tiktai išformavus užsakymą.</text:span></text:p>
      <text:p text:style-name="P986"><text:span text:style-name="T987">70</text:span><text:span text:style-name="T988">. Tarnyboje pastebėjus iš Asmens dokumentų išrašymo centro gautame asmens dokumente techninį broką a</text:span><text:span text:style-name="T989">r nekokybiškus duomenis, prašymo koregavimas galimas tiktai po to, kai techniškai sugadintas dokumento blankas padaromas negaliojančiu.</text:span></text:p>
      <text:p text:style-name="P990"/>
      <text:p text:style-name="P991"><text:span text:style-name="T992">XI</text:span><text:span text:style-name="T993">.<text:s/></text:span><text:span text:style-name="T994">PRAŠYMŲ GAVIMAS ASMENS DOKUMENTŲ IŠRAŠYMO CENTRE, ASMENS DOKUMENTŲ IŠRAŠYMAS IR IŠSIUNTIMAS Į TARNYBAS</text:span></text:p>
      <text:p text:style-name="P995"/>
      <text:p text:style-name="P996"><text:span text:style-name="T997">71</text:span><text:span text:style-name="T998">. Asmens dokumentų išrašymo centras asmens dokumentus išrašyti gali pagal prašymus, gautus sistemoje suformuoto užsakymo būdu.</text:span><text:s/></text:p>
      <text:p text:style-name="P999">Punkto pakeitimai:</text:p>
      <text:p text:style-name="P1000"><text:span text:style-name="T1001">Nr.<text:s/></text:span><text:a xlink:href="https://www.e-tar.lt/portal/legalAct.html?documentId=TAR.BEB1E1F68FA7" office:target-frame-name="_top" xlink:show="replace"><text:span text:style-name="T1002">1-7</text:span></text:a><text:span text:style-name="T1003">, 2013-01-11, Žin.,</text:span><text:span text:style-name="T1004"><text:s/>2013, Nr. 5-203 (2013-01-15), i. k. 11323ADISAK000001-7</text:span></text:p>
      <text:p text:style-name="Normal"/>
      <text:p text:style-name="P1005"><text:span text:style-name="T1006">72.</text:span><text:span text:style-name="T1007"><text:s/>Neteko galios nuo 2013-01-16</text:span></text:p>
      <text:p text:style-name="P1008">Punkto naikinimas:</text:p>
      <text:p text:style-name="P1009"><text:span text:style-name="T1010">Nr.<text:s/></text:span><text:a xlink:href="https://www.e-tar.lt/portal/legalAct.html?documentId=TAR.BEB1E1F68FA7" office:target-frame-name="_top" xlink:show="replace"><text:span text:style-name="T1011">1-7</text:span></text:a><text:span text:style-name="T1012">, 2013-01-11, Žin. 2013, Nr. 5-203 (2013-01-15), i. k.<text:s/></text:span><text:span text:style-name="T1013">11323ADISAK000001-7</text:span></text:p>
      <text:p text:style-name="Normal"/>
      <text:p text:style-name="P1014"><text:span text:style-name="T1015">73.</text:span><text:span text:style-name="T1016"><text:s/>Neteko galios nuo 2013-01-16</text:span></text:p>
      <text:p text:style-name="P1017">Punkto naikinimas:</text:p>
      <text:p text:style-name="P1018"><text:span text:style-name="T1019">Nr.<text:s/></text:span><text:a xlink:href="https://www.e-tar.lt/portal/legalAct.html?documentId=TAR.BEB1E1F68FA7" office:target-frame-name="_top" xlink:show="replace"><text:span text:style-name="T1020">1-7</text:span></text:a><text:span text:style-name="T1021">, 2013-01-11, Žin. 2013, Nr. 5-203 (2013-01-15), i. k. 11323ADISAK000001-7</text:span></text:p>
      <text:p text:style-name="Normal"/>
      <text:p text:style-name="P1022"><text:span text:style-name="T1023">74.</text:span><text:span text:style-name="T1024"><text:s/>Neteko galios nuo 2013-01-16</text:span></text:p>
      <text:p text:style-name="P1025">Punkto naikinimas:</text:p>
      <text:p text:style-name="P1026"><text:span text:style-name="T1027">Nr.<text:s/></text:span><text:a xlink:href="https://www.e-tar.lt/portal/legalAct.html?documentId=TAR.BEB1E1F68FA7" office:target-frame-name="_top" xlink:show="replace"><text:span text:style-name="T1028">1-7</text:span></text:a><text:span text:style-name="T1029">, 2013-01-11, Žin. 2013, Nr. 5-203 (2013-01-15), i. k. 11323ADISAK000001-7</text:span></text:p>
      <text:p text:style-name="Normal"/>
      <text:p text:style-name="P1030"><text:span text:style-name="T1031">75</text:span><text:span text:style-name="T1032">. Visi gauti ir suformuoti užsakymai</text:span><text:span text:style-name="T1033"><text:s/>asmens dokumentams išrašyti pateikiami gamybos proceso valdymo ekrane, nurodant užsakymo suformavimo datą, asmens dokumento išrašymo skubumą ir prašymų kiekį užsakyme. Užsakymų sąrašas būna sudarytas pagal asmens dokumentų rūšį, asmens dokumento išrašymo<text:s/></text:span><text:span text:style-name="T1034">skubumą ir užsakymo suformavimo datą. Gamybos proceso administratorius turi galimybę bet kuriame gamybos etape koreguoti užsakymų įvykdymo eilės tvarką.</text:span></text:p>
      <text:p text:style-name="P1035"><text:span text:style-name="T1036">76</text:span><text:span text:style-name="T1037">. Išrašius asmens dokumentus ir uždarus vokelius su kontaktinės elektroninės laikmenos aktyvavimo</text:span><text:span text:style-name="T1038"><text:s/>duomenimis (slaptažodžiu) (toliau – PIN kodo vokeliai), suformuojamas išrašytų asmens dokumentų lydraštis (toliau – lydraštis), kuriame nurodomi visi į užsakymą įtraukti prašymai. PIN kodo vokeliai išrašomi asmenims, kurie asmens dokumento išrašymo metu y</text:span><text:span text:style-name="T1039">ra pilnamečiai (t. y. 18 metų) arba kuriems iki pilnametystės liko mažiau nei 1 metai.</text:span><text:s/></text:p>
      <text:p text:style-name="P1040">Punkto pakeitimai:</text:p>
      <text:p text:style-name="P1041"><text:span text:style-name="T1042">Nr.<text:s/></text:span><text:a xlink:href="https://www.e-tar.lt/portal/legalAct.html?documentId=TAR.BEB1E1F68FA7" office:target-frame-name="_top" xlink:show="replace"><text:span text:style-name="T1043">1-7</text:span></text:a><text:span text:style-name="T1044">, 2013-01-11, Žin., 2013, Nr. 5-203 (2013-01-15), i. k.<text:s/></text:span><text:span text:style-name="T1045">11323ADISAK000001-7</text:span></text:p>
      <text:p text:style-name="Normal"/>
      <text:p text:style-name="P1046"><text:span text:style-name="T1047">77</text:span><text:span text:style-name="T1048">. Lydraštyje nurodoma: tarnybos pavadinimas ir tarnybos kodas (adresatas), užsakymo įvykdymo data, lydraščio eilės numeris, užsakymo gavimo data, užsakymo numeris, išrašytų asmens dokumentų rūšies pavadinimas. Iš pradžių pateikia</text:span><text:span text:style-name="T1049">mi įvykdyti prašymai (t. y. tie, kuriems yra išrašyti asmens dokumentai), po to neįvykdyti. Lydraštyje taip pat nurodomas siunčiamų asmens dokumentų bei PIN kodo vokelių kiekis.</text:span></text:p>
      <text:p text:style-name="P1050"><text:span text:style-name="T1051">78</text:span><text:span text:style-name="T1052">. Įvykdytiems prašymams lydraštyje pateikiama: prašymo registracijos sis</text:span><text:span text:style-name="T1053">temoje numeris, asmens, kuriam išrašytas asmens dokumentas, asmens kodas, išrašymo data, galiojimo terminas išrašyto asmens dokumento numeris, asmens, kuriam išrašytas asmens<text:s/></text:span><text:soft-page-break/><text:span text:style-name="T1054">dokumentas, vardas ir pavardė. Asmens dokumentams, kurie siunčiami kartu su PIN k</text:span><text:span text:style-name="T1055">odo vokeliais, lydraščio grafoje „Pastabos“ įrašoma „PIN“.</text:span></text:p>
      <text:p text:style-name="P1056"><text:span text:style-name="T1057">79</text:span><text:span text:style-name="T1058">. Neįvykdytiems prašymams lydraštyje pateikiama: prašymo registracijos sistemoje numeris, asmens, kuriam turėjo būti išrašytas dokumentas, asmens kodas, vardas ir pavardė, prašymo atmetimo pr</text:span><text:span text:style-name="T1059">iežastis.</text:span></text:p>
      <text:p text:style-name="P1060"><text:span text:style-name="T1061">80</text:span><text:span text:style-name="T1062">. Išrašyti asmens dokumentai, patikrinus juose įrašytų duomenų bei išrašymo kokybę, kartu su vienu lydraščio egzemplioriumi supakuojami į laikinas pakuotes, prie pakuočių prisegant lapelį su nurodytu adresatu, užsakymo numeriu bei išrašytų<text:s/></text:span><text:span text:style-name="T1063">asmens dokumentų lydraščio numeriu ir perduodama išsiųsti arba perduoti tarnyboms. Asmens dokumentai, kuriuose įrašyti sertifikatai, supakuojami kartu su PIN kodo vokeliais, ant kurių užrašytas asmens dokumento numeris, asmens vardas ir pavardė.</text:span></text:p>
      <text:p text:style-name="P1064"><text:span text:style-name="T1065">81</text:span><text:span text:style-name="T1066">. Ru</text:span><text:span text:style-name="T1067">ošiant asmens dokumentus išsiųsti tarnybai, į vieną paketą (siuntą) pakuojami įvairių rūšių, bet tik vienos konkrečios tarnybos asmens dokumentai kartu su lydraščiais.</text:span><text:s/></text:p>
      <text:p text:style-name="P1068">Punkto pakeitimai:</text:p>
      <text:p text:style-name="P1069"><text:span text:style-name="T1070">Nr.<text:s/></text:span><text:a xlink:href="https://www.e-tar.lt/portal/legalAct.html?documentId=TAR.BEB1E1F68FA7" office:target-frame-name="_top" xlink:show="replace"><text:span text:style-name="T1071">1-7</text:span></text:a><text:span text:style-name="T1072">, 2013-01-11, Žin., 2013, Nr. 5-203 (2013-01-15), i. k. 11323ADISAK000001-7</text:span></text:p>
      <text:p text:style-name="Normal"/>
      <text:p text:style-name="P1073"><text:span text:style-name="T1074">82</text:span><text:span text:style-name="T1075">. Siuntų registras formuojamas tiems asmens dokumentams, kurie numatomi išsiųsti specialiu</text:span><text:span text:style-name="T1076"><text:s/>pasiuntinių paštu. Tiesiogiai tarnybų darbuotojams arba jų įgaliotiems asmenims perduodamų asmens dokumentų siuntimo lydraščiai registruojami išrašytų dokumentų perdavimo žurnale (6 priedas).</text:span></text:p>
      <text:p text:style-name="P1077"><text:span text:style-name="T1078">83</text:span><text:span text:style-name="T1079">. Pasirinkus išsiuntimo funkciją, ekrane pateikiamas sąra</text:span><text:span text:style-name="T1080">šas įvykdytų užsakymų numerių, surūšiuotų tarnybų kodų didėjimo tvarka. Taip pat kiekvienam įvykdytam užsakymui įrašomas lydraščio numeris bei kita informacija. Darbuotojas, atsakingas už dokumentų išsiuntimą, gali pažymėti įvykdytus užsakymus, kurių asmen</text:span><text:span text:style-name="T1081">s dokumentai yra supakuoti į bendrą paketą. Paspaudus atitinkamą klavišą IŠSIŲSTI, kompiuterio atmintyje suformuojama siuntų registro eilutė ir išspausdinama etiketė, kurioje nurodoma tarnybos, kaip adresato, pavadinimas, įvardijamas Asmens dokumentų išraš</text:span><text:span text:style-name="T1082">ymo centras, kaip siunčiančioji įstaiga, ir pateikiamas visų pažymėtų ir įdėtų į siunčiamą paketą įvykdytų užsakymų lydraščių numerių sąrašas bei siunčiamų asmens dokumentų kiekiai.</text:span></text:p>
      <text:p text:style-name="P1083"><text:span text:style-name="T1084">84</text:span><text:span text:style-name="T1085">.<text:s/></text:span><text:span text:style-name="T1086">Pagal pašto reikalavimus išspausdintos etiketės įdedamos į paketo<text:s/></text:span><text:span text:style-name="T1087">voką taip, kad būtų perskaitomos iš išorės. Paketo vokas yra daugkartinio naudojimo</text:span><text:span text:style-name="T1088">.</text:span></text:p>
      <text:p text:style-name="P1089">Jei visi konkrečiai tarnybai siunčiami įvykdyti užsakymai netelpa į vieną paketą, likę užsakymai supakuojami į kitą paketą ir išsiuntimo veiksmas pakartojamas.</text:p>
      <text:p text:style-name="P1090">Punkto pakeitimai:</text:p>
      <text:p text:style-name="P1091"><text:span text:style-name="T1092">Nr.<text:s/></text:span><text:a xlink:href="https://www.e-tar.lt/portal/legalAct.html?documentId=TAR.BEB1E1F68FA7" office:target-frame-name="_top" xlink:show="replace"><text:span text:style-name="T1093">1-7</text:span></text:a><text:span text:style-name="T1094">, 2013-01-11, Žin., 2013, Nr. 5-203 (2013-01-15), i. k. 11323ADISAK000001-7</text:span></text:p>
      <text:p text:style-name="Normal"/>
      <text:p text:style-name="P1095"><text:span text:style-name="T1096">85</text:span><text:span text:style-name="T1097">. Daugkartinio naudojimo paketo vokas turi būti grąžintas Asmens dokumentų i</text:span><text:span text:style-name="T1098">šrašymo centrui. Prieš perduodant pašto pasiuntiniams grąžinti, į voko išorinę peršviečiamą kišenėlę turi būti įdedama etiketė, kurioje adresatu nurodytas Asmens dokumentų išrašymo centras.</text:span><text:s/></text:p>
      <text:p text:style-name="P1099">Punkto pakeitimai:</text:p>
      <text:p text:style-name="P1100"><text:span text:style-name="T1101">Nr.<text:s/></text:span><text:a xlink:href="https://www.e-tar.lt/portal/legalAct.html?documentId=TAR.BEB1E1F68FA7" office:target-frame-name="_top" xlink:show="replace"><text:span text:style-name="T1102">1-7</text:span></text:a><text:span text:style-name="T1103">, 2013-01-11, Žin., 2013, Nr. 5-203 (2013-01-15), i. k. 11323ADISAK000001-7</text:span></text:p>
      <text:p text:style-name="Normal"/>
      <text:p text:style-name="P1104"><text:span text:style-name="T1105">86</text:span><text:span text:style-name="T1106">. Padarius klaidą užsakymų priskyrimo siunčiamiems paketams metu, galimybė ištaisyti klaidą ir perspausdinti reikiamas etiketes li</text:span><text:span text:style-name="T1107">eka tol, kol darbuotojas nenuspaudė klavišo IŠSIUNTIMAS BAIGTAS. Nuspaudus šį klavišą, suformuojami ir išspausdinami du siuntų registro (5 priedas) egzemplioriai. Registro eilės numeris formuojamas sistemoje. Kiekvienais kalendoriniais metais numeracija pr</text:span><text:span text:style-name="T1108">adedama nuo pirmo numerio.</text:span></text:p>
      <text:p text:style-name="P1109"><text:span text:style-name="T1110">87</text:span><text:span text:style-name="T1111">. Paruoštus paketus perduodant pasiuntinių pašto tarnybai, pasiuntinys pagal pateiktą siuntų registrą sutikrina paketų kiekį bei užrašus ant paketų etikečių, pasirašo siuntų registre apie asmens dokumentų perėmimą išsiųsti<text:s/></text:span><text:span text:style-name="T1112">bei antspauduoja abu registro egzempliorius savo antspaudu. Vienas registro egzempliorius įteikiamas pasiuntinių pašto tarnybai, kitas<text:s/></text:span><text:soft-page-break/><text:span text:style-name="T1113">saugomas Asmens dokumentų išrašymo centre vadovaujantis Dokumentų tvarkymo ir apskaitos taisyklėmis ir nustatyta tvarka p</text:span><text:span text:style-name="T1114">erduodamas į archyvą.</text:span></text:p>
      <text:p text:style-name="P1115"><text:span text:style-name="T1116">88</text:span><text:span text:style-name="T1117">. Esant būtinumui, yra galimybė koreguoti tarnybų, į kurias asmens dokumentai bus siunčiami, perduodant juos pasiuntinių pašto tarnybai, o į kurias asmens dokumentai bus perduodami tiesiogiai atvykusiems jų pasiimti tarnybų<text:s/></text:span><text:span text:style-name="T1118">darbuotojams arba jų įgaliotiems asmenims, sąrašus.</text:span></text:p>
      <text:p text:style-name="P1119"/>
      <text:p text:style-name="P1120"><text:span text:style-name="T1121">XII</text:span><text:span text:style-name="T1122">.<text:s/></text:span><text:span text:style-name="T1123">ASMENS DOKUMENTŲ IŠRAŠYMAS SKUBOS TVARKA</text:span></text:p>
      <text:p text:style-name="P1124"/>
      <text:p text:style-name="P1125"><text:span text:style-name="T1126">89</text:span><text:span text:style-name="T1127">. Skubos tvarka išrašomi asmens dokumentai, kurių išdavimą reglamentuojančiuose teisės aktuose numatomas išdavimas skubos tvarka.</text:span></text:p>
      <text:p text:style-name="P1128"><text:span text:style-name="T1129">90</text:span><text:span text:style-name="T1130">.<text:s/></text:span><text:span text:style-name="T1131">Prašymą išduoti asmens dokumentą skubos tvarka rekomenduojama priimti tik tuo atveju, kai Gyventojų registre yra naujausi asmens duomenys ir nereikia laukti, kol jie bus pakeisti Gyventojų registre.</text:span></text:p>
      <text:p text:style-name="P1132"><text:span text:style-name="T1133">91</text:span><text:span text:style-name="T1134">. Jeigu prašymai išduoti asmens dokumentus skubos t</text:span><text:span text:style-name="T1135">varka per 1 darbo dieną buvo perduoti iki 13 val., Asmens dokumentų išrašymo centrui asmens dokumentai išrašomi prašymų gavimo dieną ir perduodami pasiuntinių pašto tarnybai ne vėliau kaip tos pačios darbo dienos 15 val. arba perduodami tiesiogiai Užsakovų</text:span><text:span text:style-name="T1136"><text:s/>darbuotojams. Pasiuntinių pašto tarnyba ateinančios darbo dienos rytą juos pristato Užsakovams.</text:span></text:p>
      <text:p text:style-name="P1137"><text:span text:style-name="T1138">92</text:span><text:span text:style-name="T1139">. Asmens dokumentai pagal prašymus išduoti skubos tvarka per 5 darbo dienas, išrašomi tą pačią arba kitą darbo dieną po gavimo ir perduodami tiesiogiai U</text:span><text:span text:style-name="T1140">žsakovo darbuotojams arba pasiuntinių pašto tarnybai kartu su bendrąja siunta ne rečiau kaip du kartus per savaitę bei pasiuntinių pašto tarnybos pristatomi atitinkamiems Užsakovams ne vėliau kaip kitos po išsiuntimo darbo dienos rytą.</text:span></text:p>
      <text:p text:style-name="P1141"><text:span text:style-name="T1142">93</text:span><text:span text:style-name="T1143">. Skubiai gali</text:span><text:span text:style-name="T1144"><text:s/>būti išrašomi ir asmens dokumentai, kurių išdavimą reglamentuojančiuose teisės aktuose nebuvo numatytas išdavimas skubos tvarka. Tokiais atvejais kaip skubų išrašymą pagrindžiantis dokumentas Asmens dokumentų išrašymo centre turi būti užregistruotas ir sa</text:span><text:span text:style-name="T1145">ugomas prašymą registravusios tarnybos vadovo raštas (gali būti perduotas tiesiogiai arba atsiųstas faksu), pagrindžiantis būtinumą skubiai išrašyti asmens dokumentą. Tokiais atvejais asmens dokumentas išrašomas, įvertinant Asmens dokumentų išrašymo centro</text:span><text:span text:style-name="T1146"><text:s/>galimybes užtikrinti pageidaujamą skubumo laipsnį, nepažeidžiant kitų asmens dokumentų išrašymo terminų.</text:span></text:p>
      <text:p text:style-name="P1147"><text:span text:style-name="T1148">94</text:span><text:span text:style-name="T1149">. Nesant galimybių užtikrinti asmens dokumentų išrašymą skubos tvarka (techninės problemos, sistemos gedimai ir pan.), Asmens dokumentų išrašymo</text:span><text:span text:style-name="T1150"><text:s/>centras privalo nedelsdamas informuoti tarnybas, kad būtų kuo greičiau sustabdytas prašymų išrašyti asmens dokumentus skubos tvarka priėmimas ir registravimas.</text:span></text:p>
      <text:p text:style-name="P1151"/>
      <text:p text:style-name="P1152"><text:span text:style-name="T1153">XIII</text:span><text:span text:style-name="T1154">.<text:s/></text:span><text:span text:style-name="T1155">IŠRAŠYTŲ ASMENS DOKUMENTŲ GAVIMAS</text:span></text:p>
      <text:p text:style-name="P1156"/>
      <text:p text:style-name="P1157"><text:span text:style-name="T1158">95</text:span><text:span text:style-name="T1159">. Iš Asmens dokumentų išrašymo centro gav</text:span><text:span text:style-name="T1160">us asmens dokumentų siuntą, tarnyboje patikrinama, ar nepažeista siuntos pakuotė.</text:span></text:p>
      <text:p text:style-name="P1161"><text:span text:style-name="T1162">96</text:span><text:span text:style-name="T1163">. Ne mažiau kaip trijų darbuotojų akivaizdoje atplėšiama asmens dokumentų pakuotė, asmens dokumentai ir PIN kodo vokeliai suskaičiuojami, patikrinama, ar numeriai atiti</text:span><text:span text:style-name="T1164">nka nurodytus lydraštyje (lydraščiuose). Sutikrinami ir pasižymimi koreguoti neįvykdytų (atmestų) prašymų numeriai, patikrinama, ar yra įvykdyti pakartotinai siųsti (koreguoti) prašymai.</text:span></text:p>
      <text:p text:style-name="P1165"><text:span text:style-name="T1166">97</text:span><text:span text:style-name="T1167">. Siuntos turi būti patikrintos ne vėliau kaip ateinančią darbo</text:span><text:span text:style-name="T1168"><text:s/>dieną po siuntos gavimo tarnyboje.</text:span></text:p>
      <text:p text:style-name="P1169"><text:span text:style-name="T1170">98</text:span><text:span text:style-name="T1171">. Nustačius, kad pakuotė pažeista ir / ar trūksta asmens dokumentų ir / ar PIN kodo vokelių, apie tai nedelsiant informuojamas Asmens dokumentų išrašymo centras. Teritorinės policijos įstaigos arba konsulinės įstai</text:span><text:span text:style-name="T1172">gos vadovo pavedimu per 5 darbo dienas nuo nustatyto (-ų) asmens dokumentų pakuotės pažeidimo ir / ar asmens dokumentų ir / ar PIN kodo vokelių<text:s/></text:span><text:soft-page-break/><text:span text:style-name="T1173">trūkumo atliekamas patikrinimas, surašoma jo išvada. Išvados kopija pateikiama Asmens dokumentų išrašymo centrui</text:span><text:span text:style-name="T1174">. Asmens dokumentų išrašymo sistemoje išvadą dėl nustatyto asmens dokumento trūkumo surašiusi institucija nedelsdama paskelbia, kad asmens dokumentas dingo.</text:span><text:s/></text:p>
      <text:p text:style-name="P1175">Punkto pakeitimai:</text:p>
      <text:p text:style-name="P1176"><text:span text:style-name="T1177">Nr.<text:s/></text:span><text:a xlink:href="https://www.e-tar.lt/portal/legalAct.html?documentId=TAR.BEB1E1F68FA7" office:target-frame-name="_top" xlink:show="replace"><text:span text:style-name="T1178">1-7</text:span></text:a><text:span text:style-name="T1179">, 2013-01-11, Žin., 2013, Nr. 5-203 (2013-01-15), i. k. 11323ADISAK000001-7</text:span></text:p>
      <text:p text:style-name="Normal"/>
      <text:p text:style-name="P1180"><text:span text:style-name="T1181">99</text:span><text:span text:style-name="T1182">. Suskaičiavus ir sutikrinus su lydraščiu gautus dokumentus, atliekamas detalesnis visų siuntos asmens dokumentų išrašymo kokybės patikrinimas, taip pat asmens<text:s/></text:span><text:span text:style-name="T1183">dokumente įrašytų asmens duomenų sutikrinimas su asmens duomenimis prašyme.</text:span></text:p>
      <text:p text:style-name="P1184"><text:span text:style-name="T1185">100</text:span><text:span text:style-name="T1186">. Apie gautus techniškai sugadintus asmens dokumentus ar negautus PIN kodo vokelius nedelsiant informuojamas Asmens dokumentų išrašymo centras, faksu išsiunčiamas trumpas br</text:span><text:span text:style-name="T1187">oko aprašas ir techniškai sugadintų puslapių kopijos.</text:span></text:p>
      <text:p text:style-name="P1188"><text:span text:style-name="T1189">101</text:span><text:span text:style-name="T1190">. Techniškai sugadintas asmens dokumentas kartu su broko aprašu (trumpa broko charakteristika) grąžinamas Asmens dokumentų išrašymo centrui. Grąžinant techniškai brokuotą asmens dokumentą, dėl ku</text:span><text:span text:style-name="T1191">rio turėjo būti, bet nebuvo gautas PIN kodo vokelis, sistemoje turi būti įvedamas priežasties kodas „75“, o pastabų laukelyje įrašoma „Prarastas PIN kodo vokelis“. Darbuotojų veiksmai atskirais išskirtiniais atvejais nurodyti šio Aprašo 18 priede.</text:span><text:s/></text:p>
      <text:p text:style-name="P1192">Punkto<text:s/>pakeitimai:</text:p>
      <text:p text:style-name="P1193"><text:span text:style-name="T1194">Nr.<text:s/></text:span><text:a xlink:href="https://www.e-tar.lt/portal/legalAct.html?documentId=TAR.BEB1E1F68FA7" office:target-frame-name="_top" xlink:show="replace"><text:span text:style-name="T1195">1-7</text:span></text:a><text:span text:style-name="T1196">, 2013-01-11, Žin., 2013, Nr. 5-203 (2013-01-15), i. k. 11323ADISAK000001-7</text:span></text:p>
      <text:p text:style-name="Normal"/>
      <text:p text:style-name="P1197"><text:span text:style-name="T1198">102</text:span><text:span text:style-name="T1199">. Prašymas naujam asmens dokumentui vietoj techniškai sugadinto negali<text:s/></text:span><text:span text:style-name="T1200">būti registruojamas sistemoje tol, kol Asmens dokumentų išrašymo centre nebus gauta ir pagal broko aprašą išanalizuota informacija apie nekokybiškai išrašytą asmens dokumentą.</text:span></text:p>
      <text:p text:style-name="P1201"><text:span text:style-name="T1202">103</text:span><text:span text:style-name="T1203">. Iš Asmens dokumentų išrašymo centro gaunamos siuntos sistemoje būna apj</text:span><text:span text:style-name="T1204">ungtos į pakelius, atitinkančius suformuotus užsakymus.</text:span></text:p>
      <text:p text:style-name="P1205"/>
      <text:p text:style-name="P1206"><text:span text:style-name="T1207">XIV</text:span><text:span text:style-name="T1208">.<text:s/></text:span><text:span text:style-name="T1209">PAPILDOMŲ DUOMENŲ ĮRAŠYMAS Į ASMENS DOKUMENTUS</text:span></text:p>
      <text:p text:style-name="P1210"/>
      <text:p text:style-name="P1211"><text:span text:style-name="T1212">104</text:span><text:span text:style-name="T1213">. Jeigu asmens dokumento išdavimą reglamentuojančiuose teisės aktuose numatytas papildomų duomenų įrašymas (pvz., naujų pareigų<text:s/></text:span><text:span text:style-name="T1214">įrašymas tarnybiniame pase), prašyme, pagal kurį buvo išduotas asmens dokumentas, įrašoma žyma, kad reikia įrašyti papildomus duomenis.</text:span></text:p>
      <text:p text:style-name="P1215"><text:span text:style-name="T1216">Iki įvedant žymą dėl naujų pareigų įrašymo į tarnybinį pasą, nauja asmens pareigybė Valstybės tarnautojų registre jau tu</text:span><text:span text:style-name="T1217">ri būti įvesta, o ankstesnioji pareigybė „uždaryta“, nurodant jos paskutinę galiojimo datą.</text:span></text:p>
      <text:p text:style-name="P1218"><text:span text:style-name="T1219">105</text:span><text:span text:style-name="T1220">. Asmens dokumentų išrašymo centrui turi būti perduodamas užsakymas su prašymu ir perduodamas (persiunčiamas) asmens dokumentas, į kurį būtina įrašyti papild</text:span><text:span text:style-name="T1221">omus duomenis. Įrašius duomenis, asmens dokumentas grąžinamas jį atsiuntusiam Užsakovui.</text:span></text:p>
      <text:p text:style-name="P1222"><text:span text:style-name="T1223">106</text:span><text:span text:style-name="T1224">. Gavus užsakymą, sistemoje pagal gautą prašymą surandamas įrašas Valstybės tarnautojų ar kitame registre su būtinais įrašyti duomenimis, pagal dokumento rūšį i</text:span><text:span text:style-name="T1225">r įrašomų duomenų pobūdį nustatoma, kuriame puslapyje turi būti atliekamas įrašas, ir atitinkamu formatu įrašomi reikalingi duomenys.</text:span></text:p>
      <text:p text:style-name="P1226"/>
      <text:p text:style-name="P1227"><text:span text:style-name="T1228">XV</text:span><text:span text:style-name="T1229">.<text:s/></text:span><text:span text:style-name="T1230">ASMENS DOKUMENTŲ IR PIN KODO VOKELIŲ ĮTEIKIMAS, ASMENS DOKUMENTŲ PASKELBIMAS GALIOJANČIAIS</text:span></text:p>
      <text:p text:style-name="P1231"/>
      <text:p text:style-name="P1232"><text:span text:style-name="T1233">107</text:span><text:span text:style-name="T1234">. Jeigu<text:s/></text:span><text:span text:style-name="T1235">teisės aktuose nenustatyta kitaip, išrašyto asmens dokumento galiojimas neįteisinamas tol, kol asmens dokumentas nepaskelbiamas galiojančiu (informacija apie dokumento įteikimą įvedama į sistemą arba asmens dokumentas galiojančiu nuo nurodytos datos sistem</text:span><text:span text:style-name="T1236">oje paskelbiamas automatiniu būdu).</text:span></text:p>
      <text:p text:style-name="P1237"><text:span text:style-name="T1238">108</text:span><text:span text:style-name="T1239">. Jei nuo asmens dokumento išrašymo iki duomenų apie asmens dokumento įteikimą įvedimo į sistemą praeina daugiau laiko, nei nurodyta asmens dokumento išdavimą reglamentuojančiuose teisės aktuose, ir teisės aktuose</text:span><text:span text:style-name="T1240"><text:s/>nenustatyta kitaip, asmens dokumentas tampa negaliojančiu.</text:span></text:p>
      <text:p text:style-name="P1241"><text:span text:style-name="T1242">109</text:span><text:span text:style-name="T1243">. Žymas apie dokumento įteikimą ar neįteikto dokumento nurašymą sistemoje leidžiama įvesti tiktai po to, kai užsakymo pakelis yra išformuotas.</text:span></text:p>
      <text:p text:style-name="P1244"><text:span text:style-name="T1245">110</text:span><text:span text:style-name="T1246">. Žymai apie neįteikto dokumento nurašy</text:span><text:span text:style-name="T1247">mą įvesti skirta ekraninė forma „</text:span><text:span text:style-name="T1248">Nurašyti brokuoti neįteiktą dokumentą</text:span><text:span text:style-name="T1249">“. Atidarius šią ekraninę formą, pasirodo kvietimas pasirinkti vieną iš trijų išrašyto dokumento paskelbimo negaliojančiu ar keitimo priežasčių kodų: „65“, „75“ arba „81“. Įvedus bet kur</text:span><text:span text:style-name="T1250">ią iš šių priežasčių, sistemoje automatiniu būdu nustatoma išrašyto dokumento būsena „GRĄŽINTAS“.</text:span></text:p>
      <text:p text:style-name="P1251"><text:span text:style-name="T1252">111</text:span><text:span text:style-name="T1253">. Žymai apie dokumento įteikimą įvesti skirta ekraninė forma „</text:span><text:span text:style-name="T1254">Įteikti asmens dokumentą</text:span><text:span text:style-name="T1255">“. Atidarius šią ekraninę formą ir iškvietus asmens duomenis</text:span><text:span text:style-name="T1256"><text:note text:note-class="footnote" text:id="_ftn3"><text:note-citation>4</text:note-citation><text:note-body><text:p text:style-name="P1257"><text:s/><text:span text:style-name="T1258">Asmens duomenis į ekraninę formą galima iškviesti įvedus asmens kodą, asmenvardžius ir gimimo datą, asmens dokumento numerį arba asmens dokumentą įdėjus į kompiuterio klaviatūroje integruotą ar kitokiu būdu prie kompiuterio prijungtą<text:s/></text:span><text:span text:style-name="T1259">lustinių kortelių skaitytuvą, aktyvuojant ekraninės formos langelį „Nuskaityti iš lusto“.</text:span></text:p><text:p text:style-name="P1260"/><text:p text:style-name="P1261"/></text:note-body></text:note></text:span><text:span text:style-name="T1262">, į<text:s/></text:span><text:span text:style-name="T1263">ekraną išvedama parinktis, leidžianti darbuotojui pažymėti, kas atsiima dokumentą:</text:span></text:p>
      <text:p text:style-name="P1264"><text:span text:style-name="T1265">111.1</text:span><text:span text:style-name="T1266">. pats asmuo;</text:span></text:p>
      <text:p text:style-name="P1267"><text:span text:style-name="T1268">111.2</text:span><text:span text:style-name="T1269">. vienas iš tėvų (įtėvių) arba globėjas (rūpintojas);</text:span></text:p>
      <text:p text:style-name="P1270"><text:span text:style-name="T1271">111.3</text:span><text:span text:style-name="T1272">. įgaliotas asmuo, kai žmogus dėl fizinės negalios negali atvykti į tarnybą;</text:span></text:p>
      <text:p text:style-name="P1273"><text:span text:style-name="T1274">1</text:span><text:span text:style-name="T1275">11.4</text:span><text:span text:style-name="T1276">. globėjas ar kitas teisėtas atstovas, kai asmuo yra neveiksnus;</text:span></text:p>
      <text:p text:style-name="P1277"><text:span text:style-name="T1278">111.5</text:span><text:span text:style-name="T1279">. asmens dokumentas iš konsulinės įstaigos asmeniui išsiųstas paštu.</text:span></text:p>
      <text:p text:style-name="P1280"><text:span text:style-name="T1281">Dokumentų įteikimo ekraninėje formoje taip pat būtina nurodyti, ar ankstesnis keičiamas dokumentas grąžinta</text:span><text:span text:style-name="T1282">s ar negrąžintas į tarnybą.</text:span></text:p>
      <text:p text:style-name="P1283"><text:span text:style-name="T1284">112</text:span><text:span text:style-name="T1285">. Sistemoje įvedus žymą apie asmens dokumento su jame įrašytais sertifikatais įteikimą, automatiškai aktyvuojami sertifikatai, dėl kurių aktyvavimo sistemoje nenustatoma kliūčių</text:span><text:span text:style-name="T1286"><text:note text:note-class="footnote" text:id="_ftn4"><text:note-citation>5</text:note-citation><text:note-body><text:p text:style-name="P1287"><text:s/><text:span text:style-name="T1288">Detaliau asmens dokumentų aktyvavimas aprašytas šio Aprašo 11 priede.</text:span></text:p><text:p text:style-name="P1289"/></text:note-body></text:note></text:span><text:span text:style-name="T1290">. Jei sertifikato aktyvavimas priklauso n</text:span><text:span text:style-name="T1291">uo sąlygų, kurių sistema negali išspręsti automatiniu būdu, įteikimo ekraninė forma papildoma atitinkamomis užklausomis ar pranešimais. Sertifikatai automatiniu būdu aktyvuojami, tiktai kai yra tenkinamos visos šios sąlygos:</text:span></text:p>
      <text:p text:style-name="P1292"><text:span text:style-name="T1293">112.1</text:span><text:span text:style-name="T1294">. asmuo pats atsiima asm</text:span><text:span text:style-name="T1295">ens dokumentą;</text:span></text:p>
      <text:p text:style-name="P1296"><text:span text:style-name="T1297">112.2</text:span><text:span text:style-name="T1298">. asmuo yra pilnametis;</text:span></text:p>
      <text:p text:style-name="P1299"><text:span text:style-name="T1300">112.3</text:span><text:span text:style-name="T1301">. asmuo yra veiksnus.</text:span></text:p>
      <text:p text:style-name="P1302"><text:span text:style-name="T1303">113</text:span><text:span text:style-name="T1304">. Kai sertifikatai neaktyvuojami, į įteikimo ekraninę formą darbuotojų dėmesiui išvedamas atitinkamas pranešimas.</text:span></text:p>
      <text:p text:style-name="P1305"><text:span text:style-name="T1306">114</text:span><text:span text:style-name="T1307">. Asmenims, kuriems pagal atitinkamo asmens<text:s/></text:span><text:span text:style-name="T1308">dokumento išdavimą reglamentuojančius teisės aktus į išrašomą dokumentą įrašyti sertifikatai turi būti aktyvuojami, kartu su įteikiamu dokumentu tarnybos darbuotojas privalo įteikti ir iš Asmens dokumentų išrašymo centro gautąjį PIN kodo vokelį. Jei asmuo<text:s/></text:span><text:span text:style-name="T1309">atsisako pasirašyti, kad susipažino ir sutinka laikytis sertifikatų sudarymo ir tvarkymo sąlygų, įteikiamų atsiimant asmens dokumentą, sertifikatai gali būti neaktyvuojami. Tokiu atveju PIN kodo vokelis asmeniui nėra įteikiamas.</text:span></text:p>
      <text:p text:style-name="P1310"><text:span text:style-name="T1311">115</text:span><text:span text:style-name="T1312">. Asmenims, kuriems<text:s/></text:span><text:span text:style-name="T1313">sertifikatų įrašymo į asmens dokumentą metu galioja sertifikatų aktyvavimą draudžiančios aplinkybės, PIN kodo vokelis nėra išrašomas.</text:span></text:p>
      <text:p text:style-name="P1314"><text:span text:style-name="T1315">116</text:span><text:span text:style-name="T1316">. PIN kodo vokeliai tarnyboje turi būti saugomi saugioje vietoje iki jų įteikimo arba grąžinimo Asmens dokumentų iš</text:span><text:span text:style-name="T1317">rašymo centrui sunaikinimui. Asmens dokumentų išrašymo centrui sunaikinti turi būti grąžinami visi neįteikti PIN kodo vokeliai.</text:span></text:p>
      <text:p text:style-name="P1318"/>
      <text:p text:style-name="P1319"><text:span text:style-name="T1320">XVI</text:span><text:span text:style-name="T1321">.<text:s/></text:span><text:span text:style-name="T1322">ASMENS DOKUMENTŲ PASKELBIMAS NEGALIOJANČIAIS</text:span></text:p>
      <text:p text:style-name="P1323"/>
      <text:p text:style-name="P1324"><text:span text:style-name="T1325">117</text:span><text:span text:style-name="T1326">. Asmens dokumentai sistemoje tampa negaliojančiais, kai:</text:span></text:p>
      <text:p text:style-name="P1327"><text:span text:style-name="T1328">117.1</text:span><text:span text:style-name="T1329">. nuo asmens dokumento išrašymo iki jo įteikimo asmeniui praeina ilgesnis nei atitinkamo asmens dokumento išdavimą reglamentuojančiuose teisės aktuose nustatytas laikotarpis (jeigu toks atvejis nurodytas) ir jie paskelbiami negaliojančiais;</text:span></text:p>
      <text:p text:style-name="P1330"><text:span text:style-name="T1331">117.2</text:span><text:span text:style-name="T1332">. įv</text:span><text:span text:style-name="T1333">edami duomenys apie asmens mirtį;</text:span></text:p>
      <text:p text:style-name="P1334"><text:span text:style-name="T1335">117.3</text:span><text:span text:style-name="T1336">. asmens dokumentas paskelbiamas negaliojančiu, tiesiogiai nurodant negaliojimo priežastį sistemoje nustatytomis funkcijomis;</text:span></text:p>
      <text:p text:style-name="P1337"><text:span text:style-name="T1338">117.4</text:span><text:span text:style-name="T1339">. asmens dokumento negaliojimo priežastis sąlygoja kito susijusio asmens dokum</text:span><text:span text:style-name="T1340">ento negaliojimą;</text:span></text:p>
      <text:p text:style-name="P1341"><text:span text:style-name="T1342">117.5</text:span><text:span text:style-name="T1343">. įsigaliojus sprendimui panaikinti užsieniečiui išduotą leidimą laikinai gyventi Lietuvos Respublikoje. Jeigu sistema tiesioginiu ryšiu sujungta su Užsieniečių registru, žyma apie atitinkamo leidimo gyventi negaliojimą į sistemą</text:span><text:span text:style-name="T1344"><text:s/>perduodama automatiniu būdu, jei tiesioginio ryšio nėra – asmens dokumentas paskelbiamas negaliojančiu tiesiogiai nurodant negaliojimo priežastį sistemoje nustatytomis funkcijomis;</text:span></text:p>
      <text:p text:style-name="P1345"><text:span text:style-name="T1346">117.6</text:span><text:span text:style-name="T1347">. registruojant prašymą pakeisti asmens dokumentą nurodyta keitim</text:span><text:span text:style-name="T1348">o priežastis sąlygoja keičiamo ir atskirais atvejais kito(-ų) susijusio asmens dokumento(-ų) negaliojimą.</text:span></text:p>
      <text:p text:style-name="P1349"><text:span text:style-name="T1350">118</text:span><text:span text:style-name="T1351">. Prašymo registravimo metu pažymėtas keičiamu ir su juo susiję asmens dokumentai tampa negaliojančiais tik po to, kai į sistemą įvedama žyma</text:span><text:span text:style-name="T1352"><text:s/>apie naujai išrašyto asmens dokumento įteikimą.</text:span></text:p>
      <text:p text:style-name="P1353"><text:span text:style-name="T1354">119</text:span><text:span text:style-name="T1355">. Bendruoju atveju, pasibaigus asmens dokumento galiojimo laikui, asmens dokumentas sistemoje automatiniu būdu negaliojančiu neskelbiamas. Tokiu atveju asmens dokumento negaliojimas turi būti nustatom</text:span><text:span text:style-name="T1356">as pagal jo galiojimo datos įrašą pačiame asmens dokumente ir sistemoje.</text:span></text:p>
      <text:p text:style-name="P1357"><text:span text:style-name="T1358">120</text:span><text:span text:style-name="T1359">. Jeigu teisės aktuose nenustatyta kitaip, sistemoje išrašytas asmens dokumentas neįsigalioja tol, kol asmens dokumentas nepaskelbiamas galiojančiu (asmens dokumentą gavęs asmu</text:span><text:span text:style-name="T1360">o apie dokumento gavimą pasirašo prašyme išduoti asmens dokumentą, ir po to informacija apie dokumento įteikimą įvedama į sistemą, arba asmens dokumentas galiojančiu nuo nurodytos datos sistemoje paskelbiamas automatiniu būdu). Jei nuo asmens dokumento išr</text:span><text:span text:style-name="T1361">ašymo iki duomenų apie asmens dokumento įteikimą įvedimo į sistemą praeina daugiau laiko, nei nurodyta asmens dokumento išdavimą reglamentuojančiuose teisės aktuose, tarnyba, patikrinusi ir įsitikinusi, kad dokumentas asmeniui neįteiktas, į sistemą įveda d</text:span><text:span text:style-name="T1362">uomenis apie asmens dokumento negaliojimą.</text:span></text:p>
      <text:p text:style-name="P1363"><text:span text:style-name="T1364">121</text:span><text:span text:style-name="T1365">. Įvedant duomenis apie išrašytų, tačiau neatsiimtų seno pavyzdžio asmens dokumentų ir per nustatytą laikotarpį asmenų neatsiimtų naujo pavyzdžio asmens dokumentų negaliojimą, į sistemą įvedamas negaliojimo</text:span><text:span text:style-name="T1366"><text:s/>priežasties kodas „62“. Duomenims apie neatsiimtus asmens dokumentus įvesti skirta funkcija „NURAŠYTI NEATSIIMTUS DOKUMENTUS“. Naujo pavyzdžio asmens dokumentams nurašyti pateikiami asmens dokumentų numerių sąrašai. Nurašymas vykdomas tarnybos darbuotojui</text:span><text:span text:style-name="T1367"><text:s/>pažymint šalia dokumento numerio esantį langelį. Norint nurašyti neatsiimtus seno pavyzdžio asmens dokumentus, iš pradžių būtina įvesti asmens dokumento numerį arba asmens, kuriam išrašytas dokumentas, asmens kodą.</text:span></text:p>
      <text:p text:style-name="P1368"><text:span text:style-name="T1369">122</text:span><text:span text:style-name="T1370">. Skelbiant negaliojančiu įteiktą</text:span><text:span text:style-name="T1371"><text:s/>asmens dokumentą, šalia įvedamos (pasirenkamos) dokumento negaliojimo priežasties (priežasčių sąrašas atidaromas langelyje „Įveskite atmetimo priežastį...“, du kartus paspaudus kairįjį klavišą) reikia pažymėti vieną iš būsenų: „GRĄŽINTAS“ arba „NEGRĄŽINTA</text:span><text:span text:style-name="T1372">S“.</text:span></text:p>
      <text:p text:style-name="P1373"><text:span text:style-name="T1374">Skelbiant negaliojančiais seno pavyzdžio leidimus laikinai gyventi Lietuvos Respublikoje (įklijas), būsena „NEGRĄŽINTAS“ pažymima tuo atveju, jei viza-įklija užsieniečio kelionės dokumente nebuvo anuliuota.</text:span></text:p>
      <text:p text:style-name="P1375"><text:span text:style-name="T1376">123</text:span><text:span text:style-name="T1377">. Įvedus duomenis apie neįteikto<text:s/></text:span><text:span text:style-name="T1378">asmens dokumento negaliojimą, dokumentas automatiniu būdu sistemoje pervedamas į būseną „GRĄŽINTAS“.</text:span></text:p>
      <text:p text:style-name="P1379"><text:span text:style-name="T1380">124</text:span><text:span text:style-name="T1381">. Gyventojų registre atsiradus duomenims apie asmens mirtį, sistemoje mirusiojo asmens dokumentas automatiniu būdu paskelbiamas negaliojančiu ir neg</text:span><text:span text:style-name="T1382">rąžintu.</text:span></text:p>
      <text:p text:style-name="P1383"><text:span text:style-name="T1384">125</text:span><text:span text:style-name="T1385">. Tarnyboje gavus mirusio asmens dokumentus, būtina įsitikinti, kad šie dokumentai yra paskelbti negaliojančiais sistemoje. Jeigu dokumentai pažymėti negrąžintais, būtina jų būseną pakeisti į „GRĄŽINTAS“.</text:span></text:p>
      <text:p text:style-name="P1386"><text:span text:style-name="T1387">126</text:span><text:span text:style-name="T1388">. Duomenis apie asmens dokum</text:span><text:span text:style-name="T1389">ento negaliojimą, negrąžinimą, grąžinimą tiesiogiai į sistemą būtina įvesti tais atvejais, kai sistemoje nėra galimybės automatiniu būdu nustatyti šias būsenas.</text:span></text:p>
      <text:p text:style-name="P1390"><text:span text:style-name="T1391">127</text:span><text:span text:style-name="T1392">. Sistemoje yra numatytos priemonės duomenims apie neįteiktus arba jau negaliojančius as</text:span><text:span text:style-name="T1393">mens dokumentus pakeisti arba patikslinti:</text:span></text:p>
      <text:p text:style-name="P1394"><text:span text:style-name="T1395">127.1</text:span><text:span text:style-name="T1396">. jeigu negaliojantis asmens dokumentas turi būti grąžintas tarnybai, tačiau dėl įvairių priežasčių lieka negrąžintas, sistemoje jis turi būti paskelbtas negaliojančiu ir pervestas į būseną „NEGRĄŽINTAS“;</text:span></text:p>
      <text:p text:style-name="P1397"><text:span text:style-name="T1398">127.2</text:span><text:span text:style-name="T1399">. jeigu sistemoje paskelbtas negaliojančiu ir negrąžintu asmens dokumentas grąžinamas tarnybai, sistemoje turi būti atliktas pakeitimas – asmens dokumentas turi būti pervedamas į būseną „GRĄŽINTAS“.</text:span></text:p>
      <text:p text:style-name="P1400"><text:span text:style-name="T1401">128</text:span><text:span text:style-name="T1402">. Prašymų registravimo metu negaliojanči</text:span><text:span text:style-name="T1403">u skelbiamas keičiamas asmens dokumentas ir jam įrašomi negaliojimo priežasčių kodai. Tuo tarpu tvarkant asmens dokumentų būsenas kokybės funkcijos pagalba – būsenos ir priežasčių kodai nustatomi asmens dokumentui, į kurį rodo žymeklis.</text:span></text:p>
      <text:p text:style-name="P1404"><text:span text:style-name="T1405">129</text:span><text:span text:style-name="T1406">. Asmens dok</text:span><text:span text:style-name="T1407">umentas negaliojančiu dėl praradimo (priežasties kodas „14“) turi būti paskelbiamas nedelsiant, gavus informaciją apie asmens dokumento praradimą, nelaukiant, kol dokumentą praradęs asmuo pateiks prašymą dėl naujo dokumento gavimo.<text:s/></text:span></text:p>
      <text:p text:style-name="P1408"><text:span text:style-name="T1409">Informacija apie asmens</text:span><text:span text:style-name="T1410"><text:s/>dokumentus, paskelbtus negaliojančiais su priežasties kodu „14“, automatiniu būdu perduodama Individualius požymius turinčių ir numeruotų daiktų registrui, o iš šio registro – į Šengeno informacinę sistemą. Tokių asmens dokumentų galiojimo atstatymas iš t</text:span><text:span text:style-name="T1411">arnybų darbo vietų yra negalimas.</text:span></text:p>
      <text:p text:style-name="P1412"><text:span text:style-name="T1413">130</text:span><text:span text:style-name="T1414">. Atsiradus asmens dokumentui, kuris buvo paskelbtas paieškomu, arba nustačius, kad asmens dokumentas prarastu buvo paskelbtas per klaidą, asmens dokumentas tarnyboje turi būti pervedamas į būseną „GRĄŽINTAS“.</text:span></text:p>
      <text:p text:style-name="P1415"><text:span text:style-name="T1416">131</text:span><text:span text:style-name="T1417">.</text:span><text:span text:style-name="T1418"><text:s/>Neteko galios nuo 2013-01-16</text:span></text:p>
      <text:p text:style-name="P1419">Punkto naikinimas:</text:p>
      <text:p text:style-name="P1420"><text:span text:style-name="T1421">Nr.<text:s/></text:span><text:a xlink:href="https://www.e-tar.lt/portal/legalAct.html?documentId=TAR.BEB1E1F68FA7" office:target-frame-name="_top" xlink:show="replace"><text:span text:style-name="T1422">1-7</text:span></text:a><text:span text:style-name="T1423">, 2013-01-11, Žin. 2013, Nr. 5-203 (2013-01-15), i. k. 11323ADISAK000001-7</text:span></text:p>
      <text:p text:style-name="Normal"/>
      <text:p text:style-name="P1424"><text:span text:style-name="T1425">132</text:span><text:span text:style-name="T1426">. Tarnybų darbuotojai gali<text:s/></text:span><text:span text:style-name="T1427">formuoti tik tas asmens dokumentų negaliojimo priežastis (8 priedas), kurias leidžia numatytos meniu funkcijos.</text:span><text:s/></text:p>
      <text:p text:style-name="P1428">Punkto pakeitimai:</text:p>
      <text:p text:style-name="P1429"><text:span text:style-name="T1430">Nr.<text:s/></text:span><text:a xlink:href="https://www.e-tar.lt/portal/legalAct.html?documentId=TAR.BEB1E1F68FA7" office:target-frame-name="_top" xlink:show="replace"><text:span text:style-name="T1431">1-7</text:span></text:a><text:span text:style-name="T1432">, 2013-01-11, Žin., 2013, Nr. 5-203</text:span><text:span text:style-name="T1433"><text:s/>(2013-01-15), i. k. 11323ADISAK000001-7</text:span></text:p>
      <text:p text:style-name="Normal"/>
      <text:p text:style-name="P1434"><text:span text:style-name="T1435">133</text:span><text:span text:style-name="T1436">. Jeigu asmens dokumento keitimo priežastis įvedama registruojant prašymą, keičiamas asmens dokumentas automatiniu būdu sistemoje skelbiamas negaliojančiu nuo to momento, kai naujai išrašytas asmens dokument</text:span><text:span text:style-name="T1437">as paskelbiamas galiojančiu. Registruojant prašymą galima nurodyti ne vieną, bet keletą asmens dokumento keitimo priežasčių (9 priedas). Visos asmens dokumentų keitimo priežastys saugomos sistemoje.</text:span></text:p>
      <text:p text:style-name="P1438"><text:span text:style-name="T1439">134</text:span><text:span text:style-name="T1440">. Sistemoje kontroliuojamas įvestų asmens dokument</text:span><text:span text:style-name="T1441">o keitimo priežasčių rinkinys ir vadovaujantis jomis daroma įtaka darbuotojo veiksmams. Aprašo 9 priede pateikiama lentelė, kuria vadovaujantis sistemoje formuojami įrašai apie dokumentų galiojimą (negaliojimą) ir priežastis, bei kontroliuojamas dokumentų<text:s/></text:span><text:span text:style-name="T1442">išrašymo pagrįstumas.</text:span></text:p>
      <text:p text:style-name="P1443"><text:span text:style-name="T1444">135</text:span><text:span text:style-name="T1445">. Asmens dokumentui tapus negaliojančiu, visi jame įrašytieji sertifikatai tampa negaliojančiais.</text:span></text:p>
      <text:p text:style-name="P1446"/>
      <text:p text:style-name="P1447"><text:span text:style-name="T1448">XVII</text:span><text:span text:style-name="T1449">.<text:s/></text:span><text:span text:style-name="T1450">NEGALIOJANČIŲ ASMENS DOKUMENTŲ SIUNTIMAS NAIKINIMUI IR SUNAIKINIMUI GAUTŲ DOKUMENTŲ APSKAITA</text:span></text:p>
      <text:p text:style-name="P1451"/>
      <text:p text:style-name="P1452"><text:span text:style-name="T1453">136</text:span><text:span text:style-name="T1454">.<text:s/></text:span><text:span text:style-name="T1455">Paskelbti neg</text:span><text:span text:style-name="T1456">aliojančiais asmens dokumentai ir neįteikti PIN kodo vokeliai, vadovaujantis teisės aktų, reglamentuojančių asmens dokumentų išdavimą, nuostatomis, siunčiami naikinti Asmens dokumentų išrašymo centrui. Siunčiamų negaliojančių asmens dokumentų lydraštyje (1</text:span><text:span text:style-name="T1457">4 priedas) turi būti nurodyta: asmens vardas ir pavardė, asmens kodas, dokumento numeris arba serija ir numeris, dokumento rūšis, siunčiamų asmens dokumentų kiekis</text:span><text:span text:style-name="T1458">.</text:span></text:p>
      <text:p text:style-name="P1459">Neįteiktiems PIN kodo vokeliams taip pat užpildomos visos siunčiamų negaliojančių asmens dokumentų lydraščio grafos, tačiau grafoje „Dokumento rūšis“ įrašomas kodas „PIN“.</text:p>
      <text:p text:style-name="P1460">Punkto pakeitimai:</text:p>
      <text:p text:style-name="P1461"><text:span text:style-name="T1462">Nr.<text:s/></text:span><text:a xlink:href="https://www.e-tar.lt/portal/legalAct.html?documentId=TAR.BEB1E1F68FA7" office:target-frame-name="_top" xlink:show="replace"><text:span text:style-name="T1463">1-7</text:span></text:a><text:span text:style-name="T1464">, 2013-01-11, Žin., 2013, Nr. 5-203 (2013-01-15), i. k. 11323ADISAK</text:span><text:span text:style-name="T1465">000001-7</text:span></text:p>
      <text:p text:style-name="Normal"/>
      <text:p text:style-name="P1466"><text:span text:style-name="T1467">137</text:span><text:span text:style-name="T1468">. Siunčiami naikinimui dokumentai turi būti specialiu prietaisu pažymėti kaip negaliojantys: pavyzdžiui, perdurti ne mažiau kaip dviejose vietose arba perlaužti. Asmens dokumentų išrašymo centre gavus siuntą su asmens dokumentais ir (ar) P</text:span><text:span text:style-name="T1469">IN kodo vokeliais, patikrinama, ar asmens dokumentai padaryti negaliojančiais ir ar PIN kodo vokeliai nebuvo atplėšti. Radus neatitikimų, nedelsiant informuojama siuntą suformavusi tarnyba, surašomas aktas ir atliekamas tarnybinis patikrinimas.</text:span></text:p>
      <text:p text:style-name="P1470"><text:span text:style-name="T1471">138</text:span><text:span text:style-name="T1472">.<text:s/></text:span><text:span text:style-name="T1473">Siuntimo lydraščiai tarnybose formuojami ir atspausdinami sistemos priemonėmis. Asmens dokumentų išrašymo centre gauta siunta dalyvaujant ne mažiau kaip 2 darbuotojams sutikrinama su lydraščiu.</text:span><text:s/></text:p>
      <text:p text:style-name="P1474">Punkto pakeitimai:</text:p>
      <text:p text:style-name="P1475"><text:span text:style-name="T1476">Nr.<text:s/></text:span><text:a xlink:href="https://www.e-tar.lt/portal/legalAct.html?documentId=TAR.BEB1E1F68FA7" office:target-frame-name="_top" xlink:show="replace"><text:span text:style-name="T1477">1-7</text:span></text:a><text:span text:style-name="T1478">, 2013-01-11, Žin., 2013, Nr. 5-203 (2013-01-15), i. k. 11323ADISAK000001-7</text:span></text:p>
      <text:p text:style-name="Normal"/>
      <text:p text:style-name="P1479"><text:span text:style-name="T1480">XVIII</text:span><text:span text:style-name="T1481">.<text:s/></text:span><text:span text:style-name="T1482">REIKALAVIMAI ĮRAŠŲ ASMENS DOKUMENTUOSE FORMAVIMUI</text:span></text:p>
      <text:p text:style-name="P1483"/>
      <text:p text:style-name="P1484"><text:span text:style-name="T1485">139</text:span><text:span text:style-name="T1486">. Asmens duomenys į asmens dokumentus įrašomi pagal Gyventojų</text:span><text:span text:style-name="T1487"><text:s/>registro duomenis. Bendras asmens duomenų šaltinis leidžia maksimaliai unifikuoti įrašus asmens dokumentuose ir tuo pačiu kelia griežtus reikalavimus Gyventojų registre kaupiamiems duomenims.</text:span></text:p>
      <text:p text:style-name="P1488"><text:span text:style-name="T1489">140</text:span><text:span text:style-name="T1490">. Kiti į asmens dokumentus įrašomi duomenys: valstybės<text:s/></text:span><text:span text:style-name="T1491">tarnautojo pareigos, įstaigos pavadinimas, nuorodos į įstatymo straipsnius, dalis ir / ar punktus – teisės aktų, reglamentuojančių atitinkamos rūšies asmens dokumento išdavimą, nustatyta tvarka įrašomi iš atitinkamų registrų. Į asmens tapatybės kortelės ko</text:span><text:span text:style-name="T1492">ntaktinę elektroninę laikmeną įrašomi kvalifikuotas sertifikatas ir asmens atpažinimo elektroninėje erdvėje sertifikatas. Į asmens dokumentus taip pat įrašomi duomenys, susiję su asmens dokumento tvarkymu: asmens dokumento numeris, išdavimo data, galiojimo</text:span><text:span text:style-name="T1493"><text:s/>data, asmens dokumentą išdavusios įstaigos pavadinimas ir kiti duomenys.</text:span><text:s/></text:p>
      <text:p text:style-name="P1494">Punkto pakeitimai:</text:p>
      <text:p text:style-name="P1495"><text:span text:style-name="T1496">Nr.<text:s/></text:span><text:a xlink:href="https://www.e-tar.lt/portal/legalAct.html?documentId=TAR.BEB1E1F68FA7" office:target-frame-name="_top" xlink:show="replace"><text:span text:style-name="T1497">1-7</text:span></text:a><text:span text:style-name="T1498">, 2013-01-11, Žin., 2013, Nr. 5-203 (2013-01-15), i. k. 11323ADISAK000001</text:span><text:span text:style-name="T1499">-7</text:span></text:p>
      <text:p text:style-name="Normal"/>
      <text:p text:style-name="P1500"><text:span text:style-name="T1501">141</text:span><text:span text:style-name="T1502">. Aprašo 2 priede pateikiamas įrašomų į asmens dokumentus pagrindinių duomenų sąrašas, jų charakteristikos bei pateikimas asmens dokumentuose.</text:span></text:p>
      <text:p text:style-name="P1503"><text:span text:style-name="T1504">142</text:span><text:span text:style-name="T1505">. Priklausomai nuo dokumento rūšies atskiri įrašai asmens dokumente formuojami asmens dokumento</text:span><text:span text:style-name="T1506"><text:s/>išrašymo metu.</text:span></text:p>
      <text:p text:style-name="P1507"><text:span text:style-name="T1508">143</text:span><text:span text:style-name="T1509">. Į asmens dokumentą įrašoma išdavimo data susiformuoja asmens dokumento išrašymo metu. Jei nenustatyta kitaip, nuo asmens dokumento išrašymo datos sistemoje apskaičiuojamas į asmens dokumentą įrašomas galiojimo laikas. Esant poreiki</text:span><text:span text:style-name="T1510">ui, registruojant prašymą būtina nurodyti, kad apskaičiuotasis galiojimo laikas išrašymo metu būtų atitinkamai koreguojamas.</text:span></text:p>
      <text:p text:style-name="P1511"><text:span text:style-name="T1512">144</text:span><text:span text:style-name="T1513">. Siekiant užtikrinti tinkamą įrašų apie išduodančią įstaigą arba išdavimo vietą formavimą, tarnybos privalo apie savo pavad</text:span><text:span text:style-name="T1514">inimo ar kitus pasikeitimus iš anksto informuoti Asmens dokumentų išrašymo centrą, kad laiku būtų suformuoti pakeitimai atitinkamuose klasifikatoriuose.</text:span></text:p>
      <text:p text:style-name="P1515"><text:span text:style-name="T1516">145</text:span><text:span text:style-name="T1517">. Siekiant užtikrinti tinkamą įrašų visų tipų leidimuose gyventi formavimą, registruojant<text:s/></text:span><text:span text:style-name="T1518">prašymus įforminti leidimą gyventi (leidimą nuolat gyventi, leidimą laikinai gyventi, Europos Sąjungos leidimo gyventi kortelę), į sistemą būtina įrašyti užsienio valstybės išduoto kelionės dokumento rekvizitus (jei sistema jų reikalauja), priimto sprendim</text:span><text:span text:style-name="T1519">o išduoti (pakeisti) leidimą gyventi datą ir numerį, įstatymo „Dėl užsieniečių teisinės padėties“ straipsnį, dalį ir / ar punktą, kurio pagrindu priimtas minėtas sprendimas, ir nurodyti, kuriam laikui nuspręsta išduoti (pakeisti) leidimą gyventi.</text:span><text:s/></text:p>
      <text:p text:style-name="P1520">Punkto pakeitimai:</text:p>
      <text:p text:style-name="P1521"><text:span text:style-name="T1522">Nr.<text:s/></text:span><text:a xlink:href="https://www.e-tar.lt/portal/legalAct.html?documentId=TAR.BEB1E1F68FA7" office:target-frame-name="_top" xlink:show="replace"><text:span text:style-name="T1523">1-7</text:span></text:a><text:span text:style-name="T1524">, 2013-01-11, Žin., 2013, Nr. 5-203 (2013-01-15), i. k. 11323ADISAK000001-7</text:span></text:p>
      <text:p text:style-name="Normal"/>
      <text:p text:style-name="P1525"><text:span text:style-name="T1526">146</text:span><text:span text:style-name="T1527">.<text:s/></text:span><text:span text:style-name="T1528">Leidimo laikinai gyventi ir Europos Sąjungos leidimo gyventi kortelės<text:s/></text:span><text:span text:style-name="T1529">galiojimo laikas gali būti nurodomas laiko intervalu „NUO...IKI...“ arba įrašant jo galiojimo laiką metais</text:span><text:span text:style-name="T1530">.</text:span></text:p>
      <text:p text:style-name="P1531">Nurodant galiojimo laiką metais, į leidimo gyventi kortelės eilutę „IŠDAVĖ“ įrašoma leidimo gyventi išrašymo Asmens dokumentų išrašymo centre data.</text:p>
      <text:p text:style-name="P1532">Nurodant galiojimą laiko intervalu, į leidimo gyventi kortelės eilutę „IŠDAVĖ“ įrašoma data „NUO“.</text:p>
      <text:p text:style-name="P1533">Punkto pakeitimai:</text:p>
      <text:p text:style-name="P1534"><text:span text:style-name="T1535">Nr.<text:s/></text:span><text:a xlink:href="https://www.e-tar.lt/portal/legalAct.html?documentId=TAR.BEB1E1F68FA7" office:target-frame-name="_top" xlink:show="replace"><text:span text:style-name="T1536">1-7</text:span></text:a><text:span text:style-name="T1537">, 2013-01-11, Žin., 2013, Nr. 5-203 (2013-01-15),</text:span><text:span text:style-name="T1538"><text:s/>i. k. 11323ADISAK000001-7</text:span></text:p>
      <text:p text:style-name="Normal"/>
      <text:p text:style-name="P1539"><text:span text:style-name="T1540">147</text:span><text:span text:style-name="T1541">. Išrašytas leidimas gyventi privalo būti įteiktas asmeniui per teisės aktuose nustatytą laikotarpį. Įvedus į sistemą duomenis apie leidimo gyventi įteikimą asmeniui, sistemoje šis leidimas gyventi automatiniu būdu paskel</text:span><text:span text:style-name="T1542">biamas galiojančiu ne anksčiau, negu nurodyta šiame leidime gyventi galiojimo pradžia. Neįteiktas leidimas gyventi praėjus teisės aktuose nustatytam laikotarpiui nuo jo išrašymo arba nurodytos leidimo gyventi galiojimo laiko pradžios datos, sistemoje turi<text:s/></text:span><text:span text:style-name="T1543">būti paskelbtas negaliojančiu. Tarnyba duomenis apie šio leidimo gyventi negaliojimą į sistemą įveda tik įsitikinusi, kad leidimas gyventi užsieniečiui nebuvo įteiktas.</text:span></text:p>
      <text:p text:style-name="P1544"><text:span text:style-name="T1545">148</text:span><text:span text:style-name="T1546">. Jei registruojant prašymą įforminti leidimą gyventi nustatoma, kad leidimo gyv</text:span><text:span text:style-name="T1547">enti galiojimo pradžios data yra ankstesnė nei anksčiau išduoto galiojančio leidimo gyventi galiojimo pabaigos data, datos įvedimas blokuojamas ir pateikiamas atitinkamas perspėjimas. Tokiu atveju anksčiau išduotąjį leidimą gyventi būtina paskelbti negalio</text:span><text:span text:style-name="T1548">jančiu arba tikslinti įvedamą datą „NUO“.</text:span></text:p>
      <text:p text:style-name="P1549"><text:span text:style-name="T1550">149</text:span><text:span text:style-name="T1551">. Leidimo gyventi kortelės eilutėje „GALIOJA IKI“ visada įrašoma leidimo gyventi nurodyto galiojimo laiko pabaigos data.</text:span><text:s/></text:p>
      <text:p text:style-name="P1552">Punkto pakeitimai:</text:p>
      <text:p text:style-name="P1553"><text:span text:style-name="T1554">Nr.<text:s/></text:span><text:a xlink:href="https://www.e-tar.lt/portal/legalAct.html?documentId=TAR.BEB1E1F68FA7" office:target-frame-name="_top" xlink:show="replace"><text:span text:style-name="T1555">1-7</text:span></text:a><text:span text:style-name="T1556">, 2013-01-11, Žin., 2013, Nr. 5-203 (2013-01-15), i. k. 11323ADISAK000001-7</text:span></text:p>
      <text:p text:style-name="Normal"/>
      <text:p text:style-name="P1557"><text:span text:style-name="T1558">150</text:span><text:span text:style-name="T1559">. Jeigu sistema tiesioginiu ryšiu sujungta su Užsieniečių registru, leidimo gyventi kortelėje automatiniu būdu parenkama nuoroda į įstatymo „Dėl užsi</text:span><text:span text:style-name="T1560">eniečių teisinės padėties“ straipsnį, dalį ir / ar punktą atitinkamai nurodytą Užsieniečių registre. Jeigu nėra sąsajų su Užsieniečių registru, prašyme įforminti leidimą gyventi nuoroda parenkama, vadovaujantis Migracijos departamento prie Vidaus reikalų m</text:span><text:span text:style-name="T1561">inisterijos pateikiamu Leidimų gyventi Lietuvos Respublikoje išdavimo pagrindų klasifikatoriumi.</text:span><text:s/></text:p>
      <text:p text:style-name="P1562">Punkto pakeitimai:</text:p>
      <text:p text:style-name="P1563"><text:span text:style-name="T1564">Nr.<text:s/></text:span><text:a xlink:href="https://www.e-tar.lt/portal/legalAct.html?documentId=TAR.BEB1E1F68FA7" office:target-frame-name="_top" xlink:show="replace"><text:span text:style-name="T1565">1-7</text:span></text:a><text:span text:style-name="T1566">, 2013-01-11, Žin., 2013, Nr. 5-203 (2013-01-15),<text:s/></text:span><text:span text:style-name="T1567">i. k. 11323ADISAK000001-7</text:span></text:p>
      <text:p text:style-name="Normal"/>
      <text:p text:style-name="P1568"><text:span text:style-name="T1569">151.</text:span><text:span text:style-name="T1570"><text:s/>Neteko galios nuo 2013-01-16</text:span></text:p>
      <text:p text:style-name="P1571">Punkto naikinimas:</text:p>
      <text:p text:style-name="P1572"><text:span text:style-name="T1573">Nr.<text:s/></text:span><text:a xlink:href="https://www.e-tar.lt/portal/legalAct.html?documentId=TAR.BEB1E1F68FA7" office:target-frame-name="_top" xlink:show="replace"><text:span text:style-name="T1574">1-7</text:span></text:a><text:span text:style-name="T1575">, 2013-01-11, Žin. 2013, Nr. 5-203 (2013-01-15), i. k. 11323ADISAK000001-7</text:span></text:p>
      <text:p text:style-name="Normal"/>
      <text:p text:style-name="P1576"><text:span text:style-name="T1577">152</text:span><text:span text:style-name="T1578">.<text:s/></text:span><text:span text:style-name="T1579">Įvedus nuorodą į įstatymo „Dėl užsieniečių teisinės padėties“ 46 straipsnio 1 dalies 1 punktą, prašymų įforminti leidimą gyventi registravimo formoje pateikiamas meniu, kuriame prašymą registruojantis darbuotojas privalo parinkti vieną iš galimų įrašų: „BE</text:span><text:span text:style-name="T1580"><text:s/>TEISĖS DIRBTI“ arba „SU TEISE DIRBTI“.</text:span><text:s/></text:p>
      <text:p text:style-name="P1581">Punkto pakeitimai:</text:p>
      <text:p text:style-name="P1582"><text:span text:style-name="T1583">Nr.<text:s/></text:span><text:a xlink:href="https://www.e-tar.lt/portal/legalAct.html?documentId=TAR.BEB1E1F68FA7" office:target-frame-name="_top" xlink:show="replace"><text:span text:style-name="T1584">1-7</text:span></text:a><text:span text:style-name="T1585">, 2013-01-11, Žin., 2013, Nr. 5-203 (2013-01-15), i. k. 11323ADISAK000001-7</text:span></text:p>
      <text:p text:style-name="Normal"/>
      <text:p text:style-name="P1586"><text:span text:style-name="T1587">153</text:span><text:span text:style-name="T1588">. Užsieniečio pilietybė</text:span><text:span text:style-name="T1589"><text:s/>nustatoma pagal sistemoje turimus duomenis apie užsieniečio pateiktą užsienio valstybės išduotą kelionės dokumentą (nustatoma kelionės dokumentą išdavusios valstybės pilietybė). Jei asmuo nėra pateikęs užsienio valstybės kelionės dokumento, remiamasi Migr</text:span><text:span text:style-name="T1590">acijos departamento sprendimu, kuriame nurodyta užsieniečio pilietybė. Jeigu duomenų nėra arba yra pasibaigęs dokumento galiojimo laikas, arba dokumentas yra paskelbtas negaliojančiu, automatiniu būdu sistemoje nustatoma, kad asmuo yra be pilietybės. Prašy</text:span><text:span text:style-name="T1591">mą registruojantis darbuotojas privalo patikrinti sistemoje nustatytą pilietybę ir, esant būtinumui, patikslinti užsienio valstybės išduoto kelionės dokumento duomenis arba pakeisti pilietybę tiesioginio keitimo būdu.</text:span></text:p>
      <text:p text:style-name="P1592"><text:span text:style-name="T1593">154</text:span><text:span text:style-name="T1594">. Užsieniečiui pateikus užsieni</text:span><text:span text:style-name="T1595">o valstybės išduotą kelionės dokumentą kaip asmeniui be pilietybės, prašymą registruojantis darbuotojas privalo pakeisti sistemoje suformuotąją kelionės dokumentą išdavusios valstybės pilietybę į „BE PILIETYBĖS“.</text:span></text:p>
      <text:p text:style-name="P1596"/>
      <text:p text:style-name="P1597"><text:span text:style-name="T1598">XIX</text:span><text:span text:style-name="T1599">.<text:s/></text:span><text:span text:style-name="T1600">PRAŠYMŲ FORMOS IR JŲ PILDYMAS</text:span></text:p>
      <text:p text:style-name="P1601"/>
      <text:p text:style-name="P1602"><text:span text:style-name="T1603">155</text:span><text:span text:style-name="T1604">. Priklausomai nuo asmens dokumento išdavimą reglamentuojančių teisės aktų prašymų formos gali būti užpildomos sistemoje registruojant prašymą ir po to, jei reikalaujama, atspausdinamos arba prašymų formas gali užpildyti prašymą teikiantis asmuo.</text:span></text:p>
      <text:p text:style-name="P1605"><text:span text:style-name="T1606">156</text:span><text:span text:style-name="T1607">. Prašymų formos, kiekvienos rūšies asmens dokumentui yra skirtingos. Jei nuo prašymo formų turės būti nuskaitoma nuotrauka (veido atvaizdas) ar parašas, prašymo formos turi atitikti sistemos programinės įrangos keliamus reikalavimus nuotraukos ir par</text:span><text:span text:style-name="T1608">ašo vietai bei dydžiui.</text:span></text:p>
      <text:p text:style-name="P1609"><text:span text:style-name="T1610">157</text:span><text:span text:style-name="T1611">. Prašymų formos turi būti spausdinamos ant pakankamo storio blankų, kad jas būtų patogu įdėti į nuskaitymo įrenginį. Blanko storis turi būti toks, kad nuotraukos ar parašo nuskaitymo metu nepersišviestų kitoje blanko pusėje<text:s/></text:span><text:span text:style-name="T1612">esanti informacija arba informacija neturi būti nurodyta atitinkamose kitos blanko pusės vietose.</text:span></text:p>
      <text:p text:style-name="P1613"><text:span text:style-name="T1614">158</text:span><text:span text:style-name="T1615">. Vieta nuotraukai ir parašui prašymo formoje turi būti parinkta taip, kad nuskaitymo metu programinėmis priemonėmis būtų kuo greičiau randami reikiami</text:span><text:span text:style-name="T1616"><text:s/>elementai.</text:span></text:p>
      <text:p text:style-name="P1617"><text:span text:style-name="T1618">159</text:span><text:span text:style-name="T1619">. Vieta nuotraukai turi būti pažymėta juodu 35 x 45 mm stačiakampiu ar štrichais taip, kad būtų užtikrinamas kuo tikslesnis nuotraukos priklijavimas prie prašymo.</text:span></text:p>
      <text:p text:style-name="P1620"><text:span text:style-name="T1621">160</text:span><text:span text:style-name="T1622">. Vieta parašui turi būti pažymėta stačiakampiu rėmeliu arba kaip k</text:span><text:span text:style-name="T1623">itaip turi būti pažymėta vieta, ant kurios būtų uždedamas trafaretas – specialus „langas“, kuriame asmuo turėtų pasirašyti. Jeigu vieta parašui žymima stačiakampiu rėmeliu, rėmelis turėtų būti tokios spalvos, kad nuskaitymo metu rėmelį būtų galima identifi</text:span><text:span text:style-name="T1624">kuoti ir panaikinti rėmelio spalvą taip, kad asmens dokumente būtų graviruojamas tik parašas ir nebūtų graviruojamas rėmelis.</text:span></text:p>
      <text:p text:style-name="P1625"><text:span text:style-name="T1626">161</text:span><text:span text:style-name="T1627">. Rėmelio parašui dydis – 14,5 x 52 mm. Rekomenduojama rėmelio spalva: RGB – 241:241:166.</text:span></text:p>
      <text:p text:style-name="P1628"><text:span text:style-name="T1629">162</text:span><text:span text:style-name="T1630">. Asmens parašas neturi iš</text:span><text:span text:style-name="T1631">eiti už rėmelio ribų.</text:span></text:p>
      <text:p text:style-name="P1632"><text:span text:style-name="T1633">163</text:span><text:span text:style-name="T1634">. Tam, kad asmens dokumentuose asmens parašas būtų kokybiškai išgraviruojamas, asmuo privalo pasirašyti specialiu juodu rašikliu tiksliai tam skirtoje prašymo formos vietoje.</text:span></text:p>
      <text:p text:style-name="P1635"><text:span text:style-name="T1636">164</text:span><text:span text:style-name="T1637">. Jei prašymas pildomas sistemos priemonėmis,</text:span><text:span text:style-name="T1638"><text:s/>į asmens dokumentą įrašomo (išgraviruojamo) parašo suformavimui asmuo pasirašo specialiu rašikliu planšetėje, integruotoje į biometrinių dokumentų nuskaitymo įrangą. Šio rašiklio savybės užtikrina parašo atpažinimui reikalingų duomenų suformavimą.</text:span></text:p>
      <text:p text:style-name="P1639"/>
      <text:p text:style-name="P1640"><text:span text:style-name="T1641">_________________</text:span></text:p>
      <text:p text:style-name="Normal"/>
      <text:p text:style-name="Normal"/>
      <text:p text:style-name="Normal"/>
      <text:p text:style-name="Normal"/>
      <text:p text:style-name="P1642">Priedų pakeitimai:</text:p>
      <text:p text:style-name="Normal"/>
      <text:p text:style-name="P1643">2 priedas</text:p>
      <text:p text:style-name="P1644">Priedo pakeitimai:</text:p>
      <text:p text:style-name="P1645"><text:span text:style-name="T1646">Nr.<text:s/></text:span><text:a xlink:href="https://www.e-tar.lt/portal/legalAct.html?documentId=TAR.BEB1E1F68FA7" office:target-frame-name="_top" xlink:show="replace"><text:span text:style-name="T1647">1-7</text:span></text:a><text:span text:style-name="T1648">, 2013-01-11, Žin., 2013, Nr. 5-203 (2013-01-15), i. k. 11323ADISAK000001-7</text:span></text:p>
      <text:p text:style-name="Normal"/>
      <text:p text:style-name="P1649">3 priedas</text:p>
      <text:p text:style-name="P1650">Priedo<text:s/>pakeitimai:</text:p>
      <text:p text:style-name="P1651"><text:span text:style-name="T1652">Nr.<text:s/></text:span><text:a xlink:href="https://www.e-tar.lt/portal/legalAct.html?documentId=TAR.BEB1E1F68FA7" office:target-frame-name="_top" xlink:show="replace"><text:span text:style-name="T1653">1-7</text:span></text:a><text:span text:style-name="T1654">, 2013-01-11, Žin., 2013, Nr. 5-203 (2013-01-15), i. k. 11323ADISAK000001-7</text:span></text:p>
      <text:p text:style-name="Normal"/>
      <text:p text:style-name="P1655">9 priedas</text:p>
      <text:p text:style-name="P1656">Priedo pakeitimai:</text:p>
      <text:p text:style-name="P1657"><text:span text:style-name="T1658">Nr.<text:s/></text:span><text:a xlink:href="https://www.e-tar.lt/portal/legalAct.html?documentId=TAR.BEB1E1F68FA7" office:target-frame-name="_top" xlink:show="replace"><text:span text:style-name="T1659">1-7</text:span></text:a><text:span text:style-name="T1660">, 2013-01-11, Žin., 2013, Nr. 5-203 (2013-01-15), i. k. 11323ADISAK000001-7</text:span></text:p>
      <text:p text:style-name="Normal"/>
      <text:p text:style-name="P1661">10 priedas</text:p>
      <text:p text:style-name="P1662">Priedo pakeitimai:</text:p>
      <text:p text:style-name="P1663"><text:span text:style-name="T1664">Nr.<text:s/></text:span><text:a xlink:href="https://www.e-tar.lt/portal/legalAct.html?documentId=TAR.BEB1E1F68FA7" office:target-frame-name="_top" xlink:show="replace"><text:span text:style-name="T1665">1-7</text:span></text:a><text:span text:style-name="T1666">, 2013-01-11, Žin.,<text:s/></text:span><text:span text:style-name="T1667">2013, Nr. 5-203 (2013-01-15), i. k. 11323ADISAK000001-7</text:span></text:p>
      <text:p text:style-name="Normal"/>
      <text:p text:style-name="P1668">12 priedas</text:p>
      <text:p text:style-name="P1669">Priedo pakeitimai:</text:p>
      <text:p text:style-name="P1670"><text:span text:style-name="T1671">Nr.<text:s/></text:span><text:a xlink:href="https://www.e-tar.lt/portal/legalAct.html?documentId=TAR.BEB1E1F68FA7" office:target-frame-name="_top" xlink:show="replace"><text:span text:style-name="T1672">1-7</text:span></text:a><text:span text:style-name="T1673">, 2013-01-11, Žin., 2013, Nr. 5-203 (2013-01-15), i. k. 11323ADISAK000001-7</text:span></text:p>
      <text:p text:style-name="Normal"/>
      <text:p text:style-name="P1674">1 priedas</text:p>
      <text:p text:style-name="P1675">Priedo pakeitimai:</text:p>
      <text:p text:style-name="P1676"><text:span text:style-name="T1677">Nr.<text:s/></text:span><text:a xlink:href="https://www.e-tar.lt/portal/legalAct.html?documentId=TAR.BEB1E1F68FA7" office:target-frame-name="_top" xlink:show="replace"><text:span text:style-name="T1678">1-7</text:span></text:a><text:span text:style-name="T1679">, 2013-01-11, Žin., 2013, Nr. 5-203 (2013-01-15), i. k. 11323ADISAK000001-7</text:span></text:p>
      <text:p text:style-name="Normal"/>
      <text:p text:style-name="P1680">18 priedas</text:p>
      <text:p text:style-name="P1681">Papildyta priedu:</text:p>
      <text:p text:style-name="P1682"><text:span text:style-name="T1683">Nr.<text:s/></text:span><text:a xlink:href="https://www.e-tar.lt/portal/legalAct.html?documentId=TAR.BEB1E1F68FA7" office:target-frame-name="_top" xlink:show="replace"><text:span text:style-name="T1684">1-7</text:span></text:a><text:span text:style-name="T1685">, 2013-01-11, Žin., 2013, Nr. 5-203 (2013-01-15), i. k. 11323ADISAK000001-7</text:span></text:p>
      <text:p text:style-name="Normal"/>
      <text:p text:style-name="P1686"/>
      <text:p text:style-name="P1687"/>
      <text:p text:style-name="P1688"><text:span text:style-name="T1689">Pakeitimai:</text:span></text:p>
      <text:p text:style-name="P1690"/>
      <text:p text:style-name="P1691"><text:span text:style-name="T1692">1.</text:span></text:p>
      <text:p text:style-name="P1693"><text:span text:style-name="T1694">Asmens dokumentų išrašymo centras prie Vidaus reikalų ministerijos, Įsakymas</text:span></text:p>
      <text:p text:style-name="P1695"><text:span text:style-name="T1696">Nr.<text:s/></text:span><text:a xlink:href="https://www.e-tar.lt/portal/legalAct.html?documentId=TAR.BEB1E1F68FA7" office:target-frame-name="_top" xlink:show="replace"><text:span text:style-name="T1697">1-7</text:span></text:a><text:span text:style-name="T1698">, 2013-01-11, Žin., 2013, Nr. 5-203 (2013-01-15), i. k. 11323ADISAK000001-7</text:span></text:p>
      <text:p text:style-name="P1699"><text:span text:style-name="T1700">Dėl Asmens dokumentų išrašymo centro prie Vidaus reikalų ministerijos direktoriaus 2009 m.<text:s/></text:span><text:span text:style-name="T1701">birželio 12 d. įsakymo Nr. 1-26 "Dėl Prašymų asmens dokumentams išduoti, pakeisti, įforminti registravimo, užsakymų asmens dokumentams išrašyti formavimo ir duomenų apie asmens dokumentų galiojimą tvarkos aprašo patvirtinimo ir kai kurių teisės aktų pripaž</text:span><text:span text:style-name="T1702">inimo netekusiais galios" pakeitimo</text:span></text:p>
      <text:p text:style-name="P1703"/>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dc:title>
    <meta:initial-creator>Sandra</meta:initial-creator>
    <dc:creator>adlibuser</dc:creator>
    <meta:creation-date>2017-08-25T07:54:00Z</meta:creation-date>
    <dc:date>2017-08-25T07:54:00Z</dc:date>
    <meta:template xlink:href="Normal.dotm" xlink:type="simple"/>
    <meta:editing-cycles>2</meta:editing-cycles>
    <meta:editing-duration>PT0S</meta:editing-duration>
    <meta:document-statistic meta:page-count="25" meta:paragraph-count="756" meta:word-count="11080" meta:character-count="87778" meta:row-count="2093" meta:non-whitespace-character-count="77454"/>
  </office:meta>
</office:document-meta>
</file>