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letter-spacing="0.0416in"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68in"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694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5in" fo:text-indent="0.043in" style:page-number="1">
        <style:tab-stops/>
      </style:paragraph-properties>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tyle-complex="italic"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tyle-complex="italic"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tyle-complex="italic"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68in"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fo:text-indent="0.3937in"/>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keep-with-next="always" fo:text-align="justify" fo:text-indent="0.3937in"/>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language-asian="lt" style:country-asian="LT"/>
    </style:style>
    <style:style style:name="P580" style:parent-style-name="Normal" style:family="paragraph">
      <style:text-properties fo:font-size="10pt" style:font-size-asian="10p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text-position="super 66.6%"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size="11pt" style:font-size-asian="11pt" style:language-asian="lt" style:country-asian="LT"/>
    </style:style>
    <style:style style:name="P764" style:parent-style-name="Normal" style:family="paragraph">
      <style:text-properties fo:font-size="10pt" style:font-size-asian="10p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right="0.068in"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5118in"/>
        </style:tab-stops>
      </style:paragraph-propertie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5118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96" style:parent-style-name="DefaultParagraphFont" style:family="text">
      <style:text-properties fo:font-weight="bold" style:font-weight-asian="bold"/>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in"/>
        </style:tab-stops>
      </style:paragraph-propertie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margin-right="0.068in"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right="0.068in"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right="0.068in"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text-align="justify" fo:text-indent="0.3937in"/>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P1033" style:parent-style-name="Normal" style:family="paragraph">
      <style:paragraph-properties fo:text-align="justify" fo:text-indent="0.3937in"/>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6.6%"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language-asian="lt" style:country-asian="LT"/>
    </style:style>
    <style:style style:name="P1065" style:parent-style-name="Normal" style:family="paragraph">
      <style:text-properties fo:font-size="10pt" style:font-size-asian="10p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P1088" style:parent-style-name="Normal" style:family="paragraph">
      <style:paragraph-properties fo:text-align="justify" fo:text-indent="0.3937in"/>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text-properties style:language-asian="lt" style:country-asian="LT"/>
    </style:style>
    <style:style style:name="P1104" style:parent-style-name="Normal" style:family="paragraph">
      <style:paragraph-properties fo:text-align="justify" fo:text-indent="0.3937in"/>
      <style:text-properties style:language-asian="lt" style:country-asian="LT"/>
    </style:style>
    <style:style style:name="P1105" style:parent-style-name="Normal" style:family="paragraph">
      <style:paragraph-properties fo:text-align="justify" fo:text-indent="0.3937in"/>
      <style:text-properties style:language-asian="lt" style:country-asian="LT"/>
    </style:style>
    <style:style style:name="P1106" style:parent-style-name="Normal" style:family="paragraph">
      <style:paragraph-properties fo:text-align="justify" fo:text-indent="0.3937in"/>
      <style:text-properties style:language-asian="lt" style:country-asian="LT"/>
    </style:style>
    <style:style style:name="P1107" style:parent-style-name="Normal" style:family="paragraph">
      <style:paragraph-properties fo:text-align="justify" fo:text-indent="0.3937in"/>
      <style:text-properties style:language-asian="lt" style:country-asian="LT"/>
    </style:style>
    <style:style style:name="P1108" style:parent-style-name="Normal" style:family="paragraph">
      <style:paragraph-properties fo:text-align="justify" fo:text-indent="0.3937in"/>
      <style:text-properties style:language-asian="lt" style:country-asian="LT"/>
    </style:style>
    <style:style style:name="P1109" style:parent-style-name="Normal" style:family="paragraph">
      <style:paragraph-properties fo:text-align="justify" fo:text-indent="0.3937in"/>
      <style:text-properties style:language-asian="lt" style:country-asian="LT"/>
    </style:style>
    <style:style style:name="P1110" style:parent-style-name="Normal" style:family="paragraph">
      <style:paragraph-properties fo:text-align="justify" fo:text-indent="0.3937in"/>
      <style:text-properties style:language-asian="lt" style:country-asian="LT"/>
    </style:style>
    <style:style style:name="P1111" style:parent-style-name="Normal" style:family="paragraph">
      <style:paragraph-properties fo:text-align="justify" fo:text-indent="0.3937in"/>
      <style:text-properties style:language-asian="lt" style:country-asian="LT"/>
    </style:style>
    <style:style style:name="P1112" style:parent-style-name="Normal" style:family="paragraph">
      <style:paragraph-properties fo:text-align="justify" fo:text-indent="0.3937in"/>
      <style:text-properties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text-align="justify" fo:text-indent="0.3937in"/>
      <style:text-properties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margin-right="0.068in"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13in"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T1174" style:parent-style-name="DefaultParagraphFont" style:family="text">
      <style:text-properties fo:color="#000000" fo:letter-spacing="-0.0013in"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ext-properties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language-asian="lt" style:country-asian="LT"/>
    </style:style>
    <style:style style:name="T1242" style:parent-style-name="DefaultParagraphFont" style:family="text">
      <style:text-properties fo:font-weight="bold" style:font-weight-asian="bold" style:font-weight-complex="bold" style:language-asian="lt" style:country-asian="LT"/>
    </style:style>
    <style:style style:name="T1243" style:parent-style-name="DefaultParagraphFont" style:family="text">
      <style:text-properties fo:font-weight="bold" style:font-weight-asian="bold" style:font-weight-complex="bold" style:language-asian="lt" style:country-asian="LT"/>
    </style:style>
    <style:style style:name="P1244" style:parent-style-name="Normal" style:family="paragraph">
      <style:paragraph-properties fo:text-align="justify" fo:text-indent="0.3937in"/>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language-asian="lt" style:country-asian="LT"/>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font-weight="bold" style:font-weight-asian="bold" style:font-weight-complex="bold" style:language-asian="lt" style:country-asian="LT"/>
    </style:style>
    <style:style style:name="T1283" style:parent-style-name="DefaultParagraphFont" style:family="text">
      <style:text-properties fo:font-weight="bold" style:font-weight-asian="bold" style:font-weight-complex="bold" style:language-asian="lt" style:country-asian="LT"/>
    </style:style>
    <style:style style:name="P1284" style:parent-style-name="Normal" style:family="paragraph">
      <style:paragraph-properties fo:text-align="justify" fo:text-indent="0.3937in"/>
      <style:text-properties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right="0.068in"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32" style:parent-style-name="DefaultParagraphFont" style:family="text">
      <style:text-properties style:font-name-asian="MS Mincho" style:font-style-complex="italic" style:font-size-complex="12pt"/>
    </style:style>
    <style:style style:name="T1333" style:parent-style-name="DefaultParagraphFont" style:family="text">
      <style:text-properties style:font-name-asian="MS Mincho" style:font-style-complex="italic" style:font-size-complex="12pt"/>
    </style:style>
    <style:style style:name="T1334" style:parent-style-name="DefaultParagraphFont" style:family="text">
      <style:text-properties style:font-name-asian="MS Mincho" style:font-style-complex="italic"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font-name-asian="MS Mincho" style:font-style-complex="italic" style:font-size-complex="12pt"/>
    </style:style>
    <style:style style:name="T1342" style:parent-style-name="DefaultParagraphFont" style:family="text">
      <style:text-properties style:font-name-asian="MS Mincho" style:font-style-complex="italic" style:font-size-complex="12pt"/>
    </style:style>
    <style:style style:name="T1343" style:parent-style-name="DefaultParagraphFont" style:family="text">
      <style:text-properties style:font-name-asian="MS Mincho" style:font-style-complex="italic" style:font-size-complex="12p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name-asian="MS Mincho"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margin-right="0.068in" fo:text-indent="0.3937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right="0.068in"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text-position="super 66.6%"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right="0.068in" fo:text-indent="0.3937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ab-stops>
          <style:tab-stop style:type="left" style:position="0.8861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tab-stops>
          <style:tab-stop style:type="left" style:position="0.8861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language-asian="lt" style:country-asian="LT"/>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P1498" style:parent-style-name="Normal" style:family="paragraph">
      <style:paragraph-properties fo:text-align="justify" fo:text-indent="0.3937in"/>
      <style:text-properties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language-asian="lt" style:country-asian="LT"/>
    </style:style>
    <style:style style:name="T1580" style:parent-style-name="DefaultParagraphFont" style:family="text">
      <style:text-properties fo:font-weight="bold" style:font-weight-asian="bold" style:font-weight-complex="bold" style:language-asian="lt" style:country-asian="LT"/>
    </style:style>
    <style:style style:name="T1581" style:parent-style-name="DefaultParagraphFont" style:family="text">
      <style:text-properties fo:font-weight="bold" style:font-weight-asian="bold" style:font-weight-complex="bold" style:language-asian="lt" style:country-asian="LT"/>
    </style:style>
    <style:style style:name="P1582" style:parent-style-name="Normal" style:family="paragraph">
      <style:paragraph-properties fo:text-align="justify" fo:text-indent="0.3937in"/>
      <style:text-properties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ab-stops>
          <style:tab-stop style:type="left" style:position="0.8861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font-weight="bold" style:font-weight-asian="bold"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text-position="super 66.6%"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indent="0.5909in"/>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text-position="super 66.6%"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text-position="super 66.6%"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per 66.6%"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language-asian="lt" style:country-asian="LT"/>
    </style:style>
    <style:style style:name="T1827" style:parent-style-name="DefaultParagraphFont" style:family="text">
      <style:text-properties style:text-position="super 66.6%"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text-position="super 66.6%"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language-asian="lt" style:country-asian="LT"/>
    </style:style>
    <style:style style:name="T1838" style:parent-style-name="DefaultParagraphFont" style:family="text">
      <style:text-properties style:text-position="super 66.6%"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language-asian="lt" style:country-asian="LT"/>
    </style:style>
    <style:style style:name="T1874" style:parent-style-name="DefaultParagraphFont" style:family="text">
      <style:text-properties fo:font-weight="bold" style:font-weight-asian="bold" style:font-weight-complex="bold" style:language-asian="lt" style:country-asian="LT"/>
    </style:style>
    <style:style style:name="T1875" style:parent-style-name="DefaultParagraphFont" style:family="text">
      <style:text-properties fo:font-weight="bold" style:font-weight-asian="bold" style:font-weight-complex="bold" style:language-asian="lt" style:country-asian="LT"/>
    </style:style>
    <style:style style:name="P1876" style:parent-style-name="Normal" style:family="paragraph">
      <style:paragraph-properties fo:text-align="justify" fo:text-indent="0.3937in"/>
      <style:text-properties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margin-right="0.068in" fo:text-indent="0.3937in"/>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text-position="super 66.6%"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3937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language-asian="lt" style:country-asian="LT"/>
    </style:style>
    <style:style style:name="T1962" style:parent-style-name="DefaultParagraphFont" style:family="text">
      <style:text-properties fo:font-weight="bold" style:font-weight-asian="bold" style:font-weight-complex="bold" style:language-asian="lt" style:country-asian="LT"/>
    </style:style>
    <style:style style:name="T1963" style:parent-style-name="DefaultParagraphFont" style:family="text">
      <style:text-properties fo:font-weight="bold" style:font-weight-asian="bold" style:font-weight-complex="bold" style:language-asian="lt" style:country-asian="LT"/>
    </style:style>
    <style:style style:name="P1964" style:parent-style-name="Normal" style:family="paragraph">
      <style:paragraph-properties fo:text-align="justify" fo:text-indent="0.3937in"/>
      <style:text-properties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3937in">
        <style:tab-stops>
          <style:tab-stop style:type="left" style:position="0.886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tab-stops>
          <style:tab-stop style:type="left" style:position="0.8861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language-asian="lt" style:country-asian="LT"/>
    </style:style>
    <style:style style:name="T2072" style:parent-style-name="DefaultParagraphFont" style:family="text">
      <style:text-properties fo:font-weight="bold" style:font-weight-asian="bold" style:font-weight-complex="bold" style:language-asian="lt" style:country-asian="LT"/>
    </style:style>
    <style:style style:name="T2073" style:parent-style-name="DefaultParagraphFont" style:family="text">
      <style:text-properties fo:font-weight="bold" style:font-weight-asian="bold" style:font-weight-complex="bold" style:language-asian="lt" style:country-asian="LT"/>
    </style:style>
    <style:style style:name="T2074" style:parent-style-name="DefaultParagraphFont" style:family="text">
      <style:text-properties fo:font-weight="bold" style:font-weight-asian="bold" style:font-weight-complex="bold" style:language-asian="lt" style:country-asian="LT"/>
    </style:style>
    <style:style style:name="P2075" style:parent-style-name="Normal" style:family="paragraph">
      <style:paragraph-properties fo:text-align="justify" fo:text-indent="0.3937in"/>
      <style:text-properties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fo:font-weight="bold" style:font-weight-asian="bold"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margin-right="0.068in" fo:text-indent="0.5in"/>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margin-right="0.068in" fo:text-indent="0.5in"/>
      <style:text-properties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language-asian="lt" style:country-asian="LT"/>
    </style:style>
    <style:style style:name="T2116" style:parent-style-name="DefaultParagraphFont" style:family="text">
      <style:text-properties fo:font-weight="bold" style:font-weight-asian="bold" style:font-weight-complex="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language-asian="lt" style:country-asian="LT"/>
    </style:style>
    <style:style style:name="T2119" style:parent-style-name="DefaultParagraphFont" style:family="text">
      <style:text-properties fo:font-weight="bold" style:font-weight-asian="bold" style:font-weight-complex="bold" style:language-asian="lt" style:country-asian="LT"/>
    </style:style>
    <style:style style:name="P2120" style:parent-style-name="Normal" style:family="paragraph">
      <style:paragraph-properties fo:text-align="justify" fo:text-indent="0.3937in"/>
      <style:text-properties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text-position="super 66.6%"/>
    </style:style>
    <style:style style:name="T2142" style:parent-style-name="DefaultParagraphFont" style:family="text">
      <style:text-properties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fo:font-weight="bold" style:font-weight-asian="bold" style:font-weight-complex="bold"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text-position="super 66.6%"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fo:font-size="11pt" style:font-size-asian="11pt" style:language-asian="lt" style:country-asian="LT"/>
    </style:style>
    <style:style style:name="T2183" style:parent-style-name="DefaultParagraphFont" style:family="text">
      <style:text-properties fo:font-size="11pt" style:font-size-asian="11pt" style:language-asian="lt" style:country-asian="LT"/>
    </style:style>
    <style:style style:name="T2184" style:parent-style-name="DefaultParagraphFont" style:family="text">
      <style:text-properties fo:font-size="11pt" style:font-size-asian="11pt" style:language-asian="lt" style:country-asian="LT"/>
    </style:style>
    <style:style style:name="P2185" style:parent-style-name="Normal" style:family="paragraph">
      <style:paragraph-properties fo:text-align="justify"/>
      <style:text-properties style:language-asian="lt" style:country-asian="LT"/>
    </style:style>
    <style:style style:name="P2186" style:parent-style-name="Normal" style:family="paragraph">
      <style:text-properties fo:font-size="10pt" style:font-size-asian="10p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per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3937in">
        <style:tab-stops>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tab-stops>
          <style:tab-stop style:type="left" style:position="0.8861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language-asian="lt" style:country-asian="LT"/>
    </style:style>
    <style:style style:name="T2337" style:parent-style-name="DefaultParagraphFont" style:family="text">
      <style:text-properties fo:font-weight="bold" style:font-weight-asian="bold" style:font-weight-complex="bold" style:language-asian="lt" style:country-asian="LT"/>
    </style:style>
    <style:style style:name="T2338" style:parent-style-name="DefaultParagraphFont" style:family="text">
      <style:text-properties fo:font-weight="bold" style:font-weight-asian="bold" style:font-weight-complex="bold" style:language-asian="lt" style:country-asian="LT"/>
    </style:style>
    <style:style style:name="P2339" style:parent-style-name="Normal" style:family="paragraph">
      <style:paragraph-properties fo:text-align="justify" fo:text-indent="0.3937in"/>
      <style:text-properties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3937i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3937in"/>
      <style:text-properties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language-asian="lt" style:country-asian="LT"/>
    </style:style>
    <style:style style:name="T2544" style:parent-style-name="DefaultParagraphFont" style:family="text">
      <style:text-properties fo:font-weight="bold" style:font-weight-asian="bold" style:font-weight-complex="bold" style:language-asian="lt" style:country-asian="LT"/>
    </style:style>
    <style:style style:name="T2545" style:parent-style-name="DefaultParagraphFont" style:family="text">
      <style:text-properties fo:font-weight="bold" style:font-weight-asian="bold" style:font-weight-complex="bold" style:language-asian="lt" style:country-asian="LT"/>
    </style:style>
    <style:style style:name="P2546" style:parent-style-name="Normal" style:family="paragraph">
      <style:paragraph-properties fo:text-align="justify" fo:text-indent="0.3937in"/>
      <style:text-properties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text-properties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language-asian="lt" style:country-asian="LT"/>
    </style:style>
    <style:style style:name="T2598" style:parent-style-name="DefaultParagraphFont" style:family="text">
      <style:text-properties fo:font-weight="bold" style:font-weight-asian="bold" style:font-weight-complex="bold" style:language-asian="lt" style:country-asian="LT"/>
    </style:style>
    <style:style style:name="T2599" style:parent-style-name="DefaultParagraphFont" style:family="text">
      <style:text-properties fo:font-weight="bold" style:font-weight-asian="bold" style:font-weight-complex="bold" style:language-asian="lt" style:country-asian="LT"/>
    </style:style>
    <style:style style:name="P2600" style:parent-style-name="Normal" style:family="paragraph">
      <style:paragraph-properties fo:text-align="justify" fo:text-indent="0.3937in"/>
      <style:text-properties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ext-properties style:language-asian="lt" style:country-asian="LT"/>
    </style:style>
    <style:style style:name="P2688" style:parent-style-name="Normal" style:family="paragraph">
      <style:paragraph-properties fo:text-align="justify" fo:text-indent="0.3937in"/>
      <style:text-properties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center"/>
    </style:style>
    <style:style style:name="T2771" style:parent-style-name="DefaultParagraphFont" style:family="text">
      <style:text-properties style:language-asian="lt" style:country-asian="LT"/>
    </style:style>
    <style:style style:name="P2772" style:parent-style-name="Normal" style:family="paragraph">
      <style:text-properties style:font-name-asian="MS Mincho" fo:font-weight="bold" style:font-weight-asian="bold" style:font-style-complex="italic" fo:font-size="10pt" style:font-size-asian="10pt"/>
    </style:style>
    <style:style style:name="P2773" style:parent-style-name="Normal" style:family="paragraph">
      <style:text-properties style:font-name-asian="MS Mincho"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office:automatic-styles>
  <office:body>
    <office:text text:use-soft-page-breaks="true">
      <text:p text:style-name="P1"><text:span text:style-name="T3">Suvestinė redakcija nuo 2023-01-04 iki 2023-12-29</text:span></text:p>
      <text:p text:style-name="P4"/>
      <text:p text:style-name="P5"><text:span text:style-name="T6">Įsakymas paskelbtas: Žin. 2009, Nr.<text:s/></text:span><text:a xlink:href="https://www.e-tar.lt/portal/legalAct.html?documentId=TAR.61D39ED06C43" office:target-frame-name="_top" xlink:show="replace"><text:span text:style-name="T7">74-3051</text:span></text:a><text:span text:style-name="T8">, i. k. 10923ADISAK00001-26</text:span></text:p>
      <text:p text:style-name="P9"/>
      <text:p text:style-name="P10"><text:span text:style-name="T11"/><text:span text:style-name="T12">ASMENS DOKUMENTŲ IŠRAŠYMO CENTRO<text:s/></text:span></text:p>
      <text:p text:style-name="P13">PRIE VIDAUS REIKALŲ MINISTERIJOS DIREKTORIAUS</text:p>
      <text:p text:style-name="P14"/>
      <text:p text:style-name="P15"/>
      <text:p text:style-name="P16">ĮSAKYMAS</text:p>
      <text:p text:style-name="P17">DĖL PRAŠYMŲ ASMENS DOKUMENTAMS IŠDUOTI, PAKEISTI, ĮFORMINTI REGISTRAVIMO, UŽSAKYMŲ ASMENS DOKUMENTAMS IŠRAŠYTI FORMAVIMO IR DUOMENŲ APIE ASMENS DOKUMENTŲ GALIOJIMĄ TVARKOS APRAŠO PATVIRTINIMO IR KAI KURIŲ TEISĖS AKTŲ PRIPAŽINIMO NETEKUSIAIS GALIOS</text:p>
      <text:p text:style-name="P18"/>
      <text:p text:style-name="P19">2009 m. birželio 12 d. Nr. 1-26</text:p>
      <text:p text:style-name="P20">Vilnius</text:p>
      <text:p text:style-name="P21"/>
      <text:p text:style-name="P22"/>
      <text:p text:style-name="P23"><text:span text:style-name="T24">1</text:span><text:span text:style-name="T25">.<text:s/></text:span><text:span text:style-name="T26">Tvirtinu</text:span><text:span text:style-name="T27"><text:s/>Prašymų asmens dokumentams išduoti, pakeisti, įforminti registravimo, užsakymų as</text:span><text:span text:style-name="T28">mens dokumentams išrašyti formavimo ir duomenų apie asmens dokumentų galiojimą tvarkos aprašą (pridedama).</text:span></text:p>
      <text:p text:style-name="P29"><text:span text:style-name="T30">2</text:span><text:span text:style-name="T31">.<text:s/></text:span><text:span text:style-name="T32">Pripažįstu</text:span><text:span text:style-name="T33"><text:s/>netekusiu galios Asmens dokumentų išrašymo centro prie Vidaus reikalų ministerijos direktoriaus 2008 m. gruodžio 17 d. įsakymą Nr. 1-46 „Dėl Prašymų asmens dokumentams išduoti, pakeisti, įforminti registravimo, užsakymų asmens dokumentams išrašyti<text:s/></text:span><text:soft-page-break/><text:span text:style-name="T34">formavi</text:span><text:span text:style-name="T35">mo ir duomenų apie asmens dokumentų galiojimą tvarkos aprašo patvirtinimo ir kai kurių teisės aktų pripažinimo netekusiais galios“.</text:span><text:s/></text:p>
      <text:p text:style-name="P36">Punkto pakeitimai:</text:p>
      <text:p text:style-name="P37"><text:span text:style-name="T38">Nr.<text:s/></text:span><text:a xlink:href="https://www.e-tar.lt/portal/legalAct.html?documentId=581db1f0a65a11eab9d9cd0c85e0b745" office:target-frame-name="_top" xlink:show="replace"><text:span text:style-name="T39">1-</text:span><text:span text:style-name="T40">29</text:span></text:a><text:span text:style-name="T41">, 2020-06-04, paskelbta TAR 2020-06-04, i. k. 2020-12253</text:span></text:p>
      <text:p text:style-name="Normal"/>
      <text:p text:style-name="P42"><text:span text:style-name="T43">3.</text:span><text:span text:style-name="T44"><text:s/>Neteko galios nuo 2020-06-05</text:span></text:p>
      <text:p text:style-name="P45">Punkto naikinimas:</text:p>
      <text:p text:style-name="P46"><text:span text:style-name="T47">Nr.<text:s/></text:span><text:a xlink:href="https://www.e-tar.lt/portal/legalAct.html?documentId=581db1f0a65a11eab9d9cd0c85e0b745" office:target-frame-name="_top" xlink:show="replace"><text:span text:style-name="T48">1-29</text:span></text:a><text:span text:style-name="T49">, 2020-06-04, paskelbta TAR 2020-06-0</text:span><text:span text:style-name="T50">4, i. k. 2020-12253</text:span></text:p>
      <text:p text:style-name="Normal"/>
      <text:p text:style-name="P51"/>
      <text:p text:style-name="P52"><text:span text:style-name="T53">DIREKTORIUS</text:span><text:span text:style-name="T54"><text:tab/>RAMŪNAS ŽIČKIS</text:span></text:p>
      <text:soft-page-break/>
      <text:p text:style-name="P55">PATVIRTINTA</text:p>
      <text:p text:style-name="P57">Asmens dokumentų išrašymo centro prie<text:s/></text:p>
      <text:p text:style-name="P58">Vidaus reikalų ministerijos direktoriaus<text:s/></text:p>
      <text:p text:style-name="P59">2009 m. birželio 12 d. įsakymu Nr. 1-26</text:p>
      <text:p text:style-name="P60"/>
      <text:p text:style-name="P61"><text:span text:style-name="T62">PRAŠYMŲ ASMENS DOKUMENTAMS IŠDUOTI, PAKEISTI, ĮFORMINTI REGISTRAVIMO, UŽSAKYMŲ ASMENS DOKUMENTAMS IŠRAŠYTI FORMAVIMO IR DUOMENŲ APIE ASMENS DOKUMENTŲ GALIOJIMĄ TVARKOS APRAŠ</text:span><text:span text:style-name="T63">AS</text:span></text:p>
      <text:p text:style-name="P64"/>
      <text:p text:style-name="P65"><text:span text:style-name="T66">I</text:span><text:span text:style-name="T67">.<text:s/></text:span><text:span text:style-name="T68">SKYRIUS BENDROSIOS NUOSTATOS<text:s/></text:span></text:p>
      <text:p text:style-name="P69"/>
      <text:p text:style-name="P70">Pakeistas skyriaus pavadinimas:</text:p>
      <text:p text:style-name="P71"><text:span text:style-name="T72">Nr.<text:s/></text:span><text:a xlink:href="https://www.e-tar.lt/portal/legalAct.html?documentId=581db1f0a65a11eab9d9cd0c85e0b745" office:target-frame-name="_top" xlink:show="replace"><text:span text:style-name="T73">1-29</text:span></text:a><text:span text:style-name="T74">, 2020-06-04, paskelbta TAR 2020-06-04, i. k. 2020-12253</text:span></text:p>
      <text:p text:style-name="Normal"/>
      <text:p text:style-name="P75">1. Prašymų asmens dokumentams išduoti, pakeisti, įforminti registravimo, užsakymų asmens dokumentams išrašyti formavimo ir duomenų apie asmens dokumentų galiojimą tvarkos aprašas (toliau – Aprašas) reglamentuoja prašymų asmens dokumentams išduoti, pakeisti,<text:s/>įforminti (toliau – išduoti) registravimą ir koregavimą Asmens dokumentų išdavimo informacinėje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elektroninės atpažinties ir kvalifikuoto elektroninio parašo sertifikatų (toliau – sertifikatai) įrašymą į asmens<text:s/><text:span text:style-name="T76">tapatybės k</text:span><text:span text:style-name="T77">ortelę</text:span><text:span text:style-name="T78">,</text:span><text:s/>išrašytų asmens dokumentų perdavimą Lietuvos Respublikos užsienio reikalų ministerijai, Migracijos departamentui prie Lietuvos Respublikos vidaus reikalų ministerijos (toliau – Migracijos departamentas), Migracijos departamento skyriams ar kitoms įstaigoms, atsakingoms už atitinkamų asmens dokumentų išdavimą, asmens dokumentų ir vokų su asmens dokumentų kontaktinės elektroninės laikmenos aktyvavimo duomenimis (slaptažodžiu) (toliau – vokas su slaptažodžiu) įteikimą, sertifikatų aktyvavimą, asmens dokumentų apskaitą, saugojimą, duomenų apie asmens dokumento galiojimą arba negaliojimą, galiojimo laiko pratęsimą įvedimą į sistemą bei ataskaitų formavimą.<text:s/></text:p>
      <text:p text:style-name="P79">Punkto pakeitimai:</text:p>
      <text:p text:style-name="P80"><text:span text:style-name="T81">Nr.<text:s/></text:span><text:a xlink:href="https://www.e-tar.lt/portal/legalAct.html?documentId=TAR.BEB1E1F68FA7" office:target-frame-name="_top" xlink:show="replace"><text:span text:style-name="T82">1-7</text:span></text:a><text:span text:style-name="T83">, 2013-01-11, Žin., 2013, Nr. 5-203 (2013-01-15), i. k. 11323ADISAK000001-7</text:span></text:p>
      <text:p text:style-name="P84"><text:span text:style-name="T85">Nr.<text:s/></text:span><text:a xlink:href="https://www.e-tar.lt/portal/legalAct.html?documentId=TAR.3C9AA3D644CF" office:target-frame-name="_top" xlink:show="replace"><text:span text:style-name="T86">1-54</text:span></text:a><text:span text:style-name="T87">, 2013-07-25, Žin., 2013, Nr. 82-4140 (2013-07-27), i. k. 11323ADISAK00001-54</text:span></text:p>
      <text:p text:style-name="P88"><text:span text:style-name="T89">Nr.</text:span><text:span text:style-name="T90"><text:s/></text:span><text:a xlink:href="https://www.e-tar.lt/portal/legalAct.html?documentId=bfb54c5008ff11e4adf3c8c5d7681e73" office:target-frame-name="_top" xlink:show="replace"><text:span text:style-name="T91">1-36</text:span></text:a><text:span text:style-name="T92">, 2014-07-11, paskelbta TAR 2014-07-14, i. k. 2014-10222</text:span></text:p>
      <text:p text:style-name="P93"><text:span text:style-name="T94">Nr.<text:s/></text:span><text:a xlink:href="https://www.e-tar.lt/portal/legalAct.html?documentId=14dc1bc08a9f11e4a98a9f2247652cf4" office:target-frame-name="_top" xlink:show="replace"><text:span text:style-name="T95">1-78</text:span></text:a><text:span text:style-name="T96">, 2014-12-23, paskelbta TAR 2014-12-29, i. k. 2014-20730</text:span></text:p>
      <text:p text:style-name="P97"><text:span text:style-name="T98">Nr.<text:s/></text:span><text:a xlink:href="https://www.e-tar.lt/portal/legalAct.html?documentId=51bc1f40873111e7a3c4a5eb10f04386" office:target-frame-name="_top" xlink:show="replace"><text:span text:style-name="T99">1-73</text:span></text:a><text:span text:style-name="T100">, 2017-08-22, paskelbta TAR 2017-08-23, i. k. 2017-13551</text:span></text:p>
      <text:p text:style-name="P101"><text:span text:style-name="T102">Nr.<text:s/></text:span><text:a xlink:href="https://www.e-tar.lt/portal/legalAct.html?documentId=d1200600350b11e99595d005d42b863e" office:target-frame-name="_top" xlink:show="replace"><text:span text:style-name="T103">1-14</text:span></text:a><text:span text:style-name="T104">, 2019-02-20, paskelbta TAR 2019-02-20, i. k. 2019-02751</text:span></text:p>
      <text:p text:style-name="P105"><text:span text:style-name="T106">Nr.<text:s/></text:span><text:a xlink:href="https://www.e-tar.lt/portal/legalAct.html?documentId=6783582098be11e9ae2e9d61b1f977b3" office:target-frame-name="_top" xlink:show="replace"><text:span text:style-name="T107">1-47</text:span></text:a><text:span text:style-name="T108">, 2019-06-27,</text:span><text:span text:style-name="T109"><text:s/>paskelbta TAR 2019-06-27, i. k. 2019-10346</text:span></text:p>
      <text:p text:style-name="P110"><text:span text:style-name="T111">Nr.<text:s/></text:span><text:a xlink:href="https://www.e-tar.lt/portal/legalAct.html?documentId=581db1f0a65a11eab9d9cd0c85e0b745" office:target-frame-name="_top" xlink:show="replace"><text:span text:style-name="T112">1-29</text:span></text:a><text:span text:style-name="T113">, 2020-06-04, paskelbta TAR 2020-06-04, i. k. 2020-12253</text:span></text:p>
      <text:p text:style-name="P114"><text:span text:style-name="T115">Nr.<text:s/></text:span><text:a xlink:href="https://www.e-tar.lt/portal/legalAct.html?documentId=e4e1db40828d11ed8df094f359a60216" office:target-frame-name="_top" xlink:show="replace"><text:span text:style-name="T116">1-92</text:span></text:a><text:span text:style-name="T117">, 2022-12-23, paskelbta TAR 2022-12-23, i. k. 2022-26628</text:span></text:p>
      <text:p text:style-name="Normal"/>
      <text:p text:style-name="P118"><text:span text:style-name="T119">2</text:span><text:span text:style-name="T120">. Šis Aprašas sudarytas vadovaujantis<text:s/></text:span><text:span text:style-name="T121">Duomenų teikimo Lietuvos Respublikos gyventojų registrui taisyklėmis, patvirtintomis<text:s/></text:span><text:span text:style-name="T122">Lietuvos Resp</text:span><text:span text:style-name="T123">ublikos teisingumo ministro<text:s/></text:span><text:span text:style-name="T124">2015 m. lapkričio 27 d. įsakymu Nr. 1R-323</text:span><text:span text:style-name="T125"><text:s/>„Dėl<text:s/></text:span><text:span text:style-name="T126">Duomenų teikimo Lietuvos Respublikos gyventojų registrui taisyklių<text:s/></text:span><text:span text:style-name="T127">patvirtinimo“</text:span><text:span text:style-name="T128">, sertifikatų sudarymą ir tvarkymą reglamentuojančiais teisės aktais bei teisės aktais, reglamentuoj</text:span><text:span text:style-name="T129">ančiais asmens dokumentų išdavimą ir keitimą:</text:span><text:s/></text:p>
      <text:p text:style-name="P130">Punkto pakeitimai:</text:p>
      <text:p text:style-name="P131"><text:span text:style-name="T132">Nr.<text:s/></text:span><text:a xlink:href="https://www.e-tar.lt/portal/legalAct.html?documentId=51bc1f40873111e7a3c4a5eb10f04386" office:target-frame-name="_top" xlink:show="replace"><text:span text:style-name="T133">1-73</text:span></text:a><text:span text:style-name="T134">, 2017-08-22, paskelbta TAR 2017-08-23, i. k. 2017-13551</text:span></text:p>
      <text:p text:style-name="P135"><text:span text:style-name="T136">2.1</text:span><text:span text:style-name="T137">. Asmens tapatybės kor</text:span><text:span text:style-name="T138">telės ir</text:span><text:span text:style-name="T139"><text:s/></text:span><text:span text:style-name="T140">paso išdavimą – Lietuvos Respublikos asmens tapatybės kortelės ir paso įstatymu;</text:span><text:s/></text:p>
      <text:p text:style-name="P141">Punkto pakeitimai:</text:p>
      <text:p text:style-name="P142"><text:span text:style-name="T143">Nr.<text:s/></text:span><text:a xlink:href="https://www.e-tar.lt/portal/legalAct.html?documentId=51bc1f40873111e7a3c4a5eb10f04386" office:target-frame-name="_top" xlink:show="replace"><text:span text:style-name="T144">1-73</text:span></text:a><text:span text:style-name="T145">, 2017-08-22, paskelbta TAR 2017-08-23,<text:s/></text:span><text:span text:style-name="T146">i. k. 2017-13551</text:span></text:p>
      <text:p text:style-name="Normal"/>
      <text:p text:style-name="P147"><text:span text:style-name="T148">2.2</text:span><text:span text:style-name="T149">. Tarnybinio paso išdavimą – Tarnybinio paso įstatymu;</text:span><text:s/></text:p>
      <text:p text:style-name="P150">Punkto pakeitimai:</text:p>
      <text:p text:style-name="P151"><text:span text:style-name="T152">Nr.<text:s/></text:span><text:a xlink:href="https://www.e-tar.lt/portal/legalAct.html?documentId=51bc1f40873111e7a3c4a5eb10f04386" office:target-frame-name="_top" xlink:show="replace"><text:span text:style-name="T153">1-73</text:span></text:a><text:span text:style-name="T154">, 2017-08-22, paskelbta TAR 2017-08-23, i. k.<text:s/></text:span><text:span text:style-name="T155">2017-13551</text:span></text:p>
      <text:p text:style-name="Normal"/>
      <text:p text:style-name="P156"><text:span text:style-name="T157">2.2</text:span><text:span text:style-name="T158">1</text:span><text:span text:style-name="T159">. Diplomatinio paso išdavimą – Lietuvos Respublikos<text:s/></text:span><text:span text:style-name="T160">diplomatinės tarnybos įstatymu;</text:span><text:s/></text:p>
      <text:p text:style-name="P161">Papildyta punktu:</text:p>
      <text:p text:style-name="P162"><text:span text:style-name="T163">Nr.<text:s/></text:span><text:a xlink:href="https://www.e-tar.lt/portal/legalAct.html?documentId=14dc1bc08a9f11e4a98a9f2247652cf4" office:target-frame-name="_top" xlink:show="replace"><text:span text:style-name="T164">1-78</text:span></text:a><text:span text:style-name="T165">, 2014-12-23, paskelbta TAR</text:span><text:span text:style-name="T166"><text:s/>2014-12-29, i. k. 2014-20730</text:span></text:p>
      <text:p text:style-name="Normal"/>
      <text:p text:style-name="P167"><text:span text:style-name="T168">2.3.</text:span><text:span text:style-name="T169"><text:s/>Neteko galios nuo 2017-09-01</text:span></text:p>
      <text:p text:style-name="P170">Punkto naikinimas:</text:p>
      <text:p text:style-name="P171"><text:span text:style-name="T172">Nr.<text:s/></text:span><text:a xlink:href="https://www.e-tar.lt/portal/legalAct.html?documentId=51bc1f40873111e7a3c4a5eb10f04386" office:target-frame-name="_top" xlink:show="replace"><text:span text:style-name="T173">1-73</text:span></text:a><text:span text:style-name="T174">, 2017-08-22, paskelbta TAR 2017-08-23, i. k. 2017-13551</text:span></text:p>
      <text:p text:style-name="Normal"/>
      <text:p text:style-name="P175"><text:span text:style-name="T176">2.4.</text:span><text:span text:style-name="T177"><text:s/>Neteko galios nuo 2013-01-16</text:span></text:p>
      <text:p text:style-name="P178">Punkto naikinimas:</text:p>
      <text:p text:style-name="P179"><text:span text:style-name="T180">Nr.<text:s/></text:span><text:a xlink:href="https://www.e-tar.lt/portal/legalAct.html?documentId=TAR.BEB1E1F68FA7" office:target-frame-name="_top" xlink:show="replace"><text:span text:style-name="T181">1-7</text:span></text:a><text:span text:style-name="T182">, 2013-01-11, Žin. 2013, Nr. 5-203 (2013-01-15), i. k. 11323ADISAK000001-7</text:span></text:p>
      <text:p text:style-name="Normal"/>
      <text:p text:style-name="P183"><text:span text:style-name="T184">2.5</text:span><text:span text:style-name="T185">. Užsieniečio paso, asmens be<text:s/></text:span><text:span text:style-name="T186">pilietybės kelionės dokumento, pabėgėlio kelionės dokumento, Lietuvos Respublikos ilgalaikio gyventojo leidimo gyventi Europos Sąjungoje (toliau − leidimas nuolat gyventi), leidimo laikinai gyventi Lietuvos Respublikoje (toliau − leidimas laikinai gyventi)</text:span><text:span text:style-name="T187">, leidimo gyventi šalyje kortelės, leidimo nuolat gyventi šalyje kortelės, teisės gyventi Lietuvos Respublikoje pažymėjimo išdavimą – Lietuvos Respublikos įstatymu „Dėl užsieniečių teisinės padėties“ (toliau – įstatymas „Dėl užsieniečių teisinės padėties“)</text:span><text:span text:style-name="T188">, Lietuvos Respublikos branduolinės (atominės) elektrinės įstatymu (toliau – Branduolinės (atominės) elektrinės įstatymas),</text:span><text:span text:style-name="T189"><text:s/>Lietuvos Respublikos investicijų įstatymu ir Lietuvos Respublikos asmenų perkėlimo į Lietuvos Respubliką įstatymu</text:span><text:span text:style-name="T190">;</text:span><text:s/></text:p>
      <text:p text:style-name="P191">Punkto pakeitimai:</text:p>
      <text:p text:style-name="P192"><text:span text:style-name="T193">Nr.<text:s/></text:span><text:a xlink:href="https://www.e-tar.lt/portal/legalAct.html?documentId=TAR.BEB1E1F68FA7" office:target-frame-name="_top" xlink:show="replace"><text:span text:style-name="T194">1-7</text:span></text:a><text:span text:style-name="T195">, 2013-01-11, Žin., 2013, Nr. 5-203 (2013-01-15), i. k. 11323ADISAK000001-7</text:span></text:p>
      <text:p text:style-name="P196"><text:span text:style-name="T197">Nr.<text:s/></text:span><text:a xlink:href="https://www.e-tar.lt/portal/legalAct.html?documentId=TAR.3C9AA3D644CF" office:target-frame-name="_top" xlink:show="replace"><text:span text:style-name="T198">1-</text:span><text:span text:style-name="T199">54</text:span></text:a><text:span text:style-name="T200">, 2013-07-25, Žin., 2013, Nr. 82-4140 (2013-07-27), i. k. 11323ADISAK00001-54</text:span></text:p>
      <text:p text:style-name="P201"><text:span text:style-name="T202">Nr.<text:s/></text:span><text:a xlink:href="https://www.e-tar.lt/portal/legalAct.html?documentId=51bc1f40873111e7a3c4a5eb10f04386" office:target-frame-name="_top" xlink:show="replace"><text:span text:style-name="T203">1-73</text:span></text:a><text:span text:style-name="T204">, 2017-08-22, paskelbta TAR 2017-08-23, i. k. 2017-13551</text:span></text:p>
      <text:p text:style-name="P205"><text:span text:style-name="T206">Nr.<text:s/></text:span><text:a xlink:href="https://www.e-tar.lt/portal/legalAct.html?documentId=d1200600350b11e99595d005d42b863e" office:target-frame-name="_top" xlink:show="replace"><text:span text:style-name="T207">1-14</text:span></text:a><text:span text:style-name="T208">, 2019-02-20, paskelbta TAR 2019-02-20, i. k. 2019-02751</text:span></text:p>
      <text:p text:style-name="P209"><text:span text:style-name="T210">Nr.<text:s/></text:span><text:a xlink:href="https://www.e-tar.lt/portal/legalAct.html?documentId=1a84bda0d7ed11eb9f09e7df20500045" office:target-frame-name="_top" xlink:show="replace"><text:span text:style-name="T211">1-30</text:span></text:a><text:span text:style-name="T212">, 2021-06-28, paskelbta TAR 2021-06-28, i. k. 2021-14399</text:span></text:p>
      <text:p text:style-name="Normal"/>
      <text:p text:style-name="P213"><text:span text:style-name="T214">2.6</text:span><text:span text:style-name="T215">. Įstatymų įgyvendinamaisiais</text:span><text:span text:style-name="T216"><text:s/></text:span><text:span text:style-name="T217">teisės aktais.</text:span><text:s/></text:p>
      <text:p text:style-name="P218">Punkto pakeitimai:</text:p>
      <text:p text:style-name="P219"><text:span text:style-name="T220">Nr.<text:s/></text:span><text:a xlink:href="https://www.e-tar.lt/portal/legalAct.html?documentId=bfb54c5008ff11e4adf3c8c5d7681e73" office:target-frame-name="_top" xlink:show="replace"><text:span text:style-name="T221">1-36</text:span></text:a><text:span text:style-name="T222">, 2014-07-11, paskel</text:span><text:span text:style-name="T223">bta TAR 2014-07-14, i. k. 2014-10222</text:span></text:p>
      <text:p text:style-name="Normal"/>
      <text:p text:style-name="P224"><text:span text:style-name="T225">3.</text:span><text:span text:style-name="T226"><text:s/>Neteko galios nuo 2020-06-05</text:span></text:p>
      <text:p text:style-name="P227">Punkto naikinimas:</text:p>
      <text:p text:style-name="P228"><text:span text:style-name="T229">Nr.<text:s/></text:span><text:a xlink:href="https://www.e-tar.lt/portal/legalAct.html?documentId=581db1f0a65a11eab9d9cd0c85e0b745" office:target-frame-name="_top" xlink:show="replace"><text:span text:style-name="T230">1-29</text:span></text:a><text:span text:style-name="T231">, 2020-06-04, paskelbta TAR 2020-06-04, i. k. 2020-12253</text:span></text:p>
      <text:p text:style-name="Normal"/>
      <text:p text:style-name="P232"><text:span text:style-name="T233">4</text:span><text:span text:style-name="T234">. Šiame Apraše vartojamos sąvokos:</text:span></text:p>
      <text:p text:style-name="P235"><text:span text:style-name="T236">4.1</text:span><text:span text:style-name="T237">. Asmens dokumentas – šiame Apraše teisės aktu patvirtintos formos blankas su įrašytais asmens duomenimis, kurie visiškai atitinka asmens duomenis, saugomus Gyventojų registre, ir duomenis kituose registruose,<text:s/></text:span><text:span text:style-name="T238">kuriais vadovaujantis yra padaryti įrašai asmens dokumente, t. y. Lietuvos Respublikos pasas (toliau – pasas), Lietuvos Respublikos piliečio pasas, asmens tapatybės kortelė, tarnybinis pasas, Lietuvos Respublikos diplomatinis pasas (toliau – diplomatinis p</text:span><text:span text:style-name="T239">asas), užsieniečio pasas, asmens be pilietybės kelionės dokumentas, pabėgėlio kelionės dokumentas, leidimas nuolat gyventi, leidimas laikinai gyventi, leidimo gyventi šalyje</text:span><text:span text:style-name="T240"><text:s/></text:span><text:span text:style-name="T241">kortelė, leidimo nuolat gyventi šalyje kortelė, teisės gyventi Lietuvos Respubliko</text:span><text:span text:style-name="T242">je pažymėjimas, Lietuvos Respublikos laikinas pasas.</text:span><text:s/></text:p>
      <text:p text:style-name="P243">Papunkčio pakeitimai:</text:p>
      <text:p text:style-name="P244"><text:span text:style-name="T245">Nr.<text:s/></text:span><text:a xlink:href="https://www.e-tar.lt/portal/legalAct.html?documentId=d1200600350b11e99595d005d42b863e" office:target-frame-name="_top" xlink:show="replace"><text:span text:style-name="T246">1-14</text:span></text:a><text:span text:style-name="T247">, 2019-02-20, paskelbta TAR 2019-02-20, i. k. 2019-02751</text:span></text:p>
      <text:p text:style-name="P248"><text:span text:style-name="T249">Nr.<text:s/></text:span><text:a xlink:href="https://www.e-tar.lt/portal/legalAct.html?documentId=1a84bda0d7ed11eb9f09e7df20500045" office:target-frame-name="_top" xlink:show="replace"><text:span text:style-name="T250">1-30</text:span></text:a><text:span text:style-name="T251">, 2021-06-28, paskelbta TAR 2021-06-28, i. k. 2021-14399</text:span></text:p>
      <text:p text:style-name="Normal"/>
      <text:p text:style-name="P252"><text:span text:style-name="T253">4.2.</text:span><text:span text:style-name="T254"><text:s/>Neteko galios nuo 2022-12-24</text:span></text:p>
      <text:p text:style-name="P255">Papunkčio naikinimas:</text:p>
      <text:p text:style-name="P256"><text:span text:style-name="T257">Nr.<text:s/></text:span><text:a xlink:href="https://www.e-tar.lt/portal/legalAct.html?documentId=e4e1db40828d11ed8df094f359a60216" office:target-frame-name="_top" xlink:show="replace"><text:span text:style-name="T258">1-92</text:span></text:a><text:span text:style-name="T259">, 2022-12-23, paskelbta TAR 2022-12-23, i. k. 2022-26628</text:span></text:p>
      <text:p text:style-name="Normal"/>
      <text:p text:style-name="P260"><text:span text:style-name="T261">4.3</text:span><text:span text:style-name="T262">.</text:span><text:span text:style-name="T263"><text:tab/></text:span><text:span text:style-name="T264">Asmens dokumento blankas (toliau</text:span><text:span text:style-name="T265"><text:s/>–</text:span><text:span text:style-name="T266"><text:s/>blankas)</text:span><text:span text:style-name="T267"><text:s/>– iš gamintojų įsigytas nustatytai asmens dokumento rūšiai keliamus reikalavimus atitinkantis nustatytos formos blankas.</text:span></text:p>
      <text:p text:style-name="P268"><text:span text:style-name="T269">4.4</text:span><text:span text:style-name="T270">.</text:span><text:span text:style-name="T271"><text:tab/></text:span><text:span text:style-name="T272">Asmens dokumentų<text:s/></text:span><text:span text:style-name="T273">išdavimo informacinė</text:span><text:span text:style-name="T274"><text:s/></text:span><text:span text:style-name="T275">sistema</text:span><text:span text:style-name="T276"><text:s/></text:span><text:span text:style-name="T277">(toliau – sistema)</text:span><text:span text:style-name="T278"><text:s/></text:span><text:span text:style-name="T279">– techninė ir programinė įranga, būtina asmens dokumentams i</text:span><text:span text:style-name="T280">šduoti.</text:span><text:s/></text:p>
      <text:p text:style-name="P281">Papunkčio pakeitimai:</text:p>
      <text:p text:style-name="P282"><text:span text:style-name="T283">Nr.<text:s/></text:span><text:a xlink:href="https://www.e-tar.lt/portal/legalAct.html?documentId=581db1f0a65a11eab9d9cd0c85e0b745" office:target-frame-name="_top" xlink:show="replace"><text:span text:style-name="T284">1-29</text:span></text:a><text:span text:style-name="T285">, 2020-06-04, paskelbta TAR 2020-06-04, i. k. 2020-12253</text:span></text:p>
      <text:p text:style-name="Normal"/>
      <text:p text:style-name="P286"><text:span text:style-name="T287">4.5</text:span><text:span text:style-name="T288">.</text:span><text:span text:style-name="T289"><text:tab/></text:span><text:span text:style-name="T290">Asmuo</text:span><text:span text:style-name="T291"><text:s/>– Lietuvos Respublikos pilietis, gyvenamąją vi</text:span><text:span text:style-name="T292">etą Lietuvos Respublikoje deklaruojantis asmuo be pilietybės ar kitos valstybės pilietis (toliau – užsienietis), kurio duomenys pagal Lietuvos Respublikos gyventojų registro nuostatus, patvirtintus Lietuvos Respublikos Vyriausybės 2014 m. gruodžio 23 d. nu</text:span><text:span text:style-name="T293">tarimu Nr. 1495 „Dėl Lietuvos Respublikos gyventojų registro nuostatų patvirtinimo“, yra tvarkomi Lietuvos Respublikos gyventojų registre (toliau – Gyventojų registras) ir dėl kurio yra priimtas sprendimas išduoti asmens dokumentą (dokumentus).</text:span></text:p>
      <text:p text:style-name="P294"><text:span text:style-name="T295">4.6</text:span><text:span text:style-name="T296">.</text:span><text:span text:style-name="T297"><text:tab/></text:span><text:span text:style-name="T298">Bi</text:span><text:span text:style-name="T299">ometriniai duomenys</text:span><text:span text:style-name="T300"><text:s/>– asmens veido atvaizdas ir pirštų atspaudai.</text:span></text:p>
      <text:p text:style-name="P301"><text:span text:style-name="T302">4.7</text:span><text:span text:style-name="T303">.</text:span><text:span text:style-name="T304"><text:tab/></text:span><text:span text:style-name="T305">Biometrinių duomenų registravimo įranga</text:span><text:span text:style-name="T306"><text:s/>– stacionari arba mobili asmens biometrinių duomenų registravimo įranga.</text:span></text:p>
      <text:p text:style-name="P307"><text:span text:style-name="T308">4.8</text:span><text:span text:style-name="T309">.</text:span><text:span text:style-name="T310"><text:tab/></text:span><text:span text:style-name="T311">Darbuotojas</text:span><text:span text:style-name="T312"><text:s/></text:span><text:span text:style-name="T313">– įgaliotas tarnybos valstybės tarnautojas ar d</text:span><text:span text:style-name="T314">arbuotojas, dirbantis pagal darbo sutartį, ar konsulinis pareigūnas.</text:span></text:p>
      <text:p text:style-name="P315"><text:span text:style-name="T316">4.9</text:span><text:span text:style-name="T317">.</text:span><text:span text:style-name="T318"><text:tab/></text:span><text:span text:style-name="T319">Funkcijų meniu</text:span><text:span text:style-name="T320"><text:s/>– veiksmų, kuriuos gali atlikti darbuotojas, turintis sistemos administratoriaus suteiktą teisę atlikti šiuos veiksmus, sąrašas kompiuterio ekrane, iš kurio darbuo</text:span><text:span text:style-name="T321">tojas gali pasirinkti vykdyti vieną ar kitą veiksmą.</text:span></text:p>
      <text:p text:style-name="P322"><text:span text:style-name="T323">4.10</text:span><text:span text:style-name="T324">.</text:span><text:span text:style-name="T325"><text:tab/></text:span><text:span text:style-name="T326">Gamybos proceso administratorius</text:span><text:span text:style-name="T327"><text:s/>– Asmens dokumentų išrašymo centro darbuotojas, koordinuojantis asmens dokumentų išrašymo procesą.</text:span></text:p>
      <text:p text:style-name="P328"><text:span text:style-name="T329">4.11</text:span><text:span text:style-name="T330">.</text:span><text:span text:style-name="T331"><text:tab/></text:span><text:span text:style-name="T332">Mobili biometrinių duomenų registravimo įranga<text:s/></text:span><text:span text:style-name="T333">(toliau – mobili įranga)</text:span><text:span text:style-name="T334"><text:s/>–<text:s/></text:span><text:span text:style-name="T335">nešiojama biometrinių duomenų registravimo įranga, kuria teisės aktų, reglamentuojančių asmens dokumentų išdavimą, nustatytais atvejais fotografuojamas negalintis atvykti į tarnybą asmuo, pateikiantis prašymą išduoti, pakeisti ar</text:span><text:span text:style-name="T336"><text:s/>įforminti asmens dokumentą, nuskaitomi šio asmens pirštų atspaudai, suformuojamas jo parašas, prireikus, registruojami kiti duomenys, reikalingi užpildyti prašymo formą</text:span><text:span text:style-name="T337">.</text:span></text:p>
      <text:p text:style-name="P338"><text:span text:style-name="T339">4.12</text:span><text:span text:style-name="T340">.</text:span><text:span text:style-name="T341"><text:tab/></text:span><text:span text:style-name="T342">Prašymas</text:span><text:span text:style-name="T343"><text:s/>– asmens prašymas išduoti, pakeisti ar įforminti asmens dokumentą.</text:span></text:p>
      <text:p text:style-name="P344"><text:span text:style-name="T345">4.13</text:span><text:span text:style-name="T346">.</text:span><text:span text:style-name="T347"><text:tab/></text:span><text:span text:style-name="T348">Prašymo forma</text:span><text:span text:style-name="T349"><text:s/>–<text:s/></text:span>teisės aktuose, reglamentuojančiuose asmens dokumentų išdavimą, nustatytos formos blankas, užpildomas registruojant prašymą išduoti, pakeisti ar įforminti asmens dokumentą<text:span text:style-name="T350">.</text:span></text:p>
      <text:p text:style-name="P351"><text:span text:style-name="T352">4.14.</text:span><text:span text:style-name="T353"><text:s/>Neteko galios nuo 2022-12-24</text:span></text:p>
      <text:p text:style-name="P354">Papunkčio naikinimas:</text:p>
      <text:p text:style-name="P355"><text:span text:style-name="T356">Nr.<text:s/></text:span><text:a xlink:href="https://www.e-tar.lt/portal/legalAct.html?documentId=e4e1db40828d11ed8df094f359a60216" office:target-frame-name="_top" xlink:show="replace"><text:span text:style-name="T357">1-92</text:span></text:a><text:span text:style-name="T358">, 2022-12-23, paskelbta TAR 2022-12-23, i. k. 2022-26628</text:span></text:p>
      <text:p text:style-name="P359">Papunkčio pakeitimai:</text:p>
      <text:p text:style-name="P360"><text:span text:style-name="T361">Nr.<text:s/></text:span><text:a xlink:href="https://www.e-tar.lt/portal/legalAct.html?documentId=581db1f0a65a11eab9d9cd0c85e0b745" office:target-frame-name="_top" xlink:show="replace"><text:span text:style-name="T362">1-29</text:span></text:a><text:span text:style-name="T363">, 2020-06-04, paskelbta TAR 2020-06-04, i. k. 2020-12253</text:span></text:p>
      <text:p text:style-name="Normal"/>
      <text:p text:style-name="P364"><text:span text:style-name="T365">4.15</text:span><text:span text:style-name="T366">.</text:span><text:span text:style-name="T367"><text:tab/></text:span><text:span text:style-name="T368">Sprendimo išduoti, pakeisti, įforminti asmens dokumentą priėmimas (toliau – sprendimo priėmimas)</text:span><text:span text:style-name="T369"><text:s/>– visuma veiksmų, atliekamų tarnyboje, kurių rezultat</text:span><text:span text:style-name="T370">as – priimamas sprendimas įtraukti prašymą į užsakymą Asmens dokumentų išrašymo centrui išrašyti asmens dokumentą.</text:span></text:p>
      <text:p text:style-name="P371"><text:span text:style-name="T372">4.16</text:span><text:span text:style-name="T373">.</text:span><text:span text:style-name="T374"><text:tab/></text:span><text:span text:style-name="T375">Stacionari biometrinių duomenų registravimo įranga (toliau – stacionari stotis)</text:span><text:span text:style-name="T376"><text:s/>– prie vienos ar kelių tarnybos kompiuterinių darbo vietų prijungta biometrinių duomenų<text:s/></text:span><text:span text:style-name="T377">registravimo įranga, kuria fotografuojamas asmuo, pateikiantis prašymą išduoti, pakeisti ar įforminti asmens dokumentą, nuskaitomi šio asmens pirštų atspaudai, suformu</text:span><text:span text:style-name="T378">ojamas jo parašas, prireikus, registruojami kiti duomenys, reikalingi užpildyti prašymo formą</text:span><text:span text:style-name="T379">.<text:s/></text:span></text:p>
      <text:p text:style-name="P380"><text:span text:style-name="T381">4.17</text:span><text:span text:style-name="T382">.</text:span><text:span text:style-name="T383"><text:tab/></text:span><text:span text:style-name="T384">Tarnyba</text:span><text:span text:style-name="T385"><text:s/>– institucija ar jos struktūrinis padalinys, kuriam teisės aktų nustatyta tvarka suteikta teisė registruoti biometrinius duomenis ir / arba pr</text:span><text:span text:style-name="T386">ašymus, išduoti išrašytus asmens dokumentus: Lietuvos Respublikos diplomatinės atstovybės ir konsulinės įstaigos (toliau – konsulinės įstaigos), Užsienio reikalų ministerija, Migracijos departamentas, Migracijos departamento skyrius</text:span><text:span text:style-name="T387"><text:s/></text:span><text:span text:style-name="T388">ar kita įstaiga, atsaki</text:span><text:span text:style-name="T389">nga už prašymų registravimą ir / ar atitinkamų asmens dokumentų išdavimą.</text:span><text:s/></text:p>
      <text:p text:style-name="P390">Papunkčio pakeitimai:</text:p>
      <text:p text:style-name="P391"><text:span text:style-name="T392">Nr.<text:s/></text:span><text:a xlink:href="https://www.e-tar.lt/portal/legalAct.html?documentId=6783582098be11e9ae2e9d61b1f977b3" office:target-frame-name="_top" xlink:show="replace"><text:span text:style-name="T393">1-47</text:span></text:a><text:span text:style-name="T394">, 2019-06-27, paskelbta TAR 2019-06-27, i. k. 2019-10</text:span><text:span text:style-name="T395">346</text:span></text:p>
      <text:p text:style-name="P396"><text:span text:style-name="T397">Nr.<text:s/></text:span><text:a xlink:href="https://www.e-tar.lt/portal/legalAct.html?documentId=581db1f0a65a11eab9d9cd0c85e0b745" office:target-frame-name="_top" xlink:show="replace"><text:span text:style-name="T398">1-29</text:span></text:a><text:span text:style-name="T399">, 2020-06-04, paskelbta TAR 2020-06-04, i. k. 2020-12253</text:span></text:p>
      <text:p text:style-name="Normal"/>
      <text:p text:style-name="P400"><text:span text:style-name="T401">4.18</text:span><text:span text:style-name="T402">.</text:span><text:span text:style-name="T403"><text:tab/></text:span><text:span text:style-name="T404">Techniškai sugadintas asmens dokumentas</text:span><text:span text:style-name="T405"><text:s/>– tarnyboje gautas išrašytas asmens do</text:span><text:span text:style-name="T406">kumentas su netiksliais arba nekokybiškais įrašais.</text:span></text:p>
      <text:p text:style-name="P407"><text:span text:style-name="T408">4.19</text:span><text:span text:style-name="T409">.</text:span><text:span text:style-name="T410"><text:tab/></text:span><text:span text:style-name="T411">Užsakymas</text:span><text:span text:style-name="T412"><text:s/>– vienas arba daugiau prašymų, apjungtų į bendrą paraišką, suteikiant jai unikalų numerį.</text:span></text:p>
      <text:p text:style-name="P413"><text:span text:style-name="T414">4.20</text:span><text:span text:style-name="T415">.</text:span><text:span text:style-name="T416"><text:tab/></text:span><text:span text:style-name="T417">Užsakovas</text:span><text:span text:style-name="T418"><text:s/>– tarnyba ar kita institucija</text:span><text:span text:style-name="T419">,</text:span><text:span text:style-name="T420"><text:s/>pateikusi užsakymą Asmens dokumentų išrašymo centrui išrašyti asmens dokumentus.</text:span><text:s/></text:p>
      <text:p text:style-name="P421">Punkto pakeitimai:</text:p>
      <text:p text:style-name="P422"><text:span text:style-name="T423">Nr.<text:s/></text:span><text:a xlink:href="https://www.e-tar.lt/portal/legalAct.html?documentId=51bc1f40873111e7a3c4a5eb10f04386" office:target-frame-name="_top" xlink:show="replace"><text:span text:style-name="T424">1-73</text:span></text:a><text:span text:style-name="T425">, 2017-08-22, paskelbta TAR 2017-08-23, i. k.<text:s/></text:span><text:span text:style-name="T426">2017-13551</text:span></text:p>
      <text:p text:style-name="Normal"/>
      <text:p text:style-name="P427"><text:span text:style-name="T428">5</text:span><text:span text:style-name="T429">. Šis Aprašas reglamentuoja prašymų registravimą sistemoje, kurios darbas pagrįstas WEB internetinėmis sąsajomis su nutolusiomis darbo vietomis (internetinė sistemos versija), o tais atvejais, kai internetinės sistemos versijos funkcionalu</text:span><text:span text:style-name="T430">mų nepakanka, – darbą su ankstesne sistemos versija, veikiančia vidiniame Vidaus reikalų sistemos tinkle. Persijungiant iš vienos sistemos versijos į kitą, svarbu užtikrinti, kad vienu metu nebūtų dirbama su to paties asmens duomenimis. Konsulinėse įstaigo</text:span><text:span text:style-name="T431">se dirbama tiktai su internetine sistemos versija.</text:span></text:p>
      <text:p text:style-name="P432"/>
      <text:p text:style-name="P433"><text:span text:style-name="T434">II</text:span><text:span text:style-name="T435">.<text:s/></text:span><text:span text:style-name="T436">SKYRIUS DARBUOTOJŲ ĮGALIOJIMŲ DIRBTI SISTEMOJE ADMINISTRAVIMAS<text:s/></text:span></text:p>
      <text:p text:style-name="P437"/>
      <text:p text:style-name="P438">Pakeistas skyriaus pavadinimas:</text:p>
      <text:p text:style-name="P439"><text:span text:style-name="T440">Nr.<text:s/></text:span><text:a xlink:href="https://www.e-tar.lt/portal/legalAct.html?documentId=581db1f0a65a11eab9d9cd0c85e0b745" office:target-frame-name="_top" xlink:show="replace"><text:span text:style-name="T441">1-29</text:span></text:a><text:span text:style-name="T442">, 2020-06-04, paskelbta TAR 2020-06-04, i. k. 2020-12253</text:span></text:p>
      <text:p text:style-name="Normal"/>
      <text:p text:style-name="P443"><text:span text:style-name="T444">6</text:span><text:span text:style-name="T445">. Vartotojų teises sistemoje vykdyti vieną ar kitą veiksmą, įrašyti ar paimti iš Gyventojų regi</text:span><text:span text:style-name="T446">stro duomenis administruoja valstybės įmonė Registrų centras (toliau – Registrų centras).</text:span><text:s/></text:p>
      <text:p text:style-name="P447">Punkto pakeitimai:</text:p>
      <text:p text:style-name="P448"><text:span text:style-name="T449">Nr.<text:s/></text:span><text:a xlink:href="https://www.e-tar.lt/portal/legalAct.html?documentId=14dc1bc08a9f11e4a98a9f2247652cf4" office:target-frame-name="_top" xlink:show="replace"><text:span text:style-name="T450">1-78</text:span></text:a><text:span text:style-name="T451">, 2014-12-23, paskelbta TAR 2014-12-29,<text:s/></text:span><text:span text:style-name="T452">i. k. 2014-20730</text:span></text:p>
      <text:p text:style-name="P453"><text:span text:style-name="T454">Nr.<text:s/></text:span><text:a xlink:href="https://www.e-tar.lt/portal/legalAct.html?documentId=51bc1f40873111e7a3c4a5eb10f04386" office:target-frame-name="_top" xlink:show="replace"><text:span text:style-name="T455">1-73</text:span></text:a><text:span text:style-name="T456">, 2017-08-22, paskelbta TAR 2017-08-23, i. k. 2017-13551</text:span></text:p>
      <text:p text:style-name="Normal"/>
      <text:p text:style-name="P457"><text:span text:style-name="T458">7</text:span><text:span text:style-name="T459">. Darbas sistemoje vykdomas atskiromis funkcijomis, kurios<text:s/></text:span><text:span text:style-name="T460">pasirenkamos iš pateikto funkcijų meniu. Tai, kokį funkcijų meniu matys, kokias funkcijas iš pateikto meniu galės pasirinkti ir kokius duomenis, vykdydamas nustatytas funkcijas, galės keisti konkretus darbuotojas, priklauso nuo šiam darbuotojui suteiktų įg</text:span><text:span text:style-name="T461">aliojimų.</text:span></text:p>
      <text:p text:style-name="P462">8.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 Registrų centrui, kur nustatyta tvarka darbuotojas registruojamas sistemoje<text:s/>kaip Gyventojų registro tvarkytojas. Pasikeitus darbuotojo įgaliojimams, rašomas naujas prašymas.<text:s/></text:p>
      <text:p text:style-name="P463">Punkto pakeitimai:</text:p>
      <text:p text:style-name="P464"><text:span text:style-name="T465">Nr.<text:s/></text:span><text:a xlink:href="https://www.e-tar.lt/portal/legalAct.html?documentId=TAR.BEB1E1F68FA7" office:target-frame-name="_top" xlink:show="replace"><text:span text:style-name="T466">1-7</text:span></text:a><text:span text:style-name="T467">, 2013-01-11, Žin., 2013, Nr. 5-203 (2013-01-15)</text:span><text:span text:style-name="T468">, i. k. 11323ADISAK000001-7</text:span></text:p>
      <text:p text:style-name="P469"><text:span text:style-name="T470">Nr.<text:s/></text:span><text:a xlink:href="https://www.e-tar.lt/portal/legalAct.html?documentId=51bc1f40873111e7a3c4a5eb10f04386" office:target-frame-name="_top" xlink:show="replace"><text:span text:style-name="T471">1-73</text:span></text:a><text:span text:style-name="T472">, 2017-08-22, paskelbta TAR 2017-08-23, i. k. 2017-13551</text:span></text:p>
      <text:p text:style-name="Normal"/>
      <text:p text:style-name="P473"><text:span text:style-name="T474">9</text:span><text:span text:style-name="T475">. Priimant sprendimą suteikti darbuotojams vienus ar kitus<text:s/></text:span><text:span text:style-name="T476">įgaliojimus, vadovaujamasi Lietuvos Respublikos valstybės informacinių išteklių valdymo įstatymu, Lietuvos Respublikos asmens duomenų teisinės apsaugos įstatymu, tarnybos nuostatais.</text:span><text:s/></text:p>
      <text:p text:style-name="P477">Punkto pakeitimai:</text:p>
      <text:p text:style-name="P478"><text:span text:style-name="T479">Nr.<text:s/></text:span><text:a xlink:href="https://www.e-tar.lt/portal/legalAct.html?documentId=TAR.BEB1E1F68FA7" office:target-frame-name="_top" xlink:show="replace"><text:span text:style-name="T480">1-7</text:span></text:a><text:span text:style-name="T481">, 2013-01-11, Žin., 2013, Nr. 5-203 (2013-01-15), i. k. 11323ADISAK000001-7</text:span></text:p>
      <text:p text:style-name="P482"><text:span text:style-name="T483">Nr.<text:s/></text:span><text:a xlink:href="https://www.e-tar.lt/portal/legalAct.html?documentId=51bc1f40873111e7a3c4a5eb10f04386" office:target-frame-name="_top" xlink:show="replace"><text:span text:style-name="T484">1-73</text:span></text:a><text:span text:style-name="T485">, 2017-08-22, paskelbta TAR 2017-08-23</text:span><text:span text:style-name="T486">, i. k. 2017-13551</text:span></text:p>
      <text:p text:style-name="Normal"/>
      <text:p text:style-name="P487"><text:span text:style-name="T488">10</text:span><text:span text:style-name="T489">. Pagrindinės sistemos funkcijos apibrėžtos Asmens dokumentų išdavimo informacinės sistemos nuostatuose, patvirtintuose Lietuvos Respublikos vidaus reikalų ministro 2020 m. kovo 31 d. įsakymu Nr. 1V-292 „Dėl Asmens dokumentų išdav</text:span><text:span text:style-name="T490">imo informacinės sistemos nuostatų patvirtinimo“.</text:span><text:s/></text:p>
      <text:p text:style-name="P491">Punkto pakeitimai:</text:p>
      <text:p text:style-name="P492"><text:span text:style-name="T493">Nr.<text:s/></text:span><text:a xlink:href="https://www.e-tar.lt/portal/legalAct.html?documentId=581db1f0a65a11eab9d9cd0c85e0b745" office:target-frame-name="_top" xlink:show="replace"><text:span text:style-name="T494">1-29</text:span></text:a><text:span text:style-name="T495">, 2020-06-04, paskelbta TAR 2020-06-04, i. k. 2020-12253</text:span></text:p>
      <text:p text:style-name="Normal"/>
      <text:p text:style-name="P496"><text:span text:style-name="T497">11</text:span><text:span text:style-name="T498">. Darbuotojui ga</text:span><text:span text:style-name="T499">li būti administratoriaus suteikta teisė atlikti daugiau nei vieną veiksmą, išskyrus apraše nurodytas išimtis.</text:span><text:s/></text:p>
      <text:p text:style-name="P500"/>
      <text:p text:style-name="P501">Punkto pakeitimai:</text:p>
      <text:p text:style-name="P502"><text:span text:style-name="T503">Nr.<text:s/></text:span><text:a xlink:href="https://www.e-tar.lt/portal/legalAct.html?documentId=14dc1bc08a9f11e4a98a9f2247652cf4" office:target-frame-name="_top" xlink:show="replace"><text:span text:style-name="T504">1-78</text:span></text:a><text:span text:style-name="T505">, 2014-12-23,<text:s/></text:span><text:span text:style-name="T506">paskelbta TAR 2014-12-29, i. k. 2014-20730</text:span></text:p>
      <text:p text:style-name="Normal"/>
      <text:p text:style-name="P507"><text:span text:style-name="T508">III</text:span><text:span text:style-name="T509">.<text:s/></text:span><text:span text:style-name="T510"><text:s/>SKYRIUS PRAŠYMŲ REGISTRAVIMAS SISTEMOJE“.</text:span></text:p>
      <text:p text:style-name="P511"/>
      <text:p text:style-name="P512">Pakeistas skyriaus pavadinimas:</text:p>
      <text:p text:style-name="P513"><text:span text:style-name="T514">Nr.<text:s/></text:span><text:a xlink:href="https://www.e-tar.lt/portal/legalAct.html?documentId=581db1f0a65a11eab9d9cd0c85e0b745" office:target-frame-name="_top" xlink:show="replace"><text:span text:style-name="T515">1-29</text:span></text:a><text:span text:style-name="T516">, 2020-06-04, pas</text:span><text:span text:style-name="T517">kelbta TAR 2020-06-04, i. k. 2020-12253</text:span></text:p>
      <text:p text:style-name="Normal"/>
      <text:p text:style-name="P518"><text:span text:style-name="T519">12</text:span><text:span text:style-name="T520">. Prašymai registruojami atitinkamo asmens dokumento išdavimą reglamentuojančio teisės akto nustatyta tvarka. Esant techninėms galimybėms ir siekiant užtikrinti kokybišką asmens tapatybės nustatymą vadovaujamasi</text:span><text:span text:style-name="T521"><text:s/>šio Aprašo 4 priedo „Asmens dokumentų patikros automatizavimas“ nuostatomis.</text:span></text:p>
      <text:p text:style-name="P522"><text:span text:style-name="T523">13</text:span><text:span text:style-name="T524">. Jei asmens dokumento išdavimą reglamentuojančiame teisės akte nenustatyta kitaip, darbuotojas prašymą sistemoje registruoja iš karto, kai asmuo kreipiasi dėl asmens dokum</text:span><text:span text:style-name="T525">ento išdavimo, keitimo ar įforminimo. Prašymas registruojamas prašymų registravimo ekraninėje formoje, kuri iškviečiama darbuotojui pasirinkus sistemos meniu funkciją „Registruoti prašymus“.</text:span></text:p>
      <text:p text:style-name="P526"><text:span text:style-name="T527">14</text:span><text:span text:style-name="T528">. Prašymo registracijos numeris sistemoje formuojamas autom</text:span><text:span text:style-name="T529">atiniu būdu pagal sistemoje įdiegtą Prašymų numerių klasifikatorių, sudarytą vadovaujantis tarnybose patvirtintais dokumentų registrų sąrašais bei Dokumentų tvarkymo ir apskaitos taisyklėmis, patvirtintomis Lietuvos vyriausiojo archyvaro 2011 m. liepos 4 d</text:span><text:span text:style-name="T530">. įsakymu Nr. V-118 „Dėl<text:s/></text:span><text:span text:style-name="T531">dokumentų tvarkymo ir apskaitos taisyklių patvirtinimo“</text:span><text:span text:style-name="T532">.</text:span><text:s/></text:p>
      <text:p text:style-name="P533">Punkto pakeitimai:</text:p>
      <text:p text:style-name="P534"><text:span text:style-name="T535">Nr.<text:s/></text:span><text:a xlink:href="https://www.e-tar.lt/portal/legalAct.html?documentId=TAR.BEB1E1F68FA7" office:target-frame-name="_top" xlink:show="replace"><text:span text:style-name="T536">1-7</text:span></text:a><text:span text:style-name="T537">, 2013-01-11, Žin., 2013, Nr. 5-203 (2013-01-15), i. k. 11323ADIS</text:span><text:span text:style-name="T538">AK000001-7</text:span></text:p>
      <text:p text:style-name="P539"><text:span text:style-name="T540">Nr.<text:s/></text:span><text:a xlink:href="https://www.e-tar.lt/portal/legalAct.html?documentId=51bc1f40873111e7a3c4a5eb10f04386" office:target-frame-name="_top" xlink:show="replace"><text:span text:style-name="T541">1-73</text:span></text:a><text:span text:style-name="T542">, 2017-08-22, paskelbta TAR 2017-08-23, i. k. 2017-13551</text:span></text:p>
      <text:p text:style-name="Normal"/>
      <text:p text:style-name="P543"><text:span text:style-name="T544">15</text:span><text:span text:style-name="T545">. Sistemoje naudojamas Prašymų numerių klasifikatorius pateikiamas šio<text:s/></text:span><text:span text:style-name="T546">Aprašo 17 priede. Prašymų numerių klasifikatorius sistemoje sutikslinamas kiekvienų metų pabaigoje bei gavus informaciją apie atitinkamus pasikeitimus tarnybų dokumentacijos planuose. Sistemoje realizuota galimybė peržiūrėti, spausdinti prašymų registrus 1</text:span><text:span text:style-name="T547">5 priede nustatytu formatu.</text:span></text:p>
      <text:p text:style-name="P548"><text:span text:style-name="T549">Siekiant užtikrinti visų pateiktų prašymų (tarp jų ir tų, dėl kurių įvykdymo priimamas sprendimas neišduoti asmens dokumento) apskaitą ir įtraukimą į Prašymų registrą, tiek prašymą registruojant tiesioginio dialogo su pareiškėju</text:span><text:span text:style-name="T550"><text:s/>būdu, tiek gaunant duomenis iš lokalių saugyklų, prašymų duomenys talpinami į Gyventojų registrą</text:span><text:span text:style-name="T551">.</text:span></text:p>
      <text:p text:style-name="P552">Punkto pakeitimai:</text:p>
      <text:p text:style-name="P553"><text:span text:style-name="T554">Nr.<text:s/></text:span><text:a xlink:href="https://www.e-tar.lt/portal/legalAct.html?documentId=51bc1f40873111e7a3c4a5eb10f04386" office:target-frame-name="_top" xlink:show="replace"><text:span text:style-name="T555">1-73</text:span></text:a><text:span text:style-name="T556">, 2017-08-22, paskelbta TAR 2017</text:span><text:span text:style-name="T557">-08-23, i. k. 2017-13551</text:span></text:p>
      <text:p text:style-name="Normal"/>
      <text:p text:style-name="P558"><text:span text:style-name="T559">16</text:span><text:span text:style-name="T560">. Prašymų registravimo ekraninėje formoje įvedamas asmens kodas, nurodoma</text:span><text:span text:style-name="T561"><text:s/></text:span><text:span text:style-name="T562">asmens dokumento, kuriam registruojamas prašymas, rūšis, kokia tvarka (bendra ar skubos) turės būti išrašomas asmens dokumentas (jei išdavimas skubos<text:s/></text:span><text:span text:style-name="T563">tvarka numatytas atitinkamo dokumento išdavimą reglamentuojančiuose teisės aktuose), jei rinkliava ar konsulinis mokestis sumokėti – įmokos dydis ir data arba dokumento, patvirtinančio atleidimą nuo<text:s/></text:span><text:span text:style-name="T564">rinkliavos arba konsulinio</text:span><text:span text:style-name="T565"><text:s/>mokesčio, duomenys, pateikto k</text:span><text:span text:style-name="T566">eičiamo dokumento arba dokumento, kurio pagrindu bus priimamas sprendimas, rekvizitai. Jei numatyta atitinkamo asmens dokumento išdavimą reglamentuojančiuose teisės aktuose, registruojami (nuskaitomi arba įkraunami iš elektroninių nešėjų bei sutikslinami)<text:s/></text:span><text:span text:style-name="T567">biometriniai duomenys, parašas, užpildomi kiti prašymo ekraninės formos laukeliai. Jei asmens kodo Gyventojų registre nėra arba jei būtina sutikslinti asmens duomenis Gyventojų registre, vadovaujamasi VIII skyriaus nuostatomis.</text:span><text:s/></text:p>
      <text:p text:style-name="P568">Punkto pakeitimai:</text:p>
      <text:p text:style-name="P569"><text:span text:style-name="T570">Nr.<text:s/></text:span><text:a xlink:href="https://www.e-tar.lt/portal/legalAct.html?documentId=14dc1bc08a9f11e4a98a9f2247652cf4" office:target-frame-name="_top" xlink:show="replace"><text:span text:style-name="T571">1-78</text:span></text:a><text:span text:style-name="T572">, 2014-12-23, paskelbta TAR 2014-12-29, i. k. 2014-20730</text:span></text:p>
      <text:p text:style-name="Normal"/>
      <text:p text:style-name="P573"><text:span text:style-name="T574">17</text:span><text:span text:style-name="T575">. Užregistravus prašymą ir pažymėjus, kad prašymo duomenų įvedimas baigtas, prašymui<text:s/></text:span><text:span text:style-name="T576">suteikiamas registracijos sistemoje numeris</text:span><text:span text:style-name="T577"><text:note text:note-class="footnote" text:id="_ftn0"><text:note-citation>1</text:note-citation><text:note-body><text:p text:style-name="P578"><text:s/><text:span text:style-name="T579">Taip pat žr. IV skyrių.</text:span></text:p><text:p text:style-name="P580"/></text:note-body></text:note></text:span><text:span text:style-name="T581"><text:s/>ir registravimo data. Sistemoje taip pat fiksuojamas prašymo registravimo pabaigos laikas.</text:span></text:p>
      <text:p text:style-name="P582"><text:span text:style-name="T583">18</text:span><text:span text:style-name="T584">. Baigus prašymo registravimą, prašymas atspausdinamas ir patikrinamas. Radus netikslumų, nesusijusių su asmens du</text:span><text:span text:style-name="T585">omenimis (pvz., darbuotojas suklydo įvesdamas 16 punkte nustatytus duomenis), netikslūs duomenys prašymo registravimo ekraninėje formoje pakoreguojami, ir prašymas perspausdinamas.</text:span></text:p>
      <text:p text:style-name="P586"><text:span text:style-name="T587">Jei atitinkamo asmens dokumento išdavimą reglamentuojantis teisės aktas rei</text:span><text:span text:style-name="T588">kalauja, kad prašymas būtų pildomas ranka iš anksto paruoštoje formoje, prašymas gali būti nespausdinamas. Tokiu atveju sistemos suteiktąjį prašymo registracijos numerį darbuotojas nustatytoje prašymo formos vietoje užrašo ranka. Prašymas sistemoje atpažįs</text:span><text:span text:style-name="T589">tamas tik pagal sistemos suteiktąjį registracijos numerį</text:span><text:span text:style-name="T590">.</text:span></text:p>
      <text:p text:style-name="P591">Punkto pakeitimai:</text:p>
      <text:p text:style-name="P592"><text:span text:style-name="T593">Nr.<text:s/></text:span><text:a xlink:href="https://www.e-tar.lt/portal/legalAct.html?documentId=14dc1bc08a9f11e4a98a9f2247652cf4" office:target-frame-name="_top" xlink:show="replace"><text:span text:style-name="T594">1-78</text:span></text:a><text:span text:style-name="T595">, 2014-12-23, paskelbta TAR 2014-12-29, i. k. 2014-20730</text:span></text:p>
      <text:p text:style-name="Normal"/>
      <text:p text:style-name="P596"><text:span text:style-name="T597">19</text:span><text:span text:style-name="T598">.<text:s/></text:span><text:span text:style-name="T599">Atspausdintas ir patikrintas prašymas pateikiamas prašymą pateikusiam asmeniui pasirašyti.</text:span></text:p>
      <text:p text:style-name="P600"><text:span text:style-name="T601">20</text:span><text:span text:style-name="T602">. Priėmus sprendimą išduoti, pakeisti, įforminti asmens dokumentą ir apie tai pažymėjus Prašymų sąrašo ekraninėje formoje, prašymas gali būti įtraukiamas į užs</text:span><text:span text:style-name="T603">akymą Asmens dokumentų išrašymo centrui.</text:span></text:p>
      <text:p text:style-name="P604"><text:span text:style-name="T605">21</text:span><text:span text:style-name="T606">. Prašymų registravimo eiga priklauso nuo tarnybos techninių galimybių ir nuo asmens dokumento išdavimą reglamentuojančių teisės aktuose nustatytų reikalavimų. Galima išskirti šiuos atvejus:</text:span></text:p>
      <text:p text:style-name="P607"><text:span text:style-name="T608">21.1</text:span><text:span text:style-name="T609">. prašymų re</text:span><text:span text:style-name="T610">gistravimas, kai asmuo pats atvyksta į tarnybą ir nuskaitomi asmens biometriniai duomenys;</text:span></text:p>
      <text:p text:style-name="P611">Punkto pakeitimai:</text:p>
      <text:p text:style-name="P612"><text:span text:style-name="T613">Nr.<text:s/></text:span><text:a xlink:href="https://www.e-tar.lt/portal/legalAct.html?documentId=6783582098be11e9ae2e9d61b1f977b3" office:target-frame-name="_top" xlink:show="replace"><text:span text:style-name="T614">1-47</text:span></text:a><text:span text:style-name="T615">, 2019-06-27, paskelbta TAR 2019-06-27,<text:s/></text:span><text:span text:style-name="T616">i. k. 2019-10346</text:span></text:p>
      <text:p text:style-name="Normal"/>
      <text:p text:style-name="P617"><text:span text:style-name="T618">21.2</text:span><text:span text:style-name="T619">. prašymų registravimas, kai asmuo pats atvyksta į tarnybą, o veido atvaizdas nuskaitomas nuo nuotraukos;</text:span></text:p>
      <text:p text:style-name="P620">Punkto pakeitimai:</text:p>
      <text:p text:style-name="P621"><text:span text:style-name="T622">Nr.<text:s/></text:span><text:a xlink:href="https://www.e-tar.lt/portal/legalAct.html?documentId=6783582098be11e9ae2e9d61b1f977b3" office:target-frame-name="_top" xlink:show="replace"><text:span text:style-name="T623">1-4</text:span><text:span text:style-name="T624">7</text:span></text:a><text:span text:style-name="T625">, 2019-06-27, paskelbta TAR 2019-06-27, i. k. 2019-10346</text:span></text:p>
      <text:p text:style-name="Normal"/>
      <text:p text:style-name="P626"><text:span text:style-name="T627">21.3.</text:span><text:span text:style-name="T628"><text:s/>Neteko galios nuo 2013-01-16</text:span></text:p>
      <text:p text:style-name="P629">Punkto naikinimas:</text:p>
      <text:p text:style-name="P630"><text:span text:style-name="T631">Nr.<text:s/></text:span><text:a xlink:href="https://www.e-tar.lt/portal/legalAct.html?documentId=TAR.BEB1E1F68FA7" office:target-frame-name="_top" xlink:show="replace"><text:span text:style-name="T632">1-7</text:span></text:a><text:span text:style-name="T633">, 2013-01-11, Žin. 2013, Nr. 5-203 (2013-01-15), i.<text:s/></text:span><text:span text:style-name="T634">k. 11323ADISAK000001-7</text:span></text:p>
      <text:p text:style-name="Normal"/>
      <text:p text:style-name="P635"><text:span text:style-name="T636">21.4</text:span><text:span text:style-name="T637">. prašymų registravimas, kai neveikia sąsaja su Gyventojų registru;</text:span></text:p>
      <text:p text:style-name="P638"><text:span text:style-name="T639">21.5</text:span><text:span text:style-name="T640">. prašymų registravimas, kai asmuo neatvyksta į tarnybą;</text:span></text:p>
      <text:p text:style-name="P641">Punkto pakeitimai:</text:p>
      <text:p text:style-name="P642"><text:span text:style-name="T643">Nr.<text:s/></text:span><text:a xlink:href="https://www.e-tar.lt/portal/legalAct.html?documentId=6783582098be11e9ae2e9d61b1f977b3" office:target-frame-name="_top" xlink:show="replace"><text:span text:style-name="T644">1-47</text:span></text:a><text:span text:style-name="T645">, 2019-06-27, paskelbta TAR 2019-06-27, i. k. 2019-10346</text:span></text:p>
      <text:p text:style-name="Normal"/>
      <text:p text:style-name="P646"><text:span text:style-name="T647">21.6</text:span><text:span text:style-name="T648">. prašymų registravimas asmens dokumentams su sertifikatais;</text:span></text:p>
      <text:p text:style-name="P649"><text:span text:style-name="T650">21.7</text:span><text:span text:style-name="T651">. prašymų<text:s/></text:span><text:span text:style-name="T652">registravimas esant funkcijų pasidalinimui tarp tarnybų;</text:span></text:p>
      <text:p text:style-name="P653"><text:span text:style-name="T654">21.8</text:span><text:span text:style-name="T655">. prašymų registravimas konsulinėse įstaigose;</text:span></text:p>
      <text:p text:style-name="P656"><text:span text:style-name="T657">21.9</text:span><text:span text:style-name="T658">. prašymų registravimas, kai neveikia sąsaja su Gyventojų registru ir nėra žinomas asmens kodas.</text:span></text:p>
      <text:p text:style-name="P659"><text:span text:style-name="T660">22</text:span><text:span text:style-name="T661">. Aprašo 21.1 papunktyje nustat</text:span><text:span text:style-name="T662">ytu atveju:</text:span><text:s/></text:p>
      <text:p text:style-name="P663">Punkto pakeitimai:</text:p>
      <text:p text:style-name="P664"><text:span text:style-name="T665">Nr.<text:s/></text:span><text:a xlink:href="https://www.e-tar.lt/portal/legalAct.html?documentId=51bc1f40873111e7a3c4a5eb10f04386" office:target-frame-name="_top" xlink:show="replace"><text:span text:style-name="T666">1-73</text:span></text:a><text:span text:style-name="T667">, 2017-08-22, paskelbta TAR 2017-08-23, i. k. 2017-13551</text:span></text:p>
      <text:p text:style-name="P668"><text:span text:style-name="T669">22.1</text:span><text:span text:style-name="T670">. prašymo registravimo ekraninėje formoje surandama ir<text:s/></text:span><text:span text:style-name="T671">rezervuojama neužimta stacionari stotis. Vienam prašymui sistema vienu metu leidžia rezervuoti tik vieną stacionarią stotį. Ta pati stotis gali būti valdoma iš kelių darbo vietų;</text:span></text:p>
      <text:p text:style-name="P672"><text:span text:style-name="T673">22.2</text:span><text:span text:style-name="T674">. asmuo nukreipiamas į rezervuotą stacionarią stotį. Darbuotojas priv</text:span><text:span text:style-name="T675">alo stebėti asmens veiksmus stacionarioje stotyje. Nesant galimybės stebėti veiksmų tiesiogiai, turi būti prijungta vaizdo kamera. Tuo atveju vaizdą būtina stebėti valdymo kompiuterio ekrane: sistema perduoda vaizdo stebėjimo kameros transliuojamą vaizdą į</text:span><text:span text:style-name="T676"><text:s/>ekraną prašymų registravimo ekraninėje formoje. Šį vaizdo ekraną darbuotojas gali specialių klavišų pagalba išplėsti per visą valdymo kompiuterio ekraną arba minimizuoti ir pozicionuoti bet kurioje valdymo kompiuterio ekrano dalyje arba iš viso panaikinti</text:span><text:span text:style-name="T677">;</text:span></text:p>
      <text:p text:style-name="P678"><text:span text:style-name="T679">22.3</text:span><text:span text:style-name="T680">. registruoti asmens biometrinius duomenis ir parašą biometrinių duomenų registravimo įranga Aprašo VII skyriuje ir 7 priede nustatyta tvarka;</text:span><text:s/></text:p>
      <text:p text:style-name="P681">Punkto pakeitimai:</text:p>
      <text:p text:style-name="P682"><text:span text:style-name="T683">Nr.<text:s/></text:span><text:a xlink:href="https://www.e-tar.lt/portal/legalAct.html?documentId=14dc1bc08a9f11e4a98a9f2247652cf4" office:target-frame-name="_top" xlink:show="replace"><text:span text:style-name="T684">1-78</text:span></text:a><text:span text:style-name="T685">, 2014-12-23, paskelbta TAR 2014-12-29, i. k. 2014-20730</text:span></text:p>
      <text:p text:style-name="Normal"/>
      <text:p text:style-name="P686"><text:span text:style-name="T687">22.4</text:span><text:span text:style-name="T688">. stacionarioje stotyje nuskaityti asmens biometriniai duomenys saugomi užšifruotu būdu.</text:span></text:p>
      <text:p text:style-name="P689"><text:span text:style-name="T690">23</text:span><text:span text:style-name="T691">. Aprašo 21.2 papunktyje</text:span><text:span text:style-name="T692"><text:s/></text:span><text:span text:style-name="T693">nustatytu atveju:</text:span><text:s/></text:p>
      <text:p text:style-name="P694">Punkto pakeitimai:</text:p>
      <text:p text:style-name="P695"><text:span text:style-name="T696">Nr.<text:s/></text:span><text:a xlink:href="https://www.e-tar.lt/portal/legalAct.html?documentId=51bc1f40873111e7a3c4a5eb10f04386" office:target-frame-name="_top" xlink:show="replace"><text:span text:style-name="T697">1-73</text:span></text:a><text:span text:style-name="T698">, 2017-08-22, paskelbta TAR 2017-08-23, i. k. 2017-13551</text:span></text:p>
      <text:p text:style-name="P699"><text:span text:style-name="T700">23.1</text:span><text:span text:style-name="T701">. prašymo formos<text:s/></text:span><text:span text:style-name="T702">nustatytoje vietoje priklijuojama asmens pateikta jo amžių ir Nuotraukų asmens dokumentams reikalavimus, patvirtintus Lietuvos Respublikos vidaus reikalų ministro 2002 m. gruodžio 6 d. įsakymu Nr. 569 „Dėl Nuotraukų asmens dokumentams reikalavimų patvirtin</text:span><text:span text:style-name="T703">imo“, atitinkanti nuotrauka;</text:span><text:s/></text:p>
      <text:p text:style-name="P704">Punkto pakeitimai:</text:p>
      <text:p text:style-name="P705"><text:span text:style-name="T706">Nr.<text:s/></text:span><text:a xlink:href="https://www.e-tar.lt/portal/legalAct.html?documentId=TAR.3C9AA3D644CF" office:target-frame-name="_top" xlink:show="replace"><text:span text:style-name="T707">1-54</text:span></text:a><text:span text:style-name="T708">, 2013-07-25, Žin., 2013, Nr. 82-4140 (2013-07-27), i. k. 11323ADISAK00001-54</text:span></text:p>
      <text:p text:style-name="P709"><text:span text:style-name="T710">Nr.<text:s/></text:span><text:a xlink:href="https://www.e-tar.lt/portal/legalAct.html?documentId=14dc1bc08a9f11e4a98a9f2247652cf4" office:target-frame-name="_top" xlink:show="replace"><text:span text:style-name="T711">1-78</text:span></text:a><text:span text:style-name="T712">, 2014-12-23, paskelbta TAR 2014-12-29, i. k. 2014-20730</text:span></text:p>
      <text:p text:style-name="Normal"/>
      <text:p text:style-name="P713"><text:span text:style-name="T714">23.2</text:span><text:span text:style-name="T715">. duodama asmeniui ryškiai rašančiu juodu rašikliu pasirašyti prašymo formos nustatytame parašo formavimo langelyje;</text:span><text:s/></text:p>
      <text:p text:style-name="P716">Punkto pakeitimai:</text:p>
      <text:p text:style-name="P717"><text:span text:style-name="T718">Nr.<text:s/></text:span><text:a xlink:href="https://www.e-tar.lt/portal/legalAct.html?documentId=14dc1bc08a9f11e4a98a9f2247652cf4" office:target-frame-name="_top" xlink:show="replace"><text:span text:style-name="T719">1-78</text:span></text:a><text:span text:style-name="T720">, 2014-12-23, paskelbta TAR 2014-12-29, i. k. 2014-20730</text:span></text:p>
      <text:p text:style-name="Normal"/>
      <text:p text:style-name="P721"><text:span text:style-name="T722">23.2</text:span><text:span text:style-name="T723">1</text:span><text:span text:style-name="T724">. dokumentų skaitytuvu nuskaitoma prašymo forma su priklijuota asmens</text:span><text:span text:style-name="T725"><text:s/>nuotrauka ir parašo formavimo langelyje esančiu asmens parašu ir į Gyventojų registrą įrašomi nuskaityti veido ir parašo atvaizdai.</text:span><text:s/></text:p>
      <text:p text:style-name="P726">Papildyta punktu:</text:p>
      <text:p text:style-name="P727"><text:span text:style-name="T728">Nr.<text:s/></text:span><text:a xlink:href="https://www.e-tar.lt/portal/legalAct.html?documentId=14dc1bc08a9f11e4a98a9f2247652cf4" office:target-frame-name="_top" xlink:show="replace"><text:span text:style-name="T729">1-78</text:span></text:a><text:span text:style-name="T730">, 2014-12-23, paskelbta TAR 2014-12-29, i. k. 2014-20730</text:span></text:p>
      <text:p text:style-name="Normal"/>
      <text:p text:style-name="P731"><text:span text:style-name="T732">23.3.</text:span><text:span text:style-name="T733"><text:s/>Neteko galios nuo 2013-01-16</text:span></text:p>
      <text:p text:style-name="P734">Punkto naikinimas:</text:p>
      <text:p text:style-name="P735"><text:span text:style-name="T736">Nr.<text:s/></text:span><text:a xlink:href="https://www.e-tar.lt/portal/legalAct.html?documentId=TAR.BEB1E1F68FA7" office:target-frame-name="_top" xlink:show="replace"><text:span text:style-name="T737">1-7</text:span></text:a><text:span text:style-name="T738">, 2013-01-11, Žin. 2013, Nr. 5-203 (2013-01-15),<text:s/></text:span><text:span text:style-name="T739">i. k. 11323ADISAK000001-7</text:span></text:p>
      <text:p text:style-name="Normal"/>
      <text:p text:style-name="P740"><text:span text:style-name="T741">24.</text:span><text:span text:style-name="T742"><text:s/>Neteko galios nuo 2013-01-16</text:span></text:p>
      <text:p text:style-name="P743">Punkto naikinimas:</text:p>
      <text:p text:style-name="P744"><text:span text:style-name="T745">Nr.<text:s/></text:span><text:a xlink:href="https://www.e-tar.lt/portal/legalAct.html?documentId=TAR.BEB1E1F68FA7" office:target-frame-name="_top" xlink:show="replace"><text:span text:style-name="T746">1-7</text:span></text:a><text:span text:style-name="T747">, 2013-01-11, Žin. 2013, Nr. 5-203 (2013-01-15), i. k. 11323ADISAK000001-7</text:span></text:p>
      <text:p text:style-name="Normal"/>
      <text:p text:style-name="P748"><text:span text:style-name="T749">25</text:span><text:span text:style-name="T750">.<text:s/></text:span><text:span text:style-name="T751">Aprašo 21.4 papunktyje nustatytu atveju:</text:span><text:s/></text:p>
      <text:p text:style-name="P752">Punkto pakeitimai:</text:p>
      <text:p text:style-name="P753"><text:span text:style-name="T754">Nr.<text:s/></text:span><text:a xlink:href="https://www.e-tar.lt/portal/legalAct.html?documentId=51bc1f40873111e7a3c4a5eb10f04386" office:target-frame-name="_top" xlink:show="replace"><text:span text:style-name="T755">1-73</text:span></text:a><text:span text:style-name="T756">, 2017-08-22, paskelbta TAR 2017-08-23, i. k. 2017-13551</text:span></text:p>
      <text:p text:style-name="P757"><text:span text:style-name="T758">25.1</text:span><text:span text:style-name="T759">. biometrinių duomenų<text:s/></text:span><text:span text:style-name="T760">registravimo įrangos autonominio valdymo programos</text:span><text:span text:style-name="T761"><text:note text:note-class="footnote" text:id="_ftn1"><text:note-citation>2</text:note-citation><text:note-body><text:p text:style-name="P762"><text:s/><text:span text:style-name="T763">Darbas su šia programine įranga aprašytas šio Aprašo 16 priede.</text:span></text:p><text:p text:style-name="P764"/></text:note-body></text:note></text:span><text:span text:style-name="T765"><text:s/>priemonėmis visi asmens identifikaciniai duomenys pagal asmens pateiktus dokumentus valdymo kompiuterio klaviatūra įvedami į biometrinių duomenų registravimo įrangos lokalią saugyklą, asmuo nukreipiamas į</text:span><text:span text:style-name="T766"><text:s/>šią įrangą biometrinių duomenų ir parašo nuskaitymui. Nuskaityti asmens biometriniai duomenys, parašas ir kiti prašymo duomenys užšifruotu pavidalu saugomi stacionarios stoties saugykloje tol, kol atsiras galimybė juos perduoti sistemai, arba konsulinės į</text:span><text:span text:style-name="T767">staigos atveju iki šių duomenų įrašymo į failą.</text:span></text:p>
      <text:p text:style-name="P768"><text:span text:style-name="T769">25.2</text:span><text:span text:style-name="T770">. Atsiradus ryšiui su sistema, nuskaitytieji duomenys tiesiai iš biometrinių duomenų registravimo įrangos arba konsulinės įstaigos atveju iš failo įrašomi į sistemą. Įrašius duomenis į sistemą atlieka</text:span><text:span text:style-name="T771">mas prašymo duomenų sutikslinimas su Gyventojų registro duomenimis, papildymas trūkstamais duomenimis.</text:span></text:p>
      <text:p text:style-name="P772"><text:span text:style-name="T773">25.3</text:span><text:span text:style-name="T774">. Perrašius duomenis iš biometrinių duomenų registravimo įrangos į sistemą arba konsulinės įstaigos atveju juos įrašius į failą, iš įrangos duome</text:span><text:span text:style-name="T775">nys automatiškai ištrinami.</text:span></text:p>
      <text:p text:style-name="P776"><text:span text:style-name="T777">25.4</text:span><text:span text:style-name="T778">. Jei veido atvaizdas dėl techninių kliūčių ar kitų priežasčių nebuvo nuskaitytas, jis turi būti nuskaitomas nuo nuotraukos. Atspausdintos prašymo formos nustatytoje vietoje užklijuota nuotrauka nuskaitoma dokumentų skai</text:span><text:span text:style-name="T779">tytuvu.</text:span></text:p>
      <text:p text:style-name="P780"><text:span text:style-name="T781">25.5</text:span><text:span text:style-name="T782">. Asmenys, kuriems duomenų atitikimo su Gyventojų registro duomenimis nustatyti nepavyko, turi būti kviečiami į tarnybą pakartotinai pateikti prašymą ir biometrinius duomenis.</text:span></text:p>
      <text:p text:style-name="P783"><text:span text:style-name="T784">25.6</text:span><text:span text:style-name="T785">. Nesant galimybės į autonominiu režimu dirbančią biomet</text:span><text:span text:style-name="T786">rinių duomenų registravimo stotį iš anksto įrašyti prašymo registravimui būtinų duomenų iš Gyventojų registro, prašymo registravimui ir biometriniams duomenims nuskaityti būtini duomenys klaviatūra įvedami tiesiogiai į įrangos lokalią saugyklą.</text:span></text:p>
      <text:p text:style-name="P787"><text:span text:style-name="T788">25.7</text:span><text:span text:style-name="T789">. N</text:span><text:span text:style-name="T790">esant galimybės į autonominiu režimu dirbančią biometrinių duomenų registravimo įrangą iš anksto įrašyti prašymo registravimui būtinų duomenų iš Gyventojų registro, prašymo registravimui ir biometriniams duomenims nuskaityti būtini duomenys klaviatūra įved</text:span><text:span text:style-name="T791">ami tiesiogiai į įrangos lokalią saugyklą.</text:span><text:s/></text:p>
      <text:p text:style-name="P792">Punkto pakeitimai:</text:p>
      <text:p text:style-name="P793"><text:span text:style-name="T794">Nr.<text:s/></text:span><text:a xlink:href="https://www.e-tar.lt/portal/legalAct.html?documentId=51bc1f40873111e7a3c4a5eb10f04386" office:target-frame-name="_top" xlink:show="replace"><text:span text:style-name="T795">1-73</text:span></text:a><text:span text:style-name="T796">, 2017-08-22, paskelbta TAR 2017-08-23, i. k. 2017-13551</text:span></text:p>
      <text:p text:style-name="Normal"/>
      <text:p text:style-name="P797"><text:span text:style-name="T798">25.8</text:span><text:span text:style-name="T799">. Prašymo forma pildo</text:span><text:span text:style-name="T800">ma ranka arba naudojama iš sistemos atsispausdinta prašymo forma be registracijos numerio, kuri pagal asmens pateiktus dokumentus papildoma ir duodama asmeniui pasirašyti. Duomenų įrašymo į sistemą metu suteiktąjį prašymo registracijos numerį į tokią jau a</text:span><text:span text:style-name="T801">smens pasirašytą prašymo formą darbuotojas įrašo ranka.</text:span><text:s/></text:p>
      <text:p text:style-name="P802">Papildyta punktu:</text:p>
      <text:p text:style-name="P803"><text:span text:style-name="T804">Nr.<text:s/></text:span><text:a xlink:href="https://www.e-tar.lt/portal/legalAct.html?documentId=14dc1bc08a9f11e4a98a9f2247652cf4" office:target-frame-name="_top" xlink:show="replace"><text:span text:style-name="T805">1-78</text:span></text:a><text:span text:style-name="T806">, 2014-12-23, paskelbta TAR 2014-12-29, i. k. 2014-20730</text:span></text:p>
      <text:p text:style-name="P807">Punkto pakeitimai:</text:p>
      <text:p text:style-name="P808"><text:span text:style-name="T809">Nr.<text:s/></text:span><text:a xlink:href="https://www.e-tar.lt/portal/legalAct.html?documentId=51bc1f40873111e7a3c4a5eb10f04386" office:target-frame-name="_top" xlink:show="replace"><text:span text:style-name="T810">1-73</text:span></text:a><text:span text:style-name="T811">, 2017-08-22, paskelbta TAR 2017-08-23, i. k. 2017-13551</text:span></text:p>
      <text:p text:style-name="P812"><text:span text:style-name="T813">Nr.<text:s/></text:span><text:a xlink:href="https://www.e-tar.lt/portal/legalAct.html?documentId=581db1f0a65a11eab9d9cd0c85e0b745" office:target-frame-name="_top" xlink:show="replace"><text:span text:style-name="T814">1-29</text:span></text:a><text:span text:style-name="T815">, 2020-06-04, paskelbta TAR 2020-06-04, i. k. 2020-12253</text:span></text:p>
      <text:p text:style-name="Normal"/>
      <text:p text:style-name="P816">26.<text:span text:style-name="T817"><text:s/></text:span>Aprašo 21.5 papunktyje nustatytu atveju:<text:s/></text:p>
      <text:p text:style-name="P818">Punkto pakeitimai:</text:p>
      <text:p text:style-name="P819"><text:span text:style-name="T820">Nr.<text:s/></text:span><text:a xlink:href="https://www.e-tar.lt/portal/legalAct.html?documentId=51bc1f40873111e7a3c4a5eb10f04386" office:target-frame-name="_top" xlink:show="replace"><text:span text:style-name="T821">1-73</text:span></text:a><text:span text:style-name="T822">, 2017-08-22, paskelbta TAR 2017-08-23, i. k. 2017-13551</text:span></text:p>
      <text:p text:style-name="P823">26.1. prašymas šio Aprašo 13 punkto nustatyta tvarka užregistruojamas sistemoje.<text:s/></text:p>
      <text:p text:style-name="P824">Punkto pakeitimai:</text:p>
      <text:p text:style-name="P825"><text:span text:style-name="T826">Nr.<text:s/></text:span><text:a xlink:href="https://www.e-tar.lt/portal/legalAct.html?documentId=51bc1f40873111e7a3c4a5eb10f04386" office:target-frame-name="_top" xlink:show="replace"><text:span text:style-name="T827">1-73</text:span></text:a><text:span text:style-name="T828">, 2017-08-22, paskelbta TAR 2017-08-23, i. k. 2017-13551</text:span></text:p>
      <text:p text:style-name="Normal"/>
      <text:p text:style-name="P829"><text:span text:style-name="T830">26.2</text:span><text:span text:style-name="T831">.<text:s/></text:span>Jei reikia išduoti asmens dokumentą su biometriniais duomenimis, prašymas užregistruojamas iškvietus sistemos internetinės versijos funkciją „<text:span text:style-name="T832">Registruoti mobilius prašymus</text:span>“ ir:<text:s/></text:p>
      <text:p text:style-name="P833">Punkto pakeitimai:</text:p>
      <text:p text:style-name="P834"><text:span text:style-name="T835">Nr.<text:s/></text:span><text:a xlink:href="https://www.e-tar.lt/portal/legalAct.html?documentId=51bc1f40873111e7a3c4a5eb10f04386" office:target-frame-name="_top" xlink:show="replace"><text:span text:style-name="T836">1-73</text:span></text:a><text:span text:style-name="T837">, 2017-08-22, paskelbta TAR 2017-08-23, i. k. 2017-1</text:span><text:span text:style-name="T838">3551</text:span></text:p>
      <text:p text:style-name="P839"><text:span text:style-name="T840">26.2.1</text:span><text:span text:style-name="T841">. prie valdymo kompiuterio prijungiama mobili įranga ir duomenys įrašomi į mobilią įrangą;</text:span></text:p>
      <text:p text:style-name="P842"><text:span text:style-name="T843">26.2.2</text:span><text:span text:style-name="T844">. į mobilios įrangos saugyklą įrašomi prašymo duomenys. Vienu prijungimu į mobilią įrangą galima įrašyti iki 50-ies prašymų duomenis;</text:span></text:p>
      <text:p text:style-name="P845"><text:span text:style-name="T846">26.2.3</text:span><text:span text:style-name="T847">. mobili įranga atjungiama nuo valdymo kompiuterio;</text:span></text:p>
      <text:p text:style-name="P848"><text:span text:style-name="T849">26.2.4</text:span><text:span text:style-name="T850">. vykstama nuskaityti biometrinių duomenų;</text:span></text:p>
      <text:p text:style-name="P851"><text:span text:style-name="T852">26.2.5</text:span><text:span text:style-name="T853">. įsitikinus asmens tapatybe, nuskaitomi ir išsaugomi mobilioje įrangoje užšifruotu būdu asmens biometriniai duomenys ir asmens parašas. Ne</text:span><text:span text:style-name="T854">sant galimybės nuskaityti asmens veido atvaizdo, veido atvaizdo formavimui asmuo turi pateikti savo nuotrauką, atitinkančią 23.1 papunktyje nurodytus reikalavimus, kurios antroje pusėje darbuotojas užrašo asmens vardą ir pavardę;</text:span><text:s/></text:p>
      <text:p text:style-name="P855">Punkto pakeitimai:</text:p>
      <text:p text:style-name="P856"><text:span text:style-name="T857">Nr.<text:s/></text:span><text:a xlink:href="https://www.e-tar.lt/portal/legalAct.html?documentId=581db1f0a65a11eab9d9cd0c85e0b745" office:target-frame-name="_top" xlink:show="replace"><text:span text:style-name="T858">1-29</text:span></text:a><text:span text:style-name="T859">, 2020-06-04, paskelbta TAR 2020-06-04, i. k. 2020-12253</text:span></text:p>
      <text:p text:style-name="Normal"/>
      <text:p text:style-name="P860"><text:span text:style-name="T861">26.2.6</text:span><text:span text:style-name="T862">. esant poreikiui, asmens duomenys gali būti įvedami mobilios įrangos valdymo kompiuteri</text:span><text:span text:style-name="T863">o klaviatūra;</text:span></text:p>
      <text:p text:style-name="P864"><text:span text:style-name="T865">26.2.7</text:span><text:span text:style-name="T866">. grįžus į tarnybą, mobili įranga prijungiama prie sistemos;</text:span></text:p>
      <text:p text:style-name="P867"><text:span text:style-name="T868">26.2.8</text:span><text:span text:style-name="T869">. nuskaitytieji biometriniai duomenys bei kiti duomenys įrašomi į centrinę duomenų bazę. Prašymas sutikslinamas su Gyventojų registru, papildomas trūkstamais duo</text:span><text:span text:style-name="T870">menimis ir atspausdinamas;</text:span><text:s/></text:p>
      <text:p text:style-name="P871">Punkto pakeitimai:</text:p>
      <text:p text:style-name="P872"><text:span text:style-name="T873">Nr.<text:s/></text:span><text:a xlink:href="https://www.e-tar.lt/portal/legalAct.html?documentId=14dc1bc08a9f11e4a98a9f2247652cf4" office:target-frame-name="_top" xlink:show="replace"><text:span text:style-name="T874">1-78</text:span></text:a><text:span text:style-name="T875">, 2014-12-23, paskelbta TAR 2014-12-29, i. k. 2014-20730</text:span></text:p>
      <text:p text:style-name="Normal"/>
      <text:p text:style-name="P876">26.3. Perrašius duomenis iš mobilios biometrinių duomenų registravimo įrangos į sistemą (arba į failą) ir įvedus atžymą apie seanso pabaigą, iš įrangos duomenys ištrinami.<text:s/></text:p>
      <text:p text:style-name="P877">Punkto pakeitimai:</text:p>
      <text:p text:style-name="P878"><text:span text:style-name="T879">Nr.<text:s/></text:span><text:a xlink:href="https://www.e-tar.lt/portal/legalAct.html?documentId=51bc1f40873111e7a3c4a5eb10f04386" office:target-frame-name="_top" xlink:show="replace"><text:span text:style-name="T880">1-73</text:span></text:a><text:span text:style-name="T881">, 2017-08-22, paskelbta TAR 2017-08-23, i. k. 2017-13551</text:span></text:p>
      <text:p text:style-name="Normal"/>
      <text:p text:style-name="P882"><text:span text:style-name="T883">26.4</text:span><text:span text:style-name="T884">. Jei veido atvaizdas dėl techninių kliūčių ar kitų priežasčių nebuvo nuskaitytas, jis turi būti nuskaitomas nuo nuotraukos. Atspausdintos prašymo<text:s/></text:span><text:span text:style-name="T885">formos nustatytoje vietoje užklijuota nuotrauka nuskaitoma dokumentų skaitytuvu.</text:span></text:p>
      <text:p text:style-name="P886"><text:span text:style-name="T887">26.5.</text:span><text:span text:style-name="T888"><text:s/>Neteko galios nuo 2014-12-30</text:span></text:p>
      <text:p text:style-name="P889">Punkto naikinimas:</text:p>
      <text:p text:style-name="P890"><text:span text:style-name="T891">Nr.<text:s/></text:span><text:a xlink:href="https://www.e-tar.lt/portal/legalAct.html?documentId=14dc1bc08a9f11e4a98a9f2247652cf4" office:target-frame-name="_top" xlink:show="replace"><text:span text:style-name="T892">1-78</text:span></text:a><text:span text:style-name="T893">, 2014-12-23,</text:span><text:span text:style-name="T894"><text:s/>paskelbta TAR 2014-12-29, i. k. 2014-20730</text:span></text:p>
      <text:p text:style-name="Normal"/>
      <text:p text:style-name="P895">26.6. Nesant galimybės į autonominiu režimu dirbančią biometrinių duomenų registravimo įrangą iš anksto įrašyti prašymo registravimui būtinų duomenų iš Gyventojų registro, prašymo registravimui ir biometriniams duomenims nuskaityti būtini duomenys klaviatūra<text:span text:style-name="T896"><text:s/></text:span>gali būti įvedami tiesiogiai į stacionarios stoties lokalią saugyklą.<text:s/></text:p>
      <text:p text:style-name="P897">Punkto pakeitimai:</text:p>
      <text:p text:style-name="P898"><text:span text:style-name="T899">Nr.<text:s/></text:span><text:a xlink:href="https://www.e-tar.lt/portal/legalAct.html?documentId=51bc1f40873111e7a3c4a5eb10f04386" office:target-frame-name="_top" xlink:show="replace"><text:span text:style-name="T900">1-73</text:span></text:a><text:span text:style-name="T901">, 2017-0</text:span><text:span text:style-name="T902">8-22, paskelbta TAR 2017-08-23, i. k. 2017-13551</text:span></text:p>
      <text:p text:style-name="Normal"/>
      <text:p text:style-name="P903">26.7. Prašymo forma pildoma Aprašo 25.8 papunktyje nustatyta tvarka.<text:s/></text:p>
      <text:p text:style-name="P904">Punkto pakeitimai:</text:p>
      <text:p text:style-name="P905"><text:span text:style-name="T906">Nr.<text:s/></text:span><text:a xlink:href="https://www.e-tar.lt/portal/legalAct.html?documentId=14dc1bc08a9f11e4a98a9f2247652cf4" office:target-frame-name="_top" xlink:show="replace"><text:span text:style-name="T907">1-78</text:span></text:a><text:span text:style-name="T908">, 2014-</text:span><text:span text:style-name="T909">12-23, paskelbta TAR 2014-12-29, i. k. 2014-20730</text:span></text:p>
      <text:p text:style-name="P910"><text:span text:style-name="T911">Nr.<text:s/></text:span><text:a xlink:href="https://www.e-tar.lt/portal/legalAct.html?documentId=51bc1f40873111e7a3c4a5eb10f04386" office:target-frame-name="_top" xlink:show="replace"><text:span text:style-name="T912">1-73</text:span></text:a><text:span text:style-name="T913">, 2017-08-22, paskelbta TAR 2017-08-23, i. k. 2017-13551</text:span></text:p>
      <text:p text:style-name="P914"><text:span text:style-name="T915">Nr.<text:s/></text:span><text:a xlink:href="https://www.e-tar.lt/portal/legalAct.html?documentId=581db1f0a65a11eab9d9cd0c85e0b745" office:target-frame-name="_top" xlink:show="replace"><text:span text:style-name="T916">1-29</text:span></text:a><text:span text:style-name="T917">, 2020-06-04, paskelbta TAR 2020-06-04, i. k. 2020-12253</text:span></text:p>
      <text:p text:style-name="Normal"/>
      <text:p text:style-name="P918"><text:span text:style-name="T919">27</text:span><text:span text:style-name="T920">.<text:s/></text:span><text:span text:style-name="T921">Aprašo 21.6 papunktyje nustatytu atveju, kai<text:s/></text:span>asmuo pageidauja, kad asmens tapatybės kortelėje būtų fiksuojami sertifikatai,<text:s/>ekraninėje prašymo išduoti (pakeisti) asmens dokumentą formoje pažymimas atitinkamas langelis<text:span text:style-name="T922">.</text:span><text:s/></text:p>
      <text:p text:style-name="P923">Punkto pakeitimai:</text:p>
      <text:p text:style-name="P924"><text:span text:style-name="T925">Nr.<text:s/></text:span><text:a xlink:href="https://www.e-tar.lt/portal/legalAct.html?documentId=581db1f0a65a11eab9d9cd0c85e0b745" office:target-frame-name="_top" xlink:show="replace"><text:span text:style-name="T926">1-29</text:span></text:a><text:span text:style-name="T927">, 2020-06-04, paskelbta TAR<text:s/></text:span><text:span text:style-name="T928">2020-06-04, i. k. 2020-12253</text:span></text:p>
      <text:p text:style-name="P929"><text:span text:style-name="T930">Nr.<text:s/></text:span><text:a xlink:href="https://www.e-tar.lt/portal/legalAct.html?documentId=e4e1db40828d11ed8df094f359a60216" office:target-frame-name="_top" xlink:show="replace"><text:span text:style-name="T931">1-92</text:span></text:a><text:span text:style-name="T932">, 2022-12-23, paskelbta TAR 2022-12-23, i. k. 2022-26628</text:span></text:p>
      <text:p text:style-name="Normal"/>
      <text:p text:style-name="P933"><text:span text:style-name="T934">28</text:span><text:span text:style-name="T935">. Pašymų registravimas esant funkcijų pasidalinimui tarp<text:s/></text:span><text:span text:style-name="T936">tarnybų (Aprašo 21.7 papunkčio atvejis) aprašytas IV skyriuje.</text:span><text:s/></text:p>
      <text:p text:style-name="P937">Punkto pakeitimai:</text:p>
      <text:p text:style-name="P938"><text:span text:style-name="T939">Nr.<text:s/></text:span><text:a xlink:href="https://www.e-tar.lt/portal/legalAct.html?documentId=581db1f0a65a11eab9d9cd0c85e0b745" office:target-frame-name="_top" xlink:show="replace"><text:span text:style-name="T940">1-29</text:span></text:a><text:span text:style-name="T941">, 2020-06-04, paskelbta TAR 2020-06-04, i. k. 2020-12253</text:span></text:p>
      <text:p text:style-name="Normal"/>
      <text:p text:style-name="P942"><text:span text:style-name="T943">29</text:span><text:span text:style-name="T944">. P</text:span><text:span text:style-name="T945">rašymų registravimas konsulinėse įstaigose (Aprašo 21.8 papunkčio atvejis) aprašytas V skyriuje.</text:span><text:s/></text:p>
      <text:p text:style-name="P946">Punkto pakeitimai:</text:p>
      <text:p text:style-name="P947"><text:span text:style-name="T948">Nr.<text:s/></text:span><text:a xlink:href="https://www.e-tar.lt/portal/legalAct.html?documentId=581db1f0a65a11eab9d9cd0c85e0b745" office:target-frame-name="_top" xlink:show="replace"><text:span text:style-name="T949">1-29</text:span></text:a><text:span text:style-name="T950">, 2020-06-04, paskelbta TAR 2020-</text:span><text:span text:style-name="T951">06-04, i. k. 2020-12253</text:span></text:p>
      <text:p text:style-name="Normal"/>
      <text:p text:style-name="P952"><text:span text:style-name="T953">29</text:span><text:span text:style-name="T954">1</text:span><text:span text:style-name="T955">. Prašymų registravimas, kai neveikia sąsaja su Gyventojų registru ir nėra žinomas asmens kodas (Aprašo 21.9 papunkčio atvejis), aprašytas VI skyriuje.</text:span><text:s/></text:p>
      <text:p text:style-name="P956">Papildyta punktu:</text:p>
      <text:p text:style-name="P957"><text:span text:style-name="T958">Nr.<text:s/></text:span><text:a xlink:href="https://www.e-tar.lt/portal/legalAct.html?documentId=14dc1bc08a9f11e4a98a9f2247652cf4" office:target-frame-name="_top" xlink:show="replace"><text:span text:style-name="T959">1-78</text:span></text:a><text:span text:style-name="T960">, 2014-12-23, paskelbta TAR 2014-12-29, i. k. 2014-20730</text:span></text:p>
      <text:p text:style-name="P961">Punkto pakeitimai:</text:p>
      <text:p text:style-name="P962"><text:span text:style-name="T963">Nr.<text:s/></text:span><text:a xlink:href="https://www.e-tar.lt/portal/legalAct.html?documentId=581db1f0a65a11eab9d9cd0c85e0b745" office:target-frame-name="_top" xlink:show="replace"><text:span text:style-name="T964">1-29</text:span></text:a><text:span text:style-name="T965">, 2020-06-04, paskelbta TAR 2020-06-04, i. k. 2020-12253</text:span></text:p>
      <text:p text:style-name="Normal"/>
      <text:p text:style-name="P966"><text:span text:style-name="T967">30</text:span><text:span text:style-name="T968">. Duomenų įkrovimo į biometrinių duomenų registravimo įrangą, išsaugojimo faile, įrašymo į sistemą procedūros pateiktos šio Aprašo 16 priede.</text:span></text:p>
      <text:p text:style-name="P969"/>
      <text:p text:style-name="P970"><text:span text:style-name="T971">IV</text:span><text:span text:style-name="T972">.<text:s/></text:span><text:span text:style-name="T973">SKYRIUS PRAŠY</text:span><text:span text:style-name="T974">MŲ REGISTRAVIMAS ESANT FUNKCIJŲ PASIDALINIMUI TARP TARNYBŲ<text:s/></text:span></text:p>
      <text:p text:style-name="P975"/>
      <text:p text:style-name="P976">Pakeistas skyriaus pavadinimas:</text:p>
      <text:p text:style-name="P977"><text:span text:style-name="T978">Nr.<text:s/></text:span><text:a xlink:href="https://www.e-tar.lt/portal/legalAct.html?documentId=581db1f0a65a11eab9d9cd0c85e0b745" office:target-frame-name="_top" xlink:show="replace"><text:span text:style-name="T979">1-29</text:span></text:a><text:span text:style-name="T980">, 2020-06-04, paskelbta TAR 2020-06-04, i. k. 2020-1225</text:span><text:span text:style-name="T981">3</text:span></text:p>
      <text:p text:style-name="Normal"/>
      <text:p text:style-name="P982"><text:span text:style-name="T983">31</text:span><text:span text:style-name="T984">. Sistemoje realizuota galimybė registruoti prašymus tokiu būdu, kad prašymą registruoja ir į centrinę duomenų bazę patalpina viena tarnyba, o sprendimą išduoti (pakeisti) asmens dokumentą priima ir apie tai pažymi sistemoje – kita tarnyba.</text:span><text:s/></text:p>
      <text:p text:style-name="P985">Punkto<text:s/>pakeitimai:</text:p>
      <text:p text:style-name="P986"><text:span text:style-name="T987">Nr.<text:s/></text:span><text:a xlink:href="https://www.e-tar.lt/portal/legalAct.html?documentId=14dc1bc08a9f11e4a98a9f2247652cf4" office:target-frame-name="_top" xlink:show="replace"><text:span text:style-name="T988">1-78</text:span></text:a><text:span text:style-name="T989">, 2014-12-23, paskelbta TAR 2014-12-29, i. k. 2014-20730</text:span></text:p>
      <text:p text:style-name="Normal"/>
      <text:p text:style-name="P990">32. Tarnyba, neturinti įgaliojimų priimti sprendimo išduoti (pakeisti) asmens dokumentą, prašymus, dėl kurių vykdymo sprendimo išduoti (pakeisti) asmens dokumentą priėmimas perduodamas kitai tarnybai, Prašymų sąrašo ekraninėje formoje pažymi „<text:span text:style-name="T991">Siunčiamas į MV</text:span>“.<text:s/></text:p>
      <text:p text:style-name="P992">Punkto pakeitimai:</text:p>
      <text:p text:style-name="P993"><text:span text:style-name="T994">Nr.<text:s/></text:span><text:a xlink:href="https://www.e-tar.lt/portal/legalAct.html?documentId=14dc1bc08a9f11e4a98a9f2247652cf4" office:target-frame-name="_top" xlink:show="replace"><text:span text:style-name="T995">1-78</text:span></text:a><text:span text:style-name="T996">, 2014-12-23, paskelbta TAR 2014-12-29, i. k. 2014-20730</text:span></text:p>
      <text:p text:style-name="P997"><text:span text:style-name="T998">Nr.<text:s/></text:span><text:a xlink:href="https://www.e-tar.lt/portal/legalAct.html?documentId=51bc1f40873111e7a3c4a5eb10f04386" office:target-frame-name="_top" xlink:show="replace"><text:span text:style-name="T999">1-73</text:span></text:a><text:span text:style-name="T1000">, 2017-08-22, paskelbta TAR 2017-08-23, i. k. 2017-13551</text:span></text:p>
      <text:p text:style-name="Normal"/>
      <text:p text:style-name="P1001"><text:span text:style-name="T1002">33</text:span><text:span text:style-name="T1003">. Tuo atveju, kai sprendimą išduoti (pakeisti) asmens dokumentą priima kita, nei prašymą registravusi tarnyba, prašymo numeris sistemoje formuojamas pagal prašymą registravusiai tarnyba</text:span><text:span text:style-name="T1004">i priskirtus registracijos numerius ir jų eiliškumą.</text:span><text:s/></text:p>
      <text:p text:style-name="P1005">Punkto pakeitimai:</text:p>
      <text:p text:style-name="P1006"><text:span text:style-name="T1007">Nr.<text:s/></text:span><text:a xlink:href="https://www.e-tar.lt/portal/legalAct.html?documentId=14dc1bc08a9f11e4a98a9f2247652cf4" office:target-frame-name="_top" xlink:show="replace"><text:span text:style-name="T1008">1-78</text:span></text:a><text:span text:style-name="T1009">, 2014-12-23, paskelbta TAR 2014-12-29, i. k. 2014-20730</text:span></text:p>
      <text:p text:style-name="Normal"/>
      <text:p text:style-name="P1010"><text:span text:style-name="T1011">34</text:span><text:span text:style-name="T1012">. Sprendimą i</text:span><text:span text:style-name="T1013">šduoti (pakeisti) asmens dokumentą įgyvendinanti tarnyba turi galimybę pažymėti prašymus, kuriems priimtas sprendimas neišduoti (nepakeisti) asmens dokumento. Prašymų sąraše pažymėjus langelį „</text:span><text:span text:style-name="T1014">Negaminti dokumento</text:span><text:span text:style-name="T1015">“, prašymas pervedamas į būseną „NEGAMINTI“,</text:span><text:span text:style-name="T1016"><text:s/>kuri neleidžia prašymo pervesti į būseną „PARUOŠTAS“. Laikinai, iki 3 mėn., tokie prašymai gali būti matomi Prašymų sąraše nuspaudus klavišą „</text:span><text:span text:style-name="T1017">Neigiami sprendimai</text:span><text:span text:style-name="T1018">“. Prašymų registre prašymai, kuriems įvesta žyma apie priimtą sprendimą neišduoti (nepakeisti</text:span><text:span text:style-name="T1019">) asmens dokumento, atspausdinami su pastaba „</text:span><text:span text:style-name="T1020">Negaminti</text:span><text:span text:style-name="T1021">“.</text:span><text:s/></text:p>
      <text:p text:style-name="P1022"/>
      <text:p text:style-name="P1023">Punkto pakeitimai:</text:p>
      <text:p text:style-name="P1024"><text:span text:style-name="T1025">Nr.<text:s/></text:span><text:a xlink:href="https://www.e-tar.lt/portal/legalAct.html?documentId=14dc1bc08a9f11e4a98a9f2247652cf4" office:target-frame-name="_top" xlink:show="replace"><text:span text:style-name="T1026">1-78</text:span></text:a><text:span text:style-name="T1027">, 2014-12-23, paskelbta TAR 2014-12-29, i. k. 2014-20730</text:span></text:p>
      <text:p text:style-name="Normal"/>
      <text:p text:style-name="P1028"><text:span text:style-name="T1029">V</text:span><text:span text:style-name="T1030">.<text:s/></text:span><text:span text:style-name="T1031">SKYR</text:span><text:span text:style-name="T1032">IUS PRAŠYMŲ REGISTRAVIMAS KONSULINĖSE ĮSTAIGOSE<text:s/></text:span></text:p>
      <text:p text:style-name="P1033"/>
      <text:p text:style-name="P1034">Pakeistas skyriaus pavadinimas:</text:p>
      <text:p text:style-name="P1035"><text:span text:style-name="T1036">Nr.<text:s/></text:span><text:a xlink:href="https://www.e-tar.lt/portal/legalAct.html?documentId=581db1f0a65a11eab9d9cd0c85e0b745" office:target-frame-name="_top" xlink:show="replace"><text:span text:style-name="T1037">1-29</text:span></text:a><text:span text:style-name="T1038">, 2020-06-04, paskelbta TAR 2020-06-04, i. k. 2020-12253</text:span></text:p>
      <text:p text:style-name="Normal"/>
      <text:p text:style-name="P1039"><text:span text:style-name="T1040">35</text:span><text:span text:style-name="T1041">.<text:s/></text:span><text:span text:style-name="T1042">Atsižvelgiant į konsulinių įstaigų technines galimybes, darbas sistemoje atskirais atvejais turi tam tikrų ypatumų, lyginant su bendraisiais šiame Apraše pateiktais principais:</text:span></text:p>
      <text:p text:style-name="P1043"><text:span text:style-name="T1044">35.1</text:span><text:span text:style-name="T1045">. konsulinės įstaigos jungiasi prie sistemos 5 versijos internetinių sąsa</text:span><text:span text:style-name="T1046">jų pagalba ir neturi galimybių jungtis prie sistemos 4 versijos;</text:span></text:p>
      <text:p text:style-name="P1047"><text:span text:style-name="T1048">35.2</text:span><text:span text:style-name="T1049">. konsulinės įstaigos gali neturėti įgaliojimų priimti sprendimą išduoti asmens dokumentą, todėl joms gali būti ribojama prieiga prie sistemos funkcijų (kai kurios funkcijos gali būti</text:span><text:span text:style-name="T1050"><text:s/>neaktyvuotos);</text:span></text:p>
      <text:p text:style-name="P1051"><text:span text:style-name="T1052">35.3</text:span><text:span text:style-name="T1053">. konsulinėse įstaigose nėra galimybių įrašyti prašymo duomenų iš sistemos į biometrinių duomenų registravimo įrangą;</text:span></text:p>
      <text:p text:style-name="P1054"><text:span text:style-name="T1055">35.4</text:span><text:span text:style-name="T1056">. konsulinėse įstaigose nėra galimybės įrašyti prašymo duomenų ir biometrinių duomenų tiesiogiai iš<text:s/></text:span><text:span text:style-name="T1057">biometrinių duomenų registravimo įrangos į sistemą: kompiuterinėse darbo vietose įdiegtų programų pagalba duomenys iš įrangos įrašomi į failą ir tik po to iš failo konsulinėje įstaigoje įrašomi į sistemą arba, jei nėra galimybės dirbti sistemoje, įrašomi į</text:span><text:span text:style-name="T1058"><text:s/>elektroninę laikmeną;</text:span></text:p>
      <text:p text:style-name="P1059"><text:span text:style-name="T1060">35.5</text:span><text:span text:style-name="T1061">. konsulinės įstaigos, kurių darbo vietose yra įdiegti vizų informacinei sistemai pritaikyti neintegruoti į sistemą 10 pirštų skaitytuvai, šių skaitytuvų valdymui privalo naudoti autonominę programinę įrangą</text:span><text:span text:style-name="T1062"><text:note text:note-class="footnote" text:id="_ftn2"><text:note-citation>3</text:note-citation><text:note-body><text:p text:style-name="P1063"><text:s/><text:span text:style-name="T1064">Darbas su šia programine įranga aprašytas šio Aprašo 16 priede.</text:span></text:p><text:p text:style-name="P1065"/></text:note-body></text:note></text:span><text:span text:style-name="T1066">. Ši programinė į</text:span><text:span text:style-name="T1067">ranga nuskaitytus pirštų atspaudus išsaugo faile ir, jei darbo vietoje yra galimybė dirbti sistemoje, pirštų atspaudų duomenys iš failo įrašomi į sistemą, kaip nustatyta Aprašo 16 priede;</text:span></text:p>
      <text:p text:style-name="P1068">35.6. jei sistemoje yra aktyvuota funkcija „<text:span text:style-name="T1069">Darbas dokumentų ska</text:span><text:span text:style-name="T1070">itytuvu</text:span>“, toje pačioje darbo vietoje dokumentų skaitytuvu nuo užpildyto prašymo formos nuskaitomi ir įrašomi į sistemą veido atvaizdas ir asmens parašas;<text:s/></text:p>
      <text:p text:style-name="P1071">Punkto pakeitimai:</text:p>
      <text:p text:style-name="P1072"><text:span text:style-name="T1073">Nr.<text:s/></text:span><text:a xlink:href="https://www.e-tar.lt/portal/legalAct.html?documentId=51bc1f40873111e7a3c4a5eb10f04386" office:target-frame-name="_top" xlink:show="replace"><text:span text:style-name="T1074">1-73</text:span></text:a><text:span text:style-name="T1075">, 2017-08-22, paskelbta TAR 2017-08-23, i. k. 2017-13551</text:span></text:p>
      <text:p text:style-name="Normal"/>
      <text:p text:style-name="P1076"><text:span text:style-name="T1077">35.7</text:span><text:span text:style-name="T1078">. atveju, kai konsulinėje įstaigoje nenusimato, kad atsiras galimybė tiesioginio ryšio režimu perduoti duomenų į sistemą, duomenys įrašymui į sistemą gali būti perduo</text:span><text:span text:style-name="T1079">ti įgaliotai institucijai kitomis priemonėmis. Formuojamas ir siunčiamas vokas, į kurį kartu su rankiniu būdu užpildyta prašymo popierine forma įdedama elektroninė laikmena su asmens pirštų atspaudais ir, kai nuskaityti, veido atvaizdu ir / arba parašu.</text:span></text:p>
      <text:p text:style-name="P1080"><text:span text:style-name="T1081">36</text:span><text:span text:style-name="T1082">. Visais atvejais, kai konsulinė įstaiga neturi įgaliojimų priimti sprendimą dėl asmens dokumento išdavimo, į sprendimą išduoti dokumentą įgaliotą priimti tarnybą siunčiama užpildyto prašymo popierinė forma su nuotrauka.</text:span></text:p>
      <text:p text:style-name="P1083"/>
      <text:p text:style-name="P1084"><text:span text:style-name="T1085">VI</text:span><text:span text:style-name="T1086">.<text:s/></text:span><text:span text:style-name="T1087">SKYRIUS PRAŠYMŲ REGISTRAVIMAS, KAI NEVEIKIA SĄSAJA SU GYVENTOJŲ REGISTRU AR ASMUO NETURI ASMENS KODO<text:s/></text:span></text:p>
      <text:p text:style-name="P1088"/>
      <text:p text:style-name="P1089">Pakeistas skyriaus pavadinimas:</text:p>
      <text:p text:style-name="P1090"><text:span text:style-name="T1091">Nr.<text:s/></text:span><text:a xlink:href="https://www.e-tar.lt/portal/legalAct.html?documentId=581db1f0a65a11eab9d9cd0c85e0b745" office:target-frame-name="_top" xlink:show="replace"><text:span text:style-name="T1092">1-29</text:span></text:a><text:span text:style-name="T1093">, 2020-06-04,</text:span><text:span text:style-name="T1094"><text:s/>paskelbta TAR 2020-06-04, i. k. 2020-12253</text:span></text:p>
      <text:p text:style-name="Normal"/>
      <text:p text:style-name="P1095"><text:span text:style-name="T1096">37</text:span><text:span text:style-name="T1097">. Kai būtina registruoti prašymą (biometrinius duomenis) atvejais, kai asmuo neturi asmens kodo (vaikas, asmuo be pilietybės), tiek dirbant stacionaria, tiek mobilia biometrinių duomenų registravimo įranga a</text:span><text:span text:style-name="T1098">r turint darbo vietoje tiktai pirštų atspaudų skaitytuvą, įvedamas fiktyvus asmens kodas, kurio paskirtis – sudaryti galimybę patalpinti asmens biometrinius duomenis į sistemą ir užtikrinti galimybę sutikslinti asmens duomenis su Gyventojų registru ir, nus</text:span><text:span text:style-name="T1099">tačius asmens tapatybę, išduoti asmens dokumentą.</text:span></text:p>
      <text:p text:style-name="P1100"><text:span text:style-name="T1101">38</text:span><text:span text:style-name="T1102">. Pirmas fiktyvaus asmens kodo skaitmuo turi būti „0“. Pagal šį skaitmenį įvedimo metu sistema atpažįsta asmens kodo „fiktyvumą“ ir nevykdo tolesnės asmens kodo patikros. Pilnas asmens kodo formatas:</text:span></text:p>
      <text:p text:style-name="P1103"/>
      <text:p text:style-name="P1104">0YYMMDDKKKE,</text:p>
      <text:p text:style-name="P1105"/>
      <text:p text:style-name="P1106">kur:</text:p>
      <text:p text:style-name="P1107">0 – fiktyvaus asmens kodo atpažinimo požymis,</text:p>
      <text:p text:style-name="P1108">YY – gimimo metai,</text:p>
      <text:p text:style-name="P1109">MM – gimimo mėnuo,</text:p>
      <text:p text:style-name="P1110">DD – gimimo diena,</text:p>
      <text:p text:style-name="P1111">KKK – tarnybos kodas,</text:p>
      <text:p text:style-name="P1112">E – eilės numeris (kelintas asmuo tą dieną registruojamas be asmens kodo).</text:p>
      <text:p text:style-name="P1113"/>
      <text:p text:style-name="P1114"><text:span text:style-name="T1115">VII</text:span><text:span text:style-name="T1116">.<text:s/></text:span><text:span text:style-name="T1117">SKYRIUS BIOMETRINIŲ DUOMENŲ REIKALAVIMAI IR BIOMETRINIŲ DUOMENŲ REGISTRAVIMAS<text:s/></text:span></text:p>
      <text:p text:style-name="P1118"/>
      <text:p text:style-name="P1119">Pakeistas skyriaus pavadinimas:</text:p>
      <text:p text:style-name="P1120"><text:span text:style-name="T1121">Nr.<text:s/></text:span><text:a xlink:href="https://www.e-tar.lt/portal/legalAct.html?documentId=581db1f0a65a11eab9d9cd0c85e0b745" office:target-frame-name="_top" xlink:show="replace"><text:span text:style-name="T1122">1-29</text:span></text:a><text:span text:style-name="T1123">, 2020-06-04, paskelbta TAR 2020-06-</text:span><text:span text:style-name="T1124">04, i. k. 2020-12253</text:span></text:p>
      <text:p text:style-name="Normal"/>
      <text:p text:style-name="P1125"><text:span text:style-name="T1126">39</text:span><text:span text:style-name="T1127">. Veido atvaizdas, kuris bus įrašomas į asmens dokumentą, turi atitikti standarto ISO/IES 19794?5:2005 reikalavimus.</text:span></text:p>
      <text:p text:style-name="P1128"><text:span text:style-name="T1129">40</text:span><text:span text:style-name="T1130">. Nuskaitytas asmens veido atvaizdas turi atitikti šiuos reikalavimus:</text:span></text:p>
      <text:p text:style-name="P1131"><text:span text:style-name="T1132">40.1</text:span><text:span text:style-name="T1133">. asmens veido išraiška veido<text:s/></text:span><text:span text:style-name="T1134">atvaizde turi būti natūrali, visas veidas, abi akys, pečių viršus turi aiškiai matytis; veido atvaizdas yra netinkamas, jei asmuo yra dirbtine veido išraiška, darantis grimasas, besijuokiantis, išsižiojęs ar susiraukęs;</text:span></text:p>
      <text:p text:style-name="P1135"><text:span text:style-name="T1136">40.2</text:span><text:span text:style-name="T1137">. turi būti matomas tiktai p</text:span><text:span text:style-name="T1138">rašymą pateikiantis asmuo, neturi matytis kitų žmonių ar daiktų;</text:span></text:p>
      <text:p text:style-name="P1139"><text:span text:style-name="T1140">40.3</text:span><text:span text:style-name="T1141">. akinių lęšiuose neturi matytis šviesos atspindžių, jei nėra galimybės suformuoti kokybišką asmens veido atvaizdą be šviesos atspindžio efekto akinių lęšiuose, asmens prašoma nusiimt</text:span><text:span text:style-name="T1142">i akinius, asmeniui atsisakant nusiimti akinius, turi būti siūloma pateikti atitinkančias 23.1 papunktyje nustatytus reikalavimus nuotraukas.</text:span><text:s/></text:p>
      <text:p text:style-name="P1143">Punkto pakeitimai:</text:p>
      <text:p text:style-name="P1144"><text:span text:style-name="T1145">Nr.<text:s/></text:span><text:a xlink:href="https://www.e-tar.lt/portal/legalAct.html?documentId=581db1f0a65a11eab9d9cd0c85e0b745" office:target-frame-name="_top" xlink:show="replace"><text:span text:style-name="T1146">1-29</text:span></text:a><text:span text:style-name="T1147">, 2020-06-04, paskelbta TAR 2020-06-04, i. k. 2020-12253</text:span></text:p>
      <text:p text:style-name="Normal"/>
      <text:p text:style-name="P1148"><text:span text:style-name="T1149">41</text:span><text:span text:style-name="T1150">. Vaikus iki vienerių metų galima laikyti ant rankų, paguldyti ar pasodinti į kėdutę, tačiau bet kuriuo atveju būtina, kad fonas (patiesalas, kėdutės uždangalas, laikančio asmens</text:span><text:span text:style-name="T1151"><text:s/>uždangalas) būtų šviesus, vienspalvis ir tolygus.</text:span></text:p>
      <text:p text:style-name="P1152"><text:span text:style-name="T1153">42</text:span><text:span text:style-name="T1154">. Nesant techninių galimybių nuskaityti asmens veido atvaizdo biometrinių duomenų registravimo įrangos pagalba, asmuo turi pateikti savo nuotraukas, atitinkančias 23.1 papunktyje nurodytus reikalavim</text:span><text:span text:style-name="T1155">us.</text:span><text:s/></text:p>
      <text:p text:style-name="P1156">Punkto pakeitimai:</text:p>
      <text:p text:style-name="P1157"><text:span text:style-name="T1158">Nr.<text:s/></text:span><text:a xlink:href="https://www.e-tar.lt/portal/legalAct.html?documentId=581db1f0a65a11eab9d9cd0c85e0b745" office:target-frame-name="_top" xlink:show="replace"><text:span text:style-name="T1159">1-29</text:span></text:a><text:span text:style-name="T1160">, 2020-06-04, paskelbta TAR 2020-06-04, i. k. 2020-12253</text:span></text:p>
      <text:p text:style-name="Normal"/>
      <text:p text:style-name="P1161"><text:span text:style-name="T1162">43</text:span><text:span text:style-name="T1163">. Pirštų atspaudai turi atitikti standarto ISO/IES 19794–4:200</text:span><text:span text:style-name="T1164">5 reikalavimus.</text:span><text:s/></text:p>
      <text:p text:style-name="P1165">Punkto pakeitimai:</text:p>
      <text:p text:style-name="P1166"><text:span text:style-name="T1167">Nr.<text:s/></text:span><text:a xlink:href="https://www.e-tar.lt/portal/legalAct.html?documentId=TAR.BEB1E1F68FA7" office:target-frame-name="_top" xlink:show="replace"><text:span text:style-name="T1168">1-7</text:span></text:a><text:span text:style-name="T1169">, 2013-01-11, Žin., 2013, Nr. 5-203 (2013-01-15), i. k. 11323ADISAK000001-7</text:span></text:p>
      <text:p text:style-name="Normal"/>
      <text:p text:style-name="P1170"><text:span text:style-name="T1171">44</text:span><text:span text:style-name="T1172">. Asmens dokumentui išrašyti turi būti<text:s/></text:span><text:span text:style-name="T1173">nuskaitomi aiškūs kairiojo ir dešiniojo smilių atspaudai. Jeigu kairysis arba dešinysis smilius sužalotas arba jo nėra, arba jo ISO/IES 19794–4 vertė yra nuo 0 iki 25, įrašomi aiškūs tos pačios rankos didžiojo ar bevardžio pirštų arba nykščio atspaudai, je</text:span><text:span text:style-name="T1174">igu jų ISO/IES 19794–4 vertė aukštesnė. Jeigu visų vienos rankos pirštų atspaudų kokybė prasta (pagal pirmiau nurodytą kokybės vertę), daromas aiškus piršto, kurio vertė didžiausia, atspaudas.</text:span><text:s/></text:p>
      <text:p text:style-name="P1175">Punkto pakeitimai:</text:p>
      <text:p text:style-name="P1176"><text:span text:style-name="T1177">Nr.<text:s/></text:span><text:a xlink:href="https://www.e-tar.lt/portal/legalAct.html?documentId=TAR.3C9AA3D644CF" office:target-frame-name="_top" xlink:show="replace"><text:span text:style-name="T1178">1-54</text:span></text:a><text:span text:style-name="T1179">, 2013-07-25, Žin., 2013, Nr. 82-4140 (2013-07-27), i. k. 11323ADISAK00001-54</text:span></text:p>
      <text:p text:style-name="Normal"/>
      <text:p text:style-name="P1180"><text:span text:style-name="T1181">45</text:span><text:span text:style-name="T1182">. Kiekvienas pirštų atspaudas turi turėti požymį, kurios rankos kurio piršto atspaudas jis yra. Prašymo registravimo ekranin</text:span><text:span text:style-name="T1183">ės formos nustatytose vietose turi būti įvedamos atitinkamos žymos, kai nėra galimybės kurio nors iš dviejų arba abiejų pirštų atspaudų pateikti arba kai taikomos teisės aktais apibrėžtos išimtys dėl pirštų atspaudų įrašymo į asmens dokumentą su biometrini</text:span><text:span text:style-name="T1184">ais duomenimis.</text:span></text:p>
      <text:p text:style-name="P1185"><text:span text:style-name="T1186">46</text:span><text:span text:style-name="T1187">. Kai asmuo neturi arba dėl medicininių priežasčių negali pateikti piršto atspaudo:</text:span></text:p>
      <text:p text:style-name="P1188"><text:span text:style-name="T1189">46.1</text:span><text:span text:style-name="T1190">. jei yra galimybė, eiliškumo tvarka (smilius, didysis, bevardis, nykštys) skaitomi tie abiejų pirštų atspaudai, kurie yra ant abiejų rankų: t.<text:s/></text:span><text:span text:style-name="T1191">y. didysis-didysis, bevardis-bevardis, nykštys-nykštys), net jei jų kokybė ant vienos rankos yra blogesnė nei ant kitos;</text:span></text:p>
      <text:p text:style-name="P1192"><text:span text:style-name="T1193">46.2</text:span><text:span text:style-name="T1194">. jei ant vienos rankos nėra nuskaitytinų pirštų, skaitomi du nuskaitymui tinkami kitos rankos pirštai, parenkant juos nustatyt</text:span><text:span text:style-name="T1195">o eiliškumo tvarka;</text:span></text:p>
      <text:p text:style-name="P1196"><text:span text:style-name="T1197">46.3</text:span><text:span text:style-name="T1198">. jei ant abiejų rankų yra mažiau kaip du nuskaitytini pirštai, galimi šie sprendimai:</text:span></text:p>
      <text:p text:style-name="P1199"><text:span text:style-name="T1200">46.3.1</text:span><text:span text:style-name="T1201">. jei tokia medicininė būklė laikina (iki trijų mėnesių), asmeniui gali būti pasiūloma pateikti prašymą, kai aplinkybės leis nuskaity</text:span><text:span text:style-name="T1202">ti pirštų atspaudus (pvz., užgis žaizdos), arba, jei tai numatyta asmens dokumento išdavimą reglamentuojančiuose teisės aktuose, asmens dokumentas gali būti išduodamas su trumpesniu (iki vienerių metų) galiojimo terminu;</text:span></text:p>
      <text:p text:style-name="P1203"><text:span text:style-name="T1204">46.3.2</text:span><text:span text:style-name="T1205">. jei yra nuskaitytinas t</text:span><text:span text:style-name="T1206">ik vienas pirštas, ir tai yra nuolatinė būklė, gali būti nuskaitomas tik vienas pirštas, apie tai pažymint sistemoje.</text:span></text:p>
      <text:p text:style-name="P1207"><text:span text:style-name="T1208">46.4</text:span><text:span text:style-name="T1209">. jei asmuo neturi rankų arba visų aštuonių pirštų arba nėra galimybės nuskaityti pirštų atspaudus dėl kitų medicininių priežasč</text:span><text:span text:style-name="T1210">ių, ir tai yra nuolatinė būklė, asmens dokumentas išduodamas be pirštų atspaudų. Apie tai turi būti pažymima sistemoje.</text:span></text:p>
      <text:p text:style-name="P1211"><text:span text:style-name="T1212">47</text:span><text:span text:style-name="T1213">. Kai asmuo atsisako bendradarbiauti (pateikti pirštų atspaudus):</text:span></text:p>
      <text:p text:style-name="P1214"><text:span text:style-name="T1215">47.1</text:span><text:span text:style-name="T1216">. jeigu asmens dokumento išdavimą reglamentuojantys teis</text:span><text:span text:style-name="T1217">ės aktai numato, kad pirštų atspaudai privalo būti įrašomi, ir nėra numatytos išimtys, asmeniui atsisakius pateikti pirštų atspaudus asmens dokumentas neišduodamas;</text:span></text:p>
      <text:p text:style-name="P1218"><text:span text:style-name="T1219">48</text:span><text:span text:style-name="T1220">. Jei pirštų atspaudus pateiks vaikas, kuriam pirštų atspaudų pateikti nereikia, pi</text:span><text:span text:style-name="T1221">rštų atspaudai bus neįrašomi į asmens dokumentą.</text:span></text:p>
      <text:p text:style-name="P1222"><text:span text:style-name="T1223">49</text:span><text:span text:style-name="T1224">. Kokio amžiaus vaikų pirštų atspaudų nuskaitymą būtina vykdyti, nustato atitinkamo asmens dokumento išdavimą reglamentuojantys teisės aktai.</text:span></text:p>
      <text:p text:style-name="P1225"><text:span text:style-name="T1226">50</text:span><text:span text:style-name="T1227">. Siekiant užtikrinti asmens atpažinimą ir kokybišką<text:s/></text:span><text:span text:style-name="T1228">į asmens dokumentus įrašomų duomenų: veido atvaizdo, pirštų atspaudų, asmens parašo suformavimą, būtina laikytis šio Aprašo 7 priede nustatytų reikalavimų.</text:span></text:p>
      <text:p text:style-name="P1229"><text:span text:style-name="T1230">51</text:span><text:span text:style-name="T1231">. Nesant techninių galimybių dirbti su stacionaria ar mobilia biometrinių duomenų registravimo</text:span><text:span text:style-name="T1232"><text:s/>įranga, pirštų atspaudai gali būti nuskaitomi naudojantis pirštų atspaudų skaitytuvais, jei darbo vieta yra aprūpinta tokiais skaitytuvais. Tokiu atveju veido atvaizdas ir parašas nuskaitomi dokumentų skaitytuvu nuo prašymo formos.</text:span><text:s/></text:p>
      <text:p text:style-name="P1233"/>
      <text:p text:style-name="P1234">Punkto pakeitimai:</text:p>
      <text:p text:style-name="P1235"><text:span text:style-name="T1236">Nr</text:span><text:span text:style-name="T1237">.<text:s/></text:span><text:a xlink:href="https://www.e-tar.lt/portal/legalAct.html?documentId=51bc1f40873111e7a3c4a5eb10f04386" office:target-frame-name="_top" xlink:show="replace"><text:span text:style-name="T1238">1-73</text:span></text:a><text:span text:style-name="T1239">, 2017-08-22, paskelbta TAR 2017-08-23, i. k. 2017-13551</text:span></text:p>
      <text:p text:style-name="Normal"/>
      <text:p text:style-name="P1240"><text:span text:style-name="T1241">VIII</text:span><text:span text:style-name="T1242">.<text:s/></text:span><text:span text:style-name="T1243">SKYRIUS PRAŠYMŲ VYKDYMAS, KAI DUOMENYS NESUTAMPA SU GYVENTOJŲ REGISTRO DUOMENIMIS<text:s/></text:span></text:p>
      <text:p text:style-name="P1244"/>
      <text:p text:style-name="P1245">Pakeistas skyriaus pavadinimas:</text:p>
      <text:p text:style-name="P1246"><text:span text:style-name="T1247">Nr.<text:s/></text:span><text:a xlink:href="https://www.e-tar.lt/portal/legalAct.html?documentId=581db1f0a65a11eab9d9cd0c85e0b745" office:target-frame-name="_top" xlink:show="replace"><text:span text:style-name="T1248">1-29</text:span></text:a><text:span text:style-name="T1249">, 2020-06-04, paskelbta TAR 2020-06-04, i. k. 2020-12253</text:span></text:p>
      <text:p text:style-name="Normal"/>
      <text:p text:style-name="P1250"><text:span text:style-name="T1251">52</text:span><text:span text:style-name="T1252">. Tais atvejais, kai tarnybos darbuotojas neturi<text:s/></text:span><text:span text:style-name="T1253">įgaliojimų įrašyti, taisyti ar keisti asmens, kurio prašymas registruojamas sistemoje, duomenų, nustačius, kad prašyme ar kituose pateiktuose dokumentuose nurodyti duomenys nesutampa su duomenimis, esančiais Gyventojų registre, jei tai yra nustatyta</text:span><text:span text:style-name="T1254"><text:s/></text:span><text:span text:style-name="T1255">asmens</text:span><text:span text:style-name="T1256"><text:s/>dokumento išdavimą reglamentuojančiame teisės akte, užpildyto prašymo kopija, pažymėjus nesutampančius duomenis, turi būti išsiunčiama Registrų centrui.</text:span><text:s/></text:p>
      <text:p text:style-name="P1257">Punkto pakeitimai:</text:p>
      <text:p text:style-name="P1258"><text:span text:style-name="T1259">Nr.<text:s/></text:span><text:a xlink:href="https://www.e-tar.lt/portal/legalAct.html?documentId=14dc1bc08a9f11e4a98a9f2247652cf4" office:target-frame-name="_top" xlink:show="replace"><text:span text:style-name="T1260">1-78</text:span></text:a><text:span text:style-name="T1261">, 2014-12-23, paskelbta TAR 2014-12-29, i. k. 2014-20730</text:span></text:p>
      <text:p text:style-name="P1262"><text:span text:style-name="T1263">Nr.<text:s/></text:span><text:a xlink:href="https://www.e-tar.lt/portal/legalAct.html?documentId=51bc1f40873111e7a3c4a5eb10f04386" office:target-frame-name="_top" xlink:show="replace"><text:span text:style-name="T1264">1-73</text:span></text:a><text:span text:style-name="T1265">, 2017-08-22, paskelbta TAR 2017-08-23, i. k. 2017-13551</text:span></text:p>
      <text:p text:style-name="P1266"><text:span text:style-name="T1267">Nr.<text:s/></text:span><text:a xlink:href="https://www.e-tar.lt/portal/legalAct.html?documentId=e4e1db40828d11ed8df094f359a60216" office:target-frame-name="_top" xlink:show="replace"><text:span text:style-name="T1268">1-92</text:span></text:a><text:span text:style-name="T1269">, 2022-12-23, paskelbta TAR 2022-12-23, i. k. 2022-26628</text:span></text:p>
      <text:p text:style-name="Normal"/>
      <text:p text:style-name="P1270"><text:span text:style-name="T1271">53</text:span><text:span text:style-name="T1272">. Jeigu Gyventojų registre būtina įvesti ar pakeisti asmens duomenis, kurie turės būti spaus</text:span><text:span text:style-name="T1273">dinami ar įrašomi į asmens dokumentą, prašymas negali būti įtraukiamas į užsakymą tol, kol duomenys nebus pakeisti.</text:span></text:p>
      <text:p text:style-name="P1274"><text:span text:style-name="T1275">54</text:span><text:span text:style-name="T1276">. Jeigu Gyventojų registre būtina keisti asmens duomenis, kurie nebus spausdinami ar įrašomi į asmens dokumentą, prašymas gali būti įt</text:span><text:span text:style-name="T1277">raukiamas į užsakymą. Papildomas asmens duomenų sutikrinimas atliekamas iš Asmens dokumentų išrašymo centro gavus išrašytą asmens dokumentą, bet ne vėliau kaip iki įvedant į sistemą žymą apie asmens dokumento įteikimą.</text:span></text:p>
      <text:p text:style-name="P1278"/>
      <text:p text:style-name="P1279"><text:span text:style-name="T1280">IX</text:span><text:span text:style-name="T1281">.<text:s/></text:span><text:span text:style-name="T1282">SKYRUS UŽSAKYMŲ ASMENS DOK</text:span><text:span text:style-name="T1283">UMENTAMS IŠRAŠYTI FORMAVIMAS IR JŲ PERDAVIMAS ASMENS DOKUMENTŲ IŠRAŠYMO CENTRUI<text:s/></text:span></text:p>
      <text:p text:style-name="P1284"/>
      <text:p text:style-name="P1285">Pakeistas skyriaus pavadinimas:</text:p>
      <text:p text:style-name="P1286"><text:span text:style-name="T1287">Nr.<text:s/></text:span><text:a xlink:href="https://www.e-tar.lt/portal/legalAct.html?documentId=581db1f0a65a11eab9d9cd0c85e0b745" office:target-frame-name="_top" xlink:show="replace"><text:span text:style-name="T1288">1-29</text:span></text:a><text:span text:style-name="T1289">, 2020-06-04, paskelbta TAR 2020-0</text:span><text:span text:style-name="T1290">6-04, i. k. 2020-12253</text:span></text:p>
      <text:p text:style-name="Normal"/>
      <text:p text:style-name="P1291"><text:span text:style-name="T1292">55</text:span><text:span text:style-name="T1293">. Užsakymai formuojami vadovaujantis šiomis taisyklėmis:</text:span></text:p>
      <text:p text:style-name="P1294"><text:span text:style-name="T1295">55.1</text:span><text:span text:style-name="T1296">. į užsakymą gali būti įtraukiami visi, įskaitant Registrų centro patikslintus, prašymai, kurie pervesti į būseną „Paruoštas“;</text:span><text:s/></text:p>
      <text:p text:style-name="P1297">Punkto pakeitimai:</text:p>
      <text:p text:style-name="P1298"><text:span text:style-name="T1299">Nr.<text:s/></text:span><text:a xlink:href="https://www.e-tar.lt/portal/legalAct.html?documentId=51bc1f40873111e7a3c4a5eb10f04386" office:target-frame-name="_top" xlink:show="replace"><text:span text:style-name="T1300">1-73</text:span></text:a><text:span text:style-name="T1301">, 2017-08-22, paskelbta TAR 2017-08-23, i. k. 2017-13551</text:span></text:p>
      <text:p text:style-name="P1302"><text:span text:style-name="T1303">Nr.<text:s/></text:span><text:a xlink:href="https://www.e-tar.lt/portal/legalAct.html?documentId=e4e1db40828d11ed8df094f359a60216" office:target-frame-name="_top" xlink:show="replace"><text:span text:style-name="T1304">1-92</text:span></text:a><text:span text:style-name="T1305">, 202</text:span><text:span text:style-name="T1306">2-12-23, paskelbta TAR 2022-12-23, i. k. 2022-26628</text:span></text:p>
      <text:p text:style-name="Normal"/>
      <text:p text:style-name="P1307"><text:span text:style-name="T1308">55.2</text:span><text:span text:style-name="T1309">. iškvietus užsakymo formavimo funkciją, pasirenkama asmens dokumento rūšis. Jei atitinkamo dokumento išdavimą reglamentuojančiuose teisės aktuose numatytas išdavimas skirtinga skubos tvarka,<text:s/></text:span><text:span text:style-name="T1310">pasirenkama, kokios skubos prašymus norima įtraukti į užsakymą (bendra tvarka, skubos tvarka tą pačią darbo dieną, skubos tvarka per 1 darbo dieną ar skubos tvarka per 5 darbo dienas). Gautame paruoštų, bet neišsiųstų prašymų sąraše pasirinkęs prašymo regi</text:span><text:span text:style-name="T1311">stracijos numerį, tarnybos darbuotojas gali iš Gyventojų registro peržiūrai ir (ar) koregavimui išsikviesti prašymą pateikusio asmens duomenis arba sąraše pažymėti prašymus, kurių nepageidauja įtraukti į eilinį užsakymą;</text:span><text:s/></text:p>
      <text:p text:style-name="P1312">Punkto pakeitimai:</text:p>
      <text:p text:style-name="P1313"><text:span text:style-name="T1314">Nr.<text:s/></text:span><text:a xlink:href="https://www.e-tar.lt/portal/legalAct.html?documentId=14dc1bc08a9f11e4a98a9f2247652cf4" office:target-frame-name="_top" xlink:show="replace"><text:span text:style-name="T1315">1-78</text:span></text:a><text:span text:style-name="T1316">, 2014-12-23, paskelbta TAR 2014-12-29, i. k. 2014-20730</text:span></text:p>
      <text:p text:style-name="P1317"><text:span text:style-name="T1318">Nr.<text:s/></text:span><text:a xlink:href="https://www.e-tar.lt/portal/legalAct.html?documentId=581db1f0a65a11eab9d9cd0c85e0b745" office:target-frame-name="_top" xlink:show="replace"><text:span text:style-name="T1319">1-29</text:span></text:a><text:span text:style-name="T1320">,<text:s/></text:span><text:span text:style-name="T1321">2020-06-04, paskelbta TAR 2020-06-04, i. k. 2020-12253</text:span></text:p>
      <text:p text:style-name="Normal"/>
      <text:p text:style-name="P1322"><text:span text:style-name="T1323">55.3</text:span><text:span text:style-name="T1324">. sistemoje prašymai išduoti asmens dokumentus skirtinga skubos tvarka grupuojami į skirtingus užsakymus ir neleidžiama į tą patį užsakymą įtraukti skirtingos skubos prašymų, pavyzdžiui,<text:s/></text:span><text:span text:style-name="T1325">prašymų išduoti asmens dokumentus skubos tvarka tą pačią darbo dieną, skubos tvarka per 1 darbo dieną ir skubos tvarka per 5 darbo dienas, arba bendra tvarka ir skubos tvarka;</text:span><text:s/></text:p>
      <text:p text:style-name="P1326">Punkto pakeitimai:</text:p>
      <text:p text:style-name="P1327"><text:span text:style-name="T1328">Nr.<text:s/></text:span><text:a xlink:href="https://www.e-tar.lt/portal/legalAct.html?documentId=581db1f0a65a11eab9d9cd0c85e0b745" office:target-frame-name="_top" xlink:show="replace"><text:span text:style-name="T1329">1-29</text:span></text:a><text:span text:style-name="T1330">, 2020-06-04, paskelbta TAR 2020-06-04, i. k. 2020-12253</text:span></text:p>
      <text:p text:style-name="Normal"/>
      <text:p text:style-name="P1331"><text:span text:style-name="T1332">55.4</text:span><text:span text:style-name="T1333">. sistemoje prašymai išduoti asmens dokumentus grupuojami į skirtingus užsakymus pagal adresatų grupes ir į tą patį užsakymą neįtraukiami prašym</text:span><text:span text:style-name="T1334">ai, pagal kuriuos išrašyti asmens dokumentai bus siunčiami skirtingiems adresatams, t. y. Migracijos departamento skyriams, konsulinėms įstaigoms ir asmenims siunčiamų asmens dokumentų prašymai įtraukiami į atskirus užsakymus;</text:span><text:s/></text:p>
      <text:p text:style-name="P1335">Papildyta papunkčiu:</text:p>
      <text:p text:style-name="P1336"><text:span text:style-name="T1337">Nr.<text:s/></text:span><text:a xlink:href="https://www.e-tar.lt/portal/legalAct.html?documentId=e4e1db40828d11ed8df094f359a60216" office:target-frame-name="_top" xlink:show="replace"><text:span text:style-name="T1338">1-92</text:span></text:a><text:span text:style-name="T1339">, 2022-12-23, paskelbta TAR 2022-12-23, i. k. 2022-26628</text:span></text:p>
      <text:p text:style-name="Normal"/>
      <text:p text:style-name="P1340"><text:span text:style-name="T1341">55.5</text:span><text:span text:style-name="T1342">. jei asmuo išrašytą asmens dokumentą pageidauja atsiimti kitame nei pateikė prašymą Migrac</text:span><text:span text:style-name="T1343">ijos departamento skyriuje, užsakymą<text:s/></text:span><text:span text:style-name="T1344">Asmens dokumentų išrašymo centrui<text:s/></text:span><text:span text:style-name="T1345">formuoja Migracijos departamento skyrius, kuriame bus atsiimamas asmens dokumentas.</text:span><text:s/></text:p>
      <text:p text:style-name="P1346">Papildyta papunkčiu:</text:p>
      <text:p text:style-name="P1347"><text:span text:style-name="T1348">Nr.<text:s/></text:span><text:a xlink:href="https://www.e-tar.lt/portal/legalAct.html?documentId=e4e1db40828d11ed8df094f359a60216" office:target-frame-name="_top" xlink:show="replace"><text:span text:style-name="T1349">1-92</text:span></text:a><text:span text:style-name="T1350">, 2022-12-23, paskelbta TAR 2022-12-23, i. k. 2022-26628</text:span></text:p>
      <text:p text:style-name="Normal"/>
      <text:p text:style-name="P1351"><text:span text:style-name="T1352">56</text:span><text:span text:style-name="T1353">. Užsakymai perduodami Asmens dokumentų išrašymo centrui vadovaujantis šiais reikalavimais</text:span><text:span text:style-name="T1354">:</text:span></text:p>
      <text:p text:style-name="P1355"><text:span text:style-name="T1356">56.1</text:span><text:span text:style-name="T1357">. Užsakymas gali būti perduodamas Asmens dokumentų išrašymo centrui asmens dokumentams išrašyti šiais atvejais:</text:span></text:p>
      <text:p text:style-name="P1358"><text:span text:style-name="T1359">56.1.1</text:span><text:span text:style-name="T1360">. jei Migracijos departamento Vilniaus skyriuje (Vilniuje) iki 15 val. ar kituose Migracijos departamento skyriuose iki 12 val.<text:s/></text:span><text:span text:style-name="T1361">yra įtrauktų į užsakymą prašymų išduoti asmens dokumentus skubos tvarka per 1 darbo dieną;</text:span><text:s/></text:p>
      <text:p text:style-name="P1362">Punkto pakeitimai:</text:p>
      <text:p text:style-name="P1363"><text:span text:style-name="T1364">Nr.<text:s/></text:span><text:a xlink:href="https://www.e-tar.lt/portal/legalAct.html?documentId=581db1f0a65a11eab9d9cd0c85e0b745" office:target-frame-name="_top" xlink:show="replace"><text:span text:style-name="T1365">1-29</text:span></text:a><text:span text:style-name="T1366">, 2020-06-04, paskelbta TAR 2020-06-04,</text:span><text:span text:style-name="T1367"><text:s/>i. k. 2020-12253</text:span></text:p>
      <text:p text:style-name="Normal"/>
      <text:p text:style-name="P1368"><text:span text:style-name="T1369">56.1.1</text:span><text:span text:style-name="T1370">1</text:span><text:span text:style-name="T1371">. jei Migracijos departamento Vilniaus skyriuje (Vilniuje) iki 9 val. ar nuo 9 iki 12 val. yra įtrauktų į užsakymą prašymų išduoti asmens dokumentus skubos tvarka tą pačią darbo dieną;</text:span><text:s/></text:p>
      <text:p text:style-name="P1372">Papildyta papunkčiu:</text:p>
      <text:p text:style-name="P1373"><text:span text:style-name="T1374">Nr.<text:s/></text:span><text:a xlink:href="https://www.e-tar.lt/portal/legalAct.html?documentId=581db1f0a65a11eab9d9cd0c85e0b745" office:target-frame-name="_top" xlink:show="replace"><text:span text:style-name="T1375">1-29</text:span></text:a><text:span text:style-name="T1376">, 2020-06-04, paskelbta TAR 2020-06-04, i. k. 2020-12253</text:span></text:p>
      <text:p text:style-name="Normal"/>
      <text:p text:style-name="P1377"><text:span text:style-name="T1378">56.1.2</text:span><text:span text:style-name="T1379">. jei Migracijos departamento Vilniaus skyriuje (Vilniuje) po 15 val. ar kituose Migracijos departame</text:span><text:span text:style-name="T1380">nto skyriuose po 12 val. yra įtrauktų į užsakymą prašymų išduoti asmens dokumentus skubos tvarka per 1 darbo dieną;</text:span><text:s/></text:p>
      <text:p text:style-name="P1381">Punkto pakeitimai:</text:p>
      <text:p text:style-name="P1382"><text:span text:style-name="T1383">Nr.<text:s/></text:span><text:a xlink:href="https://www.e-tar.lt/portal/legalAct.html?documentId=581db1f0a65a11eab9d9cd0c85e0b745" office:target-frame-name="_top" xlink:show="replace"><text:span text:style-name="T1384">1-29</text:span></text:a><text:span text:style-name="T1385">, 2020-06-04,<text:s/></text:span><text:span text:style-name="T1386">paskelbta TAR 2020-06-04, i. k. 2020-12253</text:span></text:p>
      <text:p text:style-name="Normal"/>
      <text:p text:style-name="P1387"><text:span text:style-name="T1388">56.1.3</text:span><text:span text:style-name="T1389">. jei iki skubos termino pabaigos likus 3 dienoms yra įtrauktų į užsakymą prašymų išduoti asmens dokumentus ilgesne nei 1 darbo dienos skubos tvarka;</text:span></text:p>
      <text:p text:style-name="P1390"><text:span text:style-name="T1391">56.1.4</text:span><text:span text:style-name="T1392">. jei yra pažymėtų perdavimui Asmens<text:s/></text:span><text:span text:style-name="T1393">dokumentų išrašymo centrui 50 ar daugiau prašymų išduoti asmens dokumentus bendra tvarka;</text:span></text:p>
      <text:p text:style-name="P1394"><text:span text:style-name="T1395">56.1.5</text:span><text:span text:style-name="T1396">. jei nuo pirmo į užsakymą įtraukiamo prašymo išduoti asmens dokumentus bendra tvarka praėjo savaitė ir nepilnas užsakymas nebuvo perduotas anksčiau;</text:span><text:s/></text:p>
      <text:p text:style-name="P1397">Punkto pakeitimai:</text:p>
      <text:p text:style-name="P1398"><text:span text:style-name="T1399">Nr.<text:s/></text:span><text:a xlink:href="https://www.e-tar.lt/portal/legalAct.html?documentId=14dc1bc08a9f11e4a98a9f2247652cf4" office:target-frame-name="_top" xlink:show="replace"><text:span text:style-name="T1400">1-78</text:span></text:a><text:span text:style-name="T1401">, 2014-12-23, paskelbta TAR 2014-12-29, i. k. 2014-20730</text:span></text:p>
      <text:p text:style-name="Normal"/>
      <text:p text:style-name="P1402"><text:span text:style-name="T1403">56.2</text:span><text:span text:style-name="T1404">. Per vieną dieną iš to paties Užsakovo Asmens dokumentų išrašymo ce</text:span><text:span text:style-name="T1405">ntrui gali būti perduotas ne daugiau nei vienas užsakymas išrašyti asmens dokumentus skubos tvarka per 5 darbo dienas (išskyrus tuos atvejus, kai Užsakovas teikia užsakymus išrašyti asmens dokumentus skubos tvarka tą pačią darbo dieną). Užsakymai išrašyti<text:s/></text:span><text:span text:style-name="T1406">asmens dokumentus bendra tvarka, kai asmens dokumentas bus atsiimamas Migracijos departamento skyriuje, ir užsakymai su prašymais,<text:s/></text:span>kuriuose asmenys pageidauja, kad išrašytas asmens dokumentas būtų išsiųstas jo<text:s/><text:span text:style-name="T1407">nurodytu adresu Lietuvos Respublikoje</text:span><text:span text:style-name="T1408">, jei į j</text:span><text:span text:style-name="T1409">uos įtraukta mažiau kaip 50 prašymų, perduodami Asmens dokumentų išrašymo centrui ne dažniau kaip kartą per savaitę atskirais užsakymais, išskyrus prašymus išrašyti asmens dokumentus, kurių užsakomi labai maži kiekiai (tarnybinius pasus, diplomatinius pasu</text:span><text:span text:style-name="T1410">s, užsieniečio pasus, leidimus gyventi Lietuvos Respublikoje ir pan.).</text:span><text:s/></text:p>
      <text:p text:style-name="P1411">Punkto pakeitimai:</text:p>
      <text:p text:style-name="P1412"><text:span text:style-name="T1413">Nr.<text:s/></text:span><text:a xlink:href="https://www.e-tar.lt/portal/legalAct.html?documentId=14dc1bc08a9f11e4a98a9f2247652cf4" office:target-frame-name="_top" xlink:show="replace"><text:span text:style-name="T1414">1-78</text:span></text:a><text:span text:style-name="T1415">, 2014-12-23, paskelbta TAR 2014-12-29, i. k. 2014-20730</text:span></text:p>
      <text:p text:style-name="P1416"><text:span text:style-name="T1417">Nr</text:span><text:span text:style-name="T1418">.<text:s/></text:span><text:a xlink:href="https://www.e-tar.lt/portal/legalAct.html?documentId=51bc1f40873111e7a3c4a5eb10f04386" office:target-frame-name="_top" xlink:show="replace"><text:span text:style-name="T1419">1-73</text:span></text:a><text:span text:style-name="T1420">, 2017-08-22, paskelbta TAR 2017-08-23, i. k. 2017-13551</text:span></text:p>
      <text:p text:style-name="P1421"><text:span text:style-name="T1422">Nr.<text:s/></text:span><text:a xlink:href="https://www.e-tar.lt/portal/legalAct.html?documentId=581db1f0a65a11eab9d9cd0c85e0b745" office:target-frame-name="_top" xlink:show="replace"><text:span text:style-name="T1423">1-29</text:span></text:a><text:span text:style-name="T1424">, 2020-06-04, paskelbta TAR 2020-06-04, i. k. 2020-12253</text:span></text:p>
      <text:p text:style-name="P1425"><text:span text:style-name="T1426">Nr.<text:s/></text:span><text:a xlink:href="https://www.e-tar.lt/portal/legalAct.html?documentId=e4e1db40828d11ed8df094f359a60216" office:target-frame-name="_top" xlink:show="replace"><text:span text:style-name="T1427">1-92</text:span></text:a><text:span text:style-name="T1428">, 2022-12-23, paskelbta TAR 2022-12-23, i. k. 2022-26628</text:span></text:p>
      <text:p text:style-name="Normal"/>
      <text:p text:style-name="P1429"><text:span text:style-name="T1430">56.3</text:span><text:span text:style-name="T1431">. Atsižvelgiant į tai, kad išrašyti asmens dokumentai<text:s/></text:span><text:span text:style-name="T1432">siuntų pristatymo paslaugos teikėjui (toliau – kurjeris)<text:s/></text:span><text:span text:style-name="T1433">perduodami kiekvieną dieną 15 val., Užsakovai, kuriems išrašyti asmens dokumentai siunčiami paštu, užsakymus asmens dokumentams išrašyti skubos t</text:span><text:span text:style-name="T1434">varka per 1 darbo dieną privalo perduoti Asmens dokumentų išrašymo centrui ne vėliau kaip iki 12.30 val. Dokumentai pagal vėliau perduotus užsakymus išsiunčiami tik kitą darbo dieną.</text:span></text:p>
      <text:p text:style-name="P1435"><text:span text:style-name="T1436">Migracijos departamentas užsakymus asmens dokumentams išrašyti skubos tva</text:span><text:span text:style-name="T1437">rka tą pačią darbo dieną privalo perduoti Asmens dokumentų išrašymo centrui ne vėliau kaip iki 9.30 val. ar ne vėliau kaip iki 12.30 val.</text:span><text:s/></text:p>
      <text:p text:style-name="P1438">Punkto pakeitimai:</text:p>
      <text:p text:style-name="P1439"><text:span text:style-name="T1440">Nr.<text:s/></text:span><text:a xlink:href="https://www.e-tar.lt/portal/legalAct.html?documentId=6783582098be11e9ae2e9d61b1f977b3" office:target-frame-name="_top" xlink:show="replace"><text:span text:style-name="T1441">1-47</text:span></text:a><text:span text:style-name="T1442">, 2019-06-27, paskelbta TAR 2019-06-27, i. k. 2019-10346</text:span></text:p>
      <text:p text:style-name="P1443"><text:span text:style-name="T1444">Nr.<text:s/></text:span><text:a xlink:href="https://www.e-tar.lt/portal/legalAct.html?documentId=581db1f0a65a11eab9d9cd0c85e0b745" office:target-frame-name="_top" xlink:show="replace"><text:span text:style-name="T1445">1-29</text:span></text:a><text:span text:style-name="T1446">, 2020-06-04, paskelbta TAR 2020-06-04, i. k. 2020-12253</text:span></text:p>
      <text:p text:style-name="P1447"><text:span text:style-name="T1448">Nr.<text:s/></text:span><text:a xlink:href="https://www.e-tar.lt/portal/legalAct.html?documentId=e4e1db40828d11ed8df094f359a60216" office:target-frame-name="_top" xlink:show="replace"><text:span text:style-name="T1449">1-92</text:span></text:a><text:span text:style-name="T1450">, 2022-12-23, paskelbta TAR 2022-12-23, i. k. 2022-26628</text:span></text:p>
      <text:p text:style-name="Normal"/>
      <text:p text:style-name="P1451"><text:span text:style-name="T1452">56.4.</text:span><text:span text:style-name="T1453"><text:s/>Neteko galios nuo 2020-06-05</text:span></text:p>
      <text:p text:style-name="P1454">Punkto naikinimas:</text:p>
      <text:p text:style-name="P1455"><text:span text:style-name="T1456">Nr.<text:s/></text:span><text:a xlink:href="https://www.e-tar.lt/portal/legalAct.html?documentId=581db1f0a65a11eab9d9cd0c85e0b745" office:target-frame-name="_top" xlink:show="replace"><text:span text:style-name="T1457">1-29</text:span></text:a><text:span text:style-name="T1458">, 2020-06-04, paskelbta TAR 2020-06-04, i. k. 2020-12253</text:span></text:p>
      <text:p text:style-name="Normal"/>
      <text:p text:style-name="P1459"><text:span text:style-name="T1460">56.5.</text:span><text:span text:style-name="T1461"><text:s/>Neteko galios nuo 2020-06-05</text:span></text:p>
      <text:p text:style-name="P1462">Punkto naikinimas:</text:p>
      <text:p text:style-name="P1463"><text:span text:style-name="T1464">Nr.<text:s/></text:span><text:a xlink:href="https://www.e-tar.lt/portal/legalAct.html?documentId=581db1f0a65a11eab9d9cd0c85e0b745" office:target-frame-name="_top" xlink:show="replace"><text:span text:style-name="T1465">1-29</text:span></text:a><text:span text:style-name="T1466">, 2020-06-04, paskelbta TAR 2020-06-04, i. k. 2020-12253</text:span></text:p>
      <text:p text:style-name="P1467">Punkto pakeitimai:</text:p>
      <text:p text:style-name="P1468"><text:span text:style-name="T1469">Nr.<text:s/></text:span><text:a xlink:href="https://www.e-tar.lt/portal/legalAct.html?documentId=TAR.BEB1E1F68FA7" office:target-frame-name="_top" xlink:show="replace"><text:span text:style-name="T1470">1-7</text:span></text:a><text:span text:style-name="T1471">, 2013-01-11, Žin., 2013, Nr. 5-203 (2013-01-15), i. k. 11323ADISAK000001-7</text:span></text:p>
      <text:p text:style-name="Normal"/>
      <text:p text:style-name="P1472"><text:span text:style-name="T1473">56.6.</text:span><text:span text:style-name="T1474"><text:s/>Neteko galios nuo 2017-09-01</text:span></text:p>
      <text:p text:style-name="P1475">Punkto naikinimas:</text:p>
      <text:p text:style-name="P1476"><text:span text:style-name="T1477">Nr.<text:s/></text:span><text:a xlink:href="https://www.e-tar.lt/portal/legalAct.html?documentId=51bc1f40873111e7a3c4a5eb10f04386" office:target-frame-name="_top" xlink:show="replace"><text:span text:style-name="T1478">1-73</text:span></text:a><text:span text:style-name="T1479">, 2017-08-22, paskelbta TAR 2017-08-23, i. k. 2017-13551</text:span></text:p>
      <text:p text:style-name="Normal"/>
      <text:p text:style-name="P1480"><text:span text:style-name="T1481">57</text:span><text:span text:style-name="T1482">. Užsakymų apskaitą užtikrina šios priemonės:</text:span></text:p>
      <text:p text:style-name="P1483"><text:span text:style-name="T1484">57.1</text:span><text:span text:style-name="T1485">. visiems vienu metu perduodamiems Asmens dokumentų išrašymo centrui pra</text:span><text:span text:style-name="T1486">šymams sistemoje priskiriamas tas pats užsakymo numeris. Esant reikalui, pagal sistemoje suteiktąjį numerį galima vykdyti užsakymų paiešką bei perduoti Asmens dokumentų išrašymo centrui anksčiau suformuotąjį užsakymą, kuris dėl vienų ar kitų priežasčių (pa</text:span><text:span text:style-name="T1487">vyzdžiui, kompiuterinio ryšio, sistemos gedimų) buvo neperduotas;</text:span></text:p>
      <text:p text:style-name="P1488"><text:span text:style-name="T1489">57.2</text:span><text:span text:style-name="T1490">. išformavus užsakymą, užsakymo numeris sistemoje panaikinamas, todėl apskaitai naudotinas išrašytų asmens dokumentų lydraščio (3 priedas) numeris, kuris kiekvienų metų pradžioje pra</text:span><text:span text:style-name="T1491">sideda nuo pirmo numerio kiekvienai asmens dokumento rūšiai nepriklausomai nuo tarnybos, kuriai išsiųsti asmens dokumentai, ir nuosekliai didinamas per visą vienerių kalendorinių metų laikotarpį.</text:span></text:p>
      <text:p text:style-name="P1492"/>
      <text:p text:style-name="P1493"><text:span text:style-name="T1494">X</text:span><text:span text:style-name="T1495">.<text:s/></text:span><text:span text:style-name="T1496">SKYRIUS PRAŠYMŲ GRĄŽINIMAS, KOREGAVIMAS IR ANULI</text:span><text:span text:style-name="T1497">AVIMAS<text:s/></text:span></text:p>
      <text:p text:style-name="P1498"/>
      <text:p text:style-name="P1499">Pakeistas skyriaus pavadinimas:</text:p>
      <text:p text:style-name="P1500"><text:span text:style-name="T1501">Nr.<text:s/></text:span><text:a xlink:href="https://www.e-tar.lt/portal/legalAct.html?documentId=581db1f0a65a11eab9d9cd0c85e0b745" office:target-frame-name="_top" xlink:show="replace"><text:span text:style-name="T1502">1-29</text:span></text:a><text:span text:style-name="T1503">, 2020-06-04, paskelbta TAR 2020-06-04, i. k. 2020-12253</text:span></text:p>
      <text:p text:style-name="Normal"/>
      <text:p text:style-name="P1504"><text:span text:style-name="T1505">58</text:span><text:span text:style-name="T1506">. Prašymai Asmens dokumentų išrašymo sistemoj</text:span><text:span text:style-name="T1507">e koreguojami šiais atvejais:</text:span></text:p>
      <text:p text:style-name="P1508"><text:span text:style-name="T1509">58.1</text:span><text:span text:style-name="T1510">. pastebimos užregistruoto prašymo duomenų klaidos;</text:span></text:p>
      <text:p text:style-name="P1511"><text:span text:style-name="T1512">58.2</text:span><text:span text:style-name="T1513">. dėl klaidų duomenyse, techninių ar kitokių nesklandumų, užregistruotas, bet neįvykdytas prašymas grąžinamas iš Asmens dokumentų išrašymo centro;</text:span></text:p>
      <text:p text:style-name="P1514"><text:span text:style-name="T1515">58.3</text:span><text:span text:style-name="T1516">. kai</text:span><text:span text:style-name="T1517"><text:s/>prašymas įvykdytas nekokybiškai, t. y. iš Asmens dokumentų išrašymo centro gautame asmens dokumente pastebimas techninis brokas, arba kai techninis brokas padaromas tarnyboje prieš įvedant į sistemą duomenis apie asmens dokumento įteikimą.</text:span></text:p>
      <text:p text:style-name="P1518"><text:span text:style-name="T1519">59</text:span><text:span text:style-name="T1520">. Dokum</text:span><text:span text:style-name="T1521">ento techninio broko atveju, prieš iškviečiant prašymų registravimo (koregavimo) funkciją, brokuotas blankas turi būti padarytas negaliojančiu: dokumento įteikimo funkcijos vykdymo metu į sistemą įvedamas priežasties kodas „65“ arba „75“ (9 priedas).</text:span></text:p>
      <text:p text:style-name="P1522"><text:span text:style-name="T1523">60</text:span><text:span text:style-name="T1524">. Visais atvejais, kai gaunamas techniškai sugadintas asmens dokumentas arba kai asmens dokumentas sugadinamas tarnyboje ir prašymas perduodamas Asmens dokumentų išrašymo centrui pakartotinai, būtina apie tai pažymėti prašymo išduoti asmens dokumentą eilu</text:span><text:span text:style-name="T1525">tėje „Pastabos“.</text:span></text:p>
      <text:p text:style-name="P1526"><text:span text:style-name="T1527">61</text:span><text:span text:style-name="T1528">. Prašymas koreguojamas tiktai atvejais, kai asmens dokumentas nebuvo įteiktas. Jei techninė klaida pastebėta asmens dokumente po jo įteikimo, registruojamas naujas prašymas, nurodant priežasties kodą „65“ ar „75“.</text:span></text:p>
      <text:p text:style-name="P1529"><text:span text:style-name="T1530">62</text:span><text:span text:style-name="T1531">. Koreguoti<text:s/></text:span><text:span text:style-name="T1532">galima tik tuos prašymus, kurie nėra įtraukti į užsakymą. Jei prašymas buvo įtrauktas į užsakymą, prieš koreguojant prašymas turi būti išimtas iš užsakymo.</text:span></text:p>
      <text:p text:style-name="P1533"><text:span text:style-name="T1534">63</text:span><text:span text:style-name="T1535">. Neįtrauktus į užsakymą arba išimtus iš užsakymo neįvykdytus prašymus galima ne tik<text:s/></text:span><text:span text:style-name="T1536">koreguoti, bet, esant reikalui, ir atšaukti jų būseną „Paruoštas“ arba prašymus anuliuoti. Visais atvejais prašymas lieka sistemoje ir yra įtraukiamas į Prašymų registrą, grafoje „Pastabos“ nurodant atitinkamą būseną.</text:span></text:p>
      <text:p text:style-name="P1537"><text:span text:style-name="T1538">64</text:span><text:span text:style-name="T1539">. Atsiradus poreikiui koreguoti<text:s/></text:span><text:span text:style-name="T1540">prašymą po to, kai užsakymas su prašymu jau perduotas Asmens dokumentų išrašymo centrui, ir, esant reikalui, kad prašymas būtų atmestas ir grąžintas tarnybai anksčiau nei bus išrašytas asmens dokumentas, dėl prašymo ar užsakymo grąžinimo būtina kreiptis į<text:s/></text:span><text:span text:style-name="T1541">Asmens dokumentų išrašymo centro Išrašymo skyriaus vedėją telefonu arba elektroniniu paštu.</text:span><text:s/></text:p>
      <text:p text:style-name="P1542">Punkto pakeitimai:</text:p>
      <text:p text:style-name="P1543"><text:span text:style-name="T1544">Nr.<text:s/></text:span><text:a xlink:href="https://www.e-tar.lt/portal/legalAct.html?documentId=TAR.BEB1E1F68FA7" office:target-frame-name="_top" xlink:show="replace"><text:span text:style-name="T1545">1-7</text:span></text:a><text:span text:style-name="T1546">, 2013-01-11, Žin., 2013, Nr. 5-203 (2013-01-15), i. k.</text:span><text:span text:style-name="T1547"><text:s/>11323ADISAK000001-7</text:span></text:p>
      <text:p text:style-name="Normal"/>
      <text:p text:style-name="P1548"><text:span text:style-name="T1549">65</text:span><text:span text:style-name="T1550">. Prašymo registravimas (koregavimas) laikomas baigtu tik tada, kai darbuotojas apie tai pažymi sistemoje (paspaudžia klavišą F10 arba jį atitinkančią ikoną). Vadovaujantis atitinkamos rūšies dokumento išdavimo tvarka, sistemoje</text:span><text:span text:style-name="T1551"><text:s/>automatiniu būdu kontroliuojami darbuotojo veiksmai ir neleidžiama pažymėti apie pabaigimą bei nurodomi praleisti veiksmai, jei darbuotojas neįvykdo visų veiksmų, kurie būtini atitinkamos rūšies dokumento prašymui užregistruoti. Pavyzdžiui, jei registruoj</text:span><text:span text:style-name="T1552">ant prašymą išduoti pasą ar kitą asmens dokumentą, kurio išdavimo tvarkoje numatytas parašo ir veido atvaizdo nuskaitymas ir jų skaitmeninių vaizdų patalpinimas į duomenų bazę ir (arba) pateikimas asmens dokumente, veido atvaizdas ar parašas nebuvo nuskait</text:span><text:span text:style-name="T1553">yti, atitinkamos prašymų sąrašo vietos ekrane bus pažymėtos. Atitinkamai sistemoje neleidžiama registruoti prašymo išduoti asmens dokumentą, kurio išdavimą reglamentuojančiuose teisės aktuose nustatyta, kad asmeniui prieš tai turėjo būti išduotas kitas sus</text:span><text:span text:style-name="T1554">ijęs asmens dokumentas.</text:span></text:p>
      <text:p text:style-name="P1555"><text:span text:style-name="T1556">66</text:span><text:span text:style-name="T1557">. Darbuotojų veiksmai atskirais išskirtiniais atvejais nurodyti šio Aprašo 13 priede.</text:span></text:p>
      <text:p text:style-name="P1558"><text:span text:style-name="T1559">67</text:span><text:span text:style-name="T1560">. Asmens dokumentų išrašymo centras savo iniciatyva taip pat gali grąžinti prašymą, iki asmens dokumento atspausdinimo pastebėjus, kad</text:span><text:span text:style-name="T1561"><text:s/>prašymo duomenys nekokybiški.</text:span></text:p>
      <text:p text:style-name="P1562"><text:span text:style-name="T1563">68</text:span><text:span text:style-name="T1564">. Grąžintą prašymą pakoregavus, jis gali būti įtraukiamas į kitą užsakymą.</text:span></text:p>
      <text:p text:style-name="P1565"><text:span text:style-name="T1566">69</text:span><text:span text:style-name="T1567">. Neįvykdyti prašymai kartu su įvykdytu užsakymu iš Asmens dokumentų išrašymo centro grąžinami, jei nekokybiški duomenys buvo pastebėti<text:s/></text:span><text:span text:style-name="T1568">tik po to, kai asmens dokumentas išrašytas. Tokiu atveju prašymo koregavimas galimas tiktai išformavus užsakymą.</text:span></text:p>
      <text:p text:style-name="P1569"/>
      <text:p text:style-name="P1570"><text:span text:style-name="T1571">70.</text:span><text:span text:style-name="T1572"><text:s/>Neteko galios nuo 2017-09-01</text:span></text:p>
      <text:p text:style-name="P1573">Punkto naikinimas:</text:p>
      <text:p text:style-name="P1574"><text:span text:style-name="T1575">Nr.<text:s/></text:span><text:a xlink:href="https://www.e-tar.lt/portal/legalAct.html?documentId=51bc1f40873111e7a3c4a5eb10f04386" office:target-frame-name="_top" xlink:show="replace"><text:span text:style-name="T1576">1-73</text:span></text:a><text:span text:style-name="T1577">, 2017-08-22, paskelbta TAR 2017-08-23, i. k. 2017-13551</text:span></text:p>
      <text:p text:style-name="Normal"/>
      <text:p text:style-name="P1578"><text:span text:style-name="T1579">XI</text:span><text:span text:style-name="T1580">.<text:s/></text:span><text:span text:style-name="T1581">SKYRIUS PRAŠYMŲ GAVIMAS ASMENS DOKUMENTŲ IŠRAŠYMO CENTRE, ASMENS DOKUMENTŲ IŠRAŠYMAS IR IŠSIUNTIMAS Į TARNYBAS<text:s/></text:span></text:p>
      <text:p text:style-name="P1582"/>
      <text:p text:style-name="P1583">Pakeistas skyriaus pavadinimas:</text:p>
      <text:p text:style-name="P1584"><text:span text:style-name="T1585">Nr.<text:s/></text:span><text:a xlink:href="https://www.e-tar.lt/portal/legalAct.html?documentId=581db1f0a65a11eab9d9cd0c85e0b745" office:target-frame-name="_top" xlink:show="replace"><text:span text:style-name="T1586">1-29</text:span></text:a><text:span text:style-name="T1587">, 2020-06-04, paskelbta TAR 2020-06-04, i. k. 2020-12253</text:span></text:p>
      <text:p text:style-name="Normal"/>
      <text:p text:style-name="P1588"><text:span text:style-name="T1589">71</text:span><text:span text:style-name="T1590">. Asmens dokumentų išrašymo centras asmens dokumentus išrašyti gali pagal prašymus, gautus sistemoje suformuoto</text:span><text:span text:style-name="T1591"><text:s/>užsakymo būdu.</text:span><text:s/></text:p>
      <text:p text:style-name="P1592">Punkto pakeitimai:</text:p>
      <text:p text:style-name="P1593"><text:span text:style-name="T1594">Nr.<text:s/></text:span><text:a xlink:href="https://www.e-tar.lt/portal/legalAct.html?documentId=TAR.BEB1E1F68FA7" office:target-frame-name="_top" xlink:show="replace"><text:span text:style-name="T1595">1-7</text:span></text:a><text:span text:style-name="T1596">, 2013-01-11, Žin., 2013, Nr. 5-203 (2013-01-15), i. k. 11323ADISAK000001-7</text:span></text:p>
      <text:p text:style-name="Normal"/>
      <text:p text:style-name="P1597"><text:span text:style-name="T1598">72.</text:span><text:span text:style-name="T1599"><text:s/>Neteko galios nuo 2013-01-16</text:span></text:p>
      <text:p text:style-name="P1600">Punkto naikinimas:</text:p>
      <text:p text:style-name="P1601"><text:span text:style-name="T1602">Nr.<text:s/></text:span><text:a xlink:href="https://www.e-tar.lt/portal/legalAct.html?documentId=TAR.BEB1E1F68FA7" office:target-frame-name="_top" xlink:show="replace"><text:span text:style-name="T1603">1-7</text:span></text:a><text:span text:style-name="T1604">, 2013-01-11, Žin. 2013, Nr. 5-203 (2013-01-15), i. k. 11323ADISAK000001-7</text:span></text:p>
      <text:p text:style-name="Normal"/>
      <text:p text:style-name="P1605"><text:span text:style-name="T1606">73.</text:span><text:span text:style-name="T1607"><text:s/>Neteko galios nuo 2013-01-16</text:span></text:p>
      <text:p text:style-name="P1608">Punkto naikinimas:</text:p>
      <text:p text:style-name="P1609"><text:span text:style-name="T1610">Nr.<text:s/></text:span><text:a xlink:href="https://www.e-tar.lt/portal/legalAct.html?documentId=TAR.BEB1E1F68FA7" office:target-frame-name="_top" xlink:show="replace"><text:span text:style-name="T1611">1-7</text:span></text:a><text:span text:style-name="T1612">, 2013-01-11, Žin. 2013, Nr. 5-203 (2013-01-15), i. k. 11323ADISAK000001-7</text:span></text:p>
      <text:p text:style-name="Normal"/>
      <text:p text:style-name="P1613"><text:span text:style-name="T1614">74.</text:span><text:span text:style-name="T1615"><text:s/>Neteko galios nuo 2013-01-16</text:span></text:p>
      <text:p text:style-name="P1616">Punkto naikinimas:</text:p>
      <text:p text:style-name="P1617"><text:span text:style-name="T1618">Nr.<text:s/></text:span><text:a xlink:href="https://www.e-tar.lt/portal/legalAct.html?documentId=TAR.BEB1E1F68FA7" office:target-frame-name="_top" xlink:show="replace"><text:span text:style-name="T1619">1-7</text:span></text:a><text:span text:style-name="T1620">, 2013-01-11, Žin. 2013, Nr. 5-203 (2013-01-15), i. k. 11323ADISAK000001-7</text:span></text:p>
      <text:p text:style-name="Normal"/>
      <text:p text:style-name="P1621"><text:span text:style-name="T1622">75</text:span><text:span text:style-name="T1623">. Visi gauti ir suformuoti užsakymai asmens dokumentams išrašyti pateikiami gamybos proceso valdymo ekrane, nurodant užsakymo suformavimo datą, asmens dokument</text:span><text:span text:style-name="T1624">o išrašymo skubumą ir prašymų kiekį užsakyme. Užsakymų sąrašas būna sudarytas pagal asmens dokumentų rūšį, asmens dokumento išrašymo skubumą ir užsakymo suformavimo datą. Gamybos proceso administratorius turi galimybę bet kuriame gamybos etape koreguoti už</text:span><text:span text:style-name="T1625">sakymų įvykdymo eilės tvarką.</text:span></text:p>
      <text:p text:style-name="P1626"><text:span text:style-name="T1627">76</text:span><text:span text:style-name="T1628">. Išrašius asmens dokumentus ir vokus su slaptažodžiais, suformuojamas išrašytų asmens dokumentų lydraštis (toliau – lydraštis), kuriame nurodomi visi į užsakymą įtraukti prašymai. Vokai su slaptažodžiais išrašomi asmeni</text:span><text:span text:style-name="T1629">ms, kurie asmens tapatybės kortelės išrašymo metu yra 14 metų ar vyresni ir kurie prašymo išduoti asmens tapatybės kortelę teikimo metu<text:s/></text:span>pageidavo, kad būtų įrašyti sertifikatai<text:span text:style-name="T1630">.</text:span><text:s/></text:p>
      <text:p text:style-name="P1631">Punkto pakeitimai:</text:p>
      <text:p text:style-name="P1632"><text:span text:style-name="T1633">Nr.<text:s/></text:span><text:a xlink:href="https://www.e-tar.lt/portal/legalAct.html?documentId=TAR.BEB1E1F68FA7" office:target-frame-name="_top" xlink:show="replace"><text:span text:style-name="T1634">1-7</text:span></text:a><text:span text:style-name="T1635">, 2013-01-11, Žin., 2013, Nr. 5-203 (2013-01-15), i. k. 11323ADISAK000001-7</text:span></text:p>
      <text:p text:style-name="P1636"><text:span text:style-name="T1637">Nr.<text:s/></text:span><text:a xlink:href="https://www.e-tar.lt/portal/legalAct.html?documentId=51bc1f40873111e7a3c4a5eb10f04386" office:target-frame-name="_top" xlink:show="replace"><text:span text:style-name="T1638">1-73</text:span></text:a><text:span text:style-name="T1639">, 2017-08-22, paskelbta TAR 2017-08-23, i.<text:s/></text:span><text:span text:style-name="T1640">k. 2017-13551</text:span></text:p>
      <text:p text:style-name="P1641"><text:span text:style-name="T1642">Nr.<text:s/></text:span><text:a xlink:href="https://www.e-tar.lt/portal/legalAct.html?documentId=581db1f0a65a11eab9d9cd0c85e0b745" office:target-frame-name="_top" xlink:show="replace"><text:span text:style-name="T1643">1-29</text:span></text:a><text:span text:style-name="T1644">, 2020-06-04, paskelbta TAR 2020-06-04, i. k. 2020-12253</text:span></text:p>
      <text:p text:style-name="P1645"><text:span text:style-name="T1646">Nr.<text:s/></text:span><text:a xlink:href="https://www.e-tar.lt/portal/legalAct.html?documentId=e4e1db40828d11ed8df094f359a60216" office:target-frame-name="_top" xlink:show="replace"><text:span text:style-name="T1647">1-92</text:span></text:a><text:span text:style-name="T1648">, 2022-12-23, paskelbta TAR 2022-12-23, i. k. 2022-26628</text:span></text:p>
      <text:p text:style-name="Normal"/>
      <text:p text:style-name="P1649"><text:span text:style-name="T1650">77</text:span><text:span text:style-name="T1651">. Lydraštyje nurodoma: tarnybos pavadinimas ir tarnybos kodas (adresatas), užsakymo įvykdymo data, lydraščio eilės numeris, užsakymo gavimo data, užsakymo numeris, i</text:span><text:span text:style-name="T1652">šrašytų asmens dokumentų rūšies pavadinimas. Iš pradžių pateikiami įvykdyti prašymai (t. y. tie, kuriems yra išrašyti asmens dokumentai), po to neįvykdyti. Lydraštyje taip pat nurodomas siunčiamų asmens dokumentų bei vokų su slaptažodžiais kiekis.</text:span><text:s/></text:p>
      <text:p text:style-name="P1653">Punkto<text:s/>pakeitimai:</text:p>
      <text:p text:style-name="P1654"><text:span text:style-name="T1655">Nr.<text:s/></text:span><text:a xlink:href="https://www.e-tar.lt/portal/legalAct.html?documentId=e4e1db40828d11ed8df094f359a60216" office:target-frame-name="_top" xlink:show="replace"><text:span text:style-name="T1656">1-92</text:span></text:a><text:span text:style-name="T1657">, 2022-12-23, paskelbta TAR 2022-12-23, i. k. 2022-26628</text:span></text:p>
      <text:p text:style-name="Normal"/>
      <text:p text:style-name="P1658"><text:span text:style-name="T1659">78</text:span><text:span text:style-name="T1660">. Įvykdytiems prašymams lydraštyje pateikiama: prašymo registracijos siste</text:span><text:span text:style-name="T1661">moje numeris, asmens, kuriam išrašytas asmens dokumentas, asmens kodas, išrašymo data, galiojimo terminas, išrašyto asmens dokumento numeris, asmens, kuriam išrašytas asmens dokumentas, vardas ir pavardė. Asmens tapatybės kortelių, kurios siunčiamos kartu<text:s/></text:span><text:span text:style-name="T1662">su vokais su slaptažodžiais, lydraščio grafoje „Pastabos“ įrašoma „PIN“.</text:span><text:s/></text:p>
      <text:p text:style-name="P1663">Punkto pakeitimai:</text:p>
      <text:p text:style-name="P1664"><text:span text:style-name="T1665">Nr.<text:s/></text:span><text:a xlink:href="https://www.e-tar.lt/portal/legalAct.html?documentId=581db1f0a65a11eab9d9cd0c85e0b745" office:target-frame-name="_top" xlink:show="replace"><text:span text:style-name="T1666">1-29</text:span></text:a><text:span text:style-name="T1667">, 2020-06-04, paskelbta TAR 2020-06-04, i. k. 2020-12253</text:span></text:p>
      <text:p text:style-name="P1668"><text:span text:style-name="T1669">Nr.<text:s/></text:span><text:a xlink:href="https://www.e-tar.lt/portal/legalAct.html?documentId=e4e1db40828d11ed8df094f359a60216" office:target-frame-name="_top" xlink:show="replace"><text:span text:style-name="T1670">1-92</text:span></text:a><text:span text:style-name="T1671">, 2022-12-23, paskelbta TAR 2022-12-23, i. k. 2022-26628</text:span></text:p>
      <text:p text:style-name="Normal"/>
      <text:p text:style-name="P1672"><text:span text:style-name="T1673">79</text:span><text:span text:style-name="T1674">. Neįvykdytiems prašymams lydraštyje pateikiama: prašymo registracijos sistemoje<text:s/></text:span><text:span text:style-name="T1675">numeris, asmens, kuriam turėjo būti išrašytas dokumentas, asmens kodas, vardas ir pavardė, prašymo atmetimo priežastis.</text:span></text:p>
      <text:p text:style-name="P1676"><text:span text:style-name="T1677">80</text:span><text:span text:style-name="T1678">. Išrašyti asmens dokumentai, patikrinus juose įrašytų duomenų bei išrašymo kokybę, kartu su lydraščiu supakuojami į laikinas paku</text:span><text:span text:style-name="T1679">otes, prie pakuočių prisegant lapelį su nurodytu adresatu, užsakymo numeriu bei išrašytų asmens dokumentų lydraščio numeriu ir perduodama išsiųsti arba perduoti tarnyboms. Asmens tapatybės kortelės, kuriose įrašyti sertifikatai, supakuojamos kartu su vokai</text:span><text:span text:style-name="T1680">s su slaptažodžiais, ant kurių užrašytas asmens tapatybės kortelės numeris, asmens vardas ir pavardė.</text:span><text:s/></text:p>
      <text:p text:style-name="P1681">Punkto pakeitimai:</text:p>
      <text:p text:style-name="P1682"><text:span text:style-name="T1683">Nr.<text:s/></text:span><text:a xlink:href="https://www.e-tar.lt/portal/legalAct.html?documentId=581db1f0a65a11eab9d9cd0c85e0b745" office:target-frame-name="_top" xlink:show="replace"><text:span text:style-name="T1684">1-29</text:span></text:a><text:span text:style-name="T1685">, 2020-06-04, paskelbta TAR<text:s/></text:span><text:span text:style-name="T1686">2020-06-04, i. k. 2020-12253</text:span></text:p>
      <text:p text:style-name="P1687"><text:span text:style-name="T1688">Nr.<text:s/></text:span><text:a xlink:href="https://www.e-tar.lt/portal/legalAct.html?documentId=e4e1db40828d11ed8df094f359a60216" office:target-frame-name="_top" xlink:show="replace"><text:span text:style-name="T1689">1-92</text:span></text:a><text:span text:style-name="T1690">, 2022-12-23, paskelbta TAR 2022-12-23, i. k. 2022-26628</text:span></text:p>
      <text:p text:style-name="Normal"/>
      <text:p text:style-name="P1691"><text:span text:style-name="T1692">81</text:span><text:span text:style-name="T1693">. Ruošiant asmens dokumentus išsiųsti tarnybai, į vieną s</text:span><text:span text:style-name="T1694">iuntą pakuojami įvairių rūšių, bet tik vienos konkrečios tarnybos asmens dokumentai kartu su lydraščiais.</text:span><text:s/></text:p>
      <text:p text:style-name="P1695">Punkto pakeitimai:</text:p>
      <text:p text:style-name="P1696"><text:span text:style-name="T1697">Nr.<text:s/></text:span><text:a xlink:href="https://www.e-tar.lt/portal/legalAct.html?documentId=TAR.BEB1E1F68FA7" office:target-frame-name="_top" xlink:show="replace"><text:span text:style-name="T1698">1-7</text:span></text:a><text:span text:style-name="T1699">, 2013-01-11, Žin., 2013, Nr. 5-203 (2013</text:span><text:span text:style-name="T1700">-01-15), i. k. 11323ADISAK000001-7</text:span></text:p>
      <text:p text:style-name="P1701"><text:span text:style-name="T1702">Nr.<text:s/></text:span><text:a xlink:href="https://www.e-tar.lt/portal/legalAct.html?documentId=e4e1db40828d11ed8df094f359a60216" office:target-frame-name="_top" xlink:show="replace"><text:span text:style-name="T1703">1-92</text:span></text:a><text:span text:style-name="T1704">, 2022-12-23, paskelbta TAR 2022-12-23, i. k. 2022-26628</text:span></text:p>
      <text:p text:style-name="Normal"/>
      <text:p text:style-name="P1705"><text:span text:style-name="T1706">82</text:span><text:span text:style-name="T1707">. Siuntų registras formuojamas tiems asmens dokumen</text:span><text:span text:style-name="T1708">tams, kurie numatomi išsiųsti paštu. Tiesiogiai tarnybų darbuotojams arba jų įgaliotiems asmenims perduodamų asmens dokumentų siuntimo lydraščiai registruojami išrašytų dokumentų perdavimo žurnale (6 priedas).</text:span><text:s/></text:p>
      <text:p text:style-name="P1709">Punkto pakeitimai:</text:p>
      <text:p text:style-name="P1710"><text:span text:style-name="T1711">Nr.<text:s/></text:span><text:a xlink:href="https://www.e-tar.lt/portal/legalAct.html?documentId=e4e1db40828d11ed8df094f359a60216" office:target-frame-name="_top" xlink:show="replace"><text:span text:style-name="T1712">1-92</text:span></text:a><text:span text:style-name="T1713">, 2022-12-23, paskelbta TAR 2022-12-23, i. k. 2022-26628</text:span></text:p>
      <text:p text:style-name="Normal"/>
      <text:p text:style-name="P1714"><text:span text:style-name="T1715">83</text:span><text:span text:style-name="T1716">. Pasirinkus išsiuntimo funkciją, ekrane pateikiamas sąrašas įvykdytų užsakymų numerių, surūšiuotų tarnybų kodų<text:s/></text:span><text:span text:style-name="T1717">didėjimo tvarka. Taip pat kiekvienam įvykdytam užsakymui įrašomas lydraščio numeris bei kita informacija. Darbuotojas, atsakingas už dokumentų išsiuntimą, gali pažymėti įvykdytus užsakymus, kurių asmens dokumentai yra supakuoti į bendrą siuntą. Paspaudus a</text:span><text:span text:style-name="T1718">titinkamą klavišą IŠSIŲSTI, kompiuterio atmintyje suformuojama siuntų registro eilutė ir išspausdinama etiketė, kurioje nurodoma tarnybos, kaip adresato, pavadinimas, įvardijamas Asmens dokumentų išrašymo centras, kaip siunčiančioji įstaiga, ir pateikiamas</text:span><text:span text:style-name="T1719"><text:s/>visų pažymėtų ir įdėtų į siuntą įvykdytų užsakymų lydraščių numerių sąrašas bei siunčiamų asmens dokumentų kiekis.</text:span><text:s/></text:p>
      <text:p text:style-name="P1720">Punkto pakeitimai:</text:p>
      <text:p text:style-name="P1721"><text:span text:style-name="T1722">Nr.<text:s/></text:span><text:a xlink:href="https://www.e-tar.lt/portal/legalAct.html?documentId=e4e1db40828d11ed8df094f359a60216" office:target-frame-name="_top" xlink:show="replace"><text:span text:style-name="T1723">1-92</text:span></text:a><text:span text:style-name="T1724">, 2022-12-23,<text:s/></text:span><text:span text:style-name="T1725">paskelbta TAR 2022-12-23, i. k. 2022-26628</text:span></text:p>
      <text:p text:style-name="Normal"/>
      <text:p text:style-name="P1726"><text:span text:style-name="T1727">84</text:span><text:span text:style-name="T1728">.<text:s/></text:span><text:span text:style-name="T1729">Pagal pašto reikalavimus išspausdintos etiketės įdedamos į pakuotę taip, kad būtų perskaitomos iš išorės. Pakuotė yra daugkartinio naudojimo</text:span><text:span text:style-name="T1730">.</text:span></text:p>
      <text:p text:style-name="P1731"><text:span text:style-name="T1732">Jei visi konkrečiai tarnybai siunčiami įvykdyti užsakymai<text:s/></text:span><text:span text:style-name="T1733">netelpa į vieną pakuotę, likę užsakymai supakuojami į kitą pakuotę ir išsiuntimo veiksmas pakartojamas.</text:span><text:s/></text:p>
      <text:p text:style-name="P1734">Punkto pakeitimai:</text:p>
      <text:p text:style-name="P1735"><text:span text:style-name="T1736">Nr.<text:s/></text:span><text:a xlink:href="https://www.e-tar.lt/portal/legalAct.html?documentId=TAR.BEB1E1F68FA7" office:target-frame-name="_top" xlink:show="replace"><text:span text:style-name="T1737">1-7</text:span></text:a><text:span text:style-name="T1738">, 2013-01-11, Žin., 2013, Nr. 5-203 (2013-0</text:span><text:span text:style-name="T1739">1-15), i. k. 11323ADISAK000001-7</text:span></text:p>
      <text:p text:style-name="P1740"><text:span text:style-name="T1741">Nr.<text:s/></text:span><text:a xlink:href="https://www.e-tar.lt/portal/legalAct.html?documentId=e4e1db40828d11ed8df094f359a60216" office:target-frame-name="_top" xlink:show="replace"><text:span text:style-name="T1742">1-92</text:span></text:a><text:span text:style-name="T1743">, 2022-12-23, paskelbta TAR 2022-12-23, i. k. 2022-26628</text:span></text:p>
      <text:p text:style-name="Normal"/>
      <text:p text:style-name="P1744"><text:span text:style-name="T1745">85</text:span><text:span text:style-name="T1746">. Daugkartinio naudojimo pakuotė grąžinama Asmens<text:s/></text:span><text:span text:style-name="T1747">dokumentų išrašymo centrui. Prieš perduodant kurjeriui grąžinti, į pakuotės išorinę peršviečiamą kišenėlę įdedama etiketė, kurioje adresatu nurodomas Asmens dokumentų išrašymo centras.</text:span><text:s/></text:p>
      <text:p text:style-name="P1748">Punkto pakeitimai:</text:p>
      <text:p text:style-name="P1749"><text:span text:style-name="T1750">Nr.<text:s/></text:span><text:a xlink:href="https://www.e-tar.lt/portal/legalAct.html?documentId=TAR.BEB1E1F68FA7" office:target-frame-name="_top" xlink:show="replace"><text:span text:style-name="T1751">1-7</text:span></text:a><text:span text:style-name="T1752">, 2013-01-11, Žin., 2013, Nr. 5-203 (2013-01-15), i. k. 11323ADISAK000001-7</text:span></text:p>
      <text:p text:style-name="P1753"><text:span text:style-name="T1754">Nr.<text:s/></text:span><text:a xlink:href="https://www.e-tar.lt/portal/legalAct.html?documentId=e4e1db40828d11ed8df094f359a60216" office:target-frame-name="_top" xlink:show="replace"><text:span text:style-name="T1755">1-92</text:span></text:a><text:span text:style-name="T1756">, 2022-12-23, paskelbta TAR 2022-12-</text:span><text:span text:style-name="T1757">23, i. k. 2022-26628</text:span></text:p>
      <text:p text:style-name="Normal"/>
      <text:p text:style-name="P1758"><text:span text:style-name="T1759">86</text:span><text:span text:style-name="T1760">. Padarius klaidą užsakymų priskyrimo siunčiamoms pakuotėms</text:span><text:span text:style-name="T1761"><text:s/></text:span><text:span text:style-name="T1762">metu, galimybė ištaisyti klaidą ir perspausdinti reikiamas etiketes lieka tol, kol darbuotojas nenuspaudė klavišo IŠSIUNTIMAS BAIGTAS. Nuspaudus šį klavišą, suformuojam</text:span><text:span text:style-name="T1763">i ir išspausdinami du siuntų registro (5 priedas) egzemplioriai. Registro eilės numeris formuojamas sistemoje. Kiekvienais kalendoriniais metais numeracija pradedama nuo pirmo numerio.</text:span><text:s/></text:p>
      <text:p text:style-name="P1764">Punkto pakeitimai:</text:p>
      <text:p text:style-name="P1765"><text:span text:style-name="T1766">Nr.<text:s/></text:span><text:a xlink:href="https://www.e-tar.lt/portal/legalAct.html?documentId=e4e1db40828d11ed8df094f359a60216" office:target-frame-name="_top" xlink:show="replace"><text:span text:style-name="T1767">1-92</text:span></text:a><text:span text:style-name="T1768">, 2022-12-23, paskelbta TAR 2022-12-23, i. k. 2022-26628</text:span></text:p>
      <text:p text:style-name="Normal"/>
      <text:p text:style-name="P1769"><text:span text:style-name="T1770">87</text:span><text:span text:style-name="T1771">. Paruoštas siuntas perduodant kurjeriui, jis pagal pateiktą siuntų registrą sutikrina siuntų kiekį bei užrašus ant siuntų etikečių,<text:s/></text:span><text:span text:style-name="T1772">pasirašo siuntų registre apie asmens dokumentų perėmimą išsiųsti bei antspauduoja abu registro egzempliorius savo antspaudu. Vienas registro egzempliorius įteikiamas kurjeriui, kitas saugomas Asmens dokumentų išrašymo centre.</text:span><text:s/></text:p>
      <text:p text:style-name="P1773">Punkto pakeitimai:</text:p>
      <text:p text:style-name="P1774"><text:span text:style-name="T1775">Nr.<text:s/></text:span><text:a xlink:href="https://www.e-tar.lt/portal/legalAct.html?documentId=e4e1db40828d11ed8df094f359a60216" office:target-frame-name="_top" xlink:show="replace"><text:span text:style-name="T1776">1-92</text:span></text:a><text:span text:style-name="T1777">, 2022-12-23, paskelbta TAR 2022-12-23, i. k. 2022-26628</text:span></text:p>
      <text:p text:style-name="Normal"/>
      <text:p text:style-name="P1778"><text:span text:style-name="T1779">88</text:span><text:span text:style-name="T1780">. Esant būtinumui, yra galimybė koreguoti tarnybų sąrašus, į kurias asmens dokumentai bus siunči</text:span><text:span text:style-name="T1781">ami, perduodant juos kurjeriui, ir tarnybų, į kurias asmens dokumentai bus perduodami tiesiogiai atvykusiems jų pasiimti tarnybų darbuotojams arba jų įgaliotiems asmenims.</text:span><text:s/></text:p>
      <text:p text:style-name="P1782">Punkto pakeitimai:</text:p>
      <text:p text:style-name="P1783"><text:span text:style-name="T1784">Nr.<text:s/></text:span><text:a xlink:href="https://www.e-tar.lt/portal/legalAct.html?documentId=e4e1db40828d11ed8df094f359a60216" office:target-frame-name="_top" xlink:show="replace"><text:span text:style-name="T1785">1-92</text:span></text:a><text:span text:style-name="T1786">, 2022-12-23, paskelbta TAR 2022-12-23, i. k. 2022-26628</text:span></text:p>
      <text:p text:style-name="Normal"/>
      <text:p text:style-name="P1787"><text:span text:style-name="T1788">XI</text:span><text:span text:style-name="T1789">1</text:span><text:span text:style-name="T1790"><text:s/>SKYRIUS</text:span></text:p>
      <text:p text:style-name="P1791"><text:span text:style-name="T1792">IŠRAŠYTŲ ASMENS DOKUMENTŲ IŠSIUNTIMAS ASMENIMS</text:span></text:p>
      <text:p text:style-name="P1793"/>
      <text:p text:style-name="P1794"><text:span text:style-name="T1795">88</text:span><text:span text:style-name="T1796">1</text:span><text:span text:style-name="T1797">.<text:s/></text:span><text:span text:style-name="T1798">Asmens dokumentų išrašymo centre<text:s/></text:span><text:span text:style-name="T1799">išrašyti asmens dokumentai, kurie asmenims siunč</text:span><text:span text:style-name="T1800">iami<text:s/></text:span><text:span text:style-name="T1801">Migracijos departamento pasirinktu saugiu būdu,</text:span><text:span text:style-name="T1802"><text:s/>patikrinus juose įrašytus duomenis bei išrašymo kokybę, kartu su lydraščiu supakuojami į laikinas pakuotes ir perduodami išsiųsti.<text:s/></text:span></text:p>
      <text:p text:style-name="P1803"><text:span text:style-name="T1804">88</text:span><text:span text:style-name="T1805">2</text:span><text:span text:style-name="T1806">.<text:s/></text:span><text:span text:style-name="T1807">Formuojant siuntas atspausdinamas siuntos lipdukas, kuriame<text:s/></text:span><text:span text:style-name="T1808">nurodomi šie duomenys:</text:span></text:p>
      <text:p text:style-name="P1809"><text:span text:style-name="T1810">88</text:span><text:span text:style-name="T1811">2</text:span><text:span text:style-name="T1812">.1</text:span><text:span text:style-name="T1813">. siuntėjo pavadinimas (Migracijos departamento skyrius, į kurį reikės grąžinti asmeniui nepristatytą siuntą, pavadinimas);</text:span></text:p>
      <text:p text:style-name="P1814"><text:span text:style-name="T1815">88</text:span><text:span text:style-name="T1816">2</text:span><text:span text:style-name="T1817">.2</text:span><text:span text:style-name="T1818">. siuntėjo adresas (Migracijos departamento skyriaus, į kurį reikės grąžinti asmeniui neprist</text:span><text:span text:style-name="T1819">atytą siuntą, adresas);</text:span></text:p>
      <text:p text:style-name="P1820"><text:span text:style-name="T1821">88</text:span><text:span text:style-name="T1822">2</text:span><text:span text:style-name="T1823">.3</text:span><text:span text:style-name="T1824">. asmens, kuriam siunčiamas asmens dokumentas, vardas, pavardė ar siuntą atsiimti įgalioto asmens (toliau – įgaliotas asmuo) vardas ir pavardė;</text:span></text:p>
      <text:p text:style-name="P1825"><text:span text:style-name="T1826">88</text:span><text:span text:style-name="T1827">2</text:span><text:span text:style-name="T1828">.4</text:span><text:span text:style-name="T1829">. asmens, kuriam siunčiamas asmens dokumentas, ar įgalioto asmens<text:s/></text:span><text:span text:style-name="T1830">adresas (gatvė, namo ir buto numeris, pašto kodas, miestas);</text:span></text:p>
      <text:p text:style-name="P1831"><text:span text:style-name="T1832">88</text:span><text:span text:style-name="T1833">2</text:span><text:span text:style-name="T1834">.5</text:span><text:span text:style-name="T1835">. asmens, kuriam siunčiamas asmens dokumentas, ar įgalioto asmens mobilaus telefono numeris (tik Lietuvos ryšio abonento numeris „+370“);</text:span></text:p>
      <text:p text:style-name="P1836"><text:span text:style-name="T1837">88</text:span><text:span text:style-name="T1838">2</text:span><text:span text:style-name="T1839">.6</text:span><text:span text:style-name="T1840">. siuntos numeris.</text:span></text:p>
      <text:p text:style-name="P1841"><text:span text:style-name="T1842">88</text:span><text:span text:style-name="T1843">3</text:span><text:span text:style-name="T1844">. Paruoštas</text:span><text:span text:style-name="T1845"><text:s/>siuntas kurjeris paima iš<text:s/></text:span><text:span text:style-name="T1846">Asmens dokumentų išrašymo centro</text:span><text:span text:style-name="T1847"><text:s/>jo darbo metu pagal iš anksto suderintą grafiką, bet ne vėliau kaip iki 16.00 val.</text:span></text:p>
      <text:p text:style-name="P1848"><text:span text:style-name="T1849">88</text:span><text:span text:style-name="T1850">4</text:span><text:span text:style-name="T1851">.<text:s/></text:span><text:span text:style-name="T1852">Asmens dokumentų išrašymo centras</text:span><text:span text:style-name="T1853"><text:s/>kurjeriui perduoda siuntos perdavimo dokumentą (manifestą), kuriame nu</text:span><text:span text:style-name="T1854">rodytos visos siuntos. Siuntos perdavimo dokumente (manifeste) siuntos nurodytos pagal siuntų suformavimo datą ir laiką (nuo anksčiausiai suformuotos). Siuntos perdavimo dokumente (manifeste) taip pat nurodoma siuntų pristatymui reikalinga informacija.</text:span></text:p>
      <text:p text:style-name="P1855"><text:span text:style-name="T1856">8</text:span><text:span text:style-name="T1857">8</text:span><text:span text:style-name="T1858">5</text:span><text:span text:style-name="T1859">. Siuntos perdavimo dokumentą (manifestą) pasirašo<text:s/></text:span><text:span text:style-name="T1860">Asmens dokumentų išrašymo centro<text:s/></text:span><text:span text:style-name="T1861">darbuotojas ir kurjeris.</text:span></text:p>
      <text:p text:style-name="P1862"><text:span text:style-name="T1863">88</text:span><text:span text:style-name="T1864">6</text:span><text:span text:style-name="T1865">. Kurjeriui pažymėjus, kad siuntą priėmė arba tuomet, kai kurjerių sistemoje siuntai suteikiamas numeris, kurjerių sistema siuntos numer</text:span><text:span text:style-name="T1866">į perduoda sistemai.</text:span><text:s/></text:p>
      <text:p text:style-name="P1867">Papildyta skyriumi:</text:p>
      <text:p text:style-name="P1868"><text:span text:style-name="T1869">Nr.<text:s/></text:span><text:a xlink:href="https://www.e-tar.lt/portal/legalAct.html?documentId=e4e1db40828d11ed8df094f359a60216" office:target-frame-name="_top" xlink:show="replace"><text:span text:style-name="T1870">1-92</text:span></text:a><text:span text:style-name="T1871">, 2022-12-23, paskelbta TAR 2022-12-23, i. k. 2022-26628</text:span></text:p>
      <text:p text:style-name="Normal"/>
      <text:p text:style-name="P1872"><text:span text:style-name="T1873">XII</text:span><text:span text:style-name="T1874">.<text:s/></text:span><text:span text:style-name="T1875">SKYRIUS ASMENS DOKUMENTŲ IŠRAŠYMAS SKUBOS TVARKA<text:s/></text:span></text:p>
      <text:p text:style-name="P1876"/>
      <text:p text:style-name="P1877">Pakeistas skyriaus pavadinimas:</text:p>
      <text:p text:style-name="P1878"><text:span text:style-name="T1879">Nr.<text:s/></text:span><text:a xlink:href="https://www.e-tar.lt/portal/legalAct.html?documentId=581db1f0a65a11eab9d9cd0c85e0b745" office:target-frame-name="_top" xlink:show="replace"><text:span text:style-name="T1880">1-29</text:span></text:a><text:span text:style-name="T1881">, 2020-06-04, paskelbta TAR 2020-06-04, i. k. 2020-12253</text:span></text:p>
      <text:p text:style-name="Normal"/>
      <text:p text:style-name="P1882"><text:span text:style-name="T1883">89</text:span><text:span text:style-name="T1884">. S</text:span><text:span text:style-name="T1885">kubos tvarka išrašomi asmens dokumentai, kurių išdavimą reglamentuojančiuose teisės aktuose numatomas išdavimas skubos tvarka.</text:span></text:p>
      <text:p text:style-name="P1886"><text:span text:style-name="T1887">90.</text:span><text:span text:style-name="T1888"><text:s/>Neteko galios nuo 2017-09-01</text:span></text:p>
      <text:p text:style-name="P1889">Punkto naikinimas:</text:p>
      <text:p text:style-name="P1890"><text:span text:style-name="T1891">Nr.<text:s/></text:span><text:a xlink:href="https://www.e-tar.lt/portal/legalAct.html?documentId=51bc1f40873111e7a3c4a5eb10f04386" office:target-frame-name="_top" xlink:show="replace"><text:span text:style-name="T1892">1-73</text:span></text:a><text:span text:style-name="T1893">, 2017-08-22, paskelbta TAR 2017-08-23, i. k. 2017-13551</text:span></text:p>
      <text:p text:style-name="Normal"/>
      <text:p text:style-name="P1894"><text:span text:style-name="T1895">91</text:span><text:span text:style-name="T1896">. Jeigu prašymai išduoti asmens dokumentus skubos tvarka per 1 darbo dieną Migracijos departamento Vilniaus skyriaus Asmens dokumentų išrašymo centrui buvo perdu</text:span><text:span text:style-name="T1897">oti iki 15.00 val., o kitų Migracijos departamento skyrių<text:s/></text:span><text:span text:style-name="T1898">–</text:span><text:span text:style-name="T1899"><text:s/>iki 12.30 val., asmens dokumentai išrašomi prašymų gavimo dieną ir perduodami tiesiogiai įgaliotiems Užsakovų darbuotojams arba kurjeriui ne vėliau kaip iki tos pačios Asmens dokumentų išrašymo centro darbo dienos pabaigos. Kurjeris ne vėliau kaip kitą da</text:span><text:span text:style-name="T1900">rbo dieną juos pristato Užsakovams.</text:span></text:p>
      <text:p text:style-name="P1901"><text:span text:style-name="T1902">Jeigu prašymai išduoti asmens dokumentus skubos tvarka per 1 darbo dieną Migracijos departamento Vilniaus skyriaus Asmens dokumentų išrašymo centrui perduodami po 15.00 val., o kitų Migracijos departamento skyrių – po 12</text:span><text:span text:style-name="T1903">.30 val., išrašyti asmens dokumentai perduodami tiesiogiai įgaliotiems Užsakovų darbuotojams arba kurjeriui kitą darbo dieną, o kurjeris ne vėliau kaip kitą darbo dieną juos pristato Užsakovams.</text:span><text:s/></text:p>
      <text:p text:style-name="P1904">Punkto pakeitimai:</text:p>
      <text:p text:style-name="P1905"><text:span text:style-name="T1906">Nr.<text:s/></text:span><text:a xlink:href="https://www.e-tar.lt/portal/legalAct.html?documentId=14dc1bc08a9f11e4a98a9f2247652cf4" office:target-frame-name="_top" xlink:show="replace"><text:span text:style-name="T1907">1-78</text:span></text:a><text:span text:style-name="T1908">, 2014-12-23, paskelbta TAR 2014-12-29, i. k. 2014-20730</text:span></text:p>
      <text:p text:style-name="P1909"><text:span text:style-name="T1910">Nr.<text:s/></text:span><text:a xlink:href="https://www.e-tar.lt/portal/legalAct.html?documentId=6783582098be11e9ae2e9d61b1f977b3" office:target-frame-name="_top" xlink:show="replace"><text:span text:style-name="T1911">1-47</text:span></text:a><text:span text:style-name="T1912">, 2019-06-27, paskelbta TAR<text:s/></text:span><text:span text:style-name="T1913">2019-06-27, i. k. 2019-10346</text:span></text:p>
      <text:p text:style-name="P1914"><text:span text:style-name="T1915">Nr.<text:s/></text:span><text:a xlink:href="https://www.e-tar.lt/portal/legalAct.html?documentId=581db1f0a65a11eab9d9cd0c85e0b745" office:target-frame-name="_top" xlink:show="replace"><text:span text:style-name="T1916">1-29</text:span></text:a><text:span text:style-name="T1917">, 2020-06-04, paskelbta TAR 2020-06-04, i. k. 2020-12253</text:span></text:p>
      <text:p text:style-name="P1918"><text:span text:style-name="T1919">Nr.<text:s/></text:span><text:a xlink:href="https://www.e-tar.lt/portal/legalAct.html?documentId=e4e1db40828d11ed8df094f359a60216" office:target-frame-name="_top" xlink:show="replace"><text:span text:style-name="T1920">1-92</text:span></text:a><text:span text:style-name="T1921">, 2022-12-23, paskelbta TAR 2022-12-23, i. k. 2022-26628</text:span></text:p>
      <text:p text:style-name="Normal"/>
      <text:p text:style-name="P1922"><text:span text:style-name="T1923">91</text:span><text:span text:style-name="T1924">1</text:span><text:span text:style-name="T1925">. Jeigu prašymai išduoti asmens dokumentus skubos tvarka tą pačią darbo dieną Asmens dokumentų išrašymo centrui buvo perduoti iki 9.30 val. ar 12.30<text:s/></text:span><text:span text:style-name="T1926">val., asmens dokumentai išrašomi prašymų gavimo dieną atitinkamai iki 10.30 val. ar 13.30 val. ir perduodami tiesiogiai įgaliotiems Migracijos departamento Vilniaus skyriaus darbuotojams.</text:span><text:s/></text:p>
      <text:p text:style-name="P1927">Papildyta punktu:</text:p>
      <text:p text:style-name="P1928"><text:span text:style-name="T1929">Nr.<text:s/></text:span><text:a xlink:href="https://www.e-tar.lt/portal/legalAct.html?documentId=581db1f0a65a11eab9d9cd0c85e0b745" office:target-frame-name="_top" xlink:show="replace"><text:span text:style-name="T1930">1-29</text:span></text:a><text:span text:style-name="T1931">, 2020-06-04, paskelbta TAR 2020-06-04, i. k. 2020-12253</text:span></text:p>
      <text:p text:style-name="Normal"/>
      <text:p text:style-name="P1932"><text:span text:style-name="T1933">92</text:span><text:span text:style-name="T1934">. Asmens dokumentai pagal prašymus išduoti skubos tvarka per 5 darbo dienas, išrašomi tą pačią arba kitą darbo dieną po gavimo ir perdu</text:span><text:span text:style-name="T1935">odami tiesiogiai įgaliotiems Užsakovo darbuotojams arba kurjeriui kartu su bendrąja siunta ne rečiau kaip du kartus per savaitę bei kurjerio pristatomi atitinkamiems Užsakovams ne vėliau kaip kitą darbo dieną.</text:span><text:s/></text:p>
      <text:p text:style-name="P1936">Punkto pakeitimai:</text:p>
      <text:p text:style-name="P1937"><text:span text:style-name="T1938">Nr.<text:s/></text:span><text:a xlink:href="https://www.e-tar.lt/portal/legalAct.html?documentId=14dc1bc08a9f11e4a98a9f2247652cf4" office:target-frame-name="_top" xlink:show="replace"><text:span text:style-name="T1939">1-78</text:span></text:a><text:span text:style-name="T1940">, 2014-12-23, paskelbta TAR 2014-12-29, i. k. 2014-20730</text:span></text:p>
      <text:p text:style-name="P1941"><text:span text:style-name="T1942">Nr.<text:s/></text:span><text:a xlink:href="https://www.e-tar.lt/portal/legalAct.html?documentId=e4e1db40828d11ed8df094f359a60216" office:target-frame-name="_top" xlink:show="replace"><text:span text:style-name="T1943">1-92</text:span></text:a><text:span text:style-name="T1944">, 2022-12-23, paskelbta TAR 2022-12-23, i. k. 2022-26628</text:span></text:p>
      <text:p text:style-name="Normal"/>
      <text:p text:style-name="P1945"><text:span text:style-name="T1946">93</text:span><text:span text:style-name="T1947">. Skubiai gali būti išrašomi ir asmens dokumentai, kurių išdavimą reglamentuojančiuose teisės aktuose nebuvo numatytas išdavimas skubos tvarka. Tokiais atvejais kaip skubų išrašymą pagr</text:span><text:span text:style-name="T1948">indžiantis dokumentas Asmens dokumentų išrašymo centre turi būti užregistruotas ir saugomas prašymą registravusios tarnybos vadovo raštas (gali būti perduotas tiesiogiai arba atsiųstas elektroniniu paštu), pagrindžiantis būtinumą skubiai išrašyti asmens do</text:span><text:span text:style-name="T1949">kumentą. Tokiais atvejais asmens dokumentas išrašomas, įvertinus Asmens dokumentų išrašymo centro galimybes užtikrinti pageidaujamą skubumo laipsnį, nepažeidžiant kitų asmens dokumentų išrašymo terminų.</text:span></text:p>
      <text:p text:style-name="P1950">Punkto pakeitimai:</text:p>
      <text:p text:style-name="P1951"><text:span text:style-name="T1952">Nr.<text:s/></text:span><text:a xlink:href="https://www.e-tar.lt/portal/legalAct.html?documentId=e4e1db40828d11ed8df094f359a60216" office:target-frame-name="_top" xlink:show="replace"><text:span text:style-name="T1953">1-92</text:span></text:a><text:span text:style-name="T1954">, 2022-12-23, paskelbta TAR 2022-12-23, i. k. 2022-26628</text:span></text:p>
      <text:p text:style-name="Normal"/>
      <text:p text:style-name="P1955"><text:span text:style-name="T1956">94</text:span><text:span text:style-name="T1957">. Nesant galimybių užtikrinti asmens dokumentų išrašymą skubos tvarka (techninės problemos, sistemos gedimai ir pan.), A</text:span><text:span text:style-name="T1958">smens dokumentų išrašymo centras privalo nedelsdamas informuoti tarnybas, kad būtų kuo greičiau sustabdytas prašymų išrašyti asmens dokumentus skubos tvarka priėmimas ir registravimas.</text:span></text:p>
      <text:p text:style-name="P1959"/>
      <text:p text:style-name="P1960"><text:span text:style-name="T1961">XIII</text:span><text:span text:style-name="T1962">.<text:s/></text:span><text:span text:style-name="T1963">SKYRIUS IŠRAŠYTŲ ASMENS DOKUMENTŲ GAVIMAS“.</text:span></text:p>
      <text:p text:style-name="P1964"/>
      <text:p text:style-name="P1965">Pakeistas skyriaus pavadinimas:</text:p>
      <text:p text:style-name="P1966"><text:span text:style-name="T1967">Nr.<text:s/></text:span><text:a xlink:href="https://www.e-tar.lt/portal/legalAct.html?documentId=581db1f0a65a11eab9d9cd0c85e0b745" office:target-frame-name="_top" xlink:show="replace"><text:span text:style-name="T1968">1-29</text:span></text:a><text:span text:style-name="T1969">, 2020-06-04, paskelbta TAR 2020-06-04, i. k. 2020-12253</text:span></text:p>
      <text:p text:style-name="Normal"/>
      <text:p text:style-name="P1970"><text:span text:style-name="T1971">95</text:span><text:span text:style-name="T1972">. Iš Asmens dokumentų išrašymo centro gavus asmens dokumentų siuntą</text:span><text:span text:style-name="T1973">, tarnyboje patikrinama, ar nepažeista siuntos pakuotė.</text:span></text:p>
      <text:p text:style-name="P1974"><text:span text:style-name="T1975">96</text:span><text:span text:style-name="T1976">. Ne mažiau kaip dviejų</text:span><text:span text:style-name="T1977"><text:s/></text:span><text:span text:style-name="T1978">darbuotojų akivaizdoje atidaroma asmens dokumentų pakuotė, asmens dokumentai ir vokai su slaptažodžiais</text:span><text:span text:style-name="T1979"><text:s/></text:span><text:span text:style-name="T1980">suskaičiuojami, patikrinama, ar numeriai atitinka nurodytus<text:s/></text:span><text:span text:style-name="T1981">lydraštyje (-iuose). Sutikrinami ir pasižymimi koreguoti neįvykdytų (atmestų) prašymų numeriai, patikrinama, ar yra įvykdyti pakartotinai siųsti (koreguoti) prašymai.</text:span><text:s/></text:p>
      <text:p text:style-name="P1982">Punkto pakeitimai:</text:p>
      <text:p text:style-name="P1983"><text:span text:style-name="T1984">Nr.<text:s/></text:span><text:a xlink:href="https://www.e-tar.lt/portal/legalAct.html?documentId=14dc1bc08a9f11e4a98a9f2247652cf4" office:target-frame-name="_top" xlink:show="replace"><text:span text:style-name="T1985">1-78</text:span></text:a><text:span text:style-name="T1986">, 2014-12-23, paskelbta TAR 2014-12-29, i. k. 2014-20730</text:span></text:p>
      <text:p text:style-name="P1987"><text:span text:style-name="T1988">Nr.<text:s/></text:span><text:a xlink:href="https://www.e-tar.lt/portal/legalAct.html?documentId=51bc1f40873111e7a3c4a5eb10f04386" office:target-frame-name="_top" xlink:show="replace"><text:span text:style-name="T1989">1-73</text:span></text:a><text:span text:style-name="T1990">, 2017-08-22, paskelbta TAR 2017-08-23, i. k. 2017-13551</text:span></text:p>
      <text:p text:style-name="P1991"><text:span text:style-name="T1992">Nr.<text:s/></text:span><text:a xlink:href="https://www.e-tar.lt/portal/legalAct.html?documentId=e4e1db40828d11ed8df094f359a60216" office:target-frame-name="_top" xlink:show="replace"><text:span text:style-name="T1993">1-92</text:span></text:a><text:span text:style-name="T1994">, 2022-12-23, paskelbta TAR 2022-12-23, i. k. 2022-26628</text:span></text:p>
      <text:p text:style-name="Normal"/>
      <text:p text:style-name="P1995"><text:span text:style-name="T1996">97</text:span><text:span text:style-name="T1997">. Siuntos tarnyboje turi būti patikrintos ne vėliau nei nustatyta teisės aktuose, reg</text:span><text:span text:style-name="T1998">lamentuojančiuose asmens dokumentų išdavimą.</text:span><text:s/></text:p>
      <text:p text:style-name="P1999">Punkto pakeitimai:</text:p>
      <text:p text:style-name="P2000"><text:span text:style-name="T2001">Nr.<text:s/></text:span><text:a xlink:href="https://www.e-tar.lt/portal/legalAct.html?documentId=bfb54c5008ff11e4adf3c8c5d7681e73" office:target-frame-name="_top" xlink:show="replace"><text:span text:style-name="T2002">1-36</text:span></text:a><text:span text:style-name="T2003">, 2014-07-11, paskelbta TAR 2014-07-14, i. k. 2014-10222</text:span></text:p>
      <text:p text:style-name="P2004"><text:span text:style-name="T2005">Nr.<text:s/></text:span><text:a xlink:href="https://www.e-tar.lt/portal/legalAct.html?documentId=51bc1f40873111e7a3c4a5eb10f04386" office:target-frame-name="_top" xlink:show="replace"><text:span text:style-name="T2006">1-73</text:span></text:a><text:span text:style-name="T2007">, 2017-08-22, paskelbta TAR 2017-08-23, i. k. 2017-13551</text:span></text:p>
      <text:p text:style-name="Normal"/>
      <text:p text:style-name="P2008"><text:span text:style-name="T2009">98</text:span><text:span text:style-name="T2010">. Nustačius, kad pakuotė pažeista ir / ar trūksta asmens dokumentų ir / ar vokų su slaptažodžiais, apie tai nedels</text:span><text:span text:style-name="T2011">iant informuojamas Asmens dokumentų išrašymo centras. Tarnybos vadovo pavedimu nuo nustatyto (-ų) asmens dokumentų pakuotės pažeidimo ir / ar asmens dokumentų ir / ar vokų su slaptažodžiais trūkumo teisės aktų nustatyta tvarka atliekamas patikrinimas, sura</text:span><text:span text:style-name="T2012">šoma jo išvada. Išvados kopija pateikiama Asmens dokumentų išrašymo centrui. Asmens dokumentų išrašymo sistemoje išvadą dėl nustatyto asmens dokumento trūkumo surašiusi institucija nedelsdama paskelbia, kad asmens dokumentas dingo.</text:span><text:s/></text:p>
      <text:p text:style-name="P2013">Punkto pakeitimai:</text:p>
      <text:p text:style-name="P2014"><text:span text:style-name="T2015">Nr.<text:s/></text:span><text:a xlink:href="https://www.e-tar.lt/portal/legalAct.html?documentId=TAR.BEB1E1F68FA7" office:target-frame-name="_top" xlink:show="replace"><text:span text:style-name="T2016">1-7</text:span></text:a><text:span text:style-name="T2017">, 2013-01-11, Žin., 2013, Nr. 5-203 (2013-01-15), i. k. 11323ADISAK000001-7</text:span></text:p>
      <text:p text:style-name="P2018"><text:span text:style-name="T2019">Nr.<text:s/></text:span><text:a xlink:href="https://www.e-tar.lt/portal/legalAct.html?documentId=14dc1bc08a9f11e4a98a9f2247652cf4" office:target-frame-name="_top" xlink:show="replace"><text:span text:style-name="T2020">1-78</text:span></text:a><text:span text:style-name="T2021">, 2014-12-23, paskelbta TAR 2014-12-29, i. k. 2014-20730</text:span></text:p>
      <text:p text:style-name="P2022"><text:span text:style-name="T2023">Nr.<text:s/></text:span><text:a xlink:href="https://www.e-tar.lt/portal/legalAct.html?documentId=e4e1db40828d11ed8df094f359a60216" office:target-frame-name="_top" xlink:show="replace"><text:span text:style-name="T2024">1-92</text:span></text:a><text:span text:style-name="T2025">, 2022-12-23, paskelbta TAR 2022-12-23, i. k. 2022-26628</text:span></text:p>
      <text:p text:style-name="Normal"/>
      <text:p text:style-name="P2026"><text:span text:style-name="T2027">99</text:span><text:span text:style-name="T2028">. Suskaičiavus ir sutikrinus su lydraščiu gautus dokumentus, atliekamas detalesnis visų siuntos asmens dokumentų išrašymo kokybės patikrinimas, taip pat asmens dokumente įrašytų asmens<text:s/></text:span><text:span text:style-name="T2029">duomenų sutikrinimas su asmens duomenimis prašyme.</text:span></text:p>
      <text:p text:style-name="P2030"><text:span text:style-name="T2031">100</text:span><text:span text:style-name="T2032">. Apie gautus techniškai sugadintus asmens dokumentus ar negautus vokus su slaptažodžiais nedelsiant informuojamas Asmens dokumentų išrašymo centras, elektroniniu paštu išsiunčiamas trumpas broko ap</text:span><text:span text:style-name="T2033">rašas ir techniškai sugadintų puslapių kopijos.</text:span><text:s/></text:p>
      <text:p text:style-name="P2034">Punkto pakeitimai:</text:p>
      <text:p text:style-name="P2035"><text:span text:style-name="T2036">Nr.<text:s/></text:span><text:a xlink:href="https://www.e-tar.lt/portal/legalAct.html?documentId=51bc1f40873111e7a3c4a5eb10f04386" office:target-frame-name="_top" xlink:show="replace"><text:span text:style-name="T2037">1-73</text:span></text:a><text:span text:style-name="T2038">, 2017-08-22, paskelbta TAR 2017-08-23, i. k. 2017-13551</text:span></text:p>
      <text:p text:style-name="P2039"><text:span text:style-name="T2040">Nr.<text:s/></text:span><text:a xlink:href="https://www.e-tar.lt/portal/legalAct.html?documentId=e4e1db40828d11ed8df094f359a60216" office:target-frame-name="_top" xlink:show="replace"><text:span text:style-name="T2041">1-92</text:span></text:a><text:span text:style-name="T2042">, 2022-12-23, paskelbta TAR 2022-12-23, i. k. 2022-26628</text:span></text:p>
      <text:p text:style-name="Normal"/>
      <text:p text:style-name="P2043"><text:span text:style-name="T2044">101</text:span><text:span text:style-name="T2045">. Techniškai sugadintas asmens dokumentas kartu su broko aprašu (trumpa broko charakteristika) grąžinamas Asme</text:span><text:span text:style-name="T2046">ns dokumentų išrašymo centrui. Grąžinant techniškai brokuotą asmens tapatybės kortelę, dėl kurios turėjo būti, bet nebuvo gautas vokas su slaptažodžiu, sistemoje turi būti įvedamas priežasties kodas „75“, o pastabų laukelyje įrašoma „Prarastas vokas su sla</text:span><text:span text:style-name="T2047">ptažodžiu“. Darbuotojų veiksmai atskirais išskirtiniais atvejais nurodyti šio Aprašo 18 priede.</text:span><text:s/></text:p>
      <text:p text:style-name="P2048">Punkto pakeitimai:</text:p>
      <text:p text:style-name="P2049"><text:span text:style-name="T2050">Nr.<text:s/></text:span><text:a xlink:href="https://www.e-tar.lt/portal/legalAct.html?documentId=TAR.BEB1E1F68FA7" office:target-frame-name="_top" xlink:show="replace"><text:span text:style-name="T2051">1-7</text:span></text:a><text:span text:style-name="T2052">, 2013-01-11, Žin., 2013, Nr. 5-203 (2013-01-15), i</text:span><text:span text:style-name="T2053">. k. 11323ADISAK000001-7</text:span></text:p>
      <text:p text:style-name="P2054"><text:span text:style-name="T2055">Nr.<text:s/></text:span><text:a xlink:href="https://www.e-tar.lt/portal/legalAct.html?documentId=581db1f0a65a11eab9d9cd0c85e0b745" office:target-frame-name="_top" xlink:show="replace"><text:span text:style-name="T2056">1-29</text:span></text:a><text:span text:style-name="T2057">, 2020-06-04, paskelbta TAR 2020-06-04, i. k. 2020-12253</text:span></text:p>
      <text:p text:style-name="P2058"><text:span text:style-name="T2059">Nr.<text:s/></text:span><text:a xlink:href="https://www.e-tar.lt/portal/legalAct.html?documentId=e4e1db40828d11ed8df094f359a60216" office:target-frame-name="_top" xlink:show="replace"><text:span text:style-name="T2060">1-92</text:span></text:a><text:span text:style-name="T2061">, 2022-12-23, paskelbta TAR 2022-12-23, i. k. 2022-26628</text:span></text:p>
      <text:p text:style-name="Normal"/>
      <text:p text:style-name="P2062"><text:span text:style-name="T2063">102</text:span><text:span text:style-name="T2064">. Prašymas naujam asmens dokumentui vietoj techniškai sugadinto negali būti registruojamas sistemoje tol, kol Asmens dokumentų išrašymo centre nebus<text:s/></text:span><text:span text:style-name="T2065">gauta ir pagal broko aprašą išanalizuota informacija apie nekokybiškai išrašytą asmens dokumentą.</text:span></text:p>
      <text:p text:style-name="P2066"><text:span text:style-name="T2067">103</text:span><text:span text:style-name="T2068">. Iš Asmens dokumentų išrašymo centro gaunamos siuntos sistemoje būna apjungtos į pakelius, atitinkančius suformuotus užsakymus.</text:span></text:p>
      <text:p text:style-name="P2069"/>
      <text:p text:style-name="P2070"><text:span text:style-name="T2071">XIV</text:span><text:span text:style-name="T2072">.<text:s/></text:span><text:span text:style-name="T2073">SKYRIUS PA</text:span><text:span text:style-name="T2074">PILDOMŲ DUOMENŲ ĮRAŠYMAS Į ASMENS DOKUMENTUS<text:s/></text:span></text:p>
      <text:p text:style-name="P2075"/>
      <text:p text:style-name="P2076">Pakeistas skyriaus pavadinimas:</text:p>
      <text:p text:style-name="P2077"><text:span text:style-name="T2078">Nr.<text:s/></text:span><text:a xlink:href="https://www.e-tar.lt/portal/legalAct.html?documentId=581db1f0a65a11eab9d9cd0c85e0b745" office:target-frame-name="_top" xlink:show="replace"><text:span text:style-name="T2079">1-29</text:span></text:a><text:span text:style-name="T2080">, 2020-06-04, paskelbta TAR 2020-06-04, i. k. 2020-12253</text:span></text:p>
      <text:p text:style-name="Normal"/>
      <text:p text:style-name="P2081"><text:span text:style-name="T2082">104</text:span><text:span text:style-name="T2083">. Jeig</text:span><text:span text:style-name="T2084">u asmens dokumento išdavimą reglamentuojančiuose teisės aktuose numatytas papildomų duomenų įrašymas (pvz., naujų pareigų įrašymas tarnybiniame pase), prašyme, pagal kurį buvo išduotas asmens dokumentas, įrašoma žyma, kad reikia įrašyti papildomus duomenis</text:span><text:span text:style-name="T2085">.</text:span></text:p>
      <text:p text:style-name="P2086"><text:span text:style-name="T2087">Iki įvedant žymą dėl naujų pareigų įrašymo į tarnybinį pasą, nauja asmens pareigybė Valstybės tarnybos valdymo informacinėje sistemoje (toliau – VATIS)</text:span><text:span text:style-name="T2088"><text:s/></text:span><text:span text:style-name="T2089">jau turi būti įvesta.</text:span></text:p>
      <text:p text:style-name="P2090">Punkto pakeitimai:</text:p>
      <text:p text:style-name="P2091"><text:span text:style-name="T2092">Nr.<text:s/></text:span><text:a xlink:href="https://www.e-tar.lt/portal/legalAct.html?documentId=51bc1f40873111e7a3c4a5eb10f04386" office:target-frame-name="_top" xlink:show="replace"><text:span text:style-name="T2093">1-73</text:span></text:a><text:span text:style-name="T2094">, 2017-08-22, paskelbta TAR 2017-08-23, i. k. 2017-13551</text:span></text:p>
      <text:p text:style-name="P2095"><text:span text:style-name="T2096">Nr.<text:s/></text:span><text:a xlink:href="https://www.e-tar.lt/portal/legalAct.html?documentId=581db1f0a65a11eab9d9cd0c85e0b745" office:target-frame-name="_top" xlink:show="replace"><text:span text:style-name="T2097">1-29</text:span></text:a><text:span text:style-name="T2098">, 2020-06-04, paskelbta TAR 2020-06-04, i. k. 20</text:span><text:span text:style-name="T2099">20-12253</text:span></text:p>
      <text:p text:style-name="Normal"/>
      <text:p text:style-name="P2100"><text:span text:style-name="T2101">105</text:span><text:span text:style-name="T2102">. Asmens dokumentų išrašymo centrui turi būti perduodamas užsakymas su prašymu ir perduodamas (persiunčiamas) asmens dokumentas, į kurį būtina įrašyti papildomus duomenis. Įrašius duomenis, asmens dokumentas grąžinamas jį atsiuntusiam<text:s/></text:span><text:span text:style-name="T2103">Užsakovui.</text:span></text:p>
      <text:p text:style-name="P2104"><text:span text:style-name="T2105">106</text:span><text:span text:style-name="T2106">. Gavus užsakymą, sistemoje pagal gautą prašymą surandamas įrašas su būtinais įrašyti duomenimis, pagal dokumento rūšį ir įrašomų duomenų pobūdį nustatoma, kuriame puslapyje turi būti atliekamas įrašas, ir atitinkamu formatu įrašomi reika</text:span><text:span text:style-name="T2107">lingi duomenys.</text:span><text:s/></text:p>
      <text:p text:style-name="P2108"/>
      <text:p text:style-name="P2109">Punkto pakeitimai:</text:p>
      <text:p text:style-name="P2110"><text:span text:style-name="T2111">Nr.<text:s/></text:span><text:a xlink:href="https://www.e-tar.lt/portal/legalAct.html?documentId=581db1f0a65a11eab9d9cd0c85e0b745" office:target-frame-name="_top" xlink:show="replace"><text:span text:style-name="T2112">1-29</text:span></text:a><text:span text:style-name="T2113">, 2020-06-04, paskelbta TAR 2020-06-04, i. k. 2020-12253</text:span></text:p>
      <text:p text:style-name="Normal"/>
      <text:p text:style-name="P2114"><text:span text:style-name="T2115">XV</text:span><text:span text:style-name="T2116"><text:s/>SKYRIUS</text:span></text:p>
      <text:p text:style-name="P2117"><text:span text:style-name="T2118">ASMENS DOKUMENTŲ IR VOKŲ SU SLAPTAŽODŽ</text:span><text:span text:style-name="T2119">IAI ĮTEIKIMAS, ASMENS DOKUMENTŲ PASKELBIMAS GALIOJANČIAIS</text:span></text:p>
      <text:p text:style-name="P2120"/>
      <text:p text:style-name="P2121">Pakeistas skyriaus pavadinimas:</text:p>
      <text:p text:style-name="P2122"><text:span text:style-name="T2123">Nr.<text:s/></text:span><text:a xlink:href="https://www.e-tar.lt/portal/legalAct.html?documentId=581db1f0a65a11eab9d9cd0c85e0b745" office:target-frame-name="_top" xlink:show="replace"><text:span text:style-name="T2124">1-29</text:span></text:a><text:span text:style-name="T2125">, 2020-06-04, paskelbta TAR 2020-06-04, i. k. 2020-12253</text:span></text:p>
      <text:p text:style-name="P2126">Skyriaus pakeitimai:</text:p>
      <text:p text:style-name="P2127"><text:span text:style-name="T2128">Nr.<text:s/></text:span><text:a xlink:href="https://www.e-tar.lt/portal/legalAct.html?documentId=e4e1db40828d11ed8df094f359a60216" office:target-frame-name="_top" xlink:show="replace"><text:span text:style-name="T2129">1-92</text:span></text:a><text:span text:style-name="T2130">, 2022-12-23, paskelbta TAR 2022-12-23, i. k. 2022-26628</text:span></text:p>
      <text:p text:style-name="Normal"/>
      <text:p text:style-name="P2131"><text:span text:style-name="T2132">107</text:span><text:span text:style-name="T2133">. Jeigu teisės aktuose nenustatyta kitaip, išrašytas asmens dokume</text:span><text:span text:style-name="T2134">ntas negalioja tol, kol asmens dokumentas nepaskelbiamas galiojančiu (informacija apie dokumento įteikimą įvedama į sistemą arba asmens dokumentas galiojančiu nuo nurodytos datos sistemoje paskelbiamas automatiniu būdu).</text:span><text:s/></text:p>
      <text:p text:style-name="P2135">Punkto pakeitimai:</text:p>
      <text:p text:style-name="P2136"><text:span text:style-name="T2137">Nr.<text:s/></text:span><text:a xlink:href="https://www.e-tar.lt/portal/legalAct.html?documentId=14dc1bc08a9f11e4a98a9f2247652cf4" office:target-frame-name="_top" xlink:show="replace"><text:span text:style-name="T2138">1-78</text:span></text:a><text:span text:style-name="T2139">, 2014-12-23, paskelbta TAR 2014-12-29, i. k. 2014-20730</text:span></text:p>
      <text:p text:style-name="Normal"/>
      <text:p text:style-name="P2140">107<text:span text:style-name="T2141">1</text:span>. Tuo atveju, kai<text:s/><text:span text:style-name="T2142">asmens dokumentas asmeniui išsiunčiamas<text:s/></text:span><text:span text:style-name="T2143">Migracijos departamento pasirinktu saugiu būdu, kurjeris,<text:s/></text:span><text:span text:style-name="T2144">įteikęs asmens dokumentą, nedelsdamas<text:s/></text:span>pažymi asmens dokumentą įteiktu<text:span text:style-name="T2145">.<text:s/></text:span>Asmens dokumentas skelbiamas galiojančiu automatiniu būdu, gavus informaciją apie asmens dokumento įteikimą ne vėliau kaip kitą<text:s/>dieną.<text:s/></text:p>
      <text:p text:style-name="P2146">Papildyta punktu:</text:p>
      <text:p text:style-name="P2147"><text:span text:style-name="T2148">Nr.<text:s/></text:span><text:a xlink:href="https://www.e-tar.lt/portal/legalAct.html?documentId=e4e1db40828d11ed8df094f359a60216" office:target-frame-name="_top" xlink:show="replace"><text:span text:style-name="T2149">1-92</text:span></text:a><text:span text:style-name="T2150">, 2022-12-23, paskelbta TAR 2022-12-23, i. k. 2022-26628</text:span></text:p>
      <text:p text:style-name="Normal"/>
      <text:p text:style-name="P2151"><text:span text:style-name="T2152">108</text:span><text:span text:style-name="T2153">. Jei išrašytas asmens dokumentas neįteiktas per teisės ak</text:span><text:span text:style-name="T2154">te, reglamentuojančiame šio asmens dokumento išdavimą, nustatytą laiką, šis asmens dokumentas tampa negaliojančiu, jei teisės akte, reglamentuojančiame šio asmens dokumento išdavimą, nenustatyta kitaip.</text:span><text:s/></text:p>
      <text:p text:style-name="P2155">Punkto pakeitimai:</text:p>
      <text:p text:style-name="P2156"><text:span text:style-name="T2157">Nr.<text:s/></text:span><text:a xlink:href="https://www.e-tar.lt/portal/legalAct.html?documentId=14dc1bc08a9f11e4a98a9f2247652cf4" office:target-frame-name="_top" xlink:show="replace"><text:span text:style-name="T2158">1-78</text:span></text:a><text:span text:style-name="T2159">, 2014-12-23, paskelbta TAR 2014-12-29, i. k. 2014-20730</text:span></text:p>
      <text:p text:style-name="Normal"/>
      <text:p text:style-name="P2160"><text:span text:style-name="T2161">109</text:span><text:span text:style-name="T2162">. Žymas apie dokumento įteikimą ar neįteikto dokumento nurašymą sistemoje leidžiama įvesti tiktai po to, kai užsakymo<text:s/></text:span><text:span text:style-name="T2163">pakelis yra išformuotas.</text:span></text:p>
      <text:p text:style-name="P2164"><text:span text:style-name="T2165">110</text:span><text:span text:style-name="T2166">. Žymai apie neįteikto dokumento nurašymą įvesti skirta ekraninė forma „</text:span><text:span text:style-name="T2167">Nurašyti brokuoti neįteiktą dokumentą</text:span><text:span text:style-name="T2168">“. Atidarius šią ekraninę formą, pasirenkamas vienas iš trijų išrašyto dokumento paskelbimo negaliojančiu ar keitim</text:span><text:span text:style-name="T2169">o priežasčių kodų: „65“, „75“ arba „81“. Įvedus bet kurią iš šių priežasčių, sistemoje automatiniu būdu nustatoma išrašyto asmens dokumento būsena „GRĄŽINTAS</text:span><text:s/></text:p>
      <text:p text:style-name="P2170">Punkto pakeitimai:</text:p>
      <text:p text:style-name="P2171"><text:span text:style-name="T2172">Nr.<text:s/></text:span><text:a xlink:href="https://www.e-tar.lt/portal/legalAct.html?documentId=14dc1bc08a9f11e4a98a9f2247652cf4" office:target-frame-name="_top" xlink:show="replace"><text:span text:style-name="T2173">1-78</text:span></text:a><text:span text:style-name="T2174">, 2014-12-23, paskelbta TAR 2014-12-29, i. k. 2014-20730</text:span></text:p>
      <text:p text:style-name="Normal"/>
      <text:p text:style-name="P2175"><text:span text:style-name="T2176">111</text:span><text:span text:style-name="T2177">. Žymai apie dokumento įteikimą įvesti skirta ekraninė forma „</text:span><text:span text:style-name="T2178">Įteikti asmens dokumentą</text:span><text:span text:style-name="T2179">“. Atidarius šią ekraninę formą ir iškvietus asmens duomenis</text:span><text:span text:style-name="T2180"><text:note text:note-class="footnote" text:id="_ftn3"><text:note-citation>4</text:note-citation><text:note-body><text:p text:style-name="P2181"><text:s/><text:span text:style-name="T2182">Asmens duomenis į ekraninę formą galima iškviesti įvedus a</text:span><text:span text:style-name="T2183">smens kodą, asmenvardžius ir gimimo datą, asmens dokumento numerį arba asmens dokumentą įdėjus į kompiuterio klaviatūroje integruotą ar kitokiu būdu prie kompiuterio prijungtą lustinių kortelių skaitytuvą, aktyvuojant ekraninės formos langelį „Nuskaityti i</text:span><text:span text:style-name="T2184">š lusto“.</text:span></text:p><text:p text:style-name="P2185"/><text:p text:style-name="P2186"/></text:note-body></text:note></text:span><text:span text:style-name="T2187">, į ekraną<text:s/></text:span><text:span text:style-name="T2188">išvedama parinktis, leidžianti darbuotojui pažymėti, kas atsiima dokumentą:</text:span></text:p>
      <text:p text:style-name="P2189"><text:span text:style-name="T2190">111.1</text:span><text:span text:style-name="T2191">. pats asmuo;</text:span></text:p>
      <text:p text:style-name="P2192"><text:span text:style-name="T2193">111.1</text:span><text:span text:style-name="T2194">1</text:span><text:span text:style-name="T2195">. įgaliotas asmuo, kitas teisėtas atstovas ar piliečio rašytiniame prašyme išduoti asmens dokumentą nurodytas asmuo;</text:span><text:s/></text:p>
      <text:p text:style-name="P2196">Papildyta papunkčiu:</text:p>
      <text:p text:style-name="P2197"><text:span text:style-name="T2198">Nr.<text:s/></text:span><text:a xlink:href="https://www.e-tar.lt/portal/legalAct.html?documentId=51bc1f40873111e7a3c4a5eb10f04386" office:target-frame-name="_top" xlink:show="replace"><text:span text:style-name="T2199">1-73</text:span></text:a><text:span text:style-name="T2200">, 2017-08-22, paskelbta TAR 2017-08-23, i. k. 2017-13551</text:span></text:p>
      <text:p text:style-name="Normal"/>
      <text:p text:style-name="P2201"><text:span text:style-name="T2202">111.2</text:span><text:span text:style-name="T2203">. vienas iš tėvų, globėjas (rūpintojas), įgaliotas asmuo arba valstybinės vaiko teisių apsaug</text:span><text:span text:style-name="T2204">os institucijos ar užsienio valstybės institucijos, atsakingos už vaiko teisių apsaugą, tarpininkavimo dokumente nurodytas vaiko teisių interesams atstovaujantis asmuo;</text:span><text:s/></text:p>
      <text:p text:style-name="P2205">Punkto pakeitimai:</text:p>
      <text:p text:style-name="P2206"><text:span text:style-name="T2207">Nr.<text:s/></text:span><text:a xlink:href="https://www.e-tar.lt/portal/legalAct.html?documentId=51bc1f40873111e7a3c4a5eb10f04386" office:target-frame-name="_top" xlink:show="replace"><text:span text:style-name="T2208">1-73</text:span></text:a><text:span text:style-name="T2209">, 2017-08-22, paskelbta TAR 2017-08-23, i. k. 2017-13551</text:span></text:p>
      <text:p text:style-name="Normal"/>
      <text:p text:style-name="P2210"><text:span text:style-name="T2211">111.3.</text:span><text:span text:style-name="T2212"><text:s/>Neteko galios nuo 2017-09-01</text:span></text:p>
      <text:p text:style-name="P2213">Punkto naikinimas:</text:p>
      <text:p text:style-name="P2214"><text:span text:style-name="T2215">Nr.<text:s/></text:span><text:a xlink:href="https://www.e-tar.lt/portal/legalAct.html?documentId=51bc1f40873111e7a3c4a5eb10f04386" office:target-frame-name="_top" xlink:show="replace"><text:span text:style-name="T2216">1-73</text:span></text:a><text:span text:style-name="T2217">, 2017-08-22, paskelbta TAR 2017-08-23, i. k. 2017-13551</text:span></text:p>
      <text:p text:style-name="Normal"/>
      <text:p text:style-name="P2218"><text:span text:style-name="T2219">111.4</text:span><text:span text:style-name="T2220">. globėjas (rūpintojas) ar kitas teisėtas atstovas, kai asmuo yra pripažintas neveiksniu tam tikroje srityje;</text:span><text:s/></text:p>
      <text:p text:style-name="P2221">Punkto<text:s/>pakeitimai:</text:p>
      <text:p text:style-name="P2222"><text:span text:style-name="T2223">Nr.<text:s/></text:span><text:a xlink:href="https://www.e-tar.lt/portal/legalAct.html?documentId=51bc1f40873111e7a3c4a5eb10f04386" office:target-frame-name="_top" xlink:show="replace"><text:span text:style-name="T2224">1-73</text:span></text:a><text:span text:style-name="T2225">, 2017-08-22, paskelbta TAR 2017-08-23, i. k. 2017-13551</text:span></text:p>
      <text:p text:style-name="P2226"><text:span text:style-name="T2227">Nr.<text:s/></text:span><text:a xlink:href="https://www.e-tar.lt/portal/legalAct.html?documentId=581db1f0a65a11eab9d9cd0c85e0b745" office:target-frame-name="_top" xlink:show="replace"><text:span text:style-name="T2228">1-29</text:span></text:a><text:span text:style-name="T2229">, 2020-06-04, paskelbta TAR 2020-06-04, i. k. 2020-12253</text:span></text:p>
      <text:p text:style-name="Normal"/>
      <text:p text:style-name="P2230"><text:span text:style-name="T2231">111.5</text:span><text:span text:style-name="T2232">. asmens dokumentas iš konsulinės įstaigos asmeniui išsiųstas paštu.</text:span></text:p>
      <text:p text:style-name="P2233"><text:span text:style-name="T2234">Dokumentų įteikimo ekraninėje formoje taip pat būtina nurodyti, ar ankstesnis keičiamas dokumen</text:span><text:span text:style-name="T2235">tas grąžintas ar negrąžintas į tarnybą.</text:span></text:p>
      <text:p text:style-name="P2236"><text:span text:style-name="T2237">112</text:span><text:span text:style-name="T2238">. Sistemoje įvedus žymą apie asmens tapatybės kortelės su joje įrašytais sertifikatais įteikimą, automatiškai aktyvuojami sertifikatai, dėl kurių aktyvavimo sistemoje nenustatoma kliūčių. Jei sertifikato akt</text:span><text:span text:style-name="T2239">yvavimas priklauso nuo sąlygų, kurių sistema negali išspręsti automatiniu būdu, įteikimo ekraninė forma papildoma atitinkamomis užklausomis ar pranešimais. Sertifikatai automatiniu būdu aktyvuojami, tik kai yra tenkinamos visos šios sąlygos:</text:span></text:p>
      <text:p text:style-name="P2240">Punkto pakeitimai:</text:p>
      <text:p text:style-name="P2241"><text:span text:style-name="T2242">Nr.<text:s/></text:span><text:a xlink:href="https://www.e-tar.lt/portal/legalAct.html?documentId=581db1f0a65a11eab9d9cd0c85e0b745" office:target-frame-name="_top" xlink:show="replace"><text:span text:style-name="T2243">1-29</text:span></text:a><text:span text:style-name="T2244">, 2020-06-04, paskelbta TAR 2020-06-04, i. k. 2020-12253</text:span></text:p>
      <text:p text:style-name="P2245"><text:span text:style-name="T2246">112.1</text:span><text:span text:style-name="T2247">. asmuo pats atsiima asmens dokumentą;</text:span></text:p>
      <text:p text:style-name="P2248"><text:span text:style-name="T2249">112.2</text:span><text:span text:style-name="T2250">. asmuo yra 14 metų ir daugiau;</text:span><text:s/></text:p>
      <text:p text:style-name="P2251">Punkto pakeitimai:</text:p>
      <text:p text:style-name="P2252"><text:span text:style-name="T2253">Nr.<text:s/></text:span><text:a xlink:href="https://www.e-tar.lt/portal/legalAct.html?documentId=51bc1f40873111e7a3c4a5eb10f04386" office:target-frame-name="_top" xlink:show="replace"><text:span text:style-name="T2254">1-73</text:span></text:a><text:span text:style-name="T2255">, 2017-08-22, paskelbta TAR 2017-08-23, i. k. 2017-13551</text:span></text:p>
      <text:p text:style-name="Normal"/>
      <text:p text:style-name="P2256"><text:span text:style-name="T2257">112.3</text:span><text:span text:style-name="T2258">. asmuo yra veiksnus.</text:span></text:p>
      <text:p text:style-name="P2259"><text:span text:style-name="T2260">112.4.</text:span><text:span text:style-name="T2261"><text:s/>Neteko galios nuo 2022-12-24</text:span></text:p>
      <text:p text:style-name="P2262">Papunkčio naikinimas:</text:p>
      <text:p text:style-name="P2263"><text:span text:style-name="T2264">Nr.<text:s/></text:span><text:a xlink:href="https://www.e-tar.lt/portal/legalAct.html?documentId=e4e1db40828d11ed8df094f359a60216" office:target-frame-name="_top" xlink:show="replace"><text:span text:style-name="T2265">1-92</text:span></text:a><text:span text:style-name="T2266">, 2022-12-23, paskelbta TAR 2022-12-23, i. k. 2022-26628</text:span></text:p>
      <text:p text:style-name="P2267">Papildyta papunkčiu:</text:p>
      <text:p text:style-name="P2268"><text:span text:style-name="T2269">Nr.<text:s/></text:span><text:a xlink:href="https://www.e-tar.lt/portal/legalAct.html?documentId=51bc1f40873111e7a3c4a5eb10f04386" office:target-frame-name="_top" xlink:show="replace"><text:span text:style-name="T2270">1-73</text:span></text:a><text:span text:style-name="T2271">, 2017-08-22, paskelbta TAR 2017-08-23, i. k. 2017-13551</text:span></text:p>
      <text:p text:style-name="P2272">Papunkčio pakeitimai:</text:p>
      <text:p text:style-name="P2273"><text:span text:style-name="T2274">Nr.<text:s/></text:span><text:a xlink:href="https://www.e-tar.lt/portal/legalAct.html?documentId=581db1f0a65a11eab9d9cd0c85e0b745" office:target-frame-name="_top" xlink:show="replace"><text:span text:style-name="T2275">1-29</text:span></text:a><text:span text:style-name="T2276">, 2020-06-04, paskelbta TAR 2020-06-04, i. k. 2020-12253</text:span></text:p>
      <text:p text:style-name="Normal"/>
      <text:p text:style-name="P2277"><text:span text:style-name="T2278">112</text:span><text:span text:style-name="T2279">1</text:span><text:span text:style-name="T2280">. Kai asmens tapatybės kortelė išsiunčiama konsulinės įstaigos pasirinktu saugiu būdu, sertifikatus sistemoje aktyvuoja konsulinis pareigūnas, gavęs asmens raš</text:span><text:span text:style-name="T2281">ytinį pranešimą, kad jam įteiktas vokas su slaptažodžiu.</text:span><text:s/></text:p>
      <text:p text:style-name="P2282">Papildyta punktu:</text:p>
      <text:p text:style-name="P2283"><text:span text:style-name="T2284">Nr.<text:s/></text:span><text:a xlink:href="https://www.e-tar.lt/portal/legalAct.html?documentId=e4e1db40828d11ed8df094f359a60216" office:target-frame-name="_top" xlink:show="replace"><text:span text:style-name="T2285">1-92</text:span></text:a><text:span text:style-name="T2286">, 2022-12-23, paskelbta TAR 2022-12-23, i. k. 2022-26628</text:span></text:p>
      <text:p text:style-name="Normal"/>
      <text:p text:style-name="P2287"><text:span text:style-name="T2288">113</text:span><text:span text:style-name="T2289">. Kai ser</text:span><text:span text:style-name="T2290">tifikatai neaktyvuojami, į įteikimo ekraninę formą darbuotojų dėmesiui išvedamas atitinkamas pranešimas.</text:span></text:p>
      <text:p text:style-name="P2291"><text:span text:style-name="T2292">114</text:span><text:span text:style-name="T2293">. Asmenims, kuriems pagal teisės aktų reikalavimus į išrašomą asmens tapatybės kortelę įrašyti sertifikatai turi būti aktyvuojami, kartu su įtei</text:span><text:span text:style-name="T2294">kiama asmens tapatybės kortele tarnybos darbuotojas privalo įteikti ir iš Asmens dokumentų išrašymo centro gautą voką su slaptažodžiu. Jei asmuo atsisako pasirašyti patvirtinimą, kad susipažino ir sutinka su sertifikatų sudarymo sąlygomis, sertifikatai neg</text:span><text:span text:style-name="T2295">ali būti aktyvuojami. Tokiu atveju vokas su slaptažodžiu asmeniui nėra įteikiamas.</text:span><text:s/></text:p>
      <text:p text:style-name="P2296">Punkto pakeitimai:</text:p>
      <text:p text:style-name="P2297"><text:span text:style-name="T2298">Nr.<text:s/></text:span><text:a xlink:href="https://www.e-tar.lt/portal/legalAct.html?documentId=14dc1bc08a9f11e4a98a9f2247652cf4" office:target-frame-name="_top" xlink:show="replace"><text:span text:style-name="T2299">1-78</text:span></text:a><text:span text:style-name="T2300">, 2014-12-23, paskelbta TAR 2014-12-29, i. k.<text:s/></text:span><text:span text:style-name="T2301">2014-20730</text:span></text:p>
      <text:p text:style-name="P2302"><text:span text:style-name="T2303">Nr.<text:s/></text:span><text:a xlink:href="https://www.e-tar.lt/portal/legalAct.html?documentId=581db1f0a65a11eab9d9cd0c85e0b745" office:target-frame-name="_top" xlink:show="replace"><text:span text:style-name="T2304">1-29</text:span></text:a><text:span text:style-name="T2305">, 2020-06-04, paskelbta TAR 2020-06-04, i. k. 2020-12253</text:span></text:p>
      <text:p text:style-name="P2306"><text:span text:style-name="T2307">Nr.<text:s/></text:span><text:a xlink:href="https://www.e-tar.lt/portal/legalAct.html?documentId=e4e1db40828d11ed8df094f359a60216" office:target-frame-name="_top" xlink:show="replace"><text:span text:style-name="T2308">1-92</text:span></text:a><text:span text:style-name="T2309">, 2022-12-23, paskelbta TAR 2022-12-23, i. k. 2022-26628</text:span></text:p>
      <text:p text:style-name="Normal"/>
      <text:p text:style-name="P2310">115. Vokas su slaptažodžiu neišrašomas, jei prašyme išduoti (pakeisti) asmens tapatybės kortelę nepažymėta, kad asmuo pageidauja, kad būtų įrašyti sertifikatai.<text:s/></text:p>
      <text:p text:style-name="P2311">Punkto pakeitimai:</text:p>
      <text:p text:style-name="P2312"><text:span text:style-name="T2313">Nr.<text:s/></text:span><text:a xlink:href="https://www.e-tar.lt/portal/legalAct.html?documentId=14dc1bc08a9f11e4a98a9f2247652cf4" office:target-frame-name="_top" xlink:show="replace"><text:span text:style-name="T2314">1-78</text:span></text:a><text:span text:style-name="T2315">, 2014-12-23, paskelbta TAR 2014-12-29, i. k. 2014-20730</text:span></text:p>
      <text:p text:style-name="P2316"><text:span text:style-name="T2317">Nr.<text:s/></text:span><text:a xlink:href="https://www.e-tar.lt/portal/legalAct.html?documentId=581db1f0a65a11eab9d9cd0c85e0b745" office:target-frame-name="_top" xlink:show="replace"><text:span text:style-name="T2318">1-29</text:span></text:a><text:span text:style-name="T2319">, 2020-06-04, paskelbta TAR 2020-06-04, i. k. 2020-12253</text:span></text:p>
      <text:p text:style-name="P2320"><text:span text:style-name="T2321">Nr.<text:s/></text:span><text:a xlink:href="https://www.e-tar.lt/portal/legalAct.html?documentId=e4e1db40828d11ed8df094f359a60216" office:target-frame-name="_top" xlink:show="replace"><text:span text:style-name="T2322">1-92</text:span></text:a><text:span text:style-name="T2323">, 2022-12-23, paskelbta TAR 2022-12-23, i. k. 2022-26628</text:span></text:p>
      <text:p text:style-name="Normal"/>
      <text:p text:style-name="P2324"><text:span text:style-name="T2325">116</text:span><text:span text:style-name="T2326">. Vo</text:span><text:span text:style-name="T2327">kai su slaptažodžiais tarnyboje turi būti saugomi saugioje vietoje iki jų įteikimo arba grąžinimo Asmens dokumentų išrašymo centrui sunaikinimui. Asmens dokumentų išrašymo centrui sunaikinti turi būti grąžinami visi neįteikti<text:s/></text:span><text:span text:style-name="T2328">vokai su slaptažodžiais</text:span><text:span text:style-name="T2329">.</text:span><text:s/></text:p>
      <text:p text:style-name="P2330">Punkto pakeitimai:</text:p>
      <text:p text:style-name="P2331"><text:span text:style-name="T2332">Nr.<text:s/></text:span><text:a xlink:href="https://www.e-tar.lt/portal/legalAct.html?documentId=e4e1db40828d11ed8df094f359a60216" office:target-frame-name="_top" xlink:show="replace"><text:span text:style-name="T2333">1-92</text:span></text:a><text:span text:style-name="T2334">, 2022-12-23, paskelbta TAR 2022-12-23, i. k. 2022-26628</text:span></text:p>
      <text:p text:style-name="Normal"/>
      <text:p text:style-name="P2335"><text:span text:style-name="T2336">XVI</text:span><text:span text:style-name="T2337">.<text:s/></text:span><text:span text:style-name="T2338">SKYRIUS ASMENS DOKUMENTŲ PASKELBIMAS NEGALIOJANČIAIS<text:s/></text:span></text:p>
      <text:p text:style-name="P2339"/>
      <text:p text:style-name="P2340">Pakeistas<text:s/>skyriaus pavadinimas:</text:p>
      <text:p text:style-name="P2341"><text:span text:style-name="T2342">Nr.<text:s/></text:span><text:a xlink:href="https://www.e-tar.lt/portal/legalAct.html?documentId=581db1f0a65a11eab9d9cd0c85e0b745" office:target-frame-name="_top" xlink:show="replace"><text:span text:style-name="T2343">1-29</text:span></text:a><text:span text:style-name="T2344">, 2020-06-04, paskelbta TAR 2020-06-04, i. k. 2020-12253</text:span></text:p>
      <text:p text:style-name="Normal"/>
      <text:p text:style-name="P2345"><text:span text:style-name="T2346">117</text:span><text:span text:style-name="T2347">. Asmens dokumentai sistemoje tampa negaliojančiais, kai:</text:span></text:p>
      <text:p text:style-name="P2348"><text:span text:style-name="T2349">117.1</text:span><text:span text:style-name="T2350">. nuo asmens dokumento išrašymo iki jo įteikimo asmeniui praeina ilgesnis nei atitinkamo asmens dokumento išdavimą reglamentuojančiuose teisės aktuose nustatytas laikotarpis (jeigu toks atvejis nurodytas) ir jie paskelbiami negaliojančiais;</text:span></text:p>
      <text:p text:style-name="P2351">117.2. Gyventojų registre įvedami duomenys apie asmens mirtį;<text:s/></text:p>
      <text:p text:style-name="P2352">Punkto pakeitimai:</text:p>
      <text:p text:style-name="P2353"><text:span text:style-name="T2354">Nr.<text:s/></text:span><text:a xlink:href="https://www.e-tar.lt/portal/legalAct.html?documentId=14dc1bc08a9f11e4a98a9f2247652cf4" office:target-frame-name="_top" xlink:show="replace"><text:span text:style-name="T2355">1-78</text:span></text:a><text:span text:style-name="T2356">, 2014-12-23, paskelbta TAR 2014-12-29, i. k. 2014-20730</text:span></text:p>
      <text:p text:style-name="Normal"/>
      <text:p text:style-name="P2357">117.3. tarnybos<text:s/>darbuotojas sistemos priemonėmis įveda asmens dokumento negaliojimo priežastį;<text:s/></text:p>
      <text:p text:style-name="P2358">Punkto pakeitimai:</text:p>
      <text:p text:style-name="P2359"><text:span text:style-name="T2360">Nr.<text:s/></text:span><text:a xlink:href="https://www.e-tar.lt/portal/legalAct.html?documentId=14dc1bc08a9f11e4a98a9f2247652cf4" office:target-frame-name="_top" xlink:show="replace"><text:span text:style-name="T2361">1-78</text:span></text:a><text:span text:style-name="T2362">, 2014-12-23, paskelbta TAR 2014-12-29, i. k. 2014-</text:span><text:span text:style-name="T2363">20730</text:span></text:p>
      <text:p text:style-name="Normal"/>
      <text:p text:style-name="P2364">117.4. negaliojančiu paskelbiamas kitas susijęs asmens dokumentas;<text:s/></text:p>
      <text:p text:style-name="P2365">Punkto pakeitimai:</text:p>
      <text:p text:style-name="P2366"><text:span text:style-name="T2367">Nr.<text:s/></text:span><text:a xlink:href="https://www.e-tar.lt/portal/legalAct.html?documentId=14dc1bc08a9f11e4a98a9f2247652cf4" office:target-frame-name="_top" xlink:show="replace"><text:span text:style-name="T2368">1-78</text:span></text:a><text:span text:style-name="T2369">, 2014-12-23, paskelbta TAR 2014-12-29, i. k.<text:s/></text:span><text:span text:style-name="T2370">2014-20730</text:span></text:p>
      <text:p text:style-name="Normal"/>
      <text:p text:style-name="P2371"><text:span text:style-name="T2372">117.5</text:span><text:span text:style-name="T2373">. įsigaliojus sprendimui panaikinti užsieniečiui išduotą leidimą laikinai gyventi Lietuvos Respublikoje. Jeigu sistema tiesioginiu ryšiu sujungta su Užsieniečių registru, žyma apie atitinkamo leidimo gyventi negaliojimą į sistemą perdu</text:span><text:span text:style-name="T2374">odama automatiniu būdu, jei tiesioginio ryšio nėra – asmens dokumentas paskelbiamas negaliojančiu tiesiogiai nurodant negaliojimo priežastį sistemoje nustatytomis funkcijomis;</text:span></text:p>
      <text:p text:style-name="P2375"><text:span text:style-name="T2376">117.6</text:span><text:span text:style-name="T2377">. kai juos asmuo pameta, juos pavagia ar jie dingsta.</text:span><text:s/></text:p>
      <text:p text:style-name="P2378">Punkto pakeitimai:</text:p>
      <text:p text:style-name="P2379"><text:span text:style-name="T2380">Nr.<text:s/></text:span><text:a xlink:href="https://www.e-tar.lt/portal/legalAct.html?documentId=51bc1f40873111e7a3c4a5eb10f04386" office:target-frame-name="_top" xlink:show="replace"><text:span text:style-name="T2381">1-73</text:span></text:a><text:span text:style-name="T2382">, 2017-08-22, paskelbta TAR 2017-08-23, i. k. 2017-13551</text:span></text:p>
      <text:p text:style-name="Normal"/>
      <text:p text:style-name="P2383"><text:span text:style-name="T2384">118</text:span><text:span text:style-name="T2385">. Keičiamas dokumentas ir su juo susiję asmens dokumentai tampa negaliojančiais<text:s/></text:span><text:span text:style-name="T2386">po to, kai sistemoje fiksuojamas naujo dokumento įteikimas.</text:span><text:s/></text:p>
      <text:p text:style-name="P2387">Punkto pakeitimai:</text:p>
      <text:p text:style-name="P2388"><text:span text:style-name="T2389">Nr.<text:s/></text:span><text:a xlink:href="https://www.e-tar.lt/portal/legalAct.html?documentId=51bc1f40873111e7a3c4a5eb10f04386" office:target-frame-name="_top" xlink:show="replace"><text:span text:style-name="T2390">1-73</text:span></text:a><text:span text:style-name="T2391">, 2017-08-22, paskelbta TAR 2017-08-23, i. k. 2017-13551</text:span></text:p>
      <text:p text:style-name="Normal"/>
      <text:p text:style-name="P2392"><text:span text:style-name="T2393">119</text:span><text:span text:style-name="T2394">.<text:s/></text:span><text:span text:style-name="T2395">Pasibaigus asmens dokumento galiojimo laikui, asmens dokumentas sistemoje automatiniu būdu skelbiamas negaliojančiu.</text:span><text:s/></text:p>
      <text:p text:style-name="P2396">Punkto pakeitimai:</text:p>
      <text:p text:style-name="P2397"><text:span text:style-name="T2398">Nr.<text:s/></text:span><text:a xlink:href="https://www.e-tar.lt/portal/legalAct.html?documentId=51bc1f40873111e7a3c4a5eb10f04386" office:target-frame-name="_top" xlink:show="replace"><text:span text:style-name="T2399">1-73</text:span></text:a><text:span text:style-name="T2400">, 2017-08-22,</text:span><text:span text:style-name="T2401"><text:s/>paskelbta TAR 2017-08-23, i. k. 2017-13551</text:span></text:p>
      <text:p text:style-name="Normal"/>
      <text:p text:style-name="P2402"><text:span text:style-name="T2403">120.</text:span><text:span text:style-name="T2404"><text:s/>Neteko galios nuo 2017-09-01</text:span></text:p>
      <text:p text:style-name="P2405">Punkto naikinimas:</text:p>
      <text:p text:style-name="P2406"><text:span text:style-name="T2407">Nr.<text:s/></text:span><text:a xlink:href="https://www.e-tar.lt/portal/legalAct.html?documentId=51bc1f40873111e7a3c4a5eb10f04386" office:target-frame-name="_top" xlink:show="replace"><text:span text:style-name="T2408">1-73</text:span></text:a><text:span text:style-name="T2409">, 2017-08-22, paskelbta TAR 2017-08-23, i. k.<text:s/></text:span><text:span text:style-name="T2410">2017-13551</text:span></text:p>
      <text:p text:style-name="Normal"/>
      <text:p text:style-name="P2411"><text:span text:style-name="T2412">121</text:span><text:span text:style-name="T2413">. Įvedant duomenis apie išrašytų, tačiau per nustatytą laikotarpį asmenų neatsiimtų asmens dokumentų negaliojimą, į sistemą įvedamas negaliojimo priežasties kodas „62“. Duomenims apie neatsiimtus asmens dokumentus įvesti skirta funkcija<text:s/></text:span><text:span text:style-name="T2414">„NURAŠYTI NEATSIIMTUS DOKUMENTUS“.<text:s/></text:span><text:span text:style-name="T2415">A</text:span><text:span text:style-name="T2416">smens dokumentams nurašyti pateikiami asmens dokumentų numerių sąrašai. Nurašymas vykdomas tarnybos darbuotojui pažymint šalia dokumento numerio esantį langelį.</text:span><text:s/></text:p>
      <text:p text:style-name="P2417">Punkto pakeitimai:</text:p>
      <text:p text:style-name="P2418"><text:span text:style-name="T2419">Nr.<text:s/></text:span><text:a xlink:href="https://www.e-tar.lt/portal/legalAct.html?documentId=51bc1f40873111e7a3c4a5eb10f04386" office:target-frame-name="_top" xlink:show="replace"><text:span text:style-name="T2420">1-73</text:span></text:a><text:span text:style-name="T2421">, 2017-08-22, paskelbta TAR 2017-08-23, i. k. 2017-13551</text:span></text:p>
      <text:p text:style-name="Normal"/>
      <text:p text:style-name="P2422"><text:span text:style-name="T2423">122</text:span><text:span text:style-name="T2424">. Skelbiant negaliojančiu įteiktą asmens dokumentą, šalia įvedamos (pasirenkamos) dokumento negaliojimo priežasties (priežas</text:span><text:span text:style-name="T2425">čių sąrašas atidaromas langelyje „Įveskite atmetimo priežastį...“, du kartus paspaudus kairįjį klavišą) reikia pažymėti vieną iš būsenų: „GRĄŽINTAS“ arba „NEGRĄŽINTAS“.</text:span></text:p>
      <text:p text:style-name="P2426"><text:span text:style-name="T2427">Skelbiant negaliojančiais seno pavyzdžio leidimus laikinai gyventi Lietuvos Respublikoj</text:span><text:span text:style-name="T2428">e (įklijas), būsena „NEGRĄŽINTAS“ pažymima tuo atveju, jei viza-įklija užsieniečio kelionės dokumente nebuvo anuliuota.</text:span></text:p>
      <text:p text:style-name="P2429"><text:span text:style-name="T2430">123</text:span><text:span text:style-name="T2431">. Įvedus duomenis apie neįteikto asmens dokumento negaliojimą, dokumentas automatiniu būdu sistemoje pervedamas į būseną „GRĄŽINT</text:span><text:span text:style-name="T2432">AS“.</text:span></text:p>
      <text:p text:style-name="P2433"><text:span text:style-name="T2434">124</text:span><text:span text:style-name="T2435">. Gyventojų registre atsiradus duomenims apie asmens mirtį, sistemoje mirusiojo asmens dokumentas automatiniu būdu paskelbiamas negaliojančiu ir negrąžintu.</text:span></text:p>
      <text:p text:style-name="P2436"><text:span text:style-name="T2437">125</text:span><text:span text:style-name="T2438">. Tarnyboje gavus mirusio asmens dokumentus, būtina įsitikinti, kad šie dokument</text:span><text:span text:style-name="T2439">ai yra paskelbti negaliojančiais sistemoje. Jeigu dokumentai pažymėti negrąžintais, būtina jų būseną pakeisti į „GRĄŽINTAS“.</text:span></text:p>
      <text:p text:style-name="P2440"><text:span text:style-name="T2441">126</text:span><text:span text:style-name="T2442">. Duomenis apie asmens dokumento negaliojimą, negrąžinimą, grąžinimą tiesiogiai į sistemą būtina įvesti tais atvejais, kai s</text:span><text:span text:style-name="T2443">istemoje nėra galimybės automatiniu būdu nustatyti šias būsenas.</text:span></text:p>
      <text:p text:style-name="P2444"><text:span text:style-name="T2445">127</text:span><text:span text:style-name="T2446">. Sistemoje yra numatytos priemonės duomenims apie neįteiktus arba jau negaliojančius asmens dokumentus pakeisti arba patikslinti:</text:span></text:p>
      <text:p text:style-name="P2447"><text:span text:style-name="T2448">127.1</text:span><text:span text:style-name="T2449">. jeigu negaliojantis asmens dokumentas turi b</text:span><text:span text:style-name="T2450">ūti grąžintas tarnybai, tačiau dėl įvairių priežasčių lieka negrąžintas, sistemoje jis turi būti paskelbtas negaliojančiu ir pervestas į būseną „NEGRĄŽINTAS“;</text:span></text:p>
      <text:p text:style-name="P2451"><text:span text:style-name="T2452">127.2</text:span><text:span text:style-name="T2453">. jeigu sistemoje paskelbtas negaliojančiu ir negrąžintu asmens dokumentas grąžinamas ta</text:span><text:span text:style-name="T2454">rnybai, sistemoje turi būti atliktas pakeitimas – asmens dokumentas turi būti pervedamas į būseną „GRĄŽINTAS“.</text:span></text:p>
      <text:p text:style-name="P2455"><text:span text:style-name="T2456">128.</text:span><text:span text:style-name="T2457"><text:s/>Neteko galios nuo 2017-09-01</text:span></text:p>
      <text:p text:style-name="P2458">Punkto naikinimas:</text:p>
      <text:p text:style-name="P2459"><text:span text:style-name="T2460">Nr.<text:s/></text:span><text:a xlink:href="https://www.e-tar.lt/portal/legalAct.html?documentId=51bc1f40873111e7a3c4a5eb10f04386" office:target-frame-name="_top" xlink:show="replace"><text:span text:style-name="T2461">1-73</text:span></text:a><text:span text:style-name="T2462">, 2017-08-22, paskelbta TAR 2017-08-23, i. k. 2017-13551</text:span></text:p>
      <text:p text:style-name="Normal"/>
      <text:p text:style-name="P2463"><text:span text:style-name="T2464">129</text:span><text:span text:style-name="T2465">. Asmens dokumentas negaliojančiu dėl praradimo (priežasties kodas „14“) turi būti paskelbi</text:span><text:span text:style-name="T2466">amas nedelsiant, gavus informaciją apie asmens dokumento praradimą.</text:span></text:p>
      <text:p text:style-name="P2467"><text:span text:style-name="T2468">Informacija apie asmens dokumentus, paskelbtus negaliojančiais su priežasties kodu „14“, automatiniu būdu perduodama Ieškomų ir rastų numeruotų bei individualius požymius turinčių daiktų ir dokumentų registro nuostatų, patvirtintų<text:s/></text:span><text:span text:style-name="T2469">Lietuvos policijos genera</text:span><text:span text:style-name="T2470">linio komisaro 2006 m. rugpjūčio 3 d. įsakymu Nr.<text:s/></text:span><text:span text:style-name="T2471">5-V-484 „Dėl Ieškomų ir rastų numeruotų bei individualius požymius turinčių daiktų ir dokumentų registro įsteigimo ir jo nuostatų patvirtinimo“, nustatyta tvarka,</text:span><text:span text:style-name="T2472"><text:s/></text:span><text:span text:style-name="T2473">o iš šio registro – į Šengeno informacinę s</text:span><text:span text:style-name="T2474">istemą. Tokių asmens dokumentų galiojimo atkūrimas iš tarnybų darbo vietų yra negalimas</text:span><text:span text:style-name="T2475">.</text:span><text:s/></text:p>
      <text:p text:style-name="P2476">Punkto pakeitimai:</text:p>
      <text:p text:style-name="P2477"><text:span text:style-name="T2478">Nr.<text:s/></text:span><text:a xlink:href="https://www.e-tar.lt/portal/legalAct.html?documentId=14dc1bc08a9f11e4a98a9f2247652cf4" office:target-frame-name="_top" xlink:show="replace"><text:span text:style-name="T2479">1-78</text:span></text:a><text:span text:style-name="T2480">, 2014-12-23, paskelbta TAR 2014-12-29, i</text:span><text:span text:style-name="T2481">. k. 2014-20730</text:span></text:p>
      <text:p text:style-name="P2482"><text:span text:style-name="T2483">Nr.<text:s/></text:span><text:a xlink:href="https://www.e-tar.lt/portal/legalAct.html?documentId=51bc1f40873111e7a3c4a5eb10f04386" office:target-frame-name="_top" xlink:show="replace"><text:span text:style-name="T2484">1-73</text:span></text:a><text:span text:style-name="T2485">, 2017-08-22, paskelbta TAR 2017-08-23, i. k. 2017-13551</text:span></text:p>
      <text:p text:style-name="Normal"/>
      <text:p text:style-name="P2486"><text:span text:style-name="T2487">130</text:span><text:span text:style-name="T2488">.<text:s/></text:span><text:span text:style-name="T2489">N</text:span><text:span text:style-name="T2490">ustačius, kad asmens dokumentas prarastu buvo paskelbtas per klaid</text:span><text:span text:style-name="T2491">ą, asmens dokumentas tarnyboje turi būti pervedamas į būseną „GRĄŽINTAS“.</text:span><text:s/></text:p>
      <text:p text:style-name="P2492">Punkto pakeitimai:</text:p>
      <text:p text:style-name="P2493"><text:span text:style-name="T2494">Nr.<text:s/></text:span><text:a xlink:href="https://www.e-tar.lt/portal/legalAct.html?documentId=14dc1bc08a9f11e4a98a9f2247652cf4" office:target-frame-name="_top" xlink:show="replace"><text:span text:style-name="T2495">1-78</text:span></text:a><text:span text:style-name="T2496">, 2014-12-23, paskelbta TAR 2014-12-29, i. k. 2014-20730</text:span></text:p>
      <text:p text:style-name="Normal"/>
      <text:p text:style-name="P2497"><text:span text:style-name="T2498">131.</text:span><text:span text:style-name="T2499"><text:s/>Neteko galios nuo 2013-01-16</text:span></text:p>
      <text:p text:style-name="P2500">Punkto naikinimas:</text:p>
      <text:p text:style-name="P2501"><text:span text:style-name="T2502">Nr.<text:s/></text:span><text:a xlink:href="https://www.e-tar.lt/portal/legalAct.html?documentId=TAR.BEB1E1F68FA7" office:target-frame-name="_top" xlink:show="replace"><text:span text:style-name="T2503">1-7</text:span></text:a><text:span text:style-name="T2504">, 2013-01-11, Žin. 2013, Nr. 5-203 (2013-01-15), i. k. 11323ADISAK000001-7</text:span></text:p>
      <text:p text:style-name="Normal"/>
      <text:p text:style-name="P2505"><text:span text:style-name="T2506">132</text:span><text:span text:style-name="T2507">. Tarnybų darbuotojai gali<text:s/></text:span><text:span text:style-name="T2508">įvesti tik tas asmens dokumentų negaliojimo priežastis (8 priedas), kurios yra aktyvios funkcijų meniu.</text:span><text:s/></text:p>
      <text:p text:style-name="P2509">Punkto pakeitimai:</text:p>
      <text:p text:style-name="P2510"><text:span text:style-name="T2511">Nr.<text:s/></text:span><text:a xlink:href="https://www.e-tar.lt/portal/legalAct.html?documentId=TAR.BEB1E1F68FA7" office:target-frame-name="_top" xlink:show="replace"><text:span text:style-name="T2512">1-7</text:span></text:a><text:span text:style-name="T2513">, 2013-01-11, Žin., 2013, Nr. 5-203 (2013-0</text:span><text:span text:style-name="T2514">1-15), i. k. 11323ADISAK000001-7</text:span></text:p>
      <text:p text:style-name="P2515"><text:span text:style-name="T2516">Nr.<text:s/></text:span><text:a xlink:href="https://www.e-tar.lt/portal/legalAct.html?documentId=14dc1bc08a9f11e4a98a9f2247652cf4" office:target-frame-name="_top" xlink:show="replace"><text:span text:style-name="T2517">1-78</text:span></text:a><text:span text:style-name="T2518">, 2014-12-23, paskelbta TAR 2014-12-29, i. k. 2014-20730</text:span></text:p>
      <text:p text:style-name="Normal"/>
      <text:p text:style-name="P2519"><text:span text:style-name="T2520">133</text:span><text:span text:style-name="T2521">. Registruojant prašymą sistemoje, galima nurodyti k</text:span><text:span text:style-name="T2522">eletą asmens dokumento keitimo priežasčių (9 priedas). Visos asmens dokumentų keitimo priežastys saugomos sistemoje.</text:span><text:s/></text:p>
      <text:p text:style-name="P2523">Punkto pakeitimai:</text:p>
      <text:p text:style-name="P2524"><text:span text:style-name="T2525">Nr.<text:s/></text:span><text:a xlink:href="https://www.e-tar.lt/portal/legalAct.html?documentId=51bc1f40873111e7a3c4a5eb10f04386" office:target-frame-name="_top" xlink:show="replace"><text:span text:style-name="T2526">1-73</text:span></text:a><text:span text:style-name="T2527">, 2017-08-22,</text:span><text:span text:style-name="T2528"><text:s/>paskelbta TAR 2017-08-23, i. k. 2017-13551</text:span></text:p>
      <text:p text:style-name="Normal"/>
      <text:p text:style-name="P2529"><text:span text:style-name="T2530">134</text:span><text:span text:style-name="T2531">. Sistemoje kontroliuojamas įvestų asmens dokumento keitimo priežasčių rinkinys ir vadovaujantis jomis daroma įtaka darbuotojo veiksmams. Aprašo 9 priede pateikiama lentelė, kuria vadovaujantis sistemoje<text:s/></text:span><text:span text:style-name="T2532">formuojami įrašai apie dokumentų galiojimą (negaliojimą) ir priežastis, bei kontroliuojamas dokumentų išrašymo pagrįstumas.</text:span></text:p>
      <text:p text:style-name="P2533"><text:span text:style-name="T2534">135</text:span><text:span text:style-name="T2535">. Asmens dokumentui tapus negaliojančiu, visų jame įrašytų sertifikatų galiojimas yra atšaukiamas automatiniu būdu.</text:span><text:s/></text:p>
      <text:p text:style-name="P2536"/>
      <text:p text:style-name="P2537">Punkto<text:s/>pakeitimai:</text:p>
      <text:p text:style-name="P2538"><text:span text:style-name="T2539">Nr.<text:s/></text:span><text:a xlink:href="https://www.e-tar.lt/portal/legalAct.html?documentId=581db1f0a65a11eab9d9cd0c85e0b745" office:target-frame-name="_top" xlink:show="replace"><text:span text:style-name="T2540">1-29</text:span></text:a><text:span text:style-name="T2541">, 2020-06-04, paskelbta TAR 2020-06-04, i. k. 2020-12253</text:span></text:p>
      <text:p text:style-name="Normal"/>
      <text:p text:style-name="P2542"><text:span text:style-name="T2543">XVII</text:span><text:span text:style-name="T2544">.<text:s/></text:span><text:span text:style-name="T2545">SKYRIUS NEGALIOJANČIŲ ASMENS DOKUMENTŲ SIUNTIMAS NAIKINIMUI IR SUNAIKINIMUI GAUTŲ DOKUMENTŲ APSKAITA<text:s/></text:span></text:p>
      <text:p text:style-name="P2546"/>
      <text:p text:style-name="P2547">Pakeistas skyriaus pavadinimas:</text:p>
      <text:p text:style-name="P2548"><text:span text:style-name="T2549">Nr.<text:s/></text:span><text:a xlink:href="https://www.e-tar.lt/portal/legalAct.html?documentId=581db1f0a65a11eab9d9cd0c85e0b745" office:target-frame-name="_top" xlink:show="replace"><text:span text:style-name="T2550">1-29</text:span></text:a><text:span text:style-name="T2551">, 2020-06-04,</text:span><text:span text:style-name="T2552"><text:s/>paskelbta TAR 2020-06-04, i. k. 2020-12253</text:span></text:p>
      <text:p text:style-name="Normal"/>
      <text:p text:style-name="P2553"><text:span text:style-name="T2554">136</text:span><text:span text:style-name="T2555">.<text:s/></text:span><text:span text:style-name="T2556">Paskelbti negaliojančiais asmens dokumentai ir neįteikti vokai su slaptažodžiais, vadovaujantis teisės aktų, reglamentuojančių asmens dokumentų išdavimą, nuostatomis, siunčiami naikinti Asmens dokumentų i</text:span><text:span text:style-name="T2557">šrašymo centrui. Siunčiamų negaliojančių asmens dokumentų lydraštyje (14 priedas) turi būti nurodyta: asmens vardas ir pavardė, asmens kodas, dokumento numeris arba serija ir numeris, dokumento rūšis, siunčiamų asmens dokumentų kiekis</text:span><text:span text:style-name="T2558">.</text:span></text:p>
      <text:p text:style-name="P2559"><text:span text:style-name="T2560">Neįteiktiems vokams<text:s/></text:span><text:span text:style-name="T2561">su slaptažodžiais taip pat užpildomos visos siunčiamų negaliojančių asmens dokumentų lydraščio grafos, tačiau grafoje „Dokumento rūšis“ įrašomas kodas „PIN“.</text:span><text:s/></text:p>
      <text:p text:style-name="P2562">Punkto pakeitimai:</text:p>
      <text:p text:style-name="P2563"><text:span text:style-name="T2564">Nr.<text:s/></text:span><text:a xlink:href="https://www.e-tar.lt/portal/legalAct.html?documentId=TAR.BEB1E1F68FA7" office:target-frame-name="_top" xlink:show="replace"><text:span text:style-name="T2565">1-7</text:span></text:a><text:span text:style-name="T2566">, 2013-01-11, Žin., 2013, Nr. 5-203 (2013-01-15), i. k. 11323ADISAK000001-7</text:span></text:p>
      <text:p text:style-name="P2567"><text:span text:style-name="T2568">Nr.<text:s/></text:span><text:a xlink:href="https://www.e-tar.lt/portal/legalAct.html?documentId=e4e1db40828d11ed8df094f359a60216" office:target-frame-name="_top" xlink:show="replace"><text:span text:style-name="T2569">1-92</text:span></text:a><text:span text:style-name="T2570">, 2022-12-23, paskelbta TAR 2022-12-23, i. k. 2022-26628</text:span></text:p>
      <text:p text:style-name="Normal"/>
      <text:p text:style-name="P2571"><text:span text:style-name="T2572">137</text:span><text:span text:style-name="T2573">. Siunčiami naikinti dokumentai turi būti specialiu prietaisu pažymėti kaip negaliojantys. Asmens dokumentų išrašymo centre</text:span><text:span text:style-name="T2574">,</text:span><text:span text:style-name="T2575"><text:s/>gavus siuntą su asmens dokumentais ir (ar) vokais su slaptažodžiais, patikrinama, ar asmens dokumentai pažymėti negaliojančiais i</text:span><text:span text:style-name="T2576">r ar vokai su slaptažodžiais nebuvo pažeisti. Radus neatitikimų, nedelsiant informuojama siuntą suformavusi tarnyba, surašomas aktas ir atliekamas tarnybinis patikrinimas.</text:span><text:s/></text:p>
      <text:p text:style-name="P2577">Punkto pakeitimai:</text:p>
      <text:p text:style-name="P2578"><text:span text:style-name="T2579">Nr.<text:s/></text:span><text:a xlink:href="https://www.e-tar.lt/portal/legalAct.html?documentId=14dc1bc08a9f11e4a98a9f2247652cf4" office:target-frame-name="_top" xlink:show="replace"><text:span text:style-name="T2580">1-78</text:span></text:a><text:span text:style-name="T2581">, 2014-12-23, paskelbta TAR 2014-12-29, i. k. 2014-20730</text:span></text:p>
      <text:p text:style-name="P2582"><text:span text:style-name="T2583">Nr.<text:s/></text:span><text:a xlink:href="https://www.e-tar.lt/portal/legalAct.html?documentId=e4e1db40828d11ed8df094f359a60216" office:target-frame-name="_top" xlink:show="replace"><text:span text:style-name="T2584">1-92</text:span></text:a><text:span text:style-name="T2585">, 2022-12-23, paskelbta TAR 2022-12-23, i. k. 2022-</text:span><text:span text:style-name="T2586">26628</text:span></text:p>
      <text:p text:style-name="Normal"/>
      <text:p text:style-name="P2587"><text:span text:style-name="T2588">138</text:span><text:span text:style-name="T2589">. Siuntimo lydraščiai tarnybose formuojami ir atspausdinami sistemos priemonėmis. Asmens dokumentų išrašymo centre gauta siunta dalyvaujant ne mažiau kaip 2 darbuotojams sutikrinama su lydraščiu.</text:span><text:s/></text:p>
      <text:p text:style-name="P2590"/>
      <text:p text:style-name="P2591">Punkto pakeitimai:</text:p>
      <text:p text:style-name="P2592"><text:span text:style-name="T2593">Nr.<text:s/></text:span><text:a xlink:href="https://www.e-tar.lt/portal/legalAct.html?documentId=TAR.BEB1E1F68FA7" office:target-frame-name="_top" xlink:show="replace"><text:span text:style-name="T2594">1-7</text:span></text:a><text:span text:style-name="T2595">, 2013-01-11, Žin., 2013, Nr. 5-203 (2013-01-15), i. k. 11323ADISAK000001-7</text:span></text:p>
      <text:p text:style-name="Normal"/>
      <text:p text:style-name="P2596"><text:span text:style-name="T2597">XVIII</text:span><text:span text:style-name="T2598">.<text:s/></text:span><text:span text:style-name="T2599">SKYRIUS REIKALAVIMAI ĮRAŠŲ ASMENS DOKUMENTUOSE FORMAVIMUI<text:s/></text:span></text:p>
      <text:p text:style-name="P2600"/>
      <text:p text:style-name="P2601">Pakeistas skyriaus pavadinimas:</text:p>
      <text:p text:style-name="P2602"><text:span text:style-name="T2603">Nr.<text:s/></text:span><text:a xlink:href="https://www.e-tar.lt/portal/legalAct.html?documentId=581db1f0a65a11eab9d9cd0c85e0b745" office:target-frame-name="_top" xlink:show="replace"><text:span text:style-name="T2604">1-29</text:span></text:a><text:span text:style-name="T2605">, 2020-06-04, paskelbta TAR 2020-06-04, i. k. 2020-12253</text:span></text:p>
      <text:p text:style-name="Normal"/>
      <text:p text:style-name="P2606"><text:span text:style-name="T2607">139</text:span><text:span text:style-name="T2608">. Asmens duomenys į asmens dokumentus įrašomi pagal Gyventojų registro duomenis. Bendras asmens</text:span><text:span text:style-name="T2609"><text:s/>duomenų šaltinis leidžia maksimaliai unifikuoti įrašus asmens dokumentuose ir tuo pačiu kelia griežtus reikalavimus Gyventojų registre kaupiamiems duomenims.</text:span></text:p>
      <text:p text:style-name="P2610"><text:span text:style-name="T2611">140</text:span><text:span text:style-name="T2612">. Kiti į asmens dokumentus įrašomi duomenys: valstybės tarnautojo pareigos, įstaigos pavad</text:span><text:span text:style-name="T2613">inimas, nuorodos į įstatymo straipsnius, dalis ir / ar punktus – teisės aktų, reglamentuojančių atitinkamos rūšies asmens dokumento išdavimą, nustatyta tvarka įrašomi iš atitinkamų registrų. Į asmens tapatybės kortelės kontaktinę elektroninę laikmeną įrašo</text:span><text:span text:style-name="T2614">mi sertifikatai. Į asmens dokumentus taip pat įrašomi duomenys, susiję su asmens dokumento tvarkymu: asmens dokumento numeris, išdavimo data, galiojimo data, asmens dokumentą išdavusios įstaigos pavadinimas ir kiti duomenys.</text:span><text:s/></text:p>
      <text:p text:style-name="P2615">Punkto pakeitimai:</text:p>
      <text:p text:style-name="P2616"><text:span text:style-name="T2617">Nr.<text:s/></text:span><text:a xlink:href="https://www.e-tar.lt/portal/legalAct.html?documentId=TAR.BEB1E1F68FA7" office:target-frame-name="_top" xlink:show="replace"><text:span text:style-name="T2618">1-7</text:span></text:a><text:span text:style-name="T2619">, 2013-01-11, Žin., 2013, Nr. 5-203 (2013-01-15), i. k. 11323ADISAK000001-7</text:span></text:p>
      <text:p text:style-name="P2620"><text:span text:style-name="T2621">Nr.<text:s/></text:span><text:a xlink:href="https://www.e-tar.lt/portal/legalAct.html?documentId=e4e1db40828d11ed8df094f359a60216" office:target-frame-name="_top" xlink:show="replace"><text:span text:style-name="T2622">1-92</text:span></text:a><text:span text:style-name="T2623">, 2022-12-23, paskelbta TAR 2022-12-23, i. k. 2022-26628</text:span></text:p>
      <text:p text:style-name="Normal"/>
      <text:p text:style-name="P2624"><text:span text:style-name="T2625">141</text:span><text:span text:style-name="T2626">. Aprašo 2 priede pateikiamas įrašomų į asmens dokumentus pagrindinių duomenų sąrašas, jų charakteristikos bei pateikimas asmens dokumentuose.</text:span></text:p>
      <text:p text:style-name="P2627"><text:span text:style-name="T2628">142</text:span><text:span text:style-name="T2629">. Priklausomai nuo dokumento rūšies a</text:span><text:span text:style-name="T2630">tskiri įrašai asmens dokumente formuojami asmens dokumento išrašymo metu.</text:span></text:p>
      <text:p text:style-name="P2631"><text:span text:style-name="T2632">143</text:span><text:span text:style-name="T2633">. Į asmens dokumentą įrašoma išdavimo data susiformuoja asmens dokumento išrašymo metu. Jei nenustatyta kitaip, nuo asmens dokumento išrašymo datos sistemoje apskaičiuojamas į</text:span><text:span text:style-name="T2634"><text:s/>asmens dokumentą įrašomas galiojimo laikas. Teisės aktų, reglamentuojančių asmens dokumentų išdavimą, nustatytais atvejais registruojant prašymą būtina nurodyti, kad apskaičiuotasis galiojimo laikas išrašymo metu būtų atitinkamai koreguojamas.</text:span><text:s/></text:p>
      <text:p text:style-name="P2635">Punkto pakeitimai:</text:p>
      <text:p text:style-name="P2636"><text:span text:style-name="T2637">Nr.<text:s/></text:span><text:a xlink:href="https://www.e-tar.lt/portal/legalAct.html?documentId=14dc1bc08a9f11e4a98a9f2247652cf4" office:target-frame-name="_top" xlink:show="replace"><text:span text:style-name="T2638">1-78</text:span></text:a><text:span text:style-name="T2639">, 2014-12-23, paskelbta TAR 2014-12-29, i. k. 2014-20730</text:span></text:p>
      <text:p text:style-name="Normal"/>
      <text:p text:style-name="P2640"><text:span text:style-name="T2641">144</text:span><text:span text:style-name="T2642">. Siekiant užtikrinti tinkamą įrašų apie išduodančią įstaigą arba išdavimo v</text:span><text:span text:style-name="T2643">ietą formavimą, tarnybos privalo apie savo pavadinimo ar kitus pasikeitimus iš anksto informuoti Asmens dokumentų išrašymo centrą, kad laiku būtų suformuoti pakeitimai atitinkamuose klasifikatoriuose.</text:span></text:p>
      <text:p text:style-name="P2644"><text:span text:style-name="T2645">145</text:span><text:span text:style-name="T2646">. Siekiant užtikrinti tinkamą įrašų visų tipų le</text:span><text:span text:style-name="T2647">idimuose gyventi formavimą, registruojant prašymus įforminti leidimą gyventi (leidimą nuolat gyventi, leidimą laikinai gyventi, leidimo gyventi šalyje</text:span><text:span text:style-name="T2648"><text:s/></text:span><text:span text:style-name="T2649">kortelę, leidimo nuolat gyventi šalyje kortelę, teisės gyventi Lietuvos Respublikoje pažymėjimą), į siste</text:span><text:span text:style-name="T2650">mą būtina įrašyti užsienio valstybės išduoto kelionės dokumento rekvizitus (jei sistema jų reikalauja), priimto sprendimo išduoti (pakeisti) leidimą gyventi datą ir numerį, iš Migracijos departamento pateikiamo Leidimų gyventi Lietuvos Respublikoje išdavim</text:span><text:span text:style-name="T2651">o pagrindų klasifikatoriaus pasirinkti įstatymo „Dėl užsieniečių teisinės padėties“ straipsnį, dalį ir / ar punktą ar Branduolinės (atominės) elektrinės įstatymo straipsnį ar šio straipsnio dalį,<text:s/></text:span><text:span text:style-name="T2652">ar Investicijų įstatymo straipsnį ar šio straipsnio dalį, ar</text:span><text:span text:style-name="T2653"><text:s/>Asmenų perkėlimo į Lietuvos Respubliką įstatymo straipsnį ar šio straipsnio dalį,<text:s/></text:span><text:span text:style-name="T2654">kurio pagrindu priimtas minėtas sprendimas, o jeigu leidimas nuolat gyventi yra keičiamas įstatymo „Dėl užsieniečių teisinės padėties“ 53 straipsnio 2 dalies 1, 2 ar 5 punkt</text:span><text:span text:style-name="T2655">e nurodytu pagrindu arba šio įstatymo 53 straipsnio 2 dalies 4 punkte nurodytu pagrindu (tuo atveju, kai užsienietis Lietuvos Respublikoje nėra teisėtai pragyvenęs pastaruosius 5 metus) – įstatymo „Dėl užsieniečių teisinės padėties“ straipsnį, dalį ir punk</text:span><text:span text:style-name="T2656">tą, kurio pagrindu priimtas sprendimas išduoti leidimą nuolat gyventi, ir nurodyti, kuriam laikui nuspręsta išduoti (pakeisti) leidimą gyventi.</text:span><text:s/></text:p>
      <text:p text:style-name="P2657">Punkto pakeitimai:</text:p>
      <text:p text:style-name="P2658"><text:span text:style-name="T2659">Nr.<text:s/></text:span><text:a xlink:href="https://www.e-tar.lt/portal/legalAct.html?documentId=TAR.BEB1E1F68FA7" office:target-frame-name="_top" xlink:show="replace"><text:span text:style-name="T2660">1-7</text:span></text:a><text:span text:style-name="T2661">,<text:s/></text:span><text:span text:style-name="T2662">2013-01-11, Žin., 2013, Nr. 5-203 (2013-01-15), i. k. 11323ADISAK000001-7</text:span></text:p>
      <text:p text:style-name="P2663"><text:span text:style-name="T2664">Nr.<text:s/></text:span><text:a xlink:href="https://www.e-tar.lt/portal/legalAct.html?documentId=TAR.3C9AA3D644CF" office:target-frame-name="_top" xlink:show="replace"><text:span text:style-name="T2665">1-54</text:span></text:a><text:span text:style-name="T2666">, 2013-07-25, Žin., 2013, Nr. 82-4140 (2013-07-27), i. k. 11323ADISAK00001-54</text:span></text:p>
      <text:p text:style-name="P2667"><text:span text:style-name="T2668">Nr.<text:s/></text:span><text:a xlink:href="https://www.e-tar.lt/portal/legalAct.html?documentId=d1200600350b11e99595d005d42b863e" office:target-frame-name="_top" xlink:show="replace"><text:span text:style-name="T2669">1-14</text:span></text:a><text:span text:style-name="T2670">, 2019-02-20, paskelbta TAR 2019-02-20, i. k. 2019-02751</text:span></text:p>
      <text:p text:style-name="P2671"><text:span text:style-name="T2672">Nr.<text:s/></text:span><text:a xlink:href="https://www.e-tar.lt/portal/legalAct.html?documentId=1a84bda0d7ed11eb9f09e7df20500045" office:target-frame-name="_top" xlink:show="replace"><text:span text:style-name="T2673">1-30</text:span></text:a><text:span text:style-name="T2674">,</text:span><text:span text:style-name="T2675"><text:s/>2021-06-28, paskelbta TAR 2021-06-28, i. k. 2021-14399</text:span></text:p>
      <text:p text:style-name="Normal"/>
      <text:p text:style-name="P2676"><text:span text:style-name="T2677">146</text:span><text:span text:style-name="T2678">.<text:s/></text:span><text:span text:style-name="T2679">Leidimo laikinai gyventi, teisės gyventi Lietuvos Respublikoje pažymėjimo, leidimo gyventi šalyje</text:span><text:span text:style-name="T2680"><text:s/></text:span><text:span text:style-name="T2681">kortelės</text:span><text:span text:style-name="T2682"><text:s/></text:span><text:span text:style-name="T2683">ir leidimo nuolat gyventi šalyje kortelės</text:span><text:span text:style-name="T2684"><text:s/></text:span><text:span text:style-name="T2685">galiojimo laikas gali būti nurodomas laik</text:span><text:span text:style-name="T2686">o intervalu „NUO...IKI...“ arba įrašant jo galiojimo laiką metais.</text:span></text:p>
      <text:p text:style-name="P2687">Nurodant galiojimo laiką metais, į leidimo gyventi kortelės eilutę „IŠDAVĖ“ įrašoma leidimo gyventi išrašymo Asmens dokumentų išrašymo centre data.</text:p>
      <text:p text:style-name="P2688">Nurodant galiojimą laiko intervalu, į leidimo gyventi kortelės eilutę „IŠDAVĖ“ įrašoma data „NUO“.</text:p>
      <text:p text:style-name="P2689">Punkto pakeitimai:</text:p>
      <text:p text:style-name="P2690"><text:span text:style-name="T2691">Nr.<text:s/></text:span><text:a xlink:href="https://www.e-tar.lt/portal/legalAct.html?documentId=TAR.BEB1E1F68FA7" office:target-frame-name="_top" xlink:show="replace"><text:span text:style-name="T2692">1-7</text:span></text:a><text:span text:style-name="T2693">, 2013-01-11, Žin., 2013, Nr. 5-203 (2013-01-15), i. k. 11323ADISAK000001-7</text:span></text:p>
      <text:p text:style-name="P2694"><text:span text:style-name="T2695">Nr.<text:s/></text:span><text:a xlink:href="https://www.e-tar.lt/portal/legalAct.html?documentId=d1200600350b11e99595d005d42b863e" office:target-frame-name="_top" xlink:show="replace"><text:span text:style-name="T2696">1-14</text:span></text:a><text:span text:style-name="T2697">, 2019-02-20, paskelbta TAR 2019-02-20, i. k. 2019-02751</text:span></text:p>
      <text:p text:style-name="P2698"><text:span text:style-name="T2699">Nr.<text:s/></text:span><text:a xlink:href="https://www.e-tar.lt/portal/legalAct.html?documentId=1a84bda0d7ed11eb9f09e7df20500045" office:target-frame-name="_top" xlink:show="replace"><text:span text:style-name="T2700">1-30</text:span></text:a><text:span text:style-name="T2701">, 2021-06-28, paskelbta TAR 2021-06-28, i. k. 2021-14399</text:span></text:p>
      <text:p text:style-name="Normal"/>
      <text:p text:style-name="P2702"><text:span text:style-name="T2703">147</text:span><text:span text:style-name="T2704">. Išrašytas leidimas gyventi privalo būti įteiktas asmeniui per teisės aktuose nustatytą laikotarpį. Įvedus į sistemą duomenis apie leidimo gyventi įteikimą asmeniui, sistemoje šis<text:s/></text:span><text:span text:style-name="T2705">leidimas gyventi automatiniu būdu paskelbiamas galiojančiu ne anksčiau, negu nurodyta šiame leidime gyventi galiojimo pradžia. Neįteiktas leidimas gyventi praėjus teisės aktuose nustatytam laikotarpiui nuo jo išrašymo arba nurodytos leidimo gyventi galioji</text:span><text:span text:style-name="T2706">mo laiko pradžios datos, sistemoje turi būti paskelbtas negaliojančiu. Tarnyba duomenis apie šio leidimo gyventi negaliojimą į sistemą įveda tik įsitikinusi, kad leidimas gyventi užsieniečiui nebuvo įteiktas.</text:span></text:p>
      <text:p text:style-name="P2707"><text:span text:style-name="T2708">148</text:span><text:span text:style-name="T2709">. Jei registruojant prašymą įforminti le</text:span><text:span text:style-name="T2710">idimą gyventi nustatoma, kad leidimo gyventi galiojimo pradžios data yra ankstesnė nei anksčiau išduoto galiojančio leidimo gyventi galiojimo pabaigos data, datos įvedimas blokuojamas ir pateikiamas atitinkamas perspėjimas. Tokiu atveju anksčiau išduotąjį<text:s/></text:span><text:span text:style-name="T2711">leidimą gyventi būtina paskelbti negaliojančiu arba tikslinti įvedamą datą „NUO“.</text:span></text:p>
      <text:p text:style-name="P2712"><text:span text:style-name="T2713">149</text:span><text:span text:style-name="T2714">. Leidimo gyventi kortelės eilutėje „GALIOJA IKI“ visada įrašoma leidimo gyventi nurodyto galiojimo laiko pabaigos data.</text:span><text:s/></text:p>
      <text:p text:style-name="P2715">Punkto pakeitimai:</text:p>
      <text:p text:style-name="P2716"><text:span text:style-name="T2717">Nr.<text:s/></text:span><text:a xlink:href="https://www.e-tar.lt/portal/legalAct.html?documentId=TAR.BEB1E1F68FA7" office:target-frame-name="_top" xlink:show="replace"><text:span text:style-name="T2718">1-7</text:span></text:a><text:span text:style-name="T2719">, 2013-01-11, Žin., 2013, Nr. 5-203 (2013-01-15), i. k. 11323ADISAK000001-7</text:span></text:p>
      <text:p text:style-name="Normal"/>
      <text:p text:style-name="P2720"><text:span text:style-name="T2721">150.</text:span><text:span text:style-name="T2722"><text:s/>Neteko galios nuo 2013-07-28</text:span></text:p>
      <text:p text:style-name="P2723">Punkto naikinimas:</text:p>
      <text:p text:style-name="P2724"><text:span text:style-name="T2725">Nr.<text:s/></text:span><text:a xlink:href="https://www.e-tar.lt/portal/legalAct.html?documentId=TAR.3C9AA3D644CF" office:target-frame-name="_top" xlink:show="replace"><text:span text:style-name="T2726">1-54</text:span></text:a><text:span text:style-name="T2727">, 2013-07-25, Žin. 2013, Nr. 82-4140 (2013-07-27), i. k. 11323ADISAK00001-54</text:span></text:p>
      <text:p text:style-name="P2728">Punkto pakeitimai:</text:p>
      <text:p text:style-name="P2729"><text:span text:style-name="T2730">Nr.<text:s/></text:span><text:a xlink:href="https://www.e-tar.lt/portal/legalAct.html?documentId=TAR.BEB1E1F68FA7" office:target-frame-name="_top" xlink:show="replace"><text:span text:style-name="T2731">1-7</text:span></text:a><text:span text:style-name="T2732">, 2013-01-11, Žin., 2013, Nr. 5-203 (2013-</text:span><text:span text:style-name="T2733">01-15), i. k. 11323ADISAK000001-7</text:span></text:p>
      <text:p text:style-name="Normal"/>
      <text:p text:style-name="P2734"><text:span text:style-name="T2735">151.</text:span><text:span text:style-name="T2736"><text:s/>Neteko galios nuo 2013-01-16</text:span></text:p>
      <text:p text:style-name="P2737">Punkto naikinimas:</text:p>
      <text:p text:style-name="P2738"><text:span text:style-name="T2739">Nr.<text:s/></text:span><text:a xlink:href="https://www.e-tar.lt/portal/legalAct.html?documentId=TAR.BEB1E1F68FA7" office:target-frame-name="_top" xlink:show="replace"><text:span text:style-name="T2740">1-7</text:span></text:a><text:span text:style-name="T2741">, 2013-01-11, Žin. 2013, Nr. 5-203 (2013-01-15), i. k. 11323ADISAK000001-7</text:span></text:p>
      <text:p text:style-name="Normal"/>
      <text:p text:style-name="P2742"><text:span text:style-name="T2743">152</text:span><text:span text:style-name="T2744">. Įvedus nuorodą į įstatymo „Dėl užsieniečių teisinės padėties“ 46 straipsnio 1 dalies 1 punktą, prašymų įforminti leidimą gyventi registravimo formoje pateikiamas meniu, kuriame prašymą registruojantis darbuotojas privalo parinkti vieną iš galimų įr</text:span><text:span text:style-name="T2745">ašų: „BE TEISĖS DIRBTI“ arba „SU TEISE DIRBTI“.</text:span><text:s/></text:p>
      <text:p text:style-name="P2746">Punkto pakeitimai:</text:p>
      <text:p text:style-name="P2747"><text:span text:style-name="T2748">Nr.<text:s/></text:span><text:a xlink:href="https://www.e-tar.lt/portal/legalAct.html?documentId=TAR.BEB1E1F68FA7" office:target-frame-name="_top" xlink:show="replace"><text:span text:style-name="T2749">1-7</text:span></text:a><text:span text:style-name="T2750">, 2013-01-11, Žin., 2013, Nr. 5-203 (2013-01-15), i. k. 11323ADISAK000001-7</text:span></text:p>
      <text:p text:style-name="Normal"/>
      <text:p text:style-name="P2751"><text:span text:style-name="T2752">153</text:span><text:span text:style-name="T2753">. Užsieniečio p</text:span><text:span text:style-name="T2754">ilietybė nustatoma pagal sistemoje turimus duomenis apie užsieniečio pateiktą užsienio valstybės išduotą kelionės dokumentą (nustatoma kelionės dokumentą išdavusios valstybės pilietybė). Jei asmuo nėra pateikęs užsienio valstybės kelionės dokumento, remiam</text:span><text:span text:style-name="T2755">asi Migracijos departamento sprendimu, kuriame nurodyta užsieniečio pilietybė. Jeigu duomenų nėra arba yra pasibaigęs dokumento galiojimo laikas, arba dokumentas yra paskelbtas negaliojančiu, automatiniu būdu sistemoje nustatoma, kad asmuo yra be pilietybė</text:span><text:span text:style-name="T2756">s. Prašymą registruojantis darbuotojas privalo patikrinti sistemoje nustatytą pilietybę ir, esant būtinumui, patikslinti užsienio valstybės išduoto kelionės dokumento duomenis arba pakeisti pilietybę tiesioginio keitimo būdu.</text:span></text:p>
      <text:p text:style-name="P2757"><text:span text:style-name="T2758">154</text:span><text:span text:style-name="T2759">. Užsieniečiui pateikus</text:span><text:span text:style-name="T2760"><text:s/>užsienio valstybės išduotą kelionės dokumentą kaip asmeniui be pilietybės, prašymą registruojantis darbuotojas privalo pakeisti sistemoje suformuotąją kelionės dokumentą išdavusios valstybės pilietybę į „BE PILIETYBĖS“.</text:span></text:p>
      <text:p text:style-name="P2761"/>
      <text:p text:style-name="P2762"><text:span text:style-name="T2763">19 skyrius.</text:span><text:span text:style-name="T2764"><text:s/>Neteko galios nuo 2022-12-24</text:span></text:p>
      <text:p text:style-name="P2765">Skyriaus naikinimas:</text:p>
      <text:p text:style-name="P2766"><text:span text:style-name="T2767">Nr.<text:s/></text:span><text:a xlink:href="https://www.e-tar.lt/portal/legalAct.html?documentId=e4e1db40828d11ed8df094f359a60216" office:target-frame-name="_top" xlink:show="replace"><text:span text:style-name="T2768">1-92</text:span></text:a><text:span text:style-name="T2769">, 2022-12-23, paskelbta TAR 2022-12-23, i. k. 2022-26628</text:span></text:p>
      <text:p text:style-name="Normal"/>
      <text:p text:style-name="P2770"><text:span text:style-name="T2771">_________________</text:span></text:p>
      <text:p text:style-name="Normal"/>
      <text:p text:style-name="Normal"/>
      <text:p text:style-name="Normal"/>
      <text:p text:style-name="P2772">Priedų pakeitimai:</text:p>
      <text:p text:style-name="Normal"/>
      <text:p text:style-name="P2773">2 priedas</text:p>
      <text:p text:style-name="P2774">Priedo pakeitimai:</text:p>
      <text:p text:style-name="P2775"><text:span text:style-name="T2776">Nr.<text:s/></text:span><text:a xlink:href="https://www.e-tar.lt/portal/legalAct.html?documentId=TAR.BEB1E1F68FA7" office:target-frame-name="_top" xlink:show="replace"><text:span text:style-name="T2777">1-7</text:span></text:a><text:span text:style-name="T2778">, 2013-01-11, Žin., 2013, Nr. 5-203 (2013-01-15), i. k. 11323ADISAK000001-7</text:span></text:p>
      <text:p text:style-name="P2779"><text:span text:style-name="T2780">Nr.<text:s/></text:span><text:a xlink:href="https://www.e-tar.lt/portal/legalAct.html?documentId=TAR.3C9AA3D644CF" office:target-frame-name="_top" xlink:show="replace"><text:span text:style-name="T2781">1-54</text:span></text:a><text:span text:style-name="T2782">, 2013-07-25, Žin., 2013, Nr. 82-4140 (2013-07-27), i. k. 11323ADISAK00001-54</text:span></text:p>
      <text:p text:style-name="P2783"><text:span text:style-name="T2784">Nr.<text:s/></text:span><text:a xlink:href="https://www.e-tar.lt/portal/legalAct.html?documentId=bfb54c5008ff11e4adf3c8c5d7681e73" office:target-frame-name="_top" xlink:show="replace"><text:span text:style-name="T2785">1-36</text:span></text:a><text:span text:style-name="T2786">, 2014-07-11, paskelbta TAR 2014-07-14, i. k. 2014-10222</text:span></text:p>
      <text:p text:style-name="P2787"><text:span text:style-name="T2788">Nr.<text:s/></text:span><text:a xlink:href="https://www.e-tar.lt/portal/legalAct.html?documentId=14dc1bc08a9f11e4a98a9f2247652cf4" office:target-frame-name="_top" xlink:show="replace"><text:span text:style-name="T2789">1-78</text:span></text:a><text:span text:style-name="T2790">, 2014-12-23, paskelbta TAR 2014-12-29, i. k. 2014-20730</text:span></text:p>
      <text:p text:style-name="P2791"><text:span text:style-name="T2792">Nr.<text:s/></text:span><text:a xlink:href="https://www.e-tar.lt/portal/legalAct.html?documentId=51bc1f40873111e7a3c4a5eb10f04386" office:target-frame-name="_top" xlink:show="replace"><text:span text:style-name="T2793">1-73</text:span></text:a><text:span text:style-name="T2794">, 2017-08-22, paskelbta TAR 2017-08-23, i. k. 2017-13551</text:span></text:p>
      <text:p text:style-name="P2795"><text:span text:style-name="T2796">Nr.<text:s/></text:span><text:a xlink:href="https://www.e-tar.lt/portal/legalAct.html?documentId=3fa7b37089ae11e8af589337bf1eb893" office:target-frame-name="_top" xlink:show="replace"><text:span text:style-name="T2797">1-46</text:span></text:a><text:span text:style-name="T2798">, 2018-07-1</text:span><text:span text:style-name="T2799">7, paskelbta TAR 2018-07-17, i. k. 2018-12115</text:span></text:p>
      <text:p text:style-name="P2800"><text:span text:style-name="T2801">Nr.<text:s/></text:span><text:a xlink:href="https://www.e-tar.lt/portal/legalAct.html?documentId=d1200600350b11e99595d005d42b863e" office:target-frame-name="_top" xlink:show="replace"><text:span text:style-name="T2802">1-14</text:span></text:a><text:span text:style-name="T2803">, 2019-02-20, paskelbta TAR 2019-02-20, i. k. 2019-02751</text:span></text:p>
      <text:p text:style-name="P2804"><text:span text:style-name="T2805">Nr.<text:s/></text:span><text:a xlink:href="https://www.e-tar.lt/portal/legalAct.html?documentId=6783582098be11e9ae2e9d61b1f977b3" office:target-frame-name="_top" xlink:show="replace"><text:span text:style-name="T2806">1-47</text:span></text:a><text:span text:style-name="T2807">, 2019-06-27, paskelbta TAR 2019-06-27, i. k. 2019-10346</text:span></text:p>
      <text:p text:style-name="P2808"><text:span text:style-name="T2809">Nr.<text:s/></text:span><text:a xlink:href="https://www.e-tar.lt/portal/legalAct.html?documentId=581db1f0a65a11eab9d9cd0c85e0b745" office:target-frame-name="_top" xlink:show="replace"><text:span text:style-name="T2810">1-29</text:span></text:a><text:span text:style-name="T2811">, 2020-06-04, paskelbta TAR 2020-0</text:span><text:span text:style-name="T2812">6-04, i. k. 2020-12253</text:span></text:p>
      <text:p text:style-name="P2813"><text:span text:style-name="T2814">Nr.<text:s/></text:span><text:a xlink:href="https://www.e-tar.lt/portal/legalAct.html?documentId=261055c04e5a11eb9dc7b575f08e8bea" office:target-frame-name="_top" xlink:show="replace"><text:span text:style-name="T2815">1-1</text:span></text:a><text:span text:style-name="T2816">, 2021-01-04, paskelbta TAR 2021-01-04, i. k. 2021-00010</text:span></text:p>
      <text:p text:style-name="P2817"><text:span text:style-name="T2818">Nr.<text:s/></text:span><text:a xlink:href="https://www.e-tar.lt/portal/legalAct.html?documentId=1a84bda0d7ed11eb9f09e7df20500045" office:target-frame-name="_top" xlink:show="replace"><text:span text:style-name="T2819">1-30</text:span></text:a><text:span text:style-name="T2820">, 2021-06-28, paskelbta TAR 2021-06-28, i. k. 2021-14399</text:span></text:p>
      <text:p text:style-name="P2821"><text:span text:style-name="T2822">Nr.<text:s/></text:span><text:a xlink:href="https://www.e-tar.lt/portal/legalAct.html?documentId=7f125560040c11edb32c9f9d8ba206f8" office:target-frame-name="_top" xlink:show="replace"><text:span text:style-name="T2823">1-38</text:span></text:a><text:span text:style-name="T2824">, 2022-07-15, paskelbta TAR 2022-07-15, i. k. 2022-15588</text:span></text:p>
      <text:p text:style-name="P2825"><text:span text:style-name="T2826">Nr.<text:s/></text:span><text:a xlink:href="https://www.e-tar.lt/portal/legalAct.html?documentId=cba0f8a0130211edb4cae1b158f98ea5" office:target-frame-name="_top" xlink:show="replace"><text:span text:style-name="T2827">1-39</text:span></text:a><text:span text:style-name="T2828">, 2022-08-03, paskelbta TAR 2022-08-03, i. k. 2022-16595</text:span></text:p>
      <text:p text:style-name="Normal"/>
      <text:p text:style-name="P2829">3 priedas</text:p>
      <text:p text:style-name="P2830">Priedo pakeitimai:</text:p>
      <text:p text:style-name="P2831"><text:span text:style-name="T2832">Nr.<text:s/></text:span><text:a xlink:href="https://www.e-tar.lt/portal/legalAct.html?documentId=TAR.BEB1E1F68FA7" office:target-frame-name="_top" xlink:show="replace"><text:span text:style-name="T2833">1-7</text:span></text:a><text:span text:style-name="T2834">, 2013-01-11, Žin., 2013, Nr. 5-203 (2013-01-15), i. k. 11323ADISAK000001-7</text:span></text:p>
      <text:p text:style-name="P2835"><text:span text:style-name="T2836">Nr.<text:s/></text:span><text:a xlink:href="https://www.e-tar.lt/portal/legalAct.html?documentId=TAR.3C9AA3D644CF" office:target-frame-name="_top" xlink:show="replace"><text:span text:style-name="T2837">1-54</text:span></text:a><text:span text:style-name="T2838">, 2013-07-25, Žin., 2013, Nr. 82-4140 (2013-07-27), i. k. 11323ADISAK00001-54</text:span></text:p>
      <text:p text:style-name="Normal"/>
      <text:p text:style-name="P2839">4 priedas</text:p>
      <text:p text:style-name="P2840">Priedo pakeitimai:</text:p>
      <text:p text:style-name="P2841"><text:span text:style-name="T2842">Nr.<text:s/></text:span><text:a xlink:href="https://www.e-tar.lt/portal/legalAct.html?documentId=TAR.3C9AA3D644CF" office:target-frame-name="_top" xlink:show="replace"><text:span text:style-name="T2843">1-54</text:span></text:a><text:span text:style-name="T2844">, 2013-07-25, Žin., 2013, Nr. 82-4140 (2013-07-27), i. k.<text:s/></text:span><text:span text:style-name="T2845">11323ADISAK00001-54</text:span></text:p>
      <text:p text:style-name="Normal"/>
      <text:p text:style-name="P2846">5 priedas</text:p>
      <text:p text:style-name="P2847">Priedo pakeitimai:</text:p>
      <text:p text:style-name="P2848"><text:span text:style-name="T2849">Nr.<text:s/></text:span><text:a xlink:href="https://www.e-tar.lt/portal/legalAct.html?documentId=TAR.3C9AA3D644CF" office:target-frame-name="_top" xlink:show="replace"><text:span text:style-name="T2850">1-54</text:span></text:a><text:span text:style-name="T2851">, 2013-07-25, Žin., 2013, Nr. 82-4140 (2013-07-27), i. k. 11323ADISAK00001-54</text:span></text:p>
      <text:p text:style-name="P2852"><text:span text:style-name="T2853">Nr.<text:s/></text:span><text:a xlink:href="https://www.e-tar.lt/portal/legalAct.html?documentId=51bc1f40873111e7a3c4a5eb10f04386" office:target-frame-name="_top" xlink:show="replace"><text:span text:style-name="T2854">1-73</text:span></text:a><text:span text:style-name="T2855">, 2017-08-22, paskelbta TAR 2017-08-23, i. k. 2017-13551</text:span></text:p>
      <text:p text:style-name="Normal"/>
      <text:p text:style-name="P2856">6 priedas</text:p>
      <text:p text:style-name="P2857">Priedo pakeitimai:</text:p>
      <text:p text:style-name="P2858"><text:span text:style-name="T2859">Nr.<text:s/></text:span><text:a xlink:href="https://www.e-tar.lt/portal/legalAct.html?documentId=TAR.3C9AA3D644CF" office:target-frame-name="_top" xlink:show="replace"><text:span text:style-name="T2860">1-54</text:span></text:a><text:span text:style-name="T2861">, 2013-07-25, Žin., 2013, Nr. 82-4140 (2013-07-27), i. k. 11323ADISAK00001-54</text:span></text:p>
      <text:p text:style-name="P2862"><text:span text:style-name="T2863">Nr.<text:s/></text:span><text:a xlink:href="https://www.e-tar.lt/portal/legalAct.html?documentId=51bc1f40873111e7a3c4a5eb10f04386" office:target-frame-name="_top" xlink:show="replace"><text:span text:style-name="T2864">1-73</text:span></text:a><text:span text:style-name="T2865">, 2017-08-22, paskelbta TAR 2017-08-23, i. k. 2017-</text:span><text:span text:style-name="T2866">13551</text:span></text:p>
      <text:p text:style-name="Normal"/>
      <text:p text:style-name="P2867">7 priedas</text:p>
      <text:p text:style-name="P2868">Priedo pakeitimai:</text:p>
      <text:p text:style-name="P2869"><text:span text:style-name="T2870">Nr.<text:s/></text:span><text:a xlink:href="https://www.e-tar.lt/portal/legalAct.html?documentId=TAR.3C9AA3D644CF" office:target-frame-name="_top" xlink:show="replace"><text:span text:style-name="T2871">1-54</text:span></text:a><text:span text:style-name="T2872">, 2013-07-25, Žin., 2013, Nr. 82-4140 (2013-07-27), i. k. 11323ADISAK00001-54</text:span></text:p>
      <text:p text:style-name="Normal"/>
      <text:p text:style-name="P2873">8 priedas</text:p>
      <text:p text:style-name="P2874">Priedo pakeitimai:</text:p>
      <text:p text:style-name="P2875"><text:span text:style-name="T2876">Nr.<text:s/></text:span><text:a xlink:href="https://www.e-tar.lt/portal/legalAct.html?documentId=TAR.3C9AA3D644CF" office:target-frame-name="_top" xlink:show="replace"><text:span text:style-name="T2877">1-54</text:span></text:a><text:span text:style-name="T2878">, 2013-07-25, Žin., 2013, Nr. 82-4140 (2013-07-27), i. k. 11323ADISAK00001-54</text:span></text:p>
      <text:p text:style-name="P2879"><text:span text:style-name="T2880">Nr.<text:s/></text:span><text:a xlink:href="https://www.e-tar.lt/portal/legalAct.html?documentId=bfb54c5008ff11e4adf3c8c5d7681e73" office:target-frame-name="_top" xlink:show="replace"><text:span text:style-name="T2881">1-36</text:span></text:a><text:span text:style-name="T2882">, 20</text:span><text:span text:style-name="T2883">14-07-11, paskelbta TAR 2014-07-14, i. k. 2014-10222</text:span></text:p>
      <text:p text:style-name="P2884"><text:span text:style-name="T2885">Nr.<text:s/></text:span><text:a xlink:href="https://www.e-tar.lt/portal/legalAct.html?documentId=14dc1bc08a9f11e4a98a9f2247652cf4" office:target-frame-name="_top" xlink:show="replace"><text:span text:style-name="T2886">1-78</text:span></text:a><text:span text:style-name="T2887">, 2014-12-23, paskelbta TAR 2014-12-29, i. k. 2014-20730</text:span></text:p>
      <text:p text:style-name="P2888"><text:span text:style-name="T2889">Nr.<text:s/></text:span><text:a xlink:href="https://www.e-tar.lt/portal/legalAct.html?documentId=51bc1f40873111e7a3c4a5eb10f04386" office:target-frame-name="_top" xlink:show="replace"><text:span text:style-name="T2890">1-73</text:span></text:a><text:span text:style-name="T2891">, 2017-08-22, paskelbta TAR 2017-08-23, i. k. 2017-13551</text:span></text:p>
      <text:p text:style-name="P2892"><text:span text:style-name="T2893">Nr.<text:s/></text:span><text:a xlink:href="https://www.e-tar.lt/portal/legalAct.html?documentId=3fa7b37089ae11e8af589337bf1eb893" office:target-frame-name="_top" xlink:show="replace"><text:span text:style-name="T2894">1-46</text:span></text:a><text:span text:style-name="T2895">, 2018-07-17, paskelbta TAR</text:span><text:span text:style-name="T2896"><text:s/>2018-07-17, i. k. 2018-12115</text:span></text:p>
      <text:p text:style-name="P2897"><text:span text:style-name="T2898">Nr.<text:s/></text:span><text:a xlink:href="https://www.e-tar.lt/portal/legalAct.html?documentId=d1200600350b11e99595d005d42b863e" office:target-frame-name="_top" xlink:show="replace"><text:span text:style-name="T2899">1-14</text:span></text:a><text:span text:style-name="T2900">, 2019-02-20, paskelbta TAR 2019-02-20, i. k. 2019-02751</text:span></text:p>
      <text:p text:style-name="P2901"><text:span text:style-name="T2902">Nr.<text:s/></text:span><text:a xlink:href="https://www.e-tar.lt/portal/legalAct.html?documentId=6783582098be11e9ae2e9d61b1f977b3" office:target-frame-name="_top" xlink:show="replace"><text:span text:style-name="T2903">1-47</text:span></text:a><text:span text:style-name="T2904">, 2019-06-27, paskelbta TAR 2019-06-27, i. k. 2019-10346</text:span></text:p>
      <text:p text:style-name="P2905"><text:span text:style-name="T2906">Nr.<text:s/></text:span><text:a xlink:href="https://www.e-tar.lt/portal/legalAct.html?documentId=581db1f0a65a11eab9d9cd0c85e0b745" office:target-frame-name="_top" xlink:show="replace"><text:span text:style-name="T2907">1-29</text:span></text:a><text:span text:style-name="T2908">, 2020-06-04, paskelbta TAR 2020-06-04, i. k. 2020</text:span><text:span text:style-name="T2909">-12253</text:span></text:p>
      <text:p text:style-name="P2910"><text:span text:style-name="T2911">Nr.<text:s/></text:span><text:a xlink:href="https://www.e-tar.lt/portal/legalAct.html?documentId=e4e1db40828d11ed8df094f359a60216" office:target-frame-name="_top" xlink:show="replace"><text:span text:style-name="T2912">1-92</text:span></text:a><text:span text:style-name="T2913">, 2022-12-23, paskelbta TAR 2022-12-23, i. k. 2022-26628</text:span></text:p>
      <text:p text:style-name="Normal"/>
      <text:p text:style-name="P2914">9 priedas</text:p>
      <text:p text:style-name="P2915">Priedo pakeitimai:</text:p>
      <text:p text:style-name="P2916"><text:span text:style-name="T2917">Nr.<text:s/></text:span><text:a xlink:href="https://www.e-tar.lt/portal/legalAct.html?documentId=TAR.BEB1E1F68FA7" office:target-frame-name="_top" xlink:show="replace"><text:span text:style-name="T2918">1-7</text:span></text:a><text:span text:style-name="T2919">, 2013-01-11, Žin., 2013, Nr. 5-203 (2013-01-15), i. k. 11323ADISAK000001-7</text:span></text:p>
      <text:p text:style-name="P2920"><text:span text:style-name="T2921">Nr.<text:s/></text:span><text:a xlink:href="https://www.e-tar.lt/portal/legalAct.html?documentId=TAR.3C9AA3D644CF" office:target-frame-name="_top" xlink:show="replace"><text:span text:style-name="T2922">1-54</text:span></text:a><text:span text:style-name="T2923">, 2013-07-25, Žin., 2013, Nr. 82-4140 (2013-07-27), i. k.</text:span><text:span text:style-name="T2924"><text:s/>11323ADISAK00001-54</text:span></text:p>
      <text:p text:style-name="P2925"><text:span text:style-name="T2926">Nr.<text:s/></text:span><text:a xlink:href="https://www.e-tar.lt/portal/legalAct.html?documentId=bfb54c5008ff11e4adf3c8c5d7681e73" office:target-frame-name="_top" xlink:show="replace"><text:span text:style-name="T2927">1-36</text:span></text:a><text:span text:style-name="T2928">, 2014-07-11, paskelbta TAR 2014-07-14, i. k. 2014-10222</text:span></text:p>
      <text:p text:style-name="P2929"><text:span text:style-name="T2930">Nr.<text:s/></text:span><text:a xlink:href="https://www.e-tar.lt/portal/legalAct.html?documentId=14dc1bc08a9f11e4a98a9f2247652cf4" office:target-frame-name="_top" xlink:show="replace"><text:span text:style-name="T2931">1-78</text:span></text:a><text:span text:style-name="T2932">, 2014-12-23, paskelbta TAR 2014-12-29, i. k. 2014-20730</text:span></text:p>
      <text:p text:style-name="P2933"><text:span text:style-name="T2934">Nr.<text:s/></text:span><text:a xlink:href="https://www.e-tar.lt/portal/legalAct.html?documentId=51bc1f40873111e7a3c4a5eb10f04386" office:target-frame-name="_top" xlink:show="replace"><text:span text:style-name="T2935">1-73</text:span></text:a><text:span text:style-name="T2936">, 2017-08-22, paskelbta TAR 2017-08-23, i. k. 2017-13551</text:span></text:p>
      <text:p text:style-name="P2937"><text:span text:style-name="T2938">Nr.<text:s/></text:span><text:a xlink:href="https://www.e-tar.lt/portal/legalAct.html?documentId=d1200600350b11e99595d005d42b863e" office:target-frame-name="_top" xlink:show="replace"><text:span text:style-name="T2939">1-14</text:span></text:a><text:span text:style-name="T2940">, 2019-02-20, paskelbta TAR 2019-02-20, i. k. 2019-02751</text:span></text:p>
      <text:p text:style-name="P2941"><text:span text:style-name="T2942">Nr.<text:s/></text:span><text:a xlink:href="https://www.e-tar.lt/portal/legalAct.html?documentId=6783582098be11e9ae2e9d61b1f977b3" office:target-frame-name="_top" xlink:show="replace"><text:span text:style-name="T2943">1-47</text:span></text:a><text:span text:style-name="T2944">, 2019-06-27, paskelbta TAR 2019-06-27, i. k. 2019-10346</text:span></text:p>
      <text:p text:style-name="P2945"><text:span text:style-name="T2946">Nr.<text:s/></text:span><text:a xlink:href="https://www.e-tar.lt/portal/legalAct.html?documentId=581db1f0a65a11eab9d9cd0c85e0b745" office:target-frame-name="_top" xlink:show="replace"><text:span text:style-name="T2947">1-29</text:span></text:a><text:span text:style-name="T2948">, 2020-06-04, paskelbta TAR 2020-06-04, i. k. 2020-12253</text:span></text:p>
      <text:p text:style-name="P2949"><text:span text:style-name="T2950">Nr.<text:s/></text:span><text:a xlink:href="https://www.e-tar.lt/portal/legalAct.html?documentId=e4e1db40828d11ed8df094f359a60216" office:target-frame-name="_top" xlink:show="replace"><text:span text:style-name="T2951">1-92</text:span></text:a><text:span text:style-name="T2952">, 2022-12-23, paskelbta TAR 2022-12-23, i. k. 2022-26628</text:span></text:p>
      <text:p text:style-name="Normal"/>
      <text:p text:style-name="P2953">10 priedas</text:p>
      <text:p text:style-name="P2954">Priedo pakeitimai:</text:p>
      <text:p text:style-name="P2955"><text:span text:style-name="T2956">Nr.<text:s/></text:span><text:a xlink:href="https://www.e-tar.lt/portal/legalAct.html?documentId=TAR.BEB1E1F68FA7" office:target-frame-name="_top" xlink:show="replace"><text:span text:style-name="T2957">1-7</text:span></text:a><text:span text:style-name="T2958">, 2013-01-11, Žin., 2013, Nr. 5-203 (2013-01-15), i. k. 11323ADISAK000001-7</text:span></text:p>
      <text:p text:style-name="P2959"><text:span text:style-name="T2960">Nr.<text:s/></text:span><text:a xlink:href="https://www.e-tar.lt/portal/legalAct.html?documentId=TAR.3C9AA3D644CF" office:target-frame-name="_top" xlink:show="replace"><text:span text:style-name="T2961">1-54</text:span></text:a><text:span text:style-name="T2962">, 2013-07-25, Žin., 2013, Nr. 82-4140 (2013-07-27), i. k. 11323ADISAK00001-54</text:span></text:p>
      <text:p text:style-name="P2963"><text:span text:style-name="T2964">Nr.<text:s/></text:span><text:a xlink:href="https://www.e-tar.lt/portal/legalAct.html?documentId=bfb54c5008ff11e4adf3c8c5d7681e73" office:target-frame-name="_top" xlink:show="replace"><text:span text:style-name="T2965">1-36</text:span></text:a><text:span text:style-name="T2966">, 2014-07-11, paskelbta TAR 2014-07-14, i. k. 2014-10222</text:span></text:p>
      <text:p text:style-name="P2967"><text:span text:style-name="T2968">Nr.<text:s/></text:span><text:a xlink:href="https://www.e-tar.lt/portal/legalAct.html?documentId=14dc1bc08a9f11e4a98a9f2247652cf4" office:target-frame-name="_top" xlink:show="replace"><text:span text:style-name="T2969">1-78</text:span></text:a><text:span text:style-name="T2970">, 2014-12-23, paskelbta TAR 2014-12-29, i. k. 2014-20730</text:span></text:p>
      <text:p text:style-name="P2971"><text:span text:style-name="T2972">Nr.<text:s/></text:span><text:a xlink:href="https://www.e-tar.lt/portal/legalAct.html?documentId=51bc1f40873111e7a3c4a5eb10f04386" office:target-frame-name="_top" xlink:show="replace"><text:span text:style-name="T2973">1-73</text:span></text:a><text:span text:style-name="T2974">, 2017-08-22, paskelbta TAR 2017-08-23, i. k. 2017-13551</text:span></text:p>
      <text:p text:style-name="P2975"><text:span text:style-name="T2976">Nr.<text:s/></text:span><text:a xlink:href="https://www.e-tar.lt/portal/legalAct.html?documentId=3fa7b37089ae11e8af589337bf1eb893" office:target-frame-name="_top" xlink:show="replace"><text:span text:style-name="T2977">1-46</text:span></text:a><text:span text:style-name="T2978">, 2018-07-17, paskelbta TAR 2018-07-17, i. k. 2018-12115</text:span></text:p>
      <text:p text:style-name="P2979"><text:span text:style-name="T2980">Nr.<text:s/></text:span><text:a xlink:href="https://www.e-tar.lt/portal/legalAct.html?documentId=d1200600350b11e99595d005d42b863e" office:target-frame-name="_top" xlink:show="replace"><text:span text:style-name="T2981">1-14</text:span></text:a><text:span text:style-name="T2982">, 2019-02-20, paskelbta TAR 2019-02-20, i. k. 2019-02751</text:span></text:p>
      <text:p text:style-name="P2983"><text:span text:style-name="T2984">Nr.<text:s/></text:span><text:a xlink:href="https://www.e-tar.lt/portal/legalAct.html?documentId=6783582098be11e9ae2e9d61b1f977b3" office:target-frame-name="_top" xlink:show="replace"><text:span text:style-name="T2985">1-47</text:span></text:a><text:span text:style-name="T2986">, 2019-06-27, paskelbta TAR 2019-06-27, i. k. 2019-10346</text:span></text:p>
      <text:p text:style-name="P2987"><text:span text:style-name="T2988">Nr.<text:s/></text:span><text:a xlink:href="https://www.e-tar.lt/portal/legalAct.html?documentId=581db1f0a65a11eab9d9cd0c85e0b745" office:target-frame-name="_top" xlink:show="replace"><text:span text:style-name="T2989">1-29</text:span></text:a><text:span text:style-name="T2990">, 2020-06-04, paskelbta TAR 2020-06-04, i. k. 2020-12253</text:span></text:p>
      <text:p text:style-name="P2991"><text:span text:style-name="T2992">Nr.<text:s/></text:span><text:a xlink:href="https://www.e-tar.lt/portal/legalAct.html?documentId=1a84bda0d7ed11eb9f09e7df20500045" office:target-frame-name="_top" xlink:show="replace"><text:span text:style-name="T2993">1-30</text:span></text:a><text:span text:style-name="T2994">, 2021-06-28, paskelbta TAR 2021-06-28, i. k. 2021-14399</text:span></text:p>
      <text:p text:style-name="P2995"><text:span text:style-name="T2996">Nr.<text:s/></text:span><text:a xlink:href="https://www.e-tar.lt/portal/legalAct.html?documentId=ef728490cc3711ec8d9390588bf2de65" office:target-frame-name="_top" xlink:show="replace"><text:span text:style-name="T2997">1-18</text:span></text:a><text:span text:style-name="T2998">, 2022-05-05, paskelbta TAR 2022-05-05, i. k. 2022-09496</text:span></text:p>
      <text:p text:style-name="P2999"><text:span text:style-name="T3000">Nr.<text:s/></text:span><text:a xlink:href="https://www.e-tar.lt/portal/legalAct.html?documentId=e4e1db40828d11ed8df094f359a60216" office:target-frame-name="_top" xlink:show="replace"><text:span text:style-name="T3001">1-92</text:span></text:a><text:span text:style-name="T3002">, 2022-12-23, paskelbta TAR 2022-12-23, i. k. 2022-26628</text:span></text:p>
      <text:p text:style-name="P3003"><text:span text:style-name="T3004">Nr.<text:s/></text:span><text:a xlink:href="https://www.e-tar.lt/portal/legalAct.html?documentId=311767b08b5211ed8df094f359a60216" office:target-frame-name="_top" xlink:show="replace"><text:span text:style-name="T3005">1-1</text:span></text:a><text:span text:style-name="T3006">, 2023-01-03, pas</text:span><text:span text:style-name="T3007">kelbta TAR 2023-01-03, i. k. 2023-00095</text:span></text:p>
      <text:p text:style-name="Normal"/>
      <text:p text:style-name="P3008">11 priedas</text:p>
      <text:p text:style-name="P3009">Priedo pakeitimai:</text:p>
      <text:p text:style-name="P3010"><text:span text:style-name="T3011">Nr.<text:s/></text:span><text:a xlink:href="https://www.e-tar.lt/portal/legalAct.html?documentId=TAR.3C9AA3D644CF" office:target-frame-name="_top" xlink:show="replace"><text:span text:style-name="T3012">1-54</text:span></text:a><text:span text:style-name="T3013">, 2013-07-25, Žin., 2013, Nr. 82-4140 (2013-07-27), i. k. 11323ADISAK00001-54</text:span></text:p>
      <text:p text:style-name="P3014"><text:span text:style-name="T3015">Nr.<text:s/></text:span><text:a xlink:href="https://www.e-tar.lt/portal/legalAct.html?documentId=51bc1f40873111e7a3c4a5eb10f04386" office:target-frame-name="_top" xlink:show="replace"><text:span text:style-name="T3016">1-73</text:span></text:a><text:span text:style-name="T3017">, 2017-08-22, paskelbta TAR 2017-08-23, i. k. 2017-13551</text:span></text:p>
      <text:p text:style-name="P3018">Neteko galios nuo: 2020-06-05</text:p>
      <text:p text:style-name="P3019"><text:span text:style-name="T3020">Nr.<text:s/></text:span><text:a xlink:href="https://www.e-tar.lt/portal/legalAct.html?documentId=581db1f0a65a11eab9d9cd0c85e0b745" office:target-frame-name="_top" xlink:show="replace"><text:span text:style-name="T3021">1-29</text:span></text:a><text:span text:style-name="T3022">, 2020-06-04, paskelbta TAR 2020-06-04, i. k. 2020-12253</text:span></text:p>
      <text:p text:style-name="Normal"/>
      <text:p text:style-name="P3023">12 priedas</text:p>
      <text:p text:style-name="P3024">Priedo pakeitimai:</text:p>
      <text:p text:style-name="P3025"><text:span text:style-name="T3026">Nr.<text:s/></text:span><text:a xlink:href="https://www.e-tar.lt/portal/legalAct.html?documentId=TAR.BEB1E1F68FA7" office:target-frame-name="_top" xlink:show="replace"><text:span text:style-name="T3027">1-7</text:span></text:a><text:span text:style-name="T3028">, 2013-01-11, Žin., 2013, Nr. 5-203 (2013-01-15), i. k. 11323ADISAK000001-7</text:span></text:p>
      <text:p text:style-name="P3029"><text:span text:style-name="T3030">Nr.<text:s/></text:span><text:a xlink:href="https://www.e-tar.lt/portal/legalAct.html?documentId=TAR.3C9AA3D644CF" office:target-frame-name="_top" xlink:show="replace"><text:span text:style-name="T3031">1-54</text:span></text:a><text:span text:style-name="T3032">, 2013-07-25, Žin., 2013, Nr. 82-4140 (2013-07-27), i. k. 11323ADISAK</text:span><text:span text:style-name="T3033">00001-54</text:span></text:p>
      <text:p text:style-name="P3034"><text:span text:style-name="T3035">Nr.<text:s/></text:span><text:a xlink:href="https://www.e-tar.lt/portal/legalAct.html?documentId=51bc1f40873111e7a3c4a5eb10f04386" office:target-frame-name="_top" xlink:show="replace"><text:span text:style-name="T3036">1-73</text:span></text:a><text:span text:style-name="T3037">, 2017-08-22, paskelbta TAR 2017-08-23, i. k. 2017-13551</text:span></text:p>
      <text:p text:style-name="Normal"/>
      <text:p text:style-name="P3038">13 priedas</text:p>
      <text:p text:style-name="P3039">Priedo pakeitimai:</text:p>
      <text:p text:style-name="P3040"><text:span text:style-name="T3041">Nr.<text:s/></text:span><text:a xlink:href="https://www.e-tar.lt/portal/legalAct.html?documentId=TAR.3C9AA3D644CF" office:target-frame-name="_top" xlink:show="replace"><text:span text:style-name="T3042">1-54</text:span></text:a><text:span text:style-name="T3043">, 2013-07-25, Žin., 2013, Nr. 82-4140 (2013-07-27), i. k. 11323ADISAK00001-54</text:span></text:p>
      <text:p text:style-name="P3044"><text:span text:style-name="T3045">Nr.<text:s/></text:span><text:a xlink:href="https://www.e-tar.lt/portal/legalAct.html?documentId=51bc1f40873111e7a3c4a5eb10f04386" office:target-frame-name="_top" xlink:show="replace"><text:span text:style-name="T3046">1-73</text:span></text:a><text:span text:style-name="T3047">, 2017-08-22, paskelbta TAR 2017-08</text:span><text:span text:style-name="T3048">-23, i. k. 2017-13551</text:span></text:p>
      <text:p text:style-name="Normal"/>
      <text:p text:style-name="P3049">14 priedas</text:p>
      <text:p text:style-name="P3050">Priedo pakeitimai:</text:p>
      <text:p text:style-name="P3051"><text:span text:style-name="T3052">Nr.<text:s/></text:span><text:a xlink:href="https://www.e-tar.lt/portal/legalAct.html?documentId=TAR.3C9AA3D644CF" office:target-frame-name="_top" xlink:show="replace"><text:span text:style-name="T3053">1-54</text:span></text:a><text:span text:style-name="T3054">, 2013-07-25, Žin., 2013, Nr. 82-4140 (2013-07-27), i. k. 11323ADISAK00001-54</text:span></text:p>
      <text:p text:style-name="Normal"/>
      <text:p text:style-name="P3055">15 priedas</text:p>
      <text:p text:style-name="P3056">Priedo pakeitimai:</text:p>
      <text:p text:style-name="P3057"><text:span text:style-name="T3058">Nr.<text:s/></text:span><text:a xlink:href="https://www.e-tar.lt/portal/legalAct.html?documentId=TAR.3C9AA3D644CF" office:target-frame-name="_top" xlink:show="replace"><text:span text:style-name="T3059">1-54</text:span></text:a><text:span text:style-name="T3060">, 2013-07-25, Žin., 2013, Nr. 82-4140 (2013-07-27), i. k. 11323ADISAK00001-54</text:span></text:p>
      <text:p text:style-name="P3061"><text:span text:style-name="T3062">Nr.<text:s/></text:span><text:a xlink:href="https://www.e-tar.lt/portal/legalAct.html?documentId=581db1f0a65a11eab9d9cd0c85e0b745" office:target-frame-name="_top" xlink:show="replace"><text:span text:style-name="T3063">1-29</text:span></text:a><text:span text:style-name="T3064">, 2020-06-04, paskelbta TAR 2020-06-04, i. k. 2020-12253</text:span></text:p>
      <text:p text:style-name="Normal"/>
      <text:p text:style-name="P3065">16 priedas</text:p>
      <text:p text:style-name="P3066">Priedo pakeitimai:</text:p>
      <text:p text:style-name="P3067"><text:span text:style-name="T3068">Nr.<text:s/></text:span><text:a xlink:href="https://www.e-tar.lt/portal/legalAct.html?documentId=TAR.3C9AA3D644CF" office:target-frame-name="_top" xlink:show="replace"><text:span text:style-name="T3069">1-54</text:span></text:a><text:span text:style-name="T3070">, 2013-07-25, Žin., 2013, Nr. 82-4140 (2013-07-27), i. k. 11323A</text:span><text:span text:style-name="T3071">DISAK00001-54</text:span></text:p>
      <text:p text:style-name="Normal"/>
      <text:p text:style-name="P3072">17 priedas</text:p>
      <text:p text:style-name="P3073">Priedo pakeitimai:</text:p>
      <text:p text:style-name="P3074"><text:span text:style-name="T3075">Nr.<text:s/></text:span><text:a xlink:href="https://www.e-tar.lt/portal/legalAct.html?documentId=TAR.3C9AA3D644CF" office:target-frame-name="_top" xlink:show="replace"><text:span text:style-name="T3076">1-54</text:span></text:a><text:span text:style-name="T3077">, 2013-07-25, Žin., 2013, Nr. 82-4140 (2013-07-27), i. k. 11323ADISAK00001-54</text:span></text:p>
      <text:p text:style-name="P3078"><text:span text:style-name="T3079">Nr.<text:s/></text:span><text:a xlink:href="https://www.e-tar.lt/portal/legalAct.html?documentId=bfb54c5008ff11e4adf3c8c5d7681e73" office:target-frame-name="_top" xlink:show="replace"><text:span text:style-name="T3080">1-36</text:span></text:a><text:span text:style-name="T3081">, 2014-07-11, paskelbta TAR 2014-07-14, i. k. 2014-10222</text:span></text:p>
      <text:p text:style-name="P3082"><text:span text:style-name="T3083">Nr.<text:s/></text:span><text:a xlink:href="https://www.e-tar.lt/portal/legalAct.html?documentId=14dc1bc08a9f11e4a98a9f2247652cf4" office:target-frame-name="_top" xlink:show="replace"><text:span text:style-name="T3084">1-78</text:span></text:a><text:span text:style-name="T3085">, 2014-12-23, paskelbta TAR 20</text:span><text:span text:style-name="T3086">14-12-29, i. k. 2014-20730</text:span></text:p>
      <text:p text:style-name="P3087"><text:span text:style-name="T3088">Nr.<text:s/></text:span><text:a xlink:href="https://www.e-tar.lt/portal/legalAct.html?documentId=51bc1f40873111e7a3c4a5eb10f04386" office:target-frame-name="_top" xlink:show="replace"><text:span text:style-name="T3089">1-73</text:span></text:a><text:span text:style-name="T3090">, 2017-08-22, paskelbta TAR 2017-08-23, i. k. 2017-13551</text:span></text:p>
      <text:p text:style-name="P3091"><text:span text:style-name="T3092">Nr.<text:s/></text:span><text:a xlink:href="https://www.e-tar.lt/portal/legalAct.html?documentId=6783582098be11e9ae2e9d61b1f977b3" office:target-frame-name="_top" xlink:show="replace"><text:span text:style-name="T3093">1-47</text:span></text:a><text:span text:style-name="T3094">, 2019-06-27, paskelbta TAR 2019-06-27, i. k. 2019-10346</text:span></text:p>
      <text:p text:style-name="P3095"><text:span text:style-name="T3096">Nr.<text:s/></text:span><text:a xlink:href="https://www.e-tar.lt/portal/legalAct.html?documentId=581db1f0a65a11eab9d9cd0c85e0b745" office:target-frame-name="_top" xlink:show="replace"><text:span text:style-name="T3097">1-29</text:span></text:a><text:span text:style-name="T3098">, 2020-06-04, paskelbta TAR 2020-06-04, i. k. 2020-12</text:span><text:span text:style-name="T3099">253</text:span></text:p>
      <text:p text:style-name="P3100"><text:span text:style-name="T3101">Nr.<text:s/></text:span><text:a xlink:href="https://www.e-tar.lt/portal/legalAct.html?documentId=1a84bda0d7ed11eb9f09e7df20500045" office:target-frame-name="_top" xlink:show="replace"><text:span text:style-name="T3102">1-30</text:span></text:a><text:span text:style-name="T3103">, 2021-06-28, paskelbta TAR 2021-06-28, i. k. 2021-14399</text:span></text:p>
      <text:p text:style-name="Normal"/>
      <text:p text:style-name="P3104">1 priedas</text:p>
      <text:p text:style-name="P3105">Priedo pakeitimai:</text:p>
      <text:p text:style-name="P3106"><text:span text:style-name="T3107">Nr.<text:s/></text:span><text:a xlink:href="https://www.e-tar.lt/portal/legalAct.html?documentId=TAR.BEB1E1F68FA7" office:target-frame-name="_top" xlink:show="replace"><text:span text:style-name="T3108">1-7</text:span></text:a><text:span text:style-name="T3109">, 2013-01-11, Žin., 2013, Nr. 5-203 (2013-01-15), i. k. 11323ADISAK000001-7</text:span></text:p>
      <text:p text:style-name="P3110"><text:span text:style-name="T3111">Nr.<text:s/></text:span><text:a xlink:href="https://www.e-tar.lt/portal/legalAct.html?documentId=TAR.3C9AA3D644CF" office:target-frame-name="_top" xlink:show="replace"><text:span text:style-name="T3112">1-54</text:span></text:a><text:span text:style-name="T3113">, 2013-</text:span><text:span text:style-name="T3114">07-25, Žin., 2013, Nr. 82-4140 (2013-07-27), i. k. 11323ADISAK00001-54</text:span></text:p>
      <text:p text:style-name="P3115"><text:span text:style-name="T3116">Nr.<text:s/></text:span><text:a xlink:href="https://www.e-tar.lt/portal/legalAct.html?documentId=14dc1bc08a9f11e4a98a9f2247652cf4" office:target-frame-name="_top" xlink:show="replace"><text:span text:style-name="T3117">1-78</text:span></text:a><text:span text:style-name="T3118">, 2014-12-23, paskelbta TAR 2014-12-29, i. k. 2014-20730</text:span></text:p>
      <text:p text:style-name="P3119"><text:span text:style-name="T3120">Nr.<text:s/></text:span><text:a xlink:href="https://www.e-tar.lt/portal/legalAct.html?documentId=51bc1f40873111e7a3c4a5eb10f04386" office:target-frame-name="_top" xlink:show="replace"><text:span text:style-name="T3121">1-73</text:span></text:a><text:span text:style-name="T3122">, 2017-08-22, paskelbta TAR 2017-08-23, i. k. 2017-13551</text:span></text:p>
      <text:p text:style-name="P3123"><text:span text:style-name="T3124">Nr.<text:s/></text:span><text:a xlink:href="https://www.e-tar.lt/portal/legalAct.html?documentId=d1200600350b11e99595d005d42b863e" office:target-frame-name="_top" xlink:show="replace"><text:span text:style-name="T3125">1-14</text:span></text:a><text:span text:style-name="T3126">, 2019-02</text:span><text:span text:style-name="T3127">-20, paskelbta TAR 2019-02-20, i. k. 2019-02751</text:span></text:p>
      <text:p text:style-name="P3128"><text:span text:style-name="T3129">Nr.<text:s/></text:span><text:a xlink:href="https://www.e-tar.lt/portal/legalAct.html?documentId=1a84bda0d7ed11eb9f09e7df20500045" office:target-frame-name="_top" xlink:show="replace"><text:span text:style-name="T3130">1-30</text:span></text:a><text:span text:style-name="T3131">, 2021-06-28, paskelbta TAR 2021-06-28, i. k. 2021-14399</text:span></text:p>
      <text:p text:style-name="Normal"/>
      <text:p text:style-name="P3132">18 priedas</text:p>
      <text:p text:style-name="P3133">Papildyta priedu:</text:p>
      <text:p text:style-name="P3134"><text:span text:style-name="T3135">Nr.<text:s/></text:span><text:a xlink:href="https://www.e-tar.lt/portal/legalAct.html?documentId=TAR.BEB1E1F68FA7" office:target-frame-name="_top" xlink:show="replace"><text:span text:style-name="T3136">1-7</text:span></text:a><text:span text:style-name="T3137">, 2013-01-11, Žin., 2013, Nr. 5-203 (2013-01-15), i. k. 11323ADISAK000001-7</text:span></text:p>
      <text:p text:style-name="P3138">Priedo pakeitimai:</text:p>
      <text:p text:style-name="P3139"><text:span text:style-name="T3140">Nr.<text:s/></text:span><text:a xlink:href="https://www.e-tar.lt/portal/legalAct.html?documentId=TAR.3C9AA3D644CF" office:target-frame-name="_top" xlink:show="replace"><text:span text:style-name="T3141">1-54</text:span></text:a><text:span text:style-name="T3142">, 2013-07-25, Žin., 2013, Nr. 82-4140 (2013-07-27), i. k. 11323ADISAK00001-54</text:span></text:p>
      <text:p text:style-name="Normal"/>
      <text:p text:style-name="P3143"/>
      <text:p text:style-name="P3144"/>
      <text:p text:style-name="P3145"><text:span text:style-name="T3146">Pakeitimai:</text:span></text:p>
      <text:p text:style-name="P3147"/>
      <text:p text:style-name="P3148"><text:span text:style-name="T3149">1.</text:span></text:p>
      <text:p text:style-name="P3150"><text:span text:style-name="T3151">Asmens dokumentų išrašymo centras prie Vidaus reikalų ministerijos, Įsakymas</text:span></text:p>
      <text:p text:style-name="P3152"><text:span text:style-name="T3153">Nr.<text:s/></text:span><text:a xlink:href="https://www.e-tar.lt/portal/legalAct.html?documentId=TAR.BEB1E1F68FA7" office:target-frame-name="_top" xlink:show="replace"><text:span text:style-name="T3154">1-7</text:span></text:a><text:span text:style-name="T3155">, 2013-01-11, Žin., 2013, Nr. 5-203 (2013-01-15), i. k. 11323ADISAK000001-7</text:span></text:p>
      <text:p text:style-name="P3156"><text:span text:style-name="T3157">Dėl Asmens dokumentų išrašymo centro prie Vidaus reikalų ministerijos direktoriaus 2009 m. biržel</text:span><text:span text:style-name="T3158">io 12 d. įsakymo Nr. 1-26 "Dėl Prašymų asmens dokumentams išduoti, pakeisti, įforminti registravimo, užsakymų asmens dokumentams išrašyti formavimo ir duomenų apie asmens dokumentų galiojimą tvarkos aprašo patvirtinimo ir kai kurių teisės aktų pripažinimo<text:s/></text:span><text:span text:style-name="T3159">netekusiais galios" pakeitimo</text:span></text:p>
      <text:p text:style-name="P3160"/>
      <text:p text:style-name="P3161"><text:span text:style-name="T3162">2.</text:span></text:p>
      <text:p text:style-name="P3163"><text:span text:style-name="T3164">Asmens dokumentų išrašymo centras prie Vidaus reikalų ministerijos, Įsakymas</text:span></text:p>
      <text:p text:style-name="P3165"><text:span text:style-name="T3166">Nr.<text:s/></text:span><text:a xlink:href="https://www.e-tar.lt/portal/legalAct.html?documentId=TAR.3C9AA3D644CF" office:target-frame-name="_top" xlink:show="replace"><text:span text:style-name="T3167">1-54</text:span></text:a><text:span text:style-name="T3168">, 2013-07-25, Žin., 2013, Nr. 82-4140 (2013-07-27), i.<text:s/></text:span><text:span text:style-name="T3169">k. 11323ADISAK00001-54</text:span></text:p>
      <text:p text:style-name="P3170"><text:span text:style-name="T3171">Dėl Asmens dokumentų išrašymo centro prie Vidaus reikalų ministerijos direktoriaus 2009 m. birželio 12 d. įsakymo Nr. 1-26 "Dėl Prašymų asmens dokumentams išduoti, pakeisti, įforminti registravimo, užsakymų asmens dokumentams išrašyt</text:span><text:span text:style-name="T3172">i formavimo ir duomenų apie asmens dokumentų galiojimą tvarkos aprašo patvirtinimo ir kai kurių teisės aktų pripažinimo netekusiais galios" pakeitimo</text:span></text:p>
      <text:p text:style-name="P3173"/>
      <text:p text:style-name="P3174"><text:span text:style-name="T3175">3.</text:span></text:p>
      <text:p text:style-name="P3176"><text:span text:style-name="T3177">Asmens dokumentų išrašymo centras prie Vidaus reikalų ministerijos, Įsakymas</text:span></text:p>
      <text:p text:style-name="P3178"><text:span text:style-name="T3179">Nr.<text:s/></text:span><text:a xlink:href="https://www.e-tar.lt/portal/legalAct.html?documentId=bfb54c5008ff11e4adf3c8c5d7681e73" office:target-frame-name="_top" xlink:show="replace"><text:span text:style-name="T3180">1-36</text:span></text:a><text:span text:style-name="T3181">, 2014-07-11, paskelbta TAR 2014-07-14, i. k. 2014-10222</text:span></text:p>
      <text:p text:style-name="P3182"><text:span text:style-name="T3183">Dėl Asmens dokumentų išrašymo centro prie Vidaus reikalų ministerijos direktoriaus 2009 m. birželio 12 d. įsakymo Nr.<text:s/></text:span><text:span text:style-name="T3184">1-26 „Dėl Prašymų asmens dokumentams išduoti, pakeisti, įforminti registravimo, užsakymų asmens dokumentams išrašyti formavimo ir duomenų apie asmens dokumentų galiojimą tvarkos aprašo patvirtinimo ir kai kurių teisės aktų pripažinimo netekusiais galios“ p</text:span><text:span text:style-name="T3185">akeitimo</text:span></text:p>
      <text:p text:style-name="P3186"/>
      <text:p text:style-name="P3187"><text:span text:style-name="T3188">4.</text:span></text:p>
      <text:p text:style-name="P3189"><text:span text:style-name="T3190">Asmens dokumentų išrašymo centras prie Vidaus reikalų ministerijos, Įsakymas</text:span></text:p>
      <text:p text:style-name="P3191"><text:span text:style-name="T3192">Nr.<text:s/></text:span><text:a xlink:href="https://www.e-tar.lt/portal/legalAct.html?documentId=14dc1bc08a9f11e4a98a9f2247652cf4" office:target-frame-name="_top" xlink:show="replace"><text:span text:style-name="T3193">1-78</text:span></text:a><text:span text:style-name="T3194">, 2014-12-23, paskelbta TAR 2014-12-29, i. k. 2014-20730</text:span></text:p>
      <text:p text:style-name="P3195"><text:span text:style-name="T3196">Dėl</text:span><text:span text:style-name="T3197"><text:s/>Asmens dokumentų išrašymo centro prie Vidaus reikalų ministerijos direktoriaus 2009 m. birželio 12 d. įsakymo Nr. 1-26 „Dėl Prašymų asmens dokumentams išduoti, pakeisti, įforminti registravimo, užsakymų asmens dokumentams išrašyti formavimo ir duomenų api</text:span><text:span text:style-name="T3198">e asmens dokumentų galiojimą tvarkos aprašo patvirtinimo ir kai kurių teisės aktų pripažinimo netekusiais galios“ pakeitimo</text:span></text:p>
      <text:p text:style-name="P3199"/>
      <text:p text:style-name="P3200"><text:span text:style-name="T3201">5.</text:span></text:p>
      <text:p text:style-name="P3202"><text:span text:style-name="T3203">Asmens dokumentų išrašymo centras prie Lietuvos Respublikos vidaus reikalų ministerijos, Įsakymas</text:span></text:p>
      <text:p text:style-name="P3204"><text:span text:style-name="T3205">Nr.<text:s/></text:span><text:a xlink:href="https://www.e-tar.lt/portal/legalAct.html?documentId=51bc1f40873111e7a3c4a5eb10f04386" office:target-frame-name="_top" xlink:show="replace"><text:span text:style-name="T3206">1-73</text:span></text:a><text:span text:style-name="T3207">, 2017-08-22, paskelbta TAR 2017-08-23, i. k. 2017-13551</text:span></text:p>
      <text:p text:style-name="P3208"><text:span text:style-name="T3209">Dėl Asmens dokumentų išrašymo centro prie Vidaus reikalų ministerijos direktoriaus 2009 m. birželio 12 d. įsakymo Nr. 1-26<text:s/></text:span><text:span text:style-name="T3210">„Dėl Prašymų asmens dokumentams išduoti, pakeisti, įforminti registravimo, užsakymų asmens dokumentams išrašyti formavimo ir duomenų apie asmens dokumentų galiojimą tvarkos aprašo patvirtinimo ir kai kurių teisės aktų pripažinimo netekusiais galios“ pakeit</text:span><text:span text:style-name="T3211">imo</text:span></text:p>
      <text:p text:style-name="P3212"/>
      <text:p text:style-name="P3213"><text:span text:style-name="T3214">6.</text:span></text:p>
      <text:p text:style-name="P3215"><text:span text:style-name="T3216">Asmens dokumentų išrašymo centras prie Lietuvos Respublikos vidaus reikalų ministerijos, Įsakymas</text:span></text:p>
      <text:p text:style-name="P3217"><text:span text:style-name="T3218">Nr.<text:s/></text:span><text:a xlink:href="https://www.e-tar.lt/portal/legalAct.html?documentId=3fa7b37089ae11e8af589337bf1eb893" office:target-frame-name="_top" xlink:show="replace"><text:span text:style-name="T3219">1-46</text:span></text:a><text:span text:style-name="T3220">, 2018-07-17, paskelbta TAR 2018-07-17, i. k</text:span><text:span text:style-name="T3221">. 2018-12115</text:span></text:p>
      <text:p text:style-name="P3222"><text:span text:style-name="T3223">Dėl Asmens dokumentų išrašymo centro prie Vidaus reikalų ministerijos direktoriaus 2009 m. birželio 12 d. įsakymo Nr. 1-26 „Dėl Prašymų asmens dokumentams išduoti, pakeisti, įforminti registravimo, užsakymų asmens dokumentams išrašyti formavim</text:span><text:span text:style-name="T3224">o ir duomenų apie asmens dokumentų galiojimą tvarkos aprašo patvirtinimo ir kai kurių teisės aktų pripažinimo netekusiais galios“ pakeitimo</text:span></text:p>
      <text:p text:style-name="P3225"/>
      <text:p text:style-name="P3226"><text:span text:style-name="T3227">7.</text:span></text:p>
      <text:p text:style-name="P3228"><text:span text:style-name="T3229">Asmens dokumentų išrašymo centras prie Lietuvos Respublikos vidaus reikalų ministerijos, Įsakymas</text:span></text:p>
      <text:p text:style-name="P3230"><text:span text:style-name="T3231">Nr.<text:s/></text:span><text:a xlink:href="https://www.e-tar.lt/portal/legalAct.html?documentId=d1200600350b11e99595d005d42b863e" office:target-frame-name="_top" xlink:show="replace"><text:span text:style-name="T3232">1-14</text:span></text:a><text:span text:style-name="T3233">, 2019-02-20, paskelbta TAR 2019-02-20, i. k. 2019-02751</text:span></text:p>
      <text:p text:style-name="P3234"><text:span text:style-name="T3235">Dėl Asmens dokumentų išrašymo centro prie Vidaus reikalų ministerijos direktoriaus 2009 m. birželio 12 d. į</text:span><text:span text:style-name="T3236">sakymo Nr. 1-26 „Dėl Prašymų asmens dokumentams išduoti, pakeisti, įforminti registravimo, užsakymų asmens dokumentams išrašyti formavimo ir duomenų apie asmens dokumentų galiojimą tvarkos aprašo patvirtinimo ir kai kurių teisės aktų pripažinimo netekusiai</text:span><text:span text:style-name="T3237">s galios“ pakeitimo</text:span></text:p>
      <text:p text:style-name="P3238"/>
      <text:p text:style-name="P3239"><text:span text:style-name="T3240">8.</text:span></text:p>
      <text:p text:style-name="P3241"><text:span text:style-name="T3242">Asmens dokumentų išrašymo centras prie Lietuvos Respublikos vidaus reikalų ministerijos, Įsakymas</text:span></text:p>
      <text:p text:style-name="P3243"><text:span text:style-name="T3244">Nr.<text:s/></text:span><text:a xlink:href="https://www.e-tar.lt/portal/legalAct.html?documentId=6783582098be11e9ae2e9d61b1f977b3" office:target-frame-name="_top" xlink:show="replace"><text:span text:style-name="T3245">1-47</text:span></text:a><text:span text:style-name="T3246">, 2019-06-27, paskelbta TAR<text:s/></text:span><text:span text:style-name="T3247">2019-06-27, i. k. 2019-10346</text:span></text:p>
      <text:p text:style-name="P3248"><text:span text:style-name="T3249">Dėl Asmens dokumentų išrašymo centro prie Vidaus reikalų ministerijos direktoriaus 2009 m. birželio 12 d. įsakymo Nr. 1-26 „Dėl Prašymų asmens dokumentams išduoti, pakeisti, įforminti registravimo, užsakymų asmens dokumentams i</text:span><text:span text:style-name="T3250">šrašyti formavimo ir duomenų apie asmens dokumentų galiojimą tvarkos aprašo patvirtinimo ir kai kurių teisės aktų pripažinimo netekusiais galios“ pakeitimo</text:span></text:p>
      <text:p text:style-name="P3251"/>
      <text:p text:style-name="P3252"><text:span text:style-name="T3253">9.</text:span></text:p>
      <text:p text:style-name="P3254"><text:span text:style-name="T3255">Asmens dokumentų išrašymo centras prie Lietuvos Respublikos vidaus reikalų ministerijos, Įsakyma</text:span><text:span text:style-name="T3256">s</text:span></text:p>
      <text:p text:style-name="P3257"><text:span text:style-name="T3258">Nr.<text:s/></text:span><text:a xlink:href="https://www.e-tar.lt/portal/legalAct.html?documentId=581db1f0a65a11eab9d9cd0c85e0b745" office:target-frame-name="_top" xlink:show="replace"><text:span text:style-name="T3259">1-29</text:span></text:a><text:span text:style-name="T3260">, 2020-06-04, paskelbta TAR 2020-06-04, i. k. 2020-12253</text:span></text:p>
      <text:p text:style-name="P3261"><text:span text:style-name="T3262">Dėl Asmens dokumentų išrašymo centro prie Vidaus reikalų ministerijos direktoriaus 2009 m.<text:s/></text:span><text:span text:style-name="T3263">birželio 12 d. įsakymo Nr. 1-26 „Dėl Prašymų asmens dokumentams išduoti, pakeisti, įforminti registravimo, užsakymų asmens dokumentams išrašyti formavimo ir duomenų apie asmens dokumentų galiojimą tvarkos aprašo patvirtinimo ir kai kurių teisės aktų pripaž</text:span><text:span text:style-name="T3264">inimo netekusiais galios“ pakeitimo</text:span></text:p>
      <text:p text:style-name="P3265"/>
      <text:p text:style-name="P3266"><text:span text:style-name="T3267">10.</text:span></text:p>
      <text:p text:style-name="P3268"><text:span text:style-name="T3269">Asmens dokumentų išrašymo centras prie Lietuvos Respublikos vidaus reikalų ministerijos, Įsakymas</text:span></text:p>
      <text:p text:style-name="P3270"><text:span text:style-name="T3271">Nr.<text:s/></text:span><text:a xlink:href="https://www.e-tar.lt/portal/legalAct.html?documentId=261055c04e5a11eb9dc7b575f08e8bea" office:target-frame-name="_top" xlink:show="replace"><text:span text:style-name="T3272">1-1</text:span></text:a><text:span text:style-name="T3273">,<text:s/></text:span><text:span text:style-name="T3274">2021-01-04, paskelbta TAR 2021-01-04, i. k. 2021-00010</text:span></text:p>
      <text:p text:style-name="P3275"><text:span text:style-name="T3276">Dėl Asmens dokumentų išrašymo centro prie Vidaus reikalų ministerijos direktoriaus 2009 m. birželio 12 d. įsakymo Nr. 1-26 „Dėl Prašymų asmens dokumentams išduoti, pakeisti, įforminti registravimo, užs</text:span><text:span text:style-name="T3277">akymų asmens dokumentams išrašyti formavimo ir duomenų apie asmens dokumentų galiojimą tvarkos aprašo patvirtinimo ir kai kurių teisės aktų pripažinimo netekusiais galios“ pakeitimo</text:span></text:p>
      <text:p text:style-name="P3278"/>
      <text:p text:style-name="P3279"><text:span text:style-name="T3280">11.</text:span></text:p>
      <text:p text:style-name="P3281"><text:span text:style-name="T3282">Asmens dokumentų išrašymo centras prie Lietuvos Respublikos vidaus re</text:span><text:span text:style-name="T3283">ikalų ministerijos, Įsakymas</text:span></text:p>
      <text:p text:style-name="P3284"><text:span text:style-name="T3285">Nr.<text:s/></text:span><text:a xlink:href="https://www.e-tar.lt/portal/legalAct.html?documentId=1a84bda0d7ed11eb9f09e7df20500045" office:target-frame-name="_top" xlink:show="replace"><text:span text:style-name="T3286">1-30</text:span></text:a><text:span text:style-name="T3287">, 2021-06-28, paskelbta TAR 2021-06-28, i. k. 2021-14399</text:span></text:p>
      <text:p text:style-name="P3288"><text:span text:style-name="T3289">Dėl Asmens dokumentų išrašymo centro prie Vidaus reikalų ministe</text:span><text:span text:style-name="T3290">rijos direktoriaus 2009 m. birželio 12 d. įsakymo Nr. 1-26 „Dėl Prašymų asmens dokumentams išduoti, pakeisti, įforminti registravimo, užsakymų asmens dokumentams išrašyti formavimo ir duomenų apie asmens dokumentų galiojimą tvarkos aprašo patvirtinimo ir k</text:span><text:span text:style-name="T3291">ai kurių teisės aktų pripažinimo netekusiais galios“ pakeitimo</text:span></text:p>
      <text:p text:style-name="P3292"/>
      <text:p text:style-name="P3293"><text:span text:style-name="T3294">12.</text:span></text:p>
      <text:p text:style-name="P3295"><text:span text:style-name="T3296">Asmens dokumentų išrašymo centras prie Lietuvos Respublikos vidaus reikalų ministerijos, Įsakymas</text:span></text:p>
      <text:p text:style-name="P3297"><text:span text:style-name="T3298">Nr.<text:s/></text:span><text:a xlink:href="https://www.e-tar.lt/portal/legalAct.html?documentId=ef728490cc3711ec8d9390588bf2de65" office:target-frame-name="_top" xlink:show="replace"><text:span text:style-name="T3299">1-18</text:span></text:a><text:span text:style-name="T3300">, 2022-05-05, paskelbta TAR 2022-05-05, i. k. 2022-09496</text:span></text:p>
      <text:p text:style-name="P3301"><text:span text:style-name="T3302">Dėl Asmens dokumentų išrašymo centro prie Vidaus reikalų ministerijos direktoriaus 2009 m. birželio 12 d. įsakymo Nr. 1-26 „Dėl Prašymų asmens dokumentams išduoti, pakeisti, įforminti</text:span><text:span text:style-name="T3303"><text:s/>registravimo, užsakymų asmens dokumentams išrašyti formavimo ir duomenų apie asmens dokumentų galiojimą tvarkos aprašo patvirtinimo ir kai kurių teisės aktų pripažinimo netekusiais galios“ pakeitimo</text:span></text:p>
      <text:p text:style-name="P3304"/>
      <text:p text:style-name="P3305"><text:span text:style-name="T3306">13.</text:span></text:p>
      <text:p text:style-name="P3307"><text:span text:style-name="T3308">Asmens dokumentų išrašymo centras prie Lietuvos Res</text:span><text:span text:style-name="T3309">publikos vidaus reikalų ministerijos, Įsakymas</text:span></text:p>
      <text:p text:style-name="P3310"><text:span text:style-name="T3311">Nr.<text:s/></text:span><text:a xlink:href="https://www.e-tar.lt/portal/legalAct.html?documentId=7f125560040c11edb32c9f9d8ba206f8" office:target-frame-name="_top" xlink:show="replace"><text:span text:style-name="T3312">1-38</text:span></text:a><text:span text:style-name="T3313">, 2022-07-15, paskelbta TAR 2022-07-15, i. k. 2022-15588</text:span></text:p>
      <text:p text:style-name="P3314"><text:span text:style-name="T3315">Dėl Asmens dokumentų išrašymo centro prie Vida</text:span><text:span text:style-name="T3316">us reikalų ministerijos direktoriaus 2009 m. birželio 12 d. įsakymo Nr. 1-26 „Dėl Prašymų asmens dokumentams išduoti, pakeisti, įforminti registravimo, užsakymų asmens dokumentams išrašyti formavimo ir duomenų apie asmens dokumentų galiojimą tvarkos aprašo</text:span><text:span text:style-name="T3317"><text:s/>patvirtinimo ir kai kurių teisės aktų pripažinimo netekusiais galios“ pakeitimo</text:span></text:p>
      <text:p text:style-name="P3318"/>
      <text:p text:style-name="P3319"><text:span text:style-name="T3320">14.</text:span></text:p>
      <text:p text:style-name="P3321"><text:span text:style-name="T3322">Asmens dokumentų išrašymo centras prie Lietuvos Respublikos vidaus reikalų ministerijos, Įsakymas</text:span></text:p>
      <text:p text:style-name="P3323"><text:span text:style-name="T3324">Nr.<text:s/></text:span><text:a xlink:href="https://www.e-tar.lt/portal/legalAct.html?documentId=cba0f8a0130211edb4cae1b158f98ea5" office:target-frame-name="_top" xlink:show="replace"><text:span text:style-name="T3325">1-39</text:span></text:a><text:span text:style-name="T3326">, 2022-08-03, paskelbta TAR 2022-08-03, i. k. 2022-16595</text:span></text:p>
      <text:p text:style-name="P3327"><text:span text:style-name="T3328">Dėl Asmens dokumentų išrašymo centro prie Vidaus reikalų ministerijos direktoriaus 2009 m. birželio 12 d. įsakymo Nr. 1-26 „Dėl Prašymų asmens dokumentams išduoti, p</text:span><text:span text:style-name="T3329">akeisti, įforminti registravimo, užsakymų asmens dokumentams išrašyti formavimo ir duomenų apie asmens dokumentų galiojimą tvarkos aprašo patvirtinimo ir kai kurių teisės aktų pripažinimo netekusiais galios“ pakeitimo</text:span></text:p>
      <text:p text:style-name="P3330"/>
      <text:p text:style-name="P3331"><text:span text:style-name="T3332">15.</text:span></text:p>
      <text:p text:style-name="P3333"><text:span text:style-name="T3334">Asmens dokumentų išrašymo centras</text:span><text:span text:style-name="T3335"><text:s/>prie Lietuvos Respublikos vidaus reikalų ministerijos, Įsakymas</text:span></text:p>
      <text:p text:style-name="P3336"><text:span text:style-name="T3337">Nr.<text:s/></text:span><text:a xlink:href="https://www.e-tar.lt/portal/legalAct.html?documentId=e4e1db40828d11ed8df094f359a60216" office:target-frame-name="_top" xlink:show="replace"><text:span text:style-name="T3338">1-92</text:span></text:a><text:span text:style-name="T3339">, 2022-12-23, paskelbta TAR 2022-12-23, i. k. 2022-26628</text:span></text:p>
      <text:p text:style-name="P3340"><text:span text:style-name="T3341">Dėl Asmens dokumentų išrašym</text:span><text:span text:style-name="T3342">o centro prie Vidaus reikalų ministerijos direktoriaus 2009 m. birželio 12 d. įsakymo Nr. 1-26 „Dėl Prašymų asmens dokumentams išduoti, pakeisti, įforminti registravimo, užsakymų asmens dokumentams išrašyti formavimo ir duomenų apie asmens dokumentų galioj</text:span><text:span text:style-name="T3343">imą tvarkos aprašo patvirtinimo ir kai kurių teisės aktų pripažinimo netekusiais galios“ pakeitimo</text:span></text:p>
      <text:p text:style-name="P3344"/>
      <text:p text:style-name="P3345"><text:span text:style-name="T3346">16.</text:span></text:p>
      <text:p text:style-name="P3347"><text:span text:style-name="T3348">Asmens dokumentų išrašymo centras prie Lietuvos Respublikos vidaus reikalų ministerijos, Įsakymas</text:span></text:p>
      <text:p text:style-name="P3349"><text:span text:style-name="T3350">Nr.<text:s/></text:span><text:a xlink:href="https://www.e-tar.lt/portal/legalAct.html?documentId=311767b08b5211ed8df094f359a60216" office:target-frame-name="_top" xlink:show="replace"><text:span text:style-name="T3351">1-1</text:span></text:a><text:span text:style-name="T3352">, 2023-01-03, paskelbta TAR 2023-01-03, i. k. 2023-00095</text:span></text:p>
      <text:p text:style-name="P3353"><text:span text:style-name="T3354">Dėl Asmens dokumentų išrašymo centro prie Vidaus reikalų ministerijos direktoriaus 2009 m. birželio<text:s/></text:span><text:span text:style-name="T3355">12 d. įsakymo Nr. 1-26 „Dėl Prašymų asmens dokumentams išduoti, pakeisti, įforminti registravimo, užsakymų asmens dokumentams išrašyti formavimo ir duomenų apie asmens dokumentų galiojimą tvarkos aprašo patvirtinimo ir kai kurių teisės aktų pripažinimo net</text:span><text:span text:style-name="T3356">ekusiais galios“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56"><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DOKUMENTŲ IŠRAŠYMO CENTRO</dc:title>
    <meta:initial-creator>Sandra</meta:initial-creator>
    <dc:creator>adlibuser</dc:creator>
    <meta:creation-date>2023-12-31T06:50:00Z</meta:creation-date>
    <dc:date>2023-12-31T06:50:00Z</dc:date>
    <meta:template xlink:href="Normal.dotm" xlink:type="simple"/>
    <meta:editing-cycles>2</meta:editing-cycles>
    <meta:editing-duration>PT0S</meta:editing-duration>
    <meta:document-statistic meta:page-count="3" meta:paragraph-count="802" meta:word-count="18330" meta:character-count="144375" meta:row-count="3523" meta:non-whitespace-character-count="126847"/>
  </office:meta>
</office:document-meta>
</file>